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 Unicode MS" svg:font-family="&quot;Arial Unicode MS&quot;"/>
    <style:font-face style:name="MS PMincho" svg:font-family="&quot;MS PMinch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59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5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6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58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58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58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5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5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53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" style:data-style-name="N5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30334__20998__27604_" style:data-style-name="N1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" style:data-style-name="N5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53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6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" style:data-style-name="N5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56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" style:data-style-name="N53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55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5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21315__20998__20301_" style:data-style-name="N53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21315__20998__20301_" style:data-style-name="N5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5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" style:data-style-name="N5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_21315__20998__20301_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30334__20998__27604_" style:data-style-name="N14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" style:data-style-name="N53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" style:data-style-name="N5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53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6" style:family="table-cell" style:parent-style-name="Default" style:data-style-name="N66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style:vertical-align="middle"/>
    </style:style>
    <style:style style:name="ce18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90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98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54">
      <style:table-cell-properties style:vertical-align="middle"/>
    </style:style>
    <style:style style:name="ce205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21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21315__20998__20301_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21315__20998__20301_" style:data-style-name="N5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_21315__20998__20301_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4" style:family="table-cell" style:parent-style-name="_21315__20998__20301_" style:data-style-name="N56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56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_21315__20998__20301_" style:data-style-name="N53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48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6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4" style:family="table-cell" style:parent-style-name="_21315__20998__20301_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6" style:family="table-cell" style:parent-style-name="_21315__20998__20301_" style:data-style-name="N5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7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8" style:family="table-cell" style:parent-style-name="Default" style:data-style-name="N5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0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1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2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3" style:family="table-cell" style:parent-style-name="Default" style:data-style-name="N56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5" style:family="table-cell" style:parent-style-name="Default" style:data-style-name="N48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6" style:family="table-cell" style:parent-style-name="_21315__20998__20301_" style:data-style-name="N53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7" style:family="table-cell" style:parent-style-name="Default" style:data-style-name="N56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8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21315__20998__20301_" style:data-style-name="N5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_21315__20998__20301_" style:data-style-name="N5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21315__20998__20301_" style:data-style-name="N53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55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_21315__20998__20301_" style:data-style-name="N53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_21315__20998__20301_" style:data-style-name="N53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48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56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56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8" style:family="table-cell" style:parent-style-name="_21315__20998__20301_" style:data-style-name="N5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55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5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5" style:family="table-cell" style:parent-style-name="_30334__20998__27604_" style:data-style-name="N14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6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1" style:family="table-cell" style:parent-style-name="_30334__20998__27604_" style:data-style-name="N14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2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3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4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8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9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0" style:family="table-cell" style:parent-style-name="Default" style:data-style-name="N54">
      <style:table-cell-properties style:vertical-align="middle" fo:background-color="#FFFF99"/>
      <style:text-properties fo:font-size="15pt" style:font-size-asian="15pt" style:font-size-complex="15pt" style:font-family-generic="roman"/>
    </style:style>
    <style:style style:name="ce311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font-size="15pt" style:font-size-asian="15pt" style:font-size-complex="15pt" style:font-family-generic="roman"/>
    </style:style>
    <style:style style:name="ce312" style:family="table-cell" style:parent-style-name="Default" style:data-style-name="N0">
      <style:table-cell-properties style:vertical-align="middle" fo:background-color="#FFFF99"/>
      <style:text-properties fo:font-size="15pt" style:font-size-asian="15pt" style:font-size-complex="15pt" style:font-family-generic="roman"/>
    </style:style>
    <style:style style:name="ce313" style:family="table-cell" style:parent-style-name="Default" style:data-style-name="N0">
      <style:table-cell-properties style:vertical-align="middle" fo:background-color="#FFFF99"/>
      <style:text-properties fo:font-size="15pt" style:font-size-asian="15pt" style:font-size-complex="15pt" style:font-family-generic="roman"/>
    </style:style>
    <style:style style:name="ce314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fo:font-size="15pt" style:font-size-asian="15pt" style:font-size-complex="15pt" style:font-family-generic="roman"/>
    </style:style>
    <style:style style:name="ce315" style:family="table-cell" style:parent-style-name="Default" style:data-style-name="N0">
      <style:table-cell-properties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8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9" style:family="table-cell" style:parent-style-name="Default" style:data-style-name="N56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0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1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Default" style:data-style-name="N48">
      <style:table-cell-properties fo:border-top="none" fo:border-bottom="none" fo:border-left="2pt solid #000000" fo:border-right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5" style:family="table-cell" style:parent-style-name="Default" style:data-style-name="N49">
      <style:table-cell-properties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49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9" style:family="table-cell" style:parent-style-name="Default" style:data-style-name="N49">
      <style:table-cell-properties fo:border="thin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Default" style:data-style-name="N14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="thin solid #000000"/>
      <style:text-properties fo:color="#0000FF"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3" style:family="table-cell" style:parent-style-name="Default" style:data-style-name="N0"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5" style:family="table-cell" style:parent-style-name="Default" style:data-style-name="N66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7" style:family="table-cell" style:parent-style-name="Default" style:data-style-name="N0">
      <style:table-cell-properties style:vertical-align="middle" fo:background-color="#FFFF99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/>
    <style:style style:name="ce405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9" style:family="table-cell" style:parent-style-name="Default" style:data-style-name="N66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0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2" style:family="table-cell" style:parent-style-name="Default" style:data-style-name="N5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7" style:family="table-cell" style:parent-style-name="_30334__20998__27604_" style:data-style-name="N14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8" style:family="table-cell" style:parent-style-name="_30334__20998__27604_" style:data-style-name="N1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9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35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6" style:family="table-cell" style:parent-style-name="Default" style:data-style-name="N59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9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_21315__20998__20301_" style:data-style-name="N5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49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44" style:family="table-cell" style:parent-style-name="_30334__20998__27604_" style:data-style-name="N14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49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446" style:family="table-cell" style:parent-style-name="_21315__20998__20301_" style:data-style-name="N53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7" style:family="table-cell" style:parent-style-name="_21315__20998__20301_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7" style:family="table-cell" style:parent-style-name="_21315__20998__20301_" style:data-style-name="N5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8" style:family="table-cell" style:parent-style-name="_21315__20998__20301_" style:data-style-name="N5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9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5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6" style:family="table-cell" style:parent-style-name="_21315__20998__20301_" style:data-style-name="N5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7" style:family="table-cell" style:parent-style-name="Default" style:data-style-name="N56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8" style:family="table-cell" style:parent-style-name="_21315__20998__20301_" style:data-style-name="N53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9" style:family="table-cell" style:parent-style-name="_21315__20998__20301_" style:data-style-name="N5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2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5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4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5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86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87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88" style:family="table-cell" style:parent-style-name="_19968__33324__94-95_37291__38498__32317__38989___26032__37291__30274__31185__25216__22519__34892__24773__24418___34277__21697__40__34277__26448__23567__32068__41_" style:data-style-name="N30">
      <style:table-cell-properties style:vertical-align="automatic" fo:background-color="transparent" style:cell-protect="protected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89" style:family="table-cell" style:parent-style-name="_21315__20998__20301_" style:data-style-name="N5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0" style:family="table-cell" style:parent-style-name="_21315__20998__20301_" style:data-style-name="N53"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91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2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3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4" style:family="table-cell" style:parent-style-name="_19968__33324__94-95_37291__38498__32317__38989___26032__37291__30274__31185__25216__22519__34892__24773__24418___34277__21697__40__34277__26448__23567__32068__41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5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96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97" style:family="table-cell" style:parent-style-name="_19968__33324__94-95_37291__38498__32317__38989___26032__37291__30274__31185__25216__22519__34892__24773__24418___34277__21697__40__34277__26448__23567__32068__41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498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9" style:family="table-cell" style:parent-style-name="_21315__20998__20301_" style:data-style-name="N53">
      <style:table-cell-properties fo:border="thin solid #000000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500" style:family="table-cell" style:parent-style-name="_21315__20998__20301_" style:data-style-name="N53">
      <style:table-cell-properties fo:border="thin solid #000000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01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2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503" style:family="table-cell" style:parent-style-name="_19968__33324__94-95_37291__38498__32317__38989___26032__37291__30274__31185__25216__22519__34892__24773__24418___34277__21697__40__34277__26448__23567__32068__41_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04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5" style:family="table-cell" style:parent-style-name="_19968__33324__94-95_37291__38498__32317__38989___26032__37291__30274__31185__25216__22519__34892__24773__24418___34277__21697__40__34277__26448__23567__32068__41_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06" style:family="table-cell" style:parent-style-name="_19968__33324__94-95_37291__38498__32317__38989___26032__37291__30274__31185__25216__22519__34892__24773__24418___34277__21697__40__34277__26448__23567__32068__41_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07" style:family="table-cell" style:parent-style-name="_19968__33324__94-95_37291__38498__32317__38989___26032__37291__30274__31185__25216__22519__34892__24773__24418___34277__21697__40__34277__26448__23567__32068__41_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08" style:family="table-cell" style:parent-style-name="_19968__33324__94-95_37291__38498__32317__38989___26032__37291__30274__31185__25216__22519__34892__24773__24418___34277__21697__40__34277__26448__23567__32068__4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09" style:family="table-cell" style:parent-style-name="_19968__33324__94-95_37291__38498__32317__38989___26032__37291__30274__31185__25216__22519__34892__24773__24418___34277__21697__40__34277__26448__23567__32068__41_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510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1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512" style:family="table-cell" style:parent-style-name="_19968__33324__94-95_37291__38498__32317__38989___26032__37291__30274__31185__25216__22519__34892__24773__24418___34277__21697__40__34277__26448__23567__32068__41_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513" style:family="table-cell" style:parent-style-name="_19968__33324__94-95_37291__38498__32317__38989___26032__37291__30274__31185__25216__22519__34892__24773__24418___34277__21697__40__34277__26448__23567__32068__41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14" style:family="table-cell" style:parent-style-name="_21315__20998__20301_" style:data-style-name="N5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5" style:family="table-cell" style:parent-style-name="_21315__20998__20301_" style:data-style-name="N53">
      <style:table-cell-properties fo:border-top="thin solid #000000" fo:border-bottom="none" fo:border-left="thin solid #000000" fo:border-right="thin solid #000000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516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7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8" style:family="table-cell" style:parent-style-name="_19968__33324__94-95_37291__38498__32317__38989___26032__37291__30274__31185__25216__22519__34892__24773__24418___34277__21697__40__34277__26448__23567__32068__41_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9" style:family="table-cell" style:parent-style-name="_21315__20998__20301_" style:data-style-name="N53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0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1" style:family="table-cell" style:parent-style-name="_21315__20998__20301_" style:data-style-name="N53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2" style:family="table-cell" style:parent-style-name="_21315__20998__20301_" style:data-style-name="N53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3" style:family="table-cell" style:parent-style-name="_19968__33324__94-95_37291__38498__32317__38989___26032__37291__30274__31185__25216__22519__34892__24773__24418___34277__21697__40__34277__26448__23567__32068__41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4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5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6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fo:background-color="#FFFF00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527" style:family="table-cell" style:parent-style-name="_21315__20998__20301_" style:data-style-name="N53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8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9" style:family="table-cell" style:parent-style-name="_21315__20998__20301_" style:data-style-name="N53">
      <style:table-cell-properties fo:border="thin solid #000000" fo:background-color="#FFFF00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530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31" style:family="table-cell" style:parent-style-name="_19968__33324__94-95_37291__38498__32317__38989___26032__37291__30274__31185__25216__22519__34892__24773__24418___34277__21697__40__34277__26448__23567__32068__41_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32" style:family="table-cell" style:parent-style-name="_19968__33324__94-95_37291__38498__32317__38989___26032__37291__30274__31185__25216__22519__34892__24773__24418___34277__21697__40__34277__26448__23567__32068__41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33" style:family="table-cell" style:parent-style-name="_19968__33324__94-95_37291__38498__32317__38989___26032__37291__30274__31185__25216__22519__34892__24773__24418___34277__21697__40__34277__26448__23567__32068__41_" style:data-style-name="N1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34" style:family="table-cell" style:parent-style-name="_19968__33324__94-95_37291__38498__32317__38989___26032__37291__30274__31185__25216__22519__34892__24773__24418___34277__21697__40__34277__26448__23567__32068__41_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35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536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fo:background-color="#FFFF00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537" style:family="table-cell" style:parent-style-name="_21315__20998__20301_" style:data-style-name="N53">
      <style:table-cell-properties fo:border-top="thin solid #000000" fo:border-bottom="none" fo:border-left="thin solid #000000" fo:border-right="2pt solid #000000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538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fo:background-color="#FFFF00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539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0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8pt" style:font-size-asian="18pt" style:font-size-complex="18pt" style:font-family-generic="swiss"/>
    </style:style>
    <style:style style:name="ce541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MS PMincho" style:font-name-asian="MS PMincho" style:font-name-complex="MS PMincho" fo:font-size="18pt" style:font-size-asian="18pt" style:font-size-complex="18pt" style:font-family-generic="roman"/>
    </style:style>
    <style:style style:name="ce542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43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44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5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6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7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8" style:family="table-cell" style:parent-style-name="_19968__33324__94-95_37291__38498__32317__38989___26032__37291__30274__31185__25216__22519__34892__24773__24418___29305__26448__40__34277__26448__23567__32068__41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9" style:family="table-cell" style:parent-style-name="_19968__33324__94-95_37291__38498__32317__38989___26032__37291__30274__31185__25216__22519__34892__24773__24418___29305__26448__40__34277__26448__23567__32068__41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50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51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52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3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54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5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6" style:family="table-cell" style:parent-style-name="_21315__20998__20301_" style:data-style-name="N53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7" style:family="table-cell" style:parent-style-name="_21315__20998__20301_" style:data-style-name="N53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8" style:family="table-cell" style:parent-style-name="_21315__20998__20301_" style:data-style-name="N53">
      <style:table-cell-properties fo:border="thin solid #000000" fo:background-color="transparent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59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fo:background-color="transparent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60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1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2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63" style:family="table-cell" style:parent-style-name="_21315__20998__20301_" style:data-style-name="N53">
      <style:table-cell-properties fo:border="thin solid #000000" fo:background-color="transparent"/>
      <style:text-properties fo:font-size="14pt" style:font-size-asian="14pt" style:font-size-complex="14pt" style:font-family-generic="roman"/>
    </style:style>
    <style:style style:name="ce564" style:family="table-cell" style:parent-style-name="_21315__20998__20301_" style:data-style-name="N53">
      <style:table-cell-properties fo:border="thin solid #000000" style:vertical-align="automatic" fo:background-color="transparent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65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6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="thin solid #000000" style:vertical-align="automatic" fo:wrap-option="wrap" fo:background-color="transparent" style:cell-protect="protected"/>
      <style:text-properties style:font-name="MS PMincho" style:font-name-asian="MS PMincho" style:font-name-complex="MS PMincho" fo:font-size="14pt" style:font-size-asian="14pt" style:font-size-complex="14pt" style:font-family-generic="roman"/>
    </style:style>
    <style:style style:name="ce567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68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9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style:vertical-align="automatic" fo:background-color="transparent" style:cell-protect="protected"/>
      <style:text-properties style:font-name="MS PMincho" style:font-name-asian="MS PMincho" style:font-name-complex="MS PMincho" fo:font-size="14pt" style:font-size-asian="14pt" style:font-size-complex="14pt" style:font-family-generic="roman"/>
    </style:style>
    <style:style style:name="ce570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1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72" style:family="table-cell" style:parent-style-name="_19968__33324__94-95_37291__38498__32317__38989___26032__37291__30274__31185__25216__22519__34892__24773__24418___34277__21697__40__34277__26448__23567__32068__41_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73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4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5" style:family="table-cell" style:parent-style-name="_19968__33324__94-95_37291__38498__32317__38989___26032__37291__30274__31185__25216__22519__34892__24773__24418___34277__21697__40__34277__26448__23567__32068__41_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576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7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8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9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1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2" style:family="table-cell" style:parent-style-name="Default" style:data-style-name="N56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3" style:family="table-cell" style:parent-style-name="Default" style:data-style-name="N5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9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4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95" style:family="table-cell" style:parent-style-name="Default" style:data-style-name="N54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96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97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9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99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2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03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0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0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0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0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1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3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14" style:family="table-cell" style:parent-style-name="Default" style:data-style-name="N54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15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16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1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19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2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3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4" style:family="table-cell" style:parent-style-name="_30334__20998__27604_" style:data-style-name="N14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6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8" style:family="table-cell" style:parent-style-name="Default" style:data-style-name="N58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9" style:family="table-cell" style:parent-style-name="Default" style:data-style-name="N5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0" style:family="table-cell" style:parent-style-name="Default" style:data-style-name="N58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1" style:family="table-cell" style:parent-style-name="Default" style:data-style-name="N59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7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7" style:family="table-cell" style:parent-style-name="_21315__20998__20301_" style:data-style-name="N53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9" style:family="table-cell" style:parent-style-name="_21315__20998__20301_" style:data-style-name="N53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1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2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3" style:family="table-cell" style:parent-style-name="_21315__20998__20301_" style:data-style-name="N53">
      <style:table-cell-properties fo:border-top="2pt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4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5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6" style:family="table-cell" style:parent-style-name="_21315__20998__20301_" style:data-style-name="N53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7" style:family="table-cell" style:parent-style-name="_21315__20998__20301_" style:data-style-name="N5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8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9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0" style:family="table-cell" style:parent-style-name="Default" style:data-style-name="N55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1" style:family="table-cell" style:parent-style-name="Default" style:data-style-name="N48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3" style:family="table-cell" style:parent-style-name="Default" style:data-style-name="N56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4" style:family="table-cell" style:parent-style-name="_21315__20998__20301_" style:data-style-name="N53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7" style:family="table-cell" style:parent-style-name="_21315__20998__20301_" style:data-style-name="N53">
      <style:table-cell-properties fo:border-top="none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9" style:family="table-cell" style:parent-style-name="_21315__20998__20301_" style:data-style-name="N53">
      <style:table-cell-properties fo:border-top="none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0" style:family="table-cell" style:parent-style-name="_21315__20998__20301_" style:data-style-name="N53">
      <style:table-cell-properties fo:border-top="none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1" style:family="table-cell" style:parent-style-name="_21315__20998__20301_" style:data-style-name="N53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2" style:family="table-cell" style:parent-style-name="_21315__20998__20301_" style:data-style-name="N5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3" style:family="table-cell" style:parent-style-name="_21315__20998__20301_" style:data-style-name="N5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4" style:family="table-cell" style:parent-style-name="_21315__20998__20301_" style:data-style-name="N5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5" style:family="table-cell" style:parent-style-name="_21315__20998__20301_" style:data-style-name="N5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6" style:family="table-cell" style:parent-style-name="_21315__20998__20301_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8" style:family="table-cell" style:parent-style-name="Default" style:data-style-name="N56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0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8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2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5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8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9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0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2" style:family="table-cell" style:parent-style-name="_30334__20998__27604_" style:data-style-name="N14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3" style:family="table-cell" style:parent-style-name="_30334__20998__27604_" style:data-style-name="N1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5" style:family="table-cell" style:parent-style-name="_30334__20998__27604_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9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1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70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5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6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9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0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4" style:family="table-cell" style:parent-style-name="Default" style:data-style-name="N58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5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6" style:family="table-cell" style:parent-style-name="Default" style:data-style-name="N5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9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0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3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7" style:family="table-cell" style:parent-style-name="Default" style:data-style-name="N5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8" style:family="table-cell" style:parent-style-name="Default" style:data-style-name="N58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0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1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2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3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4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5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6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9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0" style:family="table-cell" style:parent-style-name="_21315__20998__20301_" style:data-style-name="N53">
      <style:table-cell-properties fo:border-top="2pt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1" style:family="table-cell" style:parent-style-name="_21315__20998__20301_" style:data-style-name="N53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2" style:family="table-cell" style:parent-style-name="_21315__20998__20301_" style:data-style-name="N53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3" style:family="table-cell" style:parent-style-name="_21315__20998__20301_" style:data-style-name="N5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4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7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48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/>
      <style:text-properties style:font-name="MS PMincho" style:font-name-asian="MS PMincho" style:font-name-complex="MS PMincho" fo:font-size="14pt" style:font-size-asian="14pt" style:font-size-complex="14pt" style:font-family-generic="roman"/>
    </style:style>
    <style:style style:name="ce749" style:family="table-cell" style:parent-style-name="_21315__20998__20301_" style:data-style-name="N5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50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1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2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3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4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5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56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7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8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59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0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fo:background-color="transparent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61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fo:background-color="transparent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62" style:family="table-cell" style:parent-style-name="Default" style:data-style-name="N5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3" style:family="table-cell" style:parent-style-name="Default" style:data-style-name="N59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4" style:family="table-cell" style:parent-style-name="Default" style:data-style-name="N57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5" style:family="table-cell" style:parent-style-name="Default" style:data-style-name="N5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6" style:family="table-cell" style:parent-style-name="Default" style:data-style-name="N66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767" style:family="table-cell" style:parent-style-name="Default" style:data-style-name="N6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68" style:family="table-cell" style:parent-style-name="Default" style:data-style-name="N66">
      <style:table-cell-properties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769" style:family="table-cell" style:parent-style-name="_30334__20998__27604_" style:data-style-name="N14">
      <style:table-cell-properties fo:border-top="none" fo:border-bottom="none" fo:border-left="2pt solid #000000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1" style:family="table-cell" style:parent-style-name="Default" style:data-style-name="N66">
      <style:table-cell-properties fo:border="thin solid #000000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772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773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774" style:family="table-cell" style:parent-style-name="_21315__20998__20301_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775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776" style:family="table-cell" style:parent-style-name="_21315__20998__20301_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777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778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7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8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8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8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83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8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85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86" style:family="table-cell" style:parent-style-name="_30334__20998__27604_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87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88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89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90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91" style:family="table-cell" style:parent-style-name="_30334__20998__27604_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92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9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9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95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9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97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9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9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1" style:family="table-cell" style:parent-style-name="_21315__20998__20301_" style:data-style-name="N5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02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803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0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805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0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07" style:family="table-cell" style:parent-style-name="_21315__20998__20301_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08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09" style:family="table-cell" style:parent-style-name="_21315__20998__20301_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10" style:family="table-cell" style:parent-style-name="Default" style:data-style-name="N55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11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12" style:family="table-cell" style:parent-style-name="_21315__20998__20301_" style:data-style-name="N5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1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14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15" style:family="table-cell" style:parent-style-name="_21315__20998__20301_" style:data-style-name="N53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16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17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18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19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20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21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22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23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24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2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2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28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29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30" style:family="table-cell" style:parent-style-name="_21315__20998__20301_" style:data-style-name="N5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3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3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33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34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35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36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37" style:family="table-cell" style:parent-style-name="_21315__20998__20301_" style:data-style-name="N5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3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40" style:family="table-cell" style:parent-style-name="_21315__20998__20301_" style:data-style-name="N53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41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42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43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44" style:family="table-cell" style:parent-style-name="_30334__20998__27604_" style:data-style-name="N14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45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46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47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48" style:family="table-cell" style:parent-style-name="_30334__20998__27604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49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5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51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52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53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54" style:family="table-cell" style:parent-style-name="_21315__20998__20301_" style:data-style-name="N4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55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56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57" style:family="table-cell" style:parent-style-name="_21315__20998__20301_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58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59" style:family="table-cell" style:parent-style-name="_21315__20998__20301_" style:data-style-name="N53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60" style:family="table-cell" style:parent-style-name="_21315__20998__20301_" style:data-style-name="N5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61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62" style:family="table-cell" style:parent-style-name="_21315__20998__20301_" style:data-style-name="N53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63" style:family="table-cell" style:parent-style-name="_21315__20998__20301_" style:data-style-name="N5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64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65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66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67" style:family="table-cell" style:parent-style-name="_21315__20998__20301_" style:data-style-name="N5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6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69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70" style:family="table-cell" style:parent-style-name="_30334__20998__27604_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71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72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73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74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75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76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77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87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79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80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881" style:family="table-cell" style:parent-style-name="_30334__20998__27604_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8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883" style:family="table-cell" style:parent-style-name="Default" style:data-style-name="N49">
      <style:table-cell-properties fo:border-top="2pt solid #000000" fo:border-bottom="none" fo:border-left="none" fo:border-right="thin solid #000000"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884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88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88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88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88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889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890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891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89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893" style:family="table-cell" style:parent-style-name="_30334__20998__27604_" style:data-style-name="N14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9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95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896" style:family="table-cell" style:parent-style-name="_30334__20998__27604_" style:data-style-name="N14">
      <style:table-cell-properties fo:border-top="none" fo:border-bottom="none" fo:border-left="none" fo:border-right="thin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897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898" style:family="table-cell" style:parent-style-name="_30334__20998__27604_" style:data-style-name="N14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899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00" style:family="table-cell" style:parent-style-name="_21315__20998__20301_" style:data-style-name="N53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01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02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03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04" style:family="table-cell" style:parent-style-name="Default" style:data-style-name="N56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05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06" style:family="table-cell" style:parent-style-name="_21315__20998__20301_" style:data-style-name="N53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07" style:family="table-cell" style:parent-style-name="Default" style:data-style-name="N1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08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09" style:family="table-cell" style:parent-style-name="Default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10" style:family="table-cell" style:parent-style-name="Default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11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12" style:family="table-cell" style:parent-style-name="Default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13" style:family="table-cell" style:parent-style-name="Default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14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15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16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17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18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19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2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22" style:family="table-cell" style:parent-style-name="Default" style:data-style-name="N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23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2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2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26" style:family="table-cell" style:parent-style-name="_30334__20998__27604_" style:data-style-name="N14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27" style:family="table-cell" style:parent-style-name="_30334__20998__27604_" style:data-style-name="N1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28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29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30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31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3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3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3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37" style:family="table-cell" style:parent-style-name="Default" style:data-style-name="N1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38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39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4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41" style:family="table-cell" style:parent-style-name="_30334__20998__27604_" style:data-style-name="N14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42" style:family="table-cell" style:parent-style-name="_30334__20998__27604_" style:data-style-name="N14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43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44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45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4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47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4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4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951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52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5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54" style:family="table-cell" style:parent-style-name="Default" style:data-style-name="N65">
      <style:table-cell-properties fo:border-top="2pt solid #000000" fo:border-bottom="none" fo:border-left="thin solid #000000" fo:border-right="thin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55" style:family="table-cell" style:parent-style-name="Default" style:data-style-name="N48">
      <style:table-cell-properties fo:border-top="2pt solid #000000" fo:border-bottom="none" fo:border-left="none" fo:border-right="none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56" style:family="table-cell" style:parent-style-name="Default" style:data-style-name="N49">
      <style:table-cell-properties fo:border-top="2pt solid #000000" fo:border-bottom="none" fo:border-left="none" fo:border-right="thin solid #000000" style:vertical-align="automatic" fo:wrap-option="wrap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57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58" style:family="table-cell" style:parent-style-name="Default" style:data-style-name="N48">
      <style:table-cell-properties fo:border-top="2pt solid #000000" fo:border-bottom="none" fo:border-left="none" fo:border-right="thin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5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6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61" style:family="table-cell" style:parent-style-name="Default" style:data-style-name="N3">
      <style:table-cell-properties fo:border-top="2pt solid #000000" fo:border-bottom="none" fo:border-left="thin solid #000000" fo:border-right="none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62" style:family="table-cell" style:parent-style-name="Default" style:data-style-name="N49">
      <style:table-cell-properties fo:border-top="2pt solid #000000" fo:border-bottom="none" fo:border-left="2pt solid #000000" fo:border-right="2pt solid #000000" style:vertical-align="automatic" fo:wrap-option="wrap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63" style:family="table-cell" style:parent-style-name="Default" style:data-style-name="N52">
      <style:table-cell-properties fo:border-top="2pt solid #000000" fo:border-bottom="none" fo:border-left="thin solid #000000" fo:border-right="thin solid #000000" style:vertical-align="automatic" fo:wrap-option="wrap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6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automatic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6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66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6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69" style:family="table-cell" style:parent-style-name="_30334__20998__27604_" style:data-style-name="N14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7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71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72" style:family="table-cell" style:parent-style-name="_30334__20998__27604_" style:data-style-name="N14">
      <style:table-cell-properties fo:border-top="none" fo:border-bottom="2pt solid #000000" fo:border-left="none" fo:border-right="none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73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74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75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76" style:family="table-cell" style:parent-style-name="_30334__20998__27604_" style:data-style-name="N14">
      <style:table-cell-properties fo:border-top="none" fo:border-bottom="2pt solid #000000" fo:border-left="thin solid #000000" fo:border-right="none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77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78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79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8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81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8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automatic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83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8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8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automatic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8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8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8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89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90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91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92" style:family="table-cell" style:parent-style-name="_30334__20998__27604_" style:data-style-name="N14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93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94" style:family="table-cell" style:parent-style-name="Default" style:data-style-name="N48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9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96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97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98" style:family="table-cell" style:parent-style-name="Default" style:data-style-name="N65">
      <style:table-cell-properties fo:border-top="none" fo:border-bottom="none" fo:border-left="thin solid #000000" fo:border-right="thin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99" style:family="table-cell" style:parent-style-name="Default" style:data-style-name="N48">
      <style:table-cell-properties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00" style:family="table-cell" style:parent-style-name="Default" style:data-style-name="N49">
      <style:table-cell-properties fo:border-top="none" fo:border-bottom="none" fo:border-left="none" fo:border-right="thin solid #000000" style:vertical-align="automatic" fo:wrap-option="wrap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01" style:family="table-cell" style:parent-style-name="Default" style:data-style-name="N3">
      <style:table-cell-properties fo:border-top="none" fo:border-bottom="none" fo:border-left="thin solid #000000" fo:border-right="2pt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02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03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04" style:family="table-cell" style:parent-style-name="Default" style:data-style-name="N50">
      <style:table-cell-properties fo:border-top="none" fo:border-bottom="none" fo:border-left="thin solid #000000" fo:border-right="thin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05" style:family="table-cell" style:parent-style-name="Default" style:data-style-name="N3">
      <style:table-cell-properties fo:border-top="none" fo:border-bottom="none" fo:border-left="thin solid #000000" fo:border-right="none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06" style:family="table-cell" style:parent-style-name="Default" style:data-style-name="N49">
      <style:table-cell-properties fo:border-top="none" fo:border-bottom="none" fo:border-left="2pt solid #000000" fo:border-right="2pt solid #000000" style:vertical-align="automatic" fo:wrap-option="wrap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07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wrap-option="wrap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08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09" style:family="table-cell" style:parent-style-name="Default" style:data-style-name="N48">
      <style:table-cell-properties fo:border-top="2pt solid #000000" fo:border-bottom="none" fo:border-left="2pt solid #000000" fo:border-right="none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1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11" style:family="table-cell" style:parent-style-name="_30334__20998__27604_" style:data-style-name="N14">
      <style:table-cell-properties fo:border-top="none" fo:border-bottom="2pt solid #000000" fo:border-left="2pt solid #000000" fo:border-right="none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12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13" style:family="table-cell" style:parent-style-name="Default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14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1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16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17" style:family="table-cell" style:parent-style-name="Default" style:data-style-name="N3">
      <style:table-cell-properties fo:border-top="none" fo:border-bottom="none" fo:border-left="thin solid #000000" fo:border-right="2pt solid #000000" style:vertical-align="automatic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18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19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20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21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automatic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22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automatic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24" style:family="table-cell" style:parent-style-name="_30334__20998__27604_" style:data-style-name="N14">
      <style:table-cell-properties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25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26" style:family="table-cell" style:parent-style-name="_30334__20998__27604_" style:data-style-name="N14">
      <style:table-cell-properties fo:border-top="none" fo:border-bottom="none" fo:border-left="none" fo:border-right="thin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27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28" style:family="table-cell" style:parent-style-name="_30334__20998__27604_" style:data-style-name="N14">
      <style:table-cell-properties fo:border-top="none" fo:border-bottom="none" fo:border-left="thin solid #000000" fo:border-right="none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29" style:family="table-cell" style:parent-style-name="_30334__20998__27604_" style:data-style-name="N14">
      <style:table-cell-properties fo:border-top="none" fo:border-bottom="none" fo:border-left="2pt solid #000000" fo:border-right="2pt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30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31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automatic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32" style:family="table-cell" style:parent-style-name="_30334__20998__27604_" style:data-style-name="N14">
      <style:table-cell-properties fo:border-top="none" fo:border-bottom="none" fo:border-left="thin solid #000000" fo:border-right="2pt solid #000000" style:vertical-align="automatic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33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34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35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36" style:family="table-cell" style:parent-style-name="Default" style:data-style-name="N48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37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38" style:family="table-cell" style:parent-style-name="_21315__20998__20301_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39" style:family="table-cell" style:parent-style-name="_21315__20998__20301_" style:data-style-name="N5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40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41" style:family="table-cell" style:parent-style-name="_21315__20998__20301_" style:data-style-name="N5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42" style:family="table-cell" style:parent-style-name="_21315__20998__20301_" style:data-style-name="N48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43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44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45" style:family="table-cell" style:parent-style-name="_21315__20998__20301_" style:data-style-name="N56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46" style:family="table-cell" style:parent-style-name="_21315__20998__20301_" style:data-style-name="N53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47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48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4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50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51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52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53" style:family="table-cell" style:parent-style-name="Default" style:data-style-name="N6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5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56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0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0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0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0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0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063" style:family="table-cell" style:parent-style-name="Default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064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65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66" style:family="table-cell" style:parent-style-name="Default" style:data-style-name="N48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67" style:family="table-cell" style:parent-style-name="_30334__20998__27604_" style:data-style-name="N14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68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6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70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71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072" style:family="table-cell" style:parent-style-name="Default" style:data-style-name="N6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07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7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7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76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77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7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079" style:family="table-cell" style:parent-style-name="_30334__20998__27604_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080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081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08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8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08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086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087" style:family="table-cell" style:parent-style-name="Default" style:data-style-name="N49">
      <style:table-cell-properties fo:border-top="2pt solid #000000" fo:border-bottom="none" fo:border-left="none" fo:border-right="2pt solid #000000" style:vertical-align="automatic" fo:wrap-option="wrap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88" style:family="table-cell" style:parent-style-name="_30334__20998__27604_" style:data-style-name="N14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89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90" style:family="table-cell" style:parent-style-name="_30334__20998__27604_" style:data-style-name="N1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91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2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3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4" style:family="table-cell" style:parent-style-name="Default" style:data-style-name="N49">
      <style:table-cell-properties fo:border-top="2pt solid #000000" fo:border-bottom="none" fo:border-left="none" fo:border-right="2pt solid #000000"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1095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1096" style:family="table-cell" style:parent-style-name="_30334__20998__27604_" style:data-style-name="N14">
      <style:table-cell-properties fo:border-top="none" fo:border-bottom="none" fo:border-left="none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1097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98" style:family="table-cell" style:parent-style-name="Default" style:data-style-name="N1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099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100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101" style:family="table-cell" style:parent-style-name="_30334__20998__27604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10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103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1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10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9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2" style:family="table-cell" style:parent-style-name="_21315__20998__20301_" style:data-style-name="N53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113" style:family="table-cell" style:parent-style-name="Default" style:data-style-name="N49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114" style:family="table-cell" style:parent-style-name="Default" style:data-style-name="N49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style:font-family-generic="swiss"/>
    </style:style>
    <style:style style:name="ce111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1" style:family="table-cell" style:parent-style-name="Default" style:data-style-name="N5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0" style:family="table-cell" style:parent-style-name="Default" style:data-style-name="N5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5" style:family="table-cell" style:parent-style-name="Default" style:data-style-name="N58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6" style:family="table-cell" style:parent-style-name="Default" style:data-style-name="N57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7" style:family="table-cell" style:parent-style-name="Default" style:data-style-name="N5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8" style:family="table-cell" style:parent-style-name="Default" style:data-style-name="N57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9" style:family="table-cell" style:parent-style-name="Default" style:data-style-name="N5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0" style:family="table-cell" style:parent-style-name="_30334__20998__27604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1" style:family="table-cell" style:parent-style-name="Default" style:data-style-name="N5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2" style:family="table-cell" style:parent-style-name="_30334__20998__27604_" style:data-style-name="N51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7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8" style:family="table-cell" style:parent-style-name="Default" style:data-style-name="N57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9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6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3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4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7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9" style:family="table-cell" style:parent-style-name="Default" style:data-style-name="N58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6" style:family="table-cell" style:parent-style-name="Default" style:data-style-name="N58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7" style:family="table-cell" style:parent-style-name="Default" style:data-style-name="N57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8" style:family="table-cell" style:parent-style-name="Default" style:data-style-name="N5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8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7" style:family="table-cell" style:parent-style-name="Default" style:data-style-name="N5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8" style:family="table-cell" style:parent-style-name="Default" style:data-style-name="N5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0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1" style:family="table-cell" style:parent-style-name="Default" style:data-style-name="N57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2" style:family="table-cell" style:parent-style-name="Default" style:data-style-name="N58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3" style:family="table-cell" style:parent-style-name="Default" style:data-style-name="N5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0" style:family="table-cell" style:parent-style-name="Default" style:data-style-name="N5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1" style:family="table-cell" style:parent-style-name="Default" style:data-style-name="N58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2" style:family="table-cell" style:parent-style-name="Default" style:data-style-name="N5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5" style:family="table-cell" style:parent-style-name="Default" style:data-style-name="N62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8" style:family="table-cell" style:parent-style-name="Default" style:data-style-name="N58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0" style:family="table-cell" style:parent-style-name="Default" style:data-style-name="N62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0" style:family="table-cell" style:parent-style-name="Default" style:data-style-name="N56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1" style:family="table-cell" style:parent-style-name="Default" style:data-style-name="N5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222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223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224" style:family="table-cell" style:parent-style-name="_30334__20998__27604_" style:data-style-name="N1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225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26" style:family="table-cell" style:parent-style-name="Default" style:data-style-name="N66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2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2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1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4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36" style:family="table-cell" style:parent-style-name="_30334__20998__27604_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37" style:family="table-cell" style:parent-style-name="_30334__20998__27604_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40" style:family="table-cell" style:parent-style-name="_30334__20998__27604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41" style:family="table-cell" style:parent-style-name="_21315__20998__20301_" style:data-style-name="N5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242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243" style:family="table-cell" style:parent-style-name="Default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244" style:family="table-cell" style:parent-style-name="Default" style:data-style-name="N48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2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style:font-name="標楷體" style:font-name-asian="標楷體" style:font-name-complex="標楷體" style:font-family-generic="script"/>
    </style:style>
    <style:style style:name="ce124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124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9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0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52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1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4" style:family="table-cell" style:parent-style-name="Default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25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56" style:family="table-cell" style:parent-style-name="_21315__20998__20301_" style:data-style-name="N53">
      <style:table-cell-properties fo:border-top="none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7" style:family="table-cell" style:parent-style-name="_21315__20998__20301_" style:data-style-name="N53">
      <style:table-cell-properties fo:border-top="none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9" style:family="table-cell" style:parent-style-name="_30334__20998__27604_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60" style:family="table-cell" style:parent-style-name="_30334__20998__27604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61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2" style:family="table-cell" style:parent-style-name="_21315__20998__20301_" style:data-style-name="N53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263" style:family="table-cell" style:parent-style-name="_30334__20998__27604_" style:data-style-name="N14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2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6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7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8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269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0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27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72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1273" style:family="table-cell" style:parent-style-name="Default" style:data-style-name="N62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74" style:family="table-cell" style:parent-style-name="_30334__20998__27604_" style:data-style-name="N51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75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76" style:family="table-cell" style:parent-style-name="Default" style:data-style-name="N58">
      <style:table-cell-properties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77" style:family="table-cell" style:parent-style-name="_30334__20998__27604_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78" style:family="table-cell" style:parent-style-name="_30334__20998__27604_" style:data-style-name="N51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81" style:family="table-cell" style:parent-style-name="_30334__20998__27604_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2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83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28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285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288" style:family="table-cell" style:parent-style-name="_30334__20998__27604_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2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9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91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9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4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295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296" style:family="table-cell" style:parent-style-name="_30334__20998__27604_" style:data-style-name="N14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9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9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3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0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04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6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0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1310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1311" style:family="table-cell" style:parent-style-name="Default" style:data-style-name="N48">
      <style:table-cell-properties fo:border-top="none" fo:border-bottom="none" fo:border-left="2pt solid #000000" fo:border-right="thin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1312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13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131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131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1316" style:family="table-cell" style:parent-style-name="Default" style:data-style-name="N56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7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8" style:family="table-cell" style:parent-style-name="Default" style:data-style-name="N56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19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0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13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1329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30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4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13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5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135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35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5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62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63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6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6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66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6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13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13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7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7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8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13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style:font-family-generic="roman"/>
    </style:style>
    <style:style style:name="ce13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8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8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2" style:family="table-cell" style:parent-style-name="Default" style:data-style-name="N57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3" style:family="table-cell" style:parent-style-name="Default" style:data-style-name="N5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4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5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0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7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8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12" style:family="table-cell" style:parent-style-name="Default" style:data-style-name="N0">
      <style:table-cell-properties fo:border="thin solid #000000" style:vertical-align="automatic"/>
    </style:style>
    <style:style style:name="ce14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2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2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2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25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6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28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0" style:family="table-cell" style:parent-style-name="Default" style:data-style-name="N0">
      <style:table-cell-properties fo:border="thin solid #000000" style:vertical-align="automatic"/>
    </style:style>
    <style:style style:name="ce1431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4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33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4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family-generic="roman"/>
    </style:style>
    <style:style style:name="ce143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37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38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39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40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1441" style:family="table-cell" style:parent-style-name="Default" style:data-style-name="N0">
      <style:table-cell-properties style:vertical-align="automatic"/>
      <style:text-properties fo:color="#0000FF" style:font-family-generic="roman"/>
    </style:style>
    <style:style style:name="ce14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FF" style:font-family-generic="roman"/>
    </style:style>
    <style:style style:name="ce1443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family-generic="roman"/>
    </style:style>
    <style:style style:name="ce1445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4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1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4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4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2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453" style:family="table-cell" style:parent-style-name="Default" style:data-style-name="N0">
      <style:table-cell-properties fo:border="thin solid #000000" style:vertical-align="middle"/>
    </style:style>
    <style:style style:name="ce1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456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457" style:family="table-cell" style:parent-style-name="Default" style:data-style-name="N66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4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9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60" style:family="table-cell" style:parent-style-name="Default" style:data-style-name="N66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4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71" style:family="table-cell" style:parent-style-name="Default" style:data-style-name="N56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2" style:family="table-cell" style:parent-style-name="Default" style:data-style-name="N56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3" style:family="table-cell" style:parent-style-name="Default" style:data-style-name="N56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4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75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476" style:family="table-cell" style:parent-style-name="_19968__33324__94-95_37291__38498__32317__38989___26032__37291__30274__31185__25216__22519__34892__24773__24418___34277__21697__40__34277__26448__23567__32068__41_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77" style:family="table-cell" style:parent-style-name="_19968__33324__94-95_37291__38498__32317__38989___26032__37291__30274__31185__25216__22519__34892__24773__24418___34277__21697__40__34277__26448__23567__32068__41_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78" style:family="table-cell" style:parent-style-name="_19968__33324__94-95_37291__38498__32317__38989___26032__37291__30274__31185__25216__22519__34892__24773__24418___34277__21697__40__34277__26448__23567__32068__41_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79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80" style:family="table-cell" style:parent-style-name="_19968__33324__94-95_37291__38498__32317__38989___26032__37291__30274__31185__25216__22519__34892__24773__24418___34277__21697__40__34277__26448__23567__32068__41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81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2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3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4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5" style:family="table-cell" style:parent-style-name="_19968__33324__94-95_37291__38498__32317__38989___26032__37291__30274__31185__25216__22519__34892__24773__24418___34277__21697__40__34277__26448__23567__32068__41_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6" style:family="table-cell" style:parent-style-name="_19968__33324__94-95_37291__38498__32317__38989___26032__37291__30274__31185__25216__22519__34892__24773__24418___34277__21697__40__34277__26448__23567__32068__41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7" style:family="table-cell" style:parent-style-name="_19968__33324__94-95_37291__38498__32317__38989___26032__37291__30274__31185__25216__22519__34892__24773__24418___34277__21697__40__34277__26448__23567__32068__41_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488" style:family="table-cell" style:parent-style-name="_19968__33324__94-95_37291__38498__32317__38989___26032__37291__30274__31185__25216__22519__34892__24773__24418___34277__21697__40__34277__26448__23567__32068__4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89" style:family="table-cell" style:parent-style-name="_19968__33324__94-95_37291__38498__32317__38989___26032__37291__30274__31185__25216__22519__34892__24773__24418___34277__21697__40__34277__26448__23567__32068__41_" style:data-style-name="N1">
      <style:table-cell-properties fo:border-top="thin solid #000000" fo:border-bottom="2pt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0" style:family="table-cell" style:parent-style-name="_19968__33324__94-95_37291__38498__32317__38989___26032__37291__30274__31185__25216__22519__34892__24773__24418___34277__21697__40__34277__26448__23567__32068__41_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1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92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93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4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5" style:family="table-cell" style:parent-style-name="_19968__33324__94-95_37291__38498__32317__38989___26032__37291__30274__31185__25216__22519__34892__24773__24418___34277__21697__40__34277__26448__23567__32068__41_" style:data-style-name="N1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6" style:family="table-cell" style:parent-style-name="_19968__33324__94-95_37291__38498__32317__38989___26032__37291__30274__31185__25216__22519__34892__24773__24418___34277__21697__40__34277__26448__23567__32068__41_" style:data-style-name="N1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7" style:family="table-cell" style:parent-style-name="_19968__33324__94-95_37291__38498__32317__38989___26032__37291__30274__31185__25216__22519__34892__24773__24418___34277__21697__40__34277__26448__23567__32068__41_" style:data-style-name="N1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8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9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0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1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2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3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4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05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1506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7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8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9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0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S PMincho" style:font-name-asian="MS PMincho" style:font-name-complex="MS PMincho" fo:font-size="14pt" style:font-size-asian="14pt" style:font-size-complex="14pt" style:font-family-generic="roman"/>
    </style:style>
    <style:style style:name="ce1511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2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3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18" style:family="table-cell" style:parent-style-name="Default" style:data-style-name="N56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19" style:family="table-cell" style:parent-style-name="Default" style:data-style-name="N56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2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2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2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30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31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3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33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34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35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5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7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8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9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1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2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43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44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45" style:family="table-cell" style:parent-style-name="Default" style:data-style-name="N56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6" style:family="table-cell" style:parent-style-name="_19968__33324__94-95_37291__38498__32317__38989___26032__37291__30274__31185__25216__22519__34892__24773__24418___34277__21697__40__34277__26448__23567__32068__41_" style:data-style-name="N1">
      <style:table-cell-properties fo:border-top="thin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7" style:family="table-cell" style:parent-style-name="_19968__33324__94-95_37291__38498__32317__38989___26032__37291__30274__31185__25216__22519__34892__24773__24418___34277__21697__40__34277__26448__23567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8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9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0" style:family="table-cell" style:parent-style-name="_19968__33324__94-95_37291__38498__32317__38989___26032__37291__30274__31185__25216__22519__34892__24773__24418___29305__26448__40__34277__26448__23567__32068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Arial Unicode MS" style:font-name-asian="Arial Unicode MS" style:font-name-complex="Arial Unicode M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MS PMincho" style:font-name-asian="MS PMincho" style:font-name-complex="MS PMincho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fo:break-after="page" style:column-width="3.12208333333333cm"/>
    </style:style>
    <style:style style:name="co6" style:family="table-column">
      <style:table-column-properties fo:break-before="auto" fo:break-after="page" style:column-width="9.02229166666667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fo:break-after="page" style:column-width="8.28145833333333cm"/>
    </style:style>
    <style:style style:name="co9" style:family="table-column">
      <style:table-column-properties fo:break-before="auto" style:column-width="8.28145833333333cm"/>
    </style:style>
    <style:style style:name="co10" style:family="table-column">
      <style:table-column-properties fo:break-before="auto" fo:break-after="page" style:column-width="7.46125cm"/>
    </style:style>
    <style:style style:name="co11" style:family="table-column">
      <style:table-column-properties fo:break-before="auto" style:column-width="7.4612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fo:break-after="page" style:column-width="3.20145833333333cm"/>
    </style:style>
    <style:style style:name="co23" style:family="table-column">
      <style:table-column-properties fo:break-before="auto" style:column-width="4.788958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3.51895833333333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fo:break-after="page" style:column-width="3.413125cm"/>
    </style:style>
    <style:style style:name="co31" style:family="table-column">
      <style:table-column-properties fo:break-before="auto" style:column-width="3.81cm"/>
    </style:style>
    <style:style style:name="co32" style:family="table-column">
      <style:table-column-properties fo:break-before="auto" style:column-width="3.22791666666667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1.71979166666667cm"/>
    </style:style>
    <style:style style:name="co36" style:family="table-column">
      <style:table-column-properties fo:break-before="auto" style:column-width="3.75708333333333cm"/>
    </style:style>
    <style:style style:name="co37" style:family="table-column">
      <style:table-column-properties fo:break-before="auto" style:column-width="2.83104166666667cm"/>
    </style:style>
    <style:style style:name="co38" style:family="table-column">
      <style:table-column-properties fo:break-before="auto" style:column-width="3.38666666666667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fo:break-after="page" style:column-width="2.59291666666667cm"/>
    </style:style>
    <style:style style:name="co42" style:family="table-column">
      <style:table-column-properties fo:break-before="auto" style:column-width="2.91041666666667cm"/>
    </style:style>
    <style:style style:name="co43" style:family="table-column">
      <style:table-column-properties fo:break-before="auto" style:column-width="3.62479166666667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1.95791666666667cm"/>
    </style:style>
    <style:style style:name="co46" style:family="table-column">
      <style:table-column-properties fo:break-before="auto" style:column-width="2.301875cm"/>
    </style:style>
    <style:style style:name="co47" style:family="table-column">
      <style:table-column-properties fo:break-before="auto" style:column-width="2.75166666666667cm" style:use-optimal-column-width="true"/>
    </style:style>
    <style:style style:name="co48" style:family="table-column">
      <style:table-column-properties fo:break-before="auto" style:column-width="2.40770833333333cm"/>
    </style:style>
    <style:style style:name="co49" style:family="table-column">
      <style:table-column-properties fo:break-before="auto" style:column-width="2.80458333333333cm"/>
    </style:style>
    <style:style style:name="co50" style:family="table-column">
      <style:table-column-properties fo:break-before="auto" style:column-width="2.69875cm"/>
    </style:style>
    <style:style style:name="co51" style:family="table-column">
      <style:table-column-properties fo:break-before="auto" style:column-width="1.27cm"/>
    </style:style>
    <style:style style:name="co52" style:family="table-column">
      <style:table-column-properties fo:break-before="auto" style:column-width="1.93145833333333cm"/>
    </style:style>
    <style:style style:name="co53" style:family="table-column">
      <style:table-column-properties fo:break-before="auto" style:column-width="2.11666666666667cm"/>
    </style:style>
    <style:style style:name="co54" style:family="table-column">
      <style:table-column-properties fo:break-before="auto" style:column-width="2.51354166666667cm"/>
    </style:style>
    <style:style style:name="co55" style:family="table-column">
      <style:table-column-properties fo:break-before="auto" style:column-width="2.35479166666667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460625cm" style:use-optimal-column-width="true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0.899583333333333cm"/>
    </style:style>
    <style:style style:name="co60" style:family="table-column">
      <style:table-column-properties fo:break-before="auto" style:column-width="1.37583333333333cm"/>
    </style:style>
    <style:style style:name="co61" style:family="table-column">
      <style:table-column-properties fo:break-before="auto" style:column-width="2.24895833333333cm"/>
    </style:style>
    <style:style style:name="co62" style:family="table-column">
      <style:table-column-properties fo:break-before="auto" style:column-width="2.619375cm"/>
    </style:style>
    <style:style style:name="co63" style:family="table-column">
      <style:table-column-properties fo:break-before="auto" style:column-width="2.16958333333333cm"/>
    </style:style>
    <style:style style:name="co64" style:family="table-column">
      <style:table-column-properties fo:break-before="auto" style:column-width="0cm"/>
    </style:style>
    <style:style style:name="co65" style:family="table-column">
      <style:table-column-properties fo:break-before="auto" style:column-width="2.22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2.72520833333333cm"/>
    </style:style>
    <style:style style:name="co68" style:family="table-column">
      <style:table-column-properties fo:break-before="auto" style:column-width="2.75166666666667cm"/>
    </style:style>
    <style:style style:name="co69" style:family="table-column">
      <style:table-column-properties fo:break-before="auto" style:column-width="4.55083333333333cm"/>
    </style:style>
    <style:style style:name="co70" style:family="table-column">
      <style:table-column-properties fo:break-before="auto" fo:break-after="page" style:column-width="4.55083333333333cm"/>
    </style:style>
    <style:style style:name="co71" style:family="table-column">
      <style:table-column-properties fo:break-before="auto" fo:break-after="page" style:column-width="2.69875cm"/>
    </style:style>
    <style:style style:name="co72" style:family="table-column">
      <style:table-column-properties fo:break-before="auto" style:column-width="1.05833333333333cm"/>
    </style:style>
    <style:style style:name="co73" style:family="table-column">
      <style:table-column-properties fo:break-before="auto" style:column-width="0.978958333333333cm"/>
    </style:style>
    <style:style style:name="co74" style:family="table-column">
      <style:table-column-properties fo:break-before="auto" style:column-width="0.370416666666667cm"/>
    </style:style>
    <style:style style:name="co75" style:family="table-column">
      <style:table-column-properties fo:break-before="auto" style:column-width="4.97416666666667cm"/>
    </style:style>
    <style:style style:name="co76" style:family="table-column">
      <style:table-column-properties fo:break-before="auto" style:column-width="3.78354166666667cm"/>
    </style:style>
    <style:style style:name="co77" style:family="table-column">
      <style:table-column-properties fo:break-before="auto" style:column-width="2.143125cm"/>
    </style:style>
    <style:style style:name="co78" style:family="table-column">
      <style:table-column-properties fo:break-before="auto" style:column-width="5.318125cm"/>
    </style:style>
    <style:style style:name="co79" style:family="table-column">
      <style:table-column-properties fo:break-before="auto" style:column-width="5.21229166666667cm"/>
    </style:style>
    <style:style style:name="co80" style:family="table-column">
      <style:table-column-properties fo:break-before="auto" style:column-width="4.86833333333333cm"/>
    </style:style>
    <style:style style:name="co81" style:family="table-column">
      <style:table-column-properties fo:break-before="auto" style:column-width="4.63020833333333cm"/>
    </style:style>
    <style:style style:name="co82" style:family="table-column">
      <style:table-column-properties fo:break-before="auto" style:column-width="4.683125cm"/>
    </style:style>
    <style:style style:name="co83" style:family="table-column">
      <style:table-column-properties fo:break-before="auto" style:column-width="3.75708333333333cm" style:use-optimal-column-width="true"/>
    </style:style>
    <style:style style:name="co84" style:family="table-column">
      <style:table-column-properties fo:break-before="auto" style:column-width="4.94770833333333cm"/>
    </style:style>
    <style:style style:name="co85" style:family="table-column">
      <style:table-column-properties fo:break-before="auto" style:column-width="2.619375cm" style:use-optimal-column-width="true"/>
    </style:style>
    <style:style style:name="co86" style:family="table-column">
      <style:table-column-properties fo:break-before="auto" style:column-width="2.59291666666667cm" style:use-optimal-column-width="true"/>
    </style:style>
    <style:style style:name="co87" style:family="table-column">
      <style:table-column-properties fo:break-before="auto" style:column-width="5.52979166666667cm"/>
    </style:style>
    <style:style style:name="co88" style:family="table-column">
      <style:table-column-properties fo:break-before="auto" style:column-width="5.34458333333333cm"/>
    </style:style>
    <style:style style:name="co89" style:family="table-column">
      <style:table-column-properties fo:break-before="auto" style:column-width="5.45041666666667cm" style:use-optimal-column-width="true"/>
    </style:style>
    <style:style style:name="co90" style:family="table-column">
      <style:table-column-properties fo:break-before="auto" style:column-width="6.111875cm"/>
    </style:style>
    <style:style style:name="co91" style:family="table-column">
      <style:table-column-properties fo:break-before="auto" fo:break-after="page" style:column-width="5.52979166666667cm"/>
    </style:style>
    <style:style style:name="co92" style:family="table-column">
      <style:table-column-properties fo:break-before="auto" style:column-width="5.45041666666667cm"/>
    </style:style>
    <style:style style:name="co93" style:family="table-column">
      <style:table-column-properties fo:break-before="auto" style:column-width="5.159375cm"/>
    </style:style>
    <style:style style:name="co94" style:family="table-column">
      <style:table-column-properties fo:break-before="auto" style:column-width="5.55625cm"/>
    </style:style>
    <style:style style:name="co95" style:family="table-column">
      <style:table-column-properties fo:break-before="auto" fo:break-after="page" style:column-width="5.92666666666667cm"/>
    </style:style>
    <style:style style:name="co96" style:family="table-column">
      <style:table-column-properties fo:break-before="auto" style:column-width="5.82083333333333cm"/>
    </style:style>
    <style:style style:name="co97" style:family="table-column">
      <style:table-column-properties fo:break-before="auto" style:column-width="5.84729166666667cm"/>
    </style:style>
    <style:style style:name="co98" style:family="table-column">
      <style:table-column-properties fo:break-before="auto" style:column-width="5.50333333333333cm"/>
    </style:style>
    <style:style style:name="co99" style:family="table-column">
      <style:table-column-properties fo:break-before="auto" style:column-width="5.715cm"/>
    </style:style>
    <style:style style:name="co100" style:family="table-column">
      <style:table-column-properties fo:break-before="auto" fo:break-after="page" style:column-width="6.50875cm"/>
    </style:style>
    <style:style style:name="co101" style:family="table-column">
      <style:table-column-properties fo:break-before="auto" style:column-width="6.00604166666667cm"/>
    </style:style>
    <style:style style:name="co102" style:family="table-column">
      <style:table-column-properties fo:break-before="auto" style:column-width="5.13291666666667cm"/>
    </style:style>
    <style:style style:name="co103" style:family="table-column">
      <style:table-column-properties fo:break-before="auto" style:column-width="5.66208333333333cm"/>
    </style:style>
    <style:style style:name="co104" style:family="table-column">
      <style:table-column-properties fo:break-before="auto" style:column-width="6.24416666666667cm"/>
    </style:style>
    <style:style style:name="co105" style:family="table-column">
      <style:table-column-properties fo:break-before="auto" style:column-width="5.953125cm"/>
    </style:style>
    <style:style style:name="co106" style:family="table-column">
      <style:table-column-properties fo:break-before="auto" style:column-width="6.82625cm"/>
    </style:style>
    <style:style style:name="co107" style:family="table-column">
      <style:table-column-properties fo:break-before="auto" style:column-width="5.23875cm"/>
    </style:style>
    <style:style style:name="co108" style:family="table-column">
      <style:table-column-properties fo:break-before="auto" style:column-width="4.65666666666667cm"/>
    </style:style>
    <style:style style:name="co109" style:family="table-column">
      <style:table-column-properties fo:break-before="auto" style:column-width="4.57729166666667cm"/>
    </style:style>
    <style:style style:name="co110" style:family="table-column">
      <style:table-column-properties fo:break-before="auto" style:column-width="5.60916666666667cm"/>
    </style:style>
    <style:style style:name="co111" style:family="table-column">
      <style:table-column-properties fo:break-before="auto" style:column-width="4.92125cm"/>
    </style:style>
    <style:style style:name="co112" style:family="table-column">
      <style:table-column-properties fo:break-before="auto" style:column-width="4.841875cm"/>
    </style:style>
    <style:style style:name="co113" style:family="table-column">
      <style:table-column-properties fo:break-before="auto" style:column-width="5.37104166666667cm"/>
    </style:style>
    <style:style style:name="co114" style:family="table-column">
      <style:table-column-properties fo:break-before="auto" style:column-width="4.25979166666667cm"/>
    </style:style>
    <style:style style:name="co115" style:family="table-column">
      <style:table-column-properties fo:break-before="auto" style:column-width="6.08541666666667cm"/>
    </style:style>
    <style:style style:name="co116" style:family="table-column">
      <style:table-column-properties fo:break-before="auto" style:column-width="7.77875cm"/>
    </style:style>
    <style:style style:name="co117" style:family="table-column">
      <style:table-column-properties fo:break-before="auto" style:column-width="7.75229166666667cm"/>
    </style:style>
    <style:style style:name="co118" style:family="table-column">
      <style:table-column-properties fo:break-before="auto" style:column-width="3.86291666666667cm"/>
    </style:style>
    <style:style style:name="co119" style:family="table-column">
      <style:table-column-properties fo:break-before="auto" style:column-width="3.46604166666667cm"/>
    </style:style>
    <style:style style:name="co120" style:family="table-column">
      <style:table-column-properties fo:break-before="auto" style:column-width="5.02708333333333cm" style:use-optimal-column-width="true"/>
    </style:style>
    <style:style style:name="co121" style:family="table-column">
      <style:table-column-properties fo:break-before="auto" style:column-width="4.630208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7.5pt" style:use-optimal-row-height="tru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5.1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35.1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26.15pt" style:use-optimal-row-height="false" fo:break-before="auto"/>
    </style:style>
    <style:style style:name="ro29" style:family="table-row">
      <style:table-row-properties style:row-height="10pt" style:use-optimal-row-height="true" fo:break-before="auto"/>
    </style:style>
    <style:style style:name="ro30" style:family="table-row">
      <style:table-row-properties style:row-height="6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26.65pt" style:use-optimal-row-height="false" fo:break-before="auto"/>
    </style:style>
    <style:style style:name="ro35" style:family="table-row">
      <style:table-row-properties style:row-height="12.5pt" style:use-optimal-row-height="tru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0.75pt" style:use-optimal-row-height="fals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13.5pt" style:use-optimal-row-height="true" fo:break-before="auto"/>
    </style:style>
    <style:style style:name="ro40" style:family="table-row">
      <style:table-row-properties style:row-height="4.5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19pt" style:use-optimal-row-height="true" fo:break-before="auto"/>
    </style:style>
    <style:style style:name="ro43" style:family="table-row">
      <style:table-row-properties style:row-height="37pt" style:use-optimal-row-height="true" fo:break-before="auto"/>
    </style:style>
    <style:style style:name="ro44" style:family="table-row">
      <style:table-row-properties style:row-height="22pt" style:use-optimal-row-height="false" fo:break-before="auto"/>
    </style:style>
    <style:style style:name="ro45" style:family="table-row">
      <style:table-row-properties style:row-height="21pt" style:use-optimal-row-height="false" fo:break-before="auto"/>
    </style:style>
    <style:style style:name="ro46" style:family="table-row">
      <style:table-row-properties style:row-height="18pt" style:use-optimal-row-height="true" fo:break-before="auto"/>
    </style:style>
    <style:style style:name="ro47" style:family="table-row">
      <style:table-row-properties style:row-height="43.5pt" style:use-optimal-row-height="false" fo:break-before="auto"/>
    </style:style>
    <style:style style:name="ro48" style:family="table-row">
      <style:table-row-properties style:row-height="48pt" style:use-optimal-row-height="false" fo:break-before="auto"/>
    </style:style>
    <style:style style:name="ro49" style:family="table-row">
      <style:table-row-properties style:row-height="36.75pt" style:use-optimal-row-height="false" fo:break-before="auto"/>
    </style:style>
    <style:style style:name="ro50" style:family="table-row">
      <style:table-row-properties style:row-height="21.5pt" style:use-optimal-row-height="true" fo:break-before="auto"/>
    </style:style>
    <style:style style:name="ro51" style:family="table-row">
      <style:table-row-properties style:row-height="33.5pt" style:use-optimal-row-height="true" fo:break-before="auto"/>
    </style:style>
    <style:style style:name="ro52" style:family="table-row">
      <style:table-row-properties style:row-height="39pt" style:use-optimal-row-height="false" fo:break-before="auto"/>
    </style:style>
    <style:style style:name="ro53" style:family="table-row">
      <style:table-row-properties style:row-height="55.5pt" style:use-optimal-row-height="false" fo:break-before="auto"/>
    </style:style>
    <style:style style:name="ro54" style:family="table-row">
      <style:table-row-properties style:row-height="38.25pt" style:use-optimal-row-height="false" fo:break-before="auto"/>
    </style:style>
    <style:style style:name="ro55" style:family="table-row">
      <style:table-row-properties style:row-height="74.25pt" style:use-optimal-row-height="false" fo:break-before="auto"/>
    </style:style>
    <style:style style:name="ro56" style:family="table-row">
      <style:table-row-properties style:row-height="57.75pt" style:use-optimal-row-height="false" fo:break-before="auto"/>
    </style:style>
    <style:style style:name="ro57" style:family="table-row">
      <style:table-row-properties style:row-height="54.75pt" style:use-optimal-row-height="false" fo:break-before="auto"/>
    </style:style>
    <style:style style:name="ro58" style:family="table-row">
      <style:table-row-properties style:row-height="57pt" style:use-optimal-row-height="false" fo:break-before="auto"/>
    </style:style>
    <style:style style:name="ro59" style:family="table-row">
      <style:table-row-properties style:row-height="30.65pt" style:use-optimal-row-height="false" fo:break-before="auto"/>
    </style:style>
    <style:style style:name="ro60" style:family="table-row">
      <style:table-row-properties style:row-height="74.25pt" style:use-optimal-row-height="false" fo:break-before="auto" fo:break-after="page"/>
    </style:style>
    <style:style style:name="ro61" style:family="table-row">
      <style:table-row-properties style:row-height="72.75pt" style:use-optimal-row-height="false" fo:break-before="auto"/>
    </style:style>
    <style:style style:name="ro62" style:family="table-row">
      <style:table-row-properties style:row-height="79.5pt" style:use-optimal-row-height="false" fo:break-before="auto"/>
    </style:style>
    <style:style style:name="ro63" style:family="table-row">
      <style:table-row-properties style:row-height="57.65pt" style:use-optimal-row-height="false" fo:break-before="auto"/>
    </style:style>
    <style:style style:name="ro64" style:family="table-row">
      <style:table-row-properties style:row-height="28.9pt" style:use-optimal-row-height="false" fo:break-before="auto"/>
    </style:style>
    <style:style style:name="ro65" style:family="table-row">
      <style:table-row-properties style:row-height="35.5pt" style:use-optimal-row-height="false" fo:break-before="auto"/>
    </style:style>
    <style:style style:name="ro66" style:family="table-row">
      <style:table-row-properties style:row-height="57.75pt" style:use-optimal-row-height="false" fo:break-before="auto" fo:break-after="page"/>
    </style:style>
    <style:style style:name="ro67" style:family="table-row">
      <style:table-row-properties style:row-height="39.75pt" style:use-optimal-row-height="false" fo:break-before="auto"/>
    </style:style>
    <style:style style:name="ro68" style:family="table-row">
      <style:table-row-properties style:row-height="64.5pt" style:use-optimal-row-height="false" fo:break-before="auto"/>
    </style:style>
    <style:style style:name="ro69" style:family="table-row">
      <style:table-row-properties style:row-height="93pt" style:use-optimal-row-height="false" fo:break-before="auto"/>
    </style:style>
    <style:style style:name="ro70" style:family="table-row">
      <style:table-row-properties style:row-height="40.9pt" style:use-optimal-row-height="false" fo:break-before="auto"/>
    </style:style>
    <style:style style:name="ro71" style:family="table-row">
      <style:table-row-properties style:row-height="90pt" style:use-optimal-row-height="false" fo:break-before="auto"/>
    </style:style>
    <style:style style:name="ro72" style:family="table-row">
      <style:table-row-properties style:row-height="75.75pt" style:use-optimal-row-height="false" fo:break-before="auto"/>
    </style:style>
    <style:style style:name="ro73" style:family="table-row">
      <style:table-row-properties style:row-height="91.5pt" style:use-optimal-row-height="false" fo:break-before="auto"/>
    </style:style>
    <style:style style:name="ro74" style:family="table-row">
      <style:table-row-properties style:row-height="49.15pt" style:use-optimal-row-height="false" fo:break-before="auto"/>
    </style:style>
    <style:style style:name="ro75" style:family="table-row">
      <style:table-row-properties style:row-height="19.5pt" style:use-optimal-row-height="true" fo:break-before="auto"/>
    </style:style>
    <style:style style:name="ro76" style:family="table-row">
      <style:table-row-properties style:row-height="20.5pt" style:use-optimal-row-height="true" fo:break-before="auto"/>
    </style:style>
    <style:style style:name="ro77" style:family="table-row">
      <style:table-row-properties style:row-height="35.5pt" style:use-optimal-row-height="true" fo:break-before="auto"/>
    </style:style>
    <style:style style:name="ro78" style:family="table-row">
      <style:table-row-properties style:row-height="26pt" style:use-optimal-row-height="true" fo:break-before="auto"/>
    </style:style>
    <style:style style:name="ro79" style:family="table-row">
      <style:table-row-properties style:row-height="73.5pt" style:use-optimal-row-height="true" fo:break-before="auto"/>
    </style:style>
    <style:style style:name="ro80" style:family="table-row">
      <style:table-row-properties style:row-height="59.25pt" style:use-optimal-row-height="false" fo:break-before="auto"/>
    </style:style>
    <style:style style:name="ro81" style:family="table-row">
      <style:table-row-properties style:row-height="60.75pt" style:use-optimal-row-height="false" fo:break-before="auto"/>
    </style:style>
    <style:style style:name="ro82" style:family="table-row">
      <style:table-row-properties style:row-height="41pt" style:use-optimal-row-height="true" fo:break-before="auto"/>
    </style:style>
    <style:style style:name="ro83" style:family="table-row">
      <style:table-row-properties style:row-height="39pt" style:use-optimal-row-height="true" fo:break-before="auto"/>
    </style:style>
    <style:style style:name="ro84" style:family="table-row">
      <style:table-row-properties style:row-height="40pt" style:use-optimal-row-height="true" fo:break-before="auto"/>
    </style:style>
    <style:style style:name="ro85" style:family="table-row">
      <style:table-row-properties style:row-height="58.5pt" style:use-optimal-row-height="true" fo:break-before="auto"/>
    </style:style>
    <style:style style:name="ro86" style:family="table-row">
      <style:table-row-properties style:row-height="31.9pt" style:use-optimal-row-height="false" fo:break-before="auto"/>
    </style:style>
    <style:style style:name="ro87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">
      <style:table-properties table:display="fals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5-10" table:style-name="ta1" table:print-ranges="5-10.A1:5-10.AY41">
        <table:table-column table:style-name="co1" table:default-cell-style-name="ce41"/>
        <table:table-column table:style-name="co2" table:default-cell-style-name="ce183"/>
        <table:table-column table:style-name="co3" table:number-columns-repeated="6" table:default-cell-style-name="ce183"/>
        <table:table-column table:style-name="co4" table:default-cell-style-name="ce183"/>
        <table:table-column table:style-name="co3" table:number-columns-repeated="5" table:default-cell-style-name="ce183"/>
        <table:table-column table:style-name="co5" table:default-cell-style-name="ce41"/>
        <table:table-column table:style-name="co3" table:number-columns-repeated="11" table:default-cell-style-name="ce41"/>
        <table:table-column table:style-name="co5" table:default-cell-style-name="ce41"/>
        <table:table-column table:style-name="co3" table:number-columns-repeated="11" table:default-cell-style-name="ce41"/>
        <table:table-column table:style-name="co6" table:default-cell-style-name="ce41"/>
        <table:table-column table:style-name="co7" table:number-columns-repeated="3" table:default-cell-style-name="ce41"/>
        <table:table-column table:style-name="co8" table:default-cell-style-name="ce41"/>
        <table:table-column table:style-name="co9" table:number-columns-repeated="3" table:default-cell-style-name="ce41"/>
        <table:table-column table:style-name="co10" table:default-cell-style-name="ce41"/>
        <table:table-column table:style-name="co11" table:number-columns-repeated="3" table:default-cell-style-name="ce41"/>
        <table:table-column table:style-name="co12" table:default-cell-style-name="ce208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2" table:number-columns-repeated="2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17" table:default-cell-style-name="ce41"/>
        <table:table-column table:style-name="co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4" table:default-cell-style-name="ce41"/>
        <table:table-column table:style-name="co27" table:default-cell-style-name="ce41"/>
        <table:table-column table:style-name="co28" table:number-columns-repeated="2" table:default-cell-style-name="ce41"/>
        <table:table-column table:style-name="co29" table:default-cell-style-name="ce41"/>
        <table:table-column table:style-name="co30" table:default-cell-style-name="ce41"/>
        <table:table-column table:style-name="co31" table:number-columns-repeated="2" table:default-cell-style-name="ce41"/>
        <table:table-column table:style-name="co32" table:default-cell-style-name="ce41"/>
        <table:table-column table:style-name="co4" table:default-cell-style-name="ce41"/>
        <table:table-column table:style-name="co33" table:number-columns-repeated="3" table:default-cell-style-name="ce41"/>
        <table:table-column table:style-name="co34" table:number-columns-repeated="16302" table:default-cell-style-name="ce41"/>
        <table:table-row table:style-name="ro1">
          <table:table-cell table:style-name="ce390"/>
          <table:table-cell table:style-name="ce391"/>
          <table:table-cell office:value-type="string" table:number-columns-spanned="12" table:number-rows-spanned="1" table:style-name="ce1338">
            <text:p>表5.全民健康保險(總額部門別)醫療申報點數_總表</text:p>
          </table:table-cell>
          <table:covered-table-cell table:number-columns-repeated="11"/>
          <table:table-cell office:value-type="string" table:number-columns-spanned="12" table:number-rows-spanned="1" table:style-name="ce1337">
            <text:p>表6.全民健康保險(總額部門別)醫療申報點數_醫院</text:p>
          </table:table-cell>
          <table:covered-table-cell table:number-columns-repeated="11"/>
          <table:table-cell office:value-type="string" table:number-columns-spanned="12" table:number-rows-spanned="1" table:style-name="ce1337">
            <text:p>表7.全民健康保險(總額部門別)醫療申報點數_西醫基層</text:p>
          </table:table-cell>
          <table:covered-table-cell table:number-columns-repeated="11"/>
          <table:table-cell office:value-type="string" table:number-columns-spanned="4" table:number-rows-spanned="1" table:style-name="ce1337">
            <text:p>表8.全民健康保險(總額部門別)醫療申報點數_牙醫門診</text:p>
          </table:table-cell>
          <table:covered-table-cell table:number-columns-repeated="3"/>
          <table:table-cell office:value-type="string" table:number-columns-spanned="4" table:number-rows-spanned="1" table:style-name="ce1337">
            <text:p>表9.全民健康保險(總額部門別)醫療申報點數_中醫門診</text:p>
          </table:table-cell>
          <table:covered-table-cell table:number-columns-repeated="3"/>
          <table:table-cell office:value-type="string" table:number-columns-spanned="5" table:number-rows-spanned="1" table:style-name="ce1333">
            <text:p>表10.全民健康保險(總額部門別)醫療申報點數_洗腎</text:p>
          </table:table-cell>
          <table:covered-table-cell table:number-columns-repeated="4"/>
          <table:table-cell table:number-columns-repeated="31" table:style-name="ce392"/>
          <table:table-cell table:number-columns-repeated="16302" table:style-name="ce199"/>
        </table:table-row>
        <table:table-row table:style-name="ro2">
          <table:table-cell table:style-name="ce41"/>
          <table:table-cell table:number-columns-repeated="13" table:style-name="ce183"/>
          <table:table-cell table:number-columns-repeated="36" table:style-name="ce41"/>
          <table:table-cell table:style-name="ce206"/>
          <table:table-cell table:number-columns-repeated="11" table:style-name="ce200"/>
          <table:table-cell table:style-name="ce204"/>
          <table:table-cell table:number-columns-repeated="19" table:style-name="ce200"/>
          <table:table-cell table:number-columns-repeated="16302" table:style-name="ce41"/>
        </table:table-row>
        <table:table-row table:style-name="ro3">
          <table:table-cell office:value-type="string" table:number-columns-spanned="1" table:number-rows-spanned="2" table:style-name="ce1516">
            <text:p>年</text:p>
          </table:table-cell>
          <table:table-cell office:value-type="string" table:number-columns-spanned="1" table:number-rows-spanned="2" table:style-name="ce1517">
            <text:p>月</text:p>
          </table:table-cell>
          <table:table-cell office:value-type="string" table:style-name="ce306">
            <text:p>門診</text:p>
          </table:table-cell>
          <table:table-cell table:number-columns-repeated="2" table:style-name="ce305"/>
          <table:table-cell table:style-name="ce421"/>
          <table:table-cell office:value-type="string" table:style-name="ce306">
            <text:p>住診</text:p>
          </table:table-cell>
          <table:table-cell table:number-columns-repeated="5" table:style-name="ce305"/>
          <table:table-cell table:style-name="ce421"/>
          <table:table-cell office:value-type="string" table:style-name="ce427">
            <text:p>合計</text:p>
          </table:table-cell>
          <table:table-cell office:value-type="string" table:style-name="ce306">
            <text:p>門診</text:p>
          </table:table-cell>
          <table:table-cell table:number-columns-repeated="2" table:style-name="ce305"/>
          <table:table-cell table:style-name="ce421"/>
          <table:table-cell office:value-type="string" table:style-name="ce306">
            <text:p>住診</text:p>
          </table:table-cell>
          <table:table-cell table:number-columns-repeated="5" table:style-name="ce305"/>
          <table:table-cell table:style-name="ce421"/>
          <table:table-cell office:value-type="string" table:style-name="ce427">
            <text:p>合計</text:p>
          </table:table-cell>
          <table:table-cell office:value-type="string" table:style-name="ce306">
            <text:p>門診</text:p>
          </table:table-cell>
          <table:table-cell table:number-columns-repeated="2" table:style-name="ce305"/>
          <table:table-cell table:style-name="ce421"/>
          <table:table-cell office:value-type="string" table:style-name="ce425">
            <text:p>住診</text:p>
          </table:table-cell>
          <table:table-cell table:style-name="ce306"/>
          <table:table-cell table:number-columns-repeated="4" table:style-name="ce305"/>
          <table:table-cell table:style-name="ce421"/>
          <table:table-cell office:value-type="string" table:style-name="ce427">
            <text:p>合計</text:p>
          </table:table-cell>
          <table:table-cell office:value-type="string" table:number-columns-spanned="4" table:number-rows-spanned="1" table:style-name="ce1521">
            <text:p>牙醫門診</text:p>
          </table:table-cell>
          <table:covered-table-cell table:number-columns-repeated="3"/>
          <table:table-cell office:value-type="string" table:number-columns-spanned="4" table:number-rows-spanned="1" table:style-name="ce1521">
            <text:p>中醫門診</text:p>
          </table:table-cell>
          <table:covered-table-cell table:number-columns-repeated="3"/>
          <table:table-cell office:value-type="string" table:number-columns-spanned="4" table:number-rows-spanned="1" table:style-name="ce1521">
            <text:p>門診洗腎</text:p>
          </table:table-cell>
          <table:covered-table-cell table:number-columns-repeated="3"/>
          <table:table-cell table:style-name="ce307"/>
          <table:table-cell table:number-columns-repeated="10" table:style-name="ce308"/>
          <table:table-cell table:style-name="ce309"/>
          <table:table-cell table:number-columns-repeated="11" table:style-name="ce308"/>
          <table:table-cell table:style-name="ce309"/>
          <table:table-cell table:style-name="ce310"/>
          <table:table-cell table:number-columns-repeated="2" table:style-name="ce311"/>
          <table:table-cell table:style-name="ce310"/>
          <table:table-cell table:number-columns-repeated="4" table:style-name="ce312"/>
          <table:table-cell table:number-columns-repeated="7" table:style-name="ce313"/>
          <table:table-cell table:style-name="ce314"/>
          <table:table-cell table:number-columns-repeated="4" table:style-name="ce313"/>
          <table:table-cell table:style-name="ce314"/>
          <table:table-cell table:number-columns-repeated="4" table:style-name="ce313"/>
          <table:table-cell table:style-name="ce314"/>
          <table:table-cell table:number-columns-repeated="4" table:style-name="ce313"/>
          <table:table-cell table:style-name="ce314"/>
          <table:table-cell table:number-columns-repeated="12" table:style-name="ce313"/>
          <table:table-cell table:style-name="ce314"/>
          <table:table-cell table:number-columns-repeated="12" table:style-name="ce313"/>
          <table:table-cell table:number-columns-repeated="16254" table:style-name="ce315"/>
        </table:table-row>
        <table:table-row table:style-name="ro4">
          <table:covered-table-cell/>
          <table:covered-table-cell/>
          <table:table-cell office:value-type="string" table:style-name="ce422">
            <text:p>件數</text:p>
            <text:p>(千)</text:p>
          </table:table-cell>
          <table:table-cell office:value-type="string" table:style-name="ce423">
            <text:p>申請點數</text:p>
            <text:p>(百萬)</text:p>
          </table:table-cell>
          <table:table-cell office:value-type="string" table:style-name="ce423">
            <text:p>部分負擔<text:span text:style-name="T19">(</text:span>百萬<text:span text:style-name="T19">)</text:span></text:p>
          </table:table-cell>
          <table:table-cell office:value-type="string" table:style-name="ce424">
            <text:p>平均每件</text:p>
            <text:p>醫療點數</text:p>
          </table:table-cell>
          <table:table-cell office:value-type="string" table:style-name="ce422">
            <text:p>件數</text:p>
            <text:p>(千)</text:p>
          </table:table-cell>
          <table:table-cell office:value-type="string" table:style-name="ce423">
            <text:p>申請點數</text:p>
            <text:p>(百萬)</text:p>
          </table:table-cell>
          <table:table-cell office:value-type="string" table:style-name="ce423">
            <text:p>部分負擔<text:span text:style-name="T19">(</text:span>百萬<text:span text:style-name="T19">)</text:span></text:p>
          </table:table-cell>
          <table:table-cell office:value-type="string" table:style-name="ce423">
            <text:p>日數</text:p>
            <text:p>(千)</text:p>
          </table:table-cell>
          <table:table-cell office:value-type="string" table:style-name="ce423">
            <text:p>平均日數</text:p>
            <text:p>(天)</text:p>
          </table:table-cell>
          <table:table-cell office:value-type="string" table:style-name="ce423">
            <text:p>平均每件</text:p>
            <text:p>醫療點數</text:p>
          </table:table-cell>
          <table:table-cell office:value-type="string" table:style-name="ce424">
            <text:p>平均每日</text:p>
            <text:p>(點)</text:p>
          </table:table-cell>
          <table:table-cell office:value-type="string" table:style-name="ce428">
            <text:p>醫療點數</text:p>
            <text:p>(百萬)</text:p>
          </table:table-cell>
          <table:table-cell office:value-type="string" table:style-name="ce194">
            <text:p>件數</text:p>
            <text:p>(千)</text:p>
          </table:table-cell>
          <table:table-cell office:value-type="string" table:style-name="ce192">
            <text:p>申請點數</text:p>
            <text:p>(百萬)</text:p>
          </table:table-cell>
          <table:table-cell office:value-type="string" table:style-name="ce192">
            <text:p>部分負擔<text:span text:style-name="T19">(</text:span>百萬<text:span text:style-name="T19">)</text:span></text:p>
          </table:table-cell>
          <table:table-cell office:value-type="string" table:style-name="ce193">
            <text:p>平均每件</text:p>
            <text:p>醫療點數</text:p>
          </table:table-cell>
          <table:table-cell office:value-type="string" table:style-name="ce194">
            <text:p>件數</text:p>
            <text:p>(千)</text:p>
          </table:table-cell>
          <table:table-cell office:value-type="string" table:style-name="ce192">
            <text:p>申請點數</text:p>
            <text:p>(百萬)</text:p>
          </table:table-cell>
          <table:table-cell office:value-type="string" table:style-name="ce192">
            <text:p>部分負擔<text:span text:style-name="T19">(</text:span>百萬<text:span text:style-name="T19">)</text:span></text:p>
          </table:table-cell>
          <table:table-cell office:value-type="string" table:style-name="ce192">
            <text:p>日數</text:p>
            <text:p>(千)</text:p>
          </table:table-cell>
          <table:table-cell office:value-type="string" table:style-name="ce192">
            <text:p>平均日數</text:p>
            <text:p>(天)</text:p>
          </table:table-cell>
          <table:table-cell office:value-type="string" table:style-name="ce192">
            <text:p>平均每件</text:p>
            <text:p>醫療點數</text:p>
          </table:table-cell>
          <table:table-cell office:value-type="string" table:style-name="ce193">
            <text:p>平均每日</text:p>
            <text:p>(點)</text:p>
          </table:table-cell>
          <table:table-cell office:value-type="string" table:style-name="ce428">
            <text:p>醫療點數</text:p>
            <text:p>(百萬)</text:p>
          </table:table-cell>
          <table:table-cell office:value-type="string" table:style-name="ce194">
            <text:p>件數</text:p>
            <text:p>(千)</text:p>
          </table:table-cell>
          <table:table-cell office:value-type="string" table:style-name="ce192">
            <text:p>申請點數</text:p>
            <text:p>(百萬)</text:p>
          </table:table-cell>
          <table:table-cell office:value-type="string" table:style-name="ce192">
            <text:p>部分負擔<text:span text:style-name="T19">(</text:span>百萬<text:span text:style-name="T19">)</text:span></text:p>
          </table:table-cell>
          <table:table-cell office:value-type="string" table:style-name="ce193">
            <text:p>平均每件</text:p>
            <text:p>醫療點數</text:p>
          </table:table-cell>
          <table:table-cell office:value-type="string" table:style-name="ce426">
            <text:p>件數</text:p>
            <text:p>(千)</text:p>
          </table:table-cell>
          <table:table-cell office:value-type="string" table:style-name="ce194">
            <text:p>申請點數</text:p>
            <text:p>(百萬)</text:p>
          </table:table-cell>
          <table:table-cell office:value-type="string" table:style-name="ce192">
            <text:p>部分負擔<text:span text:style-name="T19">(</text:span>百萬<text:span text:style-name="T19">)</text:span></text:p>
          </table:table-cell>
          <table:table-cell office:value-type="string" table:style-name="ce192">
            <text:p>日數</text:p>
            <text:p>(千)</text:p>
          </table:table-cell>
          <table:table-cell office:value-type="string" table:style-name="ce192">
            <text:p>平均日數</text:p>
            <text:p>(天)</text:p>
          </table:table-cell>
          <table:table-cell office:value-type="string" table:style-name="ce192">
            <text:p>平均每件</text:p>
            <text:p>醫療點數</text:p>
          </table:table-cell>
          <table:table-cell office:value-type="string" table:style-name="ce193">
            <text:p>平均每日</text:p>
            <text:p>(點)</text:p>
          </table:table-cell>
          <table:table-cell office:value-type="string" table:style-name="ce428">
            <text:p>醫療點數</text:p>
            <text:p>(百萬)</text:p>
          </table:table-cell>
          <table:table-cell office:value-type="string" table:style-name="ce195">
            <text:p>件數</text:p>
            <text:p>(千)</text:p>
          </table:table-cell>
          <table:table-cell office:value-type="string" table:style-name="ce196">
            <text:p>申請點數</text:p>
            <text:p>(百萬)</text:p>
          </table:table-cell>
          <table:table-cell office:value-type="string" table:style-name="ce196">
            <text:p>部分負擔</text:p>
            <text:p><text:span text:style-name="T21">(</text:span>百萬<text:span text:style-name="T21">)</text:span></text:p>
          </table:table-cell>
          <table:table-cell office:value-type="string" table:style-name="ce197">
            <text:p>平均每件</text:p>
            <text:p>醫療點數</text:p>
          </table:table-cell>
          <table:table-cell office:value-type="string" table:style-name="ce195">
            <text:p>件數</text:p>
            <text:p>(千)</text:p>
          </table:table-cell>
          <table:table-cell office:value-type="string" table:style-name="ce196">
            <text:p>申請點數</text:p>
            <text:p>(百萬)</text:p>
          </table:table-cell>
          <table:table-cell office:value-type="string" table:style-name="ce196">
            <text:p>部分負擔</text:p>
            <text:p><text:span text:style-name="T21">(</text:span>百萬<text:span text:style-name="T21">)</text:span></text:p>
          </table:table-cell>
          <table:table-cell office:value-type="string" table:style-name="ce197">
            <text:p>平均每件</text:p>
            <text:p>醫療點數</text:p>
          </table:table-cell>
          <table:table-cell office:value-type="string" table:style-name="ce195">
            <text:p>件數</text:p>
            <text:p>(千)</text:p>
          </table:table-cell>
          <table:table-cell office:value-type="string" table:style-name="ce196">
            <text:p>申請點數</text:p>
            <text:p>(百萬)</text:p>
          </table:table-cell>
          <table:table-cell office:value-type="string" table:style-name="ce196">
            <text:p>部分負擔</text:p>
            <text:p><text:span text:style-name="T21">(</text:span>百萬<text:span text:style-name="T21">)</text:span></text:p>
          </table:table-cell>
          <table:table-cell office:value-type="string" table:style-name="ce197">
            <text:p>平均每件</text:p>
            <text:p>醫療點數</text:p>
          </table:table-cell>
          <table:table-cell table:style-name="ce207"/>
          <table:table-cell table:number-columns-repeated="31" table:style-name="ce205"/>
          <table:table-cell table:number-columns-repeated="16302" table:style-name="ce198"/>
        </table:table-row>
        <table:table-row table:style-name="ro5">
          <table:table-cell office:value-type="string" table:number-columns-spanned="1" table:number-rows-spanned="2" table:style-name="ce1514">
            <text:p>90<text:span text:style-name="T18">年</text:span></text:p>
          </table:table-cell>
          <table:table-cell office:value-type="string" table:style-name="ce681">
            <text:p>01-12</text:p>
          </table:table-cell>
          <table:table-cell office:value-type="float" office:value="314252996" table:style-name="ce805">
            <text:p>314,253</text:p>
          </table:table-cell>
          <table:table-cell office:value-type="float" office:value="207034455813" table:style-name="ce951">
            <text:p>207,034</text:p>
          </table:table-cell>
          <table:table-cell office:value-type="float" office:value="24419186404" table:style-name="ce951">
            <text:p>24,419</text:p>
          </table:table-cell>
          <table:table-cell office:value-type="float" office:value="736.52" table:style-name="ce957">
            <text:p>737</text:p>
          </table:table-cell>
          <table:table-cell office:value-type="float" office:value="2826398" table:style-name="ce1066">
            <text:p>2,826</text:p>
          </table:table-cell>
          <table:table-cell office:value-type="float" office:value="104761290115" table:style-name="ce951">
            <text:p>104,761</text:p>
          </table:table-cell>
          <table:table-cell office:value-type="float" office:value="5580735774" table:style-name="ce951">
            <text:p>5,581</text:p>
          </table:table-cell>
          <table:table-cell office:value-type="float" office:value="25016098" table:style-name="ce953">
            <text:p>25,016</text:p>
          </table:table-cell>
          <table:table-cell office:value-type="float" office:value="8.85" table:style-name="ce954">
            <text:p>8.85<text:s/></text:p>
          </table:table-cell>
          <table:table-cell office:value-type="float" office:value="39039.800000000003" table:style-name="ce952">
            <text:p>39,040</text:p>
          </table:table-cell>
          <table:table-cell office:value-type="float" office:value="4410.84" table:style-name="ce957">
            <text:p>4,411</text:p>
          </table:table-cell>
          <table:table-cell office:value-type="float" office:value="341795668106" table:style-name="ce1087">
            <text:p>341,796</text:p>
          </table:table-cell>
          <table:table-cell office:value-type="float" office:value="94274170" table:style-name="ce955">
            <text:p>94,274</text:p>
          </table:table-cell>
          <table:table-cell office:value-type="float" office:value="90730882535" table:style-name="ce951">
            <text:p>90,731</text:p>
          </table:table-cell>
          <table:table-cell office:value-type="float" office:value="11324179186" table:style-name="ce956">
            <text:p>11,324</text:p>
          </table:table-cell>
          <table:table-cell office:value-type="float" office:value="1082.53" table:style-name="ce957">
            <text:p>1,083</text:p>
          </table:table-cell>
          <table:table-cell office:value-type="float" office:value="2720623" table:style-name="ce958">
            <text:p>2,721</text:p>
          </table:table-cell>
          <table:table-cell office:value-type="float" office:value="102192894385" table:style-name="ce951">
            <text:p>102,193</text:p>
          </table:table-cell>
          <table:table-cell office:value-type="float" office:value="5571293996" table:style-name="ce951">
            <text:p>5,571</text:p>
          </table:table-cell>
          <table:table-cell office:value-type="float" office:value="24565229" table:style-name="ce959">
            <text:p>24,565</text:p>
          </table:table-cell>
          <table:table-cell office:value-type="float" office:value="9.0299999999999994" table:style-name="ce960">
            <text:p>9.03<text:s/></text:p>
          </table:table-cell>
          <table:table-cell office:value-type="float" office:value="39610.11" table:style-name="ce952">
            <text:p>39,610</text:p>
          </table:table-cell>
          <table:table-cell office:value-type="float" office:value="4386.8599999999997" table:style-name="ce961">
            <text:p>4,387</text:p>
          </table:table-cell>
          <table:table-cell office:value-type="float" office:value="209819250102" table:style-name="ce962">
            <text:p>209,819</text:p>
          </table:table-cell>
          <table:table-cell office:value-type="float" office:value="165867467" table:style-name="ce955">
            <text:p>165,867</text:p>
          </table:table-cell>
          <table:table-cell office:value-type="float" office:value="57280770542" table:style-name="ce951">
            <text:p>57,281</text:p>
          </table:table-cell>
          <table:table-cell office:value-type="float" office:value="9439332351" table:style-name="ce956">
            <text:p>9,439</text:p>
          </table:table-cell>
          <table:table-cell office:value-type="float" office:value="402.25" table:style-name="ce957">
            <text:p>402</text:p>
          </table:table-cell>
          <table:table-cell office:value-type="float" office:value="85095" table:style-name="ce958">
            <text:p>85</text:p>
          </table:table-cell>
          <table:table-cell office:value-type="float" office:value="1626096579" table:style-name="ce951">
            <text:p>1,626</text:p>
          </table:table-cell>
          <table:table-cell office:value-type="float" office:value="9337844" table:style-name="ce963">
            <text:p>9.3</text:p>
          </table:table-cell>
          <table:table-cell office:value-type="float" office:value="272328" table:style-name="ce959">
            <text:p>272</text:p>
          </table:table-cell>
          <table:table-cell office:value-type="float" office:value="3.2" table:style-name="ce960">
            <text:p>3.20<text:s/></text:p>
          </table:table-cell>
          <table:table-cell office:value-type="float" office:value="19218.93" table:style-name="ce952">
            <text:p>19,219</text:p>
          </table:table-cell>
          <table:table-cell office:value-type="float" office:value="6005.38" table:style-name="ce961">
            <text:p>6,005</text:p>
          </table:table-cell>
          <table:table-cell office:value-type="float" office:value="68355537316" table:style-name="ce962">
            <text:p>68,356</text:p>
          </table:table-cell>
          <table:table-cell office:value-type="float" office:value="24893602" table:style-name="ce964">
            <text:p>24,894</text:p>
          </table:table-cell>
          <table:table-cell office:value-type="float" office:value="26949090475" table:style-name="ce965">
            <text:p>26,949</text:p>
          </table:table-cell>
          <table:table-cell office:value-type="float" office:value="1247878558" table:style-name="ce965">
            <text:p>1,248</text:p>
          </table:table-cell>
          <table:table-cell office:value-type="float" office:value="1132.7" table:style-name="ce966">
            <text:p>1,133</text:p>
          </table:table-cell>
          <table:table-cell office:value-type="float" office:value="28186152" table:style-name="ce967">
            <text:p>28,186</text:p>
          </table:table-cell>
          <table:table-cell office:value-type="float" office:value="11837056447" table:style-name="ce965">
            <text:p>11,837</text:p>
          </table:table-cell>
          <table:table-cell office:value-type="float" office:value="2385992363" table:style-name="ce965">
            <text:p>2,386</text:p>
          </table:table-cell>
          <table:table-cell office:value-type="float" office:value="504.61" table:style-name="ce966">
            <text:p>505</text:p>
          </table:table-cell>
          <table:table-cell office:value-type="float" office:value="410585" table:style-name="ce967">
            <text:p>411</text:p>
          </table:table-cell>
          <table:table-cell office:value-type="float" office:value="19735256273" table:style-name="ce965">
            <text:p>19,735</text:p>
          </table:table-cell>
          <table:table-cell office:value-type="float" office:value="501500" table:style-name="ce968">
            <text:p>0.5</text:p>
          </table:table-cell>
          <table:table-cell office:value-type="float" office:value="48067.41" table:style-name="ce966">
            <text:p>48,067</text:p>
          </table:table-cell>
          <table:table-cell table:style-name="ce299"/>
          <table:table-cell table:number-columns-repeated="16333" table:style-name="ce300"/>
        </table:table-row>
        <table:table-row table:style-name="ro5">
          <table:covered-table-cell/>
          <table:table-cell office:value-type="string" table:style-name="ce682">
            <text:p>成長率</text:p>
          </table:table-cell>
          <table:table-cell office:value-type="percentage" office:value="-4.2083733416730107E-3" table:style-name="ce969">
            <text:p>-0.42%</text:p>
          </table:table-cell>
          <table:table-cell office:value-type="percentage" office:value="4.0427352505916003E-2" table:style-name="ce970">
            <text:p>4.04%</text:p>
          </table:table-cell>
          <table:table-cell office:value-type="percentage" office:value="3.2530768346600292E-2" table:style-name="ce970">
            <text:p>3.25%</text:p>
          </table:table-cell>
          <table:table-cell office:value-type="percentage" office:value="4.398361422557362E-2" table:style-name="ce971">
            <text:p>4.40%</text:p>
          </table:table-cell>
          <table:table-cell office:value-type="percentage" office:value="4.9862173919019037E-2" table:style-name="ce1067">
            <text:p>4.99%</text:p>
          </table:table-cell>
          <table:table-cell office:value-type="percentage" office:value="6.6896854692550356E-2" table:style-name="ce970">
            <text:p>6.69%</text:p>
          </table:table-cell>
          <table:table-cell office:value-type="percentage" office:value="7.6020325964037738E-2" table:style-name="ce970">
            <text:p>7.60%</text:p>
          </table:table-cell>
          <table:table-cell office:value-type="percentage" office:value="6.478453882381352E-2" table:style-name="ce970">
            <text:p>6.48%</text:p>
          </table:table-cell>
          <table:table-cell office:value-type="percentage" office:value="1.3745704467353903E-2" table:style-name="ce970">
            <text:p>1.37%</text:p>
          </table:table-cell>
          <table:table-cell office:value-type="percentage" office:value="1.6661458333333323E-2" table:style-name="ce970">
            <text:p>1.67%</text:p>
          </table:table-cell>
          <table:table-cell office:value-type="percentage" office:value="2.4135156878519748E-3" table:style-name="ce971">
            <text:p>0.24%</text:p>
          </table:table-cell>
          <table:table-cell office:value-type="percentage" office:value="4.8393018707324931E-2" table:style-name="ce1088">
            <text:p>4.84%</text:p>
          </table:table-cell>
          <table:table-cell office:value-type="percentage" office:value="3.1740841141417508E-2" table:style-name="ce972">
            <text:p>3.17%</text:p>
          </table:table-cell>
          <table:table-cell office:value-type="percentage" office:value="4.7821069904636637E-2" table:style-name="ce973">
            <text:p>4.78%</text:p>
          </table:table-cell>
          <table:table-cell office:value-type="percentage" office:value="9.2236407262706877E-2" table:style-name="ce974">
            <text:p>9.22%</text:p>
          </table:table-cell>
          <table:table-cell office:value-type="percentage" office:value="2.0186408572155701E-2" table:style-name="ce975">
            <text:p>2.02%</text:p>
          </table:table-cell>
          <table:table-cell office:value-type="percentage" office:value="4.9599584577197042E-2" table:style-name="ce974">
            <text:p>4.96%</text:p>
          </table:table-cell>
          <table:table-cell office:value-type="percentage" office:value="6.1360724503765729E-2" table:style-name="ce973">
            <text:p>6.14%</text:p>
          </table:table-cell>
          <table:table-cell office:value-type="percentage" office:value="7.6273716998819241E-2" table:style-name="ce973">
            <text:p>7.63%</text:p>
          </table:table-cell>
          <table:table-cell office:value-type="percentage" office:value="5.95368773623699E-2" table:style-name="ce973">
            <text:p>5.95%</text:p>
          </table:table-cell>
          <table:table-cell office:value-type="percentage" office:value="1.0067114093959662E-2" table:style-name="ce973">
            <text:p>1.01%</text:p>
          </table:table-cell>
          <table:table-cell office:value-type="percentage" office:value="1.1930062823284793E-2" table:style-name="ce973">
            <text:p>1.19%</text:p>
          </table:table-cell>
          <table:table-cell office:value-type="percentage" office:value="2.4404846235757116E-3" table:style-name="ce976">
            <text:p>0.24%</text:p>
          </table:table-cell>
          <table:table-cell office:value-type="percentage" office:value="5.745441206343127E-2" table:style-name="ce977">
            <text:p>5.75%</text:p>
          </table:table-cell>
          <table:table-cell office:value-type="percentage" office:value="-3.2178510809290461E-2" table:style-name="ce972">
            <text:p>-3.22%</text:p>
          </table:table-cell>
          <table:table-cell office:value-type="percentage" office:value="-1.395904747324539E-3" table:style-name="ce973">
            <text:p>-0.14%</text:p>
          </table:table-cell>
          <table:table-cell office:value-type="percentage" office:value="-3.2261746603266972E-2" table:style-name="ce974">
            <text:p>-3.23%</text:p>
          </table:table-cell>
          <table:table-cell office:value-type="percentage" office:value="2.7169888409386944E-2" table:style-name="ce975">
            <text:p>2.72%</text:p>
          </table:table-cell>
          <table:table-cell office:value-type="percentage" office:value="-0.14893936211707526" table:style-name="ce974">
            <text:p>-14.89%</text:p>
          </table:table-cell>
          <table:table-cell office:value-type="percentage" office:value="-0.14705678199614303" table:style-name="ce973">
            <text:p>-14.71%</text:p>
          </table:table-cell>
          <table:table-cell office:value-type="percentage" office:value="-6.5629001887384852E-2" table:style-name="ce973">
            <text:p>-6.56%</text:p>
          </table:table-cell>
          <table:table-cell office:value-type="percentage" office:value="-0.11832865509571766" table:style-name="ce973">
            <text:p>-11.83%</text:p>
          </table:table-cell>
          <table:table-cell office:value-type="percentage" office:value="3.5598705501618255E-2" table:style-name="ce973">
            <text:p>3.56%</text:p>
          </table:table-cell>
          <table:table-cell office:value-type="percentage" office:value="2.7114367640983517E-3" table:style-name="ce973">
            <text:p>0.27%</text:p>
          </table:table-cell>
          <table:table-cell office:value-type="percentage" office:value="-3.2102195804376232E-2" table:style-name="ce976">
            <text:p>-3.21%</text:p>
          </table:table-cell>
          <table:table-cell office:value-type="percentage" office:value="-9.7892487807889061E-3" table:style-name="ce977">
            <text:p>-0.98%</text:p>
          </table:table-cell>
          <table:table-cell office:value-type="percentage" office:value="4.1766228340026412E-2" table:style-name="ce978">
            <text:p>4.18%</text:p>
          </table:table-cell>
          <table:table-cell office:value-type="percentage" office:value="6.2339541291497991E-2" table:style-name="ce979">
            <text:p>6.23%</text:p>
          </table:table-cell>
          <table:table-cell office:value-type="percentage" office:value="4.3376315075262184E-2" table:style-name="ce979">
            <text:p>4.34%</text:p>
          </table:table-cell>
          <table:table-cell office:value-type="percentage" office:value="1.8926650234784015E-2" table:style-name="ce980">
            <text:p>1.89%</text:p>
          </table:table-cell>
          <table:table-cell office:value-type="percentage" office:value="7.8016066743809009E-3" table:style-name="ce979">
            <text:p>0.78%</text:p>
          </table:table-cell>
          <table:table-cell office:value-type="percentage" office:value="4.5854676330986832E-2" table:style-name="ce979">
            <text:p>4.59%</text:p>
          </table:table-cell>
          <table:table-cell office:value-type="percentage" office:value="3.0628527847667231E-2" table:style-name="ce979">
            <text:p>3.06%</text:p>
          </table:table-cell>
          <table:table-cell office:value-type="percentage" office:value="3.5182373938374534E-2" table:style-name="ce980">
            <text:p>3.52%</text:p>
          </table:table-cell>
          <table:table-cell office:value-type="percentage" office:value="9.9261063960804252E-2" table:style-name="ce979">
            <text:p>9.93%</text:p>
          </table:table-cell>
          <table:table-cell office:value-type="percentage" office:value="0.10002725756342068" table:style-name="ce979">
            <text:p>10.00%</text:p>
          </table:table-cell>
          <table:table-cell office:value-type="percentage" office:value="2.746171659072234" table:style-name="ce979">
            <text:p>274.62%</text:p>
          </table:table-cell>
          <table:table-cell office:value-type="percentage" office:value="7.1492411374096676E-4" table:style-name="ce980">
            <text:p>0.07%</text:p>
          </table:table-cell>
          <table:table-cell table:style-name="ce301"/>
          <table:table-cell table:number-columns-repeated="16333" table:style-name="ce302"/>
        </table:table-row>
        <table:table-row table:style-name="ro5">
          <table:table-cell office:value-type="string" table:number-columns-spanned="1" table:number-rows-spanned="2" table:style-name="ce1514">
            <text:p>91<text:span text:style-name="T26">年</text:span></text:p>
          </table:table-cell>
          <table:table-cell office:value-type="string" table:style-name="ce681">
            <text:p>01-12</text:p>
          </table:table-cell>
          <table:table-cell office:value-type="float" office:value="317951854" table:style-name="ce805">
            <text:p>317,952</text:p>
          </table:table-cell>
          <table:table-cell office:value-type="float" office:value="224636416325" table:style-name="ce951">
            <text:p>224,636</text:p>
          </table:table-cell>
          <table:table-cell office:value-type="float" office:value="25325890905" table:style-name="ce951">
            <text:p>25,326</text:p>
          </table:table-cell>
          <table:table-cell office:value-type="float" office:value="786.16" table:style-name="ce957">
            <text:p>786</text:p>
          </table:table-cell>
          <table:table-cell office:value-type="float" office:value="2954982" table:style-name="ce1066">
            <text:p>2,955</text:p>
          </table:table-cell>
          <table:table-cell office:value-type="float" office:value="115495578266" table:style-name="ce951">
            <text:p>115,496</text:p>
          </table:table-cell>
          <table:table-cell office:value-type="float" office:value="5673842735" table:style-name="ce951">
            <text:p>5,674</text:p>
          </table:table-cell>
          <table:table-cell office:value-type="float" office:value="26814673" table:style-name="ce953">
            <text:p>26,815</text:p>
          </table:table-cell>
          <table:table-cell office:value-type="float" office:value="9.07" table:style-name="ce954">
            <text:p>9.07<text:s/></text:p>
          </table:table-cell>
          <table:table-cell office:value-type="float" office:value="41005.129999999997" table:style-name="ce952">
            <text:p>41,005</text:p>
          </table:table-cell>
          <table:table-cell office:value-type="float" office:value="4518.7700000000004" table:style-name="ce957">
            <text:p>4,519</text:p>
          </table:table-cell>
          <table:table-cell office:value-type="float" office:value="371131728231" table:style-name="ce1087">
            <text:p>371,132</text:p>
          </table:table-cell>
          <table:table-cell office:value-type="float" office:value="96660717" table:style-name="ce955">
            <text:p>96,661</text:p>
          </table:table-cell>
          <table:table-cell office:value-type="float" office:value="99425451205" table:style-name="ce951">
            <text:p>99,425</text:p>
          </table:table-cell>
          <table:table-cell office:value-type="float" office:value="12702298408" table:style-name="ce956">
            <text:p>12,702</text:p>
          </table:table-cell>
          <table:table-cell office:value-type="float" office:value="1160.01" table:style-name="ce957">
            <text:p>1,160</text:p>
          </table:table-cell>
          <table:table-cell office:value-type="float" office:value="2853007" table:style-name="ce958">
            <text:p>2,853</text:p>
          </table:table-cell>
          <table:table-cell office:value-type="float" office:value="112954915143" table:style-name="ce951">
            <text:p>112,955</text:p>
          </table:table-cell>
          <table:table-cell office:value-type="float" office:value="5665066539" table:style-name="ce951">
            <text:p>5,665</text:p>
          </table:table-cell>
          <table:table-cell office:value-type="float" office:value="26378020" table:style-name="ce959">
            <text:p>26,378</text:p>
          </table:table-cell>
          <table:table-cell office:value-type="float" office:value="9.25" table:style-name="ce960">
            <text:p>9.25<text:s/></text:p>
          </table:table-cell>
          <table:table-cell office:value-type="float" office:value="41577.18" table:style-name="ce952">
            <text:p>41,577</text:p>
          </table:table-cell>
          <table:table-cell office:value-type="float" office:value="4496.93" table:style-name="ce961">
            <text:p>4,497</text:p>
          </table:table-cell>
          <table:table-cell office:value-type="float" office:value="230747731295" table:style-name="ce962">
            <text:p>230,748</text:p>
          </table:table-cell>
          <table:table-cell office:value-type="float" office:value="165716032" table:style-name="ce955">
            <text:p>165,716</text:p>
          </table:table-cell>
          <table:table-cell office:value-type="float" office:value="61867202706" table:style-name="ce951">
            <text:p>61,867</text:p>
          </table:table-cell>
          <table:table-cell office:value-type="float" office:value="8904859293" table:style-name="ce956">
            <text:p>8,905</text:p>
          </table:table-cell>
          <table:table-cell office:value-type="float" office:value="427.07" table:style-name="ce957">
            <text:p>427</text:p>
          </table:table-cell>
          <table:table-cell office:value-type="float" office:value="81353" table:style-name="ce958">
            <text:p>81</text:p>
          </table:table-cell>
          <table:table-cell office:value-type="float" office:value="1582145031" table:style-name="ce951">
            <text:p>1,582</text:p>
          </table:table-cell>
          <table:table-cell office:value-type="float" office:value="8684419" table:style-name="ce963">
            <text:p>8.7</text:p>
          </table:table-cell>
          <table:table-cell office:value-type="float" office:value="255765" table:style-name="ce959">
            <text:p>256</text:p>
          </table:table-cell>
          <table:table-cell office:value-type="float" office:value="3.14" table:style-name="ce960">
            <text:p>3.14<text:s/></text:p>
          </table:table-cell>
          <table:table-cell office:value-type="float" office:value="19554.650000000001" table:style-name="ce952">
            <text:p>19,555</text:p>
          </table:table-cell>
          <table:table-cell office:value-type="float" office:value="6219.89" table:style-name="ce961">
            <text:p>6,220</text:p>
          </table:table-cell>
          <table:table-cell office:value-type="float" office:value="72362891449" table:style-name="ce962">
            <text:p>72,363</text:p>
          </table:table-cell>
          <table:table-cell office:value-type="float" office:value="25225556" table:style-name="ce981">
            <text:p>25,226</text:p>
          </table:table-cell>
          <table:table-cell office:value-type="float" office:value="27327778670" table:style-name="ce982">
            <text:p>27,328</text:p>
          </table:table-cell>
          <table:table-cell office:value-type="float" office:value="1259949399" table:style-name="ce982">
            <text:p>1,260</text:p>
          </table:table-cell>
          <table:table-cell office:value-type="float" office:value="1133.28" table:style-name="ce983">
            <text:p>1,133</text:p>
          </table:table-cell>
          <table:table-cell office:value-type="float" office:value="28778173" table:style-name="ce984">
            <text:p>28,778</text:p>
          </table:table-cell>
          <table:table-cell office:value-type="float" office:value="13510623381" table:style-name="ce982">
            <text:p>13,511</text:p>
          </table:table-cell>
          <table:table-cell office:value-type="float" office:value="2432463367" table:style-name="ce982">
            <text:p>2,432</text:p>
          </table:table-cell>
          <table:table-cell office:value-type="float" office:value="554" table:style-name="ce983">
            <text:p>554</text:p>
          </table:table-cell>
          <table:table-cell office:value-type="float" office:value="447252" table:style-name="ce984">
            <text:p>447</text:p>
          </table:table-cell>
          <table:table-cell office:value-type="float" office:value="21461866108" table:style-name="ce982">
            <text:p>21,462</text:p>
          </table:table-cell>
          <table:table-cell office:value-type="float" office:value="757990" table:style-name="ce985">
            <text:p>0.8</text:p>
          </table:table-cell>
          <table:table-cell office:value-type="float" office:value="47987.77" table:style-name="ce983">
            <text:p>47,988</text:p>
          </table:table-cell>
          <table:table-cell table:style-name="ce299"/>
          <table:table-cell table:number-columns-repeated="16333" table:style-name="ce300"/>
        </table:table-row>
        <table:table-row table:style-name="ro5">
          <table:covered-table-cell/>
          <table:table-cell office:value-type="string" table:style-name="ce683">
            <text:p>成長率</text:p>
          </table:table-cell>
          <table:table-cell office:value-type="percentage" office:value="1.177031896936942E-2" table:style-name="ce986">
            <text:p>1.18%</text:p>
          </table:table-cell>
          <table:table-cell office:value-type="percentage" office:value="8.501947389809672E-2" table:style-name="ce987">
            <text:p>8.50%</text:p>
          </table:table-cell>
          <table:table-cell office:value-type="percentage" office:value="3.713082352536845E-2" table:style-name="ce987">
            <text:p>3.71%</text:p>
          </table:table-cell>
          <table:table-cell office:value-type="percentage" office:value="6.7398033997718931E-2" table:style-name="ce988">
            <text:p>6.74%</text:p>
          </table:table-cell>
          <table:table-cell office:value-type="percentage" office:value="4.5493946712388045E-2" table:style-name="ce1068">
            <text:p>4.55%</text:p>
          </table:table-cell>
          <table:table-cell office:value-type="percentage" office:value="0.10246426078961623" table:style-name="ce987">
            <text:p>10.25%</text:p>
          </table:table-cell>
          <table:table-cell office:value-type="percentage" office:value="1.6683635414845188E-2" table:style-name="ce987">
            <text:p>1.67%</text:p>
          </table:table-cell>
          <table:table-cell office:value-type="percentage" office:value="7.189670427418382E-2" table:style-name="ce987">
            <text:p>7.19%</text:p>
          </table:table-cell>
          <table:table-cell office:value-type="percentage" office:value="2.4858757062147019E-2" table:style-name="ce987">
            <text:p>2.49%</text:p>
          </table:table-cell>
          <table:table-cell office:value-type="percentage" office:value="5.0341702570197544E-2" table:style-name="ce987">
            <text:p>5.03%</text:p>
          </table:table-cell>
          <table:table-cell office:value-type="percentage" office:value="2.4469262090667687E-2" table:style-name="ce988">
            <text:p>2.45%</text:p>
          </table:table-cell>
          <table:table-cell office:value-type="percentage" office:value="8.5829233259627324E-2" table:style-name="ce1089">
            <text:p>8.58%</text:p>
          </table:table-cell>
          <table:table-cell office:value-type="percentage" office:value="2.5314961669776537E-2" table:style-name="ce972">
            <text:p>2.53%</text:p>
          </table:table-cell>
          <table:table-cell office:value-type="percentage" office:value="9.5828106451472106E-2" table:style-name="ce973">
            <text:p>9.58%</text:p>
          </table:table-cell>
          <table:table-cell office:value-type="percentage" office:value="0.12169705188909052" table:style-name="ce974">
            <text:p>12.17%</text:p>
          </table:table-cell>
          <table:table-cell office:value-type="percentage" office:value="7.1573074187320396E-2" table:style-name="ce975">
            <text:p>7.16%</text:p>
          </table:table-cell>
          <table:table-cell office:value-type="percentage" office:value="4.8659443076089604E-2" table:style-name="ce974">
            <text:p>4.87%</text:p>
          </table:table-cell>
          <table:table-cell office:value-type="percentage" office:value="0.10531085182356525" table:style-name="ce973">
            <text:p>10.53%</text:p>
          </table:table-cell>
          <table:table-cell office:value-type="percentage" office:value="1.6831375810956173E-2" table:style-name="ce973">
            <text:p>1.68%</text:p>
          </table:table-cell>
          <table:table-cell office:value-type="percentage" office:value="7.3794996985373063E-2" table:style-name="ce973">
            <text:p>7.38%</text:p>
          </table:table-cell>
          <table:table-cell office:value-type="percentage" office:value="2.4363233665559259E-2" table:style-name="ce973">
            <text:p>2.44%</text:p>
          </table:table-cell>
          <table:table-cell office:value-type="percentage" office:value="4.9660806294150595E-2" table:style-name="ce973">
            <text:p>4.97%</text:p>
          </table:table-cell>
          <table:table-cell office:value-type="percentage" office:value="2.5090839461482828E-2" table:style-name="ce976">
            <text:p>2.51%</text:p>
          </table:table-cell>
          <table:table-cell office:value-type="percentage" office:value="9.9745286396867749E-2" table:style-name="ce977">
            <text:p>9.97%</text:p>
          </table:table-cell>
          <table:table-cell office:value-type="percentage" office:value="-9.12987958030409E-4" table:style-name="ce972">
            <text:p>-0.09%</text:p>
          </table:table-cell>
          <table:table-cell office:value-type="percentage" office:value="8.0069316816139713E-2" table:style-name="ce973">
            <text:p>8.01%</text:p>
          </table:table-cell>
          <table:table-cell office:value-type="percentage" office:value="-5.6621913301249327E-2" table:style-name="ce974">
            <text:p>-5.66%</text:p>
          </table:table-cell>
          <table:table-cell office:value-type="percentage" office:value="6.1702921068987004E-2" table:style-name="ce975">
            <text:p>6.17%</text:p>
          </table:table-cell>
          <table:table-cell office:value-type="percentage" office:value="-4.3974381573535504E-2" table:style-name="ce974">
            <text:p>-4.40%</text:p>
          </table:table-cell>
          <table:table-cell office:value-type="percentage" office:value="-2.7028866899793114E-2" table:style-name="ce973">
            <text:p>-2.70%</text:p>
          </table:table-cell>
          <table:table-cell office:value-type="percentage" office:value="-6.9976003025966182E-2" table:style-name="ce973">
            <text:p>-7.00%</text:p>
          </table:table-cell>
          <table:table-cell office:value-type="percentage" office:value="-6.082004053934964E-2" table:style-name="ce973">
            <text:p>-6.08%</text:p>
          </table:table-cell>
          <table:table-cell office:value-type="percentage" office:value="-1.8749999999999999E-2" table:style-name="ce973">
            <text:p>-1.88%</text:p>
          </table:table-cell>
          <table:table-cell office:value-type="percentage" office:value="1.7468194119027558E-2" table:style-name="ce973">
            <text:p>1.75%</text:p>
          </table:table-cell>
          <table:table-cell office:value-type="percentage" office:value="3.5719638057874814E-2" table:style-name="ce976">
            <text:p>3.57%</text:p>
          </table:table-cell>
          <table:table-cell office:value-type="percentage" office:value="5.8625157380805204E-2" table:style-name="ce977">
            <text:p>5.86%</text:p>
          </table:table-cell>
          <table:table-cell office:value-type="percentage" office:value="1.3334912320041026E-2" table:style-name="ce978">
            <text:p>1.33%</text:p>
          </table:table-cell>
          <table:table-cell office:value-type="percentage" office:value="1.4051984253468541E-2" table:style-name="ce979">
            <text:p>1.41%</text:p>
          </table:table-cell>
          <table:table-cell office:value-type="percentage" office:value="9.6730895186998289E-3" table:style-name="ce979">
            <text:p>0.97%</text:p>
          </table:table-cell>
          <table:table-cell office:value-type="percentage" office:value="5.1205085194672151E-4" table:style-name="ce980">
            <text:p>0.05%</text:p>
          </table:table-cell>
          <table:table-cell office:value-type="percentage" office:value="2.1003966770632543E-2" table:style-name="ce979">
            <text:p>2.10%</text:p>
          </table:table-cell>
          <table:table-cell office:value-type="percentage" office:value="0.14138370814512347" table:style-name="ce979">
            <text:p>14.14%</text:p>
          </table:table-cell>
          <table:table-cell office:value-type="percentage" office:value="1.9476593773154471E-2" table:style-name="ce979">
            <text:p>1.95%</text:p>
          </table:table-cell>
          <table:table-cell office:value-type="percentage" office:value="9.7877568815520899E-2" table:style-name="ce980">
            <text:p>9.79%</text:p>
          </table:table-cell>
          <table:table-cell office:value-type="percentage" office:value="8.9304285348953405E-2" table:style-name="ce979">
            <text:p>8.93%</text:p>
          </table:table-cell>
          <table:table-cell office:value-type="percentage" office:value="8.7488594579954393E-2" table:style-name="ce979">
            <text:p>8.75%</text:p>
          </table:table-cell>
          <table:table-cell office:value-type="percentage" office:value="0.51144566301096717" table:style-name="ce979">
            <text:p>51.14%</text:p>
          </table:table-cell>
          <table:table-cell office:value-type="percentage" office:value="-1.6568398422134312E-3" table:style-name="ce980">
            <text:p>-0.17%</text:p>
          </table:table-cell>
          <table:table-cell table:style-name="ce303"/>
          <table:table-cell table:number-columns-repeated="16333" table:style-name="ce304"/>
        </table:table-row>
        <table:table-row table:style-name="ro5">
          <table:table-cell office:value-type="string" table:number-columns-spanned="1" table:number-rows-spanned="2" table:style-name="ce1514">
            <text:p>92<text:span text:style-name="T18">年</text:span></text:p>
          </table:table-cell>
          <table:table-cell office:value-type="string" table:style-name="ce681">
            <text:p>01-12</text:p>
          </table:table-cell>
          <table:table-cell office:value-type="float" office:value="315169314" table:style-name="ce805">
            <text:p>315,169</text:p>
          </table:table-cell>
          <table:table-cell office:value-type="float" office:value="235263965991" table:style-name="ce951">
            <text:p>235,264</text:p>
          </table:table-cell>
          <table:table-cell office:value-type="float" office:value="24683714525" table:style-name="ce951">
            <text:p>24,684</text:p>
          </table:table-cell>
          <table:table-cell office:value-type="float" office:value="824.79" table:style-name="ce957">
            <text:p>825</text:p>
          </table:table-cell>
          <table:table-cell office:value-type="float" office:value="2742426" table:style-name="ce1066">
            <text:p>2,742</text:p>
          </table:table-cell>
          <table:table-cell office:value-type="float" office:value="118665831763" table:style-name="ce951">
            <text:p>118,666</text:p>
          </table:table-cell>
          <table:table-cell office:value-type="float" office:value="5309543523" table:style-name="ce951">
            <text:p>5,310</text:p>
          </table:table-cell>
          <table:table-cell office:value-type="float" office:value="26453336" table:style-name="ce953">
            <text:p>26,453</text:p>
          </table:table-cell>
          <table:table-cell office:value-type="float" office:value="9.65" table:style-name="ce954">
            <text:p>9.65<text:s/></text:p>
          </table:table-cell>
          <table:table-cell office:value-type="float" office:value="45206.46" table:style-name="ce952">
            <text:p>45,206</text:p>
          </table:table-cell>
          <table:table-cell office:value-type="float" office:value="4686.57" table:style-name="ce957">
            <text:p>4,687</text:p>
          </table:table-cell>
          <table:table-cell office:value-type="float" office:value="383923055802" table:style-name="ce1087">
            <text:p>383,923</text:p>
          </table:table-cell>
          <table:table-cell office:value-type="float" office:value="88512721" table:style-name="ce955">
            <text:p>88,513</text:p>
          </table:table-cell>
          <table:table-cell office:value-type="float" office:value="101973285978" table:style-name="ce951">
            <text:p>101,973</text:p>
          </table:table-cell>
          <table:table-cell office:value-type="float" office:value="12596102136" table:style-name="ce956">
            <text:p>12,596</text:p>
          </table:table-cell>
          <table:table-cell office:value-type="float" office:value="1294.3800000000001" table:style-name="ce957">
            <text:p>1,294</text:p>
          </table:table-cell>
          <table:table-cell office:value-type="float" office:value="2643005" table:style-name="ce958">
            <text:p>2,643</text:p>
          </table:table-cell>
          <table:table-cell office:value-type="float" office:value="115985533252" table:style-name="ce951">
            <text:p>115,986</text:p>
          </table:table-cell>
          <table:table-cell office:value-type="float" office:value="5300946485" table:style-name="ce951">
            <text:p>5,301</text:p>
          </table:table-cell>
          <table:table-cell office:value-type="float" office:value="26026698" table:style-name="ce959">
            <text:p>26,027</text:p>
          </table:table-cell>
          <table:table-cell office:value-type="float" office:value="9.85" table:style-name="ce960">
            <text:p>9.85<text:s/></text:p>
          </table:table-cell>
          <table:table-cell office:value-type="float" office:value="45889.61" table:style-name="ce952">
            <text:p>45,890</text:p>
          </table:table-cell>
          <table:table-cell office:value-type="float" office:value="4660.08" table:style-name="ce961">
            <text:p>4,660</text:p>
          </table:table-cell>
          <table:table-cell office:value-type="float" office:value="235855867851" table:style-name="ce962">
            <text:p>235,856</text:p>
          </table:table-cell>
          <table:table-cell office:value-type="float" office:value="168383348" table:style-name="ce955">
            <text:p>168,383</text:p>
          </table:table-cell>
          <table:table-cell office:value-type="float" office:value="66287394123" table:style-name="ce951">
            <text:p>66,287</text:p>
          </table:table-cell>
          <table:table-cell office:value-type="float" office:value="8375999985" table:style-name="ce956">
            <text:p>8,376</text:p>
          </table:table-cell>
          <table:table-cell office:value-type="float" office:value="443.41" table:style-name="ce957">
            <text:p>443</text:p>
          </table:table-cell>
          <table:table-cell office:value-type="float" office:value="80082" table:style-name="ce958">
            <text:p>80</text:p>
          </table:table-cell>
          <table:table-cell office:value-type="float" office:value="1734675903" table:style-name="ce951">
            <text:p>1,735</text:p>
          </table:table-cell>
          <table:table-cell office:value-type="float" office:value="8525166" table:style-name="ce963">
            <text:p>8.5</text:p>
          </table:table-cell>
          <table:table-cell office:value-type="float" office:value="254162" table:style-name="ce959">
            <text:p>254</text:p>
          </table:table-cell>
          <table:table-cell office:value-type="float" office:value="3.17" table:style-name="ce960">
            <text:p>3.17<text:s/></text:p>
          </table:table-cell>
          <table:table-cell office:value-type="float" office:value="21767.7" table:style-name="ce952">
            <text:p>21,768</text:p>
          </table:table-cell>
          <table:table-cell office:value-type="float" office:value="6858.62" table:style-name="ce961">
            <text:p>6,859</text:p>
          </table:table-cell>
          <table:table-cell office:value-type="float" office:value="76406595177" table:style-name="ce962">
            <text:p>76,407</text:p>
          </table:table-cell>
          <table:table-cell office:value-type="float" office:value="25362079" table:style-name="ce984">
            <text:p>25,362</text:p>
          </table:table-cell>
          <table:table-cell office:value-type="float" office:value="27554340295" table:style-name="ce982">
            <text:p>27,554</text:p>
          </table:table-cell>
          <table:table-cell office:value-type="float" office:value="1216733799" table:style-name="ce982">
            <text:p>1,217</text:p>
          </table:table-cell>
          <table:table-cell office:value-type="float" office:value="1134.4100000000001" table:style-name="ce983">
            <text:p>1,134</text:p>
          </table:table-cell>
          <table:table-cell office:value-type="float" office:value="31210667" table:style-name="ce984">
            <text:p>31,211</text:p>
          </table:table-cell>
          <table:table-cell office:value-type="float" office:value="14709174822" table:style-name="ce982">
            <text:p>14,709</text:p>
          </table:table-cell>
          <table:table-cell office:value-type="float" office:value="2463530087" table:style-name="ce982">
            <text:p>2,464</text:p>
          </table:table-cell>
          <table:table-cell office:value-type="float" office:value="550.22" table:style-name="ce983">
            <text:p>550</text:p>
          </table:table-cell>
          <table:table-cell office:value-type="float" office:value="485608" table:style-name="ce984">
            <text:p>486</text:p>
          </table:table-cell>
          <table:table-cell office:value-type="float" office:value="23370638909" table:style-name="ce982">
            <text:p>23,371</text:p>
          </table:table-cell>
          <table:table-cell office:value-type="float" office:value="607370" table:style-name="ce985">
            <text:p>0.6</text:p>
          </table:table-cell>
          <table:table-cell office:value-type="float" office:value="48127.8" table:style-name="ce983">
            <text:p>48,128</text:p>
          </table:table-cell>
          <table:table-cell table:style-name="ce299"/>
          <table:table-cell table:number-columns-repeated="16333" table:style-name="ce300"/>
        </table:table-row>
        <table:table-row table:style-name="ro5">
          <table:covered-table-cell/>
          <table:table-cell office:value-type="string" table:style-name="ce682">
            <text:p>成長率</text:p>
          </table:table-cell>
          <table:table-cell office:value-type="percentage" office:value="-8.7514507778274631E-3" table:style-name="ce989">
            <text:p>-0.88%</text:p>
          </table:table-cell>
          <table:table-cell office:value-type="percentage" office:value="4.7310003604332129E-2" table:style-name="ce990">
            <text:p>4.73%</text:p>
          </table:table-cell>
          <table:table-cell office:value-type="percentage" office:value="-2.5356516870773449E-2" table:style-name="ce990">
            <text:p>-2.54%</text:p>
          </table:table-cell>
          <table:table-cell office:value-type="percentage" office:value="4.9137580136358938E-2" table:style-name="ce991">
            <text:p>4.91%</text:p>
          </table:table-cell>
          <table:table-cell office:value-type="percentage" office:value="-7.1931402627833263E-2" table:style-name="ce1069">
            <text:p>-7.19%</text:p>
          </table:table-cell>
          <table:table-cell office:value-type="percentage" office:value="2.7449133071558274E-2" table:style-name="ce990">
            <text:p>2.74%</text:p>
          </table:table-cell>
          <table:table-cell office:value-type="percentage" office:value="-6.4206787007465405E-2" table:style-name="ce990">
            <text:p>-6.42%</text:p>
          </table:table-cell>
          <table:table-cell office:value-type="percentage" office:value="-1.3475346128591581E-2" table:style-name="ce990">
            <text:p>-1.35%</text:p>
          </table:table-cell>
          <table:table-cell office:value-type="percentage" office:value="6.3947078280044201E-2" table:style-name="ce990">
            <text:p>6.39%</text:p>
          </table:table-cell>
          <table:table-cell office:value-type="percentage" office:value="0.10245864358922896" table:style-name="ce990">
            <text:p>10.25%</text:p>
          </table:table-cell>
          <table:table-cell office:value-type="percentage" office:value="3.7133998853670303E-2" table:style-name="ce991">
            <text:p>3.71%</text:p>
          </table:table-cell>
          <table:table-cell office:value-type="percentage" office:value="3.4465734395627834E-2" table:style-name="ce1090">
            <text:p>3.45%</text:p>
          </table:table-cell>
          <table:table-cell office:value-type="percentage" office:value="-8.4294801992830237E-2" table:style-name="ce992">
            <text:p>-8.43%</text:p>
          </table:table-cell>
          <table:table-cell office:value-type="percentage" office:value="2.5625579186427494E-2" table:style-name="ce990">
            <text:p>2.56%</text:p>
          </table:table-cell>
          <table:table-cell office:value-type="percentage" office:value="-8.3603981412621042E-3" table:style-name="ce974">
            <text:p>-0.84%</text:p>
          </table:table-cell>
          <table:table-cell office:value-type="percentage" office:value="0.11583520831716987" table:style-name="ce975">
            <text:p>11.58%</text:p>
          </table:table-cell>
          <table:table-cell office:value-type="percentage" office:value="-7.3607250174990813E-2" table:style-name="ce974">
            <text:p>-7.36%</text:p>
          </table:table-cell>
          <table:table-cell office:value-type="percentage" office:value="2.6830334077656115E-2" table:style-name="ce973">
            <text:p>2.68%</text:p>
          </table:table-cell>
          <table:table-cell office:value-type="percentage" office:value="-6.4274629696454477E-2" table:style-name="ce973">
            <text:p>-6.43%</text:p>
          </table:table-cell>
          <table:table-cell office:value-type="percentage" office:value="-1.3318740375509619E-2" table:style-name="ce973">
            <text:p>-1.33%</text:p>
          </table:table-cell>
          <table:table-cell office:value-type="percentage" office:value="6.4864864864864868E-2" table:style-name="ce973">
            <text:p>6.49%</text:p>
          </table:table-cell>
          <table:table-cell office:value-type="percentage" office:value="0.10372107968842514" table:style-name="ce973">
            <text:p>10.37%</text:p>
          </table:table-cell>
          <table:table-cell office:value-type="percentage" office:value="3.6280306787074723E-2" table:style-name="ce976">
            <text:p>3.63%</text:p>
          </table:table-cell>
          <table:table-cell office:value-type="percentage" office:value="2.2137320819286765E-2" table:style-name="ce977">
            <text:p>2.21%</text:p>
          </table:table-cell>
          <table:table-cell office:value-type="percentage" office:value="1.6095702798387013E-2" table:style-name="ce992">
            <text:p>1.61%</text:p>
          </table:table-cell>
          <table:table-cell office:value-type="percentage" office:value="7.1446440499423503E-2" table:style-name="ce990">
            <text:p>7.14%</text:p>
          </table:table-cell>
          <table:table-cell office:value-type="percentage" office:value="-5.9389967948817568E-2" table:style-name="ce974">
            <text:p>-5.94%</text:p>
          </table:table-cell>
          <table:table-cell office:value-type="percentage" office:value="3.826070667572079E-2" table:style-name="ce975">
            <text:p>3.83%</text:p>
          </table:table-cell>
          <table:table-cell office:value-type="percentage" office:value="-1.5623271422074203E-2" table:style-name="ce974">
            <text:p>-1.56%</text:p>
          </table:table-cell>
          <table:table-cell office:value-type="percentage" office:value="9.640764216387443E-2" table:style-name="ce973">
            <text:p>9.64%</text:p>
          </table:table-cell>
          <table:table-cell office:value-type="percentage" office:value="-1.8337784024469617E-2" table:style-name="ce973">
            <text:p>-1.83%</text:p>
          </table:table-cell>
          <table:table-cell office:value-type="percentage" office:value="-6.2674720935232964E-3" table:style-name="ce973">
            <text:p>-0.63%</text:p>
          </table:table-cell>
          <table:table-cell office:value-type="percentage" office:value="9.5541401273884219E-3" table:style-name="ce973">
            <text:p>0.96%</text:p>
          </table:table-cell>
          <table:table-cell office:value-type="percentage" office:value="0.11317257020708626" table:style-name="ce973">
            <text:p>11.32%</text:p>
          </table:table-cell>
          <table:table-cell office:value-type="percentage" office:value="0.10269152669902515" table:style-name="ce976">
            <text:p>10.27%</text:p>
          </table:table-cell>
          <table:table-cell office:value-type="percentage" office:value="5.5880903140111959E-2" table:style-name="ce977">
            <text:p>5.59%</text:p>
          </table:table-cell>
          <table:table-cell office:value-type="percentage" office:value="5.4120908177406335E-3" table:style-name="ce993">
            <text:p>0.54%</text:p>
          </table:table-cell>
          <table:table-cell office:value-type="percentage" office:value="8.2905247344056132E-3" table:style-name="ce993">
            <text:p>0.83%</text:p>
          </table:table-cell>
          <table:table-cell office:value-type="percentage" office:value="-3.4299472688585353E-2" table:style-name="ce979">
            <text:p>-3.43%</text:p>
          </table:table-cell>
          <table:table-cell office:value-type="percentage" office:value="9.9710574615285985E-4" table:style-name="ce980">
            <text:p>0.10%</text:p>
          </table:table-cell>
          <table:table-cell office:value-type="percentage" office:value="8.4525657692029244E-2" table:style-name="ce993">
            <text:p>8.45%</text:p>
          </table:table-cell>
          <table:table-cell office:value-type="percentage" office:value="8.8711779405051372E-2" table:style-name="ce993">
            <text:p>8.87%</text:p>
          </table:table-cell>
          <table:table-cell office:value-type="percentage" office:value="1.277171135297106E-2" table:style-name="ce979">
            <text:p>1.28%</text:p>
          </table:table-cell>
          <table:table-cell office:value-type="percentage" office:value="-6.8231046931407358E-3" table:style-name="ce980">
            <text:p>-0.68%</text:p>
          </table:table-cell>
          <table:table-cell office:value-type="percentage" office:value="8.5759258762397872E-2" table:style-name="ce993">
            <text:p>8.58%</text:p>
          </table:table-cell>
          <table:table-cell office:value-type="percentage" office:value="8.8937876669004989E-2" table:style-name="ce993">
            <text:p>8.89%</text:p>
          </table:table-cell>
          <table:table-cell office:value-type="percentage" office:value="-0.1987097455111545" table:style-name="ce979">
            <text:p>-19.87%</text:p>
          </table:table-cell>
          <table:table-cell office:value-type="percentage" office:value="2.9180351577080543E-3" table:style-name="ce980">
            <text:p>0.29%</text:p>
          </table:table-cell>
          <table:table-cell table:style-name="ce301"/>
          <table:table-cell table:number-columns-repeated="16333" table:style-name="ce302"/>
        </table:table-row>
        <table:table-row table:style-name="ro5">
          <table:table-cell office:value-type="string" table:number-columns-spanned="1" table:number-rows-spanned="2" table:style-name="ce1514">
            <text:p>93<text:span text:style-name="T18">年</text:span></text:p>
          </table:table-cell>
          <table:table-cell office:value-type="string" table:style-name="ce681">
            <text:p>01-12</text:p>
          </table:table-cell>
          <table:table-cell office:value-type="float" office:value="343566648" table:style-name="ce805">
            <text:p>343,567</text:p>
          </table:table-cell>
          <table:table-cell office:value-type="float" office:value="266149156286" table:style-name="ce951">
            <text:p>266,149</text:p>
          </table:table-cell>
          <table:table-cell office:value-type="float" office:value="25219283986" table:style-name="ce951">
            <text:p>25,219</text:p>
          </table:table-cell>
          <table:table-cell office:value-type="float" office:value="848.07" table:style-name="ce957">
            <text:p>848</text:p>
          </table:table-cell>
          <table:table-cell office:value-type="float" office:value="3011512" table:style-name="ce1066">
            <text:p>3,012</text:p>
          </table:table-cell>
          <table:table-cell office:value-type="float" office:value="141274025881" table:style-name="ce951">
            <text:p>141,274</text:p>
          </table:table-cell>
          <table:table-cell office:value-type="float" office:value="6287093899" table:style-name="ce951">
            <text:p>6,287</text:p>
          </table:table-cell>
          <table:table-cell office:value-type="float" office:value="29217274" table:style-name="ce953">
            <text:p>29,217</text:p>
          </table:table-cell>
          <table:table-cell office:value-type="float" office:value="9.6999999999999993" table:style-name="ce954">
            <text:p>9.70<text:s/></text:p>
          </table:table-cell>
          <table:table-cell office:value-type="float" office:value="48999.01" table:style-name="ce952">
            <text:p>48,999</text:p>
          </table:table-cell>
          <table:table-cell office:value-type="float" office:value="5050.4799999999996" table:style-name="ce957">
            <text:p>5,050</text:p>
          </table:table-cell>
          <table:table-cell office:value-type="float" office:value="438929560052" table:style-name="ce1087">
            <text:p>438,930</text:p>
          </table:table-cell>
          <table:table-cell office:value-type="float" office:value="97228139" table:style-name="ce955">
            <text:p>97,228</text:p>
          </table:table-cell>
          <table:table-cell office:value-type="float" office:value="118958925493" table:style-name="ce951">
            <text:p>118,959</text:p>
          </table:table-cell>
          <table:table-cell office:value-type="float" office:value="12093652726" table:style-name="ce956">
            <text:p>12,094</text:p>
          </table:table-cell>
          <table:table-cell office:value-type="float" office:value="1347.89" table:style-name="ce957">
            <text:p>1,348</text:p>
          </table:table-cell>
          <table:table-cell office:value-type="float" office:value="2918430" table:style-name="ce958">
            <text:p>2,918</text:p>
          </table:table-cell>
          <table:table-cell office:value-type="float" office:value="138549498096" table:style-name="ce951">
            <text:p>138,549</text:p>
          </table:table-cell>
          <table:table-cell office:value-type="float" office:value="6278423679" table:style-name="ce951">
            <text:p>6,278</text:p>
          </table:table-cell>
          <table:table-cell office:value-type="float" office:value="28808404" table:style-name="ce959">
            <text:p>28,808</text:p>
          </table:table-cell>
          <table:table-cell office:value-type="float" office:value="9.8699999999999992" table:style-name="ce960">
            <text:p>9.87<text:s/></text:p>
          </table:table-cell>
          <table:table-cell office:value-type="float" office:value="49625.29" table:style-name="ce952">
            <text:p>49,625</text:p>
          </table:table-cell>
          <table:table-cell office:value-type="float" office:value="5027.28" table:style-name="ce961">
            <text:p>5,027</text:p>
          </table:table-cell>
          <table:table-cell office:value-type="float" office:value="275880499994" table:style-name="ce962">
            <text:p>275,880</text:p>
          </table:table-cell>
          <table:table-cell office:value-type="float" office:value="181899145" table:style-name="ce955">
            <text:p>181,899</text:p>
          </table:table-cell>
          <table:table-cell office:value-type="float" office:value="74669406454" table:style-name="ce951">
            <text:p>74,669</text:p>
          </table:table-cell>
          <table:table-cell office:value-type="float" office:value="9119308577" table:style-name="ce956">
            <text:p>9,119</text:p>
          </table:table-cell>
          <table:table-cell office:value-type="float" office:value="460.63" table:style-name="ce957">
            <text:p>461</text:p>
          </table:table-cell>
          <table:table-cell office:value-type="float" office:value="73957" table:style-name="ce958">
            <text:p>74</text:p>
          </table:table-cell>
          <table:table-cell office:value-type="float" office:value="1713553928" table:style-name="ce951">
            <text:p>1,714</text:p>
          </table:table-cell>
          <table:table-cell office:value-type="float" office:value="8670220" table:style-name="ce963">
            <text:p>8.7</text:p>
          </table:table-cell>
          <table:table-cell office:value-type="float" office:value="239805" table:style-name="ce959">
            <text:p>240</text:p>
          </table:table-cell>
          <table:table-cell office:value-type="float" office:value="3.24" table:style-name="ce960">
            <text:p>3.24<text:s/></text:p>
          </table:table-cell>
          <table:table-cell office:value-type="float" office:value="23286.83" table:style-name="ce952">
            <text:p>23,287</text:p>
          </table:table-cell>
          <table:table-cell office:value-type="float" office:value="7181.77" table:style-name="ce961">
            <text:p>7,182</text:p>
          </table:table-cell>
          <table:table-cell office:value-type="float" office:value="85510939179" table:style-name="ce962">
            <text:p>85,511</text:p>
          </table:table-cell>
          <table:table-cell office:value-type="float" office:value="27987415" table:style-name="ce984">
            <text:p>27,987</text:p>
          </table:table-cell>
          <table:table-cell office:value-type="float" office:value="29894100148" table:style-name="ce982">
            <text:p>29,894</text:p>
          </table:table-cell>
          <table:table-cell office:value-type="float" office:value="1313019355" table:style-name="ce982">
            <text:p>1,313</text:p>
          </table:table-cell>
          <table:table-cell office:value-type="float" office:value="1115.04" table:style-name="ce983">
            <text:p>1,115</text:p>
          </table:table-cell>
          <table:table-cell office:value-type="float" office:value="34490816" table:style-name="ce984">
            <text:p>34,491</text:p>
          </table:table-cell>
          <table:table-cell office:value-type="float" office:value="15915071564" table:style-name="ce982">
            <text:p>15,915</text:p>
          </table:table-cell>
          <table:table-cell office:value-type="float" office:value="2655567467" table:style-name="ce982">
            <text:p>2,656</text:p>
          </table:table-cell>
          <table:table-cell office:value-type="float" office:value="538.41999999999996" table:style-name="ce983">
            <text:p>538</text:p>
          </table:table-cell>
          <table:table-cell office:value-type="float" office:value="523936" table:style-name="ce984">
            <text:p>524</text:p>
          </table:table-cell>
          <table:table-cell office:value-type="float" office:value="24983670153" table:style-name="ce982">
            <text:p>24,984</text:p>
          </table:table-cell>
          <table:table-cell office:value-type="float" office:value="697390" table:style-name="ce985">
            <text:p>0.7</text:p>
          </table:table-cell>
          <table:table-cell office:value-type="float" office:value="47685.91" table:style-name="ce983">
            <text:p>47,686</text:p>
          </table:table-cell>
          <table:table-cell table:style-name="ce299"/>
          <table:table-cell table:number-columns-repeated="16333" table:style-name="ce300"/>
        </table:table-row>
        <table:table-row table:style-name="ro5">
          <table:covered-table-cell/>
          <table:table-cell office:value-type="string" table:style-name="ce684">
            <text:p>成長率</text:p>
          </table:table-cell>
          <table:table-cell office:value-type="percentage" office:value="9.0101836500491306E-2" table:style-name="ce989">
            <text:p>9.01%</text:p>
          </table:table-cell>
          <table:table-cell office:value-type="percentage" office:value="0.13127888142539224" table:style-name="ce990">
            <text:p>13.13%</text:p>
          </table:table-cell>
          <table:table-cell office:value-type="percentage" office:value="2.1697279818139625E-2" table:style-name="ce990">
            <text:p>2.17%</text:p>
          </table:table-cell>
          <table:table-cell office:value-type="percentage" office:value="2.8225366456916312E-2" table:style-name="ce991">
            <text:p>2.82%</text:p>
          </table:table-cell>
          <table:table-cell office:value-type="percentage" office:value="9.8119694022737569E-2" table:style-name="ce1069">
            <text:p>9.81%</text:p>
          </table:table-cell>
          <table:table-cell office:value-type="percentage" office:value="0.19051983019975971" table:style-name="ce990">
            <text:p>19.05%</text:p>
          </table:table-cell>
          <table:table-cell office:value-type="percentage" office:value="0.18411194328955505" table:style-name="ce990">
            <text:p>18.41%</text:p>
          </table:table-cell>
          <table:table-cell office:value-type="percentage" office:value="0.10448353281416001" table:style-name="ce990">
            <text:p>10.45%</text:p>
          </table:table-cell>
          <table:table-cell office:value-type="percentage" office:value="5.1813471502588637E-3" table:style-name="ce990">
            <text:p>0.52%</text:p>
          </table:table-cell>
          <table:table-cell office:value-type="percentage" office:value="8.3893983293538144E-2" table:style-name="ce990">
            <text:p>8.39%</text:p>
          </table:table-cell>
          <table:table-cell office:value-type="percentage" office:value="7.7649539001871215E-2" table:style-name="ce991">
            <text:p>7.76%</text:p>
          </table:table-cell>
          <table:table-cell office:value-type="percentage" office:value="0.14327481358235605" table:style-name="ce1090">
            <text:p>14.33%</text:p>
          </table:table-cell>
          <table:table-cell office:value-type="percentage" office:value="9.8465146043809959E-2" table:style-name="ce972">
            <text:p>9.85%</text:p>
          </table:table-cell>
          <table:table-cell office:value-type="percentage" office:value="0.16656950251328118" table:style-name="ce973">
            <text:p>16.66%</text:p>
          </table:table-cell>
          <table:table-cell office:value-type="percentage" office:value="-3.9889277220449548E-2" table:style-name="ce974">
            <text:p>-3.99%</text:p>
          </table:table-cell>
          <table:table-cell office:value-type="percentage" office:value="4.1340255566371553E-2" table:style-name="ce975">
            <text:p>4.13%</text:p>
          </table:table-cell>
          <table:table-cell office:value-type="percentage" office:value="0.10420903479183741" table:style-name="ce974">
            <text:p>10.42%</text:p>
          </table:table-cell>
          <table:table-cell office:value-type="percentage" office:value="0.19454120019412779" table:style-name="ce973">
            <text:p>19.45%</text:p>
          </table:table-cell>
          <table:table-cell office:value-type="percentage" office:value="0.18439672929465534" table:style-name="ce973">
            <text:p>18.44%</text:p>
          </table:table-cell>
          <table:table-cell office:value-type="percentage" office:value="0.10687894407504173" table:style-name="ce973">
            <text:p>10.69%</text:p>
          </table:table-cell>
          <table:table-cell office:value-type="percentage" office:value="2.0304568527917954E-3" table:style-name="ce973">
            <text:p>0.20%</text:p>
          </table:table-cell>
          <table:table-cell office:value-type="percentage" office:value="8.1405790984059312E-2" table:style-name="ce973">
            <text:p>8.14%</text:p>
          </table:table-cell>
          <table:table-cell office:value-type="percentage" office:value="7.8796930524797748E-2" table:style-name="ce976">
            <text:p>7.88%</text:p>
          </table:table-cell>
          <table:table-cell office:value-type="percentage" office:value="0.16969953941652727" table:style-name="ce977">
            <text:p>16.97%</text:p>
          </table:table-cell>
          <table:table-cell office:value-type="percentage" office:value="8.026801438821618E-2" table:style-name="ce972">
            <text:p>8.03%</text:p>
          </table:table-cell>
          <table:table-cell office:value-type="percentage" office:value="0.12644956770282301" table:style-name="ce973">
            <text:p>12.64%</text:p>
          </table:table-cell>
          <table:table-cell office:value-type="percentage" office:value="8.8742668735809493E-2" table:style-name="ce974">
            <text:p>8.87%</text:p>
          </table:table-cell>
          <table:table-cell office:value-type="percentage" office:value="3.8835389368755635E-2" table:style-name="ce975">
            <text:p>3.88%</text:p>
          </table:table-cell>
          <table:table-cell office:value-type="percentage" office:value="-7.6484103793611591E-2" table:style-name="ce974">
            <text:p>-7.65%</text:p>
          </table:table-cell>
          <table:table-cell office:value-type="percentage" office:value="-1.2176323521570276E-2" table:style-name="ce973">
            <text:p>-1.22%</text:p>
          </table:table-cell>
          <table:table-cell office:value-type="percentage" office:value="1.7014800650215989E-2" table:style-name="ce973">
            <text:p>1.70%</text:p>
          </table:table-cell>
          <table:table-cell office:value-type="percentage" office:value="-5.648759452632568E-2" table:style-name="ce973">
            <text:p>-5.65%</text:p>
          </table:table-cell>
          <table:table-cell office:value-type="percentage" office:value="2.208201892744488E-2" table:style-name="ce973">
            <text:p>2.21%</text:p>
          </table:table-cell>
          <table:table-cell office:value-type="percentage" office:value="6.9788264263105582E-2" table:style-name="ce973">
            <text:p>6.98%</text:p>
          </table:table-cell>
          <table:table-cell office:value-type="percentage" office:value="4.7115892118239522E-2" table:style-name="ce976">
            <text:p>4.71%</text:p>
          </table:table-cell>
          <table:table-cell office:value-type="percentage" office:value="0.11915652020495471" table:style-name="ce977">
            <text:p>11.92%</text:p>
          </table:table-cell>
          <table:table-cell office:value-type="percentage" office:value="0.10351422688968048" table:style-name="ce979">
            <text:p>10.35%</text:p>
          </table:table-cell>
          <table:table-cell office:value-type="percentage" office:value="8.4914384737585946E-2" table:style-name="ce979">
            <text:p>8.49%</text:p>
          </table:table-cell>
          <table:table-cell office:value-type="percentage" office:value="7.9134446728721164E-2" table:style-name="ce979">
            <text:p>7.91%</text:p>
          </table:table-cell>
          <table:table-cell office:value-type="percentage" office:value="-1.7074955263088443E-2" table:style-name="ce980">
            <text:p>-1.71%</text:p>
          </table:table-cell>
          <table:table-cell office:value-type="percentage" office:value="0.10509704903134565" table:style-name="ce979">
            <text:p>10.51%</text:p>
          </table:table-cell>
          <table:table-cell office:value-type="percentage" office:value="8.1982623538907395E-2" table:style-name="ce979">
            <text:p>8.20%</text:p>
          </table:table-cell>
          <table:table-cell office:value-type="percentage" office:value="7.7952114737050548E-2" table:style-name="ce979">
            <text:p>7.80%</text:p>
          </table:table-cell>
          <table:table-cell office:value-type="percentage" office:value="-2.1445967067718508E-2" table:style-name="ce980">
            <text:p>-2.14%</text:p>
          </table:table-cell>
          <table:table-cell office:value-type="percentage" office:value="7.8927859508080678E-2" table:style-name="ce979">
            <text:p>7.89%</text:p>
          </table:table-cell>
          <table:table-cell office:value-type="percentage" office:value="6.9019561265773799E-2" table:style-name="ce979">
            <text:p>6.90%</text:p>
          </table:table-cell>
          <table:table-cell office:value-type="percentage" office:value="0.14821278627525225" table:style-name="ce979">
            <text:p>14.82%</text:p>
          </table:table-cell>
          <table:table-cell office:value-type="percentage" office:value="-9.1815956682000932E-3" table:style-name="ce980">
            <text:p>-0.92%</text:p>
          </table:table-cell>
          <table:table-cell table:style-name="ce301"/>
          <table:table-cell table:number-columns-repeated="16333" table:style-name="ce302"/>
        </table:table-row>
        <table:table-row table:style-name="ro5">
          <table:table-cell office:value-type="string" table:number-columns-spanned="1" table:number-rows-spanned="10" table:style-name="ce1515">
            <text:p>94年</text:p>
          </table:table-cell>
          <table:table-cell office:value-type="string" table:style-name="ce681">
            <text:p>01-12</text:p>
          </table:table-cell>
          <table:table-cell office:value-type="float" office:value="345894017" table:style-name="ce805">
            <text:p>345,894</text:p>
          </table:table-cell>
          <table:table-cell office:value-type="float" office:value="273426684702" table:style-name="ce951">
            <text:p>273,427</text:p>
          </table:table-cell>
          <table:table-cell office:value-type="float" office:value="26140559554" table:style-name="ce951">
            <text:p>26,141</text:p>
          </table:table-cell>
          <table:table-cell office:value-type="float" office:value="866.07" table:style-name="ce957">
            <text:p>866</text:p>
          </table:table-cell>
          <table:table-cell office:value-type="float" office:value="2976954" table:style-name="ce1066">
            <text:p>2,977</text:p>
          </table:table-cell>
          <table:table-cell office:value-type="float" office:value="146593707866" table:style-name="ce951">
            <text:p>146,594</text:p>
          </table:table-cell>
          <table:table-cell office:value-type="float" office:value="6437790462" table:style-name="ce951">
            <text:p>6,438</text:p>
          </table:table-cell>
          <table:table-cell office:value-type="float" office:value="29358920" table:style-name="ce953">
            <text:p>29,359</text:p>
          </table:table-cell>
          <table:table-cell office:value-type="float" office:value="9.86" table:style-name="ce954">
            <text:p>9.86<text:s/></text:p>
          </table:table-cell>
          <table:table-cell office:value-type="float" office:value="51405.4" table:style-name="ce952">
            <text:p>51,405</text:p>
          </table:table-cell>
          <table:table-cell office:value-type="float" office:value="5212.4399999999996" table:style-name="ce957">
            <text:p>5,212</text:p>
          </table:table-cell>
          <table:table-cell office:value-type="float" office:value="452598742584" table:style-name="ce1087">
            <text:p>452,599</text:p>
          </table:table-cell>
          <table:table-cell office:value-type="float" office:value="92690197" table:style-name="ce955">
            <text:p>92,690</text:p>
          </table:table-cell>
          <table:table-cell office:value-type="float" office:value="118984703207" table:style-name="ce951">
            <text:p>118,985</text:p>
          </table:table-cell>
          <table:table-cell office:value-type="float" office:value="12667420411" table:style-name="ce956">
            <text:p>12,667</text:p>
          </table:table-cell>
          <table:table-cell office:value-type="float" office:value="1420.35" table:style-name="ce957">
            <text:p>1,420</text:p>
          </table:table-cell>
          <table:table-cell office:value-type="float" office:value="2888577" table:style-name="ce958">
            <text:p>2,889</text:p>
          </table:table-cell>
          <table:table-cell office:value-type="float" office:value="143780392533" table:style-name="ce951">
            <text:p>143,780</text:p>
          </table:table-cell>
          <table:table-cell office:value-type="float" office:value="6429283277" table:style-name="ce951">
            <text:p>6,429</text:p>
          </table:table-cell>
          <table:table-cell office:value-type="float" office:value="28973422" table:style-name="ce959">
            <text:p>28,973</text:p>
          </table:table-cell>
          <table:table-cell office:value-type="float" office:value="10.029999999999999" table:style-name="ce960">
            <text:p>10.03<text:s/></text:p>
          </table:table-cell>
          <table:table-cell office:value-type="float" office:value="52001.27" table:style-name="ce952">
            <text:p>52,001</text:p>
          </table:table-cell>
          <table:table-cell office:value-type="float" office:value="5184.3999999999996" table:style-name="ce961">
            <text:p>5,184</text:p>
          </table:table-cell>
          <table:table-cell office:value-type="float" office:value="281861799428" table:style-name="ce962">
            <text:p>281,862</text:p>
          </table:table-cell>
          <table:table-cell office:value-type="float" office:value="188489284" table:style-name="ce955">
            <text:p>188,489</text:p>
          </table:table-cell>
          <table:table-cell office:value-type="float" office:value="79708332228" table:style-name="ce951">
            <text:p>79,708</text:p>
          </table:table-cell>
          <table:table-cell office:value-type="float" office:value="9506446107" table:style-name="ce956">
            <text:p>9,506</text:p>
          </table:table-cell>
          <table:table-cell office:value-type="float" office:value="473.31" table:style-name="ce957">
            <text:p>473</text:p>
          </table:table-cell>
          <table:table-cell office:value-type="float" office:value="70319" table:style-name="ce958">
            <text:p>70</text:p>
          </table:table-cell>
          <table:table-cell office:value-type="float" office:value="1805939218" table:style-name="ce951">
            <text:p>1,806</text:p>
          </table:table-cell>
          <table:table-cell office:value-type="float" office:value="8507185" table:style-name="ce963">
            <text:p>8.5</text:p>
          </table:table-cell>
          <table:table-cell office:value-type="float" office:value="227841" table:style-name="ce959">
            <text:p>228</text:p>
          </table:table-cell>
          <table:table-cell office:value-type="float" office:value="3.24" table:style-name="ce960">
            <text:p>3.24<text:s/></text:p>
          </table:table-cell>
          <table:table-cell office:value-type="float" office:value="25803.07" table:style-name="ce952">
            <text:p>25,803</text:p>
          </table:table-cell>
          <table:table-cell office:value-type="float" office:value="7963.65" table:style-name="ce961">
            <text:p>7,964</text:p>
          </table:table-cell>
          <table:table-cell office:value-type="float" office:value="91029224738" table:style-name="ce962">
            <text:p>91,029</text:p>
          </table:table-cell>
          <table:table-cell office:value-type="float" office:value="28064658" table:style-name="ce984">
            <text:p>28,065</text:p>
          </table:table-cell>
          <table:table-cell office:value-type="float" office:value="30143487470" table:style-name="ce982">
            <text:p>30,143</text:p>
          </table:table-cell>
          <table:table-cell office:value-type="float" office:value="1309650850" table:style-name="ce982">
            <text:p>1,310</text:p>
          </table:table-cell>
          <table:table-cell office:value-type="float" office:value="1120.74" table:style-name="ce983">
            <text:p>1,121</text:p>
          </table:table-cell>
          <table:table-cell office:value-type="float" office:value="33953103" table:style-name="ce984">
            <text:p>33,953</text:p>
          </table:table-cell>
          <table:table-cell office:value-type="float" office:value="15698852592" table:style-name="ce982">
            <text:p>15,699</text:p>
          </table:table-cell>
          <table:table-cell office:value-type="float" office:value="2604136965" table:style-name="ce982">
            <text:p>2,604</text:p>
          </table:table-cell>
          <table:table-cell office:value-type="float" office:value="539.07000000000005" table:style-name="ce983">
            <text:p>539</text:p>
          </table:table-cell>
          <table:table-cell office:value-type="float" office:value="563095" table:style-name="ce984">
            <text:p>563</text:p>
          </table:table-cell>
          <table:table-cell office:value-type="float" office:value="26542951766" table:style-name="ce982">
            <text:p>26,543</text:p>
          </table:table-cell>
          <table:table-cell office:value-type="float" office:value="930970" table:style-name="ce985">
            <text:p>0.9</text:p>
          </table:table-cell>
          <table:table-cell office:value-type="float" office:value="47139.26" table:style-name="ce983">
            <text:p>47,139</text:p>
          </table:table-cell>
          <table:table-cell table:style-name="ce299"/>
          <table:table-cell table:number-columns-repeated="16333" table:style-name="ce300"/>
        </table:table-row>
        <table:table-row table:style-name="ro5">
          <table:covered-table-cell/>
          <table:table-cell office:value-type="string" table:style-name="ce684">
            <text:p>成長率</text:p>
          </table:table-cell>
          <table:table-cell office:value-type="percentage" office:value="6.7741412431860937E-3" table:style-name="ce989">
            <text:p>0.68%</text:p>
          </table:table-cell>
          <table:table-cell office:value-type="percentage" office:value="2.7343796679857535E-2" table:style-name="ce990">
            <text:p>2.73%</text:p>
          </table:table-cell>
          <table:table-cell office:value-type="percentage" office:value="3.653059969947714E-2" table:style-name="ce990">
            <text:p>3.65%</text:p>
          </table:table-cell>
          <table:table-cell office:value-type="percentage" office:value="2.1224663058474036E-2" table:style-name="ce991">
            <text:p>2.12%</text:p>
          </table:table-cell>
          <table:table-cell office:value-type="percentage" office:value="-1.1475298786788879E-2" table:style-name="ce1069">
            <text:p>-1.15%</text:p>
          </table:table-cell>
          <table:table-cell office:value-type="percentage" office:value="3.7655060453086753E-2" table:style-name="ce990">
            <text:p>3.77%</text:p>
          </table:table-cell>
          <table:table-cell office:value-type="percentage" office:value="2.3969192351965596E-2" table:style-name="ce990">
            <text:p>2.40%</text:p>
          </table:table-cell>
          <table:table-cell office:value-type="percentage" office:value="4.8480224404234828E-3" table:style-name="ce990">
            <text:p>0.48%</text:p>
          </table:table-cell>
          <table:table-cell office:value-type="percentage" office:value="1.6494845360824684E-2" table:style-name="ce990">
            <text:p>1.65%</text:p>
          </table:table-cell>
          <table:table-cell office:value-type="percentage" office:value="4.9110992242496376E-2" table:style-name="ce990">
            <text:p>4.91%</text:p>
          </table:table-cell>
          <table:table-cell office:value-type="percentage" office:value="3.2068239058465675E-2" table:style-name="ce991">
            <text:p>3.21%</text:p>
          </table:table-cell>
          <table:table-cell office:value-type="percentage" office:value="3.1142086968078964E-2" table:style-name="ce1090">
            <text:p>3.11%</text:p>
          </table:table-cell>
          <table:table-cell office:value-type="percentage" office:value="-4.6673134410193717E-2" table:style-name="ce972">
            <text:p>-4.67%</text:p>
          </table:table-cell>
          <table:table-cell office:value-type="percentage" office:value="2.1669424041248497E-4" table:style-name="ce973">
            <text:p>0.02%</text:p>
          </table:table-cell>
          <table:table-cell office:value-type="percentage" office:value="4.7443704395981445E-2" table:style-name="ce974">
            <text:p>4.74%</text:p>
          </table:table-cell>
          <table:table-cell office:value-type="percentage" office:value="5.3758095987061161E-2" table:style-name="ce975">
            <text:p>5.38%</text:p>
          </table:table-cell>
          <table:table-cell office:value-type="percentage" office:value="-1.0229130045949386E-2" table:style-name="ce974">
            <text:p>-1.02%</text:p>
          </table:table-cell>
          <table:table-cell office:value-type="percentage" office:value="3.7754697843622287E-2" table:style-name="ce973">
            <text:p>3.78%</text:p>
          </table:table-cell>
          <table:table-cell office:value-type="percentage" office:value="2.4028260231082177E-2" table:style-name="ce973">
            <text:p>2.40%</text:p>
          </table:table-cell>
          <table:table-cell office:value-type="percentage" office:value="5.7281201693784034E-3" table:style-name="ce973">
            <text:p>0.57%</text:p>
          </table:table-cell>
          <table:table-cell office:value-type="percentage" office:value="1.6210739614994862E-2" table:style-name="ce973">
            <text:p>1.62%</text:p>
          </table:table-cell>
          <table:table-cell office:value-type="percentage" office:value="4.7878410383092929E-2" table:style-name="ce973">
            <text:p>4.79%</text:p>
          </table:table-cell>
          <table:table-cell office:value-type="percentage" office:value="3.1253481007622375E-2" table:style-name="ce976">
            <text:p>3.13%</text:p>
          </table:table-cell>
          <table:table-cell office:value-type="percentage" office:value="2.1680761902816981E-2" table:style-name="ce977">
            <text:p>2.17%</text:p>
          </table:table-cell>
          <table:table-cell office:value-type="percentage" office:value="3.6229631535651174E-2" table:style-name="ce972">
            <text:p>3.62%</text:p>
          </table:table-cell>
          <table:table-cell office:value-type="percentage" office:value="6.7483136846738123E-2" table:style-name="ce973">
            <text:p>6.75%</text:p>
          </table:table-cell>
          <table:table-cell office:value-type="percentage" office:value="4.2452509061532195E-2" table:style-name="ce974">
            <text:p>4.25%</text:p>
          </table:table-cell>
          <table:table-cell office:value-type="percentage" office:value="2.752751666196307E-2" table:style-name="ce975">
            <text:p>2.75%</text:p>
          </table:table-cell>
          <table:table-cell office:value-type="percentage" office:value="-4.9190745974011962E-2" table:style-name="ce974">
            <text:p>-4.92%</text:p>
          </table:table-cell>
          <table:table-cell office:value-type="percentage" office:value="5.3914433908612835E-2" table:style-name="ce973">
            <text:p>5.39%</text:p>
          </table:table-cell>
          <table:table-cell office:value-type="percentage" office:value="-1.8804021120571335E-2" table:style-name="ce973">
            <text:p>-1.88%</text:p>
          </table:table-cell>
          <table:table-cell office:value-type="percentage" office:value="-4.9890536060549162E-2" table:style-name="ce973">
            <text:p>-4.99%</text:p>
          </table:table-cell>
          <table:table-cell office:value-type="percentage" office:value="0" table:style-name="ce973">
            <text:p>0.00%</text:p>
          </table:table-cell>
          <table:table-cell office:value-type="percentage" office:value="0.10805420918175623" table:style-name="ce973">
            <text:p>10.81%</text:p>
          </table:table-cell>
          <table:table-cell office:value-type="percentage" office:value="0.10887009748293242" table:style-name="ce976">
            <text:p>10.89%</text:p>
          </table:table-cell>
          <table:table-cell office:value-type="percentage" office:value="6.4533094969856153E-2" table:style-name="ce977">
            <text:p>6.45%</text:p>
          </table:table-cell>
          <table:table-cell office:value-type="percentage" office:value="2.7599190564759901E-3" table:style-name="ce979">
            <text:p>0.28%</text:p>
          </table:table-cell>
          <table:table-cell office:value-type="percentage" office:value="8.3423592202251928E-3" table:style-name="ce979">
            <text:p>0.83%</text:p>
          </table:table-cell>
          <table:table-cell office:value-type="percentage" office:value="-2.5654648480029074E-3" table:style-name="ce979">
            <text:p>-0.26%</text:p>
          </table:table-cell>
          <table:table-cell office:value-type="percentage" office:value="5.111924235901899E-3" table:style-name="ce980">
            <text:p>0.51%</text:p>
          </table:table-cell>
          <table:table-cell office:value-type="percentage" office:value="-1.5590034170255618E-2" table:style-name="ce979">
            <text:p>-1.56%</text:p>
          </table:table-cell>
          <table:table-cell office:value-type="percentage" office:value="-1.3585799544193589E-2" table:style-name="ce979">
            <text:p>-1.36%</text:p>
          </table:table-cell>
          <table:table-cell office:value-type="percentage" office:value="-1.9367047773823365E-2" table:style-name="ce979">
            <text:p>-1.94%</text:p>
          </table:table-cell>
          <table:table-cell office:value-type="percentage" office:value="1.2072359867763005E-3" table:style-name="ce980">
            <text:p>0.12%</text:p>
          </table:table-cell>
          <table:table-cell office:value-type="percentage" office:value="7.4740044585598131E-2" table:style-name="ce979">
            <text:p>7.47%</text:p>
          </table:table-cell>
          <table:table-cell office:value-type="percentage" office:value="6.2412031677129942E-2" table:style-name="ce979">
            <text:p>6.24%</text:p>
          </table:table-cell>
          <table:table-cell office:value-type="percentage" office:value="0.33493454164814529" table:style-name="ce979">
            <text:p>33.49%</text:p>
          </table:table-cell>
          <table:table-cell office:value-type="percentage" office:value="-1.1463553909320412E-2" table:style-name="ce980">
            <text:p>-1.15%</text:p>
          </table:table-cell>
          <table:table-cell table:style-name="ce301"/>
          <table:table-cell table:number-columns-repeated="16333" table:style-name="ce302"/>
        </table:table-row>
        <table:table-row table:style-name="ro5">
          <table:covered-table-cell/>
          <table:table-cell office:value-type="string" table:style-name="ce685">
            <text:p>第一季</text:p>
          </table:table-cell>
          <table:table-cell office:value-type="float" office:value="89310525" table:style-name="ce994">
            <text:p>89,311</text:p>
          </table:table-cell>
          <table:table-cell office:value-type="float" office:value="67336796818" table:style-name="ce995">
            <text:p>67,337</text:p>
          </table:table-cell>
          <table:table-cell office:value-type="float" office:value="6277525765" table:style-name="ce995">
            <text:p>6,278</text:p>
          </table:table-cell>
          <table:table-cell office:value-type="float" office:value="824.25" table:style-name="ce1001">
            <text:p>824</text:p>
          </table:table-cell>
          <table:table-cell office:value-type="float" office:value="723397" table:style-name="ce1070">
            <text:p>723</text:p>
          </table:table-cell>
          <table:table-cell office:value-type="float" office:value="35339200409" table:style-name="ce995">
            <text:p>35,339</text:p>
          </table:table-cell>
          <table:table-cell office:value-type="float" office:value="1541199505" table:style-name="ce995">
            <text:p>1,541</text:p>
          </table:table-cell>
          <table:table-cell office:value-type="float" office:value="7073663" table:style-name="ce997">
            <text:p>7,074</text:p>
          </table:table-cell>
          <table:table-cell office:value-type="float" office:value="9.7799999999999994" table:style-name="ce998">
            <text:p>9.78<text:s/></text:p>
          </table:table-cell>
          <table:table-cell office:value-type="float" office:value="50982.239999999998" table:style-name="ce996">
            <text:p>50,982</text:p>
          </table:table-cell>
          <table:table-cell office:value-type="float" office:value="5213.76" table:style-name="ce1001">
            <text:p>5,214</text:p>
          </table:table-cell>
          <table:table-cell office:value-type="float" office:value="110494722497" table:style-name="ce1064">
            <text:p>110,495</text:p>
          </table:table-cell>
          <table:table-cell office:value-type="float" office:value="23013017" table:style-name="ce999">
            <text:p>23,013</text:p>
          </table:table-cell>
          <table:table-cell office:value-type="float" office:value="29311763933" table:style-name="ce995">
            <text:p>29,312</text:p>
          </table:table-cell>
          <table:table-cell office:value-type="float" office:value="2778308855" table:style-name="ce1000">
            <text:p>2,778</text:p>
          </table:table-cell>
          <table:table-cell office:value-type="float" office:value="1394.43" table:style-name="ce1001">
            <text:p>1,394</text:p>
          </table:table-cell>
          <table:table-cell office:value-type="float" office:value="702182" table:style-name="ce1002">
            <text:p>702</text:p>
          </table:table-cell>
          <table:table-cell office:value-type="float" office:value="34700641287" table:style-name="ce995">
            <text:p>34,701</text:p>
          </table:table-cell>
          <table:table-cell office:value-type="float" office:value="1539304228" table:style-name="ce995">
            <text:p>1,539</text:p>
          </table:table-cell>
          <table:table-cell office:value-type="float" office:value="6981861" table:style-name="ce1003">
            <text:p>6,982</text:p>
          </table:table-cell>
          <table:table-cell office:value-type="float" office:value="9.94" table:style-name="ce1004">
            <text:p>9.94<text:s/></text:p>
          </table:table-cell>
          <table:table-cell office:value-type="float" office:value="51610.47" table:style-name="ce996">
            <text:p>51,610</text:p>
          </table:table-cell>
          <table:table-cell office:value-type="float" office:value="5190.59" table:style-name="ce1005">
            <text:p>5,191</text:p>
          </table:table-cell>
          <table:table-cell office:value-type="float" office:value="68330018303" table:style-name="ce1006">
            <text:p>68,330</text:p>
          </table:table-cell>
          <table:table-cell office:value-type="float" office:value="50735235" table:style-name="ce999">
            <text:p>50,735</text:p>
          </table:table-cell>
          <table:table-cell office:value-type="float" office:value="20237524885" table:style-name="ce995">
            <text:p>20,238</text:p>
          </table:table-cell>
          <table:table-cell office:value-type="float" office:value="2546778031" table:style-name="ce1000">
            <text:p>2,547</text:p>
          </table:table-cell>
          <table:table-cell office:value-type="float" office:value="449.08" table:style-name="ce1001">
            <text:p>449</text:p>
          </table:table-cell>
          <table:table-cell office:value-type="float" office:value="16933" table:style-name="ce1002">
            <text:p>17</text:p>
          </table:table-cell>
          <table:table-cell office:value-type="float" office:value="399149029" table:style-name="ce995">
            <text:p>399</text:p>
          </table:table-cell>
          <table:table-cell office:value-type="float" office:value="1895277" table:style-name="ce1007">
            <text:p>1.9</text:p>
          </table:table-cell>
          <table:table-cell office:value-type="float" office:value="53979" table:style-name="ce1003">
            <text:p>54</text:p>
          </table:table-cell>
          <table:table-cell office:value-type="float" office:value="3.19" table:style-name="ce1004">
            <text:p>3.19<text:s/></text:p>
          </table:table-cell>
          <table:table-cell office:value-type="float" office:value="23684.19" table:style-name="ce996">
            <text:p>23,684</text:p>
          </table:table-cell>
          <table:table-cell office:value-type="float" office:value="7429.64" table:style-name="ce1005">
            <text:p>7,430</text:p>
          </table:table-cell>
          <table:table-cell office:value-type="float" office:value="23185347222" table:style-name="ce1006">
            <text:p>23,185</text:p>
          </table:table-cell>
          <table:table-cell office:value-type="float" office:value="6710121" table:style-name="ce981">
            <text:p>6,710</text:p>
          </table:table-cell>
          <table:table-cell office:value-type="float" office:value="7162402299" table:style-name="ce982">
            <text:p>7,162</text:p>
          </table:table-cell>
          <table:table-cell office:value-type="float" office:value="313891170" table:style-name="ce982">
            <text:p>314</text:p>
          </table:table-cell>
          <table:table-cell office:value-type="float" office:value="1114.18" table:style-name="ce983">
            <text:p>1,114</text:p>
          </table:table-cell>
          <table:table-cell office:value-type="float" office:value="8270256" table:style-name="ce984">
            <text:p>8,270</text:p>
          </table:table-cell>
          <table:table-cell office:value-type="float" office:value="3776611003" table:style-name="ce982">
            <text:p>3,777</text:p>
          </table:table-cell>
          <table:table-cell office:value-type="float" office:value="627852570" table:style-name="ce982">
            <text:p>628</text:p>
          </table:table-cell>
          <table:table-cell office:value-type="float" office:value="532.57000000000005" table:style-name="ce983">
            <text:p>533</text:p>
          </table:table-cell>
          <table:table-cell office:value-type="float" office:value="137400" table:style-name="ce984">
            <text:p>137</text:p>
          </table:table-cell>
          <table:table-cell office:value-type="float" office:value="6351296067" table:style-name="ce982">
            <text:p>6,351</text:p>
          </table:table-cell>
          <table:table-cell office:value-type="float" office:value="219130" table:style-name="ce985">
            <text:p>0.2</text:p>
          </table:table-cell>
          <table:table-cell office:value-type="float" office:value="46226.46" table:style-name="ce983">
            <text:p>46,226</text:p>
          </table:table-cell>
          <table:table-cell table:style-name="ce299"/>
          <table:table-cell table:number-columns-repeated="16333" table:style-name="ce300"/>
        </table:table-row>
        <table:table-row table:style-name="ro5">
          <table:covered-table-cell/>
          <table:table-cell office:value-type="string" table:style-name="ce684">
            <text:p>成長率</text:p>
          </table:table-cell>
          <table:table-cell office:value-type="percentage" office:value="7.2806831040223674E-2" table:style-name="ce989">
            <text:p>7.28%</text:p>
          </table:table-cell>
          <table:table-cell office:value-type="percentage" office:value="6.3113287355935688E-2" table:style-name="ce970">
            <text:p>6.31%</text:p>
          </table:table-cell>
          <table:table-cell office:value-type="percentage" office:value="1.2565571013383847E-2" table:style-name="ce970">
            <text:p>1.26%</text:p>
          </table:table-cell>
          <table:table-cell office:value-type="percentage" office:value="-1.3240593312662252E-2" table:style-name="ce971">
            <text:p>-1.32%</text:p>
          </table:table-cell>
          <table:table-cell office:value-type="percentage" office:value="7.6065276013461691E-3" table:style-name="ce1069">
            <text:p>0.76%</text:p>
          </table:table-cell>
          <table:table-cell office:value-type="percentage" office:value="7.6476200493128754E-2" table:style-name="ce970">
            <text:p>7.65%</text:p>
          </table:table-cell>
          <table:table-cell office:value-type="percentage" office:value="5.1787851600594736E-2" table:style-name="ce970">
            <text:p>5.18%</text:p>
          </table:table-cell>
          <table:table-cell office:value-type="percentage" office:value="2.4283510392903995E-2" table:style-name="ce990">
            <text:p>2.43%</text:p>
          </table:table-cell>
          <table:table-cell office:value-type="percentage" office:value="1.6632016632016633E-2" table:style-name="ce970">
            <text:p>1.66%</text:p>
          </table:table-cell>
          <table:table-cell office:value-type="percentage" office:value="6.7302861200619013E-2" table:style-name="ce970">
            <text:p>6.73%</text:p>
          </table:table-cell>
          <table:table-cell office:value-type="percentage" office:value="4.992508820260011E-2" table:style-name="ce971">
            <text:p>4.99%</text:p>
          </table:table-cell>
          <table:table-cell office:value-type="percentage" office:value="6.4160292932135654E-2" table:style-name="ce1088">
            <text:p>6.42%</text:p>
          </table:table-cell>
          <table:table-cell office:value-type="percentage" office:value="-2.4416075532260439E-2" table:style-name="ce992">
            <text:p>-2.44%</text:p>
          </table:table-cell>
          <table:table-cell office:value-type="percentage" office:value="2.437300521131136E-2" table:style-name="ce973">
            <text:p>2.44%</text:p>
          </table:table-cell>
          <table:table-cell office:value-type="percentage" office:value="-9.1242412619155222E-2" table:style-name="ce974">
            <text:p>-9.12%</text:p>
          </table:table-cell>
          <table:table-cell office:value-type="percentage" office:value="3.8573258654590825E-2" table:style-name="ce975">
            <text:p>3.86%</text:p>
          </table:table-cell>
          <table:table-cell office:value-type="percentage" office:value="1.057373333237388E-2" table:style-name="ce974">
            <text:p>1.06%</text:p>
          </table:table-cell>
          <table:table-cell office:value-type="percentage" office:value="7.8660080773673258E-2" table:style-name="ce973">
            <text:p>7.87%</text:p>
          </table:table-cell>
          <table:table-cell office:value-type="percentage" office:value="5.2022338512497823E-2" table:style-name="ce973">
            <text:p>5.20%</text:p>
          </table:table-cell>
          <table:table-cell office:value-type="percentage" office:value="2.5673793101523401E-2" table:style-name="ce973">
            <text:p>2.57%</text:p>
          </table:table-cell>
          <table:table-cell office:value-type="percentage" office:value="1.4285714285714235E-2" table:style-name="ce973">
            <text:p>1.43%</text:p>
          </table:table-cell>
          <table:table-cell office:value-type="percentage" office:value="6.622716443589427E-2" table:style-name="ce973">
            <text:p>6.62%</text:p>
          </table:table-cell>
          <table:table-cell office:value-type="percentage" office:value="5.0531075184378604E-2" table:style-name="ce976">
            <text:p>5.05%</text:p>
          </table:table-cell>
          <table:table-cell office:value-type="percentage" office:value="4.6322531272493084E-2" table:style-name="ce977">
            <text:p>4.63%</text:p>
          </table:table-cell>
          <table:table-cell office:value-type="percentage" office:value="0.122839387947699" table:style-name="ce992">
            <text:p>12.28%</text:p>
          </table:table-cell>
          <table:table-cell office:value-type="percentage" office:value="0.13664945473497014" table:style-name="ce973">
            <text:p>13.66%</text:p>
          </table:table-cell>
          <table:table-cell office:value-type="percentage" office:value="0.13305752202807519" table:style-name="ce974">
            <text:p>13.31%</text:p>
          </table:table-cell>
          <table:table-cell office:value-type="percentage" office:value="1.1942854567578598E-2" table:style-name="ce975">
            <text:p>1.19%</text:p>
          </table:table-cell>
          <table:table-cell office:value-type="percentage" office:value="-9.2988376452943333E-2" table:style-name="ce974">
            <text:p>-9.30%</text:p>
          </table:table-cell>
          <table:table-cell office:value-type="percentage" office:value="-6.3519322047059235E-2" table:style-name="ce973">
            <text:p>-6.35%</text:p>
          </table:table-cell>
          <table:table-cell office:value-type="percentage" office:value="-0.10943010917401963" table:style-name="ce973">
            <text:p>-10.94%</text:p>
          </table:table-cell>
          <table:table-cell office:value-type="percentage" office:value="-9.5344238117583968E-2" table:style-name="ce973">
            <text:p>-9.53%</text:p>
          </table:table-cell>
          <table:table-cell office:value-type="percentage" office:value="-3.1250000000000444E-3" table:style-name="ce973">
            <text:p>-0.31%</text:p>
          </table:table-cell>
          <table:table-cell office:value-type="percentage" office:value="3.2239126796510531E-2" table:style-name="ce973">
            <text:p>3.22%</text:p>
          </table:table-cell>
          <table:table-cell office:value-type="percentage" office:value="3.4927356558804412E-2" table:style-name="ce976">
            <text:p>3.49%</text:p>
          </table:table-cell>
          <table:table-cell office:value-type="percentage" office:value="0.13206395820231021" table:style-name="ce977">
            <text:p>13.21%</text:p>
          </table:table-cell>
          <table:table-cell office:value-type="percentage" office:value="3.0081364214544104E-2" table:style-name="ce1008">
            <text:p>3.01%</text:p>
          </table:table-cell>
          <table:table-cell office:value-type="percentage" office:value="2.9937770525311436E-2" table:style-name="ce979">
            <text:p>2.99%</text:p>
          </table:table-cell>
          <table:table-cell office:value-type="percentage" office:value="2.3460740705536276E-2" table:style-name="ce979">
            <text:p>2.35%</text:p>
          </table:table-cell>
          <table:table-cell office:value-type="percentage" office:value="-4.0372141428102193E-4" table:style-name="ce980">
            <text:p>-0.04%</text:p>
          </table:table-cell>
          <table:table-cell office:value-type="percentage" office:value="0.10036787339269093" table:style-name="ce993">
            <text:p>10.04%</text:p>
          </table:table-cell>
          <table:table-cell office:value-type="percentage" office:value="8.5440597429086829E-2" table:style-name="ce979">
            <text:p>8.54%</text:p>
          </table:table-cell>
          <table:table-cell office:value-type="percentage" office:value="8.3636575293231763E-2" table:style-name="ce979">
            <text:p>8.36%</text:p>
          </table:table-cell>
          <table:table-cell office:value-type="percentage" office:value="-1.3795785341283562E-2" table:style-name="ce980">
            <text:p>-1.38%</text:p>
          </table:table-cell>
          <table:table-cell office:value-type="percentage" office:value="7.4184393836339346E-2" table:style-name="ce993">
            <text:p>7.42%</text:p>
          </table:table-cell>
          <table:table-cell office:value-type="percentage" office:value="3.8945429001844278E-2" table:style-name="ce979">
            <text:p>3.89%</text:p>
          </table:table-cell>
          <table:table-cell office:value-type="percentage" office:value="5.0580113146035055E-2" table:style-name="ce979">
            <text:p>5.06%</text:p>
          </table:table-cell>
          <table:table-cell office:value-type="percentage" office:value="-3.2804923594525248E-2" table:style-name="ce980">
            <text:p>-3.28%</text:p>
          </table:table-cell>
          <table:table-cell table:style-name="ce301"/>
          <table:table-cell table:number-columns-repeated="16333" table:style-name="ce302"/>
        </table:table-row>
        <table:table-row table:style-name="ro5">
          <table:covered-table-cell/>
          <table:table-cell office:value-type="string" table:style-name="ce685">
            <text:p>第二季</text:p>
          </table:table-cell>
          <table:table-cell office:value-type="float" office:value="88285771" table:style-name="ce805">
            <text:p>88,286</text:p>
          </table:table-cell>
          <table:table-cell office:value-type="float" office:value="69890001574" table:style-name="ce951">
            <text:p>69,890</text:p>
          </table:table-cell>
          <table:table-cell office:value-type="float" office:value="6293174670" table:style-name="ce951">
            <text:p>6,293</text:p>
          </table:table-cell>
          <table:table-cell office:value-type="float" office:value="862.92" table:style-name="ce957">
            <text:p>863</text:p>
          </table:table-cell>
          <table:table-cell office:value-type="float" office:value="762993" table:style-name="ce1066">
            <text:p>763</text:p>
          </table:table-cell>
          <table:table-cell office:value-type="float" office:value="37535945849" table:style-name="ce951">
            <text:p>37,536</text:p>
          </table:table-cell>
          <table:table-cell office:value-type="float" office:value="1662170919" table:style-name="ce951">
            <text:p>1,662</text:p>
          </table:table-cell>
          <table:table-cell office:value-type="float" office:value="7530717" table:style-name="ce953">
            <text:p>7,531</text:p>
          </table:table-cell>
          <table:table-cell office:value-type="float" office:value="9.8699999999999992" table:style-name="ce954">
            <text:p>9.87<text:s/></text:p>
          </table:table-cell>
          <table:table-cell office:value-type="float" office:value="51374.15" table:style-name="ce952">
            <text:p>51,374</text:p>
          </table:table-cell>
          <table:table-cell office:value-type="float" office:value="5205.1000000000004" table:style-name="ce957">
            <text:p>5,205</text:p>
          </table:table-cell>
          <table:table-cell office:value-type="float" office:value="115381293012" table:style-name="ce1087">
            <text:p>115,381</text:p>
          </table:table-cell>
          <table:table-cell office:value-type="float" office:value="24379944" table:style-name="ce955">
            <text:p>24,380</text:p>
          </table:table-cell>
          <table:table-cell office:value-type="float" office:value="30867601341" table:style-name="ce951">
            <text:p>30,868</text:p>
          </table:table-cell>
          <table:table-cell office:value-type="float" office:value="2882064005" table:style-name="ce956">
            <text:p>2,882</text:p>
          </table:table-cell>
          <table:table-cell office:value-type="float" office:value="1384.32" table:style-name="ce957">
            <text:p>1,384</text:p>
          </table:table-cell>
          <table:table-cell office:value-type="float" office:value="742018" table:style-name="ce958">
            <text:p>742</text:p>
          </table:table-cell>
          <table:table-cell office:value-type="float" office:value="36868477679" table:style-name="ce951">
            <text:p>36,868</text:p>
          </table:table-cell>
          <table:table-cell office:value-type="float" office:value="1659921343" table:style-name="ce951">
            <text:p>1,660</text:p>
          </table:table-cell>
          <table:table-cell office:value-type="float" office:value="7437963" table:style-name="ce959">
            <text:p>7,438</text:p>
          </table:table-cell>
          <table:table-cell office:value-type="float" office:value="10.02" table:style-name="ce960">
            <text:p>10.02<text:s/></text:p>
          </table:table-cell>
          <table:table-cell office:value-type="float" office:value="51923.81" table:style-name="ce952">
            <text:p>51,924</text:p>
          </table:table-cell>
          <table:table-cell office:value-type="float" office:value="5179.97" table:style-name="ce961">
            <text:p>5,180</text:p>
          </table:table-cell>
          <table:table-cell office:value-type="float" office:value="72278064368" table:style-name="ce962">
            <text:p>72,278</text:p>
          </table:table-cell>
          <table:table-cell office:value-type="float" office:value="47192750" table:style-name="ce1009">
            <text:p>47,193</text:p>
          </table:table-cell>
          <table:table-cell office:value-type="float" office:value="20140408079" table:style-name="ce951">
            <text:p>20,140</text:p>
          </table:table-cell>
          <table:table-cell office:value-type="float" office:value="2388279725" table:style-name="ce956">
            <text:p>2,388</text:p>
          </table:table-cell>
          <table:table-cell office:value-type="float" office:value="477.38" table:style-name="ce957">
            <text:p>477</text:p>
          </table:table-cell>
          <table:table-cell office:value-type="float" office:value="16505" table:style-name="ce958">
            <text:p>17</text:p>
          </table:table-cell>
          <table:table-cell office:value-type="float" office:value="421311213" table:style-name="ce951">
            <text:p>421</text:p>
          </table:table-cell>
          <table:table-cell office:value-type="float" office:value="2249576" table:style-name="ce963">
            <text:p>2.2</text:p>
          </table:table-cell>
          <table:table-cell office:value-type="float" office:value="53775" table:style-name="ce959">
            <text:p>54</text:p>
          </table:table-cell>
          <table:table-cell office:value-type="float" office:value="3.26" table:style-name="ce960">
            <text:p>3.26<text:s/></text:p>
          </table:table-cell>
          <table:table-cell office:value-type="float" office:value="25662.57" table:style-name="ce952">
            <text:p>25,663</text:p>
          </table:table-cell>
          <table:table-cell office:value-type="float" office:value="7876.54" table:style-name="ce961">
            <text:p>7,877</text:p>
          </table:table-cell>
          <table:table-cell office:value-type="float" office:value="22952248593" table:style-name="ce962">
            <text:p>22,952</text:p>
          </table:table-cell>
          <table:table-cell office:value-type="float" office:value="7077048" table:style-name="ce1010">
            <text:p>7,077</text:p>
          </table:table-cell>
          <table:table-cell office:value-type="float" office:value="7576032619" table:style-name="ce982">
            <text:p>7,576</text:p>
          </table:table-cell>
          <table:table-cell office:value-type="float" office:value="329671400" table:style-name="ce982">
            <text:p>330</text:p>
          </table:table-cell>
          <table:table-cell office:value-type="float" office:value="1117.0899999999999" table:style-name="ce983">
            <text:p>1,117</text:p>
          </table:table-cell>
          <table:table-cell office:value-type="float" office:value="8903342" table:style-name="ce1010">
            <text:p>8,903</text:p>
          </table:table-cell>
          <table:table-cell office:value-type="float" office:value="4123705047" table:style-name="ce982">
            <text:p>4,124</text:p>
          </table:table-cell>
          <table:table-cell office:value-type="float" office:value="680793885" table:style-name="ce982">
            <text:p>681</text:p>
          </table:table-cell>
          <table:table-cell office:value-type="float" office:value="539.63" table:style-name="ce983">
            <text:p>540</text:p>
          </table:table-cell>
          <table:table-cell office:value-type="float" office:value="140322" table:style-name="ce984">
            <text:p>140</text:p>
          </table:table-cell>
          <table:table-cell office:value-type="float" office:value="6583897954" table:style-name="ce982">
            <text:p>6,584</text:p>
          </table:table-cell>
          <table:table-cell office:value-type="float" office:value="206350" table:style-name="ce985">
            <text:p>0.2</text:p>
          </table:table-cell>
          <table:table-cell office:value-type="float" office:value="46921.4" table:style-name="ce983">
            <text:p>46,921</text:p>
          </table:table-cell>
          <table:table-cell table:style-name="ce299"/>
          <table:table-cell table:number-columns-repeated="16333" table:style-name="ce300"/>
        </table:table-row>
        <table:table-row table:style-name="ro5">
          <table:covered-table-cell/>
          <table:table-cell office:value-type="string" table:style-name="ce684">
            <text:p>成長率</text:p>
          </table:table-cell>
          <table:table-cell office:value-type="percentage" office:value="5.2223022660360829E-2" table:style-name="ce989">
            <text:p>5.22%</text:p>
          </table:table-cell>
          <table:table-cell office:value-type="percentage" office:value="5.5783398850641985E-2" table:style-name="ce990">
            <text:p>5.58%</text:p>
          </table:table-cell>
          <table:table-cell office:value-type="percentage" office:value="2.8663793245427005E-3" table:style-name="ce990">
            <text:p>0.29%</text:p>
          </table:table-cell>
          <table:table-cell office:value-type="percentage" office:value="-9.6092619392185163E-4" table:style-name="ce991">
            <text:p>-0.10%</text:p>
          </table:table-cell>
          <table:table-cell office:value-type="percentage" office:value="1.1870691552990476E-2" table:style-name="ce1069">
            <text:p>1.19%</text:p>
          </table:table-cell>
          <table:table-cell office:value-type="percentage" office:value="6.7422939653694947E-2" table:style-name="ce990">
            <text:p>6.74%</text:p>
          </table:table-cell>
          <table:table-cell office:value-type="percentage" office:value="6.0002054075292133E-2" table:style-name="ce990">
            <text:p>6.00%</text:p>
          </table:table-cell>
          <table:table-cell office:value-type="percentage" office:value="1.6611716812711341E-2" table:style-name="ce990">
            <text:p>1.66%</text:p>
          </table:table-cell>
          <table:table-cell office:value-type="percentage" office:value="5.0916496945008216E-3" table:style-name="ce990">
            <text:p>0.51%</text:p>
          </table:table-cell>
          <table:table-cell office:value-type="percentage" office:value="5.4587371879627034E-2" table:style-name="ce990">
            <text:p>5.46%</text:p>
          </table:table-cell>
          <table:table-cell office:value-type="percentage" office:value="4.966927482455441E-2" table:style-name="ce991">
            <text:p>4.97%</text:p>
          </table:table-cell>
          <table:table-cell office:value-type="percentage" office:value="5.6551268284120715E-2" table:style-name="ce1090">
            <text:p>5.66%</text:p>
          </table:table-cell>
          <table:table-cell office:value-type="percentage" office:value="-1.2051500033857021E-2" table:style-name="ce972">
            <text:p>-1.21%</text:p>
          </table:table-cell>
          <table:table-cell office:value-type="percentage" office:value="2.2092677324932586E-2" table:style-name="ce973">
            <text:p>2.21%</text:p>
          </table:table-cell>
          <table:table-cell office:value-type="percentage" office:value="-6.8522095036407382E-2" table:style-name="ce974">
            <text:p>-6.85%</text:p>
          </table:table-cell>
          <table:table-cell office:value-type="percentage" office:value="2.6037844929179599E-2" table:style-name="ce975">
            <text:p>2.60%</text:p>
          </table:table-cell>
          <table:table-cell office:value-type="percentage" office:value="1.351548851763984E-2" table:style-name="ce974">
            <text:p>1.35%</text:p>
          </table:table-cell>
          <table:table-cell office:value-type="percentage" office:value="6.7836389964573751E-2" table:style-name="ce973">
            <text:p>6.78%</text:p>
          </table:table-cell>
          <table:table-cell office:value-type="percentage" office:value="6.0015397746994159E-2" table:style-name="ce973">
            <text:p>6.00%</text:p>
          </table:table-cell>
          <table:table-cell office:value-type="percentage" office:value="1.7760404216269343E-2" table:style-name="ce973">
            <text:p>1.78%</text:p>
          </table:table-cell>
          <table:table-cell office:value-type="percentage" office:value="4.0080160320641323E-3" table:style-name="ce973">
            <text:p>0.40%</text:p>
          </table:table-cell>
          <table:table-cell office:value-type="percentage" office:value="5.3261890417683366E-2" table:style-name="ce973">
            <text:p>5.33%</text:p>
          </table:table-cell>
          <table:table-cell office:value-type="percentage" office:value="4.8869927226634191E-2" table:style-name="ce976">
            <text:p>4.89%</text:p>
          </table:table-cell>
          <table:table-cell office:value-type="percentage" office:value="4.1669592601864647E-2" table:style-name="ce977">
            <text:p>4.17%</text:p>
          </table:table-cell>
          <table:table-cell office:value-type="percentage" office:value="9.5067455264205014E-2" table:style-name="ce1011">
            <text:p>9.51%</text:p>
          </table:table-cell>
          <table:table-cell office:value-type="percentage" office:value="0.12072699765202866" table:style-name="ce973">
            <text:p>12.07%</text:p>
          </table:table-cell>
          <table:table-cell office:value-type="percentage" office:value="9.9585159595169337E-2" table:style-name="ce974">
            <text:p>9.96%</text:p>
          </table:table-cell>
          <table:table-cell office:value-type="percentage" office:value="2.1352160890030003E-2" table:style-name="ce975">
            <text:p>2.14%</text:p>
          </table:table-cell>
          <table:table-cell office:value-type="percentage" office:value="-2.797408716136629E-2" table:style-name="ce974">
            <text:p>-2.80%</text:p>
          </table:table-cell>
          <table:table-cell office:value-type="percentage" office:value="8.1103063130725239E-2" table:style-name="ce973">
            <text:p>8.11%</text:p>
          </table:table-cell>
          <table:table-cell office:value-type="percentage" office:value="5.0246737785662576E-2" table:style-name="ce973">
            <text:p>5.02%</text:p>
          </table:table-cell>
          <table:table-cell office:value-type="percentage" office:value="-3.3571158995740702E-2" table:style-name="ce973">
            <text:p>-3.36%</text:p>
          </table:table-cell>
          <table:table-cell office:value-type="percentage" office:value="-6.0975609756097615E-3" table:style-name="ce973">
            <text:p>-0.61%</text:p>
          </table:table-cell>
          <table:table-cell office:value-type="percentage" office:value="0.1120424388470409" table:style-name="ce973">
            <text:p>11.20%</text:p>
          </table:table-cell>
          <table:table-cell office:value-type="percentage" office:value="0.11848353346132434" table:style-name="ce976">
            <text:p>11.85%</text:p>
          </table:table-cell>
          <table:table-cell office:value-type="percentage" office:value="0.11773146347024555" table:style-name="ce977">
            <text:p>11.77%</text:p>
          </table:table-cell>
          <table:table-cell office:value-type="percentage" office:value="1.9227069058682433E-2" table:style-name="ce1012">
            <text:p>1.92%</text:p>
          </table:table-cell>
          <table:table-cell office:value-type="percentage" office:value="2.6627881240645301E-2" table:style-name="ce979">
            <text:p>2.66%</text:p>
          </table:table-cell>
          <table:table-cell office:value-type="percentage" office:value="9.9235944748201632E-3" table:style-name="ce979">
            <text:p>0.99%</text:p>
          </table:table-cell>
          <table:table-cell office:value-type="percentage" office:value="6.5687511263290421E-3" table:style-name="ce980">
            <text:p>0.66%</text:p>
          </table:table-cell>
          <table:table-cell office:value-type="percentage" office:value="2.479085999475128E-2" table:style-name="ce1012">
            <text:p>2.48%</text:p>
          </table:table-cell>
          <table:table-cell office:value-type="percentage" office:value="2.6094858962824707E-2" table:style-name="ce979">
            <text:p>2.61%</text:p>
          </table:table-cell>
          <table:table-cell office:value-type="percentage" office:value="1.0571304632405187E-2" table:style-name="ce979">
            <text:p>1.06%</text:p>
          </table:table-cell>
          <table:table-cell office:value-type="percentage" office:value="-9.0720580611713952E-4" table:style-name="ce980">
            <text:p>-0.09%</text:p>
          </table:table-cell>
          <table:table-cell office:value-type="percentage" office:value="8.3793532242243618E-2" table:style-name="ce979">
            <text:p>8.38%</text:p>
          </table:table-cell>
          <table:table-cell office:value-type="percentage" office:value="6.1310006299454489E-2" table:style-name="ce979">
            <text:p>6.13%</text:p>
          </table:table-cell>
          <table:table-cell office:value-type="percentage" office:value="0.35302603107992914" table:style-name="ce979">
            <text:p>35.30%</text:p>
          </table:table-cell>
          <table:table-cell office:value-type="percentage" office:value="-2.0738560649682491E-2" table:style-name="ce980">
            <text:p>-2.07%</text:p>
          </table:table-cell>
          <table:table-cell table:style-name="ce301"/>
          <table:table-cell table:number-columns-repeated="16333" table:style-name="ce302"/>
        </table:table-row>
        <table:table-row table:style-name="ro5">
          <table:covered-table-cell/>
          <table:table-cell office:value-type="string" table:style-name="ce685">
            <text:p>第三季</text:p>
          </table:table-cell>
          <table:table-cell office:value-type="float" office:value="82095814" table:style-name="ce994">
            <text:p>82,096</text:p>
          </table:table-cell>
          <table:table-cell office:value-type="float" office:value="67546693205" table:style-name="ce951">
            <text:p>67,547</text:p>
          </table:table-cell>
          <table:table-cell office:value-type="float" office:value="6702174158" table:style-name="ce951">
            <text:p>6,702</text:p>
          </table:table-cell>
          <table:table-cell office:value-type="float" office:value="904.42" table:style-name="ce957">
            <text:p>904</text:p>
          </table:table-cell>
          <table:table-cell office:value-type="float" office:value="761706" table:style-name="ce1070">
            <text:p>762</text:p>
          </table:table-cell>
          <table:table-cell office:value-type="float" office:value="37152428710" table:style-name="ce951">
            <text:p>37,152</text:p>
          </table:table-cell>
          <table:table-cell office:value-type="float" office:value="1650680049" table:style-name="ce951">
            <text:p>1,651</text:p>
          </table:table-cell>
          <table:table-cell office:value-type="float" office:value="7473900" table:style-name="ce997">
            <text:p>7,474</text:p>
          </table:table-cell>
          <table:table-cell office:value-type="float" office:value="9.81" table:style-name="ce954">
            <text:p>9.81<text:s/></text:p>
          </table:table-cell>
          <table:table-cell office:value-type="float" office:value="50942.37" table:style-name="ce952">
            <text:p>50,942</text:p>
          </table:table-cell>
          <table:table-cell office:value-type="float" office:value="5191.82" table:style-name="ce957">
            <text:p>5,192</text:p>
          </table:table-cell>
          <table:table-cell office:value-type="float" office:value="113051976122" table:style-name="ce1087">
            <text:p>113,052</text:p>
          </table:table-cell>
          <table:table-cell office:value-type="float" office:value="22879972" table:style-name="ce955">
            <text:p>22,880</text:p>
          </table:table-cell>
          <table:table-cell office:value-type="float" office:value="29495510348" table:style-name="ce951">
            <text:p>29,496</text:p>
          </table:table-cell>
          <table:table-cell office:value-type="float" office:value="3511489382" table:style-name="ce956">
            <text:p>3,511</text:p>
          </table:table-cell>
          <table:table-cell office:value-type="float" office:value="1442.62" table:style-name="ce957">
            <text:p>1,443</text:p>
          </table:table-cell>
          <table:table-cell office:value-type="float" office:value="739257" table:style-name="ce958">
            <text:p>739</text:p>
          </table:table-cell>
          <table:table-cell office:value-type="float" office:value="36422062796" table:style-name="ce951">
            <text:p>36,422</text:p>
          </table:table-cell>
          <table:table-cell office:value-type="float" office:value="1648430325" table:style-name="ce951">
            <text:p>1,648</text:p>
          </table:table-cell>
          <table:table-cell office:value-type="float" office:value="7376155" table:style-name="ce959">
            <text:p>7,376</text:p>
          </table:table-cell>
          <table:table-cell office:value-type="float" office:value="9.98" table:style-name="ce960">
            <text:p>9.98<text:s/></text:p>
          </table:table-cell>
          <table:table-cell office:value-type="float" office:value="51498.32" table:style-name="ce952">
            <text:p>51,498</text:p>
          </table:table-cell>
          <table:table-cell office:value-type="float" office:value="5161.29" table:style-name="ce961">
            <text:p>5,161</text:p>
          </table:table-cell>
          <table:table-cell office:value-type="float" office:value="71077492851" table:style-name="ce962">
            <text:p>71,077</text:p>
          </table:table-cell>
          <table:table-cell office:value-type="float" office:value="42932855" table:style-name="ce999">
            <text:p>42,933</text:p>
          </table:table-cell>
          <table:table-cell office:value-type="float" office:value="19030028913" table:style-name="ce995">
            <text:p>19,030</text:p>
          </table:table-cell>
          <table:table-cell office:value-type="float" office:value="2193760781" table:style-name="ce1000">
            <text:p>2,194</text:p>
          </table:table-cell>
          <table:table-cell office:value-type="float" office:value="494.35" table:style-name="ce1001">
            <text:p>494</text:p>
          </table:table-cell>
          <table:table-cell office:value-type="float" office:value="17945" table:style-name="ce1002">
            <text:p>18</text:p>
          </table:table-cell>
          <table:table-cell office:value-type="float" office:value="477398564" table:style-name="ce995">
            <text:p>477</text:p>
          </table:table-cell>
          <table:table-cell office:value-type="float" office:value="2249724" table:style-name="ce1007">
            <text:p>2.2</text:p>
          </table:table-cell>
          <table:table-cell office:value-type="float" office:value="58484" table:style-name="ce1003">
            <text:p>58</text:p>
          </table:table-cell>
          <table:table-cell office:value-type="float" office:value="3.26" table:style-name="ce1004">
            <text:p>3.26<text:s/></text:p>
          </table:table-cell>
          <table:table-cell office:value-type="float" office:value="26728.799999999999" table:style-name="ce996">
            <text:p>26,729</text:p>
          </table:table-cell>
          <table:table-cell office:value-type="float" office:value="8201.36" table:style-name="ce1005">
            <text:p>8,201</text:p>
          </table:table-cell>
          <table:table-cell office:value-type="float" office:value="21703437982" table:style-name="ce1006">
            <text:p>21,703</text:p>
          </table:table-cell>
          <table:table-cell office:value-type="float" office:value="7210686" table:style-name="ce1013">
            <text:p>7,211</text:p>
          </table:table-cell>
          <table:table-cell office:value-type="float" office:value="7734412885" table:style-name="ce982">
            <text:p>7,734</text:p>
          </table:table-cell>
          <table:table-cell office:value-type="float" office:value="337065480" table:style-name="ce982">
            <text:p>337</text:p>
          </table:table-cell>
          <table:table-cell office:value-type="float" office:value="1119.3800000000001" table:style-name="ce983">
            <text:p>1,119</text:p>
          </table:table-cell>
          <table:table-cell office:value-type="float" office:value="8365991" table:style-name="ce1010">
            <text:p>8,366</text:p>
          </table:table-cell>
          <table:table-cell office:value-type="float" office:value="3902768647" table:style-name="ce982">
            <text:p>3,903</text:p>
          </table:table-cell>
          <table:table-cell office:value-type="float" office:value="645605360" table:style-name="ce982">
            <text:p>646</text:p>
          </table:table-cell>
          <table:table-cell office:value-type="float" office:value="543.66999999999996" table:style-name="ce983">
            <text:p>544</text:p>
          </table:table-cell>
          <table:table-cell office:value-type="float" office:value="141407" table:style-name="ce984">
            <text:p>141</text:p>
          </table:table-cell>
          <table:table-cell office:value-type="float" office:value="6762438265" table:style-name="ce982">
            <text:p>6,762</text:p>
          </table:table-cell>
          <table:table-cell office:value-type="float" office:value="243080" table:style-name="ce985">
            <text:p>0.2</text:p>
          </table:table-cell>
          <table:table-cell office:value-type="float" office:value="47824.23" table:style-name="ce983">
            <text:p>47,824</text:p>
          </table:table-cell>
          <table:table-cell table:style-name="ce299"/>
          <table:table-cell table:number-columns-repeated="16333" table:style-name="ce300"/>
        </table:table-row>
        <table:table-row table:style-name="ro5">
          <table:covered-table-cell/>
          <table:table-cell office:value-type="string" table:style-name="ce684">
            <text:p>成長率</text:p>
          </table:table-cell>
          <table:table-cell office:value-type="percentage" office:value="-2.6021696905964009E-2" table:style-name="ce969">
            <text:p>-2.60%</text:p>
          </table:table-cell>
          <table:table-cell office:value-type="percentage" office:value="9.2279802021757451E-3" table:style-name="ce970">
            <text:p>0.92%</text:p>
          </table:table-cell>
          <table:table-cell office:value-type="percentage" office:value="8.0722235597080028E-2" table:style-name="ce970">
            <text:p>8.07%</text:p>
          </table:table-cell>
          <table:table-cell office:value-type="percentage" office:value="4.2414882091238004E-2" table:style-name="ce971">
            <text:p>4.24%</text:p>
          </table:table-cell>
          <table:table-cell office:value-type="percentage" office:value="-1.5531398187723533E-2" table:style-name="ce1067">
            <text:p>-1.55%</text:p>
          </table:table-cell>
          <table:table-cell office:value-type="percentage" office:value="1.8675674200034909E-2" table:style-name="ce970">
            <text:p>1.87%</text:p>
          </table:table-cell>
          <table:table-cell office:value-type="percentage" office:value="7.9104580015558756E-3" table:style-name="ce970">
            <text:p>0.79%</text:p>
          </table:table-cell>
          <table:table-cell office:value-type="percentage" office:value="5.7633646804133853E-4" table:style-name="ce970">
            <text:p>0.06%</text:p>
          </table:table-cell>
          <table:table-cell office:value-type="percentage" office:value="1.6580310880829119E-2" table:style-name="ce970">
            <text:p>1.66%</text:p>
          </table:table-cell>
          <table:table-cell office:value-type="percentage" office:value="3.4276740413488493E-2" table:style-name="ce970">
            <text:p>3.43%</text:p>
          </table:table-cell>
          <table:table-cell office:value-type="percentage" office:value="1.7626801048238772E-2" table:style-name="ce971">
            <text:p>1.76%</text:p>
          </table:table-cell>
          <table:table-cell office:value-type="percentage" office:value="1.6291904135281587E-2" table:style-name="ce1088">
            <text:p>1.63%</text:p>
          </table:table-cell>
          <table:table-cell office:value-type="percentage" office:value="-5.4857258899285721E-2" table:style-name="ce972">
            <text:p>-5.49%</text:p>
          </table:table-cell>
          <table:table-cell office:value-type="percentage" office:value="-1.64135549198966E-2" table:style-name="ce973">
            <text:p>-1.64%</text:p>
          </table:table-cell>
          <table:table-cell office:value-type="percentage" office:value="0.18517492680111891" table:style-name="ce974">
            <text:p>18.52%</text:p>
          </table:table-cell>
          <table:table-cell office:value-type="percentage" office:value="5.9853800095507337E-2" table:style-name="ce975">
            <text:p>5.99%</text:p>
          </table:table-cell>
          <table:table-cell office:value-type="percentage" office:value="-1.4479055295300247E-2" table:style-name="ce974">
            <text:p>-1.45%</text:p>
          </table:table-cell>
          <table:table-cell office:value-type="percentage" office:value="1.8512126200099566E-2" table:style-name="ce973">
            <text:p>1.85%</text:p>
          </table:table-cell>
          <table:table-cell office:value-type="percentage" office:value="8.0066770983124869E-3" table:style-name="ce973">
            <text:p>0.80%</text:p>
          </table:table-cell>
          <table:table-cell office:value-type="percentage" office:value="1.6107452541609391E-3" table:style-name="ce973">
            <text:p>0.16%</text:p>
          </table:table-cell>
          <table:table-cell office:value-type="percentage" office:value="1.6293279022403295E-2" table:style-name="ce973">
            <text:p>1.63%</text:p>
          </table:table-cell>
          <table:table-cell office:value-type="percentage" office:value="3.3009646418348471E-2" table:style-name="ce973">
            <text:p>3.30%</text:p>
          </table:table-cell>
          <table:table-cell office:value-type="percentage" office:value="1.6414136441155414E-2" table:style-name="ce976">
            <text:p>1.64%</text:p>
          </table:table-cell>
          <table:table-cell office:value-type="percentage" office:value="1.0399005304480458E-2" table:style-name="ce977">
            <text:p>1.04%</text:p>
          </table:table-cell>
          <table:table-cell office:value-type="percentage" office:value="-1.3257099853234866E-2" table:style-name="ce972">
            <text:p>-1.33%</text:p>
          </table:table-cell>
          <table:table-cell office:value-type="percentage" office:value="3.3035143997681926E-2" table:style-name="ce973">
            <text:p>3.30%</text:p>
          </table:table-cell>
          <table:table-cell office:value-type="percentage" office:value="-6.6159055556872515E-3" table:style-name="ce974">
            <text:p>-0.66%</text:p>
          </table:table-cell>
          <table:table-cell office:value-type="percentage" office:value="4.2624541274729033E-2" table:style-name="ce975">
            <text:p>4.26%</text:p>
          </table:table-cell>
          <table:table-cell office:value-type="percentage" office:value="-4.0425645687396372E-2" table:style-name="ce974">
            <text:p>-4.04%</text:p>
          </table:table-cell>
          <table:table-cell office:value-type="percentage" office:value="9.1829359831716806E-2" table:style-name="ce973">
            <text:p>9.18%</text:p>
          </table:table-cell>
          <table:table-cell office:value-type="percentage" office:value="-5.7976712839845179E-2" table:style-name="ce973">
            <text:p>-5.80%</text:p>
          </table:table-cell>
          <table:table-cell office:value-type="percentage" office:value="-4.3832257009727815E-2" table:style-name="ce973">
            <text:p>-4.38%</text:p>
          </table:table-cell>
          <table:table-cell office:value-type="percentage" office:value="-3.0581039755351869E-3" table:style-name="ce973">
            <text:p>-0.31%</text:p>
          </table:table-cell>
          <table:table-cell office:value-type="percentage" office:value="0.13697869122049711" table:style-name="ce973">
            <text:p>13.70%</text:p>
          </table:table-cell>
          <table:table-cell office:value-type="percentage" office:value="0.14103020724350568" table:style-name="ce976">
            <text:p>14.10%</text:p>
          </table:table-cell>
          <table:table-cell office:value-type="percentage" office:value="3.0088985580665639E-2" table:style-name="ce977">
            <text:p>3.01%</text:p>
          </table:table-cell>
          <table:table-cell office:value-type="percentage" office:value="9.8520334794227615E-4" table:style-name="ce1014">
            <text:p>0.10%</text:p>
          </table:table-cell>
          <table:table-cell office:value-type="percentage" office:value="3.7276087395672342E-3" table:style-name="ce979">
            <text:p>0.37%</text:p>
          </table:table-cell>
          <table:table-cell office:value-type="percentage" office:value="-2.4148295393324748E-3" table:style-name="ce979">
            <text:p>-0.24%</text:p>
          </table:table-cell>
          <table:table-cell office:value-type="percentage" office:value="2.4807229023564581E-3" table:style-name="ce980">
            <text:p>0.25%</text:p>
          </table:table-cell>
          <table:table-cell office:value-type="percentage" office:value="-5.716657853655327E-2" table:style-name="ce1012">
            <text:p>-5.72%</text:p>
          </table:table-cell>
          <table:table-cell office:value-type="percentage" office:value="-4.6503089516054752E-2" table:style-name="ce979">
            <text:p>-4.65%</text:p>
          </table:table-cell>
          <table:table-cell office:value-type="percentage" office:value="-5.4466703363872271E-2" table:style-name="ce979">
            <text:p>-5.45%</text:p>
          </table:table-cell>
          <table:table-cell office:value-type="percentage" office:value="1.0088436385255584E-2" table:style-name="ce980">
            <text:p>1.01%</text:p>
          </table:table-cell>
          <table:table-cell office:value-type="percentage" office:value="6.5260953414090217E-2" table:style-name="ce979">
            <text:p>6.53%</text:p>
          </table:table-cell>
          <table:table-cell office:value-type="percentage" office:value="7.8113194405777575E-2" table:style-name="ce979">
            <text:p>7.81%</text:p>
          </table:table-cell>
          <table:table-cell office:value-type="percentage" office:value="0.46822904083111871" table:style-name="ce979">
            <text:p>46.82%</text:p>
          </table:table-cell>
          <table:table-cell office:value-type="percentage" office:value="1.2074406072586585E-2" table:style-name="ce980">
            <text:p>1.21%</text:p>
          </table:table-cell>
          <table:table-cell table:style-name="ce301"/>
          <table:table-cell table:number-columns-repeated="16333" table:style-name="ce302"/>
        </table:table-row>
        <table:table-row table:style-name="ro5">
          <table:covered-table-cell/>
          <table:table-cell office:value-type="string" table:style-name="ce685">
            <text:p>第四季</text:p>
          </table:table-cell>
          <table:table-cell office:value-type="float" office:value="86201907" table:style-name="ce805">
            <text:p>86,202</text:p>
          </table:table-cell>
          <table:table-cell office:value-type="float" office:value="68653193105" table:style-name="ce951">
            <text:p>68,653</text:p>
          </table:table-cell>
          <table:table-cell office:value-type="float" office:value="6867684961" table:style-name="ce951">
            <text:p>6,868</text:p>
          </table:table-cell>
          <table:table-cell office:value-type="float" office:value="876.09" table:style-name="ce957">
            <text:p>876</text:p>
          </table:table-cell>
          <table:table-cell office:value-type="float" office:value="728858" table:style-name="ce1066">
            <text:p>729</text:p>
          </table:table-cell>
          <table:table-cell office:value-type="float" office:value="36566132898" table:style-name="ce951">
            <text:p>36,566</text:p>
          </table:table-cell>
          <table:table-cell office:value-type="float" office:value="1583739989" table:style-name="ce951">
            <text:p>1,584</text:p>
          </table:table-cell>
          <table:table-cell office:value-type="float" office:value="7280640" table:style-name="ce953">
            <text:p>7,281</text:p>
          </table:table-cell>
          <table:table-cell office:value-type="float" office:value="9.99" table:style-name="ce954">
            <text:p>9.99<text:s/></text:p>
          </table:table-cell>
          <table:table-cell office:value-type="float" office:value="52341.98" table:style-name="ce952">
            <text:p>52,342</text:p>
          </table:table-cell>
          <table:table-cell office:value-type="float" office:value="5239.91" table:style-name="ce957">
            <text:p>5,240</text:p>
          </table:table-cell>
          <table:table-cell office:value-type="float" office:value="113670750953" table:style-name="ce1087">
            <text:p>113,671</text:p>
          </table:table-cell>
          <table:table-cell office:value-type="float" office:value="22417264" table:style-name="ce955">
            <text:p>22,417</text:p>
          </table:table-cell>
          <table:table-cell office:value-type="float" office:value="29309827585" table:style-name="ce951">
            <text:p>29,310</text:p>
          </table:table-cell>
          <table:table-cell office:value-type="float" office:value="3495558169" table:style-name="ce956">
            <text:p>3,496</text:p>
          </table:table-cell>
          <table:table-cell office:value-type="float" office:value="1463.4" table:style-name="ce957">
            <text:p>1,463</text:p>
          </table:table-cell>
          <table:table-cell office:value-type="float" office:value="705120" table:style-name="ce958">
            <text:p>705</text:p>
          </table:table-cell>
          <table:table-cell office:value-type="float" office:value="35789210771" table:style-name="ce951">
            <text:p>35,789</text:p>
          </table:table-cell>
          <table:table-cell office:value-type="float" office:value="1581627381" table:style-name="ce951">
            <text:p>1,582</text:p>
          </table:table-cell>
          <table:table-cell office:value-type="float" office:value="7177443" table:style-name="ce959">
            <text:p>7,177</text:p>
          </table:table-cell>
          <table:table-cell office:value-type="float" office:value="10.18" table:style-name="ce960">
            <text:p>10.18<text:s/></text:p>
          </table:table-cell>
          <table:table-cell office:value-type="float" office:value="52999.26" table:style-name="ce952">
            <text:p>52,999</text:p>
          </table:table-cell>
          <table:table-cell office:value-type="float" office:value="5206.71" table:style-name="ce961">
            <text:p>5,207</text:p>
          </table:table-cell>
          <table:table-cell office:value-type="float" office:value="70176223906" table:style-name="ce962">
            <text:p>70,176</text:p>
          </table:table-cell>
          <table:table-cell office:value-type="float" office:value="47628444" table:style-name="ce955">
            <text:p>47,628</text:p>
          </table:table-cell>
          <table:table-cell office:value-type="float" office:value="20300370351" table:style-name="ce951">
            <text:p>20,300</text:p>
          </table:table-cell>
          <table:table-cell office:value-type="float" office:value="2377627570" table:style-name="ce956">
            <text:p>2,378</text:p>
          </table:table-cell>
          <table:table-cell office:value-type="float" office:value="476.14" table:style-name="ce957">
            <text:p>476</text:p>
          </table:table-cell>
          <table:table-cell office:value-type="float" office:value="18936" table:style-name="ce958">
            <text:p>19</text:p>
          </table:table-cell>
          <table:table-cell office:value-type="float" office:value="508080412" table:style-name="ce951">
            <text:p>508</text:p>
          </table:table-cell>
          <table:table-cell office:value-type="float" office:value="2112608" table:style-name="ce963">
            <text:p>2.1</text:p>
          </table:table-cell>
          <table:table-cell office:value-type="float" office:value="61603" table:style-name="ce959">
            <text:p>62</text:p>
          </table:table-cell>
          <table:table-cell office:value-type="float" office:value="3.25" table:style-name="ce960">
            <text:p>3.25<text:s/></text:p>
          </table:table-cell>
          <table:table-cell office:value-type="float" office:value="26943.02" table:style-name="ce952">
            <text:p>26,943</text:p>
          </table:table-cell>
          <table:table-cell office:value-type="float" office:value="8281.9500000000007" table:style-name="ce961">
            <text:p>8,282</text:p>
          </table:table-cell>
          <table:table-cell office:value-type="float" office:value="23188190941" table:style-name="ce962">
            <text:p>23,188</text:p>
          </table:table-cell>
          <table:table-cell office:value-type="float" office:value="7066803" table:style-name="ce1015">
            <text:p>7,067</text:p>
          </table:table-cell>
          <table:table-cell office:value-type="float" office:value="7670639667" table:style-name="ce1016">
            <text:p>7,671</text:p>
          </table:table-cell>
          <table:table-cell office:value-type="float" office:value="329022800" table:style-name="ce1016">
            <text:p>329</text:p>
          </table:table-cell>
          <table:table-cell office:value-type="float" office:value="1132.01" table:style-name="ce1017">
            <text:p>1,132</text:p>
          </table:table-cell>
          <table:table-cell office:value-type="float" office:value="8413514" table:style-name="ce1015">
            <text:p>8,414</text:p>
          </table:table-cell>
          <table:table-cell office:value-type="float" office:value="3895767895" table:style-name="ce1016">
            <text:p>3,896</text:p>
          </table:table-cell>
          <table:table-cell office:value-type="float" office:value="649885150" table:style-name="ce1016">
            <text:p>650</text:p>
          </table:table-cell>
          <table:table-cell office:value-type="float" office:value="540.28" table:style-name="ce1017">
            <text:p>540</text:p>
          </table:table-cell>
          <table:table-cell office:value-type="float" office:value="143966" table:style-name="ce1018">
            <text:p>144</text:p>
          </table:table-cell>
          <table:table-cell office:value-type="float" office:value="6845319480" table:style-name="ce1016">
            <text:p>6,845</text:p>
          </table:table-cell>
          <table:table-cell office:value-type="float" office:value="262410" table:style-name="ce1019">
            <text:p>0.3</text:p>
          </table:table-cell>
          <table:table-cell office:value-type="float" office:value="47549.99" table:style-name="ce1017">
            <text:p>47,550</text:p>
          </table:table-cell>
          <table:table-cell table:style-name="ce299"/>
          <table:table-cell table:number-columns-repeated="16333" table:style-name="ce300"/>
        </table:table-row>
        <table:table-row table:style-name="ro5">
          <table:covered-table-cell/>
          <table:table-cell office:value-type="string" table:style-name="ce682">
            <text:p>成長率</text:p>
          </table:table-cell>
          <table:table-cell office:value-type="percentage" office:value="-6.4284328653892442E-2" table:style-name="ce989">
            <text:p>-6.43%</text:p>
          </table:table-cell>
          <table:table-cell office:value-type="percentage" office:value="-1.4786129164155892E-2" table:style-name="ce990">
            <text:p>-1.48%</text:p>
          </table:table-cell>
          <table:table-cell office:value-type="percentage" office:value="4.9638842428428642E-2" table:style-name="ce990">
            <text:p>4.96%</text:p>
          </table:table-cell>
          <table:table-cell office:value-type="percentage" office:value="5.8808600123273269E-2" table:style-name="ce991">
            <text:p>5.88%</text:p>
          </table:table-cell>
          <table:table-cell office:value-type="percentage" office:value="-4.8253420230317978E-2" table:style-name="ce1069">
            <text:p>-4.83%</text:p>
          </table:table-cell>
          <table:table-cell office:value-type="percentage" office:value="-6.6010599669870107E-3" table:style-name="ce990">
            <text:p>-0.66%</text:p>
          </table:table-cell>
          <table:table-cell office:value-type="percentage" office:value="-1.9946037055385557E-2" table:style-name="ce990">
            <text:p>-1.99%</text:p>
          </table:table-cell>
          <table:table-cell office:value-type="percentage" office:value="-2.0636653971036534E-2" table:style-name="ce990">
            <text:p>-2.06%</text:p>
          </table:table-cell>
          <table:table-cell office:value-type="percentage" office:value="2.8836251287332582E-2" table:style-name="ce990">
            <text:p>2.88%</text:p>
          </table:table-cell>
          <table:table-cell office:value-type="percentage" office:value="4.3174302769788175E-2" table:style-name="ce990">
            <text:p>4.32%</text:p>
          </table:table-cell>
          <table:table-cell office:value-type="percentage" office:value="1.3759506576974445E-2" table:style-name="ce991">
            <text:p>1.38%</text:p>
          </table:table-cell>
          <table:table-cell office:value-type="percentage" office:value="-8.5544356990903125E-3" table:style-name="ce1090">
            <text:p>-0.86%</text:p>
          </table:table-cell>
          <table:table-cell office:value-type="percentage" office:value="-9.4393746433639181E-2" table:style-name="ce972">
            <text:p>-9.44%</text:p>
          </table:table-cell>
          <table:table-cell office:value-type="percentage" office:value="-2.8074984880462672E-2" table:style-name="ce973">
            <text:p>-2.81%</text:p>
          </table:table-cell>
          <table:table-cell office:value-type="percentage" office:value="0.17321451932661636" table:style-name="ce974">
            <text:p>17.32%</text:p>
          </table:table-cell>
          <table:table-cell office:value-type="percentage" office:value="9.3215400935291681E-2" table:style-name="ce975">
            <text:p>9.32%</text:p>
          </table:table-cell>
          <table:table-cell office:value-type="percentage" office:value="-4.8875436026513674E-2" table:style-name="ce974">
            <text:p>-4.89%</text:p>
          </table:table-cell>
          <table:table-cell office:value-type="percentage" office:value="-8.4157109343642178E-3" table:style-name="ce973">
            <text:p>-0.84%</text:p>
          </table:table-cell>
          <table:table-cell office:value-type="percentage" office:value="-2.0033283891679576E-2" table:style-name="ce973">
            <text:p>-2.00%</text:p>
          </table:table-cell>
          <table:table-cell office:value-type="percentage" office:value="-2.0658638391550577E-2" table:style-name="ce973">
            <text:p>-2.07%</text:p>
          </table:table-cell>
          <table:table-cell office:value-type="percentage" office:value="2.9322548028311246E-2" table:style-name="ce973">
            <text:p>2.93%</text:p>
          </table:table-cell>
          <table:table-cell office:value-type="percentage" office:value="4.2016050023760299E-2" table:style-name="ce973">
            <text:p>4.20%</text:p>
          </table:table-cell>
          <table:table-cell office:value-type="percentage" office:value="1.1994169096209983E-2" table:style-name="ce976">
            <text:p>1.20%</text:p>
          </table:table-cell>
          <table:table-cell office:value-type="percentage" office:value="-9.4100620397019608E-3" table:style-name="ce977">
            <text:p>-0.94%</text:p>
          </table:table-cell>
          <table:table-cell office:value-type="percentage" office:value="-4.9502539116503375E-2" table:style-name="ce972">
            <text:p>-4.95%</text:p>
          </table:table-cell>
          <table:table-cell office:value-type="percentage" office:value="-8.4101528213298415E-3" table:style-name="ce973">
            <text:p>-0.84%</text:p>
          </table:table-cell>
          <table:table-cell office:value-type="percentage" office:value="-4.5608918545723354E-2" table:style-name="ce974">
            <text:p>-4.56%</text:p>
          </table:table-cell>
          <table:table-cell office:value-type="percentage" office:value="3.8971807628524147E-2" table:style-name="ce975">
            <text:p>3.90%</text:p>
          </table:table-cell>
          <table:table-cell office:value-type="percentage" office:value="-3.4222471566277335E-2" table:style-name="ce974">
            <text:p>-3.42%</text:p>
          </table:table-cell>
          <table:table-cell office:value-type="percentage" office:value="0.10361072603799104" table:style-name="ce973">
            <text:p>10.36%</text:p>
          </table:table-cell>
          <table:table-cell office:value-type="percentage" office:value="5.0043117909464918E-2" table:style-name="ce973">
            <text:p>5.00%</text:p>
          </table:table-cell>
          <table:table-cell office:value-type="percentage" office:value="-2.7254496360277325E-2" table:style-name="ce973">
            <text:p>-2.73%</text:p>
          </table:table-cell>
          <table:table-cell office:value-type="percentage" office:value="6.1919504643963563E-3" table:style-name="ce973">
            <text:p>0.62%</text:p>
          </table:table-cell>
          <table:table-cell office:value-type="percentage" office:value="0.14247587564098052" table:style-name="ce973">
            <text:p>14.25%</text:p>
          </table:table-cell>
          <table:table-cell office:value-type="percentage" office:value="0.13429150180170191" table:style-name="ce976">
            <text:p>13.43%</text:p>
          </table:table-cell>
          <table:table-cell office:value-type="percentage" office:value="-1.0159548198314994E-2" table:style-name="ce977">
            <text:p>-1.02%</text:p>
          </table:table-cell>
          <table:table-cell office:value-type="percentage" office:value="-3.5395699440194495E-2" table:style-name="ce1020">
            <text:p>-3.54%</text:p>
          </table:table-cell>
          <table:table-cell office:value-type="percentage" office:value="-2.3429531884921362E-2" table:style-name="ce1021">
            <text:p>-2.34%</text:p>
          </table:table-cell>
          <table:table-cell office:value-type="percentage" office:value="-3.797335557985182E-2" table:style-name="ce1021">
            <text:p>-3.80%</text:p>
          </table:table-cell>
          <table:table-cell office:value-type="percentage" office:value="1.1780163206206451E-2" table:style-name="ce1022">
            <text:p>1.18%</text:p>
          </table:table-cell>
          <table:table-cell office:value-type="percentage" office:value="-0.10624895962920466" table:style-name="ce1020">
            <text:p>-10.62%</text:p>
          </table:table-cell>
          <table:table-cell office:value-type="percentage" office:value="-9.8992738826532811E-2" table:style-name="ce1021">
            <text:p>-9.90%</text:p>
          </table:table-cell>
          <table:table-cell office:value-type="percentage" office:value="-9.7013254811661453E-2" table:style-name="ce1021">
            <text:p>-9.70%</text:p>
          </table:table-cell>
          <table:table-cell office:value-type="percentage" office:value="8.4366134089890465E-3" table:style-name="ce1022">
            <text:p>0.84%</text:p>
          </table:table-cell>
          <table:table-cell office:value-type="percentage" office:value="7.5914743513093352E-2" table:style-name="ce1021">
            <text:p>7.59%</text:p>
          </table:table-cell>
          <table:table-cell office:value-type="percentage" office:value="7.0514044462016034E-2" table:style-name="ce1021">
            <text:p>7.05%</text:p>
          </table:table-cell>
          <table:table-cell office:value-type="percentage" office:value="0.53689820780133535" table:style-name="ce1021">
            <text:p>53.69%</text:p>
          </table:table-cell>
          <table:table-cell office:value-type="percentage" office:value="-5.0080227130245847E-3" table:style-name="ce1022">
            <text:p>-0.50%</text:p>
          </table:table-cell>
          <table:table-cell table:style-name="ce301"/>
          <table:table-cell table:number-columns-repeated="16333" table:style-name="ce302"/>
        </table:table-row>
        <table:table-row table:style-name="ro5">
          <table:table-cell office:value-type="string" table:number-columns-spanned="1" table:number-rows-spanned="14" table:style-name="ce1515">
            <text:p>95年</text:p>
          </table:table-cell>
          <table:table-cell office:value-type="string" table:style-name="ce681">
            <text:p>第一季</text:p>
          </table:table-cell>
          <table:table-cell office:value-type="float" office:value="82047651" table:style-name="ce805">
            <text:p>82,048</text:p>
          </table:table-cell>
          <table:table-cell office:value-type="float" office:value="66925500526" table:style-name="ce951">
            <text:p>66,926</text:p>
          </table:table-cell>
          <table:table-cell office:value-type="float" office:value="6607675514" table:style-name="ce951">
            <text:p>6,608</text:p>
          </table:table-cell>
          <table:table-cell office:value-type="float" office:value="896.23" table:style-name="ce957">
            <text:p>896</text:p>
          </table:table-cell>
          <table:table-cell office:value-type="float" office:value="703927" table:style-name="ce1066">
            <text:p>704</text:p>
          </table:table-cell>
          <table:table-cell office:value-type="float" office:value="35146979549" table:style-name="ce951">
            <text:p>35,147</text:p>
          </table:table-cell>
          <table:table-cell office:value-type="float" office:value="1527659433" table:style-name="ce951">
            <text:p>1,528</text:p>
          </table:table-cell>
          <table:table-cell office:value-type="float" office:value="6909614" table:style-name="ce953">
            <text:p>6,910</text:p>
          </table:table-cell>
          <table:table-cell office:value-type="float" office:value="9.82" table:style-name="ce954">
            <text:p>9.82<text:s/></text:p>
          </table:table-cell>
          <table:table-cell office:value-type="float" office:value="52100.06" table:style-name="ce952">
            <text:p>52,100</text:p>
          </table:table-cell>
          <table:table-cell office:value-type="float" office:value="5307.77" table:style-name="ce957">
            <text:p>5,308</text:p>
          </table:table-cell>
          <table:table-cell office:value-type="float" office:value="110207815022" table:style-name="ce1087">
            <text:p>110,208</text:p>
          </table:table-cell>
          <table:table-cell office:value-type="float" office:value="21621761" table:style-name="ce955">
            <text:p>21,622</text:p>
          </table:table-cell>
          <table:table-cell office:value-type="float" office:value="29097391173" table:style-name="ce951">
            <text:p>29,097</text:p>
          </table:table-cell>
          <table:table-cell office:value-type="float" office:value="3393006370" table:style-name="ce956">
            <text:p>3,393</text:p>
          </table:table-cell>
          <table:table-cell office:value-type="float" office:value="1502.67" table:style-name="ce957">
            <text:p>1,503</text:p>
          </table:table-cell>
          <table:table-cell office:value-type="float" office:value="682320" table:style-name="ce958">
            <text:p>682</text:p>
          </table:table-cell>
          <table:table-cell office:value-type="float" office:value="34402652221" table:style-name="ce951">
            <text:p>34,403</text:p>
          </table:table-cell>
          <table:table-cell office:value-type="float" office:value="1525825112" table:style-name="ce951">
            <text:p>1,526</text:p>
          </table:table-cell>
          <table:table-cell office:value-type="float" office:value="6817751" table:style-name="ce959">
            <text:p>6,818</text:p>
          </table:table-cell>
          <table:table-cell office:value-type="float" office:value="9.99" table:style-name="ce960">
            <text:p>9.99<text:s/></text:p>
          </table:table-cell>
          <table:table-cell office:value-type="float" office:value="52656.35" table:style-name="ce952">
            <text:p>52,656</text:p>
          </table:table-cell>
          <table:table-cell office:value-type="float" office:value="5269.84" table:style-name="ce961">
            <text:p>5,270</text:p>
          </table:table-cell>
          <table:table-cell office:value-type="float" office:value="68418874876" table:style-name="ce962">
            <text:p>68,419</text:p>
          </table:table-cell>
          <table:table-cell office:value-type="float" office:value="45248978" table:style-name="ce955">
            <text:p>45,249</text:p>
          </table:table-cell>
          <table:table-cell office:value-type="float" office:value="19498207920" table:style-name="ce951">
            <text:p>19,498</text:p>
          </table:table-cell>
          <table:table-cell office:value-type="float" office:value="2286473205" table:style-name="ce956">
            <text:p>2,286</text:p>
          </table:table-cell>
          <table:table-cell office:value-type="float" office:value="481.44" table:style-name="ce957">
            <text:p>481</text:p>
          </table:table-cell>
          <table:table-cell office:value-type="float" office:value="17092" table:style-name="ce958">
            <text:p>17</text:p>
          </table:table-cell>
          <table:table-cell office:value-type="float" office:value="490080397" table:style-name="ce951">
            <text:p>490</text:p>
          </table:table-cell>
          <table:table-cell office:value-type="float" office:value="1834321" table:style-name="ce963">
            <text:p>1.8</text:p>
          </table:table-cell>
          <table:table-cell office:value-type="float" office:value="54968" table:style-name="ce959">
            <text:p>55</text:p>
          </table:table-cell>
          <table:table-cell office:value-type="float" office:value="3.22" table:style-name="ce960">
            <text:p>3.22<text:s/></text:p>
          </table:table-cell>
          <table:table-cell office:value-type="float" office:value="28780.41" table:style-name="ce952">
            <text:p>28,780</text:p>
          </table:table-cell>
          <table:table-cell office:value-type="float" office:value="8949.11" table:style-name="ce961">
            <text:p>8,949</text:p>
          </table:table-cell>
          <table:table-cell office:value-type="float" office:value="22276595843" table:style-name="ce962">
            <text:p>22,277</text:p>
          </table:table-cell>
          <table:table-cell office:value-type="float" office:value="6806308" table:style-name="ce1023">
            <text:p>6,806</text:p>
          </table:table-cell>
          <table:table-cell office:value-type="float" office:value="7315979819" table:style-name="ce965">
            <text:p>7,316</text:p>
          </table:table-cell>
          <table:table-cell office:value-type="float" office:value="317881570" table:style-name="ce965">
            <text:p>318</text:p>
          </table:table-cell>
          <table:table-cell office:value-type="float" office:value="1121.5899999999999" table:style-name="ce966">
            <text:p>1,122</text:p>
          </table:table-cell>
          <table:table-cell office:value-type="float" office:value="7657526" table:style-name="ce1023">
            <text:p>7,658</text:p>
          </table:table-cell>
          <table:table-cell office:value-type="float" office:value="3530660980" table:style-name="ce965">
            <text:p>3,531</text:p>
          </table:table-cell>
          <table:table-cell office:value-type="float" office:value="594553030" table:style-name="ce965">
            <text:p>595</text:p>
          </table:table-cell>
          <table:table-cell office:value-type="float" office:value="538.71" table:style-name="ce966">
            <text:p>539</text:p>
          </table:table-cell>
          <table:table-cell office:value-type="float" office:value="148244" table:style-name="ce967">
            <text:p>148</text:p>
          </table:table-cell>
          <table:table-cell office:value-type="float" office:value="6829506445" table:style-name="ce965">
            <text:p>6,830</text:p>
          </table:table-cell>
          <table:table-cell office:value-type="float" office:value="351140" table:style-name="ce968">
            <text:p>0.4</text:p>
          </table:table-cell>
          <table:table-cell office:value-type="float" office:value="46071.73" table:style-name="ce966">
            <text:p>46,072</text:p>
          </table:table-cell>
          <table:table-cell table:style-name="ce299"/>
          <table:table-cell table:number-columns-repeated="16333" table:style-name="ce300"/>
        </table:table-row>
        <table:table-row table:style-name="ro5">
          <table:covered-table-cell/>
          <table:table-cell office:value-type="string" table:style-name="ce684">
            <text:p>成長率</text:p>
          </table:table-cell>
          <table:table-cell office:value-type="percentage" office:value="-8.1321591156249484E-2" table:style-name="ce989">
            <text:p>-8.13%</text:p>
          </table:table-cell>
          <table:table-cell office:value-type="percentage" office:value="-6.1080465872420664E-3" table:style-name="ce990">
            <text:p>-0.61%</text:p>
          </table:table-cell>
          <table:table-cell office:value-type="percentage" office:value="5.2592336751643654E-2" table:style-name="ce990">
            <text:p>5.26%</text:p>
          </table:table-cell>
          <table:table-cell office:value-type="percentage" office:value="8.7327873824689206E-2" table:style-name="ce991">
            <text:p>8.73%</text:p>
          </table:table-cell>
          <table:table-cell office:value-type="percentage" office:value="-2.691468170313116E-2" table:style-name="ce1069">
            <text:p>-2.69%</text:p>
          </table:table-cell>
          <table:table-cell office:value-type="percentage" office:value="-5.4393098252173422E-3" table:style-name="ce990">
            <text:p>-0.54%</text:p>
          </table:table-cell>
          <table:table-cell office:value-type="percentage" office:value="-8.7854115940687594E-3" table:style-name="ce990">
            <text:p>-0.88%</text:p>
          </table:table-cell>
          <table:table-cell office:value-type="percentage" office:value="-2.3191520432907287E-2" table:style-name="ce990">
            <text:p>-2.32%</text:p>
          </table:table-cell>
          <table:table-cell office:value-type="percentage" office:value="4.0899795501023739E-3" table:style-name="ce990">
            <text:p>0.41%</text:p>
          </table:table-cell>
          <table:table-cell office:value-type="percentage" office:value="2.1925674509397863E-2" table:style-name="ce990">
            <text:p>2.19%</text:p>
          </table:table-cell>
          <table:table-cell office:value-type="percentage" office:value="1.8031133001902733E-2" table:style-name="ce991">
            <text:p>1.80%</text:p>
          </table:table-cell>
          <table:table-cell office:value-type="percentage" office:value="-2.5965717503638741E-3" table:style-name="ce1090">
            <text:p>-0.26%</text:p>
          </table:table-cell>
          <table:table-cell office:value-type="percentage" office:value="-6.0455176303046199E-2" table:style-name="ce972">
            <text:p>-6.05%</text:p>
          </table:table-cell>
          <table:table-cell office:value-type="percentage" office:value="-7.3135400684177787E-3" table:style-name="ce973">
            <text:p>-0.73%</text:p>
          </table:table-cell>
          <table:table-cell office:value-type="percentage" office:value="0.22124880532765667" table:style-name="ce974">
            <text:p>22.12%</text:p>
          </table:table-cell>
          <table:table-cell office:value-type="percentage" office:value="7.7623114821109729E-2" table:style-name="ce975">
            <text:p>7.76%</text:p>
          </table:table-cell>
          <table:table-cell office:value-type="percentage" office:value="-2.8286113856521578E-2" table:style-name="ce974">
            <text:p>-2.83%</text:p>
          </table:table-cell>
          <table:table-cell office:value-type="percentage" office:value="-8.5874224494991713E-3" table:style-name="ce973">
            <text:p>-0.86%</text:p>
          </table:table-cell>
          <table:table-cell office:value-type="percentage" office:value="-8.7566289722423862E-3" table:style-name="ce973">
            <text:p>-0.88%</text:p>
          </table:table-cell>
          <table:table-cell office:value-type="percentage" office:value="-2.3505194388716677E-2" table:style-name="ce973">
            <text:p>-2.35%</text:p>
          </table:table-cell>
          <table:table-cell office:value-type="percentage" office:value="5.0301810865192031E-3" table:style-name="ce973">
            <text:p>0.50%</text:p>
          </table:table-cell>
          <table:table-cell office:value-type="percentage" office:value="2.0264880362453441E-2" table:style-name="ce973">
            <text:p>2.03%</text:p>
          </table:table-cell>
          <table:table-cell office:value-type="percentage" office:value="1.5268013848136697E-2" table:style-name="ce976">
            <text:p>1.53%</text:p>
          </table:table-cell>
          <table:table-cell office:value-type="percentage" office:value="1.3004031786729708E-3" table:style-name="ce977">
            <text:p>0.13%</text:p>
          </table:table-cell>
          <table:table-cell office:value-type="percentage" office:value="-0.10813504658054707" table:style-name="ce972">
            <text:p>-10.81%</text:p>
          </table:table-cell>
          <table:table-cell office:value-type="percentage" office:value="-3.6531985467648798E-2" table:style-name="ce973">
            <text:p>-3.65%</text:p>
          </table:table-cell>
          <table:table-cell office:value-type="percentage" office:value="-0.10220946734717617" table:style-name="ce974">
            <text:p>-10.22%</text:p>
          </table:table-cell>
          <table:table-cell office:value-type="percentage" office:value="7.2058430569163612E-2" table:style-name="ce975">
            <text:p>7.21%</text:p>
          </table:table-cell>
          <table:table-cell office:value-type="percentage" office:value="9.3899486210358152E-3" table:style-name="ce974">
            <text:p>0.94%</text:p>
          </table:table-cell>
          <table:table-cell office:value-type="percentage" office:value="0.22781307580232135" table:style-name="ce973">
            <text:p>22.78%</text:p>
          </table:table-cell>
          <table:table-cell office:value-type="percentage" office:value="-3.2162053356844411E-2" table:style-name="ce973">
            <text:p>-3.22%</text:p>
          </table:table-cell>
          <table:table-cell office:value-type="percentage" office:value="1.8321940013709126E-2" table:style-name="ce973">
            <text:p>1.83%</text:p>
          </table:table-cell>
          <table:table-cell office:value-type="percentage" office:value="9.4043887147337024E-3" table:style-name="ce973">
            <text:p>0.94%</text:p>
          </table:table-cell>
          <table:table-cell office:value-type="percentage" office:value="0.2151739198173972" table:style-name="ce973">
            <text:p>21.52%</text:p>
          </table:table-cell>
          <table:table-cell office:value-type="percentage" office:value="0.20451461982007202" table:style-name="ce976">
            <text:p>20.45%</text:p>
          </table:table-cell>
          <table:table-cell office:value-type="percentage" office:value="-3.9195073090719457E-2" table:style-name="ce977">
            <text:p>-3.92%</text:p>
          </table:table-cell>
          <table:table-cell office:value-type="percentage" office:value="1.4334614830343595E-2" table:style-name="ce1012">
            <text:p>1.43%</text:p>
          </table:table-cell>
          <table:table-cell office:value-type="percentage" office:value="2.1442180093883101E-2" table:style-name="ce979">
            <text:p>2.14%</text:p>
          </table:table-cell>
          <table:table-cell office:value-type="percentage" office:value="1.2712686374707571E-2" table:style-name="ce979">
            <text:p>1.27%</text:p>
          </table:table-cell>
          <table:table-cell office:value-type="percentage" office:value="6.6506309572957889E-3" table:style-name="ce980">
            <text:p>0.67%</text:p>
          </table:table-cell>
          <table:table-cell office:value-type="percentage" office:value="-7.4088395812656804E-2" table:style-name="ce1012">
            <text:p>-7.41%</text:p>
          </table:table-cell>
          <table:table-cell office:value-type="percentage" office:value="-6.5124531704384259E-2" table:style-name="ce979">
            <text:p>-6.51%</text:p>
          </table:table-cell>
          <table:table-cell office:value-type="percentage" office:value="-5.3037196295939393E-2" table:style-name="ce979">
            <text:p>-5.30%</text:p>
          </table:table-cell>
          <table:table-cell office:value-type="percentage" office:value="1.1529000882513074E-2" table:style-name="ce980">
            <text:p>1.15%</text:p>
          </table:table-cell>
          <table:table-cell office:value-type="percentage" office:value="7.8922852983988268E-2" table:style-name="ce979">
            <text:p>7.89%</text:p>
          </table:table-cell>
          <table:table-cell office:value-type="percentage" office:value="7.5293353192064316E-2" table:style-name="ce979">
            <text:p>7.53%</text:p>
          </table:table-cell>
          <table:table-cell office:value-type="percentage" office:value="0.60242778259480678" table:style-name="ce979">
            <text:p>60.24%</text:p>
          </table:table-cell>
          <table:table-cell office:value-type="percentage" office:value="-3.3472171565808173E-3" table:style-name="ce980">
            <text:p>-0.33%</text:p>
          </table:table-cell>
          <table:table-cell table:style-name="ce301"/>
          <table:table-cell table:number-columns-repeated="16333" table:style-name="ce302"/>
        </table:table-row>
        <table:table-row table:style-name="ro5" table:visibility="collapse">
          <table:covered-table-cell/>
          <table:table-cell office:value-type="string" table:style-name="ce685">
            <text:p>第二季</text:p>
          </table:table-cell>
          <table:table-cell office:value-type="percentage" office:value="54787042" table:style-name="ce969">
            <text:p>5478704200.00%</text:p>
          </table:table-cell>
          <table:table-cell office:value-type="percentage" office:value="45998099590" table:style-name="ce970">
            <text:p>4599809959000.00%</text:p>
          </table:table-cell>
          <table:table-cell office:value-type="percentage" office:value="4430776335" table:style-name="ce970">
            <text:p>443077633500.00%</text:p>
          </table:table-cell>
          <table:table-cell office:value-type="percentage" office:value="920.45" table:style-name="ce971">
            <text:p>92045.00%</text:p>
          </table:table-cell>
          <table:table-cell office:value-type="percentage" office:value="488841" table:style-name="ce1067">
            <text:p>48884100.00%</text:p>
          </table:table-cell>
          <table:table-cell office:value-type="percentage" office:value="24951723131" table:style-name="ce970">
            <text:p>2495172313100.00%</text:p>
          </table:table-cell>
          <table:table-cell office:value-type="percentage" office:value="1082749617" table:style-name="ce970">
            <text:p>108274961700.00%</text:p>
          </table:table-cell>
          <table:table-cell office:value-type="percentage" office:value="4929791" table:style-name="ce970">
            <text:p>492979100.00%</text:p>
          </table:table-cell>
          <table:table-cell office:value-type="percentage" office:value="10.08" table:style-name="ce970">
            <text:p>1008.00%</text:p>
          </table:table-cell>
          <table:table-cell office:value-type="percentage" office:value="53257.55" table:style-name="ce970">
            <text:p>5325755.00%</text:p>
          </table:table-cell>
          <table:table-cell office:value-type="percentage" office:value="5281.05" table:style-name="ce971">
            <text:p>528105.00%</text:p>
          </table:table-cell>
          <table:table-cell office:value-type="percentage" office:value="76463348673" table:style-name="ce1088">
            <text:p>7646334867300.00%</text:p>
          </table:table-cell>
          <table:table-cell office:value-type="percentage" office:value="14917062" table:style-name="ce1024">
            <text:p>1491706200.00%</text:p>
          </table:table-cell>
          <table:table-cell office:value-type="percentage" office:value="20352957929" table:style-name="ce1025">
            <text:p>2035295792900.00%</text:p>
          </table:table-cell>
          <table:table-cell office:value-type="percentage" office:value="2301594945" table:style-name="ce1026">
            <text:p>230159494500.00%</text:p>
          </table:table-cell>
          <table:table-cell office:value-type="percentage" office:value="1518.7" table:style-name="ce1027">
            <text:p>151870.00%</text:p>
          </table:table-cell>
          <table:table-cell office:value-type="percentage" office:value="474545" table:style-name="ce1026">
            <text:p>47454500.00%</text:p>
          </table:table-cell>
          <table:table-cell office:value-type="percentage" office:value="24452241564" table:style-name="ce1025">
            <text:p>2445224156400.00%</text:p>
          </table:table-cell>
          <table:table-cell office:value-type="percentage" office:value="1081462553" table:style-name="ce1025">
            <text:p>108146255300.00%</text:p>
          </table:table-cell>
          <table:table-cell office:value-type="percentage" office:value="4865593" table:style-name="ce1025">
            <text:p>486559300.00%</text:p>
          </table:table-cell>
          <table:table-cell office:value-type="percentage" office:value="10.25" table:style-name="ce1025">
            <text:p>1025.00%</text:p>
          </table:table-cell>
          <table:table-cell office:value-type="percentage" office:value="53806.71" table:style-name="ce1025">
            <text:p>5380671.00%</text:p>
          </table:table-cell>
          <table:table-cell office:value-type="percentage" office:value="5247.81" table:style-name="ce1028">
            <text:p>524781.00%</text:p>
          </table:table-cell>
          <table:table-cell office:value-type="percentage" office:value="48188256991" table:style-name="ce1029">
            <text:p>4818825699100.00%</text:p>
          </table:table-cell>
          <table:table-cell office:value-type="percentage" office:value="29241203" table:style-name="ce1024">
            <text:p>2924120300.00%</text:p>
          </table:table-cell>
          <table:table-cell office:value-type="percentage" office:value="12941715177" table:style-name="ce1025">
            <text:p>1294171517700.00%</text:p>
          </table:table-cell>
          <table:table-cell office:value-type="percentage" office:value="1476515711" table:style-name="ce1026">
            <text:p>147651571100.00%</text:p>
          </table:table-cell>
          <table:table-cell office:value-type="percentage" office:value="493.08" table:style-name="ce1027">
            <text:p>49308.00%</text:p>
          </table:table-cell>
          <table:table-cell office:value-type="percentage" office:value="10960" table:style-name="ce1026">
            <text:p>1096000.00%</text:p>
          </table:table-cell>
          <table:table-cell office:value-type="percentage" office:value="316074456" table:style-name="ce1025">
            <text:p>31607445600.00%</text:p>
          </table:table-cell>
          <table:table-cell office:value-type="percentage" office:value="1287064" table:style-name="ce1025">
            <text:p>128706400.00%</text:p>
          </table:table-cell>
          <table:table-cell office:value-type="percentage" office:value="36013" table:style-name="ce1025">
            <text:p>3601300.00%</text:p>
          </table:table-cell>
          <table:table-cell office:value-type="percentage" office:value="3.29" table:style-name="ce1025">
            <text:p>329.00%</text:p>
          </table:table-cell>
          <table:table-cell office:value-type="percentage" office:value="28956.34" table:style-name="ce1025">
            <text:p>2895634.00%</text:p>
          </table:table-cell>
          <table:table-cell office:value-type="percentage" office:value="8812.42" table:style-name="ce1028">
            <text:p>881242.00%</text:p>
          </table:table-cell>
          <table:table-cell office:value-type="percentage" office:value="14735592408" table:style-name="ce1029">
            <text:p>1473559240800.00%</text:p>
          </table:table-cell>
          <table:table-cell office:value-type="percentage" office:value="4660823" table:style-name="ce1030">
            <text:p>466082300.00%</text:p>
          </table:table-cell>
          <table:table-cell office:value-type="percentage" office:value="5062719163" table:style-name="ce1031">
            <text:p>506271916300.00%</text:p>
          </table:table-cell>
          <table:table-cell office:value-type="percentage" office:value="217044720" table:style-name="ce1031">
            <text:p>21704472000.00%</text:p>
          </table:table-cell>
          <table:table-cell office:value-type="percentage" office:value="1132.8" table:style-name="ce1032">
            <text:p>113280.00%</text:p>
          </table:table-cell>
          <table:table-cell office:value-type="percentage" office:value="5461903" table:style-name="ce1030">
            <text:p>546190300.00%</text:p>
          </table:table-cell>
          <table:table-cell office:value-type="percentage" office:value="2538295908" table:style-name="ce1031">
            <text:p>253829590800.00%</text:p>
          </table:table-cell>
          <table:table-cell office:value-type="percentage" office:value="424517950" table:style-name="ce1031">
            <text:p>42451795000.00%</text:p>
          </table:table-cell>
          <table:table-cell office:value-type="percentage" office:value="542.45000000000005" table:style-name="ce1032">
            <text:p>54245.00%</text:p>
          </table:table-cell>
          <table:table-cell office:value-type="percentage" office:value="98448" table:style-name="ce1031">
            <text:p>9844800.00%</text:p>
          </table:table-cell>
          <table:table-cell office:value-type="percentage" office:value="4665015995" table:style-name="ce1031">
            <text:p>466501599500.00%</text:p>
          </table:table-cell>
          <table:table-cell office:value-type="percentage" office:value="183840" table:style-name="ce1031">
            <text:p>18384000.00%</text:p>
          </table:table-cell>
          <table:table-cell office:value-type="percentage" office:value="47387.45" table:style-name="ce1032">
            <text:p>4738745.00%</text:p>
          </table:table-cell>
          <table:table-cell table:style-name="ce294"/>
          <table:table-cell table:number-columns-repeated="16333" table:style-name="ce185"/>
        </table:table-row>
        <table:table-row table:style-name="ro5" table:visibility="collapse">
          <table:covered-table-cell/>
          <table:table-cell office:value-type="string" table:style-name="ce684">
            <text:p>成長率</text:p>
          </table:table-cell>
          <table:table-cell office:value-type="percentage" office:value="-0.37943519800036629" table:style-name="ce969">
            <text:p>-37.94%</text:p>
          </table:table-cell>
          <table:table-cell office:value-type="percentage" office:value="-0.34185007076731988" table:style-name="ce970">
            <text:p>-34.19%</text:p>
          </table:table-cell>
          <table:table-cell office:value-type="percentage" office:value="-0.2959393998514267" table:style-name="ce970">
            <text:p>-29.59%</text:p>
          </table:table-cell>
          <table:table-cell office:value-type="percentage" office:value="6.6668984378621454E-2" table:style-name="ce971">
            <text:p>6.67%</text:p>
          </table:table-cell>
          <table:table-cell office:value-type="percentage" office:value="-0.35931129119140015" table:style-name="ce1067">
            <text:p>-35.93%</text:p>
          </table:table-cell>
          <table:table-cell office:value-type="percentage" office:value="-0.33525790900871244" table:style-name="ce970">
            <text:p>-33.53%</text:p>
          </table:table-cell>
          <table:table-cell office:value-type="percentage" office:value="-0.34859309315109011" table:style-name="ce970">
            <text:p>-34.86%</text:p>
          </table:table-cell>
          <table:table-cell office:value-type="percentage" office:value="-0.34537561297284181" table:style-name="ce970">
            <text:p>-34.54%</text:p>
          </table:table-cell>
          <table:table-cell office:value-type="percentage" office:value="2.1276595744680993E-2" table:style-name="ce970">
            <text:p>2.13%</text:p>
          </table:table-cell>
          <table:table-cell office:value-type="percentage" office:value="3.6660460562364605E-2" table:style-name="ce970">
            <text:p>3.67%</text:p>
          </table:table-cell>
          <table:table-cell office:value-type="percentage" office:value="1.4591458377360533E-2" table:style-name="ce971">
            <text:p>1.46%</text:p>
          </table:table-cell>
          <table:table-cell office:value-type="percentage" office:value="-0.33729856307774619" table:style-name="ce1088">
            <text:p>-33.73%</text:p>
          </table:table-cell>
          <table:table-cell office:value-type="percentage" office:value="-0.38814207284479407" table:style-name="ce1024">
            <text:p>-38.81%</text:p>
          </table:table-cell>
          <table:table-cell office:value-type="percentage" office:value="-0.34063687993902814" table:style-name="ce1025">
            <text:p>-34.06%</text:p>
          </table:table-cell>
          <table:table-cell office:value-type="percentage" office:value="-0.20140741461430522" table:style-name="ce1026">
            <text:p>-20.14%</text:p>
          </table:table-cell>
          <table:table-cell office:value-type="percentage" office:value="9.707293111419335E-2" table:style-name="ce1027">
            <text:p>9.71%</text:p>
          </table:table-cell>
          <table:table-cell office:value-type="percentage" office:value="-0.36046699675749105" table:style-name="ce1026">
            <text:p>-36.05%</text:p>
          </table:table-cell>
          <table:table-cell office:value-type="percentage" office:value="-0.33677105475044311" table:style-name="ce1025">
            <text:p>-33.68%</text:p>
          </table:table-cell>
          <table:table-cell office:value-type="percentage" office:value="-0.34848566315470286" table:style-name="ce1025">
            <text:p>-34.85%</text:p>
          </table:table-cell>
          <table:table-cell office:value-type="percentage" office:value="-0.34584334447482468" table:style-name="ce1025">
            <text:p>-34.58%</text:p>
          </table:table-cell>
          <table:table-cell office:value-type="percentage" office:value="2.2954091816367317E-2" table:style-name="ce1025">
            <text:p>2.30%</text:p>
          </table:table-cell>
          <table:table-cell office:value-type="percentage" office:value="3.6262747282990171E-2" table:style-name="ce1025">
            <text:p>3.63%</text:p>
          </table:table-cell>
          <table:table-cell office:value-type="percentage" office:value="1.3096600945565307E-2" table:style-name="ce1028">
            <text:p>1.31%</text:p>
          </table:table-cell>
          <table:table-cell office:value-type="percentage" office:value="-0.33329347690259103" table:style-name="ce1029">
            <text:p>-33.33%</text:p>
          </table:table-cell>
          <table:table-cell office:value-type="percentage" office:value="-0.38038781380614606" table:style-name="ce1024">
            <text:p>-38.04%</text:p>
          </table:table-cell>
          <table:table-cell office:value-type="percentage" office:value="-0.35742537458840928" table:style-name="ce1025">
            <text:p>-35.74%</text:p>
          </table:table-cell>
          <table:table-cell office:value-type="percentage" office:value="-0.38176600691110418" table:style-name="ce1026">
            <text:p>-38.18%</text:p>
          </table:table-cell>
          <table:table-cell office:value-type="percentage" office:value="3.2887846160291501E-2" table:style-name="ce1027">
            <text:p>3.29%</text:p>
          </table:table-cell>
          <table:table-cell office:value-type="percentage" office:value="-0.33595880036352621" table:style-name="ce1026">
            <text:p>-33.60%</text:p>
          </table:table-cell>
          <table:table-cell office:value-type="percentage" office:value="-0.24978389787123945" table:style-name="ce1025">
            <text:p>-24.98%</text:p>
          </table:table-cell>
          <table:table-cell office:value-type="percentage" office:value="-0.42786373965582847" table:style-name="ce1025">
            <text:p>-42.79%</text:p>
          </table:table-cell>
          <table:table-cell office:value-type="percentage" office:value="-0.33030218503021846" table:style-name="ce1025">
            <text:p>-33.03%</text:p>
          </table:table-cell>
          <table:table-cell office:value-type="percentage" office:value="9.2024539877302303E-3" table:style-name="ce1025">
            <text:p>0.92%</text:p>
          </table:table-cell>
          <table:table-cell office:value-type="percentage" office:value="0.12834918716247046" table:style-name="ce1025">
            <text:p>12.83%</text:p>
          </table:table-cell>
          <table:table-cell office:value-type="percentage" office:value="0.11881866911105643" table:style-name="ce1028">
            <text:p>11.88%</text:p>
          </table:table-cell>
          <table:table-cell office:value-type="percentage" office:value="-0.35798915961139965" table:style-name="ce1029">
            <text:p>-35.80%</text:p>
          </table:table-cell>
          <table:table-cell office:value-type="percentage" office:value="-0.34141707107257147" table:style-name="ce1030">
            <text:p>-34.14%</text:p>
          </table:table-cell>
          <table:table-cell office:value-type="percentage" office:value="-0.33174533194284817" table:style-name="ce1031">
            <text:p>-33.17%</text:p>
          </table:table-cell>
          <table:table-cell office:value-type="percentage" office:value="-0.34163315349769496" table:style-name="ce1031">
            <text:p>-34.16%</text:p>
          </table:table-cell>
          <table:table-cell office:value-type="percentage" office:value="1.4063325246846725E-2" table:style-name="ce1032">
            <text:p>1.41%</text:p>
          </table:table-cell>
          <table:table-cell office:value-type="percentage" office:value="-0.38653339386491048" table:style-name="ce1030">
            <text:p>-38.65%</text:p>
          </table:table-cell>
          <table:table-cell office:value-type="percentage" office:value="-0.38446230293638162" table:style-name="ce1031">
            <text:p>-38.45%</text:p>
          </table:table-cell>
          <table:table-cell office:value-type="percentage" office:value="-0.3764368932309079" table:style-name="ce1031">
            <text:p>-37.64%</text:p>
          </table:table-cell>
          <table:table-cell office:value-type="percentage" office:value="5.2258028649261323E-3" table:style-name="ce1032">
            <text:p>0.52%</text:p>
          </table:table-cell>
          <table:table-cell office:value-type="percentage" office:value="-0.29841364860820119" table:style-name="ce1031">
            <text:p>-29.84%</text:p>
          </table:table-cell>
          <table:table-cell office:value-type="percentage" office:value="-0.29145074428655093" table:style-name="ce1031">
            <text:p>-29.15%</text:p>
          </table:table-cell>
          <table:table-cell office:value-type="percentage" office:value="-0.10908650351344806" table:style-name="ce1031">
            <text:p>-10.91%</text:p>
          </table:table-cell>
          <table:table-cell office:value-type="percentage" office:value="9.9325680819410955E-3" table:style-name="ce1032">
            <text:p>0.99%</text:p>
          </table:table-cell>
          <table:table-cell table:style-name="ce295"/>
          <table:table-cell table:number-columns-repeated="16333" table:style-name="ce296"/>
        </table:table-row>
        <table:table-row table:style-name="ro5" table:visibility="collapse">
          <table:covered-table-cell/>
          <table:table-cell office:value-type="string" table:style-name="ce685">
            <text:p>第三季</text:p>
          </table:table-cell>
          <table:table-cell office:value-type="percentage" office:value="0" table:style-name="ce969">
            <text:p>0.00%</text:p>
          </table:table-cell>
          <table:table-cell office:value-type="percentage" office:value="0" table:style-name="ce970">
            <text:p>0.00%</text:p>
          </table:table-cell>
          <table:table-cell office:value-type="percentage" office:value="0" table:style-name="ce970">
            <text:p>0.00%</text:p>
          </table:table-cell>
          <table:table-cell office:value-type="percentage" office:value="0" table:style-name="ce971">
            <text:p>0.00%</text:p>
          </table:table-cell>
          <table:table-cell office:value-type="percentage" office:value="0" table:style-name="ce1067">
            <text:p>0.00%</text:p>
          </table:table-cell>
          <table:table-cell office:value-type="percentage" office:value="0" table:style-name="ce970">
            <text:p>0.00%</text:p>
          </table:table-cell>
          <table:table-cell office:value-type="percentage" office:value="0" table:style-name="ce970">
            <text:p>0.00%</text:p>
          </table:table-cell>
          <table:table-cell office:value-type="percentage" office:value="0" table:style-name="ce970">
            <text:p>0.00%</text:p>
          </table:table-cell>
          <table:table-cell office:value-type="percentage" office:value="0" table:style-name="ce970">
            <text:p>0.00%</text:p>
          </table:table-cell>
          <table:table-cell office:value-type="percentage" office:value="0" table:style-name="ce970">
            <text:p>0.00%</text:p>
          </table:table-cell>
          <table:table-cell office:value-type="percentage" office:value="0" table:style-name="ce971">
            <text:p>0.00%</text:p>
          </table:table-cell>
          <table:table-cell office:value-type="percentage" office:value="0" table:style-name="ce1088">
            <text:p>0.00%</text:p>
          </table:table-cell>
          <table:table-cell office:value-type="percentage" office:value="0" table:style-name="ce1024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6">
            <text:p>0.00%</text:p>
          </table:table-cell>
          <table:table-cell office:value-type="percentage" office:value="0" table:style-name="ce1027">
            <text:p>0.00%</text:p>
          </table:table-cell>
          <table:table-cell office:value-type="percentage" office:value="0" table:style-name="ce1026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8">
            <text:p>0.00%</text:p>
          </table:table-cell>
          <table:table-cell office:value-type="percentage" office:value="0" table:style-name="ce1029">
            <text:p>0.00%</text:p>
          </table:table-cell>
          <table:table-cell office:value-type="percentage" office:value="0" table:style-name="ce1024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6">
            <text:p>0.00%</text:p>
          </table:table-cell>
          <table:table-cell office:value-type="percentage" office:value="0" table:style-name="ce1027">
            <text:p>0.00%</text:p>
          </table:table-cell>
          <table:table-cell office:value-type="percentage" office:value="0" table:style-name="ce1026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8">
            <text:p>0.00%</text:p>
          </table:table-cell>
          <table:table-cell office:value-type="percentage" office:value="0" table:style-name="ce1029">
            <text:p>0.00%</text:p>
          </table:table-cell>
          <table:table-cell office:value-type="percentage" office:value="0" table:style-name="ce1030">
            <text:p>0.00%</text:p>
          </table:table-cell>
          <table:table-cell office:value-type="percentage" office:value="0" table:style-name="ce1031">
            <text:p>0.00%</text:p>
          </table:table-cell>
          <table:table-cell office:value-type="percentage" office:value="0" table:style-name="ce1031">
            <text:p>0.00%</text:p>
          </table:table-cell>
          <table:table-cell office:value-type="percentage" office:value="0" table:style-name="ce1032">
            <text:p>0.00%</text:p>
          </table:table-cell>
          <table:table-cell office:value-type="percentage" office:value="0" table:style-name="ce1030">
            <text:p>0.00%</text:p>
          </table:table-cell>
          <table:table-cell office:value-type="percentage" office:value="0" table:style-name="ce1031">
            <text:p>0.00%</text:p>
          </table:table-cell>
          <table:table-cell office:value-type="percentage" office:value="0" table:style-name="ce1031">
            <text:p>0.00%</text:p>
          </table:table-cell>
          <table:table-cell office:value-type="percentage" office:value="0" table:style-name="ce1032">
            <text:p>0.00%</text:p>
          </table:table-cell>
          <table:table-cell office:value-type="percentage" office:value="0" table:style-name="ce1031">
            <text:p>0.00%</text:p>
          </table:table-cell>
          <table:table-cell office:value-type="percentage" office:value="0" table:style-name="ce1031">
            <text:p>0.00%</text:p>
          </table:table-cell>
          <table:table-cell office:value-type="percentage" office:value="0" table:style-name="ce1031">
            <text:p>0.00%</text:p>
          </table:table-cell>
          <table:table-cell office:value-type="percentage" office:value="0" table:style-name="ce1032">
            <text:p>0.00%</text:p>
          </table:table-cell>
          <table:table-cell table:style-name="ce294"/>
          <table:table-cell table:number-columns-repeated="16333" table:style-name="ce185"/>
        </table:table-row>
        <table:table-row table:style-name="ro5" table:visibility="collapse">
          <table:covered-table-cell/>
          <table:table-cell office:value-type="string" table:style-name="ce684">
            <text:p>成長率</text:p>
          </table:table-cell>
          <table:table-cell office:value-type="percentage" office:value="-1" table:style-name="ce969">
            <text:p>-100.00%</text:p>
          </table:table-cell>
          <table:table-cell office:value-type="percentage" office:value="-1" table:style-name="ce970">
            <text:p>-100.00%</text:p>
          </table:table-cell>
          <table:table-cell office:value-type="percentage" office:value="-1" table:style-name="ce970">
            <text:p>-100.00%</text:p>
          </table:table-cell>
          <table:table-cell office:value-type="percentage" office:value="-1" table:style-name="ce971">
            <text:p>-100.00%</text:p>
          </table:table-cell>
          <table:table-cell office:value-type="percentage" office:value="-1" table:style-name="ce1067">
            <text:p>-100.00%</text:p>
          </table:table-cell>
          <table:table-cell office:value-type="percentage" office:value="-1" table:style-name="ce970">
            <text:p>-100.00%</text:p>
          </table:table-cell>
          <table:table-cell office:value-type="percentage" office:value="-1" table:style-name="ce970">
            <text:p>-100.00%</text:p>
          </table:table-cell>
          <table:table-cell office:value-type="percentage" office:value="-1" table:style-name="ce970">
            <text:p>-100.00%</text:p>
          </table:table-cell>
          <table:table-cell office:value-type="percentage" office:value="-1" table:style-name="ce970">
            <text:p>-100.00%</text:p>
          </table:table-cell>
          <table:table-cell office:value-type="percentage" office:value="-1" table:style-name="ce970">
            <text:p>-100.00%</text:p>
          </table:table-cell>
          <table:table-cell office:value-type="percentage" office:value="-1" table:style-name="ce971">
            <text:p>-100.00%</text:p>
          </table:table-cell>
          <table:table-cell office:value-type="percentage" office:value="-1" table:style-name="ce1088">
            <text:p>-100.00%</text:p>
          </table:table-cell>
          <table:table-cell office:value-type="percentage" office:value="-1" table:style-name="ce1024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6">
            <text:p>-100.00%</text:p>
          </table:table-cell>
          <table:table-cell office:value-type="percentage" office:value="-1" table:style-name="ce1027">
            <text:p>-100.00%</text:p>
          </table:table-cell>
          <table:table-cell office:value-type="percentage" office:value="-1" table:style-name="ce1026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8">
            <text:p>-100.00%</text:p>
          </table:table-cell>
          <table:table-cell office:value-type="percentage" office:value="-1" table:style-name="ce1029">
            <text:p>-100.00%</text:p>
          </table:table-cell>
          <table:table-cell office:value-type="percentage" office:value="-1" table:style-name="ce1024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6">
            <text:p>-100.00%</text:p>
          </table:table-cell>
          <table:table-cell office:value-type="percentage" office:value="-1" table:style-name="ce1027">
            <text:p>-100.00%</text:p>
          </table:table-cell>
          <table:table-cell office:value-type="percentage" office:value="-1" table:style-name="ce1026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8">
            <text:p>-100.00%</text:p>
          </table:table-cell>
          <table:table-cell office:value-type="percentage" office:value="-1" table:style-name="ce1029">
            <text:p>-100.00%</text:p>
          </table:table-cell>
          <table:table-cell office:value-type="percentage" office:value="-1" table:style-name="ce1030">
            <text:p>-100.00%</text:p>
          </table:table-cell>
          <table:table-cell office:value-type="percentage" office:value="-1" table:style-name="ce1031">
            <text:p>-100.00%</text:p>
          </table:table-cell>
          <table:table-cell office:value-type="percentage" office:value="-1" table:style-name="ce1031">
            <text:p>-100.00%</text:p>
          </table:table-cell>
          <table:table-cell office:value-type="percentage" office:value="-1" table:style-name="ce1032">
            <text:p>-100.00%</text:p>
          </table:table-cell>
          <table:table-cell office:value-type="percentage" office:value="-1" table:style-name="ce1030">
            <text:p>-100.00%</text:p>
          </table:table-cell>
          <table:table-cell office:value-type="percentage" office:value="-1" table:style-name="ce1031">
            <text:p>-100.00%</text:p>
          </table:table-cell>
          <table:table-cell office:value-type="percentage" office:value="-1" table:style-name="ce1031">
            <text:p>-100.00%</text:p>
          </table:table-cell>
          <table:table-cell office:value-type="percentage" office:value="-1" table:style-name="ce1032">
            <text:p>-100.00%</text:p>
          </table:table-cell>
          <table:table-cell office:value-type="percentage" office:value="-1" table:style-name="ce1031">
            <text:p>-100.00%</text:p>
          </table:table-cell>
          <table:table-cell office:value-type="percentage" office:value="-1" table:style-name="ce1031">
            <text:p>-100.00%</text:p>
          </table:table-cell>
          <table:table-cell office:value-type="percentage" office:value="-1" table:style-name="ce1031">
            <text:p>-100.00%</text:p>
          </table:table-cell>
          <table:table-cell office:value-type="percentage" office:value="-1" table:style-name="ce1032">
            <text:p>-100.00%</text:p>
          </table:table-cell>
          <table:table-cell table:style-name="ce295"/>
          <table:table-cell table:number-columns-repeated="16333" table:style-name="ce296"/>
        </table:table-row>
        <table:table-row table:style-name="ro5" table:visibility="collapse">
          <table:covered-table-cell/>
          <table:table-cell office:value-type="string" table:style-name="ce685">
            <text:p>第四季</text:p>
          </table:table-cell>
          <table:table-cell office:value-type="percentage" office:value="0" table:style-name="ce969">
            <text:p>0.00%</text:p>
          </table:table-cell>
          <table:table-cell office:value-type="percentage" office:value="0" table:style-name="ce970">
            <text:p>0.00%</text:p>
          </table:table-cell>
          <table:table-cell office:value-type="percentage" office:value="0" table:style-name="ce970">
            <text:p>0.00%</text:p>
          </table:table-cell>
          <table:table-cell office:value-type="percentage" office:value="0" table:style-name="ce971">
            <text:p>0.00%</text:p>
          </table:table-cell>
          <table:table-cell office:value-type="percentage" office:value="0" table:style-name="ce1067">
            <text:p>0.00%</text:p>
          </table:table-cell>
          <table:table-cell office:value-type="percentage" office:value="0" table:style-name="ce970">
            <text:p>0.00%</text:p>
          </table:table-cell>
          <table:table-cell office:value-type="percentage" office:value="0" table:style-name="ce970">
            <text:p>0.00%</text:p>
          </table:table-cell>
          <table:table-cell office:value-type="percentage" office:value="0" table:style-name="ce970">
            <text:p>0.00%</text:p>
          </table:table-cell>
          <table:table-cell office:value-type="percentage" office:value="0" table:style-name="ce970">
            <text:p>0.00%</text:p>
          </table:table-cell>
          <table:table-cell office:value-type="percentage" office:value="0" table:style-name="ce970">
            <text:p>0.00%</text:p>
          </table:table-cell>
          <table:table-cell office:value-type="percentage" office:value="0" table:style-name="ce971">
            <text:p>0.00%</text:p>
          </table:table-cell>
          <table:table-cell office:value-type="percentage" office:value="0" table:style-name="ce1088">
            <text:p>0.00%</text:p>
          </table:table-cell>
          <table:table-cell office:value-type="percentage" office:value="0" table:style-name="ce1024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6">
            <text:p>0.00%</text:p>
          </table:table-cell>
          <table:table-cell office:value-type="percentage" office:value="0" table:style-name="ce1027">
            <text:p>0.00%</text:p>
          </table:table-cell>
          <table:table-cell office:value-type="percentage" office:value="0" table:style-name="ce1026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8">
            <text:p>0.00%</text:p>
          </table:table-cell>
          <table:table-cell office:value-type="percentage" office:value="0" table:style-name="ce1029">
            <text:p>0.00%</text:p>
          </table:table-cell>
          <table:table-cell office:value-type="percentage" office:value="0" table:style-name="ce1024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6">
            <text:p>0.00%</text:p>
          </table:table-cell>
          <table:table-cell office:value-type="percentage" office:value="0" table:style-name="ce1027">
            <text:p>0.00%</text:p>
          </table:table-cell>
          <table:table-cell office:value-type="percentage" office:value="0" table:style-name="ce1026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5">
            <text:p>0.00%</text:p>
          </table:table-cell>
          <table:table-cell office:value-type="percentage" office:value="0" table:style-name="ce1028">
            <text:p>0.00%</text:p>
          </table:table-cell>
          <table:table-cell office:value-type="percentage" office:value="0" table:style-name="ce1029">
            <text:p>0.00%</text:p>
          </table:table-cell>
          <table:table-cell office:value-type="percentage" office:value="0" table:style-name="ce1030">
            <text:p>0.00%</text:p>
          </table:table-cell>
          <table:table-cell office:value-type="percentage" office:value="0" table:style-name="ce1031">
            <text:p>0.00%</text:p>
          </table:table-cell>
          <table:table-cell office:value-type="percentage" office:value="0" table:style-name="ce1031">
            <text:p>0.00%</text:p>
          </table:table-cell>
          <table:table-cell office:value-type="percentage" office:value="0" table:style-name="ce1032">
            <text:p>0.00%</text:p>
          </table:table-cell>
          <table:table-cell office:value-type="percentage" office:value="0" table:style-name="ce1030">
            <text:p>0.00%</text:p>
          </table:table-cell>
          <table:table-cell office:value-type="percentage" office:value="0" table:style-name="ce1031">
            <text:p>0.00%</text:p>
          </table:table-cell>
          <table:table-cell office:value-type="percentage" office:value="0" table:style-name="ce1031">
            <text:p>0.00%</text:p>
          </table:table-cell>
          <table:table-cell office:value-type="percentage" office:value="0" table:style-name="ce1032">
            <text:p>0.00%</text:p>
          </table:table-cell>
          <table:table-cell office:value-type="percentage" office:value="0" table:style-name="ce1031">
            <text:p>0.00%</text:p>
          </table:table-cell>
          <table:table-cell office:value-type="percentage" office:value="0" table:style-name="ce1031">
            <text:p>0.00%</text:p>
          </table:table-cell>
          <table:table-cell office:value-type="percentage" office:value="0" table:style-name="ce1031">
            <text:p>0.00%</text:p>
          </table:table-cell>
          <table:table-cell office:value-type="percentage" office:value="0" table:style-name="ce1032">
            <text:p>0.00%</text:p>
          </table:table-cell>
          <table:table-cell table:style-name="ce294"/>
          <table:table-cell table:number-columns-repeated="16333" table:style-name="ce185"/>
        </table:table-row>
        <table:table-row table:style-name="ro5" table:visibility="collapse">
          <table:covered-table-cell/>
          <table:table-cell office:value-type="string" table:style-name="ce682">
            <text:p>成長率</text:p>
          </table:table-cell>
          <table:table-cell office:value-type="percentage" office:value="-1" table:style-name="ce969">
            <text:p>-100.00%</text:p>
          </table:table-cell>
          <table:table-cell office:value-type="percentage" office:value="-1" table:style-name="ce970">
            <text:p>-100.00%</text:p>
          </table:table-cell>
          <table:table-cell office:value-type="percentage" office:value="-1" table:style-name="ce970">
            <text:p>-100.00%</text:p>
          </table:table-cell>
          <table:table-cell office:value-type="percentage" office:value="-1" table:style-name="ce971">
            <text:p>-100.00%</text:p>
          </table:table-cell>
          <table:table-cell office:value-type="percentage" office:value="-1" table:style-name="ce1067">
            <text:p>-100.00%</text:p>
          </table:table-cell>
          <table:table-cell office:value-type="percentage" office:value="-1" table:style-name="ce970">
            <text:p>-100.00%</text:p>
          </table:table-cell>
          <table:table-cell office:value-type="percentage" office:value="-1" table:style-name="ce970">
            <text:p>-100.00%</text:p>
          </table:table-cell>
          <table:table-cell office:value-type="percentage" office:value="-1" table:style-name="ce970">
            <text:p>-100.00%</text:p>
          </table:table-cell>
          <table:table-cell office:value-type="percentage" office:value="-1" table:style-name="ce970">
            <text:p>-100.00%</text:p>
          </table:table-cell>
          <table:table-cell office:value-type="percentage" office:value="-1" table:style-name="ce970">
            <text:p>-100.00%</text:p>
          </table:table-cell>
          <table:table-cell office:value-type="percentage" office:value="-1" table:style-name="ce971">
            <text:p>-100.00%</text:p>
          </table:table-cell>
          <table:table-cell office:value-type="percentage" office:value="-1" table:style-name="ce1088">
            <text:p>-100.00%</text:p>
          </table:table-cell>
          <table:table-cell office:value-type="percentage" office:value="-1" table:style-name="ce1024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6">
            <text:p>-100.00%</text:p>
          </table:table-cell>
          <table:table-cell office:value-type="percentage" office:value="-1" table:style-name="ce1027">
            <text:p>-100.00%</text:p>
          </table:table-cell>
          <table:table-cell office:value-type="percentage" office:value="-1" table:style-name="ce1026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8">
            <text:p>-100.00%</text:p>
          </table:table-cell>
          <table:table-cell office:value-type="percentage" office:value="-1" table:style-name="ce1029">
            <text:p>-100.00%</text:p>
          </table:table-cell>
          <table:table-cell office:value-type="percentage" office:value="-1" table:style-name="ce1024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6">
            <text:p>-100.00%</text:p>
          </table:table-cell>
          <table:table-cell office:value-type="percentage" office:value="-1" table:style-name="ce1027">
            <text:p>-100.00%</text:p>
          </table:table-cell>
          <table:table-cell office:value-type="percentage" office:value="-1" table:style-name="ce1026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5">
            <text:p>-100.00%</text:p>
          </table:table-cell>
          <table:table-cell office:value-type="percentage" office:value="-1" table:style-name="ce1028">
            <text:p>-100.00%</text:p>
          </table:table-cell>
          <table:table-cell office:value-type="percentage" office:value="-1" table:style-name="ce1029">
            <text:p>-100.00%</text:p>
          </table:table-cell>
          <table:table-cell office:value-type="percentage" office:value="-1" table:style-name="ce1030">
            <text:p>-100.00%</text:p>
          </table:table-cell>
          <table:table-cell office:value-type="percentage" office:value="-1" table:style-name="ce1031">
            <text:p>-100.00%</text:p>
          </table:table-cell>
          <table:table-cell office:value-type="percentage" office:value="-1" table:style-name="ce1031">
            <text:p>-100.00%</text:p>
          </table:table-cell>
          <table:table-cell office:value-type="percentage" office:value="-1" table:style-name="ce1032">
            <text:p>-100.00%</text:p>
          </table:table-cell>
          <table:table-cell office:value-type="percentage" office:value="-1" table:style-name="ce1030">
            <text:p>-100.00%</text:p>
          </table:table-cell>
          <table:table-cell office:value-type="percentage" office:value="-1" table:style-name="ce1031">
            <text:p>-100.00%</text:p>
          </table:table-cell>
          <table:table-cell office:value-type="percentage" office:value="-1" table:style-name="ce1031">
            <text:p>-100.00%</text:p>
          </table:table-cell>
          <table:table-cell office:value-type="percentage" office:value="-1" table:style-name="ce1032">
            <text:p>-100.00%</text:p>
          </table:table-cell>
          <table:table-cell office:value-type="percentage" office:value="-1" table:style-name="ce1031">
            <text:p>-100.00%</text:p>
          </table:table-cell>
          <table:table-cell office:value-type="percentage" office:value="-1" table:style-name="ce1031">
            <text:p>-100.00%</text:p>
          </table:table-cell>
          <table:table-cell office:value-type="percentage" office:value="-1" table:style-name="ce1031">
            <text:p>-100.00%</text:p>
          </table:table-cell>
          <table:table-cell office:value-type="percentage" office:value="-1" table:style-name="ce1032">
            <text:p>-100.00%</text:p>
          </table:table-cell>
          <table:table-cell table:style-name="ce295"/>
          <table:table-cell table:number-columns-repeated="16333" table:style-name="ce296"/>
        </table:table-row>
        <table:table-row table:style-name="ro5">
          <table:covered-table-cell/>
          <table:table-cell office:value-type="string" table:style-name="ce686">
            <text:p>9503</text:p>
          </table:table-cell>
          <table:table-cell office:value-type="float" office:value="30028714" table:style-name="ce805">
            <text:p>30,029</text:p>
          </table:table-cell>
          <table:table-cell office:value-type="float" office:value="24202088827" table:style-name="ce951">
            <text:p>24,202</text:p>
          </table:table-cell>
          <table:table-cell office:value-type="float" office:value="2383870737" table:style-name="ce951">
            <text:p>2,384</text:p>
          </table:table-cell>
          <table:table-cell office:value-type="float" office:value="885.35" table:style-name="ce957">
            <text:p>885</text:p>
          </table:table-cell>
          <table:table-cell office:value-type="float" office:value="250574" table:style-name="ce1066">
            <text:p>251</text:p>
          </table:table-cell>
          <table:table-cell office:value-type="float" office:value="12575880130" table:style-name="ce951">
            <text:p>12,576</text:p>
          </table:table-cell>
          <table:table-cell office:value-type="float" office:value="549666672" table:style-name="ce951">
            <text:p>550</text:p>
          </table:table-cell>
          <table:table-cell office:value-type="float" office:value="2447260" table:style-name="ce953">
            <text:p>2,447</text:p>
          </table:table-cell>
          <table:table-cell office:value-type="float" office:value="9.77" table:style-name="ce954">
            <text:p>9.77<text:s/></text:p>
          </table:table-cell>
          <table:table-cell office:value-type="float" office:value="52381.919999999998" table:style-name="ce952">
            <text:p>52,382</text:p>
          </table:table-cell>
          <table:table-cell office:value-type="float" office:value="5363.36" table:style-name="ce957">
            <text:p>5,363</text:p>
          </table:table-cell>
          <table:table-cell office:value-type="float" office:value="39711506366" table:style-name="ce1087">
            <text:p>39,712</text:p>
          </table:table-cell>
          <table:table-cell office:value-type="float" office:value="7787753" table:style-name="ce955">
            <text:p>7,788</text:p>
          </table:table-cell>
          <table:table-cell office:value-type="float" office:value="10471226663" table:style-name="ce951">
            <text:p>10,471</text:p>
          </table:table-cell>
          <table:table-cell office:value-type="float" office:value="1205610641" table:style-name="ce956">
            <text:p>1,206</text:p>
          </table:table-cell>
          <table:table-cell office:value-type="float" office:value="1499.38" table:style-name="ce957">
            <text:p>1,499</text:p>
          </table:table-cell>
          <table:table-cell office:value-type="float" office:value="243073" table:style-name="ce958">
            <text:p>243</text:p>
          </table:table-cell>
          <table:table-cell office:value-type="float" office:value="12312347016" table:style-name="ce951">
            <text:p>12,312</text:p>
          </table:table-cell>
          <table:table-cell office:value-type="float" office:value="548989374" table:style-name="ce951">
            <text:p>549</text:p>
          </table:table-cell>
          <table:table-cell office:value-type="float" office:value="2413987" table:style-name="ce959">
            <text:p>2,414</text:p>
          </table:table-cell>
          <table:table-cell office:value-type="float" office:value="9.93" table:style-name="ce960">
            <text:p>9.93<text:s/></text:p>
          </table:table-cell>
          <table:table-cell office:value-type="float" office:value="52911.42" table:style-name="ce952">
            <text:p>52,911</text:p>
          </table:table-cell>
          <table:table-cell office:value-type="float" office:value="5327.84" table:style-name="ce961">
            <text:p>5,328</text:p>
          </table:table-cell>
          <table:table-cell office:value-type="float" office:value="24538173694" table:style-name="ce962">
            <text:p>24,538</text:p>
          </table:table-cell>
          <table:table-cell office:value-type="float" office:value="16655976" table:style-name="ce955">
            <text:p>16,656</text:p>
          </table:table-cell>
          <table:table-cell office:value-type="float" office:value="7110577426" table:style-name="ce951">
            <text:p>7,111</text:p>
          </table:table-cell>
          <table:table-cell office:value-type="float" office:value="836491115" table:style-name="ce956">
            <text:p>836</text:p>
          </table:table-cell>
          <table:table-cell office:value-type="float" office:value="477.13" table:style-name="ce957">
            <text:p>477</text:p>
          </table:table-cell>
          <table:table-cell office:value-type="float" office:value="5735" table:style-name="ce958">
            <text:p>6</text:p>
          </table:table-cell>
          <table:table-cell office:value-type="float" office:value="165048205" table:style-name="ce951">
            <text:p>165</text:p>
          </table:table-cell>
          <table:table-cell office:value-type="float" office:value="677298" table:style-name="ce963">
            <text:p>0.7</text:p>
          </table:table-cell>
          <table:table-cell office:value-type="float" office:value="18834" table:style-name="ce959">
            <text:p>19</text:p>
          </table:table-cell>
          <table:table-cell office:value-type="float" office:value="3.28" table:style-name="ce960">
            <text:p>3.28<text:s/></text:p>
          </table:table-cell>
          <table:table-cell office:value-type="float" office:value="28897.21" table:style-name="ce952">
            <text:p>28,897</text:p>
          </table:table-cell>
          <table:table-cell office:value-type="float" office:value="8799.27" table:style-name="ce961">
            <text:p>8,799</text:p>
          </table:table-cell>
          <table:table-cell office:value-type="float" office:value="8112794044" table:style-name="ce962">
            <text:p>8,113</text:p>
          </table:table-cell>
          <table:table-cell office:value-type="float" office:value="2459645" table:style-name="ce1023">
            <text:p>2,460</text:p>
          </table:table-cell>
          <table:table-cell office:value-type="float" office:value="2651408535" table:style-name="ce965">
            <text:p>2,651</text:p>
          </table:table-cell>
          <table:table-cell office:value-type="float" office:value="114466000" table:style-name="ce965">
            <text:p>114</text:p>
          </table:table-cell>
          <table:table-cell office:value-type="float" office:value="1124.5" table:style-name="ce966">
            <text:p>1,125</text:p>
          </table:table-cell>
          <table:table-cell office:value-type="float" office:value="2853363" table:style-name="ce1023">
            <text:p>2,853</text:p>
          </table:table-cell>
          <table:table-cell office:value-type="float" office:value="1315113793" table:style-name="ce965">
            <text:p>1,315</text:p>
          </table:table-cell>
          <table:table-cell office:value-type="float" office:value="221678380" table:style-name="ce965">
            <text:p>222</text:p>
          </table:table-cell>
          <table:table-cell office:value-type="float" office:value="538.59" table:style-name="ce966">
            <text:p>539</text:p>
          </table:table-cell>
          <table:table-cell office:value-type="float" office:value="49409" table:style-name="ce967">
            <text:p>49</text:p>
          </table:table-cell>
          <table:table-cell office:value-type="float" office:value="2406822144" table:style-name="ce965">
            <text:p>2,407</text:p>
          </table:table-cell>
          <table:table-cell office:value-type="float" office:value="111770" table:style-name="ce968">
            <text:p>0.1</text:p>
          </table:table-cell>
          <table:table-cell office:value-type="float" office:value="48714.48" table:style-name="ce966">
            <text:p>48,714</text:p>
          </table:table-cell>
          <table:table-cell table:style-name="ce299"/>
          <table:table-cell table:number-columns-repeated="16333" table:style-name="ce300"/>
        </table:table-row>
        <table:table-row table:style-name="ro5">
          <table:covered-table-cell/>
          <table:table-cell office:value-type="string" table:style-name="ce684">
            <text:p>成長率</text:p>
          </table:table-cell>
          <table:table-cell office:value-type="percentage" office:value="-9.7496167425327296E-2" table:style-name="ce989">
            <text:p>-9.75%</text:p>
          </table:table-cell>
          <table:table-cell office:value-type="percentage" office:value="-3.0356429928071083E-2" table:style-name="ce990">
            <text:p>-3.04%</text:p>
          </table:table-cell>
          <table:table-cell office:value-type="percentage" office:value="2.8042132475648573E-2" table:style-name="ce990">
            <text:p>2.80%</text:p>
          </table:table-cell>
          <table:table-cell office:value-type="percentage" office:value="7.9892663292065569E-2" table:style-name="ce991">
            <text:p>7.99%</text:p>
          </table:table-cell>
          <table:table-cell office:value-type="percentage" office:value="-3.4184772763188875E-2" table:style-name="ce1069">
            <text:p>-3.42%</text:p>
          </table:table-cell>
          <table:table-cell office:value-type="percentage" office:value="-1.2746351053065319E-2" table:style-name="ce990">
            <text:p>-1.27%</text:p>
          </table:table-cell>
          <table:table-cell office:value-type="percentage" office:value="-3.4909616553312484E-2" table:style-name="ce990">
            <text:p>-3.49%</text:p>
          </table:table-cell>
          <table:table-cell office:value-type="percentage" office:value="-2.5347434490751386E-2" table:style-name="ce990">
            <text:p>-2.53%</text:p>
          </table:table-cell>
          <table:table-cell office:value-type="percentage" office:value="9.2975206611569661E-3" table:style-name="ce990">
            <text:p>0.93%</text:p>
          </table:table-cell>
          <table:table-cell office:value-type="percentage" office:value="2.121507272235279E-2" table:style-name="ce990">
            <text:p>2.12%</text:p>
          </table:table-cell>
          <table:table-cell office:value-type="percentage" office:value="1.1954716981132041E-2" table:style-name="ce991">
            <text:p>1.20%</text:p>
          </table:table-cell>
          <table:table-cell office:value-type="percentage" office:value="-2.1556799514253489E-2" table:style-name="ce1090">
            <text:p>-2.16%</text:p>
          </table:table-cell>
          <table:table-cell office:value-type="percentage" office:value="-8.8882836420618672E-2" table:style-name="ce992">
            <text:p>-8.89%</text:p>
          </table:table-cell>
          <table:table-cell office:value-type="percentage" office:value="-4.3523883700984811E-2" table:style-name="ce973">
            <text:p>-4.35%</text:p>
          </table:table-cell>
          <table:table-cell office:value-type="percentage" office:value="0.18283619694605346" table:style-name="ce974">
            <text:p>18.28%</text:p>
          </table:table-cell>
          <table:table-cell office:value-type="percentage" office:value="7.0939816864991512E-2" table:style-name="ce975">
            <text:p>7.09%</text:p>
          </table:table-cell>
          <table:table-cell office:value-type="percentage" office:value="-3.5524112591557966E-2" table:style-name="ce974">
            <text:p>-3.55%</text:p>
          </table:table-cell>
          <table:table-cell office:value-type="percentage" office:value="-1.5870330981038072E-2" table:style-name="ce973">
            <text:p>-1.59%</text:p>
          </table:table-cell>
          <table:table-cell office:value-type="percentage" office:value="-3.4838196624926265E-2" table:style-name="ce973">
            <text:p>-3.48%</text:p>
          </table:table-cell>
          <table:table-cell office:value-type="percentage" office:value="-2.6054592072428995E-2" table:style-name="ce973">
            <text:p>-2.61%</text:p>
          </table:table-cell>
          <table:table-cell office:value-type="percentage" office:value="1.0172939979654183E-2" table:style-name="ce973">
            <text:p>1.02%</text:p>
          </table:table-cell>
          <table:table-cell office:value-type="percentage" office:value="1.9522434672158528E-2" table:style-name="ce973">
            <text:p>1.95%</text:p>
          </table:table-cell>
          <table:table-cell office:value-type="percentage" office:value="9.6093899524931636E-3" table:style-name="ce976">
            <text:p>0.96%</text:p>
          </table:table-cell>
          <table:table-cell office:value-type="percentage" office:value="-2.0302047877977736E-2" table:style-name="ce977">
            <text:p>-2.03%</text:p>
          </table:table-cell>
          <table:table-cell office:value-type="percentage" office:value="-0.12011271194901973" table:style-name="ce992">
            <text:p>-12.01%</text:p>
          </table:table-cell>
          <table:table-cell office:value-type="percentage" office:value="-5.4586381338258994E-2" table:style-name="ce973">
            <text:p>-5.46%</text:p>
          </table:table-cell>
          <table:table-cell office:value-type="percentage" office:value="-0.11463949044267785" table:style-name="ce974">
            <text:p>-11.46%</text:p>
          </table:table-cell>
          <table:table-cell office:value-type="percentage" office:value="6.6855980144444604E-2" table:style-name="ce975">
            <text:p>6.69%</text:p>
          </table:table-cell>
          <table:table-cell office:value-type="percentage" office:value="-1.6969489201234089E-2" table:style-name="ce974">
            <text:p>-1.70%</text:p>
          </table:table-cell>
          <table:table-cell office:value-type="percentage" office:value="0.19676747739837808" table:style-name="ce973">
            <text:p>19.68%</text:p>
          </table:table-cell>
          <table:table-cell office:value-type="percentage" office:value="-8.9519835567307582E-2" table:style-name="ce973">
            <text:p>-8.95%</text:p>
          </table:table-cell>
          <table:table-cell office:value-type="percentage" office:value="4.1586692258477331E-3" table:style-name="ce973">
            <text:p>0.42%</text:p>
          </table:table-cell>
          <table:table-cell office:value-type="percentage" office:value="2.1806853582554409E-2" table:style-name="ce973">
            <text:p>2.18%</text:p>
          </table:table-cell>
          <table:table-cell office:value-type="percentage" office:value="0.21586405579882184" table:style-name="ce973">
            <text:p>21.59%</text:p>
          </table:table-cell>
          <table:table-cell office:value-type="percentage" office:value="0.1902808213619025" table:style-name="ce976">
            <text:p>19.03%</text:p>
          </table:table-cell>
          <table:table-cell office:value-type="percentage" office:value="-5.7154744340742747E-2" table:style-name="ce977">
            <text:p>-5.72%</text:p>
          </table:table-cell>
          <table:table-cell office:value-type="percentage" office:value="-1.2467985894722755E-2" table:style-name="ce993">
            <text:p>-1.25%</text:p>
          </table:table-cell>
          <table:table-cell office:value-type="percentage" office:value="-3.8526852094054043E-3" table:style-name="ce979">
            <text:p>-0.39%</text:p>
          </table:table-cell>
          <table:table-cell office:value-type="percentage" office:value="-1.5339545103145169E-2" table:style-name="ce979">
            <text:p>-1.53%</text:p>
          </table:table-cell>
          <table:table-cell office:value-type="percentage" office:value="8.2398615631529282E-3" table:style-name="ce980">
            <text:p>0.82%</text:p>
          </table:table-cell>
          <table:table-cell office:value-type="percentage" office:value="-7.1407278485750014E-2" table:style-name="ce993">
            <text:p>-7.14%</text:p>
          </table:table-cell>
          <table:table-cell office:value-type="percentage" office:value="-7.0228193591702515E-2" table:style-name="ce979">
            <text:p>-7.02%</text:p>
          </table:table-cell>
          <table:table-cell office:value-type="percentage" office:value="-5.5941737790245361E-2" table:style-name="ce979">
            <text:p>-5.59%</text:p>
          </table:table-cell>
          <table:table-cell office:value-type="percentage" office:value="3.4654295455815998E-3" table:style-name="ce980">
            <text:p>0.35%</text:p>
          </table:table-cell>
          <table:table-cell office:value-type="percentage" office:value="7.2406832635165896E-2" table:style-name="ce993">
            <text:p>7.24%</text:p>
          </table:table-cell>
          <table:table-cell office:value-type="percentage" office:value="8.2063166863143744E-2" table:style-name="ce979">
            <text:p>8.21%</text:p>
          </table:table-cell>
          <table:table-cell office:value-type="percentage" office:value="0.33329357032088747" table:style-name="ce979">
            <text:p>33.33%</text:p>
          </table:table-cell>
          <table:table-cell office:value-type="percentage" office:value="9.0131739607819394E-3" table:style-name="ce980">
            <text:p>0.90%</text:p>
          </table:table-cell>
          <table:table-cell table:style-name="ce301"/>
          <table:table-cell table:number-columns-repeated="16333" table:style-name="ce302"/>
        </table:table-row>
        <table:table-row table:style-name="ro5">
          <table:covered-table-cell/>
          <table:table-cell office:value-type="string" table:style-name="ce687">
            <text:p>9504</text:p>
          </table:table-cell>
          <table:table-cell office:value-type="float" office:value="26929946" table:style-name="ce994">
            <text:p>26,930</text:p>
          </table:table-cell>
          <table:table-cell office:value-type="float" office:value="22262512168" table:style-name="ce995">
            <text:p>22,263</text:p>
          </table:table-cell>
          <table:table-cell office:value-type="float" office:value="2163490258" table:style-name="ce995">
            <text:p>2,163</text:p>
          </table:table-cell>
          <table:table-cell office:value-type="float" office:value="907.02" table:style-name="ce1001">
            <text:p>907</text:p>
          </table:table-cell>
          <table:table-cell office:value-type="float" office:value="238888" table:style-name="ce1070">
            <text:p>239</text:p>
          </table:table-cell>
          <table:table-cell office:value-type="float" office:value="12367463782" table:style-name="ce995">
            <text:p>12,367</text:p>
          </table:table-cell>
          <table:table-cell office:value-type="float" office:value="532569507" table:style-name="ce995">
            <text:p>533</text:p>
          </table:table-cell>
          <table:table-cell office:value-type="float" office:value="2460665" table:style-name="ce997">
            <text:p>2,461</text:p>
          </table:table-cell>
          <table:table-cell office:value-type="float" office:value="10.3" table:style-name="ce998">
            <text:p>10.30<text:s/></text:p>
          </table:table-cell>
          <table:table-cell office:value-type="float" office:value="54000.34" table:style-name="ce996">
            <text:p>54,000</text:p>
          </table:table-cell>
          <table:table-cell office:value-type="float" office:value="5242.5" table:style-name="ce1001">
            <text:p>5,243</text:p>
          </table:table-cell>
          <table:table-cell office:value-type="float" office:value="37326035715" table:style-name="ce1064">
            <text:p>37,326</text:p>
          </table:table-cell>
          <table:table-cell office:value-type="float" office:value="7154792" table:style-name="ce999">
            <text:p>7,155</text:p>
          </table:table-cell>
          <table:table-cell office:value-type="float" office:value="9720134216" table:style-name="ce995">
            <text:p>9,720</text:p>
          </table:table-cell>
          <table:table-cell office:value-type="float" office:value="1109886872" table:style-name="ce1000">
            <text:p>1,110</text:p>
          </table:table-cell>
          <table:table-cell office:value-type="float" office:value="1513.67" table:style-name="ce1001">
            <text:p>1,514</text:p>
          </table:table-cell>
          <table:table-cell office:value-type="float" office:value="231883" table:style-name="ce1002">
            <text:p>232</text:p>
          </table:table-cell>
          <table:table-cell office:value-type="float" office:value="12127924417" table:style-name="ce995">
            <text:p>12,128</text:p>
          </table:table-cell>
          <table:table-cell office:value-type="float" office:value="531847903" table:style-name="ce995">
            <text:p>532</text:p>
          </table:table-cell>
          <table:table-cell office:value-type="float" office:value="2429411" table:style-name="ce1003">
            <text:p>2,429</text:p>
          </table:table-cell>
          <table:table-cell office:value-type="float" office:value="10.48" table:style-name="ce1004">
            <text:p>10.48<text:s/></text:p>
          </table:table-cell>
          <table:table-cell office:value-type="float" office:value="54595.519999999997" table:style-name="ce996">
            <text:p>54,596</text:p>
          </table:table-cell>
          <table:table-cell office:value-type="float" office:value="5211.05" table:style-name="ce1005">
            <text:p>5,211</text:p>
          </table:table-cell>
          <table:table-cell office:value-type="float" office:value="23489793408" table:style-name="ce1006">
            <text:p>23,490</text:p>
          </table:table-cell>
          <table:table-cell office:value-type="float" office:value="14610077" table:style-name="ce999">
            <text:p>14,610</text:p>
          </table:table-cell>
          <table:table-cell office:value-type="float" office:value="6417779228" table:style-name="ce995">
            <text:p>6,418</text:p>
          </table:table-cell>
          <table:table-cell office:value-type="float" office:value="736348141" table:style-name="ce1000">
            <text:p>736</text:p>
          </table:table-cell>
          <table:table-cell office:value-type="float" office:value="489.67" table:style-name="ce1001">
            <text:p>490</text:p>
          </table:table-cell>
          <table:table-cell office:value-type="float" office:value="5427" table:style-name="ce1002">
            <text:p>5</text:p>
          </table:table-cell>
          <table:table-cell office:value-type="float" office:value="157092887" table:style-name="ce995">
            <text:p>157</text:p>
          </table:table-cell>
          <table:table-cell office:value-type="float" office:value="721604" table:style-name="ce1007">
            <text:p>0.7</text:p>
          </table:table-cell>
          <table:table-cell office:value-type="float" office:value="17974" table:style-name="ce1003">
            <text:p>18</text:p>
          </table:table-cell>
          <table:table-cell office:value-type="float" office:value="3.31" table:style-name="ce1004">
            <text:p>3.31<text:s/></text:p>
          </table:table-cell>
          <table:table-cell office:value-type="float" office:value="29079.51" table:style-name="ce996">
            <text:p>29,080</text:p>
          </table:table-cell>
          <table:table-cell office:value-type="float" office:value="8780.15" table:style-name="ce1005">
            <text:p>8,780</text:p>
          </table:table-cell>
          <table:table-cell office:value-type="float" office:value="7311941860" table:style-name="ce1006">
            <text:p>7,312</text:p>
          </table:table-cell>
          <table:table-cell office:value-type="float" office:value="2251066" table:style-name="ce1018">
            <text:p>2,251</text:p>
          </table:table-cell>
          <table:table-cell office:value-type="float" office:value="2447149800" table:style-name="ce1016">
            <text:p>2,447</text:p>
          </table:table-cell>
          <table:table-cell office:value-type="float" office:value="104844700" table:style-name="ce1016">
            <text:p>105</text:p>
          </table:table-cell>
          <table:table-cell office:value-type="float" office:value="1133.68" table:style-name="ce1017">
            <text:p>1,134</text:p>
          </table:table-cell>
          <table:table-cell office:value-type="float" office:value="2672675" table:style-name="ce1018">
            <text:p>2,673</text:p>
          </table:table-cell>
          <table:table-cell office:value-type="float" office:value="1235119968" table:style-name="ce1016">
            <text:p>1,235</text:p>
          </table:table-cell>
          <table:table-cell office:value-type="float" office:value="207007970" table:style-name="ce1016">
            <text:p>207</text:p>
          </table:table-cell>
          <table:table-cell office:value-type="float" office:value="539.58000000000004" table:style-name="ce1017">
            <text:p>540</text:p>
          </table:table-cell>
          <table:table-cell office:value-type="float" office:value="49264" table:style-name="ce1018">
            <text:p>49</text:p>
          </table:table-cell>
          <table:table-cell office:value-type="float" office:value="2233625290" table:style-name="ce1016">
            <text:p>2,234</text:p>
          </table:table-cell>
          <table:table-cell office:value-type="float" office:value="86190" table:style-name="ce1019">
            <text:p>0.1</text:p>
          </table:table-cell>
          <table:table-cell office:value-type="float" office:value="45341.66" table:style-name="ce1017">
            <text:p>45,342</text:p>
          </table:table-cell>
          <table:table-cell table:style-name="ce299"/>
          <table:table-cell table:number-columns-repeated="16333" table:style-name="ce300"/>
        </table:table-row>
        <table:table-row table:style-name="ro5">
          <table:covered-table-cell/>
          <table:table-cell office:value-type="string" table:style-name="ce684">
            <text:p>成長率</text:p>
          </table:table-cell>
          <table:table-cell office:value-type="percentage" office:value="-0.11114551821376395" table:style-name="ce989">
            <text:p>-11.11%</text:p>
          </table:table-cell>
          <table:table-cell office:value-type="percentage" office:value="-4.9187853017114036E-2" table:style-name="ce990">
            <text:p>-4.92%</text:p>
          </table:table-cell>
          <table:table-cell office:value-type="percentage" office:value="1.2892530120007129E-2" table:style-name="ce990">
            <text:p>1.29%</text:p>
          </table:table-cell>
          <table:table-cell office:value-type="percentage" office:value="7.5547544793729493E-2" table:style-name="ce991">
            <text:p>7.55%</text:p>
          </table:table-cell>
          <table:table-cell office:value-type="percentage" office:value="-6.0328449208378432E-2" table:style-name="ce1069">
            <text:p>-6.03%</text:p>
          </table:table-cell>
          <table:table-cell office:value-type="percentage" office:value="-2.6640338989031065E-2" table:style-name="ce990">
            <text:p>-2.66%</text:p>
          </table:table-cell>
          <table:table-cell office:value-type="percentage" office:value="-6.1035913312375789E-2" table:style-name="ce990">
            <text:p>-6.10%</text:p>
          </table:table-cell>
          <table:table-cell office:value-type="percentage" office:value="-3.6499365671057382E-2" table:style-name="ce990">
            <text:p>-3.65%</text:p>
          </table:table-cell>
          <table:table-cell office:value-type="percentage" office:value="2.4875621890547261E-2" table:style-name="ce990">
            <text:p>2.49%</text:p>
          </table:table-cell>
          <table:table-cell office:value-type="percentage" office:value="3.4286773738934517E-2" table:style-name="ce990">
            <text:p>3.43%</text:p>
          </table:table-cell>
          <table:table-cell office:value-type="percentage" office:value="8.7065274904998269E-3" table:style-name="ce991">
            <text:p>0.87%</text:p>
          </table:table-cell>
          <table:table-cell office:value-type="percentage" office:value="-3.8566181711948477E-2" table:style-name="ce1090">
            <text:p>-3.86%</text:p>
          </table:table-cell>
          <table:table-cell office:value-type="percentage" office:value="-0.11585721278209826" table:style-name="ce972">
            <text:p>-11.59%</text:p>
          </table:table-cell>
          <table:table-cell office:value-type="percentage" office:value="-4.903595332103905E-2" table:style-name="ce973">
            <text:p>-4.90%</text:p>
          </table:table-cell>
          <table:table-cell office:value-type="percentage" office:value="0.16185494506063236" table:style-name="ce974">
            <text:p>16.19%</text:p>
          </table:table-cell>
          <table:table-cell office:value-type="percentage" office:value="9.5964898307907331E-2" table:style-name="ce975">
            <text:p>9.60%</text:p>
          </table:table-cell>
          <table:table-cell office:value-type="percentage" office:value="-6.2451228929886859E-2" table:style-name="ce974">
            <text:p>-6.25%</text:p>
          </table:table-cell>
          <table:table-cell office:value-type="percentage" office:value="-2.9663753327114351E-2" table:style-name="ce973">
            <text:p>-2.97%</text:p>
          </table:table-cell>
          <table:table-cell office:value-type="percentage" office:value="-6.110592801447734E-2" table:style-name="ce973">
            <text:p>-6.11%</text:p>
          </table:table-cell>
          <table:table-cell office:value-type="percentage" office:value="-3.7023339810227762E-2" table:style-name="ce973">
            <text:p>-3.70%</text:p>
          </table:table-cell>
          <table:table-cell office:value-type="percentage" office:value="2.7450980392156987E-2" table:style-name="ce973">
            <text:p>2.75%</text:p>
          </table:table-cell>
          <table:table-cell office:value-type="percentage" office:value="3.3517488702310416E-2" table:style-name="ce973">
            <text:p>3.35%</text:p>
          </table:table-cell>
          <table:table-cell office:value-type="percentage" office:value="6.2273113462578689E-3" table:style-name="ce976">
            <text:p>0.62%</text:p>
          </table:table-cell>
          <table:table-cell office:value-type="percentage" office:value="-3.1019613672539026E-2" table:style-name="ce977">
            <text:p>-3.10%</text:p>
          </table:table-cell>
          <table:table-cell office:value-type="percentage" office:value="-0.11491080880247762" table:style-name="ce972">
            <text:p>-11.49%</text:p>
          </table:table-cell>
          <table:table-cell office:value-type="percentage" office:value="-6.6306995923802847E-2" table:style-name="ce973">
            <text:p>-6.63%</text:p>
          </table:table-cell>
          <table:table-cell office:value-type="percentage" office:value="-0.11352098147699008" table:style-name="ce974">
            <text:p>-11.35%</text:p>
          </table:table-cell>
          <table:table-cell office:value-type="percentage" office:value="4.9150472435883774E-2" table:style-name="ce975">
            <text:p>4.92%</text:p>
          </table:table-cell>
          <table:table-cell office:value-type="percentage" office:value="5.1861455825152891E-3" table:style-name="ce974">
            <text:p>0.52%</text:p>
          </table:table-cell>
          <table:table-cell office:value-type="percentage" office:value="0.22541962537779692" table:style-name="ce973">
            <text:p>22.54%</text:p>
          </table:table-cell>
          <table:table-cell office:value-type="percentage" office:value="-6.4273440253789227E-3" table:style-name="ce973">
            <text:p>-0.64%</text:p>
          </table:table-cell>
          <table:table-cell office:value-type="percentage" office:value="2.4276270800091204E-2" table:style-name="ce973">
            <text:p>2.43%</text:p>
          </table:table-cell>
          <table:table-cell office:value-type="percentage" office:value="1.8461538461538529E-2" table:style-name="ce973">
            <text:p>1.85%</text:p>
          </table:table-cell>
          <table:table-cell office:value-type="percentage" office:value="0.21779816037348665" table:style-name="ce973">
            <text:p>21.78%</text:p>
          </table:table-cell>
          <table:table-cell office:value-type="percentage" office:value="0.19510017300072535" table:style-name="ce976">
            <text:p>19.51%</text:p>
          </table:table-cell>
          <table:table-cell office:value-type="percentage" office:value="-6.6533797436895692E-2" table:style-name="ce977">
            <text:p>-6.65%</text:p>
          </table:table-cell>
          <table:table-cell office:value-type="percentage" office:value="-5.158093999013269E-2" table:style-name="ce979">
            <text:p>-5.16%</text:p>
          </table:table-cell>
          <table:table-cell office:value-type="percentage" office:value="-3.4389647603737306E-2" table:style-name="ce979">
            <text:p>-3.44%</text:p>
          </table:table-cell>
          <table:table-cell office:value-type="percentage" office:value="-5.2916505198156827E-2" table:style-name="ce979">
            <text:p>-5.29%</text:p>
          </table:table-cell>
          <table:table-cell office:value-type="percentage" office:value="1.7309918430710836E-2" table:style-name="ce980">
            <text:p>1.73%</text:p>
          </table:table-cell>
          <table:table-cell office:value-type="percentage" office:value="-0.13462898979528071" table:style-name="ce979">
            <text:p>-13.46%</text:p>
          </table:table-cell>
          <table:table-cell office:value-type="percentage" office:value="-0.12664260165997199" table:style-name="ce979">
            <text:p>-12.66%</text:p>
          </table:table-cell>
          <table:table-cell office:value-type="percentage" office:value="-0.12185826133272515" table:style-name="ce979">
            <text:p>-12.19%</text:p>
          </table:table-cell>
          <table:table-cell office:value-type="percentage" office:value="1.0014413267693811E-2" table:style-name="ce980">
            <text:p>1.00%</text:p>
          </table:table-cell>
          <table:table-cell office:value-type="percentage" office:value="5.7326207799454965E-2" table:style-name="ce979">
            <text:p>5.73%</text:p>
          </table:table-cell>
          <table:table-cell office:value-type="percentage" office:value="2.3676378914428975E-2" table:style-name="ce979">
            <text:p>2.37%</text:p>
          </table:table-cell>
          <table:table-cell office:value-type="percentage" office:value="0.11905998441963117" table:style-name="ce979">
            <text:p>11.91%</text:p>
          </table:table-cell>
          <table:table-cell office:value-type="percentage" office:value="-3.1822285464883304E-2" table:style-name="ce980">
            <text:p>-3.18%</text:p>
          </table:table-cell>
          <table:table-cell table:style-name="ce301"/>
          <table:table-cell table:number-columns-repeated="16333" table:style-name="ce302"/>
        </table:table-row>
        <table:table-row table:style-name="ro5">
          <table:covered-table-cell/>
          <table:table-cell office:value-type="string" table:style-name="ce688">
            <text:p>9505</text:p>
          </table:table-cell>
          <table:table-cell office:value-type="float" office:value="27857096" table:style-name="ce994">
            <text:p>27,857</text:p>
          </table:table-cell>
          <table:table-cell office:value-type="float" office:value="23735587422" table:style-name="ce951">
            <text:p>23,736</text:p>
          </table:table-cell>
          <table:table-cell office:value-type="float" office:value="2267286077" table:style-name="ce951">
            <text:p>2,267</text:p>
          </table:table-cell>
          <table:table-cell office:value-type="float" office:value="933.44" table:style-name="ce1001">
            <text:p>933</text:p>
          </table:table-cell>
          <table:table-cell office:value-type="float" office:value="249953" table:style-name="ce1070">
            <text:p>250</text:p>
          </table:table-cell>
          <table:table-cell office:value-type="float" office:value="12584259349" table:style-name="ce995">
            <text:p>12,584</text:p>
          </table:table-cell>
          <table:table-cell office:value-type="float" office:value="550180110" table:style-name="ce995">
            <text:p>550</text:p>
          </table:table-cell>
          <table:table-cell office:value-type="float" office:value="2469126" table:style-name="ce997">
            <text:p>2,469</text:p>
          </table:table-cell>
          <table:table-cell office:value-type="float" office:value="9.8800000000000008" table:style-name="ce998">
            <text:p>9.88<text:s/></text:p>
          </table:table-cell>
          <table:table-cell office:value-type="float" office:value="52547.64" table:style-name="ce996">
            <text:p>52,548</text:p>
          </table:table-cell>
          <table:table-cell office:value-type="float" office:value="5319.47" table:style-name="ce1001">
            <text:p>5,319</text:p>
          </table:table-cell>
          <table:table-cell office:value-type="float" office:value="39137312958" table:style-name="ce1064">
            <text:p>39,137</text:p>
          </table:table-cell>
          <table:table-cell office:value-type="float" office:value="7762270" table:style-name="ce999">
            <text:p>7,762</text:p>
          </table:table-cell>
          <table:table-cell office:value-type="float" office:value="10632823713" table:style-name="ce995">
            <text:p>10,633</text:p>
          </table:table-cell>
          <table:table-cell office:value-type="float" office:value="1191708073" table:style-name="ce1000">
            <text:p>1,192</text:p>
          </table:table-cell>
          <table:table-cell office:value-type="float" office:value="1523.33" table:style-name="ce1001">
            <text:p>1,523</text:p>
          </table:table-cell>
          <table:table-cell office:value-type="float" office:value="242662" table:style-name="ce1002">
            <text:p>243</text:p>
          </table:table-cell>
          <table:table-cell office:value-type="float" office:value="12324317147" table:style-name="ce995">
            <text:p>12,324</text:p>
          </table:table-cell>
          <table:table-cell office:value-type="float" office:value="549614650" table:style-name="ce995">
            <text:p>550</text:p>
          </table:table-cell>
          <table:table-cell office:value-type="float" office:value="2436182" table:style-name="ce1003">
            <text:p>2,436</text:p>
          </table:table-cell>
          <table:table-cell office:value-type="float" office:value="10.039999999999999" table:style-name="ce1004">
            <text:p>10.04<text:s/></text:p>
          </table:table-cell>
          <table:table-cell office:value-type="float" office:value="53052.94" table:style-name="ce996">
            <text:p>53,053</text:p>
          </table:table-cell>
          <table:table-cell office:value-type="float" office:value="5284.47" table:style-name="ce1005">
            <text:p>5,284</text:p>
          </table:table-cell>
          <table:table-cell office:value-type="float" office:value="24698463583" table:style-name="ce1006">
            <text:p>24,698</text:p>
          </table:table-cell>
          <table:table-cell office:value-type="float" office:value="14631126" table:style-name="ce999">
            <text:p>14,631</text:p>
          </table:table-cell>
          <table:table-cell office:value-type="float" office:value="6523935949" table:style-name="ce995">
            <text:p>6,524</text:p>
          </table:table-cell>
          <table:table-cell office:value-type="float" office:value="740167570" table:style-name="ce1000">
            <text:p>740</text:p>
          </table:table-cell>
          <table:table-cell office:value-type="float" office:value="496.48" table:style-name="ce1001">
            <text:p>496</text:p>
          </table:table-cell>
          <table:table-cell office:value-type="float" office:value="5533" table:style-name="ce1002">
            <text:p>6</text:p>
          </table:table-cell>
          <table:table-cell office:value-type="float" office:value="158981569" table:style-name="ce995">
            <text:p>159</text:p>
          </table:table-cell>
          <table:table-cell office:value-type="float" office:value="565460" table:style-name="ce1007">
            <text:p>0.6</text:p>
          </table:table-cell>
          <table:table-cell office:value-type="float" office:value="18039" table:style-name="ce1003">
            <text:p>18</text:p>
          </table:table-cell>
          <table:table-cell office:value-type="float" office:value="3.26" table:style-name="ce1004">
            <text:p>3.26<text:s/></text:p>
          </table:table-cell>
          <table:table-cell office:value-type="float" office:value="28835.54" table:style-name="ce996">
            <text:p>28,836</text:p>
          </table:table-cell>
          <table:table-cell office:value-type="float" office:value="8844.56" table:style-name="ce1001">
            <text:p>8,845</text:p>
          </table:table-cell>
          <table:table-cell office:value-type="float" office:value="7423650548" table:style-name="ce1064">
            <text:p>7,424</text:p>
          </table:table-cell>
          <table:table-cell office:value-type="float" office:value="2409757" table:style-name="ce1018">
            <text:p>2,410</text:p>
          </table:table-cell>
          <table:table-cell office:value-type="float" office:value="2615569363" table:style-name="ce1016">
            <text:p>2,616</text:p>
          </table:table-cell>
          <table:table-cell office:value-type="float" office:value="112200020" table:style-name="ce1016">
            <text:p>112</text:p>
          </table:table-cell>
          <table:table-cell office:value-type="float" office:value="1131.97" table:style-name="ce1017">
            <text:p>1,132</text:p>
          </table:table-cell>
          <table:table-cell office:value-type="float" office:value="2789228" table:style-name="ce1018">
            <text:p>2,789</text:p>
          </table:table-cell>
          <table:table-cell office:value-type="float" office:value="1303175940" table:style-name="ce1016">
            <text:p>1,303</text:p>
          </table:table-cell>
          <table:table-cell office:value-type="float" office:value="217509980" table:style-name="ce1016">
            <text:p>218</text:p>
          </table:table-cell>
          <table:table-cell office:value-type="float" office:value="545.20000000000005" table:style-name="ce1017">
            <text:p>545</text:p>
          </table:table-cell>
          <table:table-cell office:value-type="float" office:value="49184" table:style-name="ce1018">
            <text:p>49</text:p>
          </table:table-cell>
          <table:table-cell office:value-type="float" office:value="2431390705" table:style-name="ce1016">
            <text:p>2,431</text:p>
          </table:table-cell>
          <table:table-cell office:value-type="float" office:value="97650" table:style-name="ce1019">
            <text:p>0.1</text:p>
          </table:table-cell>
          <table:table-cell office:value-type="float" office:value="49436.57" table:style-name="ce1017">
            <text:p>49,437</text:p>
          </table:table-cell>
          <table:table-cell table:style-name="ce299"/>
          <table:table-cell table:number-columns-repeated="16333" table:style-name="ce300"/>
        </table:table-row>
        <table:table-row table:style-name="ro5">
          <table:covered-table-cell/>
          <table:table-cell office:value-type="string" table:style-name="ce684">
            <text:p>成長率</text:p>
          </table:table-cell>
          <table:table-cell office:value-type="percentage" office:value="-6.4359309507140749E-2" table:style-name="ce989">
            <text:p>-6.44%</text:p>
          </table:table-cell>
          <table:table-cell office:value-type="percentage" office:value="3.5817981300432233E-3" table:style-name="ce990">
            <text:p>0.36%</text:p>
          </table:table-cell>
          <table:table-cell office:value-type="percentage" office:value="6.7481942405441364E-2" table:style-name="ce990">
            <text:p>6.75%</text:p>
          </table:table-cell>
          <table:table-cell office:value-type="percentage" office:value="7.8248815987062459E-2" table:style-name="ce991">
            <text:p>7.82%</text:p>
          </table:table-cell>
          <table:table-cell office:value-type="percentage" office:value="-2.4215712300317049E-2" table:style-name="ce1069">
            <text:p>-2.42%</text:p>
          </table:table-cell>
          <table:table-cell office:value-type="percentage" office:value="-3.3563299490210197E-3" table:style-name="ce990">
            <text:p>-0.34%</text:p>
          </table:table-cell>
          <table:table-cell office:value-type="percentage" office:value="-1.9151658166951413E-2" table:style-name="ce990">
            <text:p>-1.92%</text:p>
          </table:table-cell>
          <table:table-cell office:value-type="percentage" office:value="-1.7444738563704099E-2" table:style-name="ce990">
            <text:p>-1.74%</text:p>
          </table:table-cell>
          <table:table-cell office:value-type="percentage" office:value="7.135575942915473E-3" table:style-name="ce990">
            <text:p>0.71%</text:p>
          </table:table-cell>
          <table:table-cell office:value-type="percentage" office:value="2.068856742499503E-2" table:style-name="ce990">
            <text:p>2.07%</text:p>
          </table:table-cell>
          <table:table-cell office:value-type="percentage" office:value="1.3655219987004141E-2" table:style-name="ce991">
            <text:p>1.37%</text:p>
          </table:table-cell>
          <table:table-cell office:value-type="percentage" office:value="4.4894485217490399E-3" table:style-name="ce1090">
            <text:p>0.45%</text:p>
          </table:table-cell>
          <table:table-cell office:value-type="percentage" office:value="-5.9794710009083207E-2" table:style-name="ce972">
            <text:p>-5.98%</text:p>
          </table:table-cell>
          <table:table-cell office:value-type="percentage" office:value="1.6016808794462101E-2" table:style-name="ce973">
            <text:p>1.60%</text:p>
          </table:table-cell>
          <table:table-cell office:value-type="percentage" office:value="0.22192545241939676" table:style-name="ce974">
            <text:p>22.19%</text:p>
          </table:table-cell>
          <table:table-cell office:value-type="percentage" office:value="9.9297843014151344E-2" table:style-name="ce975">
            <text:p>9.93%</text:p>
          </table:table-cell>
          <table:table-cell office:value-type="percentage" office:value="-2.5645555693859401E-2" table:style-name="ce974">
            <text:p>-2.56%</text:p>
          </table:table-cell>
          <table:table-cell office:value-type="percentage" office:value="-5.5877523321491429E-3" table:style-name="ce973">
            <text:p>-0.56%</text:p>
          </table:table-cell>
          <table:table-cell office:value-type="percentage" office:value="-1.8757939808163648E-2" table:style-name="ce973">
            <text:p>-1.88%</text:p>
          </table:table-cell>
          <table:table-cell office:value-type="percentage" office:value="-1.8178066463089504E-2" table:style-name="ce973">
            <text:p>-1.82%</text:p>
          </table:table-cell>
          <table:table-cell office:value-type="percentage" office:value="8.0321285140561027E-3" table:style-name="ce973">
            <text:p>0.80%</text:p>
          </table:table-cell>
          <table:table-cell office:value-type="percentage" office:value="2.0001299684576646E-2" table:style-name="ce973">
            <text:p>2.00%</text:p>
          </table:table-cell>
          <table:table-cell office:value-type="percentage" office:value="1.2243920659700702E-2" table:style-name="ce976">
            <text:p>1.22%</text:p>
          </table:table-cell>
          <table:table-cell office:value-type="percentage" office:value="1.2474197716917157E-2" table:style-name="ce975">
            <text:p>1.25%</text:p>
          </table:table-cell>
          <table:table-cell office:value-type="percentage" office:value="-7.7146215780165561E-2" table:style-name="ce972">
            <text:p>-7.71%</text:p>
          </table:table-cell>
          <table:table-cell office:value-type="percentage" office:value="-4.2354286764282323E-2" table:style-name="ce973">
            <text:p>-4.24%</text:p>
          </table:table-cell>
          <table:table-cell office:value-type="percentage" office:value="-7.7354994693062951E-2" table:style-name="ce974">
            <text:p>-7.74%</text:p>
          </table:table-cell>
          <table:table-cell office:value-type="percentage" office:value="3.3708800932769734E-2" table:style-name="ce975">
            <text:p>3.37%</text:p>
          </table:table-cell>
          <table:table-cell office:value-type="percentage" office:value="-1.5305214450969884E-2" table:style-name="ce974">
            <text:p>-1.53%</text:p>
          </table:table-cell>
          <table:table-cell office:value-type="percentage" office:value="7.7683175674974514E-2" table:style-name="ce973">
            <text:p>7.77%</text:p>
          </table:table-cell>
          <table:table-cell office:value-type="percentage" office:value="-0.29435431035881288" table:style-name="ce973">
            <text:p>-29.44%</text:p>
          </table:table-cell>
          <table:table-cell office:value-type="percentage" office:value="-2.2329413039943624E-2" table:style-name="ce973">
            <text:p>-2.23%</text:p>
          </table:table-cell>
          <table:table-cell office:value-type="percentage" office:value="-6.0975609756097615E-3" table:style-name="ce973">
            <text:p>-0.61%</text:p>
          </table:table-cell>
          <table:table-cell office:value-type="percentage" office:value="9.2392679685475709E-2" table:style-name="ce973">
            <text:p>9.24%</text:p>
          </table:table-cell>
          <table:table-cell office:value-type="percentage" office:value="0.10024070906546401" table:style-name="ce975">
            <text:p>10.02%</text:p>
          </table:table-cell>
          <table:table-cell office:value-type="percentage" office:value="-4.3716154808804641E-2" table:style-name="ce1065">
            <text:p>-4.37%</text:p>
          </table:table-cell>
          <table:table-cell office:value-type="percentage" office:value="3.4474602723821857E-3" table:style-name="ce979">
            <text:p>0.34%</text:p>
          </table:table-cell>
          <table:table-cell office:value-type="percentage" office:value="1.856238960943779E-2" table:style-name="ce979">
            <text:p>1.86%</text:p>
          </table:table-cell>
          <table:table-cell office:value-type="percentage" office:value="2.7514888220487865E-3" table:style-name="ce979">
            <text:p>0.28%</text:p>
          </table:table-cell>
          <table:table-cell office:value-type="percentage" office:value="1.4410022493256402E-2" table:style-name="ce980">
            <text:p>1.44%</text:p>
          </table:table-cell>
          <table:table-cell office:value-type="percentage" office:value="-7.2713098145079091E-2" table:style-name="ce979">
            <text:p>-7.27%</text:p>
          </table:table-cell>
          <table:table-cell office:value-type="percentage" office:value="-6.8529077095358382E-2" table:style-name="ce979">
            <text:p>-6.85%</text:p>
          </table:table-cell>
          <table:table-cell office:value-type="percentage" office:value="-5.5609684849268204E-2" table:style-name="ce979">
            <text:p>-5.56%</text:p>
          </table:table-cell>
          <table:table-cell office:value-type="percentage" office:value="6.4797208735623002E-3" table:style-name="ce980">
            <text:p>0.65%</text:p>
          </table:table-cell>
          <table:table-cell office:value-type="percentage" office:value="4.4556768466210706E-2" table:style-name="ce979">
            <text:p>4.46%</text:p>
          </table:table-cell>
          <table:table-cell office:value-type="percentage" office:value="0.10491896781243759" table:style-name="ce979">
            <text:p>10.49%</text:p>
          </table:table-cell>
          <table:table-cell office:value-type="percentage" office:value="0.54754358161648176" table:style-name="ce979">
            <text:p>54.75%</text:p>
          </table:table-cell>
          <table:table-cell office:value-type="percentage" office:value="5.7799577150371872E-2" table:style-name="ce980">
            <text:p>5.78%</text:p>
          </table:table-cell>
          <table:table-cell table:style-name="ce769"/>
          <table:table-cell table:number-columns-repeated="16333" table:style-name="ce302"/>
        </table:table-row>
        <table:table-row table:style-name="ro6">
          <table:table-cell table:style-name="ce471"/>
          <table:table-cell office:value-type="string" table:style-name="ce472">
            <text:p>註：</text:p>
          </table:table-cell>
          <table:table-cell office:value-type="string" table:number-columns-spanned="5" table:number-rows-spanned="1" table:style-name="ce1518">
            <text:p>1.<text:span text:style-name="T4">資料來源：截至</text:span>95.07.05<text:span text:style-name="T4">明細彙總檔</text:span></text:p>
          </table:table-cell>
          <table:covered-table-cell table:number-columns-repeated="4"/>
          <table:table-cell table:number-columns-repeated="6" table:style-name="ce581"/>
          <table:table-cell table:style-name="ce582"/>
          <table:table-cell office:value-type="string" table:number-columns-spanned="5" table:number-rows-spanned="1" table:style-name="ce1316">
            <text:p>1.資料來源：截至95.07.05明細彙總檔</text:p>
          </table:table-cell>
          <table:covered-table-cell table:number-columns-repeated="4"/>
          <table:table-cell table:number-columns-repeated="6" table:style-name="ce320"/>
          <table:table-cell table:style-name="ce319"/>
          <table:table-cell office:value-type="string" table:number-columns-spanned="5" table:number-rows-spanned="1" table:style-name="ce1316">
            <text:p>1.資料來源：截至95.07.05明細彙總檔</text:p>
          </table:table-cell>
          <table:covered-table-cell table:number-columns-repeated="4"/>
          <table:table-cell table:number-columns-repeated="6" table:style-name="ce320"/>
          <table:table-cell table:style-name="ce319"/>
          <table:table-cell office:value-type="string" table:style-name="ce388">
            <text:p>1.資料來源：截至95.06.05明細彙總檔</text:p>
          </table:table-cell>
          <table:table-cell table:number-columns-repeated="2" table:style-name="ce387"/>
          <table:table-cell table:style-name="ce475"/>
          <table:table-cell office:value-type="string" table:style-name="ce387">
            <text:p>1.資料來源：截至95.07.05明細彙總檔</text:p>
          </table:table-cell>
          <table:table-cell table:number-columns-repeated="2" table:style-name="ce387"/>
          <table:table-cell table:style-name="ce475"/>
          <table:table-cell office:value-type="string" table:number-columns-spanned="2" table:number-rows-spanned="1" table:style-name="ce1316">
            <text:p>1.資料來源：截至95.07.05明細彙總檔</text:p>
          </table:table-cell>
          <table:covered-table-cell/>
          <table:table-cell table:style-name="ce482"/>
          <table:table-cell table:style-name="ce678"/>
          <table:table-cell table:style-name="ce579"/>
          <table:table-cell table:number-columns-repeated="16333" table:style-name="ce185"/>
        </table:table-row>
        <table:table-row table:style-name="ro6">
          <table:table-cell table:style-name="ce317"/>
          <table:table-cell table:style-name="ce473"/>
          <table:table-cell office:value-type="string" table:number-columns-spanned="4" table:number-rows-spanned="1" table:style-name="ce1519">
            <text:p>2.<text:span text:style-name="T4">藥局申報之案件數以</text:span>0<text:span text:style-name="T4">計，金額列入計算</text:span></text:p>
          </table:table-cell>
          <table:covered-table-cell table:number-columns-repeated="3"/>
          <table:table-cell table:number-columns-repeated="7" table:style-name="ce581"/>
          <table:table-cell table:style-name="ce583"/>
          <table:table-cell office:value-type="string" table:number-columns-spanned="6" table:number-rows-spanned="1" table:style-name="ce1318">
            <text:p>2.藥局申請之案件數以0計，金額列入計算</text:p>
          </table:table-cell>
          <table:covered-table-cell table:number-columns-repeated="5"/>
          <table:table-cell table:number-columns-repeated="5" table:style-name="ce318"/>
          <table:table-cell table:style-name="ce321"/>
          <table:table-cell office:value-type="string" table:number-columns-spanned="5" table:number-rows-spanned="1" table:style-name="ce1318">
            <text:p>2.藥局申請之案件數以0計，金額列入計算</text:p>
          </table:table-cell>
          <table:covered-table-cell table:number-columns-repeated="4"/>
          <table:table-cell table:number-columns-repeated="6" table:style-name="ce318"/>
          <table:table-cell table:style-name="ce321"/>
          <table:table-cell office:value-type="string" table:style-name="ce389">
            <text:p>2.藥局申請之案件數以0計，金額列入計算</text:p>
          </table:table-cell>
          <table:table-cell table:number-columns-repeated="2" table:style-name="ce300"/>
          <table:table-cell table:style-name="ce476"/>
          <table:table-cell office:value-type="string" table:style-name="ce300">
            <text:p>2.藥局申請之案件數以0計，金額列入計算</text:p>
          </table:table-cell>
          <table:table-cell table:number-columns-repeated="2" table:style-name="ce300"/>
          <table:table-cell table:style-name="ce476"/>
          <table:table-cell office:value-type="string" table:style-name="ce389">
            <text:p>2.藥局申請之案件數以0計，金額列入計算</text:p>
          </table:table-cell>
          <table:table-cell table:number-columns-repeated="2" table:style-name="ce300"/>
          <table:table-cell table:style-name="ce476"/>
          <table:table-cell table:style-name="ce295"/>
          <table:table-cell table:number-columns-repeated="16333" table:style-name="ce296"/>
        </table:table-row>
        <table:table-row table:style-name="ro6">
          <table:table-cell table:style-name="ce322"/>
          <table:table-cell table:style-name="ce420"/>
          <table:table-cell office:value-type="string" table:number-columns-spanned="12" table:number-rows-spanned="1" table:style-name="ce1520">
            <text:p>3.醫療點數=申請點數+部分負擔</text:p>
          </table:table-cell>
          <table:covered-table-cell table:number-columns-repeated="11"/>
          <table:table-cell office:value-type="string" table:number-columns-spanned="4" table:number-rows-spanned="1" table:style-name="ce1320">
            <text:p>3.醫療點數=申請點數+部分負擔</text:p>
          </table:table-cell>
          <table:covered-table-cell table:number-columns-repeated="3"/>
          <table:table-cell table:number-columns-repeated="7" table:style-name="ce323"/>
          <table:table-cell table:style-name="ce324"/>
          <table:table-cell office:value-type="string" table:number-columns-spanned="12" table:number-rows-spanned="1" table:style-name="ce1522">
            <text:p>3.醫療點數=申請點數+部分負擔</text:p>
          </table:table-cell>
          <table:covered-table-cell table:number-columns-repeated="11"/>
          <table:table-cell office:value-type="string" table:style-name="ce389">
            <text:p>3.醫療點數=申請點數+部分負擔</text:p>
          </table:table-cell>
          <table:table-cell table:number-columns-repeated="2" table:style-name="ce300"/>
          <table:table-cell table:style-name="ce476"/>
          <table:table-cell office:value-type="string" table:style-name="ce300">
            <text:p>3.醫療點數=申請點數+部分負擔</text:p>
          </table:table-cell>
          <table:table-cell table:number-columns-repeated="2" table:style-name="ce300"/>
          <table:table-cell table:style-name="ce476"/>
          <table:table-cell office:value-type="string" table:style-name="ce389">
            <text:p>3.醫療點數=申請點數+部分負擔</text:p>
          </table:table-cell>
          <table:table-cell table:number-columns-repeated="2" table:style-name="ce300"/>
          <table:table-cell table:style-name="ce476"/>
          <table:table-cell table:style-name="ce294"/>
          <table:table-cell table:number-columns-repeated="16333" table:style-name="ce185"/>
        </table:table-row>
        <table:table-row table:style-name="ro6">
          <table:table-cell table:style-name="ce322"/>
          <table:table-cell table:style-name="ce420"/>
          <table:table-cell office:value-type="string" table:style-name="ce586">
            <text:p>4.<text:span text:style-name="T4">成長率係與去年同期相比</text:span></text:p>
          </table:table-cell>
          <table:table-cell table:number-columns-repeated="10" table:style-name="ce584"/>
          <table:table-cell table:style-name="ce585"/>
          <table:table-cell office:value-type="string" table:style-name="ce477">
            <text:p>4.成長率係與去年同期相比</text:p>
          </table:table-cell>
          <table:table-cell table:number-columns-repeated="10" table:style-name="ce323"/>
          <table:table-cell table:style-name="ce324"/>
          <table:table-cell office:value-type="string" table:style-name="ce477">
            <text:p>4.成長率係與去年同期相比</text:p>
          </table:table-cell>
          <table:table-cell table:number-columns-repeated="10" table:style-name="ce323"/>
          <table:table-cell table:style-name="ce324"/>
          <table:table-cell office:value-type="string" table:style-name="ce478">
            <text:p>4.成長率係與去年同期相比</text:p>
          </table:table-cell>
          <table:table-cell table:number-columns-repeated="2" table:style-name="ce300"/>
          <table:table-cell table:style-name="ce476"/>
          <table:table-cell office:value-type="string" table:style-name="ce477">
            <text:p>4.成長率係與去年同期相比</text:p>
          </table:table-cell>
          <table:table-cell table:number-columns-repeated="2" table:style-name="ce300"/>
          <table:table-cell table:style-name="ce476"/>
          <table:table-cell office:value-type="string" table:style-name="ce478">
            <text:p>4.成長率係與去年同期相比</text:p>
          </table:table-cell>
          <table:table-cell table:number-columns-repeated="2" table:style-name="ce300"/>
          <table:table-cell table:style-name="ce476"/>
          <table:table-cell table:style-name="ce295"/>
          <table:table-cell table:number-columns-repeated="16333" table:style-name="ce296"/>
        </table:table-row>
        <table:table-row table:style-name="ro6">
          <table:table-cell table:style-name="ce325"/>
          <table:table-cell table:style-name="ce474"/>
          <table:table-cell office:value-type="string" table:number-columns-spanned="12" table:number-rows-spanned="1" table:style-name="ce1523">
            <text:p>5.本總表醫療點數包含各"總額別"醫療申報資料及"其他非屬總額內"醫療申報資料之合計</text:p>
          </table:table-cell>
          <table:covered-table-cell table:number-columns-repeated="11"/>
          <table:table-cell office:value-type="string" table:style-name="ce326">
            <text:p>5.本表(醫院)不包含"洗腎"資料</text:p>
          </table:table-cell>
          <table:table-cell table:number-columns-repeated="10" table:style-name="ce326"/>
          <table:table-cell table:style-name="ce327"/>
          <table:table-cell office:value-type="string" table:style-name="ce326">
            <text:p>5.本表(西醫基層)不包含"洗腎"資料</text:p>
          </table:table-cell>
          <table:table-cell table:number-columns-repeated="10" table:style-name="ce326"/>
          <table:table-cell table:style-name="ce327"/>
          <table:table-cell table:style-name="ce479"/>
          <table:table-cell table:number-columns-repeated="2" table:style-name="ce480"/>
          <table:table-cell table:style-name="ce481"/>
          <table:table-cell table:number-columns-repeated="3" table:style-name="ce480"/>
          <table:table-cell table:style-name="ce481"/>
          <table:table-cell table:style-name="ce479"/>
          <table:table-cell table:number-columns-repeated="2" table:style-name="ce480"/>
          <table:table-cell table:style-name="ce481"/>
          <table:table-cell table:style-name="ce297"/>
          <table:table-cell table:number-columns-repeated="16333" table:style-name="ce298"/>
        </table:table-row>
        <table:table-row table:number-rows-repeated="1048535" table:style-name="ro7">
          <table:table-cell table:number-columns-repeated="16384"/>
        </table:table-row>
      </table:table>
      <table:table table:name="表11" table:style-name="ta2">
        <table:table-column table:style-name="co35" table:default-cell-style-name="ce34"/>
        <table:table-column table:style-name="co19" table:default-cell-style-name="ce34"/>
        <table:table-column table:style-name="co33" table:default-cell-style-name="ce35"/>
        <table:table-column table:style-name="co25" table:number-columns-repeated="2" table:default-cell-style-name="ce36"/>
        <table:table-column table:style-name="co33" table:default-cell-style-name="ce34"/>
        <table:table-column table:style-name="co36" table:default-cell-style-name="ce35" table:visibility="collapse"/>
        <table:table-column table:style-name="co4" table:default-cell-style-name="ce37" table:visibility="collapse"/>
        <table:table-column table:style-name="co28" table:default-cell-style-name="ce37" table:visibility="collapse"/>
        <table:table-column table:style-name="co37" table:default-cell-style-name="ce38" table:visibility="collapse"/>
        <table:table-column table:style-name="co33" table:default-cell-style-name="ce39"/>
        <table:table-column table:style-name="co38" table:default-cell-style-name="ce37"/>
        <table:table-column table:style-name="co4" table:default-cell-style-name="ce37"/>
        <table:table-column table:style-name="co32" table:default-cell-style-name="ce40"/>
        <table:table-column table:style-name="co12" table:default-cell-style-name="ce33"/>
        <table:table-column table:style-name="co33" table:default-cell-style-name="ce33"/>
        <table:table-column table:style-name="co34" table:number-columns-repeated="16368" table:default-cell-style-name="ce33"/>
        <table:table-row table:style-name="ro1">
          <table:table-cell table:number-columns-repeated="2" table:style-name="ce680"/>
          <table:table-cell office:value-type="string" table:number-columns-spanned="14" table:number-rows-spanned="1" table:style-name="ce1361">
            <text:p>表<text:span text:style-name="T37">11.</text:span>全民健康保險<text:span text:style-name="T37">_</text:span>西醫門診<text:span text:style-name="T37">_</text:span>慢性病醫療申報點數</text:p>
          </table:table-cell>
          <table:covered-table-cell table:number-columns-repeated="13"/>
          <table:table-cell table:number-columns-repeated="16368" table:style-name="ce32"/>
        </table:table-row>
        <table:table-row table:style-name="ro8">
          <table:table-cell office:value-type="string" table:number-columns-spanned="1" table:number-rows-spanned="2" table:style-name="ce1348">
            <text:p>年</text:p>
          </table:table-cell>
          <table:table-cell office:value-type="string" table:number-columns-spanned="1" table:number-rows-spanned="2" table:style-name="ce1350">
            <text:p>月</text:p>
          </table:table-cell>
          <table:table-cell office:value-type="string" table:number-columns-spanned="4" table:number-rows-spanned="1" table:style-name="ce1527">
            <text:p>西醫(含慢性病)</text:p>
          </table:table-cell>
          <table:covered-table-cell table:number-columns-repeated="3"/>
          <table:table-cell office:value-type="string" table:number-columns-spanned="4" table:number-rows-spanned="1" table:style-name="ce1525">
            <text:p>非慢性病</text:p>
          </table:table-cell>
          <table:covered-table-cell table:number-columns-repeated="3"/>
          <table:table-cell office:value-type="string" table:number-columns-spanned="4" table:number-rows-spanned="1" table:style-name="ce1526">
            <text:p>西醫慢性病</text:p>
          </table:table-cell>
          <table:covered-table-cell table:number-columns-repeated="3"/>
          <table:table-cell office:value-type="string" table:number-columns-spanned="2" table:number-rows-spanned="1" table:style-name="ce1524">
            <text:p>西醫慢性病占西醫比率</text:p>
          </table:table-cell>
          <table:covered-table-cell/>
          <table:table-cell table:number-columns-repeated="16368" table:style-name="ce209"/>
        </table:table-row>
        <table:table-row table:style-name="ro9">
          <table:covered-table-cell/>
          <table:covered-table-cell/>
          <table:table-cell office:value-type="string" table:style-name="ce341">
            <text:p>件數</text:p>
            <text:p>(千)</text:p>
          </table:table-cell>
          <table:table-cell office:value-type="string" table:style-name="ce342">
            <text:p>申請點數(百萬)</text:p>
          </table:table-cell>
          <table:table-cell office:value-type="string" table:style-name="ce342">
            <text:p>部分負擔(百萬)</text:p>
          </table:table-cell>
          <table:table-cell office:value-type="string" table:style-name="ce343">
            <text:p>平均每件</text:p>
            <text:p>醫療點數</text:p>
          </table:table-cell>
          <table:table-cell office:value-type="string" table:style-name="ce344">
            <text:p>件數(千)</text:p>
          </table:table-cell>
          <table:table-cell office:value-type="string" table:style-name="ce345">
            <text:p>申請點數(百萬)</text:p>
          </table:table-cell>
          <table:table-cell office:value-type="string" table:style-name="ce346">
            <text:p>部分負擔(百萬)</text:p>
          </table:table-cell>
          <table:table-cell office:value-type="string" table:style-name="ce347">
            <text:p>平均每件醫療點數</text:p>
          </table:table-cell>
          <table:table-cell office:value-type="string" table:style-name="ce341">
            <text:p>件數</text:p>
            <text:p>(千)</text:p>
          </table:table-cell>
          <table:table-cell office:value-type="string" table:style-name="ce348">
            <text:p>申請點數(百萬)</text:p>
          </table:table-cell>
          <table:table-cell office:value-type="string" table:style-name="ce349">
            <text:p>部分負擔(百萬)</text:p>
          </table:table-cell>
          <table:table-cell office:value-type="string" table:style-name="ce350">
            <text:p>平均每件</text:p>
            <text:p>醫療點數</text:p>
          </table:table-cell>
          <table:table-cell office:value-type="string" table:style-name="ce351">
            <text:p>件數</text:p>
          </table:table-cell>
          <table:table-cell office:value-type="string" table:style-name="ce352">
            <text:p>醫療點數</text:p>
          </table:table-cell>
          <table:table-cell table:number-columns-repeated="16368" table:style-name="ce337"/>
        </table:table-row>
        <table:table-row table:style-name="ro10" table:visibility="collapse">
          <table:table-cell office:value-type="float" office:value="88" table:style-name="ce328">
            <text:p>88</text:p>
          </table:table-cell>
          <table:table-cell table:style-name="ce329"/>
          <table:table-cell office:value-type="float" office:value="269459536" table:formula="msoxl:='C:\Documents and Settings\a110019\Local Settings\Temporary Internet Files\OLK3\[9406_2_STD.xls]OPDSEV'!B2" table:style-name="ce330">
            <text:p>269,460</text:p>
          </table:table-cell>
          <table:table-cell office:value-type="float" office:value="146360563224" table:formula="msoxl:='C:\Documents and Settings\a110019\Local Settings\Temporary Internet Files\OLK3\[9406_2_STD.xls]OPDSEV'!C2" table:style-name="ce331">
            <text:p>146,361</text:p>
          </table:table-cell>
          <table:table-cell office:value-type="float" office:value="17116177673" table:formula="msoxl:='C:\Documents and Settings\a110019\Local Settings\Temporary Internet Files\OLK3\[9406_2_STD.xls]OPDSEV'!D2" table:style-name="ce332">
            <text:p>17,116</text:p>
          </table:table-cell>
          <table:table-cell office:value-type="float" office:value="606.67999999999995" table:formula="msoxl:='C:\Documents and Settings\a110019\Local Settings\Temporary Internet Files\OLK3\[9406_2_STD.xls]OPDSEV'!E2" table:style-name="ce333">
            <text:p>606.68</text:p>
          </table:table-cell>
          <table:table-cell office:value-type="float" office:value="224838755" table:formula="msoxl:='C:\Documents and Settings\a110019\Local Settings\Temporary Internet Files\OLK3\[9406_2_STD.xls]OPDSEV'!F2" table:style-name="ce334">
            <text:p>224,839</text:p>
          </table:table-cell>
          <table:table-cell office:value-type="float" office:value="95747246434" table:formula="msoxl:='C:\Documents and Settings\a110019\Local Settings\Temporary Internet Files\OLK3\[9406_2_STD.xls]OPDSEV'!G2" table:style-name="ce332">
            <text:p>95,747</text:p>
          </table:table-cell>
          <table:table-cell office:value-type="float" office:value="13000900118" table:formula="msoxl:='C:\Documents and Settings\a110019\Local Settings\Temporary Internet Files\OLK3\[9406_2_STD.xls]OPDSEV'!H2" table:style-name="ce331">
            <text:p>13,001</text:p>
          </table:table-cell>
          <table:table-cell office:value-type="float" office:value="483.67" table:formula="msoxl:='C:\Documents and Settings\a110019\Local Settings\Temporary Internet Files\OLK3\[9406_2_STD.xls]OPDSEV'!I2" table:style-name="ce335">
            <text:p>483.67</text:p>
          </table:table-cell>
          <table:table-cell office:value-type="float" office:value="44620781" table:formula="msoxl:='C:\Documents and Settings\a110019\Local Settings\Temporary Internet Files\OLK3\[9406_2_STD.xls]OPDSEV'!J2" table:style-name="ce336">
            <text:p>44,621</text:p>
          </table:table-cell>
          <table:table-cell office:value-type="float" office:value="50613316790" table:formula="msoxl:='C:\Documents and Settings\a110019\Local Settings\Temporary Internet Files\OLK3\[9406_2_STD.xls]OPDSEV'!K2" table:style-name="ce332">
            <text:p>50,613</text:p>
          </table:table-cell>
          <table:table-cell office:value-type="float" office:value="4115277555" table:formula="msoxl:='C:\Documents and Settings\a110019\Local Settings\Temporary Internet Files\OLK3\[9406_2_STD.xls]OPDSEV'!L2" table:style-name="ce331">
            <text:p>4,115</text:p>
          </table:table-cell>
          <table:table-cell office:value-type="float" office:value="1226.53" table:formula="msoxl:='C:\Documents and Settings\a110019\Local Settings\Temporary Internet Files\OLK3\[9406_2_STD.xls]OPDSEV'!M2" table:style-name="ce333">
            <text:p>1226.53</text:p>
          </table:table-cell>
          <table:table-cell table:number-columns-repeated="16370" table:style-name="ce33"/>
        </table:table-row>
        <table:table-row table:style-name="ro11">
          <table:table-cell office:value-type="string" table:number-columns-spanned="1" table:number-rows-spanned="2" table:style-name="ce1358">
            <text:p>90年</text:p>
          </table:table-cell>
          <table:table-cell office:value-type="string" table:style-name="ce338">
            <text:p>01-12月</text:p>
          </table:table-cell>
          <table:table-cell office:value-type="float" office:value="260141637" table:style-name="ce804">
            <text:p>260,142</text:p>
          </table:table-cell>
          <table:table-cell office:value-type="float" office:value="148011653077" table:style-name="ce920">
            <text:p>148,012</text:p>
          </table:table-cell>
          <table:table-cell office:value-type="float" office:value="20763511537" table:style-name="ce921">
            <text:p>20,764</text:p>
          </table:table-cell>
          <table:table-cell office:value-type="float" office:value="648.78" table:style-name="ce922">
            <text:p>649</text:p>
          </table:table-cell>
          <table:table-cell office:value-type="float" office:value="211959285" table:style-name="ce1078">
            <text:p>211,959</text:p>
          </table:table-cell>
          <table:table-cell office:value-type="float" office:value="92358011938" table:style-name="ce921">
            <text:p>92,358</text:p>
          </table:table-cell>
          <table:table-cell office:value-type="float" office:value="14039030562" table:style-name="ce920">
            <text:p>14,039</text:p>
          </table:table-cell>
          <table:table-cell office:value-type="float" office:value="501.97" table:style-name="ce924">
            <text:p>502</text:p>
          </table:table-cell>
          <table:table-cell office:value-type="float" office:value="48182352" table:style-name="ce925">
            <text:p>48,182</text:p>
          </table:table-cell>
          <table:table-cell office:value-type="float" office:value="55653641139" table:style-name="ce921">
            <text:p>55,654</text:p>
          </table:table-cell>
          <table:table-cell office:value-type="float" office:value="6724480975" table:style-name="ce1113">
            <text:p>6,724</text:p>
          </table:table-cell>
          <table:table-cell office:value-type="float" office:value="1294.6300000000001" table:style-name="ce1100">
            <text:p>1295</text:p>
          </table:table-cell>
          <table:table-cell office:value-type="percentage" office:value="0.18521584070757577" table:formula="msoxl:=K5/C5" table:style-name="ce926">
            <text:p>18.52%</text:p>
          </table:table-cell>
          <table:table-cell office:value-type="percentage" office:value="0.3695930159906104" table:formula="msoxl:=(L5+M5)/(D5+E5)" table:style-name="ce927">
            <text:p>36.96%</text:p>
          </table:table-cell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338">
            <text:p>成長率</text:p>
          </table:table-cell>
          <table:table-cell office:value-type="percentage" office:value="-9.9504340858973528E-3" table:style-name="ce928">
            <text:p>-1.00%</text:p>
          </table:table-cell>
          <table:table-cell office:value-type="percentage" office:value="2.8209342459084574E-2" table:style-name="ce929">
            <text:p>2.82%</text:p>
          </table:table-cell>
          <table:table-cell office:value-type="percentage" office:value="3.1886411813889293E-2" table:style-name="ce928">
            <text:p>3.19%</text:p>
          </table:table-cell>
          <table:table-cell office:value-type="percentage" office:value="3.8995563954326462E-2" table:style-name="ce930">
            <text:p>3.90%</text:p>
          </table:table-cell>
          <table:table-cell office:value-type="percentage" office:value="-3.1283430569112536E-2" table:style-name="ce1079">
            <text:p>-3.13%</text:p>
          </table:table-cell>
          <table:table-cell office:value-type="percentage" office:value="1.2968804561137581E-3" table:style-name="ce928">
            <text:p>0.13%</text:p>
          </table:table-cell>
          <table:table-cell office:value-type="percentage" office:value="-2.6434210547595316E-2" table:style-name="ce929">
            <text:p>-2.64%</text:p>
          </table:table-cell>
          <table:table-cell office:value-type="percentage" office:value="2.9766544947277929E-2" table:style-name="ce928">
            <text:p>2.98%</text:p>
          </table:table-cell>
          <table:table-cell office:value-type="percentage" office:value="9.6250784635391495E-2" table:style-name="ce929">
            <text:p>9.63%</text:p>
          </table:table-cell>
          <table:table-cell office:value-type="percentage" office:value="7.6212475226807186E-2" table:style-name="ce928">
            <text:p>7.62%</text:p>
          </table:table-cell>
          <table:table-cell office:value-type="percentage" office:value="0.17938613813142235" table:style-name="ce930">
            <text:p>17.94%</text:p>
          </table:table-cell>
          <table:table-cell office:value-type="percentage" office:value="-8.9260424561160567E-3" table:style-name="ce1101">
            <text:p>-0.89%</text:p>
          </table:table-cell>
          <table:table-cell table:style-name="ce932"/>
          <table:table-cell table:style-name="ce933"/>
          <table:table-cell table:number-columns-repeated="16368" table:style-name="ce679"/>
        </table:table-row>
        <table:table-row table:style-name="ro11">
          <table:table-cell office:value-type="string" table:number-columns-spanned="1" table:number-rows-spanned="2" table:style-name="ce1529">
            <text:p>91年</text:p>
          </table:table-cell>
          <table:table-cell office:value-type="string" table:style-name="ce339">
            <text:p>01-12月</text:p>
          </table:table-cell>
          <table:table-cell office:value-type="float" office:value="262376749" table:style-name="ce934">
            <text:p>262,377</text:p>
          </table:table-cell>
          <table:table-cell office:value-type="float" office:value="161292653911" table:style-name="ce935">
            <text:p>161,293</text:p>
          </table:table-cell>
          <table:table-cell office:value-type="float" office:value="21607157701" table:style-name="ce936">
            <text:p>21,607</text:p>
          </table:table-cell>
          <table:table-cell office:value-type="float" office:value="697.09" table:style-name="ce937">
            <text:p>697</text:p>
          </table:table-cell>
          <table:table-cell office:value-type="float" office:value="210217399" table:style-name="ce1080">
            <text:p>210,217</text:p>
          </table:table-cell>
          <table:table-cell office:value-type="float" office:value="97740464115" table:style-name="ce936">
            <text:p>97,740</text:p>
          </table:table-cell>
          <table:table-cell office:value-type="float" office:value="13499773648" table:style-name="ce935">
            <text:p>13,500</text:p>
          </table:table-cell>
          <table:table-cell office:value-type="float" office:value="529.16999999999996" table:style-name="ce939">
            <text:p>529</text:p>
          </table:table-cell>
          <table:table-cell office:value-type="float" office:value="52159350" table:style-name="ce940">
            <text:p>52,159</text:p>
          </table:table-cell>
          <table:table-cell office:value-type="float" office:value="63552189796" table:style-name="ce936">
            <text:p>63,552</text:p>
          </table:table-cell>
          <table:table-cell office:value-type="float" office:value="8107384053" table:style-name="ce1114">
            <text:p>8,107</text:p>
          </table:table-cell>
          <table:table-cell office:value-type="float" office:value="1373.86" table:style-name="ce1102">
            <text:p>1374</text:p>
          </table:table-cell>
          <table:table-cell office:value-type="percentage" office:value="0.19879562575112172" table:formula="msoxl:=K7/C7" table:style-name="ce941">
            <text:p>19.88%</text:p>
          </table:table-cell>
          <table:table-cell office:value-type="percentage" office:value="0.39179687074264014" table:formula="msoxl:=(L7+M7)/(D7+E7)" table:style-name="ce942">
            <text:p>39.18%</text:p>
          </table:table-cell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340">
            <text:p>成長率</text:p>
          </table:table-cell>
          <table:table-cell office:value-type="percentage" office:value="8.5919041095294801E-3" table:style-name="ce943">
            <text:p>0.86%</text:p>
          </table:table-cell>
          <table:table-cell office:value-type="percentage" office:value="8.9729427095114112E-2" table:style-name="ce944">
            <text:p>8.97%</text:p>
          </table:table-cell>
          <table:table-cell office:value-type="percentage" office:value="4.0631189117343869E-2" table:style-name="ce943">
            <text:p>4.06%</text:p>
          </table:table-cell>
          <table:table-cell office:value-type="percentage" office:value="7.4462837941983606E-2" table:style-name="ce945">
            <text:p>7.45%</text:p>
          </table:table-cell>
          <table:table-cell office:value-type="percentage" office:value="-8.2180216827962838E-3" table:style-name="ce1081">
            <text:p>-0.82%</text:p>
          </table:table-cell>
          <table:table-cell office:value-type="percentage" office:value="5.8278129466593942E-2" table:style-name="ce943">
            <text:p>5.83%</text:p>
          </table:table-cell>
          <table:table-cell office:value-type="percentage" office:value="-3.8411264340404538E-2" table:style-name="ce944">
            <text:p>-3.84%</text:p>
          </table:table-cell>
          <table:table-cell office:value-type="percentage" office:value="5.4186505169631527E-2" table:style-name="ce943">
            <text:p>5.42%</text:p>
          </table:table-cell>
          <table:table-cell office:value-type="percentage" office:value="8.2540553437491004E-2" table:style-name="ce944">
            <text:p>8.25%</text:p>
          </table:table-cell>
          <table:table-cell office:value-type="percentage" office:value="0.14192330448375623" table:style-name="ce943">
            <text:p>14.19%</text:p>
          </table:table-cell>
          <table:table-cell office:value-type="percentage" office:value="0.20565201732911431" table:style-name="ce945">
            <text:p>20.57%</text:p>
          </table:table-cell>
          <table:table-cell office:value-type="percentage" office:value="6.119895259649466E-2" table:style-name="ce1103">
            <text:p>6.12%</text:p>
          </table:table-cell>
          <table:table-cell table:style-name="ce932"/>
          <table:table-cell table:style-name="ce933"/>
          <table:table-cell table:number-columns-repeated="16368" table:style-name="ce679"/>
        </table:table-row>
        <table:table-row table:style-name="ro11">
          <table:table-cell office:value-type="string" table:number-columns-spanned="1" table:number-rows-spanned="2" table:style-name="ce1529">
            <text:p>92年</text:p>
          </table:table-cell>
          <table:table-cell office:value-type="string" table:style-name="ce338">
            <text:p>01-12月</text:p>
          </table:table-cell>
          <table:table-cell office:value-type="float" office:value="256896069" table:style-name="ce804">
            <text:p>256,896</text:p>
          </table:table-cell>
          <table:table-cell office:value-type="float" office:value="168260680101" table:style-name="ce920">
            <text:p>168,261</text:p>
          </table:table-cell>
          <table:table-cell office:value-type="float" office:value="20972102121" table:style-name="ce921">
            <text:p>20,972</text:p>
          </table:table-cell>
          <table:table-cell office:value-type="float" office:value="736.61" table:style-name="ce922">
            <text:p>737</text:p>
          </table:table-cell>
          <table:table-cell office:value-type="float" office:value="206290724" table:style-name="ce1078">
            <text:p>206,291</text:p>
          </table:table-cell>
          <table:table-cell office:value-type="float" office:value="100548347651" table:style-name="ce921">
            <text:p>100,548</text:p>
          </table:table-cell>
          <table:table-cell office:value-type="float" office:value="13100076149" table:style-name="ce920">
            <text:p>13,100</text:p>
          </table:table-cell>
          <table:table-cell office:value-type="float" office:value="550.91" table:style-name="ce924">
            <text:p>551</text:p>
          </table:table-cell>
          <table:table-cell office:value-type="float" office:value="50605345" table:style-name="ce925">
            <text:p>50,605</text:p>
          </table:table-cell>
          <table:table-cell office:value-type="float" office:value="67712332450" table:style-name="ce921">
            <text:p>67,712</text:p>
          </table:table-cell>
          <table:table-cell office:value-type="float" office:value="7872025972" table:style-name="ce1113">
            <text:p>7,872</text:p>
          </table:table-cell>
          <table:table-cell office:value-type="float" office:value="1493.6" table:style-name="ce1100">
            <text:p>1494</text:p>
          </table:table-cell>
          <table:table-cell office:value-type="percentage" office:value="0.19698761914492355" table:formula="msoxl:=K9/C9" table:style-name="ce941">
            <text:p>19.70%</text:p>
          </table:table-cell>
          <table:table-cell office:value-type="percentage" office:value="0.39942528738666216" table:formula="msoxl:=(L9+M9)/(D9+E9)" table:style-name="ce942">
            <text:p>39.94%</text:p>
          </table:table-cell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338">
            <text:p>成長率</text:p>
          </table:table-cell>
          <table:table-cell office:value-type="percentage" office:value="-2.0888588721708734E-2" table:style-name="ce928">
            <text:p>-2.09%</text:p>
          </table:table-cell>
          <table:table-cell office:value-type="percentage" office:value="4.320113793802971E-2" table:style-name="ce929">
            <text:p>4.32%</text:p>
          </table:table-cell>
          <table:table-cell office:value-type="percentage" office:value="-2.939098185832234E-2" table:style-name="ce928">
            <text:p>-2.94%</text:p>
          </table:table-cell>
          <table:table-cell office:value-type="percentage" office:value="5.6692823021417649E-2" table:style-name="ce930">
            <text:p>5.67%</text:p>
          </table:table-cell>
          <table:table-cell office:value-type="percentage" office:value="-1.8679115138323987E-2" table:style-name="ce1079">
            <text:p>-1.87%</text:p>
          </table:table-cell>
          <table:table-cell office:value-type="percentage" office:value="2.8727953784793536E-2" table:style-name="ce928">
            <text:p>2.87%</text:p>
          </table:table-cell>
          <table:table-cell office:value-type="percentage" office:value="-2.9607718575282549E-2" table:style-name="ce929">
            <text:p>-2.96%</text:p>
          </table:table-cell>
          <table:table-cell office:value-type="percentage" office:value="4.1083205775081844E-2" table:style-name="ce928">
            <text:p>4.11%</text:p>
          </table:table-cell>
          <table:table-cell office:value-type="percentage" office:value="-2.9793411919435298E-2" table:style-name="ce929">
            <text:p>-2.98%</text:p>
          </table:table-cell>
          <table:table-cell office:value-type="percentage" office:value="6.5460256638738779E-2" table:style-name="ce928">
            <text:p>6.55%</text:p>
          </table:table-cell>
          <table:table-cell office:value-type="percentage" office:value="-2.903008904739246E-2" table:style-name="ce930">
            <text:p>-2.90%</text:p>
          </table:table-cell>
          <table:table-cell office:value-type="percentage" office:value="8.7155896525119125E-2" table:style-name="ce1101">
            <text:p>8.72%</text:p>
          </table:table-cell>
          <table:table-cell table:style-name="ce932"/>
          <table:table-cell table:style-name="ce933"/>
          <table:table-cell table:number-columns-repeated="16368" table:style-name="ce679"/>
        </table:table-row>
        <table:table-row table:style-name="ro11">
          <table:table-cell office:value-type="string" table:number-columns-spanned="1" table:number-rows-spanned="2" table:style-name="ce1529">
            <text:p>93年</text:p>
          </table:table-cell>
          <table:table-cell office:value-type="string" table:style-name="ce339">
            <text:p>01-12月</text:p>
          </table:table-cell>
          <table:table-cell office:value-type="float" office:value="279127282" table:style-name="ce934">
            <text:p>279,127</text:p>
          </table:table-cell>
          <table:table-cell office:value-type="float" office:value="193628330947" table:style-name="ce935">
            <text:p>193,628</text:p>
          </table:table-cell>
          <table:table-cell office:value-type="float" office:value="21212961303" table:style-name="ce936">
            <text:p>21,213</text:p>
          </table:table-cell>
          <table:table-cell office:value-type="float" office:value="769.69" table:style-name="ce937">
            <text:p>770</text:p>
          </table:table-cell>
          <table:table-cell office:value-type="float" office:value="231787250" table:style-name="ce1080">
            <text:p>231,787</text:p>
          </table:table-cell>
          <table:table-cell office:value-type="float" office:value="117040217787" table:style-name="ce936">
            <text:p>117,040</text:p>
          </table:table-cell>
          <table:table-cell office:value-type="float" office:value="13449423841" table:style-name="ce935">
            <text:p>13,449</text:p>
          </table:table-cell>
          <table:table-cell office:value-type="float" office:value="562.97" table:style-name="ce939">
            <text:p>563</text:p>
          </table:table-cell>
          <table:table-cell office:value-type="float" office:value="56999015" table:style-name="ce940">
            <text:p>56,999</text:p>
          </table:table-cell>
          <table:table-cell office:value-type="float" office:value="78537302415" table:style-name="ce936">
            <text:p>78,537</text:p>
          </table:table-cell>
          <table:table-cell office:value-type="float" office:value="7763537462" table:style-name="ce1114">
            <text:p>7,764</text:p>
          </table:table-cell>
          <table:table-cell office:value-type="float" office:value="1514.08" table:style-name="ce1102">
            <text:p>1514</text:p>
          </table:table-cell>
          <table:table-cell office:value-type="percentage" office:value="0.20420438515214717" table:formula="msoxl:=K11/C11" table:style-name="ce941">
            <text:p>20.42%</text:p>
          </table:table-cell>
          <table:table-cell office:value-type="percentage" office:value="0.40169577725578032" table:formula="msoxl:=(L11+M11)/(D11+E11)" table:style-name="ce942">
            <text:p>40.17%</text:p>
          </table:table-cell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340">
            <text:p>成長率</text:p>
          </table:table-cell>
          <table:table-cell office:value-type="percentage" office:value="8.6537770260704194E-2" table:style-name="ce943">
            <text:p>8.65%</text:p>
          </table:table-cell>
          <table:table-cell office:value-type="percentage" office:value="0.15076398615988507" table:style-name="ce944">
            <text:p>15.08%</text:p>
          </table:table-cell>
          <table:table-cell office:value-type="percentage" office:value="1.1484741997265902E-2" table:style-name="ce943">
            <text:p>1.15%</text:p>
          </table:table-cell>
          <table:table-cell office:value-type="percentage" office:value="4.4908431870325005E-2" table:style-name="ce945">
            <text:p>4.49%</text:p>
          </table:table-cell>
          <table:table-cell office:value-type="percentage" office:value="0.123595116181763" table:style-name="ce1081">
            <text:p>12.36%</text:p>
          </table:table-cell>
          <table:table-cell office:value-type="percentage" office:value="0.16401930535191633" table:style-name="ce943">
            <text:p>16.40%</text:p>
          </table:table-cell>
          <table:table-cell office:value-type="percentage" office:value="2.6667607731934329E-2" table:style-name="ce944">
            <text:p>2.67%</text:p>
          </table:table-cell>
          <table:table-cell office:value-type="percentage" office:value="2.189105298506111E-2" table:style-name="ce943">
            <text:p>2.19%</text:p>
          </table:table-cell>
          <table:table-cell office:value-type="percentage" office:value="0.12634376862760255" table:style-name="ce944">
            <text:p>12.63%</text:p>
          </table:table-cell>
          <table:table-cell office:value-type="percentage" office:value="0.15986703711607264" table:style-name="ce943">
            <text:p>15.99%</text:p>
          </table:table-cell>
          <table:table-cell office:value-type="percentage" office:value="-1.3781523382402794E-2" table:style-name="ce945">
            <text:p>-1.38%</text:p>
          </table:table-cell>
          <table:table-cell office:value-type="percentage" office:value="1.3711837171933583E-2" table:style-name="ce1103">
            <text:p>1.37%</text:p>
          </table:table-cell>
          <table:table-cell table:style-name="ce932"/>
          <table:table-cell table:style-name="ce933"/>
          <table:table-cell table:number-columns-repeated="16368" table:style-name="ce679"/>
        </table:table-row>
        <table:table-row table:style-name="ro11">
          <table:table-cell office:value-type="string" table:number-columns-spanned="1" table:number-rows-spanned="16" table:style-name="ce1528">
            <text:p>94<text:span text:style-name="T6">年</text:span></text:p>
          </table:table-cell>
          <table:table-cell office:value-type="string" table:style-name="ce339">
            <text:p>01-12月</text:p>
          </table:table-cell>
          <table:table-cell office:value-type="float" office:value="281179468" table:style-name="ce934">
            <text:p>281,179</text:p>
          </table:table-cell>
          <table:table-cell office:value-type="float" office:value="198693028935" table:style-name="ce935">
            <text:p>198,693</text:p>
          </table:table-cell>
          <table:table-cell office:value-type="float" office:value="22173866518" table:style-name="ce936">
            <text:p>22,174</text:p>
          </table:table-cell>
          <table:table-cell office:value-type="float" office:value="785.5" table:style-name="ce937">
            <text:p>786</text:p>
          </table:table-cell>
          <table:table-cell table:style-name="ce1079"/>
          <table:table-cell table:style-name="ce928"/>
          <table:table-cell table:style-name="ce929"/>
          <table:table-cell table:style-name="ce928"/>
          <table:table-cell office:value-type="float" office:value="58051192" table:style-name="ce940">
            <text:p>58,051</text:p>
          </table:table-cell>
          <table:table-cell office:value-type="float" office:value="79926714168" table:style-name="ce936">
            <text:p>79,927</text:p>
          </table:table-cell>
          <table:table-cell office:value-type="float" office:value="8101998881" table:style-name="ce1114">
            <text:p>8,102</text:p>
          </table:table-cell>
          <table:table-cell office:value-type="float" office:value="1516.4" table:style-name="ce1102">
            <text:p>1516</text:p>
          </table:table-cell>
          <table:table-cell office:value-type="percentage" office:value="0.20645601335300912" table:formula="msoxl:=K13/C13" table:style-name="ce941">
            <text:p>20.65%</text:p>
          </table:table-cell>
          <table:table-cell office:value-type="percentage" office:value="0.39856001447592365" table:formula="msoxl:=(L13+M13)/(D13+E13)" table:style-name="ce942">
            <text:p>39.86%</text:p>
          </table:table-cell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340">
            <text:p>成長率</text:p>
          </table:table-cell>
          <table:table-cell office:value-type="percentage" office:value="7.3521512669620925E-3" table:style-name="ce947">
            <text:p>0.74%</text:p>
          </table:table-cell>
          <table:table-cell office:value-type="percentage" office:value="2.6156802381291477E-2" table:style-name="ce944">
            <text:p>2.62%</text:p>
          </table:table-cell>
          <table:table-cell office:value-type="percentage" office:value="4.5298023282779765E-2" table:style-name="ce943">
            <text:p>4.53%</text:p>
          </table:table-cell>
          <table:table-cell office:value-type="percentage" office:value="2.0540737179903568E-2" table:style-name="ce945">
            <text:p>2.05%</text:p>
          </table:table-cell>
          <table:table-cell table:style-name="ce1081"/>
          <table:table-cell table:style-name="ce943"/>
          <table:table-cell table:style-name="ce944"/>
          <table:table-cell table:style-name="ce943"/>
          <table:table-cell office:value-type="percentage" office:value="1.8459564608265699E-2" table:style-name="ce944">
            <text:p>1.85%</text:p>
          </table:table-cell>
          <table:table-cell office:value-type="percentage" office:value="1.7691106140343305E-2" table:style-name="ce943">
            <text:p>1.77%</text:p>
          </table:table-cell>
          <table:table-cell office:value-type="percentage" office:value="4.3596288503360503E-2" table:style-name="ce945">
            <text:p>4.36%</text:p>
          </table:table-cell>
          <table:table-cell office:value-type="percentage" office:value="1.5322836309838994E-3" table:style-name="ce1103">
            <text:p>0.15%</text:p>
          </table:table-cell>
          <table:table-cell table:style-name="ce932"/>
          <table:table-cell table:style-name="ce933"/>
          <table:table-cell table:number-columns-repeated="16368" table:style-name="ce679"/>
        </table:table-row>
        <table:table-row table:number-rows-repeated="2" table:style-name="ro10" table:visibility="collapse">
          <table:covered-table-cell/>
          <table:table-cell table:style-name="ce338"/>
          <table:table-cell table:style-name="ce928"/>
          <table:table-cell table:style-name="ce929"/>
          <table:table-cell table:style-name="ce928"/>
          <table:table-cell table:style-name="ce930"/>
          <table:table-cell table:style-name="ce1079"/>
          <table:table-cell table:style-name="ce928"/>
          <table:table-cell table:style-name="ce929"/>
          <table:table-cell table:style-name="ce928"/>
          <table:table-cell table:style-name="ce929"/>
          <table:table-cell table:style-name="ce928"/>
          <table:table-cell table:style-name="ce930"/>
          <table:table-cell table:style-name="ce1101"/>
          <table:table-cell table:style-name="ce948"/>
          <table:table-cell table:style-name="ce949"/>
          <table:table-cell table:number-columns-repeated="16368" table:style-name="ce679"/>
        </table:table-row>
        <table:table-row table:style-name="ro10" table:visibility="collapse">
          <table:covered-table-cell/>
          <table:table-cell table:style-name="ce338"/>
          <table:table-cell office:value-type="percentage" office:value="68773733" table:style-name="ce928">
            <text:p>6877373300.00%</text:p>
          </table:table-cell>
          <table:table-cell office:value-type="percentage" office:value="46418890018" table:style-name="ce929">
            <text:p>4641889001800.00%</text:p>
          </table:table-cell>
          <table:table-cell office:value-type="percentage" office:value="5304964791" table:style-name="ce928">
            <text:p>530496479100.00%</text:p>
          </table:table-cell>
          <table:table-cell office:value-type="percentage" office:value="752.09" table:style-name="ce930">
            <text:p>75209.00%</text:p>
          </table:table-cell>
          <table:table-cell table:style-name="ce1079"/>
          <table:table-cell table:style-name="ce928"/>
          <table:table-cell table:style-name="ce929"/>
          <table:table-cell table:style-name="ce928"/>
          <table:table-cell office:value-type="percentage" office:value="13690208" table:style-name="ce929">
            <text:p>1369020800.00%</text:p>
          </table:table-cell>
          <table:table-cell office:value-type="percentage" office:value="19093607694" table:style-name="ce928">
            <text:p>1909360769400.00%</text:p>
          </table:table-cell>
          <table:table-cell office:value-type="percentage" office:value="1951093297" table:style-name="ce930">
            <text:p>195109329700.00%</text:p>
          </table:table-cell>
          <table:table-cell office:value-type="percentage" office:value="1537.21" table:style-name="ce1101">
            <text:p>153721.00%</text:p>
          </table:table-cell>
          <table:table-cell table:style-name="ce948"/>
          <table:table-cell table:style-name="ce949"/>
          <table:table-cell table:number-columns-repeated="16368" table:style-name="ce679"/>
        </table:table-row>
        <table:table-row table:style-name="ro10" table:visibility="collapse">
          <table:covered-table-cell/>
          <table:table-cell table:style-name="ce338"/>
          <table:table-cell office:value-type="percentage" office:value="67773090" table:style-name="ce928">
            <text:p>6777309000.00%</text:p>
          </table:table-cell>
          <table:table-cell office:value-type="percentage" office:value="48171236035" table:style-name="ce929">
            <text:p>4817123603500.00%</text:p>
          </table:table-cell>
          <table:table-cell office:value-type="percentage" office:value="5266059118" table:style-name="ce928">
            <text:p>526605911800.00%</text:p>
          </table:table-cell>
          <table:table-cell office:value-type="percentage" office:value="788.47" table:style-name="ce930">
            <text:p>78847.00%</text:p>
          </table:table-cell>
          <table:table-cell table:style-name="ce1079"/>
          <table:table-cell table:style-name="ce928"/>
          <table:table-cell table:style-name="ce929"/>
          <table:table-cell table:style-name="ce928"/>
          <table:table-cell office:value-type="percentage" office:value="14399583" table:style-name="ce929">
            <text:p>1439958300.00%</text:p>
          </table:table-cell>
          <table:table-cell office:value-type="percentage" office:value="20099051805" table:style-name="ce928">
            <text:p>2009905180500.00%</text:p>
          </table:table-cell>
          <table:table-cell office:value-type="percentage" office:value="1998445656" table:style-name="ce930">
            <text:p>199844565600.00%</text:p>
          </table:table-cell>
          <table:table-cell office:value-type="percentage" office:value="1534.59" table:style-name="ce1101">
            <text:p>153459.00%</text:p>
          </table:table-cell>
          <table:table-cell table:style-name="ce948"/>
          <table:table-cell table:style-name="ce949"/>
          <table:table-cell table:number-columns-repeated="16368" table:style-name="ce679"/>
        </table:table-row>
        <table:table-row table:style-name="ro10" table:visibility="collapse">
          <table:covered-table-cell/>
          <table:table-cell table:style-name="ce338"/>
          <table:table-cell office:value-type="percentage" office:value="67717619" table:style-name="ce928">
            <text:p>6771761900.00%</text:p>
          </table:table-cell>
          <table:table-cell office:value-type="percentage" office:value="48409187264" table:style-name="ce929">
            <text:p>4840918726400.00%</text:p>
          </table:table-cell>
          <table:table-cell office:value-type="percentage" office:value="5171215967" table:style-name="ce928">
            <text:p>517121596700.00%</text:p>
          </table:table-cell>
          <table:table-cell office:value-type="percentage" office:value="791.23" table:style-name="ce930">
            <text:p>79123.00%</text:p>
          </table:table-cell>
          <table:table-cell table:style-name="ce1079"/>
          <table:table-cell table:style-name="ce928"/>
          <table:table-cell table:style-name="ce929"/>
          <table:table-cell table:style-name="ce928"/>
          <table:table-cell office:value-type="percentage" office:value="14128872" table:style-name="ce929">
            <text:p>1412887200.00%</text:p>
          </table:table-cell>
          <table:table-cell office:value-type="percentage" office:value="19401361862" table:style-name="ce928">
            <text:p>1940136186200.00%</text:p>
          </table:table-cell>
          <table:table-cell office:value-type="percentage" office:value="1878159071" table:style-name="ce930">
            <text:p>187815907100.00%</text:p>
          </table:table-cell>
          <table:table-cell office:value-type="percentage" office:value="1506.1" table:style-name="ce1101">
            <text:p>150610.00%</text:p>
          </table:table-cell>
          <table:table-cell table:style-name="ce948"/>
          <table:table-cell table:style-name="ce949"/>
          <table:table-cell table:number-columns-repeated="16368" table:style-name="ce679"/>
        </table:table-row>
        <table:table-row table:style-name="ro10" table:visibility="collapse">
          <table:covered-table-cell/>
          <table:table-cell table:style-name="ce338"/>
          <table:table-cell office:value-type="percentage" office:value="74862840" table:style-name="ce928">
            <text:p>7486284000.00%</text:p>
          </table:table-cell>
          <table:table-cell office:value-type="percentage" office:value="50629017630" table:style-name="ce929">
            <text:p>5062901763000.00%</text:p>
          </table:table-cell>
          <table:table-cell office:value-type="percentage" office:value="5470721427" table:style-name="ce928">
            <text:p>547072142700.00%</text:p>
          </table:table-cell>
          <table:table-cell office:value-type="percentage" office:value="749.37" table:style-name="ce930">
            <text:p>74937.00%</text:p>
          </table:table-cell>
          <table:table-cell table:style-name="ce1079"/>
          <table:table-cell table:style-name="ce928"/>
          <table:table-cell table:style-name="ce929"/>
          <table:table-cell table:style-name="ce928"/>
          <table:table-cell office:value-type="percentage" office:value="14780352" table:style-name="ce929">
            <text:p>1478035200.00%</text:p>
          </table:table-cell>
          <table:table-cell office:value-type="percentage" office:value="19943281054" table:style-name="ce928">
            <text:p>1994328105400.00%</text:p>
          </table:table-cell>
          <table:table-cell office:value-type="percentage" office:value="1935839438" table:style-name="ce930">
            <text:p>193583943800.00%</text:p>
          </table:table-cell>
          <table:table-cell office:value-type="percentage" office:value="1480.28" table:style-name="ce1101">
            <text:p>148028.00%</text:p>
          </table:table-cell>
          <table:table-cell table:style-name="ce948"/>
          <table:table-cell table:style-name="ce949"/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338">
            <text:p>第1季</text:p>
          </table:table-cell>
          <table:table-cell office:value-type="float" office:value="73748252" table:style-name="ce804">
            <text:p>73,748</text:p>
          </table:table-cell>
          <table:table-cell office:value-type="float" office:value="49549288818" table:style-name="ce920">
            <text:p>49,549</text:p>
          </table:table-cell>
          <table:table-cell office:value-type="float" office:value="5325086886" table:style-name="ce921">
            <text:p>5,325</text:p>
          </table:table-cell>
          <table:table-cell office:value-type="float" office:value="744.08" table:style-name="ce922">
            <text:p>744</text:p>
          </table:table-cell>
          <table:table-cell office:value-type="float" office:value="62967006" table:style-name="ce1078">
            <text:p>62,967</text:p>
          </table:table-cell>
          <table:table-cell office:value-type="float" office:value="30534333328" table:style-name="ce921">
            <text:p>30,534</text:p>
          </table:table-cell>
          <table:table-cell office:value-type="float" office:value="3524779079" table:style-name="ce920">
            <text:p>3,525</text:p>
          </table:table-cell>
          <table:table-cell office:value-type="float" office:value="540.9" table:style-name="ce924">
            <text:p>541</text:p>
          </table:table-cell>
          <table:table-cell office:value-type="float" office:value="14071517" table:style-name="ce925">
            <text:p>14,072</text:p>
          </table:table-cell>
          <table:table-cell office:value-type="float" office:value="19678562055" table:style-name="ce921">
            <text:p>19,679</text:p>
          </table:table-cell>
          <table:table-cell office:value-type="float" office:value="1800307807" table:style-name="ce1113">
            <text:p>1,800</text:p>
          </table:table-cell>
          <table:table-cell office:value-type="float" office:value="1526.41" table:style-name="ce1100">
            <text:p>1526</text:p>
          </table:table-cell>
          <table:table-cell office:value-type="percentage" office:value="0.19080475290451629" table:formula="msoxl:=K21/C21" table:style-name="ce926">
            <text:p>19.08%</text:p>
          </table:table-cell>
          <table:table-cell office:value-type="percentage" office:value="0.39141893800960953" table:formula="msoxl:=(L21+M21)/(D21+E21)" table:style-name="ce927">
            <text:p>39.14%</text:p>
          </table:table-cell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338">
            <text:p>成長率</text:p>
          </table:table-cell>
          <table:table-cell office:value-type="percentage" office:value="7.2331670581266883E-2" table:style-name="ce928">
            <text:p>7.23%</text:p>
          </table:table-cell>
          <table:table-cell office:value-type="percentage" office:value="6.7438036514576583E-2" table:style-name="ce929">
            <text:p>6.74%</text:p>
          </table:table-cell>
          <table:table-cell office:value-type="percentage" office:value="3.7930685297171696E-3" table:style-name="ce928">
            <text:p>0.38%</text:p>
          </table:table-cell>
          <table:table-cell office:value-type="percentage" office:value="-1.0650321105186822E-2" table:style-name="ce930">
            <text:p>-1.07%</text:p>
          </table:table-cell>
          <table:table-cell office:value-type="percentage" office:value="0.1275592487408681" table:style-name="ce1079">
            <text:p>12.76%</text:p>
          </table:table-cell>
          <table:table-cell office:value-type="percentage" office:value="0.11125651884203025" table:style-name="ce928">
            <text:p>11.13%</text:p>
          </table:table-cell>
          <table:table-cell office:value-type="percentage" office:value="5.0958298582921113E-2" table:style-name="ce929">
            <text:p>5.10%</text:p>
          </table:table-cell>
          <table:table-cell office:value-type="percentage" office:value="-2.0286180039847945E-2" table:style-name="ce928">
            <text:p>-2.03%</text:p>
          </table:table-cell>
          <table:table-cell office:value-type="percentage" office:value="2.7852681274090241E-2" table:style-name="ce929">
            <text:p>2.79%</text:p>
          </table:table-cell>
          <table:table-cell office:value-type="percentage" office:value="3.0636135945320442E-2" table:style-name="ce928">
            <text:p>3.06%</text:p>
          </table:table-cell>
          <table:table-cell office:value-type="percentage" office:value="-7.728256266978506E-2" table:style-name="ce930">
            <text:p>-7.73%</text:p>
          </table:table-cell>
          <table:table-cell office:value-type="percentage" office:value="-7.0257154194937055E-3" table:style-name="ce1101">
            <text:p>-0.70%</text:p>
          </table:table-cell>
          <table:table-cell table:style-name="ce932"/>
          <table:table-cell table:style-name="ce933"/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339">
            <text:p>第2季</text:p>
          </table:table-cell>
          <table:table-cell office:value-type="float" office:value="71572685" table:style-name="ce934">
            <text:p>71,573</text:p>
          </table:table-cell>
          <table:table-cell office:value-type="float" office:value="51008004920" table:style-name="ce935">
            <text:p>51,008</text:p>
          </table:table-cell>
          <table:table-cell office:value-type="float" office:value="5270343730" table:style-name="ce936">
            <text:p>5,270</text:p>
          </table:table-cell>
          <table:table-cell office:value-type="float" office:value="786.31" table:style-name="ce937">
            <text:p>786</text:p>
          </table:table-cell>
          <table:table-cell office:value-type="float" office:value="61499254" table:style-name="ce1080">
            <text:p>61,499</text:p>
          </table:table-cell>
          <table:table-cell office:value-type="float" office:value="31884539955" table:style-name="ce936">
            <text:p>31,885</text:p>
          </table:table-cell>
          <table:table-cell office:value-type="float" office:value="3438910705" table:style-name="ce935">
            <text:p>3,439</text:p>
          </table:table-cell>
          <table:table-cell office:value-type="float" office:value="574.37" table:style-name="ce939">
            <text:p>574</text:p>
          </table:table-cell>
          <table:table-cell office:value-type="float" office:value="14498654" table:style-name="ce940">
            <text:p>14,499</text:p>
          </table:table-cell>
          <table:table-cell office:value-type="float" office:value="20015655095" table:style-name="ce936">
            <text:p>20,016</text:p>
          </table:table-cell>
          <table:table-cell office:value-type="float" office:value="1831433025" table:style-name="ce1114">
            <text:p>1,831</text:p>
          </table:table-cell>
          <table:table-cell office:value-type="float" office:value="1506.84" table:style-name="ce1102">
            <text:p>1507</text:p>
          </table:table-cell>
          <table:table-cell office:value-type="percentage" office:value="0.20257244785493236" table:formula="msoxl:=K23/C23" table:style-name="ce941">
            <text:p>20.26%</text:p>
          </table:table-cell>
          <table:table-cell office:value-type="percentage" office:value="0.38819703569962516" table:formula="msoxl:=(L23+M23)/(D23+E23)" table:style-name="ce942">
            <text:p>38.82%</text:p>
          </table:table-cell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340">
            <text:p>成長率</text:p>
          </table:table-cell>
          <table:table-cell office:value-type="percentage" office:value="5.6063475931228846E-2" table:style-name="ce943">
            <text:p>5.61%</text:p>
          </table:table-cell>
          <table:table-cell office:value-type="percentage" office:value="5.8889269167577085E-2" table:style-name="ce944">
            <text:p>5.89%</text:p>
          </table:table-cell>
          <table:table-cell office:value-type="percentage" office:value="8.1362778198879049E-4" table:style-name="ce943">
            <text:p>0.08%</text:p>
          </table:table-cell>
          <table:table-cell office:value-type="percentage" office:value="-2.7394827957945012E-3" table:style-name="ce945">
            <text:p>-0.27%</text:p>
          </table:table-cell>
          <table:table-cell office:value-type="percentage" office:value="8.7029157993085082E-2" table:style-name="ce1081">
            <text:p>8.70%</text:p>
          </table:table-cell>
          <table:table-cell office:value-type="percentage" office:value="0.11047246479573269" table:style-name="ce943">
            <text:p>11.05%</text:p>
          </table:table-cell>
          <table:table-cell office:value-type="percentage" office:value="5.2422737570420708E-2" table:style-name="ce944">
            <text:p>5.24%</text:p>
          </table:table-cell>
          <table:table-cell office:value-type="percentage" office:value="1.60985016010049E-2" table:style-name="ce943">
            <text:p>1.61%</text:p>
          </table:table-cell>
          <table:table-cell office:value-type="percentage" office:value="6.8801297926475158E-3" table:style-name="ce944">
            <text:p>0.69%</text:p>
          </table:table-cell>
          <table:table-cell office:value-type="percentage" office:value="-4.1492857876636036E-3" table:style-name="ce943">
            <text:p>-0.41%</text:p>
          </table:table-cell>
          <table:table-cell office:value-type="percentage" office:value="-8.3571264746965968E-2" table:style-name="ce945">
            <text:p>-8.36%</text:p>
          </table:table-cell>
          <table:table-cell office:value-type="percentage" office:value="-1.808300588430789E-2" table:style-name="ce1103">
            <text:p>-1.81%</text:p>
          </table:table-cell>
          <table:table-cell table:style-name="ce932"/>
          <table:table-cell table:style-name="ce933"/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339">
            <text:p>第3季</text:p>
          </table:table-cell>
          <table:table-cell office:value-type="float" office:value="65812824" table:style-name="ce934">
            <text:p>65,813</text:p>
          </table:table-cell>
          <table:table-cell office:value-type="float" office:value="48525537761" table:style-name="ce935">
            <text:p>48,526</text:p>
          </table:table-cell>
          <table:table-cell office:value-type="float" office:value="5705250163" table:style-name="ce936">
            <text:p>5,705</text:p>
          </table:table-cell>
          <table:table-cell office:value-type="float" office:value="824.02" table:style-name="ce937">
            <text:p>824</text:p>
          </table:table-cell>
          <table:table-cell office:value-type="float" office:value="53911621" table:style-name="ce1080">
            <text:p>53,912</text:p>
          </table:table-cell>
          <table:table-cell office:value-type="float" office:value="29172272869" table:style-name="ce936">
            <text:p>29,172</text:p>
          </table:table-cell>
          <table:table-cell office:value-type="float" office:value="3505277078" table:style-name="ce935">
            <text:p>3,505</text:p>
          </table:table-cell>
          <table:table-cell office:value-type="float" office:value="606.13" table:style-name="ce950">
            <text:p>606.13</text:p>
          </table:table-cell>
          <table:table-cell office:value-type="float" office:value="14570876" table:style-name="ce940">
            <text:p>14,571</text:p>
          </table:table-cell>
          <table:table-cell office:value-type="float" office:value="19885780810" table:style-name="ce936">
            <text:p>19,886</text:p>
          </table:table-cell>
          <table:table-cell office:value-type="float" office:value="2199336185" table:style-name="ce1114">
            <text:p>2,199</text:p>
          </table:table-cell>
          <table:table-cell office:value-type="float" office:value="1515.7" table:style-name="ce1102">
            <text:p>1516</text:p>
          </table:table-cell>
          <table:table-cell office:value-type="percentage" office:value="0.22139873529815404" table:formula="msoxl:=K25/C25" table:style-name="ce941">
            <text:p>22.14%</text:p>
          </table:table-cell>
          <table:table-cell office:value-type="percentage" office:value="0.40724315173053505" table:formula="msoxl:=(L25+M25)/(D25+E25)" table:style-name="ce942">
            <text:p>40.72%</text:p>
          </table:table-cell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340">
            <text:p>成長率</text:p>
          </table:table-cell>
          <table:table-cell office:value-type="percentage" office:value="-2.8128499320095757E-2" table:style-name="ce943">
            <text:p>-2.81%</text:p>
          </table:table-cell>
          <table:table-cell office:value-type="percentage" office:value="2.4034796611123177E-3" table:style-name="ce944">
            <text:p>0.24%</text:p>
          </table:table-cell>
          <table:table-cell office:value-type="percentage" office:value="0.10327052658560909" table:style-name="ce943">
            <text:p>10.33%</text:p>
          </table:table-cell>
          <table:table-cell office:value-type="percentage" office:value="4.1441805796039066E-2" table:style-name="ce945">
            <text:p>4.14%</text:p>
          </table:table-cell>
          <table:table-cell office:value-type="percentage" office:value="-4.2678866594980769E-2" table:style-name="ce1081">
            <text:p>-4.27%</text:p>
          </table:table-cell>
          <table:table-cell office:value-type="percentage" office:value="-1.2935067629428976E-2" table:style-name="ce943">
            <text:p>-1.29%</text:p>
          </table:table-cell>
          <table:table-cell office:value-type="percentage" office:value="6.4444735910205164E-2" table:style-name="ce944">
            <text:p>6.44%</text:p>
          </table:table-cell>
          <table:table-cell office:value-type="percentage" office:value="3.9175010286654821E-2" table:style-name="ce943">
            <text:p>3.92%</text:p>
          </table:table-cell>
          <table:table-cell office:value-type="percentage" office:value="3.128374296263714E-2" table:style-name="ce944">
            <text:p>3.13%</text:p>
          </table:table-cell>
          <table:table-cell office:value-type="percentage" office:value="2.4968296114758592E-2" table:style-name="ce943">
            <text:p>2.50%</text:p>
          </table:table-cell>
          <table:table-cell office:value-type="percentage" office:value="0.17100634283814609" table:style-name="ce945">
            <text:p>17.10%</text:p>
          </table:table-cell>
          <table:table-cell office:value-type="percentage" office:value="6.3740787464312554E-3" table:style-name="ce1103">
            <text:p>0.64%</text:p>
          </table:table-cell>
          <table:table-cell table:style-name="ce932"/>
          <table:table-cell table:style-name="ce933"/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339">
            <text:p>第4季</text:p>
          </table:table-cell>
          <table:table-cell office:value-type="float" office:value="70045707" table:style-name="ce934">
            <text:p>70,046</text:p>
          </table:table-cell>
          <table:table-cell office:value-type="float" office:value="49610197436" table:style-name="ce935">
            <text:p>49,610</text:p>
          </table:table-cell>
          <table:table-cell office:value-type="float" office:value="5873185739" table:style-name="ce936">
            <text:p>5,873</text:p>
          </table:table-cell>
          <table:table-cell office:value-type="float" office:value="792.1" table:style-name="ce1057">
            <text:p>792.1</text:p>
          </table:table-cell>
          <table:table-cell office:value-type="float" office:value="37308100" table:style-name="ce1078">
            <text:p>37,308</text:p>
          </table:table-cell>
          <table:table-cell office:value-type="float" office:value="19559437040" table:style-name="ce921">
            <text:p>19,559</text:p>
          </table:table-cell>
          <table:table-cell office:value-type="float" office:value="2382532950" table:style-name="ce920">
            <text:p>2,383</text:p>
          </table:table-cell>
          <table:table-cell office:value-type="float" office:value="588.13" table:style-name="ce1058">
            <text:p>588.13</text:p>
          </table:table-cell>
          <table:table-cell office:value-type="float" office:value="14910145" table:style-name="ce925">
            <text:p>14,910</text:p>
          </table:table-cell>
          <table:table-cell office:value-type="float" office:value="20346716208" table:style-name="ce921">
            <text:p>20,347</text:p>
          </table:table-cell>
          <table:table-cell office:value-type="float" office:value="2270921864" table:style-name="ce1113">
            <text:p>2,271</text:p>
          </table:table-cell>
          <table:table-cell office:value-type="float" office:value="1516.93" table:style-name="ce1104">
            <text:p>1516.93</text:p>
          </table:table-cell>
          <table:table-cell office:value-type="percentage" office:value="0.2128630809594084" table:formula="msoxl:=K27/C27" table:style-name="ce931">
            <text:p>21.29%</text:p>
          </table:table-cell>
          <table:table-cell office:value-type="percentage" office:value="0.4076470607544202" table:formula="msoxl:=(L27+M27)/(D27+E27)" table:style-name="ce930">
            <text:p>40.76%</text:p>
          </table:table-cell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340">
            <text:p>成長率</text:p>
          </table:table-cell>
          <table:table-cell office:value-type="percentage" office:value="-6.4346116177264934E-2" table:style-name="ce943">
            <text:p>-6.43%</text:p>
          </table:table-cell>
          <table:table-cell office:value-type="percentage" office:value="-2.0123246345516765E-2" table:style-name="ce944">
            <text:p>-2.01%</text:p>
          </table:table-cell>
          <table:table-cell office:value-type="percentage" office:value="7.3566954079162583E-2" table:style-name="ce943">
            <text:p>7.36%</text:p>
          </table:table-cell>
          <table:table-cell office:value-type="percentage" office:value="5.7021231167514008E-2" table:style-name="ce945">
            <text:p>5.70%</text:p>
          </table:table-cell>
          <table:table-cell office:value-type="percentage" office:value="-0.408305692300309" table:style-name="ce1079">
            <text:p>-40.83%</text:p>
          </table:table-cell>
          <table:table-cell office:value-type="percentage" office:value="-0.37501321718534975" table:style-name="ce928">
            <text:p>-37.50%</text:p>
          </table:table-cell>
          <table:table-cell office:value-type="percentage" office:value="-0.32599363786002755" table:style-name="ce929">
            <text:p>-32.60%</text:p>
          </table:table-cell>
          <table:table-cell office:value-type="percentage" office:value="6.4681390296886354E-2" table:style-name="ce928">
            <text:p>6.47%</text:p>
          </table:table-cell>
          <table:table-cell office:value-type="percentage" office:value="8.7814552725131723E-3" table:style-name="ce929">
            <text:p>0.88%</text:p>
          </table:table-cell>
          <table:table-cell office:value-type="percentage" office:value="2.0229126436498879E-2" table:style-name="ce928">
            <text:p>2.02%</text:p>
          </table:table-cell>
          <table:table-cell office:value-type="percentage" office:value="0.17309412104249122" table:style-name="ce930">
            <text:p>17.31%</text:p>
          </table:table-cell>
          <table:table-cell office:value-type="percentage" office:value="2.4758829410651995E-2" table:style-name="ce1101">
            <text:p>2.48%</text:p>
          </table:table-cell>
          <table:table-cell table:style-name="ce932"/>
          <table:table-cell table:style-name="ce933"/>
          <table:table-cell table:number-columns-repeated="16368" table:style-name="ce679"/>
        </table:table-row>
        <table:table-row table:style-name="ro11">
          <table:table-cell office:value-type="string" table:number-columns-spanned="1" table:number-rows-spanned="17" table:style-name="ce1528">
            <text:p>95<text:span text:style-name="T6">年</text:span></text:p>
          </table:table-cell>
          <table:table-cell office:value-type="string" table:style-name="ce339">
            <text:p>第1季</text:p>
          </table:table-cell>
          <table:table-cell office:value-type="float" office:value="66870739" table:style-name="ce934">
            <text:p>66,871</text:p>
          </table:table-cell>
          <table:table-cell office:value-type="float" office:value="48595599093" table:style-name="ce935">
            <text:p>48,596</text:p>
          </table:table-cell>
          <table:table-cell office:value-type="float" office:value="5679479575" table:style-name="ce936">
            <text:p>5,679</text:p>
          </table:table-cell>
          <table:table-cell office:value-type="float" office:value="811.64" table:style-name="ce1057">
            <text:p>811.64</text:p>
          </table:table-cell>
          <table:table-cell table:style-name="ce1078"/>
          <table:table-cell table:style-name="ce921"/>
          <table:table-cell table:style-name="ce920"/>
          <table:table-cell table:style-name="ce1058"/>
          <table:table-cell office:value-type="float" office:value="14774044" table:style-name="ce940">
            <text:p>14,774</text:p>
          </table:table-cell>
          <table:table-cell office:value-type="float" office:value="20689282310" table:style-name="ce936">
            <text:p>20,689</text:p>
          </table:table-cell>
          <table:table-cell office:value-type="float" office:value="2219014249" table:style-name="ce1114">
            <text:p>2,219</text:p>
          </table:table-cell>
          <table:table-cell office:value-type="float" office:value="1550.58" table:style-name="ce1105">
            <text:p>1550.58</text:p>
          </table:table-cell>
          <table:table-cell office:value-type="percentage" office:value="0.22093436114112633" table:formula="msoxl:=K29/C29" table:style-name="ce941">
            <text:p>22.09%</text:p>
          </table:table-cell>
          <table:table-cell office:value-type="percentage" office:value="0.42207762975581803" table:formula="msoxl:=(L29+M29)/(D29+E29)" table:style-name="ce942">
            <text:p>42.21%</text:p>
          </table:table-cell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338">
            <text:p>成長率</text:p>
          </table:table-cell>
          <table:table-cell office:value-type="percentage" office:value="-9.3256623899370505E-2" table:style-name="ce928">
            <text:p>-9.33%</text:p>
          </table:table-cell>
          <table:table-cell office:value-type="percentage" office:value="-1.9247293911785701E-2" table:style-name="ce929">
            <text:p>-1.92%</text:p>
          </table:table-cell>
          <table:table-cell office:value-type="percentage" office:value="6.6551531756546822E-2" table:style-name="ce928">
            <text:p>6.66%</text:p>
          </table:table-cell>
          <table:table-cell office:value-type="percentage" office:value="9.0796688528115288E-2" table:style-name="ce930">
            <text:p>9.08%</text:p>
          </table:table-cell>
          <table:table-cell table:style-name="ce1079"/>
          <table:table-cell table:style-name="ce928"/>
          <table:table-cell table:style-name="ce929"/>
          <table:table-cell table:style-name="ce928"/>
          <table:table-cell office:value-type="percentage" office:value="4.9925462904959028E-2" table:style-name="ce929">
            <text:p>4.99%</text:p>
          </table:table-cell>
          <table:table-cell office:value-type="percentage" office:value="5.1361489329104337E-2" table:style-name="ce928">
            <text:p>5.14%</text:p>
          </table:table-cell>
          <table:table-cell office:value-type="percentage" office:value="0.23257491878442993" table:style-name="ce930">
            <text:p>23.26%</text:p>
          </table:table-cell>
          <table:table-cell office:value-type="percentage" office:value="1.5834539868056385E-2" table:style-name="ce1101">
            <text:p>1.58%</text:p>
          </table:table-cell>
          <table:table-cell table:style-name="ce932"/>
          <table:table-cell table:style-name="ce933"/>
          <table:table-cell table:number-columns-repeated="16368" table:style-name="ce679"/>
        </table:table-row>
        <table:table-row table:style-name="ro12" table:visibility="collapse">
          <table:covered-table-cell/>
          <table:table-cell office:value-type="string" table:style-name="ce339">
            <text:p>第2季</text:p>
          </table:table-cell>
          <table:table-cell office:value-type="percentage" office:value="44158263" table:style-name="ce928">
            <text:p>4415826300.00%</text:p>
          </table:table-cell>
          <table:table-cell office:value-type="percentage" office:value="33294672106" table:style-name="ce929">
            <text:p>3329467210600.00%</text:p>
          </table:table-cell>
          <table:table-cell office:value-type="percentage" office:value="3778110656" table:style-name="ce928">
            <text:p>377811065600.00%</text:p>
          </table:table-cell>
          <table:table-cell office:value-type="percentage" office:value="839.54" table:style-name="ce930">
            <text:p>83954.00%</text:p>
          </table:table-cell>
          <table:table-cell table:style-name="ce1079"/>
          <table:table-cell table:style-name="ce928"/>
          <table:table-cell table:style-name="ce929"/>
          <table:table-cell table:style-name="ce928"/>
          <table:table-cell office:value-type="percentage" office:value="9988137" table:style-name="ce929">
            <text:p>998813700.00%</text:p>
          </table:table-cell>
          <table:table-cell office:value-type="percentage" office:value="14139375613" table:style-name="ce928">
            <text:p>1413937561300.00%</text:p>
          </table:table-cell>
          <table:table-cell office:value-type="percentage" office:value="1491754642" table:style-name="ce930">
            <text:p>149175464200.00%</text:p>
          </table:table-cell>
          <table:table-cell office:value-type="percentage" office:value="1564.97" table:style-name="ce1101">
            <text:p>156497.00%</text:p>
          </table:table-cell>
          <table:table-cell table:style-name="ce1059"/>
          <table:table-cell table:style-name="ce1060"/>
          <table:table-cell table:number-columns-repeated="16368" table:style-name="ce679"/>
        </table:table-row>
        <table:table-row table:style-name="ro12" table:visibility="collapse">
          <table:covered-table-cell/>
          <table:table-cell office:value-type="string" table:style-name="ce340">
            <text:p>成長率</text:p>
          </table:table-cell>
          <table:table-cell office:value-type="percentage" office:value="-0.38302911229332814" table:style-name="ce928">
            <text:p>-38.30%</text:p>
          </table:table-cell>
          <table:table-cell office:value-type="percentage" office:value="-0.34726574469597982" table:style-name="ce929">
            <text:p>-34.73%</text:p>
          </table:table-cell>
          <table:table-cell office:value-type="percentage" office:value="-0.28313771367621976" table:style-name="ce928">
            <text:p>-28.31%</text:p>
          </table:table-cell>
          <table:table-cell office:value-type="percentage" office:value="6.7695946891175307E-2" table:style-name="ce930">
            <text:p>6.77%</text:p>
          </table:table-cell>
          <table:table-cell table:style-name="ce1079"/>
          <table:table-cell table:style-name="ce928"/>
          <table:table-cell table:style-name="ce929"/>
          <table:table-cell table:style-name="ce928"/>
          <table:table-cell office:value-type="percentage" office:value="-0.31109901650180771" table:style-name="ce929">
            <text:p>-31.11%</text:p>
          </table:table-cell>
          <table:table-cell office:value-type="percentage" office:value="-0.29358416969664514" table:style-name="ce928">
            <text:p>-29.36%</text:p>
          </table:table-cell>
          <table:table-cell office:value-type="percentage" office:value="-0.18547136497115424" table:style-name="ce930">
            <text:p>-18.55%</text:p>
          </table:table-cell>
          <table:table-cell office:value-type="percentage" office:value="3.8577420296780129E-2" table:style-name="ce1101">
            <text:p>3.86%</text:p>
          </table:table-cell>
          <table:table-cell table:style-name="ce1059"/>
          <table:table-cell table:style-name="ce1060"/>
          <table:table-cell table:number-columns-repeated="16368" table:style-name="ce679"/>
        </table:table-row>
        <table:table-row table:style-name="ro12" table:visibility="collapse">
          <table:covered-table-cell/>
          <table:table-cell office:value-type="string" table:style-name="ce339">
            <text:p>第3季</text:p>
          </table:table-cell>
          <table:table-cell office:value-type="percentage" office:value="0" table:style-name="ce928">
            <text:p>0.00%</text:p>
          </table:table-cell>
          <table:table-cell office:value-type="percentage" office:value="0" table:style-name="ce929">
            <text:p>0.00%</text:p>
          </table:table-cell>
          <table:table-cell office:value-type="percentage" office:value="0" table:style-name="ce928">
            <text:p>0.00%</text:p>
          </table:table-cell>
          <table:table-cell office:value-type="percentage" office:value="0" table:style-name="ce930">
            <text:p>0.00%</text:p>
          </table:table-cell>
          <table:table-cell table:style-name="ce1079"/>
          <table:table-cell table:style-name="ce928"/>
          <table:table-cell table:style-name="ce929"/>
          <table:table-cell table:style-name="ce928"/>
          <table:table-cell office:value-type="percentage" office:value="0" table:style-name="ce929">
            <text:p>0.00%</text:p>
          </table:table-cell>
          <table:table-cell office:value-type="percentage" office:value="0" table:style-name="ce928">
            <text:p>0.00%</text:p>
          </table:table-cell>
          <table:table-cell office:value-type="percentage" office:value="0" table:style-name="ce930">
            <text:p>0.00%</text:p>
          </table:table-cell>
          <table:table-cell office:value-type="percentage" office:value="0" table:style-name="ce1101">
            <text:p>0.00%</text:p>
          </table:table-cell>
          <table:table-cell table:style-name="ce1059"/>
          <table:table-cell table:style-name="ce1060"/>
          <table:table-cell table:number-columns-repeated="16368" table:style-name="ce679"/>
        </table:table-row>
        <table:table-row table:style-name="ro12" table:visibility="collapse">
          <table:covered-table-cell/>
          <table:table-cell office:value-type="string" table:style-name="ce340">
            <text:p>成長率</text:p>
          </table:table-cell>
          <table:table-cell office:value-type="percentage" office:value="-1" table:style-name="ce928">
            <text:p>-100.00%</text:p>
          </table:table-cell>
          <table:table-cell office:value-type="percentage" office:value="-1" table:style-name="ce929">
            <text:p>-100.00%</text:p>
          </table:table-cell>
          <table:table-cell office:value-type="percentage" office:value="-1" table:style-name="ce928">
            <text:p>-100.00%</text:p>
          </table:table-cell>
          <table:table-cell office:value-type="percentage" office:value="-1" table:style-name="ce930">
            <text:p>-100.00%</text:p>
          </table:table-cell>
          <table:table-cell table:style-name="ce1079"/>
          <table:table-cell table:style-name="ce928"/>
          <table:table-cell table:style-name="ce929"/>
          <table:table-cell table:style-name="ce928"/>
          <table:table-cell office:value-type="percentage" office:value="-1" table:style-name="ce929">
            <text:p>-100.00%</text:p>
          </table:table-cell>
          <table:table-cell office:value-type="percentage" office:value="-1" table:style-name="ce928">
            <text:p>-100.00%</text:p>
          </table:table-cell>
          <table:table-cell office:value-type="percentage" office:value="-1" table:style-name="ce930">
            <text:p>-100.00%</text:p>
          </table:table-cell>
          <table:table-cell office:value-type="percentage" office:value="-1" table:style-name="ce1101">
            <text:p>-100.00%</text:p>
          </table:table-cell>
          <table:table-cell table:style-name="ce1059"/>
          <table:table-cell table:style-name="ce1060"/>
          <table:table-cell table:number-columns-repeated="16368" table:style-name="ce679"/>
        </table:table-row>
        <table:table-row table:style-name="ro12" table:visibility="collapse">
          <table:covered-table-cell/>
          <table:table-cell office:value-type="string" table:style-name="ce339">
            <text:p>第4季</text:p>
          </table:table-cell>
          <table:table-cell office:value-type="percentage" office:value="0" table:style-name="ce928">
            <text:p>0.00%</text:p>
          </table:table-cell>
          <table:table-cell office:value-type="percentage" office:value="0" table:style-name="ce929">
            <text:p>0.00%</text:p>
          </table:table-cell>
          <table:table-cell office:value-type="percentage" office:value="0" table:style-name="ce928">
            <text:p>0.00%</text:p>
          </table:table-cell>
          <table:table-cell office:value-type="percentage" office:value="0" table:style-name="ce930">
            <text:p>0.00%</text:p>
          </table:table-cell>
          <table:table-cell table:style-name="ce1079"/>
          <table:table-cell table:style-name="ce928"/>
          <table:table-cell table:style-name="ce929"/>
          <table:table-cell table:style-name="ce928"/>
          <table:table-cell office:value-type="percentage" office:value="0" table:style-name="ce929">
            <text:p>0.00%</text:p>
          </table:table-cell>
          <table:table-cell office:value-type="percentage" office:value="0" table:style-name="ce928">
            <text:p>0.00%</text:p>
          </table:table-cell>
          <table:table-cell office:value-type="percentage" office:value="0" table:style-name="ce930">
            <text:p>0.00%</text:p>
          </table:table-cell>
          <table:table-cell office:value-type="percentage" office:value="0" table:style-name="ce1101">
            <text:p>0.00%</text:p>
          </table:table-cell>
          <table:table-cell table:style-name="ce1059"/>
          <table:table-cell table:style-name="ce1060"/>
          <table:table-cell table:number-columns-repeated="16368" table:style-name="ce679"/>
        </table:table-row>
        <table:table-row table:style-name="ro12" table:visibility="collapse">
          <table:covered-table-cell/>
          <table:table-cell office:value-type="string" table:style-name="ce340">
            <text:p>成長率</text:p>
          </table:table-cell>
          <table:table-cell office:value-type="percentage" office:value="-1" table:style-name="ce928">
            <text:p>-100.00%</text:p>
          </table:table-cell>
          <table:table-cell office:value-type="percentage" office:value="-1" table:style-name="ce929">
            <text:p>-100.00%</text:p>
          </table:table-cell>
          <table:table-cell office:value-type="percentage" office:value="-1" table:style-name="ce928">
            <text:p>-100.00%</text:p>
          </table:table-cell>
          <table:table-cell office:value-type="percentage" office:value="-1" table:style-name="ce930">
            <text:p>-100.00%</text:p>
          </table:table-cell>
          <table:table-cell table:style-name="ce1079"/>
          <table:table-cell table:style-name="ce928"/>
          <table:table-cell table:style-name="ce929"/>
          <table:table-cell table:style-name="ce928"/>
          <table:table-cell office:value-type="percentage" office:value="-1" table:style-name="ce929">
            <text:p>-100.00%</text:p>
          </table:table-cell>
          <table:table-cell office:value-type="percentage" office:value="-1" table:style-name="ce928">
            <text:p>-100.00%</text:p>
          </table:table-cell>
          <table:table-cell office:value-type="percentage" office:value="-1" table:style-name="ce930">
            <text:p>-100.00%</text:p>
          </table:table-cell>
          <table:table-cell office:value-type="percentage" office:value="-1" table:style-name="ce1101">
            <text:p>-100.00%</text:p>
          </table:table-cell>
          <table:table-cell table:style-name="ce1059"/>
          <table:table-cell table:style-name="ce1060"/>
          <table:table-cell table:number-columns-repeated="16368" table:style-name="ce679"/>
        </table:table-row>
        <table:table-row table:style-name="ro12" table:visibility="collapse">
          <table:covered-table-cell/>
          <table:table-cell table:style-name="ce338"/>
          <table:table-cell office:value-type="float" office:value="27477147" table:style-name="ce804">
            <text:p>27,477</text:p>
          </table:table-cell>
          <table:table-cell office:value-type="float" office:value="18468842301" table:style-name="ce920">
            <text:p>18,469</text:p>
          </table:table-cell>
          <table:table-cell office:value-type="float" office:value="1964056928" table:style-name="ce921">
            <text:p>1,964</text:p>
          </table:table-cell>
          <table:table-cell office:value-type="float" office:value="743.63" table:style-name="ce949">
            <text:p>743.63</text:p>
          </table:table-cell>
          <table:table-cell office:value-type="float" office:value="19415786" table:style-name="ce923">
            <text:p>19,416</text:p>
          </table:table-cell>
          <table:table-cell office:value-type="float" office:value="9883559173" table:style-name="ce921">
            <text:p>9,884</text:p>
          </table:table-cell>
          <table:table-cell office:value-type="float" office:value="1122876714" table:style-name="ce920">
            <text:p>1,123</text:p>
          </table:table-cell>
          <table:table-cell office:value-type="float" office:value="566.88" table:style-name="ce1058">
            <text:p>566.88</text:p>
          </table:table-cell>
          <table:table-cell office:value-type="float" office:value="5176508" table:style-name="ce925">
            <text:p>5,177</text:p>
          </table:table-cell>
          <table:table-cell office:value-type="float" office:value="7274808397" table:style-name="ce921">
            <text:p>7,275</text:p>
          </table:table-cell>
          <table:table-cell office:value-type="float" office:value="663718672" table:style-name="ce920">
            <text:p>664</text:p>
          </table:table-cell>
          <table:table-cell office:value-type="float" office:value="1533.57" table:style-name="ce949">
            <text:p>1533.57</text:p>
          </table:table-cell>
          <table:table-cell table:style-name="ce1061"/>
          <table:table-cell table:style-name="ce1062"/>
          <table:table-cell table:number-columns-repeated="16368" table:style-name="ce679"/>
        </table:table-row>
        <table:table-row table:style-name="ro12" table:visibility="collapse">
          <table:covered-table-cell/>
          <table:table-cell table:style-name="ce338"/>
          <table:table-cell office:value-type="float" office:value="24599242" table:style-name="ce804">
            <text:p>24,599</text:p>
          </table:table-cell>
          <table:table-cell office:value-type="float" office:value="17094888478" table:style-name="ce920">
            <text:p>17,095</text:p>
          </table:table-cell>
          <table:table-cell office:value-type="float" office:value="1785915082" table:style-name="ce921">
            <text:p>1,786</text:p>
          </table:table-cell>
          <table:table-cell office:value-type="float" office:value="767.54" table:style-name="ce949">
            <text:p>767.54</text:p>
          </table:table-cell>
          <table:table-cell office:value-type="float" office:value="22345385" table:style-name="ce923">
            <text:p>22,345</text:p>
          </table:table-cell>
          <table:table-cell office:value-type="float" office:value="10611535180" table:style-name="ce921">
            <text:p>10,612</text:p>
          </table:table-cell>
          <table:table-cell office:value-type="float" office:value="1207393320" table:style-name="ce920">
            <text:p>1,207</text:p>
          </table:table-cell>
          <table:table-cell office:value-type="float" office:value="528.91999999999996" table:style-name="ce1058">
            <text:p>528.92</text:p>
          </table:table-cell>
          <table:table-cell office:value-type="float" office:value="4793761" table:style-name="ce925">
            <text:p>4,794</text:p>
          </table:table-cell>
          <table:table-cell office:value-type="float" office:value="6613738697" table:style-name="ce921">
            <text:p>6,614</text:p>
          </table:table-cell>
          <table:table-cell office:value-type="float" office:value="608796751" table:style-name="ce920">
            <text:p>609</text:p>
          </table:table-cell>
          <table:table-cell office:value-type="float" office:value="1506.65" table:style-name="ce949">
            <text:p>1506.65</text:p>
          </table:table-cell>
          <table:table-cell table:style-name="ce1061"/>
          <table:table-cell table:style-name="ce1062"/>
          <table:table-cell table:number-columns-repeated="16368" table:style-name="ce679"/>
        </table:table-row>
        <table:table-row table:style-name="ro12" table:visibility="collapse">
          <table:covered-table-cell/>
          <table:table-cell table:style-name="ce338"/>
          <table:table-cell office:value-type="float" office:value="24110149" table:style-name="ce804">
            <text:p>24,110</text:p>
          </table:table-cell>
          <table:table-cell office:value-type="float" office:value="17277677434" table:style-name="ce920">
            <text:p>17,278</text:p>
          </table:table-cell>
          <table:table-cell office:value-type="float" office:value="1777494255" table:style-name="ce921">
            <text:p>1,777</text:p>
          </table:table-cell>
          <table:table-cell office:value-type="float" office:value="790.34" table:style-name="ce949">
            <text:p>790.34</text:p>
          </table:table-cell>
          <table:table-cell office:value-type="float" office:value="20088768" table:style-name="ce923">
            <text:p>20,089</text:p>
          </table:table-cell>
          <table:table-cell office:value-type="float" office:value="10221137466" table:style-name="ce921">
            <text:p>10,221</text:p>
          </table:table-cell>
          <table:table-cell office:value-type="float" office:value="1147752354" table:style-name="ce920">
            <text:p>1,148</text:p>
          </table:table-cell>
          <table:table-cell office:value-type="float" office:value="565.92999999999995" table:style-name="ce1058">
            <text:p>565.93</text:p>
          </table:table-cell>
          <table:table-cell office:value-type="float" office:value="4896268" table:style-name="ce925">
            <text:p>4,896</text:p>
          </table:table-cell>
          <table:table-cell office:value-type="float" office:value="6761817935" table:style-name="ce921">
            <text:p>6,762</text:p>
          </table:table-cell>
          <table:table-cell office:value-type="float" office:value="618964282" table:style-name="ce920">
            <text:p>619</text:p>
          </table:table-cell>
          <table:table-cell office:value-type="float" office:value="1507.43" table:style-name="ce949">
            <text:p>1507.43</text:p>
          </table:table-cell>
          <table:table-cell table:style-name="ce1061"/>
          <table:table-cell table:style-name="ce1062"/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703">
            <text:p>9503</text:p>
          </table:table-cell>
          <table:table-cell office:value-type="float" office:value="24443729" table:style-name="ce934">
            <text:p>24,444</text:p>
          </table:table-cell>
          <table:table-cell office:value-type="float" office:value="17581804089" table:style-name="ce935">
            <text:p>17,582</text:p>
          </table:table-cell>
          <table:table-cell office:value-type="float" office:value="2042101756" table:style-name="ce1063">
            <text:p>2,042</text:p>
          </table:table-cell>
          <table:table-cell office:value-type="float" office:value="802.82" table:style-name="ce937">
            <text:p>803</text:p>
          </table:table-cell>
          <table:table-cell office:value-type="float" office:value="17536399" table:style-name="ce938">
            <text:p>17,536</text:p>
          </table:table-cell>
          <table:table-cell office:value-type="float" office:value="9524580381" table:style-name="ce936">
            <text:p>9,525</text:p>
          </table:table-cell>
          <table:table-cell office:value-type="float" office:value="1164239868" table:style-name="ce935">
            <text:p>1,164</text:p>
          </table:table-cell>
          <table:table-cell office:value-type="float" office:value="609.52" table:style-name="ce939">
            <text:p>610</text:p>
          </table:table-cell>
          <table:table-cell office:value-type="float" office:value="5265644" table:style-name="ce940">
            <text:p>5,266</text:p>
          </table:table-cell>
          <table:table-cell office:value-type="float" office:value="7331067565" table:style-name="ce936">
            <text:p>7,331</text:p>
          </table:table-cell>
          <table:table-cell office:value-type="float" office:value="787449536" table:style-name="ce935">
            <text:p>787</text:p>
          </table:table-cell>
          <table:table-cell office:value-type="float" office:value="1541.79" table:style-name="ce937">
            <text:p>1542</text:p>
          </table:table-cell>
          <table:table-cell office:value-type="percentage" office:value="0.21541901401377833" table:formula="msoxl:=K40/C40" table:style-name="ce926">
            <text:p>21.54%</text:p>
          </table:table-cell>
          <table:table-cell office:value-type="percentage" office:value="0.41370546542183534" table:formula="msoxl:=(L40+M40)/(D40+E40)" table:style-name="ce927">
            <text:p>41.37%</text:p>
          </table:table-cell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459">
            <text:p>成長率</text:p>
          </table:table-cell>
          <table:table-cell office:value-type="percentage" office:value="-0.11039785171291616" table:style-name="ce928">
            <text:p>-11.04%</text:p>
          </table:table-cell>
          <table:table-cell office:value-type="percentage" office:value="-4.8028901733162321E-2" table:style-name="ce929">
            <text:p>-4.80%</text:p>
          </table:table-cell>
          <table:table-cell office:value-type="percentage" office:value="3.9736540671187814E-2" table:style-name="ce928">
            <text:p>3.97%</text:p>
          </table:table-cell>
          <table:table-cell office:value-type="percentage" office:value="7.9596035662896858E-2" table:style-name="ce930">
            <text:p>7.96%</text:p>
          </table:table-cell>
          <table:table-cell office:value-type="percentage" office:value="-9.6796853859019705E-2" table:style-name="ce946">
            <text:p>-9.68%</text:p>
          </table:table-cell>
          <table:table-cell office:value-type="percentage" office:value="-3.6320801617767628E-2" table:style-name="ce943">
            <text:p>-3.63%</text:p>
          </table:table-cell>
          <table:table-cell office:value-type="percentage" office:value="3.6836772447308874E-2" table:style-name="ce944">
            <text:p>3.68%</text:p>
          </table:table-cell>
          <table:table-cell office:value-type="percentage" office:value="7.5218741179791104E-2" table:style-name="ce943">
            <text:p>7.52%</text:p>
          </table:table-cell>
          <table:table-cell office:value-type="percentage" office:value="1.7219330096659657E-2" table:style-name="ce944">
            <text:p>1.72%</text:p>
          </table:table-cell>
          <table:table-cell office:value-type="percentage" office:value="7.7334226456329258E-3" table:style-name="ce943">
            <text:p>0.77%</text:p>
          </table:table-cell>
          <table:table-cell office:value-type="percentage" office:value="0.18642064660793523" table:style-name="ce944">
            <text:p>18.64%</text:p>
          </table:table-cell>
          <table:table-cell office:value-type="percentage" office:value="5.3600422543476078E-3" table:style-name="ce945">
            <text:p>0.54%</text:p>
          </table:table-cell>
          <table:table-cell table:style-name="ce932"/>
          <table:table-cell table:style-name="ce933"/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704">
            <text:p>9504</text:p>
          </table:table-cell>
          <table:table-cell office:value-type="float" office:value="21764867" table:style-name="ce934">
            <text:p>21,765</text:p>
          </table:table-cell>
          <table:table-cell office:value-type="float" office:value="16137912444" table:style-name="ce935">
            <text:p>16,138</text:p>
          </table:table-cell>
          <table:table-cell office:value-type="float" office:value="1846235013" table:style-name="ce936">
            <text:p>1,846</text:p>
          </table:table-cell>
          <table:table-cell office:value-type="float" office:value="826.29" table:style-name="ce937">
            <text:p>826</text:p>
          </table:table-cell>
          <table:table-cell office:value-type="float" office:value="19476107" table:style-name="ce938">
            <text:p>19,476</text:p>
          </table:table-cell>
          <table:table-cell office:value-type="float" office:value="9900435010" table:style-name="ce936">
            <text:p>9,900</text:p>
          </table:table-cell>
          <table:table-cell office:value-type="float" office:value="1202244930" table:style-name="ce935">
            <text:p>1,202</text:p>
          </table:table-cell>
          <table:table-cell office:value-type="float" office:value="570.07000000000005" table:style-name="ce939">
            <text:p>570</text:p>
          </table:table-cell>
          <table:table-cell office:value-type="float" office:value="4799345" table:style-name="ce940">
            <text:p>4,799</text:p>
          </table:table-cell>
          <table:table-cell office:value-type="float" office:value="6763111162" table:style-name="ce936">
            <text:p>6,763</text:p>
          </table:table-cell>
          <table:table-cell office:value-type="float" office:value="717494759" table:style-name="ce935">
            <text:p>717</text:p>
          </table:table-cell>
          <table:table-cell office:value-type="float" office:value="1558.67" table:style-name="ce937">
            <text:p>1559</text:p>
          </table:table-cell>
          <table:table-cell office:value-type="percentage" office:value="0.22050881358475566" table:formula="msoxl:=K42/C42" table:style-name="ce941">
            <text:p>22.05%</text:p>
          </table:table-cell>
          <table:table-cell office:value-type="percentage" office:value="0.4159555485677644" table:formula="msoxl:=(L42+M42)/(D42+E42)" table:style-name="ce942">
            <text:p>41.60%</text:p>
          </table:table-cell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459">
            <text:p>成長率</text:p>
          </table:table-cell>
          <table:table-cell office:value-type="percentage" office:value="-0.11522204627280797" table:style-name="ce943">
            <text:p>-11.52%</text:p>
          </table:table-cell>
          <table:table-cell office:value-type="percentage" office:value="-5.5980244342135665E-2" table:style-name="ce944">
            <text:p>-5.60%</text:p>
          </table:table-cell>
          <table:table-cell office:value-type="percentage" office:value="3.377536345818255E-2" table:style-name="ce943">
            <text:p>3.38%</text:p>
          </table:table-cell>
          <table:table-cell office:value-type="percentage" office:value="7.6543242046017257E-2" table:style-name="ce945">
            <text:p>7.65%</text:p>
          </table:table-cell>
          <table:table-cell office:value-type="percentage" office:value="-0.1284058430857199" table:style-name="ce946">
            <text:p>-12.84%</text:p>
          </table:table-cell>
          <table:table-cell office:value-type="percentage" office:value="-6.7011997598635853E-2" table:style-name="ce943">
            <text:p>-6.70%</text:p>
          </table:table-cell>
          <table:table-cell office:value-type="percentage" office:value="-4.2640537385116861E-3" table:style-name="ce944">
            <text:p>-0.43%</text:p>
          </table:table-cell>
          <table:table-cell office:value-type="percentage" office:value="7.7800045375482352E-2" table:style-name="ce943">
            <text:p>7.78%</text:p>
          </table:table-cell>
          <table:table-cell office:value-type="percentage" office:value="1.1648473922667435E-3" table:style-name="ce944">
            <text:p>0.12%</text:p>
          </table:table-cell>
          <table:table-cell office:value-type="percentage" office:value="2.2585177891554009E-2" table:style-name="ce943">
            <text:p>2.26%</text:p>
          </table:table-cell>
          <table:table-cell office:value-type="percentage" office:value="0.17854564404533102" table:style-name="ce944">
            <text:p>17.85%</text:p>
          </table:table-cell>
          <table:table-cell office:value-type="percentage" office:value="3.452693060763945E-2" table:style-name="ce945">
            <text:p>3.45%</text:p>
          </table:table-cell>
          <table:table-cell table:style-name="ce932"/>
          <table:table-cell table:style-name="ce933"/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703">
            <text:p>9505</text:p>
          </table:table-cell>
          <table:table-cell office:value-type="float" office:value="22393396" table:style-name="ce804">
            <text:p>22,393</text:p>
          </table:table-cell>
          <table:table-cell office:value-type="float" office:value="17156759662" table:style-name="ce920">
            <text:p>17,157</text:p>
          </table:table-cell>
          <table:table-cell office:value-type="float" office:value="1931875643" table:style-name="ce921">
            <text:p>1,932</text:p>
          </table:table-cell>
          <table:table-cell office:value-type="float" office:value="852.42" table:style-name="ce922">
            <text:p>852</text:p>
          </table:table-cell>
          <table:table-cell office:value-type="float" office:value="17831993" table:style-name="ce938">
            <text:p>17,832</text:p>
          </table:table-cell>
          <table:table-cell office:value-type="float" office:value="9659002030" table:style-name="ce936">
            <text:p>9,659</text:p>
          </table:table-cell>
          <table:table-cell office:value-type="float" office:value="1180288020" table:style-name="ce935">
            <text:p>1,180</text:p>
          </table:table-cell>
          <table:table-cell office:value-type="float" office:value="607.86" table:style-name="ce939">
            <text:p>608</text:p>
          </table:table-cell>
          <table:table-cell office:value-type="float" office:value="5188792" table:style-name="ce940">
            <text:p>5,189</text:p>
          </table:table-cell>
          <table:table-cell office:value-type="float" office:value="7376264451" table:style-name="ce936">
            <text:p>7,376</text:p>
          </table:table-cell>
          <table:table-cell office:value-type="float" office:value="774259883" table:style-name="ce935">
            <text:p>774</text:p>
          </table:table-cell>
          <table:table-cell office:value-type="float" office:value="1570.79" table:style-name="ce937">
            <text:p>1571</text:p>
          </table:table-cell>
          <table:table-cell office:value-type="percentage" office:value="0.23171081331299639" table:formula="msoxl:=K44/C44" table:style-name="ce931">
            <text:p>23.17%</text:p>
          </table:table-cell>
          <table:table-cell office:value-type="percentage" office:value="0.42698308201556373" table:formula="msoxl:=(L44+M44)/(D44+E44)" table:style-name="ce930">
            <text:p>42.70%</text:p>
          </table:table-cell>
          <table:table-cell table:number-columns-repeated="16368" table:style-name="ce679"/>
        </table:table-row>
        <table:table-row table:style-name="ro11">
          <table:covered-table-cell/>
          <table:table-cell office:value-type="string" table:style-name="ce459">
            <text:p>成長率</text:p>
          </table:table-cell>
          <table:table-cell office:value-type="percentage" office:value="-7.1204578619568082E-2" table:style-name="ce943">
            <text:p>-7.12%</text:p>
          </table:table-cell>
          <table:table-cell office:value-type="percentage" office:value="-6.998496902254403E-3" table:style-name="ce944">
            <text:p>-0.70%</text:p>
          </table:table-cell>
          <table:table-cell office:value-type="percentage" office:value="8.6853382263111678E-2" table:style-name="ce943">
            <text:p>8.69%</text:p>
          </table:table-cell>
          <table:table-cell office:value-type="percentage" office:value="7.8548472809170544E-2" table:style-name="ce945">
            <text:p>7.85%</text:p>
          </table:table-cell>
          <table:table-cell office:value-type="percentage" office:value="-0.11234013952473343" table:style-name="ce946">
            <text:p>-11.23%</text:p>
          </table:table-cell>
          <table:table-cell office:value-type="percentage" office:value="-5.499734622197483E-2" table:style-name="ce943">
            <text:p>-5.50%</text:p>
          </table:table-cell>
          <table:table-cell office:value-type="percentage" office:value="2.8347287536907073E-2" table:style-name="ce944">
            <text:p>2.83%</text:p>
          </table:table-cell>
          <table:table-cell office:value-type="percentage" office:value="7.4090435212835537E-2" table:style-name="ce943">
            <text:p>7.41%</text:p>
          </table:table-cell>
          <table:table-cell office:value-type="percentage" office:value="5.9744278703698361E-2" table:style-name="ce944">
            <text:p>5.97%</text:p>
          </table:table-cell>
          <table:table-cell office:value-type="percentage" office:value="9.0870017783168944E-2" table:style-name="ce943">
            <text:p>9.09%</text:p>
          </table:table-cell>
          <table:table-cell office:value-type="percentage" office:value="0.25089590064584688" table:style-name="ce944">
            <text:p>25.09%</text:p>
          </table:table-cell>
          <table:table-cell office:value-type="percentage" office:value="4.203180247175653E-2" table:style-name="ce945">
            <text:p>4.20%</text:p>
          </table:table-cell>
          <table:table-cell table:style-name="ce932"/>
          <table:table-cell table:style-name="ce933"/>
          <table:table-cell table:number-columns-repeated="16368" table:style-name="ce679"/>
        </table:table-row>
        <table:table-row table:style-name="ro7">
          <table:table-cell table:style-name="ce770"/>
          <table:table-cell office:value-type="string" table:style-name="ce702">
            <text:p>註:</text:p>
          </table:table-cell>
          <table:table-cell office:value-type="string" table:style-name="ce592">
            <text:p>1.<text:span text:style-name="T6">資料來源</text:span>:<text:span text:style-name="T6">截至</text:span>95.07.05<text:span text:style-name="T6">明細彙總檔</text:span></text:p>
          </table:table-cell>
          <table:table-cell table:number-columns-repeated="2" table:style-name="ce589"/>
          <table:table-cell table:style-name="ce590"/>
          <table:table-cell office:value-type="string" office:string-value="註:" table:formula="msoxl:=B46" table:style-name="ce593">
            <text:p>註:</text:p>
          </table:table-cell>
          <table:table-cell table:number-columns-repeated="2" table:style-name="ce594"/>
          <table:table-cell table:style-name="ce595"/>
          <table:table-cell table:style-name="ce596"/>
          <table:table-cell table:number-columns-repeated="2" table:style-name="ce594"/>
          <table:table-cell table:style-name="ce597"/>
          <table:table-cell table:style-name="ce598"/>
          <table:table-cell table:style-name="ce599"/>
          <table:table-cell table:number-columns-repeated="16368"/>
        </table:table-row>
        <table:table-row table:style-name="ro7">
          <table:table-cell table:style-name="ce328"/>
          <table:table-cell table:style-name="ce34"/>
          <table:table-cell office:value-type="string" table:style-name="ce600">
            <text:p>2.藥局申報之案件數以0計,金額列入計算</text:p>
          </table:table-cell>
          <table:table-cell table:number-columns-repeated="2" table:style-name="ce588"/>
          <table:table-cell table:style-name="ce591"/>
          <table:table-cell office:value-type="float" office:value="0" table:formula="msoxl:=A47" table:style-name="ce601">
            <text:p>0</text:p>
          </table:table-cell>
          <table:table-cell table:number-columns-repeated="2" table:style-name="ce602"/>
          <table:table-cell table:style-name="ce603"/>
          <table:table-cell table:style-name="ce604"/>
          <table:table-cell table:number-columns-repeated="2" table:style-name="ce602"/>
          <table:table-cell table:style-name="ce605"/>
          <table:table-cell table:style-name="ce606"/>
          <table:table-cell table:style-name="ce607"/>
          <table:table-cell table:number-columns-repeated="16368"/>
        </table:table-row>
        <table:table-row table:style-name="ro7">
          <table:table-cell table:style-name="ce328"/>
          <table:table-cell table:style-name="ce34"/>
          <table:table-cell office:value-type="string" table:style-name="ce608">
            <text:p>3.<text:span text:style-name="T6">成長率係與前</text:span>1<text:span text:style-name="T6">年同期比較</text:span></text:p>
          </table:table-cell>
          <table:table-cell table:number-columns-repeated="2" table:style-name="ce588"/>
          <table:table-cell table:style-name="ce591"/>
          <table:table-cell office:value-type="float" office:value="0" table:formula="msoxl:=A48" table:style-name="ce601">
            <text:p>0</text:p>
          </table:table-cell>
          <table:table-cell table:number-columns-repeated="2" table:style-name="ce602"/>
          <table:table-cell table:style-name="ce603"/>
          <table:table-cell table:style-name="ce604"/>
          <table:table-cell table:number-columns-repeated="2" table:style-name="ce602"/>
          <table:table-cell table:style-name="ce605"/>
          <table:table-cell table:style-name="ce606"/>
          <table:table-cell table:style-name="ce607"/>
          <table:table-cell table:number-columns-repeated="16368"/>
        </table:table-row>
        <table:table-row table:style-name="ro7">
          <table:table-cell table:style-name="ce328"/>
          <table:table-cell table:style-name="ce34"/>
          <table:table-cell office:value-type="string" table:style-name="ce608">
            <text:p>4.<text:span text:style-name="T6">醫療點數</text:span>=<text:span text:style-name="T6">申請點數</text:span>+<text:span text:style-name="T6">部分負擔</text:span></text:p>
          </table:table-cell>
          <table:table-cell table:number-columns-repeated="2" table:style-name="ce588"/>
          <table:table-cell table:style-name="ce591"/>
          <table:table-cell office:value-type="float" office:value="0" table:formula="msoxl:=A49" table:style-name="ce601">
            <text:p>0</text:p>
          </table:table-cell>
          <table:table-cell table:number-columns-repeated="2" table:style-name="ce602"/>
          <table:table-cell table:style-name="ce603"/>
          <table:table-cell table:style-name="ce604"/>
          <table:table-cell table:number-columns-repeated="2" table:style-name="ce602"/>
          <table:table-cell table:style-name="ce605"/>
          <table:table-cell table:style-name="ce606"/>
          <table:table-cell table:style-name="ce607"/>
          <table:table-cell table:number-columns-repeated="16368"/>
        </table:table-row>
        <table:table-row table:style-name="ro13">
          <table:table-cell table:style-name="ce470"/>
          <table:table-cell table:style-name="ce609"/>
          <table:table-cell table:style-name="ce610"/>
          <table:table-cell table:number-columns-repeated="2" table:style-name="ce611"/>
          <table:table-cell table:style-name="ce609"/>
          <table:table-cell office:value-type="float" office:value="0" table:formula="msoxl:=A50" table:style-name="ce612">
            <text:p>0</text:p>
          </table:table-cell>
          <table:table-cell table:number-columns-repeated="2" table:style-name="ce613"/>
          <table:table-cell table:style-name="ce614"/>
          <table:table-cell table:style-name="ce615"/>
          <table:table-cell table:number-columns-repeated="2" table:style-name="ce613"/>
          <table:table-cell table:style-name="ce616"/>
          <table:table-cell table:style-name="ce617"/>
          <table:table-cell table:style-name="ce618"/>
          <table:table-cell table:number-columns-repeated="16368"/>
        </table:table-row>
        <table:table-row table:number-rows-repeated="1048526" table:style-name="ro7">
          <table:table-cell table:number-columns-repeated="16384"/>
        </table:table-row>
      </table:table>
      <table:table table:name="表12-14" table:style-name="ta3">
        <table:table-column table:style-name="co39" table:default-cell-style-name="ce41"/>
        <table:table-column table:style-name="co1" table:default-cell-style-name="ce183"/>
        <table:table-column table:style-name="co3" table:number-columns-repeated="12" table:default-cell-style-name="ce41"/>
        <table:table-column table:style-name="co4" table:default-cell-style-name="ce41"/>
        <table:table-column table:style-name="co3" table:number-columns-repeated="11" table:default-cell-style-name="ce41"/>
        <table:table-column table:style-name="co17" table:default-cell-style-name="ce41"/>
        <table:table-column table:style-name="co3" table:number-columns-repeated="3" table:default-cell-style-name="ce200"/>
        <table:table-column table:style-name="co16" table:number-columns-repeated="3" table:default-cell-style-name="ce200"/>
        <table:table-column table:style-name="co37" table:default-cell-style-name="ce200"/>
        <table:table-column table:style-name="co40" table:number-columns-repeated="3" table:default-cell-style-name="ce200"/>
        <table:table-column table:style-name="co32" table:default-cell-style-name="ce203"/>
        <table:table-column table:style-name="co41" table:default-cell-style-name="ce41" table:visibility="collapse"/>
        <table:table-column table:style-name="co34" table:default-cell-style-name="ce41" table:visibility="collapse"/>
        <table:table-column table:style-name="co34" table:number-columns-repeated="16344" table:default-cell-style-name="ce41"/>
        <table:table-row table:style-name="ro1">
          <table:table-cell table:number-columns-repeated="2" table:style-name="ce199"/>
          <table:table-cell office:value-type="string" table:style-name="ce215">
            <text:p>表<text:span text:style-name="T2">12.</text:span>全民健康保險<text:span text:style-name="T2">_</text:span>醫院總額<text:span text:style-name="T2">(</text:span>層級別<text:span text:style-name="T2">)</text:span>醫療申報點數<text:span text:style-name="T2">_</text:span>醫學中心</text:p>
          </table:table-cell>
          <table:table-cell table:number-columns-repeated="11" table:style-name="ce216"/>
          <table:table-cell office:value-type="string" table:style-name="ce215">
            <text:p>表<text:span text:style-name="T2">13.</text:span>全民健康保險<text:span text:style-name="T2">_</text:span>醫院總額<text:span text:style-name="T2">(</text:span>層級別<text:span text:style-name="T2">)</text:span>醫療申報點數<text:span text:style-name="T2">_</text:span>區域醫院</text:p>
          </table:table-cell>
          <table:table-cell table:style-name="ce199"/>
          <table:table-cell table:style-name="ce215"/>
          <table:table-cell table:number-columns-repeated="9" table:style-name="ce216"/>
          <table:table-cell office:value-type="string" table:style-name="ce217">
            <text:p>表<text:span text:style-name="T2">14.</text:span>全民健康保險<text:span text:style-name="T2">_</text:span>醫院總額<text:span text:style-name="T2">(</text:span>層級別<text:span text:style-name="T2">)</text:span>醫療申報點數<text:span text:style-name="T2">_</text:span>地區醫院</text:p>
          </table:table-cell>
          <table:table-cell table:style-name="ce199"/>
          <table:table-cell table:style-name="ce217"/>
          <table:table-cell table:number-columns-repeated="9" table:style-name="ce182"/>
          <table:table-cell table:number-columns-repeated="16346" table:style-name="ce199"/>
        </table:table-row>
        <table:table-row table:style-name="ro14">
          <table:table-cell table:style-name="ce41"/>
          <table:table-cell table:style-name="ce183"/>
          <table:table-cell table:number-columns-repeated="25" table:style-name="ce41"/>
          <table:table-cell table:number-columns-repeated="9" table:style-name="ce200"/>
          <table:table-cell table:number-columns-repeated="2" table:style-name="ce188"/>
          <table:table-cell table:number-columns-repeated="16346" table:style-name="ce41"/>
        </table:table-row>
        <table:table-row table:style-name="ro15">
          <table:table-cell office:value-type="string" table:number-columns-spanned="1" table:number-rows-spanned="2" table:style-name="ce1530">
            <text:p>年</text:p>
          </table:table-cell>
          <table:table-cell office:value-type="string" table:number-columns-spanned="1" table:number-rows-spanned="2" table:style-name="ce1531">
            <text:p>月</text:p>
          </table:table-cell>
          <table:table-cell office:value-type="string" table:style-name="ce393">
            <text:p>門診</text:p>
          </table:table-cell>
          <table:table-cell table:number-columns-repeated="2" table:style-name="ce394"/>
          <table:table-cell table:style-name="ce395"/>
          <table:table-cell office:value-type="string" table:style-name="ce393">
            <text:p>住診</text:p>
          </table:table-cell>
          <table:table-cell table:style-name="ce394"/>
          <table:table-cell table:style-name="ce432"/>
          <table:table-cell table:number-columns-repeated="3" table:style-name="ce394"/>
          <table:table-cell table:style-name="ce429"/>
          <table:table-cell office:value-type="string" table:style-name="ce396">
            <text:p>合計</text:p>
          </table:table-cell>
          <table:table-cell office:value-type="string" table:style-name="ce393">
            <text:p>門診</text:p>
          </table:table-cell>
          <table:table-cell table:style-name="ce394"/>
          <table:table-cell table:style-name="ce395"/>
          <table:table-cell table:style-name="ce429"/>
          <table:table-cell office:value-type="string" table:style-name="ce432">
            <text:p>住診</text:p>
          </table:table-cell>
          <table:table-cell table:number-columns-repeated="5" table:style-name="ce394"/>
          <table:table-cell table:style-name="ce395"/>
          <table:table-cell office:value-type="string" table:style-name="ce396">
            <text:p>合計</text:p>
          </table:table-cell>
          <table:table-cell office:value-type="string" table:style-name="ce393">
            <text:p>門診</text:p>
          </table:table-cell>
          <table:table-cell table:style-name="ce394"/>
          <table:table-cell table:number-columns-repeated="2" table:style-name="ce395"/>
          <table:table-cell office:value-type="string" table:style-name="ce393">
            <text:p>住診</text:p>
          </table:table-cell>
          <table:table-cell table:number-columns-repeated="5" table:style-name="ce394"/>
          <table:table-cell table:style-name="ce429"/>
          <table:table-cell office:value-type="string" table:style-name="ce396">
            <text:p>合計</text:p>
          </table:table-cell>
          <table:table-cell table:number-columns-repeated="2" table:style-name="ce397"/>
          <table:table-cell table:number-columns-repeated="5" table:style-name="ce294"/>
          <table:table-cell table:number-columns-repeated="16339" table:style-name="ce397"/>
        </table:table-row>
        <table:table-row table:style-name="ro1">
          <table:covered-table-cell/>
          <table:covered-table-cell/>
          <table:table-cell office:value-type="string" table:style-name="ce398">
            <text:p>件數</text:p>
            <text:p>(千)</text:p>
          </table:table-cell>
          <table:table-cell office:value-type="string" table:style-name="ce399">
            <text:p>申請點數</text:p>
            <text:p>(百萬)</text:p>
          </table:table-cell>
          <table:table-cell office:value-type="string" table:style-name="ce399">
            <text:p>部分負擔</text:p>
            <text:p>(百萬)</text:p>
          </table:table-cell>
          <table:table-cell office:value-type="string" table:style-name="ce401">
            <text:p>平均每件</text:p>
            <text:p>(點)</text:p>
          </table:table-cell>
          <table:table-cell office:value-type="string" table:style-name="ce430">
            <text:p>件數</text:p>
            <text:p>(千)</text:p>
          </table:table-cell>
          <table:table-cell office:value-type="string" table:style-name="ce414">
            <text:p>申請點數</text:p>
            <text:p>(百萬)</text:p>
          </table:table-cell>
          <table:table-cell office:value-type="string" table:style-name="ce1253">
            <text:p>部分負擔</text:p>
            <text:p>(百萬)</text:p>
          </table:table-cell>
          <table:table-cell office:value-type="string" table:style-name="ce399">
            <text:p>日數</text:p>
            <text:p>(千)</text:p>
          </table:table-cell>
          <table:table-cell office:value-type="string" table:style-name="ce399">
            <text:p>平均日數</text:p>
            <text:p>(天)</text:p>
          </table:table-cell>
          <table:table-cell office:value-type="string" table:style-name="ce399">
            <text:p>平均每件</text:p>
            <text:p>(點)</text:p>
          </table:table-cell>
          <table:table-cell office:value-type="string" table:style-name="ce431">
            <text:p>平均每日</text:p>
            <text:p>(點)</text:p>
          </table:table-cell>
          <table:table-cell office:value-type="string" table:style-name="ce402">
            <text:p>醫療點數</text:p>
            <text:p>(百萬)</text:p>
          </table:table-cell>
          <table:table-cell office:value-type="string" table:style-name="ce430">
            <text:p>件數</text:p>
            <text:p>(千)</text:p>
          </table:table-cell>
          <table:table-cell office:value-type="string" table:style-name="ce413">
            <text:p>申請點數</text:p>
            <text:p>(百萬)</text:p>
          </table:table-cell>
          <table:table-cell office:value-type="string" table:style-name="ce413">
            <text:p>部分負擔</text:p>
            <text:p>(百萬)</text:p>
          </table:table-cell>
          <table:table-cell office:value-type="string" table:style-name="ce414">
            <text:p>平均每件</text:p>
            <text:p>(點)</text:p>
          </table:table-cell>
          <table:table-cell office:value-type="string" table:style-name="ce400">
            <text:p>件數</text:p>
            <text:p>(千)</text:p>
          </table:table-cell>
          <table:table-cell office:value-type="string" table:style-name="ce399">
            <text:p>申請點數</text:p>
            <text:p>(百萬)</text:p>
          </table:table-cell>
          <table:table-cell office:value-type="string" table:style-name="ce399">
            <text:p>部分負擔</text:p>
            <text:p>(百萬)</text:p>
          </table:table-cell>
          <table:table-cell office:value-type="string" table:style-name="ce399">
            <text:p>日數</text:p>
            <text:p>(千)</text:p>
          </table:table-cell>
          <table:table-cell office:value-type="string" table:style-name="ce399">
            <text:p>平均日數</text:p>
            <text:p>(天)</text:p>
          </table:table-cell>
          <table:table-cell office:value-type="string" table:style-name="ce399">
            <text:p>平均每件</text:p>
            <text:p>(點)</text:p>
          </table:table-cell>
          <table:table-cell office:value-type="string" table:style-name="ce401">
            <text:p>平均每日</text:p>
            <text:p>(點)</text:p>
          </table:table-cell>
          <table:table-cell office:value-type="string" table:style-name="ce402">
            <text:p>醫療點數</text:p>
            <text:p>(百萬)</text:p>
          </table:table-cell>
          <table:table-cell office:value-type="string" table:style-name="ce398">
            <text:p>件數</text:p>
            <text:p>(千)</text:p>
          </table:table-cell>
          <table:table-cell office:value-type="string" table:style-name="ce399">
            <text:p>申請點數</text:p>
            <text:p>(百萬)</text:p>
          </table:table-cell>
          <table:table-cell office:value-type="string" table:style-name="ce399">
            <text:p>部分負擔</text:p>
            <text:p>(百萬)</text:p>
          </table:table-cell>
          <table:table-cell office:value-type="string" table:style-name="ce401">
            <text:p>平均每件</text:p>
            <text:p>(點)</text:p>
          </table:table-cell>
          <table:table-cell office:value-type="string" table:style-name="ce430">
            <text:p>件數</text:p>
            <text:p>(千)</text:p>
          </table:table-cell>
          <table:table-cell office:value-type="string" table:style-name="ce399">
            <text:p>申請點數</text:p>
            <text:p>(百萬)</text:p>
          </table:table-cell>
          <table:table-cell office:value-type="string" table:style-name="ce399">
            <text:p>部分負擔</text:p>
            <text:p>(百萬)</text:p>
          </table:table-cell>
          <table:table-cell office:value-type="string" table:style-name="ce399">
            <text:p>日數</text:p>
            <text:p>(千)</text:p>
          </table:table-cell>
          <table:table-cell office:value-type="string" table:style-name="ce399">
            <text:p>平均日數</text:p>
            <text:p>(天)</text:p>
          </table:table-cell>
          <table:table-cell office:value-type="string" table:style-name="ce399">
            <text:p>平均每件</text:p>
            <text:p>(點)</text:p>
          </table:table-cell>
          <table:table-cell office:value-type="string" table:style-name="ce431">
            <text:p>平均每日</text:p>
            <text:p>(點)</text:p>
          </table:table-cell>
          <table:table-cell office:value-type="string" table:style-name="ce402">
            <text:p>醫療點數</text:p>
            <text:p>(百萬)</text:p>
          </table:table-cell>
          <table:table-cell table:number-columns-repeated="2" table:style-name="ce403"/>
          <table:table-cell table:number-columns-repeated="5" table:style-name="ce208"/>
          <table:table-cell table:number-columns-repeated="16339" table:style-name="ce403"/>
        </table:table-row>
        <table:table-row table:style-name="ro16">
          <table:table-cell office:value-type="string" table:number-columns-spanned="1" table:number-rows-spanned="2" table:style-name="ce1532">
            <text:p>90<text:span text:style-name="T18">年</text:span></text:p>
          </table:table-cell>
          <table:table-cell office:value-type="string" table:style-name="ce681">
            <text:p>01-12</text:p>
          </table:table-cell>
          <table:table-cell office:value-type="float" office:value="28107796" table:style-name="ce803">
            <text:p>28,108</text:p>
          </table:table-cell>
          <table:table-cell office:value-type="float" office:value="37084947882" table:style-name="ce899">
            <text:p>37,085</text:p>
          </table:table-cell>
          <table:table-cell office:value-type="float" office:value="4533858308" table:style-name="ce899">
            <text:p>4,534</text:p>
          </table:table-cell>
          <table:table-cell office:value-type="float" office:value="1480.6855077" table:style-name="ce1241">
            <text:p><text:s/>1,481<text:s/></text:p>
          </table:table-cell>
          <table:table-cell office:value-type="float" office:value="899200" table:style-name="ce803">
            <text:p>899</text:p>
          </table:table-cell>
          <table:table-cell office:value-type="float" office:value="48856032580" table:style-name="ce899">
            <text:p>48,856</text:p>
          </table:table-cell>
          <table:table-cell office:value-type="float" office:value="2589232401" table:style-name="ce1254">
            <text:p>2,589</text:p>
          </table:table-cell>
          <table:table-cell office:value-type="float" office:value="8098525" table:style-name="ce806">
            <text:p>8,099</text:p>
          </table:table-cell>
          <table:table-cell office:value-type="float" office:value="9.0063667704999997" table:style-name="ce901">
            <text:p>9.01<text:s/></text:p>
          </table:table-cell>
          <table:table-cell office:value-type="float" office:value="57212.260877000001" table:style-name="ce900">
            <text:p><text:s/>57,212<text:s/></text:p>
          </table:table-cell>
          <table:table-cell office:value-type="float" office:value="6352.4240502000002" table:style-name="ce1112">
            <text:p><text:s/>6,352<text:s/></text:p>
          </table:table-cell>
          <table:table-cell office:value-type="float" office:value="93064071171" table:style-name="ce1097">
            <text:p>93,064</text:p>
          </table:table-cell>
          <table:table-cell office:value-type="float" office:value="30411429" table:style-name="ce803">
            <text:p>30,411</text:p>
          </table:table-cell>
          <table:table-cell office:value-type="float" office:value="30377245632" table:style-name="ce899">
            <text:p>30,377</text:p>
          </table:table-cell>
          <table:table-cell office:value-type="float" office:value="3995603722" table:style-name="ce899">
            <text:p>3,996</text:p>
          </table:table-cell>
          <table:table-cell office:value-type="float" office:value="1130.26" table:style-name="ce900">
            <text:p><text:s/>1,130<text:s/></text:p>
          </table:table-cell>
          <table:table-cell office:value-type="float" office:value="1051465" table:style-name="ce803">
            <text:p>1,051</text:p>
          </table:table-cell>
          <table:table-cell office:value-type="float" office:value="35032459569" table:style-name="ce899">
            <text:p>35,032</text:p>
          </table:table-cell>
          <table:table-cell office:value-type="float" office:value="2064792023" table:style-name="ce899">
            <text:p>2,065</text:p>
          </table:table-cell>
          <table:table-cell office:value-type="float" office:value="9270266" table:style-name="ce806">
            <text:p>9,270</text:p>
          </table:table-cell>
          <table:table-cell office:value-type="float" office:value="8.82" table:style-name="ce901">
            <text:p>8.82<text:s/></text:p>
          </table:table-cell>
          <table:table-cell office:value-type="float" office:value="35281.49" table:style-name="ce903">
            <text:p><text:s/>35,281<text:s/></text:p>
          </table:table-cell>
          <table:table-cell office:value-type="float" office:value="4001.75" table:style-name="ce900">
            <text:p><text:s/>4,002<text:s/></text:p>
          </table:table-cell>
          <table:table-cell office:value-type="float" office:value="71470100946" table:style-name="ce902">
            <text:p>71,470</text:p>
          </table:table-cell>
          <table:table-cell office:value-type="float" office:value="35754945" table:style-name="ce803">
            <text:p>35,755</text:p>
          </table:table-cell>
          <table:table-cell office:value-type="float" office:value="23268689021" table:style-name="ce899">
            <text:p>23,269</text:p>
          </table:table-cell>
          <table:table-cell office:value-type="float" office:value="2794717156" table:style-name="ce899">
            <text:p>2,795</text:p>
          </table:table-cell>
          <table:table-cell office:value-type="float" office:value="728.95" table:style-name="ce904">
            <text:p>729<text:s/></text:p>
          </table:table-cell>
          <table:table-cell office:value-type="float" office:value="769958" table:style-name="ce803">
            <text:p>770</text:p>
          </table:table-cell>
          <table:table-cell office:value-type="float" office:value="18304402236" table:style-name="ce899">
            <text:p>18,304</text:p>
          </table:table-cell>
          <table:table-cell office:value-type="float" office:value="917269572" table:style-name="ce899">
            <text:p>917</text:p>
          </table:table-cell>
          <table:table-cell office:value-type="float" office:value="7196438" table:style-name="ce806">
            <text:p>7,196</text:p>
          </table:table-cell>
          <table:table-cell office:value-type="float" office:value="9.35" table:style-name="ce901">
            <text:p>9.35<text:s/></text:p>
          </table:table-cell>
          <table:table-cell office:value-type="float" office:value="24964.57" table:style-name="ce905">
            <text:p><text:s/>24,965<text:s/></text:p>
          </table:table-cell>
          <table:table-cell office:value-type="float" office:value="2671" table:style-name="ce906">
            <text:p><text:s/>2,671<text:s/></text:p>
          </table:table-cell>
          <table:table-cell office:value-type="float" office:value="45285077985" table:style-name="ce902">
            <text:p>45,285</text:p>
          </table:table-cell>
          <table:table-cell table:style-name="ce300"/>
          <table:table-cell office:value-type="float" office:value="90730882535" table:formula="msoxl:=D5+P5+AB5" table:style-name="ce689">
            <text:p>90,731</text:p>
          </table:table-cell>
          <table:table-cell table:style-name="ce300"/>
          <table:table-cell table:number-columns-repeated="16343" table:style-name="ce185"/>
        </table:table-row>
        <table:table-row table:style-name="ro16">
          <table:covered-table-cell/>
          <table:table-cell office:value-type="string" table:style-name="ce690">
            <text:p>成長率</text:p>
          </table:table-cell>
          <table:table-cell office:value-type="percentage" office:value="0.11371268096377496" table:style-name="ce907">
            <text:p>11.37%</text:p>
          </table:table-cell>
          <table:table-cell office:value-type="percentage" office:value="9.793617799968013E-2" table:style-name="ce908">
            <text:p>9.79%</text:p>
          </table:table-cell>
          <table:table-cell office:value-type="percentage" office:value="0.14487671612042541" table:style-name="ce908">
            <text:p>14.49%</text:p>
          </table:table-cell>
          <table:table-cell office:value-type="percentage" office:value="-9.7426973878672607E-3" table:style-name="ce1242">
            <text:p>-0.97%</text:p>
          </table:table-cell>
          <table:table-cell office:value-type="percentage" office:value="4.612270302656607E-2" table:style-name="ce913">
            <text:p>4.61%</text:p>
          </table:table-cell>
          <table:table-cell office:value-type="percentage" office:value="3.177307946400254E-2" table:style-name="ce914">
            <text:p>3.18%</text:p>
          </table:table-cell>
          <table:table-cell office:value-type="percentage" office:value="6.5740277225805555E-2" table:style-name="ce1076">
            <text:p>6.57%</text:p>
          </table:table-cell>
          <table:table-cell office:value-type="percentage" office:value="2.7375407409512276E-2" table:style-name="ce908">
            <text:p>2.74%</text:p>
          </table:table-cell>
          <table:table-cell office:value-type="percentage" office:value="-1.7920742524096478E-2" table:style-name="ce908">
            <text:p>-1.79%</text:p>
          </table:table-cell>
          <table:table-cell office:value-type="percentage" office:value="-1.2132312509758769E-2" table:style-name="ce909">
            <text:p>-1.21%</text:p>
          </table:table-cell>
          <table:table-cell office:value-type="percentage" office:value="5.8940558837736745E-3" table:style-name="ce910">
            <text:p>0.59%</text:p>
          </table:table-cell>
          <table:table-cell office:value-type="percentage" office:value="6.3369013019254572E-2" table:style-name="ce1098">
            <text:p>6.34%</text:p>
          </table:table-cell>
          <table:table-cell office:value-type="percentage" office:value="0.12264200883305354" table:style-name="ce907">
            <text:p>12.26%</text:p>
          </table:table-cell>
          <table:table-cell office:value-type="percentage" office:value="9.5486039809796086E-2" table:style-name="ce908">
            <text:p>9.55%</text:p>
          </table:table-cell>
          <table:table-cell office:value-type="percentage" office:value="0.15922034760254489" table:style-name="ce908">
            <text:p>15.92%</text:p>
          </table:table-cell>
          <table:table-cell office:value-type="percentage" office:value="-1.7916724593354805E-2" table:style-name="ce909">
            <text:p>-1.79%</text:p>
          </table:table-cell>
          <table:table-cell office:value-type="percentage" office:value="9.0376163780677254E-2" table:style-name="ce907">
            <text:p>9.04%</text:p>
          </table:table-cell>
          <table:table-cell office:value-type="percentage" office:value="9.9862126939090468E-2" table:style-name="ce908">
            <text:p>9.99%</text:p>
          </table:table-cell>
          <table:table-cell office:value-type="percentage" office:value="0.12188669154923315" table:style-name="ce908">
            <text:p>12.19%</text:p>
          </table:table-cell>
          <table:table-cell office:value-type="percentage" office:value="8.0076332524872118E-2" table:style-name="ce908">
            <text:p>8.01%</text:p>
          </table:table-cell>
          <table:table-cell office:value-type="percentage" office:value="-8.9887640449438644E-3" table:style-name="ce908">
            <text:p>-0.90%</text:p>
          </table:table-cell>
          <table:table-cell office:value-type="percentage" office:value="9.8030909889181839E-3" table:style-name="ce908">
            <text:p>0.98%</text:p>
          </table:table-cell>
          <table:table-cell office:value-type="percentage" office:value="1.9434664981938354E-2" table:style-name="ce909">
            <text:p>1.94%</text:p>
          </table:table-cell>
          <table:table-cell office:value-type="percentage" office:value="0.10177037322173921" table:style-name="ce910">
            <text:p>10.18%</text:p>
          </table:table-cell>
          <table:table-cell office:value-type="percentage" office:value="-8.4305418917533848E-2" table:style-name="ce907">
            <text:p>-8.43%</text:p>
          </table:table-cell>
          <table:table-cell office:value-type="percentage" office:value="-7.235536049764224E-2" table:style-name="ce908">
            <text:p>-7.24%</text:p>
          </table:table-cell>
          <table:table-cell office:value-type="percentage" office:value="-5.6142469184519928E-2" table:style-name="ce908">
            <text:p>-5.61%</text:p>
          </table:table-cell>
          <table:table-cell office:value-type="percentage" office:value="1.4925580942038108E-2" table:style-name="ce909">
            <text:p>1.49%</text:p>
          </table:table-cell>
          <table:table-cell office:value-type="percentage" office:value="2.3028187073754758E-3" table:style-name="ce907">
            <text:p>0.23%</text:p>
          </table:table-cell>
          <table:table-cell office:value-type="percentage" office:value="7.1587283296075332E-2" table:style-name="ce908">
            <text:p>7.16%</text:p>
          </table:table-cell>
          <table:table-cell office:value-type="percentage" office:value="1.1895604135664595E-2" table:style-name="ce908">
            <text:p>1.19%</text:p>
          </table:table-cell>
          <table:table-cell office:value-type="percentage" office:value="7.1030956357847286E-2" table:style-name="ce908">
            <text:p>7.10%</text:p>
          </table:table-cell>
          <table:table-cell office:value-type="percentage" office:value="6.8571428571428505E-2" table:style-name="ce908">
            <text:p>6.86%</text:p>
          </table:table-cell>
          <table:table-cell office:value-type="percentage" office:value="6.6123880048855055E-2" table:style-name="ce911">
            <text:p>6.61%</text:p>
          </table:table-cell>
          <table:table-cell office:value-type="percentage" office:value="-2.2897655324919386E-3" table:style-name="ce912">
            <text:p>-0.23%</text:p>
          </table:table-cell>
          <table:table-cell office:value-type="percentage" office:value="-1.623984190577743E-2" table:style-name="ce910">
            <text:p>-1.62%</text:p>
          </table:table-cell>
          <table:table-cell table:style-name="ce357"/>
          <table:table-cell office:value-type="float" office:value="0.12106685731183398" table:formula="msoxl:=D6+P6+AB6" table:style-name="ce689">
            <text:p>0</text:p>
          </table:table-cell>
          <table:table-cell table:number-columns-repeated="16344" table:style-name="ce357"/>
        </table:table-row>
        <table:table-row table:style-name="ro16">
          <table:table-cell office:value-type="string" table:number-columns-spanned="1" table:number-rows-spanned="2" table:style-name="ce1532">
            <text:p>91<text:span text:style-name="T26">年</text:span></text:p>
          </table:table-cell>
          <table:table-cell office:value-type="string" table:style-name="ce681">
            <text:p>01-12</text:p>
          </table:table-cell>
          <table:table-cell office:value-type="float" office:value="29503666" table:style-name="ce803">
            <text:p>29,504</text:p>
          </table:table-cell>
          <table:table-cell office:value-type="float" office:value="41575247906" table:style-name="ce899">
            <text:p>41,575</text:p>
          </table:table-cell>
          <table:table-cell office:value-type="float" office:value="5165531300" table:style-name="ce899">
            <text:p>5,166</text:p>
          </table:table-cell>
          <table:table-cell office:value-type="float" office:value="1584.2363184999999" table:style-name="ce1241">
            <text:p><text:s/>1,584<text:s/></text:p>
          </table:table-cell>
          <table:table-cell office:value-type="float" office:value="921127" table:style-name="ce803">
            <text:p>921</text:p>
          </table:table-cell>
          <table:table-cell office:value-type="float" office:value="52092603238" table:style-name="ce899">
            <text:p>52,093</text:p>
          </table:table-cell>
          <table:table-cell office:value-type="float" office:value="2541771781" table:style-name="ce1254">
            <text:p>2,542</text:p>
          </table:table-cell>
          <table:table-cell office:value-type="float" office:value="8340769" table:style-name="ce806">
            <text:p>8,341</text:p>
          </table:table-cell>
          <table:table-cell office:value-type="float" office:value="9.0549609337000003" table:style-name="ce901">
            <text:p>9.05<text:s/></text:p>
          </table:table-cell>
          <table:table-cell office:value-type="float" office:value="59312.532385999999" table:style-name="ce900">
            <text:p><text:s/>59,313<text:s/></text:p>
          </table:table-cell>
          <table:table-cell office:value-type="float" office:value="6550.2803181999998" table:style-name="ce1112">
            <text:p><text:s/>6,550<text:s/></text:p>
          </table:table-cell>
          <table:table-cell office:value-type="float" office:value="101375154225" table:style-name="ce1097">
            <text:p>101,375</text:p>
          </table:table-cell>
          <table:table-cell office:value-type="float" office:value="32505978" table:style-name="ce803">
            <text:p>32,506</text:p>
          </table:table-cell>
          <table:table-cell office:value-type="float" office:value="33684077415" table:style-name="ce899">
            <text:p>33,684</text:p>
          </table:table-cell>
          <table:table-cell office:value-type="float" office:value="4741090297" table:style-name="ce899">
            <text:p>4,741</text:p>
          </table:table-cell>
          <table:table-cell office:value-type="float" office:value="1182.0999999999999" table:style-name="ce900">
            <text:p><text:s/>1,182<text:s/></text:p>
          </table:table-cell>
          <table:table-cell office:value-type="float" office:value="1145311" table:style-name="ce803">
            <text:p>1,145</text:p>
          </table:table-cell>
          <table:table-cell office:value-type="float" office:value="40047568926" table:style-name="ce899">
            <text:p>40,048</text:p>
          </table:table-cell>
          <table:table-cell office:value-type="float" office:value="2185282133" table:style-name="ce899">
            <text:p>2,185</text:p>
          </table:table-cell>
          <table:table-cell office:value-type="float" office:value="10130316" table:style-name="ce806">
            <text:p>10,130</text:p>
          </table:table-cell>
          <table:table-cell office:value-type="float" office:value="8.85" table:style-name="ce901">
            <text:p>8.85<text:s/></text:p>
          </table:table-cell>
          <table:table-cell office:value-type="float" office:value="36874.57" table:style-name="ce903">
            <text:p><text:s/>36,875<text:s/></text:p>
          </table:table-cell>
          <table:table-cell office:value-type="float" office:value="4168.96" table:style-name="ce900">
            <text:p><text:s/>4,169<text:s/></text:p>
          </table:table-cell>
          <table:table-cell office:value-type="float" office:value="80658018771" table:style-name="ce902">
            <text:p>80,658</text:p>
          </table:table-cell>
          <table:table-cell office:value-type="float" office:value="34651073" table:style-name="ce803">
            <text:p>34,651</text:p>
          </table:table-cell>
          <table:table-cell office:value-type="float" office:value="24166125884" table:style-name="ce899">
            <text:p>24,166</text:p>
          </table:table-cell>
          <table:table-cell office:value-type="float" office:value="2795676811" table:style-name="ce899">
            <text:p>2,796</text:p>
          </table:table-cell>
          <table:table-cell office:value-type="float" office:value="778.09" table:style-name="ce904">
            <text:p>778<text:s/></text:p>
          </table:table-cell>
          <table:table-cell office:value-type="float" office:value="786569" table:style-name="ce803">
            <text:p>787</text:p>
          </table:table-cell>
          <table:table-cell office:value-type="float" office:value="20814742979" table:style-name="ce899">
            <text:p>20,815</text:p>
          </table:table-cell>
          <table:table-cell office:value-type="float" office:value="938012625" table:style-name="ce899">
            <text:p>938</text:p>
          </table:table-cell>
          <table:table-cell office:value-type="float" office:value="7906935" table:style-name="ce806">
            <text:p>7,907</text:p>
          </table:table-cell>
          <table:table-cell office:value-type="float" office:value="10.050000000000001" table:style-name="ce901">
            <text:p>10.05<text:s/></text:p>
          </table:table-cell>
          <table:table-cell office:value-type="float" office:value="27655.24" table:style-name="ce905">
            <text:p><text:s/>27,655<text:s/></text:p>
          </table:table-cell>
          <table:table-cell office:value-type="float" office:value="2751.1" table:style-name="ce906">
            <text:p><text:s/>2,751<text:s/></text:p>
          </table:table-cell>
          <table:table-cell office:value-type="float" office:value="48714558299" table:style-name="ce902">
            <text:p>48,715</text:p>
          </table:table-cell>
          <table:table-cell table:style-name="ce357"/>
          <table:table-cell office:value-type="float" office:value="99425451205" table:formula="msoxl:=D7+P7+AB7" table:style-name="ce689">
            <text:p>99,425</text:p>
          </table:table-cell>
          <table:table-cell table:number-columns-repeated="16344" table:style-name="ce357"/>
        </table:table-row>
        <table:table-row table:style-name="ro16">
          <table:covered-table-cell/>
          <table:table-cell office:value-type="string" table:style-name="ce690">
            <text:p>成長率</text:p>
          </table:table-cell>
          <table:table-cell office:value-type="percentage" office:value="4.966131104694238E-2" table:style-name="ce907">
            <text:p>4.97%</text:p>
          </table:table-cell>
          <table:table-cell office:value-type="percentage" office:value="0.1210814705278167" table:style-name="ce908">
            <text:p>12.11%</text:p>
          </table:table-cell>
          <table:table-cell office:value-type="percentage" office:value="0.13932349647659081" table:style-name="ce908">
            <text:p>13.93%</text:p>
          </table:table-cell>
          <table:table-cell office:value-type="percentage" office:value="6.9934371790299377E-2" table:style-name="ce1242">
            <text:p>6.99%</text:p>
          </table:table-cell>
          <table:table-cell office:value-type="percentage" office:value="2.4385008896797178E-2" table:style-name="ce913">
            <text:p>2.44%</text:p>
          </table:table-cell>
          <table:table-cell office:value-type="percentage" office:value="6.6247103726652989E-2" table:style-name="ce914">
            <text:p>6.62%</text:p>
          </table:table-cell>
          <table:table-cell office:value-type="percentage" office:value="-1.8329996172483431E-2" table:style-name="ce1076">
            <text:p>-1.83%</text:p>
          </table:table-cell>
          <table:table-cell office:value-type="percentage" office:value="2.9912113625629289E-2" table:style-name="ce908">
            <text:p>2.99%</text:p>
          </table:table-cell>
          <table:table-cell office:value-type="percentage" office:value="5.3955345633012186E-3" table:style-name="ce908">
            <text:p>0.54%</text:p>
          </table:table-cell>
          <table:table-cell office:value-type="percentage" office:value="3.6710164513780619E-2" table:style-name="ce909">
            <text:p>3.67%</text:p>
          </table:table-cell>
          <table:table-cell office:value-type="percentage" office:value="3.1146577501193429E-2" table:style-name="ce910">
            <text:p>3.11%</text:p>
          </table:table-cell>
          <table:table-cell office:value-type="percentage" office:value="8.9304958932312939E-2" table:style-name="ce1098">
            <text:p>8.93%</text:p>
          </table:table-cell>
          <table:table-cell office:value-type="percentage" office:value="6.8873744801666525E-2" table:style-name="ce907">
            <text:p>6.89%</text:p>
          </table:table-cell>
          <table:table-cell office:value-type="percentage" office:value="0.10885884201155216" table:style-name="ce908">
            <text:p>10.89%</text:p>
          </table:table-cell>
          <table:table-cell office:value-type="percentage" office:value="0.18657670451534325" table:style-name="ce908">
            <text:p>18.66%</text:p>
          </table:table-cell>
          <table:table-cell office:value-type="percentage" office:value="4.5865553058588304E-2" table:style-name="ce909">
            <text:p>4.59%</text:p>
          </table:table-cell>
          <table:table-cell office:value-type="percentage" office:value="8.9252614209697878E-2" table:style-name="ce907">
            <text:p>8.93%</text:p>
          </table:table-cell>
          <table:table-cell office:value-type="percentage" office:value="0.14315607350155446" table:style-name="ce908">
            <text:p>14.32%</text:p>
          </table:table-cell>
          <table:table-cell office:value-type="percentage" office:value="5.8354598747885511E-2" table:style-name="ce908">
            <text:p>5.84%</text:p>
          </table:table-cell>
          <table:table-cell office:value-type="percentage" office:value="9.2775115622356408E-2" table:style-name="ce908">
            <text:p>9.28%</text:p>
          </table:table-cell>
          <table:table-cell office:value-type="percentage" office:value="3.4013605442175798E-3" table:style-name="ce908">
            <text:p>0.34%</text:p>
          </table:table-cell>
          <table:table-cell office:value-type="percentage" office:value="4.5153421808432848E-2" table:style-name="ce908">
            <text:p>4.52%</text:p>
          </table:table-cell>
          <table:table-cell office:value-type="percentage" office:value="4.1784219404010781E-2" table:style-name="ce909">
            <text:p>4.18%</text:p>
          </table:table-cell>
          <table:table-cell office:value-type="percentage" office:value="0.12855610532776529" table:style-name="ce910">
            <text:p>12.86%</text:p>
          </table:table-cell>
          <table:table-cell office:value-type="percentage" office:value="-3.08732680192908E-2" table:style-name="ce907">
            <text:p>-3.09%</text:p>
          </table:table-cell>
          <table:table-cell office:value-type="percentage" office:value="3.8568432548566234E-2" table:style-name="ce908">
            <text:p>3.86%</text:p>
          </table:table-cell>
          <table:table-cell office:value-type="percentage" office:value="3.4338179730997176E-4" table:style-name="ce908">
            <text:p>0.03%</text:p>
          </table:table-cell>
          <table:table-cell office:value-type="percentage" office:value="6.7412031003498241E-2" table:style-name="ce909">
            <text:p>6.74%</text:p>
          </table:table-cell>
          <table:table-cell office:value-type="percentage" office:value="2.157390403112891E-2" table:style-name="ce907">
            <text:p>2.16%</text:p>
          </table:table-cell>
          <table:table-cell office:value-type="percentage" office:value="0.13714409848701936" table:style-name="ce908">
            <text:p>13.71%</text:p>
          </table:table-cell>
          <table:table-cell office:value-type="percentage" office:value="2.2613911584107305E-2" table:style-name="ce908">
            <text:p>2.26%</text:p>
          </table:table-cell>
          <table:table-cell office:value-type="percentage" office:value="9.8728982310415159E-2" table:style-name="ce908">
            <text:p>9.87%</text:p>
          </table:table-cell>
          <table:table-cell office:value-type="percentage" office:value="7.4866310160427885E-2" table:style-name="ce908">
            <text:p>7.49%</text:p>
          </table:table-cell>
          <table:table-cell office:value-type="percentage" office:value="0.10777954517141697" table:style-name="ce911">
            <text:p>10.78%</text:p>
          </table:table-cell>
          <table:table-cell office:value-type="percentage" office:value="2.9988768251591136E-2" table:style-name="ce912">
            <text:p>3.00%</text:p>
          </table:table-cell>
          <table:table-cell office:value-type="percentage" office:value="7.5730913285298129E-2" table:style-name="ce910">
            <text:p>7.57%</text:p>
          </table:table-cell>
          <table:table-cell table:style-name="ce357"/>
          <table:table-cell office:value-type="float" office:value="0.2685087450879351" table:formula="msoxl:=D8+P8+AB8" table:style-name="ce689">
            <text:p>0</text:p>
          </table:table-cell>
          <table:table-cell table:number-columns-repeated="16344" table:style-name="ce357"/>
        </table:table-row>
        <table:table-row table:style-name="ro16">
          <table:table-cell office:value-type="string" table:number-columns-spanned="1" table:number-rows-spanned="2" table:style-name="ce1532">
            <text:p>92<text:span text:style-name="T18">年</text:span></text:p>
          </table:table-cell>
          <table:table-cell office:value-type="string" table:style-name="ce681">
            <text:p>01-12</text:p>
          </table:table-cell>
          <table:table-cell office:value-type="float" office:value="25540999" table:style-name="ce803">
            <text:p>25,541</text:p>
          </table:table-cell>
          <table:table-cell office:value-type="float" office:value="41036437731" table:style-name="ce899">
            <text:p>41,036</text:p>
          </table:table-cell>
          <table:table-cell office:value-type="float" office:value="5081825143" table:style-name="ce899">
            <text:p>5,082</text:p>
          </table:table-cell>
          <table:table-cell office:value-type="float" office:value="1805.6561873000001" table:style-name="ce1241">
            <text:p><text:s/>1,806<text:s/></text:p>
          </table:table-cell>
          <table:table-cell office:value-type="float" office:value="829529" table:style-name="ce803">
            <text:p>830</text:p>
          </table:table-cell>
          <table:table-cell office:value-type="float" office:value="50594718588" table:style-name="ce899">
            <text:p>50,595</text:p>
          </table:table-cell>
          <table:table-cell office:value-type="float" office:value="2270211995" table:style-name="ce1254">
            <text:p>2,270</text:p>
          </table:table-cell>
          <table:table-cell office:value-type="float" office:value="7664602" table:style-name="ce806">
            <text:p>7,665</text:p>
          </table:table-cell>
          <table:table-cell office:value-type="float" office:value="9.2397034944000005" table:style-name="ce901">
            <text:p>9.24<text:s/></text:p>
          </table:table-cell>
          <table:table-cell office:value-type="float" office:value="63728.851652999998" table:style-name="ce900">
            <text:p><text:s/>63,729<text:s/></text:p>
          </table:table-cell>
          <table:table-cell office:value-type="float" office:value="6897.2831966000003" table:style-name="ce1112">
            <text:p><text:s/>6,897<text:s/></text:p>
          </table:table-cell>
          <table:table-cell office:value-type="float" office:value="98983193457" table:style-name="ce1097">
            <text:p>98,983</text:p>
          </table:table-cell>
          <table:table-cell office:value-type="float" office:value="30387794" table:style-name="ce803">
            <text:p>30,388</text:p>
          </table:table-cell>
          <table:table-cell office:value-type="float" office:value="35869377315" table:style-name="ce899">
            <text:p>35,869</text:p>
          </table:table-cell>
          <table:table-cell office:value-type="float" office:value="5038115457" table:style-name="ce899">
            <text:p>5,038</text:p>
          </table:table-cell>
          <table:table-cell office:value-type="float" office:value="1346.18" table:style-name="ce900">
            <text:p><text:s/>1,346<text:s/></text:p>
          </table:table-cell>
          <table:table-cell office:value-type="float" office:value="1071369" table:style-name="ce803">
            <text:p>1,071</text:p>
          </table:table-cell>
          <table:table-cell office:value-type="float" office:value="41975093313" table:style-name="ce899">
            <text:p>41,975</text:p>
          </table:table-cell>
          <table:table-cell office:value-type="float" office:value="2107970059" table:style-name="ce899">
            <text:p>2,108</text:p>
          </table:table-cell>
          <table:table-cell office:value-type="float" office:value="10049053" table:style-name="ce806">
            <text:p>10,049</text:p>
          </table:table-cell>
          <table:table-cell office:value-type="float" office:value="9.3800000000000008" table:style-name="ce901">
            <text:p>9.38<text:s/></text:p>
          </table:table-cell>
          <table:table-cell office:value-type="float" office:value="41146.480000000003" table:style-name="ce903">
            <text:p><text:s/>41,146<text:s/></text:p>
          </table:table-cell>
          <table:table-cell office:value-type="float" office:value="4386.79" table:style-name="ce900">
            <text:p><text:s/>4,387<text:s/></text:p>
          </table:table-cell>
          <table:table-cell office:value-type="float" office:value="84990556144" table:style-name="ce902">
            <text:p>84,991</text:p>
          </table:table-cell>
          <table:table-cell office:value-type="float" office:value="32583928" table:style-name="ce803">
            <text:p>32,584</text:p>
          </table:table-cell>
          <table:table-cell office:value-type="float" office:value="25067470932" table:style-name="ce899">
            <text:p>25,067</text:p>
          </table:table-cell>
          <table:table-cell office:value-type="float" office:value="2476161536" table:style-name="ce899">
            <text:p>2,476</text:p>
          </table:table-cell>
          <table:table-cell office:value-type="float" office:value="845.31" table:style-name="ce904">
            <text:p>845<text:s/></text:p>
          </table:table-cell>
          <table:table-cell office:value-type="float" office:value="742107" table:style-name="ce803">
            <text:p>742</text:p>
          </table:table-cell>
          <table:table-cell office:value-type="float" office:value="23415721351" table:style-name="ce899">
            <text:p>23,416</text:p>
          </table:table-cell>
          <table:table-cell office:value-type="float" office:value="922764431" table:style-name="ce899">
            <text:p>923</text:p>
          </table:table-cell>
          <table:table-cell office:value-type="float" office:value="8313043" table:style-name="ce806">
            <text:p>8,313</text:p>
          </table:table-cell>
          <table:table-cell office:value-type="float" office:value="11.2" table:style-name="ce901">
            <text:p>11.20<text:s/></text:p>
          </table:table-cell>
          <table:table-cell office:value-type="float" office:value="32796.46" table:style-name="ce905">
            <text:p><text:s/>32,796<text:s/></text:p>
          </table:table-cell>
          <table:table-cell office:value-type="float" office:value="2927.75" table:style-name="ce906">
            <text:p><text:s/>2,928<text:s/></text:p>
          </table:table-cell>
          <table:table-cell office:value-type="float" office:value="51882118250" table:style-name="ce902">
            <text:p>51,882</text:p>
          </table:table-cell>
          <table:table-cell table:style-name="ce357"/>
          <table:table-cell office:value-type="float" office:value="101973285978" table:formula="msoxl:=D9+P9+AB9" table:style-name="ce689">
            <text:p>101,973</text:p>
          </table:table-cell>
          <table:table-cell table:number-columns-repeated="16344" table:style-name="ce357"/>
        </table:table-row>
        <table:table-row table:style-name="ro16">
          <table:covered-table-cell/>
          <table:table-cell office:value-type="string" table:style-name="ce690">
            <text:p>成長率</text:p>
          </table:table-cell>
          <table:table-cell office:value-type="percentage" office:value="-0.13431100392744411" table:style-name="ce913">
            <text:p>-13.43%</text:p>
          </table:table-cell>
          <table:table-cell office:value-type="percentage" office:value="-1.2959878825454685E-2" table:style-name="ce914">
            <text:p>-1.30%</text:p>
          </table:table-cell>
          <table:table-cell office:value-type="percentage" office:value="-1.6204752645676557E-2" table:style-name="ce914">
            <text:p>-1.62%</text:p>
          </table:table-cell>
          <table:table-cell office:value-type="percentage" office:value="0.13976441911750048" table:style-name="ce1243">
            <text:p>13.98%</text:p>
          </table:table-cell>
          <table:table-cell office:value-type="percentage" office:value="-9.9441227973992685E-2" table:style-name="ce913">
            <text:p>-9.94%</text:p>
          </table:table-cell>
          <table:table-cell office:value-type="percentage" office:value="-2.8754267533079192E-2" table:style-name="ce914">
            <text:p>-2.88%</text:p>
          </table:table-cell>
          <table:table-cell office:value-type="percentage" office:value="-0.10683877601834146" table:style-name="ce1077">
            <text:p>-10.68%</text:p>
          </table:table-cell>
          <table:table-cell office:value-type="percentage" office:value="-8.1067704908264426E-2" table:style-name="ce914">
            <text:p>-8.11%</text:p>
          </table:table-cell>
          <table:table-cell office:value-type="percentage" office:value="2.0402358668654363E-2" table:style-name="ce914">
            <text:p>2.04%</text:p>
          </table:table-cell>
          <table:table-cell office:value-type="percentage" office:value="7.4458450673780652E-2" table:style-name="ce915">
            <text:p>7.45%</text:p>
          </table:table-cell>
          <table:table-cell office:value-type="percentage" office:value="5.2975271521716438E-2" table:style-name="ce916">
            <text:p>5.30%</text:p>
          </table:table-cell>
          <table:table-cell office:value-type="percentage" office:value="-2.3595138140960037E-2" table:style-name="ce1099">
            <text:p>-2.36%</text:p>
          </table:table-cell>
          <table:table-cell office:value-type="percentage" office:value="-6.5162906342950189E-2" table:style-name="ce913">
            <text:p>-6.52%</text:p>
          </table:table-cell>
          <table:table-cell office:value-type="percentage" office:value="6.4876347155848002E-2" table:style-name="ce914">
            <text:p>6.49%</text:p>
          </table:table-cell>
          <table:table-cell office:value-type="percentage" office:value="6.2649125284103491E-2" table:style-name="ce914">
            <text:p>6.26%</text:p>
          </table:table-cell>
          <table:table-cell office:value-type="percentage" office:value="0.13880382370357847" table:style-name="ce915">
            <text:p>13.88%</text:p>
          </table:table-cell>
          <table:table-cell office:value-type="percentage" office:value="-6.4560630256759954E-2" table:style-name="ce913">
            <text:p>-6.46%</text:p>
          </table:table-cell>
          <table:table-cell office:value-type="percentage" office:value="4.81308713285864E-2" table:style-name="ce914">
            <text:p>4.81%</text:p>
          </table:table-cell>
          <table:table-cell office:value-type="percentage" office:value="-3.5378532058862544E-2" table:style-name="ce914">
            <text:p>-3.54%</text:p>
          </table:table-cell>
          <table:table-cell office:value-type="percentage" office:value="-8.0217635856572045E-3" table:style-name="ce914">
            <text:p>-0.80%</text:p>
          </table:table-cell>
          <table:table-cell office:value-type="percentage" office:value="5.9887005649717606E-2" table:style-name="ce914">
            <text:p>5.99%</text:p>
          </table:table-cell>
          <table:table-cell office:value-type="percentage" office:value="0.1158497577056492" table:style-name="ce914">
            <text:p>11.58%</text:p>
          </table:table-cell>
          <table:table-cell office:value-type="percentage" office:value="5.2250441357077015E-2" table:style-name="ce915">
            <text:p>5.23%</text:p>
          </table:table-cell>
          <table:table-cell office:value-type="percentage" office:value="5.371489951049635E-2" table:style-name="ce916">
            <text:p>5.37%</text:p>
          </table:table-cell>
          <table:table-cell office:value-type="percentage" office:value="-5.9656017001262884E-2" table:style-name="ce913">
            <text:p>-5.97%</text:p>
          </table:table-cell>
          <table:table-cell office:value-type="percentage" office:value="3.7297871091400925E-2" table:style-name="ce914">
            <text:p>3.73%</text:p>
          </table:table-cell>
          <table:table-cell office:value-type="percentage" office:value="-0.11428906007404727" table:style-name="ce914">
            <text:p>-11.43%</text:p>
          </table:table-cell>
          <table:table-cell office:value-type="percentage" office:value="8.6391034456168248E-2" table:style-name="ce915">
            <text:p>8.64%</text:p>
          </table:table-cell>
          <table:table-cell office:value-type="percentage" office:value="-5.6526509435281591E-2" table:style-name="ce913">
            <text:p>-5.65%</text:p>
          </table:table-cell>
          <table:table-cell office:value-type="percentage" office:value="0.12495846692049617" table:style-name="ce914">
            <text:p>12.50%</text:p>
          </table:table-cell>
          <table:table-cell office:value-type="percentage" office:value="-1.62558515670298E-2" table:style-name="ce914">
            <text:p>-1.63%</text:p>
          </table:table-cell>
          <table:table-cell office:value-type="percentage" office:value="5.1360988802867436E-2" table:style-name="ce914">
            <text:p>5.14%</text:p>
          </table:table-cell>
          <table:table-cell office:value-type="percentage" office:value="0.11442786069651723" table:style-name="ce914">
            <text:p>11.44%</text:p>
          </table:table-cell>
          <table:table-cell office:value-type="percentage" office:value="0.18590400951139818" table:style-name="ce917">
            <text:p>18.59%</text:p>
          </table:table-cell>
          <table:table-cell office:value-type="percentage" office:value="6.4210679364617773E-2" table:style-name="ce918">
            <text:p>6.42%</text:p>
          </table:table-cell>
          <table:table-cell office:value-type="percentage" office:value="6.5022860959924156E-2" table:style-name="ce916">
            <text:p>6.50%</text:p>
          </table:table-cell>
          <table:table-cell table:style-name="ce357"/>
          <table:table-cell office:value-type="float" office:value="8.9214339421794242E-2" table:formula="msoxl:=D10+P10+AB10" table:style-name="ce689">
            <text:p>0</text:p>
          </table:table-cell>
          <table:table-cell table:number-columns-repeated="16344" table:style-name="ce357"/>
        </table:table-row>
        <table:table-row table:style-name="ro16">
          <table:table-cell office:value-type="string" table:number-columns-spanned="1" table:number-rows-spanned="2" table:style-name="ce1532">
            <text:p>93<text:span text:style-name="T18">年</text:span></text:p>
          </table:table-cell>
          <table:table-cell office:value-type="string" table:style-name="ce681">
            <text:p>01-12</text:p>
          </table:table-cell>
          <table:table-cell office:value-type="float" office:value="27862053" table:style-name="ce803">
            <text:p>27,862</text:p>
          </table:table-cell>
          <table:table-cell office:value-type="float" office:value="47339786757" table:style-name="ce899">
            <text:p>47,340</text:p>
          </table:table-cell>
          <table:table-cell office:value-type="float" office:value="4578080996" table:style-name="ce899">
            <text:p>4,578</text:p>
          </table:table-cell>
          <table:table-cell office:value-type="float" office:value="1863.3898856000001" table:style-name="ce1241">
            <text:p><text:s/>1,863<text:s/></text:p>
          </table:table-cell>
          <table:table-cell office:value-type="float" office:value="938674" table:style-name="ce803">
            <text:p>939</text:p>
          </table:table-cell>
          <table:table-cell office:value-type="float" office:value="59929237217" table:style-name="ce899">
            <text:p>59,929</text:p>
          </table:table-cell>
          <table:table-cell office:value-type="float" office:value="2649615272" table:style-name="ce1254">
            <text:p>2,650</text:p>
          </table:table-cell>
          <table:table-cell office:value-type="float" office:value="8388638" table:style-name="ce806">
            <text:p>8,389</text:p>
          </table:table-cell>
          <table:table-cell office:value-type="float" office:value="8.9366894151" table:style-name="ce901">
            <text:p>8.94<text:s/></text:p>
          </table:table-cell>
          <table:table-cell office:value-type="float" office:value="66667.290762000004" table:style-name="ce900">
            <text:p><text:s/>66,667<text:s/></text:p>
          </table:table-cell>
          <table:table-cell office:value-type="float" office:value="7459.9538671999999" table:style-name="ce1112">
            <text:p><text:s/>7,460<text:s/></text:p>
          </table:table-cell>
          <table:table-cell office:value-type="float" office:value="114496720242" table:style-name="ce1097">
            <text:p>114,497</text:p>
          </table:table-cell>
          <table:table-cell office:value-type="float" office:value="34674745" table:style-name="ce803">
            <text:p>34,675</text:p>
          </table:table-cell>
          <table:table-cell office:value-type="float" office:value="43008873553" table:style-name="ce899">
            <text:p>43,009</text:p>
          </table:table-cell>
          <table:table-cell office:value-type="float" office:value="4853835649" table:style-name="ce899">
            <text:p>4,854</text:p>
          </table:table-cell>
          <table:table-cell office:value-type="float" office:value="1380.33" table:style-name="ce900">
            <text:p><text:s/>1,380<text:s/></text:p>
          </table:table-cell>
          <table:table-cell office:value-type="float" office:value="1203314" table:style-name="ce803">
            <text:p>1,203</text:p>
          </table:table-cell>
          <table:table-cell office:value-type="float" office:value="51125410232" table:style-name="ce899">
            <text:p>51,125</text:p>
          </table:table-cell>
          <table:table-cell office:value-type="float" office:value="2579786011" table:style-name="ce899">
            <text:p>2,580</text:p>
          </table:table-cell>
          <table:table-cell office:value-type="float" office:value="11306775" table:style-name="ce806">
            <text:p>11,307</text:p>
          </table:table-cell>
          <table:table-cell office:value-type="float" office:value="9.4" table:style-name="ce901">
            <text:p>9.40<text:s/></text:p>
          </table:table-cell>
          <table:table-cell office:value-type="float" office:value="44631.07" table:style-name="ce903">
            <text:p><text:s/>44,631<text:s/></text:p>
          </table:table-cell>
          <table:table-cell office:value-type="float" office:value="4749.82" table:style-name="ce900">
            <text:p><text:s/>4,750<text:s/></text:p>
          </table:table-cell>
          <table:table-cell office:value-type="float" office:value="101567905445" table:style-name="ce902">
            <text:p>101,568</text:p>
          </table:table-cell>
          <table:table-cell office:value-type="float" office:value="34691341" table:style-name="ce803">
            <text:p>34,691</text:p>
          </table:table-cell>
          <table:table-cell office:value-type="float" office:value="28610265183" table:style-name="ce899">
            <text:p>28,610</text:p>
          </table:table-cell>
          <table:table-cell office:value-type="float" office:value="2661736081" table:style-name="ce899">
            <text:p>2,662</text:p>
          </table:table-cell>
          <table:table-cell office:value-type="float" office:value="901.44" table:style-name="ce904">
            <text:p>901<text:s/></text:p>
          </table:table-cell>
          <table:table-cell office:value-type="float" office:value="776442" table:style-name="ce803">
            <text:p>776</text:p>
          </table:table-cell>
          <table:table-cell office:value-type="float" office:value="27494850647" table:style-name="ce899">
            <text:p>27,495</text:p>
          </table:table-cell>
          <table:table-cell office:value-type="float" office:value="1049022396" table:style-name="ce899">
            <text:p>1,049</text:p>
          </table:table-cell>
          <table:table-cell office:value-type="float" office:value="9112991" table:style-name="ce806">
            <text:p>9,113</text:p>
          </table:table-cell>
          <table:table-cell office:value-type="float" office:value="11.74" table:style-name="ce901">
            <text:p>11.74<text:s/></text:p>
          </table:table-cell>
          <table:table-cell office:value-type="float" office:value="36762.400000000001" table:style-name="ce905">
            <text:p><text:s/>36,762<text:s/></text:p>
          </table:table-cell>
          <table:table-cell office:value-type="float" office:value="3132.22" table:style-name="ce906">
            <text:p><text:s/>3,132<text:s/></text:p>
          </table:table-cell>
          <table:table-cell office:value-type="float" office:value="59815874307" table:style-name="ce902">
            <text:p>59,816</text:p>
          </table:table-cell>
          <table:table-cell table:style-name="ce185"/>
          <table:table-cell office:value-type="float" office:value="118958925493" table:formula="msoxl:=D11+P11+AB11" table:style-name="ce689">
            <text:p>118,959</text:p>
          </table:table-cell>
          <table:table-cell table:number-columns-repeated="16344" table:style-name="ce185"/>
        </table:table-row>
        <table:table-row table:style-name="ro16">
          <table:covered-table-cell/>
          <table:table-cell office:value-type="string" table:style-name="ce690">
            <text:p>成長率</text:p>
          </table:table-cell>
          <table:table-cell office:value-type="percentage" office:value="9.0875615319510494E-2" table:style-name="ce907">
            <text:p>9.09%</text:p>
          </table:table-cell>
          <table:table-cell office:value-type="percentage" office:value="0.15360370866787698" table:style-name="ce908">
            <text:p>15.36%</text:p>
          </table:table-cell>
          <table:table-cell office:value-type="percentage" office:value="-9.9126619437877816E-2" table:style-name="ce908">
            <text:p>-9.91%</text:p>
          </table:table-cell>
          <table:table-cell office:value-type="percentage" office:value="3.1973804706603159E-2" table:style-name="ce1242">
            <text:p>3.20%</text:p>
          </table:table-cell>
          <table:table-cell office:value-type="percentage" office:value="0.13157466465910184" table:style-name="ce913">
            <text:p>13.16%</text:p>
          </table:table-cell>
          <table:table-cell office:value-type="percentage" office:value="0.1844959096425125" table:style-name="ce914">
            <text:p>18.45%</text:p>
          </table:table-cell>
          <table:table-cell office:value-type="percentage" office:value="0.16712239995014211" table:style-name="ce1076">
            <text:p>16.71%</text:p>
          </table:table-cell>
          <table:table-cell office:value-type="percentage" office:value="9.4464918074024018E-2" table:style-name="ce908">
            <text:p>9.45%</text:p>
          </table:table-cell>
          <table:table-cell office:value-type="percentage" office:value="-3.2794783889293799E-2" table:style-name="ce908">
            <text:p>-3.28%</text:p>
          </table:table-cell>
          <table:table-cell office:value-type="percentage" office:value="4.6108458457711388E-2" table:style-name="ce909">
            <text:p>4.61%</text:p>
          </table:table-cell>
          <table:table-cell office:value-type="percentage" office:value="8.157859472514728E-2" table:style-name="ce910">
            <text:p>8.16%</text:p>
          </table:table-cell>
          <table:table-cell office:value-type="percentage" office:value="0.1567288975349066" table:style-name="ce1098">
            <text:p>15.67%</text:p>
          </table:table-cell>
          <table:table-cell office:value-type="percentage" office:value="0.14107476837574984" table:style-name="ce907">
            <text:p>14.11%</text:p>
          </table:table-cell>
          <table:table-cell office:value-type="percentage" office:value="0.19904154385792405" table:style-name="ce908">
            <text:p>19.90%</text:p>
          </table:table-cell>
          <table:table-cell office:value-type="percentage" office:value="-3.6577130788846834E-2" table:style-name="ce908">
            <text:p>-3.66%</text:p>
          </table:table-cell>
          <table:table-cell office:value-type="percentage" office:value="2.5368078563045016E-2" table:style-name="ce909">
            <text:p>2.54%</text:p>
          </table:table-cell>
          <table:table-cell office:value-type="percentage" office:value="0.12315551411325143" table:style-name="ce907">
            <text:p>12.32%</text:p>
          </table:table-cell>
          <table:table-cell office:value-type="percentage" office:value="0.2179939625331595" table:style-name="ce908">
            <text:p>21.80%</text:p>
          </table:table-cell>
          <table:table-cell office:value-type="percentage" office:value="0.22382478820587459" table:style-name="ce908">
            <text:p>22.38%</text:p>
          </table:table-cell>
          <table:table-cell office:value-type="percentage" office:value="0.12515826118142681" table:style-name="ce908">
            <text:p>12.52%</text:p>
          </table:table-cell>
          <table:table-cell office:value-type="percentage" office:value="2.132196162046851E-3" table:style-name="ce908">
            <text:p>0.21%</text:p>
          </table:table-cell>
          <table:table-cell office:value-type="percentage" office:value="8.4687438633875844E-2" table:style-name="ce908">
            <text:p>8.47%</text:p>
          </table:table-cell>
          <table:table-cell office:value-type="percentage" office:value="8.2755272078216535E-2" table:style-name="ce909">
            <text:p>8.28%</text:p>
          </table:table-cell>
          <table:table-cell office:value-type="percentage" office:value="0.19504930963050637" table:style-name="ce910">
            <text:p>19.50%</text:p>
          </table:table-cell>
          <table:table-cell office:value-type="percentage" office:value="6.4676456441961294E-2" table:style-name="ce907">
            <text:p>6.47%</text:p>
          </table:table-cell>
          <table:table-cell office:value-type="percentage" office:value="0.14133034244301967" table:style-name="ce908">
            <text:p>14.13%</text:p>
          </table:table-cell>
          <table:table-cell office:value-type="percentage" office:value="7.494444215452023E-2" table:style-name="ce908">
            <text:p>7.49%</text:p>
          </table:table-cell>
          <table:table-cell office:value-type="percentage" office:value="6.64016751251022E-2" table:style-name="ce909">
            <text:p>6.64%</text:p>
          </table:table-cell>
          <table:table-cell office:value-type="percentage" office:value="4.6266912992331211E-2" table:style-name="ce907">
            <text:p>4.63%</text:p>
          </table:table-cell>
          <table:table-cell office:value-type="percentage" office:value="0.1742047248877856" table:style-name="ce908">
            <text:p>17.42%</text:p>
          </table:table-cell>
          <table:table-cell office:value-type="percentage" office:value="0.13682578213723984" table:style-name="ce908">
            <text:p>13.68%</text:p>
          </table:table-cell>
          <table:table-cell office:value-type="percentage" office:value="9.6228059929438503E-2" table:style-name="ce908">
            <text:p>9.62%</text:p>
          </table:table-cell>
          <table:table-cell office:value-type="percentage" office:value="4.8214285714285765E-2" table:style-name="ce908">
            <text:p>4.82%</text:p>
          </table:table-cell>
          <table:table-cell office:value-type="percentage" office:value="0.12092585602226591" table:style-name="ce911">
            <text:p>12.09%</text:p>
          </table:table-cell>
          <table:table-cell office:value-type="percentage" office:value="6.9838613269575633E-2" table:style-name="ce912">
            <text:p>6.98%</text:p>
          </table:table-cell>
          <table:table-cell office:value-type="percentage" office:value="0.15291889237772205" table:style-name="ce910">
            <text:p>15.29%</text:p>
          </table:table-cell>
          <table:table-cell table:style-name="ce357"/>
          <table:table-cell office:value-type="float" office:value="0.49397559496882071" table:formula="msoxl:=D12+P12+AB12" table:style-name="ce689">
            <text:p>0</text:p>
          </table:table-cell>
          <table:table-cell table:number-columns-repeated="16344" table:style-name="ce357"/>
        </table:table-row>
        <table:table-row table:style-name="ro16">
          <table:table-cell office:value-type="string" table:number-columns-spanned="1" table:number-rows-spanned="10" table:style-name="ce1379">
            <text:p>94年</text:p>
          </table:table-cell>
          <table:table-cell office:value-type="string" table:style-name="ce681">
            <text:p>01-12</text:p>
          </table:table-cell>
          <table:table-cell office:value-type="float" office:value="25969704" table:style-name="ce803">
            <text:p>25,970</text:p>
          </table:table-cell>
          <table:table-cell office:value-type="float" office:value="46521946627" table:style-name="ce899">
            <text:p>46,522</text:p>
          </table:table-cell>
          <table:table-cell office:value-type="float" office:value="4649122813" table:style-name="ce899">
            <text:p>4,649</text:p>
          </table:table-cell>
          <table:table-cell office:value-type="float" office:value="1970.41" table:style-name="ce1241">
            <text:p><text:s/>1,970<text:s/></text:p>
          </table:table-cell>
          <table:table-cell office:value-type="float" office:value="894136" table:style-name="ce803">
            <text:p>894</text:p>
          </table:table-cell>
          <table:table-cell office:value-type="float" office:value="59517001849" table:style-name="ce899">
            <text:p>59,517</text:p>
          </table:table-cell>
          <table:table-cell office:value-type="float" office:value="2572039346" table:style-name="ce1254">
            <text:p>2,572</text:p>
          </table:table-cell>
          <table:table-cell office:value-type="float" office:value="8007552" table:style-name="ce806">
            <text:p>8,008</text:p>
          </table:table-cell>
          <table:table-cell office:value-type="float" office:value="8.9600000000000009" table:style-name="ce901">
            <text:p>8.96<text:s/></text:p>
          </table:table-cell>
          <table:table-cell office:value-type="float" office:value="69440.27" table:style-name="ce900">
            <text:p><text:s/>69,440<text:s/></text:p>
          </table:table-cell>
          <table:table-cell office:value-type="float" office:value="7753.81" table:style-name="ce1112">
            <text:p><text:s/>7,754<text:s/></text:p>
          </table:table-cell>
          <table:table-cell office:value-type="float" office:value="113260110635" table:style-name="ce1097">
            <text:p>113,260</text:p>
          </table:table-cell>
          <table:table-cell office:value-type="float" office:value="33186559" table:style-name="ce803">
            <text:p>33,187</text:p>
          </table:table-cell>
          <table:table-cell office:value-type="float" office:value="43339343396" table:style-name="ce899">
            <text:p>43,339</text:p>
          </table:table-cell>
          <table:table-cell office:value-type="float" office:value="5170912937" table:style-name="ce899">
            <text:p>5,171</text:p>
          </table:table-cell>
          <table:table-cell office:value-type="float" office:value="1461.74" table:style-name="ce900">
            <text:p><text:s/>1,462<text:s/></text:p>
          </table:table-cell>
          <table:table-cell office:value-type="float" office:value="1234109" table:style-name="ce803">
            <text:p>1,234</text:p>
          </table:table-cell>
          <table:table-cell office:value-type="float" office:value="55175599567" table:style-name="ce899">
            <text:p>55,176</text:p>
          </table:table-cell>
          <table:table-cell office:value-type="float" office:value="2767669273" table:style-name="ce899">
            <text:p>2,768</text:p>
          </table:table-cell>
          <table:table-cell office:value-type="float" office:value="11452322" table:style-name="ce806">
            <text:p>11,452</text:p>
          </table:table-cell>
          <table:table-cell office:value-type="float" office:value="9.2799999999999994" table:style-name="ce901">
            <text:p>9.28<text:s/></text:p>
          </table:table-cell>
          <table:table-cell office:value-type="float" office:value="46951.5" table:style-name="ce903">
            <text:p><text:s/>46,952<text:s/></text:p>
          </table:table-cell>
          <table:table-cell office:value-type="float" office:value="5059.5200000000004" table:style-name="ce900">
            <text:p><text:s/>5,060<text:s/></text:p>
          </table:table-cell>
          <table:table-cell office:value-type="float" office:value="106453525173" table:style-name="ce902">
            <text:p>106,454</text:p>
          </table:table-cell>
          <table:table-cell office:value-type="float" office:value="33533934" table:style-name="ce803">
            <text:p>33,534</text:p>
          </table:table-cell>
          <table:table-cell office:value-type="float" office:value="29123413184" table:style-name="ce899">
            <text:p>29,123</text:p>
          </table:table-cell>
          <table:table-cell office:value-type="float" office:value="2847384661" table:style-name="ce899">
            <text:p>2,847</text:p>
          </table:table-cell>
          <table:table-cell office:value-type="float" office:value="953.39" table:style-name="ce904">
            <text:p>953<text:s/></text:p>
          </table:table-cell>
          <table:table-cell office:value-type="float" office:value="760332" table:style-name="ce803">
            <text:p>760</text:p>
          </table:table-cell>
          <table:table-cell office:value-type="float" office:value="29087791117" table:style-name="ce899">
            <text:p>29,088</text:p>
          </table:table-cell>
          <table:table-cell office:value-type="float" office:value="1089574658" table:style-name="ce899">
            <text:p>1,090</text:p>
          </table:table-cell>
          <table:table-cell office:value-type="float" office:value="9513548" table:style-name="ce806">
            <text:p>9,514</text:p>
          </table:table-cell>
          <table:table-cell office:value-type="float" office:value="12.51" table:style-name="ce901">
            <text:p>12.51<text:s/></text:p>
          </table:table-cell>
          <table:table-cell office:value-type="float" office:value="39689.72" table:style-name="ce905">
            <text:p><text:s/>39,690<text:s/></text:p>
          </table:table-cell>
          <table:table-cell office:value-type="float" office:value="3172.04" table:style-name="ce906">
            <text:p><text:s/>3,172<text:s/></text:p>
          </table:table-cell>
          <table:table-cell office:value-type="float" office:value="62148163620" table:style-name="ce902">
            <text:p>62,148</text:p>
          </table:table-cell>
          <table:table-cell table:style-name="ce357"/>
          <table:table-cell office:value-type="float" office:value="118984703207" table:formula="msoxl:=D13+P13+AB13" table:style-name="ce689">
            <text:p>118,985</text:p>
          </table:table-cell>
          <table:table-cell table:number-columns-repeated="16344" table:style-name="ce357"/>
        </table:table-row>
        <table:table-row table:style-name="ro16">
          <table:covered-table-cell/>
          <table:table-cell office:value-type="string" table:style-name="ce690">
            <text:p>成長率</text:p>
          </table:table-cell>
          <table:table-cell office:value-type="percentage" office:value="-6.7918505502806981E-2" table:style-name="ce907">
            <text:p>-6.79%</text:p>
          </table:table-cell>
          <table:table-cell office:value-type="percentage" office:value="-1.7275957202723791E-2" table:style-name="ce908">
            <text:p>-1.73%</text:p>
          </table:table-cell>
          <table:table-cell office:value-type="percentage" office:value="1.5517815666011847E-2" table:style-name="ce908">
            <text:p>1.55%</text:p>
          </table:table-cell>
          <table:table-cell office:value-type="percentage" office:value="5.743302313006815E-2" table:style-name="ce1242">
            <text:p>5.74%</text:p>
          </table:table-cell>
          <table:table-cell office:value-type="percentage" office:value="-4.7447782723288423E-2" table:style-name="ce913">
            <text:p>-4.74%</text:p>
          </table:table-cell>
          <table:table-cell office:value-type="percentage" office:value="-6.8787020683630518E-3" table:style-name="ce914">
            <text:p>-0.69%</text:p>
          </table:table-cell>
          <table:table-cell office:value-type="percentage" office:value="-2.927818495756318E-2" table:style-name="ce1076">
            <text:p>-2.93%</text:p>
          </table:table-cell>
          <table:table-cell office:value-type="percentage" office:value="-4.5428828851596603E-2" table:style-name="ce908">
            <text:p>-4.54%</text:p>
          </table:table-cell>
          <table:table-cell office:value-type="percentage" office:value="2.6084139010822405E-3" table:style-name="ce908">
            <text:p>0.26%</text:p>
          </table:table-cell>
          <table:table-cell office:value-type="percentage" office:value="4.1594299187879713E-2" table:style-name="ce909">
            <text:p>4.16%</text:p>
          </table:table-cell>
          <table:table-cell office:value-type="percentage" office:value="3.9391146115799636E-2" table:style-name="ce910">
            <text:p>3.94%</text:p>
          </table:table-cell>
          <table:table-cell office:value-type="percentage" office:value="-1.080039327228155E-2" table:style-name="ce1098">
            <text:p>-1.08%</text:p>
          </table:table-cell>
          <table:table-cell office:value-type="percentage" office:value="-4.2918441072890334E-2" table:style-name="ce907">
            <text:p>-4.29%</text:p>
          </table:table-cell>
          <table:table-cell office:value-type="percentage" office:value="7.6837595523806534E-3" table:style-name="ce908">
            <text:p>0.77%</text:p>
          </table:table-cell>
          <table:table-cell office:value-type="percentage" office:value="6.532509770192263E-2" table:style-name="ce908">
            <text:p>6.53%</text:p>
          </table:table-cell>
          <table:table-cell office:value-type="percentage" office:value="5.8978650032963209E-2" table:style-name="ce909">
            <text:p>5.90%</text:p>
          </table:table-cell>
          <table:table-cell office:value-type="percentage" office:value="2.5591823912960443E-2" table:style-name="ce907">
            <text:p>2.56%</text:p>
          </table:table-cell>
          <table:table-cell office:value-type="percentage" office:value="7.9220671611646809E-2" table:style-name="ce908">
            <text:p>7.92%</text:p>
          </table:table-cell>
          <table:table-cell office:value-type="percentage" office:value="7.2829010312824849E-2" table:style-name="ce908">
            <text:p>7.28%</text:p>
          </table:table-cell>
          <table:table-cell office:value-type="percentage" office:value="1.287254765395085E-2" table:style-name="ce908">
            <text:p>1.29%</text:p>
          </table:table-cell>
          <table:table-cell office:value-type="percentage" office:value="-1.276595744680864E-2" table:style-name="ce908">
            <text:p>-1.28%</text:p>
          </table:table-cell>
          <table:table-cell office:value-type="percentage" office:value="5.1991359382600466E-2" table:style-name="ce908">
            <text:p>5.20%</text:p>
          </table:table-cell>
          <table:table-cell office:value-type="percentage" office:value="6.5202470830473702E-2" table:style-name="ce909">
            <text:p>6.52%</text:p>
          </table:table-cell>
          <table:table-cell office:value-type="percentage" office:value="4.8102003350316336E-2" table:style-name="ce910">
            <text:p>4.81%</text:p>
          </table:table-cell>
          <table:table-cell office:value-type="percentage" office:value="-3.3362993952871456E-2" table:style-name="ce907">
            <text:p>-3.34%</text:p>
          </table:table-cell>
          <table:table-cell office:value-type="percentage" office:value="1.7935800235256316E-2" table:style-name="ce908">
            <text:p>1.79%</text:p>
          </table:table-cell>
          <table:table-cell office:value-type="percentage" office:value="6.9747177913391356E-2" table:style-name="ce908">
            <text:p>6.97%</text:p>
          </table:table-cell>
          <table:table-cell office:value-type="percentage" office:value="5.7630014199502977E-2" table:style-name="ce909">
            <text:p>5.76%</text:p>
          </table:table-cell>
          <table:table-cell office:value-type="percentage" office:value="-2.0748491194448548E-2" table:style-name="ce907">
            <text:p>-2.07%</text:p>
          </table:table-cell>
          <table:table-cell office:value-type="percentage" office:value="5.7935956461498739E-2" table:style-name="ce908">
            <text:p>5.79%</text:p>
          </table:table-cell>
          <table:table-cell office:value-type="percentage" office:value="3.8657193740218254E-2" table:style-name="ce908">
            <text:p>3.87%</text:p>
          </table:table-cell>
          <table:table-cell office:value-type="percentage" office:value="4.3954504070068845E-2" table:style-name="ce908">
            <text:p>4.40%</text:p>
          </table:table-cell>
          <table:table-cell office:value-type="percentage" office:value="6.5587734241908002E-2" table:style-name="ce908">
            <text:p>6.56%</text:p>
          </table:table-cell>
          <table:table-cell office:value-type="percentage" office:value="7.9628098274323822E-2" table:style-name="ce911">
            <text:p>7.96%</text:p>
          </table:table-cell>
          <table:table-cell office:value-type="percentage" office:value="1.2713027820523415E-2" table:style-name="ce912">
            <text:p>1.27%</text:p>
          </table:table-cell>
          <table:table-cell office:value-type="percentage" office:value="3.8991143070645773E-2" table:style-name="ce910">
            <text:p>3.90%</text:p>
          </table:table-cell>
          <table:table-cell table:style-name="ce357"/>
          <table:table-cell office:value-type="float" office:value="8.343602584913179E-3" table:formula="msoxl:=D14+P14+AB14" table:style-name="ce689">
            <text:p>0</text:p>
          </table:table-cell>
          <table:table-cell table:number-columns-repeated="16344" table:style-name="ce357"/>
        </table:table-row>
        <table:table-row table:style-name="ro16">
          <table:covered-table-cell/>
          <table:table-cell office:value-type="string" table:style-name="ce416">
            <text:p>第一季</text:p>
          </table:table-cell>
          <table:table-cell office:value-type="float" office:value="6323143" table:style-name="ce803">
            <text:p>6,323</text:p>
          </table:table-cell>
          <table:table-cell office:value-type="float" office:value="11346884863" table:style-name="ce899">
            <text:p>11,347</text:p>
          </table:table-cell>
          <table:table-cell office:value-type="float" office:value="989993795" table:style-name="ce899">
            <text:p>990</text:p>
          </table:table-cell>
          <table:table-cell office:value-type="float" office:value="1951.07" table:style-name="ce1241">
            <text:p><text:s/>1,951<text:s/></text:p>
          </table:table-cell>
          <table:table-cell office:value-type="float" office:value="214738" table:style-name="ce803">
            <text:p>215</text:p>
          </table:table-cell>
          <table:table-cell office:value-type="float" office:value="14264050081" table:style-name="ce899">
            <text:p>14,264</text:p>
          </table:table-cell>
          <table:table-cell office:value-type="float" office:value="614392576" table:style-name="ce1254">
            <text:p>614</text:p>
          </table:table-cell>
          <table:table-cell office:value-type="float" office:value="1916492" table:style-name="ce806">
            <text:p>1,916</text:p>
          </table:table-cell>
          <table:table-cell office:value-type="float" office:value="8.92" table:style-name="ce901">
            <text:p>8.92<text:s/></text:p>
          </table:table-cell>
          <table:table-cell office:value-type="float" office:value="69286.490000000005" table:style-name="ce900">
            <text:p><text:s/>69,286<text:s/></text:p>
          </table:table-cell>
          <table:table-cell office:value-type="float" office:value="7763.37" table:style-name="ce1112">
            <text:p><text:s/>7,763<text:s/></text:p>
          </table:table-cell>
          <table:table-cell office:value-type="float" office:value="27215321315" table:style-name="ce1097">
            <text:p>27,215</text:p>
          </table:table-cell>
          <table:table-cell office:value-type="float" office:value="8314434" table:style-name="ce803">
            <text:p>8,314</text:p>
          </table:table-cell>
          <table:table-cell office:value-type="float" office:value="10778174748" table:style-name="ce899">
            <text:p>10,778</text:p>
          </table:table-cell>
          <table:table-cell office:value-type="float" office:value="1134309558" table:style-name="ce899">
            <text:p>1,134</text:p>
          </table:table-cell>
          <table:table-cell office:value-type="float" office:value="1432.75" table:style-name="ce900">
            <text:p><text:s/>1,433<text:s/></text:p>
          </table:table-cell>
          <table:table-cell office:value-type="float" office:value="301289" table:style-name="ce803">
            <text:p>301</text:p>
          </table:table-cell>
          <table:table-cell office:value-type="float" office:value="13370059516" table:style-name="ce899">
            <text:p>13,370</text:p>
          </table:table-cell>
          <table:table-cell office:value-type="float" office:value="667431251" table:style-name="ce899">
            <text:p>667</text:p>
          </table:table-cell>
          <table:table-cell office:value-type="float" office:value="2747615" table:style-name="ce806">
            <text:p>2,748</text:p>
          </table:table-cell>
          <table:table-cell office:value-type="float" office:value="9.1199999999999992" table:style-name="ce901">
            <text:p>9.12<text:s/></text:p>
          </table:table-cell>
          <table:table-cell office:value-type="float" office:value="46591.45" table:style-name="ce903">
            <text:p><text:s/>46,591<text:s/></text:p>
          </table:table-cell>
          <table:table-cell office:value-type="float" office:value="5108.97" table:style-name="ce900">
            <text:p><text:s/>5,109<text:s/></text:p>
          </table:table-cell>
          <table:table-cell office:value-type="float" office:value="25949975073" table:style-name="ce902">
            <text:p>25,950</text:p>
          </table:table-cell>
          <table:table-cell office:value-type="float" office:value="8375440" table:style-name="ce803">
            <text:p>8,375</text:p>
          </table:table-cell>
          <table:table-cell office:value-type="float" office:value="7186704322" table:style-name="ce899">
            <text:p>7,187</text:p>
          </table:table-cell>
          <table:table-cell office:value-type="float" office:value="654005502" table:style-name="ce899">
            <text:p>654</text:p>
          </table:table-cell>
          <table:table-cell office:value-type="float" office:value="936.15" table:style-name="ce904">
            <text:p>936<text:s/></text:p>
          </table:table-cell>
          <table:table-cell office:value-type="float" office:value="186155" table:style-name="ce803">
            <text:p>186</text:p>
          </table:table-cell>
          <table:table-cell office:value-type="float" office:value="7066531690" table:style-name="ce899">
            <text:p>7,067</text:p>
          </table:table-cell>
          <table:table-cell office:value-type="float" office:value="257480401" table:style-name="ce899">
            <text:p>257</text:p>
          </table:table-cell>
          <table:table-cell office:value-type="float" office:value="2317754" table:style-name="ce806">
            <text:p>2,318</text:p>
          </table:table-cell>
          <table:table-cell office:value-type="float" office:value="12.45" table:style-name="ce901">
            <text:p>12.45<text:s/></text:p>
          </table:table-cell>
          <table:table-cell office:value-type="float" office:value="39343.620000000003" table:style-name="ce905">
            <text:p><text:s/>39,344<text:s/></text:p>
          </table:table-cell>
          <table:table-cell office:value-type="float" office:value="3159.96" table:style-name="ce906">
            <text:p><text:s/>3,160<text:s/></text:p>
          </table:table-cell>
          <table:table-cell office:value-type="float" office:value="15164721915" table:style-name="ce902">
            <text:p>15,165</text:p>
          </table:table-cell>
          <table:table-cell table:style-name="ce185"/>
          <table:table-cell office:value-type="float" office:value="29311763933" table:formula="msoxl:=D15+P15+AB15" table:style-name="ce689">
            <text:p>29,312</text:p>
          </table:table-cell>
          <table:table-cell table:number-columns-repeated="16344" table:style-name="ce185"/>
        </table:table-row>
        <table:table-row table:style-name="ro16">
          <table:covered-table-cell/>
          <table:table-cell office:value-type="string" table:style-name="ce419">
            <text:p>成長率</text:p>
          </table:table-cell>
          <table:table-cell office:value-type="percentage" office:value="-9.1240260121023375E-2" table:style-name="ce913">
            <text:p>-9.12%</text:p>
          </table:table-cell>
          <table:table-cell office:value-type="percentage" office:value="-2.3803663145124498E-2" table:style-name="ce914">
            <text:p>-2.38%</text:p>
          </table:table-cell>
          <table:table-cell office:value-type="percentage" office:value="-0.17556682074589369" table:style-name="ce914">
            <text:p>-17.56%</text:p>
          </table:table-cell>
          <table:table-cell office:value-type="percentage" office:value="5.856916532835621E-2" table:style-name="ce1243">
            <text:p>5.86%</text:p>
          </table:table-cell>
          <table:table-cell office:value-type="percentage" office:value="-3.2131862782658116E-2" table:style-name="ce913">
            <text:p>-3.21%</text:p>
          </table:table-cell>
          <table:table-cell office:value-type="percentage" office:value="1.5173431208705068E-2" table:style-name="ce914">
            <text:p>1.52%</text:p>
          </table:table-cell>
          <table:table-cell office:value-type="percentage" office:value="-1.508024466965574E-2" table:style-name="ce1077">
            <text:p>-1.51%</text:p>
          </table:table-cell>
          <table:table-cell office:value-type="percentage" office:value="-4.5054768193738326E-2" table:style-name="ce914">
            <text:p>-4.51%</text:p>
          </table:table-cell>
          <table:table-cell office:value-type="percentage" office:value="-1.436464088397793E-2" table:style-name="ce914">
            <text:p>-1.44%</text:p>
          </table:table-cell>
          <table:table-cell office:value-type="percentage" office:value="4.7547044865073884E-2" table:style-name="ce915">
            <text:p>4.75%</text:p>
          </table:table-cell>
          <table:table-cell office:value-type="percentage" office:value="6.1722772683447058E-2" table:style-name="ce916">
            <text:p>6.17%</text:p>
          </table:table-cell>
          <table:table-cell office:value-type="percentage" office:value="-1.0317258259496809E-2" table:style-name="ce1099">
            <text:p>-1.03%</text:p>
          </table:table-cell>
          <table:table-cell office:value-type="percentage" office:value="4.2266143603915118E-3" table:style-name="ce913">
            <text:p>0.42%</text:p>
          </table:table-cell>
          <table:table-cell office:value-type="percentage" office:value="4.4163436214891494E-2" table:style-name="ce914">
            <text:p>4.42%</text:p>
          </table:table-cell>
          <table:table-cell office:value-type="percentage" office:value="-5.8917173272084788E-2" table:style-name="ce914">
            <text:p>-5.89%</text:p>
          </table:table-cell>
          <table:table-cell office:value-type="percentage" office:value="2.9037864858653339E-2" table:style-name="ce915">
            <text:p>2.90%</text:p>
          </table:table-cell>
          <table:table-cell office:value-type="percentage" office:value="5.8740639484420543E-2" table:style-name="ce913">
            <text:p>5.87%</text:p>
          </table:table-cell>
          <table:table-cell office:value-type="percentage" office:value="0.1384189511245244" table:style-name="ce914">
            <text:p>13.84%</text:p>
          </table:table-cell>
          <table:table-cell office:value-type="percentage" office:value="0.12696686887232755" table:style-name="ce914">
            <text:p>12.70%</text:p>
          </table:table-cell>
          <table:table-cell office:value-type="percentage" office:value="3.6051968227812647E-2" table:style-name="ce914">
            <text:p>3.61%</text:p>
          </table:table-cell>
          <table:table-cell office:value-type="percentage" office:value="-2.1459227467811259E-2" table:style-name="ce914">
            <text:p>-2.15%</text:p>
          </table:table-cell>
          <table:table-cell office:value-type="percentage" office:value="7.4738480368467641E-2" table:style-name="ce914">
            <text:p>7.47%</text:p>
          </table:table-cell>
          <table:table-cell office:value-type="percentage" office:value="9.8273363973670591E-2" table:style-name="ce915">
            <text:p>9.83%</text:p>
          </table:table-cell>
          <table:table-cell office:value-type="percentage" office:value="8.7398316930576314E-2" table:style-name="ce916">
            <text:p>8.74%</text:p>
          </table:table-cell>
          <table:table-cell office:value-type="percentage" office:value="2.8623480593688022E-3" table:style-name="ce913">
            <text:p>0.29%</text:p>
          </table:table-cell>
          <table:table-cell office:value-type="percentage" office:value="7.7713849138606239E-2" table:style-name="ce914">
            <text:p>7.77%</text:p>
          </table:table-cell>
          <table:table-cell office:value-type="percentage" office:value="4.4325866833887506E-3" table:style-name="ce914">
            <text:p>0.44%</text:p>
          </table:table-cell>
          <table:table-cell office:value-type="percentage" office:value="6.8127880973027244E-2" table:style-name="ce915">
            <text:p>6.81%</text:p>
          </table:table-cell>
          <table:table-cell office:value-type="percentage" office:value="-1.1889912152658E-2" table:style-name="ce913">
            <text:p>-1.19%</text:p>
          </table:table-cell>
          <table:table-cell office:value-type="percentage" office:value="0.10849732766885456" table:style-name="ce914">
            <text:p>10.85%</text:p>
          </table:table-cell>
          <table:table-cell office:value-type="percentage" office:value="4.1800416542296936E-2" table:style-name="ce914">
            <text:p>4.18%</text:p>
          </table:table-cell>
          <table:table-cell office:value-type="percentage" office:value="7.8938952480216873E-2" table:style-name="ce914">
            <text:p>7.89%</text:p>
          </table:table-cell>
          <table:table-cell office:value-type="percentage" office:value="9.210526315789469E-2" table:style-name="ce914">
            <text:p>9.21%</text:p>
          </table:table-cell>
          <table:table-cell office:value-type="percentage" office:value="0.11931659121790017" table:style-name="ce917">
            <text:p>11.93%</text:p>
          </table:table-cell>
          <table:table-cell office:value-type="percentage" office:value="2.5089047628316319E-2" table:style-name="ce918">
            <text:p>2.51%</text:p>
          </table:table-cell>
          <table:table-cell office:value-type="percentage" office:value="8.7730621561598943E-2" table:style-name="ce916">
            <text:p>8.77%</text:p>
          </table:table-cell>
          <table:table-cell table:style-name="ce357"/>
          <table:table-cell office:value-type="float" office:value="9.8073622208373235E-2" table:formula="msoxl:=D16+P16+AB16" table:style-name="ce689">
            <text:p>0</text:p>
          </table:table-cell>
          <table:table-cell table:number-columns-repeated="16344" table:style-name="ce357"/>
        </table:table-row>
        <table:table-row table:style-name="ro16">
          <table:covered-table-cell/>
          <table:table-cell office:value-type="string" table:style-name="ce416">
            <text:p>第二季</text:p>
          </table:table-cell>
          <table:table-cell office:value-type="float" office:value="6799194" table:style-name="ce803">
            <text:p>6,799</text:p>
          </table:table-cell>
          <table:table-cell office:value-type="float" office:value="11981479937" table:style-name="ce899">
            <text:p>11,981</text:p>
          </table:table-cell>
          <table:table-cell office:value-type="float" office:value="1048795174" table:style-name="ce899">
            <text:p>1,049</text:p>
          </table:table-cell>
          <table:table-cell office:value-type="float" office:value="1916.44" table:style-name="ce1241">
            <text:p><text:s/>1,916<text:s/></text:p>
          </table:table-cell>
          <table:table-cell office:value-type="float" office:value="229121" table:style-name="ce803">
            <text:p>229</text:p>
          </table:table-cell>
          <table:table-cell office:value-type="float" office:value="15322118736" table:style-name="ce899">
            <text:p>15,322</text:p>
          </table:table-cell>
          <table:table-cell office:value-type="float" office:value="667866415" table:style-name="ce1254">
            <text:p>668</text:p>
          </table:table-cell>
          <table:table-cell office:value-type="float" office:value="2059111" table:style-name="ce806">
            <text:p>2,059</text:p>
          </table:table-cell>
          <table:table-cell office:value-type="float" office:value="8.99" table:style-name="ce901">
            <text:p>8.99<text:s/></text:p>
          </table:table-cell>
          <table:table-cell office:value-type="float" office:value="69788.39" table:style-name="ce900">
            <text:p><text:s/>69,788<text:s/></text:p>
          </table:table-cell>
          <table:table-cell office:value-type="float" office:value="7765.48" table:style-name="ce1112">
            <text:p><text:s/>7,765<text:s/></text:p>
          </table:table-cell>
          <table:table-cell office:value-type="float" office:value="29020260262" table:style-name="ce1097">
            <text:p>29,020</text:p>
          </table:table-cell>
          <table:table-cell office:value-type="float" office:value="8832818" table:style-name="ce803">
            <text:p>8,833</text:p>
          </table:table-cell>
          <table:table-cell office:value-type="float" office:value="11310716094" table:style-name="ce899">
            <text:p>11,311</text:p>
          </table:table-cell>
          <table:table-cell office:value-type="float" office:value="1165012463" table:style-name="ce899">
            <text:p>1,165</text:p>
          </table:table-cell>
          <table:table-cell office:value-type="float" office:value="1412.43" table:style-name="ce900">
            <text:p><text:s/>1,412<text:s/></text:p>
          </table:table-cell>
          <table:table-cell office:value-type="float" office:value="319699" table:style-name="ce803">
            <text:p>320</text:p>
          </table:table-cell>
          <table:table-cell office:value-type="float" office:value="14186332345" table:style-name="ce899">
            <text:p>14,186</text:p>
          </table:table-cell>
          <table:table-cell office:value-type="float" office:value="714818762" table:style-name="ce899">
            <text:p>715</text:p>
          </table:table-cell>
          <table:table-cell office:value-type="float" office:value="2988121" table:style-name="ce806">
            <text:p>2,988</text:p>
          </table:table-cell>
          <table:table-cell office:value-type="float" office:value="9.35" table:style-name="ce901">
            <text:p>9.35<text:s/></text:p>
          </table:table-cell>
          <table:table-cell office:value-type="float" office:value="46609.94" table:style-name="ce903">
            <text:p><text:s/>46,610<text:s/></text:p>
          </table:table-cell>
          <table:table-cell office:value-type="float" office:value="4986.8" table:style-name="ce900">
            <text:p><text:s/>4,987<text:s/></text:p>
          </table:table-cell>
          <table:table-cell office:value-type="float" office:value="27376879664" table:style-name="ce902">
            <text:p>27,377</text:p>
          </table:table-cell>
          <table:table-cell office:value-type="float" office:value="8747932" table:style-name="ce803">
            <text:p>8,748</text:p>
          </table:table-cell>
          <table:table-cell office:value-type="float" office:value="7575405310" table:style-name="ce899">
            <text:p>7,575</text:p>
          </table:table-cell>
          <table:table-cell office:value-type="float" office:value="668256368" table:style-name="ce899">
            <text:p>668</text:p>
          </table:table-cell>
          <table:table-cell office:value-type="float" office:value="942.36" table:style-name="ce904">
            <text:p>942<text:s/></text:p>
          </table:table-cell>
          <table:table-cell office:value-type="float" office:value="193198" table:style-name="ce803">
            <text:p>193</text:p>
          </table:table-cell>
          <table:table-cell office:value-type="float" office:value="7360026598" table:style-name="ce899">
            <text:p>7,360</text:p>
          </table:table-cell>
          <table:table-cell office:value-type="float" office:value="277236166" table:style-name="ce899">
            <text:p>277</text:p>
          </table:table-cell>
          <table:table-cell office:value-type="float" office:value="2390731" table:style-name="ce806">
            <text:p>2,391</text:p>
          </table:table-cell>
          <table:table-cell office:value-type="float" office:value="12.37" table:style-name="ce901">
            <text:p>12.37<text:s/></text:p>
          </table:table-cell>
          <table:table-cell office:value-type="float" office:value="39530.75" table:style-name="ce905">
            <text:p><text:s/>39,531<text:s/></text:p>
          </table:table-cell>
          <table:table-cell office:value-type="float" office:value="3194.53" table:style-name="ce906">
            <text:p><text:s/>3,195<text:s/></text:p>
          </table:table-cell>
          <table:table-cell office:value-type="float" office:value="15880924442" table:style-name="ce902">
            <text:p>15,881</text:p>
          </table:table-cell>
          <table:table-cell table:style-name="ce185"/>
          <table:table-cell office:value-type="float" office:value="30867601341" table:formula="msoxl:=D17+P17+AB17" table:style-name="ce689">
            <text:p>30,868</text:p>
          </table:table-cell>
          <table:table-cell table:number-columns-repeated="16344" table:style-name="ce185"/>
        </table:table-row>
        <table:table-row table:style-name="ro16">
          <table:covered-table-cell/>
          <table:table-cell office:value-type="string" table:style-name="ce419">
            <text:p>成長率</text:p>
          </table:table-cell>
          <table:table-cell office:value-type="percentage" office:value="-3.7751638315894009E-2" table:style-name="ce913">
            <text:p>-3.78%</text:p>
          </table:table-cell>
          <table:table-cell office:value-type="percentage" office:value="-1.6056255770957595E-4" table:style-name="ce914">
            <text:p>-0.02%</text:p>
          </table:table-cell>
          <table:table-cell office:value-type="percentage" office:value="-0.10084662975143288" table:style-name="ce914">
            <text:p>-10.08%</text:p>
          </table:table-cell>
          <table:table-cell office:value-type="percentage" office:value="2.978490174690096E-2" table:style-name="ce1243">
            <text:p>2.98%</text:p>
          </table:table-cell>
          <table:table-cell office:value-type="percentage" office:value="-4.039519864637342E-2" table:style-name="ce913">
            <text:p>-4.04%</text:p>
          </table:table-cell>
          <table:table-cell office:value-type="percentage" office:value="1.6173797078394614E-2" table:style-name="ce914">
            <text:p>1.62%</text:p>
          </table:table-cell>
          <table:table-cell office:value-type="percentage" office:value="2.1434133097246733E-3" table:style-name="ce1077">
            <text:p>0.21%</text:p>
          </table:table-cell>
          <table:table-cell office:value-type="percentage" office:value="-4.3119124085284621E-2" table:style-name="ce914">
            <text:p>-4.31%</text:p>
          </table:table-cell>
          <table:table-cell office:value-type="percentage" office:value="-2.2197558268589601E-3" table:style-name="ce914">
            <text:p>-0.22%</text:p>
          </table:table-cell>
          <table:table-cell office:value-type="percentage" office:value="5.8331500912166767E-2" table:style-name="ce915">
            <text:p>5.83%</text:p>
          </table:table-cell>
          <table:table-cell office:value-type="percentage" office:value="6.1343647707625681E-2" table:style-name="ce916">
            <text:p>6.13%</text:p>
          </table:table-cell>
          <table:table-cell office:value-type="percentage" office:value="4.3519268182241611E-3" table:style-name="ce1099">
            <text:p>0.44%</text:p>
          </table:table-cell>
          <table:table-cell office:value-type="percentage" office:value="-1.0145406169813631E-2" table:style-name="ce913">
            <text:p>-1.01%</text:p>
          </table:table-cell>
          <table:table-cell office:value-type="percentage" office:value="2.035173248173705E-2" table:style-name="ce914">
            <text:p>2.04%</text:p>
          </table:table-cell>
          <table:table-cell office:value-type="percentage" office:value="-7.315302179436356E-2" table:style-name="ce914">
            <text:p>-7.32%</text:p>
          </table:table-cell>
          <table:table-cell office:value-type="percentage" office:value="2.1191219850772214E-2" table:style-name="ce915">
            <text:p>2.12%</text:p>
          </table:table-cell>
          <table:table-cell office:value-type="percentage" office:value="6.6954348094527605E-2" table:style-name="ce913">
            <text:p>6.70%</text:p>
          </table:table-cell>
          <table:table-cell office:value-type="percentage" office:value="0.12653616031936554" table:style-name="ce914">
            <text:p>12.65%</text:p>
          </table:table-cell>
          <table:table-cell office:value-type="percentage" office:value="0.12019565524588072" table:style-name="ce914">
            <text:p>12.02%</text:p>
          </table:table-cell>
          <table:table-cell office:value-type="percentage" office:value="4.8147593409565426E-2" table:style-name="ce914">
            <text:p>4.81%</text:p>
          </table:table-cell>
          <table:table-cell office:value-type="percentage" office:value="-1.6824395373291279E-2" table:style-name="ce914">
            <text:p>-1.68%</text:p>
          </table:table-cell>
          <table:table-cell office:value-type="percentage" office:value="5.5556398512118799E-2" table:style-name="ce914">
            <text:p>5.56%</text:p>
          </table:table-cell>
          <table:table-cell office:value-type="percentage" office:value="7.4495912571696854E-2" table:style-name="ce915">
            <text:p>7.45%</text:p>
          </table:table-cell>
          <table:table-cell office:value-type="percentage" office:value="7.0535288834203236E-2" table:style-name="ce916">
            <text:p>7.05%</text:p>
          </table:table-cell>
          <table:table-cell office:value-type="percentage" office:value="6.8925716233874113E-3" table:style-name="ce913">
            <text:p>0.69%</text:p>
          </table:table-cell>
          <table:table-cell office:value-type="percentage" office:value="6.2189866267649663E-2" table:style-name="ce914">
            <text:p>6.22%</text:p>
          </table:table-cell>
          <table:table-cell office:value-type="percentage" office:value="-3.6259900215909191E-3" table:style-name="ce914">
            <text:p>-0.36%</text:p>
          </table:table-cell>
          <table:table-cell office:value-type="percentage" office:value="4.9305184393372503E-2" table:style-name="ce915">
            <text:p>4.93%</text:p>
          </table:table-cell>
          <table:table-cell office:value-type="percentage" office:value="-2.6946107784431295E-3" table:style-name="ce913">
            <text:p>-0.27%</text:p>
          </table:table-cell>
          <table:table-cell office:value-type="percentage" office:value="7.3639603249938457E-2" table:style-name="ce914">
            <text:p>7.36%</text:p>
          </table:table-cell>
          <table:table-cell office:value-type="percentage" office:value="6.0650051274515837E-2" table:style-name="ce914">
            <text:p>6.07%</text:p>
          </table:table-cell>
          <table:table-cell office:value-type="percentage" office:value="3.7009485084859239E-2" table:style-name="ce914">
            <text:p>3.70%</text:p>
          </table:table-cell>
          <table:table-cell office:value-type="percentage" office:value="3.9495798319327591E-2" table:style-name="ce914">
            <text:p>3.95%</text:p>
          </table:table-cell>
          <table:table-cell office:value-type="percentage" office:value="7.6061954731670101E-2" table:style-name="ce917">
            <text:p>7.61%</text:p>
          </table:table-cell>
          <table:table-cell office:value-type="percentage" office:value="3.4863342306708178E-2" table:style-name="ce918">
            <text:p>3.49%</text:p>
          </table:table-cell>
          <table:table-cell office:value-type="percentage" office:value="6.4465193326843195E-2" table:style-name="ce916">
            <text:p>6.45%</text:p>
          </table:table-cell>
          <table:table-cell table:style-name="ce357"/>
          <table:table-cell office:value-type="float" office:value="8.2381036191677137E-2" table:formula="msoxl:=D18+P18+AB18" table:style-name="ce689">
            <text:p>0</text:p>
          </table:table-cell>
          <table:table-cell table:number-columns-repeated="16344" table:style-name="ce357"/>
        </table:table-row>
        <table:table-row table:style-name="ro16">
          <table:covered-table-cell/>
          <table:table-cell office:value-type="string" table:style-name="ce420">
            <text:p>第三季</text:p>
          </table:table-cell>
          <table:table-cell office:value-type="float" office:value="6526558" table:style-name="ce803">
            <text:p>6,527</text:p>
          </table:table-cell>
          <table:table-cell office:value-type="float" office:value="11630544141" table:style-name="ce899">
            <text:p>11,631</text:p>
          </table:table-cell>
          <table:table-cell office:value-type="float" office:value="1308076444" table:style-name="ce899">
            <text:p>1,308</text:p>
          </table:table-cell>
          <table:table-cell office:value-type="float" office:value="1982.46" table:style-name="ce1241">
            <text:p><text:s/>1,982<text:s/></text:p>
          </table:table-cell>
          <table:table-cell office:value-type="float" office:value="230274" table:style-name="ce803">
            <text:p>230</text:p>
          </table:table-cell>
          <table:table-cell office:value-type="float" office:value="15140044740" table:style-name="ce899">
            <text:p>15,140</text:p>
          </table:table-cell>
          <table:table-cell office:value-type="float" office:value="658893074" table:style-name="ce1254">
            <text:p>659</text:p>
          </table:table-cell>
          <table:table-cell office:value-type="float" office:value="2043360" table:style-name="ce806">
            <text:p>2,043</text:p>
          </table:table-cell>
          <table:table-cell office:value-type="float" office:value="8.8699999999999992" table:style-name="ce901">
            <text:p>8.87<text:s/></text:p>
          </table:table-cell>
          <table:table-cell office:value-type="float" office:value="68609.3" table:style-name="ce900">
            <text:p><text:s/>68,609<text:s/></text:p>
          </table:table-cell>
          <table:table-cell office:value-type="float" office:value="7731.84" table:style-name="ce1112">
            <text:p><text:s/>7,732<text:s/></text:p>
          </table:table-cell>
          <table:table-cell office:value-type="float" office:value="28737558399" table:style-name="ce1097">
            <text:p>28,738</text:p>
          </table:table-cell>
          <table:table-cell office:value-type="float" office:value="8144513" table:style-name="ce803">
            <text:p>8,145</text:p>
          </table:table-cell>
          <table:table-cell office:value-type="float" office:value="10657919801" table:style-name="ce899">
            <text:p>10,658</text:p>
          </table:table-cell>
          <table:table-cell office:value-type="float" office:value="1443641902" table:style-name="ce899">
            <text:p>1,444</text:p>
          </table:table-cell>
          <table:table-cell office:value-type="float" office:value="1485.85" table:style-name="ce900">
            <text:p><text:s/>1,486<text:s/></text:p>
          </table:table-cell>
          <table:table-cell office:value-type="float" office:value="314594" table:style-name="ce803">
            <text:p>315</text:p>
          </table:table-cell>
          <table:table-cell office:value-type="float" office:value="13906695136" table:style-name="ce899">
            <text:p>13,907</text:p>
          </table:table-cell>
          <table:table-cell office:value-type="float" office:value="708035937" table:style-name="ce899">
            <text:p>708</text:p>
          </table:table-cell>
          <table:table-cell office:value-type="float" office:value="2884818" table:style-name="ce806">
            <text:p>2,885</text:p>
          </table:table-cell>
          <table:table-cell office:value-type="float" office:value="9.17" table:style-name="ce901">
            <text:p>9.17<text:s/></text:p>
          </table:table-cell>
          <table:table-cell office:value-type="float" office:value="46455.85" table:style-name="ce903">
            <text:p><text:s/>46,456<text:s/></text:p>
          </table:table-cell>
          <table:table-cell office:value-type="float" office:value="5066.08" table:style-name="ce900">
            <text:p><text:s/>5,066<text:s/></text:p>
          </table:table-cell>
          <table:table-cell office:value-type="float" office:value="26716292776" table:style-name="ce902">
            <text:p>26,716</text:p>
          </table:table-cell>
          <table:table-cell office:value-type="float" office:value="8208901" table:style-name="ce803">
            <text:p>8,209</text:p>
          </table:table-cell>
          <table:table-cell office:value-type="float" office:value="7207046406" table:style-name="ce899">
            <text:p>7,207</text:p>
          </table:table-cell>
          <table:table-cell office:value-type="float" office:value="759771036" table:style-name="ce899">
            <text:p>760</text:p>
          </table:table-cell>
          <table:table-cell office:value-type="float" office:value="970.51" table:style-name="ce904">
            <text:p>971<text:s/></text:p>
          </table:table-cell>
          <table:table-cell office:value-type="float" office:value="194389" table:style-name="ce803">
            <text:p>194</text:p>
          </table:table-cell>
          <table:table-cell office:value-type="float" office:value="7375322920" table:style-name="ce899">
            <text:p>7,375</text:p>
          </table:table-cell>
          <table:table-cell office:value-type="float" office:value="281501314" table:style-name="ce899">
            <text:p>282</text:p>
          </table:table-cell>
          <table:table-cell office:value-type="float" office:value="2447977" table:style-name="ce806">
            <text:p>2,448</text:p>
          </table:table-cell>
          <table:table-cell office:value-type="float" office:value="12.59" table:style-name="ce901">
            <text:p>12.59<text:s/></text:p>
          </table:table-cell>
          <table:table-cell office:value-type="float" office:value="39389.18" table:style-name="ce905">
            <text:p><text:s/>39,389<text:s/></text:p>
          </table:table-cell>
          <table:table-cell office:value-type="float" office:value="3127.82" table:style-name="ce906">
            <text:p><text:s/>3,128<text:s/></text:p>
          </table:table-cell>
          <table:table-cell office:value-type="float" office:value="15623641676" table:style-name="ce902">
            <text:p>15,624</text:p>
          </table:table-cell>
          <table:table-cell table:style-name="ce185"/>
          <table:table-cell office:value-type="float" office:value="29495510348" table:formula="msoxl:=D19+P19+AB19" table:style-name="ce689">
            <text:p>29,496</text:p>
          </table:table-cell>
          <table:table-cell table:number-columns-repeated="16344" table:style-name="ce185"/>
        </table:table-row>
        <table:table-row table:style-name="ro16">
          <table:covered-table-cell/>
          <table:table-cell office:value-type="string" table:style-name="ce419">
            <text:p>成長率</text:p>
          </table:table-cell>
          <table:table-cell office:value-type="percentage" office:value="-4.7390670568829618E-2" table:style-name="ce913">
            <text:p>-4.74%</text:p>
          </table:table-cell>
          <table:table-cell office:value-type="percentage" office:value="-1.6350325640050567E-2" table:style-name="ce914">
            <text:p>-1.64%</text:p>
          </table:table-cell>
          <table:table-cell office:value-type="percentage" office:value="0.19020384560977832" table:style-name="ce914">
            <text:p>19.02%</text:p>
          </table:table-cell>
          <table:table-cell office:value-type="percentage" office:value="5.1028252421522424E-2" table:style-name="ce1243">
            <text:p>5.10%</text:p>
          </table:table-cell>
          <table:table-cell office:value-type="percentage" office:value="-3.8947271771157643E-2" table:style-name="ce913">
            <text:p>-3.89%</text:p>
          </table:table-cell>
          <table:table-cell office:value-type="percentage" office:value="-2.0948118978276642E-2" table:style-name="ce914">
            <text:p>-2.09%</text:p>
          </table:table-cell>
          <table:table-cell office:value-type="percentage" office:value="-4.2045133390481992E-2" table:style-name="ce1077">
            <text:p>-4.20%</text:p>
          </table:table-cell>
          <table:table-cell office:value-type="percentage" office:value="-4.6604564573812124E-2" table:style-name="ce914">
            <text:p>-4.66%</text:p>
          </table:table-cell>
          <table:table-cell office:value-type="percentage" office:value="-7.829977628635354E-3" table:style-name="ce914">
            <text:p>-0.78%</text:p>
          </table:table-cell>
          <table:table-cell office:value-type="percentage" office:value="1.7793846653202605E-2" table:style-name="ce915">
            <text:p>1.78%</text:p>
          </table:table-cell>
          <table:table-cell office:value-type="percentage" office:value="2.5968201227684284E-2" table:style-name="ce916">
            <text:p>2.60%</text:p>
          </table:table-cell>
          <table:table-cell office:value-type="percentage" office:value="-1.1595780650846765E-2" table:style-name="ce1099">
            <text:p>-1.16%</text:p>
          </table:table-cell>
          <table:table-cell office:value-type="percentage" office:value="-5.6302865986646577E-2" table:style-name="ce913">
            <text:p>-5.63%</text:p>
          </table:table-cell>
          <table:table-cell office:value-type="percentage" office:value="-1.4126951318819025E-2" table:style-name="ce914">
            <text:p>-1.41%</text:p>
          </table:table-cell>
          <table:table-cell office:value-type="percentage" office:value="0.20877628232672985" table:style-name="ce914">
            <text:p>20.88%</text:p>
          </table:table-cell>
          <table:table-cell office:value-type="percentage" office:value="6.8188353702372417E-2" table:style-name="ce915">
            <text:p>6.82%</text:p>
          </table:table-cell>
          <table:table-cell office:value-type="percentage" office:value="1.1985794613791123E-2" table:style-name="ce913">
            <text:p>1.20%</text:p>
          </table:table-cell>
          <table:table-cell office:value-type="percentage" office:value="4.9412263619160735E-2" table:style-name="ce914">
            <text:p>4.94%</text:p>
          </table:table-cell>
          <table:table-cell office:value-type="percentage" office:value="4.8121038631084856E-2" table:style-name="ce914">
            <text:p>4.81%</text:p>
          </table:table-cell>
          <table:table-cell office:value-type="percentage" office:value="-7.3614725973191186E-3" table:style-name="ce914">
            <text:p>-0.74%</text:p>
          </table:table-cell>
          <table:table-cell office:value-type="percentage" office:value="-1.9251336898395643E-2" table:style-name="ce914">
            <text:p>-1.93%</text:p>
          </table:table-cell>
          <table:table-cell office:value-type="percentage" office:value="3.6921358582072017E-2" table:style-name="ce914">
            <text:p>3.69%</text:p>
          </table:table-cell>
          <table:table-cell office:value-type="percentage" office:value="5.7131350565178707E-2" table:style-name="ce915">
            <text:p>5.71%</text:p>
          </table:table-cell>
          <table:table-cell office:value-type="percentage" office:value="3.0229920647456554E-2" table:style-name="ce916">
            <text:p>3.02%</text:p>
          </table:table-cell>
          <table:table-cell office:value-type="percentage" office:value="-5.9289754626255409E-2" table:style-name="ce913">
            <text:p>-5.93%</text:p>
          </table:table-cell>
          <table:table-cell office:value-type="percentage" office:value="-1.9876978364305464E-2" table:style-name="ce914">
            <text:p>-1.99%</text:p>
          </table:table-cell>
          <table:table-cell office:value-type="percentage" office:value="0.13481850891915981" table:style-name="ce914">
            <text:p>13.48%</text:p>
          </table:table-cell>
          <table:table-cell office:value-type="percentage" office:value="5.5625047586934429E-2" table:style-name="ce915">
            <text:p>5.56%</text:p>
          </table:table-cell>
          <table:table-cell office:value-type="percentage" office:value="-2.6321852898158693E-2" table:style-name="ce913">
            <text:p>-2.63%</text:p>
          </table:table-cell>
          <table:table-cell office:value-type="percentage" office:value="4.7007583497376215E-2" table:style-name="ce914">
            <text:p>4.70%</text:p>
          </table:table-cell>
          <table:table-cell office:value-type="percentage" office:value="3.4947697020685453E-2" table:style-name="ce914">
            <text:p>3.49%</text:p>
          </table:table-cell>
          <table:table-cell office:value-type="percentage" office:value="5.7516385610038911E-2" table:style-name="ce914">
            <text:p>5.75%</text:p>
          </table:table-cell>
          <table:table-cell office:value-type="percentage" office:value="8.6281276962899112E-2" table:style-name="ce914">
            <text:p>8.63%</text:p>
          </table:table-cell>
          <table:table-cell office:value-type="percentage" office:value="7.4851205460215953E-2" table:style-name="ce917">
            <text:p>7.49%</text:p>
          </table:table-cell>
          <table:table-cell office:value-type="percentage" office:value="-1.035892373503422E-2" table:style-name="ce918">
            <text:p>-1.04%</text:p>
          </table:table-cell>
          <table:table-cell office:value-type="percentage" office:value="1.8563176227281764E-2" table:style-name="ce916">
            <text:p>1.86%</text:p>
          </table:table-cell>
          <table:table-cell table:style-name="ce357"/>
          <table:table-cell office:value-type="float" office:value="-5.0354255323175057E-2" table:formula="msoxl:=D20+P20+AB20" table:style-name="ce689">
            <text:p>0</text:p>
          </table:table-cell>
          <table:table-cell table:number-columns-repeated="16344" table:style-name="ce357"/>
        </table:table-row>
        <table:table-row table:style-name="ro16">
          <table:covered-table-cell/>
          <table:table-cell office:value-type="string" table:style-name="ce420">
            <text:p>第四季</text:p>
          </table:table-cell>
          <table:table-cell office:value-type="float" office:value="6320809" table:style-name="ce803">
            <text:p>6,321</text:p>
          </table:table-cell>
          <table:table-cell office:value-type="float" office:value="11563037686" table:style-name="ce899">
            <text:p>11,563</text:p>
          </table:table-cell>
          <table:table-cell office:value-type="float" office:value="1302257400" table:style-name="ce899">
            <text:p>1,302</text:p>
          </table:table-cell>
          <table:table-cell office:value-type="float" office:value="2035.39" table:style-name="ce1241">
            <text:p><text:s/>2,035<text:s/></text:p>
          </table:table-cell>
          <table:table-cell office:value-type="float" office:value="220003" table:style-name="ce803">
            <text:p>220</text:p>
          </table:table-cell>
          <table:table-cell office:value-type="float" office:value="14790788292" table:style-name="ce899">
            <text:p>14,791</text:p>
          </table:table-cell>
          <table:table-cell office:value-type="float" office:value="630887281" table:style-name="ce1254">
            <text:p>631</text:p>
          </table:table-cell>
          <table:table-cell office:value-type="float" office:value="1988589" table:style-name="ce806">
            <text:p>1,989</text:p>
          </table:table-cell>
          <table:table-cell office:value-type="float" office:value="9.0399999999999991" table:style-name="ce901">
            <text:p>9.04<text:s/></text:p>
          </table:table-cell>
          <table:table-cell office:value-type="float" office:value="70097.570000000007" table:style-name="ce900">
            <text:p><text:s/>70,098<text:s/></text:p>
          </table:table-cell>
          <table:table-cell office:value-type="float" office:value="7755.08" table:style-name="ce1112">
            <text:p><text:s/>7,755<text:s/></text:p>
          </table:table-cell>
          <table:table-cell office:value-type="float" office:value="28286970659" table:style-name="ce1097">
            <text:p>28,287</text:p>
          </table:table-cell>
          <table:table-cell office:value-type="float" office:value="7894794" table:style-name="ce803">
            <text:p>7,895</text:p>
          </table:table-cell>
          <table:table-cell office:value-type="float" office:value="10592532753" table:style-name="ce899">
            <text:p>10,593</text:p>
          </table:table-cell>
          <table:table-cell office:value-type="float" office:value="1427949014" table:style-name="ce899">
            <text:p>1,428</text:p>
          </table:table-cell>
          <table:table-cell office:value-type="float" office:value="1522.58" table:style-name="ce900">
            <text:p><text:s/>1,523<text:s/></text:p>
          </table:table-cell>
          <table:table-cell office:value-type="float" office:value="298527" table:style-name="ce803">
            <text:p>299</text:p>
          </table:table-cell>
          <table:table-cell office:value-type="float" office:value="13712512570" table:style-name="ce899">
            <text:p>13,713</text:p>
          </table:table-cell>
          <table:table-cell office:value-type="float" office:value="677383323" table:style-name="ce899">
            <text:p>677</text:p>
          </table:table-cell>
          <table:table-cell office:value-type="float" office:value="2831768" table:style-name="ce806">
            <text:p>2,832</text:p>
          </table:table-cell>
          <table:table-cell office:value-type="float" office:value="9.49" table:style-name="ce901">
            <text:p>9.49<text:s/></text:p>
          </table:table-cell>
          <table:table-cell office:value-type="float" office:value="48203" table:style-name="ce919">
            <text:p><text:s/>48,203<text:s/></text:p>
          </table:table-cell>
          <table:table-cell office:value-type="float" office:value="5081.59" table:style-name="ce900">
            <text:p><text:s/>5,082<text:s/></text:p>
          </table:table-cell>
          <table:table-cell office:value-type="float" office:value="26410377660" table:style-name="ce902">
            <text:p>26,410</text:p>
          </table:table-cell>
          <table:table-cell office:value-type="float" office:value="8201661" table:style-name="ce803">
            <text:p>8,202</text:p>
          </table:table-cell>
          <table:table-cell office:value-type="float" office:value="7154257146" table:style-name="ce899">
            <text:p>7,154</text:p>
          </table:table-cell>
          <table:table-cell office:value-type="float" office:value="765351755" table:style-name="ce899">
            <text:p>765</text:p>
          </table:table-cell>
          <table:table-cell office:value-type="float" office:value="965.61" table:style-name="ce904">
            <text:p>966<text:s/></text:p>
          </table:table-cell>
          <table:table-cell office:value-type="float" office:value="186590" table:style-name="ce803">
            <text:p>187</text:p>
          </table:table-cell>
          <table:table-cell office:value-type="float" office:value="7285909909" table:style-name="ce899">
            <text:p>7,286</text:p>
          </table:table-cell>
          <table:table-cell office:value-type="float" office:value="273356777" table:style-name="ce899">
            <text:p>273</text:p>
          </table:table-cell>
          <table:table-cell office:value-type="float" office:value="2357086" table:style-name="ce806">
            <text:p>2,357</text:p>
          </table:table-cell>
          <table:table-cell office:value-type="float" office:value="12.63" table:style-name="ce901">
            <text:p>12.63<text:s/></text:p>
          </table:table-cell>
          <table:table-cell office:value-type="float" office:value="40512.71" table:style-name="ce905">
            <text:p><text:s/>40,513<text:s/></text:p>
          </table:table-cell>
          <table:table-cell office:value-type="float" office:value="3207.04" table:style-name="ce906">
            <text:p><text:s/>3,207<text:s/></text:p>
          </table:table-cell>
          <table:table-cell office:value-type="float" office:value="15478875587" table:style-name="ce902">
            <text:p>15,479</text:p>
          </table:table-cell>
          <table:table-cell table:style-name="ce185"/>
          <table:table-cell office:value-type="float" office:value="29309827585" table:formula="msoxl:=D21+P21+AB21" table:style-name="ce689">
            <text:p>29,310</text:p>
          </table:table-cell>
          <table:table-cell table:number-columns-repeated="16344" table:style-name="ce185"/>
        </table:table-row>
        <table:table-row table:style-name="ro16">
          <table:covered-table-cell/>
          <table:table-cell office:value-type="string" table:style-name="ce419">
            <text:p>成長率</text:p>
          </table:table-cell>
          <table:table-cell office:value-type="percentage" office:value="-9.5330772435680444E-2" table:style-name="ce913">
            <text:p>-9.53%</text:p>
          </table:table-cell>
          <table:table-cell office:value-type="percentage" office:value="-2.90461001571507E-2" table:style-name="ce914">
            <text:p>-2.90%</text:p>
          </table:table-cell>
          <table:table-cell office:value-type="percentage" office:value="0.17130268723965769" table:style-name="ce914">
            <text:p>17.13%</text:p>
          </table:table-cell>
          <table:table-cell office:value-type="percentage" office:value="9.2181798669242365E-2" table:style-name="ce1243">
            <text:p>9.22%</text:p>
          </table:table-cell>
          <table:table-cell office:value-type="percentage" office:value="-7.7304087067754268E-2" table:style-name="ce913">
            <text:p>-7.73%</text:p>
          </table:table-cell>
          <table:table-cell office:value-type="percentage" office:value="-3.5560808902672769E-2" table:style-name="ce914">
            <text:p>-3.56%</text:p>
          </table:table-cell>
          <table:table-cell office:value-type="percentage" office:value="-6.0572160076769688E-2" table:style-name="ce1077">
            <text:p>-6.06%</text:p>
          </table:table-cell>
          <table:table-cell office:value-type="percentage" office:value="-4.6962950395886827E-2" table:style-name="ce914">
            <text:p>-4.70%</text:p>
          </table:table-cell>
          <table:table-cell office:value-type="percentage" office:value="3.3142857142857141E-2" table:style-name="ce914">
            <text:p>3.31%</text:p>
          </table:table-cell>
          <table:table-cell office:value-type="percentage" office:value="4.4103352239061255E-2" table:style-name="ce915">
            <text:p>4.41%</text:p>
          </table:table-cell>
          <table:table-cell office:value-type="percentage" office:value="1.0861928503926643E-2" table:style-name="ce916">
            <text:p>1.09%</text:p>
          </table:table-cell>
          <table:table-cell office:value-type="percentage" office:value="-2.5543817021345672E-2" table:style-name="ce1099">
            <text:p>-2.55%</text:p>
          </table:table-cell>
          <table:table-cell office:value-type="percentage" office:value="-0.10707779483742907" table:style-name="ce913">
            <text:p>-10.71%</text:p>
          </table:table-cell>
          <table:table-cell office:value-type="percentage" office:value="-1.8374759160092347E-2" table:style-name="ce914">
            <text:p>-1.84%</text:p>
          </table:table-cell>
          <table:table-cell office:value-type="percentage" office:value="0.19269237117633886" table:style-name="ce914">
            <text:p>19.27%</text:p>
          </table:table-cell>
          <table:table-cell office:value-type="percentage" office:value="0.12294598342036145" table:style-name="ce915">
            <text:p>12.29%</text:p>
          </table:table-cell>
          <table:table-cell office:value-type="percentage" office:value="-3.1498591987957236E-2" table:style-name="ce913">
            <text:p>-3.15%</text:p>
          </table:table-cell>
          <table:table-cell office:value-type="percentage" office:value="1.302283195440479E-2" table:style-name="ce914">
            <text:p>1.30%</text:p>
          </table:table-cell>
          <table:table-cell office:value-type="percentage" office:value="5.1676206573880723E-3" table:style-name="ce914">
            <text:p>0.52%</text:p>
          </table:table-cell>
          <table:table-cell office:value-type="percentage" office:value="-2.2752880820264609E-2" table:style-name="ce914">
            <text:p>-2.28%</text:p>
          </table:table-cell>
          <table:table-cell office:value-type="percentage" office:value="9.5744680851064246E-3" table:style-name="ce914">
            <text:p>0.96%</text:p>
          </table:table-cell>
          <table:table-cell office:value-type="percentage" office:value="4.5584880482119061E-2" table:style-name="ce914">
            <text:p>4.56%</text:p>
          </table:table-cell>
          <table:table-cell office:value-type="percentage" office:value="3.6225973400979772E-2" table:style-name="ce915">
            <text:p>3.62%</text:p>
          </table:table-cell>
          <table:table-cell office:value-type="percentage" office:value="8.0992080500985608E-3" table:style-name="ce916">
            <text:p>0.81%</text:p>
          </table:table-cell>
          <table:table-cell office:value-type="percentage" office:value="-8.1095497753229329E-2" table:style-name="ce913">
            <text:p>-8.11%</text:p>
          </table:table-cell>
          <table:table-cell office:value-type="percentage" office:value="-4.0561498857877742E-2" table:style-name="ce914">
            <text:p>-4.06%</text:p>
          </table:table-cell>
          <table:table-cell office:value-type="percentage" office:value="0.14160111346626314" table:style-name="ce914">
            <text:p>14.16%</text:p>
          </table:table-cell>
          <table:table-cell office:value-type="percentage" office:value="6.0468947339520129E-2" table:style-name="ce915">
            <text:p>6.05%</text:p>
          </table:table-cell>
          <table:table-cell office:value-type="percentage" office:value="-4.1570142231216911E-2" table:style-name="ce913">
            <text:p>-4.16%</text:p>
          </table:table-cell>
          <table:table-cell office:value-type="percentage" office:value="9.048876933942962E-3" table:style-name="ce914">
            <text:p>0.90%</text:p>
          </table:table-cell>
          <table:table-cell office:value-type="percentage" office:value="1.8111321193193364E-2" table:style-name="ce914">
            <text:p>1.81%</text:p>
          </table:table-cell>
          <table:table-cell office:value-type="percentage" office:value="5.339578694061542E-3" table:style-name="ce914">
            <text:p>0.53%</text:p>
          </table:table-cell>
          <table:table-cell office:value-type="percentage" office:value="4.9003322259136395E-2" table:style-name="ce914">
            <text:p>4.90%</text:p>
          </table:table-cell>
          <table:table-cell office:value-type="percentage" office:value="5.3153530206925259E-2" table:style-name="ce917">
            <text:p>5.32%</text:p>
          </table:table-cell>
          <table:table-cell office:value-type="percentage" office:value="4.01349938326101E-3" table:style-name="ce918">
            <text:p>0.40%</text:p>
          </table:table-cell>
          <table:table-cell office:value-type="percentage" office:value="-8.7935892489141576E-3" table:style-name="ce916">
            <text:p>-0.88%</text:p>
          </table:table-cell>
          <table:table-cell table:style-name="ce357"/>
          <table:table-cell office:value-type="float" office:value="-8.7982358175120789E-2" table:formula="msoxl:=D22+P22+AB22" table:style-name="ce689">
            <text:p>0</text:p>
          </table:table-cell>
          <table:table-cell table:number-columns-repeated="16344" table:style-name="ce357"/>
        </table:table-row>
        <table:table-row table:style-name="ro16">
          <table:table-cell office:value-type="string" table:number-columns-spanned="1" table:number-rows-spanned="14" table:style-name="ce1379">
            <text:p>95年</text:p>
          </table:table-cell>
          <table:table-cell office:value-type="string" table:style-name="ce691">
            <text:p>第一季</text:p>
          </table:table-cell>
          <table:table-cell office:value-type="float" office:value="6107352" table:style-name="ce803">
            <text:p>6,107</text:p>
          </table:table-cell>
          <table:table-cell office:value-type="float" office:value="11449805569" table:style-name="ce899">
            <text:p>11,450</text:p>
          </table:table-cell>
          <table:table-cell office:value-type="float" office:value="1236520290" table:style-name="ce899">
            <text:p>1,237</text:p>
          </table:table-cell>
          <table:table-cell office:value-type="float" office:value="2077.2199999999998" table:style-name="ce1241">
            <text:p><text:s/>2,077<text:s/></text:p>
          </table:table-cell>
          <table:table-cell office:value-type="float" office:value="207790" table:style-name="ce1283">
            <text:p>208</text:p>
          </table:table-cell>
          <table:table-cell office:value-type="float" office:value="14048256219" table:style-name="ce1284">
            <text:p>14,048</text:p>
          </table:table-cell>
          <table:table-cell office:value-type="float" office:value="591527999" table:style-name="ce1254">
            <text:p>592</text:p>
          </table:table-cell>
          <table:table-cell office:value-type="float" office:value="1848847" table:style-name="ce806">
            <text:p>1,849</text:p>
          </table:table-cell>
          <table:table-cell office:value-type="float" office:value="8.9" table:style-name="ce901">
            <text:p>8.90<text:s/></text:p>
          </table:table-cell>
          <table:table-cell office:value-type="float" office:value="70454.710000000006" table:style-name="ce900">
            <text:p><text:s/>70,455<text:s/></text:p>
          </table:table-cell>
          <table:table-cell office:value-type="float" office:value="7918.33" table:style-name="ce1112">
            <text:p><text:s/>7,918<text:s/></text:p>
          </table:table-cell>
          <table:table-cell office:value-type="float" office:value="27326110077" table:style-name="ce1097">
            <text:p>27,326</text:p>
          </table:table-cell>
          <table:table-cell office:value-type="float" office:value="7826453" table:style-name="ce803">
            <text:p>7,826</text:p>
          </table:table-cell>
          <table:table-cell office:value-type="float" office:value="10734436668" table:style-name="ce899">
            <text:p>10,734</text:p>
          </table:table-cell>
          <table:table-cell office:value-type="float" office:value="1424235153" table:style-name="ce899">
            <text:p>1,424</text:p>
          </table:table-cell>
          <table:table-cell office:value-type="float" office:value="1553.54" table:style-name="ce900">
            <text:p><text:s/>1,554<text:s/></text:p>
          </table:table-cell>
          <table:table-cell office:value-type="float" office:value="290768" table:style-name="ce803">
            <text:p>291</text:p>
          </table:table-cell>
          <table:table-cell office:value-type="float" office:value="13202700854" table:style-name="ce899">
            <text:p>13,203</text:p>
          </table:table-cell>
          <table:table-cell office:value-type="float" office:value="662585414" table:style-name="ce899">
            <text:p>663</text:p>
          </table:table-cell>
          <table:table-cell office:value-type="float" office:value="2654908" table:style-name="ce806">
            <text:p>2,655</text:p>
          </table:table-cell>
          <table:table-cell office:value-type="float" office:value="9.1300000000000008" table:style-name="ce901">
            <text:p>9.13<text:s/></text:p>
          </table:table-cell>
          <table:table-cell office:value-type="float" office:value="47685.05" table:style-name="ce919">
            <text:p><text:s/>47,685<text:s/></text:p>
          </table:table-cell>
          <table:table-cell office:value-type="float" office:value="5222.51" table:style-name="ce900">
            <text:p><text:s/>5,223<text:s/></text:p>
          </table:table-cell>
          <table:table-cell office:value-type="float" office:value="26023958089" table:style-name="ce902">
            <text:p>26,024</text:p>
          </table:table-cell>
          <table:table-cell office:value-type="float" office:value="7687956" table:style-name="ce803">
            <text:p>7,688</text:p>
          </table:table-cell>
          <table:table-cell office:value-type="float" office:value="6913148936" table:style-name="ce899">
            <text:p>6,913</text:p>
          </table:table-cell>
          <table:table-cell office:value-type="float" office:value="732250927" table:style-name="ce899">
            <text:p>732</text:p>
          </table:table-cell>
          <table:table-cell office:value-type="float" office:value="994.46" table:style-name="ce904">
            <text:p>994<text:s/></text:p>
          </table:table-cell>
          <table:table-cell office:value-type="float" office:value="183762" table:style-name="ce803">
            <text:p>184</text:p>
          </table:table-cell>
          <table:table-cell office:value-type="float" office:value="7151695148" table:style-name="ce899">
            <text:p>7,152</text:p>
          </table:table-cell>
          <table:table-cell office:value-type="float" office:value="271711699" table:style-name="ce899">
            <text:p>272</text:p>
          </table:table-cell>
          <table:table-cell office:value-type="float" office:value="2313996" table:style-name="ce806">
            <text:p>2,314</text:p>
          </table:table-cell>
          <table:table-cell office:value-type="float" office:value="12.59" table:style-name="ce901">
            <text:p>12.59<text:s/></text:p>
          </table:table-cell>
          <table:table-cell office:value-type="float" office:value="40396.85" table:style-name="ce905">
            <text:p><text:s/>40,397<text:s/></text:p>
          </table:table-cell>
          <table:table-cell office:value-type="float" office:value="3208.05" table:style-name="ce906">
            <text:p><text:s/>3,208<text:s/></text:p>
          </table:table-cell>
          <table:table-cell office:value-type="float" office:value="15068806710" table:style-name="ce902">
            <text:p>15,069</text:p>
          </table:table-cell>
          <table:table-cell table:style-name="ce185"/>
          <table:table-cell office:value-type="float" office:value="29097391173" table:formula="msoxl:=D23+P23+AB23" table:style-name="ce689">
            <text:p>29,097</text:p>
          </table:table-cell>
          <table:table-cell table:number-columns-repeated="16344" table:style-name="ce185"/>
        </table:table-row>
        <table:table-row table:style-name="ro16">
          <table:covered-table-cell/>
          <table:table-cell office:value-type="string" table:style-name="ce692">
            <text:p>成長率</text:p>
          </table:table-cell>
          <table:table-cell office:value-type="percentage" office:value="-3.4127173780507558E-2" table:style-name="ce907">
            <text:p>-3.41%</text:p>
          </table:table-cell>
          <table:table-cell office:value-type="percentage" office:value="9.0703930852074066E-3" table:style-name="ce908">
            <text:p>0.91%</text:p>
          </table:table-cell>
          <table:table-cell office:value-type="percentage" office:value="0.24901822238188887" table:style-name="ce908">
            <text:p>24.90%</text:p>
          </table:table-cell>
          <table:table-cell office:value-type="percentage" office:value="6.4656829329547305E-2" table:style-name="ce1242">
            <text:p>6.47%</text:p>
          </table:table-cell>
          <table:table-cell office:value-type="percentage" office:value="-3.2355707885888818E-2" table:style-name="ce907">
            <text:p>-3.24%</text:p>
          </table:table-cell>
          <table:table-cell office:value-type="percentage" office:value="-1.5128512643645453E-2" table:style-name="ce908">
            <text:p>-1.51%</text:p>
          </table:table-cell>
          <table:table-cell office:value-type="percentage" office:value="-3.7214930474680719E-2" table:style-name="ce1076">
            <text:p>-3.72%</text:p>
          </table:table-cell>
          <table:table-cell office:value-type="percentage" office:value="-3.5296260041784655E-2" table:style-name="ce908">
            <text:p>-3.53%</text:p>
          </table:table-cell>
          <table:table-cell office:value-type="percentage" office:value="-2.2421524663677195E-3" table:style-name="ce908">
            <text:p>-0.22%</text:p>
          </table:table-cell>
          <table:table-cell office:value-type="percentage" office:value="1.686071844597703E-2" table:style-name="ce909">
            <text:p>1.69%</text:p>
          </table:table-cell>
          <table:table-cell office:value-type="percentage" office:value="1.9960403793713333E-2" table:style-name="ce910">
            <text:p>2.00%</text:p>
          </table:table-cell>
          <table:table-cell office:value-type="percentage" office:value="4.0708232218789053E-3" table:style-name="ce1098">
            <text:p>0.41%</text:p>
          </table:table-cell>
          <table:table-cell office:value-type="percentage" office:value="-5.8690826098324878E-2" table:style-name="ce907">
            <text:p>-5.87%</text:p>
          </table:table-cell>
          <table:table-cell office:value-type="percentage" office:value="-4.0580229048630123E-3" table:style-name="ce908">
            <text:p>-0.41%</text:p>
          </table:table-cell>
          <table:table-cell office:value-type="percentage" office:value="0.2555965370786375" table:style-name="ce908">
            <text:p>25.56%</text:p>
          </table:table-cell>
          <table:table-cell office:value-type="percentage" office:value="8.4306403768975802E-2" table:style-name="ce909">
            <text:p>8.43%</text:p>
          </table:table-cell>
          <table:table-cell office:value-type="percentage" office:value="-3.4919960569420039E-2" table:style-name="ce907">
            <text:p>-3.49%</text:p>
          </table:table-cell>
          <table:table-cell office:value-type="percentage" office:value="-1.251742086859986E-2" table:style-name="ce908">
            <text:p>-1.25%</text:p>
          </table:table-cell>
          <table:table-cell office:value-type="percentage" office:value="-7.2604286849612398E-3" table:style-name="ce908">
            <text:p>-0.73%</text:p>
          </table:table-cell>
          <table:table-cell office:value-type="percentage" office:value="-3.3740898925067708E-2" table:style-name="ce908">
            <text:p>-3.37%</text:p>
          </table:table-cell>
          <table:table-cell office:value-type="percentage" office:value="1.0964912280704286E-3" table:style-name="ce908">
            <text:p>0.11%</text:p>
          </table:table-cell>
          <table:table-cell office:value-type="percentage" office:value="2.347211773834057E-2" table:style-name="ce908">
            <text:p>2.35%</text:p>
          </table:table-cell>
          <table:table-cell office:value-type="percentage" office:value="2.2223657606131875E-2" table:style-name="ce909">
            <text:p>2.22%</text:p>
          </table:table-cell>
          <table:table-cell office:value-type="percentage" office:value="2.8509860141243681E-3" table:style-name="ce910">
            <text:p>0.29%</text:p>
          </table:table-cell>
          <table:table-cell office:value-type="percentage" office:value="-8.2083329353442869E-2" table:style-name="ce907">
            <text:p>-8.21%</text:p>
          </table:table-cell>
          <table:table-cell office:value-type="percentage" office:value="-3.8064093601651305E-2" table:style-name="ce908">
            <text:p>-3.81%</text:p>
          </table:table-cell>
          <table:table-cell office:value-type="percentage" office:value="0.11964031611464954" table:style-name="ce908">
            <text:p>11.96%</text:p>
          </table:table-cell>
          <table:table-cell office:value-type="percentage" office:value="6.228702665171193E-2" table:style-name="ce909">
            <text:p>6.23%</text:p>
          </table:table-cell>
          <table:table-cell office:value-type="percentage" office:value="-1.2854878998683872E-2" table:style-name="ce907">
            <text:p>-1.29%</text:p>
          </table:table-cell>
          <table:table-cell office:value-type="percentage" office:value="1.2051662928295626E-2" table:style-name="ce908">
            <text:p>1.21%</text:p>
          </table:table-cell>
          <table:table-cell office:value-type="percentage" office:value="5.5271383548917141E-2" table:style-name="ce908">
            <text:p>5.53%</text:p>
          </table:table-cell>
          <table:table-cell office:value-type="percentage" office:value="-1.6213972664915755E-3" table:style-name="ce908">
            <text:p>-0.16%</text:p>
          </table:table-cell>
          <table:table-cell office:value-type="percentage" office:value="1.1244979919678766E-2" table:style-name="ce908">
            <text:p>1.12%</text:p>
          </table:table-cell>
          <table:table-cell office:value-type="percentage" office:value="2.6770032854119608E-2" table:style-name="ce911">
            <text:p>2.68%</text:p>
          </table:table-cell>
          <table:table-cell office:value-type="percentage" office:value="1.5218547070216193E-2" table:style-name="ce912">
            <text:p>1.52%</text:p>
          </table:table-cell>
          <table:table-cell office:value-type="percentage" office:value="-6.3248904620616386E-3" table:style-name="ce910">
            <text:p>-0.63%</text:p>
          </table:table-cell>
          <table:table-cell table:style-name="ce296"/>
          <table:table-cell office:value-type="float" office:value="-3.3051723421306911E-2" table:formula="msoxl:=D24+P24+AB24" table:style-name="ce689">
            <text:p>0</text:p>
          </table:table-cell>
          <table:table-cell table:number-columns-repeated="16344" table:style-name="ce296"/>
        </table:table-row>
        <table:table-row table:style-name="ro16" table:visibility="collapse">
          <table:covered-table-cell/>
          <table:table-cell office:value-type="string" table:style-name="ce316">
            <text:p>第二季</text:p>
          </table:table-cell>
          <table:table-cell office:value-type="percentage" office:value="4208100" table:style-name="ce907">
            <text:p>420810000.00%</text:p>
          </table:table-cell>
          <table:table-cell office:value-type="percentage" office:value="7974194764" table:style-name="ce908">
            <text:p>797419476400.00%</text:p>
          </table:table-cell>
          <table:table-cell office:value-type="percentage" office:value="842837480" table:style-name="ce908">
            <text:p>84283748000.00%</text:p>
          </table:table-cell>
          <table:table-cell office:value-type="percentage" office:value="2095.25" table:style-name="ce1242">
            <text:p>209525.00%</text:p>
          </table:table-cell>
          <table:table-cell office:value-type="percentage" office:value="148650" table:style-name="ce907">
            <text:p>14865000.00%</text:p>
          </table:table-cell>
          <table:table-cell office:value-type="percentage" office:value="10089289194" table:style-name="ce908">
            <text:p>1008928919400.00%</text:p>
          </table:table-cell>
          <table:table-cell office:value-type="percentage" office:value="427980298" table:style-name="ce1076">
            <text:p>42798029800.00%</text:p>
          </table:table-cell>
          <table:table-cell office:value-type="percentage" office:value="1331906" table:style-name="ce908">
            <text:p>133190600.00%</text:p>
          </table:table-cell>
          <table:table-cell office:value-type="percentage" office:value="8.9600000000000009" table:style-name="ce908">
            <text:p>896.00%</text:p>
          </table:table-cell>
          <table:table-cell office:value-type="percentage" office:value="70751.899999999994" table:style-name="ce909">
            <text:p>7075190.00%</text:p>
          </table:table-cell>
          <table:table-cell office:value-type="percentage" office:value="7896.41" table:style-name="ce910">
            <text:p>789641.00%</text:p>
          </table:table-cell>
          <table:table-cell office:value-type="percentage" office:value="19334301736" table:style-name="ce1098">
            <text:p>1933430173600.00%</text:p>
          </table:table-cell>
          <table:table-cell office:value-type="percentage" office:value="5445000" table:style-name="ce907">
            <text:p>544500000.00%</text:p>
          </table:table-cell>
          <table:table-cell office:value-type="percentage" office:value="7526267885" table:style-name="ce908">
            <text:p>752626788500.00%</text:p>
          </table:table-cell>
          <table:table-cell office:value-type="percentage" office:value="963352878" table:style-name="ce908">
            <text:p>96335287800.00%</text:p>
          </table:table-cell>
          <table:table-cell office:value-type="percentage" office:value="1559.16" table:style-name="ce909">
            <text:p>155916.00%</text:p>
          </table:table-cell>
          <table:table-cell office:value-type="percentage" office:value="200940" table:style-name="ce907">
            <text:p>20094000.00%</text:p>
          </table:table-cell>
          <table:table-cell office:value-type="percentage" office:value="9385143913" table:style-name="ce908">
            <text:p>938514391300.00%</text:p>
          </table:table-cell>
          <table:table-cell office:value-type="percentage" office:value="465921760" table:style-name="ce908">
            <text:p>46592176000.00%</text:p>
          </table:table-cell>
          <table:table-cell office:value-type="percentage" office:value="1927190" table:style-name="ce908">
            <text:p>192719000.00%</text:p>
          </table:table-cell>
          <table:table-cell office:value-type="percentage" office:value="9.59" table:style-name="ce908">
            <text:p>959.00%</text:p>
          </table:table-cell>
          <table:table-cell office:value-type="percentage" office:value="49024.91" table:style-name="ce908">
            <text:p>4902491.00%</text:p>
          </table:table-cell>
          <table:table-cell office:value-type="percentage" office:value="5111.62" table:style-name="ce909">
            <text:p>511162.00%</text:p>
          </table:table-cell>
          <table:table-cell office:value-type="percentage" office:value="18340686436" table:style-name="ce910">
            <text:p>1834068643600.00%</text:p>
          </table:table-cell>
          <table:table-cell office:value-type="percentage" office:value="5263962" table:style-name="ce907">
            <text:p>526396200.00%</text:p>
          </table:table-cell>
          <table:table-cell office:value-type="percentage" office:value="4852495280" table:style-name="ce908">
            <text:p>485249528000.00%</text:p>
          </table:table-cell>
          <table:table-cell office:value-type="percentage" office:value="495404587" table:style-name="ce908">
            <text:p>49540458700.00%</text:p>
          </table:table-cell>
          <table:table-cell office:value-type="percentage" office:value="1015.95" table:style-name="ce909">
            <text:p>101595.00%</text:p>
          </table:table-cell>
          <table:table-cell office:value-type="percentage" office:value="124955" table:style-name="ce907">
            <text:p>12495500.00%</text:p>
          </table:table-cell>
          <table:table-cell office:value-type="percentage" office:value="4977808457" table:style-name="ce908">
            <text:p>497780845700.00%</text:p>
          </table:table-cell>
          <table:table-cell office:value-type="percentage" office:value="187560495" table:style-name="ce908">
            <text:p>18756049500.00%</text:p>
          </table:table-cell>
          <table:table-cell office:value-type="percentage" office:value="1606497" table:style-name="ce908">
            <text:p>160649700.00%</text:p>
          </table:table-cell>
          <table:table-cell office:value-type="percentage" office:value="12.86" table:style-name="ce908">
            <text:p>1286.00%</text:p>
          </table:table-cell>
          <table:table-cell office:value-type="percentage" office:value="41337.83" table:style-name="ce911">
            <text:p>4133783.00%</text:p>
          </table:table-cell>
          <table:table-cell office:value-type="percentage" office:value="3215.3" table:style-name="ce912">
            <text:p>321530.00%</text:p>
          </table:table-cell>
          <table:table-cell office:value-type="percentage" office:value="10513268819" table:style-name="ce910">
            <text:p>1051326881900.00%</text:p>
          </table:table-cell>
          <table:table-cell table:style-name="ce185"/>
          <table:table-cell office:value-type="float" office:value="20352957929" table:formula="msoxl:=D25+P25+AB25" table:style-name="ce689">
            <text:p>20,353</text:p>
          </table:table-cell>
          <table:table-cell table:number-columns-repeated="16344" table:style-name="ce185"/>
        </table:table-row>
        <table:table-row table:style-name="ro16" table:visibility="collapse">
          <table:covered-table-cell/>
          <table:table-cell office:value-type="string" table:style-name="ce692">
            <text:p>成長率</text:p>
          </table:table-cell>
          <table:table-cell office:value-type="percentage" office:value="-0.38108840547864942" table:style-name="ce907">
            <text:p>-38.11%</text:p>
          </table:table-cell>
          <table:table-cell office:value-type="percentage" office:value="-0.33445661087534817" table:style-name="ce908">
            <text:p>-33.45%</text:p>
          </table:table-cell>
          <table:table-cell office:value-type="percentage" office:value="-0.19637551650290108" table:style-name="ce908">
            <text:p>-19.64%</text:p>
          </table:table-cell>
          <table:table-cell office:value-type="percentage" office:value="9.330320803155856E-2" table:style-name="ce1242">
            <text:p>9.33%</text:p>
          </table:table-cell>
          <table:table-cell office:value-type="percentage" office:value="-0.35121616962216473" table:style-name="ce907">
            <text:p>-35.12%</text:p>
          </table:table-cell>
          <table:table-cell office:value-type="percentage" office:value="-0.34152127601682358" table:style-name="ce908">
            <text:p>-34.15%</text:p>
          </table:table-cell>
          <table:table-cell office:value-type="percentage" office:value="-0.35918278208374954" table:style-name="ce1076">
            <text:p>-35.92%</text:p>
          </table:table-cell>
          <table:table-cell office:value-type="percentage" office:value="-0.35316454528192021" table:style-name="ce908">
            <text:p>-35.32%</text:p>
          </table:table-cell>
          <table:table-cell office:value-type="percentage" office:value="-3.3370411568408587E-3" table:style-name="ce908">
            <text:p>-0.33%</text:p>
          </table:table-cell>
          <table:table-cell office:value-type="percentage" office:value="1.3806164607035543E-2" table:style-name="ce909">
            <text:p>1.38%</text:p>
          </table:table-cell>
          <table:table-cell office:value-type="percentage" office:value="1.6860516027341621E-2" table:style-name="ce910">
            <text:p>1.69%</text:p>
          </table:table-cell>
          <table:table-cell office:value-type="percentage" office:value="-0.3337653914387213" table:style-name="ce1098">
            <text:p>-33.38%</text:p>
          </table:table-cell>
          <table:table-cell office:value-type="percentage" office:value="-0.38354894213828472" table:style-name="ce907">
            <text:p>-38.35%</text:p>
          </table:table-cell>
          <table:table-cell office:value-type="percentage" office:value="-0.33458962081167765" table:style-name="ce908">
            <text:p>-33.46%</text:p>
          </table:table-cell>
          <table:table-cell office:value-type="percentage" office:value="-0.17309650446202995" table:style-name="ce908">
            <text:p>-17.31%</text:p>
          </table:table-cell>
          <table:table-cell office:value-type="percentage" office:value="0.10388479429069042" table:style-name="ce909">
            <text:p>10.39%</text:p>
          </table:table-cell>
          <table:table-cell office:value-type="percentage" office:value="-0.37147129018232772" table:style-name="ce907">
            <text:p>-37.15%</text:p>
          </table:table-cell>
          <table:table-cell office:value-type="percentage" office:value="-0.33843761130354377" table:style-name="ce908">
            <text:p>-33.84%</text:p>
          </table:table-cell>
          <table:table-cell office:value-type="percentage" office:value="-0.34819595571835316" table:style-name="ce908">
            <text:p>-34.82%</text:p>
          </table:table-cell>
          <table:table-cell office:value-type="percentage" office:value="-0.35504954451309034" table:style-name="ce908">
            <text:p>-35.50%</text:p>
          </table:table-cell>
          <table:table-cell office:value-type="percentage" office:value="2.5668449197860932E-2" table:style-name="ce908">
            <text:p>2.57%</text:p>
          </table:table-cell>
          <table:table-cell office:value-type="percentage" office:value="5.1812338741478836E-2" table:style-name="ce908">
            <text:p>5.18%</text:p>
          </table:table-cell>
          <table:table-cell office:value-type="percentage" office:value="2.5030079409641415E-2" table:style-name="ce909">
            <text:p>2.50%</text:p>
          </table:table-cell>
          <table:table-cell office:value-type="percentage" office:value="-0.33006658680252732" table:style-name="ce910">
            <text:p>-33.01%</text:p>
          </table:table-cell>
          <table:table-cell office:value-type="percentage" office:value="-0.39826212640884728" table:style-name="ce907">
            <text:p>-39.83%</text:p>
          </table:table-cell>
          <table:table-cell office:value-type="percentage" office:value="-0.35944083762826418" table:style-name="ce908">
            <text:p>-35.94%</text:p>
          </table:table-cell>
          <table:table-cell office:value-type="percentage" office:value="-0.25866088117846409" table:style-name="ce908">
            <text:p>-25.87%</text:p>
          </table:table-cell>
          <table:table-cell office:value-type="percentage" office:value="7.8091175347001274E-2" table:style-name="ce909">
            <text:p>7.81%</text:p>
          </table:table-cell>
          <table:table-cell office:value-type="percentage" office:value="-0.35322829428876079" table:style-name="ce907">
            <text:p>-35.32%</text:p>
          </table:table-cell>
          <table:table-cell office:value-type="percentage" office:value="-0.32366977337382719" table:style-name="ce908">
            <text:p>-32.37%</text:p>
          </table:table-cell>
          <table:table-cell office:value-type="percentage" office:value="-0.3234631047379295" table:style-name="ce908">
            <text:p>-32.35%</text:p>
          </table:table-cell>
          <table:table-cell office:value-type="percentage" office:value="-0.32803104991736842" table:style-name="ce908">
            <text:p>-32.80%</text:p>
          </table:table-cell>
          <table:table-cell office:value-type="percentage" office:value="3.9611964430072755E-2" table:style-name="ce908">
            <text:p>3.96%</text:p>
          </table:table-cell>
          <table:table-cell office:value-type="percentage" office:value="4.5713273843779989E-2" table:style-name="ce911">
            <text:p>4.57%</text:p>
          </table:table-cell>
          <table:table-cell office:value-type="percentage" office:value="6.5017389099490952E-3" table:style-name="ce912">
            <text:p>0.65%</text:p>
          </table:table-cell>
          <table:table-cell office:value-type="percentage" office:value="-0.33799390221920933" table:style-name="ce910">
            <text:p>-33.80%</text:p>
          </table:table-cell>
          <table:table-cell table:style-name="ce296"/>
          <table:table-cell office:value-type="float" office:value="-1.0284870693152901" table:formula="msoxl:=D26+P26+AB26" table:style-name="ce689">
            <text:p>0</text:p>
          </table:table-cell>
          <table:table-cell table:number-columns-repeated="16344" table:style-name="ce296"/>
        </table:table-row>
        <table:table-row table:style-name="ro16" table:visibility="collapse">
          <table:covered-table-cell/>
          <table:table-cell office:value-type="string" table:style-name="ce316">
            <text:p>第三季</text:p>
          </table:table-cell>
          <table:table-cell office:value-type="percentage" office:value="0" table:style-name="ce907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1242">
            <text:p>0.00%</text:p>
          </table:table-cell>
          <table:table-cell office:value-type="percentage" office:value="0" table:style-name="ce907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1076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9">
            <text:p>0.00%</text:p>
          </table:table-cell>
          <table:table-cell office:value-type="percentage" office:value="0" table:style-name="ce910">
            <text:p>0.00%</text:p>
          </table:table-cell>
          <table:table-cell office:value-type="percentage" office:value="0" table:style-name="ce1098">
            <text:p>0.00%</text:p>
          </table:table-cell>
          <table:table-cell office:value-type="percentage" office:value="0" table:style-name="ce907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9">
            <text:p>0.00%</text:p>
          </table:table-cell>
          <table:table-cell office:value-type="percentage" office:value="0" table:style-name="ce907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9">
            <text:p>0.00%</text:p>
          </table:table-cell>
          <table:table-cell office:value-type="percentage" office:value="0" table:style-name="ce910">
            <text:p>0.00%</text:p>
          </table:table-cell>
          <table:table-cell office:value-type="percentage" office:value="0" table:style-name="ce907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9">
            <text:p>0.00%</text:p>
          </table:table-cell>
          <table:table-cell office:value-type="percentage" office:value="0" table:style-name="ce907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11">
            <text:p>0.00%</text:p>
          </table:table-cell>
          <table:table-cell office:value-type="percentage" office:value="0" table:style-name="ce912">
            <text:p>0.00%</text:p>
          </table:table-cell>
          <table:table-cell office:value-type="percentage" office:value="0" table:style-name="ce910">
            <text:p>0.00%</text:p>
          </table:table-cell>
          <table:table-cell table:style-name="ce185"/>
          <table:table-cell office:value-type="float" office:value="0" table:formula="msoxl:=D27+P27+AB27" table:style-name="ce689">
            <text:p>0</text:p>
          </table:table-cell>
          <table:table-cell table:number-columns-repeated="16344" table:style-name="ce185"/>
        </table:table-row>
        <table:table-row table:style-name="ro16" table:visibility="collapse">
          <table:covered-table-cell/>
          <table:table-cell office:value-type="string" table:style-name="ce692">
            <text:p>成長率</text:p>
          </table:table-cell>
          <table:table-cell office:value-type="percentage" office:value="-1" table:style-name="ce907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1242">
            <text:p>-100.00%</text:p>
          </table:table-cell>
          <table:table-cell office:value-type="percentage" office:value="-1" table:style-name="ce907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1076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9">
            <text:p>-100.00%</text:p>
          </table:table-cell>
          <table:table-cell office:value-type="percentage" office:value="-1" table:style-name="ce910">
            <text:p>-100.00%</text:p>
          </table:table-cell>
          <table:table-cell office:value-type="percentage" office:value="-1" table:style-name="ce1098">
            <text:p>-100.00%</text:p>
          </table:table-cell>
          <table:table-cell office:value-type="percentage" office:value="-1" table:style-name="ce907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9">
            <text:p>-100.00%</text:p>
          </table:table-cell>
          <table:table-cell office:value-type="percentage" office:value="-1" table:style-name="ce907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9">
            <text:p>-100.00%</text:p>
          </table:table-cell>
          <table:table-cell office:value-type="percentage" office:value="-1" table:style-name="ce910">
            <text:p>-100.00%</text:p>
          </table:table-cell>
          <table:table-cell office:value-type="percentage" office:value="-1" table:style-name="ce907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9">
            <text:p>-100.00%</text:p>
          </table:table-cell>
          <table:table-cell office:value-type="percentage" office:value="-1" table:style-name="ce907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11">
            <text:p>-100.00%</text:p>
          </table:table-cell>
          <table:table-cell office:value-type="percentage" office:value="-1" table:style-name="ce912">
            <text:p>-100.00%</text:p>
          </table:table-cell>
          <table:table-cell office:value-type="percentage" office:value="-1" table:style-name="ce910">
            <text:p>-100.00%</text:p>
          </table:table-cell>
          <table:table-cell table:style-name="ce185"/>
          <table:table-cell office:value-type="float" office:value="-3" table:formula="msoxl:=D28+P28+AB28" table:style-name="ce689">
            <text:p>0</text:p>
          </table:table-cell>
          <table:table-cell table:number-columns-repeated="16344" table:style-name="ce185"/>
        </table:table-row>
        <table:table-row table:style-name="ro16" table:visibility="collapse">
          <table:covered-table-cell/>
          <table:table-cell office:value-type="string" table:style-name="ce316">
            <text:p>第四季</text:p>
          </table:table-cell>
          <table:table-cell office:value-type="percentage" office:value="0" table:style-name="ce907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1242">
            <text:p>0.00%</text:p>
          </table:table-cell>
          <table:table-cell office:value-type="percentage" office:value="0" table:style-name="ce907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1076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9">
            <text:p>0.00%</text:p>
          </table:table-cell>
          <table:table-cell office:value-type="percentage" office:value="0" table:style-name="ce910">
            <text:p>0.00%</text:p>
          </table:table-cell>
          <table:table-cell office:value-type="percentage" office:value="0" table:style-name="ce1098">
            <text:p>0.00%</text:p>
          </table:table-cell>
          <table:table-cell office:value-type="percentage" office:value="0" table:style-name="ce907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9">
            <text:p>0.00%</text:p>
          </table:table-cell>
          <table:table-cell office:value-type="percentage" office:value="0" table:style-name="ce907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9">
            <text:p>0.00%</text:p>
          </table:table-cell>
          <table:table-cell office:value-type="percentage" office:value="0" table:style-name="ce910">
            <text:p>0.00%</text:p>
          </table:table-cell>
          <table:table-cell office:value-type="percentage" office:value="0" table:style-name="ce907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9">
            <text:p>0.00%</text:p>
          </table:table-cell>
          <table:table-cell office:value-type="percentage" office:value="0" table:style-name="ce907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08">
            <text:p>0.00%</text:p>
          </table:table-cell>
          <table:table-cell office:value-type="percentage" office:value="0" table:style-name="ce911">
            <text:p>0.00%</text:p>
          </table:table-cell>
          <table:table-cell office:value-type="percentage" office:value="0" table:style-name="ce912">
            <text:p>0.00%</text:p>
          </table:table-cell>
          <table:table-cell office:value-type="percentage" office:value="0" table:style-name="ce910">
            <text:p>0.00%</text:p>
          </table:table-cell>
          <table:table-cell table:style-name="ce185"/>
          <table:table-cell office:value-type="float" office:value="0" table:formula="msoxl:=D29+P29+AB29" table:style-name="ce689">
            <text:p>0</text:p>
          </table:table-cell>
          <table:table-cell table:number-columns-repeated="16344" table:style-name="ce185"/>
        </table:table-row>
        <table:table-row table:style-name="ro16" table:visibility="collapse">
          <table:covered-table-cell/>
          <table:table-cell office:value-type="string" table:style-name="ce693">
            <text:p>成長率</text:p>
          </table:table-cell>
          <table:table-cell office:value-type="percentage" office:value="-1" table:style-name="ce907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1242">
            <text:p>-100.00%</text:p>
          </table:table-cell>
          <table:table-cell office:value-type="percentage" office:value="-1" table:style-name="ce907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1076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9">
            <text:p>-100.00%</text:p>
          </table:table-cell>
          <table:table-cell office:value-type="percentage" office:value="-1" table:style-name="ce910">
            <text:p>-100.00%</text:p>
          </table:table-cell>
          <table:table-cell office:value-type="percentage" office:value="-1" table:style-name="ce1098">
            <text:p>-100.00%</text:p>
          </table:table-cell>
          <table:table-cell office:value-type="percentage" office:value="-1" table:style-name="ce907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9">
            <text:p>-100.00%</text:p>
          </table:table-cell>
          <table:table-cell office:value-type="percentage" office:value="-1" table:style-name="ce907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9">
            <text:p>-100.00%</text:p>
          </table:table-cell>
          <table:table-cell office:value-type="percentage" office:value="-1" table:style-name="ce910">
            <text:p>-100.00%</text:p>
          </table:table-cell>
          <table:table-cell office:value-type="percentage" office:value="-1" table:style-name="ce907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9">
            <text:p>-100.00%</text:p>
          </table:table-cell>
          <table:table-cell office:value-type="percentage" office:value="-1" table:style-name="ce907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08">
            <text:p>-100.00%</text:p>
          </table:table-cell>
          <table:table-cell office:value-type="percentage" office:value="-1" table:style-name="ce911">
            <text:p>-100.00%</text:p>
          </table:table-cell>
          <table:table-cell office:value-type="percentage" office:value="-1" table:style-name="ce912">
            <text:p>-100.00%</text:p>
          </table:table-cell>
          <table:table-cell office:value-type="percentage" office:value="-1" table:style-name="ce910">
            <text:p>-100.00%</text:p>
          </table:table-cell>
          <table:table-cell table:style-name="ce185"/>
          <table:table-cell office:value-type="float" office:value="-3" table:formula="msoxl:=D30+P30+AB30" table:style-name="ce689">
            <text:p>0</text:p>
          </table:table-cell>
          <table:table-cell table:number-columns-repeated="16344" table:style-name="ce185"/>
        </table:table-row>
        <table:table-row table:style-name="ro16">
          <table:covered-table-cell/>
          <table:table-cell office:value-type="string" table:style-name="ce694">
            <text:p>9503</text:p>
          </table:table-cell>
          <table:table-cell office:value-type="float" office:value="2198289" table:style-name="ce803">
            <text:p>2,198</text:p>
          </table:table-cell>
          <table:table-cell office:value-type="float" office:value="4152306471" table:style-name="ce899">
            <text:p>4,152</text:p>
          </table:table-cell>
          <table:table-cell office:value-type="float" office:value="440343240" table:style-name="ce899">
            <text:p>440</text:p>
          </table:table-cell>
          <table:table-cell office:value-type="float" office:value="2089.19" table:style-name="ce1241">
            <text:p><text:s/>2,089<text:s/></text:p>
          </table:table-cell>
          <table:table-cell office:value-type="float" office:value="74942" table:style-name="ce803">
            <text:p>75</text:p>
          </table:table-cell>
          <table:table-cell office:value-type="float" office:value="5125263000" table:style-name="ce899">
            <text:p>5,125</text:p>
          </table:table-cell>
          <table:table-cell office:value-type="float" office:value="216190856" table:style-name="ce1254">
            <text:p>216</text:p>
          </table:table-cell>
          <table:table-cell office:value-type="float" office:value="674374" table:style-name="ce806">
            <text:p>674</text:p>
          </table:table-cell>
          <table:table-cell office:value-type="float" office:value="9" table:style-name="ce901">
            <text:p>9.00<text:s/></text:p>
          </table:table-cell>
          <table:table-cell office:value-type="float" office:value="71274.5" table:style-name="ce900">
            <text:p><text:s/>71,275<text:s/></text:p>
          </table:table-cell>
          <table:table-cell office:value-type="float" office:value="7920.61" table:style-name="ce1112">
            <text:p><text:s/>7,921<text:s/></text:p>
          </table:table-cell>
          <table:table-cell office:value-type="float" office:value="9934103567" table:style-name="ce1097">
            <text:p>9,934</text:p>
          </table:table-cell>
          <table:table-cell office:value-type="float" office:value="2817890" table:style-name="ce803">
            <text:p>2,818</text:p>
          </table:table-cell>
          <table:table-cell office:value-type="float" office:value="3835041805" table:style-name="ce899">
            <text:p>3,835</text:p>
          </table:table-cell>
          <table:table-cell office:value-type="float" office:value="505678951" table:style-name="ce899">
            <text:p>506</text:p>
          </table:table-cell>
          <table:table-cell office:value-type="float" office:value="1540.42" table:style-name="ce900">
            <text:p><text:s/>1,540<text:s/></text:p>
          </table:table-cell>
          <table:table-cell office:value-type="float" office:value="103347" table:style-name="ce803">
            <text:p>103</text:p>
          </table:table-cell>
          <table:table-cell office:value-type="float" office:value="4694568566" table:style-name="ce899">
            <text:p>4,695</text:p>
          </table:table-cell>
          <table:table-cell office:value-type="float" office:value="235560795" table:style-name="ce899">
            <text:p>236</text:p>
          </table:table-cell>
          <table:table-cell office:value-type="float" office:value="936552" table:style-name="ce806">
            <text:p>937</text:p>
          </table:table-cell>
          <table:table-cell office:value-type="float" office:value="9.06" table:style-name="ce901">
            <text:p>9.06<text:s/></text:p>
          </table:table-cell>
          <table:table-cell office:value-type="float" office:value="47704.62" table:style-name="ce903">
            <text:p><text:s/>47,705<text:s/></text:p>
          </table:table-cell>
          <table:table-cell office:value-type="float" office:value="5264.13" table:style-name="ce900">
            <text:p><text:s/>5,264<text:s/></text:p>
          </table:table-cell>
          <table:table-cell office:value-type="float" office:value="9270850117" table:style-name="ce902">
            <text:p>9,271</text:p>
          </table:table-cell>
          <table:table-cell office:value-type="float" office:value="2771574" table:style-name="ce803">
            <text:p>2,772</text:p>
          </table:table-cell>
          <table:table-cell office:value-type="float" office:value="2483878387" table:style-name="ce899">
            <text:p>2,484</text:p>
          </table:table-cell>
          <table:table-cell office:value-type="float" office:value="259588450" table:style-name="ce899">
            <text:p>260</text:p>
          </table:table-cell>
          <table:table-cell office:value-type="float" office:value="989.86" table:style-name="ce904">
            <text:p>990<text:s/></text:p>
          </table:table-cell>
          <table:table-cell office:value-type="float" office:value="64784" table:style-name="ce803">
            <text:p>65</text:p>
          </table:table-cell>
          <table:table-cell office:value-type="float" office:value="2492515450" table:style-name="ce899">
            <text:p>2,493</text:p>
          </table:table-cell>
          <table:table-cell office:value-type="float" office:value="97237723" table:style-name="ce899">
            <text:p>97</text:p>
          </table:table-cell>
          <table:table-cell office:value-type="float" office:value="803061" table:style-name="ce806">
            <text:p>803</text:p>
          </table:table-cell>
          <table:table-cell office:value-type="float" office:value="12.4" table:style-name="ce901">
            <text:p>12.40<text:s/></text:p>
          </table:table-cell>
          <table:table-cell office:value-type="float" office:value="39975.199999999997" table:style-name="ce905">
            <text:p><text:s/>39,975<text:s/></text:p>
          </table:table-cell>
          <table:table-cell office:value-type="float" office:value="3224.85" table:style-name="ce906">
            <text:p><text:s/>3,225<text:s/></text:p>
          </table:table-cell>
          <table:table-cell office:value-type="float" office:value="5333220010" table:style-name="ce902">
            <text:p>5,333</text:p>
          </table:table-cell>
          <table:table-cell table:style-name="ce185"/>
          <table:table-cell office:value-type="float" office:value="10471226663" table:formula="msoxl:=D31+P31+AB31" table:style-name="ce689">
            <text:p>10,471</text:p>
          </table:table-cell>
          <table:table-cell table:number-columns-repeated="16344" table:style-name="ce185"/>
        </table:table-row>
        <table:table-row table:style-name="ro16">
          <table:covered-table-cell/>
          <table:table-cell office:value-type="string" table:style-name="ce695">
            <text:p>成長率</text:p>
          </table:table-cell>
          <table:table-cell office:value-type="percentage" office:value="-6.4258833354829514E-2" table:style-name="ce913">
            <text:p>-6.43%</text:p>
          </table:table-cell>
          <table:table-cell office:value-type="percentage" office:value="-2.8626358590643552E-2" table:style-name="ce914">
            <text:p>-2.86%</text:p>
          </table:table-cell>
          <table:table-cell office:value-type="percentage" office:value="0.21058419549891916" table:style-name="ce914">
            <text:p>21.06%</text:p>
          </table:table-cell>
          <table:table-cell office:value-type="percentage" office:value="5.812310388314601E-2" table:style-name="ce1243">
            <text:p>5.81%</text:p>
          </table:table-cell>
          <table:table-cell office:value-type="percentage" office:value="-2.4370557450464791E-2" table:style-name="ce913">
            <text:p>-2.44%</text:p>
          </table:table-cell>
          <table:table-cell office:value-type="percentage" office:value="5.9393254926147776E-3" table:style-name="ce914">
            <text:p>0.59%</text:p>
          </table:table-cell>
          <table:table-cell office:value-type="percentage" office:value="-3.508163539013931E-2" table:style-name="ce1077">
            <text:p>-3.51%</text:p>
          </table:table-cell>
          <table:table-cell office:value-type="percentage" office:value="-9.2118640581566602E-3" table:style-name="ce914">
            <text:p>-0.92%</text:p>
          </table:table-cell>
          <table:table-cell office:value-type="percentage" office:value="1.5801354401805856E-2" table:style-name="ce914">
            <text:p>1.58%</text:p>
          </table:table-cell>
          <table:table-cell office:value-type="percentage" office:value="2.9295894571633729E-2" table:style-name="ce915">
            <text:p>2.93%</text:p>
          </table:table-cell>
          <table:table-cell office:value-type="percentage" office:value="1.3547475667776476E-2" table:style-name="ce916">
            <text:p>1.35%</text:p>
          </table:table-cell>
          <table:table-cell office:value-type="percentage" office:value="-2.3468553326675412E-3" table:style-name="ce1099">
            <text:p>-0.23%</text:p>
          </table:table-cell>
          <table:table-cell office:value-type="percentage" office:value="-9.046865609400101E-2" table:style-name="ce913">
            <text:p>-9.05%</text:p>
          </table:table-cell>
          <table:table-cell office:value-type="percentage" office:value="-4.208718233348907E-2" table:style-name="ce914">
            <text:p>-4.21%</text:p>
          </table:table-cell>
          <table:table-cell office:value-type="percentage" office:value="0.21247135788828064" table:style-name="ce914">
            <text:p>21.25%</text:p>
          </table:table-cell>
          <table:table-cell office:value-type="percentage" office:value="7.9602478203582905E-2" table:style-name="ce915">
            <text:p>7.96%</text:p>
          </table:table-cell>
          <table:table-cell office:value-type="percentage" office:value="-4.8010759126373648E-2" table:style-name="ce913">
            <text:p>-4.80%</text:p>
          </table:table-cell>
          <table:table-cell office:value-type="percentage" office:value="-3.9851306859168489E-2" table:style-name="ce914">
            <text:p>-3.99%</text:p>
          </table:table-cell>
          <table:table-cell office:value-type="percentage" office:value="-5.679104949139524E-2" table:style-name="ce914">
            <text:p>-5.68%</text:p>
          </table:table-cell>
          <table:table-cell office:value-type="percentage" office:value="-4.9355648127847207E-2" table:style-name="ce914">
            <text:p>-4.94%</text:p>
          </table:table-cell>
          <table:table-cell office:value-type="percentage" office:value="-2.2026431718060735E-3" table:style-name="ce914">
            <text:p>-0.22%</text:p>
          </table:table-cell>
          <table:table-cell office:value-type="percentage" office:value="7.7061990743099162E-3" table:style-name="ce914">
            <text:p>0.77%</text:p>
          </table:table-cell>
          <table:table-cell office:value-type="percentage" office:value="9.1325776527895197E-3" table:style-name="ce915">
            <text:p>0.91%</text:p>
          </table:table-cell>
          <table:table-cell office:value-type="percentage" office:value="-3.0222112372769727E-2" table:style-name="ce916">
            <text:p>-3.02%</text:p>
          </table:table-cell>
          <table:table-cell office:value-type="percentage" office:value="-0.10595829099530651" table:style-name="ce913">
            <text:p>-10.60%</text:p>
          </table:table-cell>
          <table:table-cell office:value-type="percentage" office:value="-6.9533991926842731E-2" table:style-name="ce914">
            <text:p>-6.95%</text:p>
          </table:table-cell>
          <table:table-cell office:value-type="percentage" office:value="8.8672111784793506E-2" table:style-name="ce914">
            <text:p>8.87%</text:p>
          </table:table-cell>
          <table:table-cell office:value-type="percentage" office:value="5.525409635086298E-2" table:style-name="ce915">
            <text:p>5.53%</text:p>
          </table:table-cell>
          <table:table-cell office:value-type="percentage" office:value="-2.8040748353412415E-2" table:style-name="ce913">
            <text:p>-2.80%</text:p>
          </table:table-cell>
          <table:table-cell office:value-type="percentage" office:value="-1.344293051969836E-2" table:style-name="ce914">
            <text:p>-1.34%</text:p>
          </table:table-cell>
          <table:table-cell office:value-type="percentage" office:value="2.3440956851712436E-2" table:style-name="ce914">
            <text:p>2.34%</text:p>
          </table:table-cell>
          <table:table-cell office:value-type="percentage" office:value="-1.1915176346824596E-2" table:style-name="ce914">
            <text:p>-1.19%</text:p>
          </table:table-cell>
          <table:table-cell office:value-type="percentage" office:value="1.7227235438884492E-2" table:style-name="ce914">
            <text:p>1.72%</text:p>
          </table:table-cell>
          <table:table-cell office:value-type="percentage" office:value="1.6394442975408152E-2" table:style-name="ce917">
            <text:p>1.64%</text:p>
          </table:table-cell>
          <table:table-cell office:value-type="percentage" office:value="-1.9531976636033566E-4" table:style-name="ce918">
            <text:p>-0.02%</text:p>
          </table:table-cell>
          <table:table-cell office:value-type="percentage" office:value="-3.5485308570488705E-2" table:style-name="ce916">
            <text:p>-3.55%</text:p>
          </table:table-cell>
          <table:table-cell table:style-name="ce185"/>
          <table:table-cell office:value-type="float" office:value="-0.14024753285097535" table:formula="msoxl:=D32+P32+AB32" table:style-name="ce689">
            <text:p>0</text:p>
          </table:table-cell>
          <table:table-cell table:number-columns-repeated="16344" table:style-name="ce185"/>
        </table:table-row>
        <table:table-row table:style-name="ro16">
          <table:covered-table-cell/>
          <table:table-cell office:value-type="string" table:style-name="ce696">
            <text:p>9504</text:p>
          </table:table-cell>
          <table:table-cell office:value-type="float" office:value="2011796" table:style-name="ce803">
            <text:p>2,012</text:p>
          </table:table-cell>
          <table:table-cell office:value-type="float" office:value="3802602486" table:style-name="ce899">
            <text:p>3,803</text:p>
          </table:table-cell>
          <table:table-cell office:value-type="float" office:value="407564000" table:style-name="ce899">
            <text:p>408</text:p>
          </table:table-cell>
          <table:table-cell office:value-type="float" office:value="2092.7399999999998" table:style-name="ce1241">
            <text:p><text:s/>2,093<text:s/></text:p>
          </table:table-cell>
          <table:table-cell office:value-type="float" office:value="72582" table:style-name="ce1283">
            <text:p>73</text:p>
          </table:table-cell>
          <table:table-cell office:value-type="float" office:value="5014151509" table:style-name="ce1284">
            <text:p>5,014</text:p>
          </table:table-cell>
          <table:table-cell office:value-type="float" office:value="211845432" table:style-name="ce1254">
            <text:p>212</text:p>
          </table:table-cell>
          <table:table-cell office:value-type="float" office:value="664836" table:style-name="ce806">
            <text:p>665</text:p>
          </table:table-cell>
          <table:table-cell office:value-type="float" office:value="9.16" table:style-name="ce901">
            <text:p>9.16<text:s/></text:p>
          </table:table-cell>
          <table:table-cell office:value-type="float" office:value="72001.279999999999" table:style-name="ce900">
            <text:p><text:s/>72,001<text:s/></text:p>
          </table:table-cell>
          <table:table-cell office:value-type="float" office:value="7860.58" table:style-name="ce1112">
            <text:p><text:s/>7,861<text:s/></text:p>
          </table:table-cell>
          <table:table-cell office:value-type="float" office:value="9436163427" table:style-name="ce1097">
            <text:p>9,436</text:p>
          </table:table-cell>
          <table:table-cell office:value-type="float" office:value="2609085" table:style-name="ce803">
            <text:p>2,609</text:p>
          </table:table-cell>
          <table:table-cell office:value-type="float" office:value="3598634408" table:style-name="ce899">
            <text:p>3,599</text:p>
          </table:table-cell>
          <table:table-cell office:value-type="float" office:value="463071672" table:style-name="ce899">
            <text:p>463</text:p>
          </table:table-cell>
          <table:table-cell office:value-type="float" office:value="1556.75" table:style-name="ce900">
            <text:p><text:s/>1,557<text:s/></text:p>
          </table:table-cell>
          <table:table-cell office:value-type="float" office:value="98163" table:style-name="ce803">
            <text:p>98</text:p>
          </table:table-cell>
          <table:table-cell office:value-type="float" office:value="4654020423" table:style-name="ce899">
            <text:p>4,654</text:p>
          </table:table-cell>
          <table:table-cell office:value-type="float" office:value="228019006" table:style-name="ce899">
            <text:p>228</text:p>
          </table:table-cell>
          <table:table-cell office:value-type="float" office:value="973444" table:style-name="ce806">
            <text:p>973</text:p>
          </table:table-cell>
          <table:table-cell office:value-type="float" office:value="9.92" table:style-name="ce901">
            <text:p>9.92<text:s/></text:p>
          </table:table-cell>
          <table:table-cell office:value-type="float" office:value="49734.01" table:style-name="ce903">
            <text:p><text:s/>49,734<text:s/></text:p>
          </table:table-cell>
          <table:table-cell office:value-type="float" office:value="5015.22" table:style-name="ce900">
            <text:p><text:s/>5,015<text:s/></text:p>
          </table:table-cell>
          <table:table-cell office:value-type="float" office:value="8943745509" table:style-name="ce902">
            <text:p>8,944</text:p>
          </table:table-cell>
          <table:table-cell office:value-type="float" office:value="2533911" table:style-name="ce803">
            <text:p>2,534</text:p>
          </table:table-cell>
          <table:table-cell office:value-type="float" office:value="2318897322" table:style-name="ce899">
            <text:p>2,319</text:p>
          </table:table-cell>
          <table:table-cell office:value-type="float" office:value="239251200" table:style-name="ce899">
            <text:p>239</text:p>
          </table:table-cell>
          <table:table-cell office:value-type="float" office:value="1009.57" table:style-name="ce904">
            <text:p>1010<text:s/></text:p>
          </table:table-cell>
          <table:table-cell office:value-type="float" office:value="61138" table:style-name="ce803">
            <text:p>61</text:p>
          </table:table-cell>
          <table:table-cell office:value-type="float" office:value="2459752485" table:style-name="ce899">
            <text:p>2,460</text:p>
          </table:table-cell>
          <table:table-cell office:value-type="float" office:value="91983465" table:style-name="ce899">
            <text:p>92</text:p>
          </table:table-cell>
          <table:table-cell office:value-type="float" office:value="791131" table:style-name="ce806">
            <text:p>791</text:p>
          </table:table-cell>
          <table:table-cell office:value-type="float" office:value="12.94" table:style-name="ce901">
            <text:p>12.94<text:s/></text:p>
          </table:table-cell>
          <table:table-cell office:value-type="float" office:value="41737.31" table:style-name="ce905">
            <text:p><text:s/>41,737<text:s/></text:p>
          </table:table-cell>
          <table:table-cell office:value-type="float" office:value="3225.43" table:style-name="ce906">
            <text:p><text:s/>3,225<text:s/></text:p>
          </table:table-cell>
          <table:table-cell office:value-type="float" office:value="5109884472" table:style-name="ce902">
            <text:p>5,110</text:p>
          </table:table-cell>
          <table:table-cell table:style-name="ce185"/>
          <table:table-cell office:value-type="float" office:value="9720134216" table:formula="msoxl:=D33+P33+AB33" table:style-name="ce689">
            <text:p>9,720</text:p>
          </table:table-cell>
          <table:table-cell table:number-columns-repeated="16344" table:style-name="ce185"/>
        </table:table-row>
        <table:table-row table:style-name="ro16">
          <table:covered-table-cell/>
          <table:table-cell office:value-type="string" table:style-name="ce692">
            <text:p>成長率</text:p>
          </table:table-cell>
          <table:table-cell office:value-type="percentage" office:value="-8.7632033530655185E-2" table:style-name="ce913">
            <text:p>-8.76%</text:p>
          </table:table-cell>
          <table:table-cell office:value-type="percentage" office:value="-3.1483745098159988E-2" table:style-name="ce914">
            <text:p>-3.15%</text:p>
          </table:table-cell>
          <table:table-cell office:value-type="percentage" office:value="0.19824111713925308" table:style-name="ce914">
            <text:p>19.82%</text:p>
          </table:table-cell>
          <table:table-cell office:value-type="percentage" office:value="8.1614405399957457E-2" table:style-name="ce1243">
            <text:p>8.16%</text:p>
          </table:table-cell>
          <table:table-cell office:value-type="percentage" office:value="-4.6516821460005464E-2" table:style-name="ce913">
            <text:p>-4.65%</text:p>
          </table:table-cell>
          <table:table-cell office:value-type="percentage" office:value="-3.5022528267612318E-2" table:style-name="ce914">
            <text:p>-3.50%</text:p>
          </table:table-cell>
          <table:table-cell office:value-type="percentage" office:value="-6.6369485026773312E-2" table:style-name="ce1077">
            <text:p>-6.64%</text:p>
          </table:table-cell>
          <table:table-cell office:value-type="percentage" office:value="-5.3021109306896852E-2" table:style-name="ce914">
            <text:p>-5.30%</text:p>
          </table:table-cell>
          <table:table-cell office:value-type="percentage" office:value="-6.5075921908894774E-3" table:style-name="ce914">
            <text:p>-0.65%</text:p>
          </table:table-cell>
          <table:table-cell office:value-type="percentage" office:value="1.06794635128038E-2" table:style-name="ce915">
            <text:p>1.07%</text:p>
          </table:table-cell>
          <table:table-cell office:value-type="percentage" office:value="1.7620626398963335E-2" table:style-name="ce916">
            <text:p>1.76%</text:p>
          </table:table-cell>
          <table:table-cell office:value-type="percentage" office:value="-2.6134204087590374E-2" table:style-name="ce1099">
            <text:p>-2.61%</text:p>
          </table:table-cell>
          <table:table-cell office:value-type="percentage" office:value="-0.11809681419895612" table:style-name="ce913">
            <text:p>-11.81%</text:p>
          </table:table-cell>
          <table:table-cell office:value-type="percentage" office:value="-4.5635487688048815E-2" table:style-name="ce914">
            <text:p>-4.56%</text:p>
          </table:table-cell>
          <table:table-cell office:value-type="percentage" office:value="0.18327011479554245" table:style-name="ce914">
            <text:p>18.33%</text:p>
          </table:table-cell>
          <table:table-cell office:value-type="percentage" office:value="0.10656582529516712" table:style-name="ce915">
            <text:p>10.66%</text:p>
          </table:table-cell>
          <table:table-cell office:value-type="percentage" office:value="-8.1326682451592358E-2" table:style-name="ce913">
            <text:p>-8.13%</text:p>
          </table:table-cell>
          <table:table-cell office:value-type="percentage" office:value="-4.0668882074609392E-2" table:style-name="ce914">
            <text:p>-4.07%</text:p>
          </table:table-cell>
          <table:table-cell office:value-type="percentage" office:value="-7.2387452814391295E-2" table:style-name="ce914">
            <text:p>-7.24%</text:p>
          </table:table-cell>
          <table:table-cell office:value-type="percentage" office:value="-4.8976381799086588E-2" table:style-name="ce914">
            <text:p>-4.90%</text:p>
          </table:table-cell>
          <table:table-cell office:value-type="percentage" office:value="3.5490605427974886E-2" table:style-name="ce914">
            <text:p>3.55%</text:p>
          </table:table-cell>
          <table:table-cell office:value-type="percentage" office:value="4.2592103059246655E-2" table:style-name="ce914">
            <text:p>4.26%</text:p>
          </table:table-cell>
          <table:table-cell office:value-type="percentage" office:value="7.1268924218783614E-3" table:style-name="ce915">
            <text:p>0.71%</text:p>
          </table:table-cell>
          <table:table-cell office:value-type="percentage" office:value="-3.4068539022591549E-2" table:style-name="ce916">
            <text:p>-3.41%</text:p>
          </table:table-cell>
          <table:table-cell office:value-type="percentage" office:value="-0.13484468824122497" table:style-name="ce913">
            <text:p>-13.48%</text:p>
          </table:table-cell>
          <table:table-cell office:value-type="percentage" office:value="-8.1414041143908378E-2" table:style-name="ce914">
            <text:p>-8.14%</text:p>
          </table:table-cell>
          <table:table-cell office:value-type="percentage" office:value="6.9101523006909193E-2" table:style-name="ce914">
            <text:p>6.91%</text:p>
          </table:table-cell>
          <table:table-cell office:value-type="percentage" office:value="7.5933583425696893E-2" table:style-name="ce915">
            <text:p>7.59%</text:p>
          </table:table-cell>
          <table:table-cell office:value-type="percentage" office:value="-4.9958820878591492E-2" table:style-name="ce913">
            <text:p>-5.00%</text:p>
          </table:table-cell>
          <table:table-cell office:value-type="percentage" office:value="3.4764493147576569E-3" table:style-name="ce914">
            <text:p>0.35%</text:p>
          </table:table-cell>
          <table:table-cell office:value-type="percentage" office:value="-1.8783685570995967E-2" table:style-name="ce914">
            <text:p>-1.88%</text:p>
          </table:table-cell>
          <table:table-cell office:value-type="percentage" office:value="-7.5867527870152607E-3" table:style-name="ce914">
            <text:p>-0.76%</text:p>
          </table:table-cell>
          <table:table-cell office:value-type="percentage" office:value="4.4390637610976613E-2" table:style-name="ce914">
            <text:p>4.44%</text:p>
          </table:table-cell>
          <table:table-cell office:value-type="percentage" office:value="5.5382049408920109E-2" table:style-name="ce917">
            <text:p>5.54%</text:p>
          </table:table-cell>
          <table:table-cell office:value-type="percentage" office:value="1.0321129654688566E-2" table:style-name="ce918">
            <text:p>1.03%</text:p>
          </table:table-cell>
          <table:table-cell office:value-type="percentage" office:value="-3.4629169788169878E-2" table:style-name="ce916">
            <text:p>-3.46%</text:p>
          </table:table-cell>
          <table:table-cell table:style-name="ce185"/>
          <table:table-cell office:value-type="float" office:value="-0.15853327393011718" table:formula="msoxl:=D34+P34+AB34" table:style-name="ce689">
            <text:p>0</text:p>
          </table:table-cell>
          <table:table-cell table:number-columns-repeated="16344" table:style-name="ce185"/>
        </table:table-row>
        <table:table-row table:style-name="ro16">
          <table:covered-table-cell/>
          <table:table-cell office:value-type="string" table:style-name="ce697">
            <text:p>9505</text:p>
          </table:table-cell>
          <table:table-cell office:value-type="float" office:value="2196304" table:style-name="ce803">
            <text:p>2,196</text:p>
          </table:table-cell>
          <table:table-cell office:value-type="float" office:value="4171592278" table:style-name="ce899">
            <text:p>4,172</text:p>
          </table:table-cell>
          <table:table-cell office:value-type="float" office:value="435273480" table:style-name="ce899">
            <text:p>435</text:p>
          </table:table-cell>
          <table:table-cell office:value-type="float" office:value="2097.5500000000002" table:style-name="ce1241">
            <text:p><text:s/>2,098<text:s/></text:p>
          </table:table-cell>
          <table:table-cell office:value-type="float" office:value="76068" table:style-name="ce803">
            <text:p>76</text:p>
          </table:table-cell>
          <table:table-cell office:value-type="float" office:value="5075137685" table:style-name="ce899">
            <text:p>5,075</text:p>
          </table:table-cell>
          <table:table-cell office:value-type="float" office:value="216134866" table:style-name="ce1254">
            <text:p>216</text:p>
          </table:table-cell>
          <table:table-cell office:value-type="float" office:value="667070" table:style-name="ce806">
            <text:p>667</text:p>
          </table:table-cell>
          <table:table-cell office:value-type="float" office:value="8.77" table:style-name="ce901">
            <text:p>8.77<text:s/></text:p>
          </table:table-cell>
          <table:table-cell office:value-type="float" office:value="69559.77" table:style-name="ce900">
            <text:p><text:s/>69,560<text:s/></text:p>
          </table:table-cell>
          <table:table-cell office:value-type="float" office:value="7932.11" table:style-name="ce1112">
            <text:p><text:s/>7,932<text:s/></text:p>
          </table:table-cell>
          <table:table-cell office:value-type="float" office:value="9898138309" table:style-name="ce1097">
            <text:p>9,898</text:p>
          </table:table-cell>
          <table:table-cell office:value-type="float" office:value="2835915" table:style-name="ce803">
            <text:p>2,836</text:p>
          </table:table-cell>
          <table:table-cell office:value-type="float" office:value="3927633477" table:style-name="ce899">
            <text:p>3,928</text:p>
          </table:table-cell>
          <table:table-cell office:value-type="float" office:value="500281206" table:style-name="ce899">
            <text:p>500</text:p>
          </table:table-cell>
          <table:table-cell office:value-type="float" office:value="1561.37" table:style-name="ce900">
            <text:p><text:s/>1,561<text:s/></text:p>
          </table:table-cell>
          <table:table-cell office:value-type="float" office:value="102777" table:style-name="ce803">
            <text:p>103</text:p>
          </table:table-cell>
          <table:table-cell office:value-type="float" office:value="4731123490" table:style-name="ce899">
            <text:p>4,731</text:p>
          </table:table-cell>
          <table:table-cell office:value-type="float" office:value="237902754" table:style-name="ce899">
            <text:p>238</text:p>
          </table:table-cell>
          <table:table-cell office:value-type="float" office:value="953746" table:style-name="ce806">
            <text:p>954</text:p>
          </table:table-cell>
          <table:table-cell office:value-type="float" office:value="9.2799999999999994" table:style-name="ce901">
            <text:p>9.28<text:s/></text:p>
          </table:table-cell>
          <table:table-cell office:value-type="float" office:value="48347.65" table:style-name="ce903">
            <text:p><text:s/>48,348<text:s/></text:p>
          </table:table-cell>
          <table:table-cell office:value-type="float" office:value="5210.01" table:style-name="ce900">
            <text:p><text:s/>5,210<text:s/></text:p>
          </table:table-cell>
          <table:table-cell office:value-type="float" office:value="9396940927" table:style-name="ce902">
            <text:p>9,397</text:p>
          </table:table-cell>
          <table:table-cell office:value-type="float" office:value="2730051" table:style-name="ce803">
            <text:p>2,730</text:p>
          </table:table-cell>
          <table:table-cell office:value-type="float" office:value="2533597958" table:style-name="ce899">
            <text:p>2,534</text:p>
          </table:table-cell>
          <table:table-cell office:value-type="float" office:value="256153387" table:style-name="ce899">
            <text:p>256</text:p>
          </table:table-cell>
          <table:table-cell office:value-type="float" office:value="1021.87" table:style-name="ce904">
            <text:p>1022<text:s/></text:p>
          </table:table-cell>
          <table:table-cell office:value-type="float" office:value="63817" table:style-name="ce803">
            <text:p>64</text:p>
          </table:table-cell>
          <table:table-cell office:value-type="float" office:value="2518055972" table:style-name="ce899">
            <text:p>2,518</text:p>
          </table:table-cell>
          <table:table-cell office:value-type="float" office:value="95577030" table:style-name="ce899">
            <text:p>96</text:p>
          </table:table-cell>
          <table:table-cell office:value-type="float" office:value="815366" table:style-name="ce806">
            <text:p>815</text:p>
          </table:table-cell>
          <table:table-cell office:value-type="float" office:value="12.78" table:style-name="ce901">
            <text:p>12.78<text:s/></text:p>
          </table:table-cell>
          <table:table-cell office:value-type="float" office:value="40955.120000000003" table:style-name="ce905">
            <text:p><text:s/>40,955<text:s/></text:p>
          </table:table-cell>
          <table:table-cell office:value-type="float" office:value="3205.47" table:style-name="ce906">
            <text:p><text:s/>3,205<text:s/></text:p>
          </table:table-cell>
          <table:table-cell office:value-type="float" office:value="5403384347" table:style-name="ce902">
            <text:p>5,403</text:p>
          </table:table-cell>
          <table:table-cell table:style-name="ce185"/>
          <table:table-cell office:value-type="float" office:value="10632823713" table:formula="msoxl:=D35+P35+AB35" table:style-name="ce689">
            <text:p>10,633</text:p>
          </table:table-cell>
          <table:table-cell table:number-columns-repeated="16344" table:style-name="ce185"/>
        </table:table-row>
        <table:table-row table:style-name="ro16">
          <table:covered-table-cell/>
          <table:table-cell office:value-type="string" table:style-name="ce692">
            <text:p>成長率</text:p>
          </table:table-cell>
          <table:table-cell office:value-type="percentage" office:value="-4.4996775788366472E-2" table:style-name="ce913">
            <text:p>-4.50%</text:p>
          </table:table-cell>
          <table:table-cell office:value-type="percentage" office:value="3.1603151559199016E-2" table:style-name="ce914">
            <text:p>3.16%</text:p>
          </table:table-cell>
          <table:table-cell office:value-type="percentage" office:value="0.22444374924733479" table:style-name="ce914">
            <text:p>22.44%</text:p>
          </table:table-cell>
          <table:table-cell office:value-type="percentage" office:value="9.6523098316178002E-2" table:style-name="ce1243">
            <text:p>9.65%</text:p>
          </table:table-cell>
          <table:table-cell office:value-type="percentage" office:value="-8.7310068023664922E-3" table:style-name="ce913">
            <text:p>-0.87%</text:p>
          </table:table-cell>
          <table:table-cell office:value-type="percentage" office:value="-1.4956876616695536E-2" table:style-name="ce914">
            <text:p>-1.50%</text:p>
          </table:table-cell>
          <table:table-cell office:value-type="percentage" office:value="-4.1610467178371802E-2" table:style-name="ce1077">
            <text:p>-4.16%</text:p>
          </table:table-cell>
          <table:table-cell office:value-type="percentage" office:value="-2.8979093944784262E-2" table:style-name="ce914">
            <text:p>-2.90%</text:p>
          </table:table-cell>
          <table:table-cell office:value-type="percentage" office:value="-2.0111731843575398E-2" table:style-name="ce914">
            <text:p>-2.01%</text:p>
          </table:table-cell>
          <table:table-cell office:value-type="percentage" office:value="-7.4082181334673702E-3" table:style-name="ce915">
            <text:p>-0.74%</text:p>
          </table:table-cell>
          <table:table-cell office:value-type="percentage" office:value="1.328933787084452E-2" table:style-name="ce916">
            <text:p>1.33%</text:p>
          </table:table-cell>
          <table:table-cell office:value-type="percentage" office:value="1.2390172857769333E-2" table:style-name="ce1099">
            <text:p>1.24%</text:p>
          </table:table-cell>
          <table:table-cell office:value-type="percentage" office:value="-5.1261832819027742E-2" table:style-name="ce913">
            <text:p>-5.13%</text:p>
          </table:table-cell>
          <table:table-cell office:value-type="percentage" office:value="2.2136683183309414E-2" table:style-name="ce914">
            <text:p>2.21%</text:p>
          </table:table-cell>
          <table:table-cell office:value-type="percentage" office:value="0.27045183301774767" table:style-name="ce914">
            <text:p>27.05%</text:p>
          </table:table-cell>
          <table:table-cell office:value-type="percentage" office:value="0.10168989239724802" table:style-name="ce915">
            <text:p>10.17%</text:p>
          </table:table-cell>
          <table:table-cell office:value-type="percentage" office:value="-4.3988242516696752E-2" table:style-name="ce913">
            <text:p>-4.40%</text:p>
          </table:table-cell>
          <table:table-cell office:value-type="percentage" office:value="-6.7841797642893553E-3" table:style-name="ce914">
            <text:p>-0.68%</text:p>
          </table:table-cell>
          <table:table-cell office:value-type="percentage" office:value="-1.4232535667877744E-2" table:style-name="ce914">
            <text:p>-1.42%</text:p>
          </table:table-cell>
          <table:table-cell office:value-type="percentage" office:value="-3.6871199222828777E-2" table:style-name="ce914">
            <text:p>-3.69%</text:p>
          </table:table-cell>
          <table:table-cell office:value-type="percentage" office:value="7.6004343105318117E-3" table:style-name="ce914">
            <text:p>0.76%</text:p>
          </table:table-cell>
          <table:table-cell office:value-type="percentage" office:value="3.8540199044238888E-2" table:style-name="ce914">
            <text:p>3.85%</text:p>
          </table:table-cell>
          <table:table-cell office:value-type="percentage" office:value="3.0866579211358935E-2" table:style-name="ce915">
            <text:p>3.09%</text:p>
          </table:table-cell>
          <table:table-cell office:value-type="percentage" office:value="1.6860491578295056E-2" table:style-name="ce916">
            <text:p>1.69%</text:p>
          </table:table-cell>
          <table:table-cell office:value-type="percentage" office:value="-7.9861476238624829E-2" table:style-name="ce913">
            <text:p>-7.99%</text:p>
          </table:table-cell>
          <table:table-cell office:value-type="percentage" office:value="-1.7542517238064326E-2" table:style-name="ce914">
            <text:p>-1.75%</text:p>
          </table:table-cell>
          <table:table-cell office:value-type="percentage" office:value="0.13341272323936559" table:style-name="ce914">
            <text:p>13.34%</text:p>
          </table:table-cell>
          <table:table-cell office:value-type="percentage" office:value="8.0943565875072787E-2" table:style-name="ce915">
            <text:p>8.09%</text:p>
          </table:table-cell>
          <table:table-cell office:value-type="percentage" office:value="-1.5245737211634913E-2" table:style-name="ce913">
            <text:p>-1.52%</text:p>
          </table:table-cell>
          <table:table-cell office:value-type="percentage" office:value="1.6192793696942154E-2" table:style-name="ce914">
            <text:p>1.62%</text:p>
          </table:table-cell>
          <table:table-cell office:value-type="percentage" office:value="2.4790295313897204E-2" table:style-name="ce914">
            <text:p>2.48%</text:p>
          </table:table-cell>
          <table:table-cell office:value-type="percentage" office:value="1.4072490426602302E-2" table:style-name="ce914">
            <text:p>1.41%</text:p>
          </table:table-cell>
          <table:table-cell office:value-type="percentage" office:value="2.98146655922642E-2" table:style-name="ce914">
            <text:p>2.98%</text:p>
          </table:table-cell>
          <table:table-cell office:value-type="percentage" office:value="3.2241998856232357E-2" table:style-name="ce917">
            <text:p>3.22%</text:p>
          </table:table-cell>
          <table:table-cell office:value-type="percentage" office:value="2.3985239852397644E-3" table:style-name="ce918">
            <text:p>0.24%</text:p>
          </table:table-cell>
          <table:table-cell office:value-type="percentage" office:value="5.0871919264137144E-3" table:style-name="ce916">
            <text:p>0.51%</text:p>
          </table:table-cell>
          <table:table-cell table:style-name="ce185"/>
          <table:table-cell office:value-type="float" office:value="3.6197317504444104E-2" table:formula="msoxl:=D36+P36+AB36" table:style-name="ce689">
            <text:p>0</text:p>
          </table:table-cell>
          <table:table-cell table:number-columns-repeated="16344" table:style-name="ce185"/>
        </table:table-row>
        <table:table-row table:style-name="ro7">
          <table:table-cell table:style-name="ce43"/>
          <table:table-cell office:value-type="string" table:style-name="ce619">
            <text:p>註：</text:p>
          </table:table-cell>
          <table:table-cell office:value-type="string" table:style-name="ce190">
            <text:p>1.資料來源：截至95.07.05明細彙總檔</text:p>
          </table:table-cell>
          <table:table-cell table:number-columns-repeated="8" table:style-name="ce200"/>
          <table:table-cell table:number-columns-repeated="2" table:style-name="ce202"/>
          <table:table-cell table:style-name="ce201"/>
          <table:table-cell office:value-type="string" table:style-name="ce190">
            <text:p>1.資料來源：截至95.07.05明細彙總檔</text:p>
          </table:table-cell>
          <table:table-cell table:number-columns-repeated="8" table:style-name="ce200"/>
          <table:table-cell table:number-columns-repeated="2" table:style-name="ce202"/>
          <table:table-cell table:style-name="ce201"/>
          <table:table-cell office:value-type="string" table:style-name="ce190">
            <text:p>1.資料來源：截至95.07.05明細彙總檔</text:p>
          </table:table-cell>
          <table:table-cell table:number-columns-repeated="8" table:style-name="ce200"/>
          <table:table-cell table:number-columns-repeated="2" table:style-name="ce202"/>
          <table:table-cell table:style-name="ce201"/>
          <table:table-cell table:number-columns-repeated="16346" table:style-name="ce41"/>
        </table:table-row>
        <table:table-row table:style-name="ro7">
          <table:table-cell table:style-name="ce44"/>
          <table:table-cell table:style-name="ce186"/>
          <table:table-cell office:value-type="string" table:style-name="ce191">
            <text:p>2.院所層級以最新分析月份之層級為分類依據</text:p>
          </table:table-cell>
          <table:table-cell table:number-columns-repeated="10" table:style-name="ce200"/>
          <table:table-cell table:style-name="ce203"/>
          <table:table-cell office:value-type="string" table:style-name="ce191">
            <text:p>2.院所層級以最新分析月份之層級為分類依據</text:p>
          </table:table-cell>
          <table:table-cell table:number-columns-repeated="10" table:style-name="ce200"/>
          <table:table-cell table:style-name="ce203"/>
          <table:table-cell office:value-type="string" table:style-name="ce191">
            <text:p>2.院所層級以最新分析月份之層級為分類依據</text:p>
          </table:table-cell>
          <table:table-cell table:number-columns-repeated="10" table:style-name="ce200"/>
          <table:table-cell table:style-name="ce203"/>
          <table:table-cell table:number-columns-repeated="16346" table:style-name="ce41"/>
        </table:table-row>
        <table:table-row table:style-name="ro7">
          <table:table-cell table:style-name="ce44"/>
          <table:table-cell table:style-name="ce186"/>
          <table:table-cell office:value-type="string" table:style-name="ce191">
            <text:p>3.成長率係與去年同期相比</text:p>
          </table:table-cell>
          <table:table-cell table:number-columns-repeated="10" table:style-name="ce200"/>
          <table:table-cell table:style-name="ce203"/>
          <table:table-cell office:value-type="string" table:style-name="ce191">
            <text:p>3.成長率係與去年同期相比</text:p>
          </table:table-cell>
          <table:table-cell table:number-columns-repeated="10" table:style-name="ce200"/>
          <table:table-cell table:style-name="ce203"/>
          <table:table-cell office:value-type="string" table:style-name="ce191">
            <text:p>3.成長率係與去年同期相比</text:p>
          </table:table-cell>
          <table:table-cell table:number-columns-repeated="10" table:style-name="ce200"/>
          <table:table-cell table:style-name="ce203"/>
          <table:table-cell table:number-columns-repeated="16346" table:style-name="ce41"/>
        </table:table-row>
        <table:table-row table:style-name="ro7">
          <table:table-cell table:style-name="ce45"/>
          <table:table-cell table:style-name="ce211"/>
          <table:table-cell office:value-type="string" table:style-name="ce212">
            <text:p>4<text:span text:style-name="T4">.健保醫療點數=醫療申請點數+部分負擔點數</text:span></text:p>
          </table:table-cell>
          <table:table-cell table:number-columns-repeated="10" table:style-name="ce200"/>
          <table:table-cell table:style-name="ce203"/>
          <table:table-cell office:value-type="string" table:style-name="ce212">
            <text:p>4<text:span text:style-name="T4">.健保醫療點數=醫療申請點數+部分負擔點數</text:span></text:p>
          </table:table-cell>
          <table:table-cell table:number-columns-repeated="10" table:style-name="ce200"/>
          <table:table-cell table:style-name="ce203"/>
          <table:table-cell office:value-type="string" table:style-name="ce212">
            <text:p>4<text:span text:style-name="T4">.健保醫療點數=醫療申請點數+部分負擔點數</text:span></text:p>
          </table:table-cell>
          <table:table-cell table:number-columns-repeated="10" table:style-name="ce200"/>
          <table:table-cell table:style-name="ce203"/>
          <table:table-cell table:number-columns-repeated="16346" table:style-name="ce41"/>
        </table:table-row>
        <table:table-row table:style-name="ro13">
          <table:table-cell table:style-name="ce46"/>
          <table:table-cell table:style-name="ce213"/>
          <table:table-cell office:value-type="string" table:style-name="ce214">
            <text:p>5.<text:span text:style-name="T4">本報表不含藥局及洗腎申報資料</text:span></text:p>
          </table:table-cell>
          <table:table-cell table:number-columns-repeated="2" table:style-name="ce214"/>
          <table:table-cell table:number-columns-repeated="8" table:style-name="ce188"/>
          <table:table-cell table:style-name="ce189"/>
          <table:table-cell office:value-type="string" table:style-name="ce214">
            <text:p>5.<text:span text:style-name="T4">本報表不含藥局及洗腎申報資料</text:span></text:p>
          </table:table-cell>
          <table:table-cell table:number-columns-repeated="2" table:style-name="ce214"/>
          <table:table-cell table:number-columns-repeated="8" table:style-name="ce188"/>
          <table:table-cell table:style-name="ce189"/>
          <table:table-cell office:value-type="string" table:style-name="ce214">
            <text:p>5.<text:span text:style-name="T4">本報表不含藥局及洗腎申報資料</text:span></text:p>
          </table:table-cell>
          <table:table-cell table:number-columns-repeated="2" table:style-name="ce214"/>
          <table:table-cell table:number-columns-repeated="8" table:style-name="ce188"/>
          <table:table-cell table:style-name="ce189"/>
          <table:table-cell table:number-columns-repeated="16346" table:style-name="ce41"/>
        </table:table-row>
        <table:table-row table:number-rows-repeated="1048535" table:style-name="ro7">
          <table:table-cell table:number-columns-repeated="16384"/>
        </table:table-row>
      </table:table>
      <table:table table:name="表15" table:style-name="ta4">
        <table:table-column table:style-name="co1" table:default-cell-style-name="ce2"/>
        <table:table-column table:style-name="co32" table:default-cell-style-name="ce21"/>
        <table:table-column table:style-name="co42" table:default-cell-style-name="ce2"/>
        <table:table-column table:style-name="co4" table:default-cell-style-name="ce2"/>
        <table:table-column table:style-name="co20" table:number-columns-repeated="2" table:default-cell-style-name="ce2"/>
        <table:table-column table:style-name="co40" table:default-cell-style-name="ce2"/>
        <table:table-column table:style-name="co20" table:default-cell-style-name="ce2"/>
        <table:table-column table:style-name="co16" table:default-cell-style-name="ce2"/>
        <table:table-column table:style-name="co26" table:default-cell-style-name="ce2"/>
        <table:table-column table:style-name="co3" table:default-cell-style-name="ce2"/>
        <table:table-column table:style-name="co4" table:default-cell-style-name="ce2"/>
        <table:table-column table:style-name="co15" table:default-cell-style-name="ce2"/>
        <table:table-column table:style-name="co43" table:default-cell-style-name="ce2"/>
        <table:table-column table:style-name="co44" table:number-columns-repeated="16370" table:default-cell-style-name="ce1"/>
        <table:table-row table:style-name="ro17">
          <table:table-cell office:value-type="string" table:number-columns-spanned="14" table:number-rows-spanned="1" table:style-name="ce1381">
            <text:p>表15.全民健康保險(總額部門別)醫療申報點數_西醫基層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table:style-name="ce2"/>
          <table:table-cell table:style-name="ce21"/>
          <table:table-cell table:number-columns-repeated="12" table:style-name="ce2"/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533">
            <text:p>年</text:p>
          </table:table-cell>
          <table:table-cell office:value-type="string" table:number-columns-spanned="1" table:number-rows-spanned="2" table:style-name="ce1534">
            <text:p>月</text:p>
          </table:table-cell>
          <table:table-cell office:value-type="string" table:style-name="ce306">
            <text:p>門診</text:p>
          </table:table-cell>
          <table:table-cell table:number-columns-repeated="2" table:style-name="ce305"/>
          <table:table-cell table:style-name="ce421"/>
          <table:table-cell office:value-type="string" table:style-name="ce1307">
            <text:p>住診</text:p>
          </table:table-cell>
          <table:table-cell table:style-name="ce305"/>
          <table:table-cell table:style-name="ce1307"/>
          <table:table-cell table:number-columns-repeated="3" table:style-name="ce305"/>
          <table:table-cell table:style-name="ce421"/>
          <table:table-cell office:value-type="string" table:style-name="ce427">
            <text:p>合計</text:p>
          </table:table-cell>
          <table:table-cell table:number-columns-repeated="16370" table:style-name="ce184"/>
        </table:table-row>
        <table:table-row table:style-name="ro19">
          <table:covered-table-cell/>
          <table:covered-table-cell/>
          <table:table-cell office:value-type="string" table:style-name="ce194">
            <text:p>件數</text:p>
            <text:p>(千)</text:p>
          </table:table-cell>
          <table:table-cell office:value-type="string" table:style-name="ce192">
            <text:p>申請點數</text:p>
            <text:p>(百萬)</text:p>
          </table:table-cell>
          <table:table-cell office:value-type="string" table:style-name="ce192">
            <text:p>部分負擔<text:span text:style-name="T19">(</text:span>百萬<text:span text:style-name="T19">)</text:span></text:p>
          </table:table-cell>
          <table:table-cell office:value-type="string" table:style-name="ce193">
            <text:p>平均每件</text:p>
            <text:p>醫療點數</text:p>
          </table:table-cell>
          <table:table-cell office:value-type="string" table:style-name="ce1308">
            <text:p>件數</text:p>
            <text:p>(千)</text:p>
          </table:table-cell>
          <table:table-cell office:value-type="string" table:style-name="ce423">
            <text:p>申請點數</text:p>
            <text:p>(百萬)</text:p>
          </table:table-cell>
          <table:table-cell office:value-type="string" table:style-name="ce1251">
            <text:p>部分負擔<text:span text:style-name="T19">(</text:span>百萬<text:span text:style-name="T19">)</text:span></text:p>
          </table:table-cell>
          <table:table-cell office:value-type="string" table:style-name="ce192">
            <text:p>日數</text:p>
            <text:p>(千)</text:p>
          </table:table-cell>
          <table:table-cell office:value-type="string" table:style-name="ce192">
            <text:p>平均日數</text:p>
            <text:p>(天)</text:p>
          </table:table-cell>
          <table:table-cell office:value-type="string" table:style-name="ce192">
            <text:p>平均每件</text:p>
            <text:p>醫療點數</text:p>
          </table:table-cell>
          <table:table-cell office:value-type="string" table:style-name="ce193">
            <text:p>平均每日</text:p>
            <text:p>(點)</text:p>
          </table:table-cell>
          <table:table-cell office:value-type="string" table:style-name="ce428">
            <text:p>醫療點數</text:p>
            <text:p>(百萬)</text:p>
          </table:table-cell>
          <table:table-cell table:number-columns-repeated="16370" table:style-name="ce184"/>
        </table:table-row>
        <table:table-row table:style-name="ro20">
          <table:table-cell office:value-type="string" table:number-columns-spanned="1" table:number-rows-spanned="2" table:style-name="ce1532">
            <text:p>90<text:span text:style-name="T18">年</text:span></text:p>
          </table:table-cell>
          <table:table-cell office:value-type="string" table:style-name="ce416">
            <text:p>01-12</text:p>
          </table:table-cell>
          <table:table-cell office:value-type="float" office:value="165867467" table:style-name="ce802">
            <text:p>165,867</text:p>
          </table:table-cell>
          <table:table-cell office:value-type="float" office:value="57280770542" table:style-name="ce882">
            <text:p>57,281</text:p>
          </table:table-cell>
          <table:table-cell office:value-type="float" office:value="9439332351" table:style-name="ce883">
            <text:p>9,439</text:p>
          </table:table-cell>
          <table:table-cell office:value-type="float" office:value="402.25" table:style-name="ce884">
            <text:p>402</text:p>
          </table:table-cell>
          <table:table-cell office:value-type="float" office:value="85095" table:style-name="ce1309">
            <text:p>85</text:p>
          </table:table-cell>
          <table:table-cell office:value-type="float" office:value="1626096579" table:style-name="ce882">
            <text:p>1,626</text:p>
          </table:table-cell>
          <table:table-cell office:value-type="float" office:value="9337844" table:style-name="ce1252">
            <text:p>9.3</text:p>
          </table:table-cell>
          <table:table-cell office:value-type="float" office:value="272328" table:style-name="ce886">
            <text:p>272</text:p>
          </table:table-cell>
          <table:table-cell office:value-type="float" office:value="3.2" table:style-name="ce887">
            <text:p>3.20<text:s/></text:p>
          </table:table-cell>
          <table:table-cell office:value-type="float" office:value="19218.93" table:style-name="ce888">
            <text:p>19,219</text:p>
          </table:table-cell>
          <table:table-cell office:value-type="float" office:value="6005.38" table:style-name="ce884">
            <text:p>6,005</text:p>
          </table:table-cell>
          <table:table-cell office:value-type="float" office:value="68355537316" table:style-name="ce1094">
            <text:p>68,356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417">
            <text:p>成長率</text:p>
          </table:table-cell>
          <table:table-cell office:value-type="percentage" office:value="-3.2178510809290461E-2" table:style-name="ce889">
            <text:p>-3.22%</text:p>
          </table:table-cell>
          <table:table-cell office:value-type="percentage" office:value="-1.395904747324539E-3" table:style-name="ce890">
            <text:p>-0.14%</text:p>
          </table:table-cell>
          <table:table-cell office:value-type="percentage" office:value="-3.2261746603266972E-2" table:style-name="ce891">
            <text:p>-3.23%</text:p>
          </table:table-cell>
          <table:table-cell office:value-type="percentage" office:value="2.7169888409386944E-2" table:style-name="ce892">
            <text:p>2.72%</text:p>
          </table:table-cell>
          <table:table-cell office:value-type="percentage" office:value="-0.14893936211707526" table:style-name="ce1310">
            <text:p>-14.89%</text:p>
          </table:table-cell>
          <table:table-cell office:value-type="percentage" office:value="-0.14705678199614303" table:style-name="ce890">
            <text:p>-14.71%</text:p>
          </table:table-cell>
          <table:table-cell office:value-type="percentage" office:value="-6.5629001887384852E-2" table:style-name="ce891">
            <text:p>-6.56%</text:p>
          </table:table-cell>
          <table:table-cell office:value-type="percentage" office:value="-0.11832865509571766" table:style-name="ce890">
            <text:p>-11.83%</text:p>
          </table:table-cell>
          <table:table-cell office:value-type="percentage" office:value="3.5598705501618255E-2" table:style-name="ce890">
            <text:p>3.56%</text:p>
          </table:table-cell>
          <table:table-cell office:value-type="percentage" office:value="2.7114367640983517E-3" table:style-name="ce890">
            <text:p>0.27%</text:p>
          </table:table-cell>
          <table:table-cell office:value-type="percentage" office:value="-3.2102195804376232E-2" table:style-name="ce892">
            <text:p>-3.21%</text:p>
          </table:table-cell>
          <table:table-cell office:value-type="percentage" office:value="-9.7892487807889061E-3" table:style-name="ce1095">
            <text:p>-0.98%</text:p>
          </table:table-cell>
          <table:table-cell table:number-columns-repeated="16370" table:style-name="ce184"/>
        </table:table-row>
        <table:table-row table:style-name="ro20">
          <table:table-cell office:value-type="string" table:number-columns-spanned="1" table:number-rows-spanned="2" table:style-name="ce1532">
            <text:p>91<text:span text:style-name="T26">年</text:span></text:p>
          </table:table-cell>
          <table:table-cell office:value-type="string" table:style-name="ce416">
            <text:p>01-12</text:p>
          </table:table-cell>
          <table:table-cell office:value-type="float" office:value="165716032" table:style-name="ce802">
            <text:p>165,716</text:p>
          </table:table-cell>
          <table:table-cell office:value-type="float" office:value="61867202706" table:style-name="ce882">
            <text:p>61,867</text:p>
          </table:table-cell>
          <table:table-cell office:value-type="float" office:value="8904859293" table:style-name="ce883">
            <text:p>8,905</text:p>
          </table:table-cell>
          <table:table-cell office:value-type="float" office:value="427.07" table:style-name="ce884">
            <text:p>427</text:p>
          </table:table-cell>
          <table:table-cell office:value-type="float" office:value="81353" table:style-name="ce1309">
            <text:p>81</text:p>
          </table:table-cell>
          <table:table-cell office:value-type="float" office:value="1582145031" table:style-name="ce882">
            <text:p>1,582</text:p>
          </table:table-cell>
          <table:table-cell office:value-type="float" office:value="8684419" table:style-name="ce885">
            <text:p>8.7</text:p>
          </table:table-cell>
          <table:table-cell office:value-type="float" office:value="255765" table:style-name="ce886">
            <text:p>256</text:p>
          </table:table-cell>
          <table:table-cell office:value-type="float" office:value="3.14" table:style-name="ce887">
            <text:p>3.14<text:s/></text:p>
          </table:table-cell>
          <table:table-cell office:value-type="float" office:value="19554.650000000001" table:style-name="ce888">
            <text:p>19,555</text:p>
          </table:table-cell>
          <table:table-cell office:value-type="float" office:value="6219.89" table:style-name="ce884">
            <text:p>6,220</text:p>
          </table:table-cell>
          <table:table-cell office:value-type="float" office:value="72362891449" table:style-name="ce1094">
            <text:p>72,363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418">
            <text:p>成長率</text:p>
          </table:table-cell>
          <table:table-cell office:value-type="percentage" office:value="-9.12987958030409E-4" table:style-name="ce889">
            <text:p>-0.09%</text:p>
          </table:table-cell>
          <table:table-cell office:value-type="percentage" office:value="8.0069316816139713E-2" table:style-name="ce890">
            <text:p>8.01%</text:p>
          </table:table-cell>
          <table:table-cell office:value-type="percentage" office:value="-5.6621913301249327E-2" table:style-name="ce891">
            <text:p>-5.66%</text:p>
          </table:table-cell>
          <table:table-cell office:value-type="percentage" office:value="6.1702921068987004E-2" table:style-name="ce892">
            <text:p>6.17%</text:p>
          </table:table-cell>
          <table:table-cell office:value-type="percentage" office:value="-4.3974381573535504E-2" table:style-name="ce1310">
            <text:p>-4.40%</text:p>
          </table:table-cell>
          <table:table-cell office:value-type="percentage" office:value="-2.7028866899793114E-2" table:style-name="ce890">
            <text:p>-2.70%</text:p>
          </table:table-cell>
          <table:table-cell office:value-type="percentage" office:value="-6.9976003025966182E-2" table:style-name="ce890">
            <text:p>-7.00%</text:p>
          </table:table-cell>
          <table:table-cell office:value-type="percentage" office:value="-6.082004053934964E-2" table:style-name="ce890">
            <text:p>-6.08%</text:p>
          </table:table-cell>
          <table:table-cell office:value-type="percentage" office:value="-1.8749999999999999E-2" table:style-name="ce890">
            <text:p>-1.88%</text:p>
          </table:table-cell>
          <table:table-cell office:value-type="percentage" office:value="1.7468194119027558E-2" table:style-name="ce890">
            <text:p>1.75%</text:p>
          </table:table-cell>
          <table:table-cell office:value-type="percentage" office:value="3.5719638057874814E-2" table:style-name="ce892">
            <text:p>3.57%</text:p>
          </table:table-cell>
          <table:table-cell office:value-type="percentage" office:value="5.8625157380805204E-2" table:style-name="ce1095">
            <text:p>5.86%</text:p>
          </table:table-cell>
          <table:table-cell table:number-columns-repeated="16370" table:style-name="ce184"/>
        </table:table-row>
        <table:table-row table:style-name="ro20">
          <table:table-cell office:value-type="string" table:number-columns-spanned="1" table:number-rows-spanned="2" table:style-name="ce1532">
            <text:p>92<text:span text:style-name="T18">年</text:span></text:p>
          </table:table-cell>
          <table:table-cell office:value-type="string" table:style-name="ce416">
            <text:p>01-12</text:p>
          </table:table-cell>
          <table:table-cell office:value-type="float" office:value="168383348" table:style-name="ce802">
            <text:p>168,383</text:p>
          </table:table-cell>
          <table:table-cell office:value-type="float" office:value="66287394123" table:style-name="ce882">
            <text:p>66,287</text:p>
          </table:table-cell>
          <table:table-cell office:value-type="float" office:value="8375999985" table:style-name="ce883">
            <text:p>8,376</text:p>
          </table:table-cell>
          <table:table-cell office:value-type="float" office:value="443.41" table:style-name="ce884">
            <text:p>443</text:p>
          </table:table-cell>
          <table:table-cell office:value-type="float" office:value="80082" table:style-name="ce1309">
            <text:p>80</text:p>
          </table:table-cell>
          <table:table-cell office:value-type="float" office:value="1734675903" table:style-name="ce882">
            <text:p>1,735</text:p>
          </table:table-cell>
          <table:table-cell office:value-type="float" office:value="8525166" table:style-name="ce885">
            <text:p>8.5</text:p>
          </table:table-cell>
          <table:table-cell office:value-type="float" office:value="254162" table:style-name="ce886">
            <text:p>254</text:p>
          </table:table-cell>
          <table:table-cell office:value-type="float" office:value="3.17" table:style-name="ce887">
            <text:p>3.17<text:s/></text:p>
          </table:table-cell>
          <table:table-cell office:value-type="float" office:value="21767.7" table:style-name="ce888">
            <text:p>21,768</text:p>
          </table:table-cell>
          <table:table-cell office:value-type="float" office:value="6858.62" table:style-name="ce884">
            <text:p>6,859</text:p>
          </table:table-cell>
          <table:table-cell office:value-type="float" office:value="76406595177" table:style-name="ce1094">
            <text:p>76,407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417">
            <text:p>成長率</text:p>
          </table:table-cell>
          <table:table-cell office:value-type="percentage" office:value="1.6095702798387013E-2" table:style-name="ce893">
            <text:p>1.61%</text:p>
          </table:table-cell>
          <table:table-cell office:value-type="percentage" office:value="7.1446440499423503E-2" table:style-name="ce894">
            <text:p>7.14%</text:p>
          </table:table-cell>
          <table:table-cell office:value-type="percentage" office:value="-5.9389967948817568E-2" table:style-name="ce891">
            <text:p>-5.94%</text:p>
          </table:table-cell>
          <table:table-cell office:value-type="percentage" office:value="3.826070667572079E-2" table:style-name="ce892">
            <text:p>3.83%</text:p>
          </table:table-cell>
          <table:table-cell office:value-type="percentage" office:value="-1.5623271422074203E-2" table:style-name="ce1310">
            <text:p>-1.56%</text:p>
          </table:table-cell>
          <table:table-cell office:value-type="percentage" office:value="9.640764216387443E-2" table:style-name="ce890">
            <text:p>9.64%</text:p>
          </table:table-cell>
          <table:table-cell office:value-type="percentage" office:value="-1.8337784024469617E-2" table:style-name="ce890">
            <text:p>-1.83%</text:p>
          </table:table-cell>
          <table:table-cell office:value-type="percentage" office:value="-6.2674720935232964E-3" table:style-name="ce890">
            <text:p>-0.63%</text:p>
          </table:table-cell>
          <table:table-cell office:value-type="percentage" office:value="9.5541401273884219E-3" table:style-name="ce890">
            <text:p>0.96%</text:p>
          </table:table-cell>
          <table:table-cell office:value-type="percentage" office:value="0.11317257020708626" table:style-name="ce890">
            <text:p>11.32%</text:p>
          </table:table-cell>
          <table:table-cell office:value-type="percentage" office:value="0.10269152669902515" table:style-name="ce892">
            <text:p>10.27%</text:p>
          </table:table-cell>
          <table:table-cell office:value-type="percentage" office:value="5.5880903140111959E-2" table:style-name="ce1095">
            <text:p>5.59%</text:p>
          </table:table-cell>
          <table:table-cell table:number-columns-repeated="16370" table:style-name="ce184"/>
        </table:table-row>
        <table:table-row table:style-name="ro20">
          <table:table-cell office:value-type="string" table:number-columns-spanned="1" table:number-rows-spanned="2" table:style-name="ce1532">
            <text:p>93<text:span text:style-name="T18">年</text:span></text:p>
          </table:table-cell>
          <table:table-cell office:value-type="string" table:style-name="ce416">
            <text:p>01-12</text:p>
          </table:table-cell>
          <table:table-cell office:value-type="float" office:value="181899145" table:style-name="ce802">
            <text:p>181,899</text:p>
          </table:table-cell>
          <table:table-cell office:value-type="float" office:value="74669406454" table:style-name="ce882">
            <text:p>74,669</text:p>
          </table:table-cell>
          <table:table-cell office:value-type="float" office:value="9119308577" table:style-name="ce883">
            <text:p>9,119</text:p>
          </table:table-cell>
          <table:table-cell office:value-type="float" office:value="460.63" table:style-name="ce884">
            <text:p>461</text:p>
          </table:table-cell>
          <table:table-cell office:value-type="float" office:value="73957" table:style-name="ce1309">
            <text:p>74</text:p>
          </table:table-cell>
          <table:table-cell office:value-type="float" office:value="1713553928" table:style-name="ce882">
            <text:p>1,714</text:p>
          </table:table-cell>
          <table:table-cell office:value-type="float" office:value="8670220" table:style-name="ce885">
            <text:p>8.7</text:p>
          </table:table-cell>
          <table:table-cell office:value-type="float" office:value="239805" table:style-name="ce886">
            <text:p>240</text:p>
          </table:table-cell>
          <table:table-cell office:value-type="float" office:value="3.24" table:style-name="ce887">
            <text:p>3.24<text:s/></text:p>
          </table:table-cell>
          <table:table-cell office:value-type="float" office:value="23286.83" table:style-name="ce888">
            <text:p>23,287</text:p>
          </table:table-cell>
          <table:table-cell office:value-type="float" office:value="7181.77" table:style-name="ce884">
            <text:p>7,182</text:p>
          </table:table-cell>
          <table:table-cell office:value-type="float" office:value="85510939179" table:style-name="ce1094">
            <text:p>85,511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417">
            <text:p>成長率</text:p>
          </table:table-cell>
          <table:table-cell office:value-type="percentage" office:value="8.026801438821618E-2" table:style-name="ce889">
            <text:p>8.03%</text:p>
          </table:table-cell>
          <table:table-cell office:value-type="percentage" office:value="0.12644956770282301" table:style-name="ce890">
            <text:p>12.64%</text:p>
          </table:table-cell>
          <table:table-cell office:value-type="percentage" office:value="8.8742668735809493E-2" table:style-name="ce891">
            <text:p>8.87%</text:p>
          </table:table-cell>
          <table:table-cell office:value-type="percentage" office:value="3.8835389368755635E-2" table:style-name="ce892">
            <text:p>3.88%</text:p>
          </table:table-cell>
          <table:table-cell office:value-type="percentage" office:value="-7.6484103793611591E-2" table:style-name="ce1310">
            <text:p>-7.65%</text:p>
          </table:table-cell>
          <table:table-cell office:value-type="percentage" office:value="-1.2176323521570276E-2" table:style-name="ce890">
            <text:p>-1.22%</text:p>
          </table:table-cell>
          <table:table-cell office:value-type="percentage" office:value="1.7014800650215989E-2" table:style-name="ce890">
            <text:p>1.70%</text:p>
          </table:table-cell>
          <table:table-cell office:value-type="percentage" office:value="-5.648759452632568E-2" table:style-name="ce890">
            <text:p>-5.65%</text:p>
          </table:table-cell>
          <table:table-cell office:value-type="percentage" office:value="2.208201892744488E-2" table:style-name="ce890">
            <text:p>2.21%</text:p>
          </table:table-cell>
          <table:table-cell office:value-type="percentage" office:value="6.9788264263105582E-2" table:style-name="ce890">
            <text:p>6.98%</text:p>
          </table:table-cell>
          <table:table-cell office:value-type="percentage" office:value="4.7115892118239522E-2" table:style-name="ce892">
            <text:p>4.71%</text:p>
          </table:table-cell>
          <table:table-cell office:value-type="percentage" office:value="0.11915652020495471" table:style-name="ce1095">
            <text:p>11.92%</text:p>
          </table:table-cell>
          <table:table-cell table:number-columns-repeated="16370" table:style-name="ce184"/>
        </table:table-row>
        <table:table-row table:style-name="ro20">
          <table:table-cell office:value-type="string" table:number-columns-spanned="1" table:number-rows-spanned="10" table:style-name="ce1379">
            <text:p>94年</text:p>
          </table:table-cell>
          <table:table-cell office:value-type="string" table:style-name="ce416">
            <text:p>01-12</text:p>
          </table:table-cell>
          <table:table-cell office:value-type="float" office:value="188489284" table:style-name="ce802">
            <text:p>188,489</text:p>
          </table:table-cell>
          <table:table-cell office:value-type="float" office:value="79708332228" table:style-name="ce882">
            <text:p>79,708</text:p>
          </table:table-cell>
          <table:table-cell office:value-type="float" office:value="9506446107" table:style-name="ce883">
            <text:p>9,506</text:p>
          </table:table-cell>
          <table:table-cell office:value-type="float" office:value="473.31" table:style-name="ce884">
            <text:p>473</text:p>
          </table:table-cell>
          <table:table-cell office:value-type="float" office:value="70319" table:style-name="ce1309">
            <text:p>70</text:p>
          </table:table-cell>
          <table:table-cell office:value-type="float" office:value="1805939218" table:style-name="ce882">
            <text:p>1,806</text:p>
          </table:table-cell>
          <table:table-cell office:value-type="float" office:value="8507185" table:style-name="ce885">
            <text:p>8.5</text:p>
          </table:table-cell>
          <table:table-cell office:value-type="float" office:value="227841" table:style-name="ce886">
            <text:p>228</text:p>
          </table:table-cell>
          <table:table-cell office:value-type="float" office:value="3.24" table:style-name="ce887">
            <text:p>3.24<text:s/></text:p>
          </table:table-cell>
          <table:table-cell office:value-type="float" office:value="25803.07" table:style-name="ce888">
            <text:p>25,803</text:p>
          </table:table-cell>
          <table:table-cell office:value-type="float" office:value="7963.65" table:style-name="ce884">
            <text:p>7,964</text:p>
          </table:table-cell>
          <table:table-cell office:value-type="float" office:value="91029224738" table:style-name="ce1094">
            <text:p>91,029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417">
            <text:p>成長率</text:p>
          </table:table-cell>
          <table:table-cell office:value-type="percentage" office:value="3.6229631535651174E-2" table:style-name="ce880">
            <text:p>3.62%</text:p>
          </table:table-cell>
          <table:table-cell office:value-type="percentage" office:value="6.7483136846738123E-2" table:style-name="ce895">
            <text:p>6.75%</text:p>
          </table:table-cell>
          <table:table-cell office:value-type="percentage" office:value="4.2452509061532195E-2" table:style-name="ce896">
            <text:p>4.25%</text:p>
          </table:table-cell>
          <table:table-cell office:value-type="percentage" office:value="2.752751666196307E-2" table:style-name="ce897">
            <text:p>2.75%</text:p>
          </table:table-cell>
          <table:table-cell office:value-type="percentage" office:value="-4.9190745974011962E-2" table:style-name="ce1310">
            <text:p>-4.92%</text:p>
          </table:table-cell>
          <table:table-cell office:value-type="percentage" office:value="5.3914433908612835E-2" table:style-name="ce890">
            <text:p>5.39%</text:p>
          </table:table-cell>
          <table:table-cell office:value-type="percentage" office:value="-1.8804021120571335E-2" table:style-name="ce895">
            <text:p>-1.88%</text:p>
          </table:table-cell>
          <table:table-cell office:value-type="percentage" office:value="-4.9890536060549162E-2" table:style-name="ce895">
            <text:p>-4.99%</text:p>
          </table:table-cell>
          <table:table-cell office:value-type="percentage" office:value="0" table:style-name="ce895">
            <text:p>0.00%</text:p>
          </table:table-cell>
          <table:table-cell office:value-type="percentage" office:value="0.10805420918175623" table:style-name="ce895">
            <text:p>10.81%</text:p>
          </table:table-cell>
          <table:table-cell office:value-type="percentage" office:value="0.10887009748293242" table:style-name="ce897">
            <text:p>10.89%</text:p>
          </table:table-cell>
          <table:table-cell office:value-type="percentage" office:value="6.4533094969856153E-2" table:style-name="ce1096">
            <text:p>6.45%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416">
            <text:p>第一季</text:p>
          </table:table-cell>
          <table:table-cell office:value-type="float" office:value="50735235" table:style-name="ce802">
            <text:p>50,735</text:p>
          </table:table-cell>
          <table:table-cell office:value-type="float" office:value="20237524885" table:style-name="ce882">
            <text:p>20,238</text:p>
          </table:table-cell>
          <table:table-cell office:value-type="float" office:value="2546778031" table:style-name="ce883">
            <text:p>2,547</text:p>
          </table:table-cell>
          <table:table-cell office:value-type="float" office:value="449.08" table:style-name="ce884">
            <text:p>449</text:p>
          </table:table-cell>
          <table:table-cell office:value-type="float" office:value="16933" table:style-name="ce1311">
            <text:p>17</text:p>
          </table:table-cell>
          <table:table-cell office:value-type="float" office:value="399149029" table:style-name="ce1313">
            <text:p>399</text:p>
          </table:table-cell>
          <table:table-cell office:value-type="float" office:value="1895277" table:style-name="ce885">
            <text:p>1.9</text:p>
          </table:table-cell>
          <table:table-cell office:value-type="float" office:value="53979" table:style-name="ce886">
            <text:p>54</text:p>
          </table:table-cell>
          <table:table-cell office:value-type="float" office:value="3.19" table:style-name="ce887">
            <text:p>3.19<text:s/></text:p>
          </table:table-cell>
          <table:table-cell office:value-type="float" office:value="23684.19" table:style-name="ce888">
            <text:p>23,684</text:p>
          </table:table-cell>
          <table:table-cell office:value-type="float" office:value="7429.64" table:style-name="ce884">
            <text:p>7,430</text:p>
          </table:table-cell>
          <table:table-cell office:value-type="float" office:value="23185347222" table:style-name="ce1094">
            <text:p>23,185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419">
            <text:p>成長率</text:p>
          </table:table-cell>
          <table:table-cell office:value-type="percentage" office:value="0.122839387947699" table:style-name="ce898">
            <text:p>12.28%</text:p>
          </table:table-cell>
          <table:table-cell office:value-type="percentage" office:value="0.13664945473497014" table:style-name="ce890">
            <text:p>13.66%</text:p>
          </table:table-cell>
          <table:table-cell office:value-type="percentage" office:value="0.13305752202807519" table:style-name="ce891">
            <text:p>13.31%</text:p>
          </table:table-cell>
          <table:table-cell office:value-type="percentage" office:value="1.1942854567578598E-2" table:style-name="ce892">
            <text:p>1.19%</text:p>
          </table:table-cell>
          <table:table-cell office:value-type="percentage" office:value="-9.2988376452943333E-2" table:style-name="ce1312">
            <text:p>-9.30%</text:p>
          </table:table-cell>
          <table:table-cell office:value-type="percentage" office:value="-6.3519322047059235E-2" table:style-name="ce895">
            <text:p>-6.35%</text:p>
          </table:table-cell>
          <table:table-cell office:value-type="percentage" office:value="-0.10943010917401963" table:style-name="ce890">
            <text:p>-10.94%</text:p>
          </table:table-cell>
          <table:table-cell office:value-type="percentage" office:value="-9.5344238117583968E-2" table:style-name="ce890">
            <text:p>-9.53%</text:p>
          </table:table-cell>
          <table:table-cell office:value-type="percentage" office:value="-3.1250000000000444E-3" table:style-name="ce890">
            <text:p>-0.31%</text:p>
          </table:table-cell>
          <table:table-cell office:value-type="percentage" office:value="3.2239126796510531E-2" table:style-name="ce890">
            <text:p>3.22%</text:p>
          </table:table-cell>
          <table:table-cell office:value-type="percentage" office:value="3.4927356558804412E-2" table:style-name="ce892">
            <text:p>3.49%</text:p>
          </table:table-cell>
          <table:table-cell office:value-type="percentage" office:value="0.13206395820231021" table:style-name="ce1095">
            <text:p>13.21%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420">
            <text:p>第二季</text:p>
          </table:table-cell>
          <table:table-cell office:value-type="float" office:value="47192750" table:style-name="ce802">
            <text:p>47,193</text:p>
          </table:table-cell>
          <table:table-cell office:value-type="float" office:value="20140408079" table:style-name="ce882">
            <text:p>20,140</text:p>
          </table:table-cell>
          <table:table-cell office:value-type="float" office:value="2388279725" table:style-name="ce883">
            <text:p>2,388</text:p>
          </table:table-cell>
          <table:table-cell office:value-type="float" office:value="477.38" table:style-name="ce884">
            <text:p>477</text:p>
          </table:table-cell>
          <table:table-cell office:value-type="float" office:value="16505" table:style-name="ce1309">
            <text:p>17</text:p>
          </table:table-cell>
          <table:table-cell office:value-type="float" office:value="421311213" table:style-name="ce882">
            <text:p>421</text:p>
          </table:table-cell>
          <table:table-cell office:value-type="float" office:value="2249576" table:style-name="ce885">
            <text:p>2.2</text:p>
          </table:table-cell>
          <table:table-cell office:value-type="float" office:value="53775" table:style-name="ce886">
            <text:p>54</text:p>
          </table:table-cell>
          <table:table-cell office:value-type="float" office:value="3.26" table:style-name="ce887">
            <text:p>3.26<text:s/></text:p>
          </table:table-cell>
          <table:table-cell office:value-type="float" office:value="25662.57" table:style-name="ce888">
            <text:p>25,663</text:p>
          </table:table-cell>
          <table:table-cell office:value-type="float" office:value="7876.54" table:style-name="ce884">
            <text:p>7,877</text:p>
          </table:table-cell>
          <table:table-cell office:value-type="float" office:value="22952248593" table:style-name="ce1094">
            <text:p>22,952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419">
            <text:p>成長率</text:p>
          </table:table-cell>
          <table:table-cell office:value-type="percentage" office:value="9.5067455264205014E-2" table:style-name="ce889">
            <text:p>9.51%</text:p>
          </table:table-cell>
          <table:table-cell office:value-type="percentage" office:value="0.12072699765202866" table:style-name="ce890">
            <text:p>12.07%</text:p>
          </table:table-cell>
          <table:table-cell office:value-type="percentage" office:value="9.9585159595169337E-2" table:style-name="ce891">
            <text:p>9.96%</text:p>
          </table:table-cell>
          <table:table-cell office:value-type="percentage" office:value="2.1352160890030003E-2" table:style-name="ce892">
            <text:p>2.14%</text:p>
          </table:table-cell>
          <table:table-cell office:value-type="percentage" office:value="-2.797408716136629E-2" table:style-name="ce1312">
            <text:p>-2.80%</text:p>
          </table:table-cell>
          <table:table-cell office:value-type="percentage" office:value="8.1103063130725239E-2" table:style-name="ce895">
            <text:p>8.11%</text:p>
          </table:table-cell>
          <table:table-cell office:value-type="percentage" office:value="5.0246737785662576E-2" table:style-name="ce890">
            <text:p>5.02%</text:p>
          </table:table-cell>
          <table:table-cell office:value-type="percentage" office:value="-3.3571158995740702E-2" table:style-name="ce890">
            <text:p>-3.36%</text:p>
          </table:table-cell>
          <table:table-cell office:value-type="percentage" office:value="-6.0975609756097615E-3" table:style-name="ce890">
            <text:p>-0.61%</text:p>
          </table:table-cell>
          <table:table-cell office:value-type="percentage" office:value="0.1120424388470409" table:style-name="ce890">
            <text:p>11.20%</text:p>
          </table:table-cell>
          <table:table-cell office:value-type="percentage" office:value="0.11848353346132434" table:style-name="ce892">
            <text:p>11.85%</text:p>
          </table:table-cell>
          <table:table-cell office:value-type="percentage" office:value="0.11773146347024555" table:style-name="ce1095">
            <text:p>11.77%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420">
            <text:p>第三季</text:p>
          </table:table-cell>
          <table:table-cell office:value-type="float" office:value="42932855" table:style-name="ce802">
            <text:p>42,933</text:p>
          </table:table-cell>
          <table:table-cell office:value-type="float" office:value="19030028913" table:style-name="ce882">
            <text:p>19,030</text:p>
          </table:table-cell>
          <table:table-cell office:value-type="float" office:value="2193760781" table:style-name="ce883">
            <text:p>2,194</text:p>
          </table:table-cell>
          <table:table-cell office:value-type="float" office:value="494.35" table:style-name="ce884">
            <text:p>494</text:p>
          </table:table-cell>
          <table:table-cell office:value-type="float" office:value="17945" table:style-name="ce1309">
            <text:p>18</text:p>
          </table:table-cell>
          <table:table-cell office:value-type="float" office:value="477398564" table:style-name="ce882">
            <text:p>477</text:p>
          </table:table-cell>
          <table:table-cell office:value-type="float" office:value="2249724" table:style-name="ce885">
            <text:p>2.2</text:p>
          </table:table-cell>
          <table:table-cell office:value-type="float" office:value="58484" table:style-name="ce886">
            <text:p>58</text:p>
          </table:table-cell>
          <table:table-cell office:value-type="float" office:value="3.26" table:style-name="ce887">
            <text:p>3.26<text:s/></text:p>
          </table:table-cell>
          <table:table-cell office:value-type="float" office:value="26728.799999999999" table:style-name="ce888">
            <text:p>26,729</text:p>
          </table:table-cell>
          <table:table-cell office:value-type="float" office:value="8201.36" table:style-name="ce884">
            <text:p>8,201</text:p>
          </table:table-cell>
          <table:table-cell office:value-type="float" office:value="21703437982" table:style-name="ce1094">
            <text:p>21,703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419">
            <text:p>成長率</text:p>
          </table:table-cell>
          <table:table-cell office:value-type="percentage" office:value="-1.3257099853234866E-2" table:style-name="ce889">
            <text:p>-1.33%</text:p>
          </table:table-cell>
          <table:table-cell office:value-type="percentage" office:value="3.3035143997681926E-2" table:style-name="ce890">
            <text:p>3.30%</text:p>
          </table:table-cell>
          <table:table-cell office:value-type="percentage" office:value="-6.6159055556872515E-3" table:style-name="ce891">
            <text:p>-0.66%</text:p>
          </table:table-cell>
          <table:table-cell office:value-type="percentage" office:value="4.2624541274729033E-2" table:style-name="ce892">
            <text:p>4.26%</text:p>
          </table:table-cell>
          <table:table-cell office:value-type="percentage" office:value="-4.0425645687396372E-2" table:style-name="ce1312">
            <text:p>-4.04%</text:p>
          </table:table-cell>
          <table:table-cell office:value-type="percentage" office:value="9.1829359831716806E-2" table:style-name="ce895">
            <text:p>9.18%</text:p>
          </table:table-cell>
          <table:table-cell office:value-type="percentage" office:value="-5.7976712839845179E-2" table:style-name="ce890">
            <text:p>-5.80%</text:p>
          </table:table-cell>
          <table:table-cell office:value-type="percentage" office:value="-4.3832257009727815E-2" table:style-name="ce890">
            <text:p>-4.38%</text:p>
          </table:table-cell>
          <table:table-cell office:value-type="percentage" office:value="-3.0581039755351869E-3" table:style-name="ce890">
            <text:p>-0.31%</text:p>
          </table:table-cell>
          <table:table-cell office:value-type="percentage" office:value="0.13697869122049711" table:style-name="ce890">
            <text:p>13.70%</text:p>
          </table:table-cell>
          <table:table-cell office:value-type="percentage" office:value="0.14103020724350568" table:style-name="ce892">
            <text:p>14.10%</text:p>
          </table:table-cell>
          <table:table-cell office:value-type="percentage" office:value="3.0088985580665639E-2" table:style-name="ce1095">
            <text:p>3.01%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420">
            <text:p>第四季</text:p>
          </table:table-cell>
          <table:table-cell office:value-type="float" office:value="47628444" table:style-name="ce802">
            <text:p>47,628</text:p>
          </table:table-cell>
          <table:table-cell office:value-type="float" office:value="20300370351" table:style-name="ce882">
            <text:p>20,300</text:p>
          </table:table-cell>
          <table:table-cell office:value-type="float" office:value="2377627570" table:style-name="ce883">
            <text:p>2,378</text:p>
          </table:table-cell>
          <table:table-cell office:value-type="float" office:value="476.14" table:style-name="ce884">
            <text:p>476</text:p>
          </table:table-cell>
          <table:table-cell office:value-type="float" office:value="18936" table:style-name="ce1309">
            <text:p>19</text:p>
          </table:table-cell>
          <table:table-cell office:value-type="float" office:value="508080412" table:style-name="ce882">
            <text:p>508</text:p>
          </table:table-cell>
          <table:table-cell office:value-type="float" office:value="2112608" table:style-name="ce885">
            <text:p>2.1</text:p>
          </table:table-cell>
          <table:table-cell office:value-type="float" office:value="61603" table:style-name="ce886">
            <text:p>62</text:p>
          </table:table-cell>
          <table:table-cell office:value-type="float" office:value="3.25" table:style-name="ce887">
            <text:p>3.25<text:s/></text:p>
          </table:table-cell>
          <table:table-cell office:value-type="float" office:value="26943.02" table:style-name="ce888">
            <text:p>26,943</text:p>
          </table:table-cell>
          <table:table-cell office:value-type="float" office:value="8281.9500000000007" table:style-name="ce884">
            <text:p>8,282</text:p>
          </table:table-cell>
          <table:table-cell office:value-type="float" office:value="23188190941" table:style-name="ce1094">
            <text:p>23,188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417">
            <text:p>成長率</text:p>
          </table:table-cell>
          <table:table-cell office:value-type="percentage" office:value="-4.9502539116503375E-2" table:style-name="ce889">
            <text:p>-4.95%</text:p>
          </table:table-cell>
          <table:table-cell office:value-type="percentage" office:value="-8.4101528213298415E-3" table:style-name="ce890">
            <text:p>-0.84%</text:p>
          </table:table-cell>
          <table:table-cell office:value-type="percentage" office:value="-4.5608918545723354E-2" table:style-name="ce891">
            <text:p>-4.56%</text:p>
          </table:table-cell>
          <table:table-cell office:value-type="percentage" office:value="3.8971807628524147E-2" table:style-name="ce892">
            <text:p>3.90%</text:p>
          </table:table-cell>
          <table:table-cell office:value-type="percentage" office:value="-3.4222471566277335E-2" table:style-name="ce1312">
            <text:p>-3.42%</text:p>
          </table:table-cell>
          <table:table-cell office:value-type="percentage" office:value="0.10361072603799104" table:style-name="ce895">
            <text:p>10.36%</text:p>
          </table:table-cell>
          <table:table-cell office:value-type="percentage" office:value="5.0043117909464918E-2" table:style-name="ce890">
            <text:p>5.00%</text:p>
          </table:table-cell>
          <table:table-cell office:value-type="percentage" office:value="-2.7254496360277325E-2" table:style-name="ce890">
            <text:p>-2.73%</text:p>
          </table:table-cell>
          <table:table-cell office:value-type="percentage" office:value="6.1919504643963563E-3" table:style-name="ce890">
            <text:p>0.62%</text:p>
          </table:table-cell>
          <table:table-cell office:value-type="percentage" office:value="0.14247587564098052" table:style-name="ce890">
            <text:p>14.25%</text:p>
          </table:table-cell>
          <table:table-cell office:value-type="percentage" office:value="0.13429150180170191" table:style-name="ce892">
            <text:p>13.43%</text:p>
          </table:table-cell>
          <table:table-cell office:value-type="percentage" office:value="-1.0159548198314994E-2" table:style-name="ce1095">
            <text:p>-1.02%</text:p>
          </table:table-cell>
          <table:table-cell table:number-columns-repeated="16370" table:style-name="ce184"/>
        </table:table-row>
        <table:table-row table:style-name="ro20">
          <table:table-cell office:value-type="string" table:number-columns-spanned="1" table:number-rows-spanned="14" table:style-name="ce1379">
            <text:p>95年</text:p>
          </table:table-cell>
          <table:table-cell office:value-type="string" table:style-name="ce620">
            <text:p>第一季</text:p>
          </table:table-cell>
          <table:table-cell office:value-type="float" office:value="45248978" table:style-name="ce802">
            <text:p>45,249</text:p>
          </table:table-cell>
          <table:table-cell office:value-type="float" office:value="19498207920" table:style-name="ce882">
            <text:p>19,498</text:p>
          </table:table-cell>
          <table:table-cell office:value-type="float" office:value="2286473205" table:style-name="ce883">
            <text:p>2,286</text:p>
          </table:table-cell>
          <table:table-cell office:value-type="float" office:value="481.44" table:style-name="ce884">
            <text:p>481</text:p>
          </table:table-cell>
          <table:table-cell office:value-type="float" office:value="17092" table:style-name="ce1309">
            <text:p>17</text:p>
          </table:table-cell>
          <table:table-cell office:value-type="float" office:value="490080397" table:style-name="ce882">
            <text:p>490</text:p>
          </table:table-cell>
          <table:table-cell office:value-type="float" office:value="1834321" table:style-name="ce885">
            <text:p>1.8</text:p>
          </table:table-cell>
          <table:table-cell office:value-type="float" office:value="54968" table:style-name="ce886">
            <text:p>55</text:p>
          </table:table-cell>
          <table:table-cell office:value-type="float" office:value="3.22" table:style-name="ce887">
            <text:p>3.22<text:s/></text:p>
          </table:table-cell>
          <table:table-cell office:value-type="float" office:value="28780.41" table:style-name="ce888">
            <text:p>28,780</text:p>
          </table:table-cell>
          <table:table-cell office:value-type="float" office:value="8949.11" table:style-name="ce884">
            <text:p>8,949</text:p>
          </table:table-cell>
          <table:table-cell office:value-type="float" office:value="22276595843" table:style-name="ce1094">
            <text:p>22,277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187">
            <text:p>成長率</text:p>
          </table:table-cell>
          <table:table-cell office:value-type="percentage" office:value="-0.10813504658054707" table:style-name="ce880">
            <text:p>-10.81%</text:p>
          </table:table-cell>
          <table:table-cell office:value-type="percentage" office:value="-3.6531985467648798E-2" table:style-name="ce895">
            <text:p>-3.65%</text:p>
          </table:table-cell>
          <table:table-cell office:value-type="percentage" office:value="-0.10220946734717617" table:style-name="ce896">
            <text:p>-10.22%</text:p>
          </table:table-cell>
          <table:table-cell office:value-type="percentage" office:value="7.2058430569163612E-2" table:style-name="ce897">
            <text:p>7.21%</text:p>
          </table:table-cell>
          <table:table-cell office:value-type="percentage" office:value="9.3899486210358152E-3" table:style-name="ce1312">
            <text:p>0.94%</text:p>
          </table:table-cell>
          <table:table-cell office:value-type="percentage" office:value="0.22781307580232135" table:style-name="ce895">
            <text:p>22.78%</text:p>
          </table:table-cell>
          <table:table-cell office:value-type="percentage" office:value="-3.2162053356844411E-2" table:style-name="ce895">
            <text:p>-3.22%</text:p>
          </table:table-cell>
          <table:table-cell office:value-type="percentage" office:value="1.8321940013709126E-2" table:style-name="ce895">
            <text:p>1.83%</text:p>
          </table:table-cell>
          <table:table-cell office:value-type="percentage" office:value="9.4043887147337024E-3" table:style-name="ce895">
            <text:p>0.94%</text:p>
          </table:table-cell>
          <table:table-cell office:value-type="percentage" office:value="0.2151739198173972" table:style-name="ce895">
            <text:p>21.52%</text:p>
          </table:table-cell>
          <table:table-cell office:value-type="percentage" office:value="0.20451461982007202" table:style-name="ce897">
            <text:p>20.45%</text:p>
          </table:table-cell>
          <table:table-cell office:value-type="percentage" office:value="-3.9195073090719457E-2" table:style-name="ce1096">
            <text:p>-3.92%</text:p>
          </table:table-cell>
          <table:table-cell table:number-columns-repeated="16370" table:style-name="ce184"/>
        </table:table-row>
        <table:table-row table:style-name="ro20" table:visibility="collapse">
          <table:covered-table-cell/>
          <table:table-cell office:value-type="string" table:style-name="ce621">
            <text:p>第二季</text:p>
          </table:table-cell>
          <table:table-cell office:value-type="percentage" office:value="29241203" table:style-name="ce880">
            <text:p>2924120300.00%</text:p>
          </table:table-cell>
          <table:table-cell office:value-type="percentage" office:value="12941715177" table:style-name="ce895">
            <text:p>1294171517700.00%</text:p>
          </table:table-cell>
          <table:table-cell office:value-type="percentage" office:value="1476515711" table:style-name="ce896">
            <text:p>147651571100.00%</text:p>
          </table:table-cell>
          <table:table-cell office:value-type="percentage" office:value="493.08" table:style-name="ce897">
            <text:p>49308.00%</text:p>
          </table:table-cell>
          <table:table-cell office:value-type="percentage" office:value="10960" table:style-name="ce1312">
            <text:p>1096000.00%</text:p>
          </table:table-cell>
          <table:table-cell office:value-type="percentage" office:value="316074456" table:style-name="ce895">
            <text:p>31607445600.00%</text:p>
          </table:table-cell>
          <table:table-cell office:value-type="percentage" office:value="1287064" table:style-name="ce895">
            <text:p>128706400.00%</text:p>
          </table:table-cell>
          <table:table-cell office:value-type="percentage" office:value="36013" table:style-name="ce895">
            <text:p>3601300.00%</text:p>
          </table:table-cell>
          <table:table-cell office:value-type="percentage" office:value="3.29" table:style-name="ce895">
            <text:p>329.00%</text:p>
          </table:table-cell>
          <table:table-cell office:value-type="percentage" office:value="28956.34" table:style-name="ce895">
            <text:p>2895634.00%</text:p>
          </table:table-cell>
          <table:table-cell office:value-type="percentage" office:value="8812.42" table:style-name="ce897">
            <text:p>881242.00%</text:p>
          </table:table-cell>
          <table:table-cell office:value-type="percentage" office:value="14735592408" table:style-name="ce1096">
            <text:p>1473559240800.00%</text:p>
          </table:table-cell>
          <table:table-cell table:number-columns-repeated="16370" table:style-name="ce184"/>
        </table:table-row>
        <table:table-row table:style-name="ro20" table:visibility="collapse">
          <table:covered-table-cell/>
          <table:table-cell office:value-type="string" table:style-name="ce187">
            <text:p>成長率</text:p>
          </table:table-cell>
          <table:table-cell office:value-type="percentage" office:value="-0.38038781380614606" table:style-name="ce880">
            <text:p>-38.04%</text:p>
          </table:table-cell>
          <table:table-cell office:value-type="percentage" office:value="-0.35742537458840928" table:style-name="ce895">
            <text:p>-35.74%</text:p>
          </table:table-cell>
          <table:table-cell office:value-type="percentage" office:value="-0.38176600691110418" table:style-name="ce896">
            <text:p>-38.18%</text:p>
          </table:table-cell>
          <table:table-cell office:value-type="percentage" office:value="3.2887846160291501E-2" table:style-name="ce897">
            <text:p>3.29%</text:p>
          </table:table-cell>
          <table:table-cell office:value-type="percentage" office:value="-0.33595880036352621" table:style-name="ce1312">
            <text:p>-33.60%</text:p>
          </table:table-cell>
          <table:table-cell office:value-type="percentage" office:value="-0.24978389787123945" table:style-name="ce895">
            <text:p>-24.98%</text:p>
          </table:table-cell>
          <table:table-cell office:value-type="percentage" office:value="-0.42786373965582847" table:style-name="ce895">
            <text:p>-42.79%</text:p>
          </table:table-cell>
          <table:table-cell office:value-type="percentage" office:value="-0.33030218503021846" table:style-name="ce895">
            <text:p>-33.03%</text:p>
          </table:table-cell>
          <table:table-cell office:value-type="percentage" office:value="9.2024539877302303E-3" table:style-name="ce895">
            <text:p>0.92%</text:p>
          </table:table-cell>
          <table:table-cell office:value-type="percentage" office:value="0.12834918716247046" table:style-name="ce895">
            <text:p>12.83%</text:p>
          </table:table-cell>
          <table:table-cell office:value-type="percentage" office:value="0.11881866911105643" table:style-name="ce897">
            <text:p>11.88%</text:p>
          </table:table-cell>
          <table:table-cell office:value-type="percentage" office:value="-0.35798915961139965" table:style-name="ce1096">
            <text:p>-35.80%</text:p>
          </table:table-cell>
          <table:table-cell table:number-columns-repeated="16370" table:style-name="ce184"/>
        </table:table-row>
        <table:table-row table:style-name="ro20" table:visibility="collapse">
          <table:covered-table-cell/>
          <table:table-cell office:value-type="string" table:style-name="ce621">
            <text:p>第三季</text:p>
          </table:table-cell>
          <table:table-cell office:value-type="percentage" office:value="0" table:style-name="ce880">
            <text:p>0.00%</text:p>
          </table:table-cell>
          <table:table-cell office:value-type="percentage" office:value="0" table:style-name="ce895">
            <text:p>0.00%</text:p>
          </table:table-cell>
          <table:table-cell office:value-type="percentage" office:value="0" table:style-name="ce896">
            <text:p>0.00%</text:p>
          </table:table-cell>
          <table:table-cell office:value-type="percentage" office:value="0" table:style-name="ce897">
            <text:p>0.00%</text:p>
          </table:table-cell>
          <table:table-cell office:value-type="percentage" office:value="0" table:style-name="ce1312">
            <text:p>0.00%</text:p>
          </table:table-cell>
          <table:table-cell office:value-type="percentage" office:value="0" table:style-name="ce895">
            <text:p>0.00%</text:p>
          </table:table-cell>
          <table:table-cell office:value-type="percentage" office:value="0" table:style-name="ce895">
            <text:p>0.00%</text:p>
          </table:table-cell>
          <table:table-cell office:value-type="percentage" office:value="0" table:style-name="ce895">
            <text:p>0.00%</text:p>
          </table:table-cell>
          <table:table-cell office:value-type="percentage" office:value="0" table:style-name="ce895">
            <text:p>0.00%</text:p>
          </table:table-cell>
          <table:table-cell office:value-type="percentage" office:value="0" table:style-name="ce895">
            <text:p>0.00%</text:p>
          </table:table-cell>
          <table:table-cell office:value-type="percentage" office:value="0" table:style-name="ce897">
            <text:p>0.00%</text:p>
          </table:table-cell>
          <table:table-cell office:value-type="percentage" office:value="0" table:style-name="ce1096">
            <text:p>0.00%</text:p>
          </table:table-cell>
          <table:table-cell table:number-columns-repeated="16370" table:style-name="ce184"/>
        </table:table-row>
        <table:table-row table:style-name="ro20" table:visibility="collapse">
          <table:covered-table-cell/>
          <table:table-cell office:value-type="string" table:style-name="ce187">
            <text:p>成長率</text:p>
          </table:table-cell>
          <table:table-cell office:value-type="percentage" office:value="-1" table:style-name="ce880">
            <text:p>-100.00%</text:p>
          </table:table-cell>
          <table:table-cell office:value-type="percentage" office:value="-1" table:style-name="ce895">
            <text:p>-100.00%</text:p>
          </table:table-cell>
          <table:table-cell office:value-type="percentage" office:value="-1" table:style-name="ce896">
            <text:p>-100.00%</text:p>
          </table:table-cell>
          <table:table-cell office:value-type="percentage" office:value="-1" table:style-name="ce897">
            <text:p>-100.00%</text:p>
          </table:table-cell>
          <table:table-cell office:value-type="percentage" office:value="-1" table:style-name="ce1312">
            <text:p>-100.00%</text:p>
          </table:table-cell>
          <table:table-cell office:value-type="percentage" office:value="-1" table:style-name="ce895">
            <text:p>-100.00%</text:p>
          </table:table-cell>
          <table:table-cell office:value-type="percentage" office:value="-1" table:style-name="ce895">
            <text:p>-100.00%</text:p>
          </table:table-cell>
          <table:table-cell office:value-type="percentage" office:value="-1" table:style-name="ce895">
            <text:p>-100.00%</text:p>
          </table:table-cell>
          <table:table-cell office:value-type="percentage" office:value="-1" table:style-name="ce895">
            <text:p>-100.00%</text:p>
          </table:table-cell>
          <table:table-cell office:value-type="percentage" office:value="-1" table:style-name="ce895">
            <text:p>-100.00%</text:p>
          </table:table-cell>
          <table:table-cell office:value-type="percentage" office:value="-1" table:style-name="ce897">
            <text:p>-100.00%</text:p>
          </table:table-cell>
          <table:table-cell office:value-type="percentage" office:value="-1" table:style-name="ce1096">
            <text:p>-100.00%</text:p>
          </table:table-cell>
          <table:table-cell table:number-columns-repeated="16370" table:style-name="ce184"/>
        </table:table-row>
        <table:table-row table:style-name="ro20" table:visibility="collapse">
          <table:covered-table-cell/>
          <table:table-cell office:value-type="string" table:style-name="ce621">
            <text:p>第四季</text:p>
          </table:table-cell>
          <table:table-cell office:value-type="percentage" office:value="0" table:style-name="ce880">
            <text:p>0.00%</text:p>
          </table:table-cell>
          <table:table-cell office:value-type="percentage" office:value="0" table:style-name="ce895">
            <text:p>0.00%</text:p>
          </table:table-cell>
          <table:table-cell office:value-type="percentage" office:value="0" table:style-name="ce896">
            <text:p>0.00%</text:p>
          </table:table-cell>
          <table:table-cell office:value-type="percentage" office:value="0" table:style-name="ce897">
            <text:p>0.00%</text:p>
          </table:table-cell>
          <table:table-cell office:value-type="percentage" office:value="0" table:style-name="ce1312">
            <text:p>0.00%</text:p>
          </table:table-cell>
          <table:table-cell office:value-type="percentage" office:value="0" table:style-name="ce895">
            <text:p>0.00%</text:p>
          </table:table-cell>
          <table:table-cell office:value-type="percentage" office:value="0" table:style-name="ce895">
            <text:p>0.00%</text:p>
          </table:table-cell>
          <table:table-cell office:value-type="percentage" office:value="0" table:style-name="ce895">
            <text:p>0.00%</text:p>
          </table:table-cell>
          <table:table-cell office:value-type="percentage" office:value="0" table:style-name="ce895">
            <text:p>0.00%</text:p>
          </table:table-cell>
          <table:table-cell office:value-type="percentage" office:value="0" table:style-name="ce895">
            <text:p>0.00%</text:p>
          </table:table-cell>
          <table:table-cell office:value-type="percentage" office:value="0" table:style-name="ce897">
            <text:p>0.00%</text:p>
          </table:table-cell>
          <table:table-cell office:value-type="percentage" office:value="0" table:style-name="ce1096">
            <text:p>0.00%</text:p>
          </table:table-cell>
          <table:table-cell table:number-columns-repeated="16370" table:style-name="ce184"/>
        </table:table-row>
        <table:table-row table:style-name="ro20" table:visibility="collapse">
          <table:covered-table-cell/>
          <table:table-cell office:value-type="string" table:style-name="ce622">
            <text:p>成長率</text:p>
          </table:table-cell>
          <table:table-cell office:value-type="percentage" office:value="-1" table:style-name="ce880">
            <text:p>-100.00%</text:p>
          </table:table-cell>
          <table:table-cell office:value-type="percentage" office:value="-1" table:style-name="ce895">
            <text:p>-100.00%</text:p>
          </table:table-cell>
          <table:table-cell office:value-type="percentage" office:value="-1" table:style-name="ce896">
            <text:p>-100.00%</text:p>
          </table:table-cell>
          <table:table-cell office:value-type="percentage" office:value="-1" table:style-name="ce897">
            <text:p>-100.00%</text:p>
          </table:table-cell>
          <table:table-cell office:value-type="percentage" office:value="-1" table:style-name="ce1312">
            <text:p>-100.00%</text:p>
          </table:table-cell>
          <table:table-cell office:value-type="percentage" office:value="-1" table:style-name="ce895">
            <text:p>-100.00%</text:p>
          </table:table-cell>
          <table:table-cell office:value-type="percentage" office:value="-1" table:style-name="ce895">
            <text:p>-100.00%</text:p>
          </table:table-cell>
          <table:table-cell office:value-type="percentage" office:value="-1" table:style-name="ce895">
            <text:p>-100.00%</text:p>
          </table:table-cell>
          <table:table-cell office:value-type="percentage" office:value="-1" table:style-name="ce895">
            <text:p>-100.00%</text:p>
          </table:table-cell>
          <table:table-cell office:value-type="percentage" office:value="-1" table:style-name="ce895">
            <text:p>-100.00%</text:p>
          </table:table-cell>
          <table:table-cell office:value-type="percentage" office:value="-1" table:style-name="ce897">
            <text:p>-100.00%</text:p>
          </table:table-cell>
          <table:table-cell office:value-type="percentage" office:value="-1" table:style-name="ce1096">
            <text:p>-100.00%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623">
            <text:p>9503</text:p>
          </table:table-cell>
          <table:table-cell office:value-type="float" office:value="16655976" table:style-name="ce802">
            <text:p>16,656</text:p>
          </table:table-cell>
          <table:table-cell office:value-type="float" office:value="7110577426" table:style-name="ce882">
            <text:p>7,111</text:p>
          </table:table-cell>
          <table:table-cell office:value-type="float" office:value="836491115" table:style-name="ce883">
            <text:p>836</text:p>
          </table:table-cell>
          <table:table-cell office:value-type="float" office:value="477.13" table:style-name="ce884">
            <text:p>477</text:p>
          </table:table-cell>
          <table:table-cell office:value-type="float" office:value="5735" table:style-name="ce1309">
            <text:p>6</text:p>
          </table:table-cell>
          <table:table-cell office:value-type="float" office:value="165048205" table:style-name="ce882">
            <text:p>165</text:p>
          </table:table-cell>
          <table:table-cell office:value-type="float" office:value="677298" table:style-name="ce885">
            <text:p>0.7</text:p>
          </table:table-cell>
          <table:table-cell office:value-type="float" office:value="18834" table:style-name="ce886">
            <text:p>19</text:p>
          </table:table-cell>
          <table:table-cell office:value-type="float" office:value="3.28" table:style-name="ce887">
            <text:p>3.28<text:s/></text:p>
          </table:table-cell>
          <table:table-cell office:value-type="float" office:value="28897.21" table:style-name="ce888">
            <text:p>28,897</text:p>
          </table:table-cell>
          <table:table-cell office:value-type="float" office:value="8799.27" table:style-name="ce884">
            <text:p>8,799</text:p>
          </table:table-cell>
          <table:table-cell office:value-type="float" office:value="8112794044" table:style-name="ce1094">
            <text:p>8,113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624">
            <text:p>成長率</text:p>
          </table:table-cell>
          <table:table-cell office:value-type="percentage" office:value="-0.12011271194901973" table:style-name="ce893">
            <text:p>-12.01%</text:p>
          </table:table-cell>
          <table:table-cell office:value-type="percentage" office:value="-5.4586381338258994E-2" table:style-name="ce890">
            <text:p>-5.46%</text:p>
          </table:table-cell>
          <table:table-cell office:value-type="percentage" office:value="-0.11463949044267785" table:style-name="ce891">
            <text:p>-11.46%</text:p>
          </table:table-cell>
          <table:table-cell office:value-type="percentage" office:value="6.6855980144444604E-2" table:style-name="ce892">
            <text:p>6.69%</text:p>
          </table:table-cell>
          <table:table-cell office:value-type="percentage" office:value="-1.6969489201234089E-2" table:style-name="ce1312">
            <text:p>-1.70%</text:p>
          </table:table-cell>
          <table:table-cell office:value-type="percentage" office:value="0.19676747739837808" table:style-name="ce895">
            <text:p>19.68%</text:p>
          </table:table-cell>
          <table:table-cell office:value-type="percentage" office:value="-8.9519835567307582E-2" table:style-name="ce890">
            <text:p>-8.95%</text:p>
          </table:table-cell>
          <table:table-cell office:value-type="percentage" office:value="4.1586692258477331E-3" table:style-name="ce890">
            <text:p>0.42%</text:p>
          </table:table-cell>
          <table:table-cell office:value-type="percentage" office:value="2.1806853582554409E-2" table:style-name="ce890">
            <text:p>2.18%</text:p>
          </table:table-cell>
          <table:table-cell office:value-type="percentage" office:value="0.21586405579882184" table:style-name="ce890">
            <text:p>21.59%</text:p>
          </table:table-cell>
          <table:table-cell office:value-type="percentage" office:value="0.1902808213619025" table:style-name="ce892">
            <text:p>19.03%</text:p>
          </table:table-cell>
          <table:table-cell office:value-type="percentage" office:value="-5.7154744340742747E-2" table:style-name="ce1095">
            <text:p>-5.72%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625">
            <text:p>9504</text:p>
          </table:table-cell>
          <table:table-cell office:value-type="float" office:value="14610077" table:style-name="ce802">
            <text:p>14,610</text:p>
          </table:table-cell>
          <table:table-cell office:value-type="float" office:value="6417779228" table:style-name="ce882">
            <text:p>6,418</text:p>
          </table:table-cell>
          <table:table-cell office:value-type="float" office:value="736348141" table:style-name="ce883">
            <text:p>736</text:p>
          </table:table-cell>
          <table:table-cell office:value-type="float" office:value="489.67" table:style-name="ce884">
            <text:p>490</text:p>
          </table:table-cell>
          <table:table-cell office:value-type="float" office:value="5427" table:style-name="ce1314">
            <text:p>5</text:p>
          </table:table-cell>
          <table:table-cell office:value-type="float" office:value="157092887" table:style-name="ce1315">
            <text:p>157</text:p>
          </table:table-cell>
          <table:table-cell office:value-type="float" office:value="721604" table:style-name="ce885">
            <text:p>0.7</text:p>
          </table:table-cell>
          <table:table-cell office:value-type="float" office:value="17974" table:style-name="ce886">
            <text:p>18</text:p>
          </table:table-cell>
          <table:table-cell office:value-type="float" office:value="3.31" table:style-name="ce887">
            <text:p>3.31<text:s/></text:p>
          </table:table-cell>
          <table:table-cell office:value-type="float" office:value="29079.51" table:style-name="ce888">
            <text:p>29,080</text:p>
          </table:table-cell>
          <table:table-cell office:value-type="float" office:value="8780.15" table:style-name="ce884">
            <text:p>8,780</text:p>
          </table:table-cell>
          <table:table-cell office:value-type="float" office:value="7311941860" table:style-name="ce1094">
            <text:p>7,312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187">
            <text:p>成長率</text:p>
          </table:table-cell>
          <table:table-cell office:value-type="percentage" office:value="-0.11491080880247762" table:style-name="ce889">
            <text:p>-11.49%</text:p>
          </table:table-cell>
          <table:table-cell office:value-type="percentage" office:value="-6.6306995923802847E-2" table:style-name="ce890">
            <text:p>-6.63%</text:p>
          </table:table-cell>
          <table:table-cell office:value-type="percentage" office:value="-0.11352098147699008" table:style-name="ce891">
            <text:p>-11.35%</text:p>
          </table:table-cell>
          <table:table-cell office:value-type="percentage" office:value="4.9150472435883774E-2" table:style-name="ce892">
            <text:p>4.92%</text:p>
          </table:table-cell>
          <table:table-cell office:value-type="percentage" office:value="5.1861455825152891E-3" table:style-name="ce1312">
            <text:p>0.52%</text:p>
          </table:table-cell>
          <table:table-cell office:value-type="percentage" office:value="0.22541962537779692" table:style-name="ce895">
            <text:p>22.54%</text:p>
          </table:table-cell>
          <table:table-cell office:value-type="percentage" office:value="-6.4273440253789227E-3" table:style-name="ce890">
            <text:p>-0.64%</text:p>
          </table:table-cell>
          <table:table-cell office:value-type="percentage" office:value="2.4276270800091204E-2" table:style-name="ce890">
            <text:p>2.43%</text:p>
          </table:table-cell>
          <table:table-cell office:value-type="percentage" office:value="1.8461538461538529E-2" table:style-name="ce890">
            <text:p>1.85%</text:p>
          </table:table-cell>
          <table:table-cell office:value-type="percentage" office:value="0.21779816037348665" table:style-name="ce890">
            <text:p>21.78%</text:p>
          </table:table-cell>
          <table:table-cell office:value-type="percentage" office:value="0.19510017300072535" table:style-name="ce892">
            <text:p>19.51%</text:p>
          </table:table-cell>
          <table:table-cell office:value-type="percentage" office:value="-6.6533797436895692E-2" table:style-name="ce1095">
            <text:p>-6.65%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587">
            <text:p>9505</text:p>
          </table:table-cell>
          <table:table-cell office:value-type="float" office:value="14631126" table:style-name="ce802">
            <text:p>14,631</text:p>
          </table:table-cell>
          <table:table-cell office:value-type="float" office:value="6523935949" table:style-name="ce882">
            <text:p>6,524</text:p>
          </table:table-cell>
          <table:table-cell office:value-type="float" office:value="740167570" table:style-name="ce883">
            <text:p>740</text:p>
          </table:table-cell>
          <table:table-cell office:value-type="float" office:value="496.48" table:style-name="ce884">
            <text:p>496</text:p>
          </table:table-cell>
          <table:table-cell office:value-type="float" office:value="5533" table:style-name="ce1309">
            <text:p>6</text:p>
          </table:table-cell>
          <table:table-cell office:value-type="float" office:value="158981569" table:style-name="ce882">
            <text:p>159</text:p>
          </table:table-cell>
          <table:table-cell office:value-type="float" office:value="565460" table:style-name="ce885">
            <text:p>0.6</text:p>
          </table:table-cell>
          <table:table-cell office:value-type="float" office:value="18039" table:style-name="ce886">
            <text:p>18</text:p>
          </table:table-cell>
          <table:table-cell office:value-type="float" office:value="3.26" table:style-name="ce887">
            <text:p>3.26<text:s/></text:p>
          </table:table-cell>
          <table:table-cell office:value-type="float" office:value="28835.54" table:style-name="ce888">
            <text:p>28,836</text:p>
          </table:table-cell>
          <table:table-cell office:value-type="float" office:value="8844.56" table:style-name="ce884">
            <text:p>8,845</text:p>
          </table:table-cell>
          <table:table-cell office:value-type="float" office:value="7423650548" table:style-name="ce1094">
            <text:p>7,424</text:p>
          </table:table-cell>
          <table:table-cell table:number-columns-repeated="16370" table:style-name="ce184"/>
        </table:table-row>
        <table:table-row table:style-name="ro20">
          <table:covered-table-cell/>
          <table:table-cell office:value-type="string" table:style-name="ce187">
            <text:p>成長率</text:p>
          </table:table-cell>
          <table:table-cell office:value-type="percentage" office:value="-7.7146215780165561E-2" table:style-name="ce889">
            <text:p>-7.71%</text:p>
          </table:table-cell>
          <table:table-cell office:value-type="percentage" office:value="-4.2354286764282323E-2" table:style-name="ce890">
            <text:p>-4.24%</text:p>
          </table:table-cell>
          <table:table-cell office:value-type="percentage" office:value="-7.7354994693062951E-2" table:style-name="ce891">
            <text:p>-7.74%</text:p>
          </table:table-cell>
          <table:table-cell office:value-type="percentage" office:value="3.3708800932769734E-2" table:style-name="ce892">
            <text:p>3.37%</text:p>
          </table:table-cell>
          <table:table-cell office:value-type="percentage" office:value="-1.5305214450969884E-2" table:style-name="ce1310">
            <text:p>-1.53%</text:p>
          </table:table-cell>
          <table:table-cell office:value-type="percentage" office:value="7.7683175674974514E-2" table:style-name="ce890">
            <text:p>7.77%</text:p>
          </table:table-cell>
          <table:table-cell office:value-type="percentage" office:value="-0.29435431035881288" table:style-name="ce890">
            <text:p>-29.44%</text:p>
          </table:table-cell>
          <table:table-cell office:value-type="percentage" office:value="-2.2329413039943624E-2" table:style-name="ce890">
            <text:p>-2.23%</text:p>
          </table:table-cell>
          <table:table-cell office:value-type="percentage" office:value="-6.0975609756097615E-3" table:style-name="ce890">
            <text:p>-0.61%</text:p>
          </table:table-cell>
          <table:table-cell office:value-type="percentage" office:value="9.2392679685475709E-2" table:style-name="ce890">
            <text:p>9.24%</text:p>
          </table:table-cell>
          <table:table-cell office:value-type="percentage" office:value="0.10024070906546401" table:style-name="ce892">
            <text:p>10.02%</text:p>
          </table:table-cell>
          <table:table-cell office:value-type="percentage" office:value="-4.3716154808804641E-2" table:style-name="ce1095">
            <text:p>-4.37%</text:p>
          </table:table-cell>
          <table:table-cell table:number-columns-repeated="16370" table:style-name="ce184"/>
        </table:table-row>
        <table:table-row table:style-name="ro21">
          <table:table-cell table:style-name="ce47"/>
          <table:table-cell office:value-type="string" table:style-name="ce415">
            <text:p>註：</text:p>
          </table:table-cell>
          <table:table-cell office:value-type="string" table:number-columns-spanned="5" table:number-rows-spanned="1" table:style-name="ce1317">
            <text:p>1.資料來源：截至95.07.05明細彙總檔</text:p>
          </table:table-cell>
          <table:covered-table-cell table:number-columns-repeated="4"/>
          <table:table-cell table:style-name="ce318"/>
          <table:table-cell table:number-columns-repeated="5" table:style-name="ce320"/>
          <table:table-cell table:style-name="ce319"/>
          <table:table-cell table:number-columns-repeated="16370"/>
        </table:table-row>
        <table:table-row table:style-name="ro21">
          <table:table-cell table:style-name="ce23"/>
          <table:table-cell table:style-name="ce22"/>
          <table:table-cell office:value-type="string" table:number-columns-spanned="4" table:number-rows-spanned="1" table:style-name="ce1319">
            <text:p>2.藥局申請之案件數以0計，金額列入計算</text:p>
          </table:table-cell>
          <table:covered-table-cell table:number-columns-repeated="3"/>
          <table:table-cell table:number-columns-repeated="7" table:style-name="ce318"/>
          <table:table-cell table:style-name="ce321"/>
          <table:table-cell table:number-columns-repeated="16370"/>
        </table:table-row>
        <table:table-row table:style-name="ro21">
          <table:table-cell table:style-name="ce25"/>
          <table:table-cell table:style-name="ce22"/>
          <table:table-cell office:value-type="string" table:number-columns-spanned="12" table:number-rows-spanned="1" table:style-name="ce1322">
            <text:p>3.醫療點數=申請點數+部分負擔</text:p>
          </table:table-cell>
          <table:covered-table-cell table:number-columns-repeated="11"/>
          <table:table-cell table:number-columns-repeated="16370"/>
        </table:table-row>
        <table:table-row table:style-name="ro21">
          <table:table-cell table:style-name="ce25"/>
          <table:table-cell table:style-name="ce22"/>
          <table:table-cell office:value-type="string" table:style-name="ce477">
            <text:p>4.成長率係與去年同期相比</text:p>
          </table:table-cell>
          <table:table-cell table:number-columns-repeated="10" table:style-name="ce323"/>
          <table:table-cell table:style-name="ce324"/>
          <table:table-cell table:number-columns-repeated="16370"/>
        </table:table-row>
        <table:table-row table:style-name="ro21">
          <table:table-cell table:style-name="ce28"/>
          <table:table-cell table:style-name="ce29"/>
          <table:table-cell office:value-type="string" table:style-name="ce326">
            <text:p>5.本表(西醫基層)不包含"洗腎"資料</text:p>
          </table:table-cell>
          <table:table-cell table:number-columns-repeated="10" table:style-name="ce326"/>
          <table:table-cell table:style-name="ce327"/>
          <table:table-cell table:number-columns-repeated="16370" table:style-name="ce404"/>
        </table:table-row>
        <table:table-row table:number-rows-repeated="1048535" table:style-name="ro7">
          <table:table-cell table:number-columns-repeated="16384"/>
        </table:table-row>
      </table:table>
      <table:table table:name="16" table:style-name="ta5">
        <table:table-column table:style-name="co45" table:default-cell-style-name="ce51"/>
        <table:table-column table:style-name="co46" table:default-cell-style-name="ce76"/>
        <table:table-column table:style-name="co19" table:default-cell-style-name="ce74"/>
        <table:table-column table:style-name="co47" table:default-cell-style-name="ce73"/>
        <table:table-column table:style-name="co48" table:default-cell-style-name="ce73"/>
        <table:table-column table:style-name="co37" table:default-cell-style-name="ce74"/>
        <table:table-column table:style-name="co47" table:default-cell-style-name="ce75"/>
        <table:table-column table:style-name="co44" table:default-cell-style-name="ce73"/>
        <table:table-column table:style-name="co49" table:default-cell-style-name="ce74"/>
        <table:table-column table:style-name="co50" table:number-columns-repeated="2" table:default-cell-style-name="ce76"/>
        <table:table-column table:style-name="co51" table:number-columns-repeated="22" table:default-cell-style-name="ce50"/>
        <table:table-column table:style-name="co51" table:number-columns-repeated="16351" table:default-cell-style-name="ce51"/>
        <table:table-row table:style-name="ro22">
          <table:table-cell office:value-type="string" table:number-columns-spanned="11" table:number-rows-spanned="1" table:style-name="ce1388">
            <text:p>表<text:span text:style-name="T13">16.</text:span>全民健康保險<text:span text:style-name="T13"><text:s/></text:span><text:span text:style-name="T23">門住診</text:span><text:span text:style-name="T24"><text:s/></text:span>藥費申報統計表</text:p>
          </table:table-cell>
          <table:covered-table-cell table:number-columns-repeated="10"/>
          <table:table-cell table:number-columns-repeated="22" table:style-name="ce50"/>
          <table:table-cell table:number-columns-repeated="16351"/>
        </table:table-row>
        <table:table-row table:style-name="ro23">
          <table:table-cell table:style-name="ce51"/>
          <table:table-cell table:style-name="ce76"/>
          <table:table-cell table:style-name="ce74"/>
          <table:table-cell table:number-columns-repeated="2" table:style-name="ce73"/>
          <table:table-cell table:style-name="ce74"/>
          <table:table-cell table:style-name="ce75"/>
          <table:table-cell table:style-name="ce73"/>
          <table:table-cell table:style-name="ce74"/>
          <table:table-cell table:number-columns-repeated="2" table:style-name="ce76"/>
          <table:table-cell table:number-columns-repeated="22" table:style-name="ce50"/>
          <table:table-cell table:number-columns-repeated="16351"/>
        </table:table-row>
        <table:table-row table:style-name="ro24">
          <table:table-cell office:value-type="string" table:number-columns-spanned="2" table:number-rows-spanned="1" table:style-name="ce1351">
            <text:p>門住診別</text:p>
          </table:table-cell>
          <table:covered-table-cell/>
          <table:table-cell office:value-type="string" table:number-columns-spanned="3" table:number-rows-spanned="1" table:style-name="ce1392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39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91">
            <text:p>合計</text:p>
          </table:table-cell>
          <table:covered-table-cell table:number-columns-repeated="2"/>
          <table:table-cell table:number-columns-repeated="22" table:style-name="ce433"/>
          <table:table-cell table:number-columns-repeated="16351" table:style-name="ce434"/>
        </table:table-row>
        <table:table-row table:style-name="ro25">
          <table:table-cell office:value-type="string" table:style-name="ce580">
            <text:p>年</text:p>
          </table:table-cell>
          <table:table-cell office:value-type="string" table:style-name="ce399">
            <text:p>月</text:p>
          </table:table-cell>
          <table:table-cell office:value-type="string" table:style-name="ce412">
            <text:p>藥費 <text:s text:c="13"/>(百萬)</text:p>
          </table:table-cell>
          <table:table-cell office:value-type="string" table:style-name="ce1187">
            <text:p>每件藥費</text:p>
          </table:table-cell>
          <table:table-cell office:value-type="string" table:style-name="ce1187">
            <text:p>藥費佔率</text:p>
          </table:table-cell>
          <table:table-cell office:value-type="string" table:style-name="ce1233">
            <text:p>藥費 <text:s text:c="13"/>(百萬)</text:p>
          </table:table-cell>
          <table:table-cell office:value-type="string" table:style-name="ce1188">
            <text:p>每件藥費</text:p>
          </table:table-cell>
          <table:table-cell office:value-type="string" table:style-name="ce1187">
            <text:p>藥費佔率</text:p>
          </table:table-cell>
          <table:table-cell office:value-type="string" table:style-name="ce700">
            <text:p>藥費 <text:s text:c="13"/>(百萬)</text:p>
          </table:table-cell>
          <table:table-cell office:value-type="string" table:style-name="ce1187">
            <text:p>每件藥費</text:p>
          </table:table-cell>
          <table:table-cell office:value-type="string" table:style-name="ce1187">
            <text:p>藥費佔率</text:p>
          </table:table-cell>
          <table:table-cell table:number-columns-repeated="2" table:style-name="ce52"/>
          <table:table-cell table:style-name="ce438"/>
          <table:table-cell table:number-columns-repeated="19" table:style-name="ce52"/>
          <table:table-cell table:number-columns-repeated="16351" table:style-name="ce53"/>
        </table:table-row>
        <table:table-row table:style-name="ro15" table:visibility="collapse">
          <table:table-cell office:value-type="string" table:style-name="ce1143">
            <text:p>88年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65526402646" table:style-name="ce705">
            <text:p>65,526</text:p>
          </table:table-cell>
          <table:table-cell office:value-type="float" office:value="202.99799877223614" table:style-name="ce1189">
            <text:p>203<text:s/></text:p>
          </table:table-cell>
          <table:table-cell office:value-type="percentage" office:value="0.30056567026144121" table:style-name="ce66">
            <text:p>30.1%</text:p>
          </table:table-cell>
          <table:table-cell office:value-type="float" office:value="14899279232" table:style-name="ce1238">
            <text:p>14,899</text:p>
          </table:table-cell>
          <table:table-cell office:value-type="float" office:value="5748.3783125185673" table:style-name="ce706">
            <text:p>5748.4</text:p>
          </table:table-cell>
          <table:table-cell office:value-type="percentage" office:value="0.15098093715033933" table:style-name="ce66">
            <text:p>15.1%</text:p>
          </table:table-cell>
          <table:table-cell office:value-type="float" office:value="80425681878" table:style-name="ce1250">
            <text:p>80,426<text:s/></text:p>
          </table:table-cell>
          <table:table-cell office:value-type="float" office:value="247.17064198972778" table:style-name="ce1190">
            <text:p>247.2<text:s/></text:p>
          </table:table-cell>
          <table:table-cell office:value-type="percentage" office:value="0.25395435781919184" table:style-name="ce66">
            <text:p>25.4%</text:p>
          </table:table-cell>
          <table:table-cell table:style-name="ce56"/>
          <table:table-cell table:number-columns-repeated="2" table:style-name="ce1182"/>
          <table:table-cell table:number-columns-repeated="19" table:style-name="ce56"/>
          <table:table-cell table:number-columns-repeated="16351" table:style-name="ce57"/>
        </table:table-row>
        <table:table-row table:style-name="ro26">
          <table:table-cell office:value-type="string" table:style-name="ce1125">
            <text:p>89年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67206911370" table:style-name="ce780">
            <text:p>67,207<text:s/></text:p>
          </table:table-cell>
          <table:table-cell office:value-type="float" office:value="212.96242342209624" table:style-name="ce781">
            <text:p>213.0<text:s/></text:p>
          </table:table-cell>
          <table:table-cell office:value-type="percentage" office:value="0.30186405448951381" table:style-name="ce779">
            <text:p>30.2%</text:p>
          </table:table-cell>
          <table:table-cell office:value-type="float" office:value="15728115095" table:style-name="ce1235">
            <text:p>15,728<text:s/></text:p>
          </table:table-cell>
          <table:table-cell office:value-type="float" office:value="5842.1896368753578" table:style-name="ce781">
            <text:p>5,842.2<text:s/></text:p>
          </table:table-cell>
          <table:table-cell office:value-type="percentage" office:value="0.15214036035288367" table:style-name="ce779">
            <text:p>15.2%</text:p>
          </table:table-cell>
          <table:table-cell office:value-type="float" office:value="82935026465" table:style-name="ce784">
            <text:p>82,935<text:s/></text:p>
          </table:table-cell>
          <table:table-cell office:value-type="float" office:value="260.57806953861405" table:style-name="ce781">
            <text:p>260.6<text:s/></text:p>
          </table:table-cell>
          <table:table-cell office:value-type="percentage" office:value="0.25438737487231167" table:style-name="ce779">
            <text:p>25.4%</text:p>
          </table:table-cell>
          <table:table-cell table:style-name="ce58"/>
          <table:table-cell table:number-columns-repeated="2" table:style-name="ce1183"/>
          <table:table-cell table:number-columns-repeated="19" table:style-name="ce58"/>
          <table:table-cell table:number-columns-repeated="16351" table:style-name="ce59"/>
        </table:table-row>
        <table:table-row table:style-name="ro24" table:visibility="collapse">
          <table:table-cell office:value-type="string" table:number-columns-spanned="1" table:number-rows-spanned="8" table:style-name="ce1389">
            <text:p>90年</text:p>
          </table:table-cell>
          <table:table-cell office:value-type="string" table:style-name="ce1126">
            <text:p>1-3月 <text:s text:c="6"/>第一季</text:p>
          </table:table-cell>
          <table:table-cell office:value-type="float" office:value="17224101046" table:style-name="ce780">
            <text:p>17,224<text:s/></text:p>
          </table:table-cell>
          <table:table-cell office:value-type="float" office:value="221.72698025239575" table:style-name="ce781">
            <text:p>221.7<text:s/></text:p>
          </table:table-cell>
          <table:table-cell office:value-type="percentage" office:value="0.31000858973561085" table:style-name="ce779">
            <text:p>31.0%</text:p>
          </table:table-cell>
          <table:table-cell office:value-type="float" office:value="3930601459" table:style-name="ce1235">
            <text:p>3,931<text:s/></text:p>
          </table:table-cell>
          <table:table-cell office:value-type="float" office:value="5929.7521788127524" table:style-name="ce781">
            <text:p>5,929.8<text:s/></text:p>
          </table:table-cell>
          <table:table-cell office:value-type="percentage" office:value="0.15363867740916223" table:style-name="ce779">
            <text:p>15.4%</text:p>
          </table:table-cell>
          <table:table-cell office:value-type="float" office:value="21154702505" table:style-name="ce784">
            <text:p>21,155<text:s/></text:p>
          </table:table-cell>
          <table:table-cell office:value-type="float" office:value="270.02176012856864" table:style-name="ce781">
            <text:p>270.0<text:s/></text:p>
          </table:table-cell>
          <table:table-cell office:value-type="percentage" office:value="0.2607073350653285" table:style-name="ce779">
            <text:p>26.1%</text:p>
          </table:table-cell>
          <table:table-cell table:style-name="ce58"/>
          <table:table-cell table:number-columns-repeated="2" table:style-name="ce1183"/>
          <table:table-cell table:number-columns-repeated="19" table:style-name="ce58"/>
          <table:table-cell table:number-columns-repeated="16351" table:style-name="ce59"/>
        </table:table-row>
        <table:table-row table:style-name="ro24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2.1354232192653366E-2" table:style-name="ce779">
            <text:p>2.1%</text:p>
          </table:table-cell>
          <table:table-cell office:value-type="float" office:value="6.5413019483836807E-2" table:style-name="ce786">
            <text:p>0.1<text:s/></text:p>
          </table:table-cell>
          <table:table-cell office:value-type="percentage" office:value="-2.194782638633199E-3" table:style-name="ce779">
            <text:p>-0.2%</text:p>
          </table:table-cell>
          <table:table-cell office:value-type="percentage" office:value="1.406724546082465E-2" table:style-name="ce1236">
            <text:p>1.4%</text:p>
          </table:table-cell>
          <table:table-cell office:value-type="float" office:value="-1.0157674743972681E-2" table:style-name="ce786">
            <text:p>(0.0)</text:p>
          </table:table-cell>
          <table:table-cell office:value-type="percentage" office:value="-1.957963621825104E-2" table:style-name="ce779">
            <text:p>-2.0%</text:p>
          </table:table-cell>
          <table:table-cell office:value-type="percentage" office:value="1.9992379169357723E-2" table:style-name="ce785">
            <text:p>2.0%</text:p>
          </table:table-cell>
          <table:table-cell office:value-type="float" office:value="6.3413980204147249E-2" table:style-name="ce786">
            <text:p>0.1<text:s/></text:p>
          </table:table-cell>
          <table:table-cell office:value-type="percentage" office:value="-6.7808367203602369E-3" table:style-name="ce779">
            <text:p>-0.7%</text:p>
          </table:table-cell>
          <table:table-cell table:style-name="ce60"/>
          <table:table-cell table:number-columns-repeated="2" table:style-name="ce1184"/>
          <table:table-cell table:number-columns-repeated="19" table:style-name="ce60"/>
          <table:table-cell table:number-columns-repeated="16351" table:style-name="ce61"/>
        </table:table-row>
        <table:table-row table:style-name="ro24" table:visibility="collapse">
          <table:covered-table-cell/>
          <table:table-cell office:value-type="string" table:style-name="ce1126">
            <text:p>4-6月 <text:s text:c="6"/>第二季</text:p>
          </table:table-cell>
          <table:table-cell office:value-type="float" office:value="16737125165" table:style-name="ce780">
            <text:p>16,737<text:s/></text:p>
          </table:table-cell>
          <table:table-cell office:value-type="float" office:value="214.27657360430396" table:style-name="ce781">
            <text:p>214.3<text:s/></text:p>
          </table:table-cell>
          <table:table-cell office:value-type="percentage" office:value="0.29185118658796971" table:style-name="ce779">
            <text:p>29.2%</text:p>
          </table:table-cell>
          <table:table-cell office:value-type="float" office:value="3877140808" table:style-name="ce1235">
            <text:p>3,877<text:s/></text:p>
          </table:table-cell>
          <table:table-cell office:value-type="float" office:value="5418.9215214358992" table:style-name="ce781">
            <text:p>5,418.9<text:s/></text:p>
          </table:table-cell>
          <table:table-cell office:value-type="percentage" office:value="0.14194742474151306" table:style-name="ce779">
            <text:p>14.2%</text:p>
          </table:table-cell>
          <table:table-cell office:value-type="float" office:value="20614265973" table:style-name="ce784">
            <text:p>20,614<text:s/></text:p>
          </table:table-cell>
          <table:table-cell office:value-type="float" office:value="261.5180702671492" table:style-name="ce781">
            <text:p>261.5<text:s/></text:p>
          </table:table-cell>
          <table:table-cell office:value-type="percentage" office:value="0.24348880209388257" table:style-name="ce779">
            <text:p>24.3%</text:p>
          </table:table-cell>
          <table:table-cell table:style-name="ce58"/>
          <table:table-cell table:number-columns-repeated="2" table:style-name="ce1183"/>
          <table:table-cell table:number-columns-repeated="19" table:style-name="ce58"/>
          <table:table-cell table:number-columns-repeated="16351" table:style-name="ce59"/>
        </table:table-row>
        <table:table-row table:style-name="ro24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7.8888428853262135E-3" table:style-name="ce779">
            <text:p>0.8%</text:p>
          </table:table-cell>
          <table:table-cell office:value-type="float" office:value="1.955272680634719E-2" table:style-name="ce786">
            <text:p>0.0<text:s/></text:p>
          </table:table-cell>
          <table:table-cell office:value-type="percentage" office:value="-2.0791475234149221E-2" table:style-name="ce779">
            <text:p>-2.1%</text:p>
          </table:table-cell>
          <table:table-cell office:value-type="percentage" office:value="-3.6461207978416448E-2" table:style-name="ce1236">
            <text:p>-3.6%</text:p>
          </table:table-cell>
          <table:table-cell office:value-type="float" office:value="-8.8120576155320929E-2" table:style-name="ce786">
            <text:p>(0.1)</text:p>
          </table:table-cell>
          <table:table-cell office:value-type="percentage" office:value="-7.975101485402053E-2" table:style-name="ce779">
            <text:p>-8.0%</text:p>
          </table:table-cell>
          <table:table-cell office:value-type="percentage" office:value="-7.6158793622417575E-4" table:style-name="ce785">
            <text:p>-0.1%</text:p>
          </table:table-cell>
          <table:table-cell office:value-type="float" office:value="1.0210951514622545E-2" table:style-name="ce786">
            <text:p>0.0<text:s/></text:p>
          </table:table-cell>
          <table:table-cell office:value-type="percentage" office:value="-3.4505979712399416E-2" table:style-name="ce779">
            <text:p>-3.5%</text:p>
          </table:table-cell>
          <table:table-cell table:style-name="ce60"/>
          <table:table-cell table:number-columns-repeated="2" table:style-name="ce1184"/>
          <table:table-cell table:number-columns-repeated="19" table:style-name="ce60"/>
          <table:table-cell table:number-columns-repeated="16351" table:style-name="ce61"/>
        </table:table-row>
        <table:table-row table:style-name="ro24" table:visibility="collapse">
          <table:covered-table-cell/>
          <table:table-cell office:value-type="string" table:style-name="ce1127">
            <text:p>7-9月 <text:s text:c="6"/>第三季</text:p>
          </table:table-cell>
          <table:table-cell office:value-type="float" office:value="16507448174" table:style-name="ce789">
            <text:p>16,507<text:s/></text:p>
          </table:table-cell>
          <table:table-cell office:value-type="float" office:value="223.28481217958461" table:style-name="ce787">
            <text:p>223.3<text:s/></text:p>
          </table:table-cell>
          <table:table-cell office:value-type="percentage" office:value="0.28884094013948408" table:style-name="ce788">
            <text:p>28.9%</text:p>
          </table:table-cell>
          <table:table-cell office:value-type="float" office:value="3974445011" table:style-name="ce1239">
            <text:p>3,974<text:s/></text:p>
          </table:table-cell>
          <table:table-cell office:value-type="float" office:value="5452.7513294223527" table:style-name="ce787">
            <text:p>5,452.8<text:s/></text:p>
          </table:table-cell>
          <table:table-cell office:value-type="percentage" office:value="0.13875624867051184" table:style-name="ce788">
            <text:p>13.9%</text:p>
          </table:table-cell>
          <table:table-cell office:value-type="float" office:value="20481893185" table:style-name="ce1115">
            <text:p>20,482<text:s/></text:p>
          </table:table-cell>
          <table:table-cell office:value-type="float" office:value="274.33961668359501" table:style-name="ce787">
            <text:p>274.3<text:s/></text:p>
          </table:table-cell>
          <table:table-cell office:value-type="percentage" office:value="0.23873336732405165" table:style-name="ce788">
            <text:p>23.9%</text:p>
          </table:table-cell>
          <table:table-cell table:style-name="ce62"/>
          <table:table-cell table:number-columns-repeated="2" table:style-name="ce1185"/>
          <table:table-cell table:number-columns-repeated="19" table:style-name="ce62"/>
          <table:table-cell table:number-columns-repeated="16351" table:style-name="ce63"/>
        </table:table-row>
        <table:table-row table:style-name="ro24" table:visibility="collapse">
          <table:covered-table-cell/>
          <table:table-cell office:value-type="string" table:style-name="ce1126">
            <text:p>成長率</text:p>
          </table:table-cell>
          <table:table-cell office:value-type="percentage" office:value="3.0601746944175132E-3" table:style-name="ce779">
            <text:p>0.3%</text:p>
          </table:table-cell>
          <table:table-cell office:value-type="float" office:value="3.4221477350898789E-2" table:style-name="ce786">
            <text:p>0.0<text:s/></text:p>
          </table:table-cell>
          <table:table-cell office:value-type="percentage" office:value="-2.0410836292809664E-2" table:style-name="ce779">
            <text:p>-2.0%</text:p>
          </table:table-cell>
          <table:table-cell office:value-type="percentage" office:value="7.5941120796487148E-3" table:style-name="ce1236">
            <text:p>0.8%</text:p>
          </table:table-cell>
          <table:table-cell office:value-type="float" office:value="-4.351216806707435E-2" table:style-name="ce786">
            <text:p>(0.0)</text:p>
          </table:table-cell>
          <table:table-cell office:value-type="percentage" office:value="-7.1466976398976756E-2" table:style-name="ce779">
            <text:p>-7.1%</text:p>
          </table:table-cell>
          <table:table-cell office:value-type="percentage" office:value="3.9367770973103549E-3" table:style-name="ce785">
            <text:p>0.4%</text:p>
          </table:table-cell>
          <table:table-cell office:value-type="float" office:value="3.4323686772698196E-2" table:style-name="ce786">
            <text:p>0.0<text:s/></text:p>
          </table:table-cell>
          <table:table-cell office:value-type="percentage" office:value="-3.8011501673589958E-2" table:style-name="ce779">
            <text:p>-3.8%</text:p>
          </table:table-cell>
          <table:table-cell table:style-name="ce52"/>
          <table:table-cell table:number-columns-repeated="2" table:style-name="ce438"/>
          <table:table-cell table:number-columns-repeated="19" table:style-name="ce52"/>
          <table:table-cell table:number-columns-repeated="16351" table:style-name="ce53"/>
        </table:table-row>
        <table:table-row table:style-name="ro8" table:visibility="collapse">
          <table:covered-table-cell/>
          <table:table-cell office:value-type="string" table:style-name="ce1127">
            <text:p>10-12月 <text:s text:c="6"/>第四季</text:p>
          </table:table-cell>
          <table:table-cell office:value-type="float" office:value="18424450976" table:style-name="ce796">
            <text:p>18,424</text:p>
          </table:table-cell>
          <table:table-cell office:value-type="float" office:value="218.74072484680065" table:style-name="ce781">
            <text:p>218.7<text:s/></text:p>
          </table:table-cell>
          <table:table-cell office:value-type="percentage" office:value="0.30099098611752551" table:style-name="ce779">
            <text:p>30.1%</text:p>
          </table:table-cell>
          <table:table-cell office:value-type="float" office:value="4013928187" table:style-name="ce1235">
            <text:p>4,014<text:s/></text:p>
          </table:table-cell>
          <table:table-cell office:value-type="float" office:value="5663.5745315191889" table:style-name="ce781">
            <text:p>5,663.6<text:s/></text:p>
          </table:table-cell>
          <table:table-cell office:value-type="percentage" office:value="0.13989090775878824" table:style-name="ce779">
            <text:p>14.0%</text:p>
          </table:table-cell>
          <table:table-cell office:value-type="float" office:value="22438379163" table:style-name="ce784">
            <text:p>22,438<text:s/></text:p>
          </table:table-cell>
          <table:table-cell office:value-type="float" office:value="264.17250301277301" table:style-name="ce781">
            <text:p>264.2<text:s/></text:p>
          </table:table-cell>
          <table:table-cell office:value-type="percentage" office:value="0.24957624774769896" table:style-name="ce779">
            <text:p>25.0%</text:p>
          </table:table-cell>
          <table:table-cell table:style-name="ce50"/>
          <table:table-cell table:number-columns-repeated="2" table:style-name="ce437"/>
          <table:table-cell table:number-columns-repeated="19" table:style-name="ce50"/>
          <table:table-cell table:number-columns-repeated="16351"/>
        </table:table-row>
        <table:table-row table:style-name="ro27" table:visibility="collapse">
          <table:covered-table-cell/>
          <table:table-cell office:value-type="string" table:style-name="ce1126">
            <text:p>成長率</text:p>
          </table:table-cell>
          <table:table-cell office:value-type="percentage" office:value="6.6247137314930149E-2" table:style-name="ce779">
            <text:p>6.6%</text:p>
          </table:table-cell>
          <table:table-cell office:value-type="float" office:value="3.9440949054294905E-3" table:style-name="ce786">
            <text:p>0.0<text:s/></text:p>
          </table:table-cell>
          <table:table-cell office:value-type="percentage" office:value="-1.0075488097775299E-2" table:style-name="ce779">
            <text:p>-1.0%</text:p>
          </table:table-cell>
          <table:table-cell office:value-type="percentage" office:value="3.3533640353967803E-2" table:style-name="ce1236">
            <text:p>3.4%</text:p>
          </table:table-cell>
          <table:table-cell office:value-type="float" office:value="-1.4053469706789952E-2" table:style-name="ce786">
            <text:p>(0.0)</text:p>
          </table:table-cell>
          <table:table-cell office:value-type="percentage" office:value="-5.76497384832746E-2" table:style-name="ce779">
            <text:p>-5.8%</text:p>
          </table:table-cell>
          <table:table-cell office:value-type="percentage" office:value="6.0243889819488923E-2" table:style-name="ce785">
            <text:p>6.0%</text:p>
          </table:table-cell>
          <table:table-cell office:value-type="float" office:value="-1.5987689545648139E-3" table:style-name="ce786">
            <text:p>(0.0)</text:p>
          </table:table-cell>
          <table:table-cell office:value-type="percentage" office:value="-2.1281013976314052E-2" table:style-name="ce779">
            <text:p>-2.1%</text:p>
          </table:table-cell>
          <table:table-cell table:style-name="ce50"/>
          <table:table-cell table:number-columns-repeated="2" table:style-name="ce437"/>
          <table:table-cell table:number-columns-repeated="19" table:style-name="ce50"/>
          <table:table-cell table:number-columns-repeated="16351"/>
        </table:table-row>
        <table:table-row table:style-name="ro26">
          <table:table-cell office:value-type="string" table:style-name="ce1125">
            <text:p>90年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68893125361" table:style-name="ce780">
            <text:p>68,893<text:s/></text:p>
          </table:table-cell>
          <table:table-cell office:value-type="float" office:value="219.50727272077123" table:style-name="ce781">
            <text:p>219.5<text:s/></text:p>
          </table:table-cell>
          <table:table-cell office:value-type="percentage" office:value="0.29792292564514755" table:style-name="ce779">
            <text:p>29.8%</text:p>
          </table:table-cell>
          <table:table-cell office:value-type="float" office:value="15796115465" table:style-name="ce1235">
            <text:p>15,796<text:s/></text:p>
          </table:table-cell>
          <table:table-cell office:value-type="float" office:value="5616.2498902975485" table:style-name="ce781">
            <text:p>5,616.2<text:s/></text:p>
          </table:table-cell>
          <table:table-cell office:value-type="percentage" office:value="0.14355831464499383" table:style-name="ce779">
            <text:p>14.4%</text:p>
          </table:table-cell>
          <table:table-cell office:value-type="float" office:value="84689240826" table:style-name="ce784">
            <text:p>84,689<text:s/></text:p>
          </table:table-cell>
          <table:table-cell office:value-type="float" office:value="267.51298752302148" table:style-name="ce781">
            <text:p>267.5<text:s/></text:p>
          </table:table-cell>
          <table:table-cell office:value-type="percentage" office:value="0.2481264380577404" table:style-name="ce779">
            <text:p>24.8%</text:p>
          </table:table-cell>
          <table:table-cell table:style-name="ce58"/>
          <table:table-cell table:number-columns-repeated="2" table:style-name="ce1183"/>
          <table:table-cell table:number-columns-repeated="19" table:style-name="ce58"/>
          <table:table-cell table:number-columns-repeated="16351" table:style-name="ce59"/>
        </table:table-row>
        <table:table-row table:style-name="ro28" table:visibility="collapse">
          <table:table-cell office:value-type="string" table:number-columns-spanned="1" table:number-rows-spanned="8" table:style-name="ce1389">
            <text:p>91年</text:p>
          </table:table-cell>
          <table:table-cell office:value-type="string" table:style-name="ce1126">
            <text:p>1-3月<text:s text:c="7"/></text:p>
          </table:table-cell>
          <table:table-cell office:value-type="float" office:value="17177561372" table:style-name="ce796">
            <text:p>17,178</text:p>
          </table:table-cell>
          <table:table-cell office:value-type="float" office:value="222.29443625316512" table:style-name="ce781">
            <text:p>222.3<text:s/></text:p>
          </table:table-cell>
          <table:table-cell office:value-type="percentage" office:value="0.29413907297818209" table:style-name="ce779">
            <text:p>29.4%</text:p>
          </table:table-cell>
          <table:table-cell office:value-type="float" office:value="4127597900" table:style-name="ce1235">
            <text:p>4,128<text:s/></text:p>
          </table:table-cell>
          <table:table-cell office:value-type="float" office:value="5882.7355960128043" table:style-name="ce781">
            <text:p>5,882.7<text:s/></text:p>
          </table:table-cell>
          <table:table-cell office:value-type="percentage" office:value="0.14621754010435703" table:style-name="ce779">
            <text:p>14.6%</text:p>
          </table:table-cell>
          <table:table-cell office:value-type="float" office:value="21305159272" table:style-name="ce784">
            <text:p>21,305<text:s/></text:p>
          </table:table-cell>
          <table:table-cell office:value-type="float" office:value="273.22867573854325" table:style-name="ce781">
            <text:p>273.2<text:s/></text:p>
          </table:table-cell>
          <table:table-cell office:value-type="percentage" office:value="0.24593675146064028" table:style-name="ce779">
            <text:p>24.6%</text:p>
          </table:table-cell>
          <table:table-cell table:style-name="ce64"/>
          <table:table-cell table:number-columns-repeated="2" table:style-name="ce1160"/>
          <table:table-cell table:number-columns-repeated="19" table:style-name="ce64"/>
          <table:table-cell table:number-columns-repeated="16351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2.7020088813754397E-3" table:style-name="ce792">
            <text:p>-0.3%</text:p>
          </table:table-cell>
          <table:table-cell office:value-type="float" office:value="2.5592555318411105E-3" table:style-name="ce791">
            <text:p>0.0<text:s/></text:p>
          </table:table-cell>
          <table:table-cell office:value-type="percentage" office:value="-5.1190571109539222E-2" table:style-name="ce792">
            <text:p>-5.1%</text:p>
          </table:table-cell>
          <table:table-cell office:value-type="percentage" office:value="5.0118650556375322E-2" table:style-name="ce1240">
            <text:p>5.0%</text:p>
          </table:table-cell>
          <table:table-cell office:value-type="float" office:value="-7.9289287953618458E-3" table:style-name="ce791">
            <text:p>(0.0)</text:p>
          </table:table-cell>
          <table:table-cell office:value-type="percentage" office:value="-4.8302533124791429E-2" table:style-name="ce792">
            <text:p>-4.8%</text:p>
          </table:table-cell>
          <table:table-cell office:value-type="percentage" office:value="7.1122137957004561E-3" table:style-name="ce790">
            <text:p>0.7%</text:p>
          </table:table-cell>
          <table:table-cell office:value-type="float" office:value="1.1876508057897462E-2" table:style-name="ce791">
            <text:p>0.0<text:s/></text:p>
          </table:table-cell>
          <table:table-cell office:value-type="percentage" office:value="-5.6655803723309056E-2" table:style-name="ce792">
            <text:p>-5.7%</text:p>
          </table:table-cell>
          <table:table-cell table:style-name="ce67"/>
          <table:table-cell table:number-columns-repeated="2" table:style-name="ce1186"/>
          <table:table-cell table:number-columns-repeated="19" table:style-name="ce67"/>
          <table:table-cell table:number-columns-repeated="16351" table:style-name="ce68"/>
        </table:table-row>
        <table:table-row table:style-name="ro28" table:visibility="collapse">
          <table:covered-table-cell/>
          <table:table-cell office:value-type="string" table:style-name="ce1126">
            <text:p>4-6月<text:s text:c="7"/></text:p>
          </table:table-cell>
          <table:table-cell office:value-type="float" office:value="18046362163" table:style-name="ce796">
            <text:p>18,046</text:p>
          </table:table-cell>
          <table:table-cell office:value-type="float" office:value="226.22034423436699" table:style-name="ce781">
            <text:p>226.2<text:s/></text:p>
          </table:table-cell>
          <table:table-cell office:value-type="percentage" office:value="0.28902888544146527" table:style-name="ce779">
            <text:p>28.9%</text:p>
          </table:table-cell>
          <table:table-cell office:value-type="float" office:value="4374613037" table:style-name="ce1235">
            <text:p>4,375<text:s/></text:p>
          </table:table-cell>
          <table:table-cell office:value-type="float" office:value="5856.0620449437301" table:style-name="ce781">
            <text:p>5,856.1<text:s/></text:p>
          </table:table-cell>
          <table:table-cell office:value-type="percentage" office:value="0.14520153570603961" table:style-name="ce779">
            <text:p>14.5%</text:p>
          </table:table-cell>
          <table:table-cell office:value-type="float" office:value="22420975200" table:style-name="ce784">
            <text:p>22,421<text:s/></text:p>
          </table:table-cell>
          <table:table-cell office:value-type="float" office:value="278.45084636061074" table:style-name="ce781">
            <text:p>278.5<text:s/></text:p>
          </table:table-cell>
          <table:table-cell office:value-type="percentage" office:value="0.24221664769813978" table:style-name="ce779">
            <text:p>24.2%</text:p>
          </table:table-cell>
          <table:table-cell table:style-name="ce67"/>
          <table:table-cell table:number-columns-repeated="2" table:style-name="ce1186"/>
          <table:table-cell table:number-columns-repeated="19" table:style-name="ce67"/>
          <table:table-cell table:number-columns-repeated="16351" table:style-name="ce68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7.8223529136163927E-2" table:style-name="ce792">
            <text:p>7.8%</text:p>
          </table:table-cell>
          <table:table-cell office:value-type="float" office:value="5.5739973946564568E-2" table:style-name="ce791">
            <text:p>0.1<text:s/></text:p>
          </table:table-cell>
          <table:table-cell office:value-type="percentage" office:value="-9.6703432303974872E-3" table:style-name="ce792">
            <text:p>-1.0%</text:p>
          </table:table-cell>
          <table:table-cell office:value-type="percentage" office:value="0.12830904360592932" table:style-name="ce1240">
            <text:p>12.8%</text:p>
          </table:table-cell>
          <table:table-cell office:value-type="float" office:value="8.0669284797466115E-2" table:style-name="ce791">
            <text:p>0.1<text:s/></text:p>
          </table:table-cell>
          <table:table-cell office:value-type="percentage" office:value="2.2924762252307839E-2" table:style-name="ce792">
            <text:p>2.3%</text:p>
          </table:table-cell>
          <table:table-cell office:value-type="percentage" office:value="8.7643636177314202E-2" table:style-name="ce790">
            <text:p>8.8%</text:p>
          </table:table-cell>
          <table:table-cell office:value-type="float" office:value="6.4748015600467529E-2" table:style-name="ce791">
            <text:p>0.1<text:s/></text:p>
          </table:table-cell>
          <table:table-cell office:value-type="percentage" office:value="-5.2246936401300686E-3" table:style-name="ce792">
            <text:p>-0.5%</text:p>
          </table:table-cell>
          <table:table-cell table:style-name="ce67"/>
          <table:table-cell table:number-columns-repeated="2" table:style-name="ce1186"/>
          <table:table-cell table:number-columns-repeated="19" table:style-name="ce67"/>
          <table:table-cell table:number-columns-repeated="16351" table:style-name="ce68"/>
        </table:table-row>
        <table:table-row table:style-name="ro28" table:visibility="collapse">
          <table:covered-table-cell/>
          <table:table-cell office:value-type="string" table:style-name="ce1126">
            <text:p>7-9月<text:s text:c="7"/></text:p>
          </table:table-cell>
          <table:table-cell office:value-type="float" office:value="18319614427" table:style-name="ce780">
            <text:p>18,320<text:s/></text:p>
          </table:table-cell>
          <table:table-cell office:value-type="float" office:value="232.86286663755735" table:style-name="ce781">
            <text:p>232.9<text:s/></text:p>
          </table:table-cell>
          <table:table-cell office:value-type="percentage" office:value="0.28818969899979768" table:style-name="ce779">
            <text:p>28.8%</text:p>
          </table:table-cell>
          <table:table-cell office:value-type="float" office:value="4486679900" table:style-name="ce1235">
            <text:p>4,487<text:s/></text:p>
          </table:table-cell>
          <table:table-cell office:value-type="float" office:value="5879.466787225957" table:style-name="ce781">
            <text:p>5,879.5<text:s/></text:p>
          </table:table-cell>
          <table:table-cell office:value-type="percentage" office:value="0.14394044944310941" table:style-name="ce779">
            <text:p>14.4%</text:p>
          </table:table-cell>
          <table:table-cell office:value-type="float" office:value="22806294327" table:style-name="ce784">
            <text:p>22,806<text:s/></text:p>
          </table:table-cell>
          <table:table-cell office:value-type="float" office:value="287.10865571573072" table:style-name="ce781">
            <text:p>287.1<text:s/></text:p>
          </table:table-cell>
          <table:table-cell office:value-type="percentage" office:value="0.24072942439206496" table:style-name="ce779">
            <text:p>24.1%</text:p>
          </table:table-cell>
          <table:table-cell table:style-name="ce50"/>
          <table:table-cell table:number-columns-repeated="2" table:style-name="ce437"/>
          <table:table-cell table:number-columns-repeated="19" table:style-name="ce50"/>
          <table:table-cell table:number-columns-repeated="16351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097787031586291" table:style-name="ce779">
            <text:p>11.0%</text:p>
          </table:table-cell>
          <table:table-cell office:value-type="float" office:value="4.2896130571878105E-2" table:style-name="ce786">
            <text:p>0.0<text:s/></text:p>
          </table:table-cell>
          <table:table-cell office:value-type="percentage" office:value="-2.2546704749399704E-3" table:style-name="ce779">
            <text:p>-0.2%</text:p>
          </table:table-cell>
          <table:table-cell office:value-type="percentage" office:value="0.12888211752390502" table:style-name="ce1236">
            <text:p>12.9%</text:p>
          </table:table-cell>
          <table:table-cell office:value-type="float" office:value="7.8256907756108732E-2" table:style-name="ce786">
            <text:p>0.1<text:s/></text:p>
          </table:table-cell>
          <table:table-cell office:value-type="percentage" office:value="3.736192656020762E-2" table:style-name="ce779">
            <text:p>3.7%</text:p>
          </table:table-cell>
          <table:table-cell office:value-type="percentage" office:value="0.11348565882094751" table:style-name="ce785">
            <text:p>11.3%</text:p>
          </table:table-cell>
          <table:table-cell office:value-type="float" office:value="4.6544641224248208E-2" table:style-name="ce786">
            <text:p>0.0<text:s/></text:p>
          </table:table-cell>
          <table:table-cell office:value-type="percentage" office:value="8.3610309291365491E-3" table:style-name="ce779">
            <text:p>0.8%</text:p>
          </table:table-cell>
          <table:table-cell table:style-name="ce50"/>
          <table:table-cell table:number-columns-repeated="2" table:style-name="ce437"/>
          <table:table-cell table:number-columns-repeated="19" table:style-name="ce50"/>
          <table:table-cell table:number-columns-repeated="16351"/>
        </table:table-row>
        <table:table-row table:style-name="ro28" table:visibility="collapse">
          <table:covered-table-cell/>
          <table:table-cell office:value-type="string" table:style-name="ce1126">
            <text:p>10-12月<text:s text:c="7"/></text:p>
          </table:table-cell>
          <table:table-cell office:value-type="float" office:value="19332392598" table:style-name="ce780">
            <text:p>19,332<text:s/></text:p>
          </table:table-cell>
          <table:table-cell office:value-type="float" office:value="237.47930295417419" table:style-name="ce781">
            <text:p>237.5<text:s/></text:p>
          </table:table-cell>
          <table:table-cell office:value-type="percentage" office:value="0.29769235830196583" table:style-name="ce779">
            <text:p>29.8%</text:p>
          </table:table-cell>
          <table:table-cell office:value-type="float" office:value="4578280684" table:style-name="ce1235">
            <text:p>4,578<text:s/></text:p>
          </table:table-cell>
          <table:table-cell office:value-type="float" office:value="6250.826953639129" table:style-name="ce781">
            <text:p>6,250.8<text:s/></text:p>
          </table:table-cell>
          <table:table-cell office:value-type="percentage" office:value="0.14590023115847481" table:style-name="ce779">
            <text:p>14.6%</text:p>
          </table:table-cell>
          <table:table-cell office:value-type="float" office:value="23910673282" table:style-name="ce784">
            <text:p>23,911<text:s/></text:p>
          </table:table-cell>
          <table:table-cell office:value-type="float" office:value="291.09987831612898" table:style-name="ce781">
            <text:p>291.1<text:s/></text:p>
          </table:table-cell>
          <table:table-cell office:value-type="percentage" office:value="0.24824107942014836" table:style-name="ce779">
            <text:p>24.8%</text:p>
          </table:table-cell>
          <table:table-cell table:style-name="ce50"/>
          <table:table-cell table:number-columns-repeated="2" table:style-name="ce437"/>
          <table:table-cell table:number-columns-repeated="19" table:style-name="ce50"/>
          <table:table-cell table:number-columns-repeated="16351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4.9279168382422904E-2" table:style-name="ce779">
            <text:p>4.9%</text:p>
          </table:table-cell>
          <table:table-cell office:value-type="float" office:value="8.5665703633822518E-2" table:style-name="ce786">
            <text:p>0.1<text:s/></text:p>
          </table:table-cell>
          <table:table-cell office:value-type="percentage" office:value="-1.0959224587116657E-2" table:style-name="ce779">
            <text:p>-1.1%</text:p>
          </table:table-cell>
          <table:table-cell office:value-type="percentage" office:value="0.14059855351368297" table:style-name="ce1236">
            <text:p>14.1%</text:p>
          </table:table-cell>
          <table:table-cell office:value-type="float" office:value="0.10368936064171762" table:style-name="ce786">
            <text:p>0.1<text:s/></text:p>
          </table:table-cell>
          <table:table-cell office:value-type="percentage" office:value="4.2957212130243359E-2" table:style-name="ce779">
            <text:p>4.3%</text:p>
          </table:table-cell>
          <table:table-cell office:value-type="percentage" office:value="6.5614994216148859E-2" table:style-name="ce785">
            <text:p>6.6%</text:p>
          </table:table-cell>
          <table:table-cell office:value-type="float" office:value="0.10193102990001199" table:style-name="ce786">
            <text:p>0.1<text:s/></text:p>
          </table:table-cell>
          <table:table-cell office:value-type="percentage" office:value="-5.3497411696819029E-3" table:style-name="ce779">
            <text:p>-0.5%</text:p>
          </table:table-cell>
          <table:table-cell table:style-name="ce50"/>
          <table:table-cell table:number-columns-repeated="2" table:style-name="ce437"/>
          <table:table-cell table:number-columns-repeated="19" table:style-name="ce50"/>
          <table:table-cell table:number-columns-repeated="16351"/>
        </table:table-row>
        <table:table-row table:style-name="ro26">
          <table:table-cell office:value-type="string" table:style-name="ce1125">
            <text:p>91年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72875930560" table:style-name="ce780">
            <text:p>72,876<text:s/></text:p>
          </table:table-cell>
          <table:table-cell office:value-type="float" office:value="229.73821728242029" table:style-name="ce781">
            <text:p>229.7<text:s/></text:p>
          </table:table-cell>
          <table:table-cell office:value-type="percentage" office:value="0.2922276850498477" table:style-name="ce779">
            <text:p>29.2%</text:p>
          </table:table-cell>
          <table:table-cell office:value-type="float" office:value="17567171521" table:style-name="ce1235">
            <text:p>17,567<text:s/></text:p>
          </table:table-cell>
          <table:table-cell office:value-type="float" office:value="5966.0853222558508" table:style-name="ce781">
            <text:p>5,966.1<text:s/></text:p>
          </table:table-cell>
          <table:table-cell office:value-type="percentage" office:value="0.14527645706189493" table:style-name="ce779">
            <text:p>14.5%</text:p>
          </table:table-cell>
          <table:table-cell office:value-type="float" office:value="90443102081" table:style-name="ce784">
            <text:p>90,443<text:s/></text:p>
          </table:table-cell>
          <table:table-cell office:value-type="float" office:value="282.47355161531192" table:style-name="ce781">
            <text:p>282.5<text:s/></text:p>
          </table:table-cell>
          <table:table-cell office:value-type="percentage" office:value="0.24425450454223099" table:style-name="ce779">
            <text:p>24.4%</text:p>
          </table:table-cell>
          <table:table-cell table:style-name="ce50"/>
          <table:table-cell table:number-columns-repeated="2" table:style-name="ce437"/>
          <table:table-cell table:number-columns-repeated="19" table:style-name="ce50"/>
          <table:table-cell table:number-columns-repeated="16351"/>
        </table:table-row>
        <table:table-row table:style-name="ro28" table:visibility="collapse">
          <table:table-cell office:value-type="string" table:number-columns-spanned="1" table:number-rows-spanned="8" table:style-name="ce1389">
            <text:p>92年</text:p>
          </table:table-cell>
          <table:table-cell office:value-type="string" table:style-name="ce1126">
            <text:p>1-3月</text:p>
          </table:table-cell>
          <table:table-cell office:value-type="float" office:value="19312927825" table:style-name="ce796">
            <text:p>19,313</text:p>
          </table:table-cell>
          <table:table-cell office:value-type="float" office:value="233.65527655545756" table:style-name="ce781">
            <text:p>233.7<text:s/></text:p>
          </table:table-cell>
          <table:table-cell office:value-type="percentage" office:value="0.30130312671161202" table:style-name="ce779">
            <text:p>30.1%</text:p>
          </table:table-cell>
          <table:table-cell office:value-type="float" office:value="4517260471" table:style-name="ce1235">
            <text:p>4,517<text:s/></text:p>
          </table:table-cell>
          <table:table-cell office:value-type="float" office:value="6278.6644339798349" table:style-name="ce781">
            <text:p>6,278.7<text:s/></text:p>
          </table:table-cell>
          <table:table-cell office:value-type="percentage" office:value="0.1488534559532787" table:style-name="ce779">
            <text:p>14.9%</text:p>
          </table:table-cell>
          <table:table-cell office:value-type="float" office:value="23830188296" table:style-name="ce784">
            <text:p>23,830<text:s/></text:p>
          </table:table-cell>
          <table:table-cell office:value-type="float" office:value="285.818979640782" table:style-name="ce781">
            <text:p>285.8<text:s/></text:p>
          </table:table-cell>
          <table:table-cell office:value-type="percentage" office:value="0.25231807314175236" table:style-name="ce779">
            <text:p>25.2%</text:p>
          </table:table-cell>
          <table:table-cell table:style-name="ce58"/>
          <table:table-cell table:number-columns-repeated="2" table:style-name="ce1183"/>
          <table:table-cell table:number-columns-repeated="19" table:style-name="ce58"/>
          <table:table-cell table:number-columns-repeated="16351" table:style-name="ce59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2431138546130995" table:style-name="ce792">
            <text:p>12.4%</text:p>
          </table:table-cell>
          <table:table-cell office:value-type="float" office:value="5.1107173412805941E-2" table:style-name="ce791">
            <text:p>0.1<text:s/></text:p>
          </table:table-cell>
          <table:table-cell office:value-type="percentage" office:value="2.4356008404097094E-2" table:style-name="ce792">
            <text:p>2.4%</text:p>
          </table:table-cell>
          <table:table-cell office:value-type="percentage" office:value="9.4404198383762142E-2" table:style-name="ce1240">
            <text:p>9.4%</text:p>
          </table:table-cell>
          <table:table-cell office:value-type="float" office:value="6.7303524271154214E-2" table:style-name="ce791">
            <text:p>0.1<text:s/></text:p>
          </table:table-cell>
          <table:table-cell office:value-type="percentage" office:value="1.8027357367935409E-2" table:style-name="ce792">
            <text:p>1.8%</text:p>
          </table:table-cell>
          <table:table-cell office:value-type="percentage" office:value="0.11851725639612952" table:style-name="ce790">
            <text:p>11.9%</text:p>
          </table:table-cell>
          <table:table-cell office:value-type="float" office:value="4.6079731083155474E-2" table:style-name="ce791">
            <text:p>0.0<text:s/></text:p>
          </table:table-cell>
          <table:table-cell office:value-type="percentage" office:value="2.5947003216123008E-2" table:style-name="ce792">
            <text:p>2.6%</text:p>
          </table:table-cell>
          <table:table-cell table:style-name="ce58"/>
          <table:table-cell table:number-columns-repeated="2" table:style-name="ce1183"/>
          <table:table-cell table:number-columns-repeated="19" table:style-name="ce58"/>
          <table:table-cell table:number-columns-repeated="16351" table:style-name="ce59"/>
        </table:table-row>
        <table:table-row table:style-name="ro28" table:visibility="collapse">
          <table:covered-table-cell/>
          <table:table-cell office:value-type="string" table:style-name="ce1126">
            <text:p>4-6月</text:p>
          </table:table-cell>
          <table:table-cell office:value-type="float" office:value="18269404454" table:style-name="ce796">
            <text:p>18,269</text:p>
          </table:table-cell>
          <table:table-cell office:value-type="float" office:value="260.0701750285204" table:style-name="ce781">
            <text:p>260.1<text:s/></text:p>
          </table:table-cell>
          <table:table-cell office:value-type="percentage" office:value="0.30781114128265524" table:style-name="ce779">
            <text:p>30.8%</text:p>
          </table:table-cell>
          <table:table-cell office:value-type="float" office:value="3963699474" table:style-name="ce1235">
            <text:p>3,964<text:s/></text:p>
          </table:table-cell>
          <table:table-cell office:value-type="float" office:value="6682.6374377459397" table:style-name="ce781">
            <text:p>6,682.6<text:s/></text:p>
          </table:table-cell>
          <table:table-cell office:value-type="percentage" office:value="0.14347738659760628" table:style-name="ce779">
            <text:p>14.3%</text:p>
          </table:table-cell>
          <table:table-cell office:value-type="float" office:value="22233103928" table:style-name="ce784">
            <text:p>22,233<text:s/></text:p>
          </table:table-cell>
          <table:table-cell office:value-type="float" office:value="313.84464010546191" table:style-name="ce781">
            <text:p>313.8<text:s/></text:p>
          </table:table-cell>
          <table:table-cell office:value-type="percentage" office:value="0.25561581051480614" table:style-name="ce779">
            <text:p>25.6%</text:p>
          </table:table-cell>
          <table:table-cell table:style-name="ce58"/>
          <table:table-cell table:number-columns-repeated="2" table:style-name="ce1183"/>
          <table:table-cell table:number-columns-repeated="19" table:style-name="ce58"/>
          <table:table-cell table:number-columns-repeated="16351" table:style-name="ce59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1.2359404570595256E-2" table:style-name="ce792">
            <text:p>1.2%</text:p>
          </table:table-cell>
          <table:table-cell office:value-type="float" office:value="0.14963212485913546" table:style-name="ce791">
            <text:p>0.1<text:s/></text:p>
          </table:table-cell>
          <table:table-cell office:value-type="percentage" office:value="6.4984009513449736E-2" table:style-name="ce792">
            <text:p>6.5%</text:p>
          </table:table-cell>
          <table:table-cell office:value-type="percentage" office:value="-9.3931408223890456E-2" table:style-name="ce1240">
            <text:p>-9.4%</text:p>
          </table:table-cell>
          <table:table-cell office:value-type="float" office:value="0.14114867405066089" table:style-name="ce791">
            <text:p>0.1<text:s/></text:p>
          </table:table-cell>
          <table:table-cell office:value-type="percentage" office:value="-1.1874179567383236E-2" table:style-name="ce792">
            <text:p>-1.2%</text:p>
          </table:table-cell>
          <table:table-cell office:value-type="percentage" office:value="-8.3792640741157109E-3" table:style-name="ce790">
            <text:p>-0.8%</text:p>
          </table:table-cell>
          <table:table-cell office:value-type="float" office:value="0.12710966480243369" table:style-name="ce791">
            <text:p>0.1<text:s/></text:p>
          </table:table-cell>
          <table:table-cell office:value-type="percentage" office:value="5.5318917770527998E-2" table:style-name="ce792">
            <text:p>5.5%</text:p>
          </table:table-cell>
          <table:table-cell table:style-name="ce58"/>
          <table:table-cell table:number-columns-repeated="2" table:style-name="ce1183"/>
          <table:table-cell table:number-columns-repeated="19" table:style-name="ce58"/>
          <table:table-cell table:number-columns-repeated="16351" table:style-name="ce59"/>
        </table:table-row>
        <table:table-row table:style-name="ro28" table:visibility="collapse">
          <table:covered-table-cell/>
          <table:table-cell office:value-type="string" table:style-name="ce1126">
            <text:p>7-9月</text:p>
          </table:table-cell>
          <table:table-cell office:value-type="float" office:value="17842549246" table:style-name="ce796">
            <text:p>17,843</text:p>
          </table:table-cell>
          <table:table-cell office:value-type="float" office:value="238.38219818896297" table:style-name="ce781">
            <text:p>238.4<text:s/></text:p>
          </table:table-cell>
          <table:table-cell office:value-type="percentage" office:value="0.27653561630575652" table:style-name="ce779">
            <text:p>27.7%</text:p>
          </table:table-cell>
          <table:table-cell office:value-type="float" office:value="4320476351" table:style-name="ce1235">
            <text:p>4,320<text:s/></text:p>
          </table:table-cell>
          <table:table-cell office:value-type="float" office:value="6219.8150543238062" table:style-name="ce781">
            <text:p>6,219.8<text:s/></text:p>
          </table:table-cell>
          <table:table-cell office:value-type="percentage" office:value="0.13715252273799075" table:style-name="ce779">
            <text:p>13.7%</text:p>
          </table:table-cell>
          <table:table-cell office:value-type="float" office:value="22163025597" table:style-name="ce784">
            <text:p>22,163<text:s/></text:p>
          </table:table-cell>
          <table:table-cell office:value-type="float" office:value="293.38241854374894" table:style-name="ce781">
            <text:p>293.4<text:s/></text:p>
          </table:table-cell>
          <table:table-cell office:value-type="percentage" office:value="0.2308096540663315" table:style-name="ce779">
            <text:p>23.1%</text:p>
          </table:table-cell>
          <table:table-cell table:style-name="ce58"/>
          <table:table-cell table:number-columns-repeated="2" table:style-name="ce1183"/>
          <table:table-cell table:number-columns-repeated="19" table:style-name="ce58"/>
          <table:table-cell table:number-columns-repeated="16351" table:style-name="ce59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2.6932554961250688E-2" table:style-name="ce792">
            <text:p>-2.7%</text:p>
          </table:table-cell>
          <table:table-cell office:value-type="float" office:value="2.4392355779674135E-2" table:style-name="ce791">
            <text:p>0.0<text:s/></text:p>
          </table:table-cell>
          <table:table-cell office:value-type="percentage" office:value="-4.0054941962324953E-2" table:style-name="ce792">
            <text:p>-4.0%</text:p>
          </table:table-cell>
          <table:table-cell office:value-type="percentage" office:value="-3.8041785299190334E-2" table:style-name="ce1240">
            <text:p>-3.8%</text:p>
          </table:table-cell>
          <table:table-cell office:value-type="float" office:value="5.7601343412451822E-2" table:style-name="ce791">
            <text:p>0.1<text:s/></text:p>
          </table:table-cell>
          <table:table-cell office:value-type="percentage" office:value="-4.6657037447576433E-2" table:style-name="ce792">
            <text:p>-4.7%</text:p>
          </table:table-cell>
          <table:table-cell office:value-type="percentage" office:value="-2.9118285748763184E-2" table:style-name="ce790">
            <text:p>-2.9%</text:p>
          </table:table-cell>
          <table:table-cell office:value-type="float" office:value="2.2508068828979377E-2" table:style-name="ce791">
            <text:p>0.0<text:s/></text:p>
          </table:table-cell>
          <table:table-cell office:value-type="percentage" office:value="-4.076847586902288E-2" table:style-name="ce792">
            <text:p>-4.1%</text:p>
          </table:table-cell>
          <table:table-cell table:style-name="ce58"/>
          <table:table-cell table:number-columns-repeated="2" table:style-name="ce1183"/>
          <table:table-cell table:number-columns-repeated="19" table:style-name="ce58"/>
          <table:table-cell table:number-columns-repeated="16351" table:style-name="ce59"/>
        </table:table-row>
        <table:table-row table:style-name="ro28" table:visibility="collapse">
          <table:covered-table-cell/>
          <table:table-cell office:value-type="string" table:style-name="ce1126">
            <text:p>10-12月</text:p>
          </table:table-cell>
          <table:table-cell office:value-type="float" office:value="21386658895" table:style-name="ce796">
            <text:p>21,387</text:p>
          </table:table-cell>
          <table:table-cell office:value-type="float" office:value="246.07272499853414" table:style-name="ce781">
            <text:p>246.1<text:s/></text:p>
          </table:table-cell>
          <table:table-cell office:value-type="percentage" office:value="0.29996527507769483" table:style-name="ce779">
            <text:p>30.0%</text:p>
          </table:table-cell>
          <table:table-cell office:value-type="float" office:value="4814271333" table:style-name="ce1235">
            <text:p>4,814<text:s/></text:p>
          </table:table-cell>
          <table:table-cell office:value-type="float" office:value="6638.8633386884367" table:style-name="ce781">
            <text:p>6,638.9<text:s/></text:p>
          </table:table-cell>
          <table:table-cell office:value-type="percentage" office:value="0.14056114262120645" table:style-name="ce779">
            <text:p>14.1%</text:p>
          </table:table-cell>
          <table:table-cell office:value-type="float" office:value="26200930228" table:style-name="ce784">
            <text:p>26,201<text:s/></text:p>
          </table:table-cell>
          <table:table-cell office:value-type="float" office:value="298.97072743465327" table:style-name="ce781">
            <text:p>299.0<text:s/></text:p>
          </table:table-cell>
          <table:table-cell office:value-type="percentage" office:value="0.24823831416690248" table:style-name="ce779">
            <text:p>24.8%</text:p>
          </table:table-cell>
          <table:table-cell table:style-name="ce58"/>
          <table:table-cell table:number-columns-repeated="2" table:style-name="ce1183"/>
          <table:table-cell table:number-columns-repeated="19" table:style-name="ce58"/>
          <table:table-cell table:number-columns-repeated="16351" table:style-name="ce59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0291060669435281" table:style-name="ce792">
            <text:p>10.3%</text:p>
          </table:table-cell>
          <table:table-cell office:value-type="float" office:value="3.6472889802452002E-2" table:style-name="ce791">
            <text:p>0.0<text:s/></text:p>
          </table:table-cell>
          <table:table-cell office:value-type="percentage" office:value="7.6451259616210354E-3" table:style-name="ce792">
            <text:p>0.8%</text:p>
          </table:table-cell>
          <table:table-cell office:value-type="percentage" office:value="4.7924741809683757E-2" table:style-name="ce1240">
            <text:p>4.8%</text:p>
          </table:table-cell>
          <table:table-cell office:value-type="float" office:value="6.2335124998787128E-2" table:style-name="ce791">
            <text:p>0.1<text:s/></text:p>
          </table:table-cell>
          <table:table-cell office:value-type="percentage" office:value="-3.648880432681445E-2" table:style-name="ce792">
            <text:p>-3.6%</text:p>
          </table:table-cell>
          <table:table-cell office:value-type="percentage" office:value="9.2378675029093582E-2" table:style-name="ce790">
            <text:p>9.2%</text:p>
          </table:table-cell>
          <table:table-cell office:value-type="float" office:value="2.7244183323344551E-2" table:style-name="ce791">
            <text:p>0.0<text:s/></text:p>
          </table:table-cell>
          <table:table-cell office:value-type="percentage" office:value="8.7167204666505071E-5" table:style-name="ce792">
            <text:p>0.0%</text:p>
          </table:table-cell>
          <table:table-cell table:style-name="ce58"/>
          <table:table-cell table:number-columns-repeated="2" table:style-name="ce1183"/>
          <table:table-cell table:number-columns-repeated="19" table:style-name="ce58"/>
          <table:table-cell table:number-columns-repeated="16351" table:style-name="ce59"/>
        </table:table-row>
        <table:table-row table:style-name="ro26">
          <table:table-cell office:value-type="string" table:style-name="ce1125">
            <text:p>92年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76893375153" table:style-name="ce780">
            <text:p>76,893<text:s/></text:p>
          </table:table-cell>
          <table:table-cell office:value-type="float" office:value="244.10047649184963" table:style-name="ce781">
            <text:p>244.1<text:s/></text:p>
          </table:table-cell>
          <table:table-cell office:value-type="percentage" office:value="0.2962666229139308" table:style-name="ce779">
            <text:p>29.6%</text:p>
          </table:table-cell>
          <table:table-cell office:value-type="float" office:value="17642391533" table:style-name="ce1235">
            <text:p>17,642<text:s/></text:p>
          </table:table-cell>
          <table:table-cell office:value-type="float" office:value="6444.2360699725796" table:style-name="ce781">
            <text:p>6,444.2<text:s/></text:p>
          </table:table-cell>
          <table:table-cell office:value-type="percentage" office:value="0.14237056006903429" table:style-name="ce779">
            <text:p>14.2%</text:p>
          </table:table-cell>
          <table:table-cell office:value-type="float" office:value="94535766686" table:style-name="ce784">
            <text:p>94,536<text:s/></text:p>
          </table:table-cell>
          <table:table-cell office:value-type="float" office:value="297.52108046040274" table:style-name="ce781">
            <text:p>297.5<text:s/></text:p>
          </table:table-cell>
          <table:table-cell office:value-type="percentage" office:value="0.24653361133803084" table:style-name="ce779">
            <text:p>24.7%</text:p>
          </table:table-cell>
          <table:table-cell table:style-name="ce50"/>
          <table:table-cell table:number-columns-repeated="2" table:style-name="ce437"/>
          <table:table-cell table:number-columns-repeated="19" table:style-name="ce50"/>
          <table:table-cell table:number-columns-repeated="16351"/>
        </table:table-row>
        <table:table-row table:style-name="ro28" table:visibility="collapse">
          <table:table-cell office:value-type="string" table:number-columns-spanned="1" table:number-rows-spanned="8" table:style-name="ce1389">
            <text:p>93年</text:p>
          </table:table-cell>
          <table:table-cell office:value-type="string" table:style-name="ce1126">
            <text:p>1-3月</text:p>
          </table:table-cell>
          <table:table-cell office:value-type="float" office:value="21602249678" table:style-name="ce796">
            <text:p>21,602</text:p>
          </table:table-cell>
          <table:table-cell office:value-type="float" office:value="259.68301509148154" table:style-name="ce781">
            <text:p>259.7<text:s/></text:p>
          </table:table-cell>
          <table:table-cell office:value-type="percentage" office:value="0.31149359797824622" table:style-name="ce779">
            <text:p>31.1%</text:p>
          </table:table-cell>
          <table:table-cell office:value-type="float" office:value="5073059143" table:style-name="ce1235">
            <text:p>5,073<text:s/></text:p>
          </table:table-cell>
          <table:table-cell office:value-type="float" office:value="7086.1193619354253" table:style-name="ce1273">
            <text:p>7,086.1<text:s/></text:p>
          </table:table-cell>
          <table:table-cell office:value-type="percentage" office:value="0.14804808262983812" table:style-name="ce1274">
            <text:p>14.8%</text:p>
          </table:table-cell>
          <table:table-cell office:value-type="float" office:value="26675308821" table:style-name="ce784">
            <text:p>26,675<text:s/></text:p>
          </table:table-cell>
          <table:table-cell office:value-type="float" office:value="317.93067512199519" table:style-name="ce781">
            <text:p>317.9<text:s/></text:p>
          </table:table-cell>
          <table:table-cell office:value-type="percentage" office:value="0.2574418401678939" table:style-name="ce779">
            <text:p>25.7%</text:p>
          </table:table-cell>
          <table:table-cell table:style-name="ce58"/>
          <table:table-cell table:style-name="ce1111"/>
          <table:table-cell table:number-columns-repeated="20" table:style-name="ce58"/>
          <table:table-cell table:number-columns-repeated="16351" table:style-name="ce59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1525424451378252" table:style-name="ce792">
            <text:p>11.5%</text:p>
          </table:table-cell>
          <table:table-cell office:value-type="float" office:value="0.11135824815980389" table:style-name="ce791">
            <text:p>0.1<text:s/></text:p>
          </table:table-cell>
          <table:table-cell office:value-type="percentage" office:value="3.3714103939596729E-2" table:style-name="ce792">
            <text:p>3.4%</text:p>
          </table:table-cell>
          <table:table-cell office:value-type="percentage" office:value="0.11827830525855965" table:style-name="ce1240">
            <text:p>11.8%</text:p>
          </table:table-cell>
          <table:table-cell office:value-type="float" office:value="0.12841585818192081" table:style-name="ce1277">
            <text:p>0.1<text:s/></text:p>
          </table:table-cell>
          <table:table-cell office:value-type="percentage" office:value="-5.708561307231963E-3" table:style-name="ce1278">
            <text:p>-0.6%</text:p>
          </table:table-cell>
          <table:table-cell office:value-type="percentage" office:value="0.11582809449595555" table:style-name="ce790">
            <text:p>11.6%</text:p>
          </table:table-cell>
          <table:table-cell office:value-type="float" office:value="0.11204966455340037" table:style-name="ce791">
            <text:p>0.1<text:s/></text:p>
          </table:table-cell>
          <table:table-cell office:value-type="percentage" office:value="2.0312495050629487E-2" table:style-name="ce792">
            <text:p>2.0%</text:p>
          </table:table-cell>
          <table:table-cell table:style-name="ce58"/>
          <table:table-cell table:style-name="ce1111"/>
          <table:table-cell table:number-columns-repeated="20" table:style-name="ce58"/>
          <table:table-cell table:number-columns-repeated="16351" table:style-name="ce59"/>
        </table:table-row>
        <table:table-row table:style-name="ro28" table:visibility="collapse">
          <table:covered-table-cell/>
          <table:table-cell office:value-type="string" table:style-name="ce1126">
            <text:p>4-6月</text:p>
          </table:table-cell>
          <table:table-cell office:value-type="float" office:value="22205374742" table:style-name="ce796">
            <text:p>22,205</text:p>
          </table:table-cell>
          <table:table-cell office:value-type="float" office:value="264.93254459972547" table:style-name="ce781">
            <text:p>264.9<text:s/></text:p>
          </table:table-cell>
          <table:table-cell office:value-type="percentage" office:value="0.30749138279726007" table:style-name="ce779">
            <text:p>30.7%</text:p>
          </table:table-cell>
          <table:table-cell office:value-type="float" office:value="5395821693" table:style-name="ce1235">
            <text:p>5,396<text:s/></text:p>
          </table:table-cell>
          <table:table-cell office:value-type="float" office:value="7183.2135332700545" table:style-name="ce1273">
            <text:p>7,183.2<text:s/></text:p>
          </table:table-cell>
          <table:table-cell office:value-type="percentage" office:value="0.14715647549943123" table:style-name="ce1274">
            <text:p>14.7%</text:p>
          </table:table-cell>
          <table:table-cell office:value-type="float" office:value="27601196435" table:style-name="ce784">
            <text:p>27,601<text:s/></text:p>
          </table:table-cell>
          <table:table-cell office:value-type="float" office:value="326.38500926367033" table:style-name="ce781">
            <text:p>326.4<text:s/></text:p>
          </table:table-cell>
          <table:table-cell office:value-type="percentage" office:value="0.25349673021484653" table:style-name="ce779">
            <text:p>25.3%</text:p>
          </table:table-cell>
          <table:table-cell table:style-name="ce58"/>
          <table:table-cell table:style-name="ce1111"/>
          <table:table-cell table:number-columns-repeated="20" table:style-name="ce58"/>
          <table:table-cell table:number-columns-repeated="16351" table:style-name="ce59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21465217006365167" table:style-name="ce792">
            <text:p>21.5%</text:p>
          </table:table-cell>
          <table:table-cell office:value-type="float" office:value="1.859479743984771E-2" table:style-name="ce791">
            <text:p>0.0<text:s/></text:p>
          </table:table-cell>
          <table:table-cell office:value-type="percentage" office:value="-1.0672335933968879E-3" table:style-name="ce792">
            <text:p>-0.1%</text:p>
          </table:table-cell>
          <table:table-cell office:value-type="percentage" office:value="0.36036272892917354" table:style-name="ce1240">
            <text:p>36.0%</text:p>
          </table:table-cell>
          <table:table-cell office:value-type="float" office:value="7.6343448178597173E-2" table:style-name="ce1277">
            <text:p>0.1<text:s/></text:p>
          </table:table-cell>
          <table:table-cell office:value-type="percentage" office:value="2.6008605776884686E-2" table:style-name="ce1278">
            <text:p>2.6%</text:p>
          </table:table-cell>
          <table:table-cell office:value-type="percentage" office:value="0.24063032933693096" table:style-name="ce790">
            <text:p>24.1%</text:p>
          </table:table-cell>
          <table:table-cell office:value-type="float" office:value="3.9857775546903396E-2" table:style-name="ce791">
            <text:p>0.0<text:s/></text:p>
          </table:table-cell>
          <table:table-cell office:value-type="percentage" office:value="-8.1903694364090507E-3" table:style-name="ce792">
            <text:p>-0.8%</text:p>
          </table:table-cell>
          <table:table-cell table:number-columns-repeated="22" table:style-name="ce58"/>
          <table:table-cell table:number-columns-repeated="16351" table:style-name="ce59"/>
        </table:table-row>
        <table:table-row table:style-name="ro28" table:visibility="collapse">
          <table:covered-table-cell/>
          <table:table-cell office:value-type="string" table:style-name="ce1126">
            <text:p>7-9月</text:p>
          </table:table-cell>
          <table:table-cell office:value-type="float" office:value="21646281482" table:style-name="ce796">
            <text:p>21,646</text:p>
          </table:table-cell>
          <table:table-cell office:value-type="float" office:value="256.94266446363099" table:style-name="ce781">
            <text:p>256.9<text:s/></text:p>
          </table:table-cell>
          <table:table-cell office:value-type="percentage" office:value="0.29629459715246126" table:style-name="ce779">
            <text:p>29.6%</text:p>
          </table:table-cell>
          <table:table-cell office:value-type="float" office:value="5418094152" table:style-name="ce1235">
            <text:p>5,418<text:s/></text:p>
          </table:table-cell>
          <table:table-cell office:value-type="float" office:value="7036.4310823552023" table:style-name="ce1273">
            <text:p>7,036.4<text:s/></text:p>
          </table:table-cell>
          <table:table-cell office:value-type="percentage" office:value="0.14246107090326232" table:style-name="ce1274">
            <text:p>14.2%</text:p>
          </table:table-cell>
          <table:table-cell office:value-type="float" office:value="27064375634" table:style-name="ce784">
            <text:p>27,064<text:s/></text:p>
          </table:table-cell>
          <table:table-cell office:value-type="float" office:value="318.34607949552588" table:style-name="ce781">
            <text:p>318.3<text:s/></text:p>
          </table:table-cell>
          <table:table-cell office:value-type="percentage" office:value="0.24362847197295653" table:style-name="ce779">
            <text:p>24.4%</text:p>
          </table:table-cell>
          <table:table-cell table:number-columns-repeated="22" table:style-name="ce58"/>
          <table:table-cell table:number-columns-repeated="16351" table:style-name="ce59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21265590124655764" table:style-name="ce792">
            <text:p>21.3%</text:p>
          </table:table-cell>
          <table:table-cell office:value-type="float" office:value="7.7862248495323527E-2" table:style-name="ce791">
            <text:p>0.1<text:s/></text:p>
          </table:table-cell>
          <table:table-cell office:value-type="percentage" office:value="7.2362137855054742E-2" table:style-name="ce792">
            <text:p>7.2%</text:p>
          </table:table-cell>
          <table:table-cell office:value-type="percentage" office:value="0.25277145624683794" table:style-name="ce792">
            <text:p>25.3%</text:p>
          </table:table-cell>
          <table:table-cell office:value-type="float" office:value="0.13174816870832862" table:style-name="ce1259">
            <text:p>0.1<text:s/></text:p>
          </table:table-cell>
          <table:table-cell office:value-type="percentage" office:value="3.8974821618684485E-2" table:style-name="ce1260">
            <text:p>3.9%</text:p>
          </table:table-cell>
          <table:table-cell office:value-type="percentage" office:value="0.22047974315179553" table:style-name="ce792">
            <text:p>22.0%</text:p>
          </table:table-cell>
          <table:table-cell office:value-type="float" office:value="8.4977277969557008E-2" table:style-name="ce791">
            <text:p>0.1<text:s/></text:p>
          </table:table-cell>
          <table:table-cell office:value-type="percentage" office:value="5.6313114615350379E-2" table:style-name="ce792">
            <text:p>5.6%</text:p>
          </table:table-cell>
          <table:table-cell table:number-columns-repeated="22" table:style-name="ce58"/>
          <table:table-cell table:number-columns-repeated="16351" table:style-name="ce59"/>
        </table:table-row>
        <table:table-row table:style-name="ro28" table:visibility="collapse">
          <table:covered-table-cell/>
          <table:table-cell office:value-type="string" table:style-name="ce1126">
            <text:p>10-12月</text:p>
          </table:table-cell>
          <table:table-cell office:value-type="float" office:value="22656391946" table:style-name="ce796">
            <text:p>22,656</text:p>
          </table:table-cell>
          <table:table-cell office:value-type="float" office:value="245.98974432904973" table:style-name="ce781">
            <text:p>246.0<text:s/></text:p>
          </table:table-cell>
          <table:table-cell office:value-type="percentage" office:value="0.29751789278504498" table:style-name="ce779">
            <text:p>29.8%</text:p>
          </table:table-cell>
          <table:table-cell office:value-type="float" office:value="5336554106" table:style-name="ce780">
            <text:p>5,337<text:s/></text:p>
          </table:table-cell>
          <table:table-cell office:value-type="float" office:value="6971.6591583666905" table:style-name="ce781">
            <text:p>6,971.7<text:s/></text:p>
          </table:table-cell>
          <table:table-cell office:value-type="percentage" office:value="0.13892397656046815" table:style-name="ce779">
            <text:p>13.9%</text:p>
          </table:table-cell>
          <table:table-cell office:value-type="float" office:value="27992946052" table:style-name="ce780">
            <text:p>27,993<text:s/></text:p>
          </table:table-cell>
          <table:table-cell office:value-type="float" office:value="301.42576559201621" table:style-name="ce781">
            <text:p>301.4<text:s/></text:p>
          </table:table-cell>
          <table:table-cell office:value-type="percentage" office:value="0.24434150108694846" table:style-name="ce779">
            <text:p>24.4%</text:p>
          </table:table-cell>
          <table:table-cell table:number-columns-repeated="22" table:style-name="ce58"/>
          <table:table-cell table:number-columns-repeated="16351" table:style-name="ce59"/>
        </table:table-row>
        <table:table-row table:style-name="ro22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5.8392741252460301E-2" table:style-name="ce792">
            <text:p>5.8%</text:p>
          </table:table-cell>
          <table:table-cell office:value-type="float" office:value="-3.1446459321915476E-4" table:style-name="ce791">
            <text:p>(0.0)</text:p>
          </table:table-cell>
          <table:table-cell office:value-type="percentage" office:value="-6.625268225121772E-3" table:style-name="ce792">
            <text:p>-0.7%</text:p>
          </table:table-cell>
          <table:table-cell office:value-type="percentage" office:value="0.10781108825579655" table:style-name="ce792">
            <text:p>10.8%</text:p>
          </table:table-cell>
          <table:table-cell office:value-type="float" office:value="5.181442920090551E-2" table:style-name="ce791">
            <text:p>0.1<text:s/></text:p>
          </table:table-cell>
          <table:table-cell office:value-type="percentage" office:value="-1.1508260308634277E-2" table:style-name="ce792">
            <text:p>-1.2%</text:p>
          </table:table-cell>
          <table:table-cell office:value-type="percentage" office:value="6.7470754288118107E-2" table:style-name="ce792">
            <text:p>6.7%</text:p>
          </table:table-cell>
          <table:table-cell office:value-type="float" office:value="8.3033058995944931E-3" table:style-name="ce791">
            <text:p>0.0<text:s/></text:p>
          </table:table-cell>
          <table:table-cell office:value-type="percentage" office:value="-1.4668270188580634E-2" table:style-name="ce792">
            <text:p>-1.5%</text:p>
          </table:table-cell>
          <table:table-cell table:number-columns-repeated="22" table:style-name="ce58"/>
          <table:table-cell table:number-columns-repeated="16351" table:style-name="ce59"/>
        </table:table-row>
        <table:table-row table:style-name="ro26">
          <table:table-cell office:value-type="string" table:style-name="ce1125">
            <text:p>93年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88164493124" table:style-name="ce780">
            <text:p>88,164<text:s/></text:p>
          </table:table-cell>
          <table:table-cell office:value-type="float" office:value="256.64234875537556" table:style-name="ce781">
            <text:p>256.6<text:s/></text:p>
          </table:table-cell>
          <table:table-cell office:value-type="percentage" office:value="0.30277885467135912" table:style-name="ce779">
            <text:p>30.3%</text:p>
          </table:table-cell>
          <table:table-cell office:value-type="float" office:value="21240915891" table:style-name="ce780">
            <text:p>21,241<text:s/></text:p>
          </table:table-cell>
          <table:table-cell office:value-type="float" office:value="7058.1239660825913" table:style-name="ce781">
            <text:p>7,058.1<text:s/></text:p>
          </table:table-cell>
          <table:table-cell office:value-type="percentage" office:value="0.14398720980665383" table:style-name="ce779">
            <text:p>14.4%</text:p>
          </table:table-cell>
          <table:table-cell office:value-type="float" office:value="109405409015" table:style-name="ce780">
            <text:p>109,405<text:s/></text:p>
          </table:table-cell>
          <table:table-cell office:value-type="float" office:value="315.70787989638171" table:style-name="ce781">
            <text:p>315.7<text:s/></text:p>
          </table:table-cell>
          <table:table-cell office:value-type="percentage" office:value="0.24938325526403354" table:style-name="ce779">
            <text:p>24.9%</text:p>
          </table:table-cell>
          <table:table-cell table:number-columns-repeated="22" table:style-name="ce50"/>
          <table:table-cell table:number-columns-repeated="16351"/>
        </table:table-row>
        <table:table-row table:style-name="ro28" table:visibility="collapse">
          <table:table-cell office:value-type="string" table:number-columns-spanned="1" table:number-rows-spanned="8" table:style-name="ce1389">
            <text:p>94年</text:p>
          </table:table-cell>
          <table:table-cell office:value-type="string" table:style-name="ce1126">
            <text:p>1-3月</text:p>
          </table:table-cell>
          <table:table-cell office:value-type="float" office:value="22751682675" table:style-name="ce796">
            <text:p>22,752</text:p>
          </table:table-cell>
          <table:table-cell office:value-type="float" office:value="254.80069110499795" table:style-name="ce781">
            <text:p>254.8<text:s/></text:p>
          </table:table-cell>
          <table:table-cell office:value-type="percentage" office:value="0.30937403575895134" table:style-name="ce779">
            <text:p>30.9%</text:p>
          </table:table-cell>
          <table:table-cell office:value-type="float" office:value="5398649559" table:style-name="ce780">
            <text:p>5,399<text:s/></text:p>
          </table:table-cell>
          <table:table-cell office:value-type="float" office:value="7477.7682406227495" table:style-name="ce781">
            <text:p>7,477.8<text:s/></text:p>
          </table:table-cell>
          <table:table-cell office:value-type="percentage" office:value="0.14662003479863323" table:style-name="ce779">
            <text:p>14.7%</text:p>
          </table:table-cell>
          <table:table-cell office:value-type="float" office:value="28150332234" table:style-name="ce780">
            <text:p>28,150<text:s/></text:p>
          </table:table-cell>
          <table:table-cell office:value-type="float" office:value="312.73269686518665" table:style-name="ce781">
            <text:p>312.7<text:s/></text:p>
          </table:table-cell>
          <table:table-cell office:value-type="percentage" office:value="0.25507337686731579" table:style-name="ce779">
            <text:p>25.5%</text:p>
          </table:table-cell>
          <table:table-cell table:number-columns-repeated="22" table:style-name="ce58"/>
          <table:table-cell table:number-columns-repeated="16351" table:style-name="ce59"/>
        </table:table-row>
        <table:table-row table:style-name="ro22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5.2322256050987503E-2" table:style-name="ce792">
            <text:p>5.2%</text:p>
          </table:table-cell>
          <table:table-cell office:value-type="float" office:value="-1.8891705206953935E-2" table:style-name="ce791">
            <text:p>(0.0)</text:p>
          </table:table-cell>
          <table:table-cell office:value-type="percentage" office:value="-5.3422847122119865E-3" table:style-name="ce792">
            <text:p>-0.5%</text:p>
          </table:table-cell>
          <table:table-cell office:value-type="percentage" office:value="6.3212006151945888E-2" table:style-name="ce792">
            <text:p>6.3%</text:p>
          </table:table-cell>
          <table:table-cell office:value-type="float" office:value="5.7224112062226551E-2" table:style-name="ce791">
            <text:p>0.1<text:s/></text:p>
          </table:table-cell>
          <table:table-cell office:value-type="percentage" office:value="-9.7765315110676099E-3" table:style-name="ce792">
            <text:p>-1.0%</text:p>
          </table:table-cell>
          <table:table-cell office:value-type="percentage" office:value="5.4393362003865242E-2" table:style-name="ce792">
            <text:p>5.4%</text:p>
          </table:table-cell>
          <table:table-cell office:value-type="float" office:value="-1.6436087600527394E-2" table:style-name="ce791">
            <text:p>(0.0)</text:p>
          </table:table-cell>
          <table:table-cell office:value-type="percentage" office:value="-8.2574675778955831E-3" table:style-name="ce792">
            <text:p>-0.8%</text:p>
          </table:table-cell>
          <table:table-cell table:number-columns-repeated="22" table:style-name="ce58"/>
          <table:table-cell table:number-columns-repeated="16351" table:style-name="ce59"/>
        </table:table-row>
        <table:table-row table:style-name="ro28" table:visibility="collapse">
          <table:covered-table-cell/>
          <table:table-cell office:value-type="string" table:style-name="ce1126">
            <text:p>4-6月</text:p>
          </table:table-cell>
          <table:table-cell office:value-type="float" office:value="22594271790" table:style-name="ce796">
            <text:p>22,594</text:p>
          </table:table-cell>
          <table:table-cell office:value-type="float" office:value="256.00419479706568" table:style-name="ce781">
            <text:p>256.0<text:s/></text:p>
          </table:table-cell>
          <table:table-cell office:value-type="percentage" office:value="0.29698072957616894" table:style-name="ce779">
            <text:p>29.7%</text:p>
          </table:table-cell>
          <table:table-cell office:value-type="float" office:value="5688331656" table:style-name="ce780">
            <text:p>5,688<text:s/></text:p>
          </table:table-cell>
          <table:table-cell office:value-type="float" office:value="7468.1383993278014" table:style-name="ce781">
            <text:p>7,468.1<text:s/></text:p>
          </table:table-cell>
          <table:table-cell office:value-type="percentage" office:value="0.14523433062708641" table:style-name="ce779">
            <text:p>14.5%</text:p>
          </table:table-cell>
          <table:table-cell office:value-type="float" office:value="28282603446" table:style-name="ce780">
            <text:p>28,283<text:s/></text:p>
          </table:table-cell>
          <table:table-cell office:value-type="float" office:value="317.71384909855533" table:style-name="ce781">
            <text:p>317.7<text:s/></text:p>
          </table:table-cell>
          <table:table-cell office:value-type="percentage" office:value="0.24540964558218645" table:style-name="ce779">
            <text:p>24.5%</text:p>
          </table:table-cell>
          <table:table-cell table:number-columns-repeated="22" table:style-name="ce58"/>
          <table:table-cell table:number-columns-repeated="16351" table:style-name="ce59"/>
        </table:table-row>
        <table:table-row table:style-name="ro22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1.6244215006458562E-2" table:style-name="ce792">
            <text:p>1.6%</text:p>
          </table:table-cell>
          <table:table-cell office:value-type="float" office:value="-3.3882979281650627E-2" table:style-name="ce791">
            <text:p>(0.0)</text:p>
          </table:table-cell>
          <table:table-cell office:value-type="percentage" office:value="-3.2364619050592069E-2" table:style-name="ce792">
            <text:p>-3.2%</text:p>
          </table:table-cell>
          <table:table-cell office:value-type="percentage" office:value="5.2490823849878909E-2" table:style-name="ce792">
            <text:p>5.2%</text:p>
          </table:table-cell>
          <table:table-cell office:value-type="float" office:value="4.193662141241794E-2" table:style-name="ce791">
            <text:p>0.0<text:s/></text:p>
          </table:table-cell>
          <table:table-cell office:value-type="percentage" office:value="-1.2901995325886428E-2" table:style-name="ce792">
            <text:p>-1.3%</text:p>
          </table:table-cell>
          <table:table-cell office:value-type="percentage" office:value="2.3332338691346655E-2" table:style-name="ce792">
            <text:p>2.3%</text:p>
          </table:table-cell>
          <table:table-cell office:value-type="float" office:value="-2.680038954285513E-2" table:style-name="ce791">
            <text:p>(0.0)</text:p>
          </table:table-cell>
          <table:table-cell office:value-type="percentage" office:value="-3.0588662780510534E-2" table:style-name="ce792">
            <text:p>-3.1%</text:p>
          </table:table-cell>
          <table:table-cell table:number-columns-repeated="22" table:style-name="ce58"/>
          <table:table-cell table:number-columns-repeated="16351" table:style-name="ce59"/>
        </table:table-row>
        <table:table-row table:style-name="ro28" table:visibility="collapse">
          <table:covered-table-cell/>
          <table:table-cell office:value-type="string" table:style-name="ce1126">
            <text:p>7-9月</text:p>
          </table:table-cell>
          <table:table-cell office:value-type="float" office:value="21998710658" table:style-name="ce796">
            <text:p>21,999</text:p>
          </table:table-cell>
          <table:table-cell office:value-type="float" office:value="268.11263562526074" table:style-name="ce781">
            <text:p>268.1<text:s/></text:p>
          </table:table-cell>
          <table:table-cell office:value-type="percentage" office:value="0.29667566057038597" table:style-name="ce779">
            <text:p>29.7%</text:p>
          </table:table-cell>
          <table:table-cell office:value-type="float" office:value="5558821783" table:style-name="ce780">
            <text:p>5,559<text:s/></text:p>
          </table:table-cell>
          <table:table-cell office:value-type="float" office:value="7323.972361954703" table:style-name="ce781">
            <text:p>7,324.0<text:s/></text:p>
          </table:table-cell>
          <table:table-cell office:value-type="percentage" office:value="0.14345157460565108" table:style-name="ce779">
            <text:p>14.3%</text:p>
          </table:table-cell>
          <table:table-cell office:value-type="float" office:value="27557532441" table:style-name="ce780">
            <text:p>27,558<text:s/></text:p>
          </table:table-cell>
          <table:table-cell office:value-type="float" office:value="332.78327529049989" table:style-name="ce781">
            <text:p>332.8<text:s/></text:p>
          </table:table-cell>
          <table:table-cell office:value-type="percentage" office:value="0.24408533791445106" table:style-name="ce779">
            <text:p>24.4%</text:p>
          </table:table-cell>
          <table:table-cell table:number-columns-repeated="22" table:style-name="ce58"/>
          <table:table-cell table:number-columns-repeated="16351" table:style-name="ce59"/>
        </table:table-row>
        <table:table-row table:style-name="ro22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1.532506378953391E-2" table:style-name="ce792">
            <text:p>1.5%</text:p>
          </table:table-cell>
          <table:table-cell office:value-type="float" office:value="4.30302219417944E-2" table:style-name="ce791">
            <text:p>0.0<text:s/></text:p>
          </table:table-cell>
          <table:table-cell office:value-type="percentage" office:value="9.4307346875988074E-4" table:style-name="ce792">
            <text:p>0.1%</text:p>
          </table:table-cell>
          <table:table-cell office:value-type="percentage" office:value="2.502604597885516E-2" table:style-name="ce792">
            <text:p>2.5%</text:p>
          </table:table-cell>
          <table:table-cell office:value-type="float" office:value="4.4923157581651774E-2" table:style-name="ce791">
            <text:p>0.0<text:s/></text:p>
          </table:table-cell>
          <table:table-cell office:value-type="percentage" office:value="8.0575704410881244E-3" table:style-name="ce792">
            <text:p>0.8%</text:p>
          </table:table-cell>
          <table:table-cell office:value-type="percentage" office:value="1.7267104055664673E-2" table:style-name="ce792">
            <text:p>1.7%</text:p>
          </table:table-cell>
          <table:table-cell office:value-type="float" office:value="4.4951823668955004E-2" table:style-name="ce791">
            <text:p>0.0<text:s/></text:p>
          </table:table-cell>
          <table:table-cell office:value-type="percentage" office:value="2.0233853079356656E-3" table:style-name="ce792">
            <text:p>0.2%</text:p>
          </table:table-cell>
          <table:table-cell table:number-columns-repeated="22" table:style-name="ce58"/>
          <table:table-cell table:number-columns-repeated="16351" table:style-name="ce59"/>
        </table:table-row>
        <table:table-row table:style-name="ro28" table:visibility="collapse">
          <table:covered-table-cell/>
          <table:table-cell office:value-type="string" table:style-name="ce1126">
            <text:p>10-12月</text:p>
          </table:table-cell>
          <table:table-cell office:value-type="float" office:value="22672711476" table:style-name="ce796">
            <text:p>22,673</text:p>
          </table:table-cell>
          <table:table-cell office:value-type="float" office:value="263.1726961138603" table:style-name="ce781">
            <text:p>263.2<text:s/></text:p>
          </table:table-cell>
          <table:table-cell office:value-type="percentage" office:value="0.30048368795551939" table:style-name="ce779">
            <text:p>30.0%</text:p>
          </table:table-cell>
          <table:table-cell office:value-type="float" office:value="5351116185" table:style-name="ce780">
            <text:p>5,351<text:s/></text:p>
          </table:table-cell>
          <table:table-cell office:value-type="float" office:value="7343.2826889746111" table:style-name="ce781">
            <text:p>7,343.3<text:s/></text:p>
          </table:table-cell>
          <table:table-cell office:value-type="percentage" office:value="0.14029948602617681" table:style-name="ce779">
            <text:p>14.0%</text:p>
          </table:table-cell>
          <table:table-cell office:value-type="float" office:value="28023827661" table:style-name="ce780">
            <text:p>28,024<text:s/></text:p>
          </table:table-cell>
          <table:table-cell office:value-type="float" office:value="322.55724900943159" table:style-name="ce781">
            <text:p>322.6<text:s/></text:p>
          </table:table-cell>
          <table:table-cell office:value-type="percentage" office:value="0.24670009152592356" table:style-name="ce779">
            <text:p>24.7%</text:p>
          </table:table-cell>
          <table:table-cell table:number-columns-repeated="22" table:style-name="ce58"/>
          <table:table-cell table:number-columns-repeated="16351" table:style-name="ce59"/>
        </table:table-row>
        <table:table-row table:style-name="ro22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5.0213250891351091E-4" table:style-name="ce792">
            <text:p>-0.1%</text:p>
          </table:table-cell>
          <table:table-cell office:value-type="float" office:value="6.8789578989663536E-2" table:style-name="ce791">
            <text:p>0.1<text:s/></text:p>
          </table:table-cell>
          <table:table-cell office:value-type="percentage" office:value="9.2801630916587996E-3" table:style-name="ce792">
            <text:p>0.9%</text:p>
          </table:table-cell>
          <table:table-cell office:value-type="percentage" office:value="2.5885485472636471E-3" table:style-name="ce792">
            <text:p>0.3%</text:p>
          </table:table-cell>
          <table:table-cell office:value-type="float" office:value="5.3635043551717443E-2" table:style-name="ce791">
            <text:p>0.1<text:s/></text:p>
          </table:table-cell>
          <table:table-cell office:value-type="percentage" office:value="1.0064873332397362E-2" table:style-name="ce792">
            <text:p>1.0%</text:p>
          </table:table-cell>
          <table:table-cell office:value-type="percentage" office:value="8.6556553470229503E-5" table:style-name="ce792">
            <text:p>0.0%</text:p>
          </table:table-cell>
          <table:table-cell office:value-type="float" office:value="6.9264636948365599E-2" table:style-name="ce791">
            <text:p>0.1<text:s/></text:p>
          </table:table-cell>
          <table:table-cell office:value-type="percentage" office:value="9.0921599175435297E-3" table:style-name="ce792">
            <text:p>0.9%</text:p>
          </table:table-cell>
          <table:table-cell table:number-columns-repeated="22" table:style-name="ce58"/>
          <table:table-cell table:number-columns-repeated="16351" table:style-name="ce59"/>
        </table:table-row>
        <table:table-row table:style-name="ro26">
          <table:table-cell office:value-type="string" table:style-name="ce1125">
            <text:p>94年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90094751048" table:style-name="ce780">
            <text:p>90,095<text:s/></text:p>
          </table:table-cell>
          <table:table-cell office:value-type="float" office:value="260.50723328184029" table:style-name="ce781">
            <text:p>260.5<text:s/></text:p>
          </table:table-cell>
          <table:table-cell office:value-type="percentage" office:value="0.30093754489136731" table:style-name="ce779">
            <text:p>30.1%</text:p>
          </table:table-cell>
          <table:table-cell office:value-type="float" office:value="22021513302" table:style-name="ce780">
            <text:p>22,022<text:s/></text:p>
          </table:table-cell>
          <table:table-cell office:value-type="float" office:value="7397.7009921711369" table:style-name="ce781">
            <text:p>7,397.7<text:s/></text:p>
          </table:table-cell>
          <table:table-cell office:value-type="percentage" office:value="0.14391049001522149" table:style-name="ce779">
            <text:p>14.4%</text:p>
          </table:table-cell>
          <table:table-cell office:value-type="float" office:value="112116264350" table:style-name="ce780">
            <text:p>112,116<text:s/></text:p>
          </table:table-cell>
          <table:table-cell office:value-type="float" office:value="321.41547062103507" table:style-name="ce781">
            <text:p>321.4<text:s/></text:p>
          </table:table-cell>
          <table:table-cell office:value-type="percentage" office:value="0.24782413606241077" table:style-name="ce779">
            <text:p>24.8%</text:p>
          </table:table-cell>
          <table:table-cell table:number-columns-repeated="22" table:style-name="ce50"/>
          <table:table-cell table:number-columns-repeated="16351"/>
        </table:table-row>
        <table:table-row table:style-name="ro26">
          <table:table-cell office:value-type="string" table:number-columns-spanned="1" table:number-rows-spanned="4" table:style-name="ce1389">
            <text:p>95年</text:p>
          </table:table-cell>
          <table:table-cell office:value-type="string" table:style-name="ce1126">
            <text:p>1-3月</text:p>
          </table:table-cell>
          <table:table-cell office:value-type="float" office:value="22480216637" table:style-name="ce796">
            <text:p>22,480</text:p>
          </table:table-cell>
          <table:table-cell office:value-type="float" office:value="273.98976525238976" table:style-name="ce781">
            <text:p>274.0<text:s/></text:p>
          </table:table-cell>
          <table:table-cell office:value-type="percentage" office:value="0.30585492581627849" table:style-name="ce779">
            <text:p>30.6%</text:p>
          </table:table-cell>
          <table:table-cell office:value-type="float" office:value="5306978884" table:style-name="ce780">
            <text:p>5,307<text:s/></text:p>
          </table:table-cell>
          <table:table-cell office:value-type="float" office:value="7539.1040320942375" table:style-name="ce781">
            <text:p>7,539.1<text:s/></text:p>
          </table:table-cell>
          <table:table-cell office:value-type="percentage" office:value="0.14470432514972206" table:style-name="ce779">
            <text:p>14.5%</text:p>
          </table:table-cell>
          <table:table-cell office:value-type="float" office:value="27787195521" table:style-name="ce780">
            <text:p>27,787<text:s/></text:p>
          </table:table-cell>
          <table:table-cell office:value-type="float" office:value="335.79052137229337" table:style-name="ce781">
            <text:p>335.8<text:s/></text:p>
          </table:table-cell>
          <table:table-cell office:value-type="percentage" office:value="0.25221135344374929" table:style-name="ce779">
            <text:p>25.2%</text:p>
          </table:table-cell>
          <table:table-cell table:number-columns-repeated="22" table:style-name="ce58"/>
          <table:table-cell table:number-columns-repeated="16351" table:style-name="ce59"/>
        </table:table-row>
        <table:table-row table:style-name="ro26">
          <table:covered-table-cell/>
          <table:table-cell office:value-type="string" table:style-name="ce66">
            <text:p>成長率</text:p>
          </table:table-cell>
          <table:table-cell office:value-type="percentage" office:value="-1.3121841948496193E-2" table:style-name="ce792">
            <text:p>-1.3%</text:p>
          </table:table-cell>
          <table:table-cell office:value-type="percentage" office:value="7.4236804251870625E-2" table:style-name="ce792">
            <text:p>7.4%</text:p>
          </table:table-cell>
          <table:table-cell office:value-type="percentage" office:value="-1.2020928983050183E-2" table:style-name="ce792">
            <text:p>-1.2%</text:p>
          </table:table-cell>
          <table:table-cell office:value-type="percentage" office:value="-1.8572731863098935E-2" table:style-name="ce792">
            <text:p>-1.9%</text:p>
          </table:table-cell>
          <table:table-cell office:value-type="percentage" office:value="8.572680815524647E-3" table:style-name="ce792">
            <text:p>0.9%</text:p>
          </table:table-cell>
          <table:table-cell office:value-type="percentage" office:value="-1.3066491175053652E-2" table:style-name="ce792">
            <text:p>-1.3%</text:p>
          </table:table-cell>
          <table:table-cell office:value-type="percentage" office:value="-1.4167561042813248E-2" table:style-name="ce792">
            <text:p>-1.4%</text:p>
          </table:table-cell>
          <table:table-cell office:value-type="percentage" office:value="7.2588137402541442E-2" table:style-name="ce792">
            <text:p>7.3%</text:p>
          </table:table-cell>
          <table:table-cell office:value-type="percentage" office:value="-1.1592760289428461E-2" table:style-name="ce792">
            <text:p>-1.2%</text:p>
          </table:table-cell>
          <table:table-cell table:number-columns-repeated="22" table:style-name="ce58"/>
          <table:table-cell table:number-columns-repeated="16351" table:style-name="ce59"/>
        </table:table-row>
        <table:table-row table:style-name="ro26">
          <table:covered-table-cell/>
          <table:table-cell office:value-type="string" table:style-name="ce1126">
            <text:p>4月</text:p>
          </table:table-cell>
          <table:table-cell office:value-type="float" office:value="7364864355" table:style-name="ce796">
            <text:p>7,365</text:p>
          </table:table-cell>
          <table:table-cell office:value-type="float" office:value="273.355994337845" table:style-name="ce781">
            <text:p>273.4<text:s/></text:p>
          </table:table-cell>
          <table:table-cell office:value-type="percentage" office:value="0.30152925263531072" table:style-name="ce779">
            <text:p>30.2%</text:p>
          </table:table-cell>
          <table:table-cell office:value-type="float" office:value="1908989874" table:style-name="ce780">
            <text:p>1,909<text:s/></text:p>
          </table:table-cell>
          <table:table-cell office:value-type="float" office:value="7987.8398155548211" table:style-name="ce781">
            <text:p>7,987.8<text:s/></text:p>
          </table:table-cell>
          <table:table-cell office:value-type="percentage" office:value="0.14781639382193587" table:style-name="ce779">
            <text:p>14.8%</text:p>
          </table:table-cell>
          <table:table-cell office:value-type="float" office:value="9273854229" table:style-name="ce780">
            <text:p>9,274<text:s/></text:p>
          </table:table-cell>
          <table:table-cell office:value-type="float" office:value="341.18409625207022" table:style-name="ce781">
            <text:p>341.2<text:s/></text:p>
          </table:table-cell>
          <table:table-cell office:value-type="percentage" office:value="0.24836483486187988" table:style-name="ce779">
            <text:p>24.8%</text:p>
          </table:table-cell>
          <table:table-cell table:number-columns-repeated="22" table:style-name="ce50"/>
          <table:table-cell table:number-columns-repeated="16351"/>
        </table:table-row>
        <table:table-row table:style-name="ro26">
          <table:covered-table-cell/>
          <table:table-cell office:value-type="string" table:style-name="ce66">
            <text:p>成長率</text:p>
          </table:table-cell>
          <table:table-cell office:value-type="percentage" office:value="-2.9740095777901598E-2" table:style-name="ce792">
            <text:p>-3.0%</text:p>
          </table:table-cell>
          <table:table-cell office:value-type="percentage" office:value="9.1080389309985854E-2" table:style-name="ce792">
            <text:p>9.1%</text:p>
          </table:table-cell>
          <table:table-cell office:value-type="percentage" office:value="1.431229106099563E-2" table:style-name="ce792">
            <text:p>1.4%</text:p>
          </table:table-cell>
          <table:table-cell office:value-type="percentage" office:value="-2.4380044095639208E-2" table:style-name="ce792">
            <text:p>-2.4%</text:p>
          </table:table-cell>
          <table:table-cell office:value-type="percentage" office:value="3.7826255360275285E-2" table:style-name="ce792">
            <text:p>3.8%</text:p>
          </table:table-cell>
          <table:table-cell office:value-type="percentage" office:value="2.7055747105233507E-3" table:style-name="ce792">
            <text:p>0.3%</text:p>
          </table:table-cell>
          <table:table-cell office:value-type="percentage" office:value="-2.8641567663033274E-2" table:style-name="ce792">
            <text:p>-2.9%</text:p>
          </table:table-cell>
          <table:table-cell office:value-type="percentage" office:value="9.1796764753048432E-2" table:style-name="ce792">
            <text:p>9.2%</text:p>
          </table:table-cell>
          <table:table-cell office:value-type="percentage" office:value="9.5342562737765757E-3" table:style-name="ce792">
            <text:p>1.0%</text:p>
          </table:table-cell>
          <table:table-cell table:number-columns-repeated="22" table:style-name="ce50"/>
          <table:table-cell table:number-columns-repeated="16351"/>
        </table:table-row>
        <table:table-row table:style-name="ro21">
          <table:table-cell table:style-name="ce1165"/>
          <table:table-cell office:value-type="string" table:style-name="ce1166">
            <text:p>註：</text:p>
          </table:table-cell>
          <table:table-cell office:value-type="string" table:style-name="ce1146">
            <text:p>1.資料來源：全民健康保險申報費用明細檔</text:p>
          </table:table-cell>
          <table:table-cell table:number-columns-repeated="2" table:style-name="ce1191"/>
          <table:table-cell table:style-name="ce1192"/>
          <table:table-cell table:style-name="ce1193"/>
          <table:table-cell table:style-name="ce1191"/>
          <table:table-cell table:style-name="ce1192"/>
          <table:table-cell table:style-name="ce1194"/>
          <table:table-cell table:style-name="ce1195"/>
          <table:table-cell table:number-columns-repeated="22" table:style-name="ce50"/>
          <table:table-cell table:number-columns-repeated="16351"/>
        </table:table-row>
        <table:table-row table:style-name="ro21">
          <table:table-cell table:style-name="ce1172"/>
          <table:table-cell table:style-name="ce70"/>
          <table:table-cell office:value-type="string" table:style-name="ce218">
            <text:p>2.資料截止日期：95/08/07</text:p>
          </table:table-cell>
          <table:table-cell table:style-name="ce633"/>
          <table:table-cell table:style-name="ce762"/>
          <table:table-cell table:style-name="ce628"/>
          <table:table-cell table:style-name="ce763"/>
          <table:table-cell table:style-name="ce762"/>
          <table:table-cell table:style-name="ce628"/>
          <table:table-cell table:style-name="ce627"/>
          <table:table-cell table:style-name="ce1196"/>
          <table:table-cell table:number-columns-repeated="22" table:style-name="ce50"/>
          <table:table-cell table:number-columns-repeated="16351"/>
        </table:table-row>
        <table:table-row table:style-name="ro21">
          <table:table-cell table:style-name="ce1172"/>
          <table:table-cell table:style-name="ce70"/>
          <table:table-cell office:value-type="string" table:style-name="ce218">
            <text:p>3.製表日期：95/08/10</text:p>
          </table:table-cell>
          <table:table-cell table:style-name="ce633"/>
          <table:table-cell table:style-name="ce762"/>
          <table:table-cell table:style-name="ce628"/>
          <table:table-cell table:style-name="ce763"/>
          <table:table-cell table:style-name="ce762"/>
          <table:table-cell table:style-name="ce628"/>
          <table:table-cell table:style-name="ce627"/>
          <table:table-cell table:style-name="ce1196"/>
          <table:table-cell table:number-columns-repeated="22" table:style-name="ce50"/>
          <table:table-cell table:number-columns-repeated="16351"/>
        </table:table-row>
        <table:table-row table:style-name="ro21">
          <table:table-cell table:style-name="ce1197"/>
          <table:table-cell table:style-name="ce1198"/>
          <table:table-cell office:value-type="string" table:style-name="ce1134">
            <text:p>4.成長率：與去年同期比較</text:p>
          </table:table-cell>
          <table:table-cell table:style-name="ce1199"/>
          <table:table-cell table:style-name="ce1200"/>
          <table:table-cell table:style-name="ce1201"/>
          <table:table-cell table:style-name="ce1202"/>
          <table:table-cell table:style-name="ce1200"/>
          <table:table-cell table:style-name="ce1201"/>
          <table:table-cell table:style-name="ce1203"/>
          <table:table-cell table:style-name="ce1204"/>
          <table:table-cell table:number-columns-repeated="22" table:style-name="ce50"/>
          <table:table-cell table:number-columns-repeated="16351"/>
        </table:table-row>
        <table:table-row table:style-name="ro21">
          <table:table-cell table:style-name="ce51"/>
          <table:table-cell table:style-name="ce76"/>
          <table:table-cell table:style-name="ce628"/>
          <table:table-cell table:number-columns-repeated="2" table:style-name="ce629"/>
          <table:table-cell table:style-name="ce630"/>
          <table:table-cell table:style-name="ce631"/>
          <table:table-cell table:style-name="ce629"/>
          <table:table-cell table:style-name="ce630"/>
          <table:table-cell table:number-columns-repeated="2" table:style-name="ce632"/>
          <table:table-cell table:number-columns-repeated="22" table:style-name="ce50"/>
          <table:table-cell table:number-columns-repeated="16351"/>
        </table:table-row>
        <table:table-row table:number-rows-repeated="4" table:style-name="ro29"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3"/>
          <table:table-cell table:style-name="ce74"/>
          <table:table-cell table:number-columns-repeated="2" table:style-name="ce76"/>
          <table:table-cell table:number-columns-repeated="22" table:style-name="ce50"/>
          <table:table-cell table:number-columns-repeated="16351"/>
        </table:table-row>
        <table:table-row table:number-rows-repeated="15915" table:style-name="ro29">
          <table:table-cell table:style-name="ce70"/>
          <table:table-cell table:style-name="ce71"/>
          <table:table-cell table:style-name="ce72"/>
          <table:table-cell table:number-columns-repeated="16381"/>
        </table:table-row>
        <table:table-row table:number-rows-repeated="1032597" table:style-name="ro29">
          <table:table-cell table:number-columns-repeated="16384"/>
        </table:table-row>
      </table:table>
      <table:table table:name="17" table:style-name="ta6">
        <table:table-column table:style-name="co52" table:default-cell-style-name="ce68"/>
        <table:table-column table:style-name="co53" table:default-cell-style-name="ce68"/>
        <table:table-column table:style-name="co1" table:default-cell-style-name="ce80"/>
        <table:table-column table:style-name="co54" table:default-cell-style-name="ce81"/>
        <table:table-column table:style-name="co46" table:default-cell-style-name="ce81"/>
        <table:table-column table:style-name="co55" table:default-cell-style-name="ce80"/>
        <table:table-column table:style-name="co55" table:default-cell-style-name="ce81"/>
        <table:table-column table:style-name="co56" table:default-cell-style-name="ce81"/>
        <table:table-column table:style-name="co57" table:default-cell-style-name="ce80"/>
        <table:table-column table:style-name="co58" table:default-cell-style-name="ce81"/>
        <table:table-column table:style-name="co56" table:default-cell-style-name="ce81"/>
        <table:table-column table:style-name="co48" table:default-cell-style-name="ce80"/>
        <table:table-column table:style-name="co56" table:default-cell-style-name="ce82"/>
        <table:table-column table:style-name="co46" table:default-cell-style-name="ce81"/>
        <table:table-column table:style-name="co59" table:default-cell-style-name="ce67"/>
        <table:table-column table:style-name="co60" table:number-columns-repeated="4" table:default-cell-style-name="ce67"/>
        <table:table-column table:style-name="co60" table:number-columns-repeated="16365" table:default-cell-style-name="ce68"/>
        <table:table-row table:style-name="ro22">
          <table:table-cell office:value-type="string" table:number-columns-spanned="14" table:number-rows-spanned="1" table:style-name="ce1388">
            <text:p>表<text:span text:style-name="T13">17.</text:span>全民健保<text:span text:style-name="T13"><text:s text:c="2"/></text:span><text:span text:style-name="T23">西醫基層、西醫醫院</text:span><text:span text:style-name="T24"><text:s text:c="2"/></text:span>藥費申報統計表</text:p>
          </table:table-cell>
          <table:covered-table-cell table:number-columns-repeated="13"/>
          <table:table-cell table:number-columns-repeated="19" table:style-name="ce50"/>
          <table:table-cell table:number-columns-repeated="16351" table:style-name="ce51"/>
        </table:table-row>
        <table:table-row table:style-name="ro30">
          <table:table-cell table:style-name="ce51"/>
          <table:table-cell table:style-name="ce76"/>
          <table:table-cell table:style-name="ce74"/>
          <table:table-cell table:number-columns-repeated="2" table:style-name="ce73"/>
          <table:table-cell table:style-name="ce74"/>
          <table:table-cell table:style-name="ce75"/>
          <table:table-cell table:style-name="ce73"/>
          <table:table-cell table:style-name="ce74"/>
          <table:table-cell table:number-columns-repeated="2" table:style-name="ce76"/>
          <table:table-cell table:number-columns-repeated="22" table:style-name="ce50"/>
          <table:table-cell table:number-columns-repeated="16351" table:style-name="ce51"/>
        </table:table-row>
        <table:table-row table:style-name="ro15">
          <table:table-cell office:value-type="string" table:number-columns-spanned="2" table:number-rows-spanned="1" table:style-name="ce1396">
            <text:p>醫事別</text:p>
          </table:table-cell>
          <table:covered-table-cell/>
          <table:table-cell office:value-type="string" table:number-columns-spanned="6" table:number-rows-spanned="1" table:style-name="ce1395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395">
            <text:p>西醫醫院</text:p>
          </table:table-cell>
          <table:covered-table-cell table:number-columns-repeated="5"/>
          <table:table-cell table:number-columns-repeated="5" table:style-name="ce56"/>
          <table:table-cell table:number-columns-repeated="16365" table:style-name="ce57"/>
        </table:table-row>
        <table:table-row table:style-name="ro31">
          <table:table-cell office:value-type="string" table:number-columns-spanned="2" table:number-rows-spanned="1" table:style-name="ce1396">
            <text:p>門住診別</text:p>
          </table:table-cell>
          <table:covered-table-cell/>
          <table:table-cell office:value-type="string" table:number-columns-spanned="3" table:number-rows-spanned="1" table:style-name="ce139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395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9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395">
            <text:p>住診</text:p>
          </table:table-cell>
          <table:covered-table-cell table:number-columns-repeated="2"/>
          <table:table-cell table:number-columns-repeated="5" table:style-name="ce56"/>
          <table:table-cell table:number-columns-repeated="16365" table:style-name="ce57"/>
        </table:table-row>
        <table:table-row table:style-name="ro26">
          <table:table-cell office:value-type="string" table:style-name="ce1122">
            <text:p>年</text:p>
          </table:table-cell>
          <table:table-cell office:value-type="string" table:style-name="ce411">
            <text:p>月</text:p>
          </table:table-cell>
          <table:table-cell office:value-type="string" table:style-name="ce412">
            <text:p>藥費 <text:s text:c="5"/>(百萬)</text:p>
          </table:table-cell>
          <table:table-cell office:value-type="string" table:style-name="ce411">
            <text:p>每件藥費</text:p>
          </table:table-cell>
          <table:table-cell office:value-type="string" table:style-name="ce411">
            <text:p>藥費佔率</text:p>
          </table:table-cell>
          <table:table-cell office:value-type="string" table:style-name="ce412">
            <text:p>藥費 <text:s text:c="4"/>(百萬)</text:p>
          </table:table-cell>
          <table:table-cell office:value-type="string" table:style-name="ce411">
            <text:p>每件藥費</text:p>
          </table:table-cell>
          <table:table-cell office:value-type="string" table:style-name="ce411">
            <text:p>藥費佔率</text:p>
          </table:table-cell>
          <table:table-cell office:value-type="string" table:style-name="ce700">
            <text:p>藥費 <text:s text:c="5"/>(百萬)</text:p>
          </table:table-cell>
          <table:table-cell office:value-type="string" table:style-name="ce411">
            <text:p>每件藥費</text:p>
          </table:table-cell>
          <table:table-cell office:value-type="string" table:style-name="ce411">
            <text:p>藥費佔率</text:p>
          </table:table-cell>
          <table:table-cell office:value-type="string" table:style-name="ce412">
            <text:p>藥費 <text:s text:c="5"/>(百萬)</text:p>
          </table:table-cell>
          <table:table-cell office:value-type="string" table:style-name="ce1205">
            <text:p>每件藥費</text:p>
          </table:table-cell>
          <table:table-cell office:value-type="string" table:style-name="ce411">
            <text:p>藥費佔率</text:p>
          </table:table-cell>
          <table:table-cell table:number-columns-repeated="5" table:style-name="ce56"/>
          <table:table-cell table:number-columns-repeated="16365" table:style-name="ce57"/>
        </table:table-row>
        <table:table-row table:style-name="ro32" table:visibility="collapse">
          <table:table-cell office:value-type="string" table:style-name="ce1144">
            <text:p>88年</text:p>
          </table:table-cell>
          <table:table-cell office:value-type="string" table:style-name="ce1206">
            <text:p>1-12月 <text:s text:c="6"/>小計</text:p>
          </table:table-cell>
          <table:table-cell office:value-type="float" office:value="21913506929" table:style-name="ce698">
            <text:p>21,914<text:s/></text:p>
          </table:table-cell>
          <table:table-cell office:value-type="float" office:value="121.459061153763" table:style-name="ce699">
            <text:p>121.5</text:p>
          </table:table-cell>
          <table:table-cell office:value-type="percentage" office:value="0.29497547000691304" table:style-name="ce626">
            <text:p>29.5%</text:p>
          </table:table-cell>
          <table:table-cell office:value-type="float" office:value="85473009" table:style-name="ce698">
            <text:p>85<text:s/></text:p>
          </table:table-cell>
          <table:table-cell office:value-type="float" office:value="866.62890486377967" table:style-name="ce699">
            <text:p>866.6</text:p>
          </table:table-cell>
          <table:table-cell office:value-type="percentage" office:value="4.5119321017809744E-2" table:style-name="ce626">
            <text:p>4.5%</text:p>
          </table:table-cell>
          <table:table-cell office:value-type="float" office:value="39559592036" table:style-name="ce708">
            <text:p>39,560<text:s/></text:p>
          </table:table-cell>
          <table:table-cell office:value-type="float" office:value="424.73707592327611" table:style-name="ce699">
            <text:p>424.7</text:p>
          </table:table-cell>
          <table:table-cell office:value-type="percentage" office:value="0.36516233069648768" table:style-name="ce626">
            <text:p>36.5%</text:p>
          </table:table-cell>
          <table:table-cell office:value-type="float" office:value="14813806223" table:style-name="ce698">
            <text:p>14,814<text:s/></text:p>
          </table:table-cell>
          <table:table-cell office:value-type="float" office:value="5941.4860739835794" table:style-name="ce709">
            <text:p>5,941.5<text:s/></text:p>
          </table:table-cell>
          <table:table-cell office:value-type="percentage" office:value="0.1530528898280174" table:style-name="ce626">
            <text:p>15.3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6">
          <table:table-cell office:value-type="string" table:style-name="ce1125">
            <text:p>89年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21281640581" table:style-name="ce780">
            <text:p>21,282<text:s/></text:p>
          </table:table-cell>
          <table:table-cell office:value-type="float" office:value="122.87663164325207" table:style-name="ce781">
            <text:p>122.9<text:s/></text:p>
          </table:table-cell>
          <table:table-cell office:value-type="percentage" office:value="0.29272726615277106" table:style-name="ce779">
            <text:p>29.3%</text:p>
          </table:table-cell>
          <table:table-cell office:value-type="float" office:value="83088908" table:style-name="ce780">
            <text:p>83<text:s/></text:p>
          </table:table-cell>
          <table:table-cell office:value-type="float" office:value="802.24105203193949" table:style-name="ce781">
            <text:p>802.2<text:s/></text:p>
          </table:table-cell>
          <table:table-cell office:value-type="percentage" office:value="4.1845259063228613E-2" table:style-name="ce779">
            <text:p>4.2%</text:p>
          </table:table-cell>
          <table:table-cell office:value-type="float" office:value="42127768306" table:style-name="ce784">
            <text:p>42,128<text:s/></text:p>
          </table:table-cell>
          <table:table-cell office:value-type="float" office:value="448.84478732334657" table:style-name="ce781">
            <text:p>448.8<text:s/></text:p>
          </table:table-cell>
          <table:table-cell office:value-type="percentage" office:value="0.37388812703264923" table:style-name="ce779">
            <text:p>37.4%</text:p>
          </table:table-cell>
          <table:table-cell office:value-type="float" office:value="15645026187" table:style-name="ce780">
            <text:p>15,645<text:s/></text:p>
          </table:table-cell>
          <table:table-cell office:value-type="float" office:value="6043.8409276865013" table:style-name="ce781">
            <text:p>6,043.8<text:s/></text:p>
          </table:table-cell>
          <table:table-cell office:value-type="percentage" office:value="0.15430030945236037" table:style-name="ce779">
            <text:p>15.4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32" table:visibility="collapse">
          <table:table-cell office:value-type="string" table:number-columns-spanned="1" table:number-rows-spanned="9" table:style-name="ce1389">
            <text:p>90年</text:p>
          </table:table-cell>
          <table:table-cell office:value-type="string" table:style-name="ce1126">
            <text:p>1-3月 <text:s text:c="6"/>第一季</text:p>
          </table:table-cell>
          <table:table-cell office:value-type="float" office:value="5353726517" table:style-name="ce780">
            <text:p>5,354<text:s/></text:p>
          </table:table-cell>
          <table:table-cell office:value-type="float" office:value="124.0886071522078" table:style-name="ce781">
            <text:p>124.1<text:s/></text:p>
          </table:table-cell>
          <table:table-cell office:value-type="percentage" office:value="0.29659817187623722" table:style-name="ce779">
            <text:p>29.7%</text:p>
          </table:table-cell>
          <table:table-cell office:value-type="float" office:value="17214799" table:style-name="ce780">
            <text:p>17<text:s/></text:p>
          </table:table-cell>
          <table:table-cell office:value-type="float" office:value="788.18730827343074" table:style-name="ce781">
            <text:p>788.2<text:s/></text:p>
          </table:table-cell>
          <table:table-cell office:value-type="percentage" office:value="4.0991409445624918E-2" table:style-name="ce779">
            <text:p>4.1%</text:p>
          </table:table-cell>
          <table:table-cell office:value-type="float" office:value="10966368727" table:style-name="ce784">
            <text:p>10,966<text:s/></text:p>
          </table:table-cell>
          <table:table-cell office:value-type="float" office:value="481.46341372073664" table:style-name="ce781">
            <text:p>481.5<text:s/></text:p>
          </table:table-cell>
          <table:table-cell office:value-type="percentage" office:value="0.38823675462319784" table:style-name="ce779">
            <text:p>38.8%</text:p>
          </table:table-cell>
          <table:table-cell office:value-type="float" office:value="3913386660" table:style-name="ce780">
            <text:p>3,913<text:s/></text:p>
          </table:table-cell>
          <table:table-cell office:value-type="float" office:value="6104.9369130448349" table:style-name="ce781">
            <text:p>6,104.9<text:s/></text:p>
          </table:table-cell>
          <table:table-cell office:value-type="percentage" office:value="0.15551868491454982" table:style-name="ce779">
            <text:p>15.6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32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5.2898970167948853E-2" table:style-name="ce779">
            <text:p>-5.3%</text:p>
          </table:table-cell>
          <table:table-cell office:value-type="float" office:value="3.0573948480640586E-2" table:style-name="ce786">
            <text:p>0.0<text:s/></text:p>
          </table:table-cell>
          <table:table-cell office:value-type="percentage" office:value="-1.1262061710662987E-2" table:style-name="ce779">
            <text:p>-1.1%</text:p>
          </table:table-cell>
          <table:table-cell office:value-type="percentage" office:value="-0.16690687032801216" table:style-name="ce779">
            <text:p>-16.7%</text:p>
          </table:table-cell>
          <table:table-cell office:value-type="float" office:value="-4.9310326269647604E-2" table:style-name="ce786">
            <text:p>(0.0)</text:p>
          </table:table-cell>
          <table:table-cell office:value-type="percentage" office:value="-5.0746907137221096E-2" table:style-name="ce779">
            <text:p>-5.1%</text:p>
          </table:table-cell>
          <table:table-cell office:value-type="percentage" office:value="6.7562187709114915E-2" table:style-name="ce785">
            <text:p>6.8%</text:p>
          </table:table-cell>
          <table:table-cell office:value-type="float" office:value="5.1133506004375689E-2" table:style-name="ce786">
            <text:p>0.1<text:s/></text:p>
          </table:table-cell>
          <table:table-cell office:value-type="percentage" office:value="1.3045790280347963E-2" table:style-name="ce779">
            <text:p>1.3%</text:p>
          </table:table-cell>
          <table:table-cell office:value-type="percentage" office:value="1.5037206003845449E-2" table:style-name="ce779">
            <text:p>1.5%</text:p>
          </table:table-cell>
          <table:table-cell office:value-type="float" office:value="-1.4918916836597428E-2" table:style-name="ce786">
            <text:p>(0.0)</text:p>
          </table:table-cell>
          <table:table-cell office:value-type="percentage" office:value="-2.1565961360942121E-2" table:style-name="ce779">
            <text:p>-2.2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32" table:visibility="collapse">
          <table:covered-table-cell/>
          <table:table-cell office:value-type="string" table:style-name="ce1126">
            <text:p>4-6月 <text:s text:c="6"/>第二季</text:p>
          </table:table-cell>
          <table:table-cell office:value-type="float" office:value="5004805038" table:style-name="ce780">
            <text:p>5,005<text:s/></text:p>
          </table:table-cell>
          <table:table-cell office:value-type="float" office:value="122.42969064762667" table:style-name="ce781">
            <text:p>122.4<text:s/></text:p>
          </table:table-cell>
          <table:table-cell office:value-type="percentage" office:value="0.28169997210401404" table:style-name="ce779">
            <text:p>28.2%</text:p>
          </table:table-cell>
          <table:table-cell office:value-type="float" office:value="15177475" table:style-name="ce780">
            <text:p>15<text:s/></text:p>
          </table:table-cell>
          <table:table-cell office:value-type="float" office:value="719.34570358784777" table:style-name="ce781">
            <text:p>719.3<text:s/></text:p>
          </table:table-cell>
          <table:table-cell office:value-type="percentage" office:value="3.7382928157184372E-2" table:style-name="ce779">
            <text:p>3.7%</text:p>
          </table:table-cell>
          <table:table-cell office:value-type="float" office:value="10801125205" table:style-name="ce784">
            <text:p>10,801<text:s/></text:p>
          </table:table-cell>
          <table:table-cell office:value-type="float" office:value="435.45556586474322" table:style-name="ce781">
            <text:p>435.5<text:s/></text:p>
          </table:table-cell>
          <table:table-cell office:value-type="percentage" office:value="0.36306873152327779" table:style-name="ce779">
            <text:p>36.3%</text:p>
          </table:table-cell>
          <table:table-cell office:value-type="float" office:value="3861963333" table:style-name="ce780">
            <text:p>3,862<text:s/></text:p>
          </table:table-cell>
          <table:table-cell office:value-type="float" office:value="5561.7193004437031" table:style-name="ce781">
            <text:p>5,561.7<text:s/></text:p>
          </table:table-cell>
          <table:table-cell office:value-type="percentage" office:value="0.14352514612818229" table:style-name="ce779">
            <text:p>14.4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32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4.3225393713969558E-2" table:style-name="ce779">
            <text:p>-4.3%</text:p>
          </table:table-cell>
          <table:table-cell office:value-type="float" office:value="2.8973569346606716E-3" table:style-name="ce786">
            <text:p>0.0<text:s/></text:p>
          </table:table-cell>
          <table:table-cell office:value-type="percentage" office:value="-2.3438548998211451E-2" table:style-name="ce779">
            <text:p>-2.3%</text:p>
          </table:table-cell>
          <table:table-cell office:value-type="percentage" office:value="-0.21645985784692159" table:style-name="ce779">
            <text:p>-21.6%</text:p>
          </table:table-cell>
          <table:table-cell office:value-type="float" office:value="-0.10241408427698448" table:style-name="ce786">
            <text:p>(0.1)</text:p>
          </table:table-cell>
          <table:table-cell office:value-type="percentage" office:value="-0.10280895419705871" table:style-name="ce779">
            <text:p>-10.3%</text:p>
          </table:table-cell>
          <table:table-cell office:value-type="percentage" office:value="3.5374907948894925E-2" table:style-name="ce785">
            <text:p>3.5%</text:p>
          </table:table-cell>
          <table:table-cell office:value-type="float" office:value="3.7402886091684813E-3" table:style-name="ce786">
            <text:p>0.0<text:s/></text:p>
          </table:table-cell>
          <table:table-cell office:value-type="percentage" office:value="-9.7643198838224202E-3" table:style-name="ce779">
            <text:p>-1.0%</text:p>
          </table:table-cell>
          <table:table-cell office:value-type="percentage" office:value="-3.5590523412946433E-2" table:style-name="ce779">
            <text:p>-3.6%</text:p>
          </table:table-cell>
          <table:table-cell office:value-type="float" office:value="-9.3132901357795631E-2" table:style-name="ce786">
            <text:p>(0.1)</text:p>
          </table:table-cell>
          <table:table-cell office:value-type="percentage" office:value="-8.1683881164095543E-2" table:style-name="ce779">
            <text:p>-8.2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32" table:visibility="collapse">
          <table:covered-table-cell/>
          <table:table-cell office:value-type="string" table:style-name="ce1127">
            <text:p>7-9月 <text:s text:c="12"/>第三季</text:p>
          </table:table-cell>
          <table:table-cell office:value-type="float" office:value="4652076271" table:style-name="ce794">
            <text:p>4,652<text:s/></text:p>
          </table:table-cell>
          <table:table-cell office:value-type="float" office:value="124.41843348688096" table:style-name="ce781">
            <text:p>124.4<text:s/></text:p>
          </table:table-cell>
          <table:table-cell office:value-type="percentage" office:value="0.27151540493209547" table:style-name="ce779">
            <text:p>27.2%</text:p>
          </table:table-cell>
          <table:table-cell office:value-type="float" office:value="15018186" table:style-name="ce794">
            <text:p>15<text:s/></text:p>
          </table:table-cell>
          <table:table-cell office:value-type="float" office:value="692.624913526726" table:style-name="ce781">
            <text:p>692.6<text:s/></text:p>
          </table:table-cell>
          <table:table-cell office:value-type="percentage" office:value="3.6152401790381108E-2" table:style-name="ce779">
            <text:p>3.6%</text:p>
          </table:table-cell>
          <table:table-cell office:value-type="float" office:value="10975431449" table:style-name="ce793">
            <text:p>10,975<text:s/></text:p>
          </table:table-cell>
          <table:table-cell office:value-type="float" office:value="446.88964812579815" table:style-name="ce781">
            <text:p>446.9<text:s/></text:p>
          </table:table-cell>
          <table:table-cell office:value-type="percentage" office:value="0.36189329818780319" table:style-name="ce779">
            <text:p>36.2%</text:p>
          </table:table-cell>
          <table:table-cell office:value-type="float" office:value="3959426825" table:style-name="ce794">
            <text:p>3,959<text:s/></text:p>
          </table:table-cell>
          <table:table-cell office:value-type="float" office:value="5598.6974427499808" table:style-name="ce781">
            <text:p>5,598.7<text:s/></text:p>
          </table:table-cell>
          <table:table-cell office:value-type="percentage" office:value="0.14026620607765264" table:style-name="ce779">
            <text:p>14.0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32" table:visibility="collapse">
          <table:covered-table-cell/>
          <table:table-cell office:value-type="string" table:style-name="ce1207">
            <text:p>成長率</text:p>
          </table:table-cell>
          <table:table-cell office:value-type="percentage" office:value="-7.0877116150799391E-2" table:style-name="ce779">
            <text:p>-7.1%</text:p>
          </table:table-cell>
          <table:table-cell office:value-type="float" office:value="-4.0552621397353688E-4" table:style-name="ce786">
            <text:p>(0.0)</text:p>
          </table:table-cell>
          <table:table-cell office:value-type="percentage" office:value="-5.7523227474162553E-2" table:style-name="ce779">
            <text:p>-5.8%</text:p>
          </table:table-cell>
          <table:table-cell office:value-type="percentage" office:value="-0.29007592992496162" table:style-name="ce779">
            <text:p>-29.0%</text:p>
          </table:table-cell>
          <table:table-cell office:value-type="float" office:value="-0.12804050019654001" table:style-name="ce786">
            <text:p>(0.1)</text:p>
          </table:table-cell>
          <table:table-cell office:value-type="percentage" office:value="-0.13009765681559329" table:style-name="ce779">
            <text:p>-13.0%</text:p>
          </table:table-cell>
          <table:table-cell office:value-type="percentage" office:value="4.1863421606771742E-2" table:style-name="ce785">
            <text:p>4.2%</text:p>
          </table:table-cell>
          <table:table-cell office:value-type="float" office:value="1.1962685854770611E-2" table:style-name="ce786">
            <text:p>0.0<text:s/></text:p>
          </table:table-cell>
          <table:table-cell office:value-type="percentage" office:value="-1.2145887563313095E-2" table:style-name="ce779">
            <text:p>-1.2%</text:p>
          </table:table-cell>
          <table:table-cell office:value-type="percentage" office:value="9.1991498660203529E-3" table:style-name="ce779">
            <text:p>0.9%</text:p>
          </table:table-cell>
          <table:table-cell office:value-type="float" office:value="-5.0620307240806808E-2" table:style-name="ce786">
            <text:p>(0.1)</text:p>
          </table:table-cell>
          <table:table-cell office:value-type="percentage" office:value="-7.450000378060416E-2" table:style-name="ce779">
            <text:p>-7.5%</text:p>
          </table:table-cell>
          <table:table-cell table:number-columns-repeated="5" table:style-name="ce78"/>
          <table:table-cell table:number-columns-repeated="16365" table:style-name="ce79"/>
        </table:table-row>
        <table:table-row table:style-name="ro32" table:visibility="collapse">
          <table:covered-table-cell/>
          <table:table-cell office:value-type="string" table:style-name="ce1126">
            <text:p>1-8月 <text:s text:c="6"/>小計</text:p>
          </table:table-cell>
          <table:table-cell office:value-type="float" office:value="11907183793" table:style-name="ce780">
            <text:p>11,907<text:s/></text:p>
          </table:table-cell>
          <table:table-cell office:value-type="float" office:value="123.27720429506597" table:style-name="ce781">
            <text:p>123.3<text:s/></text:p>
          </table:table-cell>
          <table:table-cell office:value-type="percentage" office:value="0.28626197435288853" table:style-name="ce779">
            <text:p>28.6%</text:p>
          </table:table-cell>
          <table:table-cell office:value-type="float" office:value="37506003" table:style-name="ce780">
            <text:p>38<text:s/></text:p>
          </table:table-cell>
          <table:table-cell office:value-type="float" office:value="747.65280574105452" table:style-name="ce781">
            <text:p>747.7<text:s/></text:p>
          </table:table-cell>
          <table:table-cell office:value-type="percentage" office:value="3.8890986073687121E-2" table:style-name="ce779">
            <text:p>3.9%</text:p>
          </table:table-cell>
          <table:table-cell office:value-type="float" office:value="25432030916" table:style-name="ce784">
            <text:p>25,432<text:s/></text:p>
          </table:table-cell>
          <table:table-cell office:value-type="float" office:value="453.83486633872769" table:style-name="ce781">
            <text:p>453.8<text:s/></text:p>
          </table:table-cell>
          <table:table-cell office:value-type="percentage" office:value="0.37237942039061073" table:style-name="ce779">
            <text:p>37.2%</text:p>
          </table:table-cell>
          <table:table-cell office:value-type="float" office:value="9104429164" table:style-name="ce780">
            <text:p>9,104<text:s/></text:p>
          </table:table-cell>
          <table:table-cell office:value-type="float" office:value="5770.4632403832256" table:style-name="ce781">
            <text:p>5,770.5<text:s/></text:p>
          </table:table-cell>
          <table:table-cell office:value-type="percentage" office:value="0.1476635488317998" table:style-name="ce779">
            <text:p>14.8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33" table:visibility="collapse">
          <table:covered-table-cell/>
          <table:table-cell office:value-type="string" table:style-name="ce1127">
            <text:p>10-12月 <text:s text:c="12"/>第四季</text:p>
          </table:table-cell>
          <table:table-cell office:value-type="float" office:value="5601465153" table:style-name="ce780">
            <text:p>5,601<text:s/></text:p>
          </table:table-cell>
          <table:table-cell office:value-type="float" office:value="122.19395063429668" table:style-name="ce781">
            <text:p>122.2<text:s/></text:p>
          </table:table-cell>
          <table:table-cell office:value-type="percentage" office:value="0.28283915619739325" table:style-name="ce779">
            <text:p>28.3%</text:p>
          </table:table-cell>
          <table:table-cell office:value-type="float" office:value="15020565" table:style-name="ce780">
            <text:p>15<text:s/></text:p>
          </table:table-cell>
          <table:table-cell office:value-type="float" office:value="687.66034885317947" table:style-name="ce781">
            <text:p>687.7<text:s/></text:p>
          </table:table-cell>
          <table:table-cell office:value-type="percentage" office:value="3.5770556817573927E-2" table:style-name="ce779">
            <text:p>3.6%</text:p>
          </table:table-cell>
          <table:table-cell office:value-type="float" office:value="11774848027" table:style-name="ce784">
            <text:p>11,775<text:s/></text:p>
          </table:table-cell>
          <table:table-cell office:value-type="float" office:value="467.11271886794378" table:style-name="ce781">
            <text:p>467.1<text:s/></text:p>
          </table:table-cell>
          <table:table-cell office:value-type="percentage" office:value="0.37821796789076773" table:style-name="ce779">
            <text:p>37.8%</text:p>
          </table:table-cell>
          <table:table-cell office:value-type="float" office:value="3998907622" table:style-name="ce780">
            <text:p>3,999<text:s/></text:p>
          </table:table-cell>
          <table:table-cell office:value-type="float" office:value="5821.8092458115198" table:style-name="ce781">
            <text:p>5,821.8<text:s/></text:p>
          </table:table-cell>
          <table:table-cell office:value-type="percentage" office:value="0.14143729681441131" table:style-name="ce779">
            <text:p>14.1%</text:p>
          </table:table-cell>
          <table:table-cell table:number-columns-repeated="5" table:style-name="ce67"/>
          <table:table-cell table:number-columns-repeated="16365" table:style-name="ce68"/>
        </table:table-row>
        <table:table-row table:style-name="ro16" table:visibility="collapse">
          <table:covered-table-cell/>
          <table:table-cell office:value-type="string" table:style-name="ce1207">
            <text:p>成長率</text:p>
          </table:table-cell>
          <table:table-cell office:value-type="percentage" office:value="3.9036003002705294E-2" table:style-name="ce779">
            <text:p>3.9%</text:p>
          </table:table-cell>
          <table:table-cell office:value-type="float" office:value="-2.145352693190887E-2" table:style-name="ce786">
            <text:p>(0.0)</text:p>
          </table:table-cell>
          <table:table-cell office:value-type="percentage" office:value="-3.761536422336003E-2" table:style-name="ce779">
            <text:p>-3.8%</text:p>
          </table:table-cell>
          <table:table-cell office:value-type="percentage" office:value="-0.31413477612274243" table:style-name="ce779">
            <text:p>-31.4%</text:p>
          </table:table-cell>
          <table:table-cell office:value-type="float" office:value="-0.12567334345729822" table:style-name="ce786">
            <text:p>(0.1)</text:p>
          </table:table-cell>
          <table:table-cell office:value-type="percentage" office:value="-0.12911405256737415" table:style-name="ce779">
            <text:p>-12.9%</text:p>
          </table:table-cell>
          <table:table-cell office:value-type="percentage" office:value="8.1361851734805368E-2" table:style-name="ce785">
            <text:p>8.1%</text:p>
          </table:table-cell>
          <table:table-cell office:value-type="float" office:value="9.4112466866363327E-3" table:style-name="ce786">
            <text:p>0.0<text:s/></text:p>
          </table:table-cell>
          <table:table-cell office:value-type="percentage" office:value="-4.4311442695016343E-3" table:style-name="ce779">
            <text:p>-0.4%</text:p>
          </table:table-cell>
          <table:table-cell office:value-type="percentage" office:value="3.5505262393325E-2" table:style-name="ce779">
            <text:p>3.6%</text:p>
          </table:table-cell>
          <table:table-cell office:value-type="float" office:value="-2.2737046799062306E-2" table:style-name="ce786">
            <text:p>(0.0)</text:p>
          </table:table-cell>
          <table:table-cell office:value-type="percentage" office:value="-6.1357643843164271E-2" table:style-name="ce779">
            <text:p>-6.1%</text:p>
          </table:table-cell>
          <table:table-cell table:number-columns-repeated="5" table:style-name="ce67"/>
          <table:table-cell table:number-columns-repeated="16365" table:style-name="ce68"/>
        </table:table-row>
        <table:table-row table:style-name="ro26">
          <table:table-cell office:value-type="string" table:style-name="ce1125">
            <text:p>90年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20612072979" table:style-name="ce780">
            <text:p>20,612<text:s/></text:p>
          </table:table-cell>
          <table:table-cell office:value-type="float" office:value="123.28267048025302" table:style-name="ce781">
            <text:p>123.3<text:s/></text:p>
          </table:table-cell>
          <table:table-cell office:value-type="percentage" office:value="0.28316317627743498" table:style-name="ce779">
            <text:p>28.3%</text:p>
          </table:table-cell>
          <table:table-cell office:value-type="float" office:value="62431025" table:style-name="ce780">
            <text:p>62<text:s/></text:p>
          </table:table-cell>
          <table:table-cell office:value-type="float" office:value="721.95456856029591" table:style-name="ce781">
            <text:p>722.0<text:s/></text:p>
          </table:table-cell>
          <table:table-cell office:value-type="percentage" office:value="3.757432405269108E-2" table:style-name="ce779">
            <text:p>3.8%</text:p>
          </table:table-cell>
          <table:table-cell office:value-type="float" office:value="44517773408" table:style-name="ce784">
            <text:p>44,518<text:s/></text:p>
          </table:table-cell>
          <table:table-cell office:value-type="float" office:value="457.73033664480545" table:style-name="ce781">
            <text:p>457.7<text:s/></text:p>
          </table:table-cell>
          <table:table-cell office:value-type="percentage" office:value="0.37285418805626158" table:style-name="ce779">
            <text:p>37.3%</text:p>
          </table:table-cell>
          <table:table-cell office:value-type="float" office:value="15733684440" table:style-name="ce780">
            <text:p>15,734<text:s/></text:p>
          </table:table-cell>
          <table:table-cell office:value-type="float" office:value="5771.7907255125101" table:style-name="ce781">
            <text:p>5,771.8<text:s/></text:p>
          </table:table-cell>
          <table:table-cell office:value-type="percentage" office:value="0.14518683348369901" table:style-name="ce779">
            <text:p>14.5%</text:p>
          </table:table-cell>
          <table:table-cell table:number-columns-repeated="5" table:style-name="ce67"/>
          <table:table-cell table:number-columns-repeated="16365"/>
        </table:table-row>
        <table:table-row table:style-name="ro34" table:visibility="collapse">
          <table:table-cell office:value-type="string" table:number-columns-spanned="1" table:number-rows-spanned="8" table:style-name="ce1389">
            <text:p>91年</text:p>
          </table:table-cell>
          <table:table-cell office:value-type="string" table:style-name="ce1126">
            <text:p>1-3月<text:s text:c="7"/></text:p>
          </table:table-cell>
          <table:table-cell office:value-type="float" office:value="4606676942" table:style-name="ce780">
            <text:p>4,607<text:s/></text:p>
          </table:table-cell>
          <table:table-cell office:value-type="float" office:value="109.19545800372201" table:style-name="ce781">
            <text:p>109.2<text:s/></text:p>
          </table:table-cell>
          <table:table-cell office:value-type="percentage" office:value="0.24613832619839091" table:style-name="ce779">
            <text:p>24.6%</text:p>
          </table:table-cell>
          <table:table-cell office:value-type="float" office:value="13952029" table:style-name="ce780">
            <text:p>14<text:s/></text:p>
          </table:table-cell>
          <table:table-cell office:value-type="float" office:value="690.07958255020276" table:style-name="ce781">
            <text:p>690.1<text:s/></text:p>
          </table:table-cell>
          <table:table-cell office:value-type="percentage" office:value="3.5949763926981612E-2" table:style-name="ce779">
            <text:p>3.6%</text:p>
          </table:table-cell>
          <table:table-cell office:value-type="float" office:value="11675245645" table:style-name="ce784">
            <text:p>11,675<text:s/></text:p>
          </table:table-cell>
          <table:table-cell office:value-type="float" office:value="498.71482271007682" table:style-name="ce781">
            <text:p>498.7<text:s/></text:p>
          </table:table-cell>
          <table:table-cell office:value-type="percentage" office:value="0.38635794517287497" table:style-name="ce779">
            <text:p>38.6%</text:p>
          </table:table-cell>
          <table:table-cell office:value-type="float" office:value="4113645871" table:style-name="ce780">
            <text:p>4,114<text:s/></text:p>
          </table:table-cell>
          <table:table-cell office:value-type="float" office:value="6036.8019379890466" table:style-name="ce781">
            <text:p>6,036.8<text:s/></text:p>
          </table:table-cell>
          <table:table-cell office:value-type="percentage" office:value="0.1477546474263082" table:style-name="ce779">
            <text:p>14.8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0.13953823988353717" table:style-name="ce779">
            <text:p>-14.0%</text:p>
          </table:table-cell>
          <table:table-cell office:value-type="float" office:value="-0.12002027817282022" table:style-name="ce786">
            <text:p>(0.1)</text:p>
          </table:table-cell>
          <table:table-cell office:value-type="percentage" office:value="-0.17012864697932767" table:style-name="ce779">
            <text:p>-17.0%</text:p>
          </table:table-cell>
          <table:table-cell office:value-type="percentage" office:value="-0.18953285484192989" table:style-name="ce779">
            <text:p>-19.0%</text:p>
          </table:table-cell>
          <table:table-cell office:value-type="float" office:value="-0.12447260276004514" table:style-name="ce786">
            <text:p>(0.1)</text:p>
          </table:table-cell>
          <table:table-cell office:value-type="percentage" office:value="-0.12299273401006243" table:style-name="ce779">
            <text:p>-12.3%</text:p>
          </table:table-cell>
          <table:table-cell office:value-type="percentage" office:value="6.4640988794649343E-2" table:style-name="ce785">
            <text:p>6.5%</text:p>
          </table:table-cell>
          <table:table-cell office:value-type="float" office:value="3.5831194017467996E-2" table:style-name="ce786">
            <text:p>0.0<text:s/></text:p>
          </table:table-cell>
          <table:table-cell office:value-type="percentage" office:value="-4.8393394699230499E-3" table:style-name="ce779">
            <text:p>-0.5%</text:p>
          </table:table-cell>
          <table:table-cell office:value-type="percentage" office:value="5.1172865959531841E-2" table:style-name="ce779">
            <text:p>5.1%</text:p>
          </table:table-cell>
          <table:table-cell office:value-type="float" office:value="-1.116063540479832E-2" table:style-name="ce786">
            <text:p>(0.0)</text:p>
          </table:table-cell>
          <table:table-cell office:value-type="percentage" office:value="-4.9923502712922167E-2" table:style-name="ce779">
            <text:p>-5.0%</text:p>
          </table:table-cell>
          <table:table-cell table:number-columns-repeated="5" table:style-name="ce67"/>
          <table:table-cell table:number-columns-repeated="16365"/>
        </table:table-row>
        <table:table-row table:style-name="ro28" table:visibility="collapse">
          <table:covered-table-cell/>
          <table:table-cell office:value-type="string" table:style-name="ce1126">
            <text:p>4-6月<text:s text:c="7"/></text:p>
          </table:table-cell>
          <table:table-cell office:value-type="float" office:value="4580954785" table:style-name="ce780">
            <text:p>4,581<text:s/></text:p>
          </table:table-cell>
          <table:table-cell office:value-type="float" office:value="110.70658212831094" table:style-name="ce781">
            <text:p>110.7<text:s/></text:p>
          </table:table-cell>
          <table:table-cell office:value-type="percentage" office:value="0.23854200170037501" table:style-name="ce779">
            <text:p>23.9%</text:p>
          </table:table-cell>
          <table:table-cell office:value-type="float" office:value="14012874" table:style-name="ce780">
            <text:p>14<text:s/></text:p>
          </table:table-cell>
          <table:table-cell office:value-type="float" office:value="692.36987993477942" table:style-name="ce781">
            <text:p>692.4<text:s/></text:p>
          </table:table-cell>
          <table:table-cell office:value-type="percentage" office:value="3.59772886759517E-2" table:style-name="ce779">
            <text:p>3.6%</text:p>
          </table:table-cell>
          <table:table-cell office:value-type="float" office:value="12520096678" table:style-name="ce784">
            <text:p>12,520<text:s/></text:p>
          </table:table-cell>
          <table:table-cell office:value-type="float" office:value="485.33052063468335" table:style-name="ce781">
            <text:p>485.3<text:s/></text:p>
          </table:table-cell>
          <table:table-cell office:value-type="percentage" office:value="0.37935293866100966" table:style-name="ce779">
            <text:p>37.9%</text:p>
          </table:table-cell>
          <table:table-cell office:value-type="float" office:value="4360600163" table:style-name="ce780">
            <text:p>4,361<text:s/></text:p>
          </table:table-cell>
          <table:table-cell office:value-type="float" office:value="5999.8571281150935" table:style-name="ce781">
            <text:p>5,999.9<text:s/></text:p>
          </table:table-cell>
          <table:table-cell office:value-type="percentage" office:value="0.14663207755367777" table:style-name="ce779">
            <text:p>14.7%</text:p>
          </table:table-cell>
          <table:table-cell table:number-columns-repeated="5" table:style-name="ce67"/>
          <table:table-cell table:number-columns-repeated="163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8.4688664150117887E-2" table:style-name="ce779">
            <text:p>-8.5%</text:p>
          </table:table-cell>
          <table:table-cell office:value-type="float" office:value="-9.5753803324201942E-2" table:style-name="ce786">
            <text:p>(0.1)</text:p>
          </table:table-cell>
          <table:table-cell office:value-type="percentage" office:value="-0.153205447914292" table:style-name="ce779">
            <text:p>-15.3%</text:p>
          </table:table-cell>
          <table:table-cell office:value-type="percentage" office:value="-7.6732196890457738E-2" table:style-name="ce779">
            <text:p>-7.7%</text:p>
          </table:table-cell>
          <table:table-cell office:value-type="float" office:value="-3.7500500132999E-2" table:style-name="ce786">
            <text:p>(0.0)</text:p>
          </table:table-cell>
          <table:table-cell office:value-type="percentage" office:value="-3.7601106989863541E-2" table:style-name="ce779">
            <text:p>-3.8%</text:p>
          </table:table-cell>
          <table:table-cell office:value-type="percentage" office:value="0.15914744439813203" table:style-name="ce785">
            <text:p>15.9%</text:p>
          </table:table-cell>
          <table:table-cell office:value-type="float" office:value="0.11453511834415681" table:style-name="ce786">
            <text:p>0.1<text:s/></text:p>
          </table:table-cell>
          <table:table-cell office:value-type="percentage" office:value="4.4851582424656776E-2" table:style-name="ce779">
            <text:p>4.5%</text:p>
          </table:table-cell>
          <table:table-cell office:value-type="percentage" office:value="0.12911485350966692" table:style-name="ce779">
            <text:p>12.9%</text:p>
          </table:table-cell>
          <table:table-cell office:value-type="float" office:value="7.8777407489161955E-2" table:style-name="ce786">
            <text:p>0.1<text:s/></text:p>
          </table:table-cell>
          <table:table-cell office:value-type="percentage" office:value="2.1647296723325955E-2" table:style-name="ce779">
            <text:p>2.2%</text:p>
          </table:table-cell>
          <table:table-cell table:number-columns-repeated="5" table:style-name="ce67"/>
          <table:table-cell table:number-columns-repeated="16365"/>
        </table:table-row>
        <table:table-row table:style-name="ro28" table:visibility="collapse">
          <table:covered-table-cell/>
          <table:table-cell office:value-type="string" table:style-name="ce1126">
            <text:p>7-9月<text:s text:c="7"/></text:p>
          </table:table-cell>
          <table:table-cell office:value-type="float" office:value="4599537000" table:style-name="ce780">
            <text:p>4,600<text:s/></text:p>
          </table:table-cell>
          <table:table-cell office:value-type="float" office:value="115.39368473595054" table:style-name="ce781">
            <text:p>115.4<text:s/></text:p>
          </table:table-cell>
          <table:table-cell office:value-type="percentage" office:value="0.24024241533840368" table:style-name="ce779">
            <text:p>24.0%</text:p>
          </table:table-cell>
          <table:table-cell office:value-type="float" office:value="13982567" table:style-name="ce780">
            <text:p>14<text:s/></text:p>
          </table:table-cell>
          <table:table-cell office:value-type="float" office:value="672.85342380058705" table:style-name="ce781">
            <text:p>672.9<text:s/></text:p>
          </table:table-cell>
          <table:table-cell office:value-type="percentage" office:value="3.4407383018066673E-2" table:style-name="ce779">
            <text:p>3.4%</text:p>
          </table:table-cell>
          <table:table-cell office:value-type="float" office:value="12790278377" table:style-name="ce784">
            <text:p>12,790<text:s/></text:p>
          </table:table-cell>
          <table:table-cell office:value-type="float" office:value="489.56950196899112" table:style-name="ce781">
            <text:p>489.6<text:s/></text:p>
          </table:table-cell>
          <table:table-cell office:value-type="percentage" office:value="0.37716542062574843" table:style-name="ce779">
            <text:p>37.7%</text:p>
          </table:table-cell>
          <table:table-cell office:value-type="float" office:value="4472697333" table:style-name="ce780">
            <text:p>4,473<text:s/></text:p>
          </table:table-cell>
          <table:table-cell office:value-type="float" office:value="6025.2224189005146" table:style-name="ce781">
            <text:p>6,025.2<text:s/></text:p>
          </table:table-cell>
          <table:table-cell office:value-type="percentage" office:value="0.14538734643125331" table:style-name="ce779">
            <text:p>14.5%</text:p>
          </table:table-cell>
          <table:table-cell table:number-columns-repeated="5" table:style-name="ce67"/>
          <table:table-cell table:number-columns-repeated="163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1.1293725196965929E-2" table:style-name="ce779">
            <text:p>-1.1%</text:p>
          </table:table-cell>
          <table:table-cell office:value-type="float" office:value="-7.2535463580499185E-2" table:style-name="ce786">
            <text:p>(0.1)</text:p>
          </table:table-cell>
          <table:table-cell office:value-type="percentage" office:value="-0.1151794300640621" table:style-name="ce779">
            <text:p>-11.5%</text:p>
          </table:table-cell>
          <table:table-cell office:value-type="percentage" office:value="-6.8957662396776809E-2" table:style-name="ce779">
            <text:p>-6.9%</text:p>
          </table:table-cell>
          <table:table-cell office:value-type="float" office:value="-2.8545738595318431E-2" table:style-name="ce786">
            <text:p>(0.0)</text:p>
          </table:table-cell>
          <table:table-cell office:value-type="percentage" office:value="-4.8268405026930306E-2" table:style-name="ce779">
            <text:p>-4.8%</text:p>
          </table:table-cell>
          <table:table-cell office:value-type="percentage" office:value="0.16535540643054678" table:style-name="ce785">
            <text:p>16.5%</text:p>
          </table:table-cell>
          <table:table-cell office:value-type="float" office:value="9.550423470802509E-2" table:style-name="ce786">
            <text:p>0.1<text:s/></text:p>
          </table:table-cell>
          <table:table-cell office:value-type="percentage" office:value="4.2200622433245016E-2" table:style-name="ce779">
            <text:p>4.2%</text:p>
          </table:table-cell>
          <table:table-cell office:value-type="percentage" office:value="0.12963252780912299" table:style-name="ce779">
            <text:p>13.0%</text:p>
          </table:table-cell>
          <table:table-cell office:value-type="float" office:value="7.6182894416425603E-2" table:style-name="ce786">
            <text:p>0.1<text:s/></text:p>
          </table:table-cell>
          <table:table-cell office:value-type="percentage" office:value="3.6510150925202635E-2" table:style-name="ce779">
            <text:p>3.7%</text:p>
          </table:table-cell>
          <table:table-cell table:number-columns-repeated="5" table:style-name="ce67"/>
          <table:table-cell table:number-columns-repeated="16365"/>
        </table:table-row>
        <table:table-row table:style-name="ro28" table:visibility="collapse">
          <table:covered-table-cell/>
          <table:table-cell office:value-type="string" table:style-name="ce1126">
            <text:p>10-12月<text:s text:c="7"/></text:p>
          </table:table-cell>
          <table:table-cell office:value-type="float" office:value="4968991461" table:style-name="ce780">
            <text:p>4,969<text:s/></text:p>
          </table:table-cell>
          <table:table-cell office:value-type="float" office:value="115.13255027772271" table:style-name="ce781">
            <text:p>115.1<text:s/></text:p>
          </table:table-cell>
          <table:table-cell office:value-type="percentage" office:value="0.2447116030925213" table:style-name="ce779">
            <text:p>24.5%</text:p>
          </table:table-cell>
          <table:table-cell office:value-type="float" office:value="14198478" table:style-name="ce780">
            <text:p>14<text:s/></text:p>
          </table:table-cell>
          <table:table-cell office:value-type="float" office:value="667.22171052631575" table:style-name="ce781">
            <text:p>667.2<text:s/></text:p>
          </table:table-cell>
          <table:table-cell office:value-type="percentage" office:value="3.3131913806730064E-2" table:style-name="ce779">
            <text:p>3.3%</text:p>
          </table:table-cell>
          <table:table-cell office:value-type="float" office:value="13351370570" table:style-name="ce784">
            <text:p>13,351<text:s/></text:p>
          </table:table-cell>
          <table:table-cell office:value-type="float" office:value="530.55382543884718" table:style-name="ce781">
            <text:p>530.6<text:s/></text:p>
          </table:table-cell>
          <table:table-cell office:value-type="percentage" office:value="0.3933975699455074" table:style-name="ce779">
            <text:p>39.3%</text:p>
          </table:table-cell>
          <table:table-cell office:value-type="float" office:value="4564082206" table:style-name="ce780">
            <text:p>4,564<text:s/></text:p>
          </table:table-cell>
          <table:table-cell office:value-type="float" office:value="6417.9076732269514" table:style-name="ce781">
            <text:p>6,417.9<text:s/></text:p>
          </table:table-cell>
          <table:table-cell office:value-type="percentage" office:value="0.14746160852295712" table:style-name="ce779">
            <text:p>14.7%</text:p>
          </table:table-cell>
          <table:table-cell table:number-columns-repeated="5" table:style-name="ce67"/>
          <table:table-cell table:number-columns-repeated="163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0.11291218899420689" table:style-name="ce779">
            <text:p>-11.3%</text:p>
          </table:table-cell>
          <table:table-cell office:value-type="float" office:value="-5.7788461048349282E-2" table:style-name="ce786">
            <text:p>(0.1)</text:p>
          </table:table-cell>
          <table:table-cell office:value-type="percentage" office:value="-0.13480295167569642" table:style-name="ce779">
            <text:p>-13.5%</text:p>
          </table:table-cell>
          <table:table-cell office:value-type="percentage" office:value="-5.4730764122388205E-2" table:style-name="ce779">
            <text:p>-5.5%</text:p>
          </table:table-cell>
          <table:table-cell office:value-type="float" office:value="-2.9721996274686361E-2" table:style-name="ce786">
            <text:p>(0.0)</text:p>
          </table:table-cell>
          <table:table-cell office:value-type="percentage" office:value="-7.3765779613123306E-2" table:style-name="ce779">
            <text:p>-7.4%</text:p>
          </table:table-cell>
          <table:table-cell office:value-type="percentage" office:value="0.13388899282479036" table:style-name="ce785">
            <text:p>13.4%</text:p>
          </table:table-cell>
          <table:table-cell office:value-type="float" office:value="0.13581541244403295" table:style-name="ce786">
            <text:p>0.1<text:s/></text:p>
          </table:table-cell>
          <table:table-cell office:value-type="percentage" office:value="4.0134534431012697E-2" table:style-name="ce779">
            <text:p>4.0%</text:p>
          </table:table-cell>
          <table:table-cell office:value-type="percentage" office:value="0.14133224305825187" table:style-name="ce779">
            <text:p>14.1%</text:p>
          </table:table-cell>
          <table:table-cell office:value-type="float" office:value="0.10239058035855306" table:style-name="ce786">
            <text:p>0.1<text:s/></text:p>
          </table:table-cell>
          <table:table-cell office:value-type="percentage" office:value="4.2593515601833686E-2" table:style-name="ce779">
            <text:p>4.3%</text:p>
          </table:table-cell>
          <table:table-cell table:number-columns-repeated="5" table:style-name="ce67"/>
          <table:table-cell table:number-columns-repeated="16365"/>
        </table:table-row>
        <table:table-row table:style-name="ro26">
          <table:table-cell office:value-type="string" table:style-name="ce1125">
            <text:p>91<text:span text:style-name="T15">年</text:span>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18756160188" table:style-name="ce780">
            <text:p>18,756<text:s/></text:p>
          </table:table-cell>
          <table:table-cell office:value-type="float" office:value="112.35113458252364" table:style-name="ce781">
            <text:p>112.4<text:s/></text:p>
          </table:table-cell>
          <table:table-cell office:value-type="percentage" office:value="0.24211154798349055" table:style-name="ce779">
            <text:p>24.2%</text:p>
          </table:table-cell>
          <table:table-cell office:value-type="float" office:value="56145948" table:style-name="ce780">
            <text:p>56<text:s/></text:p>
          </table:table-cell>
          <table:table-cell office:value-type="float" office:value="679.49989737150304" table:style-name="ce781">
            <text:p>679.5<text:s/></text:p>
          </table:table-cell>
          <table:table-cell office:value-type="percentage" office:value="3.4771407394533917E-2" table:style-name="ce779">
            <text:p>3.5%</text:p>
          </table:table-cell>
          <table:table-cell office:value-type="float" office:value="50336991270" table:style-name="ce784">
            <text:p>50,337<text:s/></text:p>
          </table:table-cell>
          <table:table-cell office:value-type="float" office:value="500.84235411435878" table:style-name="ce781">
            <text:p>500.8<text:s/></text:p>
          </table:table-cell>
          <table:table-cell office:value-type="percentage" office:value="0.38417084613059765" table:style-name="ce795">
            <text:p>38%</text:p>
          </table:table-cell>
          <table:table-cell office:value-type="float" office:value="17511025573" table:style-name="ce780">
            <text:p>17,511<text:s/></text:p>
          </table:table-cell>
          <table:table-cell office:value-type="float" office:value="6118.9953618951095" table:style-name="ce781">
            <text:p>6,119.0<text:s/></text:p>
          </table:table-cell>
          <table:table-cell office:value-type="percentage" office:value="0.14677469593892611" table:style-name="ce779">
            <text:p>14.7%</text:p>
          </table:table-cell>
          <table:table-cell table:number-columns-repeated="5" table:style-name="ce67"/>
          <table:table-cell table:number-columns-repeated="16365"/>
        </table:table-row>
        <table:table-row table:style-name="ro28" table:visibility="collapse">
          <table:table-cell office:value-type="string" table:number-columns-spanned="1" table:number-rows-spanned="8" table:style-name="ce1389">
            <text:p>92年</text:p>
          </table:table-cell>
          <table:table-cell office:value-type="string" table:style-name="ce1126">
            <text:p>1-3月</text:p>
          </table:table-cell>
          <table:table-cell office:value-type="float" office:value="5164701444" table:style-name="ce780">
            <text:p>5,165<text:s/></text:p>
          </table:table-cell>
          <table:table-cell office:value-type="float" office:value="113.15944094383366" table:style-name="ce781">
            <text:p>113.2<text:s/></text:p>
          </table:table-cell>
          <table:table-cell office:value-type="percentage" office:value="0.24952332441699673" table:style-name="ce779">
            <text:p>25.0%</text:p>
          </table:table-cell>
          <table:table-cell office:value-type="float" office:value="11715600" table:style-name="ce780">
            <text:p>12<text:s/></text:p>
          </table:table-cell>
          <table:table-cell office:value-type="float" office:value="650.9389932214691" table:style-name="ce781">
            <text:p>650.9<text:s/></text:p>
          </table:table-cell>
          <table:table-cell office:value-type="percentage" office:value="3.165550663879655E-2" table:style-name="ce779">
            <text:p>3.2%</text:p>
          </table:table-cell>
          <table:table-cell office:value-type="float" office:value="13155839227" table:style-name="ce784">
            <text:p>13,156<text:s/></text:p>
          </table:table-cell>
          <table:table-cell office:value-type="float" office:value="536.95301995480736" table:style-name="ce781">
            <text:p>537.0<text:s/></text:p>
          </table:table-cell>
          <table:table-cell office:value-type="percentage" office:value="0.39476523190215967" table:style-name="ce779">
            <text:p>39.5%</text:p>
          </table:table-cell>
          <table:table-cell office:value-type="float" office:value="4505544871" table:style-name="ce780">
            <text:p>4,506<text:s/></text:p>
          </table:table-cell>
          <table:table-cell office:value-type="float" office:value="6423.0593031146291" table:style-name="ce781">
            <text:p>6,423.1<text:s/></text:p>
          </table:table-cell>
          <table:table-cell office:value-type="percentage" office:value="0.15030038775198715" table:style-name="ce779">
            <text:p>15.0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2113384746222997" table:formula="msoxl:=(C27-C18)/C18" table:style-name="ce779">
            <text:p>12.1%</text:p>
          </table:table-cell>
          <table:table-cell office:value-type="float" office:value="3.6301719985244563E-2" table:formula="msoxl:=(D27-D18)/D18" table:style-name="ce786">
            <text:p>0.0<text:s/></text:p>
          </table:table-cell>
          <table:table-cell office:value-type="percentage" office:value="1.3752422350826715E-2" table:formula="msoxl:=(E27-E18)/E18" table:style-name="ce779">
            <text:p>1.4%</text:p>
          </table:table-cell>
          <table:table-cell office:value-type="percentage" office:value="-0.16029417656743689" table:formula="msoxl:=(F27-F18)/F18" table:style-name="ce779">
            <text:p>-16.0%</text:p>
          </table:table-cell>
          <table:table-cell office:value-type="float" office:value="-5.6718949985578228E-2" table:formula="msoxl:=(G27-G18)/G18" table:style-name="ce786">
            <text:p>(0.1)</text:p>
          </table:table-cell>
          <table:table-cell office:value-type="percentage" office:value="-0.11945161300383575" table:formula="msoxl:=(H27-H18)/H18" table:style-name="ce779">
            <text:p>-11.9%</text:p>
          </table:table-cell>
          <table:table-cell office:value-type="percentage" office:value="0.12681476921507634" table:formula="msoxl:=(I27-I18)/I18" table:style-name="ce785">
            <text:p>12.7%</text:p>
          </table:table-cell>
          <table:table-cell office:value-type="float" office:value="7.667347250065587E-2" table:formula="msoxl:=(J27-J18)/J18" table:style-name="ce786">
            <text:p>0.1<text:s/></text:p>
          </table:table-cell>
          <table:table-cell office:value-type="percentage" office:value="2.1760356773620589E-2" table:formula="msoxl:=(K27-K18)/K18" table:style-name="ce779">
            <text:p>2.2%</text:p>
          </table:table-cell>
          <table:table-cell office:value-type="percentage" office:value="9.5268045011548827E-2" table:formula="msoxl:=(L27-L18)/L18" table:style-name="ce779">
            <text:p>9.5%</text:p>
          </table:table-cell>
          <table:table-cell office:value-type="float" office:value="6.3983773046271397E-2" table:formula="msoxl:=(M27-M18)/M18" table:style-name="ce786">
            <text:p>0.1<text:s/></text:p>
          </table:table-cell>
          <table:table-cell office:value-type="percentage" office:value="1.7229511017232947E-2" table:formula="msoxl:=(N27-N18)/N18" table:style-name="ce779">
            <text:p>1.7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1126">
            <text:p>4-6月</text:p>
          </table:table-cell>
          <table:table-cell office:value-type="float" office:value="4639516972" table:style-name="ce780">
            <text:p>4,640<text:s/></text:p>
          </table:table-cell>
          <table:table-cell office:value-type="float" office:value="120.33398470883432" table:style-name="ce781">
            <text:p>120.3<text:s/></text:p>
          </table:table-cell>
          <table:table-cell office:value-type="percentage" office:value="0.24027847979932224" table:style-name="ce779">
            <text:p>24.0%</text:p>
          </table:table-cell>
          <table:table-cell office:value-type="float" office:value="10641105" table:style-name="ce780">
            <text:p>11<text:s/></text:p>
          </table:table-cell>
          <table:table-cell office:value-type="float" office:value="520.44923212364279" table:style-name="ce781">
            <text:p>520.4<text:s/></text:p>
          </table:table-cell>
          <table:table-cell office:value-type="percentage" office:value="2.4611944460541674E-2" table:style-name="ce779">
            <text:p>2.5%</text:p>
          </table:table-cell>
          <table:table-cell office:value-type="float" office:value="12606938859" table:style-name="ce784">
            <text:p>12,607<text:s/></text:p>
          </table:table-cell>
          <table:table-cell office:value-type="float" office:value="660.39155584175398" table:style-name="ce781">
            <text:p>660.4<text:s/></text:p>
          </table:table-cell>
          <table:table-cell office:value-type="percentage" office:value="0.42151908194255999" table:style-name="ce779">
            <text:p>42.2%</text:p>
          </table:table-cell>
          <table:table-cell office:value-type="float" office:value="3953058369" table:style-name="ce780">
            <text:p>3,953<text:s/></text:p>
          </table:table-cell>
          <table:table-cell office:value-type="float" office:value="6902.6387299891039" table:style-name="ce781">
            <text:p>6,902.6<text:s/></text:p>
          </table:table-cell>
          <table:table-cell office:value-type="percentage" office:value="0.14536724711276938" table:style-name="ce779">
            <text:p>14.5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1.2783838686152738E-2" table:formula="msoxl:=(C29/C20)-1" table:style-name="ce779">
            <text:p>1.3%</text:p>
          </table:table-cell>
          <table:table-cell office:value-type="float" office:value="8.696323556773744E-2" table:formula="msoxl:=(D29/D20)-1" table:style-name="ce786">
            <text:p>0.1<text:s/></text:p>
          </table:table-cell>
          <table:table-cell office:value-type="percentage" office:value="7.2795486185630587E-3" table:formula="msoxl:=(E29/E20)-1" table:style-name="ce779">
            <text:p>0.7%</text:p>
          </table:table-cell>
          <table:table-cell office:value-type="percentage" office:value="-0.24061937615367124" table:formula="msoxl:=(F29/F20)-1" table:style-name="ce779">
            <text:p>-24.1%</text:p>
          </table:table-cell>
          <table:table-cell office:value-type="float" office:value="-0.24830752000264855" table:formula="msoxl:=(G29/G20)-1" table:style-name="ce786">
            <text:p>(0.2)</text:p>
          </table:table-cell>
          <table:table-cell office:value-type="percentage" office:value="-0.31590329993396538" table:formula="msoxl:=(H29/H20)-1" table:style-name="ce779">
            <text:p>-31.6%</text:p>
          </table:table-cell>
          <table:table-cell office:value-type="percentage" office:value="6.9362228769844769E-3" table:formula="msoxl:=(I29/I20)-1" table:style-name="ce785">
            <text:p>0.7%</text:p>
          </table:table-cell>
          <table:table-cell office:value-type="float" office:value="0.36070477285899383" table:formula="msoxl:=(J29/J20)-1" table:style-name="ce786">
            <text:p>0.4<text:s/></text:p>
          </table:table-cell>
          <table:table-cell office:value-type="percentage" office:value="0.11115280516972637" table:formula="msoxl:=(K29/K20)-1" table:style-name="ce779">
            <text:p>11.1%</text:p>
          </table:table-cell>
          <table:table-cell office:value-type="percentage" office:value="-9.346002356694405E-2" table:formula="msoxl:=(L29/L20)-1" table:style-name="ce779">
            <text:p>-9.3%</text:p>
          </table:table-cell>
          <table:table-cell office:value-type="float" office:value="0.15046718323401587" table:formula="msoxl:=(M29/M20)-1" table:style-name="ce786">
            <text:p>0.2<text:s/></text:p>
          </table:table-cell>
          <table:table-cell office:value-type="percentage" office:value="-8.6258781980728116E-3" table:formula="msoxl:=(N29/N20)-1" table:style-name="ce779">
            <text:p>-0.9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1126">
            <text:p>7-9月</text:p>
          </table:table-cell>
          <table:table-cell office:value-type="float" office:value="4616582029" table:style-name="ce780">
            <text:p>4,617<text:s/></text:p>
          </table:table-cell>
          <table:table-cell office:value-type="float" office:value="121.66461723473533" table:style-name="ce781">
            <text:p>121.7<text:s/></text:p>
          </table:table-cell>
          <table:table-cell office:value-type="percentage" office:value="0.23583912306960478" table:style-name="ce779">
            <text:p>23.6%</text:p>
          </table:table-cell>
          <table:table-cell office:value-type="float" office:value="10975652" table:style-name="ce780">
            <text:p>11<text:s/></text:p>
          </table:table-cell>
          <table:table-cell office:value-type="float" office:value="528.18344562078926" table:style-name="ce781">
            <text:p>528.2<text:s/></text:p>
          </table:table-cell>
          <table:table-cell office:value-type="percentage" office:value="2.3753016475533222E-2" table:style-name="ce779">
            <text:p>2.4%</text:p>
          </table:table-cell>
          <table:table-cell office:value-type="float" office:value="12182188178" table:style-name="ce784">
            <text:p>12,182<text:s/></text:p>
          </table:table-cell>
          <table:table-cell office:value-type="float" office:value="525.47079972556196" table:style-name="ce781">
            <text:p>525.5<text:s/></text:p>
          </table:table-cell>
          <table:table-cell office:value-type="percentage" office:value="0.36045860836818927" table:style-name="ce779">
            <text:p>36.0%</text:p>
          </table:table-cell>
          <table:table-cell office:value-type="float" office:value="4309500699" table:style-name="ce780">
            <text:p>4,310<text:s/></text:p>
          </table:table-cell>
          <table:table-cell office:value-type="float" office:value="6395.3317558332628" table:style-name="ce781">
            <text:p>6,395.3<text:s/></text:p>
          </table:table-cell>
          <table:table-cell office:value-type="percentage" office:value="0.1388406784162512" table:style-name="ce779">
            <text:p>13.9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1.8916067558989447E-3" table:style-name="ce779">
            <text:p>0.2%</text:p>
          </table:table-cell>
          <table:table-cell office:value-type="float" office:value="5.3750891630179432E-2" table:style-name="ce786">
            <text:p>0.1<text:s/></text:p>
          </table:table-cell>
          <table:table-cell office:value-type="percentage" office:value="-1.8792734297308544E-2" table:style-name="ce779">
            <text:p>-1.9%</text:p>
          </table:table-cell>
          <table:table-cell office:value-type="percentage" office:value="-0.21745562773548965" table:style-name="ce779">
            <text:p>-21.7%</text:p>
          </table:table-cell>
          <table:table-cell office:value-type="float" office:value="-0.21530909119944153" table:style-name="ce786">
            <text:p>(0.2)</text:p>
          </table:table-cell>
          <table:table-cell office:value-type="percentage" office:value="-0.30986365247215975" table:style-name="ce779">
            <text:p>-31.0%</text:p>
          </table:table-cell>
          <table:table-cell office:value-type="percentage" office:value="-4.8036770700441656E-2" table:style-name="ce785">
            <text:p>-4.8%</text:p>
          </table:table-cell>
          <table:table-cell office:value-type="float" office:value="7.5003096725751561E-2" table:style-name="ce786">
            <text:p>0.1<text:s/></text:p>
          </table:table-cell>
          <table:table-cell office:value-type="percentage" office:value="-4.382431772751727E-2" table:style-name="ce779">
            <text:p>-4.4%</text:p>
          </table:table-cell>
          <table:table-cell office:value-type="percentage" office:value="-3.7479754363157869E-2" table:style-name="ce779">
            <text:p>-3.7%</text:p>
          </table:table-cell>
          <table:table-cell office:value-type="float" office:value="6.1088971646986234E-2" table:style-name="ce786">
            <text:p>0.1<text:s/></text:p>
          </table:table-cell>
          <table:table-cell office:value-type="percentage" office:value="-4.4536323460292349E-2" table:style-name="ce779">
            <text:p>-4.5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1126">
            <text:p>10-12月</text:p>
          </table:table-cell>
          <table:table-cell office:value-type="float" office:value="5680332419" table:style-name="ce780">
            <text:p>5,680<text:s/></text:p>
          </table:table-cell>
          <table:table-cell office:value-type="float" office:value="120.31975686240536" table:style-name="ce781">
            <text:p>120.3<text:s/></text:p>
          </table:table-cell>
          <table:table-cell office:value-type="percentage" office:value="0.24900130896987455" table:style-name="ce779">
            <text:p>24.9%</text:p>
          </table:table-cell>
          <table:table-cell office:value-type="float" office:value="10792796" table:style-name="ce780">
            <text:p>11<text:s/></text:p>
          </table:table-cell>
          <table:table-cell office:value-type="float" office:value="512.18659832953688" table:style-name="ce781">
            <text:p>512.2<text:s/></text:p>
          </table:table-cell>
          <table:table-cell office:value-type="percentage" office:value="2.252559752890881E-2" table:style-name="ce779">
            <text:p>2.3%</text:p>
          </table:table-cell>
          <table:table-cell office:value-type="float" office:value="14571643004" table:style-name="ce784">
            <text:p>14,572<text:s/></text:p>
          </table:table-cell>
          <table:table-cell office:value-type="float" office:value="572.46728696737568" table:style-name="ce781">
            <text:p>572.5<text:s/></text:p>
          </table:table-cell>
          <table:table-cell office:value-type="percentage" office:value="0.39252350572906619" table:style-name="ce779">
            <text:p>39.3%</text:p>
          </table:table-cell>
          <table:table-cell office:value-type="float" office:value="4803478537" table:style-name="ce780">
            <text:p>4,803<text:s/></text:p>
          </table:table-cell>
          <table:table-cell office:value-type="float" office:value="6822.2216908845849" table:style-name="ce781">
            <text:p>6,822.2<text:s/></text:p>
          </table:table-cell>
          <table:table-cell office:value-type="percentage" office:value="0.14223579046356052" table:style-name="ce779">
            <text:p>14.2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3550067880036276" table:style-name="ce779">
            <text:p>13.6%</text:p>
          </table:table-cell>
          <table:table-cell office:value-type="float" office:value="4.2172746796465432E-2" table:style-name="ce786">
            <text:p>0.0<text:s/></text:p>
          </table:table-cell>
          <table:table-cell office:value-type="percentage" office:value="1.5416742334261047E-2" table:style-name="ce779">
            <text:p>1.5%</text:p>
          </table:table-cell>
          <table:table-cell office:value-type="percentage" office:value="-0.24430647722041243" table:style-name="ce779">
            <text:p>-24.4%</text:p>
          </table:table-cell>
          <table:table-cell office:value-type="float" office:value="-0.23351188010781476" table:style-name="ce786">
            <text:p>(0.2)</text:p>
          </table:table-cell>
          <table:table-cell office:value-type="percentage" office:value="-0.32095335900394839" table:style-name="ce779">
            <text:p>-32.1%</text:p>
          </table:table-cell>
          <table:table-cell office:value-type="percentage" office:value="8.9856366454882153E-2" table:style-name="ce785">
            <text:p>9.0%</text:p>
          </table:table-cell>
          <table:table-cell office:value-type="float" office:value="7.8913875604652572E-2" table:style-name="ce786">
            <text:p>0.1<text:s/></text:p>
          </table:table-cell>
          <table:table-cell office:value-type="percentage" office:value="-2.6428416023603907E-3" table:style-name="ce779">
            <text:p>-0.3%</text:p>
          </table:table-cell>
          <table:table-cell office:value-type="percentage" office:value="4.8836052848908018E-2" table:style-name="ce779">
            <text:p>4.9%</text:p>
          </table:table-cell>
          <table:table-cell office:value-type="float" office:value="6.3242237070455287E-2" table:style-name="ce786">
            <text:p>0.1<text:s/></text:p>
          </table:table-cell>
          <table:table-cell office:value-type="percentage" office:value="-3.5340303632469761E-2" table:style-name="ce779">
            <text:p>-3.5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6">
          <table:table-cell office:value-type="string" table:style-name="ce1125">
            <text:p>92<text:span text:style-name="T15">年</text:span>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20159926434" table:style-name="ce780">
            <text:p>20,160<text:s/></text:p>
          </table:table-cell>
          <table:table-cell office:value-type="float" office:value="118.86467684152406" table:style-name="ce781">
            <text:p>118.9<text:s/></text:p>
          </table:table-cell>
          <table:table-cell office:value-type="percentage" office:value="0.24422478796578181" table:style-name="ce779">
            <text:p>24.4%</text:p>
          </table:table-cell>
          <table:table-cell office:value-type="float" office:value="44426002" table:style-name="ce780">
            <text:p>44<text:s/></text:p>
          </table:table-cell>
          <table:table-cell office:value-type="float" office:value="550.0377867746289" table:style-name="ce781">
            <text:p>550.0<text:s/></text:p>
          </table:table-cell>
          <table:table-cell office:value-type="percentage" office:value="2.5319002505001905E-2" table:style-name="ce779">
            <text:p>2.5%</text:p>
          </table:table-cell>
          <table:table-cell office:value-type="float" office:value="52530325213" table:style-name="ce784">
            <text:p>52,530<text:s/></text:p>
          </table:table-cell>
          <table:table-cell office:value-type="float" office:value="569.45840789564318" table:style-name="ce781">
            <text:p>569.5<text:s/></text:p>
          </table:table-cell>
          <table:table-cell office:value-type="percentage" office:value="0.39146452906677814" table:style-name="ce795">
            <text:p>39%</text:p>
          </table:table-cell>
          <table:table-cell office:value-type="float" office:value="17597965531" table:style-name="ce780">
            <text:p>17,598<text:s/></text:p>
          </table:table-cell>
          <table:table-cell office:value-type="float" office:value="6623.415853698928" table:style-name="ce781">
            <text:p>6,623.4<text:s/></text:p>
          </table:table-cell>
          <table:table-cell office:value-type="percentage" office:value="0.14405177793803711" table:style-name="ce779">
            <text:p>14.4%</text:p>
          </table:table-cell>
          <table:table-cell table:number-columns-repeated="5" table:style-name="ce67"/>
          <table:table-cell table:number-columns-repeated="16365"/>
        </table:table-row>
        <table:table-row table:style-name="ro28" table:visibility="collapse">
          <table:table-cell office:value-type="string" table:number-columns-spanned="1" table:number-rows-spanned="8" table:style-name="ce1400">
            <text:p>93年</text:p>
          </table:table-cell>
          <table:table-cell office:value-type="string" table:style-name="ce1126">
            <text:p>1-3月</text:p>
          </table:table-cell>
          <table:table-cell office:value-type="float" office:value="5585537895" table:style-name="ce780">
            <text:p>5,586<text:s/></text:p>
          </table:table-cell>
          <table:table-cell office:value-type="float" office:value="122.80496318646365" table:style-name="ce781">
            <text:p>122.8<text:s/></text:p>
          </table:table-cell>
          <table:table-cell office:value-type="percentage" office:value="0.25227169139447297" table:style-name="ce779">
            <text:p>25.2%</text:p>
          </table:table-cell>
          <table:table-cell office:value-type="float" office:value="9307769" table:style-name="ce780">
            <text:p>9<text:s/></text:p>
          </table:table-cell>
          <table:table-cell office:value-type="float" office:value="496.8648374526237" table:style-name="ce781">
            <text:p>496.9<text:s/></text:p>
          </table:table-cell>
          <table:table-cell office:value-type="percentage" office:value="2.1687436004835615E-2" table:style-name="ce779">
            <text:p>2.2%</text:p>
          </table:table-cell>
          <table:table-cell office:value-type="float" office:value="14993641881" table:style-name="ce784">
            <text:p>14,994<text:s/></text:p>
          </table:table-cell>
          <table:table-cell office:value-type="float" office:value="610.00131006544916" table:style-name="ce781">
            <text:p>610.0<text:s/></text:p>
          </table:table-cell>
          <table:table-cell office:value-type="percentage" office:value="0.40829783935987024" table:style-name="ce779">
            <text:p>40.8%</text:p>
          </table:table-cell>
          <table:table-cell office:value-type="float" office:value="5063751374" table:style-name="ce780">
            <text:p>5,064<text:s/></text:p>
          </table:table-cell>
          <table:table-cell office:value-type="float" office:value="7263.169981439567" table:style-name="ce781">
            <text:p>7,263.2<text:s/></text:p>
          </table:table-cell>
          <table:table-cell office:value-type="percentage" office:value="0.14965079608480533" table:style-name="ce779">
            <text:p>15.0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7.2634882023039804E-2" table:style-name="ce779">
            <text:p>7.3%</text:p>
          </table:table-cell>
          <table:table-cell office:value-type="float" office:value="8.0547707749598629E-2" table:style-name="ce786">
            <text:p>0.1<text:s/></text:p>
          </table:table-cell>
          <table:table-cell office:value-type="percentage" office:value="7.7918681594661976E-3" table:style-name="ce779">
            <text:p>0.8%</text:p>
          </table:table-cell>
          <table:table-cell office:value-type="percentage" office:value="-0.21685844070525551" table:style-name="ce779">
            <text:p>-21.7%</text:p>
          </table:table-cell>
          <table:table-cell office:value-type="float" office:value="-0.23918255284230738" table:style-name="ce786">
            <text:p>(0.2)</text:p>
          </table:table-cell>
          <table:table-cell office:value-type="percentage" office:value="-0.31645861819776966" table:style-name="ce779">
            <text:p>-31.6%</text:p>
          </table:table-cell>
          <table:table-cell office:value-type="percentage" office:value="0.13896058027650415" table:style-name="ce785">
            <text:p>13.9%</text:p>
          </table:table-cell>
          <table:table-cell office:value-type="float" office:value="0.13590221451452167" table:style-name="ce786">
            <text:p>0.1<text:s/></text:p>
          </table:table-cell>
          <table:table-cell office:value-type="percentage" office:value="3.4245515323066966E-2" table:style-name="ce779">
            <text:p>3.4%</text:p>
          </table:table-cell>
          <table:table-cell office:value-type="percentage" office:value="0.11915863758626855" table:style-name="ce779">
            <text:p>11.9%</text:p>
          </table:table-cell>
          <table:table-cell office:value-type="float" office:value="0.13043398644841075" table:style-name="ce786">
            <text:p>0.1<text:s/></text:p>
          </table:table-cell>
          <table:table-cell office:value-type="percentage" office:value="-4.6943517475919183E-3" table:style-name="ce779">
            <text:p>-0.5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1126">
            <text:p>4-6月</text:p>
          </table:table-cell>
          <table:table-cell office:value-type="float" office:value="5535565046" table:style-name="ce780">
            <text:p>5,536<text:s/></text:p>
          </table:table-cell>
          <table:table-cell office:value-type="float" office:value="127.56120194953535" table:style-name="ce781">
            <text:p>127.6<text:s/></text:p>
          </table:table-cell>
          <table:table-cell office:value-type="percentage" office:value="0.24877359911598723" table:style-name="ce779">
            <text:p>24.9%</text:p>
          </table:table-cell>
          <table:table-cell office:value-type="float" office:value="8675390" table:style-name="ce780">
            <text:p>9<text:s/></text:p>
          </table:table-cell>
          <table:table-cell office:value-type="float" office:value="510.19701246765464" table:style-name="ce781">
            <text:p>510.2<text:s/></text:p>
          </table:table-cell>
          <table:table-cell office:value-type="percentage" office:value="2.2116223778284615E-2" table:style-name="ce779">
            <text:p>2.2%</text:p>
          </table:table-cell>
          <table:table-cell office:value-type="float" office:value="15519742959" table:style-name="ce784">
            <text:p>15,520<text:s/></text:p>
          </table:table-cell>
          <table:table-cell office:value-type="float" office:value="600.92561730254579" table:style-name="ce781">
            <text:p>600.9<text:s/></text:p>
          </table:table-cell>
          <table:table-cell office:value-type="percentage" office:value="0.4032194717366982" table:style-name="ce779">
            <text:p>40.3%</text:p>
          </table:table-cell>
          <table:table-cell office:value-type="float" office:value="5387146303" table:style-name="ce780">
            <text:p>5,387<text:s/></text:p>
          </table:table-cell>
          <table:table-cell office:value-type="float" office:value="7337.7668881875652" table:style-name="ce781">
            <text:p>7,337.8<text:s/></text:p>
          </table:table-cell>
          <table:table-cell office:value-type="percentage" office:value="0.14850861263932372" table:style-name="ce779">
            <text:p>14.9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9096978357338434" table:style-name="ce779">
            <text:p>19.1%</text:p>
          </table:table-cell>
          <table:table-cell office:value-type="float" office:value="5.9056920262736678E-2" table:style-name="ce786">
            <text:p>0.1<text:s/></text:p>
          </table:table-cell>
          <table:table-cell office:value-type="percentage" office:value="3.4783933724815919E-2" table:style-name="ce779">
            <text:p>3.5%</text:p>
          </table:table-cell>
          <table:table-cell office:value-type="percentage" office:value="-0.18736345626745976" table:style-name="ce779">
            <text:p>-18.7%</text:p>
          </table:table-cell>
          <table:table-cell office:value-type="float" office:value="-1.9426217107488708E-2" table:style-name="ce786">
            <text:p>(0.0)</text:p>
          </table:table-cell>
          <table:table-cell office:value-type="percentage" office:value="-0.1009664644528192" table:style-name="ce779">
            <text:p>-10.1%</text:p>
          </table:table-cell>
          <table:table-cell office:value-type="percentage" office:value="0.23084919973049844" table:style-name="ce785">
            <text:p>23.1%</text:p>
          </table:table-cell>
          <table:table-cell office:value-type="float" office:value="-9.0197873833963715E-2" table:style-name="ce786">
            <text:p>(0.1)</text:p>
          </table:table-cell>
          <table:table-cell office:value-type="percentage" office:value="-4.3368095821033958E-2" table:style-name="ce779">
            <text:p>-4.3%</text:p>
          </table:table-cell>
          <table:table-cell office:value-type="percentage" office:value="0.36184089682234433" table:style-name="ce779">
            <text:p>36.2%</text:p>
          </table:table-cell>
          <table:table-cell office:value-type="float" office:value="6.4409415155395555E-2" table:style-name="ce786">
            <text:p>0.1<text:s/></text:p>
          </table:table-cell>
          <table:table-cell office:value-type="percentage" office:value="2.1938292055402764E-2" table:style-name="ce779">
            <text:p>2.2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1126">
            <text:p>7-9月</text:p>
          </table:table-cell>
          <table:table-cell office:value-type="float" office:value="5680634868" table:style-name="ce780">
            <text:p>5,681<text:s/></text:p>
          </table:table-cell>
          <table:table-cell office:value-type="float" office:value="129.57348691732321" table:style-name="ce781">
            <text:p>129.6<text:s/></text:p>
          </table:table-cell>
          <table:table-cell office:value-type="percentage" office:value="0.24736356599427092" table:style-name="ce779">
            <text:p>24.7%</text:p>
          </table:table-cell>
          <table:table-cell office:value-type="float" office:value="9209551" table:style-name="ce780">
            <text:p>9<text:s/></text:p>
          </table:table-cell>
          <table:table-cell office:value-type="float" office:value="491.43815368196374" table:style-name="ce781">
            <text:p>491.4<text:s/></text:p>
          </table:table-cell>
          <table:table-cell office:value-type="percentage" office:value="2.0910545673691886E-2" table:style-name="ce779">
            <text:p>2.1%</text:p>
          </table:table-cell>
          <table:table-cell office:value-type="float" office:value="14776823403" table:style-name="ce784">
            <text:p>14,777<text:s/></text:p>
          </table:table-cell>
          <table:table-cell office:value-type="float" office:value="581.0116960227806" table:style-name="ce781">
            <text:p>581.0<text:s/></text:p>
          </table:table-cell>
          <table:table-cell office:value-type="percentage" office:value="0.38632143017882137" table:style-name="ce779">
            <text:p>38.6%</text:p>
          </table:table-cell>
          <table:table-cell office:value-type="float" office:value="5408884601" table:style-name="ce780">
            <text:p>5,409<text:s/></text:p>
          </table:table-cell>
          <table:table-cell office:value-type="float" office:value="7199.693052793551" table:style-name="ce781">
            <text:p>7,199.7<text:s/></text:p>
          </table:table-cell>
          <table:table-cell office:value-type="percentage" office:value="0.14388516350317596" table:style-name="ce779">
            <text:p>14.4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22932095535325336" table:style-name="ce779">
            <text:p>22.9%</text:p>
          </table:table-cell>
          <table:table-cell office:value-type="float" office:value="6.4620345330056228E-2" table:style-name="ce786">
            <text:p>0.1<text:s/></text:p>
          </table:table-cell>
          <table:table-cell office:value-type="percentage" office:value="5.0679134654339375E-2" table:style-name="ce779">
            <text:p>5.1%</text:p>
          </table:table-cell>
          <table:table-cell office:value-type="percentage" office:value="-0.16346530455344133" table:style-name="ce779">
            <text:p>-16.3%</text:p>
          </table:table-cell>
          <table:table-cell office:value-type="float" office:value="-7.0080534923014248E-2" table:style-name="ce786">
            <text:p>(0.1)</text:p>
          </table:table-cell>
          <table:table-cell office:value-type="percentage" office:value="-0.12013156752932552" table:style-name="ce779">
            <text:p>-12.0%</text:p>
          </table:table-cell>
          <table:table-cell office:value-type="percentage" office:value="0.21280045210878429" table:style-name="ce785">
            <text:p>21.3%</text:p>
          </table:table-cell>
          <table:table-cell office:value-type="float" office:value="0.10565093383782131" table:style-name="ce786">
            <text:p>0.1<text:s/></text:p>
          </table:table-cell>
          <table:table-cell office:value-type="percentage" office:value="7.2247199047341226E-2" table:style-name="ce779">
            <text:p>7.2%</text:p>
          </table:table-cell>
          <table:table-cell office:value-type="percentage" office:value="0.25383370726837384" table:style-name="ce779">
            <text:p>25.4%</text:p>
          </table:table-cell>
          <table:table-cell office:value-type="float" office:value="0.12619490255144172" table:style-name="ce786">
            <text:p>0.1<text:s/></text:p>
          </table:table-cell>
          <table:table-cell office:value-type="percentage" office:value="3.6587850083277473E-2" table:style-name="ce779">
            <text:p>3.7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1126">
            <text:p>10-12月</text:p>
          </table:table-cell>
          <table:table-cell office:value-type="float" office:value="6420461452" table:style-name="ce780">
            <text:p>6,420<text:s/></text:p>
          </table:table-cell>
          <table:table-cell office:value-type="float" office:value="127.18471243453999" table:style-name="ce781">
            <text:p>127.2<text:s/></text:p>
          </table:table-cell>
          <table:table-cell office:value-type="percentage" office:value="0.25289913962273641" table:style-name="ce779">
            <text:p>25.3%</text:p>
          </table:table-cell>
          <table:table-cell office:value-type="float" office:value="9479574" table:style-name="ce780">
            <text:p>9<text:s/></text:p>
          </table:table-cell>
          <table:table-cell office:value-type="float" office:value="483.084849411405" table:style-name="ce781">
            <text:p>483.1<text:s/></text:p>
          </table:table-cell>
          <table:table-cell office:value-type="percentage" office:value="2.04972013338258E-2" table:style-name="ce779">
            <text:p>2.0%</text:p>
          </table:table-cell>
          <table:table-cell office:value-type="float" office:value="14965340884" table:style-name="ce784">
            <text:p>14,965<text:s/></text:p>
          </table:table-cell>
          <table:table-cell office:value-type="float" office:value="576.16864027683187" table:style-name="ce781">
            <text:p>576.2<text:s/></text:p>
          </table:table-cell>
          <table:table-cell office:value-type="percentage" office:value="0.38871254502874952" table:style-name="ce779">
            <text:p>38.9%</text:p>
          </table:table-cell>
          <table:table-cell office:value-type="float" office:value="5327074532" table:style-name="ce780">
            <text:p>5,327<text:s/></text:p>
          </table:table-cell>
          <table:table-cell office:value-type="float" office:value="7142.3728810832336" table:style-name="ce781">
            <text:p>7,142.4<text:s/></text:p>
          </table:table-cell>
          <table:table-cell office:value-type="percentage" office:value="0.14036715785430331" table:style-name="ce779">
            <text:p>14.0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2804173320627243" table:style-name="ce779">
            <text:p>12.8%</text:p>
          </table:table-cell>
          <table:table-cell office:value-type="float" office:value="5.6305130047769492E-2" table:style-name="ce786">
            <text:p>0.1<text:s/></text:p>
          </table:table-cell>
          <table:table-cell office:value-type="percentage" office:value="1.9296889509247794E-2" table:style-name="ce779">
            <text:p>1.9%</text:p>
          </table:table-cell>
          <table:table-cell office:value-type="percentage" office:value="-0.13117301588072627" table:style-name="ce779">
            <text:p>-13.1%</text:p>
          </table:table-cell>
          <table:table-cell office:value-type="float" office:value="-5.7852041223358963E-2" table:style-name="ce786">
            <text:p>(0.1)</text:p>
          </table:table-cell>
          <table:table-cell office:value-type="percentage" office:value="-9.0278661024007612E-2" table:style-name="ce779">
            <text:p>-9.0%</text:p>
          </table:table-cell>
          <table:table-cell office:value-type="percentage" office:value="2.6571580163497588E-2" table:style-name="ce785">
            <text:p>2.7%</text:p>
          </table:table-cell>
          <table:table-cell office:value-type="float" office:value="6.2218683877650616E-3" table:style-name="ce786">
            <text:p>0.0<text:s/></text:p>
          </table:table-cell>
          <table:table-cell office:value-type="percentage" office:value="-9.3584262014665409E-3" table:style-name="ce779">
            <text:p>-0.9%</text:p>
          </table:table-cell>
          <table:table-cell office:value-type="percentage" office:value="0.10835360619198497" table:style-name="ce779">
            <text:p>10.8%</text:p>
          </table:table-cell>
          <table:table-cell office:value-type="float" office:value="4.8394645364363331E-2" table:style-name="ce786">
            <text:p>0.0<text:s/></text:p>
          </table:table-cell>
          <table:table-cell office:value-type="percentage" office:value="-1.3114685817731231E-2" table:style-name="ce779">
            <text:p>-1.3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6">
          <table:table-cell office:value-type="string" table:style-name="ce1125">
            <text:p>93<text:span text:style-name="T15">年</text:span>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23253993863" table:style-name="ce780">
            <text:p>23,254<text:s/></text:p>
          </table:table-cell>
          <table:table-cell office:value-type="float" office:value="126.84618683182735" table:style-name="ce781">
            <text:p>126.8<text:s/></text:p>
          </table:table-cell>
          <table:table-cell office:value-type="percentage" office:value="0.24991144228422729" table:style-name="ce779">
            <text:p>25.0%</text:p>
          </table:table-cell>
          <table:table-cell office:value-type="float" office:value="36560043" table:style-name="ce780">
            <text:p>37<text:s/></text:p>
          </table:table-cell>
          <table:table-cell office:value-type="float" office:value="493.1682651450771" table:style-name="ce781">
            <text:p>493.2<text:s/></text:p>
          </table:table-cell>
          <table:table-cell office:value-type="percentage" office:value="2.118977969210185E-2" table:style-name="ce779">
            <text:p>2.1%</text:p>
          </table:table-cell>
          <table:table-cell office:value-type="float" office:value="60272190081" table:style-name="ce784">
            <text:p>60,272<text:s/></text:p>
          </table:table-cell>
          <table:table-cell office:value-type="float" office:value="591.82999184272467" table:style-name="ce781">
            <text:p>591.8<text:s/></text:p>
          </table:table-cell>
          <table:table-cell office:value-type="percentage" office:value="0.3964469098010644" table:style-name="ce795">
            <text:p>40%</text:p>
          </table:table-cell>
          <table:table-cell office:value-type="float" office:value="21204355848" table:style-name="ce780">
            <text:p>21,204<text:s/></text:p>
          </table:table-cell>
          <table:table-cell office:value-type="float" office:value="7223.9266744909792" table:style-name="ce781">
            <text:p>7,223.9<text:s/></text:p>
          </table:table-cell>
          <table:table-cell office:value-type="percentage" office:value="0.14544042383668063" table:style-name="ce779">
            <text:p>14.5%</text:p>
          </table:table-cell>
          <table:table-cell table:number-columns-repeated="5" table:style-name="ce67"/>
          <table:table-cell table:number-columns-repeated="16365"/>
        </table:table-row>
        <table:table-row table:style-name="ro28" table:visibility="collapse">
          <table:table-cell office:value-type="string" table:number-columns-spanned="1" table:number-rows-spanned="8" table:style-name="ce1389">
            <text:p>94年</text:p>
          </table:table-cell>
          <table:table-cell office:value-type="string" table:style-name="ce1126">
            <text:p>1-3月</text:p>
          </table:table-cell>
          <table:table-cell office:value-type="float" office:value="6561702259" table:style-name="ce780">
            <text:p>6,562<text:s/></text:p>
          </table:table-cell>
          <table:table-cell office:value-type="float" office:value="128.33325922184858" table:style-name="ce781">
            <text:p>128.3<text:s/></text:p>
          </table:table-cell>
          <table:table-cell office:value-type="percentage" office:value="0.26078920371836328" table:style-name="ce779">
            <text:p>26.1%</text:p>
          </table:table-cell>
          <table:table-cell office:value-type="float" office:value="8150517" table:style-name="ce780">
            <text:p>8<text:s/></text:p>
          </table:table-cell>
          <table:table-cell office:value-type="float" office:value="479.38577814374781" table:style-name="ce781">
            <text:p>479.4<text:s/></text:p>
          </table:table-cell>
          <table:table-cell office:value-type="percentage" office:value="2.0249959432462983E-2" table:style-name="ce779">
            <text:p>2.0%</text:p>
          </table:table-cell>
          <table:table-cell office:value-type="float" office:value="15052726902" table:style-name="ce780">
            <text:p>15,053<text:s/></text:p>
          </table:table-cell>
          <table:table-cell office:value-type="float" office:value="622.27038773444076" table:style-name="ce781">
            <text:p>622.3<text:s/></text:p>
          </table:table-cell>
          <table:table-cell office:value-type="percentage" office:value="0.40239243868504515" table:style-name="ce779">
            <text:p>40.2%</text:p>
          </table:table-cell>
          <table:table-cell office:value-type="float" office:value="5390499042" table:style-name="ce780">
            <text:p>5,390<text:s/></text:p>
          </table:table-cell>
          <table:table-cell office:value-type="float" office:value="7646.5534712706285" table:style-name="ce781">
            <text:p>7,646.6<text:s/></text:p>
          </table:table-cell>
          <table:table-cell office:value-type="percentage" office:value="0.14801668271617202" table:style-name="ce779">
            <text:p>14.8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7225401360939374" table:style-name="ce779">
            <text:p>17.2%</text:p>
          </table:table-cell>
          <table:table-cell office:value-type="float" office:value="4.3876778094194657E-2" table:style-name="ce786">
            <text:p>0.0<text:s/></text:p>
          </table:table-cell>
          <table:table-cell office:value-type="percentage" office:value="3.7427508844055435E-2" table:style-name="ce779">
            <text:p>3.7%</text:p>
          </table:table-cell>
          <table:table-cell office:value-type="percentage" office:value="-0.12489040350193426" table:style-name="ce779">
            <text:p>-12.5%</text:p>
          </table:table-cell>
          <table:table-cell office:value-type="float" office:value="-3.502207298284099E-2" table:style-name="ce786">
            <text:p>(0.0)</text:p>
          </table:table-cell>
          <table:table-cell office:value-type="percentage" office:value="-6.5322103861545688E-2" table:style-name="ce779">
            <text:p>-6.5%</text:p>
          </table:table-cell>
          <table:table-cell office:value-type="percentage" office:value="3.6739744659777251E-3" table:style-name="ce779">
            <text:p>0.4%</text:p>
          </table:table-cell>
          <table:table-cell office:value-type="float" office:value="2.0057005609319889E-2" table:style-name="ce786">
            <text:p>0.0<text:s/></text:p>
          </table:table-cell>
          <table:table-cell office:value-type="percentage" office:value="-1.4139638553482325E-2" table:style-name="ce779">
            <text:p>-1.4%</text:p>
          </table:table-cell>
          <table:table-cell office:value-type="percentage" office:value="6.3557666162941562E-2" table:style-name="ce779">
            <text:p>6.4%</text:p>
          </table:table-cell>
          <table:table-cell office:value-type="float" office:value="5.4789204558506999E-2" table:style-name="ce786">
            <text:p>0.1<text:s/></text:p>
          </table:table-cell>
          <table:table-cell office:value-type="percentage" office:value="-1.1061658214438608E-2" table:style-name="ce779">
            <text:p>-1.1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1126">
            <text:p>4-6月</text:p>
          </table:table-cell>
          <table:table-cell office:value-type="float" office:value="6287369538" table:style-name="ce780">
            <text:p>6,287<text:s/></text:p>
          </table:table-cell>
          <table:table-cell office:value-type="float" office:value="131.76724038527675" table:style-name="ce781">
            <text:p>131.8<text:s/></text:p>
          </table:table-cell>
          <table:table-cell office:value-type="percentage" office:value="0.25040497566571246" table:style-name="ce779">
            <text:p>25.0%</text:p>
          </table:table-cell>
          <table:table-cell office:value-type="float" office:value="7955324" table:style-name="ce780">
            <text:p>8<text:s/></text:p>
          </table:table-cell>
          <table:table-cell office:value-type="float" office:value="481.73210609180092" table:style-name="ce781">
            <text:p>481.7<text:s/></text:p>
          </table:table-cell>
          <table:table-cell office:value-type="percentage" office:value="1.8771726946570512E-2" table:style-name="ce779">
            <text:p>1.9%</text:p>
          </table:table-cell>
          <table:table-cell office:value-type="float" office:value="15125200344" table:style-name="ce780">
            <text:p>15,125<text:s/></text:p>
          </table:table-cell>
          <table:table-cell office:value-type="float" office:value="589.91998427420913" table:style-name="ce781">
            <text:p>589.9<text:s/></text:p>
          </table:table-cell>
          <table:table-cell office:value-type="percentage" office:value="0.38561504333658903" table:style-name="ce779">
            <text:p>38.6%</text:p>
          </table:table-cell>
          <table:table-cell office:value-type="float" office:value="5680376332" table:style-name="ce780">
            <text:p>5,680<text:s/></text:p>
          </table:table-cell>
          <table:table-cell office:value-type="float" office:value="7622.9676770008291" table:style-name="ce781">
            <text:p>7,623.0<text:s/></text:p>
          </table:table-cell>
          <table:table-cell office:value-type="percentage" office:value="0.14661765787406697" table:style-name="ce779">
            <text:p>14.7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3235777987304864" table:style-name="ce779">
            <text:p>13.2%</text:p>
          </table:table-cell>
          <table:table-cell office:value-type="float" office:value="3.1402719873004248E-2" table:style-name="ce786">
            <text:p>0.0<text:s/></text:p>
          </table:table-cell>
          <table:table-cell office:value-type="percentage" office:value="1.1129852662639772E-2" table:style-name="ce779">
            <text:p>1.1%</text:p>
          </table:table-cell>
          <table:table-cell office:value-type="percentage" office:value="-7.280681705737535E-2" table:style-name="ce779">
            <text:p>-7.3%</text:p>
          </table:table-cell>
          <table:table-cell office:value-type="float" office:value="-4.3217934448027906E-2" table:style-name="ce786">
            <text:p>(0.0)</text:p>
          </table:table-cell>
          <table:table-cell office:value-type="percentage" office:value="-0.14004332284040866" table:style-name="ce779">
            <text:p>-14.0%</text:p>
          </table:table-cell>
          <table:table-cell office:value-type="percentage" office:value="-2.5934117641960741E-2" table:style-name="ce779">
            <text:p>-2.6%</text:p>
          </table:table-cell>
          <table:table-cell office:value-type="float" office:value="-1.8537960939867038E-2" table:style-name="ce786">
            <text:p>(0.0)</text:p>
          </table:table-cell>
          <table:table-cell office:value-type="percentage" office:value="-4.3244962595547443E-2" table:style-name="ce779">
            <text:p>-4.3%</text:p>
          </table:table-cell>
          <table:table-cell office:value-type="percentage" office:value="5.2690053488233968E-2" table:style-name="ce779">
            <text:p>5.3%</text:p>
          </table:table-cell>
          <table:table-cell office:value-type="float" office:value="4.1155423235738064E-2" table:style-name="ce786">
            <text:p>0.0<text:s/></text:p>
          </table:table-cell>
          <table:table-cell office:value-type="percentage" office:value="-1.2595564565392015E-2" table:style-name="ce779">
            <text:p>-1.3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1126">
            <text:p>7-9月</text:p>
          </table:table-cell>
          <table:table-cell office:value-type="float" office:value="5920843294" table:style-name="ce780">
            <text:p>5,921<text:s/></text:p>
          </table:table-cell>
          <table:table-cell office:value-type="float" office:value="136.3797259871985" table:style-name="ce781">
            <text:p>136.4<text:s/></text:p>
          </table:table-cell>
          <table:table-cell office:value-type="percentage" office:value="0.24748438205630124" table:style-name="ce779">
            <text:p>24.7%</text:p>
          </table:table-cell>
          <table:table-cell office:value-type="float" office:value="8744288" table:style-name="ce780">
            <text:p>9<text:s/></text:p>
          </table:table-cell>
          <table:table-cell office:value-type="float" office:value="485.82076782043447" table:style-name="ce781">
            <text:p>485.8<text:s/></text:p>
          </table:table-cell>
          <table:table-cell office:value-type="percentage" office:value="1.8178360241801233E-2" table:style-name="ce779">
            <text:p>1.8%</text:p>
          </table:table-cell>
          <table:table-cell office:value-type="float" office:value="14948452290" table:style-name="ce780">
            <text:p>14,948<text:s/></text:p>
          </table:table-cell>
          <table:table-cell office:value-type="float" office:value="618.8686245584878" table:style-name="ce781">
            <text:p>618.9<text:s/></text:p>
          </table:table-cell>
          <table:table-cell office:value-type="percentage" office:value="0.38726046907660278" table:style-name="ce779">
            <text:p>38.7%</text:p>
          </table:table-cell>
          <table:table-cell office:value-type="float" office:value="5550077495" table:style-name="ce780">
            <text:p>5,550<text:s/></text:p>
          </table:table-cell>
          <table:table-cell office:value-type="float" office:value="7490.0740967164247" table:style-name="ce781">
            <text:p>7,490.1<text:s/></text:p>
          </table:table-cell>
          <table:table-cell office:value-type="percentage" office:value="0.14502619317418072" table:style-name="ce779">
            <text:p>14.5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4.0605806575377601E-2" table:style-name="ce779">
            <text:p>4.1%</text:p>
          </table:table-cell>
          <table:table-cell office:value-type="float" office:value="5.1322002570303837E-2" table:style-name="ce786">
            <text:p>0.1<text:s/></text:p>
          </table:table-cell>
          <table:table-cell office:value-type="percentage" office:value="-2.5724319125031148E-4" table:style-name="ce779">
            <text:p>0.0%</text:p>
          </table:table-cell>
          <table:table-cell office:value-type="percentage" office:value="-5.4517735047702409E-2" table:style-name="ce779">
            <text:p>-5.5%</text:p>
          </table:table-cell>
          <table:table-cell office:value-type="float" office:value="-1.4279976563705499E-2" table:style-name="ce786">
            <text:p>(0.0)</text:p>
          </table:table-cell>
          <table:table-cell office:value-type="percentage" office:value="-0.13316386993219853" table:style-name="ce779">
            <text:p>-13.3%</text:p>
          </table:table-cell>
          <table:table-cell office:value-type="percentage" office:value="1.0953728789808492E-2" table:style-name="ce779">
            <text:p>1.1%</text:p>
          </table:table-cell>
          <table:table-cell office:value-type="float" office:value="6.5113127194722953E-2" table:style-name="ce786">
            <text:p>0.1<text:s/></text:p>
          </table:table-cell>
          <table:table-cell office:value-type="percentage" office:value="2.1501927172009605E-3" table:style-name="ce779">
            <text:p>0.2%</text:p>
          </table:table-cell>
          <table:table-cell office:value-type="percentage" office:value="2.5161930728989867E-2" table:style-name="ce779">
            <text:p>2.5%</text:p>
          </table:table-cell>
          <table:table-cell office:value-type="float" office:value="4.4485291858196163E-2" table:style-name="ce786">
            <text:p>0.0<text:s/></text:p>
          </table:table-cell>
          <table:table-cell office:value-type="percentage" office:value="9.0497416400079356E-3" table:style-name="ce779">
            <text:p>0.9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1126">
            <text:p>10-12月</text:p>
          </table:table-cell>
          <table:table-cell office:value-type="float" office:value="6392316577" table:style-name="ce780">
            <text:p>6,392<text:s/></text:p>
          </table:table-cell>
          <table:table-cell office:value-type="float" office:value="132.96214030238986" table:style-name="ce781">
            <text:p>133.0<text:s/></text:p>
          </table:table-cell>
          <table:table-cell office:value-type="percentage" office:value="0.25083181854228315" table:style-name="ce779">
            <text:p>25.1%</text:p>
          </table:table-cell>
          <table:table-cell office:value-type="float" office:value="8891202" table:style-name="ce780">
            <text:p>9<text:s/></text:p>
          </table:table-cell>
          <table:table-cell office:value-type="float" office:value="470.63317806478932" table:style-name="ce781">
            <text:p>470.6<text:s/></text:p>
          </table:table-cell>
          <table:table-cell office:value-type="percentage" office:value="1.7465513358451042E-2" table:style-name="ce779">
            <text:p>1.7%</text:p>
          </table:table-cell>
          <table:table-cell office:value-type="float" office:value="15126136475" table:style-name="ce780">
            <text:p>15,126<text:s/></text:p>
          </table:table-cell>
          <table:table-cell office:value-type="float" office:value="639.53234291697265" table:style-name="ce781">
            <text:p>639.5<text:s/></text:p>
          </table:table-cell>
          <table:table-cell office:value-type="percentage" office:value="0.39405921276710421" table:style-name="ce779">
            <text:p>39.4%</text:p>
          </table:table-cell>
          <table:table-cell office:value-type="float" office:value="5342224983" table:style-name="ce780">
            <text:p>5,342<text:s/></text:p>
          </table:table-cell>
          <table:table-cell office:value-type="float" office:value="7526.200391086717" table:style-name="ce781">
            <text:p>7,526.2<text:s/></text:p>
          </table:table-cell>
          <table:table-cell office:value-type="percentage" office:value="0.14196115677705617" table:style-name="ce779">
            <text:p>14.2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6.0938034042639089E-3" table:style-name="ce779">
            <text:p>-0.6%</text:p>
          </table:table-cell>
          <table:table-cell office:value-type="float" office:value="4.3874546173902518E-2" table:style-name="ce786">
            <text:p>0.0<text:s/></text:p>
          </table:table-cell>
          <table:table-cell office:value-type="percentage" office:value="-9.1781795384446863E-3" table:style-name="ce779">
            <text:p>-0.9%</text:p>
          </table:table-cell>
          <table:table-cell office:value-type="percentage" office:value="-6.7646571521449594E-2" table:style-name="ce779">
            <text:p>-6.8%</text:p>
          </table:table-cell>
          <table:table-cell office:value-type="float" office:value="-2.8263867947138643E-2" table:style-name="ce786">
            <text:p>(0.0)</text:p>
          </table:table-cell>
          <table:table-cell office:value-type="percentage" office:value="-0.15004998001495262" table:style-name="ce779">
            <text:p>-15.0%</text:p>
          </table:table-cell>
          <table:table-cell office:value-type="percentage" office:value="9.7977277374177163E-3" table:style-name="ce779">
            <text:p>1.0%</text:p>
          </table:table-cell>
          <table:table-cell office:value-type="float" office:value="0.10901315839723047" table:style-name="ce786">
            <text:p>0.1<text:s/></text:p>
          </table:table-cell>
          <table:table-cell office:value-type="percentage" office:value="1.316117244485171E-2" table:style-name="ce779">
            <text:p>1.3%</text:p>
          </table:table-cell>
          <table:table-cell office:value-type="percentage" office:value="2.7142641706459081E-3" table:style-name="ce779">
            <text:p>0.3%</text:p>
          </table:table-cell>
          <table:table-cell office:value-type="float" office:value="5.399866373623996E-2" table:style-name="ce786">
            <text:p>0.1<text:s/></text:p>
          </table:table-cell>
          <table:table-cell office:value-type="percentage" office:value="1.1491536625428678E-2" table:style-name="ce779">
            <text:p>1.1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6">
          <table:table-cell office:value-type="string" table:style-name="ce1125">
            <text:p>94<text:span text:style-name="T15">年</text:span>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25199810812" table:style-name="ce780">
            <text:p>25,200<text:s/></text:p>
          </table:table-cell>
          <table:table-cell office:value-type="float" office:value="132.35311814417517" table:style-name="ce781">
            <text:p>132.4<text:s/></text:p>
          </table:table-cell>
          <table:table-cell office:value-type="percentage" office:value="0.25262349480779278" table:style-name="ce779">
            <text:p>25.3%</text:p>
          </table:table-cell>
          <table:table-cell office:value-type="float" office:value="33854002" table:style-name="ce780">
            <text:p>34<text:s/></text:p>
          </table:table-cell>
          <table:table-cell office:value-type="float" office:value="479.83788074213714" table:style-name="ce781">
            <text:p>479.8<text:s/></text:p>
          </table:table-cell>
          <table:table-cell office:value-type="percentage" office:value="1.8602672273329544E-2" table:style-name="ce779">
            <text:p>1.9%</text:p>
          </table:table-cell>
          <table:table-cell office:value-type="float" office:value="60284513667" table:style-name="ce780">
            <text:p>60,285<text:s/></text:p>
          </table:table-cell>
          <table:table-cell office:value-type="float" office:value="617.36774989253195" table:style-name="ce781">
            <text:p>617.4<text:s/></text:p>
          </table:table-cell>
          <table:table-cell office:value-type="percentage" office:value="0.39228961583328759" table:style-name="ce795">
            <text:p>39%</text:p>
          </table:table-cell>
          <table:table-cell office:value-type="float" office:value="21987659300" table:style-name="ce780">
            <text:p>21,988<text:s/></text:p>
          </table:table-cell>
          <table:table-cell office:value-type="float" office:value="7565.6410042900616" table:style-name="ce781">
            <text:p>7,565.6<text:s/></text:p>
          </table:table-cell>
          <table:table-cell office:value-type="percentage" office:value="0.14541867296024261" table:style-name="ce779">
            <text:p>14.5%</text:p>
          </table:table-cell>
          <table:table-cell table:number-columns-repeated="5" table:style-name="ce67"/>
          <table:table-cell table:number-columns-repeated="16365" table:style-name="ce68"/>
        </table:table-row>
        <table:table-row table:style-name="ro26">
          <table:table-cell office:value-type="string" table:number-columns-spanned="1" table:number-rows-spanned="4" table:style-name="ce1389">
            <text:p>95<text:span text:style-name="T15">年</text:span></text:p>
          </table:table-cell>
          <table:table-cell office:value-type="string" table:style-name="ce1126">
            <text:p>1-3月</text:p>
          </table:table-cell>
          <table:table-cell office:value-type="float" office:value="6117330385" table:style-name="ce780">
            <text:p>6,117<text:s/></text:p>
          </table:table-cell>
          <table:table-cell office:value-type="float" office:value="133.65286488243794" table:style-name="ce781">
            <text:p>133.7<text:s/></text:p>
          </table:table-cell>
          <table:table-cell office:value-type="percentage" office:value="0.24782155314692558" table:style-name="ce779">
            <text:p>24.8%</text:p>
          </table:table-cell>
          <table:table-cell office:value-type="float" office:value="7874725" table:style-name="ce780">
            <text:p>8<text:s/></text:p>
          </table:table-cell>
          <table:table-cell office:value-type="float" office:value="460.42945682044086" table:style-name="ce781">
            <text:p>460.4<text:s/></text:p>
          </table:table-cell>
          <table:table-cell office:value-type="percentage" office:value="1.5998430632217973E-2" table:style-name="ce779">
            <text:p>1.6%</text:p>
          </table:table-cell>
          <table:table-cell office:value-type="float" office:value="15286166569" table:style-name="ce780">
            <text:p>15,286<text:s/></text:p>
          </table:table-cell>
          <table:table-cell office:value-type="float" office:value="670.74508976152958" table:style-name="ce781">
            <text:p>670.7<text:s/></text:p>
          </table:table-cell>
          <table:table-cell office:value-type="percentage" office:value="0.40271176620598492" table:style-name="ce779">
            <text:p>40.3%</text:p>
          </table:table-cell>
          <table:table-cell office:value-type="float" office:value="5299104159" table:style-name="ce780">
            <text:p>5,299<text:s/></text:p>
          </table:table-cell>
          <table:table-cell office:value-type="float" office:value="7715.3741846528364" table:style-name="ce781">
            <text:p>7,715.4<text:s/></text:p>
          </table:table-cell>
          <table:table-cell office:value-type="percentage" office:value="0.14645521504317474" table:style-name="ce779">
            <text:p>14.6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6">
          <table:covered-table-cell/>
          <table:table-cell office:value-type="string" table:style-name="ce66">
            <text:p>成長率</text:p>
          </table:table-cell>
          <table:table-cell office:value-type="percentage" office:value="-6.9435549107875305E-2" table:style-name="ce779">
            <text:p>-6.9%</text:p>
          </table:table-cell>
          <table:table-cell office:value-type="percentage" office:value="3.9763332031723442E-2" table:style-name="ce779">
            <text:p>4.0%</text:p>
          </table:table-cell>
          <table:table-cell office:value-type="percentage" office:value="-5.0662966514743446E-2" table:style-name="ce779">
            <text:p>-5.1%</text:p>
          </table:table-cell>
          <table:table-cell office:value-type="percentage" office:value="-4.0525476552608852E-2" table:style-name="ce779">
            <text:p>-4.1%</text:p>
          </table:table-cell>
          <table:table-cell office:value-type="percentage" office:value="-4.2040170590676995E-2" table:style-name="ce779">
            <text:p>-4.2%</text:p>
          </table:table-cell>
          <table:table-cell office:value-type="percentage" office:value="-0.21196347989757636" table:style-name="ce779">
            <text:p>-21.2%</text:p>
          </table:table-cell>
          <table:table-cell office:value-type="percentage" office:value="1.4669621352584317E-2" table:style-name="ce779">
            <text:p>1.5%</text:p>
          </table:table-cell>
          <table:table-cell office:value-type="percentage" office:value="7.7156372335728918E-2" table:style-name="ce779">
            <text:p>7.7%</text:p>
          </table:table-cell>
          <table:table-cell office:value-type="percentage" office:value="2.9233169476117205E-4" table:style-name="ce779">
            <text:p>0.0%</text:p>
          </table:table-cell>
          <table:table-cell office:value-type="percentage" office:value="-1.8539361478945526E-2" table:style-name="ce779">
            <text:p>-1.9%</text:p>
          </table:table-cell>
          <table:table-cell office:value-type="percentage" office:value="9.3215433077902254E-3" table:style-name="ce779">
            <text:p>0.9%</text:p>
          </table:table-cell>
          <table:table-cell office:value-type="percentage" office:value="-1.0572374045862976E-2" table:style-name="ce779">
            <text:p>-1.1%</text:p>
          </table:table-cell>
          <table:table-cell table:number-columns-repeated="5" table:style-name="ce64"/>
          <table:table-cell table:number-columns-repeated="16365" table:style-name="ce65"/>
        </table:table-row>
        <table:table-row table:style-name="ro26">
          <table:covered-table-cell/>
          <table:table-cell office:value-type="string" table:style-name="ce1126">
            <text:p>4月</text:p>
          </table:table-cell>
          <table:table-cell office:value-type="float" office:value="1974297158" table:style-name="ce780">
            <text:p>1,974<text:s/></text:p>
          </table:table-cell>
          <table:table-cell office:value-type="float" office:value="133.44629892311391" table:style-name="ce781">
            <text:p>133.4<text:s/></text:p>
          </table:table-cell>
          <table:table-cell office:value-type="percentage" office:value="0.2436687898181871" table:style-name="ce779">
            <text:p>24.4%</text:p>
          </table:table-cell>
          <table:table-cell office:value-type="float" office:value="2592668" table:style-name="ce780">
            <text:p>3<text:s/></text:p>
          </table:table-cell>
          <table:table-cell office:value-type="float" office:value="477.20743603902082" table:style-name="ce781">
            <text:p>477.2<text:s/></text:p>
          </table:table-cell>
          <table:table-cell office:value-type="percentage" office:value="1.6410498557251442E-2" table:style-name="ce779">
            <text:p>1.6%</text:p>
          </table:table-cell>
          <table:table-cell office:value-type="float" office:value="5024134983" table:style-name="ce780">
            <text:p>5,024<text:s/></text:p>
          </table:table-cell>
          <table:table-cell office:value-type="float" office:value="665.87714936426607" table:style-name="ce781">
            <text:p>665.9<text:s/></text:p>
          </table:table-cell>
          <table:table-cell office:value-type="percentage" office:value="0.39806151849130084" table:style-name="ce779">
            <text:p>39.8%</text:p>
          </table:table-cell>
          <table:table-cell office:value-type="float" office:value="1906397206" table:style-name="ce780">
            <text:p>1,906<text:s/></text:p>
          </table:table-cell>
          <table:table-cell office:value-type="float" office:value="8162.554295794549" table:style-name="ce781">
            <text:p>8,162.6<text:s/></text:p>
          </table:table-cell>
          <table:table-cell office:value-type="percentage" office:value="0.14944383231799199" table:style-name="ce779">
            <text:p>14.9%</text:p>
          </table:table-cell>
          <table:table-cell table:number-columns-repeated="19" table:style-name="ce50"/>
          <table:table-cell table:number-columns-repeated="16351" table:style-name="ce51"/>
        </table:table-row>
        <table:table-row table:style-name="ro26">
          <table:covered-table-cell/>
          <table:table-cell office:value-type="string" table:style-name="ce66">
            <text:p>成長率</text:p>
          </table:table-cell>
          <table:table-cell office:value-type="percentage" office:value="-8.3586472066446538E-2" table:style-name="ce779">
            <text:p>-8.4%</text:p>
          </table:table-cell>
          <table:table-cell office:value-type="percentage" office:value="3.3092943485681259E-2" table:style-name="ce779">
            <text:p>3.3%</text:p>
          </table:table-cell>
          <table:table-cell office:value-type="percentage" office:value="-3.2996164387202431E-2" table:style-name="ce779">
            <text:p>-3.3%</text:p>
          </table:table-cell>
          <table:table-cell office:value-type="percentage" office:value="2.9484968546014123E-3" table:style-name="ce779">
            <text:p>0.3%</text:p>
          </table:table-cell>
          <table:table-cell office:value-type="percentage" office:value="1.7945075616254691E-4" table:style-name="ce779">
            <text:p>0.0%</text:p>
          </table:table-cell>
          <table:table-cell office:value-type="percentage" office:value="-0.17892353683993067" table:style-name="ce779">
            <text:p>-17.9%</text:p>
          </table:table-cell>
          <table:table-cell office:value-type="percentage" office:value="2.1909923436647105E-4" table:style-name="ce779">
            <text:p>0.0%</text:p>
          </table:table-cell>
          <table:table-cell office:value-type="percentage" office:value="0.12835788001852544" table:style-name="ce779">
            <text:p>12.8%</text:p>
          </table:table-cell>
          <table:table-cell office:value-type="percentage" office:value="3.055634462353285E-2" table:style-name="ce779">
            <text:p>3.1%</text:p>
          </table:table-cell>
          <table:table-cell office:value-type="percentage" office:value="-2.4416196393798328E-2" table:style-name="ce779">
            <text:p>-2.4%</text:p>
          </table:table-cell>
          <table:table-cell office:value-type="percentage" office:value="3.9297461931066202E-2" table:style-name="ce779">
            <text:p>3.9%</text:p>
          </table:table-cell>
          <table:table-cell office:value-type="percentage" office:value="5.1948529655279074E-3" table:style-name="ce779">
            <text:p>0.5%</text:p>
          </table:table-cell>
          <table:table-cell table:number-columns-repeated="19" table:style-name="ce50"/>
          <table:table-cell table:number-columns-repeated="16351" table:style-name="ce51"/>
        </table:table-row>
        <table:table-row table:style-name="ro21">
          <table:table-cell table:style-name="ce1165"/>
          <table:table-cell office:value-type="string" table:style-name="ce1166">
            <text:p>註：</text:p>
          </table:table-cell>
          <table:table-cell office:value-type="string" table:style-name="ce1146">
            <text:p>1.資料來源：全民健康保險申報費用明細檔</text:p>
          </table:table-cell>
          <table:table-cell table:style-name="ce1208"/>
          <table:table-cell table:style-name="ce1209"/>
          <table:table-cell table:style-name="ce1208"/>
          <table:table-cell table:number-columns-repeated="2" table:style-name="ce1209"/>
          <table:table-cell table:style-name="ce1208"/>
          <table:table-cell table:number-columns-repeated="2" table:style-name="ce1209"/>
          <table:table-cell table:style-name="ce1208"/>
          <table:table-cell table:style-name="ce1210"/>
          <table:table-cell table:style-name="ce1211"/>
          <table:table-cell table:number-columns-repeated="19" table:style-name="ce50"/>
          <table:table-cell table:number-columns-repeated="16351" table:style-name="ce51"/>
        </table:table-row>
        <table:table-row table:style-name="ro21">
          <table:table-cell table:style-name="ce1172"/>
          <table:table-cell table:style-name="ce70"/>
          <table:table-cell office:value-type="string" table:style-name="ce218">
            <text:p>2.資料截止日期：95/08/07</text:p>
          </table:table-cell>
          <table:table-cell table:style-name="ce72"/>
          <table:table-cell table:style-name="ce435"/>
          <table:table-cell table:style-name="ce72"/>
          <table:table-cell table:style-name="ce436"/>
          <table:table-cell table:style-name="ce435"/>
          <table:table-cell table:style-name="ce72"/>
          <table:table-cell table:number-columns-repeated="2" table:style-name="ce71"/>
          <table:table-cell table:number-columns-repeated="2" table:style-name="ce437"/>
          <table:table-cell table:style-name="ce1212"/>
          <table:table-cell table:number-columns-repeated="19" table:style-name="ce50"/>
          <table:table-cell table:number-columns-repeated="16351" table:style-name="ce51"/>
        </table:table-row>
        <table:table-row table:style-name="ro21">
          <table:table-cell table:style-name="ce1213"/>
          <table:table-cell table:style-name="ce800"/>
          <table:table-cell office:value-type="string" table:style-name="ce218">
            <text:p>3.製表日期：95/08/10</text:p>
          </table:table-cell>
          <table:table-cell table:style-name="ce72"/>
          <table:table-cell table:style-name="ce435"/>
          <table:table-cell table:style-name="ce72"/>
          <table:table-cell table:style-name="ce436"/>
          <table:table-cell table:style-name="ce435"/>
          <table:table-cell table:style-name="ce72"/>
          <table:table-cell table:number-columns-repeated="2" table:style-name="ce71"/>
          <table:table-cell table:number-columns-repeated="2" table:style-name="ce437"/>
          <table:table-cell table:style-name="ce1212"/>
          <table:table-cell table:number-columns-repeated="5" table:style-name="ce67"/>
          <table:table-cell table:number-columns-repeated="16365" table:style-name="ce68"/>
        </table:table-row>
        <table:table-row table:style-name="ro21">
          <table:table-cell table:style-name="ce1214"/>
          <table:table-cell table:style-name="ce1215"/>
          <table:table-cell office:value-type="string" table:style-name="ce1134">
            <text:p>4.成長率：與去年同期比較</text:p>
          </table:table-cell>
          <table:table-cell table:style-name="ce1176"/>
          <table:table-cell table:style-name="ce1177"/>
          <table:table-cell table:style-name="ce1176"/>
          <table:table-cell table:style-name="ce1178"/>
          <table:table-cell table:style-name="ce1177"/>
          <table:table-cell table:style-name="ce1176"/>
          <table:table-cell table:number-columns-repeated="2" table:style-name="ce1179"/>
          <table:table-cell table:number-columns-repeated="2" table:style-name="ce1216"/>
          <table:table-cell table:style-name="ce1217"/>
          <table:table-cell table:number-columns-repeated="5" table:style-name="ce67"/>
          <table:table-cell table:number-columns-repeated="16365" table:style-name="ce68"/>
        </table:table-row>
        <table:table-row table:style-name="ro35">
          <table:table-cell table:number-columns-repeated="2" table:style-name="ce68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3"/>
          <table:table-cell table:style-name="ce74"/>
          <table:table-cell table:number-columns-repeated="2" table:style-name="ce76"/>
          <table:table-cell table:number-columns-repeated="3" table:style-name="ce50"/>
          <table:table-cell table:number-columns-repeated="5" table:style-name="ce67"/>
          <table:table-cell table:number-columns-repeated="16365" table:style-name="ce68"/>
        </table:table-row>
        <table:table-row table:number-rows-repeated="1048514" table:style-name="ro35">
          <table:table-cell table:number-columns-repeated="16384"/>
        </table:table-row>
      </table:table>
      <table:table table:name="18" table:style-name="ta7">
        <table:table-column table:style-name="co61" table:default-cell-style-name="ce634"/>
        <table:table-column table:style-name="co62" table:default-cell-style-name="ce634"/>
        <table:table-column table:style-name="co40" table:default-cell-style-name="ce727"/>
        <table:table-column table:style-name="co16" table:default-cell-style-name="ce722"/>
        <table:table-column table:style-name="co42" table:default-cell-style-name="ce722"/>
        <table:table-column table:style-name="co40" table:default-cell-style-name="ce727"/>
        <table:table-column table:style-name="co15" table:default-cell-style-name="ce722"/>
        <table:table-column table:style-name="co49" table:default-cell-style-name="ce722"/>
        <table:table-column table:style-name="co60" table:number-columns-repeated="5" table:default-cell-style-name="ce722"/>
        <table:table-column table:style-name="co60" table:number-columns-repeated="16371" table:default-cell-style-name="ce634"/>
        <table:table-row table:style-name="ro5">
          <table:table-cell office:value-type="string" table:number-columns-spanned="8" table:number-rows-spanned="1" table:style-name="ce1401">
            <text:p>表18.全民健保<text:s/><text:span text:style-name="T29">中醫門診、牙醫門診<text:s/></text:span>藥費申報統計表</text:p>
          </table:table-cell>
          <table:covered-table-cell table:number-columns-repeated="7"/>
          <table:table-cell table:number-columns-repeated="6" table:style-name="ce49"/>
          <table:table-cell table:number-columns-repeated="19" table:style-name="ce711"/>
          <table:table-cell table:number-columns-repeated="16351" table:style-name="ce712"/>
        </table:table-row>
        <table:table-row table:style-name="ro30">
          <table:table-cell table:style-name="ce712"/>
          <table:table-cell table:style-name="ce713"/>
          <table:table-cell table:style-name="ce714"/>
          <table:table-cell table:number-columns-repeated="2" table:style-name="ce715"/>
          <table:table-cell table:style-name="ce714"/>
          <table:table-cell table:style-name="ce716"/>
          <table:table-cell table:style-name="ce715"/>
          <table:table-cell table:style-name="ce714"/>
          <table:table-cell table:number-columns-repeated="2" table:style-name="ce713"/>
          <table:table-cell table:number-columns-repeated="22" table:style-name="ce711"/>
          <table:table-cell table:number-columns-repeated="16351" table:style-name="ce712"/>
        </table:table-row>
        <table:table-row table:style-name="ro24">
          <table:table-cell office:value-type="string" table:number-columns-spanned="2" table:number-rows-spanned="1" table:style-name="ce1396">
            <text:p>醫事別</text:p>
          </table:table-cell>
          <table:covered-table-cell/>
          <table:table-cell office:value-type="string" table:number-columns-spanned="3" table:number-rows-spanned="1" table:style-name="ce1395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395">
            <text:p>牙醫門診</text:p>
          </table:table-cell>
          <table:covered-table-cell table:number-columns-repeated="2"/>
          <table:table-cell table:number-columns-repeated="5" table:style-name="ce717"/>
          <table:table-cell table:number-columns-repeated="16371" table:style-name="ce718"/>
        </table:table-row>
        <table:table-row table:style-name="ro36">
          <table:table-cell office:value-type="string" table:style-name="ce1122">
            <text:p>年</text:p>
          </table:table-cell>
          <table:table-cell office:value-type="string" table:style-name="ce411">
            <text:p>月</text:p>
          </table:table-cell>
          <table:table-cell office:value-type="string" table:style-name="ce412">
            <text:p>藥費</text:p>
            <text:p>(百萬)</text:p>
          </table:table-cell>
          <table:table-cell office:value-type="string" table:style-name="ce411">
            <text:p>每件藥費</text:p>
          </table:table-cell>
          <table:table-cell office:value-type="string" table:style-name="ce411">
            <text:p>藥費佔率</text:p>
          </table:table-cell>
          <table:table-cell office:value-type="string" table:style-name="ce412">
            <text:p>藥費</text:p>
            <text:p><text:s/>(百萬)</text:p>
          </table:table-cell>
          <table:table-cell office:value-type="string" table:style-name="ce411">
            <text:p>每件藥費</text:p>
          </table:table-cell>
          <table:table-cell office:value-type="string" table:style-name="ce411">
            <text:p>藥費佔率</text:p>
          </table:table-cell>
          <table:table-cell table:number-columns-repeated="3" table:style-name="ce717"/>
          <table:table-cell table:number-columns-repeated="2" table:style-name="ce1118"/>
          <table:table-cell table:number-columns-repeated="16371" table:style-name="ce718"/>
        </table:table-row>
        <table:table-row table:style-name="ro37">
          <table:table-cell office:value-type="string" table:style-name="ce1123">
            <text:p>88年</text:p>
          </table:table-cell>
          <table:table-cell office:value-type="string" table:style-name="ce1124">
            <text:p>1-12月 <text:s text:c="6"/>小計</text:p>
          </table:table-cell>
          <table:table-cell office:value-type="float" office:value="3964468268" table:style-name="ce719">
            <text:p>3,964<text:s/></text:p>
          </table:table-cell>
          <table:table-cell office:value-type="float" office:value="143.60885207050521" table:style-name="ce720">
            <text:p>143.6</text:p>
          </table:table-cell>
          <table:table-cell office:value-type="percentage" office:value="0.30979557176682981" table:style-name="ce710">
            <text:p>31.0%</text:p>
          </table:table-cell>
          <table:table-cell office:value-type="float" office:value="88835413" table:style-name="ce719">
            <text:p>89<text:s/></text:p>
          </table:table-cell>
          <table:table-cell office:value-type="float" office:value="4.1071525149447918" table:style-name="ce720">
            <text:p>4.1</text:p>
          </table:table-cell>
          <table:table-cell office:value-type="percentage" office:value="3.9325613786576471E-3" table:style-name="ce710">
            <text:p>0.4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26">
          <table:table-cell office:value-type="string" table:style-name="ce1125">
            <text:p>89年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3686748112" table:style-name="ce780">
            <text:p>3,687<text:s/></text:p>
          </table:table-cell>
          <table:table-cell office:value-type="float" office:value="139.33930334885798" table:style-name="ce778">
            <text:p>139.3</text:p>
          </table:table-cell>
          <table:table-cell office:value-type="percentage" office:value="0.28856987130381956" table:style-name="ce779">
            <text:p>28.9%</text:p>
          </table:table-cell>
          <table:table-cell office:value-type="float" office:value="110754371" table:style-name="ce780">
            <text:p>111<text:s/></text:p>
          </table:table-cell>
          <table:table-cell office:value-type="float" office:value="5.0185709703960857" table:style-name="ce778">
            <text:p>5.0</text:p>
          </table:table-cell>
          <table:table-cell office:value-type="percentage" office:value="4.5228608567505343E-3" table:style-name="ce779">
            <text:p>0.5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8" table:visibility="collapse">
          <table:table-cell office:value-type="string" table:number-columns-spanned="1" table:number-rows-spanned="8" table:style-name="ce1389">
            <text:p>90年</text:p>
          </table:table-cell>
          <table:table-cell office:value-type="string" table:style-name="ce1126">
            <text:p>1-3月 <text:s text:c="6"/>第一季</text:p>
          </table:table-cell>
          <table:table-cell office:value-type="float" office:value="876004334" table:style-name="ce780">
            <text:p>876<text:s/></text:p>
          </table:table-cell>
          <table:table-cell office:value-type="float" office:value="139.74432243641425" table:style-name="ce778">
            <text:p>139.7</text:p>
          </table:table-cell>
          <table:table-cell office:value-type="percentage" office:value="0.28628123404111544" table:style-name="ce779">
            <text:p>28.6%</text:p>
          </table:table-cell>
          <table:table-cell office:value-type="float" office:value="28001468" table:style-name="ce780">
            <text:p>28<text:s/></text:p>
          </table:table-cell>
          <table:table-cell office:value-type="float" office:value="5.0991399294534556" table:style-name="ce778">
            <text:p>5.1</text:p>
          </table:table-cell>
          <table:table-cell office:value-type="percentage" office:value="4.5141118266870542E-3" table:style-name="ce779">
            <text:p>0.5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4.0178544227308037E-2" table:style-name="ce779">
            <text:p>-4.0%</text:p>
          </table:table-cell>
          <table:table-cell office:value-type="percentage" office:value="-1.6144047664484688E-2" table:style-name="ce779">
            <text:p>-1.6%</text:p>
          </table:table-cell>
          <table:table-cell office:value-type="percentage" office:value="-6.340974380453912E-2" table:style-name="ce779">
            <text:p>-6.3%</text:p>
          </table:table-cell>
          <table:table-cell office:value-type="percentage" office:value="6.8285013265878228E-2" table:style-name="ce779">
            <text:p>6.8%</text:p>
          </table:table-cell>
          <table:table-cell office:value-type="percentage" office:value="1.8095707527005418E-2" table:style-name="ce779">
            <text:p>1.8%</text:p>
          </table:table-cell>
          <table:table-cell office:value-type="percentage" office:value="-2.7823290594139863E-2" table:style-name="ce779">
            <text:p>-2.8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8" table:visibility="collapse">
          <table:covered-table-cell/>
          <table:table-cell office:value-type="string" table:style-name="ce1126">
            <text:p>4-6月 <text:s text:c="6"/>第二季</text:p>
          </table:table-cell>
          <table:table-cell office:value-type="float" office:value="902941592" table:style-name="ce780">
            <text:p>903<text:s/></text:p>
          </table:table-cell>
          <table:table-cell office:value-type="float" office:value="135.61878413124543" table:style-name="ce778">
            <text:p>135.6</text:p>
          </table:table-cell>
          <table:table-cell office:value-type="percentage" office:value="0.27174855262896253" table:style-name="ce779">
            <text:p>27.2%</text:p>
          </table:table-cell>
          <table:table-cell office:value-type="float" office:value="28253330" table:style-name="ce780">
            <text:p>28<text:s/></text:p>
          </table:table-cell>
          <table:table-cell office:value-type="float" office:value="4.8976375714255749" table:style-name="ce778">
            <text:p>4.9</text:p>
          </table:table-cell>
          <table:table-cell office:value-type="percentage" office:value="4.3403440981107091E-3" table:style-name="ce779">
            <text:p>0.4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1.3353881026977847E-2" table:style-name="ce779">
            <text:p>-1.3%</text:p>
          </table:table-cell>
          <table:table-cell office:value-type="percentage" office:value="-1.2770897939863239E-2" table:style-name="ce779">
            <text:p>-1.3%</text:p>
          </table:table-cell>
          <table:table-cell office:value-type="percentage" office:value="-4.950195893828082E-2" table:style-name="ce779">
            <text:p>-5.0%</text:p>
          </table:table-cell>
          <table:table-cell office:value-type="percentage" office:value="1.0663153335945367E-2" table:style-name="ce779">
            <text:p>1.1%</text:p>
          </table:table-cell>
          <table:table-cell office:value-type="percentage" office:value="-4.4133155094468017E-2" table:style-name="ce779">
            <text:p>-4.4%</text:p>
          </table:table-cell>
          <table:table-cell office:value-type="percentage" office:value="-7.9479215966508046E-2" table:style-name="ce779">
            <text:p>-7.9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8" table:visibility="collapse">
          <table:covered-table-cell/>
          <table:table-cell office:value-type="string" table:style-name="ce1127">
            <text:p>7-9月 <text:s text:c="6"/>第三季</text:p>
          </table:table-cell>
          <table:table-cell office:value-type="float" office:value="852105188" table:style-name="ce794">
            <text:p>852<text:s/></text:p>
          </table:table-cell>
          <table:table-cell office:value-type="float" office:value="136.02883902383579" table:style-name="ce778">
            <text:p>136.0</text:p>
          </table:table-cell>
          <table:table-cell office:value-type="percentage" office:value="0.26522305707056254" table:style-name="ce779">
            <text:p>26.5%</text:p>
          </table:table-cell>
          <table:table-cell office:value-type="float" office:value="27835266" table:style-name="ce794">
            <text:p>28<text:s/></text:p>
          </table:table-cell>
          <table:table-cell office:value-type="float" office:value="4.8699781618514386" table:style-name="ce778">
            <text:p>4.9</text:p>
          </table:table-cell>
          <table:table-cell office:value-type="percentage" office:value="4.2980147847185898E-3" table:style-name="ce779">
            <text:p>0.4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8" table:visibility="collapse">
          <table:covered-table-cell/>
          <table:table-cell office:value-type="string" table:style-name="ce1126">
            <text:p>成長率</text:p>
          </table:table-cell>
          <table:table-cell office:value-type="percentage" office:value="-3.933912760774138E-2" table:style-name="ce779">
            <text:p>-3.9%</text:p>
          </table:table-cell>
          <table:table-cell office:value-type="percentage" office:value="-1.7968312330522561E-2" table:style-name="ce779">
            <text:p>-1.8%</text:p>
          </table:table-cell>
          <table:table-cell office:value-type="percentage" office:value="-5.0899449141043121E-2" table:style-name="ce779">
            <text:p>-5.1%</text:p>
          </table:table-cell>
          <table:table-cell office:value-type="percentage" office:value="-3.0416418844957806E-2" table:style-name="ce779">
            <text:p>-3.0%</text:p>
          </table:table-cell>
          <table:table-cell office:value-type="percentage" office:value="-2.5965351451485215E-2" table:style-name="ce779">
            <text:p>-2.6%</text:p>
          </table:table-cell>
          <table:table-cell office:value-type="percentage" office:value="-2.6331929578767271E-2" table:style-name="ce779">
            <text:p>-2.6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36" table:visibility="collapse">
          <table:covered-table-cell/>
          <table:table-cell office:value-type="string" table:style-name="ce1127">
            <text:p>10-12月 <text:s text:c="6"/>第四季</text:p>
          </table:table-cell>
          <table:table-cell office:value-type="float" office:value="1020892840" table:style-name="ce780">
            <text:p>1,021<text:s/></text:p>
          </table:table-cell>
          <table:table-cell office:value-type="float" office:value="139.75498557401932" table:style-name="ce778">
            <text:p>139.8</text:p>
          </table:table-cell>
          <table:table-cell office:value-type="percentage" office:value="0.27981577809705349" table:style-name="ce779">
            <text:p>28.0%</text:p>
          </table:table-cell>
          <table:table-cell office:value-type="float" office:value="27244956" table:style-name="ce780">
            <text:p>27<text:s/></text:p>
          </table:table-cell>
          <table:table-cell office:value-type="float" office:value="4.6364441606661106" table:style-name="ce778">
            <text:p>4.6</text:p>
          </table:table-cell>
          <table:table-cell office:value-type="percentage" office:value="4.1110010740684775E-3" table:style-name="ce779">
            <text:p>0.4%</text:p>
          </table:table-cell>
          <table:table-cell table:number-columns-repeated="3" table:style-name="ce722"/>
          <table:table-cell table:number-columns-repeated="2" table:style-name="ce1119"/>
          <table:table-cell table:number-columns-repeated="16371" table:style-name="ce634"/>
        </table:table-row>
        <table:table-row table:style-name="ro38" table:visibility="collapse">
          <table:covered-table-cell/>
          <table:table-cell office:value-type="string" table:style-name="ce1126">
            <text:p>成長率</text:p>
          </table:table-cell>
          <table:table-cell office:value-type="percentage" office:value="5.0396008039976133E-2" table:style-name="ce779">
            <text:p>5.0%</text:p>
          </table:table-cell>
          <table:table-cell office:value-type="percentage" office:value="1.9284324564919646E-3" table:style-name="ce779">
            <text:p>0.2%</text:p>
          </table:table-cell>
          <table:table-cell office:value-type="percentage" office:value="-1.6828838364483203E-2" table:style-name="ce779">
            <text:p>-1.7%</text:p>
          </table:table-cell>
          <table:table-cell office:value-type="percentage" office:value="-2.2744427186164061E-2" table:style-name="ce779">
            <text:p>-2.3%</text:p>
          </table:table-cell>
          <table:table-cell office:value-type="percentage" office:value="-6.2440262205418755E-2" table:style-name="ce779">
            <text:p>-6.2%</text:p>
          </table:table-cell>
          <table:table-cell office:value-type="percentage" office:value="-5.476535065985657E-2" table:style-name="ce779">
            <text:p>-5.5%</text:p>
          </table:table-cell>
          <table:table-cell table:number-columns-repeated="3" table:style-name="ce722"/>
          <table:table-cell table:number-columns-repeated="2" table:style-name="ce1119"/>
          <table:table-cell table:number-columns-repeated="16371" table:style-name="ce634"/>
        </table:table-row>
        <table:table-row table:style-name="ro26">
          <table:table-cell office:value-type="string" table:style-name="ce1125">
            <text:p>90年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3651943954" table:style-name="ce780">
            <text:p>3,652<text:s/></text:p>
          </table:table-cell>
          <table:table-cell office:value-type="float" office:value="137.78673279137868" table:style-name="ce778">
            <text:p>137.8</text:p>
          </table:table-cell>
          <table:table-cell office:value-type="percentage" office:value="0.27576715545942349" table:style-name="ce779">
            <text:p>27.6%</text:p>
          </table:table-cell>
          <table:table-cell office:value-type="float" office:value="111335020" table:style-name="ce780">
            <text:p>111<text:s/></text:p>
          </table:table-cell>
          <table:table-cell office:value-type="float" office:value="4.8757999558491445" table:style-name="ce778">
            <text:p>4.9</text:p>
          </table:table-cell>
          <table:table-cell office:value-type="percentage" office:value="4.3158679458962079E-3" table:style-name="ce779">
            <text:p>0.4%</text:p>
          </table:table-cell>
          <table:table-cell table:number-columns-repeated="3" table:style-name="ce722"/>
          <table:table-cell table:number-columns-repeated="2" table:style-name="ce1119"/>
          <table:table-cell table:number-columns-repeated="16371" table:style-name="ce634"/>
        </table:table-row>
        <table:table-row table:style-name="ro28" table:visibility="collapse">
          <table:table-cell office:value-type="string" table:number-columns-spanned="1" table:number-rows-spanned="8" table:style-name="ce1389">
            <text:p>91年</text:p>
          </table:table-cell>
          <table:table-cell office:value-type="string" table:style-name="ce1126">
            <text:p>1-3月<text:s text:c="7"/></text:p>
          </table:table-cell>
          <table:table-cell office:value-type="float" office:value="870675543" table:style-name="ce780">
            <text:p>871<text:s/></text:p>
          </table:table-cell>
          <table:table-cell office:value-type="float" office:value="138.43239676185971" table:style-name="ce778">
            <text:p>138.4</text:p>
          </table:table-cell>
          <table:table-cell office:value-type="percentage" office:value="0.25592217844182702" table:style-name="ce779">
            <text:p>25.6%</text:p>
          </table:table-cell>
          <table:table-cell office:value-type="float" office:value="24963242" table:style-name="ce780">
            <text:p>25<text:s/></text:p>
          </table:table-cell>
          <table:table-cell office:value-type="float" office:value="4.6346039274281123" table:style-name="ce778">
            <text:p>4.6</text:p>
          </table:table-cell>
          <table:table-cell office:value-type="percentage" office:value="4.1174371158187433E-3" table:style-name="ce779">
            <text:p>0.4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6.0830646529655185E-3" table:style-name="ce779">
            <text:p>-0.6%</text:p>
          </table:table-cell>
          <table:table-cell office:value-type="percentage" office:value="-9.3880427603882793E-3" table:style-name="ce779">
            <text:p>-0.9%</text:p>
          </table:table-cell>
          <table:table-cell office:value-type="percentage" office:value="-0.10604626496380228" table:style-name="ce779">
            <text:p>-10.6%</text:p>
          </table:table-cell>
          <table:table-cell office:value-type="percentage" office:value="-0.10850238280364444" table:style-name="ce779">
            <text:p>-10.9%</text:p>
          </table:table-cell>
          <table:table-cell office:value-type="percentage" office:value="-9.1100853958156425E-2" table:style-name="ce779">
            <text:p>-9.1%</text:p>
          </table:table-cell>
          <table:table-cell office:value-type="percentage" office:value="-8.7874365123877293E-2" table:style-name="ce779">
            <text:p>-8.8%</text:p>
          </table:table-cell>
          <table:table-cell table:number-columns-repeated="3" table:style-name="ce717"/>
          <table:table-cell table:number-columns-repeated="2" table:style-name="ce1118"/>
          <table:table-cell table:number-columns-repeated="16371" table:style-name="ce718"/>
        </table:table-row>
        <table:table-row table:style-name="ro28" table:visibility="collapse">
          <table:covered-table-cell/>
          <table:table-cell office:value-type="string" table:style-name="ce1126">
            <text:p>4-6月<text:s text:c="7"/></text:p>
          </table:table-cell>
          <table:table-cell office:value-type="float" office:value="916509091" table:style-name="ce780">
            <text:p>917<text:s/></text:p>
          </table:table-cell>
          <table:table-cell office:value-type="float" office:value="133.5075966744192" table:style-name="ce778">
            <text:p>133.5</text:p>
          </table:table-cell>
          <table:table-cell office:value-type="percentage" office:value="0.24299394395448504" table:style-name="ce779">
            <text:p>24.3%</text:p>
          </table:table-cell>
          <table:table-cell office:value-type="float" office:value="28801609" table:style-name="ce780">
            <text:p>29<text:s/></text:p>
          </table:table-cell>
          <table:table-cell office:value-type="float" office:value="5.024494612926186" table:style-name="ce778">
            <text:p>5.0</text:p>
          </table:table-cell>
          <table:table-cell office:value-type="percentage" office:value="4.4595678798896986E-3" table:style-name="ce779">
            <text:p>0.4%</text:p>
          </table:table-cell>
          <table:table-cell table:number-columns-repeated="3" table:style-name="ce722"/>
          <table:table-cell table:number-columns-repeated="2" table:style-name="ce1119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1.5025887743135439E-2" table:style-name="ce779">
            <text:p>1.5%</text:p>
          </table:table-cell>
          <table:table-cell office:value-type="percentage" office:value="-1.5567072587696422E-2" table:style-name="ce779">
            <text:p>-1.6%</text:p>
          </table:table-cell>
          <table:table-cell office:value-type="percentage" office:value="-0.10581329098645903" table:style-name="ce779">
            <text:p>-10.6%</text:p>
          </table:table-cell>
          <table:table-cell office:value-type="percentage" office:value="1.9405818712342933E-2" table:style-name="ce779">
            <text:p>1.9%</text:p>
          </table:table-cell>
          <table:table-cell office:value-type="percentage" office:value="2.590168007545858E-2" table:style-name="ce779">
            <text:p>2.6%</text:p>
          </table:table-cell>
          <table:table-cell office:value-type="percentage" office:value="2.7468739593915138E-2" table:style-name="ce779">
            <text:p>2.7%</text:p>
          </table:table-cell>
          <table:table-cell table:number-columns-repeated="3" table:style-name="ce722"/>
          <table:table-cell table:number-columns-repeated="2" table:style-name="ce1119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1126">
            <text:p>7-9月<text:s text:c="7"/></text:p>
          </table:table-cell>
          <table:table-cell office:value-type="float" office:value="898616670" table:style-name="ce780">
            <text:p>899<text:s/></text:p>
          </table:table-cell>
          <table:table-cell office:value-type="float" office:value="135.17775032955171" table:style-name="ce778">
            <text:p>135.2</text:p>
          </table:table-cell>
          <table:table-cell office:value-type="percentage" office:value="0.2430971873539563" table:style-name="ce779">
            <text:p>24.3%</text:p>
          </table:table-cell>
          <table:table-cell office:value-type="float" office:value="31182380" table:style-name="ce780">
            <text:p>31<text:s/></text:p>
          </table:table-cell>
          <table:table-cell office:value-type="float" office:value="5.1639221416817103" table:style-name="ce778">
            <text:p>5.2</text:p>
          </table:table-cell>
          <table:table-cell office:value-type="percentage" office:value="4.575966258560861E-3" table:style-name="ce779">
            <text:p>0.5%</text:p>
          </table:table-cell>
          <table:table-cell table:number-columns-repeated="3" table:style-name="ce722"/>
          <table:table-cell table:number-columns-repeated="2" table:style-name="ce1119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5.4584202343807349E-2" table:style-name="ce779">
            <text:p>5.5%</text:p>
          </table:table-cell>
          <table:table-cell office:value-type="percentage" office:value="-6.2566783660848559E-3" table:style-name="ce779">
            <text:p>-0.6%</text:p>
          </table:table-cell>
          <table:table-cell office:value-type="percentage" office:value="-8.3423628250841167E-2" table:style-name="ce779">
            <text:p>-8.3%</text:p>
          </table:table-cell>
          <table:table-cell office:value-type="percentage" office:value="0.12024724319142487" table:style-name="ce779">
            <text:p>12.0%</text:p>
          </table:table-cell>
          <table:table-cell office:value-type="percentage" office:value="6.0358377401536809E-2" table:style-name="ce779">
            <text:p>6.0%</text:p>
          </table:table-cell>
          <table:table-cell office:value-type="percentage" office:value="6.4669734229513581E-2" table:style-name="ce779">
            <text:p>6.5%</text:p>
          </table:table-cell>
          <table:table-cell table:number-columns-repeated="3" table:style-name="ce722"/>
          <table:table-cell table:number-columns-repeated="2" table:style-name="ce1119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1126">
            <text:p>10-12月<text:s text:c="7"/></text:p>
          </table:table-cell>
          <table:table-cell office:value-type="float" office:value="982796470" table:style-name="ce780">
            <text:p>983<text:s/></text:p>
          </table:table-cell>
          <table:table-cell office:value-type="float" office:value="137.15354162474222" table:style-name="ce778">
            <text:p>137.2</text:p>
          </table:table-cell>
          <table:table-cell office:value-type="percentage" office:value="0.24915428756732289" table:style-name="ce779">
            <text:p>24.9%</text:p>
          </table:table-cell>
          <table:table-cell office:value-type="float" office:value="29234097" table:style-name="ce780">
            <text:p>29<text:s/></text:p>
          </table:table-cell>
          <table:table-cell office:value-type="float" office:value="4.9405864091905354" table:style-name="ce778">
            <text:p>4.9</text:p>
          </table:table-cell>
          <table:table-cell office:value-type="percentage" office:value="4.3295705981183964E-3" table:style-name="ce779">
            <text:p>0.4%</text:p>
          </table:table-cell>
          <table:table-cell table:number-columns-repeated="3" table:style-name="ce722"/>
          <table:table-cell table:number-columns-repeated="2" table:style-name="ce1119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3.7316717785972522E-2" table:style-name="ce779">
            <text:p>-3.7%</text:p>
          </table:table-cell>
          <table:table-cell office:value-type="percentage" office:value="-1.8614319471982475E-2" table:style-name="ce779">
            <text:p>-1.9%</text:p>
          </table:table-cell>
          <table:table-cell office:value-type="percentage" office:value="-0.10957741817938421" table:style-name="ce779">
            <text:p>-11.0%</text:p>
          </table:table-cell>
          <table:table-cell office:value-type="percentage" office:value="7.3009514128046307E-2" table:style-name="ce779">
            <text:p>7.3%</text:p>
          </table:table-cell>
          <table:table-cell office:value-type="percentage" office:value="6.5598169197130823E-2" table:style-name="ce779">
            <text:p>6.6%</text:p>
          </table:table-cell>
          <table:table-cell office:value-type="percentage" office:value="5.3166982959119077E-2" table:style-name="ce779">
            <text:p>5.3%</text:p>
          </table:table-cell>
          <table:table-cell table:number-columns-repeated="3" table:style-name="ce722"/>
          <table:table-cell table:number-columns-repeated="2" table:style-name="ce1119"/>
          <table:table-cell table:number-columns-repeated="16371"/>
        </table:table-row>
        <table:table-row table:style-name="ro26">
          <table:table-cell office:value-type="string" table:style-name="ce1125">
            <text:p>91年</text:p>
          </table:table-cell>
          <table:table-cell office:value-type="string" table:style-name="ce1126">
            <text:p>1-12月</text:p>
            <text:p>小計</text:p>
          </table:table-cell>
          <table:table-cell office:value-type="float" office:value="3668597774" table:style-name="ce780">
            <text:p>3,669<text:s/></text:p>
          </table:table-cell>
          <table:table-cell office:value-type="float" office:value="136.01380383728525" table:style-name="ce778">
            <text:p>136.0</text:p>
          </table:table-cell>
          <table:table-cell office:value-type="percentage" office:value="0.24761345616453986" table:style-name="ce779">
            <text:p>24.8%</text:p>
          </table:table-cell>
          <table:table-cell office:value-type="float" office:value="114181328" table:style-name="ce780">
            <text:p>114<text:s/></text:p>
          </table:table-cell>
          <table:table-cell office:value-type="float" office:value="5.1767858630964589" table:style-name="ce778">
            <text:p>5.2</text:p>
          </table:table-cell>
          <table:table-cell office:value-type="percentage" office:value="4.5790005367802459E-3" table:style-name="ce779">
            <text:p>0.5%</text:p>
          </table:table-cell>
          <table:table-cell table:number-columns-repeated="3" table:style-name="ce722"/>
          <table:table-cell table:number-columns-repeated="2" table:style-name="ce1119"/>
          <table:table-cell table:number-columns-repeated="16371"/>
        </table:table-row>
        <table:table-row table:style-name="ro28" table:visibility="collapse">
          <table:table-cell office:value-type="string" table:number-columns-spanned="1" table:number-rows-spanned="8" table:style-name="ce1389">
            <text:p>92年</text:p>
          </table:table-cell>
          <table:table-cell office:value-type="string" table:style-name="ce1126">
            <text:p>1-3月</text:p>
          </table:table-cell>
          <table:table-cell office:value-type="float" office:value="964029751" table:style-name="ce780">
            <text:p>964<text:s/></text:p>
          </table:table-cell>
          <table:table-cell office:value-type="float" office:value="139.6101132820007" table:style-name="ce778">
            <text:p>139.6</text:p>
          </table:table-cell>
          <table:table-cell office:value-type="percentage" office:value="0.25796645096134929" table:style-name="ce779">
            <text:p>25.8%</text:p>
          </table:table-cell>
          <table:table-cell office:value-type="float" office:value="28357403" table:style-name="ce780">
            <text:p>28<text:s/></text:p>
          </table:table-cell>
          <table:table-cell office:value-type="float" office:value="5.0560104281741856" table:style-name="ce778">
            <text:p>5.1</text:p>
          </table:table-cell>
          <table:table-cell office:value-type="percentage" office:value="4.4749192252658285E-3" table:style-name="ce779">
            <text:p>0.4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0722043216964462" table:formula="msoxl:=(C25-C16)/C16" table:style-name="ce779">
            <text:p>10.7%</text:p>
          </table:table-cell>
          <table:table-cell office:value-type="percentage" office:value="8.507520982729019E-3" table:formula="msoxl:=(D25-D16)/D16" table:style-name="ce779">
            <text:p>0.9%</text:p>
          </table:table-cell>
          <table:table-cell office:value-type="percentage" office:value="7.9878677649930611E-3" table:formula="msoxl:=(E25-E16)/E16" table:style-name="ce779">
            <text:p>0.8%</text:p>
          </table:table-cell>
          <table:table-cell office:value-type="percentage" office:value="0.13596635404968632" table:formula="msoxl:=(F25-F16)/F16" table:style-name="ce779">
            <text:p>13.6%</text:p>
          </table:table-cell>
          <table:table-cell office:value-type="percentage" office:value="9.0926108755948198E-2" table:formula="msoxl:=(G25-G16)/G16" table:style-name="ce779">
            <text:p>9.1%</text:p>
          </table:table-cell>
          <table:table-cell office:value-type="percentage" office:value="8.6821510418138015E-2" table:formula="msoxl:=(H25-H16)/H16" table:style-name="ce779">
            <text:p>8.7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1126">
            <text:p>4-6月</text:p>
          </table:table-cell>
          <table:table-cell office:value-type="float" office:value="991634273" table:style-name="ce780">
            <text:p>992<text:s/></text:p>
          </table:table-cell>
          <table:table-cell office:value-type="float" office:value="136.41848279991046" table:style-name="ce778">
            <text:p>136.4</text:p>
          </table:table-cell>
          <table:table-cell office:value-type="percentage" office:value="0.24762087445609415" table:style-name="ce779">
            <text:p>24.8%</text:p>
          </table:table-cell>
          <table:table-cell office:value-type="float" office:value="31314350" table:style-name="ce780">
            <text:p>31<text:s/></text:p>
          </table:table-cell>
          <table:table-cell office:value-type="float" office:value="5.8712703581596131" table:style-name="ce778">
            <text:p>5.9</text:p>
          </table:table-cell>
          <table:table-cell office:value-type="percentage" office:value="5.1077669670274379E-3" table:style-name="ce779">
            <text:p>0.5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8.1968834502264665E-2" table:formula="msoxl:=C27/C18-1" table:style-name="ce779">
            <text:p>8.2%</text:p>
          </table:table-cell>
          <table:table-cell office:value-type="percentage" office:value="2.1803149768248264E-2" table:formula="msoxl:=D27/D18-1" table:style-name="ce779">
            <text:p>2.2%</text:p>
          </table:table-cell>
          <table:table-cell office:value-type="percentage" office:value="1.9041340810023621E-2" table:formula="msoxl:=E27/E18-1" table:style-name="ce779">
            <text:p>1.9%</text:p>
          </table:table-cell>
          <table:table-cell office:value-type="percentage" office:value="8.7243077287800119E-2" table:formula="msoxl:=F27/F18-1" table:style-name="ce779">
            <text:p>8.7%</text:p>
          </table:table-cell>
          <table:table-cell office:value-type="percentage" office:value="0.16852953589700004" table:formula="msoxl:=G27/G18-1" table:style-name="ce779">
            <text:p>16.9%</text:p>
          </table:table-cell>
          <table:table-cell office:value-type="percentage" office:value="0.14535020087053185" table:formula="msoxl:=H27/H18-1" table:style-name="ce779">
            <text:p>14.5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1126">
            <text:p>7-9月</text:p>
          </table:table-cell>
          <table:table-cell office:value-type="float" office:value="1008043539" table:style-name="ce780">
            <text:p>1,008<text:s/></text:p>
          </table:table-cell>
          <table:table-cell office:value-type="float" office:value="135.35220587040666" table:style-name="ce778">
            <text:p>135.4</text:p>
          </table:table-cell>
          <table:table-cell office:value-type="percentage" office:value="0.24537965269156872" table:style-name="ce779">
            <text:p>24.5%</text:p>
          </table:table-cell>
          <table:table-cell office:value-type="float" office:value="35735500" table:style-name="ce780">
            <text:p>36<text:s/></text:p>
          </table:table-cell>
          <table:table-cell office:value-type="float" office:value="5.6972510251640083" table:style-name="ce778">
            <text:p>5.7</text:p>
          </table:table-cell>
          <table:table-cell office:value-type="percentage" office:value="5.0745397756731554E-3" table:style-name="ce779">
            <text:p>0.5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2142492576304087" table:style-name="ce779">
            <text:p>12.1%</text:p>
          </table:table-cell>
          <table:table-cell office:value-type="percentage" office:value="1.3587988004908347E-3" table:style-name="ce779">
            <text:p>0.1%</text:p>
          </table:table-cell>
          <table:table-cell office:value-type="percentage" office:value="9.4738795999587122E-3" table:style-name="ce779">
            <text:p>0.9%</text:p>
          </table:table-cell>
          <table:table-cell office:value-type="percentage" office:value="9.2034633286088408E-2" table:style-name="ce779">
            <text:p>9.2%</text:p>
          </table:table-cell>
          <table:table-cell office:value-type="percentage" office:value="5.456577967726095E-2" table:style-name="ce779">
            <text:p>5.5%</text:p>
          </table:table-cell>
          <table:table-cell office:value-type="percentage" office:value="6.017977053363599E-2" table:style-name="ce779">
            <text:p>6.0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1126">
            <text:p>10-12月</text:p>
          </table:table-cell>
          <table:table-cell office:value-type="float" office:value="1098302017" table:style-name="ce780">
            <text:p>1,098<text:s/></text:p>
          </table:table-cell>
          <table:table-cell office:value-type="float" office:value="137.99750780702851" table:style-name="ce778">
            <text:p>138.0</text:p>
          </table:table-cell>
          <table:table-cell office:value-type="percentage" office:value="0.25662325986710999" table:style-name="ce779">
            <text:p>25.7%</text:p>
          </table:table-cell>
          <table:table-cell office:value-type="float" office:value="36381455" table:style-name="ce780">
            <text:p>36<text:s/></text:p>
          </table:table-cell>
          <table:table-cell office:value-type="float" office:value="5.785230093633337" table:style-name="ce778">
            <text:p>5.8</text:p>
          </table:table-cell>
          <table:table-cell office:value-type="percentage" office:value="5.1372804506760244E-3" table:style-name="ce779">
            <text:p>0.5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1440115421104879" table:style-name="ce779">
            <text:p>11.4%</text:p>
          </table:table-cell>
          <table:table-cell office:value-type="percentage" office:value="5.8359916737038553E-3" table:style-name="ce779">
            <text:p>0.6%</text:p>
          </table:table-cell>
          <table:table-cell office:value-type="percentage" office:value="2.9501918701950069E-2" table:style-name="ce779">
            <text:p>3.0%</text:p>
          </table:table-cell>
          <table:table-cell office:value-type="percentage" office:value="0.10846306956247709" table:style-name="ce779">
            <text:p>10.8%</text:p>
          </table:table-cell>
          <table:table-cell office:value-type="percentage" office:value="5.130688688647389E-2" table:style-name="ce779">
            <text:p>5.1%</text:p>
          </table:table-cell>
          <table:table-cell office:value-type="percentage" office:value="6.634440836415556E-2" table:style-name="ce779">
            <text:p>6.6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26">
          <table:table-cell office:value-type="string" table:style-name="ce1125">
            <text:p>92年</text:p>
          </table:table-cell>
          <table:table-cell office:value-type="string" table:style-name="ce1126">
            <text:p>1-12月</text:p>
            <text:p>小計</text:p>
          </table:table-cell>
          <table:table-cell office:value-type="float" office:value="4064151880" table:style-name="ce780">
            <text:p>4,064<text:s/></text:p>
          </table:table-cell>
          <table:table-cell office:value-type="float" office:value="137.33369035154016" table:style-name="ce778">
            <text:p>137.3</text:p>
          </table:table-cell>
          <table:table-cell office:value-type="percentage" office:value="0.25186922728697991" table:style-name="ce779">
            <text:p>25.2%</text:p>
          </table:table-cell>
          <table:table-cell office:value-type="float" office:value="138971626" table:style-name="ce780">
            <text:p>139<text:s/></text:p>
          </table:table-cell>
          <table:table-cell office:value-type="float" office:value="5.897705689044443" table:style-name="ce778">
            <text:p>5.9</text:p>
          </table:table-cell>
          <table:table-cell office:value-type="percentage" office:value="5.2109141442219968E-3" table:style-name="ce779">
            <text:p>0.5%</text:p>
          </table:table-cell>
          <table:table-cell table:number-columns-repeated="3" table:style-name="ce722"/>
          <table:table-cell table:number-columns-repeated="2" table:style-name="ce1119"/>
          <table:table-cell table:number-columns-repeated="16371"/>
        </table:table-row>
        <table:table-row table:style-name="ro28" table:visibility="collapse">
          <table:table-cell office:value-type="string" table:number-columns-spanned="1" table:number-rows-spanned="8" table:style-name="ce1389">
            <text:p>93年</text:p>
          </table:table-cell>
          <table:table-cell office:value-type="string" table:style-name="ce1126">
            <text:p>1-3月</text:p>
          </table:table-cell>
          <table:table-cell office:value-type="float" office:value="986629603" table:style-name="ce780">
            <text:p>987<text:s/></text:p>
          </table:table-cell>
          <table:table-cell office:value-type="float" office:value="139.00183489314747" table:style-name="ce778">
            <text:p>139.0</text:p>
          </table:table-cell>
          <table:table-cell office:value-type="percentage" office:value="0.26023888241423493" table:style-name="ce779">
            <text:p>26.0%</text:p>
          </table:table-cell>
          <table:table-cell office:value-type="float" office:value="36440299" table:style-name="ce780">
            <text:p>36<text:s/></text:p>
          </table:table-cell>
          <table:table-cell office:value-type="float" office:value="6.0468295226229882" table:style-name="ce778">
            <text:p>6.0</text:p>
          </table:table-cell>
          <table:table-cell office:value-type="percentage" office:value="5.4420844557958583E-3" table:style-name="ce779">
            <text:p>0.5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2.18833301713659E-2" table:style-name="ce779">
            <text:p>2.2%</text:p>
          </table:table-cell>
          <table:table-cell office:value-type="percentage" office:value="-4.6860703343745147E-3" table:style-name="ce779">
            <text:p>-0.5%</text:p>
          </table:table-cell>
          <table:table-cell office:value-type="percentage" office:value="8.3432654102377768E-3" table:style-name="ce779">
            <text:p>0.8%</text:p>
          </table:table-cell>
          <table:table-cell office:value-type="percentage" office:value="0.1153763841006421" table:style-name="ce779">
            <text:p>11.5%</text:p>
          </table:table-cell>
          <table:table-cell office:value-type="percentage" office:value="4.58629827895769E-2" table:style-name="ce779">
            <text:p>4.6%</text:p>
          </table:table-cell>
          <table:table-cell office:value-type="percentage" office:value="6.4481526976265968E-2" table:style-name="ce779">
            <text:p>6.4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1126">
            <text:p>4-6月</text:p>
          </table:table-cell>
          <table:table-cell office:value-type="float" office:value="1108440870" table:style-name="ce780">
            <text:p>1,108<text:s/></text:p>
          </table:table-cell>
          <table:table-cell office:value-type="float" office:value="135.55341395145891" table:style-name="ce778">
            <text:p>135.6</text:p>
          </table:table-cell>
          <table:table-cell office:value-type="percentage" office:value="0.25341965891515744" table:style-name="ce779">
            <text:p>25.3%</text:p>
          </table:table-cell>
          <table:table-cell office:value-type="float" office:value="41625867" table:style-name="ce780">
            <text:p>42<text:s/></text:p>
          </table:table-cell>
          <table:table-cell office:value-type="float" office:value="6.4875309524759484" table:style-name="ce778">
            <text:p>6.5</text:p>
          </table:table-cell>
          <table:table-cell office:value-type="percentage" office:value="5.8630405917042853E-3" table:style-name="ce779">
            <text:p>0.6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1756680542370912" table:style-name="ce779">
            <text:p>11.8%</text:p>
          </table:table-cell>
          <table:table-cell office:value-type="percentage" office:value="-6.3113339827356452E-3" table:style-name="ce779">
            <text:p>-0.6%</text:p>
          </table:table-cell>
          <table:table-cell office:value-type="percentage" office:value="2.3448668792783289E-2" table:style-name="ce779">
            <text:p>2.3%</text:p>
          </table:table-cell>
          <table:table-cell office:value-type="percentage" office:value="0.28045538535705727" table:style-name="ce779">
            <text:p>28.0%</text:p>
          </table:table-cell>
          <table:table-cell office:value-type="percentage" office:value="6.5061963436918724E-2" table:style-name="ce779">
            <text:p>6.5%</text:p>
          </table:table-cell>
          <table:table-cell office:value-type="percentage" office:value="0.10664492042087415" table:style-name="ce779">
            <text:p>10.7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1126">
            <text:p>7-9月</text:p>
          </table:table-cell>
          <table:table-cell office:value-type="float" office:value="1143901738" table:style-name="ce780">
            <text:p>1,144<text:s/></text:p>
          </table:table-cell>
          <table:table-cell office:value-type="float" office:value="137.56141797117721" table:style-name="ce778">
            <text:p>137.6</text:p>
          </table:table-cell>
          <table:table-cell office:value-type="percentage" office:value="0.25803229947278367" table:style-name="ce779">
            <text:p>25.8%</text:p>
          </table:table-cell>
          <table:table-cell office:value-type="float" office:value="44921473" table:style-name="ce780">
            <text:p>45<text:s/></text:p>
          </table:table-cell>
          <table:table-cell office:value-type="float" office:value="6.7489656407483531" table:style-name="ce778">
            <text:p>6.7</text:p>
          </table:table-cell>
          <table:table-cell office:value-type="percentage" office:value="6.0633795489952848E-3" table:style-name="ce779">
            <text:p>0.6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3436132929766287" table:style-name="ce779">
            <text:p>13.4%</text:p>
          </table:table-cell>
          <table:table-cell office:value-type="percentage" office:value="1.6178680582416671E-2" table:style-name="ce779">
            <text:p>1.6%</text:p>
          </table:table-cell>
          <table:table-cell office:value-type="percentage" office:value="5.1410909271150107E-2" table:style-name="ce779">
            <text:p>5.1%</text:p>
          </table:table-cell>
          <table:table-cell office:value-type="percentage" office:value="0.21762722160891101" table:style-name="ce779">
            <text:p>21.8%</text:p>
          </table:table-cell>
          <table:table-cell office:value-type="percentage" office:value="0.14859255198218202" table:style-name="ce779">
            <text:p>14.9%</text:p>
          </table:table-cell>
          <table:table-cell office:value-type="percentage" office:value="0.15882094132332547" table:style-name="ce779">
            <text:p>15.9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1126">
            <text:p>10-12月</text:p>
          </table:table-cell>
          <table:table-cell office:value-type="float" office:value="1224774649" table:style-name="ce780">
            <text:p>1,225<text:s/></text:p>
          </table:table-cell>
          <table:table-cell office:value-type="float" office:value="138.30763074621493" table:style-name="ce778">
            <text:p>138.3</text:p>
          </table:table-cell>
          <table:table-cell office:value-type="percentage" office:value="0.26091055377228395" table:style-name="ce779">
            <text:p>26.1%</text:p>
          </table:table-cell>
          <table:table-cell office:value-type="float" office:value="45814961" table:style-name="ce780">
            <text:p>46<text:s/></text:p>
          </table:table-cell>
          <table:table-cell office:value-type="float" office:value="6.7451589475275799" table:style-name="ce778">
            <text:p>6.7</text:p>
          </table:table-cell>
          <table:table-cell office:value-type="percentage" office:value="6.0522341387175922E-3" table:style-name="ce779">
            <text:p>0.6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1474738034108523" table:style-name="ce779">
            <text:p>11.5%</text:p>
          </table:table-cell>
          <table:table-cell office:value-type="percentage" office:value="2.2194815786862332E-3" table:style-name="ce779">
            <text:p>0.2%</text:p>
          </table:table-cell>
          <table:table-cell office:value-type="percentage" office:value="1.6693595787888649E-2" table:style-name="ce779">
            <text:p>1.7%</text:p>
          </table:table-cell>
          <table:table-cell office:value-type="percentage" office:value="0.20430911974667509" table:style-name="ce779">
            <text:p>20.4%</text:p>
          </table:table-cell>
          <table:table-cell office:value-type="percentage" office:value="0.11748373069412832" table:style-name="ce779">
            <text:p>11.7%</text:p>
          </table:table-cell>
          <table:table-cell office:value-type="percentage" office:value="0.12949463810147632" table:style-name="ce779">
            <text:p>12.9%</text:p>
          </table:table-cell>
          <table:table-cell table:number-columns-repeated="3" table:style-name="ce721"/>
          <table:table-cell table:number-columns-repeated="2" table:style-name="ce738"/>
          <table:table-cell table:number-columns-repeated="16371" table:style-name="ce635"/>
        </table:table-row>
        <table:table-row table:style-name="ro26">
          <table:table-cell office:value-type="string" table:style-name="ce1125">
            <text:p>93年</text:p>
          </table:table-cell>
          <table:table-cell office:value-type="string" table:style-name="ce1126">
            <text:p>1-12月</text:p>
            <text:p>小計</text:p>
          </table:table-cell>
          <table:table-cell office:value-type="float" office:value="4464364470" table:style-name="ce780">
            <text:p>4,464<text:s/></text:p>
          </table:table-cell>
          <table:table-cell office:value-type="float" office:value="137.57663654988923" table:style-name="ce778">
            <text:p>137.6</text:p>
          </table:table-cell>
          <table:table-cell office:value-type="percentage" office:value="0.25812465423728925" table:style-name="ce779">
            <text:p>25.8%</text:p>
          </table:table-cell>
          <table:table-cell office:value-type="float" office:value="173944710" table:style-name="ce780">
            <text:p>174<text:s/></text:p>
          </table:table-cell>
          <table:table-cell office:value-type="float" office:value="6.7119088936867284" table:style-name="ce778">
            <text:p>6.7</text:p>
          </table:table-cell>
          <table:table-cell office:value-type="percentage" office:value="6.0378173095538591E-3" table:style-name="ce779">
            <text:p>0.6%</text:p>
          </table:table-cell>
          <table:table-cell table:number-columns-repeated="3" table:style-name="ce722"/>
          <table:table-cell table:number-columns-repeated="2" table:style-name="ce1119"/>
          <table:table-cell table:number-columns-repeated="16371"/>
        </table:table-row>
        <table:table-row table:style-name="ro28" table:visibility="collapse">
          <table:table-cell office:value-type="string" table:number-columns-spanned="1" table:number-rows-spanned="8" table:style-name="ce1389">
            <text:p>94年</text:p>
          </table:table-cell>
          <table:table-cell office:value-type="string" table:style-name="ce1126">
            <text:p>1-3月</text:p>
          </table:table-cell>
          <table:table-cell office:value-type="float" office:value="1094150544" table:style-name="ce780">
            <text:p>1,094<text:s/></text:p>
          </table:table-cell>
          <table:table-cell office:value-type="float" office:value="141.22133243225696" table:style-name="ce778">
            <text:p>141.2</text:p>
          </table:table-cell>
          <table:table-cell office:value-type="percentage" office:value="0.26907233320644042" table:style-name="ce779">
            <text:p>26.9%</text:p>
          </table:table-cell>
          <table:table-cell office:value-type="float" office:value="43102970" table:style-name="ce780">
            <text:p>43<text:s/></text:p>
          </table:table-cell>
          <table:table-cell office:value-type="float" office:value="6.9251530899639118" table:style-name="ce778">
            <text:p>6.9</text:p>
          </table:table-cell>
          <table:table-cell office:value-type="percentage" office:value="6.2417214456084672E-3" table:style-name="ce779">
            <text:p>0.6%</text:p>
          </table:table-cell>
          <table:table-cell table:number-columns-repeated="5" table:style-name="ce721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0875254559866576" table:style-name="ce779">
            <text:p>10.9%</text:p>
          </table:table-cell>
          <table:table-cell office:value-type="percentage" office:value="1.6005258371463604E-2" table:style-name="ce779">
            <text:p>1.6%</text:p>
          </table:table-cell>
          <table:table-cell office:value-type="percentage" office:value="3.4058629620031589E-2" table:style-name="ce779">
            <text:p>3.4%</text:p>
          </table:table-cell>
          <table:table-cell office:value-type="percentage" office:value="0.1199439702837759" table:style-name="ce779">
            <text:p>12.0%</text:p>
          </table:table-cell>
          <table:table-cell office:value-type="percentage" office:value="8.5755737631075801E-2" table:style-name="ce779">
            <text:p>8.6%</text:p>
          </table:table-cell>
          <table:table-cell office:value-type="percentage" office:value="8.7815964112763156E-2" table:style-name="ce779">
            <text:p>8.8%</text:p>
          </table:table-cell>
          <table:table-cell table:number-columns-repeated="5" table:style-name="ce721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1126">
            <text:p>4-6月</text:p>
          </table:table-cell>
          <table:table-cell office:value-type="float" office:value="1133271720" table:style-name="ce780">
            <text:p>1,133<text:s/></text:p>
          </table:table-cell>
          <table:table-cell office:value-type="float" office:value="135.97441846178654" table:style-name="ce778">
            <text:p>136.0</text:p>
          </table:table-cell>
          <table:table-cell office:value-type="percentage" office:value="0.25534343408812255" table:style-name="ce779">
            <text:p>25.5%</text:p>
          </table:table-cell>
          <table:table-cell office:value-type="float" office:value="48430188" table:style-name="ce780">
            <text:p>48<text:s/></text:p>
          </table:table-cell>
          <table:table-cell office:value-type="float" office:value="7.3738334832556927" table:style-name="ce778">
            <text:p>7.4</text:p>
          </table:table-cell>
          <table:table-cell office:value-type="percentage" office:value="6.625811827828878E-3" table:style-name="ce779">
            <text:p>0.7%</text:p>
          </table:table-cell>
          <table:table-cell table:number-columns-repeated="5" table:style-name="ce721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2.2304428386356046E-2" table:style-name="ce779">
            <text:p>2.2%</text:p>
          </table:table-cell>
          <table:table-cell office:value-type="percentage" office:value="3.1368213887212892E-3" table:style-name="ce779">
            <text:p>0.3%</text:p>
          </table:table-cell>
          <table:table-cell office:value-type="percentage" office:value="7.689540231559322E-3" table:style-name="ce779">
            <text:p>0.8%</text:p>
          </table:table-cell>
          <table:table-cell office:value-type="percentage" office:value="9.558569132184136E-2" table:style-name="ce779">
            <text:p>9.6%</text:p>
          </table:table-cell>
          <table:table-cell office:value-type="percentage" office:value="7.2613709601659693E-2" table:style-name="ce779">
            <text:p>7.3%</text:p>
          </table:table-cell>
          <table:table-cell office:value-type="percentage" office:value="6.7043064716571843E-2" table:style-name="ce779">
            <text:p>6.7%</text:p>
          </table:table-cell>
          <table:table-cell table:number-columns-repeated="5" table:style-name="ce721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1126">
            <text:p>7-9月</text:p>
          </table:table-cell>
          <table:table-cell office:value-type="float" office:value="1078426600" table:style-name="ce780">
            <text:p>1,078<text:s/></text:p>
          </table:table-cell>
          <table:table-cell office:value-type="float" office:value="138.29419903229791" table:style-name="ce778">
            <text:p>138.3</text:p>
          </table:table-cell>
          <table:table-cell office:value-type="percentage" office:value="0.25773434078947211" table:style-name="ce779">
            <text:p>25.8%</text:p>
          </table:table-cell>
          <table:table-cell office:value-type="float" office:value="50988474" table:style-name="ce780">
            <text:p>51<text:s/></text:p>
          </table:table-cell>
          <table:table-cell office:value-type="float" office:value="7.62921674970677" table:style-name="ce778">
            <text:p>7.6</text:p>
          </table:table-cell>
          <table:table-cell office:value-type="percentage" office:value="6.8516022703915486E-3" table:style-name="ce779">
            <text:p>0.7%</text:p>
          </table:table-cell>
          <table:table-cell table:number-columns-repeated="5" table:style-name="ce721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5.7495176153110172E-2" table:style-name="ce779">
            <text:p>-5.7%</text:p>
          </table:table-cell>
          <table:table-cell office:value-type="percentage" office:value="5.1932324756300829E-3" table:style-name="ce779">
            <text:p>0.5%</text:p>
          </table:table-cell>
          <table:table-cell office:value-type="percentage" office:value="-1.2550784248235303E-3" table:style-name="ce779">
            <text:p>-0.1%</text:p>
          </table:table-cell>
          <table:table-cell office:value-type="percentage" office:value="0.10448574566391344" table:style-name="ce779">
            <text:p>10.4%</text:p>
          </table:table-cell>
          <table:table-cell office:value-type="percentage" office:value="0.10103742807415639" table:style-name="ce779">
            <text:p>10.1%</text:p>
          </table:table-cell>
          <table:table-cell office:value-type="percentage" office:value="0.10086243852114607" table:style-name="ce779">
            <text:p>10.1%</text:p>
          </table:table-cell>
          <table:table-cell table:number-columns-repeated="5" table:style-name="ce721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1126">
            <text:p>10-12月</text:p>
          </table:table-cell>
          <table:table-cell office:value-type="float" office:value="1105654301" table:style-name="ce780">
            <text:p>1,106<text:s/></text:p>
          </table:table-cell>
          <table:table-cell office:value-type="float" office:value="140.76196927221386" table:style-name="ce778">
            <text:p>140.8</text:p>
          </table:table-cell>
          <table:table-cell office:value-type="percentage" office:value="0.26419984488765935" table:style-name="ce779">
            <text:p>26.4%</text:p>
          </table:table-cell>
          <table:table-cell office:value-type="float" office:value="48604123" table:style-name="ce780">
            <text:p>49<text:s/></text:p>
          </table:table-cell>
          <table:table-cell office:value-type="float" office:value="7.3994747123089262" table:style-name="ce778">
            <text:p>7.4</text:p>
          </table:table-cell>
          <table:table-cell office:value-type="percentage" office:value="6.5688159458151176E-3" table:style-name="ce779">
            <text:p>0.7%</text:p>
          </table:table-cell>
          <table:table-cell table:number-columns-repeated="5" table:style-name="ce721"/>
          <table:table-cell table:number-columns-repeated="16371" table:style-name="ce63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9.7900823095617651E-2" table:style-name="ce779">
            <text:p>-9.8%</text:p>
          </table:table-cell>
          <table:table-cell office:value-type="percentage" office:value="1.7338080756152063E-2" table:style-name="ce779">
            <text:p>1.7%</text:p>
          </table:table-cell>
          <table:table-cell office:value-type="percentage" office:value="1.2334878206330391E-2" table:style-name="ce779">
            <text:p>1.2%</text:p>
          </table:table-cell>
          <table:table-cell office:value-type="percentage" office:value="2.1647612172752018E-2" table:style-name="ce779">
            <text:p>2.2%</text:p>
          </table:table-cell>
          <table:table-cell office:value-type="percentage" office:value="5.7154760263250948E-2" table:style-name="ce779">
            <text:p>5.7%</text:p>
          </table:table-cell>
          <table:table-cell office:value-type="percentage" office:value="4.6269515162970398E-2" table:style-name="ce779">
            <text:p>4.6%</text:p>
          </table:table-cell>
          <table:table-cell table:number-columns-repeated="5" table:style-name="ce721"/>
          <table:table-cell table:number-columns-repeated="16371" table:style-name="ce635"/>
        </table:table-row>
        <table:table-row table:style-name="ro26">
          <table:table-cell office:value-type="string" table:style-name="ce1125">
            <text:p>94年</text:p>
          </table:table-cell>
          <table:table-cell office:value-type="string" table:style-name="ce1126">
            <text:p>1-12月</text:p>
            <text:p>小計</text:p>
          </table:table-cell>
          <table:table-cell office:value-type="float" office:value="4413759623" table:style-name="ce780">
            <text:p>4,414<text:s/></text:p>
          </table:table-cell>
          <table:table-cell office:value-type="float" office:value="139.0402244106692" table:style-name="ce778">
            <text:p>139.0</text:p>
          </table:table-cell>
          <table:table-cell office:value-type="percentage" office:value="0.26147210034182372" table:style-name="ce779">
            <text:p>26.1%</text:p>
          </table:table-cell>
          <table:table-cell office:value-type="float" office:value="196666946" table:style-name="ce780">
            <text:p>197<text:s/></text:p>
          </table:table-cell>
          <table:table-cell office:value-type="float" office:value="7.5486919107871779" table:style-name="ce778">
            <text:p>7.5</text:p>
          </table:table-cell>
          <table:table-cell office:value-type="percentage" office:value="6.764387247106326E-3" table:style-name="ce779">
            <text:p>0.7%</text:p>
          </table:table-cell>
          <table:table-cell table:number-columns-repeated="5" table:style-name="ce722"/>
          <table:table-cell table:number-columns-repeated="16371" table:style-name="ce634"/>
        </table:table-row>
        <table:table-row table:style-name="ro26">
          <table:table-cell office:value-type="string" table:number-columns-spanned="1" table:number-rows-spanned="4" table:style-name="ce1389">
            <text:p>95年</text:p>
          </table:table-cell>
          <table:table-cell office:value-type="string" table:style-name="ce1126">
            <text:p>1-3月</text:p>
          </table:table-cell>
          <table:table-cell office:value-type="float" office:value="1030148940" table:style-name="ce780">
            <text:p>1,030<text:s/></text:p>
          </table:table-cell>
          <table:table-cell office:value-type="float" office:value="143.73179840664943" table:style-name="ce778">
            <text:p>143.7</text:p>
          </table:table-cell>
          <table:table-cell office:value-type="percentage" office:value="0.27096935216184487" table:style-name="ce779">
            <text:p>27.1%</text:p>
          </table:table-cell>
          <table:table-cell office:value-type="float" office:value="46570743" table:style-name="ce780">
            <text:p>47<text:s/></text:p>
          </table:table-cell>
          <table:table-cell office:value-type="float" office:value="7.3683570740320583" table:style-name="ce778">
            <text:p>7.4</text:p>
          </table:table-cell>
          <table:table-cell office:value-type="percentage" office:value="6.6007329419696626E-3" table:style-name="ce779">
            <text:p>0.7%</text:p>
          </table:table-cell>
          <table:table-cell table:number-columns-repeated="5" table:style-name="ce721"/>
          <table:table-cell table:number-columns-repeated="16371" table:style-name="ce635"/>
        </table:table-row>
        <table:table-row table:style-name="ro26">
          <table:covered-table-cell/>
          <table:table-cell office:value-type="string" table:style-name="ce66">
            <text:p>成長率</text:p>
          </table:table-cell>
          <table:table-cell office:value-type="percentage" office:value="-5.900668030949896E-2" table:style-name="ce779">
            <text:p>-5.9%</text:p>
          </table:table-cell>
          <table:table-cell office:value-type="percentage" office:value="1.7512200685190438E-2" table:style-name="ce779">
            <text:p>1.8%</text:p>
          </table:table-cell>
          <table:table-cell office:value-type="percentage" office:value="6.9041709623987035E-3" table:style-name="ce779">
            <text:p>0.7%</text:p>
          </table:table-cell>
          <table:table-cell office:value-type="percentage" office:value="2.5259936783177173E-2" table:style-name="ce779">
            <text:p>2.5%</text:p>
          </table:table-cell>
          <table:table-cell office:value-type="percentage" office:value="9.9442286535391666E-3" table:style-name="ce779">
            <text:p>1.0%</text:p>
          </table:table-cell>
          <table:table-cell office:value-type="percentage" office:value="4.2738484309112756E-3" table:style-name="ce779">
            <text:p>0.4%</text:p>
          </table:table-cell>
          <table:table-cell table:number-columns-repeated="5" table:style-name="ce721"/>
          <table:table-cell table:number-columns-repeated="16371" table:style-name="ce635"/>
        </table:table-row>
        <table:table-row table:style-name="ro26">
          <table:covered-table-cell/>
          <table:table-cell office:value-type="string" table:style-name="ce1126">
            <text:p>4月</text:p>
          </table:table-cell>
          <table:table-cell office:value-type="float" office:value="350980710" table:style-name="ce780">
            <text:p>351<text:s/></text:p>
          </table:table-cell>
          <table:table-cell office:value-type="float" office:value="140.12408649844198" table:style-name="ce778">
            <text:p>140.1</text:p>
          </table:table-cell>
          <table:table-cell office:value-type="percentage" office:value="0.263414330376737" table:style-name="ce779">
            <text:p>26.3%</text:p>
          </table:table-cell>
          <table:table-cell office:value-type="float" office:value="15451504" table:style-name="ce780">
            <text:p>15<text:s/></text:p>
          </table:table-cell>
          <table:table-cell office:value-type="float" office:value="7.3656631430920854" table:style-name="ce778">
            <text:p>7.4</text:p>
          </table:table-cell>
          <table:table-cell office:value-type="percentage" office:value="6.523120954017492E-3" table:style-name="ce779">
            <text:p>0.7%</text:p>
          </table:table-cell>
          <table:table-cell table:style-name="ce723"/>
          <table:table-cell table:number-columns-repeated="2" table:style-name="ce724"/>
          <table:table-cell table:number-columns-repeated="22" table:style-name="ce725"/>
          <table:table-cell table:number-columns-repeated="16351" table:style-name="ce726"/>
        </table:table-row>
        <table:table-row table:style-name="ro26">
          <table:covered-table-cell/>
          <table:table-cell office:value-type="string" table:style-name="ce66">
            <text:p>成長率</text:p>
          </table:table-cell>
          <table:table-cell office:value-type="percentage" office:value="-0.11621965067455031" table:style-name="ce779">
            <text:p>-11.6%</text:p>
          </table:table-cell>
          <table:table-cell office:value-type="percentage" office:value="2.3800461872698575E-2" table:style-name="ce779">
            <text:p>2.4%</text:p>
          </table:table-cell>
          <table:table-cell office:value-type="percentage" office:value="1.5173558280852983E-2" table:style-name="ce779">
            <text:p>1.5%</text:p>
          </table:table-cell>
          <table:table-cell office:value-type="percentage" office:value="-3.8251039599224379E-2" table:style-name="ce779">
            <text:p>-3.8%</text:p>
          </table:table-cell>
          <table:table-cell office:value-type="percentage" office:value="1.1184399688141999E-2" table:style-name="ce779">
            <text:p>1.1%</text:p>
          </table:table-cell>
          <table:table-cell office:value-type="percentage" office:value="-5.4607516341649287E-3" table:style-name="ce779">
            <text:p>-0.5%</text:p>
          </table:table-cell>
          <table:table-cell table:style-name="ce723"/>
          <table:table-cell table:number-columns-repeated="2" table:style-name="ce724"/>
          <table:table-cell table:number-columns-repeated="22" table:style-name="ce725"/>
          <table:table-cell table:number-columns-repeated="16351" table:style-name="ce726"/>
        </table:table-row>
        <table:table-row table:style-name="ro21">
          <table:table-cell table:style-name="ce1128"/>
          <table:table-cell office:value-type="string" table:style-name="ce1120">
            <text:p>註：</text:p>
          </table:table-cell>
          <table:table-cell office:value-type="string" table:style-name="ce218">
            <text:p>1.資料來源：全民健康保險申報費用明細檔</text:p>
          </table:table-cell>
          <table:table-cell table:style-name="ce1121"/>
          <table:table-cell table:style-name="ce1119"/>
          <table:table-cell table:style-name="ce1121"/>
          <table:table-cell table:style-name="ce1119"/>
          <table:table-cell table:style-name="ce1129"/>
          <table:table-cell table:style-name="ce723"/>
          <table:table-cell table:number-columns-repeated="2" table:style-name="ce724"/>
          <table:table-cell table:number-columns-repeated="22" table:style-name="ce725"/>
          <table:table-cell table:number-columns-repeated="16351" table:style-name="ce726"/>
        </table:table-row>
        <table:table-row table:style-name="ro21">
          <table:table-cell table:style-name="ce1128"/>
          <table:table-cell table:style-name="ce218"/>
          <table:table-cell office:value-type="string" table:style-name="ce218">
            <text:p>2.資料截止日期：95/08/07</text:p>
          </table:table-cell>
          <table:table-cell table:style-name="ce728"/>
          <table:table-cell table:style-name="ce764"/>
          <table:table-cell table:style-name="ce728"/>
          <table:table-cell table:style-name="ce765"/>
          <table:table-cell table:style-name="ce1130"/>
          <table:table-cell table:style-name="ce723"/>
          <table:table-cell table:number-columns-repeated="2" table:style-name="ce724"/>
          <table:table-cell table:number-columns-repeated="22" table:style-name="ce725"/>
          <table:table-cell table:number-columns-repeated="16351" table:style-name="ce726"/>
        </table:table-row>
        <table:table-row table:style-name="ro21">
          <table:table-cell table:style-name="ce1131"/>
          <table:table-cell table:style-name="ce799"/>
          <table:table-cell office:value-type="string" table:style-name="ce218">
            <text:p>3.製表日期：95/08/10</text:p>
          </table:table-cell>
          <table:table-cell table:style-name="ce728"/>
          <table:table-cell table:style-name="ce764"/>
          <table:table-cell table:style-name="ce728"/>
          <table:table-cell table:style-name="ce765"/>
          <table:table-cell table:style-name="ce1130"/>
          <table:table-cell table:number-columns-repeated="5" table:style-name="ce722"/>
          <table:table-cell table:number-columns-repeated="16371" table:style-name="ce634"/>
        </table:table-row>
        <table:table-row table:style-name="ro21">
          <table:table-cell table:style-name="ce1132"/>
          <table:table-cell table:style-name="ce1133"/>
          <table:table-cell office:value-type="string" table:style-name="ce1134">
            <text:p>4.成長率：與去年同期比較</text:p>
          </table:table-cell>
          <table:table-cell table:style-name="ce1135"/>
          <table:table-cell table:style-name="ce1136"/>
          <table:table-cell table:style-name="ce1135"/>
          <table:table-cell table:style-name="ce1137"/>
          <table:table-cell table:style-name="ce1138"/>
          <table:table-cell table:number-columns-repeated="5" table:style-name="ce722"/>
          <table:table-cell table:number-columns-repeated="16371" table:style-name="ce634"/>
        </table:table-row>
        <table:table-row table:style-name="ro39">
          <table:table-cell table:style-name="ce634"/>
          <table:table-cell table:style-name="ce729"/>
          <table:table-cell table:style-name="ce728"/>
          <table:table-cell table:number-columns-repeated="2" table:style-name="ce715"/>
          <table:table-cell table:style-name="ce714"/>
          <table:table-cell table:style-name="ce716"/>
          <table:table-cell table:style-name="ce715"/>
          <table:table-cell table:number-columns-repeated="5" table:style-name="ce722"/>
          <table:table-cell table:number-columns-repeated="16371" table:style-name="ce634"/>
        </table:table-row>
        <table:table-row table:number-rows-repeated="1048516" table:style-name="ro39">
          <table:table-cell table:number-columns-repeated="16384"/>
        </table:table-row>
      </table:table>
      <table:table table:name="19" table:style-name="ta8">
        <table:table-column table:style-name="co63" table:default-cell-style-name="ce635"/>
        <table:table-column table:style-name="co46" table:default-cell-style-name="ce635"/>
        <table:table-column table:style-name="co64" table:default-cell-style-name="ce739" table:visibility="collapse"/>
        <table:table-column table:style-name="co58" table:default-cell-style-name="ce739"/>
        <table:table-column table:style-name="co62" table:default-cell-style-name="ce739"/>
        <table:table-column table:style-name="co55" table:default-cell-style-name="ce739"/>
        <table:table-column table:style-name="co58" table:default-cell-style-name="ce739"/>
        <table:table-column table:style-name="co49" table:default-cell-style-name="ce721"/>
        <table:table-column table:style-name="co55" table:default-cell-style-name="ce635"/>
        <table:table-column table:style-name="co58" table:default-cell-style-name="ce635"/>
        <table:table-column table:style-name="co49" table:default-cell-style-name="ce635"/>
        <table:table-column table:style-name="co56" table:default-cell-style-name="ce635"/>
        <table:table-column table:style-name="co62" table:number-columns-repeated="16372" table:default-cell-style-name="ce635"/>
        <table:table-row table:style-name="ro36">
          <table:table-cell office:value-type="string" table:number-columns-spanned="12" table:number-rows-spanned="1" table:style-name="ce1401">
            <text:p>表19.全民健康保險<text:span text:style-name="T25">西醫</text:span>藥費申報統計表(<text:span text:style-name="T25">醫學中心</text:span>)</text:p>
          </table:table-cell>
          <table:covered-table-cell table:number-columns-repeated="11"/>
          <table:table-cell table:number-columns-repeated="2" table:style-name="ce49"/>
          <table:table-cell table:number-columns-repeated="19" table:style-name="ce711"/>
          <table:table-cell table:number-columns-repeated="16351" table:style-name="ce712"/>
        </table:table-row>
        <table:table-row table:style-name="ro23">
          <table:table-cell table:style-name="ce712"/>
          <table:table-cell table:style-name="ce713"/>
          <table:table-cell table:style-name="ce714"/>
          <table:table-cell table:number-columns-repeated="2" table:style-name="ce715"/>
          <table:table-cell table:style-name="ce714"/>
          <table:table-cell table:style-name="ce716"/>
          <table:table-cell table:style-name="ce715"/>
          <table:table-cell table:style-name="ce714"/>
          <table:table-cell table:number-columns-repeated="2" table:style-name="ce713"/>
          <table:table-cell table:number-columns-repeated="22" table:style-name="ce711"/>
          <table:table-cell table:number-columns-repeated="16351" table:style-name="ce712"/>
        </table:table-row>
        <table:table-row table:style-name="ro26">
          <table:table-cell office:value-type="string" table:number-columns-spanned="2" table:number-rows-spanned="1" table:style-name="ce1396">
            <text:p>門住診別</text:p>
          </table:table-cell>
          <table:covered-table-cell/>
          <table:table-cell office:value-type="string" table:number-columns-spanned="4" table:number-rows-spanned="1" table:style-name="ce1395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395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96">
            <text:p>合計</text:p>
          </table:table-cell>
          <table:covered-table-cell table:number-columns-repeated="2"/>
          <table:table-cell table:number-columns-repeated="16372" table:style-name="ce718"/>
        </table:table-row>
        <table:table-row table:style-name="ro26">
          <table:table-cell office:value-type="string" table:style-name="ce1122">
            <text:p>年</text:p>
          </table:table-cell>
          <table:table-cell office:value-type="string" table:style-name="ce411">
            <text:p>月</text:p>
          </table:table-cell>
          <table:table-cell office:value-type="string" table:style-name="ce412">
            <text:p>給藥日數(百萬)</text:p>
          </table:table-cell>
          <table:table-cell office:value-type="string" table:style-name="ce412">
            <text:p>藥費 <text:s text:c="5"/>(百萬)</text:p>
          </table:table-cell>
          <table:table-cell office:value-type="string" table:style-name="ce412">
            <text:p>每件藥費</text:p>
          </table:table-cell>
          <table:table-cell office:value-type="string" table:style-name="ce1233">
            <text:p>藥費佔率</text:p>
          </table:table-cell>
          <table:table-cell office:value-type="string" table:style-name="ce412">
            <text:p>藥費 <text:s text:c="6"/>(百萬)</text:p>
          </table:table-cell>
          <table:table-cell office:value-type="string" table:style-name="ce412">
            <text:p>每件藥費</text:p>
          </table:table-cell>
          <table:table-cell office:value-type="string" table:style-name="ce700">
            <text:p>藥費佔率</text:p>
          </table:table-cell>
          <table:table-cell office:value-type="string" table:style-name="ce412">
            <text:p>藥費 <text:s text:c="5"/>(百萬)</text:p>
          </table:table-cell>
          <table:table-cell office:value-type="string" table:style-name="ce412">
            <text:p>每件藥費</text:p>
          </table:table-cell>
          <table:table-cell office:value-type="string" table:style-name="ce412">
            <text:p>藥費佔率</text:p>
          </table:table-cell>
          <table:table-cell table:style-name="ce718"/>
          <table:table-cell table:style-name="ce1218"/>
          <table:table-cell table:number-columns-repeated="16370" table:style-name="ce718"/>
        </table:table-row>
        <table:table-row table:style-name="ro37">
          <table:table-cell office:value-type="string" table:style-name="ce1125">
            <text:p>88年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86461723" table:style-name="ce1139">
            <text:p>86<text:s/></text:p>
          </table:table-cell>
          <table:table-cell office:value-type="float" office:value="17919208134" table:style-name="ce707">
            <text:p>17,919<text:s/></text:p>
          </table:table-cell>
          <table:table-cell office:value-type="float" office:value="642.78814122564745" table:style-name="ce730">
            <text:p>642.8<text:s/></text:p>
          </table:table-cell>
          <table:table-cell office:value-type="percentage" office:value="0.4244067127667332" table:style-name="ce1237">
            <text:p>42.4%</text:p>
          </table:table-cell>
          <table:table-cell office:value-type="float" office:value="7635013495" table:style-name="ce731">
            <text:p>7,635<text:s/></text:p>
          </table:table-cell>
          <table:table-cell office:value-type="float" office:value="9633.3570896840611" table:style-name="ce706">
            <text:p>9633.4</text:p>
          </table:table-cell>
          <table:table-cell office:value-type="percentage" office:value="0.16401413173585044" table:style-name="ce1249">
            <text:p>16.4%</text:p>
          </table:table-cell>
          <table:table-cell office:value-type="float" office:value="25554221629" table:style-name="ce705">
            <text:p>25,554</text:p>
          </table:table-cell>
          <table:table-cell office:value-type="float" office:value="891.32654877893435" table:style-name="ce706">
            <text:p>891.3</text:p>
          </table:table-cell>
          <table:table-cell office:value-type="percentage" office:value="0.28786115992343791" table:style-name="ce732">
            <text:p>28.8%</text:p>
          </table:table-cell>
          <table:table-cell table:number-columns-repeated="2" table:style-name="ce636"/>
          <table:table-cell table:number-columns-repeated="16370" table:style-name="ce635"/>
        </table:table-row>
        <table:table-row table:style-name="ro26">
          <table:table-cell office:value-type="string" table:style-name="ce1125">
            <text:p>89年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363552527" table:style-name="ce1139">
            <text:p>364<text:s/></text:p>
          </table:table-cell>
          <table:table-cell office:value-type="float" office:value="19902408832" table:style-name="ce780">
            <text:p>19,902<text:s/></text:p>
          </table:table-cell>
          <table:table-cell office:value-type="float" office:value="685.63720945807142" table:style-name="ce781">
            <text:p>685.6<text:s/></text:p>
          </table:table-cell>
          <table:table-cell office:value-type="percentage" office:value="0.4382823971207927" table:style-name="ce1236">
            <text:p>43.8%</text:p>
          </table:table-cell>
          <table:table-cell office:value-type="float" office:value="8303711267" table:style-name="ce780">
            <text:p>8,304<text:s/></text:p>
          </table:table-cell>
          <table:table-cell office:value-type="float" office:value="9870.9167136217202" table:style-name="ce781">
            <text:p>9,870.9<text:s/></text:p>
          </table:table-cell>
          <table:table-cell office:value-type="percentage" office:value="0.1697448688429273" table:style-name="ce790">
            <text:p>17.0%</text:p>
          </table:table-cell>
          <table:table-cell office:value-type="float" office:value="28206120099" table:style-name="ce780">
            <text:p>28,206<text:s/></text:p>
          </table:table-cell>
          <table:table-cell office:value-type="float" office:value="944.33265715483617" table:style-name="ce781">
            <text:p>944.3<text:s/></text:p>
          </table:table-cell>
          <table:table-cell office:value-type="percentage" office:value="0.29901921420122318" table:style-name="ce792">
            <text:p>29.9%</text:p>
          </table:table-cell>
          <table:table-cell table:number-columns-repeated="2" table:style-name="ce636"/>
          <table:table-cell table:number-columns-repeated="16370" table:style-name="ce635"/>
        </table:table-row>
        <table:table-row table:style-name="ro16" table:visibility="collapse">
          <table:table-cell office:value-type="string" table:number-columns-spanned="1" table:number-rows-spanned="8" table:style-name="ce1389">
            <text:p>90年</text:p>
          </table:table-cell>
          <table:table-cell office:value-type="string" table:style-name="ce1126">
            <text:p>1-3月 <text:s text:c="6"/>第一季</text:p>
          </table:table-cell>
          <table:table-cell office:value-type="float" office:value="93836369" table:style-name="ce1139">
            <text:p>94<text:s/></text:p>
          </table:table-cell>
          <table:table-cell office:value-type="float" office:value="5191599115" table:style-name="ce780">
            <text:p>5,192<text:s/></text:p>
          </table:table-cell>
          <table:table-cell office:value-type="float" office:value="726.88047101347308" table:style-name="ce781">
            <text:p>726.9<text:s/></text:p>
          </table:table-cell>
          <table:table-cell office:value-type="percentage" office:value="0.45667749473182162" table:style-name="ce1236">
            <text:p>45.7%</text:p>
          </table:table-cell>
          <table:table-cell office:value-type="float" office:value="2033836963" table:style-name="ce780">
            <text:p>2,034<text:s/></text:p>
          </table:table-cell>
          <table:table-cell office:value-type="float" office:value="9869.0186138594636" table:style-name="ce781">
            <text:p>9,869.0<text:s/></text:p>
          </table:table-cell>
          <table:table-cell office:value-type="percentage" office:value="0.17155768528836393" table:style-name="ce790">
            <text:p>17.2%</text:p>
          </table:table-cell>
          <table:table-cell office:value-type="float" office:value="7225436078" table:style-name="ce794">
            <text:p>7,225<text:s/></text:p>
          </table:table-cell>
          <table:table-cell office:value-type="float" office:value="983.26871295784213" table:style-name="ce781">
            <text:p>983.3<text:s/></text:p>
          </table:table-cell>
          <table:table-cell office:value-type="percentage" office:value="0.31112852927844542" table:style-name="ce792">
            <text:p>31.1%</text:p>
          </table:table-cell>
          <table:table-cell table:number-columns-repeated="2" table:style-name="ce636"/>
          <table:table-cell table:number-columns-repeated="16370" table:style-name="ce635"/>
        </table:table-row>
        <table:table-row table:style-name="ro16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8.5293766352539616E-2" table:style-name="ce1140">
            <text:p>8.5%</text:p>
          </table:table-cell>
          <table:table-cell office:value-type="percentage" office:value="8.0791149932124356E-2" table:style-name="ce779">
            <text:p>8.1%</text:p>
          </table:table-cell>
          <table:table-cell office:value-type="percentage" office:value="2.5450680099786363E-2" table:style-name="ce779">
            <text:p>2.5%</text:p>
          </table:table-cell>
          <table:table-cell office:value-type="percentage" office:value="2.5824187021504148E-2" table:style-name="ce1236">
            <text:p>2.6%</text:p>
          </table:table-cell>
          <table:table-cell office:value-type="percentage" office:value="6.9647562239790912E-3" table:style-name="ce779">
            <text:p>0.7%</text:p>
          </table:table-cell>
          <table:table-cell office:value-type="percentage" office:value="-3.2608656239242154E-2" table:style-name="ce779">
            <text:p>-3.3%</text:p>
          </table:table-cell>
          <table:table-cell office:value-type="percentage" office:value="-1.2241875424120113E-2" table:style-name="ce785">
            <text:p>-1.2%</text:p>
          </table:table-cell>
          <table:table-cell office:value-type="percentage" office:value="5.8937706930558276E-2" table:style-name="ce779">
            <text:p>5.9%</text:p>
          </table:table-cell>
          <table:table-cell office:value-type="float" office:value="5.0697322621932337E-3" table:style-name="ce786">
            <text:p>0.0<text:s/></text:p>
          </table:table-cell>
          <table:table-cell office:value-type="percentage" office:value="2.2263811378411644E-2" table:style-name="ce779">
            <text:p>2.2%</text:p>
          </table:table-cell>
          <table:table-cell table:number-columns-repeated="2" table:style-name="ce636"/>
          <table:table-cell table:number-columns-repeated="16370" table:style-name="ce635"/>
        </table:table-row>
        <table:table-row table:style-name="ro16" table:visibility="collapse">
          <table:covered-table-cell/>
          <table:table-cell office:value-type="string" table:style-name="ce1126">
            <text:p>4-6月 <text:s text:c="6"/>第二季</text:p>
          </table:table-cell>
          <table:table-cell office:value-type="float" office:value="99240137" table:style-name="ce1139">
            <text:p>99<text:s/></text:p>
          </table:table-cell>
          <table:table-cell office:value-type="float" office:value="5100186360" table:style-name="ce780">
            <text:p>5,100<text:s/></text:p>
          </table:table-cell>
          <table:table-cell office:value-type="float" office:value="657.96053619502163" table:style-name="ce781">
            <text:p>658.0<text:s/></text:p>
          </table:table-cell>
          <table:table-cell office:value-type="percentage" office:value="0.4326196433630809" table:style-name="ce1236">
            <text:p>43.3%</text:p>
          </table:table-cell>
          <table:table-cell office:value-type="float" office:value="2021876031" table:style-name="ce780">
            <text:p>2,022<text:s/></text:p>
          </table:table-cell>
          <table:table-cell office:value-type="float" office:value="9042.8646930962313" table:style-name="ce781">
            <text:p>9,042.9<text:s/></text:p>
          </table:table-cell>
          <table:table-cell office:value-type="percentage" office:value="0.16023646228365371" table:style-name="ce790">
            <text:p>16.0%</text:p>
          </table:table-cell>
          <table:table-cell office:value-type="float" office:value="7122062391" table:style-name="ce794">
            <text:p>7,122<text:s/></text:p>
          </table:table-cell>
          <table:table-cell office:value-type="float" office:value="893.03782562617425" table:style-name="ce781">
            <text:p>893.0<text:s/></text:p>
          </table:table-cell>
          <table:table-cell office:value-type="percentage" office:value="0.29180224456631276" table:style-name="ce792">
            <text:p>29.2%</text:p>
          </table:table-cell>
          <table:table-cell table:number-columns-repeated="2" table:style-name="ce636"/>
          <table:table-cell table:number-columns-repeated="16370" table:style-name="ce635"/>
        </table:table-row>
        <table:table-row table:style-name="ro16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0340158314115004" table:style-name="ce1140">
            <text:p>10.3%</text:p>
          </table:table-cell>
          <table:table-cell office:value-type="percentage" office:value="3.6028659684523498E-2" table:style-name="ce779">
            <text:p>3.6%</text:p>
          </table:table-cell>
          <table:table-cell office:value-type="percentage" office:value="-1.8390756145677509E-2" table:style-name="ce779">
            <text:p>-1.8%</text:p>
          </table:table-cell>
          <table:table-cell office:value-type="percentage" office:value="9.9751772593474944E-4" table:style-name="ce1236">
            <text:p>0.1%</text:p>
          </table:table-cell>
          <table:table-cell office:value-type="percentage" office:value="-5.5630862921150825E-2" table:style-name="ce779">
            <text:p>-5.6%</text:p>
          </table:table-cell>
          <table:table-cell office:value-type="percentage" office:value="-0.10679679189127965" table:style-name="ce779">
            <text:p>-10.7%</text:p>
          </table:table-cell>
          <table:table-cell office:value-type="percentage" office:value="-6.8516415862608288E-2" table:style-name="ce785">
            <text:p>-6.9%</text:p>
          </table:table-cell>
          <table:table-cell office:value-type="percentage" office:value="8.2474166759378045E-3" table:style-name="ce779">
            <text:p>0.8%</text:p>
          </table:table-cell>
          <table:table-cell office:value-type="float" office:value="-4.4759462754935163E-2" table:style-name="ce786">
            <text:p>(0.0)</text:p>
          </table:table-cell>
          <table:table-cell office:value-type="percentage" office:value="-1.5331708321062459E-2" table:style-name="ce779">
            <text:p>-1.5%</text:p>
          </table:table-cell>
          <table:table-cell table:number-columns-repeated="2" table:style-name="ce636"/>
          <table:table-cell table:number-columns-repeated="16370" table:style-name="ce635"/>
        </table:table-row>
        <table:table-row table:style-name="ro16" table:visibility="collapse">
          <table:covered-table-cell/>
          <table:table-cell office:value-type="string" table:style-name="ce1127">
            <text:p>7-9月 <text:s text:c="10"/>第三季</text:p>
          </table:table-cell>
          <table:table-cell office:value-type="float" office:value="33546592" table:style-name="ce1141">
            <text:p>34<text:s/></text:p>
          </table:table-cell>
          <table:table-cell office:value-type="float" office:value="5260761225" table:style-name="ce794">
            <text:p>5,261<text:s/></text:p>
          </table:table-cell>
          <table:table-cell office:value-type="float" office:value="680.60592913459379" table:style-name="ce781">
            <text:p>680.6<text:s/></text:p>
          </table:table-cell>
          <table:table-cell office:value-type="percentage" office:value="0.43462955992180974" table:style-name="ce1236">
            <text:p>43.5%</text:p>
          </table:table-cell>
          <table:table-cell office:value-type="float" office:value="2121827991" table:style-name="ce794">
            <text:p>2,122<text:s/></text:p>
          </table:table-cell>
          <table:table-cell office:value-type="float" office:value="9223.6146763865891" table:style-name="ce781">
            <text:p>9,223.6<text:s/></text:p>
          </table:table-cell>
          <table:table-cell office:value-type="percentage" office:value="0.15880775226699531" table:style-name="ce790">
            <text:p>15.9%</text:p>
          </table:table-cell>
          <table:table-cell office:value-type="float" office:value="7382589216" table:style-name="ce794">
            <text:p>7,383<text:s/></text:p>
          </table:table-cell>
          <table:table-cell office:value-type="float" office:value="927.51117755245286" table:style-name="ce781">
            <text:p>927.5<text:s/></text:p>
          </table:table-cell>
          <table:table-cell office:value-type="percentage" office:value="0.28991125927168621" table:style-name="ce792">
            <text:p>29.0%</text:p>
          </table:table-cell>
          <table:table-cell table:number-columns-repeated="2" table:style-name="ce636"/>
          <table:table-cell table:number-columns-repeated="16370" table:style-name="ce635"/>
        </table:table-row>
        <table:table-row table:style-name="ro16" table:visibility="collapse">
          <table:covered-table-cell/>
          <table:table-cell office:value-type="string" table:style-name="ce1126">
            <text:p>成長率</text:p>
          </table:table-cell>
          <table:table-cell office:value-type="percentage" office:value="0.11558245921367025" table:style-name="ce1142">
            <text:p>11.6%</text:p>
          </table:table-cell>
          <table:table-cell office:value-type="percentage" office:value="4.8637046049442308E-2" table:style-name="ce779">
            <text:p>4.9%</text:p>
          </table:table-cell>
          <table:table-cell office:value-type="percentage" office:value="1.9498885769444901E-2" table:style-name="ce779">
            <text:p>1.9%</text:p>
          </table:table-cell>
          <table:table-cell office:value-type="percentage" office:value="9.0124672933544706E-3" table:style-name="ce1236">
            <text:p>0.9%</text:p>
          </table:table-cell>
          <table:table-cell office:value-type="percentage" office:value="1.0213054979154196E-2" table:style-name="ce779">
            <text:p>1.0%</text:p>
          </table:table-cell>
          <table:table-cell office:value-type="percentage" office:value="-3.5808918374442882E-2" table:style-name="ce779">
            <text:p>-3.6%</text:p>
          </table:table-cell>
          <table:table-cell office:value-type="percentage" office:value="-4.9624962450463092E-2" table:style-name="ce785">
            <text:p>-5.0%</text:p>
          </table:table-cell>
          <table:table-cell office:value-type="percentage" office:value="3.7297535419677723E-2" table:style-name="ce779">
            <text:p>3.7%</text:p>
          </table:table-cell>
          <table:table-cell office:value-type="float" office:value="7.9417288133694555E-3" table:style-name="ce786">
            <text:p>0.0<text:s/></text:p>
          </table:table-cell>
          <table:table-cell office:value-type="percentage" office:value="-1.3570715426625362E-2" table:style-name="ce779">
            <text:p>-1.4%</text:p>
          </table:table-cell>
          <table:table-cell table:number-columns-repeated="2" table:style-name="ce636"/>
          <table:table-cell table:number-columns-repeated="16370" table:style-name="ce635"/>
        </table:table-row>
        <table:table-row table:style-name="ro16" table:visibility="collapse">
          <table:covered-table-cell/>
          <table:table-cell office:value-type="string" table:style-name="ce1127">
            <text:p>10-12月 <text:s text:c="10"/>第四季</text:p>
          </table:table-cell>
          <table:table-cell table:style-name="ce1141"/>
          <table:table-cell office:value-type="float" office:value="5584790689" table:style-name="ce794">
            <text:p>5,585<text:s/></text:p>
          </table:table-cell>
          <table:table-cell office:value-type="float" office:value="717.82696431360125" table:style-name="ce781">
            <text:p>717.8<text:s/></text:p>
          </table:table-cell>
          <table:table-cell office:value-type="percentage" office:value="0.45164774380138156" table:style-name="ce1236">
            <text:p>45.2%</text:p>
          </table:table-cell>
          <table:table-cell office:value-type="float" office:value="2110013575" table:style-name="ce794">
            <text:p>2,110<text:s/></text:p>
          </table:table-cell>
          <table:table-cell office:value-type="float" office:value="9552.976004527447" table:style-name="ce781">
            <text:p>9,553.0<text:s/></text:p>
          </table:table-cell>
          <table:table-cell office:value-type="percentage" office:value="0.16032387437513398" table:style-name="ce790">
            <text:p>16.0%</text:p>
          </table:table-cell>
          <table:table-cell office:value-type="float" office:value="7694804264" table:style-name="ce794">
            <text:p>7,695<text:s/></text:p>
          </table:table-cell>
          <table:table-cell office:value-type="float" office:value="961.72911469926919" table:style-name="ce781">
            <text:p>961.7<text:s/></text:p>
          </table:table-cell>
          <table:table-cell office:value-type="percentage" office:value="0.3014459784476084" table:style-name="ce792">
            <text:p>30.1%</text:p>
          </table:table-cell>
          <table:table-cell table:number-columns-repeated="2" table:style-name="ce636"/>
          <table:table-cell table:number-columns-repeated="16370" table:style-name="ce635"/>
        </table:table-row>
        <table:table-row table:style-name="ro16" table:visibility="collapse">
          <table:covered-table-cell/>
          <table:table-cell office:value-type="string" table:style-name="ce1126">
            <text:p>成長率</text:p>
          </table:table-cell>
          <table:table-cell table:style-name="ce1139"/>
          <table:table-cell office:value-type="percentage" office:value="8.2469156951160763E-2" table:style-name="ce779">
            <text:p>8.2%</text:p>
          </table:table-cell>
          <table:table-cell office:value-type="percentage" office:value="2.8456831139115565E-2" table:style-name="ce779">
            <text:p>2.8%</text:p>
          </table:table-cell>
          <table:table-cell office:value-type="percentage" office:value="1.3970367875510788E-2" table:style-name="ce1236">
            <text:p>1.4%</text:p>
          </table:table-cell>
          <table:table-cell office:value-type="percentage" office:value="3.3011822809362261E-2" table:style-name="ce779">
            <text:p>3.3%</text:p>
          </table:table-cell>
          <table:table-cell office:value-type="percentage" office:value="-7.5182528282878493E-3" table:style-name="ce779">
            <text:p>-0.8%</text:p>
          </table:table-cell>
          <table:table-cell office:value-type="percentage" office:value="-3.6581739111495641E-2" table:style-name="ce785">
            <text:p>-3.7%</text:p>
          </table:table-cell>
          <table:table-cell office:value-type="percentage" office:value="6.8442179202392109E-2" table:style-name="ce779">
            <text:p>6.8%</text:p>
          </table:table-cell>
          <table:table-cell office:value-type="float" office:value="1.5444255011724887E-2" table:style-name="ce786">
            <text:p>0.0<text:s/></text:p>
          </table:table-cell>
          <table:table-cell office:value-type="percentage" office:value="-1.4217349643891861E-3" table:style-name="ce779">
            <text:p>-0.1%</text:p>
          </table:table-cell>
          <table:table-cell table:number-columns-repeated="2" table:style-name="ce636"/>
          <table:table-cell table:number-columns-repeated="16370" table:style-name="ce635"/>
        </table:table-row>
        <table:table-row table:style-name="ro26">
          <table:table-cell office:value-type="string" table:style-name="ce1125">
            <text:p>90年</text:p>
          </table:table-cell>
          <table:table-cell office:value-type="string" table:style-name="ce1126">
            <text:p>1-12月 <text:s text:c="6"/>小計</text:p>
          </table:table-cell>
          <table:table-cell table:style-name="ce1139"/>
          <table:table-cell office:value-type="float" office:value="21137337389" table:style-name="ce780">
            <text:p>21,137<text:s/></text:p>
          </table:table-cell>
          <table:table-cell office:value-type="float" office:value="695.81847516417247" table:style-name="ce781">
            <text:p>695.8<text:s/></text:p>
          </table:table-cell>
          <table:table-cell office:value-type="percentage" office:value="0.44389361045452347" table:style-name="ce1236">
            <text:p>44.4%</text:p>
          </table:table-cell>
          <table:table-cell office:value-type="float" office:value="8287554560" table:style-name="ce780">
            <text:p>8,288<text:s/></text:p>
          </table:table-cell>
          <table:table-cell office:value-type="float" office:value="9422.1184969674323" table:style-name="ce781">
            <text:p>9,422.1<text:s/></text:p>
          </table:table-cell>
          <table:table-cell office:value-type="percentage" office:value="0.16273144355353672" table:style-name="ce785">
            <text:p>16.3%</text:p>
          </table:table-cell>
          <table:table-cell office:value-type="float" office:value="29424891949" table:style-name="ce780">
            <text:p>29,425<text:s/></text:p>
          </table:table-cell>
          <table:table-cell office:value-type="float" office:value="941.38670770893464" table:style-name="ce781">
            <text:p>941.4<text:s/></text:p>
          </table:table-cell>
          <table:table-cell office:value-type="percentage" office:value="0.29857200289101321" table:style-name="ce779">
            <text:p>29.9%</text:p>
          </table:table-cell>
          <table:table-cell table:number-columns-repeated="2" table:style-name="ce636"/>
          <table:table-cell table:number-columns-repeated="16370" table:style-name="ce635"/>
        </table:table-row>
        <table:table-row table:style-name="ro28" table:visibility="collapse">
          <table:table-cell office:value-type="string" table:number-columns-spanned="1" table:number-rows-spanned="8" table:style-name="ce1389">
            <text:p>91年</text:p>
          </table:table-cell>
          <table:table-cell office:value-type="string" table:style-name="ce1126">
            <text:p>1-3月<text:s text:c="7"/></text:p>
          </table:table-cell>
          <table:table-cell table:style-name="ce1139"/>
          <table:table-cell office:value-type="float" office:value="5570359142" table:style-name="ce780">
            <text:p>5,570<text:s/></text:p>
          </table:table-cell>
          <table:table-cell office:value-type="float" office:value="759.95665142940402" table:style-name="ce781">
            <text:p>760.0<text:s/></text:p>
          </table:table-cell>
          <table:table-cell office:value-type="percentage" office:value="0.45960638626804146" table:style-name="ce1236">
            <text:p>46.0%</text:p>
          </table:table-cell>
          <table:table-cell office:value-type="float" office:value="2148663171" table:style-name="ce780">
            <text:p>2,149<text:s/></text:p>
          </table:table-cell>
          <table:table-cell office:value-type="float" office:value="9993.2244293341773" table:style-name="ce781">
            <text:p>9,993.2<text:s/></text:p>
          </table:table-cell>
          <table:table-cell office:value-type="percentage" office:value="0.1680975671857439" table:style-name="ce790">
            <text:p>16.8%</text:p>
          </table:table-cell>
          <table:table-cell office:value-type="float" office:value="7719022313" table:style-name="ce796">
            <text:p>7,719</text:p>
          </table:table-cell>
          <table:table-cell office:value-type="float" office:value="1023.0849272019988" table:style-name="ce781">
            <text:p>1,023.1<text:s/></text:p>
          </table:table-cell>
          <table:table-cell office:value-type="percentage" office:value="0.30997493429695672" table:style-name="ce792">
            <text:p>31.0%</text:p>
          </table:table-cell>
          <table:table-cell table:number-columns-repeated="2" table:style-name="ce636"/>
          <table:table-cell table:number-columns-repeated="16370" table:style-name="ce63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table:style-name="ce1139"/>
          <table:table-cell office:value-type="percentage" office:value="7.2956331683171574E-2" table:style-name="ce779">
            <text:p>7.3%</text:p>
          </table:table-cell>
          <table:table-cell office:value-type="percentage" office:value="4.5504290918441596E-2" table:style-name="ce779">
            <text:p>4.6%</text:p>
          </table:table-cell>
          <table:table-cell office:value-type="percentage" office:value="6.4134790306226751E-3" table:style-name="ce1236">
            <text:p>0.6%</text:p>
          </table:table-cell>
          <table:table-cell office:value-type="percentage" office:value="5.6457921696253487E-2" table:style-name="ce779">
            <text:p>5.6%</text:p>
          </table:table-cell>
          <table:table-cell office:value-type="percentage" office:value="1.2585427217685706E-2" table:style-name="ce779">
            <text:p>1.3%</text:p>
          </table:table-cell>
          <table:table-cell office:value-type="percentage" office:value="-2.0168831823558775E-2" table:style-name="ce785">
            <text:p>-2.0%</text:p>
          </table:table-cell>
          <table:table-cell office:value-type="percentage" office:value="6.8312310796419723E-2" table:style-name="ce779">
            <text:p>6.8%</text:p>
          </table:table-cell>
          <table:table-cell office:value-type="float" office:value="4.0493726404029061E-2" table:style-name="ce786">
            <text:p>0.0<text:s/></text:p>
          </table:table-cell>
          <table:table-cell office:value-type="percentage" office:value="-3.7077762819246007E-3" table:formula="msoxl:=(L16-L7)/L7" table:style-name="ce779">
            <text:p>-0.4%</text:p>
          </table:table-cell>
          <table:table-cell table:number-columns-repeated="2"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1126">
            <text:p>4-6月<text:s text:c="7"/></text:p>
          </table:table-cell>
          <table:table-cell table:style-name="ce1139"/>
          <table:table-cell office:value-type="float" office:value="5968692107" table:style-name="ce780">
            <text:p>5,969<text:s/></text:p>
          </table:table-cell>
          <table:table-cell office:value-type="float" office:value="742.50808845619645" table:style-name="ce781">
            <text:p>742.5<text:s/></text:p>
          </table:table-cell>
          <table:table-cell office:value-type="percentage" office:value="0.45325103484996199" table:style-name="ce1236">
            <text:p>45.3%</text:p>
          </table:table-cell>
          <table:table-cell office:value-type="float" office:value="2268482939" table:style-name="ce780">
            <text:p>2,268<text:s/></text:p>
          </table:table-cell>
          <table:table-cell office:value-type="float" office:value="10002.923243467294" table:style-name="ce781">
            <text:p>10,002.9<text:s/></text:p>
          </table:table-cell>
          <table:table-cell office:value-type="percentage" office:value="0.16681184137961941" table:style-name="ce790">
            <text:p>16.7%</text:p>
          </table:table-cell>
          <table:table-cell office:value-type="float" office:value="8237175046" table:style-name="ce796">
            <text:p>8,237</text:p>
          </table:table-cell>
          <table:table-cell office:value-type="float" office:value="996.59276397320525" table:style-name="ce781">
            <text:p>996.6<text:s/></text:p>
          </table:table-cell>
          <table:table-cell office:value-type="percentage" office:value="0.30772844157910079" table:style-name="ce792">
            <text:p>30.8%</text:p>
          </table:table-cell>
          <table:table-cell table:number-columns-repeated="2"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table:style-name="ce1139"/>
          <table:table-cell office:value-type="percentage" office:value="0.1702890219486019" table:style-name="ce779">
            <text:p>17.0%</text:p>
          </table:table-cell>
          <table:table-cell office:value-type="percentage" office:value="0.12849942756462623" table:style-name="ce779">
            <text:p>12.8%</text:p>
          </table:table-cell>
          <table:table-cell office:value-type="percentage" office:value="4.7689446846420618E-2" table:style-name="ce1236">
            <text:p>4.8%</text:p>
          </table:table-cell>
          <table:table-cell office:value-type="percentage" office:value="0.12196935134446925" table:style-name="ce779">
            <text:p>12.2%</text:p>
          </table:table-cell>
          <table:table-cell office:value-type="percentage" office:value="0.10616752356186626" table:style-name="ce779">
            <text:p>10.6%</text:p>
          </table:table-cell>
          <table:table-cell office:value-type="percentage" office:value="4.1035473463747821E-2" table:style-name="ce785">
            <text:p>4.1%</text:p>
          </table:table-cell>
          <table:table-cell office:value-type="percentage" office:value="0.15657159313981078" table:style-name="ce779">
            <text:p>15.7%</text:p>
          </table:table-cell>
          <table:table-cell office:value-type="float" office:value="0.11595806512945971" table:style-name="ce786">
            <text:p>0.1<text:s/></text:p>
          </table:table-cell>
          <table:table-cell office:value-type="percentage" office:value="5.4578733746404602E-2" table:formula="msoxl:=(L18-L9)/L9" table:style-name="ce779">
            <text:p>5.5%</text:p>
          </table:table-cell>
          <table:table-cell table:number-columns-repeated="2"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1126">
            <text:p>7-9月<text:s text:c="7"/></text:p>
          </table:table-cell>
          <table:table-cell table:style-name="ce1139"/>
          <table:table-cell office:value-type="float" office:value="6087158471" table:style-name="ce780">
            <text:p>6,087<text:s/></text:p>
          </table:table-cell>
          <table:table-cell office:value-type="float" office:value="753.81068451460294" table:style-name="ce781">
            <text:p>753.8<text:s/></text:p>
          </table:table-cell>
          <table:table-cell office:value-type="percentage" office:value="0.45443732334895331" table:style-name="ce1236">
            <text:p>45.4%</text:p>
          </table:table-cell>
          <table:table-cell office:value-type="float" office:value="2293469623" table:style-name="ce780">
            <text:p>2,293<text:s/></text:p>
          </table:table-cell>
          <table:table-cell office:value-type="float" office:value="9865.9555413119506" table:style-name="ce781">
            <text:p>9,866.0<text:s/></text:p>
          </table:table-cell>
          <table:table-cell office:value-type="percentage" office:value="0.16590615040779269" table:style-name="ce790">
            <text:p>16.6%</text:p>
          </table:table-cell>
          <table:table-cell office:value-type="float" office:value="8380628094" table:style-name="ce796">
            <text:p>8,381</text:p>
          </table:table-cell>
          <table:table-cell office:value-type="float" office:value="1008.7850520815466" table:style-name="ce781">
            <text:p>1,008.8<text:s/></text:p>
          </table:table-cell>
          <table:table-cell office:value-type="percentage" office:value="0.30789814521461623" table:style-name="ce792">
            <text:p>30.8%</text:p>
          </table:table-cell>
          <table:table-cell table:number-columns-repeated="2"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table:style-name="ce1139"/>
          <table:table-cell office:value-type="percentage" office:value="0.15708700901930786" table:style-name="ce779">
            <text:p>15.7%</text:p>
          </table:table-cell>
          <table:table-cell office:value-type="percentage" office:value="0.10755820989260362" table:style-name="ce779">
            <text:p>10.8%</text:p>
          </table:table-cell>
          <table:table-cell office:value-type="percentage" office:value="4.5573898449767225E-2" table:style-name="ce1236">
            <text:p>4.6%</text:p>
          </table:table-cell>
          <table:table-cell office:value-type="percentage" office:value="8.0893282927758298E-2" table:style-name="ce779">
            <text:p>8.1%</text:p>
          </table:table-cell>
          <table:table-cell office:value-type="percentage" office:value="6.9640904077424307E-2" table:style-name="ce779">
            <text:p>7.0%</text:p>
          </table:table-cell>
          <table:table-cell office:value-type="percentage" office:value="4.4698058120381981E-2" table:style-name="ce785">
            <text:p>4.5%</text:p>
          </table:table-cell>
          <table:table-cell office:value-type="percentage" office:value="0.13518819059267023" table:style-name="ce779">
            <text:p>13.5%</text:p>
          </table:table-cell>
          <table:table-cell office:value-type="float" office:value="8.7625762897609413E-2" table:style-name="ce786">
            <text:p>0.1<text:s/></text:p>
          </table:table-cell>
          <table:table-cell office:value-type="percentage" office:value="6.2042729861946706E-2" table:formula="msoxl:=(L20-L11)/L11" table:style-name="ce779">
            <text:p>6.2%</text:p>
          </table:table-cell>
          <table:table-cell table:number-columns-repeated="2"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1126">
            <text:p>10-12月<text:s text:c="7"/></text:p>
          </table:table-cell>
          <table:table-cell table:style-name="ce1139"/>
          <table:table-cell office:value-type="float" office:value="6309981370" table:style-name="ce780">
            <text:p>6,310<text:s/></text:p>
          </table:table-cell>
          <table:table-cell office:value-type="float" office:value="826.18749352697864" table:style-name="ce781">
            <text:p>826.2<text:s/></text:p>
          </table:table-cell>
          <table:table-cell office:value-type="percentage" office:value="0.47125149095748675" table:style-name="ce1236">
            <text:p>47.1%</text:p>
          </table:table-cell>
          <table:table-cell office:value-type="float" office:value="2345095165" table:style-name="ce780">
            <text:p>2,345<text:s/></text:p>
          </table:table-cell>
          <table:table-cell office:value-type="float" office:value="10432.150025578861" table:style-name="ce781">
            <text:p>10,432.2<text:s/></text:p>
          </table:table-cell>
          <table:table-cell office:value-type="percentage" office:value="0.16982852391766184" table:style-name="ce790">
            <text:p>17.0%</text:p>
          </table:table-cell>
          <table:table-cell office:value-type="float" office:value="8655076535" table:style-name="ce796">
            <text:p>8,655</text:p>
          </table:table-cell>
          <table:table-cell office:value-type="float" office:value="1100.8376893729337" table:style-name="ce781">
            <text:p>1,100.8<text:s/></text:p>
          </table:table-cell>
          <table:table-cell office:value-type="percentage" office:value="0.31821954169444977" table:style-name="ce792">
            <text:p>31.8%</text:p>
          </table:table-cell>
          <table:table-cell table:number-columns-repeated="2"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table:style-name="ce1139"/>
          <table:table-cell office:value-type="percentage" office:value="0.12985100451989384" table:style-name="ce779">
            <text:p>13.0%</text:p>
          </table:table-cell>
          <table:table-cell office:value-type="percentage" office:value="0.15095633711251519" table:style-name="ce779">
            <text:p>15.1%</text:p>
          </table:table-cell>
          <table:table-cell office:value-type="percentage" office:value="4.3404948713141836E-2" table:style-name="ce1236">
            <text:p>4.3%</text:p>
          </table:table-cell>
          <table:table-cell office:value-type="percentage" office:value="0.11141235904133934" table:style-name="ce779">
            <text:p>11.1%</text:p>
          </table:table-cell>
          <table:table-cell office:value-type="percentage" office:value="9.2031427759762724E-2" table:style-name="ce779">
            <text:p>9.2%</text:p>
          </table:table-cell>
          <table:table-cell office:value-type="percentage" office:value="5.9284055974647892E-2" table:style-name="ce785">
            <text:p>5.9%</text:p>
          </table:table-cell>
          <table:table-cell office:value-type="percentage" office:value="0.12479489250852242" table:style-name="ce779">
            <text:p>12.5%</text:p>
          </table:table-cell>
          <table:table-cell office:value-type="float" office:value="0.14464423770425575" table:style-name="ce786">
            <text:p>0.1<text:s/></text:p>
          </table:table-cell>
          <table:table-cell office:value-type="percentage" office:value="5.5643678954425436E-2" table:formula="msoxl:=(L22-L13)/L13" table:style-name="ce779">
            <text:p>5.6%</text:p>
          </table:table-cell>
          <table:table-cell table:number-columns-repeated="2" table:style-name="ce636"/>
          <table:table-cell table:number-columns-repeated="16370"/>
        </table:table-row>
        <table:table-row table:style-name="ro26">
          <table:table-cell office:value-type="string" table:style-name="ce1125">
            <text:p>91<text:span text:style-name="T15">年</text:span></text:p>
          </table:table-cell>
          <table:table-cell office:value-type="string" table:style-name="ce1126">
            <text:p>1-12月 <text:s text:c="6"/>小計</text:p>
          </table:table-cell>
          <table:table-cell table:style-name="ce1139"/>
          <table:table-cell office:value-type="float" office:value="23936191090" table:style-name="ce780">
            <text:p>23,936<text:s/></text:p>
          </table:table-cell>
          <table:table-cell office:value-type="float" office:value="768.78650246540894" table:style-name="ce781">
            <text:p>768.8<text:s/></text:p>
          </table:table-cell>
          <table:table-cell office:value-type="percentage" office:value="0.45977990574064204" table:style-name="ce1236">
            <text:p>46.0%</text:p>
          </table:table-cell>
          <table:table-cell office:value-type="float" office:value="9055710898" table:style-name="ce780">
            <text:p>9,056<text:s/></text:p>
          </table:table-cell>
          <table:table-cell office:value-type="float" office:value="10073.769023799623" table:style-name="ce797">
            <text:p>10,073.8<text:s/></text:p>
          </table:table-cell>
          <table:table-cell office:value-type="percentage" office:value="0.16760917905060438" table:style-name="ce790">
            <text:p>16.8%</text:p>
          </table:table-cell>
          <table:table-cell office:value-type="float" office:value="32991901988" table:style-name="ce780">
            <text:p>32,992<text:s/></text:p>
          </table:table-cell>
          <table:table-cell office:value-type="float" office:value="1029.7537188283361" table:style-name="ce781">
            <text:p>1,029.8<text:s/></text:p>
          </table:table-cell>
          <table:table-cell office:value-type="percentage" office:value="0.31102687335438861" table:style-name="ce792">
            <text:p>31.1%</text:p>
          </table:table-cell>
          <table:table-cell table:number-columns-repeated="2" table:style-name="ce636"/>
          <table:table-cell table:number-columns-repeated="16370"/>
        </table:table-row>
        <table:table-row table:style-name="ro28" table:visibility="collapse">
          <table:table-cell office:value-type="string" table:number-columns-spanned="1" table:number-rows-spanned="8" table:style-name="ce1389">
            <text:p>92年</text:p>
          </table:table-cell>
          <table:table-cell office:value-type="string" table:style-name="ce1126">
            <text:p>1-3月</text:p>
          </table:table-cell>
          <table:table-cell table:style-name="ce1139"/>
          <table:table-cell office:value-type="float" office:value="6154131929" table:style-name="ce780">
            <text:p>6,154<text:s/></text:p>
          </table:table-cell>
          <table:table-cell office:value-type="float" office:value="834.28345196154078" table:style-name="ce781">
            <text:p>834.3<text:s/></text:p>
          </table:table-cell>
          <table:table-cell office:value-type="percentage" office:value="0.47384548690856571" table:style-name="ce1236">
            <text:p>47.4%</text:p>
          </table:table-cell>
          <table:table-cell office:value-type="float" office:value="2254825177" table:style-name="ce780">
            <text:p>2,255<text:s/></text:p>
          </table:table-cell>
          <table:table-cell office:value-type="float" office:value="10408.887141373341" table:style-name="ce781">
            <text:p>10,408.9<text:s/></text:p>
          </table:table-cell>
          <table:table-cell office:value-type="percentage" office:value="0.17147506360758361" table:style-name="ce790">
            <text:p>17.1%</text:p>
          </table:table-cell>
          <table:table-cell office:value-type="float" office:value="8408957106" table:style-name="ce796">
            <text:p>8,409</text:p>
          </table:table-cell>
          <table:table-cell office:value-type="float" office:value="1107.436523045109" table:style-name="ce781">
            <text:p>1,107.4<text:s/></text:p>
          </table:table-cell>
          <table:table-cell office:value-type="percentage" office:value="0.32172353114398988" table:style-name="ce792">
            <text:p>32.2%</text:p>
          </table:table-cell>
          <table:table-cell table:number-columns-repeated="2"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table:style-name="ce1139"/>
          <table:table-cell office:value-type="percentage" office:value="0.10479984721243671" table:formula="msoxl:=(D25-D16)/D16" table:style-name="ce779">
            <text:p>10.5%</text:p>
          </table:table-cell>
          <table:table-cell office:value-type="percentage" office:value="9.7804000257561169E-2" table:formula="msoxl:=(E25-E16)/E16" table:style-name="ce779">
            <text:p>9.8%</text:p>
          </table:table-cell>
          <table:table-cell office:value-type="percentage" office:value="3.0981076560193915E-2" table:formula="msoxl:=(F25-F16)/F16" table:style-name="ce1236">
            <text:p>3.1%</text:p>
          </table:table-cell>
          <table:table-cell office:value-type="percentage" office:value="4.9408398409226513E-2" table:formula="msoxl:=(G25-G16)/G16" table:style-name="ce779">
            <text:p>4.9%</text:p>
          </table:table-cell>
          <table:table-cell office:value-type="percentage" office:value="4.1594453820032795E-2" table:formula="msoxl:=(H25-H16)/H16" table:style-name="ce779">
            <text:p>4.2%</text:p>
          </table:table-cell>
          <table:table-cell office:value-type="percentage" office:value="2.0092476520541518E-2" table:formula="msoxl:=(I25-I16)/I16" table:style-name="ce785">
            <text:p>2.0%</text:p>
          </table:table-cell>
          <table:table-cell office:value-type="percentage" office:value="8.9381111366661756E-2" table:formula="msoxl:=(J25-J16)/J16" table:style-name="ce779">
            <text:p>8.9%</text:p>
          </table:table-cell>
          <table:table-cell office:value-type="float" office:value="8.2448283226887728E-2" table:formula="msoxl:=(K25-K16)/K16" table:style-name="ce786">
            <text:p>0.1<text:s/></text:p>
          </table:table-cell>
          <table:table-cell office:value-type="percentage" office:value="3.7901764133541141E-2" table:formula="msoxl:=(L25-L16)/L16" table:style-name="ce779">
            <text:p>3.8%</text:p>
          </table:table-cell>
          <table:table-cell table:number-columns-repeated="2"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1126">
            <text:p>4-6月</text:p>
          </table:table-cell>
          <table:table-cell table:style-name="ce1139"/>
          <table:table-cell office:value-type="float" office:value="6019006878" table:style-name="ce780">
            <text:p>6,019<text:s/></text:p>
          </table:table-cell>
          <table:table-cell office:value-type="float" office:value="1124.5853580611042" table:style-name="ce781">
            <text:p>1,124.6<text:s/></text:p>
          </table:table-cell>
          <table:table-cell office:value-type="percentage" office:value="0.52832572588548143" table:style-name="ce1236">
            <text:p>52.8%</text:p>
          </table:table-cell>
          <table:table-cell office:value-type="float" office:value="1928144951" table:style-name="ce780">
            <text:p>1,928<text:s/></text:p>
          </table:table-cell>
          <table:table-cell office:value-type="float" office:value="11799.936053805623" table:style-name="ce781">
            <text:p>11,799.9<text:s/></text:p>
          </table:table-cell>
          <table:table-cell office:value-type="percentage" office:value="0.17412383595107975" table:style-name="ce790">
            <text:p>17.4%</text:p>
          </table:table-cell>
          <table:table-cell office:value-type="float" office:value="7948503859" table:style-name="ce796">
            <text:p>7,949</text:p>
          </table:table-cell>
          <table:table-cell office:value-type="float" office:value="1441.0482832977898" table:style-name="ce781">
            <text:p>1,441.0<text:s/></text:p>
          </table:table-cell>
          <table:table-cell office:value-type="percentage" office:value="0.35380118887786272" table:style-name="ce792">
            <text:p>35.4%</text:p>
          </table:table-cell>
          <table:table-cell table:number-columns-repeated="2"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table:style-name="ce1139"/>
          <table:table-cell office:value-type="percentage" office:value="8.429781616812182E-3" table:formula="msoxl:=D27/D18-1" table:style-name="ce779">
            <text:p>0.8%</text:p>
          </table:table-cell>
          <table:table-cell office:value-type="percentage" office:value="0.51457657572365689" table:formula="msoxl:=E27/E18-1" table:style-name="ce779">
            <text:p>51.5%</text:p>
          </table:table-cell>
          <table:table-cell office:value-type="percentage" office:value="0.16563600579615034" table:formula="msoxl:=F27/F18-1" table:style-name="ce1236">
            <text:p>16.6%</text:p>
          </table:table-cell>
          <table:table-cell office:value-type="percentage" office:value="-0.15002889470706304" table:formula="msoxl:=G27/G18-1" table:style-name="ce779">
            <text:p>-15.0%</text:p>
          </table:table-cell>
          <table:table-cell office:value-type="percentage" office:value="0.17964876532586826" table:formula="msoxl:=H27/H18-1" table:style-name="ce779">
            <text:p>18.0%</text:p>
          </table:table-cell>
          <table:table-cell office:value-type="percentage" office:value="4.3833786084886972E-2" table:formula="msoxl:=I27/I18-1" table:style-name="ce785">
            <text:p>4.4%</text:p>
          </table:table-cell>
          <table:table-cell office:value-type="percentage" office:value="-3.5044925643552993E-2" table:formula="msoxl:=J27/J18-1" table:style-name="ce779">
            <text:p>-3.5%</text:p>
          </table:table-cell>
          <table:table-cell office:value-type="float" office:value="0.44597506162159362" table:formula="msoxl:=K27/K18-1" table:style-name="ce786">
            <text:p>0.4<text:s/></text:p>
          </table:table-cell>
          <table:table-cell office:value-type="percentage" office:value="0.14971884646846667" table:formula="msoxl:=L27/L18-1" table:style-name="ce779">
            <text:p>15.0%</text:p>
          </table:table-cell>
          <table:table-cell table:number-columns-repeated="2"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1126">
            <text:p>7-9月</text:p>
          </table:table-cell>
          <table:table-cell table:style-name="ce1139"/>
          <table:table-cell office:value-type="float" office:value="5578224662" table:style-name="ce780">
            <text:p>5,578<text:s/></text:p>
          </table:table-cell>
          <table:table-cell office:value-type="float" office:value="832.10585935262441" table:style-name="ce781">
            <text:p>832.1<text:s/></text:p>
          </table:table-cell>
          <table:table-cell office:value-type="percentage" office:value="0.43796354146259936" table:style-name="ce1236">
            <text:p>43.8%</text:p>
          </table:table-cell>
          <table:table-cell office:value-type="float" office:value="2168756286" table:style-name="ce780">
            <text:p>2,169<text:s/></text:p>
          </table:table-cell>
          <table:table-cell office:value-type="float" office:value="10319.499269607586" table:style-name="ce781">
            <text:p>10,319.5<text:s/></text:p>
          </table:table-cell>
          <table:table-cell office:value-type="percentage" office:value="0.16176164030221635" table:style-name="ce790">
            <text:p>16.2%</text:p>
          </table:table-cell>
          <table:table-cell office:value-type="float" office:value="7746980948" table:style-name="ce796">
            <text:p>7,747</text:p>
          </table:table-cell>
          <table:table-cell office:value-type="float" office:value="1120.4928254004069" table:style-name="ce781">
            <text:p>1,120.5<text:s/></text:p>
          </table:table-cell>
          <table:table-cell office:value-type="percentage" office:value="0.29632141827284192" table:style-name="ce792">
            <text:p>29.6%</text:p>
          </table:table-cell>
          <table:table-cell table:number-columns-repeated="2"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table:style-name="ce1139"/>
          <table:table-cell office:value-type="percentage" office:value="-8.3844984521827204E-2" table:style-name="ce779">
            <text:p>-8.4%</text:p>
          </table:table-cell>
          <table:table-cell office:value-type="percentage" office:value="0.10968266035520213" table:style-name="ce779">
            <text:p>11.0%</text:p>
          </table:table-cell>
          <table:table-cell office:value-type="percentage" office:value="-3.5749875617847815E-2" table:style-name="ce1236">
            <text:p>-3.6%</text:p>
          </table:table-cell>
          <table:table-cell office:value-type="percentage" office:value="-5.5070590819344845E-2" table:style-name="ce779">
            <text:p>-5.5%</text:p>
          </table:table-cell>
          <table:table-cell office:value-type="percentage" office:value="4.6058316405550803E-2" table:style-name="ce779">
            <text:p>4.6%</text:p>
          </table:table-cell>
          <table:table-cell office:value-type="percentage" office:value="-2.3998375063260302E-2" table:style-name="ce785">
            <text:p>-2.4%</text:p>
          </table:table-cell>
          <table:table-cell office:value-type="percentage" office:value="-7.5967778682704767E-2" table:style-name="ce779">
            <text:p>-7.6%</text:p>
          </table:table-cell>
          <table:table-cell office:value-type="float" office:value="0.11629664627996394" table:style-name="ce786">
            <text:p>0.1<text:s/></text:p>
          </table:table-cell>
          <table:table-cell office:value-type="percentage" office:value="-3.6753296661824142E-2" table:style-name="ce779">
            <text:p>-3.7%</text:p>
          </table:table-cell>
          <table:table-cell table:number-columns-repeated="2"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1126">
            <text:p>10-12月</text:p>
          </table:table-cell>
          <table:table-cell table:style-name="ce1139"/>
          <table:table-cell office:value-type="float" office:value="6758122106" table:style-name="ce780">
            <text:p>6,758<text:s/></text:p>
          </table:table-cell>
          <table:table-cell office:value-type="float" office:value="887.69741729116106" table:style-name="ce781">
            <text:p>887.7<text:s/></text:p>
          </table:table-cell>
          <table:table-cell office:value-type="percentage" office:value="0.47156076291399629" table:style-name="ce1236">
            <text:p>47.2%</text:p>
          </table:table-cell>
          <table:table-cell office:value-type="float" office:value="2401685459" table:style-name="ce780">
            <text:p>2,402<text:s/></text:p>
          </table:table-cell>
          <table:table-cell office:value-type="float" office:value="10788.225095566007" table:style-name="ce781">
            <text:p>10,788.2<text:s/></text:p>
          </table:table-cell>
          <table:table-cell office:value-type="percentage" office:value="0.16395755777823967" table:style-name="ce790">
            <text:p>16.4%</text:p>
          </table:table-cell>
          <table:table-cell office:value-type="float" office:value="9159807565" table:style-name="ce796">
            <text:p>9,160</text:p>
          </table:table-cell>
          <table:table-cell office:value-type="float" office:value="1168.9820141447242" table:style-name="ce781">
            <text:p>1,169.0<text:s/></text:p>
          </table:table-cell>
          <table:table-cell office:value-type="percentage" office:value="0.31607770873376567" table:style-name="ce792">
            <text:p>31.6%</text:p>
          </table:table-cell>
          <table:table-cell table:number-columns-repeated="2"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table:style-name="ce1139"/>
          <table:table-cell office:value-type="percentage" office:value="7.0101030860795221E-2" table:style-name="ce779">
            <text:p>7.0%</text:p>
          </table:table-cell>
          <table:table-cell office:value-type="percentage" office:value="7.5502635427632248E-2" table:style-name="ce779">
            <text:p>7.6%</text:p>
          </table:table-cell>
          <table:table-cell office:value-type="percentage" office:value="6.2835189656484935E-4" table:style-name="ce1236">
            <text:p>0.1%</text:p>
          </table:table-cell>
          <table:table-cell office:value-type="percentage" office:value="1.9637981738580335E-2" table:style-name="ce779">
            <text:p>2.0%</text:p>
          </table:table-cell>
          <table:table-cell office:value-type="percentage" office:value="3.8641031703468665E-2" table:style-name="ce779">
            <text:p>3.9%</text:p>
          </table:table-cell>
          <table:table-cell office:value-type="percentage" office:value="-3.4615331009279271E-2" table:style-name="ce785">
            <text:p>-3.5%</text:p>
          </table:table-cell>
          <table:table-cell office:value-type="percentage" office:value="5.6392759953072691E-2" table:style-name="ce779">
            <text:p>5.6%</text:p>
          </table:table-cell>
          <table:table-cell office:value-type="float" office:value="6.2133027741502644E-2" table:style-name="ce786">
            <text:p>0.1<text:s/></text:p>
          </table:table-cell>
          <table:table-cell office:value-type="percentage" office:value="-5.9354474281624325E-3" table:style-name="ce779">
            <text:p>-0.6%</text:p>
          </table:table-cell>
          <table:table-cell table:number-columns-repeated="2" table:style-name="ce636"/>
          <table:table-cell table:number-columns-repeated="16370"/>
        </table:table-row>
        <table:table-row table:style-name="ro26">
          <table:table-cell office:value-type="string" table:style-name="ce1125">
            <text:p>92年</text:p>
          </table:table-cell>
          <table:table-cell office:value-type="string" table:style-name="ce1126">
            <text:p>1-12月 <text:s text:c="6"/>小計</text:p>
          </table:table-cell>
          <table:table-cell table:style-name="ce1139"/>
          <table:table-cell office:value-type="float" office:value="24520041280" table:style-name="ce780">
            <text:p>24,520<text:s/></text:p>
          </table:table-cell>
          <table:table-cell office:value-type="float" office:value="906.46000202067785" table:style-name="ce781">
            <text:p>906.5<text:s/></text:p>
          </table:table-cell>
          <table:table-cell office:value-type="percentage" office:value="0.47639645088966498" table:style-name="ce1236">
            <text:p>47.6%</text:p>
          </table:table-cell>
          <table:table-cell office:value-type="float" office:value="8770050593" table:style-name="ce780">
            <text:p>8,770<text:s/></text:p>
          </table:table-cell>
          <table:table-cell office:value-type="float" office:value="10752.90840953509" table:style-name="ce797">
            <text:p>10,752.9<text:s/></text:p>
          </table:table-cell>
          <table:table-cell office:value-type="percentage" office:value="0.16744132899401459" table:style-name="ce790">
            <text:p>16.7%</text:p>
          </table:table-cell>
          <table:table-cell office:value-type="float" office:value="33290091873" table:style-name="ce780">
            <text:p>33,290<text:s/></text:p>
          </table:table-cell>
          <table:table-cell office:value-type="float" office:value="1194.6522314868621" table:style-name="ce781">
            <text:p>1,194.7<text:s/></text:p>
          </table:table-cell>
          <table:table-cell office:value-type="percentage" office:value="0.32056962818057066" table:style-name="ce792">
            <text:p>32.1%</text:p>
          </table:table-cell>
          <table:table-cell table:number-columns-repeated="2" table:style-name="ce636"/>
          <table:table-cell table:number-columns-repeated="16370"/>
        </table:table-row>
        <table:table-row table:style-name="ro28" table:visibility="collapse">
          <table:table-cell office:value-type="string" table:number-columns-spanned="1" table:number-rows-spanned="8" table:style-name="ce1400">
            <text:p>93年</text:p>
          </table:table-cell>
          <table:table-cell office:value-type="string" table:style-name="ce1126">
            <text:p>1-3月</text:p>
          </table:table-cell>
          <table:table-cell table:style-name="ce1139"/>
          <table:table-cell office:value-type="float" office:value="6935687439" table:style-name="ce780">
            <text:p>6,936<text:s/></text:p>
          </table:table-cell>
          <table:table-cell office:value-type="float" office:value="943.11345067393631" table:style-name="ce781">
            <text:p>943.1<text:s/></text:p>
          </table:table-cell>
          <table:table-cell office:value-type="percentage" office:value="0.48819972673416195" table:style-name="ce1236">
            <text:p>48.8%</text:p>
          </table:table-cell>
          <table:table-cell office:value-type="float" office:value="2522074385" table:style-name="ce1276">
            <text:p>2,522<text:s/></text:p>
          </table:table-cell>
          <table:table-cell office:value-type="float" office:value="11595.53104770487" table:style-name="ce1273">
            <text:p>11,595.5<text:s/></text:p>
          </table:table-cell>
          <table:table-cell office:value-type="percentage" office:value="0.1740334938784342" table:style-name="ce790">
            <text:p>17.4%</text:p>
          </table:table-cell>
          <table:table-cell office:value-type="float" office:value="9457761824" table:style-name="ce796">
            <text:p>9,458</text:p>
          </table:table-cell>
          <table:table-cell office:value-type="float" office:value="1249.1204657654055" table:style-name="ce781">
            <text:p>1,249.1<text:s/></text:p>
          </table:table-cell>
          <table:table-cell office:value-type="percentage" office:value="0.32955538272502316" table:style-name="ce792">
            <text:p>33.0%</text:p>
          </table:table-cell>
          <table:table-cell table:number-columns-repeated="2"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table:style-name="ce1139"/>
          <table:table-cell office:value-type="percentage" office:value="0.12591085904195243" table:style-name="ce779">
            <text:p>12.6%</text:p>
          </table:table-cell>
          <table:table-cell office:value-type="percentage" office:value="0.1297677830401156" table:style-name="ce779">
            <text:p>13.0%</text:p>
          </table:table-cell>
          <table:table-cell office:value-type="percentage" office:value="3.024338163907081E-2" table:style-name="ce1236">
            <text:p>3.0%</text:p>
          </table:table-cell>
          <table:table-cell office:value-type="percentage" office:value="0.11282142203797152" table:style-name="ce1274">
            <text:p>11.3%</text:p>
          </table:table-cell>
          <table:table-cell office:value-type="percentage" office:value="0.11846472987832324" table:style-name="ce1274">
            <text:p>11.8%</text:p>
          </table:table-cell>
          <table:table-cell office:value-type="percentage" office:value="1.4809988843397903E-2" table:style-name="ce785">
            <text:p>1.5%</text:p>
          </table:table-cell>
          <table:table-cell office:value-type="percentage" office:value="0.12239032197205324" table:style-name="ce779">
            <text:p>12.2%</text:p>
          </table:table-cell>
          <table:table-cell office:value-type="float" office:value="0.12628824303038733" table:style-name="ce786">
            <text:p>0.1<text:s/></text:p>
          </table:table-cell>
          <table:table-cell office:value-type="percentage" office:value="2.5261722987496738E-2" table:style-name="ce779">
            <text:p>2.5%</text:p>
          </table:table-cell>
          <table:table-cell table:number-columns-repeated="2"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1126">
            <text:p>4-6月</text:p>
          </table:table-cell>
          <table:table-cell table:style-name="ce1139"/>
          <table:table-cell office:value-type="float" office:value="7132815428" table:style-name="ce780">
            <text:p>7,133<text:s/></text:p>
          </table:table-cell>
          <table:table-cell office:value-type="float" office:value="951.35181721835295" table:style-name="ce781">
            <text:p>951.4<text:s/></text:p>
          </table:table-cell>
          <table:table-cell office:value-type="percentage" office:value="0.48976821763466372" table:style-name="ce1236">
            <text:p>49.0%</text:p>
          </table:table-cell>
          <table:table-cell office:value-type="float" office:value="2717695037" table:style-name="ce1276">
            <text:p>2,718<text:s/></text:p>
          </table:table-cell>
          <table:table-cell office:value-type="float" office:value="11632.424793798767" table:style-name="ce1273">
            <text:p>11,632.4<text:s/></text:p>
          </table:table-cell>
          <table:table-cell office:value-type="percentage" office:value="0.17482515572501831" table:style-name="ce790">
            <text:p>17.5%</text:p>
          </table:table-cell>
          <table:table-cell office:value-type="float" office:value="9850510465" table:style-name="ce796">
            <text:p>9,851</text:p>
          </table:table-cell>
          <table:table-cell office:value-type="float" office:value="1274.1262003813385" table:style-name="ce781">
            <text:p>1,274.1<text:s/></text:p>
          </table:table-cell>
          <table:table-cell office:value-type="percentage" office:value="0.32716304724208933" table:style-name="ce792">
            <text:p>32.7%</text:p>
          </table:table-cell>
          <table:table-cell table:number-columns-repeated="2"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table:style-name="ce1139"/>
          <table:table-cell office:value-type="percentage" office:value="0.18453012968517468" table:style-name="ce779">
            <text:p>18.5%</text:p>
          </table:table-cell>
          <table:table-cell office:value-type="percentage" office:value="-0.15431064387837889" table:style-name="ce779">
            <text:p>-15.4%</text:p>
          </table:table-cell>
          <table:table-cell office:value-type="percentage" office:value="-7.3060687568318516E-2" table:style-name="ce1236">
            <text:p>-7.3%</text:p>
          </table:table-cell>
          <table:table-cell office:value-type="percentage" office:value="0.40797105339684037" table:style-name="ce1274">
            <text:p>40.8%</text:p>
          </table:table-cell>
          <table:table-cell office:value-type="percentage" office:value="-1.3189054065945838E-2" table:style-name="ce1274">
            <text:p>-1.3%</text:p>
          </table:table-cell>
          <table:table-cell office:value-type="percentage" office:value="4.1379051817975743E-3" table:style-name="ce785">
            <text:p>0.4%</text:p>
          </table:table-cell>
          <table:table-cell office:value-type="percentage" office:value="0.23876778138972377" table:style-name="ce779">
            <text:p>23.9%</text:p>
          </table:table-cell>
          <table:table-cell office:value-type="float" office:value="-0.11607723532088832" table:style-name="ce786">
            <text:p>(0.1)</text:p>
          </table:table-cell>
          <table:table-cell office:value-type="percentage" office:value="-7.4976617289208569E-2" table:style-name="ce779">
            <text:p>-7.5%</text:p>
          </table:table-cell>
          <table:table-cell table:style-name="ce635"/>
          <table:table-cell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1126">
            <text:p>7-9月</text:p>
          </table:table-cell>
          <table:table-cell table:style-name="ce1139"/>
          <table:table-cell office:value-type="float" office:value="6771263308" table:style-name="ce780">
            <text:p>6,771<text:s/></text:p>
          </table:table-cell>
          <table:table-cell office:value-type="float" office:value="925.55703942069022" table:style-name="ce781">
            <text:p>925.6<text:s/></text:p>
          </table:table-cell>
          <table:table-cell office:value-type="percentage" office:value="0.4704497342000632" table:style-name="ce1236">
            <text:p>47.0%</text:p>
          </table:table-cell>
          <table:table-cell office:value-type="float" office:value="2692428632" table:style-name="ce1276">
            <text:p>2,692<text:s/></text:p>
          </table:table-cell>
          <table:table-cell office:value-type="float" office:value="11408.98264347944" table:style-name="ce1273">
            <text:p>11,409.0<text:s/></text:p>
          </table:table-cell>
          <table:table-cell office:value-type="percentage" office:value="0.16687866661819989" table:style-name="ce790">
            <text:p>16.7%</text:p>
          </table:table-cell>
          <table:table-cell office:value-type="float" office:value="9463691940" table:style-name="ce796">
            <text:p>9,464</text:p>
          </table:table-cell>
          <table:table-cell office:value-type="float" office:value="1253.1585801717217" table:style-name="ce781">
            <text:p>1,253.2<text:s/></text:p>
          </table:table-cell>
          <table:table-cell office:value-type="percentage" office:value="0.31000831254567257" table:style-name="ce792">
            <text:p>31.0%</text:p>
          </table:table-cell>
          <table:table-cell table:style-name="ce635"/>
          <table:table-cell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table:style-name="ce1139"/>
          <table:table-cell office:value-type="percentage" office:value="0.21354961109596982" table:style-name="ce779">
            <text:p>21.4%</text:p>
          </table:table-cell>
          <table:table-cell office:value-type="percentage" office:value="0.11208317601533313" table:style-name="ce779">
            <text:p>11.2%</text:p>
          </table:table-cell>
          <table:table-cell office:value-type="percentage" office:value="7.4207736419234172E-2" table:style-name="ce779">
            <text:p>7.4%</text:p>
          </table:table-cell>
          <table:table-cell office:value-type="percentage" office:value="0.23979909811708322" table:style-name="ce881">
            <text:p>24.0%</text:p>
          </table:table-cell>
          <table:table-cell office:value-type="percentage" office:value="0.10649516274799065" table:style-name="ce881">
            <text:p>10.6%</text:p>
          </table:table-cell>
          <table:table-cell office:value-type="percentage" office:value="3.1704428750076952E-2" table:style-name="ce779">
            <text:p>3.2%</text:p>
          </table:table-cell>
          <table:table-cell office:value-type="percentage" office:value="0.2209037961552125" table:style-name="ce779">
            <text:p>22.1%</text:p>
          </table:table-cell>
          <table:table-cell office:value-type="float" office:value="0.11791026567861618" table:style-name="ce786">
            <text:p>0.1<text:s/></text:p>
          </table:table-cell>
          <table:table-cell office:value-type="percentage" office:value="4.6503181293629625E-2" table:style-name="ce779">
            <text:p>4.7%</text:p>
          </table:table-cell>
          <table:table-cell table:style-name="ce635"/>
          <table:table-cell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1126">
            <text:p>10-12月</text:p>
          </table:table-cell>
          <table:table-cell table:style-name="ce1139"/>
          <table:table-cell office:value-type="float" office:value="6810158184" table:style-name="ce780">
            <text:p>6,810<text:s/></text:p>
          </table:table-cell>
          <table:table-cell office:value-type="float" office:value="913.2431372244007" table:style-name="ce781">
            <text:p>913.2<text:s/></text:p>
          </table:table-cell>
          <table:table-cell office:value-type="percentage" office:value="0.4692395142322216" table:style-name="ce779">
            <text:p>46.9%</text:p>
          </table:table-cell>
          <table:table-cell office:value-type="float" office:value="2650151594" table:style-name="ce780">
            <text:p>2,650<text:s/></text:p>
          </table:table-cell>
          <table:table-cell office:value-type="float" office:value="11055.703348643563" table:style-name="ce781">
            <text:p>11,055.7<text:s/></text:p>
          </table:table-cell>
          <table:table-cell office:value-type="percentage" office:value="0.16442380565023432" table:style-name="ce792">
            <text:p>16.4%</text:p>
          </table:table-cell>
          <table:table-cell office:value-type="float" office:value="9460309778" table:style-name="ce796">
            <text:p>9,460</text:p>
          </table:table-cell>
          <table:table-cell office:value-type="float" office:value="1229.1187907010465" table:style-name="ce781">
            <text:p>1,229.1<text:s/></text:p>
          </table:table-cell>
          <table:table-cell office:value-type="percentage" office:value="0.30884765629916383" table:style-name="ce792">
            <text:p>30.9%</text:p>
          </table:table-cell>
          <table:table-cell table:style-name="ce635"/>
          <table:table-cell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table:style-name="ce1139"/>
          <table:table-cell office:value-type="percentage" office:value="7.09277338333969E-3" table:style-name="ce779">
            <text:p>0.7%</text:p>
          </table:table-cell>
          <table:table-cell office:value-type="percentage" office:value="2.8505963764574149E-2" table:style-name="ce779">
            <text:p>2.9%</text:p>
          </table:table-cell>
          <table:table-cell office:value-type="percentage" office:value="-5.1329406122103682E-3" table:style-name="ce779">
            <text:p>-0.5%</text:p>
          </table:table-cell>
          <table:table-cell office:value-type="percentage" office:value="0.10240435578590623" table:style-name="ce779">
            <text:p>10.2%</text:p>
          </table:table-cell>
          <table:table-cell office:value-type="percentage" office:value="2.6085150898867537E-2" table:style-name="ce779">
            <text:p>2.6%</text:p>
          </table:table-cell>
          <table:table-cell office:value-type="percentage" office:value="2.9657928379052123E-3" table:style-name="ce779">
            <text:p>0.3%</text:p>
          </table:table-cell>
          <table:table-cell office:value-type="percentage" office:value="3.2089755896850036E-2" table:style-name="ce779">
            <text:p>3.2%</text:p>
          </table:table-cell>
          <table:table-cell office:value-type="float" office:value="5.1125726171452168E-2" table:style-name="ce786">
            <text:p>0.1<text:s/></text:p>
          </table:table-cell>
          <table:table-cell office:value-type="percentage" office:value="-2.2833147083926253E-2" table:style-name="ce779">
            <text:p>-2.3%</text:p>
          </table:table-cell>
          <table:table-cell table:style-name="ce635"/>
          <table:table-cell table:style-name="ce636"/>
          <table:table-cell table:number-columns-repeated="16370"/>
        </table:table-row>
        <table:table-row table:style-name="ro26">
          <table:table-cell office:value-type="string" table:style-name="ce1125">
            <text:p>93年</text:p>
          </table:table-cell>
          <table:table-cell office:value-type="string" table:style-name="ce1126">
            <text:p>1-12月 <text:s text:c="6"/>小計</text:p>
          </table:table-cell>
          <table:table-cell table:style-name="ce1139"/>
          <table:table-cell office:value-type="float" office:value="27658114164" table:style-name="ce780">
            <text:p>27,658<text:s/></text:p>
          </table:table-cell>
          <table:table-cell office:value-type="float" office:value="933.4597031449747" table:style-name="ce781">
            <text:p>933.5<text:s/></text:p>
          </table:table-cell>
          <table:table-cell office:value-type="percentage" office:value="0.47944600843082691" table:style-name="ce779">
            <text:p>47.9%</text:p>
          </table:table-cell>
          <table:table-cell office:value-type="float" office:value="10594905859" table:style-name="ce780">
            <text:p>10,595<text:s/></text:p>
          </table:table-cell>
          <table:table-cell office:value-type="float" office:value="11384.415042174824" table:style-name="ce797">
            <text:p>11,384.4<text:s/></text:p>
          </table:table-cell>
          <table:table-cell office:value-type="percentage" office:value="0.16985127107751921" table:style-name="ce792">
            <text:p>17.0%</text:p>
          </table:table-cell>
          <table:table-cell office:value-type="float" office:value="38253020023" table:style-name="ce780">
            <text:p>38,253<text:s/></text:p>
          </table:table-cell>
          <table:table-cell office:value-type="float" office:value="1251.7213498531364" table:style-name="ce781">
            <text:p>1,251.7<text:s/></text:p>
          </table:table-cell>
          <table:table-cell office:value-type="percentage" office:value="0.31860206083248144" table:style-name="ce792">
            <text:p>31.9%</text:p>
          </table:table-cell>
          <table:table-cell table:style-name="ce635"/>
          <table:table-cell table:style-name="ce636"/>
          <table:table-cell table:number-columns-repeated="16370"/>
        </table:table-row>
        <table:table-row table:style-name="ro28" table:visibility="collapse">
          <table:table-cell office:value-type="string" table:number-columns-spanned="1" table:number-rows-spanned="8" table:style-name="ce1389">
            <text:p>94年</text:p>
          </table:table-cell>
          <table:table-cell office:value-type="string" table:style-name="ce1126">
            <text:p>1-3月</text:p>
          </table:table-cell>
          <table:table-cell table:style-name="ce1139"/>
          <table:table-cell office:value-type="float" office:value="6616962086" table:style-name="ce780">
            <text:p>6,617<text:s/></text:p>
          </table:table-cell>
          <table:table-cell office:value-type="float" office:value="982.97324981256259" table:style-name="ce781">
            <text:p>983.0<text:s/></text:p>
          </table:table-cell>
          <table:table-cell office:value-type="percentage" office:value="0.48151070253174239" table:style-name="ce779">
            <text:p>48.2%</text:p>
          </table:table-cell>
          <table:table-cell office:value-type="float" office:value="2587346941" table:style-name="ce780">
            <text:p>2,587<text:s/></text:p>
          </table:table-cell>
          <table:table-cell office:value-type="float" office:value="12036.075197938279" table:style-name="ce781">
            <text:p>12,036.1<text:s/></text:p>
          </table:table-cell>
          <table:table-cell office:value-type="percentage" office:value="0.17307534381988496" table:style-name="ce792">
            <text:p>17.3%</text:p>
          </table:table-cell>
          <table:table-cell office:value-type="float" office:value="9204309027" table:style-name="ce796">
            <text:p>9,204</text:p>
          </table:table-cell>
          <table:table-cell office:value-type="float" office:value="1325.0197079267464" table:style-name="ce781">
            <text:p>1,325.0<text:s/></text:p>
          </table:table-cell>
          <table:table-cell office:value-type="percentage" office:value="0.32080443948421511" table:style-name="ce792">
            <text:p>32.1%</text:p>
          </table:table-cell>
          <table:table-cell table:style-name="ce635"/>
          <table:table-cell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table:style-name="ce1139"/>
          <table:table-cell office:value-type="percentage" office:value="-4.6293763670698596E-2" table:style-name="ce779">
            <text:p>-4.6%</text:p>
          </table:table-cell>
          <table:table-cell office:value-type="percentage" office:value="4.2011044385555252E-2" table:style-name="ce779">
            <text:p>4.2%</text:p>
          </table:table-cell>
          <table:table-cell office:value-type="percentage" office:value="-1.3807133551171691E-2" table:style-name="ce779">
            <text:p>-1.4%</text:p>
          </table:table-cell>
          <table:table-cell office:value-type="percentage" office:value="2.4116489304147448E-2" table:style-name="ce779">
            <text:p>2.4%</text:p>
          </table:table-cell>
          <table:table-cell office:value-type="percentage" office:value="3.976174739554228E-2" table:style-name="ce779">
            <text:p>4.0%</text:p>
          </table:table-cell>
          <table:table-cell office:value-type="percentage" office:value="-5.8791865086474937E-3" table:style-name="ce779">
            <text:p>-0.6%</text:p>
          </table:table-cell>
          <table:table-cell office:value-type="percentage" office:value="-2.7498858354058853E-2" table:style-name="ce779">
            <text:p>-2.7%</text:p>
          </table:table-cell>
          <table:table-cell office:value-type="float" office:value="6.0219434382827952E-2" table:style-name="ce786">
            <text:p>0.1<text:s/></text:p>
          </table:table-cell>
          <table:table-cell office:value-type="percentage" office:value="-2.6473492406937082E-2" table:style-name="ce779">
            <text:p>-2.6%</text:p>
          </table:table-cell>
          <table:table-cell table:style-name="ce635"/>
          <table:table-cell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1126">
            <text:p>4-6月</text:p>
          </table:table-cell>
          <table:table-cell table:style-name="ce1139"/>
          <table:table-cell office:value-type="float" office:value="6765084626" table:style-name="ce780">
            <text:p>6,765<text:s/></text:p>
          </table:table-cell>
          <table:table-cell office:value-type="float" office:value="931.94049017941245" table:style-name="ce781">
            <text:p>931.9<text:s/></text:p>
          </table:table-cell>
          <table:table-cell office:value-type="percentage" office:value="0.4671477485002653" table:style-name="ce779">
            <text:p>46.7%</text:p>
          </table:table-cell>
          <table:table-cell office:value-type="float" office:value="2736569625" table:style-name="ce780">
            <text:p>2,737<text:s/></text:p>
          </table:table-cell>
          <table:table-cell office:value-type="float" office:value="11928.624592436316" table:style-name="ce781">
            <text:p>11,928.6<text:s/></text:p>
          </table:table-cell>
          <table:table-cell office:value-type="percentage" office:value="0.17019457808753988" table:style-name="ce792">
            <text:p>17.0%</text:p>
          </table:table-cell>
          <table:table-cell office:value-type="float" office:value="9501654251" table:style-name="ce796">
            <text:p>9,502</text:p>
          </table:table-cell>
          <table:table-cell office:value-type="float" office:value="1268.824305239332" table:style-name="ce781">
            <text:p>1,268.8<text:s/></text:p>
          </table:table-cell>
          <table:table-cell office:value-type="percentage" office:value="0.31091042051057777" table:style-name="ce792">
            <text:p>31.1%</text:p>
          </table:table-cell>
          <table:table-cell table:style-name="ce635"/>
          <table:table-cell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table:style-name="ce1139"/>
          <table:table-cell office:value-type="percentage" office:value="-5.2151843419491084E-2" table:style-name="ce779">
            <text:p>-5.2%</text:p>
          </table:table-cell>
          <table:table-cell office:value-type="percentage" office:value="-2.0938474286349762E-2" table:style-name="ce779">
            <text:p>-2.1%</text:p>
          </table:table-cell>
          <table:table-cell office:value-type="percentage" office:value="-4.6423782110084799E-2" table:style-name="ce779">
            <text:p>-4.6%</text:p>
          </table:table-cell>
          <table:table-cell office:value-type="percentage" office:value="4.807176684369141E-3" table:style-name="ce779">
            <text:p>0.5%</text:p>
          </table:table-cell>
          <table:table-cell office:value-type="percentage" office:value="2.9580028110304912E-2" table:style-name="ce779">
            <text:p>3.0%</text:p>
          </table:table-cell>
          <table:table-cell office:value-type="percentage" office:value="-2.611112893807177E-2" table:style-name="ce779">
            <text:p>-2.6%</text:p>
          </table:table-cell>
          <table:table-cell office:value-type="percentage" office:value="-3.6420175947630806E-2" table:style-name="ce779">
            <text:p>-3.6%</text:p>
          </table:table-cell>
          <table:table-cell office:value-type="float" office:value="-4.933065513069379E-3" table:style-name="ce786">
            <text:p>(0.0)</text:p>
          </table:table-cell>
          <table:table-cell office:value-type="percentage" office:value="-4.9260540037008971E-2" table:style-name="ce779">
            <text:p>-4.9%</text:p>
          </table:table-cell>
          <table:table-cell table:style-name="ce635"/>
          <table:table-cell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1126">
            <text:p>7-9月</text:p>
          </table:table-cell>
          <table:table-cell table:style-name="ce1139"/>
          <table:table-cell office:value-type="float" office:value="6813001511" table:style-name="ce780">
            <text:p>6,813<text:s/></text:p>
          </table:table-cell>
          <table:table-cell office:value-type="float" office:value="974.38684808306982" table:style-name="ce781">
            <text:p>974.4<text:s/></text:p>
          </table:table-cell>
          <table:table-cell office:value-type="percentage" office:value="0.47207342146692111" table:style-name="ce779">
            <text:p>47.2%</text:p>
          </table:table-cell>
          <table:table-cell office:value-type="float" office:value="2693496169" table:style-name="ce780">
            <text:p>2,693<text:s/></text:p>
          </table:table-cell>
          <table:table-cell office:value-type="float" office:value="11691.33346499757" table:style-name="ce781">
            <text:p>11,691.3<text:s/></text:p>
          </table:table-cell>
          <table:table-cell office:value-type="percentage" office:value="0.16954285994326371" table:style-name="ce792">
            <text:p>17.0%</text:p>
          </table:table-cell>
          <table:table-cell office:value-type="float" office:value="9506497680" table:style-name="ce796">
            <text:p>9,506</text:p>
          </table:table-cell>
          <table:table-cell office:value-type="float" office:value="1316.2382258159425" table:style-name="ce781">
            <text:p>1,316.2<text:s/></text:p>
          </table:table-cell>
          <table:table-cell office:value-type="percentage" office:value="0.31355025889950472" table:style-name="ce792">
            <text:p>31.4%</text:p>
          </table:table-cell>
          <table:table-cell table:style-name="ce635"/>
          <table:table-cell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table:style-name="ce1139"/>
          <table:table-cell office:value-type="percentage" office:value="5.3385520811459752E-3" table:style-name="ce779">
            <text:p>0.5%</text:p>
          </table:table-cell>
          <table:table-cell office:value-type="percentage" office:value="5.2546864656297876E-2" table:style-name="ce779">
            <text:p>5.3%</text:p>
          </table:table-cell>
          <table:table-cell office:value-type="percentage" office:value="2.9654965767933472E-3" table:style-name="ce779">
            <text:p>0.3%</text:p>
          </table:table-cell>
          <table:table-cell office:value-type="percentage" office:value="-6.580828929828586E-4" table:style-name="ce779">
            <text:p>-0.1%</text:p>
          </table:table-cell>
          <table:table-cell office:value-type="percentage" office:value="3.7357719252677946E-2" table:style-name="ce779">
            <text:p>3.7%</text:p>
          </table:table-cell>
          <table:table-cell office:value-type="percentage" office:value="1.8302802353942438E-2" table:style-name="ce779">
            <text:p>1.8%</text:p>
          </table:table-cell>
          <table:table-cell office:value-type="percentage" office:value="3.6322185726249678E-3" table:style-name="ce779">
            <text:p>0.4%</text:p>
          </table:table-cell>
          <table:table-cell office:value-type="float" office:value="5.0474943033693487E-2" table:style-name="ce786">
            <text:p>0.1<text:s/></text:p>
          </table:table-cell>
          <table:table-cell office:value-type="percentage" office:value="1.2482517770186607E-2" table:style-name="ce779">
            <text:p>1.2%</text:p>
          </table:table-cell>
          <table:table-cell table:style-name="ce635"/>
          <table:table-cell table:style-name="ce636"/>
          <table:table-cell table:number-columns-repeated="16370"/>
        </table:table-row>
        <table:table-row table:style-name="ro28" table:visibility="collapse">
          <table:covered-table-cell/>
          <table:table-cell office:value-type="string" table:style-name="ce1126">
            <text:p>10-12月</text:p>
          </table:table-cell>
          <table:table-cell table:style-name="ce1139"/>
          <table:table-cell office:value-type="float" office:value="6863422980" table:style-name="ce780">
            <text:p>6,863<text:s/></text:p>
          </table:table-cell>
          <table:table-cell office:value-type="float" office:value="1015.0767213460008" table:style-name="ce781">
            <text:p>1,015.1<text:s/></text:p>
          </table:table-cell>
          <table:table-cell office:value-type="percentage" office:value="0.47941141916252494" table:style-name="ce779">
            <text:p>47.9%</text:p>
          </table:table-cell>
          <table:table-cell office:value-type="float" office:value="2559656979" table:style-name="ce780">
            <text:p>2,560<text:s/></text:p>
          </table:table-cell>
          <table:table-cell office:value-type="float" office:value="11558.622619101377" table:style-name="ce781">
            <text:p>11,558.6<text:s/></text:p>
          </table:table-cell>
          <table:table-cell office:value-type="percentage" office:value="0.16463371405063248" table:style-name="ce792">
            <text:p>16.5%</text:p>
          </table:table-cell>
          <table:table-cell office:value-type="float" office:value="9423079959" table:style-name="ce796">
            <text:p>9,423</text:p>
          </table:table-cell>
          <table:table-cell office:value-type="float" office:value="1349.444611375279" table:style-name="ce781">
            <text:p>1,349.4<text:s/></text:p>
          </table:table-cell>
          <table:table-cell office:value-type="percentage" office:value="0.31553371957741683" table:style-name="ce792">
            <text:p>31.6%</text:p>
          </table:table-cell>
          <table:table-cell table:style-name="ce635"/>
          <table:table-cell table:style-name="ce636"/>
          <table:table-cell table:number-columns-repeated="16370" table:style-name="ce63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table:style-name="ce1139"/>
          <table:table-cell office:value-type="percentage" office:value="6.656323763470029E-3" table:style-name="ce779">
            <text:p>0.7%</text:p>
          </table:table-cell>
          <table:table-cell office:value-type="percentage" office:value="0.11048073492382082" table:style-name="ce779">
            <text:p>11.0%</text:p>
          </table:table-cell>
          <table:table-cell office:value-type="percentage" office:value="2.0985798216080598E-2" table:style-name="ce779">
            <text:p>2.1%</text:p>
          </table:table-cell>
          <table:table-cell office:value-type="percentage" office:value="-3.4162935245627635E-2" table:style-name="ce779">
            <text:p>-3.4%</text:p>
          </table:table-cell>
          <table:table-cell office:value-type="percentage" office:value="4.6008737476498807E-2" table:style-name="ce779">
            <text:p>4.6%</text:p>
          </table:table-cell>
          <table:table-cell office:value-type="percentage" office:value="1.4608358008139088E-3" table:style-name="ce779">
            <text:p>0.1%</text:p>
          </table:table-cell>
          <table:table-cell office:value-type="percentage" office:value="-4.7691436061605419E-3" table:style-name="ce779">
            <text:p>-0.5%</text:p>
          </table:table-cell>
          <table:table-cell office:value-type="float" office:value="9.7241516066784994E-2" table:style-name="ce786">
            <text:p>0.1<text:s/></text:p>
          </table:table-cell>
          <table:table-cell office:value-type="percentage" office:value="2.1132901212189692E-2" table:style-name="ce779">
            <text:p>2.1%</text:p>
          </table:table-cell>
          <table:table-cell table:style-name="ce635"/>
          <table:table-cell table:style-name="ce636"/>
          <table:table-cell table:number-columns-repeated="16370" table:style-name="ce635"/>
        </table:table-row>
        <table:table-row table:style-name="ro26">
          <table:table-cell office:value-type="string" table:style-name="ce1125">
            <text:p>94年</text:p>
          </table:table-cell>
          <table:table-cell office:value-type="string" table:style-name="ce1126">
            <text:p>1-12月 <text:s text:c="6"/>小計</text:p>
          </table:table-cell>
          <table:table-cell table:style-name="ce1139"/>
          <table:table-cell office:value-type="float" office:value="27079164962" table:style-name="ce780">
            <text:p>27,079<text:s/></text:p>
          </table:table-cell>
          <table:table-cell office:value-type="float" office:value="975.72414844003629" table:style-name="ce781">
            <text:p>975.7<text:s/></text:p>
          </table:table-cell>
          <table:table-cell office:value-type="percentage" office:value="0.47497108154327539" table:style-name="ce779">
            <text:p>47.5%</text:p>
          </table:table-cell>
          <table:table-cell office:value-type="float" office:value="10595911638" table:style-name="ce780">
            <text:p>10,596<text:s/></text:p>
          </table:table-cell>
          <table:table-cell office:value-type="float" office:value="11779.21637764954" table:style-name="ce797">
            <text:p>11,779.2<text:s/></text:p>
          </table:table-cell>
          <table:table-cell office:value-type="percentage" office:value="0.16937664411879505" table:style-name="ce792">
            <text:p>16.9%</text:p>
          </table:table-cell>
          <table:table-cell office:value-type="float" office:value="37675076600" table:style-name="ce780">
            <text:p>37,675<text:s/></text:p>
          </table:table-cell>
          <table:table-cell office:value-type="float" office:value="1314.8997364377399" table:style-name="ce781">
            <text:p>1,314.9<text:s/></text:p>
          </table:table-cell>
          <table:table-cell office:value-type="percentage" office:value="0.31508666698170601" table:style-name="ce792">
            <text:p>31.5%</text:p>
          </table:table-cell>
          <table:table-cell table:style-name="ce635"/>
          <table:table-cell table:style-name="ce636"/>
          <table:table-cell table:number-columns-repeated="16370" table:style-name="ce635"/>
        </table:table-row>
        <table:table-row table:style-name="ro26">
          <table:table-cell office:value-type="string" table:number-columns-spanned="1" table:number-rows-spanned="4" table:style-name="ce1389">
            <text:p>95年</text:p>
          </table:table-cell>
          <table:table-cell office:value-type="string" table:style-name="ce1126">
            <text:p>1-3月</text:p>
          </table:table-cell>
          <table:table-cell table:style-name="ce1139"/>
          <table:table-cell office:value-type="float" office:value="6850942395" table:style-name="ce780">
            <text:p>6,851<text:s/></text:p>
          </table:table-cell>
          <table:table-cell office:value-type="float" office:value="1054.3781755887624" table:style-name="ce781">
            <text:p>1,054.4<text:s/></text:p>
          </table:table-cell>
          <table:table-cell office:value-type="percentage" office:value="0.48834812435004699" table:style-name="ce779">
            <text:p>48.8%</text:p>
          </table:table-cell>
          <table:table-cell office:value-type="float" office:value="2514548507" table:style-name="ce780">
            <text:p>2,515<text:s/></text:p>
          </table:table-cell>
          <table:table-cell office:value-type="float" office:value="12022.18650404716" table:style-name="ce781">
            <text:p>12,022.2<text:s/></text:p>
          </table:table-cell>
          <table:table-cell office:value-type="percentage" office:value="0.17035581228736368" table:style-name="ce792">
            <text:p>17.0%</text:p>
          </table:table-cell>
          <table:table-cell office:value-type="float" office:value="9365490902" table:style-name="ce796">
            <text:p>9,365</text:p>
          </table:table-cell>
          <table:table-cell office:value-type="float" office:value="1396.4228254035138" table:style-name="ce781">
            <text:p>1,396.4<text:s/></text:p>
          </table:table-cell>
          <table:table-cell office:value-type="percentage" office:value="0.32531065532131265" table:style-name="ce792">
            <text:p>32.5%</text:p>
          </table:table-cell>
          <table:table-cell table:style-name="ce635"/>
          <table:table-cell table:style-name="ce636"/>
          <table:table-cell table:number-columns-repeated="16370" table:style-name="ce635"/>
        </table:table-row>
        <table:table-row table:style-name="ro26">
          <table:covered-table-cell/>
          <table:table-cell office:value-type="string" table:style-name="ce66">
            <text:p>成長率</text:p>
          </table:table-cell>
          <table:table-cell table:style-name="ce1139"/>
          <table:table-cell office:value-type="percentage" office:value="3.4000568940844689E-2" table:style-name="ce779">
            <text:p>3.4%</text:p>
          </table:table-cell>
          <table:table-cell office:value-type="percentage" office:value="7.1429698436163092E-2" table:style-name="ce779">
            <text:p>7.1%</text:p>
          </table:table-cell>
          <table:table-cell office:value-type="percentage" office:value="1.3398747332501904E-2" table:style-name="ce779">
            <text:p>1.3%</text:p>
          </table:table-cell>
          <table:table-cell office:value-type="percentage" office:value="-3.0703867770750737E-2" table:style-name="ce779">
            <text:p>-3.1%</text:p>
          </table:table-cell>
          <table:table-cell office:value-type="percentage" office:value="8.693112408044712E-4" table:style-name="ce779">
            <text:p>0.1%</text:p>
          </table:table-cell>
          <table:table-cell office:value-type="percentage" office:value="-1.567201307487065E-2" table:style-name="ce779">
            <text:p>-1.6%</text:p>
          </table:table-cell>
          <table:table-cell office:value-type="percentage" office:value="1.5794634808159236E-2" table:style-name="ce779">
            <text:p>1.6%</text:p>
          </table:table-cell>
          <table:table-cell office:value-type="percentage" office:value="5.244990170592545E-2" table:style-name="ce792">
            <text:p>5.2%</text:p>
          </table:table-cell>
          <table:table-cell office:value-type="percentage" office:value="1.4008988923319698E-2" table:style-name="ce779">
            <text:p>1.4%</text:p>
          </table:table-cell>
          <table:table-cell table:style-name="ce635"/>
          <table:table-cell table:style-name="ce636"/>
          <table:table-cell table:number-columns-repeated="16370" table:style-name="ce635"/>
        </table:table-row>
        <table:table-row table:style-name="ro26">
          <table:covered-table-cell/>
          <table:table-cell office:value-type="string" table:style-name="ce1126">
            <text:p>4月</text:p>
          </table:table-cell>
          <table:table-cell table:style-name="ce1139"/>
          <table:table-cell office:value-type="float" office:value="2254119880" table:style-name="ce780">
            <text:p>2,254<text:s/></text:p>
          </table:table-cell>
          <table:table-cell office:value-type="float" office:value="1053.1178994825793" table:style-name="ce781">
            <text:p>1,053.1<text:s/></text:p>
          </table:table-cell>
          <table:table-cell office:value-type="percentage" office:value="0.48459937224608041" table:style-name="ce779">
            <text:p>48.5%</text:p>
          </table:table-cell>
          <table:table-cell office:value-type="float" office:value="914188560" table:style-name="ce780">
            <text:p>914<text:s/></text:p>
          </table:table-cell>
          <table:table-cell office:value-type="float" office:value="12505.315167432698" table:style-name="ce781">
            <text:p>12,505.3<text:s/></text:p>
          </table:table-cell>
          <table:table-cell office:value-type="percentage" office:value="0.17371193784697125" table:style-name="ce792">
            <text:p>17.4%</text:p>
          </table:table-cell>
          <table:table-cell office:value-type="float" office:value="3168308440" table:style-name="ce796">
            <text:p>3,168</text:p>
          </table:table-cell>
          <table:table-cell office:value-type="float" office:value="1431.338121163084" table:style-name="ce781">
            <text:p>1,431.3<text:s/></text:p>
          </table:table-cell>
          <table:table-cell office:value-type="percentage" office:value="0.31957336116350521" table:style-name="ce792">
            <text:p>32.0%</text:p>
          </table:table-cell>
          <table:table-cell table:style-name="ce711"/>
          <table:table-cell table:style-name="ce1219"/>
          <table:table-cell table:number-columns-repeated="19" table:style-name="ce711"/>
          <table:table-cell table:number-columns-repeated="16351" table:style-name="ce712"/>
        </table:table-row>
        <table:table-row table:style-name="ro26">
          <table:covered-table-cell/>
          <table:table-cell office:value-type="string" table:style-name="ce66">
            <text:p>成長率</text:p>
          </table:table-cell>
          <table:table-cell table:style-name="ce1139"/>
          <table:table-cell office:value-type="percentage" office:value="1.2742701427743919E-2" table:style-name="ce779">
            <text:p>1.3%</text:p>
          </table:table-cell>
          <table:table-cell office:value-type="percentage" office:value="0.11581375978251929" table:style-name="ce779">
            <text:p>11.6%</text:p>
          </table:table-cell>
          <table:table-cell office:value-type="percentage" office:value="3.5259732927087173E-2" table:style-name="ce779">
            <text:p>3.5%</text:p>
          </table:table-cell>
          <table:table-cell office:value-type="percentage" office:value="-2.6769058414970792E-2" table:style-name="ce779">
            <text:p>-2.7%</text:p>
          </table:table-cell>
          <table:table-cell office:value-type="percentage" office:value="1.9879568463366137E-2" table:style-name="ce779">
            <text:p>2.0%</text:p>
          </table:table-cell>
          <table:table-cell office:value-type="percentage" office:value="9.7809568597153618E-3" table:style-name="ce779">
            <text:p>1.0%</text:p>
          </table:table-cell>
          <table:table-cell office:value-type="percentage" office:value="1.0164284828566572E-3" table:style-name="ce779">
            <text:p>0.1%</text:p>
          </table:table-cell>
          <table:table-cell office:value-type="percentage" office:value="0.10111404651546874" table:style-name="ce792">
            <text:p>10.1%</text:p>
          </table:table-cell>
          <table:table-cell office:value-type="percentage" office:value="3.1414068255999128E-2" table:style-name="ce779">
            <text:p>3.1%</text:p>
          </table:table-cell>
          <table:table-cell table:style-name="ce711"/>
          <table:table-cell table:style-name="ce1219"/>
          <table:table-cell table:number-columns-repeated="19" table:style-name="ce711"/>
          <table:table-cell table:number-columns-repeated="16351" table:style-name="ce712"/>
        </table:table-row>
        <table:table-row table:style-name="ro21">
          <table:table-cell office:value-type="string" table:style-name="ce1145">
            <text:p>註：</text:p>
          </table:table-cell>
          <table:table-cell office:value-type="string" table:style-name="ce1146">
            <text:p>1.資料來源：全民健康保險申報費用明細檔</text:p>
          </table:table-cell>
          <table:table-cell table:style-name="ce1147"/>
          <table:table-cell table:number-columns-repeated="2" table:style-name="ce1148"/>
          <table:table-cell table:style-name="ce1147"/>
          <table:table-cell table:style-name="ce1149"/>
          <table:table-cell table:style-name="ce1148"/>
          <table:table-cell table:style-name="ce1147"/>
          <table:table-cell table:number-columns-repeated="2" table:style-name="ce1150"/>
          <table:table-cell table:style-name="ce1151"/>
          <table:table-cell table:number-columns-repeated="21" table:style-name="ce711"/>
          <table:table-cell table:number-columns-repeated="16351" table:style-name="ce712"/>
        </table:table-row>
        <table:table-row table:style-name="ro21">
          <table:table-cell table:style-name="ce1128"/>
          <table:table-cell office:value-type="string" table:style-name="ce218">
            <text:p>2.資料截止日期：95/08/07</text:p>
          </table:table-cell>
          <table:table-cell table:style-name="ce734"/>
          <table:table-cell table:number-columns-repeated="2" table:style-name="ce735"/>
          <table:table-cell table:style-name="ce734"/>
          <table:table-cell table:style-name="ce736"/>
          <table:table-cell table:style-name="ce735"/>
          <table:table-cell table:style-name="ce734"/>
          <table:table-cell table:number-columns-repeated="2" table:style-name="ce737"/>
          <table:table-cell table:style-name="ce1152"/>
          <table:table-cell table:number-columns-repeated="21" table:style-name="ce711"/>
          <table:table-cell table:number-columns-repeated="16351" table:style-name="ce712"/>
        </table:table-row>
        <table:table-row table:style-name="ro21">
          <table:table-cell table:style-name="ce1153"/>
          <table:table-cell office:value-type="string" table:style-name="ce218">
            <text:p>3.製表日期：95/08/10</text:p>
          </table:table-cell>
          <table:table-cell table:number-columns-repeated="5" table:style-name="ce733"/>
          <table:table-cell table:style-name="ce738"/>
          <table:table-cell table:number-columns-repeated="3" table:style-name="ce636"/>
          <table:table-cell table:style-name="ce1154"/>
          <table:table-cell table:number-columns-repeated="16372" table:style-name="ce635"/>
        </table:table-row>
        <table:table-row table:style-name="ro21">
          <table:table-cell table:style-name="ce1155"/>
          <table:table-cell office:value-type="string" table:style-name="ce1134">
            <text:p>4.成長率：與去年同期比較</text:p>
          </table:table-cell>
          <table:table-cell table:number-columns-repeated="5" table:style-name="ce1156"/>
          <table:table-cell table:style-name="ce1157"/>
          <table:table-cell table:number-columns-repeated="3" table:style-name="ce1158"/>
          <table:table-cell table:style-name="ce1159"/>
          <table:table-cell table:number-columns-repeated="16372" table:style-name="ce635"/>
        </table:table-row>
        <table:table-row table:number-rows-repeated="1048517" table:style-name="ro39">
          <table:table-cell table:number-columns-repeated="16384"/>
        </table:table-row>
      </table:table>
      <table:table table:name="20" table:style-name="ta5">
        <table:table-column table:style-name="co65" table:default-cell-style-name="ce65"/>
        <table:table-column table:style-name="co63" table:default-cell-style-name="ce65"/>
        <table:table-column table:style-name="co58" table:default-cell-style-name="ce84"/>
        <table:table-column table:style-name="co48" table:default-cell-style-name="ce64"/>
        <table:table-column table:style-name="co1" table:default-cell-style-name="ce64"/>
        <table:table-column table:style-name="co54" table:default-cell-style-name="ce84"/>
        <table:table-column table:style-name="co54" table:default-cell-style-name="ce64"/>
        <table:table-column table:style-name="co1" table:default-cell-style-name="ce64"/>
        <table:table-column table:style-name="co58" table:default-cell-style-name="ce85"/>
        <table:table-column table:style-name="co58" table:default-cell-style-name="ce65"/>
        <table:table-column table:style-name="co66" table:default-cell-style-name="ce65"/>
        <table:table-column table:style-name="co62" table:number-columns-repeated="16373" table:default-cell-style-name="ce65"/>
        <table:table-row table:style-name="ro22">
          <table:table-cell office:value-type="string" table:number-columns-spanned="11" table:number-rows-spanned="1" table:style-name="ce1401">
            <text:p>表20.全民健康保險<text:span text:style-name="T25">西醫</text:span>藥費申報統計表(<text:span text:style-name="T25">區域醫院</text:span>)</text:p>
          </table:table-cell>
          <table:covered-table-cell table:number-columns-repeated="10"/>
          <table:table-cell table:number-columns-repeated="3" table:style-name="ce219"/>
          <table:table-cell table:number-columns-repeated="19" table:style-name="ce220"/>
          <table:table-cell table:number-columns-repeated="16351" table:style-name="ce221"/>
        </table:table-row>
        <table:table-row table:style-name="ro14">
          <table:table-cell table:style-name="ce51"/>
          <table:table-cell table:style-name="ce76"/>
          <table:table-cell table:style-name="ce74"/>
          <table:table-cell table:number-columns-repeated="2" table:style-name="ce73"/>
          <table:table-cell table:style-name="ce74"/>
          <table:table-cell table:style-name="ce75"/>
          <table:table-cell table:style-name="ce73"/>
          <table:table-cell table:style-name="ce74"/>
          <table:table-cell table:number-columns-repeated="2" table:style-name="ce76"/>
          <table:table-cell table:number-columns-repeated="22" table:style-name="ce50"/>
          <table:table-cell table:number-columns-repeated="16351" table:style-name="ce51"/>
        </table:table-row>
        <table:table-row table:style-name="ro32">
          <table:table-cell office:value-type="string" table:number-columns-spanned="2" table:number-rows-spanned="1" table:style-name="ce1396">
            <text:p>門住診別</text:p>
          </table:table-cell>
          <table:covered-table-cell/>
          <table:table-cell office:value-type="string" table:number-columns-spanned="3" table:number-rows-spanned="1" table:style-name="ce140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395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407">
            <text:p>合計</text:p>
          </table:table-cell>
          <table:covered-table-cell table:number-columns-repeated="2"/>
          <table:table-cell table:number-columns-repeated="16373" table:style-name="ce57"/>
        </table:table-row>
        <table:table-row table:style-name="ro25">
          <table:table-cell office:value-type="string" table:style-name="ce1122">
            <text:p>年</text:p>
          </table:table-cell>
          <table:table-cell office:value-type="string" table:style-name="ce411">
            <text:p>月</text:p>
          </table:table-cell>
          <table:table-cell office:value-type="string" table:style-name="ce412">
            <text:p>藥費<text:span text:style-name="T1"><text:s text:c="6"/>(</text:span>百萬<text:span text:style-name="T1">)</text:span></text:p>
          </table:table-cell>
          <table:table-cell office:value-type="string" table:style-name="ce411">
            <text:p>每件藥費</text:p>
          </table:table-cell>
          <table:table-cell office:value-type="string" table:style-name="ce411">
            <text:p>藥費佔率</text:p>
          </table:table-cell>
          <table:table-cell office:value-type="string" table:style-name="ce1233">
            <text:p>藥費<text:span text:style-name="T1"><text:s text:c="6"/>(</text:span>百萬<text:span text:style-name="T1">)</text:span></text:p>
          </table:table-cell>
          <table:table-cell office:value-type="string" table:style-name="ce411">
            <text:p>每件藥費</text:p>
          </table:table-cell>
          <table:table-cell office:value-type="string" table:style-name="ce411">
            <text:p>藥費佔率</text:p>
          </table:table-cell>
          <table:table-cell office:value-type="string" table:style-name="ce700">
            <text:p>藥費<text:span text:style-name="T1"><text:s text:c="6"/>(</text:span>百萬<text:span text:style-name="T1">)</text:span></text:p>
          </table:table-cell>
          <table:table-cell office:value-type="string" table:style-name="ce411">
            <text:p>每件藥費</text:p>
          </table:table-cell>
          <table:table-cell office:value-type="string" table:style-name="ce411">
            <text:p>藥費佔率</text:p>
          </table:table-cell>
          <table:table-cell table:number-columns-repeated="16373" table:style-name="ce57"/>
        </table:table-row>
        <table:table-row table:style-name="ro37">
          <table:table-cell office:value-type="string" table:style-name="ce1161">
            <text:p>88<text:span text:style-name="T9">年</text:span></text:p>
          </table:table-cell>
          <table:table-cell office:value-type="string" table:style-name="ce1162">
            <text:p>1-12<text:span text:style-name="T9">月</text:span><text:s text:c="7"/><text:span text:style-name="T9">小計</text:span></text:p>
          </table:table-cell>
          <table:table-cell office:value-type="float" office:value="12260571107" table:style-name="ce55">
            <text:p>12,261<text:s/></text:p>
          </table:table-cell>
          <table:table-cell office:value-type="float" office:value="442.29805586231191" table:style-name="ce69">
            <text:p>442.3</text:p>
          </table:table-cell>
          <table:table-cell office:value-type="percentage" office:value="0.36219188525542184" table:style-name="ce54">
            <text:p>36.2%</text:p>
          </table:table-cell>
          <table:table-cell office:value-type="float" office:value="4702426450" table:style-name="ce1234">
            <text:p>4,702<text:s/></text:p>
          </table:table-cell>
          <table:table-cell office:value-type="float" office:value="5459.3741329008335" table:style-name="ce77">
            <text:p>5,459.4<text:s/></text:p>
          </table:table-cell>
          <table:table-cell office:value-type="percentage" office:value="0.15235298393360805" table:style-name="ce54">
            <text:p>15.2%</text:p>
          </table:table-cell>
          <table:table-cell office:value-type="float" office:value="16962997557" table:style-name="ce1248">
            <text:p>16,963<text:s/></text:p>
          </table:table-cell>
          <table:table-cell office:value-type="float" office:value="593.49560343305927" table:style-name="ce1163">
            <text:p>593.5</text:p>
          </table:table-cell>
          <table:table-cell office:value-type="percentage" office:value="0.26211290777612306" table:style-name="ce1164">
            <text:p>26.2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26">
          <table:table-cell office:value-type="string" table:style-name="ce1125">
            <text:p>89年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13075171928" table:style-name="ce780">
            <text:p>13,075<text:s/></text:p>
          </table:table-cell>
          <table:table-cell office:value-type="float" office:value="452.52376637413653" table:style-name="ce778">
            <text:p>452.5</text:p>
          </table:table-cell>
          <table:table-cell office:value-type="percentage" office:value="0.3652831247016326" table:style-name="ce779">
            <text:p>36.5%</text:p>
          </table:table-cell>
          <table:table-cell office:value-type="float" office:value="4999405223" table:style-name="ce1235">
            <text:p>4,999<text:s/></text:p>
          </table:table-cell>
          <table:table-cell office:value-type="float" office:value="5317.6223815571429" table:style-name="ce781">
            <text:p>5,317.6<text:s/></text:p>
          </table:table-cell>
          <table:table-cell office:value-type="percentage" office:value="0.15031197898738599" table:style-name="ce779">
            <text:p>15.0%</text:p>
          </table:table-cell>
          <table:table-cell office:value-type="float" office:value="18074577151" table:style-name="ce784">
            <text:p>18,075<text:s/></text:p>
          </table:table-cell>
          <table:table-cell office:value-type="float" office:value="605.83723506109527" table:style-name="ce782">
            <text:p>605.8</text:p>
          </table:table-cell>
          <table:table-cell office:value-type="percentage" office:value="0.26174245945255642" table:style-name="ce792">
            <text:p>26.2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32" table:visibility="collapse">
          <table:table-cell office:value-type="string" table:number-columns-spanned="1" table:number-rows-spanned="8" table:style-name="ce1389">
            <text:p>90年</text:p>
          </table:table-cell>
          <table:table-cell office:value-type="string" table:style-name="ce1126">
            <text:p>1-3月 <text:s text:c="6"/>第一季</text:p>
          </table:table-cell>
          <table:table-cell office:value-type="float" office:value="3465896703" table:style-name="ce780">
            <text:p>3,466<text:s/></text:p>
          </table:table-cell>
          <table:table-cell office:value-type="float" office:value="483.50525573042648" table:style-name="ce778">
            <text:p>483.5</text:p>
          </table:table-cell>
          <table:table-cell office:value-type="percentage" office:value="0.37812266404823719" table:style-name="ce779">
            <text:p>37.8%</text:p>
          </table:table-cell>
          <table:table-cell office:value-type="float" office:value="1302721472" table:style-name="ce1235">
            <text:p>1,303<text:s/></text:p>
          </table:table-cell>
          <table:table-cell office:value-type="float" office:value="5450.1017541951323" table:style-name="ce781">
            <text:p>5,450.1<text:s/></text:p>
          </table:table-cell>
          <table:table-cell office:value-type="percentage" office:value="0.15303827685965896" table:style-name="ce779">
            <text:p>15.3%</text:p>
          </table:table-cell>
          <table:table-cell office:value-type="float" office:value="4768618175" table:style-name="ce793">
            <text:p>4,769<text:s/></text:p>
          </table:table-cell>
          <table:table-cell office:value-type="float" office:value="643.77296215165097" table:style-name="ce782">
            <text:p>643.8</text:p>
          </table:table-cell>
          <table:table-cell office:value-type="percentage" office:value="0.26974180563013012" table:style-name="ce792">
            <text:p>27.0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32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9.1536419387573578E-2" table:style-name="ce779">
            <text:p>9.2%</text:p>
          </table:table-cell>
          <table:table-cell office:value-type="percentage" office:value="3.166833659337441E-2" table:style-name="ce779">
            <text:p>3.2%</text:p>
          </table:table-cell>
          <table:table-cell office:value-type="percentage" office:value="-1.2302798079191863E-4" table:style-name="ce779">
            <text:p>0.0%</text:p>
          </table:table-cell>
          <table:table-cell office:value-type="percentage" office:value="5.0271634530805839E-2" table:style-name="ce1236">
            <text:p>5.0%</text:p>
          </table:table-cell>
          <table:table-cell office:value-type="percentage" office:value="-1.4965275767524013E-2" table:style-name="ce779">
            <text:p>-1.5%</text:p>
          </table:table-cell>
          <table:table-cell office:value-type="percentage" office:value="-1.4830606871226903E-2" table:style-name="ce779">
            <text:p>-1.5%</text:p>
          </table:table-cell>
          <table:table-cell office:value-type="percentage" office:value="7.9944947467209496E-2" table:style-name="ce785">
            <text:p>8.0%</text:p>
          </table:table-cell>
          <table:table-cell office:value-type="percentage" office:value="2.0459389025906282E-2" table:style-name="ce779">
            <text:p>2.0%</text:p>
          </table:table-cell>
          <table:table-cell office:value-type="percentage" office:value="6.9213546427875127E-4" table:style-name="ce779">
            <text:p>0.1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32" table:visibility="collapse">
          <table:covered-table-cell/>
          <table:table-cell office:value-type="string" table:style-name="ce1126">
            <text:p>4-6月 <text:s text:c="6"/>第二季</text:p>
          </table:table-cell>
          <table:table-cell office:value-type="float" office:value="3486780563" table:style-name="ce780">
            <text:p>3,487<text:s/></text:p>
          </table:table-cell>
          <table:table-cell office:value-type="float" office:value="431.38281219166777" table:style-name="ce778">
            <text:p>431.4</text:p>
          </table:table-cell>
          <table:table-cell office:value-type="percentage" office:value="0.35280210492978836" table:style-name="ce779">
            <text:p>35.3%</text:p>
          </table:table-cell>
          <table:table-cell office:value-type="float" office:value="1261504465" table:style-name="ce1235">
            <text:p>1,262<text:s/></text:p>
          </table:table-cell>
          <table:table-cell office:value-type="float" office:value="4836.0556671548065" table:style-name="ce781">
            <text:p>4,836.1<text:s/></text:p>
          </table:table-cell>
          <table:table-cell office:value-type="percentage" office:value="0.13830919543685746" table:style-name="ce779">
            <text:p>13.8%</text:p>
          </table:table-cell>
          <table:table-cell office:value-type="float" office:value="4748285028" table:style-name="ce793">
            <text:p>4,748<text:s/></text:p>
          </table:table-cell>
          <table:table-cell office:value-type="float" office:value="569.08946572921957" table:style-name="ce782">
            <text:p>569.1</text:p>
          </table:table-cell>
          <table:table-cell office:value-type="percentage" office:value="0.24985704748848767" table:style-name="ce792">
            <text:p>25.0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32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7.9004051947385578E-2" table:style-name="ce779">
            <text:p>7.9%</text:p>
          </table:table-cell>
          <table:table-cell office:value-type="percentage" office:value="-1.3029019205993614E-2" table:style-name="ce779">
            <text:p>-1.3%</text:p>
          </table:table-cell>
          <table:table-cell office:value-type="percentage" office:value="-1.599500363733462E-2" table:style-name="ce779">
            <text:p>-1.6%</text:p>
          </table:table-cell>
          <table:table-cell office:value-type="percentage" office:value="-4.4906600551338823E-3" table:style-name="ce1236">
            <text:p>-0.4%</text:p>
          </table:table-cell>
          <table:table-cell office:value-type="percentage" office:value="-9.7422522081391613E-2" table:style-name="ce779">
            <text:p>-9.7%</text:p>
          </table:table-cell>
          <table:table-cell office:value-type="percentage" office:value="-8.8758069668479267E-2" table:style-name="ce779">
            <text:p>-8.9%</text:p>
          </table:table-cell>
          <table:table-cell office:value-type="percentage" office:value="5.5485111364942462E-2" table:style-name="ce785">
            <text:p>5.5%</text:p>
          </table:table-cell>
          <table:table-cell office:value-type="percentage" office:value="-3.4807779824785091E-2" table:style-name="ce779">
            <text:p>-3.5%</text:p>
          </table:table-cell>
          <table:table-cell office:value-type="percentage" office:value="-3.5723055466319251E-2" table:style-name="ce779">
            <text:p>-3.6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32" table:visibility="collapse">
          <table:covered-table-cell/>
          <table:table-cell office:value-type="string" table:style-name="ce1127">
            <text:p>7-9月 <text:s text:c="6"/>第三季</text:p>
          </table:table-cell>
          <table:table-cell office:value-type="float" office:value="3544034384" table:style-name="ce780">
            <text:p>3,544<text:s/></text:p>
          </table:table-cell>
          <table:table-cell office:value-type="float" office:value="442.42604715636662" table:style-name="ce778">
            <text:p>442.4</text:p>
          </table:table-cell>
          <table:table-cell office:value-type="percentage" office:value="0.35031622054898992" table:style-name="ce779">
            <text:p>35.0%</text:p>
          </table:table-cell>
          <table:table-cell office:value-type="float" office:value="1260669303" table:style-name="ce1235">
            <text:p>1,261<text:s/></text:p>
          </table:table-cell>
          <table:table-cell office:value-type="float" office:value="4744.3166279043508" table:style-name="ce781">
            <text:p>4,744.3<text:s/></text:p>
          </table:table-cell>
          <table:table-cell office:value-type="percentage" office:value="0.13308405491367567" table:style-name="ce779">
            <text:p>13.3%</text:p>
          </table:table-cell>
          <table:table-cell office:value-type="float" office:value="4804703687" table:style-name="ce793">
            <text:p>4,805<text:s/></text:p>
          </table:table-cell>
          <table:table-cell office:value-type="float" office:value="580.54619982798829" table:style-name="ce782">
            <text:p>580.5</text:p>
          </table:table-cell>
          <table:table-cell office:value-type="percentage" office:value="0.24527056304747558" table:style-name="ce792">
            <text:p>24.5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32" table:visibility="collapse">
          <table:covered-table-cell/>
          <table:table-cell office:value-type="string" table:style-name="ce1126">
            <text:p>成長率</text:p>
          </table:table-cell>
          <table:table-cell office:value-type="percentage" office:value="8.4072199191956146E-2" table:style-name="ce779">
            <text:p>8.4%</text:p>
          </table:table-cell>
          <table:table-cell office:value-type="percentage" office:value="2.2160094856458219E-3" table:style-name="ce779">
            <text:p>0.2%</text:p>
          </table:table-cell>
          <table:table-cell office:value-type="percentage" office:value="-1.6613958870815869E-2" table:style-name="ce779">
            <text:p>-1.7%</text:p>
          </table:table-cell>
          <table:table-cell office:value-type="percentage" office:value="1.0773012450358428E-2" table:style-name="ce1236">
            <text:p>1.1%</text:p>
          </table:table-cell>
          <table:table-cell office:value-type="percentage" office:value="-7.7096477421023324E-2" table:style-name="ce779">
            <text:p>-7.7%</text:p>
          </table:table-cell>
          <table:table-cell office:value-type="percentage" office:value="-9.5091368330603387E-2" table:style-name="ce779">
            <text:p>-9.5%</text:p>
          </table:table-cell>
          <table:table-cell office:value-type="percentage" office:value="6.383024579254104E-2" table:style-name="ce785">
            <text:p>6.4%</text:p>
          </table:table-cell>
          <table:table-cell office:value-type="percentage" office:value="-1.6887744826608087E-2" table:style-name="ce779">
            <text:p>-1.7%</text:p>
          </table:table-cell>
          <table:table-cell office:value-type="percentage" office:value="-4.1076168907062865E-2" table:style-name="ce779">
            <text:p>-4.1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32" table:visibility="collapse">
          <table:covered-table-cell/>
          <table:table-cell office:value-type="string" table:style-name="ce1127">
            <text:p>10-12月 <text:s text:c="6"/>第四季</text:p>
          </table:table-cell>
          <table:table-cell office:value-type="float" office:value="3804675825" table:style-name="ce780">
            <text:p>3,805<text:s/></text:p>
          </table:table-cell>
          <table:table-cell office:value-type="float" office:value="463.95226688954534" table:style-name="ce778">
            <text:p>464.0</text:p>
          </table:table-cell>
          <table:table-cell office:value-type="percentage" office:value="0.36792731717824095" table:style-name="ce779">
            <text:p>36.8%</text:p>
          </table:table-cell>
          <table:table-cell office:value-type="float" office:value="1291452061" table:style-name="ce1235">
            <text:p>1,291<text:s/></text:p>
          </table:table-cell>
          <table:table-cell office:value-type="float" office:value="4991.5048931318361" table:style-name="ce778">
            <text:p>4991.5</text:p>
          </table:table-cell>
          <table:table-cell office:value-type="percentage" office:value="0.13510097249958256" table:style-name="ce779">
            <text:p>13.5%</text:p>
          </table:table-cell>
          <table:table-cell office:value-type="float" office:value="5096127886" table:style-name="ce793">
            <text:p>5,096<text:s/></text:p>
          </table:table-cell>
          <table:table-cell office:value-type="float" office:value="602.42860182620177" table:style-name="ce782">
            <text:p>602.4</text:p>
          </table:table-cell>
          <table:table-cell office:value-type="percentage" office:value="0.25608686398552355" table:style-name="ce792">
            <text:p>25.6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31" table:visibility="collapse">
          <table:covered-table-cell/>
          <table:table-cell office:value-type="string" table:style-name="ce1126">
            <text:p>成長率</text:p>
          </table:table-cell>
          <table:table-cell office:value-type="percentage" office:value="0.11926633478036441" table:style-name="ce779">
            <text:p>11.9%</text:p>
          </table:table-cell>
          <table:table-cell office:value-type="percentage" office:value="-9.4780186262007169E-4" table:style-name="ce779">
            <text:p>-0.1%</text:p>
          </table:table-cell>
          <table:table-cell office:value-type="percentage" office:value="-3.3233836251354339E-3" table:style-name="ce779">
            <text:p>-0.3%</text:p>
          </table:table-cell>
          <table:table-cell office:value-type="percentage" office:value="3.7634989532401207E-2" table:style-name="ce1236">
            <text:p>3.8%</text:p>
          </table:table-cell>
          <table:table-cell office:value-type="percentage" office:value="-5.0102577297886565E-2" table:style-name="ce779">
            <text:p>-5.0%</text:p>
          </table:table-cell>
          <table:table-cell office:value-type="percentage" office:value="-8.3195266491373029E-2" table:style-name="ce779">
            <text:p>-8.3%</text:p>
          </table:table-cell>
          <table:table-cell office:value-type="percentage" office:value="9.738818469591673E-2" table:style-name="ce785">
            <text:p>9.7%</text:p>
          </table:table-cell>
          <table:table-cell office:value-type="percentage" office:value="-1.9709238172660574E-2" table:style-name="ce779">
            <text:p>-2.0%</text:p>
          </table:table-cell>
          <table:table-cell office:value-type="percentage" office:value="-2.6453578219585216E-2" table:style-name="ce779">
            <text:p>-2.6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26">
          <table:table-cell office:value-type="string" table:style-name="ce1125">
            <text:p>90年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14301387475" table:style-name="ce780">
            <text:p>14,301<text:s/></text:p>
          </table:table-cell>
          <table:table-cell office:value-type="float" office:value="455.31659549200162" table:style-name="ce781">
            <text:p>455.3<text:s/></text:p>
          </table:table-cell>
          <table:table-cell office:value-type="percentage" office:value="0.36229207667631413" table:style-name="ce779">
            <text:p>36.2%</text:p>
          </table:table-cell>
          <table:table-cell office:value-type="float" office:value="5116347301" table:style-name="ce1235">
            <text:p>5,116<text:s/></text:p>
          </table:table-cell>
          <table:table-cell office:value-type="float" office:value="5005.4947355965314" table:style-name="ce781">
            <text:p>5,005.5<text:s/></text:p>
          </table:table-cell>
          <table:table-cell office:value-type="percentage" office:value="0.13988312492744367" table:style-name="ce779">
            <text:p>14.0%</text:p>
          </table:table-cell>
          <table:table-cell office:value-type="float" office:value="19417734776" table:style-name="ce784">
            <text:p>19,418<text:s/></text:p>
          </table:table-cell>
          <table:table-cell office:value-type="float" office:value="598.95930738376512" table:style-name="ce781">
            <text:p>599.0<text:s/></text:p>
          </table:table-cell>
          <table:table-cell office:value-type="percentage" office:value="0.25523907003790425" table:style-name="ce779">
            <text:p>25.5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28" table:visibility="collapse">
          <table:table-cell office:value-type="string" table:number-columns-spanned="1" table:number-rows-spanned="8" table:style-name="ce1389">
            <text:p>91年</text:p>
          </table:table-cell>
          <table:table-cell office:value-type="string" table:style-name="ce1126">
            <text:p>1-3月<text:s text:c="7"/></text:p>
          </table:table-cell>
          <table:table-cell office:value-type="float" office:value="3773821559" table:style-name="ce780">
            <text:p>3,774<text:s/></text:p>
          </table:table-cell>
          <table:table-cell office:value-type="float" office:value="494.27607514713725" table:style-name="ce778">
            <text:p>494.3</text:p>
          </table:table-cell>
          <table:table-cell office:value-type="percentage" office:value="0.37573501568931894" table:style-name="ce779">
            <text:p>37.6%</text:p>
          </table:table-cell>
          <table:table-cell office:value-type="float" office:value="1328220038" table:style-name="ce1235">
            <text:p>1,328<text:s/></text:p>
          </table:table-cell>
          <table:table-cell office:value-type="float" office:value="5118.4210976577851" table:style-name="ce781">
            <text:p>5,118.4<text:s/></text:p>
          </table:table-cell>
          <table:table-cell office:value-type="percentage" office:value="0.14027688914938957" table:style-name="ce779">
            <text:p>14.0%</text:p>
          </table:table-cell>
          <table:table-cell office:value-type="float" office:value="5102041597" table:style-name="ce793">
            <text:p>5,102<text:s/></text:p>
          </table:table-cell>
          <table:table-cell office:value-type="float" office:value="646.27422488892967" table:style-name="ce782">
            <text:p>646.3</text:p>
          </table:table-cell>
          <table:table-cell office:value-type="percentage" office:value="0.26147692550875612" table:style-name="ce792">
            <text:p>26.1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8.88442104271219E-2" table:style-name="ce779">
            <text:p>8.9%</text:p>
          </table:table-cell>
          <table:table-cell office:value-type="percentage" office:value="2.2276530170162054E-2" table:style-name="ce779">
            <text:p>2.2%</text:p>
          </table:table-cell>
          <table:table-cell office:value-type="percentage" office:value="-6.3144809500592525E-3" table:style-name="ce779">
            <text:p>-0.6%</text:p>
          </table:table-cell>
          <table:table-cell office:value-type="percentage" office:value="1.9573305996755691E-2" table:style-name="ce1236">
            <text:p>2.0%</text:p>
          </table:table-cell>
          <table:table-cell office:value-type="percentage" office:value="-6.0857699818547627E-2" table:style-name="ce779">
            <text:p>-6.1%</text:p>
          </table:table-cell>
          <table:table-cell office:value-type="percentage" office:value="-8.3386901448008255E-2" table:style-name="ce779">
            <text:p>-8.3%</text:p>
          </table:table-cell>
          <table:table-cell office:value-type="percentage" office:value="6.9920343748218011E-2" table:style-name="ce785">
            <text:p>7.0%</text:p>
          </table:table-cell>
          <table:table-cell office:value-type="percentage" office:value="3.885318092451173E-3" table:style-name="ce779">
            <text:p>0.4%</text:p>
          </table:table-cell>
          <table:table-cell office:value-type="percentage" office:value="-3.0639967364594563E-2" table:style-name="ce779">
            <text:p>-3.1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1126">
            <text:p>4-6月<text:s text:c="7"/></text:p>
          </table:table-cell>
          <table:table-cell office:value-type="float" office:value="4032223179" table:style-name="ce780">
            <text:p>4,032<text:s/></text:p>
          </table:table-cell>
          <table:table-cell office:value-type="float" office:value="472.63085260019903" table:style-name="ce778">
            <text:p>472.6</text:p>
          </table:table-cell>
          <table:table-cell office:value-type="percentage" office:value="0.3672944709350342" table:style-name="ce779">
            <text:p>36.7%</text:p>
          </table:table-cell>
          <table:table-cell office:value-type="float" office:value="1410848900" table:style-name="ce1235">
            <text:p>1,411<text:s/></text:p>
          </table:table-cell>
          <table:table-cell office:value-type="float" office:value="5059.0364210745238" table:style-name="ce781">
            <text:p>5,059.0<text:s/></text:p>
          </table:table-cell>
          <table:table-cell office:value-type="percentage" office:value="0.13989605231221997" table:style-name="ce779">
            <text:p>14.0%</text:p>
          </table:table-cell>
          <table:table-cell office:value-type="float" office:value="5443072079" table:style-name="ce793">
            <text:p>5,443<text:s/></text:p>
          </table:table-cell>
          <table:table-cell office:value-type="float" office:value="617.80639965404202" table:style-name="ce782">
            <text:p>617.8</text:p>
          </table:table-cell>
          <table:table-cell office:value-type="percentage" office:value="0.25841674330277775" table:style-name="ce792">
            <text:p>25.8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5643158671582855" table:style-name="ce779">
            <text:p>15.6%</text:p>
          </table:table-cell>
          <table:table-cell office:value-type="percentage" office:value="9.5618182372561339E-2" table:style-name="ce779">
            <text:p>9.6%</text:p>
          </table:table-cell>
          <table:table-cell office:value-type="percentage" office:value="4.1077889850260341E-2" table:style-name="ce779">
            <text:p>4.1%</text:p>
          </table:table-cell>
          <table:table-cell office:value-type="percentage" office:value="0.11838597416300069" table:style-name="ce1236">
            <text:p>11.8%</text:p>
          </table:table-cell>
          <table:table-cell office:value-type="percentage" office:value="4.610797916040188E-2" table:style-name="ce779">
            <text:p>4.6%</text:p>
          </table:table-cell>
          <table:table-cell office:value-type="percentage" office:value="1.1473256498603181E-2" table:style-name="ce779">
            <text:p>1.1%</text:p>
          </table:table-cell>
          <table:table-cell office:value-type="percentage" office:value="0.14632378783138206" table:style-name="ce785">
            <text:p>14.6%</text:p>
          </table:table-cell>
          <table:table-cell office:value-type="percentage" office:value="8.5605053086683966E-2" table:style-name="ce779">
            <text:p>8.6%</text:p>
          </table:table-cell>
          <table:table-cell office:value-type="percentage" office:value="3.4258372538739298E-2" table:style-name="ce779">
            <text:p>3.4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1126">
            <text:p>7-9月<text:s text:c="7"/></text:p>
          </table:table-cell>
          <table:table-cell office:value-type="float" office:value="4393044673" table:style-name="ce780">
            <text:p>4,393<text:s/></text:p>
          </table:table-cell>
          <table:table-cell office:value-type="float" office:value="471.44180666510846" table:style-name="ce778">
            <text:p>471.4</text:p>
          </table:table-cell>
          <table:table-cell office:value-type="percentage" office:value="0.36068687186514564" table:style-name="ce779">
            <text:p>36.1%</text:p>
          </table:table-cell>
          <table:table-cell office:value-type="float" office:value="1568504276" table:style-name="ce1235">
            <text:p>1,569<text:s/></text:p>
          </table:table-cell>
          <table:table-cell office:value-type="float" office:value="5125.5462147527751" table:style-name="ce781">
            <text:p>5,125.5<text:s/></text:p>
          </table:table-cell>
          <table:table-cell office:value-type="percentage" office:value="0.13856539627172773" table:style-name="ce779">
            <text:p>13.9%</text:p>
          </table:table-cell>
          <table:table-cell office:value-type="float" office:value="5961548949" table:style-name="ce793">
            <text:p>5,962<text:s/></text:p>
          </table:table-cell>
          <table:table-cell office:value-type="float" office:value="619.42450558921735" table:style-name="ce782">
            <text:p>619.4</text:p>
          </table:table-cell>
          <table:table-cell office:value-type="percentage" office:value="0.25369093190350062" table:style-name="ce792">
            <text:p>25.4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23956039840724075" table:style-name="ce779">
            <text:p>24.0%</text:p>
          </table:table-cell>
          <table:table-cell office:value-type="percentage" office:value="6.558329848623673E-2" table:style-name="ce779">
            <text:p>6.6%</text:p>
          </table:table-cell>
          <table:table-cell office:value-type="percentage" office:value="2.9603685778247995E-2" table:style-name="ce779">
            <text:p>3.0%</text:p>
          </table:table-cell>
          <table:table-cell office:value-type="percentage" office:value="0.24418376196473471" table:style-name="ce1236">
            <text:p>24.4%</text:p>
          </table:table-cell>
          <table:table-cell office:value-type="percentage" office:value="8.0355005103615998E-2" table:style-name="ce779">
            <text:p>8.0%</text:p>
          </table:table-cell>
          <table:table-cell office:value-type="percentage" office:value="4.1187063030259381E-2" table:style-name="ce779">
            <text:p>4.1%</text:p>
          </table:table-cell>
          <table:table-cell office:value-type="percentage" office:value="0.24077348726625022" table:style-name="ce785">
            <text:p>24.1%</text:p>
          </table:table-cell>
          <table:table-cell office:value-type="percentage" office:value="6.6968495828150149E-2" table:style-name="ce779">
            <text:p>6.7%</text:p>
          </table:table-cell>
          <table:table-cell office:value-type="percentage" office:value="3.4330939479252386E-2" table:style-name="ce779">
            <text:p>3.4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1126">
            <text:p>10-12月<text:s text:c="7"/></text:p>
          </table:table-cell>
          <table:table-cell office:value-type="float" office:value="4600888650" table:style-name="ce780">
            <text:p>4,601<text:s/></text:p>
          </table:table-cell>
          <table:table-cell office:value-type="float" office:value="520.18288924324838" table:style-name="ce778">
            <text:p>520.2</text:p>
          </table:table-cell>
          <table:table-cell office:value-type="percentage" office:value="0.37974844314870804" table:style-name="ce779">
            <text:p>38.0%</text:p>
          </table:table-cell>
          <table:table-cell office:value-type="float" office:value="1591795674" table:style-name="ce1235">
            <text:p>1,592<text:s/></text:p>
          </table:table-cell>
          <table:table-cell office:value-type="float" office:value="5461.1364670282728" table:style-name="ce781">
            <text:p>5,461.1<text:s/></text:p>
          </table:table-cell>
          <table:table-cell office:value-type="percentage" office:value="0.14029521369266859" table:style-name="ce779">
            <text:p>14.0%</text:p>
          </table:table-cell>
          <table:table-cell office:value-type="float" office:value="6192684324" table:style-name="ce793">
            <text:p>6,193<text:s/></text:p>
          </table:table-cell>
          <table:table-cell office:value-type="float" office:value="677.81623293374105" table:style-name="ce782">
            <text:p>677.8</text:p>
          </table:table-cell>
          <table:table-cell office:value-type="percentage" office:value="0.26394904231174759" table:style-name="ce792">
            <text:p>26.4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20927218549559343" table:style-name="ce779">
            <text:p>20.9%</text:p>
          </table:table-cell>
          <table:table-cell office:value-type="percentage" office:value="0.12119915423775707" table:style-name="ce779">
            <text:p>12.1%</text:p>
          </table:table-cell>
          <table:table-cell office:value-type="percentage" office:value="3.2128970637807751E-2" table:style-name="ce779">
            <text:p>3.2%</text:p>
          </table:table-cell>
          <table:table-cell office:value-type="percentage" office:value="0.232562726925719" table:style-name="ce1236">
            <text:p>23.3%</text:p>
          </table:table-cell>
          <table:table-cell office:value-type="percentage" office:value="9.4086169191707286E-2" table:style-name="ce779">
            <text:p>9.4%</text:p>
          </table:table-cell>
          <table:table-cell office:value-type="percentage" office:value="3.8447104391510466E-2" table:style-name="ce779">
            <text:p>3.8%</text:p>
          </table:table-cell>
          <table:table-cell office:value-type="percentage" office:value="0.21517443489054544" table:style-name="ce785">
            <text:p>21.5%</text:p>
          </table:table-cell>
          <table:table-cell office:value-type="percentage" office:value="0.12513952836736048" table:style-name="ce779">
            <text:p>12.5%</text:p>
          </table:table-cell>
          <table:table-cell office:value-type="percentage" office:value="3.0701216781929469E-2" table:style-name="ce779">
            <text:p>3.1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6">
          <table:table-cell office:value-type="string" table:style-name="ce1125">
            <text:p>91<text:span text:style-name="T15">年</text:span>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16799978061" table:style-name="ce780">
            <text:p>16,800<text:s/></text:p>
          </table:table-cell>
          <table:table-cell office:value-type="float" office:value="486.02513332764175" table:style-name="ce778">
            <text:p>486.0</text:p>
          </table:table-cell>
          <table:table-cell office:value-type="percentage" office:value="0.36919743686806844" table:style-name="ce779">
            <text:p>36.9%</text:p>
          </table:table-cell>
          <table:table-cell office:value-type="float" office:value="5899368888" table:style-name="ce1235">
            <text:p>5,899<text:s/></text:p>
          </table:table-cell>
          <table:table-cell office:value-type="float" office:value="5172.6256519711924" table:style-name="ce778">
            <text:p>5172.6</text:p>
          </table:table-cell>
          <table:table-cell office:value-type="percentage" office:value="0.13959566640080703" table:style-name="ce779">
            <text:p>14.0%</text:p>
          </table:table-cell>
          <table:table-cell office:value-type="float" office:value="22699346949" table:style-name="ce784">
            <text:p>22,699<text:s/></text:p>
          </table:table-cell>
          <table:table-cell office:value-type="float" office:value="635.69920051321867" table:style-name="ce782">
            <text:p>635.7</text:p>
          </table:table-cell>
          <table:table-cell office:value-type="percentage" office:value="0.25864730556033433" table:style-name="ce792">
            <text:p>25.9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8" table:visibility="collapse">
          <table:table-cell office:value-type="string" table:number-columns-spanned="1" table:number-rows-spanned="8" table:style-name="ce1389">
            <text:p>92年</text:p>
          </table:table-cell>
          <table:table-cell office:value-type="string" table:style-name="ce1126">
            <text:p>1-3月</text:p>
          </table:table-cell>
          <table:table-cell office:value-type="float" office:value="4547059290" table:style-name="ce780">
            <text:p>4,547<text:s/></text:p>
          </table:table-cell>
          <table:table-cell office:value-type="float" office:value="530.7962633924501" table:style-name="ce778">
            <text:p>530.8</text:p>
          </table:table-cell>
          <table:table-cell office:value-type="percentage" office:value="0.38154494892090346" table:style-name="ce779">
            <text:p>38.2%</text:p>
          </table:table-cell>
          <table:table-cell office:value-type="float" office:value="1597589939" table:style-name="ce1235">
            <text:p>1,598<text:s/></text:p>
          </table:table-cell>
          <table:table-cell office:value-type="float" office:value="5499.2218531420385" table:style-name="ce782">
            <text:p>5499.2</text:p>
          </table:table-cell>
          <table:table-cell office:value-type="percentage" office:value="0.14410795913581828" table:style-name="ce779">
            <text:p>14.4%</text:p>
          </table:table-cell>
          <table:table-cell office:value-type="float" office:value="6144649229" table:style-name="ce793">
            <text:p>6,145<text:s/></text:p>
          </table:table-cell>
          <table:table-cell office:value-type="float" office:value="693.76198744066699" table:style-name="ce782">
            <text:p>693.8</text:p>
          </table:table-cell>
          <table:table-cell office:value-type="percentage" office:value="0.26711736045577489" table:style-name="ce792">
            <text:p>26.7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20489514909785378" table:formula="msoxl:=(C25-C16)/C16" table:style-name="ce779">
            <text:p>20.5%</text:p>
          </table:table-cell>
          <table:table-cell office:value-type="percentage" office:value="7.3886214772668171E-2" table:formula="msoxl:=(D25-D16)/D16" table:style-name="ce779">
            <text:p>7.4%</text:p>
          </table:table-cell>
          <table:table-cell office:value-type="percentage" office:value="1.5462847456273632E-2" table:formula="msoxl:=(E25-E16)/E16" table:style-name="ce779">
            <text:p>1.5%</text:p>
          </table:table-cell>
          <table:table-cell office:value-type="percentage" office:value="0.20280517782701904" table:formula="msoxl:=(F25-F16)/F16" table:style-name="ce1236">
            <text:p>20.3%</text:p>
          </table:table-cell>
          <table:table-cell office:value-type="percentage" office:value="7.4398090391294636E-2" table:formula="msoxl:=(G25-G16)/G16" table:style-name="ce779">
            <text:p>7.4%</text:p>
          </table:table-cell>
          <table:table-cell office:value-type="percentage" office:value="2.7310770930689548E-2" table:formula="msoxl:=(H25-H16)/H16" table:style-name="ce779">
            <text:p>2.7%</text:p>
          </table:table-cell>
          <table:table-cell office:value-type="percentage" office:value="0.2043510646038349" table:formula="msoxl:=(I25-I16)/I16" table:style-name="ce785">
            <text:p>20.4%</text:p>
          </table:table-cell>
          <table:table-cell office:value-type="percentage" office:value="7.3479276633535387E-2" table:formula="msoxl:=(J25-J16)/J16" table:style-name="ce779">
            <text:p>7.3%</text:p>
          </table:table-cell>
          <table:table-cell office:value-type="percentage" office:value="2.1571444348460821E-2" table:formula="msoxl:=(K25-K16)/K16" table:style-name="ce779">
            <text:p>2.2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1126">
            <text:p>4-6月</text:p>
          </table:table-cell>
          <table:table-cell office:value-type="float" office:value="4307315071" table:style-name="ce780">
            <text:p>4,307<text:s/></text:p>
          </table:table-cell>
          <table:table-cell office:value-type="float" office:value="664.06298670814897" table:style-name="ce778">
            <text:p>664.1</text:p>
          </table:table-cell>
          <table:table-cell office:value-type="percentage" office:value="0.40468536666766197" table:style-name="ce779">
            <text:p>40.5%</text:p>
          </table:table-cell>
          <table:table-cell office:value-type="float" office:value="1410423079" table:style-name="ce1235">
            <text:p>1,410<text:s/></text:p>
          </table:table-cell>
          <table:table-cell office:value-type="float" office:value="6006.2219378521213" table:style-name="ce778">
            <text:p>6006.2</text:p>
          </table:table-cell>
          <table:table-cell office:value-type="percentage" office:value="0.13933976421537558" table:style-name="ce779">
            <text:p>13.9%</text:p>
          </table:table-cell>
          <table:table-cell office:value-type="float" office:value="5717738150" table:style-name="ce784">
            <text:p>5,718<text:s/></text:p>
          </table:table-cell>
          <table:table-cell office:value-type="float" office:value="850.71058714514163" table:style-name="ce778">
            <text:p>850.7</text:p>
          </table:table-cell>
          <table:table-cell office:value-type="percentage" office:value="0.27534397199866539" table:style-name="ce779">
            <text:p>27.5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6.822337945793544E-2" table:formula="msoxl:=C27/C18-1" table:style-name="ce779">
            <text:p>6.8%</text:p>
          </table:table-cell>
          <table:table-cell office:value-type="percentage" office:value="0.40503520465237886" table:formula="msoxl:=D27/D18-1" table:style-name="ce779">
            <text:p>40.5%</text:p>
          </table:table-cell>
          <table:table-cell office:value-type="percentage" office:value="0.10180086740059124" table:formula="msoxl:=E27/E18-1" table:style-name="ce779">
            <text:p>10.2%</text:p>
          </table:table-cell>
          <table:table-cell office:value-type="percentage" office:value="-3.018189970591667E-4" table:formula="msoxl:=F27/F18-1" table:style-name="ce1236">
            <text:p>0.0%</text:p>
          </table:table-cell>
          <table:table-cell office:value-type="percentage" office:value="0.18722646724421455" table:formula="msoxl:=G27/G18-1" table:style-name="ce779">
            <text:p>18.7%</text:p>
          </table:table-cell>
          <table:table-cell office:value-type="percentage" office:value="-3.9764388462003586E-3" table:formula="msoxl:=H27/H18-1" table:style-name="ce779">
            <text:p>-0.4%</text:p>
          </table:table-cell>
          <table:table-cell office:value-type="percentage" office:value="5.0461589891431569E-2" table:formula="msoxl:=I27/I18-1" table:style-name="ce785">
            <text:p>5.0%</text:p>
          </table:table-cell>
          <table:table-cell office:value-type="percentage" office:value="0.37698571530097591" table:formula="msoxl:=J27/J18-1" table:style-name="ce779">
            <text:p>37.7%</text:p>
          </table:table-cell>
          <table:table-cell office:value-type="percentage" office:value="6.5503606614431442E-2" table:formula="msoxl:=K27/K18-1" table:style-name="ce779">
            <text:p>6.6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1126">
            <text:p>7-9月</text:p>
          </table:table-cell>
          <table:table-cell office:value-type="float" office:value="4248817747" table:style-name="ce780">
            <text:p>4,249<text:s/></text:p>
          </table:table-cell>
          <table:table-cell office:value-type="float" office:value="523.45873929614015" table:style-name="ce778">
            <text:p>523.5</text:p>
          </table:table-cell>
          <table:table-cell office:value-type="percentage" office:value="0.34663200103223329" table:style-name="ce779">
            <text:p>34.7%</text:p>
          </table:table-cell>
          <table:table-cell office:value-type="float" office:value="1515271723" table:style-name="ce1235">
            <text:p>1,515<text:s/></text:p>
          </table:table-cell>
          <table:table-cell office:value-type="float" office:value="5536.7965528203367" table:style-name="ce778">
            <text:p>5536.8</text:p>
          </table:table-cell>
          <table:table-cell office:value-type="percentage" office:value="0.13403966041818002" table:style-name="ce779">
            <text:p>13.4%</text:p>
          </table:table-cell>
          <table:table-cell office:value-type="float" office:value="5764089470" table:style-name="ce784">
            <text:p>5,764<text:s/></text:p>
          </table:table-cell>
          <table:table-cell office:value-type="float" office:value="686.97904937114504" table:style-name="ce778">
            <text:p>687.0</text:p>
          </table:table-cell>
          <table:table-cell office:value-type="percentage" office:value="0.24463412330515466" table:style-name="ce779">
            <text:p>24.5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3.3817089933020683E-2" table:style-name="ce779">
            <text:p>-3.4%</text:p>
          </table:table-cell>
          <table:table-cell office:value-type="percentage" office:value="0.11039134702824605" table:style-name="ce779">
            <text:p>11.0%</text:p>
          </table:table-cell>
          <table:table-cell office:value-type="percentage" office:value="-3.8156361592669441E-2" table:style-name="ce779">
            <text:p>-3.8%</text:p>
          </table:table-cell>
          <table:table-cell office:value-type="percentage" office:value="-3.5356229049036569E-2" table:style-name="ce1236">
            <text:p>-3.5%</text:p>
          </table:table-cell>
          <table:table-cell office:value-type="percentage" office:value="7.9584114817329299E-2" table:style-name="ce779">
            <text:p>8.0%</text:p>
          </table:table-cell>
          <table:table-cell office:value-type="percentage" office:value="-3.2386725291798313E-2" table:style-name="ce779">
            <text:p>-3.2%</text:p>
          </table:table-cell>
          <table:table-cell office:value-type="percentage" office:value="-3.4222176596723441E-2" table:style-name="ce785">
            <text:p>-3.4%</text:p>
          </table:table-cell>
          <table:table-cell office:value-type="percentage" office:value="0.10897753933107546" table:style-name="ce779">
            <text:p>10.9%</text:p>
          </table:table-cell>
          <table:table-cell office:value-type="percentage" office:value="-3.505221147514137E-2" table:style-name="ce779">
            <text:p>-3.5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1126">
            <text:p>10-12月</text:p>
          </table:table-cell>
          <table:table-cell office:value-type="float" office:value="5126983467" table:style-name="ce780">
            <text:p>5,127<text:s/></text:p>
          </table:table-cell>
          <table:table-cell office:value-type="float" office:value="569.21571846479799" table:style-name="ce778">
            <text:p>569.2</text:p>
          </table:table-cell>
          <table:table-cell office:value-type="percentage" office:value="0.38007974596218153" table:style-name="ce779">
            <text:p>38.0%</text:p>
          </table:table-cell>
          <table:table-cell office:value-type="float" office:value="1736523664" table:style-name="ce1235">
            <text:p>1,737<text:s/></text:p>
          </table:table-cell>
          <table:table-cell office:value-type="float" office:value="5964.565720958989" table:style-name="ce778">
            <text:p>5964.6</text:p>
          </table:table-cell>
          <table:table-cell office:value-type="percentage" office:value="0.13827393166430288" table:style-name="ce779">
            <text:p>13.8%</text:p>
          </table:table-cell>
          <table:table-cell office:value-type="float" office:value="6863507131" table:style-name="ce784">
            <text:p>6,864<text:s/></text:p>
          </table:table-cell>
          <table:table-cell office:value-type="float" office:value="738.15113320895853" table:style-name="ce778">
            <text:p>738.2</text:p>
          </table:table-cell>
          <table:table-cell office:value-type="percentage" office:value="0.2634965460970432" table:style-name="ce779">
            <text:p>26.3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1257177992538958" table:style-name="ce779">
            <text:p>11.3%</text:p>
          </table:table-cell>
          <table:table-cell office:value-type="percentage" office:value="9.2949010564778778E-2" table:style-name="ce779">
            <text:p>9.3%</text:p>
          </table:table-cell>
          <table:table-cell office:value-type="percentage" office:value="-3.0975008919287284E-4" table:style-name="ce779">
            <text:p>0.0%</text:p>
          </table:table-cell>
          <table:table-cell office:value-type="percentage" office:value="8.8174671776432234E-2" table:style-name="ce1236">
            <text:p>8.8%</text:p>
          </table:table-cell>
          <table:table-cell office:value-type="percentage" office:value="9.114982819167583E-2" table:style-name="ce779">
            <text:p>9.1%</text:p>
          </table:table-cell>
          <table:table-cell office:value-type="percentage" office:value="-1.3989022747064817E-2" table:style-name="ce779">
            <text:p>-1.4%</text:p>
          </table:table-cell>
          <table:table-cell office:value-type="percentage" office:value="0.10629631623348268" table:style-name="ce785">
            <text:p>10.6%</text:p>
          </table:table-cell>
          <table:table-cell office:value-type="percentage" office:value="8.7489885293969838E-2" table:style-name="ce779">
            <text:p>8.7%</text:p>
          </table:table-cell>
          <table:table-cell office:value-type="percentage" office:value="-1.908319783284762E-3" table:style-name="ce779">
            <text:p>-0.2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6">
          <table:table-cell office:value-type="string" table:style-name="ce1125">
            <text:p>92<text:span text:style-name="T15">年</text:span>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18232401905" table:style-name="ce780">
            <text:p>18,232<text:s/></text:p>
          </table:table-cell>
          <table:table-cell office:value-type="float" office:value="566.60027486593026" table:style-name="ce778">
            <text:p>566.6</text:p>
          </table:table-cell>
          <table:table-cell office:value-type="percentage" office:value="0.3773831361863198" table:style-name="ce779">
            <text:p>37.7%</text:p>
          </table:table-cell>
          <table:table-cell office:value-type="float" office:value="6267113903" table:style-name="ce1235">
            <text:p>6,267<text:s/></text:p>
          </table:table-cell>
          <table:table-cell office:value-type="float" office:value="5745.7028598723082" table:style-name="ce778">
            <text:p>5745.7</text:p>
          </table:table-cell>
          <table:table-cell office:value-type="percentage" office:value="0.13890778900365575" table:style-name="ce779">
            <text:p>13.9%</text:p>
          </table:table-cell>
          <table:table-cell office:value-type="float" office:value="24499515808" table:style-name="ce784">
            <text:p>24,500<text:s/></text:p>
          </table:table-cell>
          <table:table-cell office:value-type="float" office:value="736.39910277764716" table:style-name="ce782">
            <text:p>736.4</text:p>
          </table:table-cell>
          <table:table-cell office:value-type="percentage" office:value="0.26222381262592614" table:style-name="ce792">
            <text:p>26.2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8" table:visibility="collapse">
          <table:table-cell office:value-type="string" table:number-columns-spanned="1" table:number-rows-spanned="8" table:style-name="ce1400">
            <text:p>93年</text:p>
          </table:table-cell>
          <table:table-cell office:value-type="string" table:style-name="ce1126">
            <text:p>1-3月</text:p>
          </table:table-cell>
          <table:table-cell office:value-type="float" office:value="5331294417" table:style-name="ce780">
            <text:p>5,331<text:s/></text:p>
          </table:table-cell>
          <table:table-cell office:value-type="float" office:value="609.60743803495643" table:style-name="ce778">
            <text:p>609.6</text:p>
          </table:table-cell>
          <table:table-cell office:value-type="percentage" office:value="0.39720570829836238" table:style-name="ce779">
            <text:p>39.7%</text:p>
          </table:table-cell>
          <table:table-cell office:value-type="float" office:value="1828187755" table:style-name="ce1235">
            <text:p>1,828<text:s/></text:p>
          </table:table-cell>
          <table:table-cell office:value-type="float" office:value="6274.9927234035249" table:style-name="ce798">
            <text:p>6275.0</text:p>
          </table:table-cell>
          <table:table-cell office:value-type="percentage" office:value="0.14394432838886947" table:style-name="ce1274">
            <text:p>14.4%</text:p>
          </table:table-cell>
          <table:table-cell office:value-type="float" office:value="7159482172" table:style-name="ce793">
            <text:p>7,159<text:s/></text:p>
          </table:table-cell>
          <table:table-cell office:value-type="float" office:value="792.25856188031162" table:style-name="ce782">
            <text:p>792.3</text:p>
          </table:table-cell>
          <table:table-cell office:value-type="percentage" office:value="0.27407174470124351" table:style-name="ce792">
            <text:p>27.4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7224963650081215" table:style-name="ce779">
            <text:p>17.2%</text:p>
          </table:table-cell>
          <table:table-cell office:value-type="percentage" office:value="0.14835427937538381" table:style-name="ce779">
            <text:p>14.8%</text:p>
          </table:table-cell>
          <table:table-cell office:value-type="percentage" office:value="4.1043838433595825E-2" table:style-name="ce779">
            <text:p>4.1%</text:p>
          </table:table-cell>
          <table:table-cell office:value-type="percentage" office:value="0.13968716345336141" table:style-name="ce1236">
            <text:p>14.0%</text:p>
          </table:table-cell>
          <table:table-cell office:value-type="percentage" office:value="0.13812635005955709" table:style-name="ce1274">
            <text:p>13.8%</text:p>
          </table:table-cell>
          <table:table-cell office:value-type="percentage" office:value="-1.629203053829742E-3" table:style-name="ce1274">
            <text:p>-0.2%</text:p>
          </table:table-cell>
          <table:table-cell office:value-type="percentage" office:value="0.16375912203224963" table:style-name="ce785">
            <text:p>16.4%</text:p>
          </table:table-cell>
          <table:table-cell office:value-type="percentage" office:value="0.14075025663573104" table:style-name="ce779">
            <text:p>14.1%</text:p>
          </table:table-cell>
          <table:table-cell office:value-type="percentage" office:value="2.6674712274474155E-2" table:style-name="ce779">
            <text:p>2.7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1126">
            <text:p>4-6月</text:p>
          </table:table-cell>
          <table:table-cell office:value-type="float" office:value="5562981876" table:style-name="ce780">
            <text:p>5,563<text:s/></text:p>
          </table:table-cell>
          <table:table-cell office:value-type="float" office:value="588.45632540778206" table:style-name="ce778">
            <text:p>588.5</text:p>
          </table:table-cell>
          <table:table-cell office:value-type="percentage" office:value="0.38879303262779896" table:style-name="ce779">
            <text:p>38.9%</text:p>
          </table:table-cell>
          <table:table-cell office:value-type="float" office:value="1910745726" table:style-name="ce1235">
            <text:p>1,911<text:s/></text:p>
          </table:table-cell>
          <table:table-cell office:value-type="float" office:value="6261.9068290412861" table:style-name="ce798">
            <text:p>6261.9</text:p>
          </table:table-cell>
          <table:table-cell office:value-type="percentage" office:value="0.14117817130944935" table:style-name="ce1274">
            <text:p>14.1%</text:p>
          </table:table-cell>
          <table:table-cell office:value-type="float" office:value="7473727602" table:style-name="ce793">
            <text:p>7,474<text:s/></text:p>
          </table:table-cell>
          <table:table-cell office:value-type="float" office:value="765.8563195440355" table:style-name="ce782">
            <text:p>765.9</text:p>
          </table:table-cell>
          <table:table-cell office:value-type="percentage" office:value="0.26842756678582075" table:style-name="ce792">
            <text:p>26.8%</text:p>
          </table:table-cell>
          <table:table-cell table:style-name="ce65"/>
          <table:table-cell table:style-name="ce1110"/>
          <table:table-cell table:number-columns-repeated="16371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29137411645237998" table:style-name="ce779">
            <text:p>29.1%</text:p>
          </table:table-cell>
          <table:table-cell office:value-type="percentage" office:value="-0.11393685803107179" table:style-name="ce779">
            <text:p>-11.4%</text:p>
          </table:table-cell>
          <table:table-cell office:value-type="percentage" office:value="-3.9324348317697932E-2" table:style-name="ce779">
            <text:p>-3.9%</text:p>
          </table:table-cell>
          <table:table-cell office:value-type="percentage" office:value="0.35466149442576156" table:style-name="ce1236">
            <text:p>35.5%</text:p>
          </table:table-cell>
          <table:table-cell office:value-type="percentage" office:value="4.285734220775228E-2" table:style-name="ce1274">
            <text:p>4.3%</text:p>
          </table:table-cell>
          <table:table-cell office:value-type="percentage" office:value="1.3290112616935579E-2" table:style-name="ce1274">
            <text:p>1.3%</text:p>
          </table:table-cell>
          <table:table-cell office:value-type="percentage" office:value="0.30698482056906018" table:style-name="ce785">
            <text:p>30.7%</text:p>
          </table:table-cell>
          <table:table-cell office:value-type="percentage" office:value="-9.980558387257199E-2" table:style-name="ce779">
            <text:p>-10.0%</text:p>
          </table:table-cell>
          <table:table-cell office:value-type="percentage" office:value="-2.5115931427514004E-2" table:style-name="ce779">
            <text:p>-2.5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1126">
            <text:p>7-9月</text:p>
          </table:table-cell>
          <table:table-cell office:value-type="float" office:value="5172113769" table:style-name="ce780">
            <text:p>5,172<text:s/></text:p>
          </table:table-cell>
          <table:table-cell office:value-type="float" office:value="563.67849551720883" table:style-name="ce778">
            <text:p>563.7</text:p>
          </table:table-cell>
          <table:table-cell office:value-type="percentage" office:value="0.36988905566715291" table:style-name="ce779">
            <text:p>37.0%</text:p>
          </table:table-cell>
          <table:table-cell office:value-type="float" office:value="1919754649" table:style-name="ce1235">
            <text:p>1,920<text:s/></text:p>
          </table:table-cell>
          <table:table-cell office:value-type="float" office:value="6200.437474161542" table:style-name="ce798">
            <text:p>6200.4</text:p>
          </table:table-cell>
          <table:table-cell office:value-type="percentage" office:value="0.13804022609949609" table:style-name="ce1274">
            <text:p>13.8%</text:p>
          </table:table-cell>
          <table:table-cell office:value-type="float" office:value="7091868418" table:style-name="ce793">
            <text:p>7,092<text:s/></text:p>
          </table:table-cell>
          <table:table-cell office:value-type="float" office:value="747.67245919748541" table:style-name="ce782">
            <text:p>747.7</text:p>
          </table:table-cell>
          <table:table-cell office:value-type="percentage" office:value="0.25427914837582249" table:style-name="ce792">
            <text:p>25.4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217262375065437" table:style-name="ce779">
            <text:p>21.7%</text:p>
          </table:table-cell>
          <table:table-cell office:value-type="percentage" office:value="7.6829622473096437E-2" table:style-name="ce779">
            <text:p>7.7%</text:p>
          </table:table-cell>
          <table:table-cell office:value-type="percentage" office:value="6.7246208633906512E-2" table:style-name="ce779">
            <text:p>6.7%</text:p>
          </table:table-cell>
          <table:table-cell office:value-type="percentage" office:value="0.26644687829807068" table:style-name="ce779">
            <text:p>26.6%</text:p>
          </table:table-cell>
          <table:table-cell office:value-type="percentage" office:value="0.11971270155918545" table:style-name="ce881">
            <text:p>12.0%</text:p>
          </table:table-cell>
          <table:table-cell office:value-type="percentage" office:value="2.9801108801183585E-2" table:style-name="ce881">
            <text:p>3.0%</text:p>
          </table:table-cell>
          <table:table-cell office:value-type="percentage" office:value="0.23019541066081106" table:style-name="ce779">
            <text:p>23.0%</text:p>
          </table:table-cell>
          <table:table-cell office:value-type="percentage" office:value="8.8250719163541547E-2" table:style-name="ce779">
            <text:p>8.8%</text:p>
          </table:table-cell>
          <table:table-cell office:value-type="percentage" office:value="3.9560607712892271E-2" table:style-name="ce779">
            <text:p>4.0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1126">
            <text:p>10-12月</text:p>
          </table:table-cell>
          <table:table-cell office:value-type="float" office:value="5201237879" table:style-name="ce780">
            <text:p>5,201<text:s/></text:p>
          </table:table-cell>
          <table:table-cell office:value-type="float" office:value="554.58125208718161" table:style-name="ce778">
            <text:p>554.6</text:p>
          </table:table-cell>
          <table:table-cell office:value-type="percentage" office:value="0.37181157894592426" table:style-name="ce779">
            <text:p>37.2%</text:p>
          </table:table-cell>
          <table:table-cell office:value-type="float" office:value="1899358420" table:style-name="ce780">
            <text:p>1,899<text:s/></text:p>
          </table:table-cell>
          <table:table-cell office:value-type="float" office:value="6185.3241716193115" table:style-name="ce782">
            <text:p>6185.3</text:p>
          </table:table-cell>
          <table:table-cell office:value-type="percentage" office:value="0.13401249414206476" table:style-name="ce779">
            <text:p>13.4%</text:p>
          </table:table-cell>
          <table:table-cell office:value-type="float" office:value="7100596299" table:style-name="ce794">
            <text:p>7,101<text:s/></text:p>
          </table:table-cell>
          <table:table-cell office:value-type="float" office:value="733.0971340270878" table:style-name="ce782">
            <text:p>733.1</text:p>
          </table:table-cell>
          <table:table-cell office:value-type="percentage" office:value="0.25213481992359621" table:style-name="ce792">
            <text:p>25.2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1.4102589672064569E-2" table:style-name="ce779">
            <text:p>1.4%</text:p>
          </table:table-cell>
          <table:table-cell office:value-type="percentage" office:value="-2.5917623008452018E-2" table:style-name="ce779">
            <text:p>-2.6%</text:p>
          </table:table-cell>
          <table:table-cell office:value-type="percentage" office:value="-2.1745178735128601E-2" table:style-name="ce779">
            <text:p>-2.2%</text:p>
          </table:table-cell>
          <table:table-cell office:value-type="percentage" office:value="9.3542827870193967E-2" table:style-name="ce779">
            <text:p>9.4%</text:p>
          </table:table-cell>
          <table:table-cell office:value-type="percentage" office:value="3.729788633023845E-2" table:style-name="ce779">
            <text:p>3.7%</text:p>
          </table:table-cell>
          <table:table-cell office:value-type="percentage" office:value="-3.0850342573268796E-2" table:style-name="ce779">
            <text:p>-3.1%</text:p>
          </table:table-cell>
          <table:table-cell office:value-type="percentage" office:value="3.4199116547724895E-2" table:style-name="ce779">
            <text:p>3.4%</text:p>
          </table:table-cell>
          <table:table-cell office:value-type="percentage" office:value="-7.0066521392926351E-3" table:style-name="ce779">
            <text:p>-0.7%</text:p>
          </table:table-cell>
          <table:table-cell office:value-type="percentage" office:value="-4.3166319953557464E-2" table:style-name="ce779">
            <text:p>-4.3%</text:p>
          </table:table-cell>
          <table:table-cell table:number-columns-repeated="16373" table:style-name="ce65"/>
        </table:table-row>
        <table:table-row table:style-name="ro26">
          <table:table-cell office:value-type="string" table:style-name="ce1125">
            <text:p>93<text:span text:style-name="T15">年</text:span>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21270794428" table:style-name="ce780">
            <text:p>21,271<text:s/></text:p>
          </table:table-cell>
          <table:table-cell office:value-type="float" office:value="578.63572335237859" table:style-name="ce778">
            <text:p>578.6</text:p>
          </table:table-cell>
          <table:table-cell office:value-type="percentage" office:value="0.38176137732440629" table:style-name="ce779">
            <text:p>38.2%</text:p>
          </table:table-cell>
          <table:table-cell office:value-type="float" office:value="7562068009" table:style-name="ce780">
            <text:p>7,562<text:s/></text:p>
          </table:table-cell>
          <table:table-cell office:value-type="float" office:value="6229.261456935531" table:style-name="ce778">
            <text:p>6229.3</text:p>
          </table:table-cell>
          <table:table-cell office:value-type="percentage" office:value="0.13913929932327657" table:style-name="ce779">
            <text:p>13.9%</text:p>
          </table:table-cell>
          <table:table-cell office:value-type="float" office:value="28832862437" table:style-name="ce780">
            <text:p>28,833<text:s/></text:p>
          </table:table-cell>
          <table:table-cell office:value-type="float" office:value="759.27484566499209" table:style-name="ce782">
            <text:p>759.3</text:p>
          </table:table-cell>
          <table:table-cell office:value-type="percentage" office:value="0.26195877045618327" table:style-name="ce792">
            <text:p>26.2%</text:p>
          </table:table-cell>
          <table:table-cell table:number-columns-repeated="16373" table:style-name="ce65"/>
        </table:table-row>
        <table:table-row table:style-name="ro28" table:visibility="collapse">
          <table:table-cell office:value-type="string" table:number-columns-spanned="1" table:number-rows-spanned="8" table:style-name="ce1389">
            <text:p>94年</text:p>
          </table:table-cell>
          <table:table-cell office:value-type="string" table:style-name="ce1126">
            <text:p>1-3月</text:p>
          </table:table-cell>
          <table:table-cell office:value-type="float" office:value="5420192184" table:style-name="ce780">
            <text:p>5,420<text:s/></text:p>
          </table:table-cell>
          <table:table-cell office:value-type="float" office:value="611.06208452492797" table:style-name="ce778">
            <text:p>611.1</text:p>
          </table:table-cell>
          <table:table-cell office:value-type="percentage" office:value="0.38931817476657826" table:style-name="ce779">
            <text:p>38.9%</text:p>
          </table:table-cell>
          <table:table-cell office:value-type="float" office:value="1998683021" table:style-name="ce780">
            <text:p>1,999<text:s/></text:p>
          </table:table-cell>
          <table:table-cell office:value-type="float" office:value="6717.4042340810247" table:style-name="ce782">
            <text:p>6717.4</text:p>
          </table:table-cell>
          <table:table-cell office:value-type="percentage" office:value="0.1436103973325602" table:style-name="ce779">
            <text:p>14.4%</text:p>
          </table:table-cell>
          <table:table-cell office:value-type="float" office:value="7418875205" table:style-name="ce794">
            <text:p>7,419<text:s/></text:p>
          </table:table-cell>
          <table:table-cell office:value-type="float" office:value="809.24458926519378" table:style-name="ce782">
            <text:p>809.2</text:p>
          </table:table-cell>
          <table:table-cell office:value-type="percentage" office:value="0.26648578047318966" table:style-name="ce792">
            <text:p>26.6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1.6553178448908135E-2" table:style-name="ce779">
            <text:p>1.7%</text:p>
          </table:table-cell>
          <table:table-cell office:value-type="percentage" office:value="2.3271226767893616E-3" table:style-name="ce779">
            <text:p>0.2%</text:p>
          </table:table-cell>
          <table:table-cell office:value-type="percentage" office:value="-1.9699902097694788E-2" table:style-name="ce779">
            <text:p>-2.0%</text:p>
          </table:table-cell>
          <table:table-cell office:value-type="percentage" office:value="9.3125879100235176E-2" table:style-name="ce779">
            <text:p>9.3%</text:p>
          </table:table-cell>
          <table:table-cell office:value-type="percentage" office:value="7.0788546238787386E-2" table:style-name="ce779">
            <text:p>7.1%</text:p>
          </table:table-cell>
          <table:table-cell office:value-type="percentage" office:value="-2.2654302155182826E-3" table:style-name="ce779">
            <text:p>-0.2%</text:p>
          </table:table-cell>
          <table:table-cell office:value-type="percentage" office:value="3.6106201806798577E-2" table:style-name="ce779">
            <text:p>3.6%</text:p>
          </table:table-cell>
          <table:table-cell office:value-type="percentage" office:value="2.1389956403839339E-2" table:style-name="ce779">
            <text:p>2.1%</text:p>
          </table:table-cell>
          <table:table-cell office:value-type="percentage" office:value="-2.7572070586131314E-2" table:style-name="ce779">
            <text:p>-2.8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1126">
            <text:p>4-6月</text:p>
          </table:table-cell>
          <table:table-cell office:value-type="float" office:value="5373201232" table:style-name="ce780">
            <text:p>5,373<text:s/></text:p>
          </table:table-cell>
          <table:table-cell office:value-type="float" office:value="570.1156254744817" table:style-name="ce778">
            <text:p>570.1</text:p>
          </table:table-cell>
          <table:table-cell office:value-type="percentage" office:value="0.36851516481954111" table:style-name="ce779">
            <text:p>36.9%</text:p>
          </table:table-cell>
          <table:table-cell office:value-type="float" office:value="2100438749" table:style-name="ce780">
            <text:p>2,100<text:s/></text:p>
          </table:table-cell>
          <table:table-cell office:value-type="float" office:value="6660.532062177349" table:style-name="ce782">
            <text:p>6660.5</text:p>
          </table:table-cell>
          <table:table-cell office:value-type="percentage" office:value="0.14239848352529264" table:style-name="ce779">
            <text:p>14.2%</text:p>
          </table:table-cell>
          <table:table-cell office:value-type="float" office:value="7473639981" table:style-name="ce794">
            <text:p>7,474<text:s/></text:p>
          </table:table-cell>
          <table:table-cell office:value-type="float" office:value="767.30526442557698" table:style-name="ce782">
            <text:p>767.3</text:p>
          </table:table-cell>
          <table:table-cell office:value-type="percentage" office:value="0.2548025118933161" table:style-name="ce792">
            <text:p>25.5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3.4361754290995861E-2" table:style-name="ce779">
            <text:p>-3.4%</text:p>
          </table:table-cell>
          <table:table-cell office:value-type="percentage" office:value="-3.1281365708325626E-2" table:style-name="ce779">
            <text:p>-3.1%</text:p>
          </table:table-cell>
          <table:table-cell office:value-type="percentage" office:value="-5.1876757546020391E-2" table:style-name="ce779">
            <text:p>-5.2%</text:p>
          </table:table-cell>
          <table:table-cell office:value-type="percentage" office:value="9.7858656368520203E-2" table:style-name="ce779">
            <text:p>9.8%</text:p>
          </table:table-cell>
          <table:table-cell office:value-type="percentage" office:value="6.3309926343402045E-2" table:style-name="ce779">
            <text:p>6.3%</text:p>
          </table:table-cell>
          <table:table-cell office:value-type="percentage" office:value="8.478491761524154E-3" table:style-name="ce779">
            <text:p>0.8%</text:p>
          </table:table-cell>
          <table:table-cell office:value-type="percentage" office:value="-5.3200243059425834E-4" table:style-name="ce779">
            <text:p>-0.1%</text:p>
          </table:table-cell>
          <table:table-cell office:value-type="percentage" office:value="1.5347379592804966E-3" table:style-name="ce779">
            <text:p>0.2%</text:p>
          </table:table-cell>
          <table:table-cell office:value-type="percentage" office:value="-5.0464245435976385E-2" table:style-name="ce779">
            <text:p>-5.0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1126">
            <text:p>7-9月</text:p>
          </table:table-cell>
          <table:table-cell office:value-type="float" office:value="5265692261" table:style-name="ce780">
            <text:p>5,266<text:s/></text:p>
          </table:table-cell>
          <table:table-cell office:value-type="float" office:value="602.76498953284238" table:style-name="ce778">
            <text:p>602.8</text:p>
          </table:table-cell>
          <table:table-cell office:value-type="percentage" office:value="0.36972518942920951" table:style-name="ce779">
            <text:p>37.0%</text:p>
          </table:table-cell>
          <table:table-cell office:value-type="float" office:value="2046253052" table:style-name="ce780">
            <text:p>2,046<text:s/></text:p>
          </table:table-cell>
          <table:table-cell office:value-type="float" office:value="6570.2962111482148" table:style-name="ce782">
            <text:p>6570.3</text:p>
          </table:table-cell>
          <table:table-cell office:value-type="percentage" office:value="0.14127225103389821" table:style-name="ce779">
            <text:p>14.1%</text:p>
          </table:table-cell>
          <table:table-cell office:value-type="float" office:value="7311945313" table:style-name="ce794">
            <text:p>7,312<text:s/></text:p>
          </table:table-cell>
          <table:table-cell office:value-type="float" office:value="808.18766021290685" table:style-name="ce782">
            <text:p>808.2</text:p>
          </table:table-cell>
          <table:table-cell office:value-type="percentage" office:value="0.25453530951531822" table:style-name="ce792">
            <text:p>25.5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1.7743936342073274E-2" table:style-name="ce779">
            <text:p>1.8%</text:p>
          </table:table-cell>
          <table:table-cell office:value-type="percentage" office:value="6.9574701133111372E-2" table:style-name="ce779">
            <text:p>7.0%</text:p>
          </table:table-cell>
          <table:table-cell office:value-type="percentage" office:value="-4.6587057003455445E-4" table:style-name="ce779">
            <text:p>0.0%</text:p>
          </table:table-cell>
          <table:table-cell office:value-type="percentage" office:value="6.4940534308875586E-2" table:style-name="ce779">
            <text:p>6.5%</text:p>
          </table:table-cell>
          <table:table-cell office:value-type="percentage" office:value="6.0389301804492312E-2" table:style-name="ce779">
            <text:p>6.0%</text:p>
          </table:table-cell>
          <table:table-cell office:value-type="percentage" office:value="2.3876996025075981E-2" table:style-name="ce779">
            <text:p>2.4%</text:p>
          </table:table-cell>
          <table:table-cell office:value-type="percentage" office:value="3.0525097647447375E-2" table:style-name="ce779">
            <text:p>3.1%</text:p>
          </table:table-cell>
          <table:table-cell office:value-type="percentage" office:value="8.1048567085058032E-2" table:style-name="ce779">
            <text:p>8.1%</text:p>
          </table:table-cell>
          <table:table-cell office:value-type="percentage" office:value="1.3477871316498469E-3" table:style-name="ce779">
            <text:p>0.1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1126">
            <text:p>10-12月</text:p>
          </table:table-cell>
          <table:table-cell office:value-type="float" office:value="5335623971" table:style-name="ce780">
            <text:p>5,336<text:s/></text:p>
          </table:table-cell>
          <table:table-cell office:value-type="float" office:value="630.58257018325526" table:style-name="ce778">
            <text:p>630.6</text:p>
          </table:table-cell>
          <table:table-cell office:value-type="percentage" office:value="0.37658581132690722" table:style-name="ce779">
            <text:p>37.7%</text:p>
          </table:table-cell>
          <table:table-cell office:value-type="float" office:value="1996027629" table:style-name="ce780">
            <text:p>1,996<text:s/></text:p>
          </table:table-cell>
          <table:table-cell office:value-type="float" office:value="6748.3522516735411" table:style-name="ce782">
            <text:p>6748.4</text:p>
          </table:table-cell>
          <table:table-cell office:value-type="percentage" office:value="0.13990868114354463" table:style-name="ce779">
            <text:p>14.0%</text:p>
          </table:table-cell>
          <table:table-cell office:value-type="float" office:value="7331651600" table:style-name="ce794">
            <text:p>7,332<text:s/></text:p>
          </table:table-cell>
          <table:table-cell office:value-type="float" office:value="837.21413237107754" table:style-name="ce782">
            <text:p>837.2</text:p>
          </table:table-cell>
          <table:table-cell office:value-type="percentage" office:value="0.25783843595074091" table:style-name="ce792">
            <text:p>25.8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2.4776376509059173E-2" table:style-name="ce779">
            <text:p>2.5%</text:p>
          </table:table-cell>
          <table:table-cell office:value-type="percentage" office:value="0.13587001669869148" table:style-name="ce779">
            <text:p>13.6%</text:p>
          </table:table-cell>
          <table:table-cell office:value-type="percentage" office:value="1.2203324755897249E-2" table:style-name="ce779">
            <text:p>1.2%</text:p>
          </table:table-cell>
          <table:table-cell office:value-type="percentage" office:value="5.0842175853925475E-2" table:style-name="ce779">
            <text:p>5.1%</text:p>
          </table:table-cell>
          <table:table-cell office:value-type="percentage" office:value="9.1336797263023461E-2" table:style-name="ce779">
            <text:p>9.1%</text:p>
          </table:table-cell>
          <table:table-cell office:value-type="percentage" office:value="4.4047847183513067E-2" table:style-name="ce779">
            <text:p>4.4%</text:p>
          </table:table-cell>
          <table:table-cell office:value-type="percentage" office:value="3.1743766750027325E-2" table:style-name="ce779">
            <text:p>3.2%</text:p>
          </table:table-cell>
          <table:table-cell office:value-type="percentage" office:value="0.14115782981232838" table:style-name="ce779">
            <text:p>14.1%</text:p>
          </table:table-cell>
          <table:table-cell office:value-type="percentage" office:value="2.2089418694134721E-2" table:style-name="ce779">
            <text:p>2.2%</text:p>
          </table:table-cell>
          <table:table-cell table:number-columns-repeated="16373" table:style-name="ce65"/>
        </table:table-row>
        <table:table-row table:style-name="ro26">
          <table:table-cell office:value-type="string" table:style-name="ce1125">
            <text:p>94<text:span text:style-name="T15">年</text:span></text:p>
          </table:table-cell>
          <table:table-cell office:value-type="string" table:style-name="ce1126">
            <text:p>1-12月 <text:s text:c="6"/>小計</text:p>
          </table:table-cell>
          <table:table-cell office:value-type="float" office:value="21403738594" table:style-name="ce780">
            <text:p>21,404<text:s/></text:p>
          </table:table-cell>
          <table:table-cell office:value-type="float" office:value="603.04914301962378" table:style-name="ce778">
            <text:p>603.0</text:p>
          </table:table-cell>
          <table:table-cell office:value-type="percentage" office:value="0.37600829924973078" table:style-name="ce779">
            <text:p>37.6%</text:p>
          </table:table-cell>
          <table:table-cell office:value-type="float" office:value="8144134925" table:style-name="ce780">
            <text:p>8,144<text:s/></text:p>
          </table:table-cell>
          <table:table-cell office:value-type="float" office:value="6672.8840941529661" table:style-name="ce778">
            <text:p>6672.9</text:p>
          </table:table-cell>
          <table:table-cell office:value-type="percentage" office:value="0.14180231244935385" table:style-name="ce779">
            <text:p>14.2%</text:p>
          </table:table-cell>
          <table:table-cell office:value-type="float" office:value="29547873519" table:style-name="ce780">
            <text:p>29,548<text:s/></text:p>
          </table:table-cell>
          <table:table-cell office:value-type="float" office:value="804.83385914148687" table:style-name="ce782">
            <text:p>804.8</text:p>
          </table:table-cell>
          <table:table-cell office:value-type="percentage" office:value="0.25838363224056227" table:style-name="ce792">
            <text:p>25.8%</text:p>
          </table:table-cell>
          <table:table-cell table:number-columns-repeated="16373" table:style-name="ce65"/>
        </table:table-row>
        <table:table-row table:style-name="ro26">
          <table:table-cell office:value-type="string" table:number-columns-spanned="1" table:number-rows-spanned="4" table:style-name="ce1389">
            <text:p>95<text:span text:style-name="T15">年</text:span></text:p>
          </table:table-cell>
          <table:table-cell office:value-type="string" table:style-name="ce1126">
            <text:p>1-3月</text:p>
          </table:table-cell>
          <table:table-cell office:value-type="float" office:value="5503375393" table:style-name="ce780">
            <text:p>5,503<text:s/></text:p>
          </table:table-cell>
          <table:table-cell office:value-type="float" office:value="658.99485089866494" table:style-name="ce778">
            <text:p>659.0</text:p>
          </table:table-cell>
          <table:table-cell office:value-type="percentage" office:value="0.38555295753883334" table:style-name="ce779">
            <text:p>38.6%</text:p>
          </table:table-cell>
          <table:table-cell office:value-type="float" office:value="2014031771" table:style-name="ce780">
            <text:p>2,014<text:s/></text:p>
          </table:table-cell>
          <table:table-cell office:value-type="float" office:value="6860.9730266497245" table:style-name="ce782">
            <text:p>6861.0</text:p>
          </table:table-cell>
          <table:table-cell office:value-type="percentage" office:value="0.14399180055901822" table:style-name="ce779">
            <text:p>14.4%</text:p>
          </table:table-cell>
          <table:table-cell office:value-type="float" office:value="7517407164" table:style-name="ce780">
            <text:p>7,517<text:s/></text:p>
          </table:table-cell>
          <table:table-cell office:value-type="float" office:value="869.59571992830297" table:style-name="ce782">
            <text:p>869.6</text:p>
          </table:table-cell>
          <table:table-cell office:value-type="percentage" office:value="0.26599831071184915" table:style-name="ce792">
            <text:p>26.6%</text:p>
          </table:table-cell>
          <table:table-cell table:number-columns-repeated="16373" table:style-name="ce65"/>
        </table:table-row>
        <table:table-row table:style-name="ro26">
          <table:covered-table-cell/>
          <table:table-cell office:value-type="string" table:style-name="ce66">
            <text:p>成長率</text:p>
          </table:table-cell>
          <table:table-cell office:value-type="percentage" office:value="1.4873887548927156E-2" table:style-name="ce779">
            <text:p>1.5%</text:p>
          </table:table-cell>
          <table:table-cell office:value-type="percentage" office:value="7.7948060632938132E-2" table:style-name="ce779">
            <text:p>7.8%</text:p>
          </table:table-cell>
          <table:table-cell office:value-type="percentage" office:value="-9.936140414867789E-3" table:style-name="ce779">
            <text:p>-1.0%</text:p>
          </table:table-cell>
          <table:table-cell office:value-type="percentage" office:value="7.149283429739528E-3" table:style-name="ce779">
            <text:p>0.7%</text:p>
          </table:table-cell>
          <table:table-cell office:value-type="percentage" office:value="2.1514633165968577E-2" table:style-name="ce779">
            <text:p>2.2%</text:p>
          </table:table-cell>
          <table:table-cell office:value-type="percentage" office:value="2.6426824989533859E-3" table:style-name="ce779">
            <text:p>0.3%</text:p>
          </table:table-cell>
          <table:table-cell office:value-type="percentage" office:value="1.2792747963974893E-2" table:style-name="ce779">
            <text:p>1.3%</text:p>
          </table:table-cell>
          <table:table-cell office:value-type="percentage" office:value="7.4090696324589533E-2" table:style-name="ce779">
            <text:p>7.4%</text:p>
          </table:table-cell>
          <table:table-cell office:value-type="percentage" office:value="-1.9554087110563723E-3" table:style-name="ce779">
            <text:p>-0.2%</text:p>
          </table:table-cell>
          <table:table-cell table:number-columns-repeated="16373" table:style-name="ce65"/>
        </table:table-row>
        <table:table-row table:style-name="ro26">
          <table:covered-table-cell/>
          <table:table-cell office:value-type="string" table:style-name="ce1126">
            <text:p>4月</text:p>
          </table:table-cell>
          <table:table-cell office:value-type="float" office:value="1804934535" table:style-name="ce780">
            <text:p>1,805<text:s/></text:p>
          </table:table-cell>
          <table:table-cell office:value-type="float" office:value="648.54502718598144" table:style-name="ce778">
            <text:p>648.5</text:p>
          </table:table-cell>
          <table:table-cell office:value-type="percentage" office:value="0.37968080681024435" table:style-name="ce779">
            <text:p>38.0%</text:p>
          </table:table-cell>
          <table:table-cell office:value-type="float" office:value="719318455" table:style-name="ce780">
            <text:p>719<text:s/></text:p>
          </table:table-cell>
          <table:table-cell office:value-type="float" office:value="7272.0131727930766" table:style-name="ce782">
            <text:p>7272.0</text:p>
          </table:table-cell>
          <table:table-cell office:value-type="percentage" office:value="0.14592730632987116" table:style-name="ce779">
            <text:p>14.6%</text:p>
          </table:table-cell>
          <table:table-cell office:value-type="float" office:value="2524252990" table:style-name="ce780">
            <text:p>2,524<text:s/></text:p>
          </table:table-cell>
          <table:table-cell office:value-type="float" office:value="875.8782158580525" table:style-name="ce782">
            <text:p>875.9</text:p>
          </table:table-cell>
          <table:table-cell office:value-type="percentage" office:value="0.26068607887699136" table:style-name="ce792">
            <text:p>26.1%</text:p>
          </table:table-cell>
          <table:table-cell table:number-columns-repeated="22" table:style-name="ce50"/>
          <table:table-cell table:number-columns-repeated="16351" table:style-name="ce51"/>
        </table:table-row>
        <table:table-row table:style-name="ro26">
          <table:covered-table-cell/>
          <table:table-cell office:value-type="string" table:style-name="ce66">
            <text:p>成長率</text:p>
          </table:table-cell>
          <table:table-cell office:value-type="percentage" office:value="3.1726700349088421E-3" table:style-name="ce779">
            <text:p>0.3%</text:p>
          </table:table-cell>
          <table:table-cell office:value-type="percentage" office:value="0.13802027584059595" table:style-name="ce779">
            <text:p>13.8%</text:p>
          </table:table-cell>
          <table:table-cell office:value-type="percentage" office:value="2.5674677623897191E-2" table:style-name="ce779">
            <text:p>2.6%</text:p>
          </table:table-cell>
          <table:table-cell office:value-type="percentage" office:value="-1.0112255124217873E-2" table:style-name="ce779">
            <text:p>-1.0%</text:p>
          </table:table-cell>
          <table:table-cell office:value-type="percentage" office:value="5.4465220892638833E-2" table:style-name="ce779">
            <text:p>5.4%</text:p>
          </table:table-cell>
          <table:table-cell office:value-type="percentage" office:value="1.3491903219198909E-2" table:style-name="ce779">
            <text:p>1.3%</text:p>
          </table:table-cell>
          <table:table-cell office:value-type="percentage" office:value="-6.4923101620151247E-4" table:style-name="ce779">
            <text:p>-0.1%</text:p>
          </table:table-cell>
          <table:table-cell office:value-type="percentage" office:value="0.13131161398272284" table:style-name="ce779">
            <text:p>13.1%</text:p>
          </table:table-cell>
          <table:table-cell office:value-type="percentage" office:value="2.2486619583650391E-2" table:style-name="ce779">
            <text:p>2.2%</text:p>
          </table:table-cell>
          <table:table-cell table:number-columns-repeated="22" table:style-name="ce50"/>
          <table:table-cell table:number-columns-repeated="16351" table:style-name="ce51"/>
        </table:table-row>
        <table:table-row table:style-name="ro21">
          <table:table-cell table:style-name="ce1165"/>
          <table:table-cell office:value-type="string" table:style-name="ce1166">
            <text:p>註：</text:p>
          </table:table-cell>
          <table:table-cell office:value-type="string" table:style-name="ce1146">
            <text:p>1.資料來源：全民健康保險申報費用明細檔</text:p>
          </table:table-cell>
          <table:table-cell table:style-name="ce1167"/>
          <table:table-cell table:number-columns-repeated="4" table:style-name="ce1168"/>
          <table:table-cell table:style-name="ce1169"/>
          <table:table-cell table:style-name="ce1170"/>
          <table:table-cell table:style-name="ce1171"/>
          <table:table-cell table:number-columns-repeated="22" table:style-name="ce50"/>
          <table:table-cell table:number-columns-repeated="16351" table:style-name="ce51"/>
        </table:table-row>
        <table:table-row table:style-name="ro21">
          <table:table-cell table:style-name="ce1172"/>
          <table:table-cell table:style-name="ce70"/>
          <table:table-cell office:value-type="string" table:style-name="ce218">
            <text:p>2.資料截止日期：95/08/07</text:p>
          </table:table-cell>
          <table:table-cell table:style-name="ce72"/>
          <table:table-cell table:number-columns-repeated="2" table:style-name="ce435"/>
          <table:table-cell table:style-name="ce436"/>
          <table:table-cell table:style-name="ce435"/>
          <table:table-cell table:style-name="ce72"/>
          <table:table-cell table:style-name="ce71"/>
          <table:table-cell table:style-name="ce1173"/>
          <table:table-cell table:number-columns-repeated="22" table:style-name="ce50"/>
          <table:table-cell table:number-columns-repeated="16351" table:style-name="ce51"/>
        </table:table-row>
        <table:table-row table:style-name="ro21">
          <table:table-cell table:style-name="ce1172"/>
          <table:table-cell table:style-name="ce70"/>
          <table:table-cell office:value-type="string" table:style-name="ce218">
            <text:p>3.製表日期：95/08/10</text:p>
          </table:table-cell>
          <table:table-cell table:style-name="ce72"/>
          <table:table-cell table:number-columns-repeated="2" table:style-name="ce435"/>
          <table:table-cell table:style-name="ce436"/>
          <table:table-cell table:style-name="ce435"/>
          <table:table-cell table:style-name="ce72"/>
          <table:table-cell table:style-name="ce71"/>
          <table:table-cell table:style-name="ce1173"/>
          <table:table-cell table:number-columns-repeated="22" table:style-name="ce50"/>
          <table:table-cell table:number-columns-repeated="16351" table:style-name="ce51"/>
        </table:table-row>
        <table:table-row table:style-name="ro21">
          <table:table-cell table:style-name="ce1174"/>
          <table:table-cell table:style-name="ce1175"/>
          <table:table-cell office:value-type="string" table:style-name="ce1134">
            <text:p>4.成長率：與去年同期比較</text:p>
          </table:table-cell>
          <table:table-cell table:style-name="ce1176"/>
          <table:table-cell table:number-columns-repeated="2" table:style-name="ce1177"/>
          <table:table-cell table:style-name="ce1178"/>
          <table:table-cell table:style-name="ce1177"/>
          <table:table-cell table:style-name="ce1176"/>
          <table:table-cell table:style-name="ce1179"/>
          <table:table-cell table:style-name="ce1180"/>
          <table:table-cell table:number-columns-repeated="16373" table:style-name="ce65"/>
        </table:table-row>
        <table:table-row table:style-name="ro35">
          <table:table-cell table:style-name="ce65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3"/>
          <table:table-cell table:style-name="ce74"/>
          <table:table-cell table:number-columns-repeated="2" table:style-name="ce76"/>
          <table:table-cell table:number-columns-repeated="16373" table:style-name="ce65"/>
        </table:table-row>
        <table:table-row table:number-rows-repeated="1048516" table:style-name="ro35">
          <table:table-cell table:number-columns-repeated="16384"/>
        </table:table-row>
      </table:table>
      <table:table table:name="21" table:style-name="ta7">
        <table:table-column table:style-name="co53" table:default-cell-style-name="ce68"/>
        <table:table-column table:style-name="co58" table:default-cell-style-name="ce68"/>
        <table:table-column table:style-name="co58" table:default-cell-style-name="ce83"/>
        <table:table-column table:style-name="co49" table:default-cell-style-name="ce67"/>
        <table:table-column table:style-name="co67" table:default-cell-style-name="ce67"/>
        <table:table-column table:style-name="co61" table:default-cell-style-name="ce83"/>
        <table:table-column table:style-name="co47" table:default-cell-style-name="ce67"/>
        <table:table-column table:style-name="co68" table:default-cell-style-name="ce67"/>
        <table:table-column table:style-name="co44" table:default-cell-style-name="ce83"/>
        <table:table-column table:style-name="co50" table:default-cell-style-name="ce67"/>
        <table:table-column table:style-name="co66" table:default-cell-style-name="ce67"/>
        <table:table-column table:style-name="co62" table:number-columns-repeated="16373" table:default-cell-style-name="ce68"/>
        <table:table-row table:style-name="ro22">
          <table:table-cell office:value-type="string" table:number-columns-spanned="11" table:number-rows-spanned="1" table:style-name="ce1401">
            <text:p>表21.全民健康保險<text:span text:style-name="T25">西醫</text:span>藥費申報統計表(<text:span text:style-name="T25">地區醫院</text:span>)</text:p>
          </table:table-cell>
          <table:covered-table-cell table:number-columns-repeated="10"/>
          <table:table-cell table:number-columns-repeated="3" table:style-name="ce49"/>
          <table:table-cell table:number-columns-repeated="19" table:style-name="ce50"/>
          <table:table-cell table:number-columns-repeated="16351" table:style-name="ce51"/>
        </table:table-row>
        <table:table-row table:style-name="ro40">
          <table:table-cell table:style-name="ce51"/>
          <table:table-cell table:style-name="ce76"/>
          <table:table-cell table:style-name="ce74"/>
          <table:table-cell table:number-columns-repeated="2" table:style-name="ce73"/>
          <table:table-cell table:style-name="ce74"/>
          <table:table-cell table:style-name="ce75"/>
          <table:table-cell table:style-name="ce73"/>
          <table:table-cell table:style-name="ce74"/>
          <table:table-cell table:number-columns-repeated="2" table:style-name="ce76"/>
          <table:table-cell table:number-columns-repeated="22" table:style-name="ce50"/>
          <table:table-cell table:number-columns-repeated="16351" table:style-name="ce51"/>
        </table:table-row>
        <table:table-row table:style-name="ro16">
          <table:table-cell office:value-type="string" table:number-columns-spanned="2" table:number-rows-spanned="1" table:style-name="ce1396">
            <text:p>門住診別</text:p>
          </table:table-cell>
          <table:covered-table-cell/>
          <table:table-cell office:value-type="string" table:number-columns-spanned="3" table:number-rows-spanned="1" table:style-name="ce140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405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405">
            <text:p>合計</text:p>
          </table:table-cell>
          <table:covered-table-cell table:number-columns-repeated="2"/>
          <table:table-cell table:number-columns-repeated="16373" table:style-name="ce68"/>
        </table:table-row>
        <table:table-row table:style-name="ro3">
          <table:table-cell office:value-type="string" table:style-name="ce1122">
            <text:p>年</text:p>
          </table:table-cell>
          <table:table-cell office:value-type="string" table:style-name="ce411">
            <text:p>月</text:p>
          </table:table-cell>
          <table:table-cell office:value-type="string" table:style-name="ce412">
            <text:p>藥費<text:span text:style-name="T1"><text:s text:c="5"/>(</text:span>百萬<text:span text:style-name="T1">)</text:span></text:p>
          </table:table-cell>
          <table:table-cell office:value-type="string" table:style-name="ce411">
            <text:p>每件藥費</text:p>
          </table:table-cell>
          <table:table-cell office:value-type="string" table:style-name="ce411">
            <text:p>藥費佔率</text:p>
          </table:table-cell>
          <table:table-cell office:value-type="string" table:style-name="ce412">
            <text:p>藥費<text:span text:style-name="T1"><text:s text:c="5"/>(</text:span>百萬<text:span text:style-name="T1">)</text:span></text:p>
          </table:table-cell>
          <table:table-cell office:value-type="string" table:style-name="ce411">
            <text:p>每件藥費</text:p>
          </table:table-cell>
          <table:table-cell office:value-type="string" table:style-name="ce411">
            <text:p>藥費佔率</text:p>
          </table:table-cell>
          <table:table-cell office:value-type="string" table:style-name="ce700">
            <text:p>藥費<text:span text:style-name="T1"><text:s text:c="5"/>(</text:span>百萬<text:span text:style-name="T1">)</text:span></text:p>
          </table:table-cell>
          <table:table-cell office:value-type="string" table:style-name="ce411">
            <text:p>每件藥費</text:p>
          </table:table-cell>
          <table:table-cell office:value-type="string" table:style-name="ce411">
            <text:p>藥費佔率</text:p>
          </table:table-cell>
          <table:table-cell table:number-columns-repeated="16373" table:style-name="ce68"/>
        </table:table-row>
        <table:table-row table:style-name="ro37">
          <table:table-cell office:value-type="string" table:style-name="ce1161">
            <text:p>88<text:span text:style-name="T9">年</text:span></text:p>
          </table:table-cell>
          <table:table-cell office:value-type="string" table:style-name="ce1162">
            <text:p>1-12<text:span text:style-name="T9">月</text:span><text:s text:c="7"/><text:span text:style-name="T9">小計</text:span></text:p>
          </table:table-cell>
          <table:table-cell office:value-type="float" office:value="9379812795" table:style-name="ce55">
            <text:p>9,380<text:s/></text:p>
          </table:table-cell>
          <table:table-cell office:value-type="float" office:value="249.8515656296581" table:style-name="ce69">
            <text:p>249.9</text:p>
          </table:table-cell>
          <table:table-cell office:value-type="percentage" office:value="0.29074374959582189" table:style-name="ce1281">
            <text:p>29.1%</text:p>
          </table:table-cell>
          <table:table-cell office:value-type="float" office:value="2476366278" table:style-name="ce55">
            <text:p>2,476<text:s/></text:p>
          </table:table-cell>
          <table:table-cell office:value-type="float" office:value="2950.2537343305844" table:style-name="ce77">
            <text:p>2,950.3<text:s/></text:p>
          </table:table-cell>
          <table:table-cell office:value-type="percentage" office:value="0.1278288371258802" table:style-name="ce54">
            <text:p>12.8%</text:p>
          </table:table-cell>
          <table:table-cell office:value-type="float" office:value="11856179073" table:style-name="ce1116">
            <text:p>11,856<text:s/></text:p>
          </table:table-cell>
          <table:table-cell office:value-type="float" office:value="308.90819233986474" table:style-name="ce69">
            <text:p>308.9</text:p>
          </table:table-cell>
          <table:table-cell office:value-type="percentage" office:value="0.22961979356280349" table:style-name="ce54">
            <text:p>23.0%</text:p>
          </table:table-cell>
          <table:table-cell table:style-name="ce68"/>
          <table:table-cell table:style-name="ce1109"/>
          <table:table-cell table:number-columns-repeated="16371" table:style-name="ce68"/>
        </table:table-row>
        <table:table-row table:style-name="ro26">
          <table:table-cell office:value-type="string" table:style-name="ce1161">
            <text:p>89<text:span text:style-name="T9">年</text:span></text:p>
          </table:table-cell>
          <table:table-cell office:value-type="string" table:style-name="ce1162">
            <text:p>1-12<text:span text:style-name="T9">月</text:span><text:s text:c="7"/><text:span text:style-name="T9">小計</text:span></text:p>
          </table:table-cell>
          <table:table-cell office:value-type="float" office:value="9150187546" table:style-name="ce780">
            <text:p>9,150<text:s/></text:p>
          </table:table-cell>
          <table:table-cell office:value-type="float" office:value="254.61950443934617" table:style-name="ce778">
            <text:p>254.6</text:p>
          </table:table-cell>
          <table:table-cell office:value-type="percentage" office:value="0.29075757664375435" table:style-name="ce1236">
            <text:p>29.1%</text:p>
          </table:table-cell>
          <table:table-cell office:value-type="float" office:value="2341909697" table:style-name="ce780">
            <text:p>2,342<text:s/></text:p>
          </table:table-cell>
          <table:table-cell office:value-type="float" office:value="2901.2684520107732" table:style-name="ce781">
            <text:p>2,901.3<text:s/></text:p>
          </table:table-cell>
          <table:table-cell office:value-type="percentage" office:value="0.12188312750240812" table:style-name="ce779">
            <text:p>12.2%</text:p>
          </table:table-cell>
          <table:table-cell office:value-type="float" office:value="11492097243" table:style-name="ce784">
            <text:p>11,492<text:s/></text:p>
          </table:table-cell>
          <table:table-cell office:value-type="float" office:value="312.76193264990587" table:style-name="ce778">
            <text:p>312.8</text:p>
          </table:table-cell>
          <table:table-cell office:value-type="percentage" office:value="0.22673768709012487" table:style-name="ce779">
            <text:p>22.7%</text:p>
          </table:table-cell>
          <table:table-cell table:style-name="ce68"/>
          <table:table-cell table:style-name="ce1109"/>
          <table:table-cell table:number-columns-repeated="16371" table:style-name="ce68"/>
        </table:table-row>
        <table:table-row table:style-name="ro32" table:visibility="collapse">
          <table:table-cell office:value-type="string" table:number-columns-spanned="1" table:number-rows-spanned="8" table:style-name="ce1410">
            <text:p>90<text:span text:style-name="T9">年</text:span></text:p>
          </table:table-cell>
          <table:table-cell office:value-type="string" table:style-name="ce1162">
            <text:p>1-3<text:span text:style-name="T9">月</text:span><text:s text:c="7"/><text:span text:style-name="T9">第一季</text:span></text:p>
          </table:table-cell>
          <table:table-cell office:value-type="float" office:value="2308872909" table:style-name="ce780">
            <text:p>2,309<text:s/></text:p>
          </table:table-cell>
          <table:table-cell office:value-type="float" office:value="272.70409068022332" table:style-name="ce778">
            <text:p>272.7</text:p>
          </table:table-cell>
          <table:table-cell office:value-type="percentage" office:value="0.29937381121762663" table:style-name="ce1236">
            <text:p>29.9%</text:p>
          </table:table-cell>
          <table:table-cell office:value-type="float" office:value="576828225" table:style-name="ce780">
            <text:p>577<text:s/></text:p>
          </table:table-cell>
          <table:table-cell office:value-type="float" office:value="2944.3531468531469" table:style-name="ce781">
            <text:p>2,944.4<text:s/></text:p>
          </table:table-cell>
          <table:table-cell office:value-type="percentage" office:value="0.12027427585980786" table:style-name="ce779">
            <text:p>12.0%</text:p>
          </table:table-cell>
          <table:table-cell office:value-type="float" office:value="2885701134" table:style-name="ce784">
            <text:p>2,886<text:s/></text:p>
          </table:table-cell>
          <table:table-cell office:value-type="float" office:value="333.12578740287012" table:style-name="ce778">
            <text:p>333.1</text:p>
          </table:table-cell>
          <table:table-cell office:value-type="percentage" office:value="0.2307032528049309" table:style-name="ce779">
            <text:p>23.1%</text:p>
          </table:table-cell>
          <table:table-cell table:style-name="ce68"/>
          <table:table-cell table:style-name="ce1109"/>
          <table:table-cell table:number-columns-repeated="16371" table:style-name="ce68"/>
        </table:table-row>
        <table:table-row table:style-name="ro32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6.6663615981414721E-3" table:style-name="ce779">
            <text:p>0.7%</text:p>
          </table:table-cell>
          <table:table-cell office:value-type="percentage" office:value="5.5219486419646545E-2" table:style-name="ce779">
            <text:p>5.5%</text:p>
          </table:table-cell>
          <table:table-cell office:value-type="percentage" office:value="-5.6791965690706492E-3" table:style-name="ce1236">
            <text:p>-0.6%</text:p>
          </table:table-cell>
          <table:table-cell office:value-type="percentage" office:value="-3.0990356907392554E-2" table:style-name="ce779">
            <text:p>-3.1%</text:p>
          </table:table-cell>
          <table:table-cell office:value-type="percentage" office:value="-1.1067071509112536E-2" table:style-name="ce779">
            <text:p>-1.1%</text:p>
          </table:table-cell>
          <table:table-cell office:value-type="percentage" office:value="-6.2034023093478136E-2" table:style-name="ce779">
            <text:p>-6.2%</text:p>
          </table:table-cell>
          <table:table-cell office:value-type="percentage" office:value="-1.0931523116788414E-3" table:style-name="ce785">
            <text:p>-0.1%</text:p>
          </table:table-cell>
          <table:table-cell office:value-type="percentage" office:value="4.6460595803206405E-2" table:style-name="ce779">
            <text:p>4.6%</text:p>
          </table:table-cell>
          <table:table-cell office:value-type="percentage" office:value="-2.0916528486098519E-2" table:style-name="ce779">
            <text:p>-2.1%</text:p>
          </table:table-cell>
          <table:table-cell table:style-name="ce68"/>
          <table:table-cell table:style-name="ce1109"/>
          <table:table-cell table:number-columns-repeated="16371" table:style-name="ce68"/>
        </table:table-row>
        <table:table-row table:style-name="ro32" table:visibility="collapse">
          <table:covered-table-cell/>
          <table:table-cell office:value-type="string" table:style-name="ce1162">
            <text:p>4-6<text:span text:style-name="T9">月</text:span><text:s text:c="7"/><text:span text:style-name="T9">第二季</text:span></text:p>
          </table:table-cell>
          <table:table-cell office:value-type="float" office:value="2214158282" table:style-name="ce780">
            <text:p>2,214<text:s/></text:p>
          </table:table-cell>
          <table:table-cell office:value-type="float" office:value="246.84344276724048" table:style-name="ce778">
            <text:p>246.8</text:p>
          </table:table-cell>
          <table:table-cell office:value-type="percentage" office:value="0.27411939594459495" table:style-name="ce1236">
            <text:p>27.4%</text:p>
          </table:table-cell>
          <table:table-cell office:value-type="float" office:value="578582837" table:style-name="ce780">
            <text:p>579<text:s/></text:p>
          </table:table-cell>
          <table:table-cell office:value-type="float" office:value="2755.9306519450702" table:style-name="ce781">
            <text:p>2,755.9<text:s/></text:p>
          </table:table-cell>
          <table:table-cell office:value-type="percentage" office:value="0.11193445218565208" table:style-name="ce779">
            <text:p>11.2%</text:p>
          </table:table-cell>
          <table:table-cell office:value-type="float" office:value="2792741119" table:style-name="ce784">
            <text:p>2,793<text:s/></text:p>
          </table:table-cell>
          <table:table-cell office:value-type="float" office:value="304.22579927950733" table:style-name="ce778">
            <text:p>304.2</text:p>
          </table:table-cell>
          <table:table-cell office:value-type="percentage" office:value="0.21083189622494078" table:style-name="ce779">
            <text:p>21.1%</text:p>
          </table:table-cell>
          <table:table-cell table:style-name="ce68"/>
          <table:table-cell table:style-name="ce1109"/>
          <table:table-cell table:number-columns-repeated="16371" table:style-name="ce68"/>
        </table:table-row>
        <table:table-row table:style-name="ro32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2.7934367497893183E-2" table:style-name="ce779">
            <text:p>-2.8%</text:p>
          </table:table-cell>
          <table:table-cell office:value-type="percentage" office:value="8.772563766861639E-3" table:style-name="ce779">
            <text:p>0.9%</text:p>
          </table:table-cell>
          <table:table-cell office:value-type="percentage" office:value="-3.1331215191426516E-2" table:style-name="ce1236">
            <text:p>-3.1%</text:p>
          </table:table-cell>
          <table:table-cell office:value-type="percentage" office:value="-2.9727145981297554E-2" table:style-name="ce779">
            <text:p>-3.0%</text:p>
          </table:table-cell>
          <table:table-cell office:value-type="percentage" office:value="-5.2678236969036424E-2" table:style-name="ce779">
            <text:p>-5.3%</text:p>
          </table:table-cell>
          <table:table-cell office:value-type="percentage" office:value="-9.3890307778142876E-2" table:style-name="ce779">
            <text:p>-9.4%</text:p>
          </table:table-cell>
          <table:table-cell office:value-type="percentage" office:value="-2.8306328142673219E-2" table:style-name="ce785">
            <text:p>-2.8%</text:p>
          </table:table-cell>
          <table:table-cell office:value-type="percentage" office:value="7.0217419918933415E-3" table:style-name="ce779">
            <text:p>0.7%</text:p>
          </table:table-cell>
          <table:table-cell office:value-type="percentage" office:value="-5.5451162360040662E-2" table:style-name="ce779">
            <text:p>-5.5%</text:p>
          </table:table-cell>
          <table:table-cell table:style-name="ce68"/>
          <table:table-cell table:style-name="ce1109"/>
          <table:table-cell table:number-columns-repeated="16371" table:style-name="ce68"/>
        </table:table-row>
        <table:table-row table:style-name="ro32" table:visibility="collapse">
          <table:covered-table-cell/>
          <table:table-cell office:value-type="string" table:style-name="ce1181">
            <text:p>7-9<text:span text:style-name="T8">月</text:span><text:s text:c="7"/><text:span text:style-name="T8">第三季</text:span></text:p>
          </table:table-cell>
          <table:table-cell office:value-type="float" office:value="2170635840" table:style-name="ce780">
            <text:p>2,171<text:s/></text:p>
          </table:table-cell>
          <table:table-cell office:value-type="float" office:value="246.11446821002133" table:style-name="ce778">
            <text:p>246.1</text:p>
          </table:table-cell>
          <table:table-cell office:value-type="percentage" office:value="0.26774415470529067" table:style-name="ce1236">
            <text:p>26.8%</text:p>
          </table:table-cell>
          <table:table-cell office:value-type="float" office:value="576929531" table:style-name="ce780">
            <text:p>577<text:s/></text:p>
          </table:table-cell>
          <table:table-cell office:value-type="float" office:value="2728.5732642830117" table:style-name="ce781">
            <text:p>2,728.6<text:s/></text:p>
          </table:table-cell>
          <table:table-cell office:value-type="percentage" office:value="0.10695306978571439" table:style-name="ce779">
            <text:p>10.7%</text:p>
          </table:table-cell>
          <table:table-cell office:value-type="float" office:value="2747565371" table:style-name="ce784">
            <text:p>2,748<text:s/></text:p>
          </table:table-cell>
          <table:table-cell office:value-type="float" office:value="304.23512580307579" table:style-name="ce778">
            <text:p>304.2</text:p>
          </table:table-cell>
          <table:table-cell office:value-type="percentage" office:value="0.20350289611135319" table:style-name="ce779">
            <text:p>20.4%</text:p>
          </table:table-cell>
          <table:table-cell table:style-name="ce68"/>
          <table:table-cell table:style-name="ce1109"/>
          <table:table-cell table:number-columns-repeated="16371" table:style-name="ce68"/>
        </table:table-row>
        <table:table-row table:style-name="ro32" table:visibility="collapse">
          <table:covered-table-cell/>
          <table:table-cell office:value-type="string" table:style-name="ce1126">
            <text:p>成長率</text:p>
          </table:table-cell>
          <table:table-cell office:value-type="percentage" office:value="-3.4619474185407575E-2" table:style-name="ce779">
            <text:p>-3.5%</text:p>
          </table:table-cell>
          <table:table-cell office:value-type="percentage" office:value="-2.2054865081802107E-2" table:style-name="ce779">
            <text:p>-2.2%</text:p>
          </table:table-cell>
          <table:table-cell office:value-type="percentage" office:value="-5.547993098734031E-2" table:style-name="ce1236">
            <text:p>-5.5%</text:p>
          </table:table-cell>
          <table:table-cell office:value-type="percentage" office:value="2.090635498908892E-3" table:style-name="ce779">
            <text:p>0.2%</text:p>
          </table:table-cell>
          <table:table-cell office:value-type="percentage" office:value="-3.7430901624745203E-2" table:style-name="ce779">
            <text:p>-3.7%</text:p>
          </table:table-cell>
          <table:table-cell office:value-type="percentage" office:value="-0.10148966257929722" table:style-name="ce779">
            <text:p>-10.1%</text:p>
          </table:table-cell>
          <table:table-cell office:value-type="percentage" office:value="-2.7135960373429652E-2" table:style-name="ce785">
            <text:p>-2.7%</text:p>
          </table:table-cell>
          <table:table-cell office:value-type="percentage" office:value="-1.5668714171378766E-2" table:style-name="ce779">
            <text:p>-1.6%</text:p>
          </table:table-cell>
          <table:table-cell office:value-type="percentage" office:value="-7.9935798484924506E-2" table:style-name="ce779">
            <text:p>-8.0%</text:p>
          </table:table-cell>
          <table:table-cell table:style-name="ce68"/>
          <table:table-cell table:style-name="ce1109"/>
          <table:table-cell table:number-columns-repeated="16371" table:style-name="ce68"/>
        </table:table-row>
        <table:table-row table:style-name="ro8" table:visibility="collapse">
          <table:covered-table-cell/>
          <table:table-cell office:value-type="string" table:style-name="ce1181">
            <text:p>10-12<text:span text:style-name="T8">月</text:span><text:s text:c="7"/><text:span text:style-name="T8">第四季</text:span></text:p>
          </table:table-cell>
          <table:table-cell office:value-type="float" office:value="2385381513" table:style-name="ce780">
            <text:p>2,385<text:s/></text:p>
          </table:table-cell>
          <table:table-cell office:value-type="float" office:value="258.52155746627403" table:style-name="ce778">
            <text:p>258.5</text:p>
          </table:table-cell>
          <table:table-cell office:value-type="percentage" office:value="0.28308980994836208" table:style-name="ce1236">
            <text:p>28.3%</text:p>
          </table:table-cell>
          <table:table-cell office:value-type="float" office:value="597441986" table:style-name="ce780">
            <text:p>597<text:s/></text:p>
          </table:table-cell>
          <table:table-cell office:value-type="float" office:value="2882.3083187394768" table:style-name="ce778">
            <text:p>2882.3</text:p>
          </table:table-cell>
          <table:table-cell office:value-type="percentage" office:value="0.10758412787789555" table:style-name="ce779">
            <text:p>10.8%</text:p>
          </table:table-cell>
          <table:table-cell office:value-type="float" office:value="2982823499" table:style-name="ce784">
            <text:p>2,983<text:s/></text:p>
          </table:table-cell>
          <table:table-cell office:value-type="float" office:value="316.16827369433486" table:style-name="ce778">
            <text:p>316.2</text:p>
          </table:table-cell>
          <table:table-cell office:value-type="percentage" office:value="0.21337141270191018" table:style-name="ce779">
            <text:p>21.3%</text:p>
          </table:table-cell>
          <table:table-cell table:style-name="ce68"/>
          <table:table-cell table:style-name="ce1109"/>
          <table:table-cell table:number-columns-repeated="16371" table:style-name="ce68"/>
        </table:table-row>
        <table:table-row table:style-name="ro32" table:visibility="collapse">
          <table:covered-table-cell/>
          <table:table-cell office:value-type="string" table:style-name="ce1126">
            <text:p>成長率</text:p>
          </table:table-cell>
          <table:table-cell office:value-type="percentage" office:value="2.3619192641452444E-2" table:style-name="ce779">
            <text:p>2.4%</text:p>
          </table:table-cell>
          <table:table-cell office:value-type="percentage" office:value="-2.1672153593600901E-2" table:style-name="ce779">
            <text:p>-2.2%</text:p>
          </table:table-cell>
          <table:table-cell office:value-type="percentage" office:value="-4.3790259752707693E-2" table:style-name="ce1236">
            <text:p>-4.4%</text:p>
          </table:table-cell>
          <table:table-cell office:value-type="percentage" office:value="3.975584558899433E-2" table:style-name="ce779">
            <text:p>4.0%</text:p>
          </table:table-cell>
          <table:table-cell office:value-type="percentage" office:value="-8.3034281726263297E-4" table:style-name="ce779">
            <text:p>-0.1%</text:p>
          </table:table-cell>
          <table:table-cell office:value-type="percentage" office:value="-8.1000050069237023E-2" table:style-name="ce779">
            <text:p>-8.1%</text:p>
          </table:table-cell>
          <table:table-cell office:value-type="percentage" office:value="2.6811030322433035E-2" table:style-name="ce785">
            <text:p>2.7%</text:p>
          </table:table-cell>
          <table:table-cell office:value-type="percentage" office:value="-1.8503962197598995E-2" table:style-name="ce779">
            <text:p>-1.9%</text:p>
          </table:table-cell>
          <table:table-cell office:value-type="percentage" office:value="-6.1319405318872026E-2" table:style-name="ce779">
            <text:p>-6.1%</text:p>
          </table:table-cell>
          <table:table-cell table:style-name="ce68"/>
          <table:table-cell table:style-name="ce1109"/>
          <table:table-cell table:number-columns-repeated="16371" table:style-name="ce68"/>
        </table:table-row>
        <table:table-row table:style-name="ro26">
          <table:table-cell office:value-type="string" table:style-name="ce1161">
            <text:p>90<text:span text:style-name="T9">年</text:span></text:p>
          </table:table-cell>
          <table:table-cell office:value-type="string" table:style-name="ce1162">
            <text:p>1-12<text:span text:style-name="T9">月</text:span><text:s text:c="7"/><text:span text:style-name="T9">小計</text:span></text:p>
          </table:table-cell>
          <table:table-cell office:value-type="float" office:value="9079048544" table:style-name="ce780">
            <text:p>9,079<text:s/></text:p>
          </table:table-cell>
          <table:table-cell office:value-type="float" office:value="256.04588978093977" table:style-name="ce781">
            <text:p>256.0<text:s/></text:p>
          </table:table-cell>
          <table:table-cell office:value-type="percentage" office:value="0.28108179295396862" table:style-name="ce1236">
            <text:p>28.1%</text:p>
          </table:table-cell>
          <table:table-cell office:value-type="float" office:value="2329782579" table:style-name="ce780">
            <text:p>2,330<text:s/></text:p>
          </table:table-cell>
          <table:table-cell office:value-type="float" office:value="2827.7913454551763" table:style-name="ce781">
            <text:p>2,827.8<text:s/></text:p>
          </table:table-cell>
          <table:table-cell office:value-type="percentage" office:value="0.11168648142726748" table:style-name="ce779">
            <text:p>11.2%</text:p>
          </table:table-cell>
          <table:table-cell office:value-type="float" office:value="11408831123" table:style-name="ce784">
            <text:p>11,409<text:s/></text:p>
          </table:table-cell>
          <table:table-cell office:value-type="float" office:value="314.43874654494704" table:style-name="ce781">
            <text:p>314.4<text:s/></text:p>
          </table:table-cell>
          <table:table-cell office:value-type="percentage" office:value="0.21460236446078376" table:style-name="ce779">
            <text:p>21.5%</text:p>
          </table:table-cell>
          <table:table-cell table:style-name="ce68"/>
          <table:table-cell table:style-name="ce1109"/>
          <table:table-cell table:number-columns-repeated="16371" table:style-name="ce68"/>
        </table:table-row>
        <table:table-row table:style-name="ro28" table:visibility="collapse">
          <table:table-cell office:value-type="string" table:number-columns-spanned="1" table:number-rows-spanned="8" table:style-name="ce1409">
            <text:p>91<text:span text:style-name="T15">年</text:span></text:p>
          </table:table-cell>
          <table:table-cell office:value-type="string" table:style-name="ce1162">
            <text:p>1-3<text:span text:style-name="T9">月</text:span><text:s text:c="7"/></text:p>
          </table:table-cell>
          <table:table-cell office:value-type="float" office:value="2331064944" table:style-name="ce780">
            <text:p>2,331<text:s/></text:p>
          </table:table-cell>
          <table:table-cell office:value-type="float" office:value="276.00354496607122" table:style-name="ce778">
            <text:p>276.0</text:p>
          </table:table-cell>
          <table:table-cell office:value-type="percentage" office:value="0.28939199163503015" table:style-name="ce1236">
            <text:p>28.9%</text:p>
          </table:table-cell>
          <table:table-cell office:value-type="float" office:value="636762662" table:style-name="ce780">
            <text:p>637<text:s/></text:p>
          </table:table-cell>
          <table:table-cell office:value-type="float" office:value="3077.3671792690825" table:style-name="ce778">
            <text:p>3077.4</text:p>
          </table:table-cell>
          <table:table-cell office:value-type="percentage" office:value="0.11390570269244467" table:style-name="ce779">
            <text:p>11.4%</text:p>
          </table:table-cell>
          <table:table-cell office:value-type="float" office:value="2967827606" table:style-name="ce784">
            <text:p>2,968<text:s/></text:p>
          </table:table-cell>
          <table:table-cell office:value-type="float" office:value="342.99451442712024" table:style-name="ce782">
            <text:p>343.0</text:p>
          </table:table-cell>
          <table:table-cell office:value-type="percentage" office:value="0.21749808550718011" table:style-name="ce779">
            <text:p>21.7%</text:p>
          </table:table-cell>
          <table:table-cell table:style-name="ce68"/>
          <table:table-cell table:style-name="ce1109"/>
          <table:table-cell table:number-columns-repeated="16371" table:style-name="ce68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9.6116312480844304E-3" table:style-name="ce779">
            <text:p>1.0%</text:p>
          </table:table-cell>
          <table:table-cell office:value-type="percentage" office:value="1.2099027475597671E-2" table:style-name="ce779">
            <text:p>1.2%</text:p>
          </table:table-cell>
          <table:table-cell office:value-type="percentage" office:value="-3.3342327246321142E-2" table:style-name="ce1236">
            <text:p>-3.3%</text:p>
          </table:table-cell>
          <table:table-cell office:value-type="percentage" office:value="0.1039034402312751" table:style-name="ce779">
            <text:p>10.4%</text:p>
          </table:table-cell>
          <table:table-cell office:value-type="percentage" office:value="4.5175977806228097E-2" table:style-name="ce779">
            <text:p>4.5%</text:p>
          </table:table-cell>
          <table:table-cell office:value-type="percentage" office:value="-5.2950417883092703E-2" table:style-name="ce779">
            <text:p>-5.3%</text:p>
          </table:table-cell>
          <table:table-cell office:value-type="percentage" office:value="2.8459798221086328E-2" table:style-name="ce785">
            <text:p>2.8%</text:p>
          </table:table-cell>
          <table:table-cell office:value-type="percentage" office:value="2.962462648475557E-2" table:style-name="ce779">
            <text:p>3.0%</text:p>
          </table:table-cell>
          <table:table-cell office:value-type="percentage" office:value="-5.7238756442312924E-2" table:style-name="ce779">
            <text:p>-5.7%</text:p>
          </table:table-cell>
          <table:table-cell table:style-name="ce65"/>
          <table:table-cell table:style-name="ce1110"/>
          <table:table-cell table:number-columns-repeated="32" table:style-name="ce65"/>
          <table:table-cell table:number-columns-repeated="16339"/>
        </table:table-row>
        <table:table-row table:style-name="ro28" table:visibility="collapse">
          <table:covered-table-cell/>
          <table:table-cell office:value-type="string" table:style-name="ce1162">
            <text:p>4-6<text:span text:style-name="T9">月</text:span><text:s text:c="7"/></text:p>
          </table:table-cell>
          <table:table-cell office:value-type="float" office:value="2519181392" table:style-name="ce780">
            <text:p>2,519<text:s/></text:p>
          </table:table-cell>
          <table:table-cell office:value-type="float" office:value="273.0212039509035" table:style-name="ce778">
            <text:p>273.0</text:p>
          </table:table-cell>
          <table:table-cell office:value-type="percentage" office:value="0.28442756297334632" table:style-name="ce1236">
            <text:p>28.4%</text:p>
          </table:table-cell>
          <table:table-cell office:value-type="float" office:value="681268324" table:style-name="ce780">
            <text:p>681<text:s/></text:p>
          </table:table-cell>
          <table:table-cell office:value-type="float" office:value="3080.9194980214811" table:style-name="ce778">
            <text:p>3080.9</text:p>
          </table:table-cell>
          <table:table-cell office:value-type="percentage" office:value="0.11252550557767388" table:style-name="ce779">
            <text:p>11.3%</text:p>
          </table:table-cell>
          <table:table-cell office:value-type="float" office:value="3200449716" table:style-name="ce784">
            <text:p>3,200<text:s/></text:p>
          </table:table-cell>
          <table:table-cell office:value-type="float" office:value="338.73720174014483" table:style-name="ce782">
            <text:p>338.7</text:p>
          </table:table-cell>
          <table:table-cell office:value-type="percentage" office:value="0.214631521219835" table:style-name="ce779">
            <text:p>21.5%</text:p>
          </table:table-cell>
          <table:table-cell table:style-name="ce65"/>
          <table:table-cell table:style-name="ce1110"/>
          <table:table-cell table:number-columns-repeated="32" table:style-name="ce65"/>
          <table:table-cell table:number-columns-repeated="16339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3776030037223869" table:style-name="ce779">
            <text:p>13.8%</text:p>
          </table:table-cell>
          <table:table-cell office:value-type="percentage" office:value="0.10605005703289912" table:style-name="ce779">
            <text:p>10.6%</text:p>
          </table:table-cell>
          <table:table-cell office:value-type="percentage" office:value="3.7604661258026618E-2" table:style-name="ce1236">
            <text:p>3.8%</text:p>
          </table:table-cell>
          <table:table-cell office:value-type="percentage" office:value="0.17747758909066982" table:style-name="ce779">
            <text:p>17.7%</text:p>
          </table:table-cell>
          <table:table-cell office:value-type="percentage" office:value="0.11792344841734009" table:style-name="ce779">
            <text:p>11.8%</text:p>
          </table:table-cell>
          <table:table-cell office:value-type="percentage" office:value="5.2803527464581647E-3" table:style-name="ce779">
            <text:p>0.5%</text:p>
          </table:table-cell>
          <table:table-cell office:value-type="percentage" office:value="0.08" table:style-name="ce785">
            <text:p>8.0%</text:p>
          </table:table-cell>
          <table:table-cell office:value-type="percentage" office:value="0.1134400913478418" table:style-name="ce779">
            <text:p>11.3%</text:p>
          </table:table-cell>
          <table:table-cell office:value-type="percentage" office:value="1.8022059578880454E-2" table:style-name="ce779">
            <text:p>1.8%</text:p>
          </table:table-cell>
          <table:table-cell table:style-name="ce68"/>
          <table:table-cell table:style-name="ce1109"/>
          <table:table-cell table:number-columns-repeated="16371" table:style-name="ce68"/>
        </table:table-row>
        <table:table-row table:style-name="ro28" table:visibility="collapse">
          <table:covered-table-cell/>
          <table:table-cell office:value-type="string" table:style-name="ce1162">
            <text:p>7-9<text:span text:style-name="T9">月</text:span><text:s text:c="7"/></text:p>
          </table:table-cell>
          <table:table-cell office:value-type="float" office:value="2310075233" table:style-name="ce780">
            <text:p>2,310<text:s/></text:p>
          </table:table-cell>
          <table:table-cell office:value-type="float" office:value="264.55094260668329" table:style-name="ce778">
            <text:p>264.6</text:p>
          </table:table-cell>
          <table:table-cell office:value-type="percentage" office:value="0.2770874559495371" table:style-name="ce1236">
            <text:p>27.7%</text:p>
          </table:table-cell>
          <table:table-cell office:value-type="float" office:value="610723434" table:style-name="ce780">
            <text:p>611<text:s/></text:p>
          </table:table-cell>
          <table:table-cell office:value-type="float" office:value="2995.959921314306" table:style-name="ce778">
            <text:p>2996.0</text:p>
          </table:table-cell>
          <table:table-cell office:value-type="percentage" office:value="0.10865971980094538" table:style-name="ce779">
            <text:p>10.9%</text:p>
          </table:table-cell>
          <table:table-cell office:value-type="float" office:value="2920798667" table:style-name="ce784">
            <text:p>2,921<text:s/></text:p>
          </table:table-cell>
          <table:table-cell office:value-type="float" office:value="326.86076069916095" table:style-name="ce782">
            <text:p>326.9</text:p>
          </table:table-cell>
          <table:table-cell office:value-type="percentage" office:value="0.20926369331533715" table:style-name="ce779">
            <text:p>20.9%</text:p>
          </table:table-cell>
          <table:table-cell table:style-name="ce68"/>
          <table:table-cell table:style-name="ce1109"/>
          <table:table-cell table:number-columns-repeated="16371" table:style-name="ce68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6.4238961888697099E-2" table:style-name="ce779">
            <text:p>6.4%</text:p>
          </table:table-cell>
          <table:table-cell office:value-type="percentage" office:value="7.4910160831866385E-2" table:style-name="ce779">
            <text:p>7.5%</text:p>
          </table:table-cell>
          <table:table-cell office:value-type="percentage" office:value="3.4896378053633756E-2" table:style-name="ce1236">
            <text:p>3.5%</text:p>
          </table:table-cell>
          <table:table-cell office:value-type="percentage" office:value="5.8575443245944714E-2" table:style-name="ce779">
            <text:p>5.9%</text:p>
          </table:table-cell>
          <table:table-cell office:value-type="percentage" office:value="9.7995043978251276E-2" table:style-name="ce779">
            <text:p>9.8%</text:p>
          </table:table-cell>
          <table:table-cell office:value-type="percentage" office:value="1.5956998884186703E-2" table:style-name="ce779">
            <text:p>1.6%</text:p>
          </table:table-cell>
          <table:table-cell office:value-type="percentage" office:value="6.3049744995494053E-2" table:style-name="ce785">
            <text:p>6.3%</text:p>
          </table:table-cell>
          <table:table-cell office:value-type="percentage" office:value="7.4368910678414557E-2" table:style-name="ce779">
            <text:p>7.4%</text:p>
          </table:table-cell>
          <table:table-cell office:value-type="percentage" office:value="2.8308182900904498E-2" table:style-name="ce779">
            <text:p>2.8%</text:p>
          </table:table-cell>
          <table:table-cell table:style-name="ce68"/>
          <table:table-cell table:style-name="ce1109"/>
          <table:table-cell table:number-columns-repeated="16371" table:style-name="ce68"/>
        </table:table-row>
        <table:table-row table:style-name="ro28" table:visibility="collapse">
          <table:covered-table-cell/>
          <table:table-cell office:value-type="string" table:style-name="ce1162">
            <text:p>10-12<text:span text:style-name="T9">月</text:span><text:s text:c="7"/></text:p>
          </table:table-cell>
          <table:table-cell office:value-type="float" office:value="2440500550" table:style-name="ce780">
            <text:p>2,441<text:s/></text:p>
          </table:table-cell>
          <table:table-cell office:value-type="float" office:value="281.0746724424111" table:style-name="ce778">
            <text:p>281.1</text:p>
          </table:table-cell>
          <table:table-cell office:value-type="percentage" office:value="0.2893933940334123" table:style-name="ce1236">
            <text:p>28.9%</text:p>
          </table:table-cell>
          <table:table-cell office:value-type="float" office:value="627191367" table:style-name="ce780">
            <text:p>627<text:s/></text:p>
          </table:table-cell>
          <table:table-cell office:value-type="float" office:value="3218.4125649130729" table:style-name="ce778">
            <text:p>3218.4</text:p>
          </table:table-cell>
          <table:table-cell office:value-type="percentage" office:value="0.10820479482751548" table:style-name="ce779">
            <text:p>10.8%</text:p>
          </table:table-cell>
          <table:table-cell office:value-type="float" office:value="3067691917" table:style-name="ce784">
            <text:p>3,068<text:s/></text:p>
          </table:table-cell>
          <table:table-cell office:value-type="float" office:value="345.55326030928995" table:style-name="ce782">
            <text:p>345.6</text:p>
          </table:table-cell>
          <table:table-cell office:value-type="percentage" office:value="0.21558683883086383" table:style-name="ce779">
            <text:p>21.6%</text:p>
          </table:table-cell>
          <table:table-cell table:style-name="ce68"/>
          <table:table-cell table:style-name="ce1109"/>
          <table:table-cell table:number-columns-repeated="16371" table:style-name="ce68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2.3107011058654078E-2" table:style-name="ce779">
            <text:p>2.3%</text:p>
          </table:table-cell>
          <table:table-cell office:value-type="percentage" office:value="8.7238817517487993E-2" table:style-name="ce779">
            <text:p>8.7%</text:p>
          </table:table-cell>
          <table:table-cell office:value-type="percentage" office:value="2.2267082259866733E-2" table:style-name="ce1236">
            <text:p>2.2%</text:p>
          </table:table-cell>
          <table:table-cell office:value-type="percentage" office:value="4.9794593780022683E-2" table:style-name="ce779">
            <text:p>5.0%</text:p>
          </table:table-cell>
          <table:table-cell office:value-type="percentage" office:value="0.11660940087096057" table:style-name="ce779">
            <text:p>11.7%</text:p>
          </table:table-cell>
          <table:table-cell office:value-type="percentage" office:value="5.7691312079451605E-3" table:style-name="ce779">
            <text:p>0.6%</text:p>
          </table:table-cell>
          <table:table-cell office:value-type="percentage" office:value="2.8452376759286083E-2" table:style-name="ce785">
            <text:p>2.8%</text:p>
          </table:table-cell>
          <table:table-cell office:value-type="percentage" office:value="9.2940971817317489E-2" table:style-name="ce779">
            <text:p>9.3%</text:p>
          </table:table-cell>
          <table:table-cell office:value-type="percentage" office:value="1.0382956652439188E-2" table:style-name="ce779">
            <text:p>1.0%</text:p>
          </table:table-cell>
          <table:table-cell table:style-name="ce68"/>
          <table:table-cell table:style-name="ce1109"/>
          <table:table-cell table:number-columns-repeated="16371" table:style-name="ce68"/>
        </table:table-row>
        <table:table-row table:style-name="ro26">
          <table:table-cell office:value-type="string" table:style-name="ce1161">
            <text:p>91<text:span text:style-name="T15">年</text:span></text:p>
          </table:table-cell>
          <table:table-cell office:value-type="string" table:style-name="ce1162">
            <text:p>1-12<text:span text:style-name="T9">月</text:span><text:s text:c="14"/><text:span text:style-name="T9">小計</text:span></text:p>
          </table:table-cell>
          <table:table-cell office:value-type="float" office:value="9600822119" table:style-name="ce783">
            <text:p>9,601</text:p>
          </table:table-cell>
          <table:table-cell office:value-type="float" office:value="270.43773562072073" table:style-name="ce778">
            <text:p>270.4</text:p>
          </table:table-cell>
          <table:table-cell office:value-type="percentage" office:value="0.28399602091750098" table:style-name="ce1236">
            <text:p>28.4%</text:p>
          </table:table-cell>
          <table:table-cell office:value-type="float" office:value="2555945787" table:style-name="ce780">
            <text:p>2,556<text:s/></text:p>
          </table:table-cell>
          <table:table-cell office:value-type="float" office:value="3025.1654386708055" table:style-name="ce778">
            <text:p>3025.2</text:p>
          </table:table-cell>
          <table:table-cell office:value-type="percentage" office:value="0.10950773532254701" table:style-name="ce779">
            <text:p>11.0%</text:p>
          </table:table-cell>
          <table:table-cell office:value-type="float" office:value="12156767906" table:style-name="ce1117">
            <text:p>12,157</text:p>
          </table:table-cell>
          <table:table-cell office:value-type="float" office:value="333.12602621749733" table:style-name="ce778">
            <text:p>333.1</text:p>
          </table:table-cell>
          <table:table-cell office:value-type="percentage" office:value="0.21364595978200984" table:style-name="ce779">
            <text:p>21.4%</text:p>
          </table:table-cell>
          <table:table-cell table:style-name="ce68"/>
          <table:table-cell table:style-name="ce1109"/>
          <table:table-cell table:number-columns-repeated="16371" table:style-name="ce68"/>
        </table:table-row>
        <table:table-row table:style-name="ro28" table:visibility="collapse">
          <table:table-cell office:value-type="string" table:number-columns-spanned="1" table:number-rows-spanned="8" table:style-name="ce1410">
            <text:p>92<text:span text:style-name="T9">年</text:span></text:p>
          </table:table-cell>
          <table:table-cell office:value-type="string" table:style-name="ce1162">
            <text:p>1-3<text:span text:style-name="T9">月</text:span></text:p>
          </table:table-cell>
          <table:table-cell office:value-type="float" office:value="2454648008" table:style-name="ce780">
            <text:p>2,455<text:s/></text:p>
          </table:table-cell>
          <table:table-cell office:value-type="float" office:value="286.82904897686086" table:style-name="ce778">
            <text:p>286.8</text:p>
          </table:table-cell>
          <table:table-cell office:value-type="percentage" office:value="0.29150505772997143" table:style-name="ce1236">
            <text:p>29.2%</text:p>
          </table:table-cell>
          <table:table-cell office:value-type="float" office:value="653129755" table:style-name="ce780">
            <text:p>653<text:s/></text:p>
          </table:table-cell>
          <table:table-cell office:value-type="float" office:value="3360.9830594822129" table:style-name="ce778">
            <text:p>3361.0</text:p>
          </table:table-cell>
          <table:table-cell office:value-type="percentage" office:value="0.1137600928242854" table:style-name="ce779">
            <text:p>11.4%</text:p>
          </table:table-cell>
          <table:table-cell office:value-type="float" office:value="3107777763" table:style-name="ce784">
            <text:p>3,108<text:s/></text:p>
          </table:table-cell>
          <table:table-cell office:value-type="float" office:value="355.08512003546537" table:style-name="ce782">
            <text:p>355.1</text:p>
          </table:table-cell>
          <table:table-cell office:value-type="percentage" office:value="0.21944650284205908" table:style-name="ce779">
            <text:p>21.9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5.3015710402275262E-2" table:style-name="ce779">
            <text:p>5.3%</text:p>
          </table:table-cell>
          <table:table-cell office:value-type="percentage" office:value="3.922233684397209E-2" table:style-name="ce779">
            <text:p>3.9%</text:p>
          </table:table-cell>
          <table:table-cell office:value-type="percentage" office:value="7.3017435036909729E-3" table:style-name="ce1236">
            <text:p>0.7%</text:p>
          </table:table-cell>
          <table:table-cell office:value-type="percentage" office:value="2.570360037850335E-2" table:style-name="ce779">
            <text:p>2.6%</text:p>
          </table:table-cell>
          <table:table-cell office:value-type="percentage" office:value="9.2161859047477424E-2" table:style-name="ce779">
            <text:p>9.2%</text:p>
          </table:table-cell>
          <table:table-cell office:value-type="percentage" office:value="-1.2783369464163784E-3" table:style-name="ce779">
            <text:p>-0.1%</text:p>
          </table:table-cell>
          <table:table-cell office:value-type="percentage" office:value="4.7155756863055474E-2" table:style-name="ce785">
            <text:p>4.7%</text:p>
          </table:table-cell>
          <table:table-cell office:value-type="percentage" office:value="3.5250142785925372E-2" table:style-name="ce779">
            <text:p>3.5%</text:p>
          </table:table-cell>
          <table:table-cell office:value-type="percentage" office:value="8.9583194736426505E-3" table:style-name="ce779">
            <text:p>0.9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28" table:visibility="collapse">
          <table:covered-table-cell/>
          <table:table-cell office:value-type="string" table:style-name="ce1162">
            <text:p>4-6<text:span text:style-name="T9">月</text:span></text:p>
          </table:table-cell>
          <table:table-cell office:value-type="float" office:value="2279264880" table:style-name="ce780">
            <text:p>2,279<text:s/></text:p>
          </table:table-cell>
          <table:table-cell office:value-type="float" office:value="314.31997281634375" table:style-name="ce778">
            <text:p>314.3</text:p>
          </table:table-cell>
          <table:table-cell office:value-type="percentage" office:value="0.28953612527701805" table:style-name="ce1236">
            <text:p>29.0%</text:p>
          </table:table-cell>
          <table:table-cell office:value-type="float" office:value="614490339" table:style-name="ce780">
            <text:p>614<text:s/></text:p>
          </table:table-cell>
          <table:table-cell office:value-type="float" office:value="3522.2823774203534" table:style-name="ce778">
            <text:p>3522.3</text:p>
          </table:table-cell>
          <table:table-cell office:value-type="percentage" office:value="0.10244922539980508" table:style-name="ce779">
            <text:p>10.2%</text:p>
          </table:table-cell>
          <table:table-cell office:value-type="float" office:value="2893755219" table:style-name="ce784">
            <text:p>2,894<text:s/></text:p>
          </table:table-cell>
          <table:table-cell office:value-type="float" office:value="389.68547257871597" table:style-name="ce782">
            <text:p>389.7</text:p>
          </table:table-cell>
          <table:table-cell office:value-type="percentage" office:value="0.20863223870360767" table:style-name="ce779">
            <text:p>20.9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9.5235901933019673E-2" table:style-name="ce779">
            <text:p>-9.5%</text:p>
          </table:table-cell>
          <table:table-cell office:value-type="percentage" office:value="0.15126579279485886" table:style-name="ce779">
            <text:p>15.1%</text:p>
          </table:table-cell>
          <table:table-cell office:value-type="percentage" office:value="1.7960855306243584E-2" table:style-name="ce1236">
            <text:p>1.8%</text:p>
          </table:table-cell>
          <table:table-cell office:value-type="percentage" office:value="-9.8020093768516392E-2" table:style-name="ce779">
            <text:p>-9.8%</text:p>
          </table:table-cell>
          <table:table-cell office:value-type="percentage" office:value="0.14325686850380515" table:style-name="ce779">
            <text:p>14.3%</text:p>
          </table:table-cell>
          <table:table-cell office:value-type="percentage" office:value="-8.9546633237860607E-2" table:style-name="ce779">
            <text:p>-9.0%</text:p>
          </table:table-cell>
          <table:table-cell office:value-type="percentage" office:value="-9.5828562925623584E-2" table:style-name="ce785">
            <text:p>-9.6%</text:p>
          </table:table-cell>
          <table:table-cell office:value-type="percentage" office:value="0.15040648200682449" table:style-name="ce779">
            <text:p>15.0%</text:p>
          </table:table-cell>
          <table:table-cell office:value-type="percentage" office:value="-2.7951544498827863E-2" table:style-name="ce779">
            <text:p>-2.8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28" table:visibility="collapse">
          <table:covered-table-cell/>
          <table:table-cell office:value-type="string" table:style-name="ce1162">
            <text:p>7-9<text:span text:style-name="T9">月</text:span></text:p>
          </table:table-cell>
          <table:table-cell office:value-type="float" office:value="2355145769" table:style-name="ce780">
            <text:p>2,355<text:s/></text:p>
          </table:table-cell>
          <table:table-cell office:value-type="float" office:value="281.62103819298255" table:style-name="ce778">
            <text:p>281.6</text:p>
          </table:table-cell>
          <table:table-cell office:value-type="percentage" office:value="0.26756348236572269" table:style-name="ce1236">
            <text:p>26.8%</text:p>
          </table:table-cell>
          <table:table-cell office:value-type="float" office:value="625472690" table:style-name="ce780">
            <text:p>625<text:s/></text:p>
          </table:table-cell>
          <table:table-cell office:value-type="float" office:value="3291.6670087413231" table:style-name="ce778">
            <text:p>3291.7</text:p>
          </table:table-cell>
          <table:table-cell office:value-type="percentage" office:value="9.8851203483413752E-2" table:style-name="ce779">
            <text:p>9.9%</text:p>
          </table:table-cell>
          <table:table-cell office:value-type="float" office:value="2980618459" table:style-name="ce784">
            <text:p>2,981<text:s/></text:p>
          </table:table-cell>
          <table:table-cell office:value-type="float" office:value="348.49475179928623" table:style-name="ce782">
            <text:p>348.5</text:p>
          </table:table-cell>
          <table:table-cell office:value-type="percentage" office:value="0.19700563239309607" table:style-name="ce779">
            <text:p>19.7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1.9258352827685954E-2" table:style-name="ce779">
            <text:p>1.9%</text:p>
          </table:table-cell>
          <table:table-cell office:value-type="percentage" office:value="6.4212970151147797E-2" table:style-name="ce779">
            <text:p>6.4%</text:p>
          </table:table-cell>
          <table:table-cell office:value-type="percentage" office:value="-3.4475243666338029E-2" table:style-name="ce1236">
            <text:p>-3.4%</text:p>
          </table:table-cell>
          <table:table-cell office:value-type="percentage" office:value="2.3104382263535284E-2" table:style-name="ce779">
            <text:p>2.3%</text:p>
          </table:table-cell>
          <table:table-cell office:value-type="percentage" office:value="9.7978154293178576E-2" table:style-name="ce779">
            <text:p>9.8%</text:p>
          </table:table-cell>
          <table:table-cell office:value-type="percentage" office:value="-9.0602956912499089E-2" table:style-name="ce779">
            <text:p>-9.1%</text:p>
          </table:table-cell>
          <table:table-cell office:value-type="percentage" office:value="2.006302990865616E-2" table:style-name="ce785">
            <text:p>2.0%</text:p>
          </table:table-cell>
          <table:table-cell office:value-type="percentage" office:value="6.5712113405351325E-2" table:style-name="ce779">
            <text:p>6.6%</text:p>
          </table:table-cell>
          <table:table-cell office:value-type="percentage" office:value="-5.8635747684658401E-2" table:style-name="ce779">
            <text:p>-5.9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28" table:visibility="collapse">
          <table:covered-table-cell/>
          <table:table-cell office:value-type="string" table:style-name="ce1162">
            <text:p>10-12<text:span text:style-name="T9">月</text:span></text:p>
          </table:table-cell>
          <table:table-cell office:value-type="float" office:value="2686537431" table:style-name="ce780">
            <text:p>2,687<text:s/></text:p>
          </table:table-cell>
          <table:table-cell office:value-type="float" office:value="304.11635602478765" table:style-name="ce778">
            <text:p>304.1</text:p>
          </table:table-cell>
          <table:table-cell office:value-type="percentage" office:value="0.28880173438740564" table:style-name="ce1236">
            <text:p>28.9%</text:p>
          </table:table-cell>
          <table:table-cell office:value-type="float" office:value="665269414" table:style-name="ce780">
            <text:p>665<text:s/></text:p>
          </table:table-cell>
          <table:table-cell office:value-type="float" office:value="3495.3103734527035" table:style-name="ce778">
            <text:p>3495.3</text:p>
          </table:table-cell>
          <table:table-cell office:value-type="percentage" office:value="0.10134432964186761" table:style-name="ce779">
            <text:p>10.1%</text:p>
          </table:table-cell>
          <table:table-cell office:value-type="float" office:value="3351806845" table:style-name="ce784">
            <text:p>3,352<text:s/></text:p>
          </table:table-cell>
          <table:table-cell office:value-type="float" office:value="371.42241206882125" table:style-name="ce782">
            <text:p>371.4</text:p>
          </table:table-cell>
          <table:table-cell office:value-type="percentage" office:value="0.21124648343862679" table:style-name="ce779">
            <text:p>21.1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9.8065759324961865E-2" table:style-name="ce779">
            <text:p>9.8%</text:p>
          </table:table-cell>
          <table:table-cell office:value-type="percentage" office:value="8.1268320139588512E-2" table:style-name="ce779">
            <text:p>8.1%</text:p>
          </table:table-cell>
          <table:table-cell office:value-type="percentage" office:value="-2.4701523456708285E-3" table:style-name="ce1236">
            <text:p>-0.2%</text:p>
          </table:table-cell>
          <table:table-cell office:value-type="percentage" office:value="5.8376527185800553E-2" table:style-name="ce779">
            <text:p>5.8%</text:p>
          </table:table-cell>
          <table:table-cell office:value-type="percentage" office:value="8.4656330200953311E-2" table:style-name="ce779">
            <text:p>8.5%</text:p>
          </table:table-cell>
          <table:table-cell office:value-type="percentage" office:value="-6.2851383708065534E-2" table:style-name="ce779">
            <text:p>-6.3%</text:p>
          </table:table-cell>
          <table:table-cell office:value-type="percentage" office:value="8.9953180792200937E-2" table:style-name="ce785">
            <text:p>9.0%</text:p>
          </table:table-cell>
          <table:table-cell office:value-type="percentage" office:value="7.4202311400475507E-2" table:style-name="ce779">
            <text:p>7.4%</text:p>
          </table:table-cell>
          <table:table-cell office:value-type="percentage" office:value="-2.0204362469424475E-2" table:style-name="ce779">
            <text:p>-2.0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26">
          <table:table-cell office:value-type="string" table:style-name="ce1161">
            <text:p>92<text:span text:style-name="T15">年</text:span></text:p>
          </table:table-cell>
          <table:table-cell office:value-type="string" table:style-name="ce1162">
            <text:p>1-12<text:span text:style-name="T9">月</text:span><text:s text:c="14"/><text:span text:style-name="T9">小計</text:span></text:p>
          </table:table-cell>
          <table:table-cell office:value-type="float" office:value="9777882028" table:style-name="ce783">
            <text:p>9,778</text:p>
          </table:table-cell>
          <table:table-cell office:value-type="float" office:value="296.14520861073936" table:style-name="ce778">
            <text:p>296.1</text:p>
          </table:table-cell>
          <table:table-cell office:value-type="percentage" office:value="0.28418540230956524" table:style-name="ce1236">
            <text:p>28.4%</text:p>
          </table:table-cell>
          <table:table-cell office:value-type="float" office:value="2560801035" table:style-name="ce780">
            <text:p>2,561<text:s/></text:p>
          </table:table-cell>
          <table:table-cell office:value-type="float" office:value="3411.7356771908881" table:style-name="ce778">
            <text:p>3411.7</text:p>
          </table:table-cell>
          <table:table-cell office:value-type="percentage" office:value="0.10380126438462008" table:style-name="ce779">
            <text:p>10.4%</text:p>
          </table:table-cell>
          <table:table-cell office:value-type="float" office:value="12338683063" table:style-name="ce1117">
            <text:p>12,339</text:p>
          </table:table-cell>
          <table:table-cell office:value-type="float" office:value="365.39817706076803" table:style-name="ce778">
            <text:p>365.4</text:p>
          </table:table-cell>
          <table:table-cell office:value-type="percentage" office:value="0.20885789121303092" table:style-name="ce779">
            <text:p>20.9%</text:p>
          </table:table-cell>
          <table:table-cell table:style-name="ce68"/>
          <table:table-cell table:style-name="ce1109"/>
          <table:table-cell table:number-columns-repeated="16371"/>
        </table:table-row>
        <table:table-row table:style-name="ro28" table:visibility="collapse">
          <table:table-cell office:value-type="string" table:number-columns-spanned="1" table:number-rows-spanned="8" table:style-name="ce1409">
            <text:p>93<text:span text:style-name="T15">年</text:span></text:p>
          </table:table-cell>
          <table:table-cell office:value-type="string" table:style-name="ce1162">
            <text:p>1-3<text:span text:style-name="T9">月</text:span></text:p>
          </table:table-cell>
          <table:table-cell office:value-type="float" office:value="2726660025" table:style-name="ce780">
            <text:p>2,727<text:s/></text:p>
          </table:table-cell>
          <table:table-cell office:value-type="float" office:value="321.53251397372702" table:style-name="ce778">
            <text:p>321.5</text:p>
          </table:table-cell>
          <table:table-cell office:value-type="percentage" office:value="0.29984197871724344" table:style-name="ce779">
            <text:p>30.0%</text:p>
          </table:table-cell>
          <table:table-cell office:value-type="float" office:value="713489234" table:style-name="ce1282">
            <text:p>713<text:s/></text:p>
          </table:table-cell>
          <table:table-cell office:value-type="float" office:value="3788.4451158320635" table:style-name="ce1275">
            <text:p>3788.4</text:p>
          </table:table-cell>
          <table:table-cell office:value-type="percentage" office:value="0.10737934346262906" table:style-name="ce1274">
            <text:p>10.7%</text:p>
          </table:table-cell>
          <table:table-cell office:value-type="float" office:value="3440149259" table:style-name="ce784">
            <text:p>3,440<text:s/></text:p>
          </table:table-cell>
          <table:table-cell office:value-type="float" office:value="396.85483795239634" table:style-name="ce782">
            <text:p>396.9</text:p>
          </table:table-cell>
          <table:table-cell office:value-type="percentage" office:value="0.2185856127336418" table:style-name="ce779">
            <text:p>21.9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1005218411182227" table:style-name="ce779">
            <text:p>11.0%</text:p>
          </table:table-cell>
          <table:table-cell office:value-type="percentage" office:value="0.12145024004582594" table:style-name="ce779">
            <text:p>12.1%</text:p>
          </table:table-cell>
          <table:table-cell office:value-type="percentage" office:value="2.8654737026984067E-2" table:style-name="ce779">
            <text:p>2.9%</text:p>
          </table:table-cell>
          <table:table-cell office:value-type="percentage" office:value="9.0772799025424122E-2" table:style-name="ce1236">
            <text:p>9.1%</text:p>
          </table:table-cell>
          <table:table-cell office:value-type="percentage" office:value="0.12737649614616608" table:style-name="ce1274">
            <text:p>12.7%</text:p>
          </table:table-cell>
          <table:table-cell office:value-type="percentage" office:value="-5.5892243501504346E-2" table:style-name="ce1274">
            <text:p>-5.6%</text:p>
          </table:table-cell>
          <table:table-cell office:value-type="percentage" office:value="0.10599781498456839" table:style-name="ce785">
            <text:p>10.6%</text:p>
          </table:table-cell>
          <table:table-cell office:value-type="percentage" office:value="0.11791386420887018" table:style-name="ce779">
            <text:p>11.8%</text:p>
          </table:table-cell>
          <table:table-cell office:value-type="percentage" office:value="-3.6476628820607537E-3" table:style-name="ce779">
            <text:p>-0.4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28" table:visibility="collapse">
          <table:covered-table-cell/>
          <table:table-cell office:value-type="string" table:style-name="ce1162">
            <text:p>4-6<text:span text:style-name="T9">月</text:span></text:p>
          </table:table-cell>
          <table:table-cell office:value-type="float" office:value="2823945655" table:style-name="ce780">
            <text:p>2,824<text:s/></text:p>
          </table:table-cell>
          <table:table-cell office:value-type="float" office:value="318.17955147763104" table:style-name="ce778">
            <text:p>318.2</text:p>
          </table:table-cell>
          <table:table-cell office:value-type="percentage" office:value="0.29362347009885847" table:style-name="ce779">
            <text:p>29.4%</text:p>
          </table:table-cell>
          <table:table-cell office:value-type="float" office:value="758705540" table:style-name="ce1235">
            <text:p>759<text:s/></text:p>
          </table:table-cell>
          <table:table-cell office:value-type="float" office:value="3882.8725984912844" table:style-name="ce1275">
            <text:p>3882.9</text:p>
          </table:table-cell>
          <table:table-cell office:value-type="percentage" office:value="0.10544207401270128" table:style-name="ce1274">
            <text:p>10.5%</text:p>
          </table:table-cell>
          <table:table-cell office:value-type="float" office:value="3582651195" table:style-name="ce784">
            <text:p>3,583<text:s/></text:p>
          </table:table-cell>
          <table:table-cell office:value-type="float" office:value="394.96882165570338" table:style-name="ce782">
            <text:p>395.0</text:p>
          </table:table-cell>
          <table:table-cell office:value-type="percentage" office:value="0.21308756003426554" table:style-name="ce779">
            <text:p>21.3%</text:p>
          </table:table-cell>
          <table:table-cell table:style-name="ce65"/>
          <table:table-cell table:style-name="ce1110"/>
          <table:table-cell table:number-columns-repeated="16371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23882784445749272" table:style-name="ce779">
            <text:p>23.9%</text:p>
          </table:table-cell>
          <table:table-cell office:value-type="percentage" office:value="1.2064247275414219E-2" table:style-name="ce779">
            <text:p>1.2%</text:p>
          </table:table-cell>
          <table:table-cell office:value-type="percentage" office:value="1.4209376887156289E-2" table:style-name="ce779">
            <text:p>1.4%</text:p>
          </table:table-cell>
          <table:table-cell office:value-type="percentage" office:value="0.23353756395399272" table:style-name="ce1236">
            <text:p>23.4%</text:p>
          </table:table-cell>
          <table:table-cell office:value-type="percentage" office:value="0.10585186211193975" table:style-name="ce1274">
            <text:p>10.6%</text:p>
          </table:table-cell>
          <table:table-cell office:value-type="percentage" office:value="3.0455779255410764E-2" table:style-name="ce1274">
            <text:p>3.0%</text:p>
          </table:table-cell>
          <table:table-cell office:value-type="percentage" office:value="0.23770372685853136" table:style-name="ce785">
            <text:p>23.8%</text:p>
          </table:table-cell>
          <table:table-cell office:value-type="percentage" office:value="1.3266472189545464E-2" table:style-name="ce779">
            <text:p>1.3%</text:p>
          </table:table-cell>
          <table:table-cell office:value-type="percentage" office:value="2.2125354872780445E-2" table:style-name="ce779">
            <text:p>2.2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1162">
            <text:p>7-9<text:span text:style-name="T9">月</text:span></text:p>
          </table:table-cell>
          <table:table-cell office:value-type="float" office:value="2833446326" table:style-name="ce780">
            <text:p>2,833<text:s/></text:p>
          </table:table-cell>
          <table:table-cell office:value-type="float" office:value="316.89085718727335" table:style-name="ce778">
            <text:p>316.9</text:p>
          </table:table-cell>
          <table:table-cell office:value-type="percentage" office:value="0.28695960589085856" table:style-name="ce779">
            <text:p>28.7%</text:p>
          </table:table-cell>
          <table:table-cell office:value-type="float" office:value="796701320" table:style-name="ce1235">
            <text:p>797<text:s/></text:p>
          </table:table-cell>
          <table:table-cell office:value-type="float" office:value="3873.913584689144" table:style-name="ce1275">
            <text:p>3873.9</text:p>
          </table:table-cell>
          <table:table-cell office:value-type="percentage" office:value="0.10551753873154669" table:style-name="ce1274">
            <text:p>10.6%</text:p>
          </table:table-cell>
          <table:table-cell office:value-type="float" office:value="3630147646" table:style-name="ce784">
            <text:p>3,630<text:s/></text:p>
          </table:table-cell>
          <table:table-cell office:value-type="float" office:value="396.86526862804885" table:style-name="ce782">
            <text:p>396.9</text:p>
          </table:table-cell>
          <table:table-cell office:value-type="percentage" office:value="0.20833653309880878" table:style-name="ce779">
            <text:p>20.8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20297662311377573" table:style-name="ce779">
            <text:p>20.3%</text:p>
          </table:table-cell>
          <table:table-cell office:value-type="percentage" office:value="0.1253865114578816" table:style-name="ce779">
            <text:p>12.5%</text:p>
          </table:table-cell>
          <table:table-cell office:value-type="percentage" office:value="7.4205733599267631E-2" table:style-name="ce779">
            <text:p>7.4%</text:p>
          </table:table-cell>
          <table:table-cell office:value-type="percentage" office:value="0.27196834530569891" table:style-name="ce779">
            <text:p>27.2%</text:p>
          </table:table-cell>
          <table:table-cell office:value-type="percentage" office:value="0.17776656435212002" table:style-name="ce881">
            <text:p>17.8%</text:p>
          </table:table-cell>
          <table:table-cell office:value-type="percentage" office:value="6.8695192362117297E-2" table:style-name="ce881">
            <text:p>6.9%</text:p>
          </table:table-cell>
          <table:table-cell office:value-type="percentage" office:value="0.21746934523122352" table:style-name="ce779">
            <text:p>21.7%</text:p>
          </table:table-cell>
          <table:table-cell office:value-type="percentage" office:value="0.13868275114369255" table:style-name="ce779">
            <text:p>13.9%</text:p>
          </table:table-cell>
          <table:table-cell office:value-type="percentage" office:value="5.9309795535353427E-2" table:style-name="ce779">
            <text:p>5.9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1162">
            <text:p>10-12<text:span text:style-name="T9">月</text:span></text:p>
          </table:table-cell>
          <table:table-cell office:value-type="float" office:value="2953944821" table:style-name="ce780">
            <text:p>2,954<text:s/></text:p>
          </table:table-cell>
          <table:table-cell office:value-type="float" office:value="323.25590888696775" table:style-name="ce778">
            <text:p>323.3</text:p>
          </table:table-cell>
          <table:table-cell office:value-type="percentage" office:value="0.29546320902884787" table:style-name="ce779">
            <text:p>29.5%</text:p>
          </table:table-cell>
          <table:table-cell office:value-type="float" office:value="777564518" table:style-name="ce780">
            <text:p>778<text:s/></text:p>
          </table:table-cell>
          <table:table-cell office:value-type="float" office:value="3906.2405140236215" table:style-name="ce778">
            <text:p>3906.2</text:p>
          </table:table-cell>
          <table:table-cell office:value-type="percentage" office:value="0.10150709045850355" table:style-name="ce779">
            <text:p>10.2%</text:p>
          </table:table-cell>
          <table:table-cell office:value-type="float" office:value="3731509339" table:style-name="ce780">
            <text:p>3,732<text:s/></text:p>
          </table:table-cell>
          <table:table-cell office:value-type="float" office:value="399.64084774412595" table:style-name="ce782">
            <text:p>399.6</text:p>
          </table:table-cell>
          <table:table-cell office:value-type="percentage" office:value="0.21132269689902186" table:style-name="ce779">
            <text:p>21.1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9.9396531906499108E-2" table:style-name="ce779">
            <text:p>9.9%</text:p>
          </table:table-cell>
          <table:table-cell office:value-type="percentage" office:value="6.2904497822680039E-2" table:style-name="ce779">
            <text:p>6.3%</text:p>
          </table:table-cell>
          <table:table-cell office:value-type="percentage" office:value="2.4970969120683861E-2" table:style-name="ce779">
            <text:p>2.5%</text:p>
          </table:table-cell>
          <table:table-cell office:value-type="percentage" office:value="0.16850437241498506" table:style-name="ce779">
            <text:p>16.9%</text:p>
          </table:table-cell>
          <table:table-cell office:value-type="percentage" office:value="0.12178345177390804" table:style-name="ce779">
            <text:p>12.2%</text:p>
          </table:table-cell>
          <table:table-cell office:value-type="percentage" office:value="1.7577420515288988E-3" table:style-name="ce779">
            <text:p>0.2%</text:p>
          </table:table-cell>
          <table:table-cell office:value-type="percentage" office:value="0.11311446590399732" table:style-name="ce779">
            <text:p>11.3%</text:p>
          </table:table-cell>
          <table:table-cell office:value-type="percentage" office:value="7.6005949391137584E-2" table:style-name="ce779">
            <text:p>7.6%</text:p>
          </table:table-cell>
          <table:table-cell office:value-type="percentage" office:value="1.5420438918480883E-3" table:style-name="ce779">
            <text:p>0.2%</text:p>
          </table:table-cell>
          <table:table-cell table:number-columns-repeated="16373" table:style-name="ce65"/>
        </table:table-row>
        <table:table-row table:style-name="ro26">
          <table:table-cell office:value-type="string" table:style-name="ce1161">
            <text:p>93<text:span text:style-name="T15">年</text:span></text:p>
          </table:table-cell>
          <table:table-cell office:value-type="string" table:style-name="ce1162">
            <text:p>1-12<text:span text:style-name="T9">月</text:span><text:s text:c="14"/><text:span text:style-name="T9">小計</text:span></text:p>
          </table:table-cell>
          <table:table-cell office:value-type="float" office:value="11343281489" table:style-name="ce783">
            <text:p>11,343</text:p>
          </table:table-cell>
          <table:table-cell office:value-type="float" office:value="319.97571508622809" table:style-name="ce778">
            <text:p>320.0</text:p>
          </table:table-cell>
          <table:table-cell office:value-type="percentage" office:value="0.29367141194544266" table:style-name="ce779">
            <text:p>29.4%</text:p>
          </table:table-cell>
          <table:table-cell office:value-type="float" office:value="3047381980" table:style-name="ce780">
            <text:p>3,047<text:s/></text:p>
          </table:table-cell>
          <table:table-cell office:value-type="float" office:value="3854.0988205178796" table:style-name="ce778">
            <text:p>3854.1</text:p>
          </table:table-cell>
          <table:table-cell office:value-type="percentage" office:value="0.10483757019824282" table:style-name="ce779">
            <text:p>10.5%</text:p>
          </table:table-cell>
          <table:table-cell office:value-type="float" office:value="14390663469" table:style-name="ce783">
            <text:p>14,391</text:p>
          </table:table-cell>
          <table:table-cell office:value-type="float" office:value="397.08097048626877" table:style-name="ce778">
            <text:p>397.1</text:p>
          </table:table-cell>
          <table:table-cell office:value-type="percentage" office:value="0.21258587933074713" table:style-name="ce779">
            <text:p>21.3%</text:p>
          </table:table-cell>
          <table:table-cell table:number-columns-repeated="16373" table:style-name="ce68"/>
        </table:table-row>
        <table:table-row table:style-name="ro28" table:visibility="collapse">
          <table:table-cell office:value-type="string" table:number-columns-spanned="1" table:number-rows-spanned="8" table:style-name="ce1410">
            <text:p>94<text:span text:style-name="T9">年</text:span></text:p>
          </table:table-cell>
          <table:table-cell office:value-type="string" table:style-name="ce1162">
            <text:p>1-3<text:span text:style-name="T9">月</text:span></text:p>
          </table:table-cell>
          <table:table-cell office:value-type="float" office:value="3015572632" table:style-name="ce780">
            <text:p>3,016<text:s/></text:p>
          </table:table-cell>
          <table:table-cell office:value-type="float" office:value="351.1251023192678" table:style-name="ce778">
            <text:p>351.1</text:p>
          </table:table-cell>
          <table:table-cell office:value-type="percentage" office:value="0.3094888392733377" table:style-name="ce779">
            <text:p>30.9%</text:p>
          </table:table-cell>
          <table:table-cell office:value-type="float" office:value="804469080" table:style-name="ce780">
            <text:p>804<text:s/></text:p>
          </table:table-cell>
          <table:table-cell office:value-type="float" office:value="4180.0590270921884" table:style-name="ce778">
            <text:p>4180.1</text:p>
          </table:table-cell>
          <table:table-cell office:value-type="percentage" office:value="0.10653052431733315" table:style-name="ce779">
            <text:p>10.7%</text:p>
          </table:table-cell>
          <table:table-cell office:value-type="float" office:value="3820041712" table:style-name="ce780">
            <text:p>3,820<text:s/></text:p>
          </table:table-cell>
          <table:table-cell office:value-type="float" office:value="435.04642327413728" table:style-name="ce782">
            <text:p>435.0</text:p>
          </table:table-cell>
          <table:table-cell office:value-type="percentage" office:value="0.2208722266861923" table:style-name="ce779">
            <text:p>22.1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0.10560209117580333" table:style-name="ce779">
            <text:p>10.6%</text:p>
          </table:table-cell>
          <table:table-cell office:value-type="percentage" office:value="9.2175464377405758E-2" table:style-name="ce779">
            <text:p>9.2%</text:p>
          </table:table-cell>
          <table:table-cell office:value-type="percentage" office:value="3.3489464404009128E-2" table:style-name="ce779">
            <text:p>3.3%</text:p>
          </table:table-cell>
          <table:table-cell office:value-type="percentage" office:value="0.12743961171914719" table:style-name="ce779">
            <text:p>12.7%</text:p>
          </table:table-cell>
          <table:table-cell office:value-type="percentage" office:value="0.10977119293364557" table:style-name="ce779">
            <text:p>11.0%</text:p>
          </table:table-cell>
          <table:table-cell office:value-type="percentage" office:value="-7.3408350084527285E-3" table:style-name="ce779">
            <text:p>-0.7%</text:p>
          </table:table-cell>
          <table:table-cell office:value-type="percentage" office:value="0.11013028742017128" table:style-name="ce779">
            <text:p>11.0%</text:p>
          </table:table-cell>
          <table:table-cell office:value-type="percentage" office:value="9.6562849849310961E-2" table:style-name="ce779">
            <text:p>9.7%</text:p>
          </table:table-cell>
          <table:table-cell office:value-type="percentage" office:value="1.1392436848995269E-2" table:style-name="ce779">
            <text:p>1.1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1162">
            <text:p>4-6<text:span text:style-name="T9">月</text:span></text:p>
          </table:table-cell>
          <table:table-cell office:value-type="float" office:value="2986914486" table:style-name="ce780">
            <text:p>2,987<text:s/></text:p>
          </table:table-cell>
          <table:table-cell office:value-type="float" office:value="333.52794183249091" table:style-name="ce778">
            <text:p>333.5</text:p>
          </table:table-cell>
          <table:table-cell office:value-type="percentage" office:value="0.29395250044827836" table:style-name="ce779">
            <text:p>29.4%</text:p>
          </table:table-cell>
          <table:table-cell office:value-type="float" office:value="843367958" table:style-name="ce780">
            <text:p>843<text:s/></text:p>
          </table:table-cell>
          <table:table-cell office:value-type="float" office:value="4208.4649447599277" table:style-name="ce778">
            <text:p>4208.5</text:p>
          </table:table-cell>
          <table:table-cell office:value-type="percentage" office:value="0.10657613740061876" table:style-name="ce779">
            <text:p>10.7%</text:p>
          </table:table-cell>
          <table:table-cell office:value-type="float" office:value="3830282444" table:style-name="ce780">
            <text:p>3,830<text:s/></text:p>
          </table:table-cell>
          <table:table-cell office:value-type="float" office:value="418.33975967224677" table:style-name="ce782">
            <text:p>418.3</text:p>
          </table:table-cell>
          <table:table-cell office:value-type="percentage" office:value="0.21191630667679431" table:style-name="ce779">
            <text:p>21.2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5.6869490763441499E-2" table:style-name="ce779">
            <text:p>5.7%</text:p>
          </table:table-cell>
          <table:table-cell office:value-type="percentage" office:value="4.8085528039186753E-2" table:style-name="ce779">
            <text:p>4.8%</text:p>
          </table:table-cell>
          <table:table-cell office:value-type="percentage" office:value="2.771835285642954E-3" table:style-name="ce779">
            <text:p>0.3%</text:p>
          </table:table-cell>
          <table:table-cell office:value-type="percentage" office:value="0.11062089264042463" table:style-name="ce779">
            <text:p>11.1%</text:p>
          </table:table-cell>
          <table:table-cell office:value-type="percentage" office:value="8.902342351089354E-2" table:style-name="ce779">
            <text:p>8.9%</text:p>
          </table:table-cell>
          <table:table-cell office:value-type="percentage" office:value="1.1379208900456961E-2" table:style-name="ce779">
            <text:p>1.1%</text:p>
          </table:table-cell>
          <table:table-cell office:value-type="percentage" office:value="6.825321752375646E-2" table:style-name="ce779">
            <text:p>6.8%</text:p>
          </table:table-cell>
          <table:table-cell office:value-type="percentage" office:value="5.9114292080120423E-2" table:style-name="ce779">
            <text:p>5.9%</text:p>
          </table:table-cell>
          <table:table-cell office:value-type="percentage" office:value="-4.2792556769323253E-3" table:style-name="ce779">
            <text:p>-0.4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1162">
            <text:p>7-9<text:span text:style-name="T9">月</text:span></text:p>
          </table:table-cell>
          <table:table-cell office:value-type="float" office:value="2869758518" table:style-name="ce780">
            <text:p>2,870<text:s/></text:p>
          </table:table-cell>
          <table:table-cell office:value-type="float" office:value="340.56364323158249" table:style-name="ce778">
            <text:p>340.6</text:p>
          </table:table-cell>
          <table:table-cell office:value-type="percentage" office:value="0.28910794562039654" table:style-name="ce779">
            <text:p>28.9%</text:p>
          </table:table-cell>
          <table:table-cell office:value-type="float" office:value="810328274" table:style-name="ce780">
            <text:p>810<text:s/></text:p>
          </table:table-cell>
          <table:table-cell office:value-type="float" office:value="4068.5870350007781" table:style-name="ce778">
            <text:p>4068.6</text:p>
          </table:table-cell>
          <table:table-cell office:value-type="percentage" office:value="0.10259654737055574" table:style-name="ce779">
            <text:p>10.3%</text:p>
          </table:table-cell>
          <table:table-cell office:value-type="float" office:value="3680086792" table:style-name="ce780">
            <text:p>3,680<text:s/></text:p>
          </table:table-cell>
          <table:table-cell office:value-type="float" office:value="426.64388411141448" table:style-name="ce782">
            <text:p>426.6</text:p>
          </table:table-cell>
          <table:table-cell office:value-type="percentage" office:value="0.206462796341122" table:style-name="ce779">
            <text:p>20.6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1.1983885179417397E-2" table:style-name="ce779">
            <text:p>1.2%</text:p>
          </table:table-cell>
          <table:table-cell office:value-type="percentage" office:value="7.4528630822875197E-2" table:style-name="ce779">
            <text:p>7.5%</text:p>
          </table:table-cell>
          <table:table-cell office:value-type="percentage" office:value="7.167037500290796E-3" table:style-name="ce779">
            <text:p>0.7%</text:p>
          </table:table-cell>
          <table:table-cell office:value-type="percentage" office:value="1.6579013507104889E-2" table:style-name="ce779">
            <text:p>1.7%</text:p>
          </table:table-cell>
          <table:table-cell office:value-type="percentage" office:value="4.9929554883213489E-2" table:style-name="ce779">
            <text:p>5.0%</text:p>
          </table:table-cell>
          <table:table-cell office:value-type="percentage" office:value="-2.7746735697709579E-2" table:style-name="ce779">
            <text:p>-2.8%</text:p>
          </table:table-cell>
          <table:table-cell office:value-type="percentage" office:value="1.2992128855549678E-2" table:style-name="ce779">
            <text:p>1.3%</text:p>
          </table:table-cell>
          <table:table-cell office:value-type="percentage" office:value="7.4920936578744213E-2" table:style-name="ce779">
            <text:p>7.5%</text:p>
          </table:table-cell>
          <table:table-cell office:value-type="percentage" office:value="-9.2648966527822951E-3" table:style-name="ce779">
            <text:p>-0.9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1162">
            <text:p>10-12<text:span text:style-name="T9">月</text:span></text:p>
          </table:table-cell>
          <table:table-cell office:value-type="float" office:value="2927089524" table:style-name="ce780">
            <text:p>2,927<text:s/></text:p>
          </table:table-cell>
          <table:table-cell office:value-type="float" office:value="347.2654275985592" table:style-name="ce778">
            <text:p>347.3</text:p>
          </table:table-cell>
          <table:table-cell office:value-type="percentage" office:value="0.29564550981623799" table:style-name="ce779">
            <text:p>29.6%</text:p>
          </table:table-cell>
          <table:table-cell office:value-type="float" office:value="786540375" table:style-name="ce780">
            <text:p>787<text:s/></text:p>
          </table:table-cell>
          <table:table-cell office:value-type="float" office:value="4084.0782347718173" table:style-name="ce778">
            <text:p>4084.1</text:p>
          </table:table-cell>
          <table:table-cell office:value-type="percentage" office:value="0.10061453071850054" table:style-name="ce779">
            <text:p>10.1%</text:p>
          </table:table-cell>
          <table:table-cell office:value-type="float" office:value="3713629899" table:style-name="ce780">
            <text:p>3,714<text:s/></text:p>
          </table:table-cell>
          <table:table-cell office:value-type="float" office:value="430.73778085997469" table:style-name="ce782">
            <text:p>430.7</text:p>
          </table:table-cell>
          <table:table-cell office:value-type="percentage" office:value="0.20959601604445804" table:style-name="ce779">
            <text:p>21.0%</text:p>
          </table:table-cell>
          <table:table-cell table:number-columns-repeated="16373" table:style-name="ce65"/>
        </table:table-row>
        <table:table-row table:style-name="ro28" table:visibility="collapse">
          <table:covered-table-cell/>
          <table:table-cell office:value-type="string" table:style-name="ce66">
            <text:p>成長率</text:p>
          </table:table-cell>
          <table:table-cell office:value-type="percentage" office:value="-9.3479599259559398E-3" table:style-name="ce779">
            <text:p>-0.9%</text:p>
          </table:table-cell>
          <table:table-cell office:value-type="percentage" office:value="7.4005567171969489E-2" table:style-name="ce779">
            <text:p>7.4%</text:p>
          </table:table-cell>
          <table:table-cell office:value-type="percentage" office:value="4.4767730040806697E-4" table:style-name="ce779">
            <text:p>0.0%</text:p>
          </table:table-cell>
          <table:table-cell office:value-type="percentage" office:value="1.0830014035640545E-2" table:style-name="ce779">
            <text:p>1.1%</text:p>
          </table:table-cell>
          <table:table-cell office:value-type="percentage" office:value="4.5072486329037931E-2" table:style-name="ce779">
            <text:p>4.5%</text:p>
          </table:table-cell>
          <table:table-cell office:value-type="percentage" office:value="-8.7990399599332525E-3" table:style-name="ce779">
            <text:p>-0.9%</text:p>
          </table:table-cell>
          <table:table-cell office:value-type="percentage" office:value="-5.1418269186277454E-3" table:style-name="ce779">
            <text:p>-0.5%</text:p>
          </table:table-cell>
          <table:table-cell office:value-type="percentage" office:value="7.7448577769912763E-2" table:style-name="ce779">
            <text:p>7.7%</text:p>
          </table:table-cell>
          <table:table-cell office:value-type="percentage" office:value="-8.1685560359970877E-3" table:style-name="ce779">
            <text:p>-0.8%</text:p>
          </table:table-cell>
          <table:table-cell table:number-columns-repeated="16373" table:style-name="ce65"/>
        </table:table-row>
        <table:table-row table:style-name="ro26">
          <table:table-cell office:value-type="string" table:style-name="ce1161">
            <text:p>94<text:span text:style-name="T15">年</text:span></text:p>
          </table:table-cell>
          <table:table-cell office:value-type="string" table:style-name="ce1162">
            <text:p>1-12<text:span text:style-name="T9">月</text:span><text:s text:c="14"/><text:span text:style-name="T9">小計</text:span></text:p>
          </table:table-cell>
          <table:table-cell office:value-type="float" office:value="11801610111" table:style-name="ce783">
            <text:p>11,802</text:p>
          </table:table-cell>
          <table:table-cell office:value-type="float" office:value="343.04774331832715" table:style-name="ce778">
            <text:p>343.0</text:p>
          </table:table-cell>
          <table:table-cell office:value-type="percentage" office:value="0.29698798386486652" table:style-name="ce779">
            <text:p>29.7%</text:p>
          </table:table-cell>
          <table:table-cell office:value-type="float" office:value="3247612737" table:style-name="ce780">
            <text:p>3,248<text:s/></text:p>
          </table:table-cell>
          <table:table-cell office:value-type="float" office:value="4130.6298778851396" table:style-name="ce778">
            <text:p>4130.6</text:p>
          </table:table-cell>
          <table:table-cell office:value-type="percentage" office:value="0.10405297302931843" table:style-name="ce779">
            <text:p>10.4%</text:p>
          </table:table-cell>
          <table:table-cell office:value-type="float" office:value="15049222848" table:style-name="ce783">
            <text:p>15,049</text:p>
          </table:table-cell>
          <table:table-cell office:value-type="float" office:value="427.67488857499183" table:style-name="ce778">
            <text:p>427.7</text:p>
          </table:table-cell>
          <table:table-cell office:value-type="percentage" office:value="0.21211379633989477" table:style-name="ce779">
            <text:p>21.2%</text:p>
          </table:table-cell>
          <table:table-cell table:number-columns-repeated="16373" table:style-name="ce68"/>
        </table:table-row>
        <table:table-row table:style-name="ro26">
          <table:table-cell office:value-type="string" table:number-columns-spanned="1" table:number-rows-spanned="4" table:style-name="ce1410">
            <text:p>95<text:span text:style-name="T15">年</text:span></text:p>
          </table:table-cell>
          <table:table-cell office:value-type="string" table:style-name="ce1162">
            <text:p>1-3<text:span text:style-name="T9">月</text:span></text:p>
          </table:table-cell>
          <table:table-cell office:value-type="float" office:value="2931848781" table:style-name="ce780">
            <text:p>2,932<text:s/></text:p>
          </table:table-cell>
          <table:table-cell office:value-type="float" office:value="369.2016523003885" table:style-name="ce778">
            <text:p>369.2</text:p>
          </table:table-cell>
          <table:table-cell office:value-type="percentage" office:value="0.30365195341933787" table:style-name="ce779">
            <text:p>30.4%</text:p>
          </table:table-cell>
          <table:table-cell office:value-type="float" office:value="770523881" table:style-name="ce780">
            <text:p>771<text:s/></text:p>
          </table:table-cell>
          <table:table-cell office:value-type="float" office:value="4184.9914238849424" table:style-name="ce778">
            <text:p>4185.0</text:p>
          </table:table-cell>
          <table:table-cell office:value-type="percentage" office:value="0.10363852538157133" table:style-name="ce779">
            <text:p>10.4%</text:p>
          </table:table-cell>
          <table:table-cell office:value-type="float" office:value="3702372662" table:style-name="ce780">
            <text:p>3,702<text:s/></text:p>
          </table:table-cell>
          <table:table-cell office:value-type="float" office:value="455.66732568909975" table:style-name="ce782">
            <text:p>455.7</text:p>
          </table:table-cell>
          <table:table-cell office:value-type="percentage" office:value="0.216639481185468" table:style-name="ce779">
            <text:p>21.7%</text:p>
          </table:table-cell>
          <table:table-cell table:number-columns-repeated="16373" table:style-name="ce65"/>
        </table:table-row>
        <table:table-row table:style-name="ro26">
          <table:covered-table-cell/>
          <table:table-cell office:value-type="string" table:style-name="ce66">
            <text:p>成長率</text:p>
          </table:table-cell>
          <table:table-cell office:value-type="percentage" office:value="-2.815352194376497E-2" table:style-name="ce779">
            <text:p>-2.8%</text:p>
          </table:table-cell>
          <table:table-cell office:value-type="percentage" office:value="5.1303147159823981E-2" table:style-name="ce779">
            <text:p>5.1%</text:p>
          </table:table-cell>
          <table:table-cell office:value-type="percentage" office:value="-1.9032373246257617E-2" table:style-name="ce779">
            <text:p>-1.9%</text:p>
          </table:table-cell>
          <table:table-cell office:value-type="percentage" office:value="-4.3144037064478225E-2" table:style-name="ce779">
            <text:p>-4.3%</text:p>
          </table:table-cell>
          <table:table-cell office:value-type="percentage" office:value="1.0151078064899455E-3" table:style-name="ce779">
            <text:p>0.1%</text:p>
          </table:table-cell>
          <table:table-cell office:value-type="percentage" office:value="-2.6748825695541156E-2" table:style-name="ce779">
            <text:p>-2.7%</text:p>
          </table:table-cell>
          <table:table-cell office:value-type="percentage" office:value="-3.1311869650223589E-2" table:style-name="ce779">
            <text:p>-3.1%</text:p>
          </table:table-cell>
          <table:table-cell office:value-type="percentage" office:value="4.7104961993205574E-2" table:style-name="ce779">
            <text:p>4.7%</text:p>
          </table:table-cell>
          <table:table-cell office:value-type="percentage" office:value="-1.8954811777123215E-2" table:style-name="ce779">
            <text:p>-1.9%</text:p>
          </table:table-cell>
          <table:table-cell table:number-columns-repeated="16373" table:style-name="ce65"/>
        </table:table-row>
        <table:table-row table:style-name="ro26">
          <table:covered-table-cell/>
          <table:table-cell office:value-type="string" table:style-name="ce1162">
            <text:p>4<text:span text:style-name="T9">月</text:span></text:p>
          </table:table-cell>
          <table:table-cell office:value-type="float" office:value="965080568" table:style-name="ce780">
            <text:p>965<text:s/></text:p>
          </table:table-cell>
          <table:table-cell office:value-type="float" office:value="368.11798626901037" table:style-name="ce778">
            <text:p>368.1</text:p>
          </table:table-cell>
          <table:table-cell office:value-type="percentage" office:value="0.30007130336454824" table:style-name="ce779">
            <text:p>30.0%</text:p>
          </table:table-cell>
          <table:table-cell office:value-type="float" office:value="272890191" table:style-name="ce780">
            <text:p>273<text:s/></text:p>
          </table:table-cell>
          <table:table-cell office:value-type="float" office:value="4434.7871258166215" table:style-name="ce778">
            <text:p>4434.8</text:p>
          </table:table-cell>
          <table:table-cell office:value-type="percentage" office:value="0.10640442822065917" table:style-name="ce779">
            <text:p>10.6%</text:p>
          </table:table-cell>
          <table:table-cell office:value-type="float" office:value="1237970759" table:style-name="ce780">
            <text:p>1,238<text:s/></text:p>
          </table:table-cell>
          <table:table-cell office:value-type="float" office:value="461.37934775519483" table:style-name="ce782">
            <text:p>461.4</text:p>
          </table:table-cell>
          <table:table-cell office:value-type="percentage" office:value="0.21415135489728149" table:style-name="ce779">
            <text:p>21.4%</text:p>
          </table:table-cell>
          <table:table-cell table:number-columns-repeated="22" table:style-name="ce50"/>
          <table:table-cell table:number-columns-repeated="16351" table:style-name="ce51"/>
        </table:table-row>
        <table:table-row table:style-name="ro26">
          <table:covered-table-cell/>
          <table:table-cell office:value-type="string" table:style-name="ce66">
            <text:p>成長率</text:p>
          </table:table-cell>
          <table:table-cell office:value-type="percentage" office:value="-3.3034373122959537E-2" table:style-name="ce779">
            <text:p>-3.3%</text:p>
          </table:table-cell>
          <table:table-cell office:value-type="percentage" office:value="0.10515853028952371" table:style-name="ce779">
            <text:p>10.5%</text:p>
          </table:table-cell>
          <table:table-cell office:value-type="percentage" office:value="1.8908763279097185E-2" table:style-name="ce779">
            <text:p>1.9%</text:p>
          </table:table-cell>
          <table:table-cell office:value-type="percentage" office:value="-5.2822394479763002E-2" table:style-name="ce779">
            <text:p>-5.3%</text:p>
          </table:table-cell>
          <table:table-cell office:value-type="percentage" office:value="2.8697620452391215E-2" table:style-name="ce779">
            <text:p>2.9%</text:p>
          </table:table-cell>
          <table:table-cell office:value-type="percentage" office:value="-2.6228124189955571E-2" table:style-name="ce779">
            <text:p>-2.6%</text:p>
          </table:table-cell>
          <table:table-cell office:value-type="percentage" office:value="-3.7467029872159774E-2" table:style-name="ce779">
            <text:p>-3.7%</text:p>
          </table:table-cell>
          <table:table-cell office:value-type="percentage" office:value="9.8837535242762842E-2" table:style-name="ce779">
            <text:p>9.9%</text:p>
          </table:table-cell>
          <table:table-cell office:value-type="percentage" office:value="3.2889290348228073E-3" table:style-name="ce779">
            <text:p>0.3%</text:p>
          </table:table-cell>
          <table:table-cell table:number-columns-repeated="22" table:style-name="ce50"/>
          <table:table-cell table:number-columns-repeated="16351" table:style-name="ce51"/>
        </table:table-row>
        <table:table-row table:style-name="ro21">
          <table:table-cell table:style-name="ce1165"/>
          <table:table-cell office:value-type="string" table:style-name="ce1166">
            <text:p>註：</text:p>
          </table:table-cell>
          <table:table-cell office:value-type="string" table:style-name="ce1146">
            <text:p>1.資料來源：全民健康保險申報費用明細檔</text:p>
          </table:table-cell>
          <table:table-cell table:style-name="ce1167"/>
          <table:table-cell table:number-columns-repeated="4" table:style-name="ce1168"/>
          <table:table-cell table:style-name="ce1169"/>
          <table:table-cell table:style-name="ce1170"/>
          <table:table-cell table:style-name="ce1171"/>
          <table:table-cell table:number-columns-repeated="22" table:style-name="ce58"/>
          <table:table-cell table:number-columns-repeated="16351" table:style-name="ce59"/>
        </table:table-row>
        <table:table-row table:style-name="ro21">
          <table:table-cell table:style-name="ce1172"/>
          <table:table-cell table:style-name="ce70"/>
          <table:table-cell office:value-type="string" table:style-name="ce218">
            <text:p>2.資料截止日期：95/08/07</text:p>
          </table:table-cell>
          <table:table-cell table:style-name="ce72"/>
          <table:table-cell table:number-columns-repeated="2" table:style-name="ce435"/>
          <table:table-cell table:style-name="ce436"/>
          <table:table-cell table:style-name="ce435"/>
          <table:table-cell table:style-name="ce72"/>
          <table:table-cell table:style-name="ce71"/>
          <table:table-cell table:style-name="ce1173"/>
          <table:table-cell table:number-columns-repeated="22" table:style-name="ce58"/>
          <table:table-cell table:number-columns-repeated="16351" table:style-name="ce59"/>
        </table:table-row>
        <table:table-row table:style-name="ro21">
          <table:table-cell table:style-name="ce1172"/>
          <table:table-cell table:style-name="ce70"/>
          <table:table-cell office:value-type="string" table:style-name="ce218">
            <text:p>3.製表日期：95/08/10</text:p>
          </table:table-cell>
          <table:table-cell table:style-name="ce72"/>
          <table:table-cell table:number-columns-repeated="2" table:style-name="ce435"/>
          <table:table-cell table:style-name="ce436"/>
          <table:table-cell table:style-name="ce435"/>
          <table:table-cell table:style-name="ce72"/>
          <table:table-cell table:style-name="ce71"/>
          <table:table-cell table:style-name="ce1173"/>
          <table:table-cell table:number-columns-repeated="16373" table:style-name="ce65"/>
        </table:table-row>
        <table:table-row table:style-name="ro21">
          <table:table-cell table:style-name="ce1174"/>
          <table:table-cell table:style-name="ce1175"/>
          <table:table-cell office:value-type="string" table:style-name="ce1134">
            <text:p>4.成長率：與去年同期比較</text:p>
          </table:table-cell>
          <table:table-cell table:style-name="ce1176"/>
          <table:table-cell table:number-columns-repeated="2" table:style-name="ce1177"/>
          <table:table-cell table:style-name="ce1178"/>
          <table:table-cell table:style-name="ce1177"/>
          <table:table-cell table:style-name="ce1176"/>
          <table:table-cell table:style-name="ce1179"/>
          <table:table-cell table:style-name="ce1180"/>
          <table:table-cell table:number-columns-repeated="16373" table:style-name="ce65"/>
        </table:table-row>
        <table:table-row table:style-name="ro35">
          <table:table-cell table:style-name="ce68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style-name="ce73"/>
          <table:table-cell table:style-name="ce74"/>
          <table:table-cell table:number-columns-repeated="2" table:style-name="ce76"/>
          <table:table-cell table:number-columns-repeated="16373" table:style-name="ce68"/>
        </table:table-row>
        <table:table-row table:number-rows-repeated="1048516" table:style-name="ro35">
          <table:table-cell table:number-columns-repeated="16384"/>
        </table:table-row>
      </table:table>
      <table:table table:name="表22-24" table:style-name="ta9" table:print-ranges="表22-24.A1:表22-24.T25">
        <table:table-column table:style-name="co49" table:default-cell-style-name="ce2"/>
        <table:table-column table:style-name="co3" table:default-cell-style-name="ce2"/>
        <table:table-column table:style-name="co69" table:default-cell-style-name="ce355"/>
        <table:table-column table:style-name="co69" table:default-cell-style-name="ce2"/>
        <table:table-column table:style-name="co69" table:default-cell-style-name="ce355"/>
        <table:table-column table:style-name="co69" table:number-columns-repeated="3" table:default-cell-style-name="ce2"/>
        <table:table-column table:style-name="co70" table:default-cell-style-name="ce2"/>
        <table:table-column table:style-name="co69" table:number-columns-repeated="5" table:default-cell-style-name="ce2"/>
        <table:table-column table:style-name="co70" table:default-cell-style-name="ce355"/>
        <table:table-column table:style-name="co69" table:default-cell-style-name="ce2"/>
        <table:table-column table:style-name="co69" table:default-cell-style-name="ce355"/>
        <table:table-column table:style-name="co69" table:number-columns-repeated="3" table:default-cell-style-name="ce2"/>
        <table:table-column table:style-name="co71" table:default-cell-style-name="ce2" table:visibility="collapse"/>
        <table:table-column table:style-name="co64" table:number-columns-repeated="2" table:default-cell-style-name="ce2" table:visibility="collapse"/>
        <table:table-column table:style-name="co67" table:default-cell-style-name="ce2" table:visibility="collapse"/>
        <table:table-column table:style-name="co62" table:number-columns-repeated="16360" table:default-cell-style-name="ce2"/>
        <table:table-row table:style-name="ro9">
          <table:table-cell table:number-columns-repeated="2" table:style-name="ce241"/>
          <table:table-cell office:value-type="string" table:style-name="ce242">
            <text:p>表22.全民健保醫院總額_醫療申報點數占率_醫學中心</text:p>
          </table:table-cell>
          <table:table-cell table:style-name="ce241"/>
          <table:table-cell table:style-name="ce243"/>
          <table:table-cell table:style-name="ce239"/>
          <table:table-cell table:number-columns-repeated="2" table:style-name="ce241"/>
          <table:table-cell office:value-type="string" table:style-name="ce240">
            <text:p>表23.全民健保醫院總額_醫療申報點數占率_區域醫院</text:p>
          </table:table-cell>
          <table:table-cell table:number-columns-repeated="5" table:style-name="ce241"/>
          <table:table-cell office:value-type="string" table:style-name="ce240">
            <text:p>表24.全民健保醫院總額_醫療申報點數占率_地區醫院</text:p>
          </table:table-cell>
          <table:table-cell table:style-name="ce241"/>
          <table:table-cell table:style-name="ce243"/>
          <table:table-cell table:number-columns-repeated="16367" table:style-name="ce241"/>
        </table:table-row>
        <table:table-row table:style-name="ro14">
          <table:table-cell table:number-columns-repeated="2" table:style-name="ce2"/>
          <table:table-cell table:style-name="ce355"/>
          <table:table-cell table:style-name="ce2"/>
          <table:table-cell table:style-name="ce355"/>
          <table:table-cell table:number-columns-repeated="9" table:style-name="ce2"/>
          <table:table-cell table:style-name="ce355"/>
          <table:table-cell table:style-name="ce2"/>
          <table:table-cell table:style-name="ce355"/>
          <table:table-cell table:number-columns-repeated="16367" table:style-name="ce2"/>
        </table:table-row>
        <table:table-row table:style-name="ro15">
          <table:table-cell table:number-columns-spanned="2" table:number-rows-spanned="2" table:style-name="ce1521"/>
          <table:covered-table-cell/>
          <table:table-cell office:value-type="string" table:number-columns-spanned="6" table:number-rows-spanned="1" table:style-name="ce1521">
            <text:p>醫學中心</text:p>
          </table:table-cell>
          <table:covered-table-cell table:number-columns-repeated="5"/>
          <table:table-cell office:value-type="string" table:number-columns-spanned="6" table:number-rows-spanned="1" table:style-name="ce1521">
            <text:p>區域醫院</text:p>
          </table:table-cell>
          <table:covered-table-cell table:number-columns-repeated="5"/>
          <table:table-cell office:value-type="string" table:number-columns-spanned="6" table:number-rows-spanned="1" table:style-name="ce1521">
            <text:p>地區醫院</text:p>
          </table:table-cell>
          <table:covered-table-cell table:number-columns-repeated="5"/>
          <table:table-cell office:value-type="string" table:style-name="ce353">
            <text:p>驗算</text:p>
          </table:table-cell>
          <table:table-cell table:number-columns-repeated="16363" table:style-name="ce353"/>
        </table:table-row>
        <table:table-row table:style-name="ro38">
          <table:covered-table-cell/>
          <table:covered-table-cell/>
          <table:table-cell office:value-type="string" table:number-columns-spanned="2" table:number-rows-spanned="1" table:style-name="ce1421">
            <text:p>門診</text:p>
          </table:table-cell>
          <table:covered-table-cell/>
          <table:table-cell office:value-type="string" table:number-columns-spanned="2" table:number-rows-spanned="1" table:style-name="ce1415">
            <text:p>住診</text:p>
          </table:table-cell>
          <table:covered-table-cell/>
          <table:table-cell office:value-type="string" table:number-columns-spanned="2" table:number-rows-spanned="1" table:style-name="ce1416">
            <text:p>合計</text:p>
          </table:table-cell>
          <table:covered-table-cell/>
          <table:table-cell office:value-type="string" table:number-columns-spanned="2" table:number-rows-spanned="1" table:style-name="ce1421">
            <text:p>門診</text:p>
          </table:table-cell>
          <table:covered-table-cell/>
          <table:table-cell office:value-type="string" table:number-columns-spanned="2" table:number-rows-spanned="1" table:style-name="ce1415">
            <text:p>住診</text:p>
          </table:table-cell>
          <table:covered-table-cell/>
          <table:table-cell office:value-type="string" table:number-columns-spanned="2" table:number-rows-spanned="1" table:style-name="ce1416">
            <text:p>合計</text:p>
          </table:table-cell>
          <table:covered-table-cell/>
          <table:table-cell office:value-type="string" table:style-name="ce1297">
            <text:p>門診</text:p>
          </table:table-cell>
          <table:table-cell table:style-name="ce1290"/>
          <table:table-cell office:value-type="string" table:number-columns-spanned="2" table:number-rows-spanned="1" table:style-name="ce1415">
            <text:p>住診</text:p>
          </table:table-cell>
          <table:covered-table-cell/>
          <table:table-cell office:value-type="string" table:number-columns-spanned="2" table:number-rows-spanned="1" table:style-name="ce1416">
            <text:p>合計</text:p>
          </table:table-cell>
          <table:covered-table-cell/>
          <table:table-cell table:number-columns-repeated="16364" table:style-name="ce353"/>
        </table:table-row>
        <table:table-row table:style-name="ro41">
          <table:table-cell office:value-type="string" table:style-name="ce1300">
            <text:p>年</text:p>
          </table:table-cell>
          <table:table-cell office:value-type="string" table:style-name="ce1293">
            <text:p>月</text:p>
          </table:table-cell>
          <table:table-cell office:value-type="string" table:style-name="ce1298">
            <text:p>點數</text:p>
            <text:p>(百萬)</text:p>
          </table:table-cell>
          <table:table-cell office:value-type="string" table:style-name="ce1286">
            <text:p>佔率</text:p>
            <text:p>(％)</text:p>
          </table:table-cell>
          <table:table-cell office:value-type="string" table:style-name="ce1285">
            <text:p>點數</text:p>
            <text:p>(百萬)</text:p>
          </table:table-cell>
          <table:table-cell office:value-type="string" table:style-name="ce1286">
            <text:p>佔率</text:p>
            <text:p>(％)</text:p>
          </table:table-cell>
          <table:table-cell office:value-type="string" table:style-name="ce1285">
            <text:p>點數</text:p>
            <text:p>(百萬)</text:p>
          </table:table-cell>
          <table:table-cell office:value-type="string" table:style-name="ce1293">
            <text:p>佔率</text:p>
            <text:p>(％)</text:p>
          </table:table-cell>
          <table:table-cell office:value-type="string" table:style-name="ce1292">
            <text:p>點數</text:p>
            <text:p>(百萬)</text:p>
          </table:table-cell>
          <table:table-cell office:value-type="string" table:style-name="ce1286">
            <text:p>佔率</text:p>
            <text:p>(％)</text:p>
          </table:table-cell>
          <table:table-cell office:value-type="string" table:style-name="ce1285">
            <text:p>點數</text:p>
            <text:p>(百萬)</text:p>
          </table:table-cell>
          <table:table-cell office:value-type="string" table:style-name="ce1286">
            <text:p>佔率</text:p>
            <text:p>(％)</text:p>
          </table:table-cell>
          <table:table-cell office:value-type="string" table:style-name="ce1285">
            <text:p>點數</text:p>
            <text:p>(百萬)</text:p>
          </table:table-cell>
          <table:table-cell office:value-type="string" table:style-name="ce1293">
            <text:p>佔率</text:p>
            <text:p>(％)</text:p>
          </table:table-cell>
          <table:table-cell office:value-type="string" table:style-name="ce1298">
            <text:p>點數</text:p>
            <text:p>(百萬)</text:p>
          </table:table-cell>
          <table:table-cell office:value-type="string" table:style-name="ce1286">
            <text:p>佔率</text:p>
            <text:p>(％)</text:p>
          </table:table-cell>
          <table:table-cell office:value-type="string" table:style-name="ce1285">
            <text:p>點數</text:p>
            <text:p>(百萬)</text:p>
          </table:table-cell>
          <table:table-cell office:value-type="string" table:style-name="ce1286">
            <text:p>佔率</text:p>
            <text:p>(％)</text:p>
          </table:table-cell>
          <table:table-cell office:value-type="string" table:style-name="ce1285">
            <text:p>點數</text:p>
            <text:p>(百萬)</text:p>
          </table:table-cell>
          <table:table-cell office:value-type="string" table:style-name="ce1293">
            <text:p>佔率</text:p>
            <text:p>(％)</text:p>
          </table:table-cell>
          <table:table-cell office:value-type="string" table:style-name="ce354">
            <text:p>門診費用</text:p>
          </table:table-cell>
          <table:table-cell office:value-type="string" table:style-name="ce354">
            <text:p>住診費用</text:p>
          </table:table-cell>
          <table:table-cell office:value-type="string" table:style-name="ce354">
            <text:p>合計</text:p>
          </table:table-cell>
          <table:table-cell office:value-type="string" table:style-name="ce354">
            <text:p>%check</text:p>
          </table:table-cell>
          <table:table-cell table:number-columns-repeated="16360" table:style-name="ce356"/>
        </table:table-row>
        <table:table-row table:style-name="ro26">
          <table:table-cell office:value-type="string" table:style-name="ce1301">
            <text:p>90年</text:p>
          </table:table-cell>
          <table:table-cell office:value-type="string" table:style-name="ce1303">
            <text:p>01-12</text:p>
          </table:table-cell>
          <table:table-cell office:value-type="float" office:value="41618806190" table:formula="msoxl:='C:\Documents and Settings\a110230\Local Settings\Temporary Internet Files\OLK3\135次待第\[9505_3.xls]DEPT'!C3+'C:\Documents and Settings\a110230\Local Settings\Temporary Internet Files\OLK3\135次待第\[9505_3.xls]DEPT'!D3" table:style-name="ce1299">
            <text:p>41,619</text:p>
          </table:table-cell>
          <table:table-cell office:value-type="percentage" office:value="0.40780736876901075" table:formula="msoxl:=C6/U6" table:style-name="ce1288">
            <text:p>40.78%</text:p>
          </table:table-cell>
          <table:table-cell office:value-type="float" office:value="51445264981" table:formula="msoxl:='C:\Documents and Settings\a110230\Local Settings\Temporary Internet Files\OLK3\135次待第\[9505_3.xls]DEPT'!G3+'C:\Documents and Settings\a110230\Local Settings\Temporary Internet Files\OLK3\135次待第\[9505_3.xls]DEPT'!H3" table:style-name="ce1287">
            <text:p>51,445</text:p>
          </table:table-cell>
          <table:table-cell office:value-type="percentage" office:value="0.47738739328797619" table:formula="msoxl:=E6/V6" table:style-name="ce1288">
            <text:p>47.74%</text:p>
          </table:table-cell>
          <table:table-cell office:value-type="float" office:value="93064071171" table:formula="msoxl:=C6+E6" table:style-name="ce1287">
            <text:p>93,064</text:p>
          </table:table-cell>
          <table:table-cell office:value-type="percentage" office:value="0.4435440081201249" table:formula="msoxl:=G6/W6" table:style-name="ce1295">
            <text:p>44.35%</text:p>
          </table:table-cell>
          <table:table-cell office:value-type="float" office:value="34372849354" table:formula="msoxl:='C:\Documents and Settings\a110230\Local Settings\Temporary Internet Files\OLK3\135次待第\[9505_3.xls]DEPT'!P3+'C:\Documents and Settings\a110230\Local Settings\Temporary Internet Files\OLK3\135次待第\[9505_3.xls]DEPT'!Q3" table:style-name="ce1294">
            <text:p>34,373</text:p>
          </table:table-cell>
          <table:table-cell office:value-type="percentage" office:value="0.33680690378659633" table:formula="msoxl:=I6/U6" table:style-name="ce1288">
            <text:p>33.68%</text:p>
          </table:table-cell>
          <table:table-cell office:value-type="float" office:value="37097251592" table:formula="msoxl:='C:\Documents and Settings\a110230\Local Settings\Temporary Internet Files\OLK3\135次待第\[9505_3.xls]DEPT'!T3+'C:\Documents and Settings\a110230\Local Settings\Temporary Internet Files\OLK3\135次待第\[9505_3.xls]DEPT'!U3" table:style-name="ce1287">
            <text:p>37,097</text:p>
          </table:table-cell>
          <table:table-cell office:value-type="percentage" office:value="0.34424470827769582" table:formula="msoxl:=K6/V6" table:style-name="ce1288">
            <text:p>34.42%</text:p>
          </table:table-cell>
          <table:table-cell office:value-type="float" office:value="71470100946" table:formula="msoxl:=I6+K6" table:style-name="ce1287">
            <text:p>71,470</text:p>
          </table:table-cell>
          <table:table-cell office:value-type="percentage" office:value="0.34062699638501254" table:formula="msoxl:=M6/W6" table:style-name="ce1295">
            <text:p>34.06%</text:p>
          </table:table-cell>
          <table:table-cell office:value-type="float" office:value="26063406177" table:formula="msoxl:='C:\Documents and Settings\a110230\Local Settings\Temporary Internet Files\OLK3\135次待第\[9505_3.xls]DEPT'!AC3+'C:\Documents and Settings\a110230\Local Settings\Temporary Internet Files\OLK3\135次待第\[9505_3.xls]DEPT'!AD3" table:style-name="ce1299">
            <text:p>26,063</text:p>
          </table:table-cell>
          <table:table-cell office:value-type="percentage" office:value="0.25538572744439286" table:formula="msoxl:=O6/U6" table:style-name="ce1288">
            <text:p>25.54%</text:p>
          </table:table-cell>
          <table:table-cell office:value-type="float" office:value="19221671808" table:formula="msoxl:='C:\Documents and Settings\a110230\Local Settings\Temporary Internet Files\OLK3\135次待第\[9505_3.xls]DEPT'!AG3+'C:\Documents and Settings\a110230\Local Settings\Temporary Internet Files\OLK3\135次待第\[9505_3.xls]DEPT'!AH3" table:style-name="ce1287">
            <text:p>19,222</text:p>
          </table:table-cell>
          <table:table-cell office:value-type="percentage" office:value="0.17836789843432801" table:formula="msoxl:=Q6/V6" table:style-name="ce1288">
            <text:p>17.84%</text:p>
          </table:table-cell>
          <table:table-cell office:value-type="float" office:value="45285077985" table:formula="msoxl:=O6+Q6" table:style-name="ce1287">
            <text:p>45,285</text:p>
          </table:table-cell>
          <table:table-cell office:value-type="percentage" office:value="0.21582899549486256" table:formula="msoxl:=S6/W6" table:style-name="ce1295">
            <text:p>21.58%</text:p>
          </table:table-cell>
          <table:table-cell office:value-type="float" office:value="102055061721" table:formula="msoxl:=C6+I6+O6" table:style-name="ce637">
            <text:p>102,055</text:p>
          </table:table-cell>
          <table:table-cell office:value-type="float" office:value="107764188381" table:formula="msoxl:=E6+K6+Q6" table:style-name="ce637">
            <text:p>107,764</text:p>
          </table:table-cell>
          <table:table-cell office:value-type="float" office:value="209819250102" table:formula="msoxl:=U6+V6" table:style-name="ce355">
            <text:p>209,819</text:p>
          </table:table-cell>
          <table:table-cell office:value-type="percentage" office:value="1" table:formula="msoxl:=H6+N6+T6" table:style-name="ce701">
            <text:p>100.00%</text:p>
          </table:table-cell>
          <table:table-cell table:number-columns-repeated="16360"/>
        </table:table-row>
        <table:table-row table:style-name="ro26">
          <table:table-cell office:value-type="string" table:style-name="ce1302">
            <text:p>91年</text:p>
          </table:table-cell>
          <table:table-cell office:value-type="string" table:style-name="ce1303">
            <text:p>01-12</text:p>
          </table:table-cell>
          <table:table-cell office:value-type="float" office:value="46740779206" table:formula="msoxl:='C:\Documents and Settings\a110230\Local Settings\Temporary Internet Files\OLK3\135次待第\[9505_3.xls]DEPT'!C4+'C:\Documents and Settings\a110230\Local Settings\Temporary Internet Files\OLK3\135次待第\[9505_3.xls]DEPT'!D4" table:style-name="ce1299">
            <text:p>46,741</text:p>
          </table:table-cell>
          <table:table-cell office:value-type="percentage" office:value="0.4168529143527992" table:formula="msoxl:=C7/U7" table:style-name="ce1288">
            <text:p>41.69%</text:p>
          </table:table-cell>
          <table:table-cell office:value-type="float" office:value="54634375019" table:formula="msoxl:='C:\Documents and Settings\a110230\Local Settings\Temporary Internet Files\OLK3\135次待第\[9505_3.xls]DEPT'!G4+'C:\Documents and Settings\a110230\Local Settings\Temporary Internet Files\OLK3\135次待第\[9505_3.xls]DEPT'!H4" table:style-name="ce1287">
            <text:p>54,634</text:p>
          </table:table-cell>
          <table:table-cell office:value-type="percentage" office:value="0.46058323601385698" table:formula="msoxl:=E7/V7" table:style-name="ce1288">
            <text:p>46.06%</text:p>
          </table:table-cell>
          <table:table-cell office:value-type="float" office:value="101375154225" table:formula="msoxl:=C7+E7" table:style-name="ce1287">
            <text:p>101,375</text:p>
          </table:table-cell>
          <table:table-cell office:value-type="percentage" office:value="0.43933326518992588" table:formula="msoxl:=G7/W7" table:style-name="ce1295">
            <text:p>43.93%</text:p>
          </table:table-cell>
          <table:table-cell office:value-type="float" office:value="38425167712" table:formula="msoxl:='C:\Documents and Settings\a110230\Local Settings\Temporary Internet Files\OLK3\135次待第\[9505_3.xls]DEPT'!P4+'C:\Documents and Settings\a110230\Local Settings\Temporary Internet Files\OLK3\135次待第\[9505_3.xls]DEPT'!Q4" table:style-name="ce1294">
            <text:p>38,425</text:p>
          </table:table-cell>
          <table:table-cell office:value-type="percentage" office:value="0.34269097386348524" table:formula="msoxl:=I7/U7" table:style-name="ce1288">
            <text:p>34.27%</text:p>
          </table:table-cell>
          <table:table-cell office:value-type="float" office:value="42232851059" table:formula="msoxl:='C:\Documents and Settings\a110230\Local Settings\Temporary Internet Files\OLK3\135次待第\[9505_3.xls]DEPT'!T4+'C:\Documents and Settings\a110230\Local Settings\Temporary Internet Files\OLK3\135次待第\[9505_3.xls]DEPT'!U4" table:style-name="ce1287">
            <text:p>42,233</text:p>
          </table:table-cell>
          <table:table-cell office:value-type="percentage" office:value="0.35603488097156422" table:formula="msoxl:=K7/V7" table:style-name="ce1288">
            <text:p>35.60%</text:p>
          </table:table-cell>
          <table:table-cell office:value-type="float" office:value="80658018771" table:formula="msoxl:=I7+K7" table:style-name="ce1287">
            <text:p>80,658</text:p>
          </table:table-cell>
          <table:table-cell office:value-type="percentage" office:value="0.34955064701322053" table:formula="msoxl:=M7/W7" table:style-name="ce1295">
            <text:p>34.96%</text:p>
          </table:table-cell>
          <table:table-cell office:value-type="float" office:value="26961802695" table:formula="msoxl:='C:\Documents and Settings\a110230\Local Settings\Temporary Internet Files\OLK3\135次待第\[9505_3.xls]DEPT'!AC4+'C:\Documents and Settings\a110230\Local Settings\Temporary Internet Files\OLK3\135次待第\[9505_3.xls]DEPT'!AD4" table:style-name="ce1299">
            <text:p>26,962</text:p>
          </table:table-cell>
          <table:table-cell office:value-type="percentage" office:value="0.24045611178371559" table:formula="msoxl:=O7/U7" table:style-name="ce1288">
            <text:p>24.05%</text:p>
          </table:table-cell>
          <table:table-cell office:value-type="float" office:value="21752755604" table:formula="msoxl:='C:\Documents and Settings\a110230\Local Settings\Temporary Internet Files\OLK3\135次待第\[9505_3.xls]DEPT'!AG4+'C:\Documents and Settings\a110230\Local Settings\Temporary Internet Files\OLK3\135次待第\[9505_3.xls]DEPT'!AH4" table:style-name="ce1287">
            <text:p>21,753</text:p>
          </table:table-cell>
          <table:table-cell office:value-type="percentage" office:value="0.18338188301457878" table:formula="msoxl:=Q7/V7" table:style-name="ce1288">
            <text:p>18.34%</text:p>
          </table:table-cell>
          <table:table-cell office:value-type="float" office:value="48714558299" table:formula="msoxl:=O7+Q7" table:style-name="ce1287">
            <text:p>48,715</text:p>
          </table:table-cell>
          <table:table-cell office:value-type="percentage" office:value="0.21111608779685359" table:formula="msoxl:=S7/W7" table:style-name="ce1295">
            <text:p>21.11%</text:p>
          </table:table-cell>
          <table:table-cell office:value-type="float" office:value="112127749613" table:formula="msoxl:=C7+I7+O7" table:style-name="ce637">
            <text:p>112,128</text:p>
          </table:table-cell>
          <table:table-cell office:value-type="float" office:value="118619981682" table:formula="msoxl:=E7+K7+Q7" table:style-name="ce637">
            <text:p>118,620</text:p>
          </table:table-cell>
          <table:table-cell office:value-type="float" office:value="230747731295" table:formula="msoxl:=U7+V7" table:style-name="ce355">
            <text:p>230,748</text:p>
          </table:table-cell>
          <table:table-cell office:value-type="percentage" office:value="1" table:formula="msoxl:=H7+N7+T7" table:style-name="ce701">
            <text:p>100.00%</text:p>
          </table:table-cell>
          <table:table-cell table:number-columns-repeated="16360"/>
        </table:table-row>
        <table:table-row table:style-name="ro26">
          <table:table-cell office:value-type="string" table:style-name="ce1302">
            <text:p>92年</text:p>
          </table:table-cell>
          <table:table-cell office:value-type="string" table:style-name="ce1303">
            <text:p>01-12</text:p>
          </table:table-cell>
          <table:table-cell office:value-type="float" office:value="46118262874" table:formula="msoxl:='C:\Documents and Settings\a110230\Local Settings\Temporary Internet Files\OLK3\135次待第\[9505_3.xls]DEPT'!C5+'C:\Documents and Settings\a110230\Local Settings\Temporary Internet Files\OLK3\135次待第\[9505_3.xls]DEPT'!D5" table:style-name="ce1299">
            <text:p>46,118</text:p>
          </table:table-cell>
          <table:table-cell office:value-type="percentage" office:value="0.4025356479002134" table:formula="msoxl:=C8/U8" table:style-name="ce1288">
            <text:p>40.25%</text:p>
          </table:table-cell>
          <table:table-cell office:value-type="float" office:value="52864930583" table:formula="msoxl:='C:\Documents and Settings\a110230\Local Settings\Temporary Internet Files\OLK3\135次待第\[9505_3.xls]DEPT'!G5+'C:\Documents and Settings\a110230\Local Settings\Temporary Internet Files\OLK3\135次待第\[9505_3.xls]DEPT'!H5" table:style-name="ce1287">
            <text:p>52,865</text:p>
          </table:table-cell>
          <table:table-cell office:value-type="percentage" office:value="0.43586829049398879" table:formula="msoxl:=E8/V8" table:style-name="ce1288">
            <text:p>43.59%</text:p>
          </table:table-cell>
          <table:table-cell office:value-type="float" office:value="98983193457" table:formula="msoxl:=C8+E8" table:style-name="ce1287">
            <text:p>98,983</text:p>
          </table:table-cell>
          <table:table-cell office:value-type="percentage" office:value="0.41967662012772911" table:formula="msoxl:=G8/W8" table:style-name="ce1295">
            <text:p>41.97%</text:p>
          </table:table-cell>
          <table:table-cell office:value-type="float" office:value="40907492772" table:formula="msoxl:='C:\Documents and Settings\a110230\Local Settings\Temporary Internet Files\OLK3\135次待第\[9505_3.xls]DEPT'!P5+'C:\Documents and Settings\a110230\Local Settings\Temporary Internet Files\OLK3\135次待第\[9505_3.xls]DEPT'!Q5" table:style-name="ce1294">
            <text:p>40,907</text:p>
          </table:table-cell>
          <table:table-cell office:value-type="percentage" office:value="0.35705430085125189" table:formula="msoxl:=I8/U8" table:style-name="ce1288">
            <text:p>35.71%</text:p>
          </table:table-cell>
          <table:table-cell office:value-type="float" office:value="44083063372" table:formula="msoxl:='C:\Documents and Settings\a110230\Local Settings\Temporary Internet Files\OLK3\135次待第\[9505_3.xls]DEPT'!T5+'C:\Documents and Settings\a110230\Local Settings\Temporary Internet Files\OLK3\135次待第\[9505_3.xls]DEPT'!U5" table:style-name="ce1287">
            <text:p>44,083</text:p>
          </table:table-cell>
          <table:table-cell office:value-type="percentage" office:value="0.36346230402259661" table:formula="msoxl:=K8/V8" table:style-name="ce1288">
            <text:p>36.35%</text:p>
          </table:table-cell>
          <table:table-cell office:value-type="float" office:value="84990556144" table:formula="msoxl:=I8+K8" table:style-name="ce1287">
            <text:p>84,991</text:p>
          </table:table-cell>
          <table:table-cell office:value-type="percentage" office:value="0.36034955126786195" table:formula="msoxl:=M8/W8" table:style-name="ce1295">
            <text:p>36.03%</text:p>
          </table:table-cell>
          <table:table-cell office:value-type="float" office:value="27543632468" table:formula="msoxl:='C:\Documents and Settings\a110230\Local Settings\Temporary Internet Files\OLK3\135次待第\[9505_3.xls]DEPT'!AC5+'C:\Documents and Settings\a110230\Local Settings\Temporary Internet Files\OLK3\135次待第\[9505_3.xls]DEPT'!AD5" table:style-name="ce1299">
            <text:p>27,544</text:p>
          </table:table-cell>
          <table:table-cell office:value-type="percentage" office:value="0.24041005124853468" table:formula="msoxl:=O8/U8" table:style-name="ce1288">
            <text:p>24.04%</text:p>
          </table:table-cell>
          <table:table-cell office:value-type="float" office:value="24338485782" table:formula="msoxl:='C:\Documents and Settings\a110230\Local Settings\Temporary Internet Files\OLK3\135次待第\[9505_3.xls]DEPT'!AG5+'C:\Documents and Settings\a110230\Local Settings\Temporary Internet Files\OLK3\135次待第\[9505_3.xls]DEPT'!AH5" table:style-name="ce1287">
            <text:p>24,338</text:p>
          </table:table-cell>
          <table:table-cell office:value-type="percentage" office:value="0.20066940548341458" table:formula="msoxl:=Q8/V8" table:style-name="ce1288">
            <text:p>20.07%</text:p>
          </table:table-cell>
          <table:table-cell office:value-type="float" office:value="51882118250" table:formula="msoxl:=O8+Q8" table:style-name="ce1287">
            <text:p>51,882</text:p>
          </table:table-cell>
          <table:table-cell office:value-type="percentage" office:value="0.21997382860440895" table:formula="msoxl:=S8/W8" table:style-name="ce1295">
            <text:p>22.00%</text:p>
          </table:table-cell>
          <table:table-cell office:value-type="float" office:value="114569388114" table:formula="msoxl:=C8+I8+O8" table:style-name="ce637">
            <text:p>114,569</text:p>
          </table:table-cell>
          <table:table-cell office:value-type="float" office:value="121286479737" table:formula="msoxl:=E8+K8+Q8" table:style-name="ce637">
            <text:p>121,286</text:p>
          </table:table-cell>
          <table:table-cell office:value-type="float" office:value="235855867851" table:formula="msoxl:=U8+V8" table:style-name="ce355">
            <text:p>235,856</text:p>
          </table:table-cell>
          <table:table-cell office:value-type="percentage" office:value="1" table:formula="msoxl:=H8+N8+T8" table:style-name="ce701">
            <text:p>100.00%</text:p>
          </table:table-cell>
          <table:table-cell table:number-columns-repeated="16360"/>
        </table:table-row>
        <table:table-row table:style-name="ro26">
          <table:table-cell office:value-type="string" table:style-name="ce1302">
            <text:p>93年</text:p>
          </table:table-cell>
          <table:table-cell office:value-type="string" table:style-name="ce1303">
            <text:p>01-12</text:p>
          </table:table-cell>
          <table:table-cell office:value-type="float" office:value="51917867753" table:formula="msoxl:='C:\Documents and Settings\a110230\Local Settings\Temporary Internet Files\OLK3\135次待第\[9505_3.xls]DEPT'!C6+'C:\Documents and Settings\a110230\Local Settings\Temporary Internet Files\OLK3\135次待第\[9505_3.xls]DEPT'!D6" table:style-name="ce1299">
            <text:p>51,918</text:p>
          </table:table-cell>
          <table:table-cell office:value-type="percentage" office:value="0.39616059797191344" table:formula="msoxl:=C9/U9" table:style-name="ce1288">
            <text:p>39.62%</text:p>
          </table:table-cell>
          <table:table-cell office:value-type="float" office:value="62578852489" table:formula="msoxl:='C:\Documents and Settings\a110230\Local Settings\Temporary Internet Files\OLK3\135次待第\[9505_3.xls]DEPT'!G6+'C:\Documents and Settings\a110230\Local Settings\Temporary Internet Files\OLK3\135次待第\[9505_3.xls]DEPT'!H6" table:style-name="ce1287">
            <text:p>62,579</text:p>
          </table:table-cell>
          <table:table-cell office:value-type="percentage" office:value="0.43209107554702397" table:formula="msoxl:=E9/V9" table:style-name="ce1288">
            <text:p>43.21%</text:p>
          </table:table-cell>
          <table:table-cell office:value-type="float" office:value="114496720242" table:formula="msoxl:=C9+E9" table:style-name="ce1287">
            <text:p>114,497</text:p>
          </table:table-cell>
          <table:table-cell office:value-type="percentage" office:value="0.41502288216996175" table:formula="msoxl:=G9/W9" table:style-name="ce1295">
            <text:p>41.50%</text:p>
          </table:table-cell>
          <table:table-cell office:value-type="float" office:value="47862709202" table:formula="msoxl:='C:\Documents and Settings\a110230\Local Settings\Temporary Internet Files\OLK3\135次待第\[9505_3.xls]DEPT'!P6+'C:\Documents and Settings\a110230\Local Settings\Temporary Internet Files\OLK3\135次待第\[9505_3.xls]DEPT'!Q6" table:style-name="ce1294">
            <text:p>47,863</text:p>
          </table:table-cell>
          <table:table-cell office:value-type="percentage" office:value="0.36521760847785339" table:formula="msoxl:=I9/U9" table:style-name="ce1288">
            <text:p>36.52%</text:p>
          </table:table-cell>
          <table:table-cell office:value-type="float" office:value="53705196243" table:formula="msoxl:='C:\Documents and Settings\a110230\Local Settings\Temporary Internet Files\OLK3\135次待第\[9505_3.xls]DEPT'!T6+'C:\Documents and Settings\a110230\Local Settings\Temporary Internet Files\OLK3\135次待第\[9505_3.xls]DEPT'!U6" table:style-name="ce1287">
            <text:p>53,705</text:p>
          </table:table-cell>
          <table:table-cell office:value-type="percentage" office:value="0.37082073390816633" table:formula="msoxl:=K9/V9" table:style-name="ce1288">
            <text:p>37.08%</text:p>
          </table:table-cell>
          <table:table-cell office:value-type="float" office:value="101567905445" table:formula="msoxl:=I9+K9" table:style-name="ce1287">
            <text:p>101,568</text:p>
          </table:table-cell>
          <table:table-cell office:value-type="percentage" office:value="0.36815905961896167" table:formula="msoxl:=M9/W9" table:style-name="ce1295">
            <text:p>36.82%</text:p>
          </table:table-cell>
          <table:table-cell office:value-type="float" office:value="31272001264" table:formula="msoxl:='C:\Documents and Settings\a110230\Local Settings\Temporary Internet Files\OLK3\135次待第\[9505_3.xls]DEPT'!AC6+'C:\Documents and Settings\a110230\Local Settings\Temporary Internet Files\OLK3\135次待第\[9505_3.xls]DEPT'!AD6" table:style-name="ce1299">
            <text:p>31,272</text:p>
          </table:table-cell>
          <table:table-cell office:value-type="percentage" office:value="0.23862179355023316" table:formula="msoxl:=O9/U9" table:style-name="ce1288">
            <text:p>23.86%</text:p>
          </table:table-cell>
          <table:table-cell office:value-type="float" office:value="28543873043" table:formula="msoxl:='C:\Documents and Settings\a110230\Local Settings\Temporary Internet Files\OLK3\135次待第\[9505_3.xls]DEPT'!AG6+'C:\Documents and Settings\a110230\Local Settings\Temporary Internet Files\OLK3\135次待第\[9505_3.xls]DEPT'!AH6" table:style-name="ce1287">
            <text:p>28,544</text:p>
          </table:table-cell>
          <table:table-cell office:value-type="percentage" office:value="0.19708819054480975" table:formula="msoxl:=Q9/V9" table:style-name="ce1288">
            <text:p>19.71%</text:p>
          </table:table-cell>
          <table:table-cell office:value-type="float" office:value="59815874307" table:formula="msoxl:=O9+Q9" table:style-name="ce1287">
            <text:p>59,816</text:p>
          </table:table-cell>
          <table:table-cell office:value-type="percentage" office:value="0.21681805821107655" table:formula="msoxl:=S9/W9" table:style-name="ce1295">
            <text:p>21.68%</text:p>
          </table:table-cell>
          <table:table-cell office:value-type="float" office:value="131052578219" table:formula="msoxl:=C9+I9+O9" table:style-name="ce637">
            <text:p>131,053</text:p>
          </table:table-cell>
          <table:table-cell office:value-type="float" office:value="144827921775" table:formula="msoxl:=E9+K9+Q9" table:style-name="ce637">
            <text:p>144,828</text:p>
          </table:table-cell>
          <table:table-cell office:value-type="float" office:value="275880499994" table:formula="msoxl:=U9+V9" table:style-name="ce355">
            <text:p>275,880</text:p>
          </table:table-cell>
          <table:table-cell office:value-type="percentage" office:value="1" table:formula="msoxl:=H9+N9+T9" table:style-name="ce701">
            <text:p>100.00%</text:p>
          </table:table-cell>
          <table:table-cell table:number-columns-repeated="16360"/>
        </table:table-row>
        <table:table-row table:style-name="ro26">
          <table:table-cell office:value-type="string" table:style-name="ce1302">
            <text:p>94年</text:p>
          </table:table-cell>
          <table:table-cell office:value-type="string" table:style-name="ce1303">
            <text:p>01-12</text:p>
          </table:table-cell>
          <table:table-cell office:value-type="float" office:value="51171069440" table:formula="msoxl:='C:\Documents and Settings\a110230\Local Settings\Temporary Internet Files\OLK3\135次待第\[9505_3.xls]DEPT'!C7+'C:\Documents and Settings\a110230\Local Settings\Temporary Internet Files\OLK3\135次待第\[9505_3.xls]DEPT'!D7" table:style-name="ce1299">
            <text:p>51,171</text:p>
          </table:table-cell>
          <table:table-cell office:value-type="percentage" office:value="0.38868396523915766" table:formula="msoxl:=C10/U10" table:style-name="ce1288">
            <text:p>38.87%</text:p>
          </table:table-cell>
          <table:table-cell office:value-type="float" office:value="62089041195" table:formula="msoxl:='C:\Documents and Settings\a110230\Local Settings\Temporary Internet Files\OLK3\135次待第\[9505_3.xls]DEPT'!G7+'C:\Documents and Settings\a110230\Local Settings\Temporary Internet Files\OLK3\135次待第\[9505_3.xls]DEPT'!H7" table:style-name="ce1287">
            <text:p>62,089</text:p>
          </table:table-cell>
          <table:table-cell office:value-type="percentage" office:value="0.41334914585353566" table:formula="msoxl:=E10/V10" table:style-name="ce1288">
            <text:p>41.33%</text:p>
          </table:table-cell>
          <table:table-cell office:value-type="float" office:value="113260110635" table:formula="msoxl:=C10+E10" table:style-name="ce1287">
            <text:p>113,260</text:p>
          </table:table-cell>
          <table:table-cell office:value-type="percentage" office:value="0.40182852328639751" table:formula="msoxl:=G10/W10" table:style-name="ce1295">
            <text:p>40.18%</text:p>
          </table:table-cell>
          <table:table-cell office:value-type="float" office:value="48510256333" table:formula="msoxl:='C:\Documents and Settings\a110230\Local Settings\Temporary Internet Files\OLK3\135次待第\[9505_3.xls]DEPT'!P7+'C:\Documents and Settings\a110230\Local Settings\Temporary Internet Files\OLK3\135次待第\[9505_3.xls]DEPT'!Q7" table:style-name="ce1294">
            <text:p>48,510</text:p>
          </table:table-cell>
          <table:table-cell office:value-type="percentage" office:value="0.36847302572768742" table:formula="msoxl:=I10/U10" table:style-name="ce1288">
            <text:p>36.85%</text:p>
          </table:table-cell>
          <table:table-cell office:value-type="float" office:value="57943268840" table:formula="msoxl:='C:\Documents and Settings\a110230\Local Settings\Temporary Internet Files\OLK3\135次待第\[9505_3.xls]DEPT'!T7+'C:\Documents and Settings\a110230\Local Settings\Temporary Internet Files\OLK3\135次待第\[9505_3.xls]DEPT'!U7" table:style-name="ce1287">
            <text:p>57,943</text:p>
          </table:table-cell>
          <table:table-cell office:value-type="percentage" office:value="0.38574924369913666" table:formula="msoxl:=K10/V10" table:style-name="ce1288">
            <text:p>38.57%</text:p>
          </table:table-cell>
          <table:table-cell office:value-type="float" office:value="106453525173" table:formula="msoxl:=I10+K10" table:style-name="ce1287">
            <text:p>106,454</text:p>
          </table:table-cell>
          <table:table-cell office:value-type="percentage" office:value="0.37767986080069338" table:formula="msoxl:=M10/W10" table:style-name="ce1295">
            <text:p>37.77%</text:p>
          </table:table-cell>
          <table:table-cell office:value-type="float" office:value="31970797845" table:formula="msoxl:='C:\Documents and Settings\a110230\Local Settings\Temporary Internet Files\OLK3\135次待第\[9505_3.xls]DEPT'!AC7+'C:\Documents and Settings\a110230\Local Settings\Temporary Internet Files\OLK3\135次待第\[9505_3.xls]DEPT'!AD7" table:style-name="ce1299">
            <text:p>31,971</text:p>
          </table:table-cell>
          <table:table-cell office:value-type="percentage" office:value="0.24284300903315489" table:formula="msoxl:=O10/U10" table:style-name="ce1288">
            <text:p>24.28%</text:p>
          </table:table-cell>
          <table:table-cell office:value-type="float" office:value="30177365775" table:formula="msoxl:='C:\Documents and Settings\a110230\Local Settings\Temporary Internet Files\OLK3\135次待第\[9505_3.xls]DEPT'!AG7+'C:\Documents and Settings\a110230\Local Settings\Temporary Internet Files\OLK3\135次待第\[9505_3.xls]DEPT'!AH7" table:style-name="ce1287">
            <text:p>30,177</text:p>
          </table:table-cell>
          <table:table-cell office:value-type="percentage" office:value="0.20090161044732768" table:formula="msoxl:=Q10/V10" table:style-name="ce1288">
            <text:p>20.09%</text:p>
          </table:table-cell>
          <table:table-cell office:value-type="float" office:value="62148163620" table:formula="msoxl:=O10+Q10" table:style-name="ce1287">
            <text:p>62,148</text:p>
          </table:table-cell>
          <table:table-cell office:value-type="percentage" office:value="0.22049161591290911" table:formula="msoxl:=S10/W10" table:style-name="ce1295">
            <text:p>22.05%</text:p>
          </table:table-cell>
          <table:table-cell office:value-type="float" office:value="131652123618" table:formula="msoxl:=C10+I10+O10" table:style-name="ce637">
            <text:p>131,652</text:p>
          </table:table-cell>
          <table:table-cell office:value-type="float" office:value="150209675810" table:formula="msoxl:=E10+K10+Q10" table:style-name="ce637">
            <text:p>150,210</text:p>
          </table:table-cell>
          <table:table-cell office:value-type="float" office:value="281861799428" table:formula="msoxl:=U10+V10" table:style-name="ce355">
            <text:p>281,862</text:p>
          </table:table-cell>
          <table:table-cell office:value-type="percentage" office:value="1" table:formula="msoxl:=H10+N10+T10" table:style-name="ce701">
            <text:p>100.00%</text:p>
          </table:table-cell>
          <table:table-cell table:number-columns-repeated="16360"/>
        </table:table-row>
        <table:table-row table:style-name="ro26">
          <table:table-cell office:value-type="string" table:style-name="ce1302">
            <text:p>94年</text:p>
          </table:table-cell>
          <table:table-cell office:value-type="string" table:style-name="ce1303">
            <text:p>第一季</text:p>
          </table:table-cell>
          <table:table-cell office:value-type="float" office:value="12336878658" table:formula="msoxl:='C:\Documents and Settings\a110230\Local Settings\Temporary Internet Files\OLK3\135次待第\[9505_3.xls]DEPT'!C14+'C:\Documents and Settings\a110230\Local Settings\Temporary Internet Files\OLK3\135次待第\[9505_3.xls]DEPT'!D14" table:style-name="ce1299">
            <text:p>12,337</text:p>
          </table:table-cell>
          <table:table-cell office:value-type="percentage" office:value="0.38444533109982049" table:formula="msoxl:=C11/U11" table:style-name="ce1288">
            <text:p>38.44%</text:p>
          </table:table-cell>
          <table:table-cell office:value-type="float" office:value="14878442657" table:formula="msoxl:='C:\Documents and Settings\a110230\Local Settings\Temporary Internet Files\OLK3\135次待第\[9505_3.xls]DEPT'!G14+'C:\Documents and Settings\a110230\Local Settings\Temporary Internet Files\OLK3\135次待第\[9505_3.xls]DEPT'!H14" table:style-name="ce1287">
            <text:p>14,878</text:p>
          </table:table-cell>
          <table:table-cell office:value-type="percentage" office:value="0.41055367069582638" table:formula="msoxl:=E11/V11" table:style-name="ce1288">
            <text:p>41.06%</text:p>
          </table:table-cell>
          <table:table-cell office:value-type="float" office:value="27215321315" table:formula="msoxl:=C11+E11" table:style-name="ce1287">
            <text:p>27,215</text:p>
          </table:table-cell>
          <table:table-cell office:value-type="percentage" office:value="0.39829231706506252" table:formula="msoxl:=G11/W11" table:style-name="ce1295">
            <text:p>39.83%</text:p>
          </table:table-cell>
          <table:table-cell office:value-type="float" office:value="11912484306" table:formula="msoxl:='C:\Documents and Settings\a110230\Local Settings\Temporary Internet Files\OLK3\135次待第\[9505_3.xls]DEPT'!P14+'C:\Documents and Settings\a110230\Local Settings\Temporary Internet Files\OLK3\135次待第\[9505_3.xls]DEPT'!Q14" table:style-name="ce1294">
            <text:p>11,912</text:p>
          </table:table-cell>
          <table:table-cell office:value-type="percentage" office:value="0.37122023326960613" table:formula="msoxl:=I11/U11" table:style-name="ce1288">
            <text:p>37.12%</text:p>
          </table:table-cell>
          <table:table-cell office:value-type="float" office:value="14037490767" table:formula="msoxl:='C:\Documents and Settings\a110230\Local Settings\Temporary Internet Files\OLK3\135次待第\[9505_3.xls]DEPT'!T14+'C:\Documents and Settings\a110230\Local Settings\Temporary Internet Files\OLK3\135次待第\[9505_3.xls]DEPT'!U14" table:style-name="ce1287">
            <text:p>14,037</text:p>
          </table:table-cell>
          <table:table-cell office:value-type="percentage" office:value="0.38734856158074993" table:formula="msoxl:=K11/V11" table:style-name="ce1288">
            <text:p>38.73%</text:p>
          </table:table-cell>
          <table:table-cell office:value-type="float" office:value="25949975073" table:formula="msoxl:=I11+K11" table:style-name="ce1287">
            <text:p>25,950</text:p>
          </table:table-cell>
          <table:table-cell office:value-type="percentage" office:value="0.37977415662218078" table:formula="msoxl:=M11/W11" table:style-name="ce1295">
            <text:p>37.98%</text:p>
          </table:table-cell>
          <table:table-cell office:value-type="float" office:value="7840709824" table:formula="msoxl:='C:\Documents and Settings\a110230\Local Settings\Temporary Internet Files\OLK3\135次待第\[9505_3.xls]DEPT'!AC14+'C:\Documents and Settings\a110230\Local Settings\Temporary Internet Files\OLK3\135次待第\[9505_3.xls]DEPT'!AD14" table:style-name="ce1299">
            <text:p>7,841</text:p>
          </table:table-cell>
          <table:table-cell office:value-type="percentage" office:value="0.24433443563057336" table:formula="msoxl:=O11/U11" table:style-name="ce1288">
            <text:p>24.43%</text:p>
          </table:table-cell>
          <table:table-cell office:value-type="float" office:value="7324012091" table:formula="msoxl:='C:\Documents and Settings\a110230\Local Settings\Temporary Internet Files\OLK3\135次待第\[9505_3.xls]DEPT'!AG14+'C:\Documents and Settings\a110230\Local Settings\Temporary Internet Files\OLK3\135次待第\[9505_3.xls]DEPT'!AH14" table:style-name="ce1287">
            <text:p>7,324</text:p>
          </table:table-cell>
          <table:table-cell office:value-type="percentage" office:value="0.20209776772342369" table:formula="msoxl:=Q11/V11" table:style-name="ce1288">
            <text:p>20.21%</text:p>
          </table:table-cell>
          <table:table-cell office:value-type="float" office:value="15164721915" table:formula="msoxl:=O11+Q11" table:style-name="ce1287">
            <text:p>15,165</text:p>
          </table:table-cell>
          <table:table-cell office:value-type="percentage" office:value="0.22193352631275673" table:formula="msoxl:=S11/W11" table:style-name="ce1295">
            <text:p>22.19%</text:p>
          </table:table-cell>
          <table:table-cell office:value-type="float" office:value="32090072788" table:formula="msoxl:=C11+I11+O11" table:style-name="ce637">
            <text:p>32,090</text:p>
          </table:table-cell>
          <table:table-cell office:value-type="float" office:value="36239945515" table:formula="msoxl:=E11+K11+Q11" table:style-name="ce637">
            <text:p>36,240</text:p>
          </table:table-cell>
          <table:table-cell office:value-type="float" office:value="68330018303" table:formula="msoxl:=U11+V11" table:style-name="ce355">
            <text:p>68,330</text:p>
          </table:table-cell>
          <table:table-cell office:value-type="percentage" office:value="1" table:formula="msoxl:=H11+N11+T11" table:style-name="ce701">
            <text:p>100.00%</text:p>
          </table:table-cell>
          <table:table-cell table:number-columns-repeated="16360"/>
        </table:table-row>
        <table:table-row table:style-name="ro26">
          <table:table-cell table:style-name="ce1302"/>
          <table:table-cell office:value-type="string" table:style-name="ce1303">
            <text:p>第二季</text:p>
          </table:table-cell>
          <table:table-cell office:value-type="float" office:value="13030275111" table:formula="msoxl:='C:\Documents and Settings\a110230\Local Settings\Temporary Internet Files\OLK3\135次待第\[9505_3.xls]DEPT'!C15+'C:\Documents and Settings\a110230\Local Settings\Temporary Internet Files\OLK3\135次待第\[9505_3.xls]DEPT'!D15" table:style-name="ce1299">
            <text:p>13,030</text:p>
          </table:table-cell>
          <table:table-cell office:value-type="percentage" office:value="0.38608605381458527" table:formula="msoxl:=C12/U12" table:style-name="ce1288">
            <text:p>38.61%</text:p>
          </table:table-cell>
          <table:table-cell office:value-type="float" office:value="15989985151" table:formula="msoxl:='C:\Documents and Settings\a110230\Local Settings\Temporary Internet Files\OLK3\135次待第\[9505_3.xls]DEPT'!G15+'C:\Documents and Settings\a110230\Local Settings\Temporary Internet Files\OLK3\135次待第\[9505_3.xls]DEPT'!H15" table:style-name="ce1287">
            <text:p>15,990</text:p>
          </table:table-cell>
          <table:table-cell office:value-type="percentage" office:value="0.41501815691510047" table:formula="msoxl:=E12/V12" table:style-name="ce1288">
            <text:p>41.50%</text:p>
          </table:table-cell>
          <table:table-cell office:value-type="float" office:value="29020260262" table:formula="msoxl:=C12+E12" table:style-name="ce1287">
            <text:p>29,020</text:p>
          </table:table-cell>
          <table:table-cell office:value-type="percentage" office:value="0.40150854226318039" table:formula="msoxl:=G12/W12" table:style-name="ce1295">
            <text:p>40.15%</text:p>
          </table:table-cell>
          <table:table-cell office:value-type="float" office:value="12475728557" table:formula="msoxl:='C:\Documents and Settings\a110230\Local Settings\Temporary Internet Files\OLK3\135次待第\[9505_3.xls]DEPT'!P15+'C:\Documents and Settings\a110230\Local Settings\Temporary Internet Files\OLK3\135次待第\[9505_3.xls]DEPT'!Q15" table:style-name="ce1294">
            <text:p>12,476</text:p>
          </table:table-cell>
          <table:table-cell office:value-type="percentage" office:value="0.36965488188103235" table:formula="msoxl:=I12/U12" table:style-name="ce1288">
            <text:p>36.97%</text:p>
          </table:table-cell>
          <table:table-cell office:value-type="float" office:value="14901151107" table:formula="msoxl:='C:\Documents and Settings\a110230\Local Settings\Temporary Internet Files\OLK3\135次待第\[9505_3.xls]DEPT'!T15+'C:\Documents and Settings\a110230\Local Settings\Temporary Internet Files\OLK3\135次待第\[9505_3.xls]DEPT'!U15" table:style-name="ce1287">
            <text:p>14,901</text:p>
          </table:table-cell>
          <table:table-cell office:value-type="percentage" office:value="0.38675759920601249" table:formula="msoxl:=K12/V12" table:style-name="ce1288">
            <text:p>38.68%</text:p>
          </table:table-cell>
          <table:table-cell office:value-type="float" office:value="27376879664" table:formula="msoxl:=I12+K12" table:style-name="ce1287">
            <text:p>27,377</text:p>
          </table:table-cell>
          <table:table-cell office:value-type="percentage" office:value="0.37877162183829444" table:formula="msoxl:=M12/W12" table:style-name="ce1295">
            <text:p>37.88%</text:p>
          </table:table-cell>
          <table:table-cell office:value-type="float" office:value="8243661678" table:formula="msoxl:='C:\Documents and Settings\a110230\Local Settings\Temporary Internet Files\OLK3\135次待第\[9505_3.xls]DEPT'!AC15+'C:\Documents and Settings\a110230\Local Settings\Temporary Internet Files\OLK3\135次待第\[9505_3.xls]DEPT'!AD15" table:style-name="ce1299">
            <text:p>8,244</text:p>
          </table:table-cell>
          <table:table-cell office:value-type="percentage" office:value="0.24425906430438238" table:formula="msoxl:=O12/U12" table:style-name="ce1288">
            <text:p>24.43%</text:p>
          </table:table-cell>
          <table:table-cell office:value-type="float" office:value="7637262764" table:formula="msoxl:='C:\Documents and Settings\a110230\Local Settings\Temporary Internet Files\OLK3\135次待第\[9505_3.xls]DEPT'!AG15+'C:\Documents and Settings\a110230\Local Settings\Temporary Internet Files\OLK3\135次待第\[9505_3.xls]DEPT'!AH15" table:style-name="ce1287">
            <text:p>7,637</text:p>
          </table:table-cell>
          <table:table-cell office:value-type="percentage" office:value="0.19822424387888701" table:formula="msoxl:=Q12/V12" table:style-name="ce1288">
            <text:p>19.82%</text:p>
          </table:table-cell>
          <table:table-cell office:value-type="float" office:value="15880924442" table:formula="msoxl:=O12+Q12" table:style-name="ce1287">
            <text:p>15,881</text:p>
          </table:table-cell>
          <table:table-cell office:value-type="percentage" office:value="0.21971983589852517" table:formula="msoxl:=S12/W12" table:style-name="ce1295">
            <text:p>21.97%</text:p>
          </table:table-cell>
          <table:table-cell office:value-type="float" office:value="33749665346" table:formula="msoxl:=C12+I12+O12" table:style-name="ce637">
            <text:p>33,750</text:p>
          </table:table-cell>
          <table:table-cell office:value-type="float" office:value="38528399022" table:formula="msoxl:=E12+K12+Q12" table:style-name="ce637">
            <text:p>38,528</text:p>
          </table:table-cell>
          <table:table-cell office:value-type="float" office:value="72278064368" table:formula="msoxl:=U12+V12" table:style-name="ce355">
            <text:p>72,278</text:p>
          </table:table-cell>
          <table:table-cell office:value-type="percentage" office:value="1" table:formula="msoxl:=H12+N12+T12" table:style-name="ce701">
            <text:p>100.00%</text:p>
          </table:table-cell>
          <table:table-cell table:number-columns-repeated="16360"/>
        </table:table-row>
        <table:table-row table:style-name="ro26">
          <table:table-cell table:style-name="ce1302"/>
          <table:table-cell office:value-type="string" table:style-name="ce1303">
            <text:p>第三季</text:p>
          </table:table-cell>
          <table:table-cell office:value-type="float" office:value="12938620585" table:formula="msoxl:='C:\Documents and Settings\a110230\Local Settings\Temporary Internet Files\OLK3\135次待第\[9505_3.xls]DEPT'!C16+'C:\Documents and Settings\a110230\Local Settings\Temporary Internet Files\OLK3\135次待第\[9505_3.xls]DEPT'!D16" table:style-name="ce1299">
            <text:p>12,939</text:p>
          </table:table-cell>
          <table:table-cell office:value-type="percentage" office:value="0.39199626415121008" table:formula="msoxl:=C13/U13" table:style-name="ce1288">
            <text:p>39.20%</text:p>
          </table:table-cell>
          <table:table-cell office:value-type="float" office:value="15798937814" table:formula="msoxl:='C:\Documents and Settings\a110230\Local Settings\Temporary Internet Files\OLK3\135次待第\[9505_3.xls]DEPT'!G16+'C:\Documents and Settings\a110230\Local Settings\Temporary Internet Files\OLK3\135次待第\[9505_3.xls]DEPT'!H16" table:style-name="ce1287">
            <text:p>15,799</text:p>
          </table:table-cell>
          <table:table-cell office:value-type="percentage" office:value="0.41499167777485851" table:formula="msoxl:=E13/V13" table:style-name="ce1288">
            <text:p>41.50%</text:p>
          </table:table-cell>
          <table:table-cell office:value-type="float" office:value="28737558399" table:formula="msoxl:=C13+E13" table:style-name="ce1287">
            <text:p>28,738</text:p>
          </table:table-cell>
          <table:table-cell office:value-type="percentage" office:value="0.4043130567258843" table:formula="msoxl:=G13/W13" table:style-name="ce1295">
            <text:p>40.43%</text:p>
          </table:table-cell>
          <table:table-cell office:value-type="float" office:value="12101561703" table:formula="msoxl:='C:\Documents and Settings\a110230\Local Settings\Temporary Internet Files\OLK3\135次待第\[9505_3.xls]DEPT'!P16+'C:\Documents and Settings\a110230\Local Settings\Temporary Internet Files\OLK3\135次待第\[9505_3.xls]DEPT'!Q16" table:style-name="ce1294">
            <text:p>12,102</text:p>
          </table:table-cell>
          <table:table-cell office:value-type="percentage" office:value="0.36663622267978851" table:formula="msoxl:=I13/U13" table:style-name="ce1288">
            <text:p>36.66%</text:p>
          </table:table-cell>
          <table:table-cell office:value-type="float" office:value="14614731073" table:formula="msoxl:='C:\Documents and Settings\a110230\Local Settings\Temporary Internet Files\OLK3\135次待第\[9505_3.xls]DEPT'!T16+'C:\Documents and Settings\a110230\Local Settings\Temporary Internet Files\OLK3\135次待第\[9505_3.xls]DEPT'!U16" table:style-name="ce1287">
            <text:p>14,615</text:p>
          </table:table-cell>
          <table:table-cell office:value-type="percentage" office:value="0.3838860459871058" table:formula="msoxl:=K13/V13" table:style-name="ce1288">
            <text:p>38.39%</text:p>
          </table:table-cell>
          <table:table-cell office:value-type="float" office:value="26716292776" table:formula="msoxl:=I13+K13" table:style-name="ce1287">
            <text:p>26,716</text:p>
          </table:table-cell>
          <table:table-cell office:value-type="percentage" office:value="0.375875564885293" table:formula="msoxl:=M13/W13" table:style-name="ce1295">
            <text:p>37.59%</text:p>
          </table:table-cell>
          <table:table-cell office:value-type="float" office:value="7966817442" table:formula="msoxl:='C:\Documents and Settings\a110230\Local Settings\Temporary Internet Files\OLK3\135次待第\[9505_3.xls]DEPT'!AC16+'C:\Documents and Settings\a110230\Local Settings\Temporary Internet Files\OLK3\135次待第\[9505_3.xls]DEPT'!AD16" table:style-name="ce1299">
            <text:p>7,967</text:p>
          </table:table-cell>
          <table:table-cell office:value-type="percentage" office:value="0.24136751316900137" table:formula="msoxl:=O13/U13" table:style-name="ce1288">
            <text:p>24.14%</text:p>
          </table:table-cell>
          <table:table-cell office:value-type="float" office:value="7656824234" table:formula="msoxl:='C:\Documents and Settings\a110230\Local Settings\Temporary Internet Files\OLK3\135次待第\[9505_3.xls]DEPT'!AG16+'C:\Documents and Settings\a110230\Local Settings\Temporary Internet Files\OLK3\135次待第\[9505_3.xls]DEPT'!AH16" table:style-name="ce1287">
            <text:p>7,657</text:p>
          </table:table-cell>
          <table:table-cell office:value-type="percentage" office:value="0.20112227623803569" table:formula="msoxl:=Q13/V13" table:style-name="ce1288">
            <text:p>20.11%</text:p>
          </table:table-cell>
          <table:table-cell office:value-type="float" office:value="15623641676" table:formula="msoxl:=O13+Q13" table:style-name="ce1287">
            <text:p>15,624</text:p>
          </table:table-cell>
          <table:table-cell office:value-type="percentage" office:value="0.21981137838882267" table:formula="msoxl:=S13/W13" table:style-name="ce1295">
            <text:p>21.98%</text:p>
          </table:table-cell>
          <table:table-cell office:value-type="float" office:value="33006999730" table:formula="msoxl:=C13+I13+O13" table:style-name="ce637">
            <text:p>33,007</text:p>
          </table:table-cell>
          <table:table-cell office:value-type="float" office:value="38070493121" table:formula="msoxl:=E13+K13+Q13" table:style-name="ce637">
            <text:p>38,070</text:p>
          </table:table-cell>
          <table:table-cell office:value-type="float" office:value="71077492851" table:formula="msoxl:=U13+V13" table:style-name="ce355">
            <text:p>71,077</text:p>
          </table:table-cell>
          <table:table-cell office:value-type="percentage" office:value="1" table:formula="msoxl:=H13+N13+T13" table:style-name="ce701">
            <text:p>100.00%</text:p>
          </table:table-cell>
          <table:table-cell table:number-columns-repeated="16360"/>
        </table:table-row>
        <table:table-row table:style-name="ro26">
          <table:table-cell table:style-name="ce1302"/>
          <table:table-cell office:value-type="string" table:style-name="ce1303">
            <text:p>第四季</text:p>
          </table:table-cell>
          <table:table-cell office:value-type="float" office:value="12865295086" table:formula="msoxl:='C:\Documents and Settings\a110230\Local Settings\Temporary Internet Files\OLK3\135次待第\[9505_3.xls]DEPT'!C17+'C:\Documents and Settings\a110230\Local Settings\Temporary Internet Files\OLK3\135次待第\[9505_3.xls]DEPT'!D17" table:style-name="ce1299">
            <text:p>12,865</text:p>
          </table:table-cell>
          <table:table-cell office:value-type="percentage" office:value="0.39217021200341529" table:formula="msoxl:=C14/U14" table:style-name="ce1288">
            <text:p>39.22%</text:p>
          </table:table-cell>
          <table:table-cell office:value-type="float" office:value="15421675573" table:formula="msoxl:='C:\Documents and Settings\a110230\Local Settings\Temporary Internet Files\OLK3\135次待第\[9505_3.xls]DEPT'!G17+'C:\Documents and Settings\a110230\Local Settings\Temporary Internet Files\OLK3\135次待第\[9505_3.xls]DEPT'!H17" table:style-name="ce1287">
            <text:p>15,422</text:p>
          </table:table-cell>
          <table:table-cell office:value-type="percentage" office:value="0.41266603414873282" table:formula="msoxl:=E14/V14" table:style-name="ce1288">
            <text:p>41.27%</text:p>
          </table:table-cell>
          <table:table-cell office:value-type="float" office:value="28286970659" table:formula="msoxl:=C14+E14" table:style-name="ce1287">
            <text:p>28,287</text:p>
          </table:table-cell>
          <table:table-cell office:value-type="percentage" office:value="0.40308482110536431" table:formula="msoxl:=G14/W14" table:style-name="ce1295">
            <text:p>40.31%</text:p>
          </table:table-cell>
          <table:table-cell office:value-type="float" office:value="12020481767" table:formula="msoxl:='C:\Documents and Settings\a110230\Local Settings\Temporary Internet Files\OLK3\135次待第\[9505_3.xls]DEPT'!P17+'C:\Documents and Settings\a110230\Local Settings\Temporary Internet Files\OLK3\135次待第\[9505_3.xls]DEPT'!Q17" table:style-name="ce1294">
            <text:p>12,020</text:p>
          </table:table-cell>
          <table:table-cell office:value-type="percentage" office:value="0.36641793689422869" table:formula="msoxl:=I14/U14" table:style-name="ce1288">
            <text:p>36.64%</text:p>
          </table:table-cell>
          <table:table-cell office:value-type="float" office:value="14389895893" table:formula="msoxl:='C:\Documents and Settings\a110230\Local Settings\Temporary Internet Files\OLK3\135次待第\[9505_3.xls]DEPT'!T17+'C:\Documents and Settings\a110230\Local Settings\Temporary Internet Files\OLK3\135次待第\[9505_3.xls]DEPT'!U17" table:style-name="ce1287">
            <text:p>14,390</text:p>
          </table:table-cell>
          <table:table-cell office:value-type="percentage" office:value="0.38505681447312912" table:formula="msoxl:=K14/V14" table:style-name="ce1288">
            <text:p>38.51%</text:p>
          </table:table-cell>
          <table:table-cell office:value-type="float" office:value="26410377660" table:formula="msoxl:=I14+K14" table:style-name="ce1287">
            <text:p>26,410</text:p>
          </table:table-cell>
          <table:table-cell office:value-type="percentage" office:value="0.37634367012075637" table:formula="msoxl:=M14/W14" table:style-name="ce1295">
            <text:p>37.63%</text:p>
          </table:table-cell>
          <table:table-cell office:value-type="float" office:value="7919608901" table:formula="msoxl:='C:\Documents and Settings\a110230\Local Settings\Temporary Internet Files\OLK3\135次待第\[9505_3.xls]DEPT'!AC17+'C:\Documents and Settings\a110230\Local Settings\Temporary Internet Files\OLK3\135次待第\[9505_3.xls]DEPT'!AD17" table:style-name="ce1299">
            <text:p>7,920</text:p>
          </table:table-cell>
          <table:table-cell office:value-type="percentage" office:value="0.24141185110235605" table:formula="msoxl:=O14/U14" table:style-name="ce1288">
            <text:p>24.14%</text:p>
          </table:table-cell>
          <table:table-cell office:value-type="float" office:value="7559266686" table:formula="msoxl:='C:\Documents and Settings\a110230\Local Settings\Temporary Internet Files\OLK3\135次待第\[9505_3.xls]DEPT'!AG17+'C:\Documents and Settings\a110230\Local Settings\Temporary Internet Files\OLK3\135次待第\[9505_3.xls]DEPT'!AH17" table:style-name="ce1287">
            <text:p>7,559</text:p>
          </table:table-cell>
          <table:table-cell office:value-type="percentage" office:value="0.20227715137813804" table:formula="msoxl:=Q14/V14" table:style-name="ce1288">
            <text:p>20.23%</text:p>
          </table:table-cell>
          <table:table-cell office:value-type="float" office:value="15478875587" table:formula="msoxl:=O14+Q14" table:style-name="ce1287">
            <text:p>15,479</text:p>
          </table:table-cell>
          <table:table-cell office:value-type="percentage" office:value="0.22057150877387935" table:formula="msoxl:=S14/W14" table:style-name="ce1295">
            <text:p>22.06%</text:p>
          </table:table-cell>
          <table:table-cell office:value-type="float" office:value="32805385754" table:formula="msoxl:=C14+I14+O14" table:style-name="ce637">
            <text:p>32,805</text:p>
          </table:table-cell>
          <table:table-cell office:value-type="float" office:value="37370838152" table:formula="msoxl:=E14+K14+Q14" table:style-name="ce637">
            <text:p>37,371</text:p>
          </table:table-cell>
          <table:table-cell office:value-type="float" office:value="70176223906" table:formula="msoxl:=U14+V14" table:style-name="ce355">
            <text:p>70,176</text:p>
          </table:table-cell>
          <table:table-cell office:value-type="percentage" office:value="1" table:formula="msoxl:=H14+N14+T14" table:style-name="ce701">
            <text:p>100.00%</text:p>
          </table:table-cell>
          <table:table-cell table:number-columns-repeated="16360"/>
        </table:table-row>
        <table:table-row table:style-name="ro26">
          <table:table-cell office:value-type="string" table:style-name="ce1302">
            <text:p>95年</text:p>
          </table:table-cell>
          <table:table-cell office:value-type="string" table:style-name="ce1303">
            <text:p>第一季</text:p>
          </table:table-cell>
          <table:table-cell office:value-type="float" office:value="12686325859" table:formula="msoxl:='C:\Documents and Settings\a110230\Local Settings\Temporary Internet Files\OLK3\135次待第\[9505_3.xls]DEPT'!C18+'C:\Documents and Settings\a110230\Local Settings\Temporary Internet Files\OLK3\135次待第\[9505_3.xls]DEPT'!D18" table:style-name="ce1299">
            <text:p>12,686</text:p>
          </table:table-cell>
          <table:table-cell office:value-type="percentage" office:value="0.39046385450378235" table:formula="msoxl:=C15/U15" table:style-name="ce1288">
            <text:p>39.05%</text:p>
          </table:table-cell>
          <table:table-cell office:value-type="float" office:value="14639784218" table:formula="msoxl:='C:\Documents and Settings\a110230\Local Settings\Temporary Internet Files\OLK3\135次待第\[9505_3.xls]DEPT'!G18+'C:\Documents and Settings\a110230\Local Settings\Temporary Internet Files\OLK3\135次待第\[9505_3.xls]DEPT'!H18" table:style-name="ce1287">
            <text:p>14,640</text:p>
          </table:table-cell>
          <table:table-cell office:value-type="percentage" office:value="0.4074702103936223" table:formula="msoxl:=E15/V15" table:style-name="ce1288">
            <text:p>40.75%</text:p>
          </table:table-cell>
          <table:table-cell office:value-type="float" office:value="27326110077" table:formula="msoxl:=C15+E15" table:style-name="ce1287">
            <text:p>27,326</text:p>
          </table:table-cell>
          <table:table-cell office:value-type="percentage" office:value="0.39939432103385059" table:formula="msoxl:=G15/W15" table:style-name="ce1295">
            <text:p>39.94%</text:p>
          </table:table-cell>
          <table:table-cell office:value-type="float" office:value="12158671821" table:formula="msoxl:='C:\Documents and Settings\a110230\Local Settings\Temporary Internet Files\OLK3\135次待第\[9505_3.xls]DEPT'!P18+'C:\Documents and Settings\a110230\Local Settings\Temporary Internet Files\OLK3\135次待第\[9505_3.xls]DEPT'!Q18" table:style-name="ce1294">
            <text:p>12,159</text:p>
          </table:table-cell>
          <table:table-cell office:value-type="percentage" office:value="0.37422354727757295" table:formula="msoxl:=I15/U15" table:style-name="ce1288">
            <text:p>37.42%</text:p>
          </table:table-cell>
          <table:table-cell office:value-type="float" office:value="13865286268" table:formula="msoxl:='C:\Documents and Settings\a110230\Local Settings\Temporary Internet Files\OLK3\135次待第\[9505_3.xls]DEPT'!T18+'C:\Documents and Settings\a110230\Local Settings\Temporary Internet Files\OLK3\135次待第\[9505_3.xls]DEPT'!U18" table:style-name="ce1287">
            <text:p>13,865</text:p>
          </table:table-cell>
          <table:table-cell office:value-type="percentage" office:value="0.38591355095543817" table:formula="msoxl:=K15/V15" table:style-name="ce1288">
            <text:p>38.59%</text:p>
          </table:table-cell>
          <table:table-cell office:value-type="float" office:value="26023958089" table:formula="msoxl:=I15+K15" table:style-name="ce1287">
            <text:p>26,024</text:p>
          </table:table-cell>
          <table:table-cell office:value-type="percentage" office:value="0.38036226313520821" table:formula="msoxl:=M15/W15" table:style-name="ce1295">
            <text:p>38.04%</text:p>
          </table:table-cell>
          <table:table-cell office:value-type="float" office:value="7645399863" table:formula="msoxl:='C:\Documents and Settings\a110230\Local Settings\Temporary Internet Files\OLK3\135次待第\[9505_3.xls]DEPT'!AC18+'C:\Documents and Settings\a110230\Local Settings\Temporary Internet Files\OLK3\135次待第\[9505_3.xls]DEPT'!AD18" table:style-name="ce1299">
            <text:p>7,645</text:p>
          </table:table-cell>
          <table:table-cell office:value-type="percentage" office:value="0.2353125982186447" table:formula="msoxl:=O15/U15" table:style-name="ce1288">
            <text:p>23.53%</text:p>
          </table:table-cell>
          <table:table-cell office:value-type="float" office:value="7423406847" table:formula="msoxl:='C:\Documents and Settings\a110230\Local Settings\Temporary Internet Files\OLK3\135次待第\[9505_3.xls]DEPT'!AG18+'C:\Documents and Settings\a110230\Local Settings\Temporary Internet Files\OLK3\135次待第\[9505_3.xls]DEPT'!AH18" table:style-name="ce1287">
            <text:p>7,423</text:p>
          </table:table-cell>
          <table:table-cell office:value-type="percentage" office:value="0.20661623865093956" table:formula="msoxl:=Q15/V15" table:style-name="ce1288">
            <text:p>20.66%</text:p>
          </table:table-cell>
          <table:table-cell office:value-type="float" office:value="15068806710" table:formula="msoxl:=O15+Q15" table:style-name="ce1287">
            <text:p>15,069</text:p>
          </table:table-cell>
          <table:table-cell office:value-type="percentage" office:value="0.22024341583094115" table:formula="msoxl:=S15/W15" table:style-name="ce1295">
            <text:p>22.02%</text:p>
          </table:table-cell>
          <table:table-cell office:value-type="float" office:value="32490397543" table:formula="msoxl:=C15+I15+O15" table:style-name="ce637">
            <text:p>32,490</text:p>
          </table:table-cell>
          <table:table-cell office:value-type="float" office:value="35928477333" table:formula="msoxl:=E15+K15+Q15" table:style-name="ce637">
            <text:p>35,928</text:p>
          </table:table-cell>
          <table:table-cell office:value-type="float" office:value="68418874876" table:formula="msoxl:=U15+V15" table:style-name="ce355">
            <text:p>68,419</text:p>
          </table:table-cell>
          <table:table-cell office:value-type="percentage" office:value="1" table:formula="msoxl:=H15+N15+T15" table:style-name="ce701">
            <text:p>100.00%</text:p>
          </table:table-cell>
          <table:table-cell table:number-columns-repeated="16360"/>
        </table:table-row>
        <table:table-row table:style-name="ro42" table:visibility="collapse">
          <table:table-cell table:style-name="ce1302"/>
          <table:table-cell office:value-type="string" table:style-name="ce1303">
            <text:p>第二季</text:p>
          </table:table-cell>
          <table:table-cell office:value-type="float" office:value="8817032244" table:formula="msoxl:='C:\Documents and Settings\a110230\Local Settings\Temporary Internet Files\OLK3\135次待第\[9505_3.xls]DEPT'!C19+'C:\Documents and Settings\a110230\Local Settings\Temporary Internet Files\OLK3\135次待第\[9505_3.xls]DEPT'!D19" table:style-name="ce1299">
            <text:p>8,817</text:p>
          </table:table-cell>
          <table:table-cell office:value-type="percentage" office:value="0.3891947147683088" table:formula="msoxl:=C16/U16" table:style-name="ce1288">
            <text:p>38.92%</text:p>
          </table:table-cell>
          <table:table-cell office:value-type="float" office:value="10517269492" table:formula="msoxl:='C:\Documents and Settings\a110230\Local Settings\Temporary Internet Files\OLK3\135次待第\[9505_3.xls]DEPT'!G19+'C:\Documents and Settings\a110230\Local Settings\Temporary Internet Files\OLK3\135次待第\[9505_3.xls]DEPT'!H19" table:style-name="ce1287">
            <text:p>10,517</text:p>
          </table:table-cell>
          <table:table-cell office:value-type="percentage" office:value="0.41189752351668169" table:formula="msoxl:=E16/V16" table:style-name="ce1288">
            <text:p>41.19%</text:p>
          </table:table-cell>
          <table:table-cell office:value-type="float" office:value="19334301736" table:formula="msoxl:=C16+E16" table:style-name="ce1287">
            <text:p>19,334</text:p>
          </table:table-cell>
          <table:table-cell office:value-type="percentage" office:value="0.40122434267774032" table:formula="msoxl:=G16/W16" table:style-name="ce1295">
            <text:p>40.12%</text:p>
          </table:table-cell>
          <table:table-cell office:value-type="float" office:value="8489620763" table:formula="msoxl:='C:\Documents and Settings\a110230\Local Settings\Temporary Internet Files\OLK3\135次待第\[9505_3.xls]DEPT'!P19+'C:\Documents and Settings\a110230\Local Settings\Temporary Internet Files\OLK3\135次待第\[9505_3.xls]DEPT'!Q19" table:style-name="ce1294">
            <text:p>8,490</text:p>
          </table:table-cell>
          <table:table-cell office:value-type="percentage" office:value="0.37474236680889439" table:formula="msoxl:=I16/U16" table:style-name="ce1288">
            <text:p>37.47%</text:p>
          </table:table-cell>
          <table:table-cell office:value-type="float" office:value="9851065673" table:formula="msoxl:='C:\Documents and Settings\a110230\Local Settings\Temporary Internet Files\OLK3\135次待第\[9505_3.xls]DEPT'!T19+'C:\Documents and Settings\a110230\Local Settings\Temporary Internet Files\OLK3\135次待第\[9505_3.xls]DEPT'!U19" table:style-name="ce1287">
            <text:p>9,851</text:p>
          </table:table-cell>
          <table:table-cell office:value-type="percentage" office:value="0.38580636901957721" table:formula="msoxl:=K16/V16" table:style-name="ce1288">
            <text:p>38.58%</text:p>
          </table:table-cell>
          <table:table-cell office:value-type="float" office:value="18340686436" table:formula="msoxl:=I16+K16" table:style-name="ce1287">
            <text:p>18,341</text:p>
          </table:table-cell>
          <table:table-cell office:value-type="percentage" office:value="0.38060489383181972" table:formula="msoxl:=M16/W16" table:style-name="ce1295">
            <text:p>38.06%</text:p>
          </table:table-cell>
          <table:table-cell office:value-type="float" office:value="5347899867" table:formula="msoxl:='C:\Documents and Settings\a110230\Local Settings\Temporary Internet Files\OLK3\135次待第\[9505_3.xls]DEPT'!AC19+'C:\Documents and Settings\a110230\Local Settings\Temporary Internet Files\OLK3\135次待第\[9505_3.xls]DEPT'!AD19" table:style-name="ce1299">
            <text:p>5,348</text:p>
          </table:table-cell>
          <table:table-cell office:value-type="percentage" office:value="0.23606291842279686" table:formula="msoxl:=O16/U16" table:style-name="ce1288">
            <text:p>23.61%</text:p>
          </table:table-cell>
          <table:table-cell office:value-type="float" office:value="5165368952" table:formula="msoxl:='C:\Documents and Settings\a110230\Local Settings\Temporary Internet Files\OLK3\135次待第\[9505_3.xls]DEPT'!AG19+'C:\Documents and Settings\a110230\Local Settings\Temporary Internet Files\OLK3\135次待第\[9505_3.xls]DEPT'!AH19" table:style-name="ce1287">
            <text:p>5,165</text:p>
          </table:table-cell>
          <table:table-cell office:value-type="percentage" office:value="0.20229610746374108" table:formula="msoxl:=Q16/V16" table:style-name="ce1288">
            <text:p>20.23%</text:p>
          </table:table-cell>
          <table:table-cell office:value-type="float" office:value="10513268819" table:formula="msoxl:=O16+Q16" table:style-name="ce1287">
            <text:p>10,513</text:p>
          </table:table-cell>
          <table:table-cell office:value-type="percentage" office:value="0.21817076349043993" table:formula="msoxl:=S16/W16" table:style-name="ce1295">
            <text:p>21.82%</text:p>
          </table:table-cell>
          <table:table-cell office:value-type="float" office:value="22654552874" table:formula="msoxl:=C16+I16+O16" table:style-name="ce637">
            <text:p>22,655</text:p>
          </table:table-cell>
          <table:table-cell office:value-type="float" office:value="25533704117" table:formula="msoxl:=E16+K16+Q16" table:style-name="ce637">
            <text:p>25,534</text:p>
          </table:table-cell>
          <table:table-cell office:value-type="float" office:value="48188256991" table:formula="msoxl:=U16+V16" table:style-name="ce355">
            <text:p>48,188</text:p>
          </table:table-cell>
          <table:table-cell office:value-type="percentage" office:value="1" table:formula="msoxl:=H16+N16+T16" table:style-name="ce701">
            <text:p>100.00%</text:p>
          </table:table-cell>
          <table:table-cell table:number-columns-repeated="16360"/>
        </table:table-row>
        <table:table-row table:style-name="ro42" table:visibility="collapse">
          <table:table-cell table:style-name="ce1302"/>
          <table:table-cell office:value-type="string" table:style-name="ce1303">
            <text:p>第三季</text:p>
          </table:table-cell>
          <table:table-cell office:value-type="float" office:value="0" table:formula="msoxl:='C:\Documents and Settings\a110230\Local Settings\Temporary Internet Files\OLK3\135次待第\[9505_3.xls]DEPT'!C20+'C:\Documents and Settings\a110230\Local Settings\Temporary Internet Files\OLK3\135次待第\[9505_3.xls]DEPT'!D20" table:style-name="ce1299">
            <text:p>#REF!</text:p>
          </table:table-cell>
          <table:table-cell office:value-type="percentage" office:value="0" table:formula="msoxl:=C17/U17" table:style-name="ce1288">
            <text:p>#REF!</text:p>
          </table:table-cell>
          <table:table-cell office:value-type="float" office:value="0" table:formula="msoxl:='C:\Documents and Settings\a110230\Local Settings\Temporary Internet Files\OLK3\135次待第\[9505_3.xls]DEPT'!G20+'C:\Documents and Settings\a110230\Local Settings\Temporary Internet Files\OLK3\135次待第\[9505_3.xls]DEPT'!H20" table:style-name="ce1287">
            <text:p>#REF!</text:p>
          </table:table-cell>
          <table:table-cell office:value-type="percentage" office:value="0" table:formula="msoxl:=E17/V17" table:style-name="ce1288">
            <text:p>#REF!</text:p>
          </table:table-cell>
          <table:table-cell office:value-type="float" office:value="0" table:formula="msoxl:=C17+E17" table:style-name="ce1287">
            <text:p>#REF!</text:p>
          </table:table-cell>
          <table:table-cell office:value-type="percentage" office:value="0" table:formula="msoxl:=G17/W17" table:style-name="ce1295">
            <text:p>#REF!</text:p>
          </table:table-cell>
          <table:table-cell office:value-type="float" office:value="0" table:formula="msoxl:='C:\Documents and Settings\a110230\Local Settings\Temporary Internet Files\OLK3\135次待第\[9505_3.xls]DEPT'!P20+'C:\Documents and Settings\a110230\Local Settings\Temporary Internet Files\OLK3\135次待第\[9505_3.xls]DEPT'!Q20" table:style-name="ce1294">
            <text:p>#REF!</text:p>
          </table:table-cell>
          <table:table-cell office:value-type="percentage" office:value="0" table:formula="msoxl:=I17/U17" table:style-name="ce1288">
            <text:p>#REF!</text:p>
          </table:table-cell>
          <table:table-cell office:value-type="float" office:value="0" table:formula="msoxl:='C:\Documents and Settings\a110230\Local Settings\Temporary Internet Files\OLK3\135次待第\[9505_3.xls]DEPT'!T20+'C:\Documents and Settings\a110230\Local Settings\Temporary Internet Files\OLK3\135次待第\[9505_3.xls]DEPT'!U20" table:style-name="ce1287">
            <text:p>#REF!</text:p>
          </table:table-cell>
          <table:table-cell office:value-type="percentage" office:value="0" table:formula="msoxl:=K17/V17" table:style-name="ce1288">
            <text:p>#REF!</text:p>
          </table:table-cell>
          <table:table-cell office:value-type="float" office:value="0" table:formula="msoxl:=I17+K17" table:style-name="ce1287">
            <text:p>#REF!</text:p>
          </table:table-cell>
          <table:table-cell office:value-type="percentage" office:value="0" table:formula="msoxl:=M17/W17" table:style-name="ce1295">
            <text:p>#REF!</text:p>
          </table:table-cell>
          <table:table-cell office:value-type="float" office:value="0" table:formula="msoxl:='C:\Documents and Settings\a110230\Local Settings\Temporary Internet Files\OLK3\135次待第\[9505_3.xls]DEPT'!AC20+'C:\Documents and Settings\a110230\Local Settings\Temporary Internet Files\OLK3\135次待第\[9505_3.xls]DEPT'!AD20" table:style-name="ce1299">
            <text:p>#REF!</text:p>
          </table:table-cell>
          <table:table-cell office:value-type="percentage" office:value="0" table:formula="msoxl:=O17/U17" table:style-name="ce1288">
            <text:p>#REF!</text:p>
          </table:table-cell>
          <table:table-cell office:value-type="float" office:value="0" table:formula="msoxl:='C:\Documents and Settings\a110230\Local Settings\Temporary Internet Files\OLK3\135次待第\[9505_3.xls]DEPT'!AG20+'C:\Documents and Settings\a110230\Local Settings\Temporary Internet Files\OLK3\135次待第\[9505_3.xls]DEPT'!AH20" table:style-name="ce1287">
            <text:p>#REF!</text:p>
          </table:table-cell>
          <table:table-cell office:value-type="percentage" office:value="0" table:formula="msoxl:=Q17/V17" table:style-name="ce1288">
            <text:p>#REF!</text:p>
          </table:table-cell>
          <table:table-cell office:value-type="float" office:value="0" table:formula="msoxl:=O17+Q17" table:style-name="ce1287">
            <text:p>#REF!</text:p>
          </table:table-cell>
          <table:table-cell office:value-type="percentage" office:value="0" table:formula="msoxl:=S17/W17" table:style-name="ce1295">
            <text:p>#REF!</text:p>
          </table:table-cell>
          <table:table-cell office:value-type="float" office:value="0" table:formula="msoxl:=C17+I17+O17" table:style-name="ce637">
            <text:p>#REF!</text:p>
          </table:table-cell>
          <table:table-cell office:value-type="float" office:value="0" table:formula="msoxl:=E17+K17+Q17" table:style-name="ce637">
            <text:p>#REF!</text:p>
          </table:table-cell>
          <table:table-cell office:value-type="float" office:value="0" table:formula="msoxl:=U17+V17" table:style-name="ce355">
            <text:p>#REF!</text:p>
          </table:table-cell>
          <table:table-cell office:value-type="percentage" office:value="0" table:formula="msoxl:=H17+N17+T17" table:style-name="ce701">
            <text:p>#REF!</text:p>
          </table:table-cell>
          <table:table-cell table:number-columns-repeated="16360"/>
        </table:table-row>
        <table:table-row table:style-name="ro43" table:visibility="collapse">
          <table:table-cell table:style-name="ce1302"/>
          <table:table-cell office:value-type="string" table:style-name="ce1303">
            <text:p>第四季(10-12)</text:p>
          </table:table-cell>
          <table:table-cell office:value-type="float" office:value="0" table:formula="msoxl:='C:\Documents and Settings\a110230\Local Settings\Temporary Internet Files\OLK3\135次待第\[9505_3.xls]DEPT'!C21+'C:\Documents and Settings\a110230\Local Settings\Temporary Internet Files\OLK3\135次待第\[9505_3.xls]DEPT'!D21" table:style-name="ce1299">
            <text:p>#REF!</text:p>
          </table:table-cell>
          <table:table-cell office:value-type="percentage" office:value="0" table:formula="msoxl:=C18/U18" table:style-name="ce1288">
            <text:p>#REF!</text:p>
          </table:table-cell>
          <table:table-cell office:value-type="float" office:value="0" table:formula="msoxl:='C:\Documents and Settings\a110230\Local Settings\Temporary Internet Files\OLK3\135次待第\[9505_3.xls]DEPT'!G21+'C:\Documents and Settings\a110230\Local Settings\Temporary Internet Files\OLK3\135次待第\[9505_3.xls]DEPT'!H21" table:style-name="ce1287">
            <text:p>#REF!</text:p>
          </table:table-cell>
          <table:table-cell office:value-type="percentage" office:value="0" table:formula="msoxl:=E18/V18" table:style-name="ce1288">
            <text:p>#REF!</text:p>
          </table:table-cell>
          <table:table-cell office:value-type="float" office:value="0" table:formula="msoxl:=C18+E18" table:style-name="ce1287">
            <text:p>#REF!</text:p>
          </table:table-cell>
          <table:table-cell office:value-type="percentage" office:value="0" table:formula="msoxl:=G18/W18" table:style-name="ce1295">
            <text:p>#REF!</text:p>
          </table:table-cell>
          <table:table-cell office:value-type="float" office:value="0" table:formula="msoxl:='C:\Documents and Settings\a110230\Local Settings\Temporary Internet Files\OLK3\135次待第\[9505_3.xls]DEPT'!P21+'C:\Documents and Settings\a110230\Local Settings\Temporary Internet Files\OLK3\135次待第\[9505_3.xls]DEPT'!Q21" table:style-name="ce1294">
            <text:p>#REF!</text:p>
          </table:table-cell>
          <table:table-cell office:value-type="percentage" office:value="0" table:formula="msoxl:=I18/U18" table:style-name="ce1288">
            <text:p>#REF!</text:p>
          </table:table-cell>
          <table:table-cell office:value-type="float" office:value="0" table:formula="msoxl:='C:\Documents and Settings\a110230\Local Settings\Temporary Internet Files\OLK3\135次待第\[9505_3.xls]DEPT'!T21+'C:\Documents and Settings\a110230\Local Settings\Temporary Internet Files\OLK3\135次待第\[9505_3.xls]DEPT'!U21" table:style-name="ce1287">
            <text:p>#REF!</text:p>
          </table:table-cell>
          <table:table-cell office:value-type="percentage" office:value="0" table:formula="msoxl:=K18/V18" table:style-name="ce1288">
            <text:p>#REF!</text:p>
          </table:table-cell>
          <table:table-cell office:value-type="float" office:value="0" table:formula="msoxl:=I18+K18" table:style-name="ce1287">
            <text:p>#REF!</text:p>
          </table:table-cell>
          <table:table-cell office:value-type="percentage" office:value="0" table:formula="msoxl:=M18/W18" table:style-name="ce1295">
            <text:p>#REF!</text:p>
          </table:table-cell>
          <table:table-cell office:value-type="float" office:value="0" table:formula="msoxl:='C:\Documents and Settings\a110230\Local Settings\Temporary Internet Files\OLK3\135次待第\[9505_3.xls]DEPT'!AC21+'C:\Documents and Settings\a110230\Local Settings\Temporary Internet Files\OLK3\135次待第\[9505_3.xls]DEPT'!AD21" table:style-name="ce1299">
            <text:p>#REF!</text:p>
          </table:table-cell>
          <table:table-cell office:value-type="percentage" office:value="0" table:formula="msoxl:=O18/U18" table:style-name="ce1288">
            <text:p>#REF!</text:p>
          </table:table-cell>
          <table:table-cell office:value-type="float" office:value="0" table:formula="msoxl:='C:\Documents and Settings\a110230\Local Settings\Temporary Internet Files\OLK3\135次待第\[9505_3.xls]DEPT'!AG21+'C:\Documents and Settings\a110230\Local Settings\Temporary Internet Files\OLK3\135次待第\[9505_3.xls]DEPT'!AH21" table:style-name="ce1287">
            <text:p>#REF!</text:p>
          </table:table-cell>
          <table:table-cell office:value-type="percentage" office:value="0" table:formula="msoxl:=Q18/V18" table:style-name="ce1288">
            <text:p>#REF!</text:p>
          </table:table-cell>
          <table:table-cell office:value-type="float" office:value="0" table:formula="msoxl:=O18+Q18" table:style-name="ce1287">
            <text:p>#REF!</text:p>
          </table:table-cell>
          <table:table-cell office:value-type="percentage" office:value="0" table:formula="msoxl:=S18/W18" table:style-name="ce1295">
            <text:p>#REF!</text:p>
          </table:table-cell>
          <table:table-cell office:value-type="float" office:value="0" table:formula="msoxl:=C18+I18+O18" table:style-name="ce637">
            <text:p>#REF!</text:p>
          </table:table-cell>
          <table:table-cell office:value-type="float" office:value="0" table:formula="msoxl:=E18+K18+Q18" table:style-name="ce637">
            <text:p>#REF!</text:p>
          </table:table-cell>
          <table:table-cell office:value-type="float" office:value="0" table:formula="msoxl:=U18+V18" table:style-name="ce355">
            <text:p>#REF!</text:p>
          </table:table-cell>
          <table:table-cell office:value-type="percentage" office:value="0" table:formula="msoxl:=H18+N18+T18" table:style-name="ce701">
            <text:p>#REF!</text:p>
          </table:table-cell>
          <table:table-cell table:number-columns-repeated="16360"/>
        </table:table-row>
        <table:table-row table:style-name="ro26">
          <table:table-cell table:style-name="ce1302"/>
          <table:table-cell office:value-type="string" table:style-name="ce1303">
            <text:p>9503</text:p>
          </table:table-cell>
          <table:table-cell office:value-type="float" office:value="4592649711" table:formula="msoxl:='C:\Documents and Settings\a110230\Local Settings\Temporary Internet Files\OLK3\135次待第\[9505_3.xls]DEPT'!C27+'C:\Documents and Settings\a110230\Local Settings\Temporary Internet Files\OLK3\135次待第\[9505_3.xls]DEPT'!D27" table:style-name="ce1299">
            <text:p>4,593</text:p>
          </table:table-cell>
          <table:table-cell office:value-type="percentage" office:value="0.39331281163151505" table:formula="msoxl:=C19/U19" table:style-name="ce1288">
            <text:p>39.33%</text:p>
          </table:table-cell>
          <table:table-cell office:value-type="float" office:value="5341453856" table:formula="msoxl:='C:\Documents and Settings\a110230\Local Settings\Temporary Internet Files\OLK3\135次待第\[9505_3.xls]DEPT'!G27+'C:\Documents and Settings\a110230\Local Settings\Temporary Internet Files\OLK3\135次待第\[9505_3.xls]DEPT'!H27" table:style-name="ce1287">
            <text:p>5,341</text:p>
          </table:table-cell>
          <table:table-cell office:value-type="percentage" office:value="0.41531095167941562" table:formula="msoxl:=E19/V19" table:style-name="ce1288">
            <text:p>41.53%</text:p>
          </table:table-cell>
          <table:table-cell office:value-type="float" office:value="9934103567" table:formula="msoxl:=C19+E19" table:style-name="ce1287">
            <text:p>9,934</text:p>
          </table:table-cell>
          <table:table-cell office:value-type="percentage" office:value="0.40484282534152316" table:formula="msoxl:=G19/W19" table:style-name="ce1295">
            <text:p>40.48%</text:p>
          </table:table-cell>
          <table:table-cell office:value-type="float" office:value="4340720756" table:formula="msoxl:='C:\Documents and Settings\a110230\Local Settings\Temporary Internet Files\OLK3\135次待第\[9505_3.xls]DEPT'!P27+'C:\Documents and Settings\a110230\Local Settings\Temporary Internet Files\OLK3\135次待第\[9505_3.xls]DEPT'!Q27" table:style-name="ce1294">
            <text:p>4,341</text:p>
          </table:table-cell>
          <table:table-cell office:value-type="percentage" office:value="0.37173770970612474" table:formula="msoxl:=I19/U19" table:style-name="ce1288">
            <text:p>37.17%</text:p>
          </table:table-cell>
          <table:table-cell office:value-type="float" office:value="4930129361" table:formula="msoxl:='C:\Documents and Settings\a110230\Local Settings\Temporary Internet Files\OLK3\135次待第\[9505_3.xls]DEPT'!T27+'C:\Documents and Settings\a110230\Local Settings\Temporary Internet Files\OLK3\135次待第\[9505_3.xls]DEPT'!U27" table:style-name="ce1287">
            <text:p>4,930</text:p>
          </table:table-cell>
          <table:table-cell office:value-type="percentage" office:value="0.38332947770756504" table:formula="msoxl:=K19/V19" table:style-name="ce1288">
            <text:p>38.33%</text:p>
          </table:table-cell>
          <table:table-cell office:value-type="float" office:value="9270850117" table:formula="msoxl:=I19+K19" table:style-name="ce1287">
            <text:p>9,271</text:p>
          </table:table-cell>
          <table:table-cell office:value-type="percentage" office:value="0.37781337081605548" table:formula="msoxl:=M19/W19" table:style-name="ce1295">
            <text:p>37.78%</text:p>
          </table:table-cell>
          <table:table-cell office:value-type="float" office:value="2743466837" table:formula="msoxl:='C:\Documents and Settings\a110230\Local Settings\Temporary Internet Files\OLK3\135次待第\[9505_3.xls]DEPT'!AC27+'C:\Documents and Settings\a110230\Local Settings\Temporary Internet Files\OLK3\135次待第\[9505_3.xls]DEPT'!AD27" table:style-name="ce1299">
            <text:p>2,743</text:p>
          </table:table-cell>
          <table:table-cell office:value-type="percentage" office:value="0.23494947866236024" table:formula="msoxl:=O19/U19" table:style-name="ce1288">
            <text:p>23.49%</text:p>
          </table:table-cell>
          <table:table-cell office:value-type="float" office:value="2589753173" table:formula="msoxl:='C:\Documents and Settings\a110230\Local Settings\Temporary Internet Files\OLK3\135次待第\[9505_3.xls]DEPT'!AG27+'C:\Documents and Settings\a110230\Local Settings\Temporary Internet Files\OLK3\135次待第\[9505_3.xls]DEPT'!AH27" table:style-name="ce1287">
            <text:p>2,590</text:p>
          </table:table-cell>
          <table:table-cell office:value-type="percentage" office:value="0.20135957061301932" table:formula="msoxl:=Q19/V19" table:style-name="ce1288">
            <text:p>20.14%</text:p>
          </table:table-cell>
          <table:table-cell office:value-type="float" office:value="5333220010" table:formula="msoxl:=O19+Q19" table:style-name="ce1287">
            <text:p>5,333</text:p>
          </table:table-cell>
          <table:table-cell office:value-type="percentage" office:value="0.21734380384242136" table:formula="msoxl:=S19/W19" table:style-name="ce1295">
            <text:p>21.73%</text:p>
          </table:table-cell>
          <table:table-cell office:value-type="float" office:value="11676837304" table:formula="msoxl:=C19+I19+O19" table:style-name="ce637">
            <text:p>11,677</text:p>
          </table:table-cell>
          <table:table-cell office:value-type="float" office:value="12861336390" table:formula="msoxl:=E19+K19+Q19" table:style-name="ce637">
            <text:p>12,861</text:p>
          </table:table-cell>
          <table:table-cell office:value-type="float" office:value="24538173694" table:formula="msoxl:=U19+V19" table:style-name="ce355">
            <text:p>24,538</text:p>
          </table:table-cell>
          <table:table-cell office:value-type="percentage" office:value="1" table:formula="msoxl:=H19+N19+T19" table:style-name="ce701">
            <text:p>100.00%</text:p>
          </table:table-cell>
          <table:table-cell table:number-columns-repeated="16360"/>
        </table:table-row>
        <table:table-row table:style-name="ro26">
          <table:table-cell table:style-name="ce1302"/>
          <table:table-cell office:value-type="string" table:style-name="ce1303">
            <text:p>9504</text:p>
          </table:table-cell>
          <table:table-cell office:value-type="float" office:value="4210166486" table:formula="msoxl:='C:\Documents and Settings\a110230\Local Settings\Temporary Internet Files\OLK3\135次待第\[9505_3.xls]DEPT'!C28+'C:\Documents and Settings\a110230\Local Settings\Temporary Internet Files\OLK3\135次待第\[9505_3.xls]DEPT'!D28" table:style-name="ce1299">
            <text:p>4,210</text:p>
          </table:table-cell>
          <table:table-cell office:value-type="percentage" office:value="0.38874961108478312" table:formula="msoxl:=C20/U20" table:style-name="ce1288">
            <text:p>38.87%</text:p>
          </table:table-cell>
          <table:table-cell office:value-type="float" office:value="5225996941" table:formula="msoxl:='C:\Documents and Settings\a110230\Local Settings\Temporary Internet Files\OLK3\135次待第\[9505_3.xls]DEPT'!G28+'C:\Documents and Settings\a110230\Local Settings\Temporary Internet Files\OLK3\135次待第\[9505_3.xls]DEPT'!H28" table:style-name="ce1287">
            <text:p>5,226</text:p>
          </table:table-cell>
          <table:table-cell office:value-type="percentage" office:value="0.4128033908432881" table:formula="msoxl:=E20/V20" table:style-name="ce1288">
            <text:p>41.28%</text:p>
          </table:table-cell>
          <table:table-cell office:value-type="float" office:value="9436163427" table:formula="msoxl:=C20+E20" table:style-name="ce1287">
            <text:p>9,436</text:p>
          </table:table-cell>
          <table:table-cell office:value-type="percentage" office:value="0.40171334260378355" table:formula="msoxl:=G20/W20" table:style-name="ce1295">
            <text:p>40.17%</text:p>
          </table:table-cell>
          <table:table-cell office:value-type="float" office:value="4061706080" table:formula="msoxl:='C:\Documents and Settings\a110230\Local Settings\Temporary Internet Files\OLK3\135次待第\[9505_3.xls]DEPT'!P28+'C:\Documents and Settings\a110230\Local Settings\Temporary Internet Files\OLK3\135次待第\[9505_3.xls]DEPT'!Q28" table:style-name="ce1294">
            <text:p>4,062</text:p>
          </table:table-cell>
          <table:table-cell office:value-type="percentage" office:value="0.37504138237556128" table:formula="msoxl:=I20/U20" table:style-name="ce1288">
            <text:p>37.50%</text:p>
          </table:table-cell>
          <table:table-cell office:value-type="float" office:value="4882039429" table:formula="msoxl:='C:\Documents and Settings\a110230\Local Settings\Temporary Internet Files\OLK3\135次待第\[9505_3.xls]DEPT'!T28+'C:\Documents and Settings\a110230\Local Settings\Temporary Internet Files\OLK3\135次待第\[9505_3.xls]DEPT'!U28" table:style-name="ce1287">
            <text:p>4,882</text:p>
          </table:table-cell>
          <table:table-cell office:value-type="percentage" office:value="0.38563406241416515" table:formula="msoxl:=K20/V20" table:style-name="ce1288">
            <text:p>38.56%</text:p>
          </table:table-cell>
          <table:table-cell office:value-type="float" office:value="8943745509" table:formula="msoxl:=I20+K20" table:style-name="ce1287">
            <text:p>8,944</text:p>
          </table:table-cell>
          <table:table-cell office:value-type="percentage" office:value="0.38075028390645604" table:formula="msoxl:=M20/W20" table:style-name="ce1295">
            <text:p>38.08%</text:p>
          </table:table-cell>
          <table:table-cell office:value-type="float" office:value="2558148522" table:formula="msoxl:='C:\Documents and Settings\a110230\Local Settings\Temporary Internet Files\OLK3\135次待第\[9505_3.xls]DEPT'!AC28+'C:\Documents and Settings\a110230\Local Settings\Temporary Internet Files\OLK3\135次待第\[9505_3.xls]DEPT'!AD28" table:style-name="ce1299">
            <text:p>2,558</text:p>
          </table:table-cell>
          <table:table-cell office:value-type="percentage" office:value="0.2362090065396556" table:formula="msoxl:=O20/U20" table:style-name="ce1288">
            <text:p>23.62%</text:p>
          </table:table-cell>
          <table:table-cell office:value-type="float" office:value="2551735950" table:formula="msoxl:='C:\Documents and Settings\a110230\Local Settings\Temporary Internet Files\OLK3\135次待第\[9505_3.xls]DEPT'!AG28+'C:\Documents and Settings\a110230\Local Settings\Temporary Internet Files\OLK3\135次待第\[9505_3.xls]DEPT'!AH28" table:style-name="ce1287">
            <text:p>2,552</text:p>
          </table:table-cell>
          <table:table-cell office:value-type="percentage" office:value="0.20156254674254678" table:formula="msoxl:=Q20/V20" table:style-name="ce1288">
            <text:p>20.16%</text:p>
          </table:table-cell>
          <table:table-cell office:value-type="float" office:value="5109884472" table:formula="msoxl:=O20+Q20" table:style-name="ce1287">
            <text:p>5,110</text:p>
          </table:table-cell>
          <table:table-cell office:value-type="percentage" office:value="0.2175363734897604" table:formula="msoxl:=S20/W20" table:style-name="ce1295">
            <text:p>21.75%</text:p>
          </table:table-cell>
          <table:table-cell office:value-type="float" office:value="10830021088" table:formula="msoxl:=C20+I20+O20" table:style-name="ce637">
            <text:p>10,830</text:p>
          </table:table-cell>
          <table:table-cell office:value-type="float" office:value="12659772320" table:formula="msoxl:=E20+K20+Q20" table:style-name="ce637">
            <text:p>12,660</text:p>
          </table:table-cell>
          <table:table-cell office:value-type="float" office:value="23489793408" table:formula="msoxl:=U20+V20" table:style-name="ce355">
            <text:p>23,490</text:p>
          </table:table-cell>
          <table:table-cell office:value-type="percentage" office:value="1" table:formula="msoxl:=H20+N20+T20" table:style-name="ce701">
            <text:p>100.00%</text:p>
          </table:table-cell>
          <table:table-cell table:number-columns-repeated="16360"/>
        </table:table-row>
        <table:table-row table:style-name="ro26">
          <table:table-cell table:style-name="ce1302"/>
          <table:table-cell office:value-type="string" table:style-name="ce1303">
            <text:p>9505</text:p>
          </table:table-cell>
          <table:table-cell office:value-type="float" office:value="4606865758" table:formula="msoxl:='C:\Documents and Settings\a110230\Local Settings\Temporary Internet Files\OLK3\135次待第\[9505_3.xls]DEPT'!C29+'C:\Documents and Settings\a110230\Local Settings\Temporary Internet Files\OLK3\135次待第\[9505_3.xls]DEPT'!D29" table:style-name="ce1299">
            <text:p>4,607</text:p>
          </table:table-cell>
          <table:table-cell office:value-type="percentage" office:value="0.38960238268837277" table:formula="msoxl:=C21/U21" table:style-name="ce1288">
            <text:p>38.96%</text:p>
          </table:table-cell>
          <table:table-cell office:value-type="float" office:value="5291272551" table:formula="msoxl:='C:\Documents and Settings\a110230\Local Settings\Temporary Internet Files\OLK3\135次待第\[9505_3.xls]DEPT'!G29+'C:\Documents and Settings\a110230\Local Settings\Temporary Internet Files\OLK3\135次待第\[9505_3.xls]DEPT'!H29" table:style-name="ce1287">
            <text:p>5,291</text:p>
          </table:table-cell>
          <table:table-cell office:value-type="percentage" office:value="0.41100672540715338" table:formula="msoxl:=E21/V21" table:style-name="ce1288">
            <text:p>41.10%</text:p>
          </table:table-cell>
          <table:table-cell office:value-type="float" office:value="9898138309" table:formula="msoxl:=C21+E21" table:style-name="ce1287">
            <text:p>9,898</text:p>
          </table:table-cell>
          <table:table-cell office:value-type="percentage" office:value="0.40075927297003638" table:formula="msoxl:=G21/W21" table:style-name="ce1295">
            <text:p>40.08%</text:p>
          </table:table-cell>
          <table:table-cell office:value-type="float" office:value="4427914683" table:formula="msoxl:='C:\Documents and Settings\a110230\Local Settings\Temporary Internet Files\OLK3\135次待第\[9505_3.xls]DEPT'!P29+'C:\Documents and Settings\a110230\Local Settings\Temporary Internet Files\OLK3\135次待第\[9505_3.xls]DEPT'!Q29" table:style-name="ce1294">
            <text:p>4,428</text:p>
          </table:table-cell>
          <table:table-cell office:value-type="percentage" office:value="0.37446850016019739" table:formula="msoxl:=I21/U21" table:style-name="ce1288">
            <text:p>37.45%</text:p>
          </table:table-cell>
          <table:table-cell office:value-type="float" office:value="4969026244" table:formula="msoxl:='C:\Documents and Settings\a110230\Local Settings\Temporary Internet Files\OLK3\135次待第\[9505_3.xls]DEPT'!T29+'C:\Documents and Settings\a110230\Local Settings\Temporary Internet Files\OLK3\135次待第\[9505_3.xls]DEPT'!U29" table:style-name="ce1287">
            <text:p>4,969</text:p>
          </table:table-cell>
          <table:table-cell office:value-type="percentage" office:value="0.38597580928290515" table:formula="msoxl:=K21/V21" table:style-name="ce1288">
            <text:p>38.60%</text:p>
          </table:table-cell>
          <table:table-cell office:value-type="float" office:value="9396940927" table:formula="msoxl:=I21+K21" table:style-name="ce1287">
            <text:p>9,397</text:p>
          </table:table-cell>
          <table:table-cell office:value-type="percentage" office:value="0.38046661871987586" table:formula="msoxl:=M21/W21" table:style-name="ce1295">
            <text:p>38.05%</text:p>
          </table:table-cell>
          <table:table-cell office:value-type="float" office:value="2789751345" table:formula="msoxl:='C:\Documents and Settings\a110230\Local Settings\Temporary Internet Files\OLK3\135次待第\[9505_3.xls]DEPT'!AC29+'C:\Documents and Settings\a110230\Local Settings\Temporary Internet Files\OLK3\135次待第\[9505_3.xls]DEPT'!AD29" table:style-name="ce1299">
            <text:p>2,790</text:p>
          </table:table-cell>
          <table:table-cell office:value-type="percentage" office:value="0.23592911715142983" table:formula="msoxl:=O21/U21" table:style-name="ce1288">
            <text:p>23.59%</text:p>
          </table:table-cell>
          <table:table-cell office:value-type="float" office:value="2613633002" table:formula="msoxl:='C:\Documents and Settings\a110230\Local Settings\Temporary Internet Files\OLK3\135次待第\[9505_3.xls]DEPT'!AG29+'C:\Documents and Settings\a110230\Local Settings\Temporary Internet Files\OLK3\135次待第\[9505_3.xls]DEPT'!AH29" table:style-name="ce1287">
            <text:p>2,614</text:p>
          </table:table-cell>
          <table:table-cell office:value-type="percentage" office:value="0.20301746530994147" table:formula="msoxl:=Q21/V21" table:style-name="ce1288">
            <text:p>20.30%</text:p>
          </table:table-cell>
          <table:table-cell office:value-type="float" office:value="5403384347" table:formula="msoxl:=O21+Q21" table:style-name="ce1287">
            <text:p>5,403</text:p>
          </table:table-cell>
          <table:table-cell office:value-type="percentage" office:value="0.21877410831008776" table:formula="msoxl:=S21/W21" table:style-name="ce1295">
            <text:p>21.88%</text:p>
          </table:table-cell>
          <table:table-cell office:value-type="float" office:value="11824531786" table:formula="msoxl:=C21+I21+O21" table:style-name="ce637">
            <text:p>11,825</text:p>
          </table:table-cell>
          <table:table-cell office:value-type="float" office:value="12873931797" table:formula="msoxl:=E21+K21+Q21" table:style-name="ce637">
            <text:p>12,874</text:p>
          </table:table-cell>
          <table:table-cell office:value-type="float" office:value="24698463583" table:formula="msoxl:=U21+V21" table:style-name="ce355">
            <text:p>24,698</text:p>
          </table:table-cell>
          <table:table-cell office:value-type="percentage" office:value="1" table:formula="msoxl:=H21+N21+T21" table:style-name="ce701">
            <text:p>100.00%</text:p>
          </table:table-cell>
          <table:table-cell table:number-columns-repeated="16360"/>
        </table:table-row>
        <table:table-row table:style-name="ro44">
          <table:table-cell table:style-name="ce439"/>
          <table:table-cell office:value-type="string" table:style-name="ce440">
            <text:p>註:</text:p>
          </table:table-cell>
          <table:table-cell office:value-type="string" table:style-name="ce1291">
            <text:p>1.資料來源：截至95.07.05明細彙總檔</text:p>
          </table:table-cell>
          <table:table-cell table:style-name="ce234"/>
          <table:table-cell table:style-name="ce358"/>
          <table:table-cell table:style-name="ce234"/>
          <table:table-cell table:style-name="ce235"/>
          <table:table-cell table:style-name="ce440"/>
          <table:table-cell office:value-type="string" table:style-name="ce1296">
            <text:p>1.資料來源：截至95.07.05明細彙總檔</text:p>
          </table:table-cell>
          <table:table-cell table:number-columns-repeated="3" table:style-name="ce235"/>
          <table:table-cell table:style-name="ce1289"/>
          <table:table-cell table:style-name="ce1304"/>
          <table:table-cell office:value-type="string" table:style-name="ce1291">
            <text:p>1.資料來源：截至95.07.05明細彙總檔</text:p>
          </table:table-cell>
          <table:table-cell table:style-name="ce236"/>
          <table:table-cell table:style-name="ce237"/>
          <table:table-cell table:style-name="ce238"/>
          <table:table-cell table:style-name="ce237"/>
          <table:table-cell table:style-name="ce446"/>
          <table:table-cell table:style-name="ce223"/>
          <table:table-cell table:style-name="ce224"/>
          <table:table-cell office:value-type="float" office:value="0" table:formula="msoxl:=R22" table:style-name="ce225">
            <text:p><text:s/>-<text:s text:c="3"/></text:p>
          </table:table-cell>
          <table:table-cell table:style-name="ce227"/>
          <table:table-cell table:number-columns-repeated="16360" table:style-name="ce222"/>
        </table:table-row>
        <table:table-row table:style-name="ro44">
          <table:table-cell table:style-name="ce45"/>
          <table:table-cell table:style-name="ce203"/>
          <table:table-cell office:value-type="string" table:style-name="ce191">
            <text:p>2.院所層級以最新分析月份之層級為分類依據</text:p>
          </table:table-cell>
          <table:table-cell table:style-name="ce200"/>
          <table:table-cell table:style-name="ce210"/>
          <table:table-cell table:style-name="ce200"/>
          <table:table-cell table:style-name="ce359"/>
          <table:table-cell table:style-name="ce441"/>
          <table:table-cell office:value-type="string" table:style-name="ce444">
            <text:p>2.院所層級以最新分析月份之層級為分類依據</text:p>
          </table:table-cell>
          <table:table-cell table:number-columns-repeated="3" table:style-name="ce359"/>
          <table:table-cell table:style-name="ce228"/>
          <table:table-cell table:style-name="ce1305"/>
          <table:table-cell office:value-type="string" table:style-name="ce191">
            <text:p>2.院所層級以最新分析月份之層級為分類依據</text:p>
          </table:table-cell>
          <table:table-cell table:style-name="ce223"/>
          <table:table-cell table:style-name="ce224"/>
          <table:table-cell table:style-name="ce225"/>
          <table:table-cell table:style-name="ce224"/>
          <table:table-cell table:style-name="ce447"/>
          <table:table-cell table:style-name="ce223"/>
          <table:table-cell table:style-name="ce224"/>
          <table:table-cell table:style-name="ce229"/>
          <table:table-cell table:style-name="ce227"/>
          <table:table-cell table:number-columns-repeated="16360" table:style-name="ce222"/>
        </table:table-row>
        <table:table-row table:style-name="ro44">
          <table:table-cell table:style-name="ce45"/>
          <table:table-cell table:style-name="ce203"/>
          <table:table-cell office:value-type="string" table:style-name="ce191">
            <text:p>3.本表係各層級院所申報占醫院總額別總申報之比率</text:p>
          </table:table-cell>
          <table:table-cell table:style-name="ce200"/>
          <table:table-cell table:style-name="ce210"/>
          <table:table-cell table:style-name="ce200"/>
          <table:table-cell table:style-name="ce230"/>
          <table:table-cell table:style-name="ce442"/>
          <table:table-cell office:value-type="string" table:style-name="ce444">
            <text:p>3.本表係各層級院所申報占醫院總額別總申報之比率</text:p>
          </table:table-cell>
          <table:table-cell table:style-name="ce226"/>
          <table:table-cell table:style-name="ce231"/>
          <table:table-cell table:style-name="ce232"/>
          <table:table-cell table:style-name="ce226"/>
          <table:table-cell table:style-name="ce1306"/>
          <table:table-cell office:value-type="string" table:style-name="ce191">
            <text:p>3.本表係各層級院所申報占醫院總額別總申報之比率</text:p>
          </table:table-cell>
          <table:table-cell table:style-name="ce223"/>
          <table:table-cell table:style-name="ce224"/>
          <table:table-cell table:style-name="ce226"/>
          <table:table-cell table:style-name="ce224"/>
          <table:table-cell table:style-name="ce447"/>
          <table:table-cell table:style-name="ce223"/>
          <table:table-cell table:style-name="ce224"/>
          <table:table-cell table:style-name="ce233"/>
          <table:table-cell table:style-name="ce227"/>
          <table:table-cell table:number-columns-repeated="16360" table:style-name="ce222"/>
        </table:table-row>
        <table:table-row table:style-name="ro13">
          <table:table-cell table:style-name="ce28"/>
          <table:table-cell table:style-name="ce31"/>
          <table:table-cell table:style-name="ce443"/>
          <table:table-cell table:style-name="ce30"/>
          <table:table-cell table:style-name="ce443"/>
          <table:table-cell table:number-columns-repeated="2" table:style-name="ce30"/>
          <table:table-cell table:style-name="ce31"/>
          <table:table-cell table:style-name="ce445"/>
          <table:table-cell table:number-columns-repeated="4" table:style-name="ce30"/>
          <table:table-cell table:style-name="ce31"/>
          <table:table-cell table:style-name="ce443"/>
          <table:table-cell table:style-name="ce30"/>
          <table:table-cell table:style-name="ce443"/>
          <table:table-cell table:number-columns-repeated="2" table:style-name="ce30"/>
          <table:table-cell table:style-name="ce31"/>
          <table:table-cell table:number-columns-repeated="16364" table:style-name="ce42"/>
        </table:table-row>
        <table:table-row table:number-rows-repeated="7" table:style-name="ro7">
          <table:table-cell table:number-columns-repeated="2" table:style-name="ce2"/>
          <table:table-cell table:style-name="ce355"/>
          <table:table-cell table:style-name="ce2"/>
          <table:table-cell table:style-name="ce355"/>
          <table:table-cell table:number-columns-repeated="3" table:style-name="ce42"/>
          <table:table-cell table:number-columns-repeated="4" table:style-name="ce2"/>
          <table:table-cell table:number-columns-repeated="2" table:style-name="ce42"/>
          <table:table-cell table:style-name="ce355"/>
          <table:table-cell table:style-name="ce2"/>
          <table:table-cell table:style-name="ce355"/>
          <table:table-cell table:number-columns-repeated="16367" table:style-name="ce2"/>
        </table:table-row>
        <table:table-row table:number-rows-repeated="4" table:style-name="ro7">
          <table:table-cell table:number-columns-repeated="5"/>
          <table:table-cell table:number-columns-repeated="3" table:style-name="ce42"/>
          <table:table-cell table:number-columns-repeated="4" table:style-name="ce2"/>
          <table:table-cell table:number-columns-repeated="2" table:style-name="ce42"/>
          <table:table-cell table:number-columns-repeated="16370"/>
        </table:table-row>
        <table:table-row table:number-rows-repeated="2" table:style-name="ro7">
          <table:table-cell table:number-columns-repeated="5"/>
          <table:table-cell table:style-name="ce2"/>
          <table:table-cell table:number-columns-repeated="2" table:style-name="ce42"/>
          <table:table-cell table:number-columns-repeated="6" table:style-name="ce2"/>
          <table:table-cell table:number-columns-repeated="16370"/>
        </table:table-row>
        <table:table-row table:number-rows-repeated="1048538" table:style-name="ro7">
          <table:table-cell table:number-columns-repeated="16384"/>
        </table:table-row>
      </table:table>
      <table:table table:name="表25-1" table:style-name="ta10" table:print-ranges="表25-1.A1:表25-1.I36">
        <table:table-column table:style-name="co72" table:default-cell-style-name="ce2"/>
        <table:table-column table:style-name="co73" table:default-cell-style-name="ce2"/>
        <table:table-column table:style-name="co69" table:number-columns-repeated="4" table:default-cell-style-name="ce2"/>
        <table:table-column table:style-name="co74" table:default-cell-style-name="ce2"/>
        <table:table-column table:style-name="co62" table:number-columns-repeated="16377" table:default-cell-style-name="ce2"/>
        <table:table-row table:style-name="ro20">
          <table:table-cell/>
          <table:table-cell office:value-type="string" table:number-columns-spanned="5" table:number-rows-spanned="1" table:style-name="ce1424">
            <text:p>表25-1.92~94年醫療費用初核核減率統計_依總額部門</text:p>
          </table:table-cell>
          <table:covered-table-cell table:number-columns-repeated="4"/>
          <table:table-cell table:number-columns-repeated="16378" table:style-name="ce2"/>
        </table:table-row>
        <table:table-row table:style-name="ro18">
          <table:table-cell/>
          <table:table-cell table:style-name="ce453"/>
          <table:table-cell table:style-name="ce2"/>
          <table:table-cell table:style-name="ce453"/>
          <table:table-cell table:style-name="ce2"/>
          <table:table-cell table:style-name="ce453"/>
          <table:table-cell table:number-columns-repeated="16378" table:style-name="ce2"/>
        </table:table-row>
        <table:table-row table:style-name="ro20">
          <table:table-cell/>
          <table:table-cell table:style-name="ce450"/>
          <table:table-cell office:value-type="string" table:style-name="ce454">
            <text:p>服務部門</text:p>
          </table:table-cell>
          <table:table-cell office:value-type="string" table:style-name="ce454">
            <text:p>92年</text:p>
          </table:table-cell>
          <table:table-cell office:value-type="string" table:style-name="ce454">
            <text:p>93年</text:p>
          </table:table-cell>
          <table:table-cell office:value-type="string" table:style-name="ce454">
            <text:p>94年</text:p>
          </table:table-cell>
          <table:table-cell table:style-name="ce1255"/>
          <table:table-cell table:number-columns-repeated="2" table:style-name="ce42"/>
          <table:table-cell table:number-columns-repeated="16375" table:style-name="ce2"/>
        </table:table-row>
        <table:table-row table:style-name="ro45">
          <table:table-cell/>
          <table:table-cell table:style-name="ce2"/>
          <table:table-cell office:value-type="string" table:style-name="ce455">
            <text:p>西醫醫院</text:p>
          </table:table-cell>
          <table:table-cell office:value-type="percentage" office:value="2.3218752206059061E-2" table:style-name="ce878">
            <text:p>2.32%</text:p>
          </table:table-cell>
          <table:table-cell office:value-type="percentage" office:value="3.3632249167219581E-2" table:style-name="ce878">
            <text:p>3.36%</text:p>
          </table:table-cell>
          <table:table-cell office:value-type="percentage" office:value="4.399158565486587E-2" table:style-name="ce878">
            <text:p>4.40%</text:p>
          </table:table-cell>
          <table:table-cell table:number-columns-repeated="3" table:style-name="ce42"/>
          <table:table-cell table:number-columns-repeated="3" table:style-name="ce2"/>
          <table:table-cell table:number-columns-repeated="2" table:style-name="ce42"/>
          <table:table-cell table:number-columns-repeated="16370"/>
        </table:table-row>
        <table:table-row table:style-name="ro45">
          <table:table-cell/>
          <table:table-cell table:style-name="ce2"/>
          <table:table-cell office:value-type="string" table:style-name="ce455">
            <text:p>西醫基層</text:p>
          </table:table-cell>
          <table:table-cell office:value-type="percentage" office:value="8.8354721454612477E-3" table:style-name="ce878">
            <text:p>0.88%</text:p>
          </table:table-cell>
          <table:table-cell office:value-type="percentage" office:value="1.0412759466216313E-2" table:style-name="ce878">
            <text:p>1.04%</text:p>
          </table:table-cell>
          <table:table-cell office:value-type="percentage" office:value="1.1645686693932502E-2" table:style-name="ce878">
            <text:p>1.16%</text:p>
          </table:table-cell>
          <table:table-cell table:number-columns-repeated="3" table:style-name="ce42"/>
          <table:table-cell table:number-columns-repeated="3" table:style-name="ce2"/>
          <table:table-cell table:number-columns-repeated="2" table:style-name="ce42"/>
          <table:table-cell table:number-columns-repeated="16370"/>
        </table:table-row>
        <table:table-row table:style-name="ro45">
          <table:table-cell/>
          <table:table-cell table:style-name="ce2"/>
          <table:table-cell office:value-type="string" table:style-name="ce455">
            <text:p>牙醫門診</text:p>
          </table:table-cell>
          <table:table-cell office:value-type="percentage" office:value="5.0919964993760619E-3" table:style-name="ce878">
            <text:p>0.51%</text:p>
          </table:table-cell>
          <table:table-cell office:value-type="percentage" office:value="5.4966851115234999E-3" table:style-name="ce878">
            <text:p>0.55%</text:p>
          </table:table-cell>
          <table:table-cell office:value-type="percentage" office:value="4.9121598284207002E-3" table:style-name="ce878">
            <text:p>0.49%</text:p>
          </table:table-cell>
          <table:table-cell table:number-columns-repeated="3" table:style-name="ce42"/>
          <table:table-cell table:number-columns-repeated="3" table:style-name="ce2"/>
          <table:table-cell table:number-columns-repeated="2" table:style-name="ce42"/>
          <table:table-cell table:number-columns-repeated="16370"/>
        </table:table-row>
        <table:table-row table:style-name="ro45">
          <table:table-cell/>
          <table:table-cell table:style-name="ce2"/>
          <table:table-cell office:value-type="string" table:style-name="ce455">
            <text:p>中醫門診</text:p>
          </table:table-cell>
          <table:table-cell office:value-type="percentage" office:value="1.0908610292636988E-2" table:style-name="ce878">
            <text:p>1.09%</text:p>
          </table:table-cell>
          <table:table-cell office:value-type="percentage" office:value="9.105882124104599E-3" table:style-name="ce878">
            <text:p>0.91%</text:p>
          </table:table-cell>
          <table:table-cell office:value-type="percentage" office:value="1.0024181859427248E-2" table:style-name="ce878">
            <text:p>1.00%</text:p>
          </table:table-cell>
          <table:table-cell table:number-columns-repeated="2" table:style-name="ce42"/>
          <table:table-cell table:number-columns-repeated="4" table:style-name="ce2"/>
          <table:table-cell table:number-columns-repeated="2" table:style-name="ce42"/>
          <table:table-cell table:number-columns-repeated="16370"/>
        </table:table-row>
        <table:table-row table:style-name="ro45">
          <table:table-cell/>
          <table:table-cell table:style-name="ce451"/>
          <table:table-cell office:value-type="string" table:style-name="ce456">
            <text:p>洗腎門診</text:p>
          </table:table-cell>
          <table:table-cell office:value-type="percentage" office:value="5.5259964887516039E-4" table:style-name="ce879">
            <text:p>0.06%</text:p>
          </table:table-cell>
          <table:table-cell office:value-type="percentage" office:value="6.4934650607625206E-4" table:style-name="ce879">
            <text:p>0.06%</text:p>
          </table:table-cell>
          <table:table-cell office:value-type="percentage" office:value="9.9093040163107313E-4" table:style-name="ce879">
            <text:p>0.10%</text:p>
          </table:table-cell>
          <table:table-cell table:number-columns-repeated="2" table:style-name="ce42"/>
          <table:table-cell table:number-columns-repeated="4" table:style-name="ce2"/>
          <table:table-cell table:number-columns-repeated="2" table:style-name="ce42"/>
          <table:table-cell table:number-columns-repeated="16370"/>
        </table:table-row>
        <table:table-row table:style-name="ro38">
          <table:table-cell/>
          <table:table-cell office:value-type="string" table:style-name="ce452">
            <text:p>註:</text:p>
          </table:table-cell>
          <table:table-cell office:value-type="string" table:number-columns-spanned="4" table:number-rows-spanned="1" table:style-name="ce1422">
            <text:p>1.資料來源：擷取全民健保門住診醫療費用核定檔，截至95.03.31止已完成核付之資料。</text:p>
          </table:table-cell>
          <table:covered-table-cell table:number-columns-repeated="3"/>
          <table:table-cell table:number-columns-repeated="2" table:style-name="ce42"/>
          <table:table-cell table:number-columns-repeated="4" table:style-name="ce2"/>
          <table:table-cell table:number-columns-repeated="2" table:style-name="ce42"/>
          <table:table-cell table:number-columns-repeated="16370"/>
        </table:table-row>
        <table:table-row table:style-name="ro2">
          <table:table-cell/>
          <table:table-cell table:style-name="ce2"/>
          <table:table-cell office:value-type="string" table:number-columns-spanned="4" table:number-rows-spanned="1" table:style-name="ce1423">
            <text:p>2.初核核減率＝（申請點數－核定點數）/ 醫療點數</text:p>
          </table:table-cell>
          <table:covered-table-cell table:number-columns-repeated="3"/>
          <table:table-cell table:number-columns-repeated="2" table:style-name="ce42"/>
          <table:table-cell table:number-columns-repeated="4" table:style-name="ce2"/>
          <table:table-cell table:number-columns-repeated="2" table:style-name="ce42"/>
          <table:table-cell table:number-columns-repeated="16370"/>
        </table:table-row>
        <table:table-row table:number-rows-repeated="6" table:style-name="ro7">
          <table:table-cell/>
          <table:table-cell table:number-columns-repeated="4" table:style-name="ce2"/>
          <table:table-cell table:number-columns-repeated="3" table:style-name="ce42"/>
          <table:table-cell table:number-columns-repeated="4" table:style-name="ce2"/>
          <table:table-cell table:number-columns-repeated="2" table:style-name="ce42"/>
          <table:table-cell table:number-columns-repeated="16370"/>
        </table:table-row>
        <table:table-row table:number-rows-repeated="20" table:style-name="ro7">
          <table:table-cell table:number-columns-repeated="5"/>
          <table:table-cell table:number-columns-repeated="3" table:style-name="ce42"/>
          <table:table-cell table:number-columns-repeated="4" table:style-name="ce2"/>
          <table:table-cell table:number-columns-repeated="2" table:style-name="ce42"/>
          <table:table-cell table:number-columns-repeated="16370"/>
        </table:table-row>
        <table:table-row table:number-rows-repeated="2" table:style-name="ro7">
          <table:table-cell table:number-columns-repeated="5"/>
          <table:table-cell table:style-name="ce2"/>
          <table:table-cell table:number-columns-repeated="2" table:style-name="ce42"/>
          <table:table-cell table:number-columns-repeated="16376" table:style-name="ce2"/>
        </table:table-row>
        <table:table-row table:number-rows-repeated="1048538" table:style-name="ro7">
          <table:table-cell table:number-columns-repeated="16384"/>
        </table:table-row>
      </table:table>
      <table:table table:name="表26" table:style-name="ta11" table:print-ranges="表26.A1:表26.BZ34">
        <table:table-column table:style-name="co75" table:default-cell-style-name="ce2" table:visibility="collapse"/>
        <table:table-column table:style-name="co76" table:number-columns-repeated="3" table:default-cell-style-name="ce2" table:visibility="collapse"/>
        <table:table-column table:style-name="co17" table:default-cell-style-name="ce2" table:visibility="collapse"/>
        <table:table-column table:style-name="co76" table:default-cell-style-name="ce2" table:visibility="collapse"/>
        <table:table-column table:style-name="co28" table:default-cell-style-name="ce2" table:visibility="collapse"/>
        <table:table-column table:style-name="co63" table:number-columns-repeated="3" table:default-cell-style-name="ce3" table:visibility="collapse"/>
        <table:table-column table:style-name="co34" table:default-cell-style-name="ce3" table:visibility="collapse"/>
        <table:table-column table:style-name="co77" table:default-cell-style-name="ce2" table:visibility="collapse"/>
        <table:table-column table:style-name="co78" table:default-cell-style-name="ce2" table:visibility="collapse"/>
        <table:table-column table:style-name="co28" table:number-columns-repeated="4" table:default-cell-style-name="ce2" table:visibility="collapse"/>
        <table:table-column table:style-name="co25" table:default-cell-style-name="ce2" table:visibility="collapse"/>
        <table:table-column table:style-name="co32" table:default-cell-style-name="ce2" table:visibility="collapse"/>
        <table:table-column table:style-name="co65" table:number-columns-repeated="4" table:default-cell-style-name="ce2" table:visibility="collapse"/>
        <table:table-column table:style-name="co79" table:default-cell-style-name="ce2" table:visibility="collapse"/>
        <table:table-column table:style-name="co76" table:number-columns-repeated="4" table:default-cell-style-name="ce2" table:visibility="collapse"/>
        <table:table-column table:style-name="co28" table:number-columns-repeated="2" table:default-cell-style-name="ce2" table:visibility="collapse"/>
        <table:table-column table:style-name="co65" table:number-columns-repeated="4" table:default-cell-style-name="ce2" table:visibility="collapse"/>
        <table:table-column table:style-name="co80" table:default-cell-style-name="ce2" table:visibility="collapse"/>
        <table:table-column table:style-name="co28" table:number-columns-repeated="6" table:default-cell-style-name="ce2" table:visibility="collapse"/>
        <table:table-column table:style-name="co65" table:number-columns-repeated="4" table:default-cell-style-name="ce2" table:visibility="collapse"/>
        <table:table-column table:style-name="co81" table:default-cell-style-name="ce2" table:visibility="collapse"/>
        <table:table-column table:style-name="co28" table:number-columns-repeated="6" table:default-cell-style-name="ce2" table:visibility="collapse"/>
        <table:table-column table:style-name="co65" table:number-columns-repeated="4" table:default-cell-style-name="ce2" table:visibility="collapse"/>
        <table:table-column table:style-name="co82" table:default-cell-style-name="ce2" table:visibility="collapse"/>
        <table:table-column table:style-name="co76" table:number-columns-repeated="3" table:default-cell-style-name="ce2" table:visibility="collapse"/>
        <table:table-column table:style-name="co28" table:default-cell-style-name="ce2" table:visibility="collapse"/>
        <table:table-column table:style-name="co76" table:number-columns-repeated="2" table:default-cell-style-name="ce2" table:visibility="collapse"/>
        <table:table-column table:style-name="co65" table:number-columns-repeated="4" table:default-cell-style-name="ce2" table:visibility="collapse"/>
        <table:table-column table:style-name="co13" table:default-cell-style-name="ce86"/>
        <table:table-column table:style-name="co12" table:default-cell-style-name="ce176"/>
        <table:table-column table:style-name="co14" table:default-cell-style-name="ce176"/>
        <table:table-column table:style-name="co83" table:number-columns-repeated="8" table:default-cell-style-name="ce176"/>
        <table:table-column table:style-name="co62" table:number-columns-repeated="29" table:default-cell-style-name="ce175"/>
        <table:table-column table:style-name="co62" table:number-columns-repeated="16277" table:default-cell-style-name="ce2"/>
        <table:table-row table:style-name="ro17">
          <table:table-cell office:value-type="string" table:style-name="ce381">
            <text:p>表<text:span text:style-name="T28">2</text:span>7<text:span text:style-name="T28">-1</text:span>全民健康保險總額部門別歷年點值<text:span text:style-name="T28">-</text:span>台北分局</text:p>
          </table:table-cell>
          <table:table-cell table:number-columns-repeated="6" table:style-name="ce382"/>
          <table:table-cell table:number-columns-repeated="4" table:style-name="ce383"/>
          <table:table-cell table:style-name="ce382"/>
          <table:table-cell office:value-type="string" table:style-name="ce381">
            <text:p>表27<text:span text:style-name="T28">-2</text:span>全民健康保險總額部門別歷年點值<text:span text:style-name="T28">-</text:span>北區分局</text:p>
          </table:table-cell>
          <table:table-cell table:number-columns-repeated="10" table:style-name="ce382"/>
          <table:table-cell office:value-type="string" table:style-name="ce381">
            <text:p>表27<text:span text:style-name="T28">-3</text:span>全民健康保險總額部門別歷年點值<text:span text:style-name="T28">-</text:span>中區分局</text:p>
          </table:table-cell>
          <table:table-cell table:number-columns-repeated="10" table:style-name="ce382"/>
          <table:table-cell office:value-type="string" table:style-name="ce381">
            <text:p>表27<text:span text:style-name="T28">-4</text:span>全民健康保險總額部門別歷年點值<text:span text:style-name="T28">-</text:span>南區分局</text:p>
          </table:table-cell>
          <table:table-cell table:number-columns-repeated="10" table:style-name="ce382"/>
          <table:table-cell office:value-type="string" table:style-name="ce381">
            <text:p>表27<text:span text:style-name="T28">-5</text:span>全民健康保險總額部門別歷年點值<text:span text:style-name="T28">-</text:span>高屏分局</text:p>
          </table:table-cell>
          <table:table-cell table:number-columns-repeated="10" table:style-name="ce382"/>
          <table:table-cell office:value-type="string" table:style-name="ce381">
            <text:p>表<text:span text:style-name="T28">27-6</text:span>全民健康保險總額部門別歷年點值<text:span text:style-name="T28">-</text:span>東區分局</text:p>
          </table:table-cell>
          <table:table-cell table:number-columns-repeated="10" table:style-name="ce382"/>
          <table:table-cell table:style-name="ce384"/>
          <table:table-cell table:number-columns-repeated="2" table:style-name="ce385"/>
          <table:table-cell office:value-type="string" table:style-name="ce381">
            <text:p>表<text:span text:style-name="T28">26.</text:span>全民健康保險各總額部門歷年點值</text:p>
          </table:table-cell>
          <table:table-cell table:number-columns-repeated="7" table:style-name="ce385"/>
          <table:table-cell table:number-columns-repeated="16306" table:style-name="ce382"/>
        </table:table-row>
        <table:table-row table:style-name="ro11">
          <table:table-cell office:value-type="string" table:style-name="ce4">
            <text:p>總額別</text:p>
            <draw:custom-shape xmlns:presentation="urn:oasis:names:tc:opendocument:xmlns:presentation:1.0" svg:x="0in" svg:y="0.02083in" svg:width="0in" svg:height="0.5625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49">
            <text:p>牙醫</text:p>
          </table:table-cell>
          <table:covered-table-cell/>
          <table:table-cell office:value-type="string" table:number-columns-spanned="2" table:number-rows-spanned="1" table:style-name="ce1449">
            <text:p>中醫</text:p>
          </table:table-cell>
          <table:covered-table-cell/>
          <table:table-cell office:value-type="string" table:number-columns-spanned="2" table:number-rows-spanned="1" table:style-name="ce1449">
            <text:p>西醫基層</text:p>
          </table:table-cell>
          <table:covered-table-cell/>
          <table:table-cell office:value-type="string" table:number-columns-spanned="4" table:number-rows-spanned="1" table:style-name="ce1450">
            <text:p>醫院</text:p>
          </table:table-cell>
          <table:covered-table-cell table:number-columns-repeated="3"/>
          <table:table-cell table:style-name="ce360"/>
          <table:table-cell office:value-type="string" table:style-name="ce361">
            <text:p>總額別</text:p>
            <draw:custom-shape xmlns:presentation="urn:oasis:names:tc:opendocument:xmlns:presentation:1.0" svg:x="0in" svg:y="0.02083in" svg:width="0in" svg:height="0.5625in" draw:z-index="2" draw:id="id1" draw:style-name="a1" draw:name="Line 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49">
            <text:p>牙醫</text:p>
          </table:table-cell>
          <table:covered-table-cell/>
          <table:table-cell office:value-type="string" table:number-columns-spanned="2" table:number-rows-spanned="1" table:style-name="ce1449">
            <text:p>中醫</text:p>
          </table:table-cell>
          <table:covered-table-cell/>
          <table:table-cell office:value-type="string" table:number-columns-spanned="2" table:number-rows-spanned="1" table:style-name="ce1449">
            <text:p>西醫基層</text:p>
          </table:table-cell>
          <table:covered-table-cell/>
          <table:table-cell office:value-type="string" table:number-columns-spanned="4" table:number-rows-spanned="1" table:style-name="ce1449">
            <text:p>醫院</text:p>
          </table:table-cell>
          <table:covered-table-cell table:number-columns-repeated="3"/>
          <table:table-cell office:value-type="string" table:style-name="ce361">
            <text:p>總額別</text:p>
            <draw:custom-shape xmlns:presentation="urn:oasis:names:tc:opendocument:xmlns:presentation:1.0" svg:x="0in" svg:y="0.02083in" svg:width="0in" svg:height="0.5625in" draw:z-index="3" draw:id="id2" draw:style-name="a2" draw:name="Line 3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49">
            <text:p>牙醫</text:p>
          </table:table-cell>
          <table:covered-table-cell/>
          <table:table-cell office:value-type="string" table:number-columns-spanned="2" table:number-rows-spanned="1" table:style-name="ce1449">
            <text:p>中醫</text:p>
          </table:table-cell>
          <table:covered-table-cell/>
          <table:table-cell office:value-type="string" table:number-columns-spanned="2" table:number-rows-spanned="1" table:style-name="ce1449">
            <text:p>西醫基層</text:p>
          </table:table-cell>
          <table:covered-table-cell/>
          <table:table-cell office:value-type="string" table:number-columns-spanned="4" table:number-rows-spanned="1" table:style-name="ce1449">
            <text:p>醫院</text:p>
          </table:table-cell>
          <table:covered-table-cell table:number-columns-repeated="3"/>
          <table:table-cell office:value-type="string" table:style-name="ce361">
            <text:p>總額別</text:p>
            <draw:custom-shape xmlns:presentation="urn:oasis:names:tc:opendocument:xmlns:presentation:1.0" svg:x="0in" svg:y="0.02083in" svg:width="0in" svg:height="0.5625in" draw:z-index="4" draw:id="id3" draw:style-name="a3" draw:name="Line 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49">
            <text:p>牙醫</text:p>
          </table:table-cell>
          <table:covered-table-cell/>
          <table:table-cell office:value-type="string" table:number-columns-spanned="2" table:number-rows-spanned="1" table:style-name="ce1449">
            <text:p>中醫</text:p>
          </table:table-cell>
          <table:covered-table-cell/>
          <table:table-cell office:value-type="string" table:number-columns-spanned="2" table:number-rows-spanned="1" table:style-name="ce1449">
            <text:p>西醫基層</text:p>
          </table:table-cell>
          <table:covered-table-cell/>
          <table:table-cell office:value-type="string" table:number-columns-spanned="4" table:number-rows-spanned="1" table:style-name="ce1449">
            <text:p>醫院</text:p>
          </table:table-cell>
          <table:covered-table-cell table:number-columns-repeated="3"/>
          <table:table-cell office:value-type="string" table:style-name="ce361">
            <text:p>總額別</text:p>
            <draw:custom-shape xmlns:presentation="urn:oasis:names:tc:opendocument:xmlns:presentation:1.0" svg:x="0in" svg:y="0.02083in" svg:width="0in" svg:height="0.5625in" draw:z-index="5" draw:id="id4" draw:style-name="a4" draw:name="Line 5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49">
            <text:p>牙醫</text:p>
          </table:table-cell>
          <table:covered-table-cell/>
          <table:table-cell office:value-type="string" table:number-columns-spanned="2" table:number-rows-spanned="1" table:style-name="ce1449">
            <text:p>中醫</text:p>
          </table:table-cell>
          <table:covered-table-cell/>
          <table:table-cell office:value-type="string" table:number-columns-spanned="2" table:number-rows-spanned="1" table:style-name="ce1449">
            <text:p>西醫基層</text:p>
          </table:table-cell>
          <table:covered-table-cell/>
          <table:table-cell office:value-type="string" table:number-columns-spanned="4" table:number-rows-spanned="1" table:style-name="ce1449">
            <text:p>醫院</text:p>
          </table:table-cell>
          <table:covered-table-cell table:number-columns-repeated="3"/>
          <table:table-cell office:value-type="string" table:style-name="ce361">
            <text:p>總額別</text:p>
            <draw:custom-shape xmlns:presentation="urn:oasis:names:tc:opendocument:xmlns:presentation:1.0" svg:x="0in" svg:y="0.02083in" svg:width="0in" svg:height="0.5625in" draw:z-index="6" draw:id="id5" draw:style-name="a5" draw:name="Line 6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49">
            <text:p>牙醫</text:p>
          </table:table-cell>
          <table:covered-table-cell/>
          <table:table-cell office:value-type="string" table:number-columns-spanned="2" table:number-rows-spanned="1" table:style-name="ce1449">
            <text:p>中醫</text:p>
          </table:table-cell>
          <table:covered-table-cell/>
          <table:table-cell office:value-type="string" table:number-columns-spanned="2" table:number-rows-spanned="1" table:style-name="ce1449">
            <text:p>西醫基層</text:p>
          </table:table-cell>
          <table:covered-table-cell/>
          <table:table-cell office:value-type="string" table:number-columns-spanned="4" table:number-rows-spanned="1" table:style-name="ce1536">
            <text:p>醫院</text:p>
          </table:table-cell>
          <table:covered-table-cell table:number-columns-repeated="3"/>
          <table:table-cell office:value-type="string" table:style-name="ce407">
            <text:p>總額別</text:p>
            <draw:custom-shape xmlns:presentation="urn:oasis:names:tc:opendocument:xmlns:presentation:1.0" svg:x="0.02778in" svg:y="0.03472in" svg:width="1.00694in" svg:height="0.5625in" draw:z-index="7" draw:id="id6" draw:style-name="a6" draw:name="Line 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459">
            <text:p>牙醫</text:p>
          </table:table-cell>
          <table:covered-table-cell/>
          <table:table-cell office:value-type="string" table:number-columns-spanned="2" table:number-rows-spanned="1" table:style-name="ce1459">
            <text:p>中醫</text:p>
          </table:table-cell>
          <table:covered-table-cell/>
          <table:table-cell office:value-type="string" table:number-columns-spanned="2" table:number-rows-spanned="1" table:style-name="ce1459">
            <text:p>西醫基層</text:p>
          </table:table-cell>
          <table:covered-table-cell/>
          <table:table-cell office:value-type="string" table:number-columns-spanned="2" table:number-rows-spanned="1" table:style-name="ce1459">
            <text:p>醫院</text:p>
          </table:table-cell>
          <table:covered-table-cell/>
          <table:table-cell office:value-type="string" table:number-columns-spanned="2" table:number-rows-spanned="1" table:style-name="ce1460">
            <text:p>門診透析</text:p>
          </table:table-cell>
          <table:covered-table-cell/>
          <table:table-cell table:number-columns-repeated="16306"/>
        </table:table-row>
        <table:table-row table:style-name="ro11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1258">
            <text:p>平均點值</text:p>
          </table:table-cell>
          <table:table-cell office:value-type="string" table:number-columns-spanned="2" table:number-rows-spanned="1" table:style-name="ce1447">
            <text:p>浮動點值</text:p>
          </table:table-cell>
          <table:covered-table-cell/>
          <table:table-cell office:value-type="string" table:number-columns-spanned="2" table:number-rows-spanned="1" table:style-name="ce1448">
            <text:p>平均點值</text:p>
          </table:table-cell>
          <table:covered-table-cell/>
          <table:table-cell table:style-name="ce362"/>
          <table:table-cell office:value-type="string" table:style-name="ce363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number-columns-spanned="2" table:number-rows-spanned="1" table:style-name="ce1429">
            <text:p>浮動點值</text:p>
          </table:table-cell>
          <table:covered-table-cell/>
          <table:table-cell office:value-type="string" table:number-columns-spanned="2" table:number-rows-spanned="1" table:style-name="ce1429">
            <text:p>平均點值</text:p>
          </table:table-cell>
          <table:covered-table-cell/>
          <table:table-cell office:value-type="string" table:style-name="ce363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number-columns-spanned="2" table:number-rows-spanned="1" table:style-name="ce1429">
            <text:p>浮動點值</text:p>
          </table:table-cell>
          <table:covered-table-cell/>
          <table:table-cell office:value-type="string" table:number-columns-spanned="2" table:number-rows-spanned="1" table:style-name="ce1429">
            <text:p>平均點值</text:p>
          </table:table-cell>
          <table:covered-table-cell/>
          <table:table-cell office:value-type="string" table:style-name="ce363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number-columns-spanned="2" table:number-rows-spanned="1" table:style-name="ce1429">
            <text:p>浮動點值</text:p>
          </table:table-cell>
          <table:covered-table-cell/>
          <table:table-cell office:value-type="string" table:number-columns-spanned="2" table:number-rows-spanned="1" table:style-name="ce1429">
            <text:p>平均點值</text:p>
          </table:table-cell>
          <table:covered-table-cell/>
          <table:table-cell office:value-type="string" table:style-name="ce363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number-columns-spanned="2" table:number-rows-spanned="1" table:style-name="ce1429">
            <text:p>浮動點值</text:p>
          </table:table-cell>
          <table:covered-table-cell/>
          <table:table-cell office:value-type="string" table:number-columns-spanned="2" table:number-rows-spanned="1" table:style-name="ce1429">
            <text:p>平均點值</text:p>
          </table:table-cell>
          <table:covered-table-cell/>
          <table:table-cell office:value-type="string" table:style-name="ce363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number-columns-spanned="2" table:number-rows-spanned="1" table:style-name="ce1429">
            <text:p>浮動點值</text:p>
          </table:table-cell>
          <table:covered-table-cell/>
          <table:table-cell office:value-type="string" table:number-columns-spanned="2" table:number-rows-spanned="1" table:style-name="ce1540">
            <text:p>平均點值</text:p>
          </table:table-cell>
          <table:covered-table-cell/>
          <table:table-cell office:value-type="string" table:style-name="ce408">
            <text:p>年月</text:p>
          </table:table-cell>
          <table:table-cell office:value-type="string" table:style-name="ce409">
            <text:p>浮動點值</text:p>
          </table:table-cell>
          <table:table-cell office:value-type="string" table:style-name="ce409">
            <text:p>平均點值</text:p>
          </table:table-cell>
          <table:table-cell office:value-type="string" table:style-name="ce409">
            <text:p>浮動點值</text:p>
          </table:table-cell>
          <table:table-cell office:value-type="string" table:style-name="ce409">
            <text:p>平均點值</text:p>
          </table:table-cell>
          <table:table-cell office:value-type="string" table:style-name="ce409">
            <text:p>浮動點值</text:p>
          </table:table-cell>
          <table:table-cell office:value-type="string" table:style-name="ce409">
            <text:p>平均點值</text:p>
          </table:table-cell>
          <table:table-cell office:value-type="string" table:style-name="ce409">
            <text:p>浮動點值</text:p>
          </table:table-cell>
          <table:table-cell office:value-type="string" table:style-name="ce409">
            <text:p>平均點值</text:p>
          </table:table-cell>
          <table:table-cell office:value-type="string" table:style-name="ce409">
            <text:p>浮動點值</text:p>
          </table:table-cell>
          <table:table-cell office:value-type="string" table:style-name="ce410">
            <text:p>平均點值</text:p>
          </table:table-cell>
          <table:table-cell table:number-columns-repeated="16306"/>
        </table:table-row>
        <table:table-row table:style-name="ro6">
          <table:table-cell office:value-type="string" table:style-name="ce5">
            <text:p>87年7-9月</text:p>
          </table:table-cell>
          <table:table-cell office:value-type="float" office:value="0.97350000000000003" table:style-name="ce7">
            <text:p>0.9735<text:s/></text:p>
          </table:table-cell>
          <table:table-cell office:value-type="string" table:style-name="ce8">
            <text:p>-</text:p>
          </table:table-cell>
          <table:table-cell office:value-type="string" table:number-columns-spanned="2" table:number-rows-spanned="8" table:style-name="ce1428">
            <text:p>（尚未實施）</text:p>
          </table:table-cell>
          <table:covered-table-cell/>
          <table:table-cell office:value-type="string" table:number-columns-spanned="2" table:number-rows-spanned="12" table:style-name="ce1541">
            <text:p>（尚未實施）</text:p>
          </table:table-cell>
          <table:covered-table-cell/>
          <table:table-cell office:value-type="string" table:number-columns-spanned="4" table:number-rows-spanned="16" table:style-name="ce1542">
            <text:p>（尚未實施）</text:p>
          </table:table-cell>
          <table:covered-table-cell table:number-columns-repeated="3"/>
          <table:table-cell table:style-name="ce362"/>
          <table:table-cell office:value-type="string" table:style-name="ce364">
            <text:p>87年7-9月</text:p>
          </table:table-cell>
          <table:table-cell office:value-type="float" office:value="1.0263" table:style-name="ce7">
            <text:p>1.0263<text:s/></text:p>
          </table:table-cell>
          <table:table-cell office:value-type="string" table:style-name="ce8">
            <text:p>-</text:p>
          </table:table-cell>
          <table:table-cell office:value-type="string" table:number-columns-spanned="2" table:number-rows-spanned="8" table:style-name="ce1428">
            <text:p>（尚未實施）</text:p>
          </table:table-cell>
          <table:covered-table-cell/>
          <table:table-cell office:value-type="string" table:number-columns-spanned="2" table:number-rows-spanned="12" table:style-name="ce1428">
            <text:p>（尚未實施）</text:p>
          </table:table-cell>
          <table:covered-table-cell/>
          <table:table-cell office:value-type="string" table:number-columns-spanned="4" table:number-rows-spanned="16" table:style-name="ce1428">
            <text:p>（尚未實施）</text:p>
          </table:table-cell>
          <table:covered-table-cell table:number-columns-repeated="3"/>
          <table:table-cell office:value-type="string" table:style-name="ce364">
            <text:p>87年7-9月</text:p>
          </table:table-cell>
          <table:table-cell office:value-type="float" office:value="0.94450000000000001" table:style-name="ce7">
            <text:p>0.9445<text:s/></text:p>
          </table:table-cell>
          <table:table-cell office:value-type="string" table:style-name="ce8">
            <text:p>-</text:p>
          </table:table-cell>
          <table:table-cell office:value-type="string" table:number-columns-spanned="2" table:number-rows-spanned="8" table:style-name="ce1428">
            <text:p>（尚未實施）</text:p>
          </table:table-cell>
          <table:covered-table-cell/>
          <table:table-cell office:value-type="string" table:number-columns-spanned="2" table:number-rows-spanned="12" table:style-name="ce1428">
            <text:p>（尚未實施）</text:p>
          </table:table-cell>
          <table:covered-table-cell/>
          <table:table-cell office:value-type="string" table:number-columns-spanned="4" table:number-rows-spanned="16" table:style-name="ce1428">
            <text:p>（尚未實施）</text:p>
          </table:table-cell>
          <table:covered-table-cell table:number-columns-repeated="3"/>
          <table:table-cell office:value-type="string" table:style-name="ce364">
            <text:p>87年7-9月</text:p>
          </table:table-cell>
          <table:table-cell office:value-type="float" office:value="0.96650000000000003" table:style-name="ce7">
            <text:p>0.9665<text:s/></text:p>
          </table:table-cell>
          <table:table-cell office:value-type="string" table:style-name="ce8">
            <text:p>-</text:p>
          </table:table-cell>
          <table:table-cell office:value-type="string" table:number-columns-spanned="2" table:number-rows-spanned="8" table:style-name="ce1428">
            <text:p>（尚未實施）</text:p>
          </table:table-cell>
          <table:covered-table-cell/>
          <table:table-cell office:value-type="string" table:number-columns-spanned="2" table:number-rows-spanned="12" table:style-name="ce1428">
            <text:p>（尚未實施）</text:p>
          </table:table-cell>
          <table:covered-table-cell/>
          <table:table-cell office:value-type="string" table:number-columns-spanned="4" table:number-rows-spanned="16" table:style-name="ce1428">
            <text:p>（尚未實施）</text:p>
          </table:table-cell>
          <table:covered-table-cell table:number-columns-repeated="3"/>
          <table:table-cell office:value-type="string" table:style-name="ce364">
            <text:p>87年7-9月</text:p>
          </table:table-cell>
          <table:table-cell office:value-type="float" office:value="0.96619999999999995" table:style-name="ce7">
            <text:p>0.9662<text:s/></text:p>
          </table:table-cell>
          <table:table-cell office:value-type="string" table:style-name="ce8">
            <text:p>-</text:p>
          </table:table-cell>
          <table:table-cell office:value-type="string" table:number-columns-spanned="2" table:number-rows-spanned="8" table:style-name="ce1428">
            <text:p>（尚未實施）</text:p>
          </table:table-cell>
          <table:covered-table-cell/>
          <table:table-cell office:value-type="string" table:number-columns-spanned="2" table:number-rows-spanned="12" table:style-name="ce1428">
            <text:p>（尚未實施）</text:p>
          </table:table-cell>
          <table:covered-table-cell/>
          <table:table-cell office:value-type="string" table:number-columns-spanned="4" table:number-rows-spanned="16" table:style-name="ce1428">
            <text:p>（尚未實施）</text:p>
          </table:table-cell>
          <table:covered-table-cell table:number-columns-repeated="3"/>
          <table:table-cell office:value-type="string" table:style-name="ce364">
            <text:p>87年7-9月</text:p>
          </table:table-cell>
          <table:table-cell office:value-type="float" office:value="0.96250000000000002" table:style-name="ce7">
            <text:p>0.9625<text:s/></text:p>
          </table:table-cell>
          <table:table-cell office:value-type="string" table:style-name="ce8">
            <text:p>-</text:p>
          </table:table-cell>
          <table:table-cell office:value-type="string" table:number-columns-spanned="2" table:number-rows-spanned="8" table:style-name="ce1428">
            <text:p>（尚未實施）</text:p>
          </table:table-cell>
          <table:covered-table-cell/>
          <table:table-cell office:value-type="string" table:number-columns-spanned="2" table:number-rows-spanned="12" table:style-name="ce1428">
            <text:p>（尚未實施）</text:p>
          </table:table-cell>
          <table:covered-table-cell/>
          <table:table-cell office:value-type="string" table:number-columns-spanned="4" table:number-rows-spanned="16" table:style-name="ce1539">
            <text:p>（尚未實施）</text:p>
          </table:table-cell>
          <table:covered-table-cell table:number-columns-repeated="3"/>
          <table:table-cell office:value-type="string" table:style-name="ce379">
            <text:p>87年07-09月</text:p>
          </table:table-cell>
          <table:table-cell office:value-type="float" office:value="0.97140000000000004" table:style-name="ce871">
            <text:p>0.9714<text:s/></text:p>
          </table:table-cell>
          <table:table-cell office:value-type="string" table:style-name="ce872">
            <text:p>-</text:p>
          </table:table-cell>
          <table:table-cell office:value-type="string" table:number-columns-spanned="2" table:number-rows-spanned="8" table:style-name="ce1452">
            <text:p>（尚未實施）</text:p>
          </table:table-cell>
          <table:covered-table-cell/>
          <table:table-cell office:value-type="string" table:number-columns-spanned="2" table:number-rows-spanned="12" table:style-name="ce1452">
            <text:p>（尚未實施）</text:p>
          </table:table-cell>
          <table:covered-table-cell/>
          <table:table-cell office:value-type="string" table:number-columns-spanned="2" table:number-rows-spanned="16" table:style-name="ce1452">
            <text:p>（尚未實施）</text:p>
          </table:table-cell>
          <table:covered-table-cell/>
          <table:table-cell office:value-type="string" table:number-columns-spanned="2" table:number-rows-spanned="18" table:style-name="ce1535">
            <text:p>（尚未實施）</text:p>
          </table:table-cell>
          <table:covered-table-cell/>
          <table:table-cell table:number-columns-repeated="16306"/>
        </table:table-row>
        <table:table-row table:style-name="ro6">
          <table:table-cell office:value-type="string" table:style-name="ce5">
            <text:p>87年10-12月</text:p>
          </table:table-cell>
          <table:table-cell office:value-type="float" office:value="1.0362" table:style-name="ce7">
            <text:p>1.0362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62"/>
          <table:table-cell office:value-type="string" table:style-name="ce1106">
            <text:p>87年10-12月</text:p>
          </table:table-cell>
          <table:table-cell office:value-type="float" office:value="0.97340000000000004" table:style-name="ce1091">
            <text:p>0.9734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7年10-12月</text:p>
          </table:table-cell>
          <table:table-cell office:value-type="float" office:value="0.94469999999999998" table:style-name="ce7">
            <text:p>0.9447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7年10-12月</text:p>
          </table:table-cell>
          <table:table-cell office:value-type="float" office:value="0.99270000000000003" table:style-name="ce7">
            <text:p>0.9927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7年10-12月</text:p>
          </table:table-cell>
          <table:table-cell office:value-type="float" office:value="0.97330000000000005" table:style-name="ce7">
            <text:p>0.9733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7年10-12月</text:p>
          </table:table-cell>
          <table:table-cell office:value-type="float" office:value="1.0064" table:style-name="ce7">
            <text:p>1.0064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79">
            <text:p>87年10-12月</text:p>
          </table:table-cell>
          <table:table-cell office:value-type="float" office:value="0.99250000000000005" table:style-name="ce871">
            <text:p>0.9925<text:s/></text:p>
          </table:table-cell>
          <table:table-cell office:value-type="string" table:style-name="ce87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>
          <table:table-cell office:value-type="string" table:style-name="ce5">
            <text:p>88年1-3月</text:p>
          </table:table-cell>
          <table:table-cell office:value-type="float" office:value="1.0196000000000001" table:style-name="ce7">
            <text:p>1.0196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62"/>
          <table:table-cell office:value-type="string" table:style-name="ce1106">
            <text:p>88年1-3月</text:p>
          </table:table-cell>
          <table:table-cell office:value-type="float" office:value="1.0067999999999999" table:style-name="ce1091">
            <text:p>1.0068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8年1-3月</text:p>
          </table:table-cell>
          <table:table-cell office:value-type="float" office:value="0.92120000000000002" table:style-name="ce7">
            <text:p>0.9212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8年1-3月</text:p>
          </table:table-cell>
          <table:table-cell office:value-type="float" office:value="0.97409999999999997" table:style-name="ce7">
            <text:p>0.9741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8年1-3月</text:p>
          </table:table-cell>
          <table:table-cell office:value-type="float" office:value="0.97430000000000005" table:style-name="ce7">
            <text:p>0.9743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8年1-3月</text:p>
          </table:table-cell>
          <table:table-cell office:value-type="float" office:value="0.97250000000000003" table:style-name="ce7">
            <text:p>0.9725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79">
            <text:p>88年01-03月</text:p>
          </table:table-cell>
          <table:table-cell office:value-type="float" office:value="0.98229999999999995" table:style-name="ce871">
            <text:p>0.9823<text:s/></text:p>
          </table:table-cell>
          <table:table-cell office:value-type="string" table:style-name="ce87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>
          <table:table-cell office:value-type="string" table:style-name="ce5">
            <text:p>88年4-6月</text:p>
          </table:table-cell>
          <table:table-cell office:value-type="float" office:value="1.0049999999999999" table:style-name="ce7">
            <text:p>1.0050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62"/>
          <table:table-cell office:value-type="string" table:style-name="ce1106">
            <text:p>88年4-6月</text:p>
          </table:table-cell>
          <table:table-cell office:value-type="float" office:value="1.0450999999999999" table:style-name="ce1091">
            <text:p>1.0451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8年4-6月</text:p>
          </table:table-cell>
          <table:table-cell office:value-type="float" office:value="1.0044" table:style-name="ce7">
            <text:p>1.0044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8年4-6月</text:p>
          </table:table-cell>
          <table:table-cell office:value-type="float" office:value="1.0056" table:style-name="ce7">
            <text:p>1.0056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8年4-6月</text:p>
          </table:table-cell>
          <table:table-cell office:value-type="float" office:value="1.0813999999999999" table:style-name="ce7">
            <text:p>1.0814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8年4-6月</text:p>
          </table:table-cell>
          <table:table-cell office:value-type="float" office:value="1.0416000000000001" table:style-name="ce7">
            <text:p>1.0416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79">
            <text:p>88年04-06月</text:p>
          </table:table-cell>
          <table:table-cell office:value-type="float" office:value="1.0206999999999999" table:style-name="ce871">
            <text:p>1.0207<text:s/></text:p>
          </table:table-cell>
          <table:table-cell office:value-type="string" table:style-name="ce87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>
          <table:table-cell office:value-type="string" table:style-name="ce5">
            <text:p>88年7-9月</text:p>
          </table:table-cell>
          <table:table-cell office:value-type="float" office:value="1.0247999999999999" table:style-name="ce7">
            <text:p>1.0248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62"/>
          <table:table-cell office:value-type="string" table:style-name="ce1106">
            <text:p>88年7-9月</text:p>
          </table:table-cell>
          <table:table-cell office:value-type="float" office:value="1.1205000000000001" table:style-name="ce1091">
            <text:p>1.1205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8年7-9月</text:p>
          </table:table-cell>
          <table:table-cell office:value-type="float" office:value="1.0019" table:style-name="ce7">
            <text:p>1.0019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8年7-9月</text:p>
          </table:table-cell>
          <table:table-cell office:value-type="float" office:value="1.0236000000000001" table:style-name="ce7">
            <text:p>1.0236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8年7-9月</text:p>
          </table:table-cell>
          <table:table-cell office:value-type="float" office:value="0.97550000000000003" table:style-name="ce7">
            <text:p>0.9755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8年7-9月</text:p>
          </table:table-cell>
          <table:table-cell office:value-type="float" office:value="1.0222" table:style-name="ce7">
            <text:p>1.0222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79">
            <text:p>88年07-09月</text:p>
          </table:table-cell>
          <table:table-cell office:value-type="float" office:value="1.0223" table:style-name="ce871">
            <text:p>1.0223<text:s/></text:p>
          </table:table-cell>
          <table:table-cell office:value-type="string" table:style-name="ce87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>
          <table:table-cell office:value-type="string" table:style-name="ce5">
            <text:p>88年10-12月</text:p>
          </table:table-cell>
          <table:table-cell office:value-type="float" office:value="1.0263" table:style-name="ce7">
            <text:p>1.0263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62"/>
          <table:table-cell office:value-type="string" table:style-name="ce1106">
            <text:p>88年10-12月</text:p>
          </table:table-cell>
          <table:table-cell office:value-type="float" office:value="0.99039999999999995" table:style-name="ce1091">
            <text:p>0.9904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8年10-12月</text:p>
          </table:table-cell>
          <table:table-cell office:value-type="float" office:value="0.94099999999999995" table:style-name="ce7">
            <text:p>0.9410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8年10-12月</text:p>
          </table:table-cell>
          <table:table-cell office:value-type="float" office:value="1.0006999999999999" table:style-name="ce7">
            <text:p>1.0007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8年10-12月</text:p>
          </table:table-cell>
          <table:table-cell office:value-type="float" office:value="1.0282" table:style-name="ce7">
            <text:p>1.0282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8年10-12月</text:p>
          </table:table-cell>
          <table:table-cell office:value-type="float" office:value="1.0325" table:style-name="ce7">
            <text:p>1.0325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79">
            <text:p>88年10-12月</text:p>
          </table:table-cell>
          <table:table-cell office:value-type="float" office:value="0.99960000000000004" table:style-name="ce871">
            <text:p>0.9996<text:s/></text:p>
          </table:table-cell>
          <table:table-cell office:value-type="string" table:style-name="ce87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>
          <table:table-cell office:value-type="string" table:style-name="ce5">
            <text:p>89年1-3月</text:p>
          </table:table-cell>
          <table:table-cell office:value-type="float" office:value="0.9819" table:style-name="ce7">
            <text:p>0.9819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62"/>
          <table:table-cell office:value-type="string" table:style-name="ce1106">
            <text:p>89年1-3月</text:p>
          </table:table-cell>
          <table:table-cell office:value-type="float" office:value="1.0452999999999999" table:style-name="ce1091">
            <text:p>1.0453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9年1-3月</text:p>
          </table:table-cell>
          <table:table-cell office:value-type="float" office:value="0.93520000000000003" table:style-name="ce7">
            <text:p>0.9352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9年1-3月</text:p>
          </table:table-cell>
          <table:table-cell office:value-type="float" office:value="1.0176000000000001" table:style-name="ce7">
            <text:p>1.0176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9年1-3月</text:p>
          </table:table-cell>
          <table:table-cell office:value-type="float" office:value="0.95469999999999999" table:style-name="ce7">
            <text:p>0.9547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9年1-3月</text:p>
          </table:table-cell>
          <table:table-cell office:value-type="float" office:value="1.0697000000000001" table:style-name="ce7">
            <text:p>1.0697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79">
            <text:p>89年01-03月</text:p>
          </table:table-cell>
          <table:table-cell office:value-type="float" office:value="0.98009999999999997" table:style-name="ce871">
            <text:p>0.9801<text:s/></text:p>
          </table:table-cell>
          <table:table-cell office:value-type="string" table:style-name="ce87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>
          <table:table-cell office:value-type="string" table:style-name="ce5">
            <text:p>89年4-6月</text:p>
          </table:table-cell>
          <table:table-cell office:value-type="float" office:value="1.1071" table:style-name="ce7">
            <text:p>1.1071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62"/>
          <table:table-cell office:value-type="string" table:style-name="ce1106">
            <text:p>89年4-6月</text:p>
          </table:table-cell>
          <table:table-cell office:value-type="float" office:value="1.0729" table:style-name="ce1091">
            <text:p>1.0729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9年4-6月</text:p>
          </table:table-cell>
          <table:table-cell office:value-type="float" office:value="1.0170999999999999" table:style-name="ce7">
            <text:p>1.0171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9年4-6月</text:p>
          </table:table-cell>
          <table:table-cell office:value-type="float" office:value="1.0103" table:style-name="ce7">
            <text:p>1.0103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9年4-6月</text:p>
          </table:table-cell>
          <table:table-cell office:value-type="float" office:value="1.0374000000000001" table:style-name="ce7">
            <text:p>1.0374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9年4-6月</text:p>
          </table:table-cell>
          <table:table-cell office:value-type="float" office:value="1.1418999999999999" table:style-name="ce7">
            <text:p>1.1419<text:s/>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379">
            <text:p>89年04-06月</text:p>
          </table:table-cell>
          <table:table-cell office:value-type="float" office:value="1.0597000000000001" table:style-name="ce871">
            <text:p>1.0597<text:s/></text:p>
          </table:table-cell>
          <table:table-cell office:value-type="string" table:style-name="ce87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6">
          <table:table-cell office:value-type="string" table:style-name="ce5">
            <text:p>89年7-9月</text:p>
          </table:table-cell>
          <table:table-cell office:value-type="float" office:value="0.99619999999999997" table:style-name="ce7">
            <text:p>0.9962<text:s/></text:p>
          </table:table-cell>
          <table:table-cell office:value-type="string" table:style-name="ce8">
            <text:p>-</text:p>
          </table:table-cell>
          <table:table-cell office:value-type="float" office:value="1.1046" table:style-name="ce10">
            <text:p>1.1046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362"/>
          <table:table-cell office:value-type="string" table:style-name="ce1106">
            <text:p>89年7-9月</text:p>
          </table:table-cell>
          <table:table-cell office:value-type="float" office:value="1.0238" table:style-name="ce1091">
            <text:p>1.0238<text:s/></text:p>
          </table:table-cell>
          <table:table-cell office:value-type="string" table:style-name="ce8">
            <text:p>-</text:p>
          </table:table-cell>
          <table:table-cell office:value-type="float" office:value="1.2044999999999999" table:style-name="ce10">
            <text:p>1.2045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9年7-9月</text:p>
          </table:table-cell>
          <table:table-cell office:value-type="float" office:value="0.89129999999999998" table:style-name="ce7">
            <text:p>0.8913<text:s/></text:p>
          </table:table-cell>
          <table:table-cell office:value-type="string" table:style-name="ce8">
            <text:p>-</text:p>
          </table:table-cell>
          <table:table-cell office:value-type="float" office:value="1.0344" table:style-name="ce10">
            <text:p>1.0344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9年7-9月</text:p>
          </table:table-cell>
          <table:table-cell office:value-type="float" office:value="0.99009999999999998" table:style-name="ce7">
            <text:p>0.9901<text:s/></text:p>
          </table:table-cell>
          <table:table-cell office:value-type="string" table:style-name="ce8">
            <text:p>-</text:p>
          </table:table-cell>
          <table:table-cell office:value-type="float" office:value="1.3841000000000001" table:style-name="ce10">
            <text:p>1.3841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9年7-9月</text:p>
          </table:table-cell>
          <table:table-cell office:value-type="float" office:value="1.0749" table:style-name="ce7">
            <text:p>1.0749<text:s/></text:p>
          </table:table-cell>
          <table:table-cell office:value-type="string" table:style-name="ce8">
            <text:p>-</text:p>
          </table:table-cell>
          <table:table-cell office:value-type="float" office:value="1.2938000000000001" table:style-name="ce10">
            <text:p>1.2938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9年7-9月</text:p>
          </table:table-cell>
          <table:table-cell office:value-type="float" office:value="1.129" table:style-name="ce7">
            <text:p>1.1290<text:s/></text:p>
          </table:table-cell>
          <table:table-cell office:value-type="string" table:style-name="ce8">
            <text:p>-</text:p>
          </table:table-cell>
          <table:table-cell office:value-type="float" office:value="1.6837" table:style-name="ce10">
            <text:p>1.6837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79">
            <text:p>89年07-09月</text:p>
          </table:table-cell>
          <table:table-cell office:value-type="float" office:value="0.98619999999999997" table:style-name="ce871">
            <text:p>0.9862<text:s/></text:p>
          </table:table-cell>
          <table:table-cell office:value-type="string" table:style-name="ce872">
            <text:p>-</text:p>
          </table:table-cell>
          <table:table-cell office:value-type="float" office:value="1.1627000000000001" table:style-name="ce873">
            <text:p>1.1627<text:s/></text:p>
          </table:table-cell>
          <table:table-cell office:value-type="string" table:style-name="ce87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9">
          <table:table-cell office:value-type="string" table:style-name="ce5">
            <text:p>89年10-12月</text:p>
          </table:table-cell>
          <table:table-cell office:value-type="float" office:value="0.98499999999999999" table:style-name="ce7">
            <text:p>0.9850<text:s/></text:p>
          </table:table-cell>
          <table:table-cell office:value-type="string" table:style-name="ce8">
            <text:p>-</text:p>
          </table:table-cell>
          <table:table-cell office:value-type="float" office:value="1.0276000000000001" table:style-name="ce10">
            <text:p>1.0276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362"/>
          <table:table-cell office:value-type="string" table:style-name="ce1106">
            <text:p>89年10-12月</text:p>
          </table:table-cell>
          <table:table-cell office:value-type="float" office:value="1.0114000000000001" table:style-name="ce1091">
            <text:p>1.0114<text:s/></text:p>
          </table:table-cell>
          <table:table-cell office:value-type="string" table:style-name="ce8">
            <text:p>-</text:p>
          </table:table-cell>
          <table:table-cell office:value-type="float" office:value="1.1227" table:style-name="ce10">
            <text:p>1.1227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9年10-12月</text:p>
          </table:table-cell>
          <table:table-cell office:value-type="float" office:value="0.95469999999999999" table:style-name="ce7">
            <text:p>0.9547<text:s/></text:p>
          </table:table-cell>
          <table:table-cell office:value-type="string" table:style-name="ce8">
            <text:p>-</text:p>
          </table:table-cell>
          <table:table-cell office:value-type="float" office:value="1.099" table:style-name="ce10">
            <text:p>1.099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9年10-12月</text:p>
          </table:table-cell>
          <table:table-cell office:value-type="float" office:value="0.97270000000000001" table:style-name="ce7">
            <text:p>0.9727<text:s/></text:p>
          </table:table-cell>
          <table:table-cell office:value-type="string" table:style-name="ce8">
            <text:p>-</text:p>
          </table:table-cell>
          <table:table-cell office:value-type="float" office:value="1.3179000000000001" table:style-name="ce10">
            <text:p>1.3179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9年10-12月</text:p>
          </table:table-cell>
          <table:table-cell office:value-type="float" office:value="1.0905" table:style-name="ce7">
            <text:p>1.0905<text:s/></text:p>
          </table:table-cell>
          <table:table-cell office:value-type="string" table:style-name="ce8">
            <text:p>-</text:p>
          </table:table-cell>
          <table:table-cell office:value-type="float" office:value="1.1415" table:style-name="ce10">
            <text:p>1.1415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89年10-12月</text:p>
          </table:table-cell>
          <table:table-cell office:value-type="float" office:value="1.1551" table:style-name="ce7">
            <text:p>1.1551<text:s/></text:p>
          </table:table-cell>
          <table:table-cell office:value-type="string" table:style-name="ce8">
            <text:p>-</text:p>
          </table:table-cell>
          <table:table-cell office:value-type="float" office:value="1.6352" table:style-name="ce10">
            <text:p>1.6352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79">
            <text:p>89年10-12月</text:p>
          </table:table-cell>
          <table:table-cell office:value-type="float" office:value="0.99660000000000004" table:style-name="ce871">
            <text:p>0.9966<text:s/></text:p>
          </table:table-cell>
          <table:table-cell office:value-type="string" table:style-name="ce872">
            <text:p>-</text:p>
          </table:table-cell>
          <table:table-cell office:value-type="float" office:value="1.121" table:style-name="ce873">
            <text:p>1.1210<text:s/></text:p>
          </table:table-cell>
          <table:table-cell office:value-type="string" table:style-name="ce87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9">
          <table:table-cell office:value-type="string" table:style-name="ce5">
            <text:p>90年1-3月</text:p>
          </table:table-cell>
          <table:table-cell office:value-type="float" office:value="0.88419999999999999" table:style-name="ce7">
            <text:p>0.8842<text:s/></text:p>
          </table:table-cell>
          <table:table-cell office:value-type="string" table:style-name="ce8">
            <text:p>-</text:p>
          </table:table-cell>
          <table:table-cell office:value-type="float" office:value="1.1760999999999999" table:style-name="ce10">
            <text:p>1.1761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362"/>
          <table:table-cell office:value-type="string" table:style-name="ce1106">
            <text:p>90年1-3月</text:p>
          </table:table-cell>
          <table:table-cell office:value-type="float" office:value="0.9647" table:style-name="ce1091">
            <text:p>0.9647<text:s/></text:p>
          </table:table-cell>
          <table:table-cell office:value-type="string" table:style-name="ce8">
            <text:p>-</text:p>
          </table:table-cell>
          <table:table-cell office:value-type="float" office:value="1.2656000000000001" table:style-name="ce10">
            <text:p>1.2656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90年1-3月</text:p>
          </table:table-cell>
          <table:table-cell office:value-type="float" office:value="0.88490000000000002" table:style-name="ce7">
            <text:p>0.8849<text:s/></text:p>
          </table:table-cell>
          <table:table-cell office:value-type="string" table:style-name="ce8">
            <text:p>-</text:p>
          </table:table-cell>
          <table:table-cell office:value-type="float" office:value="1.2379" table:style-name="ce10">
            <text:p>1.2379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90年1-3月</text:p>
          </table:table-cell>
          <table:table-cell office:value-type="float" office:value="0.94299999999999995" table:style-name="ce7">
            <text:p>0.9430<text:s/></text:p>
          </table:table-cell>
          <table:table-cell office:value-type="string" table:style-name="ce8">
            <text:p>-</text:p>
          </table:table-cell>
          <table:table-cell office:value-type="float" office:value="1.6832" table:style-name="ce10">
            <text:p>1.6832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90年1-3月</text:p>
          </table:table-cell>
          <table:table-cell office:value-type="float" office:value="0.84909999999999997" table:style-name="ce7">
            <text:p>0.8491<text:s/></text:p>
          </table:table-cell>
          <table:table-cell office:value-type="string" table:style-name="ce8">
            <text:p>-</text:p>
          </table:table-cell>
          <table:table-cell office:value-type="float" office:value="1.3378000000000001" table:style-name="ce10">
            <text:p>1.3378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90年1-3月</text:p>
          </table:table-cell>
          <table:table-cell office:value-type="float" office:value="1.0847" table:style-name="ce7">
            <text:p>1.0847<text:s/></text:p>
          </table:table-cell>
          <table:table-cell office:value-type="string" table:style-name="ce8">
            <text:p>-</text:p>
          </table:table-cell>
          <table:table-cell office:value-type="float" office:value="1.6713" table:style-name="ce10">
            <text:p>1.6713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79">
            <text:p>90年01-03月</text:p>
          </table:table-cell>
          <table:table-cell office:value-type="float" office:value="0.89839999999999998" table:style-name="ce871">
            <text:p>0.8984<text:s/></text:p>
          </table:table-cell>
          <table:table-cell office:value-type="string" table:style-name="ce872">
            <text:p>-</text:p>
          </table:table-cell>
          <table:table-cell office:value-type="float" office:value="1.2983" table:style-name="ce873">
            <text:p>1.2983<text:s/></text:p>
          </table:table-cell>
          <table:table-cell office:value-type="string" table:style-name="ce87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9">
          <table:table-cell office:value-type="string" table:style-name="ce5">
            <text:p>90年4-6月</text:p>
          </table:table-cell>
          <table:table-cell office:value-type="float" office:value="0.91710000000000003" table:style-name="ce11">
            <text:p>0.9171<text:s/></text:p>
          </table:table-cell>
          <table:table-cell office:value-type="string" table:style-name="ce8">
            <text:p>-</text:p>
          </table:table-cell>
          <table:table-cell office:value-type="float" office:value="1.0636000000000001" table:style-name="ce10">
            <text:p>1.0636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362"/>
          <table:table-cell office:value-type="string" table:style-name="ce1106">
            <text:p>90年4-6月</text:p>
          </table:table-cell>
          <table:table-cell office:value-type="float" office:value="1.1244000000000001" table:style-name="ce1092">
            <text:p>1.1244<text:s/></text:p>
          </table:table-cell>
          <table:table-cell office:value-type="string" table:style-name="ce8">
            <text:p>-</text:p>
          </table:table-cell>
          <table:table-cell office:value-type="float" office:value="1.0737000000000001" table:style-name="ce10">
            <text:p>1.0737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90年4-6月</text:p>
          </table:table-cell>
          <table:table-cell office:value-type="float" office:value="0.96560000000000001" table:style-name="ce11">
            <text:p>0.9656<text:s/></text:p>
          </table:table-cell>
          <table:table-cell office:value-type="string" table:style-name="ce8">
            <text:p>-</text:p>
          </table:table-cell>
          <table:table-cell office:value-type="float" office:value="1.1431" table:style-name="ce10">
            <text:p>1.1431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90年4-6月</text:p>
          </table:table-cell>
          <table:table-cell office:value-type="float" office:value="1.0169999999999999" table:style-name="ce11">
            <text:p>1.0170<text:s/></text:p>
          </table:table-cell>
          <table:table-cell office:value-type="string" table:style-name="ce8">
            <text:p>-</text:p>
          </table:table-cell>
          <table:table-cell office:value-type="float" office:value="1.3963000000000001" table:style-name="ce10">
            <text:p>1.3963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90年4-6月</text:p>
          </table:table-cell>
          <table:table-cell office:value-type="float" office:value="0.9456" table:style-name="ce11">
            <text:p>0.9456<text:s/></text:p>
          </table:table-cell>
          <table:table-cell office:value-type="string" table:style-name="ce8">
            <text:p>-</text:p>
          </table:table-cell>
          <table:table-cell office:value-type="float" office:value="1.1688000000000001" table:style-name="ce10">
            <text:p>1.1688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64">
            <text:p>90年4-6月</text:p>
          </table:table-cell>
          <table:table-cell office:value-type="float" office:value="1.2639" table:style-name="ce11">
            <text:p>1.2639<text:s/></text:p>
          </table:table-cell>
          <table:table-cell office:value-type="string" table:style-name="ce8">
            <text:p>-</text:p>
          </table:table-cell>
          <table:table-cell office:value-type="float" office:value="1.3281000000000001" table:style-name="ce10">
            <text:p>1.3281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379">
            <text:p>90年04-06月</text:p>
          </table:table-cell>
          <table:table-cell office:value-type="float" office:value="0.97240000000000004" table:style-name="ce874">
            <text:p>0.9724<text:s/></text:p>
          </table:table-cell>
          <table:table-cell office:value-type="string" table:style-name="ce872">
            <text:p>-</text:p>
          </table:table-cell>
          <table:table-cell office:value-type="float" office:value="1.1466000000000001" table:style-name="ce873">
            <text:p>1.1466<text:s/></text:p>
          </table:table-cell>
          <table:table-cell office:value-type="string" table:style-name="ce87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9">
          <table:table-cell office:value-type="string" table:style-name="ce5">
            <text:p>90年7-9月</text:p>
          </table:table-cell>
          <table:table-cell office:value-type="float" office:value="0.94" table:style-name="ce11">
            <text:p>0.9400<text:s/></text:p>
          </table:table-cell>
          <table:table-cell office:value-type="string" table:style-name="ce8">
            <text:p>-</text:p>
          </table:table-cell>
          <table:table-cell office:value-type="float" office:value="1.0901000000000001" table:style-name="ce10">
            <text:p>1.0901</text:p>
          </table:table-cell>
          <table:table-cell office:value-type="string" table:style-name="ce8">
            <text:p>-</text:p>
          </table:table-cell>
          <table:table-cell office:value-type="float" office:value="1.288" table:style-name="ce1229">
            <text:p>1.288</text:p>
          </table:table-cell>
          <table:table-cell office:value-type="string" table:style-name="ce1264">
            <text:p>-</text:p>
          </table:table-cell>
          <table:covered-table-cell/>
          <table:covered-table-cell table:number-columns-repeated="3"/>
          <table:table-cell table:style-name="ce362"/>
          <table:table-cell office:value-type="string" table:style-name="ce1106">
            <text:p>90年7-9月</text:p>
          </table:table-cell>
          <table:table-cell office:value-type="float" office:value="1.0641" table:style-name="ce1092">
            <text:p>1.0641<text:s/></text:p>
          </table:table-cell>
          <table:table-cell office:value-type="string" table:style-name="ce8">
            <text:p>-</text:p>
          </table:table-cell>
          <table:table-cell office:value-type="float" office:value="1.1752" table:style-name="ce10">
            <text:p>1.1752</text:p>
          </table:table-cell>
          <table:table-cell office:value-type="string" table:style-name="ce8">
            <text:p>-</text:p>
          </table:table-cell>
          <table:table-cell office:value-type="float" office:value="1.306" table:style-name="ce12">
            <text:p>1.306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364">
            <text:p>90年7-9月</text:p>
          </table:table-cell>
          <table:table-cell office:value-type="float" office:value="0.93789999999999996" table:style-name="ce11">
            <text:p>0.9379<text:s/></text:p>
          </table:table-cell>
          <table:table-cell office:value-type="string" table:style-name="ce8">
            <text:p>-</text:p>
          </table:table-cell>
          <table:table-cell office:value-type="float" office:value="1.1571" table:style-name="ce10">
            <text:p>1.1571</text:p>
          </table:table-cell>
          <table:table-cell office:value-type="string" table:style-name="ce8">
            <text:p>-</text:p>
          </table:table-cell>
          <table:table-cell office:value-type="float" office:value="1.292" table:style-name="ce12">
            <text:p>1.292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364">
            <text:p>90年7-9月</text:p>
          </table:table-cell>
          <table:table-cell office:value-type="float" office:value="1.0585" table:style-name="ce11">
            <text:p>1.0585<text:s/></text:p>
          </table:table-cell>
          <table:table-cell office:value-type="string" table:style-name="ce8">
            <text:p>-</text:p>
          </table:table-cell>
          <table:table-cell office:value-type="float" office:value="1.3920999999999999" table:style-name="ce10">
            <text:p>1.3921</text:p>
          </table:table-cell>
          <table:table-cell office:value-type="string" table:style-name="ce8">
            <text:p>-</text:p>
          </table:table-cell>
          <table:table-cell office:value-type="float" office:value="1.212" table:style-name="ce12">
            <text:p>1.212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364">
            <text:p>90年7-9月</text:p>
          </table:table-cell>
          <table:table-cell office:value-type="float" office:value="1.0548999999999999" table:style-name="ce11">
            <text:p>1.0549<text:s/></text:p>
          </table:table-cell>
          <table:table-cell office:value-type="string" table:style-name="ce8">
            <text:p>-</text:p>
          </table:table-cell>
          <table:table-cell office:value-type="float" office:value="1.3033999999999999" table:style-name="ce10">
            <text:p>1.3034</text:p>
          </table:table-cell>
          <table:table-cell office:value-type="string" table:style-name="ce8">
            <text:p>-</text:p>
          </table:table-cell>
          <table:table-cell office:value-type="float" office:value="1.1539999999999999" table:style-name="ce12">
            <text:p>1.154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364">
            <text:p>90年7-9月</text:p>
          </table:table-cell>
          <table:table-cell office:value-type="float" office:value="1.2544999999999999" table:style-name="ce11">
            <text:p>1.2545<text:s/></text:p>
          </table:table-cell>
          <table:table-cell office:value-type="string" table:style-name="ce8">
            <text:p>-</text:p>
          </table:table-cell>
          <table:table-cell office:value-type="float" office:value="1.7884" table:style-name="ce10">
            <text:p>1.7884</text:p>
          </table:table-cell>
          <table:table-cell office:value-type="string" table:style-name="ce8">
            <text:p>-</text:p>
          </table:table-cell>
          <table:table-cell office:value-type="float" office:value="1.1910000000000001" table:style-name="ce12">
            <text:p>1.191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379">
            <text:p>90年07-09月</text:p>
          </table:table-cell>
          <table:table-cell office:value-type="float" office:value="0.98980000000000001" table:style-name="ce874">
            <text:p>0.9898<text:s/></text:p>
          </table:table-cell>
          <table:table-cell office:value-type="string" table:style-name="ce872">
            <text:p>-</text:p>
          </table:table-cell>
          <table:table-cell office:value-type="float" office:value="1.1966000000000001" table:style-name="ce873">
            <text:p>1.1966<text:s/></text:p>
          </table:table-cell>
          <table:table-cell office:value-type="string" table:style-name="ce872">
            <text:p>-</text:p>
          </table:table-cell>
          <table:table-cell office:value-type="string" table:style-name="ce875">
            <text:p>-</text:p>
          </table:table-cell>
          <table:table-cell office:value-type="float" office:value="1.1159866957096103" table:style-name="ce872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9">
          <table:table-cell office:value-type="string" table:style-name="ce5">
            <text:p>90年10-12月</text:p>
          </table:table-cell>
          <table:table-cell office:value-type="float" office:value="0.91410000000000002" table:style-name="ce11">
            <text:p>0.9141<text:s/></text:p>
          </table:table-cell>
          <table:table-cell office:value-type="string" table:style-name="ce8">
            <text:p>-</text:p>
          </table:table-cell>
          <table:table-cell office:value-type="float" office:value="0.9526" table:style-name="ce10">
            <text:p>0.9526</text:p>
          </table:table-cell>
          <table:table-cell office:value-type="string" table:style-name="ce8">
            <text:p>-</text:p>
          </table:table-cell>
          <table:table-cell office:value-type="float" office:value="1.0309999999999999" table:style-name="ce1229">
            <text:p>1.031</text:p>
          </table:table-cell>
          <table:table-cell office:value-type="string" table:style-name="ce1265">
            <text:p>-</text:p>
          </table:table-cell>
          <table:covered-table-cell/>
          <table:covered-table-cell table:number-columns-repeated="3"/>
          <table:table-cell table:style-name="ce362"/>
          <table:table-cell office:value-type="string" table:style-name="ce1106">
            <text:p>90年10-12月</text:p>
          </table:table-cell>
          <table:table-cell office:value-type="float" office:value="1.0952" table:style-name="ce1092">
            <text:p>1.0952<text:s/></text:p>
          </table:table-cell>
          <table:table-cell office:value-type="string" table:style-name="ce8">
            <text:p>-</text:p>
          </table:table-cell>
          <table:table-cell office:value-type="float" office:value="0.99839999999999995" table:style-name="ce10">
            <text:p>0.9984</text:p>
          </table:table-cell>
          <table:table-cell office:value-type="string" table:style-name="ce8">
            <text:p>-</text:p>
          </table:table-cell>
          <table:table-cell office:value-type="float" office:value="1.0369999999999999" table:style-name="ce12">
            <text:p>1.037</text:p>
          </table:table-cell>
          <table:table-cell office:value-type="string" table:style-name="ce13">
            <text:p>-</text:p>
          </table:table-cell>
          <table:covered-table-cell/>
          <table:covered-table-cell table:number-columns-repeated="3"/>
          <table:table-cell office:value-type="string" table:style-name="ce364">
            <text:p>90年10-12月</text:p>
          </table:table-cell>
          <table:table-cell office:value-type="float" office:value="0.91010000000000002" table:style-name="ce11">
            <text:p>0.9101<text:s/></text:p>
          </table:table-cell>
          <table:table-cell office:value-type="string" table:style-name="ce8">
            <text:p>-</text:p>
          </table:table-cell>
          <table:table-cell office:value-type="float" office:value="1.0336000000000001" table:style-name="ce10">
            <text:p>1.0336</text:p>
          </table:table-cell>
          <table:table-cell office:value-type="string" table:style-name="ce8">
            <text:p>-</text:p>
          </table:table-cell>
          <table:table-cell office:value-type="float" office:value="1.0840000000000001" table:style-name="ce12">
            <text:p>1.084</text:p>
          </table:table-cell>
          <table:table-cell office:value-type="string" table:style-name="ce13">
            <text:p>-</text:p>
          </table:table-cell>
          <table:covered-table-cell/>
          <table:covered-table-cell table:number-columns-repeated="3"/>
          <table:table-cell office:value-type="string" table:style-name="ce364">
            <text:p>90年10-12月</text:p>
          </table:table-cell>
          <table:table-cell office:value-type="float" office:value="1.0035000000000001" table:style-name="ce11">
            <text:p>1.0035<text:s/></text:p>
          </table:table-cell>
          <table:table-cell office:value-type="string" table:style-name="ce8">
            <text:p>-</text:p>
          </table:table-cell>
          <table:table-cell office:value-type="float" office:value="1.1571" table:style-name="ce10">
            <text:p>1.1571</text:p>
          </table:table-cell>
          <table:table-cell office:value-type="string" table:style-name="ce8">
            <text:p>-</text:p>
          </table:table-cell>
          <table:table-cell office:value-type="float" office:value="1.075" table:style-name="ce12">
            <text:p>1.075</text:p>
          </table:table-cell>
          <table:table-cell office:value-type="string" table:style-name="ce13">
            <text:p>-</text:p>
          </table:table-cell>
          <table:covered-table-cell/>
          <table:covered-table-cell table:number-columns-repeated="3"/>
          <table:table-cell office:value-type="string" table:style-name="ce364">
            <text:p>90年10-12月</text:p>
          </table:table-cell>
          <table:table-cell office:value-type="float" office:value="0.99609999999999999" table:style-name="ce11">
            <text:p>0.9961<text:s/></text:p>
          </table:table-cell>
          <table:table-cell office:value-type="string" table:style-name="ce8">
            <text:p>-</text:p>
          </table:table-cell>
          <table:table-cell office:value-type="float" office:value="1.1361000000000001" table:style-name="ce10">
            <text:p>1.1361</text:p>
          </table:table-cell>
          <table:table-cell office:value-type="string" table:style-name="ce8">
            <text:p>-</text:p>
          </table:table-cell>
          <table:table-cell office:value-type="float" office:value="1.121" table:style-name="ce12">
            <text:p>1.121</text:p>
          </table:table-cell>
          <table:table-cell office:value-type="string" table:style-name="ce13">
            <text:p>-</text:p>
          </table:table-cell>
          <table:covered-table-cell/>
          <table:covered-table-cell table:number-columns-repeated="3"/>
          <table:table-cell office:value-type="string" table:style-name="ce364">
            <text:p>90年10-12月</text:p>
          </table:table-cell>
          <table:table-cell office:value-type="float" office:value="1.1355999999999999" table:style-name="ce11">
            <text:p>1.1356<text:s/></text:p>
          </table:table-cell>
          <table:table-cell office:value-type="string" table:style-name="ce8">
            <text:p>-</text:p>
          </table:table-cell>
          <table:table-cell office:value-type="float" office:value="1.5531999999999999" table:style-name="ce10">
            <text:p>1.5532</text:p>
          </table:table-cell>
          <table:table-cell office:value-type="string" table:style-name="ce8">
            <text:p>-</text:p>
          </table:table-cell>
          <table:table-cell office:value-type="float" office:value="1.006" table:style-name="ce12">
            <text:p>1.006</text:p>
          </table:table-cell>
          <table:table-cell office:value-type="string" table:style-name="ce13">
            <text:p>-</text:p>
          </table:table-cell>
          <table:covered-table-cell/>
          <table:covered-table-cell table:number-columns-repeated="3"/>
          <table:table-cell office:value-type="string" table:style-name="ce379">
            <text:p>90年10-12月</text:p>
          </table:table-cell>
          <table:table-cell office:value-type="float" office:value="0.95979999999999999" table:style-name="ce874">
            <text:p>0.9598<text:s/></text:p>
          </table:table-cell>
          <table:table-cell office:value-type="string" table:style-name="ce872">
            <text:p>-</text:p>
          </table:table-cell>
          <table:table-cell office:value-type="float" office:value="1.0439000000000001" table:style-name="ce873">
            <text:p>1.0439<text:s/></text:p>
          </table:table-cell>
          <table:table-cell office:value-type="string" table:style-name="ce872">
            <text:p>-</text:p>
          </table:table-cell>
          <table:table-cell office:value-type="string" table:style-name="ce875">
            <text:p>-</text:p>
          </table:table-cell>
          <table:table-cell office:value-type="float" office:value="1.0455290661252652" table:style-name="ce872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75"/>
          <table:table-cell table:number-columns-repeated="16277"/>
        </table:table-row>
        <table:table-row table:style-name="ro9">
          <table:table-cell office:value-type="string" table:style-name="ce5">
            <text:p>91年1-3月</text:p>
          </table:table-cell>
          <table:table-cell office:value-type="float" office:value="0.90310000000000001" table:style-name="ce11">
            <text:p>0.9031<text:s/></text:p>
          </table:table-cell>
          <table:table-cell office:value-type="string" table:style-name="ce8">
            <text:p>-</text:p>
          </table:table-cell>
          <table:table-cell office:value-type="float" office:value="1.0571999999999999" table:style-name="ce10">
            <text:p>1.0572</text:p>
          </table:table-cell>
          <table:table-cell office:value-type="string" table:style-name="ce8">
            <text:p>-</text:p>
          </table:table-cell>
          <table:table-cell office:value-type="float" office:value="0.99" table:style-name="ce1230">
            <text:p>0.99</text:p>
          </table:table-cell>
          <table:table-cell office:value-type="string" table:style-name="ce1264">
            <text:p>-</text:p>
          </table:table-cell>
          <table:covered-table-cell/>
          <table:covered-table-cell table:number-columns-repeated="3"/>
          <table:table-cell table:style-name="ce362"/>
          <table:table-cell office:value-type="string" table:style-name="ce1106">
            <text:p>91年1-3月</text:p>
          </table:table-cell>
          <table:table-cell office:value-type="float" office:value="1.0468" table:style-name="ce1092">
            <text:p>1.0468<text:s/></text:p>
          </table:table-cell>
          <table:table-cell office:value-type="string" table:style-name="ce8">
            <text:p>-</text:p>
          </table:table-cell>
          <table:table-cell office:value-type="float" office:value="1.1367" table:style-name="ce10">
            <text:p>1.1367</text:p>
          </table:table-cell>
          <table:table-cell office:value-type="string" table:style-name="ce8">
            <text:p>-</text:p>
          </table:table-cell>
          <table:table-cell office:value-type="float" office:value="1.0389999999999999" table:style-name="ce14">
            <text:p>1.039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364">
            <text:p>91年1-3月</text:p>
          </table:table-cell>
          <table:table-cell office:value-type="float" office:value="0.94730000000000003" table:style-name="ce11">
            <text:p>0.9473<text:s/></text:p>
          </table:table-cell>
          <table:table-cell office:value-type="string" table:style-name="ce8">
            <text:p>-</text:p>
          </table:table-cell>
          <table:table-cell office:value-type="float" office:value="1.0345" table:style-name="ce10">
            <text:p>1.0345</text:p>
          </table:table-cell>
          <table:table-cell office:value-type="string" table:style-name="ce8">
            <text:p>-</text:p>
          </table:table-cell>
          <table:table-cell office:value-type="float" office:value="1.1080000000000001" table:style-name="ce14">
            <text:p>1.108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364">
            <text:p>91年1-3月</text:p>
          </table:table-cell>
          <table:table-cell office:value-type="float" office:value="0.95940000000000003" table:style-name="ce11">
            <text:p>0.9594<text:s/></text:p>
          </table:table-cell>
          <table:table-cell office:value-type="string" table:style-name="ce8">
            <text:p>-</text:p>
          </table:table-cell>
          <table:table-cell office:value-type="float" office:value="1.3107" table:style-name="ce10">
            <text:p>1.3107</text:p>
          </table:table-cell>
          <table:table-cell office:value-type="string" table:style-name="ce8">
            <text:p>-</text:p>
          </table:table-cell>
          <table:table-cell office:value-type="float" office:value="1.161" table:style-name="ce14">
            <text:p>1.161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364">
            <text:p>91年1-3月</text:p>
          </table:table-cell>
          <table:table-cell office:value-type="float" office:value="1.0455000000000001" table:style-name="ce11">
            <text:p>1.0455<text:s/></text:p>
          </table:table-cell>
          <table:table-cell office:value-type="string" table:style-name="ce8">
            <text:p>-</text:p>
          </table:table-cell>
          <table:table-cell office:value-type="float" office:value="1.2222999999999999" table:style-name="ce10">
            <text:p>1.2223</text:p>
          </table:table-cell>
          <table:table-cell office:value-type="string" table:style-name="ce8">
            <text:p>-</text:p>
          </table:table-cell>
          <table:table-cell office:value-type="float" office:value="1.1080000000000001" table:style-name="ce12">
            <text:p>1.108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364">
            <text:p>91年1-3月</text:p>
          </table:table-cell>
          <table:table-cell office:value-type="float" office:value="1.1671" table:style-name="ce11">
            <text:p>1.1671<text:s/></text:p>
          </table:table-cell>
          <table:table-cell office:value-type="string" table:style-name="ce8">
            <text:p>-</text:p>
          </table:table-cell>
          <table:table-cell office:value-type="float" office:value="1.5084" table:style-name="ce10">
            <text:p>1.5084</text:p>
          </table:table-cell>
          <table:table-cell office:value-type="string" table:style-name="ce8">
            <text:p>-</text:p>
          </table:table-cell>
          <table:table-cell office:value-type="float" office:value="1.077" table:style-name="ce14">
            <text:p>1.077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379">
            <text:p>91年01-03月</text:p>
          </table:table-cell>
          <table:table-cell office:value-type="float" office:value="0.96130000000000004" table:style-name="ce874">
            <text:p>0.9613<text:s/></text:p>
          </table:table-cell>
          <table:table-cell office:value-type="string" table:style-name="ce872">
            <text:p>-</text:p>
          </table:table-cell>
          <table:table-cell office:value-type="float" office:value="1.1238999999999999" table:style-name="ce873">
            <text:p>1.1239<text:s/></text:p>
          </table:table-cell>
          <table:table-cell office:value-type="string" table:style-name="ce872">
            <text:p>-</text:p>
          </table:table-cell>
          <table:table-cell office:value-type="string" table:style-name="ce876">
            <text:p>-</text:p>
          </table:table-cell>
          <table:table-cell office:value-type="float" office:value="1.0413237738430385" table:style-name="ce872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75"/>
          <table:table-cell table:number-columns-repeated="16277"/>
        </table:table-row>
        <table:table-row table:style-name="ro9">
          <table:table-cell office:value-type="string" table:style-name="ce5">
            <text:p>91年4-6月</text:p>
          </table:table-cell>
          <table:table-cell office:value-type="float" office:value="0.92310000000000003" table:style-name="ce11">
            <text:p>0.9231<text:s/></text:p>
          </table:table-cell>
          <table:table-cell office:value-type="string" table:style-name="ce8">
            <text:p>-</text:p>
          </table:table-cell>
          <table:table-cell office:value-type="float" office:value="0.90620000000000001" table:style-name="ce10">
            <text:p>0.9062</text:p>
          </table:table-cell>
          <table:table-cell office:value-type="string" table:style-name="ce8">
            <text:p>-</text:p>
          </table:table-cell>
          <table:table-cell office:value-type="float" office:value="0.87819999999999998" table:style-name="ce1230">
            <text:p>0.8782</text:p>
          </table:table-cell>
          <table:table-cell office:value-type="string" table:style-name="ce1264">
            <text:p>-</text:p>
          </table:table-cell>
          <table:covered-table-cell/>
          <table:covered-table-cell table:number-columns-repeated="3"/>
          <table:table-cell table:style-name="ce362"/>
          <table:table-cell office:value-type="string" table:style-name="ce1106">
            <text:p>91年4-6月</text:p>
          </table:table-cell>
          <table:table-cell office:value-type="float" office:value="1.1357999999999999" table:style-name="ce1092">
            <text:p>1.1358<text:s/></text:p>
          </table:table-cell>
          <table:table-cell office:value-type="string" table:style-name="ce8">
            <text:p>-</text:p>
          </table:table-cell>
          <table:table-cell office:value-type="float" office:value="0.94350000000000001" table:style-name="ce10">
            <text:p>0.9435</text:p>
          </table:table-cell>
          <table:table-cell office:value-type="string" table:style-name="ce8">
            <text:p>-</text:p>
          </table:table-cell>
          <table:table-cell office:value-type="float" office:value="0.9577" table:style-name="ce14">
            <text:p>0.9577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364">
            <text:p>91年4-6月</text:p>
          </table:table-cell>
          <table:table-cell office:value-type="float" office:value="0.9748" table:style-name="ce11">
            <text:p>0.9748<text:s/></text:p>
          </table:table-cell>
          <table:table-cell office:value-type="string" table:style-name="ce8">
            <text:p>-</text:p>
          </table:table-cell>
          <table:table-cell office:value-type="float" office:value="0.91890000000000005" table:style-name="ce10">
            <text:p>0.9189</text:p>
          </table:table-cell>
          <table:table-cell office:value-type="string" table:style-name="ce8">
            <text:p>-</text:p>
          </table:table-cell>
          <table:table-cell office:value-type="float" office:value="1.0321" table:style-name="ce14">
            <text:p>1.0321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364">
            <text:p>91年4-6月</text:p>
          </table:table-cell>
          <table:table-cell office:value-type="float" office:value="1.0459000000000001" table:style-name="ce11">
            <text:p>1.0459<text:s/></text:p>
          </table:table-cell>
          <table:table-cell office:value-type="string" table:style-name="ce8">
            <text:p>-</text:p>
          </table:table-cell>
          <table:table-cell office:value-type="float" office:value="1.0326" table:style-name="ce10">
            <text:p>1.0326</text:p>
          </table:table-cell>
          <table:table-cell office:value-type="string" table:style-name="ce8">
            <text:p>-</text:p>
          </table:table-cell>
          <table:table-cell office:value-type="float" office:value="1.0426" table:style-name="ce14">
            <text:p>1.0426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364">
            <text:p>91年4-6月</text:p>
          </table:table-cell>
          <table:table-cell office:value-type="float" office:value="1.0234000000000001" table:style-name="ce11">
            <text:p>1.0234<text:s/></text:p>
          </table:table-cell>
          <table:table-cell office:value-type="string" table:style-name="ce8">
            <text:p>-</text:p>
          </table:table-cell>
          <table:table-cell office:value-type="float" office:value="1.01" table:style-name="ce10">
            <text:p>1.01</text:p>
          </table:table-cell>
          <table:table-cell office:value-type="string" table:style-name="ce8">
            <text:p>-</text:p>
          </table:table-cell>
          <table:table-cell office:value-type="float" office:value="0.96189999999999998" table:style-name="ce12">
            <text:p>0.9619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364">
            <text:p>91年4-6月</text:p>
          </table:table-cell>
          <table:table-cell office:value-type="float" office:value="1.2265999999999999" table:style-name="ce11">
            <text:p>1.2266<text:s/></text:p>
          </table:table-cell>
          <table:table-cell office:value-type="string" table:style-name="ce8">
            <text:p>-</text:p>
          </table:table-cell>
          <table:table-cell office:value-type="float" office:value="1.1691" table:style-name="ce10">
            <text:p>1.1691</text:p>
          </table:table-cell>
          <table:table-cell office:value-type="string" table:style-name="ce8">
            <text:p>-</text:p>
          </table:table-cell>
          <table:table-cell office:value-type="float" office:value="0.96319999999999995" table:style-name="ce14">
            <text:p>0.9632</text:p>
          </table:table-cell>
          <table:table-cell office:value-type="string" table:style-name="ce8">
            <text:p>-</text:p>
          </table:table-cell>
          <table:covered-table-cell/>
          <table:covered-table-cell table:number-columns-repeated="3"/>
          <table:table-cell office:value-type="string" table:style-name="ce379">
            <text:p>91年04-06月</text:p>
          </table:table-cell>
          <table:table-cell office:value-type="float" office:value="0.99329999999999996" table:style-name="ce874">
            <text:p>0.9933<text:s/></text:p>
          </table:table-cell>
          <table:table-cell office:value-type="string" table:style-name="ce872">
            <text:p>-</text:p>
          </table:table-cell>
          <table:table-cell office:value-type="float" office:value="0.94899999999999995" table:style-name="ce873">
            <text:p>0.9490<text:s/></text:p>
          </table:table-cell>
          <table:table-cell office:value-type="string" table:style-name="ce872">
            <text:p>-</text:p>
          </table:table-cell>
          <table:table-cell office:value-type="string" table:style-name="ce876">
            <text:p>-</text:p>
          </table:table-cell>
          <table:table-cell office:value-type="float" office:value="0.9871513695768207" table:style-name="ce872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75"/>
          <table:table-cell table:number-columns-repeated="16277"/>
        </table:table-row>
        <table:table-row table:style-name="ro9">
          <table:table-cell office:value-type="string" table:style-name="ce5">
            <text:p>91年7-9月</text:p>
          </table:table-cell>
          <table:table-cell office:value-type="float" office:value="0.96189999999999998" table:style-name="ce11">
            <text:p>0.9619<text:s/></text:p>
          </table:table-cell>
          <table:table-cell office:value-type="string" table:style-name="ce8">
            <text:p>-</text:p>
          </table:table-cell>
          <table:table-cell office:value-type="float" office:value="0.94230000000000003" table:style-name="ce10">
            <text:p>0.9423</text:p>
          </table:table-cell>
          <table:table-cell office:value-type="string" table:style-name="ce8">
            <text:p>-</text:p>
          </table:table-cell>
          <table:table-cell office:value-type="float" office:value="0.9708" table:style-name="ce1230">
            <text:p>0.9708</text:p>
          </table:table-cell>
          <table:table-cell office:value-type="string" table:style-name="ce1264">
            <text:p>-</text:p>
          </table:table-cell>
          <table:table-cell office:value-type="float" office:value="0.94738136977700005" table:number-columns-spanned="2" table:number-rows-spanned="1" table:style-name="ce1544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431">
            <text:p>0.9614</text:p>
          </table:table-cell>
          <table:covered-table-cell/>
          <table:table-cell table:style-name="ce362"/>
          <table:table-cell office:value-type="string" table:style-name="ce1106">
            <text:p>91年7-9月</text:p>
          </table:table-cell>
          <table:table-cell office:value-type="float" office:value="1.1412" table:style-name="ce1092">
            <text:p>1.1412<text:s/></text:p>
          </table:table-cell>
          <table:table-cell office:value-type="string" table:style-name="ce8">
            <text:p>-</text:p>
          </table:table-cell>
          <table:table-cell office:value-type="float" office:value="1.042" table:style-name="ce10">
            <text:p>1.042</text:p>
          </table:table-cell>
          <table:table-cell office:value-type="string" table:style-name="ce8">
            <text:p>-</text:p>
          </table:table-cell>
          <table:table-cell office:value-type="float" office:value="0.98540000000000005" table:style-name="ce14">
            <text:p>0.9854</text:p>
          </table:table-cell>
          <table:table-cell office:value-type="string" table:style-name="ce8">
            <text:p>-</text:p>
          </table:table-cell>
          <table:table-cell office:value-type="float" office:value="0.94738136977700005" table:number-columns-spanned="2" table:number-rows-spanned="1" table:style-name="ce142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425">
            <text:p>0.9614</text:p>
          </table:table-cell>
          <table:covered-table-cell/>
          <table:table-cell office:value-type="string" table:style-name="ce364">
            <text:p>91年7-9月</text:p>
          </table:table-cell>
          <table:table-cell office:value-type="float" office:value="0.96909999999999996" table:style-name="ce11">
            <text:p>0.9691<text:s/></text:p>
          </table:table-cell>
          <table:table-cell office:value-type="string" table:style-name="ce8">
            <text:p>-</text:p>
          </table:table-cell>
          <table:table-cell office:value-type="float" office:value="0.93730000000000002" table:style-name="ce10">
            <text:p>0.9373</text:p>
          </table:table-cell>
          <table:table-cell office:value-type="string" table:style-name="ce8">
            <text:p>-</text:p>
          </table:table-cell>
          <table:table-cell office:value-type="float" office:value="1.0329999999999999" table:style-name="ce14">
            <text:p>1.033</text:p>
          </table:table-cell>
          <table:table-cell office:value-type="string" table:style-name="ce8">
            <text:p>-</text:p>
          </table:table-cell>
          <table:table-cell office:value-type="float" office:value="0.94738136977700005" table:number-columns-spanned="2" table:number-rows-spanned="1" table:style-name="ce142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425">
            <text:p>0.9614</text:p>
          </table:table-cell>
          <table:covered-table-cell/>
          <table:table-cell office:value-type="string" table:style-name="ce364">
            <text:p>91年7-9月</text:p>
          </table:table-cell>
          <table:table-cell office:value-type="float" office:value="1.0608" table:style-name="ce11">
            <text:p>1.0608<text:s/></text:p>
          </table:table-cell>
          <table:table-cell office:value-type="string" table:style-name="ce8">
            <text:p>-</text:p>
          </table:table-cell>
          <table:table-cell office:value-type="float" office:value="1.0717000000000001" table:style-name="ce10">
            <text:p>1.0717</text:p>
          </table:table-cell>
          <table:table-cell office:value-type="string" table:style-name="ce8">
            <text:p>-</text:p>
          </table:table-cell>
          <table:table-cell office:value-type="float" office:value="1.0436000000000001" table:style-name="ce14">
            <text:p>1.0436</text:p>
          </table:table-cell>
          <table:table-cell office:value-type="string" table:style-name="ce8">
            <text:p>-</text:p>
          </table:table-cell>
          <table:table-cell office:value-type="float" office:value="0.94738136977700005" table:number-columns-spanned="2" table:number-rows-spanned="1" table:style-name="ce142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425">
            <text:p>0.9614</text:p>
          </table:table-cell>
          <table:covered-table-cell/>
          <table:table-cell office:value-type="string" table:style-name="ce364">
            <text:p>91年7-9月</text:p>
          </table:table-cell>
          <table:table-cell office:value-type="float" office:value="1.0547" table:style-name="ce11">
            <text:p>1.0547<text:s/></text:p>
          </table:table-cell>
          <table:table-cell office:value-type="string" table:style-name="ce8">
            <text:p>-</text:p>
          </table:table-cell>
          <table:table-cell office:value-type="float" office:value="1.0697000000000001" table:style-name="ce10">
            <text:p>1.0697</text:p>
          </table:table-cell>
          <table:table-cell office:value-type="string" table:style-name="ce8">
            <text:p>-</text:p>
          </table:table-cell>
          <table:table-cell office:value-type="float" office:value="1.0206999999999999" table:style-name="ce14">
            <text:p>1.0207</text:p>
          </table:table-cell>
          <table:table-cell office:value-type="string" table:style-name="ce8">
            <text:p>-</text:p>
          </table:table-cell>
          <table:table-cell office:value-type="float" office:value="0.94738136977700005" table:number-columns-spanned="2" table:number-rows-spanned="1" table:style-name="ce142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425">
            <text:p>0.9614</text:p>
          </table:table-cell>
          <table:covered-table-cell/>
          <table:table-cell office:value-type="string" table:style-name="ce364">
            <text:p>91年7-9月</text:p>
          </table:table-cell>
          <table:table-cell office:value-type="float" office:value="1.0539000000000001" table:style-name="ce11">
            <text:p>1.0539<text:s/></text:p>
          </table:table-cell>
          <table:table-cell office:value-type="string" table:style-name="ce8">
            <text:p>-</text:p>
          </table:table-cell>
          <table:table-cell office:value-type="float" office:value="1.4658" table:style-name="ce10">
            <text:p>1.4658</text:p>
          </table:table-cell>
          <table:table-cell office:value-type="string" table:style-name="ce8">
            <text:p>-</text:p>
          </table:table-cell>
          <table:table-cell office:value-type="float" office:value="0.98970000000000002" table:style-name="ce14">
            <text:p>0.9897</text:p>
          </table:table-cell>
          <table:table-cell office:value-type="string" table:style-name="ce8">
            <text:p>-</text:p>
          </table:table-cell>
          <table:table-cell office:value-type="float" office:value="0.94738136977700005" table:number-columns-spanned="2" table:number-rows-spanned="1" table:style-name="ce1425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538">
            <text:p>0.9614</text:p>
          </table:table-cell>
          <table:covered-table-cell/>
          <table:table-cell office:value-type="string" table:style-name="ce379">
            <text:p>91年07-09月</text:p>
          </table:table-cell>
          <table:table-cell office:value-type="float" office:value="1.0114000000000001" table:style-name="ce874">
            <text:p>1.0114<text:s/></text:p>
          </table:table-cell>
          <table:table-cell office:value-type="string" table:style-name="ce872">
            <text:p>-</text:p>
          </table:table-cell>
          <table:table-cell office:value-type="float" office:value="0.99490000000000001" table:style-name="ce873">
            <text:p>0.9949<text:s/></text:p>
          </table:table-cell>
          <table:table-cell office:value-type="string" table:style-name="ce872">
            <text:p>-</text:p>
          </table:table-cell>
          <table:table-cell office:value-type="string" table:style-name="ce876">
            <text:p>-</text:p>
          </table:table-cell>
          <table:table-cell office:value-type="float" office:value="1.0014284023976596" table:style-name="ce872">
            <text:p>1.0014<text:s/></text:p>
          </table:table-cell>
          <table:table-cell office:value-type="float" office:value="0.94738136977700005" table:style-name="ce872">
            <text:p>0.9474<text:s/></text:p>
          </table:table-cell>
          <table:table-cell office:value-type="float" office:value="0.96137780320800004" table:style-name="ce872">
            <text:p>0.9614<text:s/></text:p>
          </table:table-cell>
          <table:covered-table-cell/>
          <table:covered-table-cell/>
          <table:table-cell table:number-columns-repeated="29" table:style-name="ce175"/>
          <table:table-cell table:number-columns-repeated="16277"/>
        </table:table-row>
        <table:table-row table:style-name="ro9">
          <table:table-cell office:value-type="string" table:style-name="ce5">
            <text:p>91年10-12月</text:p>
          </table:table-cell>
          <table:table-cell office:value-type="float" office:value="0.93569999999999998" table:style-name="ce11">
            <text:p>0.9357<text:s/></text:p>
          </table:table-cell>
          <table:table-cell office:value-type="string" table:style-name="ce8">
            <text:p>-</text:p>
          </table:table-cell>
          <table:table-cell office:value-type="float" office:value="0.9153" table:style-name="ce10">
            <text:p>0.9153</text:p>
          </table:table-cell>
          <table:table-cell office:value-type="string" table:style-name="ce8">
            <text:p>-</text:p>
          </table:table-cell>
          <table:table-cell office:value-type="float" office:value="0.95520000000000005" table:style-name="ce1230">
            <text:p>0.9552</text:p>
          </table:table-cell>
          <table:table-cell office:value-type="string" table:style-name="ce1264">
            <text:p>-</text:p>
          </table:table-cell>
          <table:table-cell office:value-type="float" office:value="0.90978462198800003" table:number-columns-spanned="2" table:number-rows-spanned="1" table:style-name="ce1544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431">
            <text:p>0.9522</text:p>
          </table:table-cell>
          <table:covered-table-cell/>
          <table:table-cell table:style-name="ce362"/>
          <table:table-cell office:value-type="string" table:style-name="ce1106">
            <text:p>91年10-12月</text:p>
          </table:table-cell>
          <table:table-cell office:value-type="float" office:value="1.1161000000000001" table:style-name="ce1092">
            <text:p>1.1161<text:s/></text:p>
          </table:table-cell>
          <table:table-cell office:value-type="string" table:style-name="ce8">
            <text:p>-</text:p>
          </table:table-cell>
          <table:table-cell office:value-type="float" office:value="0.998" table:style-name="ce10">
            <text:p>0.998</text:p>
          </table:table-cell>
          <table:table-cell office:value-type="string" table:style-name="ce8">
            <text:p>-</text:p>
          </table:table-cell>
          <table:table-cell office:value-type="float" office:value="0.9728" table:style-name="ce14">
            <text:p>0.9728</text:p>
          </table:table-cell>
          <table:table-cell office:value-type="string" table:style-name="ce8">
            <text:p>-</text:p>
          </table:table-cell>
          <table:table-cell office:value-type="float" office:value="0.90978462198800003" table:number-columns-spanned="2" table:number-rows-spanned="1" table:style-name="ce142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425">
            <text:p>0.9522</text:p>
          </table:table-cell>
          <table:covered-table-cell/>
          <table:table-cell office:value-type="string" table:style-name="ce364">
            <text:p>91年10-12月</text:p>
          </table:table-cell>
          <table:table-cell office:value-type="float" office:value="0.95879999999999999" table:style-name="ce11">
            <text:p>0.9588<text:s/></text:p>
          </table:table-cell>
          <table:table-cell office:value-type="string" table:style-name="ce8">
            <text:p>-</text:p>
          </table:table-cell>
          <table:table-cell office:value-type="float" office:value="0.95069999999999999" table:style-name="ce10">
            <text:p>0.9507</text:p>
          </table:table-cell>
          <table:table-cell office:value-type="string" table:style-name="ce8">
            <text:p>-</text:p>
          </table:table-cell>
          <table:table-cell office:value-type="float" office:value="0.99819999999999998" table:style-name="ce14">
            <text:p>0.9982</text:p>
          </table:table-cell>
          <table:table-cell office:value-type="string" table:style-name="ce8">
            <text:p>-</text:p>
          </table:table-cell>
          <table:table-cell office:value-type="float" office:value="0.90978462198800003" table:number-columns-spanned="2" table:number-rows-spanned="1" table:style-name="ce142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425">
            <text:p>0.9522</text:p>
          </table:table-cell>
          <table:covered-table-cell/>
          <table:table-cell office:value-type="string" table:style-name="ce364">
            <text:p>91年10-12月</text:p>
          </table:table-cell>
          <table:table-cell office:value-type="float" office:value="1.0651999999999999" table:style-name="ce11">
            <text:p>1.0652<text:s/></text:p>
          </table:table-cell>
          <table:table-cell office:value-type="string" table:style-name="ce8">
            <text:p>-</text:p>
          </table:table-cell>
          <table:table-cell office:value-type="float" office:value="1.0967" table:style-name="ce10">
            <text:p>1.0967</text:p>
          </table:table-cell>
          <table:table-cell office:value-type="string" table:style-name="ce8">
            <text:p>-</text:p>
          </table:table-cell>
          <table:table-cell office:value-type="float" office:value="1.0887" table:style-name="ce14">
            <text:p>1.0887</text:p>
          </table:table-cell>
          <table:table-cell office:value-type="string" table:style-name="ce8">
            <text:p>-</text:p>
          </table:table-cell>
          <table:table-cell office:value-type="float" office:value="0.90978462198800003" table:number-columns-spanned="2" table:number-rows-spanned="1" table:style-name="ce142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425">
            <text:p>0.9522</text:p>
          </table:table-cell>
          <table:covered-table-cell/>
          <table:table-cell office:value-type="string" table:style-name="ce364">
            <text:p>91年10-12月</text:p>
          </table:table-cell>
          <table:table-cell office:value-type="float" office:value="1.0331999999999999" table:style-name="ce11">
            <text:p>1.0332<text:s/></text:p>
          </table:table-cell>
          <table:table-cell office:value-type="string" table:style-name="ce8">
            <text:p>-</text:p>
          </table:table-cell>
          <table:table-cell office:value-type="float" office:value="1.0578000000000001" table:style-name="ce10">
            <text:p>1.0578</text:p>
          </table:table-cell>
          <table:table-cell office:value-type="string" table:style-name="ce8">
            <text:p>-</text:p>
          </table:table-cell>
          <table:table-cell office:value-type="float" office:value="1.0936999999999999" table:style-name="ce14">
            <text:p>1.0937</text:p>
          </table:table-cell>
          <table:table-cell office:value-type="string" table:style-name="ce8">
            <text:p>-</text:p>
          </table:table-cell>
          <table:table-cell office:value-type="float" office:value="0.90978462198800003" table:number-columns-spanned="2" table:number-rows-spanned="1" table:style-name="ce142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425">
            <text:p>0.9522</text:p>
          </table:table-cell>
          <table:covered-table-cell/>
          <table:table-cell office:value-type="string" table:style-name="ce364">
            <text:p>91年10-12月</text:p>
          </table:table-cell>
          <table:table-cell office:value-type="float" office:value="1.0458000000000001" table:style-name="ce11">
            <text:p>1.0458<text:s/></text:p>
          </table:table-cell>
          <table:table-cell office:value-type="string" table:style-name="ce8">
            <text:p>-</text:p>
          </table:table-cell>
          <table:table-cell office:value-type="float" office:value="1.4683999999999999" table:style-name="ce10">
            <text:p>1.4684</text:p>
          </table:table-cell>
          <table:table-cell office:value-type="string" table:style-name="ce8">
            <text:p>-</text:p>
          </table:table-cell>
          <table:table-cell office:value-type="float" office:value="1.0185" table:style-name="ce14">
            <text:p>1.0185</text:p>
          </table:table-cell>
          <table:table-cell office:value-type="string" table:style-name="ce8">
            <text:p>-</text:p>
          </table:table-cell>
          <table:table-cell office:value-type="float" office:value="0.90978462198800003" table:number-columns-spanned="2" table:number-rows-spanned="1" table:style-name="ce1425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538">
            <text:p>0.9522</text:p>
          </table:table-cell>
          <table:covered-table-cell/>
          <table:table-cell office:value-type="string" table:style-name="ce379">
            <text:p>91年10-12月</text:p>
          </table:table-cell>
          <table:table-cell office:value-type="float" office:value="0.99329999999999996" table:style-name="ce874">
            <text:p>0.9933<text:s/></text:p>
          </table:table-cell>
          <table:table-cell office:value-type="string" table:style-name="ce872">
            <text:p>-</text:p>
          </table:table-cell>
          <table:table-cell office:value-type="float" office:value="0.98770000000000002" table:style-name="ce873">
            <text:p>0.9877<text:s/></text:p>
          </table:table-cell>
          <table:table-cell office:value-type="string" table:style-name="ce872">
            <text:p>-</text:p>
          </table:table-cell>
          <table:table-cell office:value-type="string" table:style-name="ce876">
            <text:p>-</text:p>
          </table:table-cell>
          <table:table-cell office:value-type="float" office:value="1.0074478367374582" table:style-name="ce872">
            <text:p>1.0074<text:s/></text:p>
          </table:table-cell>
          <table:table-cell office:value-type="float" office:value="0.90978462198800003" table:style-name="ce872">
            <text:p>0.9098<text:s/></text:p>
          </table:table-cell>
          <table:table-cell office:value-type="float" office:value="0.95215250806399998" table:style-name="ce872">
            <text:p>0.9522<text:s/></text:p>
          </table:table-cell>
          <table:covered-table-cell/>
          <table:covered-table-cell/>
          <table:table-cell table:number-columns-repeated="29" table:style-name="ce175"/>
          <table:table-cell table:number-columns-repeated="16277"/>
        </table:table-row>
        <table:table-row table:style-name="ro9">
          <table:table-cell office:value-type="string" table:style-name="ce5">
            <text:p>92年1-3月</text:p>
          </table:table-cell>
          <table:table-cell office:value-type="float" office:value="0.91720992228954834" table:style-name="ce11">
            <text:p>0.9172<text:s/></text:p>
          </table:table-cell>
          <table:table-cell office:value-type="float" office:value="0.92148816313356052" table:style-name="ce11">
            <text:p>0.9215<text:s/></text:p>
          </table:table-cell>
          <table:table-cell office:value-type="float" office:value="0.97453732278617367" table:style-name="ce15">
            <text:p>0.9745</text:p>
          </table:table-cell>
          <table:table-cell office:value-type="float" office:value="0.97233108071157626" table:style-name="ce15">
            <text:p>0.9723</text:p>
          </table:table-cell>
          <table:table-cell office:value-type="float" office:value="0.84812922999999996" table:style-name="ce1228">
            <text:p>0.8481</text:p>
          </table:table-cell>
          <table:table-cell office:value-type="float" office:value="0.92202868000000004" table:style-name="ce1266">
            <text:p>0.9220</text:p>
          </table:table-cell>
          <table:table-cell office:value-type="float" office:value="0.91467160117452306" table:number-columns-spanned="2" table:number-rows-spanned="4" table:style-name="ce1543">
            <text:p>0.9147</text:p>
          </table:table-cell>
          <table:covered-table-cell/>
          <table:table-cell office:value-type="float" office:value="0.97305344495227486" table:number-columns-spanned="2" table:number-rows-spanned="4" table:style-name="ce1445">
            <text:p>0.9731</text:p>
          </table:table-cell>
          <table:covered-table-cell/>
          <table:table-cell table:style-name="ce362"/>
          <table:table-cell office:value-type="string" table:style-name="ce1106">
            <text:p>92年1-3月</text:p>
          </table:table-cell>
          <table:table-cell office:value-type="float" office:value="1.0649659122142214" table:style-name="ce1092">
            <text:p>1.0650<text:s/></text:p>
          </table:table-cell>
          <table:table-cell office:value-type="float" office:value="1.0742161585918435" table:style-name="ce11">
            <text:p>1.0742<text:s/></text:p>
          </table:table-cell>
          <table:table-cell office:value-type="float" office:value="0.98375430441043299" table:style-name="ce15">
            <text:p>0.9838</text:p>
          </table:table-cell>
          <table:table-cell office:value-type="float" office:value="0.99038797335161599" table:style-name="ce15">
            <text:p>0.9904</text:p>
          </table:table-cell>
          <table:table-cell office:value-type="float" office:value="0.85053471000000003" table:style-name="ce9">
            <text:p>0.8505</text:p>
          </table:table-cell>
          <table:table-cell office:value-type="float" office:value="0.91641351999999998" table:style-name="ce9">
            <text:p>0.9164</text:p>
          </table:table-cell>
          <table:table-cell office:value-type="float" office:value="0.80901731843633395" table:number-columns-spanned="2" table:number-rows-spanned="4" table:style-name="ce1426">
            <text:p>0.8090</text:p>
          </table:table-cell>
          <table:covered-table-cell/>
          <table:table-cell office:value-type="float" office:value="0.9375738829365331" table:number-columns-spanned="2" table:number-rows-spanned="4" table:style-name="ce1426">
            <text:p>0.9376</text:p>
          </table:table-cell>
          <table:covered-table-cell/>
          <table:table-cell office:value-type="string" table:style-name="ce364">
            <text:p>92年1-3月</text:p>
          </table:table-cell>
          <table:table-cell office:value-type="float" office:value="0.9054232051899862" table:style-name="ce11">
            <text:p>0.9054<text:s/></text:p>
          </table:table-cell>
          <table:table-cell office:value-type="float" office:value="0.91011538727522989" table:style-name="ce11">
            <text:p>0.9101<text:s/></text:p>
          </table:table-cell>
          <table:table-cell office:value-type="float" office:value="0.91846271937703938" table:style-name="ce15">
            <text:p>0.9185</text:p>
          </table:table-cell>
          <table:table-cell office:value-type="float" office:value="0.94280665536621699" table:style-name="ce15">
            <text:p>0.9428</text:p>
          </table:table-cell>
          <table:table-cell office:value-type="float" office:value="0.93118394999999998" table:style-name="ce9">
            <text:p>0.9312</text:p>
          </table:table-cell>
          <table:table-cell office:value-type="float" office:value="0.95782904000000002" table:style-name="ce9">
            <text:p>0.9578</text:p>
          </table:table-cell>
          <table:table-cell office:value-type="float" office:value="0.8093615688232777" table:number-columns-spanned="2" table:number-rows-spanned="4" table:style-name="ce1426">
            <text:p>0.8094</text:p>
          </table:table-cell>
          <table:covered-table-cell/>
          <table:table-cell office:value-type="float" office:value="0.94158506804630493" table:number-columns-spanned="2" table:number-rows-spanned="4" table:style-name="ce1426">
            <text:p>0.9416</text:p>
          </table:table-cell>
          <table:covered-table-cell/>
          <table:table-cell office:value-type="string" table:style-name="ce364">
            <text:p>92年1-3月</text:p>
          </table:table-cell>
          <table:table-cell office:value-type="float" office:value="0.9767673762047403" table:style-name="ce11">
            <text:p>0.9768<text:s/></text:p>
          </table:table-cell>
          <table:table-cell office:value-type="float" office:value="0.98990098555435335" table:style-name="ce11">
            <text:p>0.9899<text:s/></text:p>
          </table:table-cell>
          <table:table-cell office:value-type="float" office:value="1.0700119982549225" table:style-name="ce15">
            <text:p>1.0700</text:p>
          </table:table-cell>
          <table:table-cell office:value-type="float" office:value="1.0495528369343696" table:style-name="ce15">
            <text:p>1.0496</text:p>
          </table:table-cell>
          <table:table-cell office:value-type="float" office:value="1.01470416" table:style-name="ce9">
            <text:p>1.0147</text:p>
          </table:table-cell>
          <table:table-cell office:value-type="float" office:value="1.0095150100000001" table:style-name="ce9">
            <text:p>1.0095</text:p>
          </table:table-cell>
          <table:table-cell office:value-type="float" office:value="0.80840320406880184" table:number-columns-spanned="2" table:number-rows-spanned="4" table:style-name="ce1426">
            <text:p>0.8084</text:p>
          </table:table-cell>
          <table:covered-table-cell/>
          <table:table-cell office:value-type="float" office:value="0.93826151355750198" table:number-columns-spanned="2" table:number-rows-spanned="4" table:style-name="ce1426">
            <text:p>0.9383</text:p>
          </table:table-cell>
          <table:covered-table-cell/>
          <table:table-cell office:value-type="string" table:style-name="ce364">
            <text:p>92年1-3月</text:p>
          </table:table-cell>
          <table:table-cell office:value-type="float" office:value="0.9909915403043581" table:style-name="ce11">
            <text:p>0.9910<text:s/></text:p>
          </table:table-cell>
          <table:table-cell office:value-type="float" office:value="0.99475792244731887" table:style-name="ce11">
            <text:p>0.9948<text:s/></text:p>
          </table:table-cell>
          <table:table-cell office:value-type="float" office:value="1.0489059018791618" table:style-name="ce15">
            <text:p>1.0489</text:p>
          </table:table-cell>
          <table:table-cell office:value-type="float" office:value="1.0348142583139555" table:style-name="ce15">
            <text:p>1.0348</text:p>
          </table:table-cell>
          <table:table-cell office:value-type="float" office:value="0.97808185000000003" table:style-name="ce9">
            <text:p>0.9781</text:p>
          </table:table-cell>
          <table:table-cell office:value-type="float" office:value="0.98750963999999997" table:style-name="ce9">
            <text:p>0.9875</text:p>
          </table:table-cell>
          <table:table-cell office:value-type="float" office:value="0.9093425246908462" table:number-columns-spanned="2" table:number-rows-spanned="4" table:style-name="ce1426">
            <text:p>0.9093</text:p>
          </table:table-cell>
          <table:covered-table-cell/>
          <table:table-cell office:value-type="float" office:value="0.97065611722006473" table:number-columns-spanned="2" table:number-rows-spanned="4" table:style-name="ce1426">
            <text:p>0.9707</text:p>
          </table:table-cell>
          <table:covered-table-cell/>
          <table:table-cell office:value-type="string" table:style-name="ce364">
            <text:p>92年1-3月</text:p>
          </table:table-cell>
          <table:table-cell office:value-type="float" office:value="1.1778778933202152" table:style-name="ce11">
            <text:p>1.1779<text:s/></text:p>
          </table:table-cell>
          <table:table-cell office:value-type="float" office:value="1.151288372083398" table:style-name="ce11">
            <text:p>1.1513<text:s/></text:p>
          </table:table-cell>
          <table:table-cell office:value-type="float" office:value="1.3521176749920869" table:style-name="ce15">
            <text:p>1.3521</text:p>
          </table:table-cell>
          <table:table-cell office:value-type="float" office:value="1.255858794410383" table:style-name="ce15">
            <text:p>1.2559</text:p>
          </table:table-cell>
          <table:table-cell office:value-type="float" office:value="0.98756736000000001" table:style-name="ce9">
            <text:p>0.9876</text:p>
          </table:table-cell>
          <table:table-cell office:value-type="float" office:value="0.99287747000000004" table:style-name="ce9">
            <text:p>0.9929</text:p>
          </table:table-cell>
          <table:table-cell office:value-type="float" office:value="0.84417611984024277" table:number-columns-spanned="2" table:number-rows-spanned="4" table:style-name="ce1426">
            <text:p>0.8442</text:p>
          </table:table-cell>
          <table:covered-table-cell/>
          <table:table-cell office:value-type="float" office:value="0.94724982461066198" table:number-columns-spanned="2" table:number-rows-spanned="4" table:style-name="ce1537">
            <text:p>0.9472</text:p>
          </table:table-cell>
          <table:covered-table-cell/>
          <table:table-cell office:value-type="string" table:style-name="ce379">
            <text:p>92年01-03月</text:p>
          </table:table-cell>
          <table:table-cell office:value-type="float" office:value="0.96033031944621428" table:style-name="ce874">
            <text:p>0.9603<text:s/></text:p>
          </table:table-cell>
          <table:table-cell office:value-type="float" office:value="0.96073654990734791" table:style-name="ce874">
            <text:p>0.9607<text:s/></text:p>
          </table:table-cell>
          <table:table-cell office:value-type="float" office:value="0.98853668233908643" table:style-name="ce873">
            <text:p>0.9885<text:s/></text:p>
          </table:table-cell>
          <table:table-cell office:value-type="float" office:value="0.99183339458826891" table:style-name="ce873">
            <text:p>0.9918<text:s/></text:p>
          </table:table-cell>
          <table:table-cell office:value-type="float" office:value="0.93052789999999996" table:style-name="ce872">
            <text:p>0.9305<text:s/></text:p>
          </table:table-cell>
          <table:table-cell office:value-type="float" office:value="0.95421851000000002" table:style-name="ce872">
            <text:p>0.9542<text:s/></text:p>
          </table:table-cell>
          <table:table-cell office:value-type="float" office:value="0.86147469791897502" table:number-columns-spanned="1" table:number-rows-spanned="4" table:style-name="ce1452">
            <text:p>0.8615<text:s/></text:p>
          </table:table-cell>
          <table:table-cell office:value-type="float" office:value="0.95589186515466629" table:number-columns-spanned="1" table:number-rows-spanned="4" table:style-name="ce1452">
            <text:p>0.9559<text:s/></text:p>
          </table:table-cell>
          <table:table-cell office:value-type="float" office:value="0.94834288528060984" table:style-name="ce872">
            <text:p>0.9483<text:s/></text:p>
          </table:table-cell>
          <table:table-cell office:value-type="float" office:value="0.95030032180667201" table:style-name="ce877">
            <text:p>0.9503<text:s/></text:p>
          </table:table-cell>
          <table:table-cell table:number-columns-repeated="29" table:style-name="ce175"/>
          <table:table-cell table:number-columns-repeated="16277"/>
        </table:table-row>
        <table:table-row table:style-name="ro9">
          <table:table-cell office:value-type="string" table:style-name="ce5">
            <text:p>92年4-6月</text:p>
          </table:table-cell>
          <table:table-cell office:value-type="float" office:value="1" table:style-name="ce11">
            <text:p>1.0000<text:s/></text:p>
          </table:table-cell>
          <table:table-cell office:value-type="float" office:value="0.98551958318687827" table:style-name="ce11">
            <text:p>0.9855<text:s/></text:p>
          </table:table-cell>
          <table:table-cell office:value-type="float" office:value="0.98279858772852591" table:style-name="ce15">
            <text:p>0.9828</text:p>
          </table:table-cell>
          <table:table-cell office:value-type="float" office:value="0.98593927237968904" table:style-name="ce15">
            <text:p>0.9859</text:p>
          </table:table-cell>
          <table:table-cell office:value-type="float" office:value="1.1253948199999999" table:style-name="ce1228">
            <text:p>1.1254</text:p>
          </table:table-cell>
          <table:table-cell office:value-type="float" office:value="1.0593474899999999" table:style-name="ce1266">
            <text:p>1.0593</text:p>
          </table:table-cell>
          <table:covered-table-cell/>
          <table:covered-table-cell/>
          <table:covered-table-cell/>
          <table:covered-table-cell/>
          <table:table-cell table:style-name="ce362"/>
          <table:table-cell office:value-type="string" table:style-name="ce1106">
            <text:p>92年4-6月</text:p>
          </table:table-cell>
          <table:table-cell office:value-type="float" office:value="1.1358222" table:style-name="ce1092">
            <text:p>1.1358<text:s/></text:p>
          </table:table-cell>
          <table:table-cell office:value-type="float" office:value="1.1103593482849425" table:style-name="ce11">
            <text:p>1.1104<text:s/></text:p>
          </table:table-cell>
          <table:table-cell office:value-type="float" office:value="0.90677503203989751" table:style-name="ce15">
            <text:p>0.9068</text:p>
          </table:table-cell>
          <table:table-cell office:value-type="float" office:value="0.94603133744682777" table:style-name="ce15">
            <text:p>0.9460</text:p>
          </table:table-cell>
          <table:table-cell office:value-type="float" office:value="1.07508958" table:style-name="ce9">
            <text:p>1.0751</text:p>
          </table:table-cell>
          <table:table-cell office:value-type="float" office:value="1.0324201099999999" table:style-name="ce9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364">
            <text:p>92年4-6月</text:p>
          </table:table-cell>
          <table:table-cell office:value-type="float" office:value="1" table:style-name="ce11">
            <text:p>1.0000<text:s/></text:p>
          </table:table-cell>
          <table:table-cell office:value-type="float" office:value="0.99352200838014582" table:style-name="ce11">
            <text:p>0.9935<text:s/></text:p>
          </table:table-cell>
          <table:table-cell office:value-type="float" office:value="0.89473153970084363" table:style-name="ce15">
            <text:p>0.8947</text:p>
          </table:table-cell>
          <table:table-cell office:value-type="float" office:value="0.92410191056007152" table:style-name="ce15">
            <text:p>0.9241</text:p>
          </table:table-cell>
          <table:table-cell office:value-type="float" office:value="1.09172544" table:style-name="ce9">
            <text:p>1.0917</text:p>
          </table:table-cell>
          <table:table-cell office:value-type="float" office:value="1.0546441" table:style-name="ce9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364">
            <text:p>92年4-6月</text:p>
          </table:table-cell>
          <table:table-cell office:value-type="float" office:value="1.0458539200000001" table:style-name="ce11">
            <text:p>1.0459<text:s/></text:p>
          </table:table-cell>
          <table:table-cell office:value-type="float" office:value="1.033106664903475" table:style-name="ce11">
            <text:p>1.0331<text:s/></text:p>
          </table:table-cell>
          <table:table-cell office:value-type="float" office:value="0.98979005887234073" table:style-name="ce15">
            <text:p>0.9898</text:p>
          </table:table-cell>
          <table:table-cell office:value-type="float" office:value="1.0015902759647892" table:style-name="ce15">
            <text:p>1.0016</text:p>
          </table:table-cell>
          <table:table-cell office:value-type="float" office:value="1.1389155900000001" table:style-name="ce9">
            <text:p>1.1389</text:p>
          </table:table-cell>
          <table:table-cell office:value-type="float" office:value="1.0758680199999999" table:style-name="ce9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364">
            <text:p>92年4-6月</text:p>
          </table:table-cell>
          <table:table-cell office:value-type="float" office:value="1.0234026700000001" table:style-name="ce11">
            <text:p>1.0234<text:s/></text:p>
          </table:table-cell>
          <table:table-cell office:value-type="float" office:value="1.0190957935083618" table:style-name="ce11">
            <text:p>1.0191<text:s/></text:p>
          </table:table-cell>
          <table:table-cell office:value-type="float" office:value="0.96370137704436143" table:style-name="ce15">
            <text:p>0.9637</text:p>
          </table:table-cell>
          <table:table-cell office:value-type="float" office:value="0.98005404132738638" table:style-name="ce15">
            <text:p>0.9801</text:p>
          </table:table-cell>
          <table:table-cell office:value-type="float" office:value="1.08349816" table:style-name="ce9">
            <text:p>1.0835</text:p>
          </table:table-cell>
          <table:table-cell office:value-type="float" office:value="1.0503048800000001" table:style-name="ce9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364">
            <text:p>92年4-6月</text:p>
          </table:table-cell>
          <table:table-cell office:value-type="float" office:value="1.22662917" table:style-name="ce11">
            <text:p>1.2266<text:s/></text:p>
          </table:table-cell>
          <table:table-cell office:value-type="float" office:value="1.2121063167030748" table:style-name="ce11">
            <text:p>1.2121<text:s/></text:p>
          </table:table-cell>
          <table:table-cell office:value-type="float" office:value="1.2302593959263737" table:style-name="ce15">
            <text:p>1.2303</text:p>
          </table:table-cell>
          <table:table-cell office:value-type="float" office:value="1.1751695119958399" table:style-name="ce15">
            <text:p>1.1752</text:p>
          </table:table-cell>
          <table:table-cell office:value-type="float" office:value="1.1912046700000001" table:style-name="ce9">
            <text:p>1.1912</text:p>
          </table:table-cell>
          <table:table-cell office:value-type="float" office:value="1.1012607800000001" table:style-name="ce9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379">
            <text:p>92年04-06月</text:p>
          </table:table-cell>
          <table:table-cell office:value-type="float" office:value="1.0189588473952251" table:style-name="ce874">
            <text:p>1.0190<text:s/></text:p>
          </table:table-cell>
          <table:table-cell office:value-type="float" office:value="1.0175406357758918" table:style-name="ce874">
            <text:p>1.0175<text:s/></text:p>
          </table:table-cell>
          <table:table-cell office:value-type="float" office:value="0.95879425911698857" table:style-name="ce873">
            <text:p>0.9588<text:s/></text:p>
          </table:table-cell>
          <table:table-cell office:value-type="float" office:value="0.97027822442090994" table:style-name="ce873">
            <text:p>0.9703<text:s/></text:p>
          </table:table-cell>
          <table:table-cell office:value-type="float" office:value="1.0858673400000001" table:style-name="ce872">
            <text:p>1.0859<text:s/></text:p>
          </table:table-cell>
          <table:table-cell office:value-type="float" office:value="1.05727204" table:style-name="ce872">
            <text:p>1.0573<text:s/></text:p>
          </table:table-cell>
          <table:covered-table-cell/>
          <table:covered-table-cell/>
          <table:table-cell office:value-type="float" office:value="0.97927837312519261" table:style-name="ce872">
            <text:p>0.9793<text:s/></text:p>
          </table:table-cell>
          <table:table-cell office:value-type="float" office:value="0.98007213084670819" table:style-name="ce877">
            <text:p>0.9801<text:s/></text:p>
          </table:table-cell>
          <table:table-cell table:number-columns-repeated="29" table:style-name="ce175"/>
          <table:table-cell table:number-columns-repeated="16277"/>
        </table:table-row>
        <table:table-row table:style-name="ro9">
          <table:table-cell office:value-type="string" table:style-name="ce5">
            <text:p>92年7-9月</text:p>
          </table:table-cell>
          <table:table-cell office:value-type="float" office:value="0.93039838044575685" table:style-name="ce11">
            <text:p>0.9304<text:s/></text:p>
          </table:table-cell>
          <table:table-cell office:value-type="float" office:value="0.94666425730691761" table:style-name="ce11">
            <text:p>0.9467<text:s/></text:p>
          </table:table-cell>
          <table:table-cell office:value-type="float" office:value="0.84164232999999999" table:style-name="ce15">
            <text:p>0.8416</text:p>
          </table:table-cell>
          <table:table-cell office:value-type="float" office:value="0.90322757229204287" table:style-name="ce15">
            <text:p>0.9032</text:p>
          </table:table-cell>
          <table:table-cell office:value-type="float" office:value="1.0132146099999999" table:style-name="ce1228">
            <text:p>1.0132</text:p>
          </table:table-cell>
          <table:table-cell office:value-type="float" office:value="1.0188887600000001" table:style-name="ce1266">
            <text:p>1.0189</text:p>
          </table:table-cell>
          <table:covered-table-cell/>
          <table:covered-table-cell/>
          <table:covered-table-cell/>
          <table:covered-table-cell/>
          <table:table-cell table:style-name="ce362"/>
          <table:table-cell office:value-type="string" table:style-name="ce1106">
            <text:p>92年7-9月</text:p>
          </table:table-cell>
          <table:table-cell office:value-type="float" office:value="1.1579928486654956" table:style-name="ce1092">
            <text:p>1.1580<text:s/></text:p>
          </table:table-cell>
          <table:table-cell office:value-type="float" office:value="1.1447560697976302" table:style-name="ce11">
            <text:p>1.1448<text:s/></text:p>
          </table:table-cell>
          <table:table-cell office:value-type="float" office:value="0.93844631999999994" table:style-name="ce15">
            <text:p>0.9384</text:p>
          </table:table-cell>
          <table:table-cell office:value-type="float" office:value="0.94954408668855439" table:style-name="ce15">
            <text:p>0.9495</text:p>
          </table:table-cell>
          <table:table-cell office:value-type="float" office:value="0.97962000000000005" table:style-name="ce9">
            <text:p>0.9796</text:p>
          </table:table-cell>
          <table:table-cell office:value-type="float" office:value="1.0004182100000001" table:style-name="ce9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364">
            <text:p>92年7-9月</text:p>
          </table:table-cell>
          <table:table-cell office:value-type="float" office:value="0.9545396545939494" table:style-name="ce11">
            <text:p>0.9545<text:s/></text:p>
          </table:table-cell>
          <table:table-cell office:value-type="float" office:value="0.96096864812392702" table:style-name="ce11">
            <text:p>0.9610<text:s/></text:p>
          </table:table-cell>
          <table:table-cell office:value-type="float" office:value="0.83637072000000001" table:style-name="ce15">
            <text:p>0.8364</text:p>
          </table:table-cell>
          <table:table-cell office:value-type="float" office:value="0.88255303879684233" table:style-name="ce15">
            <text:p>0.8826</text:p>
          </table:table-cell>
          <table:table-cell office:value-type="float" office:value="0.99326013999999996" table:style-name="ce9">
            <text:p>0.9933</text:p>
          </table:table-cell>
          <table:table-cell office:value-type="float" office:value="1.0007671600000001" table:style-name="ce9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364">
            <text:p>92年7-9月</text:p>
          </table:table-cell>
          <table:table-cell office:value-type="float" office:value="1.0457583250291267" table:style-name="ce11">
            <text:p>1.0458<text:s/></text:p>
          </table:table-cell>
          <table:table-cell office:value-type="float" office:value="1.0424268670636405" table:style-name="ce11">
            <text:p>1.0424<text:s/></text:p>
          </table:table-cell>
          <table:table-cell office:value-type="float" office:value="0.94704294" table:style-name="ce15">
            <text:p>0.9470</text:p>
          </table:table-cell>
          <table:table-cell office:value-type="float" office:value="0.9685565100581861" table:style-name="ce15">
            <text:p>0.9686</text:p>
          </table:table-cell>
          <table:table-cell office:value-type="float" office:value="1.0121104000000001" table:style-name="ce9">
            <text:p>1.0121</text:p>
          </table:table-cell>
          <table:table-cell office:value-type="float" office:value="1.0144530599999999" table:style-name="ce9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364">
            <text:p>92年7-9月</text:p>
          </table:table-cell>
          <table:table-cell office:value-type="float" office:value="1.0827845297181162" table:style-name="ce11">
            <text:p>1.0828<text:s/></text:p>
          </table:table-cell>
          <table:table-cell office:value-type="float" office:value="1.0725781436627335" table:style-name="ce11">
            <text:p>1.0726<text:s/></text:p>
          </table:table-cell>
          <table:table-cell office:value-type="float" office:value="0.96872190999999996" table:style-name="ce15">
            <text:p>0.9687</text:p>
          </table:table-cell>
          <table:table-cell office:value-type="float" office:value="0.9773465975150204" table:style-name="ce15">
            <text:p>0.9773</text:p>
          </table:table-cell>
          <table:table-cell office:value-type="float" office:value="1.0366877400000001" table:style-name="ce9">
            <text:p>1.0367</text:p>
          </table:table-cell>
          <table:table-cell office:value-type="float" office:value="1.0290216299999999" table:style-name="ce9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364">
            <text:p>92年7-9月</text:p>
          </table:table-cell>
          <table:table-cell office:value-type="float" office:value="1.3051195841846381" table:style-name="ce11">
            <text:p>1.3051<text:s/></text:p>
          </table:table-cell>
          <table:table-cell office:value-type="float" office:value="1.2767966508082629" table:style-name="ce11">
            <text:p>1.2768<text:s/></text:p>
          </table:table-cell>
          <table:table-cell office:value-type="float" office:value="1.3502621400000001" table:style-name="ce15">
            <text:p>1.3503</text:p>
          </table:table-cell>
          <table:table-cell office:value-type="float" office:value="1.2214553671461226" table:style-name="ce15">
            <text:p>1.2215</text:p>
          </table:table-cell>
          <table:table-cell office:value-type="float" office:value="1.1247306399999999" table:style-name="ce9">
            <text:p>1.1247</text:p>
          </table:table-cell>
          <table:table-cell office:value-type="float" office:value="1.07862243" table:style-name="ce9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379">
            <text:p>92年07-09月</text:p>
          </table:table-cell>
          <table:table-cell office:value-type="float" office:value="1.0097813585499753" table:style-name="ce874">
            <text:p>1.0098<text:s/></text:p>
          </table:table-cell>
          <table:table-cell office:value-type="float" office:value="1.0091558444685735" table:style-name="ce874">
            <text:p>1.0092<text:s/></text:p>
          </table:table-cell>
          <table:table-cell office:value-type="float" office:value="0.90112288951965869" table:style-name="ce873">
            <text:p>0.9011<text:s/></text:p>
          </table:table-cell>
          <table:table-cell office:value-type="float" office:value="0.92808578890634474" table:style-name="ce873">
            <text:p>0.9281<text:s/></text:p>
          </table:table-cell>
          <table:table-cell office:value-type="float" office:value="1.0231378799999999" table:style-name="ce872">
            <text:p>1.0231<text:s/></text:p>
          </table:table-cell>
          <table:table-cell office:value-type="float" office:value="1.0155037600000001" table:style-name="ce872">
            <text:p>1.0155<text:s/></text:p>
          </table:table-cell>
          <table:covered-table-cell/>
          <table:covered-table-cell/>
          <table:table-cell office:value-type="float" office:value="0.95027162441371427" table:style-name="ce872">
            <text:p>0.9503<text:s/></text:p>
          </table:table-cell>
          <table:table-cell office:value-type="float" office:value="0.95275353490155179" table:style-name="ce877">
            <text:p>0.9528<text:s/></text:p>
          </table:table-cell>
          <table:table-cell table:number-columns-repeated="29" table:style-name="ce175"/>
          <table:table-cell table:number-columns-repeated="16277"/>
        </table:table-row>
        <table:table-row table:style-name="ro9">
          <table:table-cell office:value-type="string" table:style-name="ce5">
            <text:p>92年10-12月</text:p>
          </table:table-cell>
          <table:table-cell office:value-type="float" office:value="0.95554097999999998" table:style-name="ce11">
            <text:p>0.9555<text:s/></text:p>
          </table:table-cell>
          <table:table-cell office:value-type="float" office:value="0.95356517111405026" table:style-name="ce11">
            <text:p>0.9536<text:s/></text:p>
          </table:table-cell>
          <table:table-cell office:value-type="float" office:value="0.90203805000000004" table:style-name="ce15">
            <text:p>0.9020</text:p>
          </table:table-cell>
          <table:table-cell office:value-type="float" office:value="0.91858326550433655" table:style-name="ce15">
            <text:p>0.9186</text:p>
          </table:table-cell>
          <table:table-cell office:value-type="float" office:value="0.81494717000000005" table:style-name="ce1228">
            <text:p>0.8149</text:p>
          </table:table-cell>
          <table:table-cell office:value-type="float" office:value="0.90183382999999995" table:style-name="ce1266">
            <text:p>0.9018</text:p>
          </table:table-cell>
          <table:covered-table-cell/>
          <table:covered-table-cell/>
          <table:covered-table-cell/>
          <table:covered-table-cell/>
          <table:table-cell table:style-name="ce362"/>
          <table:table-cell office:value-type="string" table:style-name="ce1106">
            <text:p>92年10-12月</text:p>
          </table:table-cell>
          <table:table-cell office:value-type="float" office:value="1.21548319" table:style-name="ce1092">
            <text:p>1.2155<text:s/></text:p>
          </table:table-cell>
          <table:table-cell office:value-type="float" office:value="1.1928523653094389" table:style-name="ce11">
            <text:p>1.1929<text:s/></text:p>
          </table:table-cell>
          <table:table-cell office:value-type="float" office:value="0.96221824" table:style-name="ce15">
            <text:p>0.9622</text:p>
          </table:table-cell>
          <table:table-cell office:value-type="float" office:value="0.96888204270058798" table:style-name="ce15">
            <text:p>0.9689</text:p>
          </table:table-cell>
          <table:table-cell office:value-type="float" office:value="0.80109993000000002" table:style-name="ce9">
            <text:p>0.8011</text:p>
          </table:table-cell>
          <table:table-cell office:value-type="float" office:value="0.89174741000000002" table:style-name="ce9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364">
            <text:p>92年10-12月</text:p>
          </table:table-cell>
          <table:table-cell office:value-type="float" office:value="0.98866867999999997" table:style-name="ce11">
            <text:p>0.9887<text:s/></text:p>
          </table:table-cell>
          <table:table-cell office:value-type="float" office:value="0.98688456244617884" table:style-name="ce11">
            <text:p>0.9869<text:s/></text:p>
          </table:table-cell>
          <table:table-cell office:value-type="float" office:value="0.85316808" table:style-name="ce15">
            <text:p>0.8532</text:p>
          </table:table-cell>
          <table:table-cell office:value-type="float" office:value="0.89339043188882483" table:style-name="ce15">
            <text:p>0.8934</text:p>
          </table:table-cell>
          <table:table-cell office:value-type="float" office:value="0.80989469000000003" table:style-name="ce9">
            <text:p>0.8099</text:p>
          </table:table-cell>
          <table:table-cell office:value-type="float" office:value="0.88264498000000002" table:style-name="ce9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364">
            <text:p>92年10-12月</text:p>
          </table:table-cell>
          <table:table-cell office:value-type="float" office:value="1.1147965399999999" table:style-name="ce11">
            <text:p>1.1148<text:s/></text:p>
          </table:table-cell>
          <table:table-cell office:value-type="float" office:value="1.0969860646313649" table:style-name="ce11">
            <text:p>1.0970<text:s/></text:p>
          </table:table-cell>
          <table:table-cell office:value-type="float" office:value="0.98704331000000001" table:style-name="ce15">
            <text:p>0.9870</text:p>
          </table:table-cell>
          <table:table-cell office:value-type="float" office:value="0.98675173009377481" table:style-name="ce15">
            <text:p>0.9868</text:p>
          </table:table-cell>
          <table:table-cell office:value-type="float" office:value="0.87878181" table:style-name="ce9">
            <text:p>0.8788</text:p>
          </table:table-cell>
          <table:table-cell office:value-type="float" office:value="0.93103694999999997" table:style-name="ce9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364">
            <text:p>92年10-12月</text:p>
          </table:table-cell>
          <table:table-cell office:value-type="float" office:value="1.12248076" table:style-name="ce11">
            <text:p>1.1225<text:s/></text:p>
          </table:table-cell>
          <table:table-cell office:value-type="float" office:value="1.1118018882769642" table:style-name="ce11">
            <text:p>1.1118<text:s/></text:p>
          </table:table-cell>
          <table:table-cell office:value-type="float" office:value="0.92246249999999996" table:style-name="ce15">
            <text:p>0.9225</text:p>
          </table:table-cell>
          <table:table-cell office:value-type="float" office:value="0.94876874543921186" table:style-name="ce15">
            <text:p>0.9488</text:p>
          </table:table-cell>
          <table:table-cell office:value-type="float" office:value="0.91366303000000004" table:style-name="ce9">
            <text:p>0.9137</text:p>
          </table:table-cell>
          <table:table-cell office:value-type="float" office:value="0.94708064000000003" table:style-name="ce9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364">
            <text:p>92年10-12月</text:p>
          </table:table-cell>
          <table:table-cell office:value-type="float" office:value="1.30814622" table:style-name="ce11">
            <text:p>1.3081<text:s/></text:p>
          </table:table-cell>
          <table:table-cell office:value-type="float" office:value="1.2926329382152248" table:style-name="ce11">
            <text:p>1.2926<text:s/></text:p>
          </table:table-cell>
          <table:table-cell office:value-type="float" office:value="1.3562513300000001" table:style-name="ce15">
            <text:p>1.3563</text:p>
          </table:table-cell>
          <table:table-cell office:value-type="float" office:value="1.2387997627202645" table:style-name="ce15">
            <text:p>1.2388</text:p>
          </table:table-cell>
          <table:table-cell office:value-type="float" office:value="0.94846153" table:style-name="ce9">
            <text:p>0.9485</text:p>
          </table:table-cell>
          <table:table-cell office:value-type="float" office:value="0.97211532" table:style-name="ce9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379">
            <text:p>92年10-12月</text:p>
          </table:table-cell>
          <table:table-cell office:value-type="float" office:value="1.0384257299999999" table:style-name="ce874">
            <text:p>1.0384<text:s/></text:p>
          </table:table-cell>
          <table:table-cell office:value-type="float" office:value="1.0361107788138455" table:style-name="ce874">
            <text:p>1.0361<text:s/></text:p>
          </table:table-cell>
          <table:table-cell office:value-type="float" office:value="0.91204862491868888" table:style-name="ce873">
            <text:p>0.9120<text:s/></text:p>
          </table:table-cell>
          <table:table-cell office:value-type="float" office:value="0.93709005345141838" table:style-name="ce873">
            <text:p>0.9371<text:s/></text:p>
          </table:table-cell>
          <table:table-cell office:value-type="float" office:value="0.86413673000000002" table:style-name="ce872">
            <text:p>0.8641<text:s/></text:p>
          </table:table-cell>
          <table:table-cell office:value-type="float" office:value="0.91069122000000002" table:style-name="ce872">
            <text:p>0.9107<text:s/></text:p>
          </table:table-cell>
          <table:covered-table-cell/>
          <table:covered-table-cell/>
          <table:table-cell office:value-type="float" office:value="0.9488042721508857" table:style-name="ce872">
            <text:p>0.9488<text:s/></text:p>
          </table:table-cell>
          <table:table-cell office:value-type="float" office:value="0.95108153348611835" table:style-name="ce877">
            <text:p>0.9511<text:s/></text:p>
          </table:table-cell>
          <table:table-cell table:number-columns-repeated="29" table:style-name="ce175"/>
          <table:table-cell table:number-columns-repeated="16277"/>
        </table:table-row>
        <table:table-row table:style-name="ro9">
          <table:table-cell table:style-name="ce16"/>
          <table:table-cell office:value-type="float" office:value="0.88541259000000005" table:style-name="ce11">
            <text:p>0.8854<text:s/></text:p>
          </table:table-cell>
          <table:table-cell office:value-type="float" office:value="0.90025425000000003" table:style-name="ce11">
            <text:p>0.9003<text:s/></text:p>
          </table:table-cell>
          <table:table-cell office:value-type="float" office:value="1.0217444" table:style-name="ce15">
            <text:p>1.0217</text:p>
          </table:table-cell>
          <table:table-cell office:value-type="float" office:value="1.00190695" table:style-name="ce15">
            <text:p>1.0019</text:p>
          </table:table-cell>
          <table:table-cell office:value-type="float" office:value="0.84764362000000004" table:style-name="ce1231">
            <text:p>0.8476</text:p>
          </table:table-cell>
          <table:table-cell office:value-type="float" office:value="0.89989914000000004" table:style-name="ce1267">
            <text:p>0.8999</text:p>
          </table:table-cell>
          <table:table-cell office:value-type="float" office:value="0.43826929999999997" table:formula="msoxl:='C:\Documents and Settings\a110592\Local Settings\Temporary Internet Files\OLKFA\[各總額各季浮動點值.xls]西醫醫院'!$D$13" table:style-name="ce1268">
            <text:p>0.4383</text:p>
          </table:table-cell>
          <table:table-cell office:value-type="float" office:value="1.05761964" table:formula="msoxl:='C:\Documents and Settings\a110592\Local Settings\Temporary Internet Files\OLKFA\[各總額各季浮動點值.xls]西醫醫院'!$D$15" table:style-name="ce1245">
            <text:p>1.0576</text:p>
          </table:table-cell>
          <table:table-cell office:value-type="float" office:value="0.75501755000000004" table:formula="msoxl:='C:\Documents and Settings\a110592\Local Settings\Temporary Internet Files\OLKFA\[各總額各季浮動點值.xls]西醫醫院'!$D$14" table:style-name="ce18">
            <text:p>0.7550</text:p>
          </table:table-cell>
          <table:table-cell office:value-type="float" office:value="1.0289887099999999" table:formula="msoxl:='C:\Documents and Settings\a110592\Local Settings\Temporary Internet Files\OLKFA\[各總額各季浮動點值.xls]西醫醫院'!$D$16" table:style-name="ce18">
            <text:p>1.0290</text:p>
          </table:table-cell>
          <table:table-cell table:style-name="ce362"/>
          <table:table-cell office:value-type="string" table:style-name="ce1106">
            <text:p>93年1-3月</text:p>
          </table:table-cell>
          <table:table-cell office:value-type="float" office:value="1.0259486099999999" table:style-name="ce1092">
            <text:p>1.0259<text:s/></text:p>
          </table:table-cell>
          <table:table-cell office:value-type="float" office:value="1.0636338400000001" table:style-name="ce11">
            <text:p>1.0636<text:s/></text:p>
          </table:table-cell>
          <table:table-cell office:value-type="float" office:value="1.128428" table:style-name="ce15">
            <text:p>1.1284</text:p>
          </table:table-cell>
          <table:table-cell office:value-type="float" office:value="1.05727719" table:style-name="ce15">
            <text:p>1.0573</text:p>
          </table:table-cell>
          <table:table-cell office:value-type="float" office:value="0.87397382999999995" table:style-name="ce17">
            <text:p>0.8740</text:p>
          </table:table-cell>
          <table:table-cell office:value-type="float" office:value="0.91286310999999998" table:style-name="ce17">
            <text:p>0.9129</text:p>
          </table:table-cell>
          <table:table-cell office:value-type="float" office:value="0.50873356999999997" table:formula="msoxl:='C:\Documents and Settings\a110592\Local Settings\Temporary Internet Files\OLKFA\[各總額各季浮動點值.xls]西醫醫院'!$E$13" table:style-name="ce19">
            <text:p>0.5087</text:p>
          </table:table-cell>
          <table:table-cell office:value-type="float" office:value="0.93949258000000002" table:formula="msoxl:='C:\Documents and Settings\a110592\Local Settings\Temporary Internet Files\OLKFA\[各總額各季浮動點值.xls]西醫醫院'!$E$15" table:style-name="ce19">
            <text:p>0.9395</text:p>
          </table:table-cell>
          <table:table-cell office:value-type="float" office:value="0.76696439000000005" table:formula="msoxl:='C:\Documents and Settings\a110592\Local Settings\Temporary Internet Files\OLKFA\[各總額各季浮動點值.xls]西醫醫院'!$E$14" table:style-name="ce19">
            <text:p>0.7670</text:p>
          </table:table-cell>
          <table:table-cell office:value-type="float" office:value="0.96775392000000005" table:formula="msoxl:='C:\Documents and Settings\a110592\Local Settings\Temporary Internet Files\OLKFA\[各總額各季浮動點值.xls]西醫醫院'!$E$16" table:style-name="ce19">
            <text:p>0.9678</text:p>
          </table:table-cell>
          <table:table-cell office:value-type="string" table:style-name="ce364">
            <text:p>93年1-3月</text:p>
          </table:table-cell>
          <table:table-cell office:value-type="float" office:value="0.89163999000000005" table:style-name="ce11">
            <text:p>0.8916<text:s/></text:p>
          </table:table-cell>
          <table:table-cell office:value-type="float" office:value="0.89962534000000005" table:style-name="ce11">
            <text:p>0.8996<text:s/></text:p>
          </table:table-cell>
          <table:table-cell office:value-type="float" office:value="0.88567649999999998" table:style-name="ce15">
            <text:p>0.8857</text:p>
          </table:table-cell>
          <table:table-cell office:value-type="float" office:value="0.92058163000000004" table:style-name="ce15">
            <text:p>0.9206</text:p>
          </table:table-cell>
          <table:table-cell office:value-type="float" office:value="0.89730920000000003" table:style-name="ce17">
            <text:p>0.8973</text:p>
          </table:table-cell>
          <table:table-cell office:value-type="float" office:value="0.92929384000000004" table:style-name="ce17">
            <text:p>0.9293</text:p>
          </table:table-cell>
          <table:table-cell office:value-type="float" office:value="0.38311149999999999" table:formula="msoxl:='C:\Documents and Settings\a110592\Local Settings\Temporary Internet Files\OLKFA\[各總額各季浮動點值.xls]西醫醫院'!$F$13" table:style-name="ce19">
            <text:p>0.3831</text:p>
          </table:table-cell>
          <table:table-cell office:value-type="float" office:value="0.91905636999999996" table:formula="msoxl:='C:\Documents and Settings\a110592\Local Settings\Temporary Internet Files\OLKFA\[各總額各季浮動點值.xls]西醫醫院'!$F$15" table:style-name="ce19">
            <text:p>0.9191</text:p>
          </table:table-cell>
          <table:table-cell office:value-type="float" office:value="0.82212147000000002" table:formula="msoxl:='C:\Documents and Settings\a110592\Local Settings\Temporary Internet Files\OLKFA\[各總額各季浮動點值.xls]西醫醫院'!$F$14" table:style-name="ce19">
            <text:p>0.8221</text:p>
          </table:table-cell>
          <table:table-cell office:value-type="float" office:value="0.97078796000000001" table:formula="msoxl:='C:\Documents and Settings\a110592\Local Settings\Temporary Internet Files\OLKFA\[各總額各季浮動點值.xls]西醫醫院'!$F$16" table:style-name="ce19">
            <text:p>0.9708</text:p>
          </table:table-cell>
          <table:table-cell office:value-type="string" table:style-name="ce364">
            <text:p>93年1-3月</text:p>
          </table:table-cell>
          <table:table-cell office:value-type="float" office:value="0.95721997000000003" table:style-name="ce11">
            <text:p>0.9572<text:s/></text:p>
          </table:table-cell>
          <table:table-cell office:value-type="float" office:value="0.98124714999999996" table:style-name="ce11">
            <text:p>0.9812<text:s/></text:p>
          </table:table-cell>
          <table:table-cell office:value-type="float" office:value="1.15973367" table:style-name="ce15">
            <text:p>1.1597</text:p>
          </table:table-cell>
          <table:table-cell office:value-type="float" office:value="1.07992702" table:style-name="ce15">
            <text:p>1.0799</text:p>
          </table:table-cell>
          <table:table-cell office:value-type="float" office:value="0.89528364000000005" table:style-name="ce17">
            <text:p>0.8953</text:p>
          </table:table-cell>
          <table:table-cell office:value-type="float" office:value="0.92748207999999999" table:style-name="ce17">
            <text:p>0.9275</text:p>
          </table:table-cell>
          <table:table-cell office:value-type="float" office:value="0.46463545000000001" table:formula="msoxl:='C:\Documents and Settings\a110592\Local Settings\Temporary Internet Files\OLKFA\[各總額各季浮動點值.xls]西醫醫院'!$G$13" table:style-name="ce19">
            <text:p>0.4646</text:p>
          </table:table-cell>
          <table:table-cell office:value-type="float" office:value="1.03362877" table:formula="msoxl:='C:\Documents and Settings\a110592\Local Settings\Temporary Internet Files\OLKFA\[各總額各季浮動點值.xls]西醫醫院'!$G$15" table:style-name="ce19">
            <text:p>1.0336</text:p>
          </table:table-cell>
          <table:table-cell office:value-type="float" office:value="0.76824694999999998" table:formula="msoxl:='C:\Documents and Settings\a110592\Local Settings\Temporary Internet Files\OLKFA\[各總額各季浮動點值.xls]西醫醫院'!$G$14" table:style-name="ce19">
            <text:p>0.7682</text:p>
          </table:table-cell>
          <table:table-cell office:value-type="float" office:value="1.0238864700000001" table:formula="msoxl:='C:\Documents and Settings\a110592\Local Settings\Temporary Internet Files\OLKFA\[各總額各季浮動點值.xls]西醫醫院'!$G$16" table:style-name="ce19">
            <text:p>1.0239</text:p>
          </table:table-cell>
          <table:table-cell office:value-type="string" table:style-name="ce364">
            <text:p>93年1-3月</text:p>
          </table:table-cell>
          <table:table-cell office:value-type="float" office:value="0.96492164999999996" table:style-name="ce11">
            <text:p>0.9649<text:s/></text:p>
          </table:table-cell>
          <table:table-cell office:value-type="float" office:value="0.97950592999999997" table:style-name="ce11">
            <text:p>0.9795<text:s/></text:p>
          </table:table-cell>
          <table:table-cell office:value-type="float" office:value="1.00018078" table:style-name="ce15">
            <text:p>1.0002</text:p>
          </table:table-cell>
          <table:table-cell office:value-type="float" office:value="0.99617615999999998" table:style-name="ce15">
            <text:p>0.9962</text:p>
          </table:table-cell>
          <table:table-cell office:value-type="float" office:value="0.89218637000000001" table:style-name="ce17">
            <text:p>0.8922</text:p>
          </table:table-cell>
          <table:table-cell office:value-type="float" office:value="0.92614472999999997" table:style-name="ce17">
            <text:p>0.9261</text:p>
          </table:table-cell>
          <table:table-cell office:value-type="float" office:value="0.25957898000000001" table:formula="msoxl:='C:\Documents and Settings\a110592\Local Settings\Temporary Internet Files\OLKFA\[各總額各季浮動點值.xls]西醫醫院'!$H$13" table:style-name="ce19">
            <text:p>0.2596</text:p>
          </table:table-cell>
          <table:table-cell office:value-type="float" office:value="1.0406102399999999" table:formula="msoxl:='C:\Documents and Settings\a110592\Local Settings\Temporary Internet Files\OLKFA\[各總額各季浮動點值.xls]西醫醫院'!$H$15" table:style-name="ce19">
            <text:p>1.0406</text:p>
          </table:table-cell>
          <table:table-cell office:value-type="float" office:value="0.75120047000000001" table:formula="msoxl:='C:\Documents and Settings\a110592\Local Settings\Temporary Internet Files\OLKFA\[各總額各季浮動點值.xls]西醫醫院'!$H$14" table:style-name="ce19">
            <text:p>0.7512</text:p>
          </table:table-cell>
          <table:table-cell office:value-type="float" office:value="1.01643778" table:formula="msoxl:='C:\Documents and Settings\a110592\Local Settings\Temporary Internet Files\OLKFA\[各總額各季浮動點值.xls]西醫醫院'!$H$16" table:style-name="ce19">
            <text:p>1.0164</text:p>
          </table:table-cell>
          <table:table-cell office:value-type="string" table:style-name="ce364">
            <text:p>93年1-3月</text:p>
          </table:table-cell>
          <table:table-cell office:value-type="float" office:value="1.01556438" table:style-name="ce11">
            <text:p>1.0156<text:s/></text:p>
          </table:table-cell>
          <table:table-cell office:value-type="float" office:value="1.06511139" table:style-name="ce11">
            <text:p>1.0651<text:s/></text:p>
          </table:table-cell>
          <table:table-cell office:value-type="float" office:value="1.5204200699999999" table:style-name="ce15">
            <text:p>1.5204</text:p>
          </table:table-cell>
          <table:table-cell office:value-type="float" office:value="1.2680447100000001" table:style-name="ce15">
            <text:p>1.2680</text:p>
          </table:table-cell>
          <table:table-cell office:value-type="float" office:value="0.89936062999999999" table:style-name="ce17">
            <text:p>0.8994</text:p>
          </table:table-cell>
          <table:table-cell office:value-type="float" office:value="0.93013044" table:style-name="ce17">
            <text:p>0.9301</text:p>
          </table:table-cell>
          <table:table-cell office:value-type="float" office:value="0.22629514000000001" table:formula="msoxl:='C:\Documents and Settings\a110592\Local Settings\Temporary Internet Files\OLKFA\[各總額各季浮動點值.xls]西醫醫院'!$I$13" table:style-name="ce19">
            <text:p>0.2263</text:p>
          </table:table-cell>
          <table:table-cell office:value-type="float" office:value="1.0389887799999999" table:formula="msoxl:='C:\Documents and Settings\a110592\Local Settings\Temporary Internet Files\OLKFA\[各總額各季浮動點值.xls]西醫醫院'!$I$15" table:style-name="ce19">
            <text:p>1.0390</text:p>
          </table:table-cell>
          <table:table-cell office:value-type="float" office:value="0.70513497000000003" table:formula="msoxl:='C:\Documents and Settings\a110592\Local Settings\Temporary Internet Files\OLKFA\[各總額各季浮動點值.xls]西醫醫院'!$I$14" table:style-name="ce19">
            <text:p>0.7051</text:p>
          </table:table-cell>
          <table:table-cell office:value-type="float" office:value="1.0263507999999999" table:formula="msoxl:='C:\Documents and Settings\a110592\Local Settings\Temporary Internet Files\OLKFA\[各總額各季浮動點值.xls]西醫醫院'!$I$16" table:style-name="ce20">
            <text:p>1.0264</text:p>
          </table:table-cell>
          <table:table-cell office:value-type="string" table:style-name="ce379">
            <text:p>93年01-03月</text:p>
          </table:table-cell>
          <table:table-cell office:value-type="float" office:value="0.94450761999999999" table:style-name="ce874">
            <text:p>0.9445<text:s/></text:p>
          </table:table-cell>
          <table:table-cell office:value-type="float" office:value="0.94515294000000005" table:style-name="ce874">
            <text:p>0.9452<text:s/></text:p>
          </table:table-cell>
          <table:table-cell office:value-type="float" office:value="1.00206503" table:style-name="ce873">
            <text:p>1.0021<text:s/></text:p>
          </table:table-cell>
          <table:table-cell office:value-type="float" office:value="1.0014652799999999" table:style-name="ce873">
            <text:p>1.0015<text:s/></text:p>
          </table:table-cell>
          <table:table-cell office:value-type="float" office:value="0.87375152" table:style-name="ce874">
            <text:p>0.8738<text:s/></text:p>
          </table:table-cell>
          <table:table-cell office:value-type="float" office:value="0.91674199000000001" table:style-name="ce874">
            <text:p>0.9167<text:s/></text:p>
          </table:table-cell>
          <table:table-cell office:value-type="float" office:value="0.80832585999999995" table:style-name="ce872">
            <text:p>0.8083<text:s/></text:p>
          </table:table-cell>
          <table:table-cell office:value-type="float" office:value="0.89364262999999999" table:style-name="ce872">
            <text:p>0.8936<text:s/></text:p>
          </table:table-cell>
          <table:table-cell office:value-type="float" office:value="0.94201721999999999" table:style-name="ce872">
            <text:p>0.9420<text:s/></text:p>
          </table:table-cell>
          <table:table-cell office:value-type="float" office:value="0.94464910999999996" table:style-name="ce877">
            <text:p>0.9446<text:s/></text:p>
          </table:table-cell>
          <table:table-cell table:number-columns-repeated="29" table:style-name="ce175"/>
          <table:table-cell table:number-columns-repeated="16277"/>
        </table:table-row>
        <table:table-row table:style-name="ro9">
          <table:table-cell office:value-type="string" table:style-name="ce177">
            <text:p>93年4-6月</text:p>
          </table:table-cell>
          <table:table-cell office:value-type="float" office:value="0.91267021999999998" table:style-name="ce178">
            <text:p>0.9127<text:s/></text:p>
          </table:table-cell>
          <table:table-cell office:value-type="float" office:value="0.90843134999999997" table:style-name="ce178">
            <text:p>0.9084<text:s/></text:p>
          </table:table-cell>
          <table:table-cell office:value-type="float" office:value="0.81681345999999999" table:style-name="ce15">
            <text:p>0.8168</text:p>
          </table:table-cell>
          <table:table-cell office:value-type="float" office:value="0.89836009999999999" table:style-name="ce15">
            <text:p>0.8984</text:p>
          </table:table-cell>
          <table:table-cell office:value-type="float" office:value="0.86171507000000003" table:style-name="ce1232">
            <text:p>0.8617</text:p>
          </table:table-cell>
          <table:table-cell office:value-type="float" office:value="0.91230306000000005" table:style-name="ce1269">
            <text:p>0.9123</text:p>
          </table:table-cell>
          <table:table-cell office:value-type="float" office:value="0.41455539000000002" table:formula="msoxl:='C:\Documents and Settings\a110592\Local Settings\Temporary Internet Files\OLKFA\[各總額各季浮動點值.xls]西醫醫院'!$D$19" table:style-name="ce1268">
            <text:p>0.4146</text:p>
          </table:table-cell>
          <table:table-cell office:value-type="float" office:value="1.05046029" table:formula="msoxl:='C:\Documents and Settings\a110592\Local Settings\Temporary Internet Files\OLKFA\[各總額各季浮動點值.xls]西醫醫院'!$D$21" table:style-name="ce1245">
            <text:p>1.0505</text:p>
          </table:table-cell>
          <table:table-cell office:value-type="float" office:value="0.73028371000000003" table:formula="msoxl:='C:\Documents and Settings\a110592\Local Settings\Temporary Internet Files\OLKFA\[各總額各季浮動點值.xls]西醫醫院'!$D$20" table:style-name="ce18">
            <text:p>0.7303</text:p>
          </table:table-cell>
          <table:table-cell office:value-type="float" office:value="1.0263016199999999" table:formula="msoxl:='C:\Documents and Settings\a110592\Local Settings\Temporary Internet Files\OLKFA\[各總額各季浮動點值.xls]西醫醫院'!$D$22" table:style-name="ce18">
            <text:p>1.0263</text:p>
          </table:table-cell>
          <table:table-cell table:style-name="ce365"/>
          <table:table-cell office:value-type="string" table:style-name="ce1107">
            <text:p>93年4-6月</text:p>
          </table:table-cell>
          <table:table-cell office:value-type="float" office:value="1.0872835199999999" table:style-name="ce1093">
            <text:p>1.0873<text:s/></text:p>
          </table:table-cell>
          <table:table-cell office:value-type="float" office:value="1.0741677000000001" table:style-name="ce178">
            <text:p>1.0742<text:s/></text:p>
          </table:table-cell>
          <table:table-cell office:value-type="float" office:value="0.88141020000000003" table:style-name="ce15">
            <text:p>0.8814</text:p>
          </table:table-cell>
          <table:table-cell office:value-type="float" office:value="0.93223778999999996" table:style-name="ce15">
            <text:p>0.9322</text:p>
          </table:table-cell>
          <table:table-cell office:value-type="float" office:value="0.88842847999999996" table:style-name="ce179">
            <text:p>0.8884</text:p>
          </table:table-cell>
          <table:table-cell office:value-type="float" office:value="0.92451216999999997" table:style-name="ce179">
            <text:p>0.9245</text:p>
          </table:table-cell>
          <table:table-cell office:value-type="float" office:value="0.57238580999999999" table:formula="msoxl:='C:\Documents and Settings\a110592\Local Settings\Temporary Internet Files\OLKFA\[各總額各季浮動點值.xls]西醫醫院'!$E$19" table:style-name="ce19">
            <text:p>0.5724</text:p>
          </table:table-cell>
          <table:table-cell office:value-type="float" office:value="0.98092566000000003" table:formula="msoxl:='C:\Documents and Settings\a110592\Local Settings\Temporary Internet Files\OLKFA\[各總額各季浮動點值.xls]西醫醫院'!$E$21" table:style-name="ce19">
            <text:p>0.9809</text:p>
          </table:table-cell>
          <table:table-cell office:value-type="float" office:value="0.76312484999999997" table:formula="msoxl:='C:\Documents and Settings\a110592\Local Settings\Temporary Internet Files\OLKFA\[各總額各季浮動點值.xls]西醫醫院'!$E$20" table:style-name="ce19">
            <text:p>0.7631</text:p>
          </table:table-cell>
          <table:table-cell office:value-type="float" office:value="0.99589965000000003" table:formula="msoxl:='C:\Documents and Settings\a110592\Local Settings\Temporary Internet Files\OLKFA\[各總額各季浮動點值.xls]西醫醫院'!$E$22" table:style-name="ce19">
            <text:p>0.9959</text:p>
          </table:table-cell>
          <table:table-cell office:value-type="string" table:style-name="ce366">
            <text:p>93年4-6月</text:p>
          </table:table-cell>
          <table:table-cell office:value-type="float" office:value="0.92333124" table:style-name="ce178">
            <text:p>0.9233<text:s/></text:p>
          </table:table-cell>
          <table:table-cell office:value-type="float" office:value="0.92172187999999999" table:style-name="ce178">
            <text:p>0.9217<text:s/></text:p>
          </table:table-cell>
          <table:table-cell office:value-type="float" office:value="0.74570630000000004" table:style-name="ce15">
            <text:p>0.7457</text:p>
          </table:table-cell>
          <table:table-cell office:value-type="float" office:value="0.83027627999999998" table:style-name="ce15">
            <text:p>0.8303</text:p>
          </table:table-cell>
          <table:table-cell office:value-type="float" office:value="0.86778025999999997" table:style-name="ce179">
            <text:p>0.8678</text:p>
          </table:table-cell>
          <table:table-cell office:value-type="float" office:value="0.91122771000000002" table:style-name="ce179">
            <text:p>0.9112</text:p>
          </table:table-cell>
          <table:table-cell office:value-type="float" office:value="0.40001847000000001" table:formula="msoxl:='C:\Documents and Settings\a110592\Local Settings\Temporary Internet Files\OLKFA\[各總額各季浮動點值.xls]西醫醫院'!$F$19" table:style-name="ce19">
            <text:p>0.4000</text:p>
          </table:table-cell>
          <table:table-cell office:value-type="float" office:value="0.87803056999999995" table:formula="msoxl:='C:\Documents and Settings\a110592\Local Settings\Temporary Internet Files\OLKFA\[各總額各季浮動點值.xls]西醫醫院'!$F$21" table:style-name="ce19">
            <text:p>0.8780</text:p>
          </table:table-cell>
          <table:table-cell office:value-type="float" office:value="0.83730079999999996" table:formula="msoxl:='C:\Documents and Settings\a110592\Local Settings\Temporary Internet Files\OLKFA\[各總額各季浮動點值.xls]西醫醫院'!$F$20" table:style-name="ce19">
            <text:p>0.8373</text:p>
          </table:table-cell>
          <table:table-cell office:value-type="float" office:value="0.96627110000000005" table:formula="msoxl:='C:\Documents and Settings\a110592\Local Settings\Temporary Internet Files\OLKFA\[各總額各季浮動點值.xls]西醫醫院'!$F$22" table:style-name="ce19">
            <text:p>0.9663</text:p>
          </table:table-cell>
          <table:table-cell office:value-type="string" table:style-name="ce366">
            <text:p>93年4-6月</text:p>
          </table:table-cell>
          <table:table-cell office:value-type="float" office:value="1.00495566" table:style-name="ce178">
            <text:p>1.0050<text:s/></text:p>
          </table:table-cell>
          <table:table-cell office:value-type="float" office:value="0.99767428999999996" table:style-name="ce178">
            <text:p>0.9977<text:s/></text:p>
          </table:table-cell>
          <table:table-cell office:value-type="float" office:value="0.92414315000000002" table:style-name="ce15">
            <text:p>0.9241</text:p>
          </table:table-cell>
          <table:table-cell office:value-type="float" office:value="0.9548645" table:style-name="ce15">
            <text:p>0.9549</text:p>
          </table:table-cell>
          <table:table-cell office:value-type="float" office:value="0.93042652999999997" table:style-name="ce179">
            <text:p>0.9304</text:p>
          </table:table-cell>
          <table:table-cell office:value-type="float" office:value="0.94987288000000003" table:style-name="ce179">
            <text:p>0.9499</text:p>
          </table:table-cell>
          <table:table-cell office:value-type="float" office:value="0.54501089999999996" table:formula="msoxl:='C:\Documents and Settings\a110592\Local Settings\Temporary Internet Files\OLKFA\[各總額各季浮動點值.xls]西醫醫院'!$G$19" table:style-name="ce19">
            <text:p>0.5450</text:p>
          </table:table-cell>
          <table:table-cell office:value-type="float" office:value="1.0410056599999999" table:formula="msoxl:='C:\Documents and Settings\a110592\Local Settings\Temporary Internet Files\OLKFA\[各總額各季浮動點值.xls]西醫醫院'!$G$21" table:style-name="ce19">
            <text:p>1.0410</text:p>
          </table:table-cell>
          <table:table-cell office:value-type="float" office:value="0.77649151000000005" table:formula="msoxl:='C:\Documents and Settings\a110592\Local Settings\Temporary Internet Files\OLKFA\[各總額各季浮動點值.xls]西醫醫院'!$G$20" table:style-name="ce19">
            <text:p>0.7765</text:p>
          </table:table-cell>
          <table:table-cell office:value-type="float" office:value="1.02745609" table:formula="msoxl:='C:\Documents and Settings\a110592\Local Settings\Temporary Internet Files\OLKFA\[各總額各季浮動點值.xls]西醫醫院'!$G$22" table:style-name="ce19">
            <text:p>1.0275</text:p>
          </table:table-cell>
          <table:table-cell office:value-type="string" table:style-name="ce366">
            <text:p>93年4-6月</text:p>
          </table:table-cell>
          <table:table-cell office:value-type="float" office:value="1.0021581900000001" table:style-name="ce178">
            <text:p>1.0022<text:s/></text:p>
          </table:table-cell>
          <table:table-cell office:value-type="float" office:value="0.99859260000000005" table:style-name="ce178">
            <text:p>0.9986<text:s/></text:p>
          </table:table-cell>
          <table:table-cell office:value-type="float" office:value="0.81483773999999998" table:style-name="ce15">
            <text:p>0.8148</text:p>
          </table:table-cell>
          <table:table-cell office:value-type="float" office:value="0.88519214999999996" table:style-name="ce15">
            <text:p>0.8852</text:p>
          </table:table-cell>
          <table:table-cell office:value-type="float" office:value="0.91886928000000001" table:style-name="ce179">
            <text:p>0.9189</text:p>
          </table:table-cell>
          <table:table-cell office:value-type="float" office:value="0.94405357999999995" table:style-name="ce179">
            <text:p>0.9441</text:p>
          </table:table-cell>
          <table:table-cell office:value-type="float" office:value="0.29050215000000001" table:formula="msoxl:='C:\Documents and Settings\a110592\Local Settings\Temporary Internet Files\OLKFA\[各總額各季浮動點值.xls]西醫醫院'!$H$19" table:style-name="ce19">
            <text:p>0.2905</text:p>
          </table:table-cell>
          <table:table-cell office:value-type="float" office:value="1.0002445099999999" table:formula="msoxl:='C:\Documents and Settings\a110592\Local Settings\Temporary Internet Files\OLKFA\[各總額各季浮動點值.xls]西醫醫院'!$H$21" table:style-name="ce19">
            <text:p>1.0002</text:p>
          </table:table-cell>
          <table:table-cell office:value-type="float" office:value="0.7446777" table:formula="msoxl:='C:\Documents and Settings\a110592\Local Settings\Temporary Internet Files\OLKFA\[各總額各季浮動點值.xls]西醫醫院'!$H$20" table:style-name="ce19">
            <text:p>0.7447</text:p>
          </table:table-cell>
          <table:table-cell office:value-type="float" office:value="1.00233678" table:formula="msoxl:='C:\Documents and Settings\a110592\Local Settings\Temporary Internet Files\OLKFA\[各總額各季浮動點值.xls]西醫醫院'!$H$22" table:style-name="ce19">
            <text:p>1.0023</text:p>
          </table:table-cell>
          <table:table-cell office:value-type="string" table:style-name="ce366">
            <text:p>93年4-6月</text:p>
          </table:table-cell>
          <table:table-cell office:value-type="float" office:value="1.12443055" table:style-name="ce178">
            <text:p>1.1244<text:s/></text:p>
          </table:table-cell>
          <table:table-cell office:value-type="float" office:value="1.0995213699999999" table:style-name="ce178">
            <text:p>1.0995<text:s/></text:p>
          </table:table-cell>
          <table:table-cell office:value-type="float" office:value="1.1745567299999999" table:style-name="ce15">
            <text:p>1.1746</text:p>
          </table:table-cell>
          <table:table-cell office:value-type="float" office:value="1.0983164999999999" table:style-name="ce15">
            <text:p>1.0983</text:p>
          </table:table-cell>
          <table:table-cell office:value-type="float" office:value="0.89238298999999999" table:style-name="ce179">
            <text:p>0.8924</text:p>
          </table:table-cell>
          <table:table-cell office:value-type="float" office:value="0.93025206000000005" table:style-name="ce179">
            <text:p>0.9303</text:p>
          </table:table-cell>
          <table:table-cell office:value-type="float" office:value="0.14220973000000001" table:formula="msoxl:='C:\Documents and Settings\a110592\Local Settings\Temporary Internet Files\OLKFA\[各總額各季浮動點值.xls]西醫醫院'!$I$19" table:style-name="ce19">
            <text:p>0.1422</text:p>
          </table:table-cell>
          <table:table-cell office:value-type="float" office:value="1.0251050100000001" table:formula="msoxl:='C:\Documents and Settings\a110592\Local Settings\Temporary Internet Files\OLKFA\[各總額各季浮動點值.xls]西醫醫院'!$I$21" table:style-name="ce19">
            <text:p>1.0251</text:p>
          </table:table-cell>
          <table:table-cell office:value-type="float" office:value="0.70978943000000005" table:formula="msoxl:='C:\Documents and Settings\a110592\Local Settings\Temporary Internet Files\OLKFA\[各總額各季浮動點值.xls]西醫醫院'!$I$20" table:style-name="ce19">
            <text:p>0.7098</text:p>
          </table:table-cell>
          <table:table-cell office:value-type="float" office:value="1.0183692499999999" table:formula="msoxl:='C:\Documents and Settings\a110592\Local Settings\Temporary Internet Files\OLKFA\[各總額各季浮動點值.xls]西醫醫院'!$I$22" table:style-name="ce20">
            <text:p>1.0184</text:p>
          </table:table-cell>
          <table:table-cell office:value-type="string" table:style-name="ce380">
            <text:p>93年04-06月</text:p>
          </table:table-cell>
          <table:table-cell office:value-type="float" office:value="0.95906517000000002" table:style-name="ce1050">
            <text:p>0.9591<text:s/></text:p>
          </table:table-cell>
          <table:table-cell office:value-type="float" office:value="0.95954938999999995" table:style-name="ce1050">
            <text:p>0.9595<text:s/></text:p>
          </table:table-cell>
          <table:table-cell office:value-type="float" office:value="0.85218176000000001" table:style-name="ce873">
            <text:p>0.8522<text:s/></text:p>
          </table:table-cell>
          <table:table-cell office:value-type="float" office:value="0.89378166000000003" table:style-name="ce873">
            <text:p>0.8938<text:s/></text:p>
          </table:table-cell>
          <table:table-cell office:value-type="float" office:value="0.88702835999999996" table:style-name="ce1050">
            <text:p>0.8870<text:s/></text:p>
          </table:table-cell>
          <table:table-cell office:value-type="float" office:value="0.92524202" table:style-name="ce1050">
            <text:p>0.9252<text:s/></text:p>
          </table:table-cell>
          <table:table-cell office:value-type="float" office:value="0.79879999999999995" table:style-name="ce873">
            <text:p>0.7988<text:s/></text:p>
          </table:table-cell>
          <table:table-cell office:value-type="float" office:value="0.88939999999999997" table:style-name="ce873">
            <text:p>0.8894<text:s/></text:p>
          </table:table-cell>
          <table:table-cell office:value-type="float" office:value="0.98901063" table:style-name="ce873">
            <text:p>0.9890<text:s/></text:p>
          </table:table-cell>
          <table:table-cell office:value-type="float" office:value="0.98945075999999998" table:style-name="ce1051">
            <text:p>0.9895<text:s/></text:p>
          </table:table-cell>
          <table:table-cell table:number-columns-repeated="29" table:style-name="ce181"/>
          <table:table-cell table:number-columns-repeated="16277" table:style-name="ce180"/>
        </table:table-row>
        <table:table-row table:style-name="ro9">
          <table:table-cell office:value-type="string" table:style-name="ce177">
            <text:p>93年7-9月</text:p>
          </table:table-cell>
          <table:table-cell office:value-type="float" office:value="0.94760911000000003" table:style-name="ce178">
            <text:p>0.9476<text:s/></text:p>
          </table:table-cell>
          <table:table-cell office:value-type="float" office:value="0.94135612000000002" table:style-name="ce178">
            <text:p>0.9414<text:s/></text:p>
          </table:table-cell>
          <table:table-cell office:value-type="float" office:value="0.80633524999999995" table:style-name="ce15">
            <text:p>0.8063</text:p>
          </table:table-cell>
          <table:table-cell office:value-type="float" office:value="0.86375663999999996" table:style-name="ce15">
            <text:p>0.8638</text:p>
          </table:table-cell>
          <table:table-cell office:value-type="float" office:value="0.81936682999999999" table:style-name="ce1232">
            <text:p>0.8194</text:p>
          </table:table-cell>
          <table:table-cell office:value-type="float" office:value="0.89046902999999999" table:style-name="ce1269">
            <text:p>0.8905</text:p>
          </table:table-cell>
          <table:table-cell office:value-type="float" office:value="0.16026025999999999" table:formula="msoxl:='C:\Documents and Settings\a110592\Local Settings\Temporary Internet Files\OLKFA\[各總額各季浮動點值.xls]西醫醫院'!$D$25" table:style-name="ce1268">
            <text:p>0.1603</text:p>
          </table:table-cell>
          <table:table-cell office:value-type="float" office:value="0.90246950000000004" table:formula="msoxl:='C:\Documents and Settings\a110592\Local Settings\Temporary Internet Files\OLKFA\[各總額各季浮動點值.xls]西醫醫院'!$D$27" table:style-name="ce1245">
            <text:p>0.9025</text:p>
          </table:table-cell>
          <table:table-cell office:value-type="float" office:value="0.87985031000000002" table:formula="msoxl:='C:\Documents and Settings\a110592\Local Settings\Temporary Internet Files\OLKFA\[各總額各季浮動點值.xls]西醫醫院'!$D$26" table:style-name="ce18">
            <text:p>0.8799</text:p>
          </table:table-cell>
          <table:table-cell office:value-type="float" office:value="0.97101088999999996" table:formula="msoxl:='C:\Documents and Settings\a110592\Local Settings\Temporary Internet Files\OLKFA\[各總額各季浮動點值.xls]西醫醫院'!$D$28" table:style-name="ce18">
            <text:p>0.9710</text:p>
          </table:table-cell>
          <table:table-cell table:style-name="ce365"/>
          <table:table-cell office:value-type="string" table:style-name="ce1107">
            <text:p>93年7-9月</text:p>
          </table:table-cell>
          <table:table-cell office:value-type="float" office:value="1.1475614300000001" table:style-name="ce1093">
            <text:p>1.1476<text:s/></text:p>
          </table:table-cell>
          <table:table-cell office:value-type="float" office:value="1.1335635900000001" table:style-name="ce178">
            <text:p>1.1336<text:s/></text:p>
          </table:table-cell>
          <table:table-cell office:value-type="float" office:value="0.90548507" table:style-name="ce15">
            <text:p>0.9055</text:p>
          </table:table-cell>
          <table:table-cell office:value-type="float" office:value="0.91717766999999994" table:style-name="ce15">
            <text:p>0.9172</text:p>
          </table:table-cell>
          <table:table-cell office:value-type="float" office:value="0.80088159000000003" table:style-name="ce179">
            <text:p>0.8009</text:p>
          </table:table-cell>
          <table:table-cell office:value-type="float" office:value="0.87754973000000003" table:style-name="ce179">
            <text:p>0.8775</text:p>
          </table:table-cell>
          <table:table-cell office:value-type="float" office:value="0.26703764000000002" table:formula="msoxl:='C:\Documents and Settings\a110592\Local Settings\Temporary Internet Files\OLKFA\[各總額各季浮動點值.xls]西醫醫院'!$E$25" table:style-name="ce19">
            <text:p>0.2670</text:p>
          </table:table-cell>
          <table:table-cell office:value-type="float" office:value="0.72627262999999997" table:formula="msoxl:='C:\Documents and Settings\a110592\Local Settings\Temporary Internet Files\OLKFA\[各總額各季浮動點值.xls]西醫醫院'!$E$27" table:style-name="ce19">
            <text:p>0.7263</text:p>
          </table:table-cell>
          <table:table-cell office:value-type="float" office:value="0.82767075999999995" table:formula="msoxl:='C:\Documents and Settings\a110592\Local Settings\Temporary Internet Files\OLKFA\[各總額各季浮動點值.xls]西醫醫院'!$E$26" table:style-name="ce19">
            <text:p>0.8277</text:p>
          </table:table-cell>
          <table:table-cell office:value-type="float" office:value="0.93572010999999999" table:formula="msoxl:='C:\Documents and Settings\a110592\Local Settings\Temporary Internet Files\OLKFA\[各總額各季浮動點值.xls]西醫醫院'!$E$28" table:style-name="ce19">
            <text:p>0.9357</text:p>
          </table:table-cell>
          <table:table-cell office:value-type="string" table:style-name="ce366">
            <text:p>93年7-9月</text:p>
          </table:table-cell>
          <table:table-cell office:value-type="float" office:value="0.9510381" table:style-name="ce178">
            <text:p>0.9510<text:s/></text:p>
          </table:table-cell>
          <table:table-cell office:value-type="float" office:value="0.94951819999999998" table:style-name="ce178">
            <text:p>0.9495<text:s/></text:p>
          </table:table-cell>
          <table:table-cell office:value-type="float" office:value="0.71749982000000001" table:style-name="ce15">
            <text:p>0.7175</text:p>
          </table:table-cell>
          <table:table-cell office:value-type="float" office:value="0.80192043000000002" table:style-name="ce15">
            <text:p>0.8019</text:p>
          </table:table-cell>
          <table:table-cell office:value-type="float" office:value="0.74960704" table:style-name="ce179">
            <text:p>0.7496</text:p>
          </table:table-cell>
          <table:table-cell office:value-type="float" office:value="0.83843407000000003" table:style-name="ce179">
            <text:p>0.8384</text:p>
          </table:table-cell>
          <table:table-cell office:value-type="float" office:value="0.43024575999999998" table:formula="msoxl:='C:\Documents and Settings\a110592\Local Settings\Temporary Internet Files\OLKFA\[各總額各季浮動點值.xls]西醫醫院'!$F$25" table:style-name="ce19">
            <text:p>0.4302</text:p>
          </table:table-cell>
          <table:table-cell office:value-type="float" office:value="0.89548570999999999" table:formula="msoxl:='C:\Documents and Settings\a110592\Local Settings\Temporary Internet Files\OLKFA\[各總額各季浮動點值.xls]西醫醫院'!$F$27" table:style-name="ce19">
            <text:p>0.8955</text:p>
          </table:table-cell>
          <table:table-cell office:value-type="float" office:value="0.85784316999999999" table:formula="msoxl:='C:\Documents and Settings\a110592\Local Settings\Temporary Internet Files\OLKFA\[各總額各季浮動點值.xls]西醫醫院'!$F$26" table:style-name="ce19">
            <text:p>0.8578</text:p>
          </table:table-cell>
          <table:table-cell office:value-type="float" office:value="0.96942293000000002" table:formula="msoxl:='C:\Documents and Settings\a110592\Local Settings\Temporary Internet Files\OLKFA\[各總額各季浮動點值.xls]西醫醫院'!$F$28" table:style-name="ce19">
            <text:p>0.9694</text:p>
          </table:table-cell>
          <table:table-cell office:value-type="string" table:style-name="ce366">
            <text:p>93年7-9月</text:p>
          </table:table-cell>
          <table:table-cell office:value-type="float" office:value="1.03091383" table:style-name="ce178">
            <text:p>1.0309<text:s/></text:p>
          </table:table-cell>
          <table:table-cell office:value-type="float" office:value="1.0266563799999999" table:style-name="ce178">
            <text:p>1.0267<text:s/></text:p>
          </table:table-cell>
          <table:table-cell office:value-type="float" office:value="0.87650771999999999" table:style-name="ce15">
            <text:p>0.8765</text:p>
          </table:table-cell>
          <table:table-cell office:value-type="float" office:value="0.90837013" table:style-name="ce15">
            <text:p>0.9084</text:p>
          </table:table-cell>
          <table:table-cell office:value-type="float" office:value="0.81643807000000002" table:style-name="ce179">
            <text:p>0.8164</text:p>
          </table:table-cell>
          <table:table-cell office:value-type="float" office:value="0.88447998999999999" table:style-name="ce179">
            <text:p>0.8845</text:p>
          </table:table-cell>
          <table:table-cell office:value-type="float" office:value="0.37801034" table:formula="msoxl:='C:\Documents and Settings\a110592\Local Settings\Temporary Internet Files\OLKFA\[各總額各季浮動點值.xls]西醫醫院'!$G$25" table:style-name="ce19">
            <text:p>0.3780</text:p>
          </table:table-cell>
          <table:table-cell office:value-type="float" office:value="0.85280816999999998" table:formula="msoxl:='C:\Documents and Settings\a110592\Local Settings\Temporary Internet Files\OLKFA\[各總額各季浮動點值.xls]西醫醫院'!$G$27" table:style-name="ce19">
            <text:p>0.8528</text:p>
          </table:table-cell>
          <table:table-cell office:value-type="float" office:value="0.85363062999999995" table:formula="msoxl:='C:\Documents and Settings\a110592\Local Settings\Temporary Internet Files\OLKFA\[各總額各季浮動點值.xls]西醫醫院'!$G$26" table:style-name="ce19">
            <text:p>0.8536</text:p>
          </table:table-cell>
          <table:table-cell office:value-type="float" office:value="0.96127556000000003" table:formula="msoxl:='C:\Documents and Settings\a110592\Local Settings\Temporary Internet Files\OLKFA\[各總額各季浮動點值.xls]西醫醫院'!$G$28" table:style-name="ce19">
            <text:p>0.9613</text:p>
          </table:table-cell>
          <table:table-cell office:value-type="string" table:style-name="ce366">
            <text:p>93年7-9月</text:p>
          </table:table-cell>
          <table:table-cell office:value-type="float" office:value="1.02630318" table:style-name="ce178">
            <text:p>1.0263<text:s/></text:p>
          </table:table-cell>
          <table:table-cell office:value-type="float" office:value="1.02380921" table:style-name="ce178">
            <text:p>1.0238<text:s/></text:p>
          </table:table-cell>
          <table:table-cell office:value-type="float" office:value="0.82265080000000002" table:style-name="ce15">
            <text:p>0.8227</text:p>
          </table:table-cell>
          <table:table-cell office:value-type="float" office:value="0.87741009999999997" table:style-name="ce15">
            <text:p>0.8774</text:p>
          </table:table-cell>
          <table:table-cell office:value-type="float" office:value="0.81589831000000002" table:style-name="ce179">
            <text:p>0.8159</text:p>
          </table:table-cell>
          <table:table-cell office:value-type="float" office:value="0.88226157000000005" table:style-name="ce179">
            <text:p>0.8823</text:p>
          </table:table-cell>
          <table:table-cell office:value-type="float" office:value="0.33137158999999999" table:formula="msoxl:='C:\Documents and Settings\a110592\Local Settings\Temporary Internet Files\OLKFA\[各總額各季浮動點值.xls]西醫醫院'!$H$25" table:style-name="ce19">
            <text:p>0.3314</text:p>
          </table:table-cell>
          <table:table-cell office:value-type="float" office:value="0.90295225999999995" table:formula="msoxl:='C:\Documents and Settings\a110592\Local Settings\Temporary Internet Files\OLKFA\[各總額各季浮動點值.xls]西醫醫院'!$H$27" table:style-name="ce19">
            <text:p>0.9030</text:p>
          </table:table-cell>
          <table:table-cell office:value-type="float" office:value="0.77034970999999997" table:formula="msoxl:='C:\Documents and Settings\a110592\Local Settings\Temporary Internet Files\OLKFA\[各總額各季浮動點值.xls]西醫醫院'!$H$26" table:style-name="ce19">
            <text:p>0.7703</text:p>
          </table:table-cell>
          <table:table-cell office:value-type="float" office:value="0.95624794000000002" table:formula="msoxl:='C:\Documents and Settings\a110592\Local Settings\Temporary Internet Files\OLKFA\[各總額各季浮動點值.xls]西醫醫院'!$H$28" table:style-name="ce19">
            <text:p>0.9562</text:p>
          </table:table-cell>
          <table:table-cell office:value-type="string" table:style-name="ce366">
            <text:p>93年7-9月</text:p>
          </table:table-cell>
          <table:table-cell office:value-type="float" office:value="1.12002691" table:style-name="ce178">
            <text:p>1.1200<text:s/></text:p>
          </table:table-cell>
          <table:table-cell office:value-type="float" office:value="1.1168561299999999" table:style-name="ce178">
            <text:p>1.1169<text:s/></text:p>
          </table:table-cell>
          <table:table-cell office:value-type="float" office:value="1.2882185100000001" table:style-name="ce15">
            <text:p>1.2882</text:p>
          </table:table-cell>
          <table:table-cell office:value-type="float" office:value="1.13431908" table:style-name="ce15">
            <text:p>1.1343</text:p>
          </table:table-cell>
          <table:table-cell office:value-type="float" office:value="0.82390282000000004" table:style-name="ce179">
            <text:p>0.8239</text:p>
          </table:table-cell>
          <table:table-cell office:value-type="float" office:value="0.89420440999999995" table:style-name="ce179">
            <text:p>0.8942</text:p>
          </table:table-cell>
          <table:table-cell office:value-type="float" office:value="5.2887700000000003E-2" table:formula="msoxl:='C:\Documents and Settings\a110592\Local Settings\Temporary Internet Files\OLKFA\[各總額各季浮動點值.xls]西醫醫院'!$I$25" table:style-name="ce19">
            <text:p>0.0529</text:p>
          </table:table-cell>
          <table:table-cell office:value-type="float" office:value="0.87497128999999996" table:formula="msoxl:='C:\Documents and Settings\a110592\Local Settings\Temporary Internet Files\OLKFA\[各總額各季浮動點值.xls]西醫醫院'!$I$27" table:style-name="ce19">
            <text:p>0.8750</text:p>
          </table:table-cell>
          <table:table-cell office:value-type="float" office:value="0.75186953000000001" table:formula="msoxl:='C:\Documents and Settings\a110592\Local Settings\Temporary Internet Files\OLKFA\[各總額各季浮動點值.xls]西醫醫院'!$I$26" table:style-name="ce19">
            <text:p>0.7519</text:p>
          </table:table-cell>
          <table:table-cell office:value-type="float" office:value="0.95989396999999999" table:formula="msoxl:='C:\Documents and Settings\a110592\Local Settings\Temporary Internet Files\OLKFA\[各總額各季浮動點值.xls]西醫醫院'!$I$28" table:style-name="ce20">
            <text:p>0.9599</text:p>
          </table:table-cell>
          <table:table-cell office:value-type="string" table:style-name="ce380">
            <text:p>93年07-09月</text:p>
          </table:table-cell>
          <table:table-cell office:value-type="float" office:value="0.99256347" table:style-name="ce1050">
            <text:p>0.9926<text:s/></text:p>
          </table:table-cell>
          <table:table-cell office:value-type="float" office:value="0.99263835" table:style-name="ce1050">
            <text:p>0.9926<text:s/></text:p>
          </table:table-cell>
          <table:table-cell office:value-type="float" office:value="0.81289999999999996" table:style-name="ce873">
            <text:p>0.8129<text:s/></text:p>
          </table:table-cell>
          <table:table-cell office:value-type="float" office:value="0.86660000000000004" table:style-name="ce873">
            <text:p>0.8666<text:s/></text:p>
          </table:table-cell>
          <table:table-cell office:value-type="float" office:value="0.81291891999999999" table:style-name="ce1050">
            <text:p>0.8129<text:s/></text:p>
          </table:table-cell>
          <table:table-cell office:value-type="float" office:value="0.87633439000000002" table:style-name="ce1050">
            <text:p>0.8763<text:s/></text:p>
          </table:table-cell>
          <table:table-cell office:value-type="float" office:value="0.70809999999999995" table:style-name="ce873">
            <text:p>0.7081<text:s/></text:p>
          </table:table-cell>
          <table:table-cell office:value-type="float" office:value="0.90990000000000004" table:style-name="ce873">
            <text:p>0.9099<text:s/></text:p>
          </table:table-cell>
          <table:table-cell office:value-type="float" office:value="0.97049463000000002" table:style-name="ce873">
            <text:p>0.9705<text:s/></text:p>
          </table:table-cell>
          <table:table-cell office:value-type="float" office:value="0.97179943999999996" table:style-name="ce1051">
            <text:p>0.9718<text:s/></text:p>
          </table:table-cell>
          <table:table-cell table:number-columns-repeated="29" table:style-name="ce181"/>
          <table:table-cell table:number-columns-repeated="16277" table:style-name="ce180"/>
        </table:table-row>
        <table:table-row table:style-name="ro9">
          <table:table-cell office:value-type="string" table:style-name="ce367">
            <text:p>93<text:span text:style-name="T5">年</text:span>10-12<text:span text:style-name="T5">月</text:span></text:p>
          </table:table-cell>
          <table:table-cell office:value-type="float" office:value="0.88886690000000002" table:style-name="ce11">
            <text:p>0.8889<text:s/></text:p>
          </table:table-cell>
          <table:table-cell office:value-type="float" office:value="0.90098792000000005" table:style-name="ce11">
            <text:p>0.9010<text:s/></text:p>
          </table:table-cell>
          <table:table-cell table:number-columns-repeated="2" table:style-name="ce15"/>
          <table:table-cell office:value-type="float" office:value="0.76981200999999999" table:style-name="ce1231">
            <text:p>0.7698</text:p>
          </table:table-cell>
          <table:table-cell office:value-type="float" office:value="0.85224418000000002" table:style-name="ce1267">
            <text:p>0.8522</text:p>
          </table:table-cell>
          <table:table-cell office:value-type="float" office:value="1.170593E-2" table:style-name="ce1268">
            <text:p>0.0117</text:p>
          </table:table-cell>
          <table:table-cell office:value-type="float" office:value="0.94948560000000004" table:style-name="ce1245">
            <text:p>0.9495</text:p>
          </table:table-cell>
          <table:table-cell office:value-type="float" office:value="0.86339927000000005" table:style-name="ce18">
            <text:p>0.8634</text:p>
          </table:table-cell>
          <table:table-cell office:value-type="float" office:value="0.97643659000000005" table:style-name="ce18">
            <text:p>0.9764</text:p>
          </table:table-cell>
          <table:table-cell table:style-name="ce362"/>
          <table:table-cell office:value-type="string" table:style-name="ce1108">
            <text:p>93<text:span text:style-name="T4">年</text:span>10-12<text:span text:style-name="T4">月</text:span></text:p>
          </table:table-cell>
          <table:table-cell office:value-type="float" office:value="1.03231191" table:style-name="ce1092">
            <text:p>1.0323<text:s/></text:p>
          </table:table-cell>
          <table:table-cell office:value-type="float" office:value="1.05537679" table:style-name="ce11">
            <text:p>1.0554<text:s/></text:p>
          </table:table-cell>
          <table:table-cell table:number-columns-repeated="2" table:style-name="ce15"/>
          <table:table-cell office:value-type="float" office:value="0.72278832000000004" table:style-name="ce17">
            <text:p>0.7228</text:p>
          </table:table-cell>
          <table:table-cell office:value-type="float" office:value="0.82870257999999997" table:style-name="ce17">
            <text:p>0.8287</text:p>
          </table:table-cell>
          <table:table-cell office:value-type="float" office:value="0.33872854000000002" table:style-name="ce18">
            <text:p>0.3387</text:p>
          </table:table-cell>
          <table:table-cell office:value-type="float" office:value="0.86342764999999999" table:style-name="ce18">
            <text:p>0.8634</text:p>
          </table:table-cell>
          <table:table-cell office:value-type="float" office:value="0.83906345999999998" table:style-name="ce18">
            <text:p>0.8391</text:p>
          </table:table-cell>
          <table:table-cell office:value-type="float" office:value="0.95598967999999995" table:style-name="ce18">
            <text:p>0.9560</text:p>
          </table:table-cell>
          <table:table-cell office:value-type="string" table:style-name="ce368">
            <text:p>93<text:span text:style-name="T4">年</text:span>10-12<text:span text:style-name="T4">月</text:span></text:p>
          </table:table-cell>
          <table:table-cell office:value-type="float" office:value="0.92906113000000001" table:style-name="ce11">
            <text:p>0.9291<text:s/></text:p>
          </table:table-cell>
          <table:table-cell office:value-type="float" office:value="0.93108451999999997" table:style-name="ce11">
            <text:p>0.9311<text:s/></text:p>
          </table:table-cell>
          <table:table-cell table:number-columns-repeated="2" table:style-name="ce15"/>
          <table:table-cell office:value-type="float" office:value="0.68297209999999997" table:style-name="ce17">
            <text:p>0.6830</text:p>
          </table:table-cell>
          <table:table-cell office:value-type="float" office:value="0.79555228" table:style-name="ce17">
            <text:p>0.7956</text:p>
          </table:table-cell>
          <table:table-cell office:value-type="float" office:value="0.34518725" table:style-name="ce18">
            <text:p>0.3452</text:p>
          </table:table-cell>
          <table:table-cell office:value-type="float" office:value="0.89951585000000001" table:style-name="ce18">
            <text:p>0.8995</text:p>
          </table:table-cell>
          <table:table-cell office:value-type="float" office:value="0.83430892999999995" table:style-name="ce18">
            <text:p>0.8343</text:p>
          </table:table-cell>
          <table:table-cell office:value-type="float" office:value="0.96126084999999994" table:style-name="ce18">
            <text:p>0.9613</text:p>
          </table:table-cell>
          <table:table-cell office:value-type="string" table:style-name="ce368">
            <text:p>93<text:span text:style-name="T4">年</text:span>10-12<text:span text:style-name="T4">月</text:span></text:p>
          </table:table-cell>
          <table:table-cell office:value-type="float" office:value="0.98644759999999998" table:style-name="ce11">
            <text:p>0.9864<text:s/></text:p>
          </table:table-cell>
          <table:table-cell office:value-type="float" office:value="0.99372490999999996" table:style-name="ce11">
            <text:p>0.9937<text:s/></text:p>
          </table:table-cell>
          <table:table-cell table:number-columns-repeated="2" table:style-name="ce15"/>
          <table:table-cell office:value-type="float" office:value="0.80239070999999995" table:style-name="ce17">
            <text:p>0.8024</text:p>
          </table:table-cell>
          <table:table-cell office:value-type="float" office:value="0.87094050999999995" table:style-name="ce17">
            <text:p>0.8709</text:p>
          </table:table-cell>
          <table:table-cell office:value-type="float" office:value="0.36910891000000001" table:style-name="ce18">
            <text:p>0.3691</text:p>
          </table:table-cell>
          <table:table-cell office:value-type="float" office:value="0.86522001999999998" table:style-name="ce18">
            <text:p>0.8652</text:p>
          </table:table-cell>
          <table:table-cell office:value-type="float" office:value="0.84947320999999998" table:style-name="ce18">
            <text:p>0.8495</text:p>
          </table:table-cell>
          <table:table-cell office:value-type="float" office:value="0.95526120000000003" table:style-name="ce18">
            <text:p>0.9553</text:p>
          </table:table-cell>
          <table:table-cell office:value-type="string" table:style-name="ce368">
            <text:p>93<text:span text:style-name="T4">年</text:span>10-12<text:span text:style-name="T4">月</text:span></text:p>
          </table:table-cell>
          <table:table-cell office:value-type="float" office:value="0.98865767999999998" table:style-name="ce11">
            <text:p>0.9887<text:s/></text:p>
          </table:table-cell>
          <table:table-cell office:value-type="float" office:value="0.99259618000000005" table:style-name="ce11">
            <text:p>0.9926<text:s/></text:p>
          </table:table-cell>
          <table:table-cell table:number-columns-repeated="2" table:style-name="ce15"/>
          <table:table-cell office:value-type="float" office:value="0.82595425" table:style-name="ce17">
            <text:p>0.8260</text:p>
          </table:table-cell>
          <table:table-cell office:value-type="float" office:value="0.88438510999999997" table:style-name="ce17">
            <text:p>0.8844</text:p>
          </table:table-cell>
          <table:table-cell office:value-type="float" office:value="0.23065653999999999" table:style-name="ce18">
            <text:p>0.2307</text:p>
          </table:table-cell>
          <table:table-cell office:value-type="float" office:value="0.95154028000000002" table:style-name="ce18">
            <text:p>0.9515</text:p>
          </table:table-cell>
          <table:table-cell office:value-type="float" office:value="0.74325737000000003" table:style-name="ce18">
            <text:p>0.7433</text:p>
          </table:table-cell>
          <table:table-cell office:value-type="float" office:value="0.97218466000000003" table:style-name="ce18">
            <text:p>0.9722</text:p>
          </table:table-cell>
          <table:table-cell office:value-type="string" table:style-name="ce368">
            <text:p>93<text:span text:style-name="T4">年</text:span>10-12<text:span text:style-name="T4">月</text:span></text:p>
          </table:table-cell>
          <table:table-cell office:value-type="float" office:value="1.0261708899999999" table:style-name="ce11">
            <text:p>1.0262<text:s/></text:p>
          </table:table-cell>
          <table:table-cell office:value-type="float" office:value="1.0432923599999999" table:style-name="ce11">
            <text:p>1.0433<text:s/></text:p>
          </table:table-cell>
          <table:table-cell table:number-columns-repeated="2" table:style-name="ce15"/>
          <table:table-cell office:value-type="float" office:value="0.78164728999999999" table:style-name="ce17">
            <text:p>0.7816</text:p>
          </table:table-cell>
          <table:table-cell office:value-type="float" office:value="0.86455866000000003" table:style-name="ce17">
            <text:p>0.8646</text:p>
          </table:table-cell>
          <table:table-cell office:value-type="float" office:value="5.6564660000000003E-2" table:style-name="ce18">
            <text:p>0.0566</text:p>
          </table:table-cell>
          <table:table-cell office:value-type="float" office:value="0.98709718999999996" table:style-name="ce18">
            <text:p>0.9871</text:p>
          </table:table-cell>
          <table:table-cell office:value-type="float" office:value="0.75015719000000003" table:style-name="ce18">
            <text:p>0.7502</text:p>
          </table:table-cell>
          <table:table-cell office:value-type="float" office:value="0.98675040000000003" table:style-name="ce375">
            <text:p>0.9868</text:p>
          </table:table-cell>
          <table:table-cell office:value-type="string" table:style-name="ce379">
            <text:p>93年10-12月</text:p>
          </table:table-cell>
          <table:table-cell office:value-type="float" office:value="0.95351405" table:style-name="ce874">
            <text:p>0.9535<text:s/></text:p>
          </table:table-cell>
          <table:table-cell office:value-type="float" office:value="0.95402114999999998" table:style-name="ce874">
            <text:p>0.9540<text:s/></text:p>
          </table:table-cell>
          <table:table-cell office:value-type="float" office:value="0.83389999999999997" table:style-name="ce873">
            <text:p>0.8339<text:s/></text:p>
          </table:table-cell>
          <table:table-cell office:value-type="float" office:value="0.88200000000000001" table:style-name="ce873">
            <text:p>0.8820<text:s/></text:p>
          </table:table-cell>
          <table:table-cell office:value-type="float" office:value="0.76555594000000005" table:style-name="ce874">
            <text:p>0.7656<text:s/></text:p>
          </table:table-cell>
          <table:table-cell office:value-type="float" office:value="0.84639947999999998" table:style-name="ce874">
            <text:p>0.8464<text:s/></text:p>
          </table:table-cell>
          <table:table-cell office:value-type="float" office:value="0.69977252000000001" table:style-name="ce872">
            <text:p>0.6998<text:s/></text:p>
          </table:table-cell>
          <table:table-cell office:value-type="float" office:value="0.90614043" table:style-name="ce872">
            <text:p>0.9061<text:s/></text:p>
          </table:table-cell>
          <table:table-cell office:value-type="float" office:value="0.97019739000000005" table:style-name="ce872">
            <text:p>0.9702<text:s/></text:p>
          </table:table-cell>
          <table:table-cell office:value-type="float" office:value="0.97151171000000003" table:style-name="ce877">
            <text:p>0.9715<text:s/></text:p>
          </table:table-cell>
          <table:table-cell table:number-columns-repeated="29" table:style-name="ce175"/>
          <table:table-cell table:number-columns-repeated="16277"/>
        </table:table-row>
        <table:table-row table:style-name="ro9">
          <table:table-cell table:style-name="ce369"/>
          <table:table-cell table:number-columns-repeated="4" table:style-name="ce362"/>
          <table:table-cell table:style-name="ce376"/>
          <table:table-cell table:style-name="ce42"/>
          <table:table-cell table:style-name="ce1270"/>
          <table:table-cell table:style-name="ce1246"/>
          <table:table-cell table:number-columns-repeated="2" table:style-name="ce370"/>
          <table:table-cell table:style-name="ce362"/>
          <table:table-cell table:style-name="ce1083"/>
          <table:table-cell table:style-name="ce1073"/>
          <table:table-cell table:number-columns-repeated="52" table:style-name="ce362"/>
          <table:table-cell table:style-name="ce376"/>
          <table:table-cell office:value-type="string" table:style-name="ce379">
            <text:p>94年01-03月</text:p>
          </table:table-cell>
          <table:table-cell office:value-type="float" office:value="0.95548076000000004" table:style-name="ce874">
            <text:p>0.9555<text:s/></text:p>
          </table:table-cell>
          <table:table-cell office:value-type="float" office:value="0.95601157000000003" table:style-name="ce874">
            <text:p>0.9560<text:s/></text:p>
          </table:table-cell>
          <table:table-cell office:value-type="float" office:value="0.94655688999999998" table:style-name="ce874">
            <text:p>0.9466<text:s/></text:p>
          </table:table-cell>
          <table:table-cell office:value-type="float" office:value="0.96257689999999996" table:style-name="ce874">
            <text:p>0.9626<text:s/></text:p>
          </table:table-cell>
          <table:table-cell office:value-type="float" office:value="0.74365724" table:style-name="ce874">
            <text:p>0.7437<text:s/></text:p>
          </table:table-cell>
          <table:table-cell office:value-type="float" office:value="0.83471169999999995" table:style-name="ce874">
            <text:p>0.8347<text:s/></text:p>
          </table:table-cell>
          <table:table-cell office:value-type="float" office:value="0.82011612" table:style-name="ce872">
            <text:p>0.8201<text:s/></text:p>
          </table:table-cell>
          <table:table-cell office:value-type="float" office:value="0.89196777000000005" table:style-name="ce872">
            <text:p>0.8920<text:s/></text:p>
          </table:table-cell>
          <table:table-cell office:value-type="float" office:value="0.97298388000000002" table:style-name="ce872">
            <text:p>0.9730<text:s/></text:p>
          </table:table-cell>
          <table:table-cell office:value-type="float" office:value="0.97411243999999997" table:style-name="ce877">
            <text:p>0.9741<text:s/></text:p>
          </table:table-cell>
          <table:table-cell table:number-columns-repeated="29" table:style-name="ce175"/>
          <table:table-cell table:number-columns-repeated="16277"/>
        </table:table-row>
        <table:table-row table:style-name="ro9">
          <table:table-cell table:style-name="ce369"/>
          <table:table-cell table:number-columns-repeated="4" table:style-name="ce362"/>
          <table:table-cell table:style-name="ce376"/>
          <table:table-cell table:style-name="ce42"/>
          <table:table-cell table:style-name="ce1270"/>
          <table:table-cell table:style-name="ce1246"/>
          <table:table-cell table:number-columns-repeated="2" table:style-name="ce370"/>
          <table:table-cell table:style-name="ce362"/>
          <table:table-cell table:style-name="ce1083"/>
          <table:table-cell table:style-name="ce1073"/>
          <table:table-cell table:number-columns-repeated="52" table:style-name="ce362"/>
          <table:table-cell table:style-name="ce376"/>
          <table:table-cell office:value-type="string" table:style-name="ce379">
            <text:p>94年04-06月</text:p>
          </table:table-cell>
          <table:table-cell office:value-type="float" office:value="0.97629999999999995" table:style-name="ce874">
            <text:p>0.9763<text:s/></text:p>
          </table:table-cell>
          <table:table-cell office:value-type="float" office:value="0.97660000000000002" table:style-name="ce874">
            <text:p>0.9766<text:s/></text:p>
          </table:table-cell>
          <table:table-cell office:value-type="float" office:value="0.87570000000000003" table:style-name="ce874">
            <text:p>0.8757<text:s/></text:p>
          </table:table-cell>
          <table:table-cell office:value-type="float" office:value="0.91105899999999995" table:style-name="ce874">
            <text:p>0.9111<text:s/></text:p>
          </table:table-cell>
          <table:table-cell office:value-type="float" office:value="0.77659999999999996" table:style-name="ce874">
            <text:p>0.7766<text:s/></text:p>
          </table:table-cell>
          <table:table-cell office:value-type="float" office:value="0.85399999999999998" table:style-name="ce874">
            <text:p>0.8540<text:s/></text:p>
          </table:table-cell>
          <table:table-cell office:value-type="float" office:value="0.84820099000000004" table:style-name="ce874">
            <text:p>0.8482<text:s/></text:p>
          </table:table-cell>
          <table:table-cell office:value-type="float" office:value="0.90802380999999999" table:style-name="ce874">
            <text:p>0.9080<text:s/></text:p>
          </table:table-cell>
          <table:table-cell office:value-type="float" office:value="0.99594399" table:style-name="ce872">
            <text:p>0.9959<text:s/></text:p>
          </table:table-cell>
          <table:table-cell office:value-type="float" office:value="0.99611528000000005" table:style-name="ce877">
            <text:p>0.9961<text:s/></text:p>
          </table:table-cell>
          <table:table-cell table:number-columns-repeated="29" table:style-name="ce175"/>
          <table:table-cell table:number-columns-repeated="16277"/>
        </table:table-row>
        <table:table-row table:style-name="ro9">
          <table:table-cell table:style-name="ce371"/>
          <table:table-cell table:number-columns-repeated="4" table:style-name="ce365"/>
          <table:table-cell table:style-name="ce377"/>
          <table:table-cell table:style-name="ce1271"/>
          <table:table-cell table:style-name="ce1272"/>
          <table:table-cell table:style-name="ce1247"/>
          <table:table-cell table:number-columns-repeated="2" table:style-name="ce372"/>
          <table:table-cell table:style-name="ce365"/>
          <table:table-cell table:style-name="ce1084"/>
          <table:table-cell table:style-name="ce1074"/>
          <table:table-cell table:number-columns-repeated="52" table:style-name="ce365"/>
          <table:table-cell table:style-name="ce377"/>
          <table:table-cell office:value-type="string" table:style-name="ce380">
            <text:p>94年07-09月</text:p>
          </table:table-cell>
          <table:table-cell office:value-type="float" office:value="1.0204" table:style-name="ce1050">
            <text:p>1.0204<text:s/></text:p>
          </table:table-cell>
          <table:table-cell office:value-type="float" office:value="1.0201" table:style-name="ce1050">
            <text:p>1.0201<text:s/></text:p>
          </table:table-cell>
          <table:table-cell office:value-type="float" office:value="0.92320000000000002" table:style-name="ce1050">
            <text:p>0.9232<text:s/></text:p>
          </table:table-cell>
          <table:table-cell office:value-type="float" office:value="0.94530000000000003" table:style-name="ce1050">
            <text:p>0.9453<text:s/></text:p>
          </table:table-cell>
          <table:table-cell office:value-type="float" office:value="0.8198753739017145" table:style-name="ce1050">
            <text:p>0.8199<text:s/></text:p>
          </table:table-cell>
          <table:table-cell office:value-type="float" office:value="0.88142734637796327" table:style-name="ce1050">
            <text:p>0.8814<text:s/></text:p>
          </table:table-cell>
          <table:table-cell office:value-type="float" office:value="0.83513941000000003" table:style-name="ce1050">
            <text:p>0.8351<text:s/></text:p>
          </table:table-cell>
          <table:table-cell office:value-type="float" office:value="0.90075159999999999" table:style-name="ce1050">
            <text:p>0.9008<text:s/></text:p>
          </table:table-cell>
          <table:table-cell office:value-type="float" office:value="0.96719999999999995" table:style-name="ce873">
            <text:p>0.9672<text:s/></text:p>
          </table:table-cell>
          <table:table-cell office:value-type="float" office:value="0.9657" table:style-name="ce1051">
            <text:p>0.9657<text:s/></text:p>
          </table:table-cell>
          <table:table-cell table:style-name="ce180"/>
          <table:table-cell table:number-columns-repeated="28" table:style-name="ce181"/>
          <table:table-cell table:number-columns-repeated="16277" table:style-name="ce180"/>
        </table:table-row>
        <table:table-row table:style-name="ro9">
          <table:table-cell table:style-name="ce373"/>
          <table:table-cell table:number-columns-repeated="4" table:style-name="ce374"/>
          <table:table-cell table:style-name="ce378"/>
          <table:table-cell table:number-columns-repeated="2" table:style-name="ce42"/>
          <table:table-cell table:style-name="ce1075"/>
          <table:table-cell table:number-columns-repeated="3" table:style-name="ce374"/>
          <table:table-cell table:style-name="ce1085"/>
          <table:table-cell table:style-name="ce1075"/>
          <table:table-cell table:number-columns-repeated="52" table:style-name="ce374"/>
          <table:table-cell table:style-name="ce378"/>
          <table:table-cell office:value-type="string" table:style-name="ce677">
            <text:p>94年10-12月</text:p>
          </table:table-cell>
          <table:table-cell office:value-type="float" office:value="1.0124" table:style-name="ce1052">
            <text:p>1.0124<text:s/></text:p>
          </table:table-cell>
          <table:table-cell office:value-type="float" office:value="1.0123" table:style-name="ce1052">
            <text:p>1.0123<text:s/></text:p>
          </table:table-cell>
          <table:table-cell office:value-type="float" office:value="0.99909999999999999" table:style-name="ce1052">
            <text:p>0.9991<text:s/></text:p>
          </table:table-cell>
          <table:table-cell office:value-type="float" office:value="0.99939999999999996" table:style-name="ce1052">
            <text:p>0.9994<text:s/></text:p>
          </table:table-cell>
          <table:table-cell office:value-type="float" office:value="0.82240000000000002" table:style-name="ce1052">
            <text:p>0.8224<text:s/></text:p>
          </table:table-cell>
          <table:table-cell office:value-type="float" office:value="0.88370000000000004" table:style-name="ce1052">
            <text:p>0.8837<text:s/></text:p>
          </table:table-cell>
          <table:table-cell office:value-type="float" office:value="0.83379999999999999" table:style-name="ce1052">
            <text:p>0.8338<text:s/></text:p>
          </table:table-cell>
          <table:table-cell office:value-type="float" office:value="0.90010000000000001" table:style-name="ce1052">
            <text:p>0.9001<text:s/></text:p>
          </table:table-cell>
          <table:table-cell office:value-type="float" office:value="0.97030000000000005" table:style-name="ce1052">
            <text:p>0.9703<text:s/></text:p>
          </table:table-cell>
          <table:table-cell office:value-type="float" office:value="0.97150000000000003" table:style-name="ce1053">
            <text:p>0.9715<text:s/></text:p>
          </table:table-cell>
          <table:table-cell table:number-columns-repeated="16306"/>
        </table:table-row>
        <table:table-row table:style-name="ro9">
          <table:table-cell table:number-columns-repeated="5" table:style-name="ce2"/>
          <table:table-cell table:number-columns-repeated="3" table:style-name="ce42"/>
          <table:table-cell table:number-columns-repeated="4" table:style-name="ce2"/>
          <table:table-cell table:style-name="ce1086"/>
          <table:table-cell table:number-columns-repeated="54" table:style-name="ce2"/>
          <table:table-cell office:value-type="string" table:style-name="ce448">
            <text:p>95年01-03月</text:p>
          </table:table-cell>
          <table:table-cell office:value-type="float" office:value="0.95955281999999997" table:style-name="ce1054">
            <text:p>0.9596<text:s/></text:p>
          </table:table-cell>
          <table:table-cell office:value-type="float" office:value="0.96005324999999997" table:style-name="ce1054">
            <text:p>0.9601<text:s/></text:p>
          </table:table-cell>
          <table:table-cell office:value-type="float" office:value="1.0632999999999999" table:style-name="ce1055">
            <text:p>1.0633</text:p>
          </table:table-cell>
          <table:table-cell office:value-type="float" office:value="1.0422" table:style-name="ce1055">
            <text:p>1.0422</text:p>
          </table:table-cell>
          <table:table-cell office:value-type="float" office:value="0.85189999999999999" table:style-name="ce1054">
            <text:p>0.8519<text:s/></text:p>
          </table:table-cell>
          <table:table-cell office:value-type="float" office:value="0.90280000000000005" table:style-name="ce1054">
            <text:p>0.9028<text:s/></text:p>
          </table:table-cell>
          <table:table-cell office:value-type="float" office:value="0.88" table:style-name="ce1054">
            <text:p>0.8800<text:s/></text:p>
          </table:table-cell>
          <table:table-cell office:value-type="float" office:value="0.92859999999999998" table:style-name="ce1054">
            <text:p>0.9286<text:s/></text:p>
          </table:table-cell>
          <table:table-cell office:value-type="float" office:value="0.95520000000000005" table:style-name="ce1054">
            <text:p>0.9552<text:s/></text:p>
          </table:table-cell>
          <table:table-cell office:value-type="float" office:value="0.95779999999999998" table:style-name="ce1056">
            <text:p>0.9578<text:s/></text:p>
          </table:table-cell>
          <table:table-cell table:number-columns-repeated="16306"/>
        </table:table-row>
        <table:table-row table:style-name="ro46">
          <table:table-cell table:number-columns-repeated="5" table:style-name="ce2"/>
          <table:table-cell table:number-columns-repeated="2" table:style-name="ce42"/>
          <table:table-cell table:style-name="ce1270"/>
          <table:table-cell table:number-columns-repeated="3" table:style-name="ce3"/>
          <table:table-cell table:style-name="ce2"/>
          <table:table-cell table:style-name="ce1086"/>
          <table:table-cell table:number-columns-repeated="54" table:style-name="ce2"/>
          <table:table-cell table:style-name="ce86"/>
          <table:table-cell table:number-columns-repeated="10" table:style-name="ce176"/>
          <table:table-cell table:number-columns-repeated="16306"/>
        </table:table-row>
        <table:table-row table:style-name="ro46">
          <table:table-cell table:number-columns-repeated="5" table:style-name="ce2"/>
          <table:table-cell table:number-columns-repeated="2" table:style-name="ce42"/>
          <table:table-cell table:style-name="ce1270"/>
          <table:table-cell table:number-columns-repeated="3" table:style-name="ce3"/>
          <table:table-cell table:style-name="ce2"/>
          <table:table-cell table:style-name="ce1086"/>
          <table:table-cell table:number-columns-repeated="54" table:style-name="ce2"/>
          <table:table-cell table:style-name="ce86"/>
          <table:table-cell table:number-columns-repeated="3" table:style-name="ce176"/>
          <table:table-cell table:style-name="ce766"/>
          <table:table-cell table:style-name="ce767"/>
          <table:table-cell table:number-columns-repeated="5" table:style-name="ce176"/>
          <table:table-cell table:number-columns-repeated="16306"/>
        </table:table-row>
        <table:table-row table:style-name="ro46">
          <table:table-cell table:number-columns-repeated="6" table:style-name="ce2"/>
          <table:table-cell table:style-name="ce42"/>
          <table:table-cell table:style-name="ce1270"/>
          <table:table-cell table:number-columns-repeated="3" table:style-name="ce3"/>
          <table:table-cell table:number-columns-repeated="56" table:style-name="ce2"/>
          <table:table-cell table:style-name="ce86"/>
          <table:table-cell table:number-columns-repeated="3" table:style-name="ce176"/>
          <table:table-cell table:style-name="ce767"/>
          <table:table-cell table:style-name="ce766"/>
          <table:table-cell table:number-columns-repeated="5" table:style-name="ce176"/>
          <table:table-cell table:number-columns-repeated="16306"/>
        </table:table-row>
        <table:table-row table:style-name="ro46">
          <table:table-cell table:number-columns-repeated="6" table:style-name="ce2"/>
          <table:table-cell table:style-name="ce42"/>
          <table:table-cell table:style-name="ce1270"/>
          <table:table-cell table:number-columns-repeated="3" table:style-name="ce3"/>
          <table:table-cell table:number-columns-repeated="56" table:style-name="ce2"/>
          <table:table-cell table:style-name="ce86"/>
          <table:table-cell table:number-columns-repeated="3" table:style-name="ce176"/>
          <table:table-cell table:number-columns-repeated="2" table:style-name="ce767"/>
          <table:table-cell table:number-columns-repeated="5" table:style-name="ce176"/>
          <table:table-cell table:number-columns-repeated="16306"/>
        </table:table-row>
        <table:table-row table:style-name="ro46">
          <table:table-cell table:number-columns-repeated="7" table:style-name="ce2"/>
          <table:table-cell table:number-columns-repeated="4" table:style-name="ce3"/>
          <table:table-cell table:number-columns-repeated="56" table:style-name="ce2"/>
          <table:table-cell table:style-name="ce86"/>
          <table:table-cell table:number-columns-repeated="3" table:style-name="ce176"/>
          <table:table-cell table:style-name="ce766"/>
          <table:table-cell table:style-name="ce767"/>
          <table:table-cell table:number-columns-repeated="5" table:style-name="ce176"/>
          <table:table-cell table:number-columns-repeated="16306"/>
        </table:table-row>
        <table:table-row table:style-name="ro46">
          <table:table-cell table:number-columns-repeated="7" table:style-name="ce2"/>
          <table:table-cell table:number-columns-repeated="4" table:style-name="ce3"/>
          <table:table-cell table:number-columns-repeated="56" table:style-name="ce2"/>
          <table:table-cell table:style-name="ce86"/>
          <table:table-cell table:number-columns-repeated="3" table:style-name="ce176"/>
          <table:table-cell table:number-columns-repeated="2" table:style-name="ce768"/>
          <table:table-cell table:number-columns-repeated="5" table:style-name="ce176"/>
          <table:table-cell table:number-columns-repeated="16306"/>
        </table:table-row>
        <table:table-row table:number-rows-repeated="1048536" table:style-name="ro46">
          <table:table-cell table:number-columns-repeated="16384"/>
        </table:table-row>
      </table:table>
      <table:table table:name="表27_" table:style-name="ta12" table:print-ranges="表27_.A1:表27_.K9">
        <table:table-column table:style-name="co84" table:default-cell-style-name="ce152"/>
        <table:table-column table:style-name="co14" table:number-columns-repeated="10" table:default-cell-style-name="ce152"/>
        <table:table-column table:style-name="co62" table:number-columns-repeated="16373" table:default-cell-style-name="ce152"/>
        <table:table-row table:style-name="ro47">
          <table:table-cell table:style-name="ce152"/>
          <table:table-cell office:value-type="string" table:number-columns-spanned="10" table:number-rows-spanned="1" table:style-name="ce1463">
            <text:p><text:s text:c="25"/><text:span text:style-name="T27">表27.各部門總額點值預估</text:span></text:p>
          </table:table-cell>
          <table:covered-table-cell table:number-columns-repeated="9"/>
          <table:table-cell table:number-columns-repeated="16373" table:style-name="ce152"/>
        </table:table-row>
        <table:table-row table:style-name="ro48">
          <table:table-cell office:value-type="string" table:number-columns-spanned="1" table:number-rows-spanned="2" table:style-name="ce1466">
            <text:p><text:s text:c="5"/></text:p>
            <draw:custom-shape xmlns:presentation="urn:oasis:names:tc:opendocument:xmlns:presentation:1.0" svg:x="0.02083in" svg:y="0.03472in" svg:width="1.27546in" svg:height="1.30787in" draw:z-index="1" draw:id="id7" draw:style-name="a7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xmlns:presentation="urn:oasis:names:tc:opendocument:xmlns:presentation:1.0" draw:z-index="4" draw:id="id10" draw:style-name="a19" draw:name="Text Box 4" svg:x="0.57639in" svg:y="0.08333in" svg:width="0.66667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desc/>
            </draw:frame>
          </table:table-cell>
          <table:table-cell office:value-type="string" table:number-columns-spanned="2" table:number-rows-spanned="1" table:style-name="ce1335">
            <text:p>牙醫</text:p>
            <draw:frame xmlns:presentation="urn:oasis:names:tc:opendocument:xmlns:presentation:1.0"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335">
            <text:p>中醫</text:p>
          </table:table-cell>
          <table:covered-table-cell/>
          <table:table-cell office:value-type="string" table:number-columns-spanned="2" table:number-rows-spanned="1" table:style-name="ce1335">
            <text:p>西醫基層</text:p>
          </table:table-cell>
          <table:covered-table-cell/>
          <table:table-cell office:value-type="string" table:number-columns-spanned="2" table:number-rows-spanned="1" table:style-name="ce1335">
            <text:p>醫院</text:p>
          </table:table-cell>
          <table:covered-table-cell/>
          <table:table-cell office:value-type="string" table:number-columns-spanned="2" table:number-rows-spanned="1" table:style-name="ce1336">
            <text:p>門診透析</text:p>
          </table:table-cell>
          <table:covered-table-cell/>
          <table:table-cell table:number-columns-repeated="16373" table:style-name="ce152"/>
        </table:table-row>
        <table:table-row table:style-name="ro48">
          <table:covered-table-cell>
            <draw:frame xmlns:presentation="urn:oasis:names:tc:opendocument:xmlns:presentation:1.0" draw:z-index="3" draw:id="id9" draw:style-name="a16" draw:name="Text Box 3" svg:x="0.20833in" svg:y="0.24306in" svg:width="0.57639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desc/>
            </draw:frame>
          </table:covered-table-cell>
          <table:table-cell office:value-type="string" table:style-name="ce405">
            <text:p>浮動點值</text:p>
          </table:table-cell>
          <table:table-cell office:value-type="string" table:style-name="ce405">
            <text:p>平均點值</text:p>
          </table:table-cell>
          <table:table-cell office:value-type="string" table:style-name="ce405">
            <text:p>浮動點值</text:p>
          </table:table-cell>
          <table:table-cell office:value-type="string" table:style-name="ce405">
            <text:p>平均點值</text:p>
          </table:table-cell>
          <table:table-cell office:value-type="string" table:style-name="ce405">
            <text:p>浮動點值</text:p>
          </table:table-cell>
          <table:table-cell office:value-type="string" table:style-name="ce1279">
            <text:p>平均點值</text:p>
          </table:table-cell>
          <table:table-cell office:value-type="string" table:style-name="ce405">
            <text:p>浮動點值</text:p>
          </table:table-cell>
          <table:table-cell office:value-type="string" table:style-name="ce405">
            <text:p>平均點值</text:p>
          </table:table-cell>
          <table:table-cell office:value-type="string" table:style-name="ce1280">
            <text:p>浮動點值</text:p>
          </table:table-cell>
          <table:table-cell office:value-type="string" table:style-name="ce406">
            <text:p>平均點值</text:p>
          </table:table-cell>
          <table:table-cell table:number-columns-repeated="16373" table:style-name="ce152"/>
        </table:table-row>
        <table:table-row table:style-name="ro48">
          <table:table-cell office:value-type="string" table:style-name="ce293">
            <text:p>95年4月</text:p>
          </table:table-cell>
          <table:table-cell office:value-type="float" office:value="0.96974663240000003" table:style-name="ce771">
            <text:p>0.9697<text:s/></text:p>
            <draw:frame xmlns:presentation="urn:oasis:names:tc:opendocument:xmlns:presentation:1.0" draw:z-index="6" draw:id="id12" draw:style-name="a25" draw:name="Text Box 6" svg:x="0.14583in" svg:y="0in" svg:width="0.57639in" svg:height="0in">
              <draw:text-box>
                <text:p text:style-name="a24" text:class-names="" text:cond-style-name=""><text:span text:style-name="a23" text:class-names="">分局別</text:span></text:p>
              </draw:text-box>
              <svg:desc/>
            </draw:frame>
            <draw:frame xmlns:presentation="urn:oasis:names:tc:opendocument:xmlns:presentation:1.0" draw:z-index="7" draw:id="id13" draw:style-name="a28" draw:name="Text Box 7" svg:x="0.42361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desc/>
            </draw:frame>
          </table:table-cell>
          <table:table-cell office:value-type="float" office:value="0.97007372110000001" table:style-name="ce771">
            <text:p>0.9701<text:s/></text:p>
            <draw:frame xmlns:presentation="urn:oasis:names:tc:opendocument:xmlns:presentation:1.0"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desc/>
            </draw:frame>
          </table:table-cell>
          <table:table-cell office:value-type="float" office:value="0.97623682150000002" table:style-name="ce771">
            <text:p>0.9762<text:s/></text:p>
          </table:table-cell>
          <table:table-cell office:value-type="float" office:value="0.98320203809999995" table:style-name="ce771">
            <text:p>0.9832<text:s/></text:p>
          </table:table-cell>
          <table:table-cell office:value-type="float" office:value="0.81136853269999998" table:style-name="ce771">
            <text:p>0.8114<text:s/></text:p>
          </table:table-cell>
          <table:table-cell office:value-type="float" office:value="0.87458958639999995" table:style-name="ce1225">
            <text:p>0.8746<text:s/></text:p>
          </table:table-cell>
          <table:table-cell office:value-type="float" office:value="0.82631335314382603" table:style-name="ce771">
            <text:p>0.8263<text:s/></text:p>
          </table:table-cell>
          <table:table-cell office:value-type="float" office:value="0.89662713383847348" table:style-name="ce771">
            <text:p>0.8966<text:s/></text:p>
          </table:table-cell>
          <table:table-cell office:value-type="float" office:value="1.0239569763" table:style-name="ce773">
            <text:p>1.0240<text:s/></text:p>
          </table:table-cell>
          <table:table-cell office:value-type="float" office:value="1.0226049447000001" table:style-name="ce772">
            <text:p>1.0226<text:s/></text:p>
          </table:table-cell>
          <table:table-cell table:number-columns-repeated="16373" table:style-name="ce152"/>
        </table:table-row>
        <table:table-row table:style-name="ro48">
          <table:table-cell office:value-type="string" table:style-name="ce293">
            <text:p>95年5月</text:p>
          </table:table-cell>
          <table:table-cell office:value-type="float" office:value="1.0002618212000001" table:style-name="ce771">
            <text:p>1.0003<text:s/></text:p>
          </table:table-cell>
          <table:table-cell office:value-type="float" office:value="1.0002589606000001" table:style-name="ce771">
            <text:p>1.0003<text:s/></text:p>
          </table:table-cell>
          <table:table-cell office:value-type="float" office:value="0.99429958350000003" table:style-name="ce774">
            <text:p>0.9943<text:s/></text:p>
          </table:table-cell>
          <table:table-cell office:value-type="float" office:value="0.99595072360000003" table:style-name="ce774">
            <text:p>0.9960<text:s/></text:p>
          </table:table-cell>
          <table:table-cell office:value-type="float" office:value="0.88389696429999998" table:style-name="ce771">
            <text:p>0.8839<text:s/></text:p>
          </table:table-cell>
          <table:table-cell office:value-type="float" office:value="0.92247661569999995" table:style-name="ce1225">
            <text:p>0.9225<text:s/></text:p>
          </table:table-cell>
          <table:table-cell office:value-type="float" office:value="0.86665234092332977" table:style-name="ce771">
            <text:p>0.8667<text:s/></text:p>
          </table:table-cell>
          <table:table-cell office:value-type="float" office:value="0.92107689556528438" table:style-name="ce771">
            <text:p>0.9211<text:s/></text:p>
          </table:table-cell>
          <table:table-cell office:value-type="float" office:value="0.9688439297" table:style-name="ce1071">
            <text:p>0.9688<text:s/></text:p>
          </table:table-cell>
          <table:table-cell office:value-type="float" office:value="0.97054494530000002" table:style-name="ce772">
            <text:p>0.9705<text:s/></text:p>
          </table:table-cell>
          <table:table-cell table:style-name="ce152"/>
          <table:table-cell table:style-name="ce1082"/>
          <table:table-cell table:number-columns-repeated="16371"/>
        </table:table-row>
        <table:table-row table:style-name="ro48">
          <table:table-cell office:value-type="string" table:style-name="ce292">
            <text:p>95年4-6月</text:p>
          </table:table-cell>
          <table:table-cell office:value-type="float" office:value="0.9911298046" table:style-name="ce775">
            <text:p>0.9911<text:s/></text:p>
          </table:table-cell>
          <table:table-cell office:value-type="float" office:value="0.99123101260000002" table:style-name="ce775">
            <text:p>0.9912<text:s/></text:p>
          </table:table-cell>
          <table:table-cell office:value-type="float" office:value="0.94928749160000003" table:style-name="ce776">
            <text:p>0.9493<text:s/></text:p>
          </table:table-cell>
          <table:table-cell office:value-type="float" office:value="0.96405459719999997" table:style-name="ce776">
            <text:p>0.9641<text:s/></text:p>
          </table:table-cell>
          <table:table-cell office:value-type="float" office:value="0.86368652749999997" table:style-name="ce775">
            <text:p>0.8637<text:s/></text:p>
          </table:table-cell>
          <table:table-cell office:value-type="float" office:value="0.90922009960000005" table:style-name="ce1226">
            <text:p>0.9092<text:s/></text:p>
          </table:table-cell>
          <table:table-cell office:value-type="float" office:value="0.86374613533008304" table:style-name="ce775">
            <text:p>0.8637<text:s/></text:p>
          </table:table-cell>
          <table:table-cell office:value-type="float" office:value="0.91925925342666304" table:style-name="ce775">
            <text:p>0.9193<text:s/></text:p>
          </table:table-cell>
          <table:table-cell office:value-type="float" office:value="0.98638603020000004" table:style-name="ce1072">
            <text:p>0.9864<text:s/></text:p>
          </table:table-cell>
          <table:table-cell office:value-type="float" office:value="0.98716781659999997" table:style-name="ce777">
            <text:p>0.9872<text:s/></text:p>
          </table:table-cell>
          <table:table-cell table:style-name="ce152"/>
          <table:table-cell table:style-name="ce1082"/>
          <table:table-cell table:number-columns-repeated="16371"/>
        </table:table-row>
        <table:table-row table:style-name="ro44">
          <table:table-cell office:value-type="string" table:style-name="ce386">
            <text:p>註：</text:p>
          </table:table-cell>
          <table:table-cell office:value-type="string" table:style-name="ce206">
            <text:p>1.製表日期：95年9月5日。</text:p>
          </table:table-cell>
          <table:table-cell table:number-columns-repeated="3" table:style-name="ce208"/>
          <table:table-cell table:number-columns-repeated="3" table:style-name="ce200"/>
          <table:table-cell table:number-columns-repeated="4" table:style-name="ce41"/>
          <table:table-cell table:style-name="ce203"/>
          <table:table-cell table:number-columns-repeated="16371" table:style-name="ce41"/>
        </table:table-row>
        <table:table-row table:style-name="ro44">
          <table:table-cell table:style-name="ce41"/>
          <table:table-cell office:value-type="string" table:style-name="ce41">
            <text:p>2.總額醫療費用含部分負擔。</text:p>
          </table:table-cell>
          <table:table-cell table:number-columns-repeated="3" table:style-name="ce208"/>
          <table:table-cell table:number-columns-repeated="3" table:style-name="ce200"/>
          <table:table-cell table:number-columns-repeated="4" table:style-name="ce41"/>
          <table:table-cell table:style-name="ce203"/>
          <table:table-cell table:number-columns-repeated="16371" table:style-name="ce41"/>
        </table:table-row>
        <table:table-row table:style-name="ro49">
          <table:table-cell table:style-name="ce41"/>
          <table:table-cell office:value-type="string" table:number-columns-spanned="10" table:number-rows-spanned="1" table:style-name="ce1461">
            <text:p>3.預估點數：以預估核減率調整之，預估核減率採各分局別最近2季(94年上半年)公佈平均爭審後核減率之最低者。(資料來源：醫審小組)</text:p>
          </table:table-cell>
          <table:covered-table-cell table:number-columns-repeated="9"/>
          <table:table-cell table:style-name="ce41"/>
          <table:table-cell table:style-name="ce203"/>
          <table:table-cell table:number-columns-repeated="16371" table:style-name="ce41"/>
        </table:table-row>
        <table:table-row table:number-rows-repeated="7" table:style-name="ro50">
          <table:table-cell table:number-columns-repeated="5" table:style-name="ce152"/>
          <table:table-cell table:number-columns-repeated="3" table:style-name="ce1227"/>
          <table:table-cell table:number-columns-repeated="4" table:style-name="ce152"/>
          <table:table-cell table:style-name="ce1082"/>
          <table:table-cell table:number-columns-repeated="16371"/>
        </table:table-row>
        <table:table-row table:number-rows-repeated="16" table:style-name="ro50">
          <table:table-cell table:number-columns-repeated="5"/>
          <table:table-cell table:number-columns-repeated="3" table:style-name="ce1227"/>
          <table:table-cell table:number-columns-repeated="4" table:style-name="ce152"/>
          <table:table-cell table:style-name="ce1082"/>
          <table:table-cell table:number-columns-repeated="16371"/>
        </table:table-row>
        <table:table-row table:style-name="ro50">
          <table:table-cell table:number-columns-repeated="5"/>
          <table:table-cell table:number-columns-repeated="3" table:style-name="ce1227"/>
          <table:table-cell table:number-columns-repeated="4" table:style-name="ce152"/>
          <table:table-cell table:style-name="ce1082"/>
          <table:table-cell table:number-columns-repeated="16371" table:style-name="ce152"/>
        </table:table-row>
        <table:table-row table:style-name="ro50">
          <table:table-cell table:number-columns-repeated="5"/>
          <table:table-cell table:number-columns-repeated="3" table:style-name="ce1227"/>
          <table:table-cell table:number-columns-repeated="4" table:style-name="ce152"/>
          <table:table-cell table:style-name="ce1082"/>
          <table:table-cell table:number-columns-repeated="61" table:style-name="ce152"/>
          <table:table-cell office:value-type="string" table:style-name="ce152">
            <text:p>0.0.8337</text:p>
          </table:table-cell>
          <table:table-cell table:number-columns-repeated="16309"/>
        </table:table-row>
        <table:table-row table:number-rows-repeated="2" table:style-name="ro50">
          <table:table-cell table:number-columns-repeated="5"/>
          <table:table-cell table:number-columns-repeated="3" table:style-name="ce1227"/>
          <table:table-cell table:number-columns-repeated="4" table:style-name="ce152"/>
          <table:table-cell table:style-name="ce1082"/>
          <table:table-cell table:number-columns-repeated="16371" table:style-name="ce152"/>
        </table:table-row>
        <table:table-row table:number-rows-repeated="2" table:style-name="ro50">
          <table:table-cell table:number-columns-repeated="5"/>
          <table:table-cell table:style-name="ce152"/>
          <table:table-cell table:number-columns-repeated="2" table:style-name="ce1227"/>
          <table:table-cell table:number-columns-repeated="16376" table:style-name="ce152"/>
        </table:table-row>
        <table:table-row table:number-rows-repeated="1048538" table:style-name="ro50">
          <table:table-cell table:number-columns-repeated="16384"/>
        </table:table-row>
      </table:table>
      <table:table table:name="表28" table:style-name="ta13" table:print-ranges="表28.A1:表28.AF47">
        <table:table-column table:style-name="co85" table:default-cell-style-name="ce86"/>
        <table:table-column table:style-name="co86" table:default-cell-style-name="ce86"/>
        <table:table-column table:style-name="co87" table:default-cell-style-name="ce141"/>
        <table:table-column table:style-name="co88" table:default-cell-style-name="ce142"/>
        <table:table-column table:style-name="co89" table:default-cell-style-name="ce143"/>
        <table:table-column table:style-name="co80" table:default-cell-style-name="ce144"/>
        <table:table-column table:style-name="co90" table:default-cell-style-name="ce143"/>
        <table:table-column table:style-name="co91" table:default-cell-style-name="ce143"/>
        <table:table-column table:style-name="co78" table:default-cell-style-name="ce142"/>
        <table:table-column table:style-name="co92" table:default-cell-style-name="ce143"/>
        <table:table-column table:style-name="co93" table:default-cell-style-name="ce145"/>
        <table:table-column table:style-name="co94" table:default-cell-style-name="ce142"/>
        <table:table-column table:style-name="co95" table:default-cell-style-name="ce141"/>
        <table:table-column table:style-name="co96" table:default-cell-style-name="ce146"/>
        <table:table-column table:style-name="co97" table:default-cell-style-name="ce141"/>
        <table:table-column table:style-name="co98" table:default-cell-style-name="ce147"/>
        <table:table-column table:style-name="co99" table:default-cell-style-name="ce146"/>
        <table:table-column table:style-name="co100" table:default-cell-style-name="ce141"/>
        <table:table-column table:style-name="co101" table:default-cell-style-name="ce146"/>
        <table:table-column table:style-name="co97" table:default-cell-style-name="ce141"/>
        <table:table-column table:style-name="co102" table:default-cell-style-name="ce147"/>
        <table:table-column table:style-name="co103" table:default-cell-style-name="ce146"/>
        <table:table-column table:style-name="co104" table:default-cell-style-name="ce141"/>
        <table:table-column table:style-name="co105" table:default-cell-style-name="ce148"/>
        <table:table-column table:style-name="co103" table:default-cell-style-name="ce141"/>
        <table:table-column table:style-name="co88" table:default-cell-style-name="ce147"/>
        <table:table-column table:style-name="co94" table:default-cell-style-name="ce146"/>
        <table:table-column table:style-name="co100" table:default-cell-style-name="ce149"/>
        <table:table-column table:style-name="co106" table:default-cell-style-name="ce148"/>
        <table:table-column table:style-name="co101" table:default-cell-style-name="ce148"/>
        <table:table-column table:style-name="co107" table:default-cell-style-name="ce150"/>
        <table:table-column table:style-name="co108" table:default-cell-style-name="ce148"/>
        <table:table-column table:style-name="co34" table:number-columns-repeated="38" table:default-cell-style-name="ce98" table:visibility="collapse"/>
        <table:table-column table:style-name="co34" table:number-columns-repeated="16314" table:default-cell-style-name="ce98"/>
        <table:table-row table:style-name="ro3">
          <table:table-cell table:number-columns-repeated="2" table:style-name="ce253"/>
          <table:table-cell office:value-type="string" table:style-name="ce254">
            <text:p>表28-1.全民健康保險_藥局申報情形_總表</text:p>
          </table:table-cell>
          <table:table-cell table:style-name="ce255"/>
          <table:table-cell table:style-name="ce256"/>
          <table:table-cell table:style-name="ce257"/>
          <table:table-cell table:style-name="ce256"/>
          <table:table-cell office:value-type="string" table:style-name="ce254">
            <text:p>表28-2.全民健康保險_藥局申報情形_醫院</text:p>
          </table:table-cell>
          <table:table-cell table:style-name="ce255"/>
          <table:table-cell table:style-name="ce256"/>
          <table:table-cell table:style-name="ce258"/>
          <table:table-cell table:style-name="ce255"/>
          <table:table-cell office:value-type="string" table:style-name="ce254">
            <text:p>表28-3.全民健康保險_藥局申報情形_西醫基層</text:p>
          </table:table-cell>
          <table:table-cell table:style-name="ce259"/>
          <table:table-cell table:style-name="ce254"/>
          <table:table-cell table:style-name="ce260"/>
          <table:table-cell table:style-name="ce259"/>
          <table:table-cell office:value-type="string" table:style-name="ce254">
            <text:p>表28-4.全民健康保險_藥局申報情形_牙醫</text:p>
          </table:table-cell>
          <table:table-cell table:style-name="ce259"/>
          <table:table-cell table:style-name="ce254"/>
          <table:table-cell table:style-name="ce260"/>
          <table:table-cell table:style-name="ce259"/>
          <table:table-cell office:value-type="string" table:style-name="ce254">
            <text:p>表28-5.全民健康保險_藥局申報情形_中醫</text:p>
          </table:table-cell>
          <table:table-cell table:style-name="ce265"/>
          <table:table-cell table:style-name="ce266"/>
          <table:table-cell table:style-name="ce267"/>
          <table:table-cell table:style-name="ce268"/>
          <table:table-cell office:value-type="string" table:style-name="ce261">
            <text:p>表28-6.全民健康保險_藥局申報情形_洗腎</text:p>
          </table:table-cell>
          <table:table-cell table:number-columns-repeated="2" table:style-name="ce262"/>
          <table:table-cell table:style-name="ce263"/>
          <table:table-cell table:style-name="ce262"/>
          <table:table-cell table:number-columns-repeated="16352" table:style-name="ce264"/>
        </table:table-row>
        <table:table-row table:style-name="ro11">
          <table:table-cell table:style-name="ce648"/>
          <table:table-cell table:style-name="ce745"/>
          <table:table-cell office:value-type="string" office:string-value="   件數    " table:formula="msoxl:='C:\Documents and Settings\a130028\Local Settings\Temporary Internet Files\OLK440\[9504_DRUG.xls]GB'!B1" table:style-name="ce649">
            <text:p><text:s text:c="4"/>件數<text:s text:c="5"/></text:p>
          </table:table-cell>
          <table:table-cell office:value-type="string" office:string-value="  申請點數" table:formula="msoxl:='C:\Documents and Settings\a130028\Local Settings\Temporary Internet Files\OLK440\[9504_DRUG.xls]GB'!C1" table:style-name="ce650">
            <text:p><text:s text:c="2"/>申請點數</text:p>
          </table:table-cell>
          <table:table-cell office:value-type="string" office:string-value="  部分負擔 " table:formula="msoxl:='C:\Documents and Settings\a130028\Local Settings\Temporary Internet Files\OLK440\[9504_DRUG.xls]GB'!D1" table:style-name="ce651">
            <text:p><text:s text:c="3"/>部分負擔<text:s text:c="2"/></text:p>
          </table:table-cell>
          <table:table-cell office:value-type="string" office:string-value="平均每件點數" table:formula="msoxl:='C:\Documents and Settings\a130028\Local Settings\Temporary Internet Files\OLK440\[9504_DRUG.xls]GB'!E1" table:style-name="ce652">
            <text:p>平均每件點數</text:p>
          </table:table-cell>
          <table:table-cell office:value-type="string" office:string-value="醫療點數" table:formula="msoxl:='C:\Documents and Settings\a130028\Local Settings\Temporary Internet Files\OLK440\[9504_DRUG.xls]GB'!F1" table:style-name="ce653">
            <text:p><text:s/>醫療點數<text:s/></text:p>
          </table:table-cell>
          <table:table-cell office:value-type="string" office:string-value="   件數    " table:formula="msoxl:='C:\Documents and Settings\a130028\Local Settings\Temporary Internet Files\OLK440\[9504_DRUG.xls]GB'!H1" table:style-name="ce649">
            <text:p><text:s text:c="4"/>件數<text:s text:c="5"/></text:p>
          </table:table-cell>
          <table:table-cell office:value-type="string" office:string-value="  申請點數" table:formula="msoxl:='C:\Documents and Settings\a130028\Local Settings\Temporary Internet Files\OLK440\[9504_DRUG.xls]GB'!I1" table:style-name="ce650">
            <text:p><text:s text:c="2"/>申請點數</text:p>
          </table:table-cell>
          <table:table-cell office:value-type="string" office:string-value="  部分負擔 " table:formula="msoxl:='C:\Documents and Settings\a130028\Local Settings\Temporary Internet Files\OLK440\[9504_DRUG.xls]GB'!J1" table:style-name="ce651">
            <text:p><text:s text:c="3"/>部分負擔<text:s text:c="2"/></text:p>
          </table:table-cell>
          <table:table-cell office:value-type="string" office:string-value="平均每件點數" table:formula="msoxl:='C:\Documents and Settings\a130028\Local Settings\Temporary Internet Files\OLK440\[9504_DRUG.xls]GB'!K1" table:style-name="ce654">
            <text:p>平均每件點數</text:p>
          </table:table-cell>
          <table:table-cell office:value-type="string" office:string-value="醫療點數" table:formula="msoxl:='C:\Documents and Settings\a130028\Local Settings\Temporary Internet Files\OLK440\[9504_DRUG.xls]GB'!L1" table:style-name="ce655">
            <text:p>醫療點數</text:p>
          </table:table-cell>
          <table:table-cell office:value-type="string" office:string-value="   件數    " table:formula="msoxl:='C:\Documents and Settings\a130028\Local Settings\Temporary Internet Files\OLK440\[9504_DRUG.xls]GB'!N1" table:style-name="ce649">
            <text:p><text:s text:c="4"/>件數<text:s text:c="5"/></text:p>
          </table:table-cell>
          <table:table-cell office:value-type="string" office:string-value="  申請點數" table:formula="msoxl:='C:\Documents and Settings\a130028\Local Settings\Temporary Internet Files\OLK440\[9504_DRUG.xls]GB'!O1" table:style-name="ce650">
            <text:p><text:s text:c="2"/>申請點數</text:p>
          </table:table-cell>
          <table:table-cell office:value-type="string" office:string-value="  部分負擔 " table:formula="msoxl:='C:\Documents and Settings\a130028\Local Settings\Temporary Internet Files\OLK440\[9504_DRUG.xls]GB'!P1" table:style-name="ce651">
            <text:p><text:s text:c="3"/>部分負擔<text:s text:c="2"/></text:p>
          </table:table-cell>
          <table:table-cell office:value-type="string" office:string-value="平均每件點數" table:formula="msoxl:='C:\Documents and Settings\a130028\Local Settings\Temporary Internet Files\OLK440\[9504_DRUG.xls]GB'!Q1" table:style-name="ce652">
            <text:p>平均每件點數</text:p>
          </table:table-cell>
          <table:table-cell office:value-type="string" office:string-value="醫療點數" table:formula="msoxl:='C:\Documents and Settings\a130028\Local Settings\Temporary Internet Files\OLK440\[9504_DRUG.xls]GB'!R1" table:style-name="ce655">
            <text:p>醫療點數</text:p>
          </table:table-cell>
          <table:table-cell office:value-type="string" office:string-value="   件數    " table:formula="msoxl:='C:\Documents and Settings\a130028\Local Settings\Temporary Internet Files\OLK440\[9504_DRUG.xls]GB'!T1" table:style-name="ce740">
            <text:p><text:s text:c="4"/>件數<text:s text:c="5"/></text:p>
          </table:table-cell>
          <table:table-cell office:value-type="string" office:string-value="  申請點數" table:formula="msoxl:='C:\Documents and Settings\a130028\Local Settings\Temporary Internet Files\OLK440\[9504_DRUG.xls]GB'!U1" table:style-name="ce650">
            <text:p><text:s text:c="2"/>申請點數</text:p>
          </table:table-cell>
          <table:table-cell office:value-type="string" office:string-value="  部分負擔 " table:formula="msoxl:='C:\Documents and Settings\a130028\Local Settings\Temporary Internet Files\OLK440\[9504_DRUG.xls]GB'!V1" table:style-name="ce651">
            <text:p><text:s text:c="3"/>部分負擔<text:s text:c="2"/></text:p>
          </table:table-cell>
          <table:table-cell office:value-type="string" office:string-value="平均每件點數" table:formula="msoxl:='C:\Documents and Settings\a130028\Local Settings\Temporary Internet Files\OLK440\[9504_DRUG.xls]GB'!W1" table:style-name="ce652">
            <text:p>平均每件點數</text:p>
          </table:table-cell>
          <table:table-cell office:value-type="string" office:string-value="醫療點數" table:formula="msoxl:='C:\Documents and Settings\a130028\Local Settings\Temporary Internet Files\OLK440\[9504_DRUG.xls]GB'!X1" table:style-name="ce655">
            <text:p>醫療點數</text:p>
          </table:table-cell>
          <table:table-cell office:value-type="string" office:string-value="   件數    " table:formula="msoxl:='C:\Documents and Settings\a130028\Local Settings\Temporary Internet Files\OLK440\[9504_DRUG.xls]GB'!Z1" table:style-name="ce656">
            <text:p><text:s text:c="4"/>件數<text:s text:c="5"/></text:p>
          </table:table-cell>
          <table:table-cell office:value-type="string" office:string-value="  申請點數" table:formula="msoxl:='C:\Documents and Settings\a130028\Local Settings\Temporary Internet Files\OLK440\[9504_DRUG.xls]GB'!AA1" table:style-name="ce650">
            <text:p><text:s text:c="2"/>申請點數</text:p>
          </table:table-cell>
          <table:table-cell office:value-type="string" office:string-value="  部分負擔 " table:formula="msoxl:='C:\Documents and Settings\a130028\Local Settings\Temporary Internet Files\OLK440\[9504_DRUG.xls]GB'!AB1" table:style-name="ce651">
            <text:p><text:s text:c="3"/>部分負擔<text:s text:c="2"/></text:p>
          </table:table-cell>
          <table:table-cell office:value-type="string" office:string-value="平均每件點數" table:formula="msoxl:='C:\Documents and Settings\a130028\Local Settings\Temporary Internet Files\OLK440\[9504_DRUG.xls]GB'!AC1" table:style-name="ce652">
            <text:p>平均每件點數</text:p>
          </table:table-cell>
          <table:table-cell office:value-type="string" office:string-value="醫療點數" table:formula="msoxl:='C:\Documents and Settings\a130028\Local Settings\Temporary Internet Files\OLK440\[9504_DRUG.xls]GB'!AD1" table:style-name="ce655">
            <text:p>醫療點數</text:p>
          </table:table-cell>
          <table:table-cell office:value-type="string" office:string-value="   件數    " table:formula="msoxl:='C:\Documents and Settings\a130028\Local Settings\Temporary Internet Files\OLK440\[9504_DRUG.xls]GB'!AF1" table:style-name="ce649">
            <text:p><text:s text:c="4"/>件數<text:s text:c="5"/></text:p>
          </table:table-cell>
          <table:table-cell office:value-type="string" office:string-value="  申請點數" table:formula="msoxl:='C:\Documents and Settings\a130028\Local Settings\Temporary Internet Files\OLK440\[9504_DRUG.xls]GB'!AG1" table:style-name="ce650">
            <text:p><text:s text:c="2"/>申請點數</text:p>
          </table:table-cell>
          <table:table-cell office:value-type="string" office:string-value="  部分負擔 " table:formula="msoxl:='C:\Documents and Settings\a130028\Local Settings\Temporary Internet Files\OLK440\[9504_DRUG.xls]GB'!AH1" table:style-name="ce650">
            <text:p><text:s text:c="2"/>部分負擔<text:s/></text:p>
          </table:table-cell>
          <table:table-cell office:value-type="string" office:string-value="平均每件點數" table:formula="msoxl:='C:\Documents and Settings\a130028\Local Settings\Temporary Internet Files\OLK440\[9504_DRUG.xls]GB'!AI1" table:style-name="ce652">
            <text:p>平均每件點數</text:p>
          </table:table-cell>
          <table:table-cell office:value-type="string" office:string-value="醫療點數" table:formula="msoxl:='C:\Documents and Settings\a130028\Local Settings\Temporary Internet Files\OLK440\[9504_DRUG.xls]GB'!AJ1" table:style-name="ce655">
            <text:p>醫療點數</text:p>
          </table:table-cell>
          <table:table-cell office:value-type="string" office:string-value="   件數    " table:formula="msoxl:='C:\Documents and Settings\a130028\Local Settings\Temporary Internet Files\OLK440\[9504_DRUG.xls]GB'!AL1" table:style-name="ce657">
            <text:p><text:s text:c="4"/>件數<text:s text:c="5"/></text:p>
          </table:table-cell>
          <table:table-cell office:value-type="string" office:string-value="  申請點數" table:formula="msoxl:='C:\Documents and Settings\a130028\Local Settings\Temporary Internet Files\OLK440\[9504_DRUG.xls]GB'!AM1" table:style-name="ce658">
            <text:p><text:s text:c="2"/>申請點數</text:p>
          </table:table-cell>
          <table:table-cell office:value-type="string" office:string-value="  部分負擔 " table:formula="msoxl:='C:\Documents and Settings\a130028\Local Settings\Temporary Internet Files\OLK440\[9504_DRUG.xls]GB'!AN1" table:style-name="ce659">
            <text:p><text:s text:c="2"/>部分負擔<text:s/></text:p>
          </table:table-cell>
          <table:table-cell office:value-type="string" office:string-value="平均每件點數" table:formula="msoxl:='C:\Documents and Settings\a130028\Local Settings\Temporary Internet Files\OLK440\[9504_DRUG.xls]GB'!AO1" table:style-name="ce660">
            <text:p>平均每件點數</text:p>
          </table:table-cell>
          <table:table-cell office:value-type="string" office:string-value="醫療點數" table:formula="msoxl:='C:\Documents and Settings\a130028\Local Settings\Temporary Internet Files\OLK440\[9504_DRUG.xls]GB'!AP1" table:style-name="ce661">
            <text:p>醫療點數</text:p>
          </table:table-cell>
          <table:table-cell office:value-type="string" office:string-value="   件數    " table:formula="msoxl:='C:\Documents and Settings\a130028\Local Settings\Temporary Internet Files\OLK440\[9504_DRUG.xls]GB'!AL1" table:style-name="ce662">
            <text:p><text:s text:c="3"/>件數<text:s text:c="4"/></text:p>
          </table:table-cell>
          <table:table-cell office:value-type="string" office:string-value="  申請點數" table:formula="msoxl:='C:\Documents and Settings\a130028\Local Settings\Temporary Internet Files\OLK440\[9504_DRUG.xls]GB'!AM1" table:style-name="ce657">
            <text:p><text:s text:c="3"/>申請點數<text:s/></text:p>
          </table:table-cell>
          <table:table-cell office:value-type="string" office:string-value="  部分負擔 " table:formula="msoxl:='C:\Documents and Settings\a130028\Local Settings\Temporary Internet Files\OLK440\[9504_DRUG.xls]GB'!AN1" table:style-name="ce663">
            <text:p><text:s text:c="2"/>部分負擔<text:s/></text:p>
          </table:table-cell>
          <table:table-cell office:value-type="string" office:string-value="平均每件點數" table:formula="msoxl:='C:\Documents and Settings\a130028\Local Settings\Temporary Internet Files\OLK440\[9504_DRUG.xls]GB'!AO1" table:style-name="ce664">
            <text:p><text:s/>平均每件點數<text:s/></text:p>
          </table:table-cell>
          <table:table-cell office:value-type="string" table:style-name="ce483">
            <text:p>醫療點數</text:p>
          </table:table-cell>
          <table:table-cell table:number-columns-repeated="16342" table:style-name="ce665"/>
        </table:table-row>
        <table:table-row table:style-name="ro11">
          <table:table-cell office:value-type="string" table:style-name="ce666">
            <text:p>年</text:p>
          </table:table-cell>
          <table:table-cell office:value-type="string" table:style-name="ce746">
            <text:p>月</text:p>
          </table:table-cell>
          <table:table-cell office:value-type="string" table:style-name="ce667">
            <text:p>(件)</text:p>
          </table:table-cell>
          <table:table-cell office:value-type="string" table:style-name="ce668">
            <text:p>(千點)</text:p>
          </table:table-cell>
          <table:table-cell office:value-type="string" table:style-name="ce669">
            <text:p>(千點)</text:p>
          </table:table-cell>
          <table:table-cell office:value-type="string" table:style-name="ce669">
            <text:p>(點)</text:p>
          </table:table-cell>
          <table:table-cell office:value-type="string" table:style-name="ce1256">
            <text:p>(千點)</text:p>
          </table:table-cell>
          <table:table-cell office:value-type="string" table:style-name="ce1257">
            <text:p>(件)</text:p>
          </table:table-cell>
          <table:table-cell office:value-type="string" table:style-name="ce669">
            <text:p>(千點)</text:p>
          </table:table-cell>
          <table:table-cell office:value-type="string" table:style-name="ce669">
            <text:p>(千點)</text:p>
          </table:table-cell>
          <table:table-cell office:value-type="string" table:style-name="ce669">
            <text:p>(點)</text:p>
          </table:table-cell>
          <table:table-cell office:value-type="string" table:style-name="ce670">
            <text:p>(千點)</text:p>
          </table:table-cell>
          <table:table-cell office:value-type="string" table:style-name="ce667">
            <text:p>(件)</text:p>
          </table:table-cell>
          <table:table-cell office:value-type="string" table:style-name="ce669">
            <text:p>(千點)</text:p>
          </table:table-cell>
          <table:table-cell office:value-type="string" table:style-name="ce669">
            <text:p>(千點)</text:p>
          </table:table-cell>
          <table:table-cell office:value-type="string" table:style-name="ce669">
            <text:p>(點)</text:p>
          </table:table-cell>
          <table:table-cell office:value-type="string" table:style-name="ce670">
            <text:p>(千點)</text:p>
          </table:table-cell>
          <table:table-cell office:value-type="string" table:style-name="ce741">
            <text:p>(件)</text:p>
          </table:table-cell>
          <table:table-cell office:value-type="string" table:style-name="ce669">
            <text:p>(千點)</text:p>
          </table:table-cell>
          <table:table-cell office:value-type="string" table:style-name="ce669">
            <text:p>(千點)</text:p>
          </table:table-cell>
          <table:table-cell office:value-type="string" table:style-name="ce669">
            <text:p>(點)</text:p>
          </table:table-cell>
          <table:table-cell office:value-type="string" table:style-name="ce670">
            <text:p>(千點)</text:p>
          </table:table-cell>
          <table:table-cell office:value-type="string" table:style-name="ce671">
            <text:p>(件)</text:p>
          </table:table-cell>
          <table:table-cell office:value-type="string" table:style-name="ce669">
            <text:p>(千點)</text:p>
          </table:table-cell>
          <table:table-cell office:value-type="string" table:style-name="ce669">
            <text:p>(千點)</text:p>
          </table:table-cell>
          <table:table-cell office:value-type="string" table:style-name="ce669">
            <text:p>(點)</text:p>
          </table:table-cell>
          <table:table-cell office:value-type="string" table:style-name="ce670">
            <text:p>(千點)</text:p>
          </table:table-cell>
          <table:table-cell office:value-type="string" table:style-name="ce667">
            <text:p>(件)</text:p>
          </table:table-cell>
          <table:table-cell office:value-type="string" table:style-name="ce669">
            <text:p>(千點)</text:p>
          </table:table-cell>
          <table:table-cell office:value-type="string" table:style-name="ce669">
            <text:p>(千點)</text:p>
          </table:table-cell>
          <table:table-cell office:value-type="string" table:style-name="ce669">
            <text:p>(千)</text:p>
          </table:table-cell>
          <table:table-cell office:value-type="string" table:style-name="ce670">
            <text:p>(千點)</text:p>
          </table:table-cell>
          <table:table-cell office:value-type="string" table:style-name="ce672">
            <text:p>(件)</text:p>
          </table:table-cell>
          <table:table-cell office:value-type="string" table:style-name="ce673">
            <text:p>(千點)</text:p>
          </table:table-cell>
          <table:table-cell office:value-type="string" table:style-name="ce672">
            <text:p>(千點)</text:p>
          </table:table-cell>
          <table:table-cell office:value-type="string" table:style-name="ce673">
            <text:p>(千)</text:p>
          </table:table-cell>
          <table:table-cell office:value-type="string" table:style-name="ce674">
            <text:p>(千點)</text:p>
          </table:table-cell>
          <table:table-cell office:value-type="string" table:style-name="ce675">
            <text:p>(件)</text:p>
          </table:table-cell>
          <table:table-cell office:value-type="string" table:style-name="ce672">
            <text:p>(千點)</text:p>
          </table:table-cell>
          <table:table-cell office:value-type="string" table:style-name="ce675">
            <text:p>(千點)</text:p>
          </table:table-cell>
          <table:table-cell office:value-type="string" table:style-name="ce676">
            <text:p>(點)</text:p>
          </table:table-cell>
          <table:table-cell office:value-type="string" table:style-name="ce639">
            <text:p>(千點)</text:p>
          </table:table-cell>
          <table:table-cell table:number-columns-repeated="16342" table:style-name="ce665"/>
        </table:table-row>
        <table:table-row table:style-name="ro13" table:visibility="collapse">
          <table:table-cell office:value-type="float" office:value="89" table:formula="msoxl:='C:\Documents and Settings\a130028\Local Settings\Temporary Internet Files\OLK440\[9504_DRUG.xls]GB'!A2" table:style-name="ce274">
            <text:p>89</text:p>
          </table:table-cell>
          <table:table-cell table:style-name="ce271"/>
          <table:table-cell office:value-type="float" office:value="12668532" table:formula="msoxl:='C:\Documents and Settings\a130028\Local Settings\Temporary Internet Files\OLK440\[9504_DRUG.xls]GB'!B2" table:style-name="ce247">
            <text:p><text:s/>12,668,532<text:s/></text:p>
          </table:table-cell>
          <table:table-cell office:value-type="float" office:value="2387331283" table:formula="msoxl:='C:\Documents and Settings\a130028\Local Settings\Temporary Internet Files\OLK440\[9504_DRUG.xls]GB'!C2" table:style-name="ce87">
            <text:p>2,387,331</text:p>
          </table:table-cell>
          <table:table-cell office:value-type="float" office:value="135123892" table:formula="msoxl:='C:\Documents and Settings\a130028\Local Settings\Temporary Internet Files\OLK440\[9504_DRUG.xls]GB'!D2" table:style-name="ce88">
            <text:p><text:s/>135,123,892<text:s/></text:p>
          </table:table-cell>
          <table:table-cell office:value-type="float" office:value="199.11" table:formula="msoxl:='C:\Documents and Settings\a130028\Local Settings\Temporary Internet Files\OLK440\[9504_DRUG.xls]GB'!E2" table:style-name="ce1220">
            <text:p>199<text:s/></text:p>
          </table:table-cell>
          <table:table-cell office:value-type="float" office:value="2522455175" table:formula="msoxl:='C:\Documents and Settings\a130028\Local Settings\Temporary Internet Files\OLK440\[9504_DRUG.xls]GB'!F2" table:style-name="ce1261">
            <text:p>2,522,455</text:p>
          </table:table-cell>
          <table:table-cell office:value-type="float" office:value="182822" table:formula="msoxl:='C:\Documents and Settings\a130028\Local Settings\Temporary Internet Files\OLK440\[9504_DRUG.xls]GB'!H2" table:style-name="ce90">
            <text:p><text:s/>182,822<text:s/></text:p>
          </table:table-cell>
          <table:table-cell office:value-type="float" office:value="88648056" table:formula="msoxl:='C:\Documents and Settings\a130028\Local Settings\Temporary Internet Files\OLK440\[9504_DRUG.xls]GB'!I2" table:style-name="ce1244">
            <text:p>88,648</text:p>
          </table:table-cell>
          <table:table-cell office:value-type="float" office:value="4369100" table:formula="msoxl:='C:\Documents and Settings\a130028\Local Settings\Temporary Internet Files\OLK440\[9504_DRUG.xls]GB'!J2" table:style-name="ce90">
            <text:p><text:s/>4,369,100<text:s/></text:p>
          </table:table-cell>
          <table:table-cell office:value-type="float" office:value="508.79" table:formula="msoxl:='C:\Documents and Settings\a130028\Local Settings\Temporary Internet Files\OLK440\[9504_DRUG.xls]GB'!K2" table:style-name="ce91">
            <text:p>509<text:s/></text:p>
          </table:table-cell>
          <table:table-cell office:value-type="float" office:value="93017156" table:formula="msoxl:='C:\Documents and Settings\a130028\Local Settings\Temporary Internet Files\OLK440\[9504_DRUG.xls]GB'!L2" table:style-name="ce92">
            <text:p>93,017</text:p>
          </table:table-cell>
          <table:table-cell office:value-type="float" office:value="11173562" table:formula="msoxl:='C:\Documents and Settings\a130028\Local Settings\Temporary Internet Files\OLK440\[9504_DRUG.xls]GB'!N2" table:style-name="ce102">
            <text:p><text:s/>11,173,562<text:s/></text:p>
          </table:table-cell>
          <table:table-cell office:value-type="float" office:value="2159979133" table:formula="msoxl:='C:\Documents and Settings\a130028\Local Settings\Temporary Internet Files\OLK440\[9504_DRUG.xls]GB'!O2" table:style-name="ce87">
            <text:p>2,159,979</text:p>
          </table:table-cell>
          <table:table-cell office:value-type="float" office:value="130442101" table:formula="msoxl:='C:\Documents and Settings\a130028\Local Settings\Temporary Internet Files\OLK440\[9504_DRUG.xls]GB'!P2" table:style-name="ce88">
            <text:p><text:s/>130,442,101<text:s/></text:p>
          </table:table-cell>
          <table:table-cell office:value-type="float" office:value="204.99" table:formula="msoxl:='C:\Documents and Settings\a130028\Local Settings\Temporary Internet Files\OLK440\[9504_DRUG.xls]GB'!Q2" table:style-name="ce89">
            <text:p>205<text:s/></text:p>
          </table:table-cell>
          <table:table-cell office:value-type="float" office:value="2290421234" table:formula="msoxl:='C:\Documents and Settings\a130028\Local Settings\Temporary Internet Files\OLK440\[9504_DRUG.xls]GB'!R2" table:style-name="ce250">
            <text:p>2,290,421</text:p>
          </table:table-cell>
          <table:table-cell office:value-type="float" office:value="1302595" table:formula="msoxl:='C:\Documents and Settings\a130028\Local Settings\Temporary Internet Files\OLK440\[9504_DRUG.xls]GB'!T2" table:style-name="ce742">
            <text:p><text:s/>1,302,595<text:s/></text:p>
          </table:table-cell>
          <table:table-cell office:value-type="float" office:value="134799130" table:formula="msoxl:='C:\Documents and Settings\a130028\Local Settings\Temporary Internet Files\OLK440\[9504_DRUG.xls]GB'!U2" table:style-name="ce87">
            <text:p>134,799</text:p>
          </table:table-cell>
          <table:table-cell office:value-type="float" office:value="158051" table:formula="msoxl:='C:\Documents and Settings\a130028\Local Settings\Temporary Internet Files\OLK440\[9504_DRUG.xls]GB'!V2" table:style-name="ce90">
            <text:p><text:s/>158,051<text:s/></text:p>
          </table:table-cell>
          <table:table-cell office:value-type="float" office:value="103.61" table:formula="msoxl:='C:\Documents and Settings\a130028\Local Settings\Temporary Internet Files\OLK440\[9504_DRUG.xls]GB'!W2" table:style-name="ce89">
            <text:p>104<text:s/></text:p>
          </table:table-cell>
          <table:table-cell office:value-type="float" office:value="134957181" table:formula="msoxl:='C:\Documents and Settings\a130028\Local Settings\Temporary Internet Files\OLK440\[9504_DRUG.xls]GB'!X2" table:style-name="ce92">
            <text:p>134,957</text:p>
          </table:table-cell>
          <table:table-cell office:value-type="float" office:value="42" table:formula="msoxl:='C:\Documents and Settings\a130028\Local Settings\Temporary Internet Files\OLK440\[9504_DRUG.xls]GB'!Z2" table:style-name="ce88">
            <text:p><text:s/>42<text:s/></text:p>
          </table:table-cell>
          <table:table-cell office:value-type="float" office:value="8645" table:formula="msoxl:='C:\Documents and Settings\a130028\Local Settings\Temporary Internet Files\OLK440\[9504_DRUG.xls]GB'!AA2" table:style-name="ce93">
            <text:p>8645<text:s/></text:p>
          </table:table-cell>
          <table:table-cell office:value-type="float" office:value="800" table:formula="msoxl:='C:\Documents and Settings\a130028\Local Settings\Temporary Internet Files\OLK440\[9504_DRUG.xls]GB'!AB2" table:style-name="ce88">
            <text:p><text:s/>800<text:s/></text:p>
          </table:table-cell>
          <table:table-cell office:value-type="float" office:value="224.88" table:formula="msoxl:='C:\Documents and Settings\a130028\Local Settings\Temporary Internet Files\OLK440\[9504_DRUG.xls]GB'!AC2" table:style-name="ce89">
            <text:p>225<text:s/></text:p>
          </table:table-cell>
          <table:table-cell office:value-type="float" office:value="9445" table:formula="msoxl:='C:\Documents and Settings\a130028\Local Settings\Temporary Internet Files\OLK440\[9504_DRUG.xls]GB'!AD2" table:style-name="ce248">
            <text:p>9445<text:s/></text:p>
          </table:table-cell>
          <table:table-cell office:value-type="float" office:value="43" table:formula="msoxl:='C:\Documents and Settings\a130028\Local Settings\Temporary Internet Files\OLK440\[9504_DRUG.xls]GB'!AF2" table:style-name="ce94">
            <text:p><text:s/>43<text:s/></text:p>
          </table:table-cell>
          <table:table-cell office:value-type="float" office:value="10176" table:formula="msoxl:='C:\Documents and Settings\a130028\Local Settings\Temporary Internet Files\OLK440\[9504_DRUG.xls]GB'!AG2" table:style-name="ce95">
            <text:p><text:s/>10,176<text:s/></text:p>
          </table:table-cell>
          <table:table-cell office:value-type="float" office:value="820" table:formula="msoxl:='C:\Documents and Settings\a130028\Local Settings\Temporary Internet Files\OLK440\[9504_DRUG.xls]GB'!AH2" table:style-name="ce96">
            <text:p><text:s/>820<text:s/></text:p>
          </table:table-cell>
          <table:table-cell office:value-type="float" office:value="255.72" table:formula="msoxl:='C:\Documents and Settings\a130028\Local Settings\Temporary Internet Files\OLK440\[9504_DRUG.xls]GB'!AI2" table:style-name="ce93">
            <text:p>256<text:s/></text:p>
          </table:table-cell>
          <table:table-cell office:value-type="float" office:value="10996" table:formula="msoxl:='C:\Documents and Settings\a130028\Local Settings\Temporary Internet Files\OLK440\[9504_DRUG.xls]GB'!AJ2" table:style-name="ce97">
            <text:p><text:s/>10,996<text:s/></text:p>
          </table:table-cell>
          <table:table-cell office:value-type="float" office:value="0" table:formula="msoxl:='C:\Documents and Settings\a130028\Local Settings\Temporary Internet Files\OLK440\[9504_DRUG.xls]GB'!AL2" table:style-name="ce273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M2" table:style-name="ce275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N2" table:style-name="ce272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O2" table:style-name="ce276">
            <text:p>0<text:s/></text:p>
          </table:table-cell>
          <table:table-cell office:value-type="float" office:value="0" table:formula="msoxl:='C:\Documents and Settings\a130028\Local Settings\Temporary Internet Files\OLK440\[9504_DRUG.xls]GB'!AP2" table:style-name="ce277">
            <text:p><text:s/>-<text:s text:c="3"/></text:p>
          </table:table-cell>
          <table:table-cell office:value-type="float" office:value="9468" table:formula="msoxl:='C:\Documents and Settings\a130028\Local Settings\Temporary Internet Files\OLK440\[9504_DRUG.xls]GB'!AR2" table:style-name="ce245">
            <text:p>9</text:p>
          </table:table-cell>
          <table:table-cell office:value-type="float" office:value="3886143" table:formula="msoxl:='C:\Documents and Settings\a130028\Local Settings\Temporary Internet Files\OLK440\[9504_DRUG.xls]GB'!AS2" table:style-name="ce154">
            <text:p>3,886</text:p>
          </table:table-cell>
          <table:table-cell office:value-type="float" office:value="153020" table:formula="msoxl:='C:\Documents and Settings\a130028\Local Settings\Temporary Internet Files\OLK440\[9504_DRUG.xls]GB'!AT2" table:style-name="ce87">
            <text:p>153</text:p>
          </table:table-cell>
          <table:table-cell office:value-type="float" office:value="426.61" table:formula="msoxl:='C:\Documents and Settings\a130028\Local Settings\Temporary Internet Files\OLK440\[9504_DRUG.xls]GB'!AU2" table:style-name="ce89">
            <text:p>427<text:s/></text:p>
          </table:table-cell>
          <table:table-cell office:value-type="float" office:value="4039163" table:formula="msoxl:='C:\Documents and Settings\a130028\Local Settings\Temporary Internet Files\OLK440\[9504_DRUG.xls]GB'!AV2" table:style-name="ce278">
            <text:p><text:s/>4,039,163<text:s/></text:p>
          </table:table-cell>
          <table:table-cell table:number-columns-repeated="16342" table:style-name="ce98"/>
        </table:table-row>
        <table:table-row table:style-name="ro11">
          <table:table-cell office:value-type="float" office:value="90" table:formula="msoxl:='C:\Documents and Settings\a130028\Local Settings\Temporary Internet Files\OLK440\[9506_DRUG.xls]GB'!A3" table:style-name="ce483">
            <text:p>90</text:p>
          </table:table-cell>
          <table:table-cell office:value-type="string" table:style-name="ce643">
            <text:p>01-12</text:p>
          </table:table-cell>
          <table:table-cell office:value-type="float" office:value="15534024" table:formula="msoxl:='C:\Documents and Settings\a130028\Local Settings\Temporary Internet Files\OLK440\[9506_DRUG.xls]GB'!B3" table:style-name="ce801">
            <text:p><text:s/>15,534,024<text:s/></text:p>
          </table:table-cell>
          <table:table-cell office:value-type="float" office:value="2760262658" table:formula="msoxl:='C:\Documents and Settings\a130028\Local Settings\Temporary Internet Files\OLK440\[9506_DRUG.xls]GB'!C3" table:style-name="ce806">
            <text:p>2,760,263</text:p>
          </table:table-cell>
          <table:table-cell office:value-type="float" office:value="146921255" table:formula="msoxl:='C:\Documents and Settings\a130028\Local Settings\Temporary Internet Files\OLK440\[9506_DRUG.xls]GB'!D3" table:style-name="ce807">
            <text:p>146,921</text:p>
          </table:table-cell>
          <table:table-cell office:value-type="float" office:value="187.15" table:formula="msoxl:='C:\Documents and Settings\a130028\Local Settings\Temporary Internet Files\OLK440\[9506_DRUG.xls]GB'!E3" table:style-name="ce1221">
            <text:p>187<text:s/></text:p>
          </table:table-cell>
          <table:table-cell office:value-type="float" office:value="2907183913" table:formula="msoxl:='C:\Documents and Settings\a130028\Local Settings\Temporary Internet Files\OLK440\[9506_DRUG.xls]GB'!F3" table:style-name="ce832">
            <text:p>2,907,184</text:p>
          </table:table-cell>
          <table:table-cell office:value-type="float" office:value="368657" table:formula="msoxl:='C:\Documents and Settings\a130028\Local Settings\Temporary Internet Files\OLK440\[9506_DRUG.xls]GB'!H3" table:style-name="ce1262">
            <text:p><text:s/>368,657<text:s/></text:p>
          </table:table-cell>
          <table:table-cell office:value-type="float" office:value="145184476" table:formula="msoxl:='C:\Documents and Settings\a130028\Local Settings\Temporary Internet Files\OLK440\[9506_DRUG.xls]GB'!I3" table:style-name="ce864">
            <text:p>145,184</text:p>
          </table:table-cell>
          <table:table-cell office:value-type="float" office:value="8860940" table:formula="msoxl:='C:\Documents and Settings\a130028\Local Settings\Temporary Internet Files\OLK440\[9506_DRUG.xls]GB'!J3" table:style-name="ce807">
            <text:p>8,861</text:p>
          </table:table-cell>
          <table:table-cell office:value-type="float" office:value="417.86" table:formula="msoxl:='C:\Documents and Settings\a130028\Local Settings\Temporary Internet Files\OLK440\[9506_DRUG.xls]GB'!K3" table:style-name="ce810">
            <text:p>418<text:s/></text:p>
          </table:table-cell>
          <table:table-cell office:value-type="float" office:value="154045416" table:formula="msoxl:='C:\Documents and Settings\a130028\Local Settings\Temporary Internet Files\OLK440\[9506_DRUG.xls]GB'!L3" table:style-name="ce811">
            <text:p>154,045</text:p>
          </table:table-cell>
          <table:table-cell office:value-type="float" office:value="13759784" table:formula="msoxl:='C:\Documents and Settings\a130028\Local Settings\Temporary Internet Files\OLK440\[9506_DRUG.xls]GB'!N3" table:style-name="ce863">
            <text:p><text:s/>13,759,784<text:s/></text:p>
          </table:table-cell>
          <table:table-cell office:value-type="float" office:value="2467836570" table:formula="msoxl:='C:\Documents and Settings\a130028\Local Settings\Temporary Internet Files\OLK440\[9506_DRUG.xls]GB'!O3" table:style-name="ce864">
            <text:p>2,467,837</text:p>
          </table:table-cell>
          <table:table-cell office:value-type="float" office:value="137876811" table:formula="msoxl:='C:\Documents and Settings\a130028\Local Settings\Temporary Internet Files\OLK440\[9506_DRUG.xls]GB'!P3" table:style-name="ce807">
            <text:p>137,877</text:p>
          </table:table-cell>
          <table:table-cell office:value-type="float" office:value="189.37" table:formula="msoxl:='C:\Documents and Settings\a130028\Local Settings\Temporary Internet Files\OLK440\[9506_DRUG.xls]GB'!Q3" table:style-name="ce808">
            <text:p>189<text:s/></text:p>
          </table:table-cell>
          <table:table-cell office:value-type="float" office:value="2605713381" table:formula="msoxl:='C:\Documents and Settings\a130028\Local Settings\Temporary Internet Files\OLK440\[9506_DRUG.xls]GB'!R3" table:style-name="ce811">
            <text:p>2,605,713</text:p>
          </table:table-cell>
          <table:table-cell office:value-type="float" office:value="1401970" table:formula="msoxl:='C:\Documents and Settings\a130028\Local Settings\Temporary Internet Files\OLK440\[9506_DRUG.xls]GB'!T3" table:style-name="ce812">
            <text:p><text:s/>1,401,970<text:s/></text:p>
          </table:table-cell>
          <table:table-cell office:value-type="float" office:value="143205208" table:formula="msoxl:='C:\Documents and Settings\a130028\Local Settings\Temporary Internet Files\OLK440\[9506_DRUG.xls]GB'!U3" table:style-name="ce806">
            <text:p>143,205</text:p>
          </table:table-cell>
          <table:table-cell office:value-type="float" office:value="118524" table:formula="msoxl:='C:\Documents and Settings\a130028\Local Settings\Temporary Internet Files\OLK440\[9506_DRUG.xls]GB'!V3" table:style-name="ce807">
            <text:p>119</text:p>
          </table:table-cell>
          <table:table-cell office:value-type="float" office:value="102.23" table:formula="msoxl:='C:\Documents and Settings\a130028\Local Settings\Temporary Internet Files\OLK440\[9506_DRUG.xls]GB'!W3" table:style-name="ce808">
            <text:p>102<text:s/></text:p>
          </table:table-cell>
          <table:table-cell office:value-type="float" office:value="143323732" table:formula="msoxl:='C:\Documents and Settings\a130028\Local Settings\Temporary Internet Files\OLK440\[9506_DRUG.xls]GB'!X3" table:style-name="ce811">
            <text:p>143,324</text:p>
          </table:table-cell>
          <table:table-cell office:value-type="float" office:value="77" table:formula="msoxl:='C:\Documents and Settings\a130028\Local Settings\Temporary Internet Files\OLK440\[9506_DRUG.xls]GB'!Z3" table:style-name="ce812">
            <text:p><text:s/>77<text:s/></text:p>
          </table:table-cell>
          <table:table-cell office:value-type="float" office:value="14958" table:formula="msoxl:='C:\Documents and Settings\a130028\Local Settings\Temporary Internet Files\OLK440\[9506_DRUG.xls]GB'!AA3" table:style-name="ce813">
            <text:p>15</text:p>
          </table:table-cell>
          <table:table-cell office:value-type="float" office:value="840" table:formula="msoxl:='C:\Documents and Settings\a130028\Local Settings\Temporary Internet Files\OLK440\[9506_DRUG.xls]GB'!AB3" table:style-name="ce807">
            <text:p>1</text:p>
          </table:table-cell>
          <table:table-cell office:value-type="float" office:value="205.17" table:formula="msoxl:='C:\Documents and Settings\a130028\Local Settings\Temporary Internet Files\OLK440\[9506_DRUG.xls]GB'!AC3" table:style-name="ce814">
            <text:p>205<text:s/></text:p>
          </table:table-cell>
          <table:table-cell office:value-type="float" office:value="15798" table:formula="msoxl:='C:\Documents and Settings\a130028\Local Settings\Temporary Internet Files\OLK440\[9506_DRUG.xls]GB'!AD3" table:style-name="ce809">
            <text:p>16</text:p>
          </table:table-cell>
          <table:table-cell office:value-type="float" office:value="25" table:formula="msoxl:='C:\Documents and Settings\a130028\Local Settings\Temporary Internet Files\OLK440\[9506_DRUG.xls]GB'!AF3" table:style-name="ce815">
            <text:p><text:s/>25<text:s/></text:p>
          </table:table-cell>
          <table:table-cell office:value-type="float" office:value="7095" table:formula="msoxl:='C:\Documents and Settings\a130028\Local Settings\Temporary Internet Files\OLK440\[9506_DRUG.xls]GB'!AG3" table:style-name="ce816">
            <text:p>7</text:p>
          </table:table-cell>
          <table:table-cell office:value-type="float" office:value="400" table:formula="msoxl:='C:\Documents and Settings\a130028\Local Settings\Temporary Internet Files\OLK440\[9506_DRUG.xls]GB'!AH3" table:style-name="ce817">
            <text:p>0</text:p>
          </table:table-cell>
          <table:table-cell office:value-type="float" office:value="299.8" table:formula="msoxl:='C:\Documents and Settings\a130028\Local Settings\Temporary Internet Files\OLK440\[9506_DRUG.xls]GB'!AI3" table:style-name="ce818">
            <text:p>300<text:s/></text:p>
          </table:table-cell>
          <table:table-cell office:value-type="float" office:value="7495" table:formula="msoxl:='C:\Documents and Settings\a130028\Local Settings\Temporary Internet Files\OLK440\[9506_DRUG.xls]GB'!AJ3" table:style-name="ce819">
            <text:p>7</text:p>
          </table:table-cell>
          <table:table-cell office:value-type="float" office:value="0" table:formula="msoxl:='C:\Documents and Settings\a130028\Local Settings\Temporary Internet Files\OLK440\[9504_DRUG.xls]GB'!AL3" table:style-name="ce743">
            <text:p>0<text:s/></text:p>
          </table:table-cell>
          <table:table-cell office:value-type="float" office:value="0" table:formula="msoxl:='C:\Documents and Settings\a130028\Local Settings\Temporary Internet Files\OLK440\[9504_DRUG.xls]GB'!AM3" table:style-name="ce101">
            <text:p>0</text:p>
          </table:table-cell>
          <table:table-cell office:value-type="float" office:value="0" table:formula="msoxl:='C:\Documents and Settings\a130028\Local Settings\Temporary Internet Files\OLK440\[9504_DRUG.xls]GB'!AN3" table:style-name="ce100">
            <text:p>0</text:p>
          </table:table-cell>
          <table:table-cell office:value-type="float" office:value="0" table:formula="msoxl:='C:\Documents and Settings\a130028\Local Settings\Temporary Internet Files\OLK440\[9504_DRUG.xls]GB'!AO3" table:style-name="ce154">
            <text:p>0</text:p>
          </table:table-cell>
          <table:table-cell office:value-type="float" office:value="0" table:formula="msoxl:='C:\Documents and Settings\a130028\Local Settings\Temporary Internet Files\OLK440\[9504_DRUG.xls]GB'!AP3" table:style-name="ce155">
            <text:p>0</text:p>
          </table:table-cell>
          <table:table-cell office:value-type="float" office:value="3511" table:formula="msoxl:='C:\Documents and Settings\a130028\Local Settings\Temporary Internet Files\OLK440\[9504_DRUG.xls]GB'!AR3" table:style-name="ce102">
            <text:p><text:s/>3,511<text:s/></text:p>
          </table:table-cell>
          <table:table-cell office:value-type="float" office:value="4014351" table:formula="msoxl:='C:\Documents and Settings\a130028\Local Settings\Temporary Internet Files\OLK440\[9504_DRUG.xls]GB'!AS3" table:style-name="ce154">
            <text:p>4,014</text:p>
          </table:table-cell>
          <table:table-cell office:value-type="float" office:value="63740" table:formula="msoxl:='C:\Documents and Settings\a130028\Local Settings\Temporary Internet Files\OLK440\[9504_DRUG.xls]GB'!AT3" table:style-name="ce87">
            <text:p>64</text:p>
          </table:table-cell>
          <table:table-cell office:value-type="float" office:value="1161.52" table:formula="msoxl:='C:\Documents and Settings\a130028\Local Settings\Temporary Internet Files\OLK440\[9504_DRUG.xls]GB'!AU3" table:style-name="ce156">
            <text:p><text:s/>1,162<text:s/></text:p>
          </table:table-cell>
          <table:table-cell office:value-type="float" office:value="4078091" table:formula="msoxl:='C:\Documents and Settings\a130028\Local Settings\Temporary Internet Files\OLK440\[9504_DRUG.xls]GB'!AV3" table:style-name="ce157">
            <text:p>4,078</text:p>
          </table:table-cell>
          <table:table-cell office:value-type="float" office:value="15534024" table:formula="msoxl:=H5+M5+R5+W5+AB5+AG5+AL5" table:style-name="ce158">
            <text:p><text:s/>15,534,024<text:s/></text:p>
          </table:table-cell>
          <table:table-cell office:value-type="float" office:value="2760262658" table:formula="msoxl:=I5+N5+S5+X5+AC5+AH5+AM5" table:style-name="ce158">
            <text:p><text:s/>2,760,262,658<text:s/></text:p>
          </table:table-cell>
          <table:table-cell office:value-type="float" office:value="146921255" table:formula="msoxl:=J5+O5+T5+Y5+AD5+AJ5+AN5" table:style-name="ce158">
            <text:p><text:s/>146,921,255<text:s/></text:p>
          </table:table-cell>
          <table:table-cell table:number-columns-repeated="16339"/>
        </table:table-row>
        <table:table-row table:style-name="ro11">
          <table:table-cell table:style-name="ce639"/>
          <table:table-cell office:value-type="string" table:style-name="ce641">
            <text:p>成長率</text:p>
          </table:table-cell>
          <table:table-cell office:value-type="percentage" office:value="0.22618974321570962" table:formula="msoxl:=IF(C4=0,&quot;-&quot;,C5/C4-1)" table:style-name="ce820">
            <text:p>22.62%</text:p>
          </table:table-cell>
          <table:table-cell office:value-type="percentage" office:value="0.1562126620865798" table:formula="msoxl:=IF(D4=0,&quot;-&quot;,D5/D4-1)" table:style-name="ce821">
            <text:p>15.62%</text:p>
          </table:table-cell>
          <table:table-cell office:value-type="percentage" office:value="8.7307750134965056E-2" table:formula="msoxl:=IF(E4=0,&quot;-&quot;,E5/E4-1)" table:style-name="ce822">
            <text:p>8.73%</text:p>
          </table:table-cell>
          <table:table-cell office:value-type="percentage" office:value="-6.0067299482698067E-2" table:formula="msoxl:=IF(F4=0,&quot;-&quot;,F5/F4-1)" table:style-name="ce1222">
            <text:p>-6.01%</text:p>
          </table:table-cell>
          <table:table-cell office:value-type="percentage" office:value="0.15252153608636476" table:formula="msoxl:=IF(G4=0,&quot;-&quot;,G5/G4-1)" table:style-name="ce846">
            <text:p>15.25%</text:p>
          </table:table-cell>
          <table:table-cell office:value-type="percentage" office:value="1.0164805110982269" table:formula="msoxl:=IF(H4=0,&quot;-&quot;,H5/H4-1)" table:style-name="ce1263">
            <text:p>101.65%</text:p>
          </table:table-cell>
          <table:table-cell office:value-type="percentage" office:value="0.63776266001817339" table:formula="msoxl:=IF(I4=0,&quot;-&quot;,I5/I4-1)" table:style-name="ce866">
            <text:p>63.78%</text:p>
          </table:table-cell>
          <table:table-cell office:value-type="percentage" office:value="1.0280927422123551" table:formula="msoxl:=IF(J4=0,&quot;-&quot;,J5/J4-1)" table:style-name="ce822">
            <text:p>102.81%</text:p>
          </table:table-cell>
          <table:table-cell office:value-type="percentage" office:value="-0.17871813518347457" table:formula="msoxl:=IF(K4=0,&quot;-&quot;,K5/K4-1)" table:style-name="ce821">
            <text:p>-17.87%</text:p>
          </table:table-cell>
          <table:table-cell office:value-type="percentage" office:value="0.65609681723659663" table:formula="msoxl:=IF(L4=0,&quot;-&quot;,L5/L4-1)" table:style-name="ce824">
            <text:p>65.61%</text:p>
          </table:table-cell>
          <table:table-cell office:value-type="percentage" office:value="0.2314590459157071" table:formula="msoxl:=IF(M4=0,&quot;-&quot;,M5/M4-1)" table:style-name="ce865">
            <text:p>23.15%</text:p>
          </table:table-cell>
          <table:table-cell office:value-type="percentage" office:value="0.14252796811625501" table:formula="msoxl:=IF(N4=0,&quot;-&quot;,N5/N4-1)" table:style-name="ce866">
            <text:p>14.25%</text:p>
          </table:table-cell>
          <table:table-cell office:value-type="percentage" office:value="5.6996245406994772E-2" table:formula="msoxl:=IF(O4=0,&quot;-&quot;,O5/O4-1)" table:style-name="ce822">
            <text:p>5.70%</text:p>
          </table:table-cell>
          <table:table-cell office:value-type="percentage" office:value="-7.619883896775459E-2" table:formula="msoxl:=IF(P4=0,&quot;-&quot;,P5/P4-1)" table:style-name="ce823">
            <text:p>-7.62%</text:p>
          </table:table-cell>
          <table:table-cell office:value-type="percentage" office:value="0.13765683897776859" table:formula="msoxl:=IF(Q4=0,&quot;-&quot;,Q5/Q4-1)" table:style-name="ce824">
            <text:p>13.77%</text:p>
          </table:table-cell>
          <table:table-cell office:value-type="percentage" office:value="7.6290021073319059E-2" table:formula="msoxl:=IF(R4=0,&quot;-&quot;,R5/R4-1)" table:style-name="ce825">
            <text:p>7.63%</text:p>
          </table:table-cell>
          <table:table-cell office:value-type="percentage" office:value="6.2360031552132433E-2" table:formula="msoxl:=IF(S4=0,&quot;-&quot;,S5/S4-1)" table:style-name="ce821">
            <text:p>6.24%</text:p>
          </table:table-cell>
          <table:table-cell office:value-type="percentage" office:value="-0.25009016077089041" table:formula="msoxl:=IF(T4=0,&quot;-&quot;,T5/T4-1)" table:style-name="ce822">
            <text:p>-25.01%</text:p>
          </table:table-cell>
          <table:table-cell office:value-type="percentage" office:value="-1.3319177685551575E-2" table:formula="msoxl:=IF(U4=0,&quot;-&quot;,U5/U4-1)" table:style-name="ce823">
            <text:p>-1.33%</text:p>
          </table:table-cell>
          <table:table-cell office:value-type="percentage" office:value="6.1994115007485195E-2" table:formula="msoxl:=IF(V4=0,&quot;-&quot;,V5/V4-1)" table:style-name="ce824">
            <text:p>6.20%</text:p>
          </table:table-cell>
          <table:table-cell office:value-type="percentage" office:value="0.83333333333333326" table:formula="msoxl:=IF(W4=0,&quot;-&quot;,W5/W4-1)" table:style-name="ce825">
            <text:p>83.33%</text:p>
          </table:table-cell>
          <table:table-cell office:value-type="percentage" office:value="0.73024869866975139" table:formula="msoxl:=IF(X4=0,&quot;-&quot;,X5/X4-1)" table:style-name="ce826">
            <text:p>73.02%</text:p>
          </table:table-cell>
          <table:table-cell office:value-type="percentage" office:value="5.0000000000000044E-2" table:formula="msoxl:=IF(Y4=0,&quot;-&quot;,Y5/Y4-1)" table:style-name="ce822">
            <text:p>5.00%</text:p>
          </table:table-cell>
          <table:table-cell office:value-type="percentage" office:value="-8.7646744930629739E-2" table:formula="msoxl:=IF(Z4=0,&quot;-&quot;,Z5/Z4-1)" table:style-name="ce821">
            <text:p>-8.76%</text:p>
          </table:table-cell>
          <table:table-cell office:value-type="percentage" office:value="0.67263102170460565" table:formula="msoxl:=IF(AA4=0,&quot;-&quot;,AA5/AA4-1)" table:style-name="ce824">
            <text:p>67.26%</text:p>
          </table:table-cell>
          <table:table-cell office:value-type="percentage" office:value="-0.41860465116279066" table:formula="msoxl:=IF(AB4=0,&quot;-&quot;,AB5/AB4-1)" table:style-name="ce827">
            <text:p>-41.86%</text:p>
          </table:table-cell>
          <table:table-cell office:value-type="percentage" office:value="-0.30277122641509435" table:formula="msoxl:=IF(AC4=0,&quot;-&quot;,AC5/AC4-1)" table:style-name="ce826">
            <text:p>-30.28%</text:p>
          </table:table-cell>
          <table:table-cell office:value-type="percentage" office:value="-0.51219512195121952" table:formula="msoxl:=IF(AD4=0,&quot;-&quot;,AD5/AD4-1)" table:style-name="ce828">
            <text:p>-51.22%</text:p>
          </table:table-cell>
          <table:table-cell office:value-type="percentage" office:value="0.172376036289692" table:formula="msoxl:=IF(AE4=0,&quot;-&quot;,AE5/AE4-1)" table:style-name="ce826">
            <text:p>17.24%</text:p>
          </table:table-cell>
          <table:table-cell office:value-type="percentage" office:value="-0.31838850491087667" table:formula="msoxl:=IF(AF4=0,&quot;-&quot;,AF5/AF4-1)" table:style-name="ce829">
            <text:p>-31.84%</text:p>
          </table:table-cell>
          <table:table-cell office:value-type="string" office:string-value="-" table:formula="msoxl:=IF(AG4=0,&quot;-&quot;,AG5/AG4-1)" table:style-name="ce105">
            <text:p>-</text:p>
          </table:table-cell>
          <table:table-cell office:value-type="string" office:string-value="-" table:formula="msoxl:=IF(AH4=0,&quot;-&quot;,AH5/AH4-1)" table:style-name="ce104">
            <text:p>-</text:p>
          </table:table-cell>
          <table:table-cell office:value-type="string" office:string-value="-" table:formula="msoxl:=IF(AI4=0,&quot;-&quot;,AI5/AI4-1)" table:style-name="ce105">
            <text:p>-</text:p>
          </table:table-cell>
          <table:table-cell office:value-type="string" office:string-value="-" table:formula="msoxl:=IF(AJ4=0,&quot;-&quot;,AJ5/AJ4-1)" table:style-name="ce104">
            <text:p>-</text:p>
          </table:table-cell>
          <table:table-cell office:value-type="string" office:string-value="-" table:formula="msoxl:=IF(AK4=0,&quot;-&quot;,AK5/AK4-1)" table:style-name="ce106">
            <text:p>-</text:p>
          </table:table-cell>
          <table:table-cell office:value-type="percentage" office:value="-0.62917194761301221" table:formula="msoxl:=IF(AL4=0,&quot;-&quot;,AL5/AL4-1)" table:style-name="ce159">
            <text:p>-62.92%</text:p>
          </table:table-cell>
          <table:table-cell office:value-type="percentage" office:value="3.2991065948936971E-2" table:formula="msoxl:=IF(AM4=0,&quot;-&quot;,AM5/AM4-1)" table:style-name="ce104">
            <text:p>3.30%</text:p>
          </table:table-cell>
          <table:table-cell office:value-type="percentage" office:value="-0.58345314337995036" table:formula="msoxl:=IF(AN4=0,&quot;-&quot;,AN5/AN4-1)" table:style-name="ce103">
            <text:p>-58.35%</text:p>
          </table:table-cell>
          <table:table-cell office:value-type="percentage" office:value="1.7226741051545909" table:formula="msoxl:=IF(AO4=0,&quot;-&quot;,AO5/AO4-1)" table:style-name="ce103">
            <text:p>172.27%</text:p>
          </table:table-cell>
          <table:table-cell office:value-type="percentage" office:value="9.6376402734923428E-3" table:formula="msoxl:=IF(AP4=0,&quot;-&quot;,AP5/AP4-1)" table:style-name="ce160">
            <text:p>0.96%</text:p>
          </table:table-cell>
          <table:table-cell table:number-columns-repeated="3" table:style-name="ce158"/>
          <table:table-cell table:number-columns-repeated="16339"/>
        </table:table-row>
        <table:table-row table:style-name="ro11">
          <table:table-cell office:value-type="float" office:value="91" table:formula="msoxl:='C:\Documents and Settings\a130028\Local Settings\Temporary Internet Files\OLK440\[9506_DRUG.xls]GB'!A4" table:style-name="ce638">
            <text:p>91</text:p>
          </table:table-cell>
          <table:table-cell office:value-type="string" table:style-name="ce644">
            <text:p>01-12</text:p>
          </table:table-cell>
          <table:table-cell office:value-type="float" office:value="31429179" table:formula="msoxl:='C:\Documents and Settings\a130028\Local Settings\Temporary Internet Files\OLK440\[9506_DRUG.xls]GB'!B4" table:style-name="ce830">
            <text:p><text:s/>31,429,179<text:s/></text:p>
          </table:table-cell>
          <table:table-cell office:value-type="float" office:value="5311683344" table:formula="msoxl:='C:\Documents and Settings\a130028\Local Settings\Temporary Internet Files\OLK440\[9506_DRUG.xls]GB'!C4" table:style-name="ce831">
            <text:p>5,311,683</text:p>
          </table:table-cell>
          <table:table-cell office:value-type="float" office:value="246015896" table:formula="msoxl:='C:\Documents and Settings\a130028\Local Settings\Temporary Internet Files\OLK440\[9506_DRUG.xls]GB'!D4" table:style-name="ce832">
            <text:p>246,016</text:p>
          </table:table-cell>
          <table:table-cell office:value-type="float" office:value="176.83" table:formula="msoxl:='C:\Documents and Settings\a130028\Local Settings\Temporary Internet Files\OLK440\[9506_DRUG.xls]GB'!E4" table:style-name="ce1223">
            <text:p>177<text:s/></text:p>
          </table:table-cell>
          <table:table-cell office:value-type="float" office:value="5557699240" table:formula="msoxl:='C:\Documents and Settings\a130028\Local Settings\Temporary Internet Files\OLK440\[9506_DRUG.xls]GB'!F4" table:style-name="ce832">
            <text:p>5,557,699</text:p>
          </table:table-cell>
          <table:table-cell office:value-type="float" office:value="645933" table:formula="msoxl:='C:\Documents and Settings\a130028\Local Settings\Temporary Internet Files\OLK440\[9506_DRUG.xls]GB'!H4" table:style-name="ce1262">
            <text:p><text:s/>645,933<text:s/></text:p>
          </table:table-cell>
          <table:table-cell office:value-type="float" office:value="322057018" table:formula="msoxl:='C:\Documents and Settings\a130028\Local Settings\Temporary Internet Files\OLK440\[9506_DRUG.xls]GB'!I4" table:style-name="ce868">
            <text:p>322,057</text:p>
          </table:table-cell>
          <table:table-cell office:value-type="float" office:value="21649360" table:formula="msoxl:='C:\Documents and Settings\a130028\Local Settings\Temporary Internet Files\OLK440\[9506_DRUG.xls]GB'!J4" table:style-name="ce832">
            <text:p>21,649</text:p>
          </table:table-cell>
          <table:table-cell office:value-type="float" office:value="532.11" table:formula="msoxl:='C:\Documents and Settings\a130028\Local Settings\Temporary Internet Files\OLK440\[9506_DRUG.xls]GB'!K4" table:style-name="ce835">
            <text:p>532<text:s/></text:p>
          </table:table-cell>
          <table:table-cell office:value-type="float" office:value="343706378" table:formula="msoxl:='C:\Documents and Settings\a130028\Local Settings\Temporary Internet Files\OLK440\[9506_DRUG.xls]GB'!L4" table:style-name="ce836">
            <text:p>343,706</text:p>
          </table:table-cell>
          <table:table-cell office:value-type="float" office:value="29177239" table:formula="msoxl:='C:\Documents and Settings\a130028\Local Settings\Temporary Internet Files\OLK440\[9506_DRUG.xls]GB'!N4" table:style-name="ce867">
            <text:p><text:s/>29,177,239<text:s/></text:p>
          </table:table-cell>
          <table:table-cell office:value-type="float" office:value="4819344626" table:formula="msoxl:='C:\Documents and Settings\a130028\Local Settings\Temporary Internet Files\OLK440\[9506_DRUG.xls]GB'!O4" table:style-name="ce868">
            <text:p>4,819,345</text:p>
          </table:table-cell>
          <table:table-cell office:value-type="float" office:value="224065194" table:formula="msoxl:='C:\Documents and Settings\a130028\Local Settings\Temporary Internet Files\OLK440\[9506_DRUG.xls]GB'!P4" table:style-name="ce832">
            <text:p>224,065</text:p>
          </table:table-cell>
          <table:table-cell office:value-type="float" office:value="172.85" table:formula="msoxl:='C:\Documents and Settings\a130028\Local Settings\Temporary Internet Files\OLK440\[9506_DRUG.xls]GB'!Q4" table:style-name="ce833">
            <text:p>173<text:s/></text:p>
          </table:table-cell>
          <table:table-cell office:value-type="float" office:value="5043409820" table:formula="msoxl:='C:\Documents and Settings\a130028\Local Settings\Temporary Internet Files\OLK440\[9506_DRUG.xls]GB'!R4" table:style-name="ce836">
            <text:p>5,043,410</text:p>
          </table:table-cell>
          <table:table-cell office:value-type="float" office:value="1594878" table:formula="msoxl:='C:\Documents and Settings\a130028\Local Settings\Temporary Internet Files\OLK440\[9506_DRUG.xls]GB'!T4" table:style-name="ce837">
            <text:p><text:s/>1,594,878<text:s/></text:p>
          </table:table-cell>
          <table:table-cell office:value-type="float" office:value="164050202" table:formula="msoxl:='C:\Documents and Settings\a130028\Local Settings\Temporary Internet Files\OLK440\[9506_DRUG.xls]GB'!U4" table:style-name="ce831">
            <text:p>164,050</text:p>
          </table:table-cell>
          <table:table-cell office:value-type="float" office:value="248562" table:formula="msoxl:='C:\Documents and Settings\a130028\Local Settings\Temporary Internet Files\OLK440\[9506_DRUG.xls]GB'!V4" table:style-name="ce832">
            <text:p>249</text:p>
          </table:table-cell>
          <table:table-cell office:value-type="float" office:value="103.02" table:formula="msoxl:='C:\Documents and Settings\a130028\Local Settings\Temporary Internet Files\OLK440\[9506_DRUG.xls]GB'!W4" table:style-name="ce833">
            <text:p>103<text:s/></text:p>
          </table:table-cell>
          <table:table-cell office:value-type="float" office:value="164298764" table:formula="msoxl:='C:\Documents and Settings\a130028\Local Settings\Temporary Internet Files\OLK440\[9506_DRUG.xls]GB'!X4" table:style-name="ce836">
            <text:p>164,299</text:p>
          </table:table-cell>
          <table:table-cell office:value-type="float" office:value="129" table:formula="msoxl:='C:\Documents and Settings\a130028\Local Settings\Temporary Internet Files\OLK440\[9506_DRUG.xls]GB'!Z4" table:style-name="ce812">
            <text:p><text:s/>129<text:s/></text:p>
          </table:table-cell>
          <table:table-cell office:value-type="float" office:value="13713" table:formula="msoxl:='C:\Documents and Settings\a130028\Local Settings\Temporary Internet Files\OLK440\[9506_DRUG.xls]GB'!AA4" table:style-name="ce838">
            <text:p>14</text:p>
          </table:table-cell>
          <table:table-cell office:value-type="float" office:value="200" table:formula="msoxl:='C:\Documents and Settings\a130028\Local Settings\Temporary Internet Files\OLK440\[9506_DRUG.xls]GB'!AB4" table:style-name="ce807">
            <text:p>0</text:p>
          </table:table-cell>
          <table:table-cell office:value-type="float" office:value="107.85" table:formula="msoxl:='C:\Documents and Settings\a130028\Local Settings\Temporary Internet Files\OLK440\[9506_DRUG.xls]GB'!AC4" table:style-name="ce839">
            <text:p>108<text:s/></text:p>
          </table:table-cell>
          <table:table-cell office:value-type="float" office:value="13913" table:formula="msoxl:='C:\Documents and Settings\a130028\Local Settings\Temporary Internet Files\OLK440\[9506_DRUG.xls]GB'!AD4" table:style-name="ce834">
            <text:p>14</text:p>
          </table:table-cell>
          <table:table-cell office:value-type="float" office:value="49" table:formula="msoxl:='C:\Documents and Settings\a130028\Local Settings\Temporary Internet Files\OLK440\[9506_DRUG.xls]GB'!AF4" table:style-name="ce840">
            <text:p><text:s/>49<text:s/></text:p>
          </table:table-cell>
          <table:table-cell office:value-type="float" office:value="9583" table:formula="msoxl:='C:\Documents and Settings\a130028\Local Settings\Temporary Internet Files\OLK440\[9506_DRUG.xls]GB'!AG4" table:style-name="ce841">
            <text:p>10</text:p>
          </table:table-cell>
          <table:table-cell office:value-type="float" office:value="300" table:formula="msoxl:='C:\Documents and Settings\a130028\Local Settings\Temporary Internet Files\OLK440\[9506_DRUG.xls]GB'!AH4" table:style-name="ce842">
            <text:p>0</text:p>
          </table:table-cell>
          <table:table-cell office:value-type="float" office:value="201.69" table:formula="msoxl:='C:\Documents and Settings\a130028\Local Settings\Temporary Internet Files\OLK440\[9506_DRUG.xls]GB'!AI4" table:style-name="ce843">
            <text:p>202<text:s/></text:p>
          </table:table-cell>
          <table:table-cell office:value-type="float" office:value="9883" table:formula="msoxl:='C:\Documents and Settings\a130028\Local Settings\Temporary Internet Files\OLK440\[9506_DRUG.xls]GB'!AJ4" table:style-name="ce819">
            <text:p>10</text:p>
          </table:table-cell>
          <table:table-cell office:value-type="float" office:value="6843" table:formula="msoxl:='C:\Documents and Settings\a130028\Local Settings\Temporary Internet Files\OLK440\[9504_DRUG.xls]GB'!AL4" table:style-name="ce744">
            <text:p>6843<text:s/></text:p>
          </table:table-cell>
          <table:table-cell office:value-type="float" office:value="1157647" table:formula="msoxl:='C:\Documents and Settings\a130028\Local Settings\Temporary Internet Files\OLK440\[9504_DRUG.xls]GB'!AM4" table:style-name="ce99">
            <text:p>1,158</text:p>
          </table:table-cell>
          <table:table-cell office:value-type="float" office:value="5740" table:formula="msoxl:='C:\Documents and Settings\a130028\Local Settings\Temporary Internet Files\OLK440\[9504_DRUG.xls]GB'!AN4" table:style-name="ce109">
            <text:p>6</text:p>
          </table:table-cell>
          <table:table-cell office:value-type="float" office:value="170.01" table:formula="msoxl:='C:\Documents and Settings\a130028\Local Settings\Temporary Internet Files\OLK440\[9504_DRUG.xls]GB'!AO4" table:style-name="ce161">
            <text:p>0</text:p>
          </table:table-cell>
          <table:table-cell office:value-type="float" office:value="1163387" table:formula="msoxl:='C:\Documents and Settings\a130028\Local Settings\Temporary Internet Files\OLK440\[9504_DRUG.xls]GB'!AP4" table:style-name="ce155">
            <text:p>1,163</text:p>
          </table:table-cell>
          <table:table-cell office:value-type="float" office:value="4108" table:formula="msoxl:='C:\Documents and Settings\a130028\Local Settings\Temporary Internet Files\OLK440\[9504_DRUG.xls]GB'!AR4" table:style-name="ce102">
            <text:p><text:s/>4,108<text:s/></text:p>
          </table:table-cell>
          <table:table-cell office:value-type="float" office:value="5050555" table:formula="msoxl:='C:\Documents and Settings\a130028\Local Settings\Temporary Internet Files\OLK440\[9504_DRUG.xls]GB'!AS4" table:style-name="ce161">
            <text:p>5,051</text:p>
          </table:table-cell>
          <table:table-cell office:value-type="float" office:value="46540" table:formula="msoxl:='C:\Documents and Settings\a130028\Local Settings\Temporary Internet Files\OLK440\[9504_DRUG.xls]GB'!AT4" table:style-name="ce107">
            <text:p>47</text:p>
          </table:table-cell>
          <table:table-cell office:value-type="float" office:value="1240.77" table:formula="msoxl:='C:\Documents and Settings\a130028\Local Settings\Temporary Internet Files\OLK440\[9504_DRUG.xls]GB'!AU4" table:style-name="ce162">
            <text:p><text:s/>1,241<text:s/></text:p>
          </table:table-cell>
          <table:table-cell office:value-type="float" office:value="5097095" table:formula="msoxl:='C:\Documents and Settings\a130028\Local Settings\Temporary Internet Files\OLK440\[9504_DRUG.xls]GB'!AV4" table:style-name="ce163">
            <text:p>5,097</text:p>
          </table:table-cell>
          <table:table-cell office:value-type="float" office:value="31429179" table:formula="msoxl:=H7+M7+R7+W7+AB7+AG7+AL7" table:style-name="ce158">
            <text:p><text:s/>31,429,179<text:s/></text:p>
          </table:table-cell>
          <table:table-cell office:value-type="float" office:value="5311683344" table:formula="msoxl:=I7+N7+S7+X7+AC7+AH7+AM7" table:style-name="ce158">
            <text:p><text:s/>5,311,683,344<text:s/></text:p>
          </table:table-cell>
          <table:table-cell office:value-type="float" office:value="246015896" table:formula="msoxl:=J7+O7+T7+Y7+AD7+AI7+AN7" table:style-name="ce158">
            <text:p><text:s/>246,015,896<text:s/></text:p>
          </table:table-cell>
          <table:table-cell table:number-columns-repeated="16339"/>
        </table:table-row>
        <table:table-row table:style-name="ro11">
          <table:table-cell table:style-name="ce638"/>
          <table:table-cell office:value-type="string" table:style-name="ce642">
            <text:p>成長率</text:p>
          </table:table-cell>
          <table:table-cell office:value-type="percentage" office:value="1.0232477431475577" table:formula="msoxl:=IF(C5=0,&quot;-&quot;,C7/C5-1)" table:style-name="ce844">
            <text:p>102.32%</text:p>
          </table:table-cell>
          <table:table-cell office:value-type="percentage" office:value="0.92433981911296792" table:formula="msoxl:=IF(D5=0,&quot;-&quot;,D7/D5-1)" table:style-name="ce845">
            <text:p>92.43%</text:p>
          </table:table-cell>
          <table:table-cell office:value-type="percentage" office:value="0.67447450676894904" table:formula="msoxl:=IF(E5=0,&quot;-&quot;,E7/E5-1)" table:style-name="ce846">
            <text:p>67.45%</text:p>
          </table:table-cell>
          <table:table-cell office:value-type="percentage" office:value="-5.5142933475821443E-2" table:formula="msoxl:=IF(F5=0,&quot;-&quot;,F7/F5-1)" table:style-name="ce1224">
            <text:p>-5.51%</text:p>
          </table:table-cell>
          <table:table-cell office:value-type="percentage" office:value="0.9117122983337036" table:formula="msoxl:=IF(G5=0,&quot;-&quot;,G7/G5-1)" table:style-name="ce846">
            <text:p>91.17%</text:p>
          </table:table-cell>
          <table:table-cell office:value-type="percentage" office:value="0.75212460362884737" table:formula="msoxl:=IF(H5=0,&quot;-&quot;,H7/H5-1)" table:style-name="ce1263">
            <text:p>75.21%</text:p>
          </table:table-cell>
          <table:table-cell office:value-type="percentage" office:value="1.2182607044020326" table:formula="msoxl:=IF(I5=0,&quot;-&quot;,I7/I5-1)" table:style-name="ce870">
            <text:p>121.83%</text:p>
          </table:table-cell>
          <table:table-cell office:value-type="percentage" office:value="1.4432351420955341" table:formula="msoxl:=IF(J5=0,&quot;-&quot;,J7/J5-1)" table:style-name="ce846">
            <text:p>144.32%</text:p>
          </table:table-cell>
          <table:table-cell office:value-type="percentage" office:value="0.27341693390130661" table:formula="msoxl:=IF(K5=0,&quot;-&quot;,K7/K5-1)" table:style-name="ce845">
            <text:p>27.34%</text:p>
          </table:table-cell>
          <table:table-cell office:value-type="percentage" office:value="1.2312015957683546" table:formula="msoxl:=IF(L5=0,&quot;-&quot;,L7/L5-1)" table:style-name="ce848">
            <text:p>123.12%</text:p>
          </table:table-cell>
          <table:table-cell office:value-type="percentage" office:value="1.1204721672956492" table:formula="msoxl:=IF(M5=0,&quot;-&quot;,M7/M5-1)" table:style-name="ce869">
            <text:p>112.05%</text:p>
          </table:table-cell>
          <table:table-cell office:value-type="percentage" office:value="0.9528621484039359" table:formula="msoxl:=IF(N5=0,&quot;-&quot;,N7/N5-1)" table:style-name="ce870">
            <text:p>95.29%</text:p>
          </table:table-cell>
          <table:table-cell office:value-type="percentage" office:value="0.62511152074731413" table:formula="msoxl:=IF(O5=0,&quot;-&quot;,O7/O5-1)" table:style-name="ce846">
            <text:p>62.51%</text:p>
          </table:table-cell>
          <table:table-cell office:value-type="percentage" office:value="-8.7236626709616183E-2" table:formula="msoxl:=IF(P5=0,&quot;-&quot;,P7/P5-1)" table:style-name="ce847">
            <text:p>-8.72%</text:p>
          </table:table-cell>
          <table:table-cell office:value-type="percentage" office:value="0.93551979153765563" table:formula="msoxl:=IF(Q5=0,&quot;-&quot;,Q7/Q5-1)" table:style-name="ce848">
            <text:p>93.55%</text:p>
          </table:table-cell>
          <table:table-cell office:value-type="percentage" office:value="0.1375978087976204" table:formula="msoxl:=IF(R5=0,&quot;-&quot;,R7/R5-1)" table:style-name="ce849">
            <text:p>13.76%</text:p>
          </table:table-cell>
          <table:table-cell office:value-type="percentage" office:value="0.14556030671733677" table:formula="msoxl:=IF(S5=0,&quot;-&quot;,S7/S5-1)" table:style-name="ce845">
            <text:p>14.56%</text:p>
          </table:table-cell>
          <table:table-cell office:value-type="percentage" office:value="1.0971448820492053" table:formula="msoxl:=IF(T5=0,&quot;-&quot;,T7/T5-1)" table:style-name="ce846">
            <text:p>109.71%</text:p>
          </table:table-cell>
          <table:table-cell office:value-type="percentage" office:value="7.72767289445353E-3" table:formula="msoxl:=IF(U5=0,&quot;-&quot;,U7/U5-1)" table:style-name="ce847">
            <text:p>0.77%</text:p>
          </table:table-cell>
          <table:table-cell office:value-type="percentage" office:value="0.14634723578088238" table:formula="msoxl:=IF(V5=0,&quot;-&quot;,V7/V5-1)" table:style-name="ce848">
            <text:p>14.63%</text:p>
          </table:table-cell>
          <table:table-cell office:value-type="percentage" office:value="0.67532467532467533" table:formula="msoxl:=IF(W5=0,&quot;-&quot;,W7/W5-1)" table:style-name="ce849">
            <text:p>67.53%</text:p>
          </table:table-cell>
          <table:table-cell office:value-type="percentage" office:value="-8.323305254713198E-2" table:formula="msoxl:=IF(X5=0,&quot;-&quot;,X7/X5-1)" table:style-name="ce850">
            <text:p>-8.32%</text:p>
          </table:table-cell>
          <table:table-cell office:value-type="percentage" office:value="-0.76190476190476186" table:formula="msoxl:=IF(Y5=0,&quot;-&quot;,Y7/Y5-1)" table:style-name="ce846">
            <text:p>-76.19%</text:p>
          </table:table-cell>
          <table:table-cell office:value-type="percentage" office:value="-0.47433835356046206" table:formula="msoxl:=IF(Z5=0,&quot;-&quot;,Z7/Z5-1)" table:style-name="ce845">
            <text:p>-47.43%</text:p>
          </table:table-cell>
          <table:table-cell office:value-type="percentage" office:value="-0.11931890112672494" table:formula="msoxl:=IF(AA5=0,&quot;-&quot;,AA7/AA5-1)" table:style-name="ce848">
            <text:p>-11.93%</text:p>
          </table:table-cell>
          <table:table-cell office:value-type="percentage" office:value="0.96" table:formula="msoxl:=IF(AB5=0,&quot;-&quot;,AB7/AB5-1)" table:style-name="ce851">
            <text:p>96.00%</text:p>
          </table:table-cell>
          <table:table-cell office:value-type="percentage" office:value="0.35066948555320643" table:formula="msoxl:=IF(AC5=0,&quot;-&quot;,AC7/AC5-1)" table:style-name="ce850">
            <text:p>35.07%</text:p>
          </table:table-cell>
          <table:table-cell office:value-type="percentage" office:value="-0.25" table:formula="msoxl:=IF(AD5=0,&quot;-&quot;,AD7/AD5-1)" table:style-name="ce852">
            <text:p>-25.00%</text:p>
          </table:table-cell>
          <table:table-cell office:value-type="percentage" office:value="-0.32725150100066713" table:formula="msoxl:=IF(AE5=0,&quot;-&quot;,AE7/AE5-1)" table:style-name="ce850">
            <text:p>-32.73%</text:p>
          </table:table-cell>
          <table:table-cell office:value-type="percentage" office:value="0.31861240827218151" table:formula="msoxl:=IF(AF5=0,&quot;-&quot;,AF7/AF5-1)" table:style-name="ce853">
            <text:p>31.86%</text:p>
          </table:table-cell>
          <table:table-cell office:value-type="string" office:string-value="-" table:formula="msoxl:=IF(AG5=0,&quot;-&quot;,AG7/AG5-1)" table:style-name="ce112">
            <text:p>-</text:p>
          </table:table-cell>
          <table:table-cell office:value-type="string" office:string-value="-" table:formula="msoxl:=IF(AH5=0,&quot;-&quot;,AH7/AH5-1)" table:style-name="ce104">
            <text:p>-</text:p>
          </table:table-cell>
          <table:table-cell office:value-type="string" office:string-value="-" table:formula="msoxl:=IF(AI5=0,&quot;-&quot;,AI7/AI5-1)" table:style-name="ce112">
            <text:p>-</text:p>
          </table:table-cell>
          <table:table-cell office:value-type="string" office:string-value="-" table:formula="msoxl:=IF(AJ5=0,&quot;-&quot;,AJ7/AJ5-1)" table:style-name="ce111">
            <text:p>-</text:p>
          </table:table-cell>
          <table:table-cell office:value-type="string" office:string-value="-" table:formula="msoxl:=IF(AK5=0,&quot;-&quot;,AK7/AK5-1)" table:style-name="ce164">
            <text:p>-</text:p>
          </table:table-cell>
          <table:table-cell office:value-type="percentage" office:value="0.17003702648818009" table:formula="msoxl:=IF(AL5=0,&quot;-&quot;,AL7/AL5-1)" table:style-name="ce165">
            <text:p>17.00%</text:p>
          </table:table-cell>
          <table:table-cell office:value-type="percentage" office:value="0.25812491234573165" table:formula="msoxl:=IF(AM5=0,&quot;-&quot;,AM7/AM5-1)" table:style-name="ce111">
            <text:p>25.81%</text:p>
          </table:table-cell>
          <table:table-cell office:value-type="percentage" office:value="-0.26984625039221843" table:formula="msoxl:=IF(AN5=0,&quot;-&quot;,AN7/AN5-1)" table:style-name="ce110">
            <text:p>-26.98%</text:p>
          </table:table-cell>
          <table:table-cell office:value-type="percentage" office:value="6.8229561264549821E-2" table:formula="msoxl:=IF(AO5=0,&quot;-&quot;,AO7/AO5-1)" table:style-name="ce110">
            <text:p>6.82%</text:p>
          </table:table-cell>
          <table:table-cell office:value-type="percentage" office:value="0.24987279587434408" table:formula="msoxl:=IF(AP5=0,&quot;-&quot;,AP7/AP5-1)" table:style-name="ce166">
            <text:p>24.99%</text:p>
          </table:table-cell>
          <table:table-cell table:number-columns-repeated="3" table:style-name="ce158"/>
          <table:table-cell table:number-columns-repeated="16339"/>
        </table:table-row>
        <table:table-row table:style-name="ro11">
          <table:table-cell office:value-type="float" office:value="92" table:formula="msoxl:='C:\Documents and Settings\a130028\Local Settings\Temporary Internet Files\OLK440\[9506_DRUG.xls]GB'!A5" table:style-name="ce483">
            <text:p>92</text:p>
          </table:table-cell>
          <table:table-cell office:value-type="string" table:style-name="ce643">
            <text:p>01-12</text:p>
          </table:table-cell>
          <table:table-cell office:value-type="float" office:value="46182900" table:formula="msoxl:='C:\Documents and Settings\a130028\Local Settings\Temporary Internet Files\OLK440\[9506_DRUG.xls]GB'!B5" table:style-name="ce801">
            <text:p><text:s/>46,182,900<text:s/></text:p>
          </table:table-cell>
          <table:table-cell office:value-type="float" office:value="7921382160" table:formula="msoxl:='C:\Documents and Settings\a130028\Local Settings\Temporary Internet Files\OLK440\[9506_DRUG.xls]GB'!C5" table:style-name="ce806">
            <text:p>7,921,382</text:p>
          </table:table-cell>
          <table:table-cell office:value-type="float" office:value="304911158" table:formula="msoxl:='C:\Documents and Settings\a130028\Local Settings\Temporary Internet Files\OLK440\[9506_DRUG.xls]GB'!D5" table:style-name="ce807">
            <text:p>304,911</text:p>
          </table:table-cell>
          <table:table-cell office:value-type="float" office:value="178.12" table:formula="msoxl:='C:\Documents and Settings\a130028\Local Settings\Temporary Internet Files\OLK440\[9506_DRUG.xls]GB'!E5" table:style-name="ce1221">
            <text:p>178<text:s/></text:p>
          </table:table-cell>
          <table:table-cell office:value-type="float" office:value="8226293318" table:formula="msoxl:='C:\Documents and Settings\a130028\Local Settings\Temporary Internet Files\OLK440\[9506_DRUG.xls]GB'!F5" table:style-name="ce832">
            <text:p>8,226,293</text:p>
          </table:table-cell>
          <table:table-cell office:value-type="float" office:value="850892" table:formula="msoxl:='C:\Documents and Settings\a130028\Local Settings\Temporary Internet Files\OLK440\[9506_DRUG.xls]GB'!H5" table:style-name="ce1262">
            <text:p><text:s/>850,892<text:s/></text:p>
          </table:table-cell>
          <table:table-cell office:value-type="float" office:value="518206434" table:formula="msoxl:='C:\Documents and Settings\a130028\Local Settings\Temporary Internet Files\OLK440\[9506_DRUG.xls]GB'!I5" table:style-name="ce864">
            <text:p>518,206</text:p>
          </table:table-cell>
          <table:table-cell office:value-type="float" office:value="27230785" table:formula="msoxl:='C:\Documents and Settings\a130028\Local Settings\Temporary Internet Files\OLK440\[9506_DRUG.xls]GB'!J5" table:style-name="ce807">
            <text:p>27,231</text:p>
          </table:table-cell>
          <table:table-cell office:value-type="float" office:value="641.02" table:formula="msoxl:='C:\Documents and Settings\a130028\Local Settings\Temporary Internet Files\OLK440\[9506_DRUG.xls]GB'!K5" table:style-name="ce810">
            <text:p>641<text:s/></text:p>
          </table:table-cell>
          <table:table-cell office:value-type="float" office:value="545437219" table:formula="msoxl:='C:\Documents and Settings\a130028\Local Settings\Temporary Internet Files\OLK440\[9506_DRUG.xls]GB'!L5" table:style-name="ce811">
            <text:p>545,437</text:p>
          </table:table-cell>
          <table:table-cell office:value-type="float" office:value="43379764" table:formula="msoxl:='C:\Documents and Settings\a130028\Local Settings\Temporary Internet Files\OLK440\[9506_DRUG.xls]GB'!N5" table:style-name="ce863">
            <text:p><text:s/>43,379,764<text:s/></text:p>
          </table:table-cell>
          <table:table-cell office:value-type="float" office:value="7199648391" table:formula="msoxl:='C:\Documents and Settings\a130028\Local Settings\Temporary Internet Files\OLK440\[9506_DRUG.xls]GB'!O5" table:style-name="ce864">
            <text:p>7,199,648</text:p>
          </table:table-cell>
          <table:table-cell office:value-type="float" office:value="277393351" table:formula="msoxl:='C:\Documents and Settings\a130028\Local Settings\Temporary Internet Files\OLK440\[9506_DRUG.xls]GB'!P5" table:style-name="ce807">
            <text:p>277,393</text:p>
          </table:table-cell>
          <table:table-cell office:value-type="float" office:value="172.36" table:formula="msoxl:='C:\Documents and Settings\a130028\Local Settings\Temporary Internet Files\OLK440\[9506_DRUG.xls]GB'!Q5" table:style-name="ce808">
            <text:p>172<text:s/></text:p>
          </table:table-cell>
          <table:table-cell office:value-type="float" office:value="7477041742" table:formula="msoxl:='C:\Documents and Settings\a130028\Local Settings\Temporary Internet Files\OLK440\[9506_DRUG.xls]GB'!R5" table:style-name="ce811">
            <text:p>7,477,042</text:p>
          </table:table-cell>
          <table:table-cell office:value-type="float" office:value="1936170" table:formula="msoxl:='C:\Documents and Settings\a130028\Local Settings\Temporary Internet Files\OLK440\[9506_DRUG.xls]GB'!T5" table:style-name="ce812">
            <text:p><text:s/>1,936,170<text:s/></text:p>
          </table:table-cell>
          <table:table-cell office:value-type="float" office:value="195960324" table:formula="msoxl:='C:\Documents and Settings\a130028\Local Settings\Temporary Internet Files\OLK440\[9506_DRUG.xls]GB'!U5" table:style-name="ce806">
            <text:p>195,960</text:p>
          </table:table-cell>
          <table:table-cell office:value-type="float" office:value="173822" table:formula="msoxl:='C:\Documents and Settings\a130028\Local Settings\Temporary Internet Files\OLK440\[9506_DRUG.xls]GB'!V5" table:style-name="ce807">
            <text:p>174</text:p>
          </table:table-cell>
          <table:table-cell office:value-type="float" office:value="101.3" table:formula="msoxl:='C:\Documents and Settings\a130028\Local Settings\Temporary Internet Files\OLK440\[9506_DRUG.xls]GB'!W5" table:style-name="ce808">
            <text:p>101<text:s/></text:p>
          </table:table-cell>
          <table:table-cell office:value-type="float" office:value="196134146" table:formula="msoxl:='C:\Documents and Settings\a130028\Local Settings\Temporary Internet Files\OLK440\[9506_DRUG.xls]GB'!X5" table:style-name="ce811">
            <text:p>196,134</text:p>
          </table:table-cell>
          <table:table-cell office:value-type="float" office:value="205" table:formula="msoxl:='C:\Documents and Settings\a130028\Local Settings\Temporary Internet Files\OLK440\[9506_DRUG.xls]GB'!Z5" table:style-name="ce812">
            <text:p><text:s/>205<text:s/></text:p>
          </table:table-cell>
          <table:table-cell office:value-type="float" office:value="48290" table:formula="msoxl:='C:\Documents and Settings\a130028\Local Settings\Temporary Internet Files\OLK440\[9506_DRUG.xls]GB'!AA5" table:style-name="ce813">
            <text:p>48</text:p>
          </table:table-cell>
          <table:table-cell office:value-type="float" office:value="180" table:formula="msoxl:='C:\Documents and Settings\a130028\Local Settings\Temporary Internet Files\OLK440\[9506_DRUG.xls]GB'!AB5" table:style-name="ce807">
            <text:p>0</text:p>
          </table:table-cell>
          <table:table-cell office:value-type="float" office:value="236.44" table:formula="msoxl:='C:\Documents and Settings\a130028\Local Settings\Temporary Internet Files\OLK440\[9506_DRUG.xls]GB'!AC5" table:style-name="ce814">
            <text:p>236<text:s/></text:p>
          </table:table-cell>
          <table:table-cell office:value-type="float" office:value="48470" table:formula="msoxl:='C:\Documents and Settings\a130028\Local Settings\Temporary Internet Files\OLK440\[9506_DRUG.xls]GB'!AD5" table:style-name="ce809">
            <text:p>48</text:p>
          </table:table-cell>
          <table:table-cell office:value-type="float" office:value="37" table:formula="msoxl:='C:\Documents and Settings\a130028\Local Settings\Temporary Internet Files\OLK440\[9506_DRUG.xls]GB'!AF5" table:style-name="ce815">
            <text:p><text:s/>37<text:s/></text:p>
          </table:table-cell>
          <table:table-cell office:value-type="float" office:value="10471" table:formula="msoxl:='C:\Documents and Settings\a130028\Local Settings\Temporary Internet Files\OLK440\[9506_DRUG.xls]GB'!AG5" table:style-name="ce816">
            <text:p>10</text:p>
          </table:table-cell>
          <table:table-cell office:value-type="float" office:value="520" table:formula="msoxl:='C:\Documents and Settings\a130028\Local Settings\Temporary Internet Files\OLK440\[9506_DRUG.xls]GB'!AH5" table:style-name="ce817">
            <text:p>1</text:p>
          </table:table-cell>
          <table:table-cell office:value-type="float" office:value="297.05" table:formula="msoxl:='C:\Documents and Settings\a130028\Local Settings\Temporary Internet Files\OLK440\[9506_DRUG.xls]GB'!AI5" table:style-name="ce818">
            <text:p>297<text:s/></text:p>
          </table:table-cell>
          <table:table-cell office:value-type="float" office:value="10991" table:formula="msoxl:='C:\Documents and Settings\a130028\Local Settings\Temporary Internet Files\OLK440\[9506_DRUG.xls]GB'!AJ5" table:style-name="ce854">
            <text:p>11</text:p>
          </table:table-cell>
          <table:table-cell office:value-type="float" office:value="11292" table:formula="msoxl:='C:\Documents and Settings\a130028\Local Settings\Temporary Internet Files\OLK440\[9504_DRUG.xls]GB'!AL5" table:style-name="ce272">
            <text:p><text:s/>11,292<text:s/></text:p>
          </table:table-cell>
          <table:table-cell office:value-type="float" office:value="1648096" table:formula="msoxl:='C:\Documents and Settings\a130028\Local Settings\Temporary Internet Files\OLK440\[9504_DRUG.xls]GB'!AM5" table:style-name="ce101">
            <text:p>1,648</text:p>
          </table:table-cell>
          <table:table-cell office:value-type="float" office:value="1500" table:formula="msoxl:='C:\Documents and Settings\a130028\Local Settings\Temporary Internet Files\OLK440\[9504_DRUG.xls]GB'!AN5" table:style-name="ce100">
            <text:p>2</text:p>
          </table:table-cell>
          <table:table-cell office:value-type="float" office:value="146.09" table:formula="msoxl:='C:\Documents and Settings\a130028\Local Settings\Temporary Internet Files\OLK440\[9504_DRUG.xls]GB'!AO5" table:style-name="ce154">
            <text:p>0</text:p>
          </table:table-cell>
          <table:table-cell office:value-type="float" office:value="1649596" table:formula="msoxl:='C:\Documents and Settings\a130028\Local Settings\Temporary Internet Files\OLK440\[9504_DRUG.xls]GB'!AP5" table:style-name="ce155">
            <text:p>1,650</text:p>
          </table:table-cell>
          <table:table-cell office:value-type="float" office:value="4540" table:formula="msoxl:='C:\Documents and Settings\a130028\Local Settings\Temporary Internet Files\OLK440\[9504_DRUG.xls]GB'!AR5" table:style-name="ce102">
            <text:p><text:s/>4,540<text:s/></text:p>
          </table:table-cell>
          <table:table-cell office:value-type="float" office:value="5860154" table:formula="msoxl:='C:\Documents and Settings\a130028\Local Settings\Temporary Internet Files\OLK440\[9504_DRUG.xls]GB'!AS5" table:style-name="ce154">
            <text:p>5,860</text:p>
          </table:table-cell>
          <table:table-cell office:value-type="float" office:value="111000" table:formula="msoxl:='C:\Documents and Settings\a130028\Local Settings\Temporary Internet Files\OLK440\[9504_DRUG.xls]GB'!AT5" table:style-name="ce87">
            <text:p>111</text:p>
          </table:table-cell>
          <table:table-cell office:value-type="float" office:value="1315.23" table:formula="msoxl:='C:\Documents and Settings\a130028\Local Settings\Temporary Internet Files\OLK440\[9504_DRUG.xls]GB'!AU5" table:style-name="ce156">
            <text:p><text:s/>1,315<text:s/></text:p>
          </table:table-cell>
          <table:table-cell office:value-type="float" office:value="5971154" table:formula="msoxl:='C:\Documents and Settings\a130028\Local Settings\Temporary Internet Files\OLK440\[9504_DRUG.xls]GB'!AV5" table:style-name="ce157">
            <text:p>5,971</text:p>
          </table:table-cell>
          <table:table-cell office:value-type="float" office:value="46182900" table:formula="msoxl:=H9+M9+R9+W9+AB9+AG9+AL9" table:style-name="ce158">
            <text:p><text:s/>46,182,900<text:s/></text:p>
          </table:table-cell>
          <table:table-cell office:value-type="float" office:value="7921382160" table:formula="msoxl:=I9+N9+S9+X9+AC9+AH9+AM9" table:style-name="ce158">
            <text:p><text:s/>7,921,382,160<text:s/></text:p>
          </table:table-cell>
          <table:table-cell office:value-type="float" office:value="304911158" table:formula="msoxl:=J9+O9+T9+Y9+AD9+AI9+AN9" table:style-name="ce158">
            <text:p><text:s/>304,911,158<text:s/></text:p>
          </table:table-cell>
          <table:table-cell table:number-columns-repeated="16339"/>
        </table:table-row>
        <table:table-row table:style-name="ro11">
          <table:table-cell table:style-name="ce639"/>
          <table:table-cell office:value-type="string" table:style-name="ce641">
            <text:p>成長率</text:p>
          </table:table-cell>
          <table:table-cell office:value-type="percentage" office:value="0.4694275023856016" table:formula="msoxl:=IF(C7=0,&quot;-&quot;,C9/C7-1)" table:style-name="ce820">
            <text:p>46.94%</text:p>
          </table:table-cell>
          <table:table-cell office:value-type="percentage" office:value="0.49131295052591528" table:formula="msoxl:=IF(D7=0,&quot;-&quot;,D9/D7-1)" table:style-name="ce821">
            <text:p>49.13%</text:p>
          </table:table-cell>
          <table:table-cell office:value-type="percentage" office:value="0.23939616487220805" table:formula="msoxl:=IF(E7=0,&quot;-&quot;,E9/E7-1)" table:style-name="ce822">
            <text:p>23.94%</text:p>
          </table:table-cell>
          <table:table-cell office:value-type="percentage" office:value="7.2951422269975641E-3" table:formula="msoxl:=IF(F7=0,&quot;-&quot;,F9/F7-1)" table:style-name="ce1222">
            <text:p>0.73%</text:p>
          </table:table-cell>
          <table:table-cell office:value-type="percentage" office:value="0.48016165732638671" table:formula="msoxl:=IF(G7=0,&quot;-&quot;,G9/G7-1)" table:style-name="ce846">
            <text:p>48.02%</text:p>
          </table:table-cell>
          <table:table-cell office:value-type="percentage" office:value="0.31730690334756084" table:formula="msoxl:=IF(H7=0,&quot;-&quot;,H9/H7-1)" table:style-name="ce1263">
            <text:p>31.73%</text:p>
          </table:table-cell>
          <table:table-cell office:value-type="percentage" office:value="0.60905182944965364" table:formula="msoxl:=IF(I7=0,&quot;-&quot;,I9/I7-1)" table:style-name="ce866">
            <text:p>60.91%</text:p>
          </table:table-cell>
          <table:table-cell office:value-type="percentage" office:value="0.25781016159369141" table:formula="msoxl:=IF(J7=0,&quot;-&quot;,J9/J7-1)" table:style-name="ce822">
            <text:p>25.78%</text:p>
          </table:table-cell>
          <table:table-cell office:value-type="percentage" office:value="0.20467572494409048" table:formula="msoxl:=IF(K7=0,&quot;-&quot;,K9/K7-1)" table:style-name="ce821">
            <text:p>20.47%</text:p>
          </table:table-cell>
          <table:table-cell office:value-type="percentage" office:value="0.58692783699230633" table:formula="msoxl:=IF(L7=0,&quot;-&quot;,L9/L7-1)" table:style-name="ce824">
            <text:p>58.69%</text:p>
          </table:table-cell>
          <table:table-cell office:value-type="percentage" office:value="0.48676727088536387" table:formula="msoxl:=IF(M7=0,&quot;-&quot;,M9/M7-1)" table:style-name="ce865">
            <text:p>48.68%</text:p>
          </table:table-cell>
          <table:table-cell office:value-type="percentage" office:value="0.49390611166473564" table:formula="msoxl:=IF(N7=0,&quot;-&quot;,N9/N7-1)" table:style-name="ce866">
            <text:p>49.39%</text:p>
          </table:table-cell>
          <table:table-cell office:value-type="percentage" office:value="0.23800286000689597" table:formula="msoxl:=IF(O7=0,&quot;-&quot;,O9/O7-1)" table:style-name="ce822">
            <text:p>23.80%</text:p>
          </table:table-cell>
          <table:table-cell office:value-type="percentage" office:value="-2.8348278854497533E-3" table:formula="msoxl:=IF(P7=0,&quot;-&quot;,P9/P7-1)" table:style-name="ce823">
            <text:p>-0.28%</text:p>
          </table:table-cell>
          <table:table-cell office:value-type="percentage" office:value="0.48253701540359861" table:formula="msoxl:=IF(Q7=0,&quot;-&quot;,Q9/Q7-1)" table:style-name="ce824">
            <text:p>48.25%</text:p>
          </table:table-cell>
          <table:table-cell office:value-type="percentage" office:value="0.21399254363029652" table:formula="msoxl:=IF(R7=0,&quot;-&quot;,R9/R7-1)" table:style-name="ce825">
            <text:p>21.40%</text:p>
          </table:table-cell>
          <table:table-cell office:value-type="percentage" office:value="0.19451437188721044" table:formula="msoxl:=IF(S7=0,&quot;-&quot;,S9/S7-1)" table:style-name="ce821">
            <text:p>19.45%</text:p>
          </table:table-cell>
          <table:table-cell office:value-type="percentage" office:value="-0.30068956638585143" table:formula="msoxl:=IF(T7=0,&quot;-&quot;,T9/T7-1)" table:style-name="ce822">
            <text:p>-30.07%</text:p>
          </table:table-cell>
          <table:table-cell office:value-type="percentage" office:value="-1.6695787225781356E-2" table:formula="msoxl:=IF(U7=0,&quot;-&quot;,U9/U7-1)" table:style-name="ce823">
            <text:p>-1.67%</text:p>
          </table:table-cell>
          <table:table-cell office:value-type="percentage" office:value="0.19376519472781917" table:formula="msoxl:=IF(V7=0,&quot;-&quot;,V9/V7-1)" table:style-name="ce824">
            <text:p>19.38%</text:p>
          </table:table-cell>
          <table:table-cell office:value-type="percentage" office:value="0.58914728682170536" table:formula="msoxl:=IF(W7=0,&quot;-&quot;,W9/W7-1)" table:style-name="ce825">
            <text:p>58.91%</text:p>
          </table:table-cell>
          <table:table-cell office:value-type="percentage" office:value="2.5214759717056809" table:formula="msoxl:=IF(X7=0,&quot;-&quot;,X9/X7-1)" table:style-name="ce826">
            <text:p>252.15%</text:p>
          </table:table-cell>
          <table:table-cell office:value-type="percentage" office:value="-9.9999999999999978E-2" table:formula="msoxl:=IF(Y7=0,&quot;-&quot;,Y9/Y7-1)" table:style-name="ce822">
            <text:p>-10.00%</text:p>
          </table:table-cell>
          <table:table-cell office:value-type="percentage" office:value="1.1923041261010665" table:formula="msoxl:=IF(Z7=0,&quot;-&quot;,Z9/Z7-1)" table:style-name="ce821">
            <text:p>119.23%</text:p>
          </table:table-cell>
          <table:table-cell office:value-type="percentage" office:value="2.4837921368504277" table:formula="msoxl:=IF(AA7=0,&quot;-&quot;,AA9/AA7-1)" table:style-name="ce824">
            <text:p>248.38%</text:p>
          </table:table-cell>
          <table:table-cell office:value-type="percentage" office:value="-0.24489795918367352" table:formula="msoxl:=IF(AB7=0,&quot;-&quot;,AB9/AB7-1)" table:style-name="ce827">
            <text:p>-24.49%</text:p>
          </table:table-cell>
          <table:table-cell office:value-type="percentage" office:value="9.2664092664092701E-2" table:formula="msoxl:=IF(AC7=0,&quot;-&quot;,AC9/AC7-1)" table:style-name="ce826">
            <text:p>9.27%</text:p>
          </table:table-cell>
          <table:table-cell office:value-type="percentage" office:value="0.73333333333333339" table:formula="msoxl:=IF(AD7=0,&quot;-&quot;,AD9/AD7-1)" table:style-name="ce828">
            <text:p>73.33%</text:p>
          </table:table-cell>
          <table:table-cell office:value-type="percentage" office:value="0.47280479944469245" table:formula="msoxl:=IF(AE7=0,&quot;-&quot;,AE9/AE7-1)" table:style-name="ce826">
            <text:p>47.28%</text:p>
          </table:table-cell>
          <table:table-cell office:value-type="percentage" office:value="0.11211170697156736" table:formula="msoxl:=IF(AF7=0,&quot;-&quot;,AF9/AF7-1)" table:style-name="ce829">
            <text:p>11.21%</text:p>
          </table:table-cell>
          <table:table-cell office:value-type="percentage" office:value="0.65015344147303811" table:formula="msoxl:=IF(AG7=0,&quot;-&quot;,AG9/AG7-1)" table:style-name="ce105">
            <text:p>65.02%</text:p>
          </table:table-cell>
          <table:table-cell office:value-type="percentage" office:value="0.42366023494208505" table:formula="msoxl:=IF(AH7=0,&quot;-&quot;,AH9/AH7-1)" table:style-name="ce104">
            <text:p>42.37%</text:p>
          </table:table-cell>
          <table:table-cell office:value-type="percentage" office:value="-0.73867595818815324" table:formula="msoxl:=IF(AI7=0,&quot;-&quot;,AI9/AI7-1)" table:style-name="ce105">
            <text:p>-73.87%</text:p>
          </table:table-cell>
          <table:table-cell office:value-type="percentage" office:value="-0.14069760602317505" table:formula="msoxl:=IF(AJ7=0,&quot;-&quot;,AJ9/AJ7-1)" table:style-name="ce104">
            <text:p>-14.07%</text:p>
          </table:table-cell>
          <table:table-cell office:value-type="percentage" office:value="0.41792541948637907" table:formula="msoxl:=IF(AK7=0,&quot;-&quot;,AK9/AK7-1)" table:style-name="ce106">
            <text:p>41.79%</text:p>
          </table:table-cell>
          <table:table-cell office:value-type="percentage" office:value="0.10516066212268749" table:formula="msoxl:=IF(AL7=0,&quot;-&quot;,AL9/AL7-1)" table:style-name="ce159">
            <text:p>10.52%</text:p>
          </table:table-cell>
          <table:table-cell office:value-type="percentage" office:value="0.16029901664272539" table:formula="msoxl:=IF(AM7=0,&quot;-&quot;,AM9/AM7-1)" table:style-name="ce104">
            <text:p>16.03%</text:p>
          </table:table-cell>
          <table:table-cell office:value-type="percentage" office:value="1.3850451224752902" table:formula="msoxl:=IF(AN7=0,&quot;-&quot;,AN9/AN7-1)" table:style-name="ce103">
            <text:p>138.50%</text:p>
          </table:table-cell>
          <table:table-cell office:value-type="percentage" office:value="6.0011122125776861E-2" table:formula="msoxl:=IF(AO7=0,&quot;-&quot;,AO9/AO7-1)" table:style-name="ce103">
            <text:p>6.00%</text:p>
          </table:table-cell>
          <table:table-cell office:value-type="percentage" office:value="0.17148179502245897" table:formula="msoxl:=IF(AP7=0,&quot;-&quot;,AP9/AP7-1)" table:style-name="ce160">
            <text:p>17.15%</text:p>
          </table:table-cell>
          <table:table-cell table:number-columns-repeated="3" table:style-name="ce158"/>
          <table:table-cell table:number-columns-repeated="16339"/>
        </table:table-row>
        <table:table-row table:style-name="ro11">
          <table:table-cell office:value-type="float" office:value="93" table:formula="msoxl:='C:\Documents and Settings\a130028\Local Settings\Temporary Internet Files\OLK440\[9506_DRUG.xls]GB'!A6" table:style-name="ce638">
            <text:p>93</text:p>
          </table:table-cell>
          <table:table-cell office:value-type="string" table:style-name="ce644">
            <text:p>01-12</text:p>
          </table:table-cell>
          <table:table-cell office:value-type="float" office:value="59993084" table:formula="msoxl:='C:\Documents and Settings\a130028\Local Settings\Temporary Internet Files\OLK440\[9506_DRUG.xls]GB'!B6" table:style-name="ce830">
            <text:p><text:s/>59,993,084<text:s/></text:p>
          </table:table-cell>
          <table:table-cell office:value-type="float" office:value="10977596782" table:formula="msoxl:='C:\Documents and Settings\a130028\Local Settings\Temporary Internet Files\OLK440\[9506_DRUG.xls]GB'!C6" table:style-name="ce831">
            <text:p>10,977,597</text:p>
          </table:table-cell>
          <table:table-cell office:value-type="float" office:value="387806331" table:formula="msoxl:='C:\Documents and Settings\a130028\Local Settings\Temporary Internet Files\OLK440\[9506_DRUG.xls]GB'!D6" table:style-name="ce832">
            <text:p>387,806</text:p>
          </table:table-cell>
          <table:table-cell office:value-type="float" office:value="189.45" table:formula="msoxl:='C:\Documents and Settings\a130028\Local Settings\Temporary Internet Files\OLK440\[9506_DRUG.xls]GB'!E6" table:style-name="ce1223">
            <text:p>189<text:s/></text:p>
          </table:table-cell>
          <table:table-cell office:value-type="float" office:value="11365403113" table:formula="msoxl:='C:\Documents and Settings\a130028\Local Settings\Temporary Internet Files\OLK440\[9506_DRUG.xls]GB'!F6" table:style-name="ce832">
            <text:p>11,365,403</text:p>
          </table:table-cell>
          <table:table-cell office:value-type="float" office:value="1093088" table:formula="msoxl:='C:\Documents and Settings\a130028\Local Settings\Temporary Internet Files\OLK440\[9506_DRUG.xls]GB'!H6" table:style-name="ce1262">
            <text:p><text:s/>1,093,088<text:s/></text:p>
          </table:table-cell>
          <table:table-cell office:value-type="float" office:value="941834338" table:formula="msoxl:='C:\Documents and Settings\a130028\Local Settings\Temporary Internet Files\OLK440\[9506_DRUG.xls]GB'!I6" table:style-name="ce868">
            <text:p>941,834</text:p>
          </table:table-cell>
          <table:table-cell office:value-type="float" office:value="25458327" table:formula="msoxl:='C:\Documents and Settings\a130028\Local Settings\Temporary Internet Files\OLK440\[9506_DRUG.xls]GB'!J6" table:style-name="ce832">
            <text:p>25,458</text:p>
          </table:table-cell>
          <table:table-cell office:value-type="float" office:value="884.92" table:formula="msoxl:='C:\Documents and Settings\a130028\Local Settings\Temporary Internet Files\OLK440\[9506_DRUG.xls]GB'!K6" table:style-name="ce835">
            <text:p>885<text:s/></text:p>
          </table:table-cell>
          <table:table-cell office:value-type="float" office:value="967292665" table:formula="msoxl:='C:\Documents and Settings\a130028\Local Settings\Temporary Internet Files\OLK440\[9506_DRUG.xls]GB'!L6" table:style-name="ce836">
            <text:p>967,293</text:p>
          </table:table-cell>
          <table:table-cell office:value-type="float" office:value="56451879" table:formula="msoxl:='C:\Documents and Settings\a130028\Local Settings\Temporary Internet Files\OLK440\[9506_DRUG.xls]GB'!N6" table:style-name="ce867">
            <text:p><text:s/>56,451,879<text:s/></text:p>
          </table:table-cell>
          <table:table-cell office:value-type="float" office:value="9777812909" table:formula="msoxl:='C:\Documents and Settings\a130028\Local Settings\Temporary Internet Files\OLK440\[9506_DRUG.xls]GB'!O6" table:style-name="ce868">
            <text:p>9,777,813</text:p>
          </table:table-cell>
          <table:table-cell office:value-type="float" office:value="362031215" table:formula="msoxl:='C:\Documents and Settings\a130028\Local Settings\Temporary Internet Files\OLK440\[9506_DRUG.xls]GB'!P6" table:style-name="ce832">
            <text:p>362,031</text:p>
          </table:table-cell>
          <table:table-cell office:value-type="float" office:value="179.62" table:formula="msoxl:='C:\Documents and Settings\a130028\Local Settings\Temporary Internet Files\OLK440\[9506_DRUG.xls]GB'!Q6" table:style-name="ce833">
            <text:p>180<text:s/></text:p>
          </table:table-cell>
          <table:table-cell office:value-type="float" office:value="10139844124" table:formula="msoxl:='C:\Documents and Settings\a130028\Local Settings\Temporary Internet Files\OLK440\[9506_DRUG.xls]GB'!R6" table:style-name="ce836">
            <text:p>10,139,844</text:p>
          </table:table-cell>
          <table:table-cell office:value-type="float" office:value="2431223" table:formula="msoxl:='C:\Documents and Settings\a130028\Local Settings\Temporary Internet Files\OLK440\[9506_DRUG.xls]GB'!T6" table:style-name="ce837">
            <text:p><text:s/>2,431,223<text:s/></text:p>
          </table:table-cell>
          <table:table-cell office:value-type="float" office:value="249737715" table:formula="msoxl:='C:\Documents and Settings\a130028\Local Settings\Temporary Internet Files\OLK440\[9506_DRUG.xls]GB'!U6" table:style-name="ce831">
            <text:p>249,738</text:p>
          </table:table-cell>
          <table:table-cell office:value-type="float" office:value="243369" table:formula="msoxl:='C:\Documents and Settings\a130028\Local Settings\Temporary Internet Files\OLK440\[9506_DRUG.xls]GB'!V6" table:style-name="ce832">
            <text:p>243</text:p>
          </table:table-cell>
          <table:table-cell office:value-type="float" office:value="102.82" table:formula="msoxl:='C:\Documents and Settings\a130028\Local Settings\Temporary Internet Files\OLK440\[9506_DRUG.xls]GB'!W6" table:style-name="ce833">
            <text:p>103<text:s/></text:p>
          </table:table-cell>
          <table:table-cell office:value-type="float" office:value="249981084" table:formula="msoxl:='C:\Documents and Settings\a130028\Local Settings\Temporary Internet Files\OLK440\[9506_DRUG.xls]GB'!X6" table:style-name="ce836">
            <text:p>249,981</text:p>
          </table:table-cell>
          <table:table-cell office:value-type="float" office:value="37" table:formula="msoxl:='C:\Documents and Settings\a130028\Local Settings\Temporary Internet Files\OLK440\[9506_DRUG.xls]GB'!Z6" table:style-name="ce812">
            <text:p><text:s/>37<text:s/></text:p>
          </table:table-cell>
          <table:table-cell office:value-type="float" office:value="22801" table:formula="msoxl:='C:\Documents and Settings\a130028\Local Settings\Temporary Internet Files\OLK440\[9506_DRUG.xls]GB'!AA6" table:style-name="ce838">
            <text:p>23</text:p>
          </table:table-cell>
          <table:table-cell office:value-type="float" office:value="100" table:formula="msoxl:='C:\Documents and Settings\a130028\Local Settings\Temporary Internet Files\OLK440\[9506_DRUG.xls]GB'!AB6" table:style-name="ce807">
            <text:p>0</text:p>
          </table:table-cell>
          <table:table-cell office:value-type="float" office:value="618.95000000000005" table:formula="msoxl:='C:\Documents and Settings\a130028\Local Settings\Temporary Internet Files\OLK440\[9506_DRUG.xls]GB'!AC6" table:style-name="ce839">
            <text:p>619<text:s/></text:p>
          </table:table-cell>
          <table:table-cell office:value-type="float" office:value="22901" table:formula="msoxl:='C:\Documents and Settings\a130028\Local Settings\Temporary Internet Files\OLK440\[9506_DRUG.xls]GB'!AD6" table:style-name="ce834">
            <text:p>23</text:p>
          </table:table-cell>
          <table:table-cell office:value-type="float" office:value="304" table:formula="msoxl:='C:\Documents and Settings\a130028\Local Settings\Temporary Internet Files\OLK440\[9506_DRUG.xls]GB'!AF6" table:style-name="ce840">
            <text:p><text:s/>304<text:s/></text:p>
          </table:table-cell>
          <table:table-cell office:value-type="float" office:value="51241" table:formula="msoxl:='C:\Documents and Settings\a130028\Local Settings\Temporary Internet Files\OLK440\[9506_DRUG.xls]GB'!AG6" table:style-name="ce841">
            <text:p>51</text:p>
          </table:table-cell>
          <table:table-cell office:value-type="float" office:value="3380" table:formula="msoxl:='C:\Documents and Settings\a130028\Local Settings\Temporary Internet Files\OLK440\[9506_DRUG.xls]GB'!AH6" table:style-name="ce842">
            <text:p>3</text:p>
          </table:table-cell>
          <table:table-cell office:value-type="float" office:value="179.67" table:formula="msoxl:='C:\Documents and Settings\a130028\Local Settings\Temporary Internet Files\OLK440\[9506_DRUG.xls]GB'!AI6" table:style-name="ce843">
            <text:p>180<text:s/></text:p>
          </table:table-cell>
          <table:table-cell office:value-type="float" office:value="54621" table:formula="msoxl:='C:\Documents and Settings\a130028\Local Settings\Temporary Internet Files\OLK440\[9506_DRUG.xls]GB'!AJ6" table:style-name="ce819">
            <text:p>55</text:p>
          </table:table-cell>
          <table:table-cell office:value-type="float" office:value="11843" table:formula="msoxl:='C:\Documents and Settings\a130028\Local Settings\Temporary Internet Files\OLK440\[9504_DRUG.xls]GB'!AL6" table:style-name="ce96">
            <text:p><text:s/>11,843<text:s/></text:p>
          </table:table-cell>
          <table:table-cell office:value-type="float" office:value="1746239" table:formula="msoxl:='C:\Documents and Settings\a130028\Local Settings\Temporary Internet Files\OLK440\[9504_DRUG.xls]GB'!AM6" table:style-name="ce99">
            <text:p>1,746</text:p>
          </table:table-cell>
          <table:table-cell office:value-type="float" office:value="3100" table:formula="msoxl:='C:\Documents and Settings\a130028\Local Settings\Temporary Internet Files\OLK440\[9504_DRUG.xls]GB'!AN6" table:style-name="ce109">
            <text:p>3</text:p>
          </table:table-cell>
          <table:table-cell office:value-type="float" office:value="147.71" table:formula="msoxl:='C:\Documents and Settings\a130028\Local Settings\Temporary Internet Files\OLK440\[9504_DRUG.xls]GB'!AO6" table:style-name="ce161">
            <text:p>0</text:p>
          </table:table-cell>
          <table:table-cell office:value-type="float" office:value="1749339" table:formula="msoxl:='C:\Documents and Settings\a130028\Local Settings\Temporary Internet Files\OLK440\[9504_DRUG.xls]GB'!AP6" table:style-name="ce155">
            <text:p>1,749</text:p>
          </table:table-cell>
          <table:table-cell office:value-type="float" office:value="4710" table:formula="msoxl:='C:\Documents and Settings\a130028\Local Settings\Temporary Internet Files\OLK440\[9504_DRUG.xls]GB'!AR6" table:style-name="ce102">
            <text:p><text:s/>4,710<text:s/></text:p>
          </table:table-cell>
          <table:table-cell office:value-type="float" office:value="6391539" table:formula="msoxl:='C:\Documents and Settings\a130028\Local Settings\Temporary Internet Files\OLK440\[9504_DRUG.xls]GB'!AS6" table:style-name="ce161">
            <text:p>6,392</text:p>
          </table:table-cell>
          <table:table-cell office:value-type="float" office:value="66840" table:formula="msoxl:='C:\Documents and Settings\a130028\Local Settings\Temporary Internet Files\OLK440\[9504_DRUG.xls]GB'!AT6" table:style-name="ce107">
            <text:p>67</text:p>
          </table:table-cell>
          <table:table-cell office:value-type="float" office:value="1371.21" table:formula="msoxl:='C:\Documents and Settings\a130028\Local Settings\Temporary Internet Files\OLK440\[9504_DRUG.xls]GB'!AU6" table:style-name="ce162">
            <text:p><text:s/>1,371<text:s/></text:p>
          </table:table-cell>
          <table:table-cell office:value-type="float" office:value="6458379" table:formula="msoxl:='C:\Documents and Settings\a130028\Local Settings\Temporary Internet Files\OLK440\[9504_DRUG.xls]GB'!AV6" table:style-name="ce163">
            <text:p>6,458</text:p>
          </table:table-cell>
          <table:table-cell office:value-type="float" office:value="59993084" table:formula="msoxl:=H11+M11+R11+W11+AB11+AG11+AL11" table:style-name="ce158">
            <text:p><text:s/>59,993,084<text:s/></text:p>
          </table:table-cell>
          <table:table-cell office:value-type="float" office:value="10977596782" table:formula="msoxl:=I11+N11+S11+X11+AC11+AH11+AM11" table:style-name="ce158">
            <text:p><text:s/>10,977,596,782<text:s/></text:p>
          </table:table-cell>
          <table:table-cell office:value-type="float" office:value="387806331" table:formula="msoxl:=J11+O11+T11+Y11+AD11+AI11+AN11" table:style-name="ce158">
            <text:p><text:s/>387,806,331<text:s/></text:p>
          </table:table-cell>
          <table:table-cell table:number-columns-repeated="16339"/>
        </table:table-row>
        <table:table-row table:style-name="ro11">
          <table:table-cell table:style-name="ce638"/>
          <table:table-cell office:value-type="string" table:style-name="ce642">
            <text:p>成長率</text:p>
          </table:table-cell>
          <table:table-cell office:value-type="percentage" office:value="0.29903241242970879" table:formula="msoxl:=IF(C9=0,&quot;-&quot;,C11/C9-1)" table:style-name="ce844">
            <text:p>29.90%</text:p>
          </table:table-cell>
          <table:table-cell office:value-type="percentage" office:value="0.38581835344755033" table:formula="msoxl:=IF(D9=0,&quot;-&quot;,D11/D9-1)" table:style-name="ce845">
            <text:p>38.58%</text:p>
          </table:table-cell>
          <table:table-cell office:value-type="percentage" office:value="0.27186664320103371" table:formula="msoxl:=IF(E9=0,&quot;-&quot;,E11/E9-1)" table:style-name="ce846">
            <text:p>27.19%</text:p>
          </table:table-cell>
          <table:table-cell office:value-type="percentage" office:value="6.3608803054120644E-2" table:formula="msoxl:=IF(F9=0,&quot;-&quot;,F11/F9-1)" table:style-name="ce1224">
            <text:p>6.36%</text:p>
          </table:table-cell>
          <table:table-cell office:value-type="percentage" office:value="0.38159468349266068" table:formula="msoxl:=IF(G9=0,&quot;-&quot;,G11/G9-1)" table:style-name="ce846">
            <text:p>38.16%</text:p>
          </table:table-cell>
          <table:table-cell office:value-type="percentage" office:value="0.28463776836543309" table:formula="msoxl:=IF(H9=0,&quot;-&quot;,H11/H9-1)" table:style-name="ce1263">
            <text:p>28.46%</text:p>
          </table:table-cell>
          <table:table-cell office:value-type="percentage" office:value="0.81748869987978567" table:formula="msoxl:=IF(I9=0,&quot;-&quot;,I11/I9-1)" table:style-name="ce870">
            <text:p>81.75%</text:p>
          </table:table-cell>
          <table:table-cell office:value-type="percentage" office:value="-6.5090227843229598E-2" table:formula="msoxl:=IF(J9=0,&quot;-&quot;,J11/J9-1)" table:style-name="ce846">
            <text:p>-6.51%</text:p>
          </table:table-cell>
          <table:table-cell office:value-type="percentage" office:value="0.38048734828866482" table:formula="msoxl:=IF(K9=0,&quot;-&quot;,K11/K9-1)" table:style-name="ce845">
            <text:p>38.05%</text:p>
          </table:table-cell>
          <table:table-cell office:value-type="percentage" office:value="0.77342621901275121" table:formula="msoxl:=IF(L9=0,&quot;-&quot;,L11/L9-1)" table:style-name="ce848">
            <text:p>77.34%</text:p>
          </table:table-cell>
          <table:table-cell office:value-type="percentage" office:value="0.30134131204586545" table:formula="msoxl:=IF(M9=0,&quot;-&quot;,M11/M9-1)" table:style-name="ce869">
            <text:p>30.13%</text:p>
          </table:table-cell>
          <table:table-cell office:value-type="percentage" office:value="0.35809589274149323" table:formula="msoxl:=IF(N9=0,&quot;-&quot;,N11/N9-1)" table:style-name="ce870">
            <text:p>35.81%</text:p>
          </table:table-cell>
          <table:table-cell office:value-type="percentage" office:value="0.30511857510240037" table:formula="msoxl:=IF(O9=0,&quot;-&quot;,O11/O9-1)" table:style-name="ce846">
            <text:p>30.51%</text:p>
          </table:table-cell>
          <table:table-cell office:value-type="percentage" office:value="4.212114179624038E-2" table:formula="msoxl:=IF(P9=0,&quot;-&quot;,P11/P9-1)" table:style-name="ce847">
            <text:p>4.21%</text:p>
          </table:table-cell>
          <table:table-cell office:value-type="percentage" office:value="0.35613046895840106" table:formula="msoxl:=IF(Q9=0,&quot;-&quot;,Q11/Q9-1)" table:style-name="ce848">
            <text:p>35.61%</text:p>
          </table:table-cell>
          <table:table-cell office:value-type="percentage" office:value="0.25568674238315858" table:formula="msoxl:=IF(R9=0,&quot;-&quot;,R11/R9-1)" table:style-name="ce849">
            <text:p>25.57%</text:p>
          </table:table-cell>
          <table:table-cell office:value-type="percentage" office:value="0.27442999634966925" table:formula="msoxl:=IF(S9=0,&quot;-&quot;,S11/S9-1)" table:style-name="ce845">
            <text:p>27.44%</text:p>
          </table:table-cell>
          <table:table-cell office:value-type="percentage" office:value="0.40010470481296956" table:formula="msoxl:=IF(T9=0,&quot;-&quot;,T11/T9-1)" table:style-name="ce846">
            <text:p>40.01%</text:p>
          </table:table-cell>
          <table:table-cell office:value-type="percentage" office:value="1.5004935834155964E-2" table:formula="msoxl:=IF(U9=0,&quot;-&quot;,U11/U9-1)" table:style-name="ce847">
            <text:p>1.50%</text:p>
          </table:table-cell>
          <table:table-cell office:value-type="percentage" office:value="0.27454137435100168" table:formula="msoxl:=IF(V9=0,&quot;-&quot;,V11/V9-1)" table:style-name="ce848">
            <text:p>27.45%</text:p>
          </table:table-cell>
          <table:table-cell office:value-type="percentage" office:value="-0.81951219512195128" table:formula="msoxl:=IF(W9=0,&quot;-&quot;,W11/W9-1)" table:style-name="ce849">
            <text:p>-81.95%</text:p>
          </table:table-cell>
          <table:table-cell office:value-type="percentage" office:value="-0.52783184924414994" table:formula="msoxl:=IF(X9=0,&quot;-&quot;,X11/X9-1)" table:style-name="ce850">
            <text:p>-52.78%</text:p>
          </table:table-cell>
          <table:table-cell office:value-type="percentage" office:value="-0.44444444444444442" table:formula="msoxl:=IF(Y9=0,&quot;-&quot;,Y11/Y9-1)" table:style-name="ce846">
            <text:p>-44.44%</text:p>
          </table:table-cell>
          <table:table-cell office:value-type="percentage" office:value="1.6177888682118087" table:formula="msoxl:=IF(Z9=0,&quot;-&quot;,Z11/Z9-1)" table:style-name="ce845">
            <text:p>161.78%</text:p>
          </table:table-cell>
          <table:table-cell office:value-type="percentage" office:value="-0.52752217866721685" table:formula="msoxl:=IF(AA9=0,&quot;-&quot;,AA11/AA9-1)" table:style-name="ce848">
            <text:p>-52.75%</text:p>
          </table:table-cell>
          <table:table-cell office:value-type="percentage" office:value="7.2162162162162158" table:formula="msoxl:=IF(AB9=0,&quot;-&quot;,AB11/AB9-1)" table:style-name="ce851">
            <text:p>721.62%</text:p>
          </table:table-cell>
          <table:table-cell office:value-type="percentage" office:value="3.8936109254130455" table:formula="msoxl:=IF(AC9=0,&quot;-&quot;,AC11/AC9-1)" table:style-name="ce850">
            <text:p>389.36%</text:p>
          </table:table-cell>
          <table:table-cell office:value-type="percentage" office:value="5.5" table:formula="msoxl:=IF(AD9=0,&quot;-&quot;,AD11/AD9-1)" table:style-name="ce852">
            <text:p>550.00%</text:p>
          </table:table-cell>
          <table:table-cell office:value-type="percentage" office:value="-0.39515233125736415" table:formula="msoxl:=IF(AE9=0,&quot;-&quot;,AE11/AE9-1)" table:style-name="ce850">
            <text:p>-39.52%</text:p>
          </table:table-cell>
          <table:table-cell office:value-type="percentage" office:value="3.9696115003184422" table:formula="msoxl:=IF(AF9=0,&quot;-&quot;,AF11/AF9-1)" table:style-name="ce853">
            <text:p>396.96%</text:p>
          </table:table-cell>
          <table:table-cell office:value-type="percentage" office:value="4.8795607509741323E-2" table:formula="msoxl:=IF(AG9=0,&quot;-&quot;,AG11/AG9-1)" table:style-name="ce112">
            <text:p>4.88%</text:p>
          </table:table-cell>
          <table:table-cell office:value-type="percentage" office:value="5.9549322369570667E-2" table:formula="msoxl:=IF(AH9=0,&quot;-&quot;,AH11/AH9-1)" table:style-name="ce104">
            <text:p>5.95%</text:p>
          </table:table-cell>
          <table:table-cell office:value-type="percentage" office:value="1.0666666666666669" table:formula="msoxl:=IF(AI9=0,&quot;-&quot;,AI11/AI9-1)" table:style-name="ce112">
            <text:p>106.67%</text:p>
          </table:table-cell>
          <table:table-cell office:value-type="percentage" office:value="1.1089054692313027E-2" table:formula="msoxl:=IF(AJ9=0,&quot;-&quot;,AJ11/AJ9-1)" table:style-name="ce111">
            <text:p>1.11%</text:p>
          </table:table-cell>
          <table:table-cell office:value-type="percentage" office:value="6.0465107820339092E-2" table:formula="msoxl:=IF(AK9=0,&quot;-&quot;,AK11/AK9-1)" table:style-name="ce164">
            <text:p>6.05%</text:p>
          </table:table-cell>
          <table:table-cell office:value-type="percentage" office:value="3.7444933920704804E-2" table:formula="msoxl:=IF(AL9=0,&quot;-&quot;,AL11/AL9-1)" table:style-name="ce165">
            <text:p>3.74%</text:p>
          </table:table-cell>
          <table:table-cell office:value-type="percentage" office:value="9.0677651133400206E-2" table:formula="msoxl:=IF(AM9=0,&quot;-&quot;,AM11/AM9-1)" table:style-name="ce111">
            <text:p>9.07%</text:p>
          </table:table-cell>
          <table:table-cell office:value-type="percentage" office:value="-0.39783783783783788" table:formula="msoxl:=IF(AN9=0,&quot;-&quot;,AN11/AN9-1)" table:style-name="ce110">
            <text:p>-39.78%</text:p>
          </table:table-cell>
          <table:table-cell office:value-type="percentage" office:value="4.2562897744120809E-2" table:formula="msoxl:=IF(AO9=0,&quot;-&quot;,AO11/AO9-1)" table:style-name="ce110">
            <text:p>4.26%</text:p>
          </table:table-cell>
          <table:table-cell office:value-type="percentage" office:value="8.1596455224568043E-2" table:formula="msoxl:=IF(AP9=0,&quot;-&quot;,AP11/AP9-1)" table:style-name="ce166">
            <text:p>8.16%</text:p>
          </table:table-cell>
          <table:table-cell table:number-columns-repeated="3" table:style-name="ce158"/>
          <table:table-cell table:number-columns-repeated="16339"/>
        </table:table-row>
        <table:table-row table:style-name="ro11">
          <table:table-cell office:value-type="float" office:value="94" table:formula="msoxl:='C:\Documents and Settings\a130028\Local Settings\Temporary Internet Files\OLK440\[9506_DRUG.xls]GB'!A7" table:style-name="ce483">
            <text:p>94</text:p>
          </table:table-cell>
          <table:table-cell office:value-type="string" table:style-name="ce643">
            <text:p>01-12</text:p>
          </table:table-cell>
          <table:table-cell office:value-type="float" office:value="70345646" table:formula="msoxl:='C:\Documents and Settings\a130028\Local Settings\Temporary Internet Files\OLK440\[9506_DRUG.xls]GB'!B7" table:style-name="ce801">
            <text:p><text:s/>70,345,646<text:s/></text:p>
          </table:table-cell>
          <table:table-cell office:value-type="float" office:value="13912132751" table:formula="msoxl:='C:\Documents and Settings\a130028\Local Settings\Temporary Internet Files\OLK440\[9506_DRUG.xls]GB'!C7" table:style-name="ce806">
            <text:p>13,912,133</text:p>
          </table:table-cell>
          <table:table-cell office:value-type="float" office:value="452801876" table:formula="msoxl:='C:\Documents and Settings\a130028\Local Settings\Temporary Internet Files\OLK440\[9506_DRUG.xls]GB'!D7" table:style-name="ce807">
            <text:p>452,802</text:p>
          </table:table-cell>
          <table:table-cell office:value-type="float" office:value="204.21" table:formula="msoxl:='C:\Documents and Settings\a130028\Local Settings\Temporary Internet Files\OLK440\[9506_DRUG.xls]GB'!E7" table:style-name="ce1221">
            <text:p>204<text:s/></text:p>
          </table:table-cell>
          <table:table-cell office:value-type="float" office:value="14364934627" table:formula="msoxl:='C:\Documents and Settings\a130028\Local Settings\Temporary Internet Files\OLK440\[9506_DRUG.xls]GB'!F7" table:style-name="ce832">
            <text:p>14,364,935</text:p>
          </table:table-cell>
          <table:table-cell office:value-type="float" office:value="1679000" table:formula="msoxl:='C:\Documents and Settings\a130028\Local Settings\Temporary Internet Files\OLK440\[9506_DRUG.xls]GB'!H7" table:style-name="ce1262">
            <text:p><text:s/>1,679,000<text:s/></text:p>
          </table:table-cell>
          <table:table-cell office:value-type="float" office:value="1609457938" table:formula="msoxl:='C:\Documents and Settings\a130028\Local Settings\Temporary Internet Files\OLK440\[9506_DRUG.xls]GB'!I7" table:style-name="ce864">
            <text:p>1,609,458</text:p>
          </table:table-cell>
          <table:table-cell office:value-type="float" office:value="26067420" table:formula="msoxl:='C:\Documents and Settings\a130028\Local Settings\Temporary Internet Files\OLK440\[9506_DRUG.xls]GB'!J7" table:style-name="ce807">
            <text:p>26,067</text:p>
          </table:table-cell>
          <table:table-cell office:value-type="float" office:value="974.11" table:formula="msoxl:='C:\Documents and Settings\a130028\Local Settings\Temporary Internet Files\OLK440\[9506_DRUG.xls]GB'!K7" table:style-name="ce810">
            <text:p>974<text:s/></text:p>
          </table:table-cell>
          <table:table-cell office:value-type="float" office:value="1635525358" table:formula="msoxl:='C:\Documents and Settings\a130028\Local Settings\Temporary Internet Files\OLK440\[9506_DRUG.xls]GB'!L7" table:style-name="ce811">
            <text:p>1,635,525</text:p>
          </table:table-cell>
          <table:table-cell office:value-type="float" office:value="65861091" table:formula="msoxl:='C:\Documents and Settings\a130028\Local Settings\Temporary Internet Files\OLK440\[9506_DRUG.xls]GB'!N7" table:style-name="ce863">
            <text:p><text:s/>65,861,091<text:s/></text:p>
          </table:table-cell>
          <table:table-cell office:value-type="float" office:value="11970707140" table:formula="msoxl:='C:\Documents and Settings\a130028\Local Settings\Temporary Internet Files\OLK440\[9506_DRUG.xls]GB'!O7" table:style-name="ce864">
            <text:p>11,970,707</text:p>
          </table:table-cell>
          <table:table-cell office:value-type="float" office:value="426313896" table:formula="msoxl:='C:\Documents and Settings\a130028\Local Settings\Temporary Internet Files\OLK440\[9506_DRUG.xls]GB'!P7" table:style-name="ce807">
            <text:p>426,314</text:p>
          </table:table-cell>
          <table:table-cell office:value-type="float" office:value="188.23" table:formula="msoxl:='C:\Documents and Settings\a130028\Local Settings\Temporary Internet Files\OLK440\[9506_DRUG.xls]GB'!Q7" table:style-name="ce808">
            <text:p>188<text:s/></text:p>
          </table:table-cell>
          <table:table-cell office:value-type="float" office:value="12397021036" table:formula="msoxl:='C:\Documents and Settings\a130028\Local Settings\Temporary Internet Files\OLK440\[9506_DRUG.xls]GB'!R7" table:style-name="ce811">
            <text:p>12,397,021</text:p>
          </table:table-cell>
          <table:table-cell office:value-type="float" office:value="2696203" table:formula="msoxl:='C:\Documents and Settings\a130028\Local Settings\Temporary Internet Files\OLK440\[9506_DRUG.xls]GB'!T7" table:style-name="ce812">
            <text:p><text:s/>2,696,203<text:s/></text:p>
          </table:table-cell>
          <table:table-cell office:value-type="float" office:value="281718758" table:formula="msoxl:='C:\Documents and Settings\a130028\Local Settings\Temporary Internet Files\OLK440\[9506_DRUG.xls]GB'!U7" table:style-name="ce806">
            <text:p>281,719</text:p>
          </table:table-cell>
          <table:table-cell office:value-type="float" office:value="338820" table:formula="msoxl:='C:\Documents and Settings\a130028\Local Settings\Temporary Internet Files\OLK440\[9506_DRUG.xls]GB'!V7" table:style-name="ce807">
            <text:p>339</text:p>
          </table:table-cell>
          <table:table-cell office:value-type="float" office:value="104.61" table:formula="msoxl:='C:\Documents and Settings\a130028\Local Settings\Temporary Internet Files\OLK440\[9506_DRUG.xls]GB'!W7" table:style-name="ce808">
            <text:p>105<text:s/></text:p>
          </table:table-cell>
          <table:table-cell office:value-type="float" office:value="282057578" table:formula="msoxl:='C:\Documents and Settings\a130028\Local Settings\Temporary Internet Files\OLK440\[9506_DRUG.xls]GB'!X7" table:style-name="ce811">
            <text:p>282,058</text:p>
          </table:table-cell>
          <table:table-cell office:value-type="float" office:value="17" table:formula="msoxl:='C:\Documents and Settings\a130028\Local Settings\Temporary Internet Files\OLK440\[9506_DRUG.xls]GB'!Z7" table:style-name="ce812">
            <text:p><text:s/>17<text:s/></text:p>
          </table:table-cell>
          <table:table-cell office:value-type="float" office:value="13835" table:formula="msoxl:='C:\Documents and Settings\a130028\Local Settings\Temporary Internet Files\OLK440\[9506_DRUG.xls]GB'!AA7" table:style-name="ce813">
            <text:p>14</text:p>
          </table:table-cell>
          <table:table-cell office:value-type="float" office:value="0" table:formula="msoxl:='C:\Documents and Settings\a130028\Local Settings\Temporary Internet Files\OLK440\[9506_DRUG.xls]GB'!AB7" table:style-name="ce807">
            <text:p>0</text:p>
          </table:table-cell>
          <table:table-cell office:value-type="float" office:value="813.82" table:formula="msoxl:='C:\Documents and Settings\a130028\Local Settings\Temporary Internet Files\OLK440\[9506_DRUG.xls]GB'!AC7" table:style-name="ce814">
            <text:p>814<text:s/></text:p>
          </table:table-cell>
          <table:table-cell office:value-type="float" office:value="13835" table:formula="msoxl:='C:\Documents and Settings\a130028\Local Settings\Temporary Internet Files\OLK440\[9506_DRUG.xls]GB'!AD7" table:style-name="ce809">
            <text:p>14</text:p>
          </table:table-cell>
          <table:table-cell office:value-type="float" office:value="127" table:formula="msoxl:='C:\Documents and Settings\a130028\Local Settings\Temporary Internet Files\OLK440\[9506_DRUG.xls]GB'!AF7" table:style-name="ce815">
            <text:p><text:s/>127<text:s/></text:p>
          </table:table-cell>
          <table:table-cell office:value-type="float" office:value="48317" table:formula="msoxl:='C:\Documents and Settings\a130028\Local Settings\Temporary Internet Files\OLK440\[9506_DRUG.xls]GB'!AG7" table:style-name="ce816">
            <text:p>48</text:p>
          </table:table-cell>
          <table:table-cell office:value-type="float" office:value="460" table:formula="msoxl:='C:\Documents and Settings\a130028\Local Settings\Temporary Internet Files\OLK440\[9506_DRUG.xls]GB'!AH7" table:style-name="ce817">
            <text:p>0</text:p>
          </table:table-cell>
          <table:table-cell office:value-type="float" office:value="384.07" table:formula="msoxl:='C:\Documents and Settings\a130028\Local Settings\Temporary Internet Files\OLK440\[9506_DRUG.xls]GB'!AI7" table:style-name="ce818">
            <text:p>384<text:s/></text:p>
          </table:table-cell>
          <table:table-cell office:value-type="float" office:value="48777" table:formula="msoxl:='C:\Documents and Settings\a130028\Local Settings\Temporary Internet Files\OLK440\[9506_DRUG.xls]GB'!AJ7" table:style-name="ce854">
            <text:p>49</text:p>
          </table:table-cell>
          <table:table-cell office:value-type="float" office:value="103239" table:formula="msoxl:='C:\Documents and Settings\a130028\Local Settings\Temporary Internet Files\OLK440\[9504_DRUG.xls]GB'!AL7" table:style-name="ce272">
            <text:p><text:s/>103,239<text:s/></text:p>
          </table:table-cell>
          <table:table-cell office:value-type="float" office:value="42637052" table:formula="msoxl:='C:\Documents and Settings\a130028\Local Settings\Temporary Internet Files\OLK440\[9504_DRUG.xls]GB'!AM7" table:style-name="ce101">
            <text:p>42,637</text:p>
          </table:table-cell>
          <table:table-cell office:value-type="float" office:value="7300" table:formula="msoxl:='C:\Documents and Settings\a130028\Local Settings\Temporary Internet Files\OLK440\[9504_DRUG.xls]GB'!AN7" table:style-name="ce100">
            <text:p>7</text:p>
          </table:table-cell>
          <table:table-cell office:value-type="float" office:value="413.06" table:formula="msoxl:='C:\Documents and Settings\a130028\Local Settings\Temporary Internet Files\OLK440\[9504_DRUG.xls]GB'!AO7" table:style-name="ce154">
            <text:p>0</text:p>
          </table:table-cell>
          <table:table-cell office:value-type="float" office:value="42644352" table:formula="msoxl:='C:\Documents and Settings\a130028\Local Settings\Temporary Internet Files\OLK440\[9504_DRUG.xls]GB'!AP7" table:style-name="ce155">
            <text:p>42,644</text:p>
          </table:table-cell>
          <table:table-cell office:value-type="float" office:value="5938" table:formula="msoxl:='C:\Documents and Settings\a130028\Local Settings\Temporary Internet Files\OLK440\[9504_DRUG.xls]GB'!AR7" table:style-name="ce102">
            <text:p><text:s/>5,938<text:s/></text:p>
          </table:table-cell>
          <table:table-cell office:value-type="float" office:value="7539717" table:formula="msoxl:='C:\Documents and Settings\a130028\Local Settings\Temporary Internet Files\OLK440\[9504_DRUG.xls]GB'!AS7" table:style-name="ce154">
            <text:p>7,540</text:p>
          </table:table-cell>
          <table:table-cell office:value-type="float" office:value="73980" table:formula="msoxl:='C:\Documents and Settings\a130028\Local Settings\Temporary Internet Files\OLK440\[9504_DRUG.xls]GB'!AT7" table:style-name="ce87">
            <text:p>74</text:p>
          </table:table-cell>
          <table:table-cell office:value-type="float" office:value="1282.2" table:formula="msoxl:='C:\Documents and Settings\a130028\Local Settings\Temporary Internet Files\OLK440\[9504_DRUG.xls]GB'!AU7" table:style-name="ce156">
            <text:p><text:s/>1,282<text:s/></text:p>
          </table:table-cell>
          <table:table-cell office:value-type="float" office:value="7613697" table:formula="msoxl:='C:\Documents and Settings\a130028\Local Settings\Temporary Internet Files\OLK440\[9504_DRUG.xls]GB'!AV7" table:style-name="ce157">
            <text:p>7,614</text:p>
          </table:table-cell>
          <table:table-cell office:value-type="float" office:value="70345615" table:formula="msoxl:=H13+M13+R13+W13+AB13+AG13+AL13" table:style-name="ce158">
            <text:p><text:s/>70,345,615<text:s/></text:p>
          </table:table-cell>
          <table:table-cell office:value-type="float" office:value="13912122757" table:formula="msoxl:=I13+N13+S13+X13+AC13+AH13+AM13" table:style-name="ce158">
            <text:p><text:s/>13,912,122,757<text:s/></text:p>
          </table:table-cell>
          <table:table-cell office:value-type="float" office:value="452801876" table:formula="msoxl:=J13+O13+T13+Y13+AD13+AI13+AN13" table:style-name="ce158">
            <text:p><text:s/>452,801,876<text:s/></text:p>
          </table:table-cell>
          <table:table-cell table:number-columns-repeated="16339"/>
        </table:table-row>
        <table:table-row table:style-name="ro11">
          <table:table-cell table:style-name="ce639"/>
          <table:table-cell office:value-type="string" table:style-name="ce641">
            <text:p>成長率</text:p>
          </table:table-cell>
          <table:table-cell office:value-type="percentage" office:value="0.1725625907146231" table:formula="msoxl:=IF(C11=0,&quot;-&quot;,C13/C11-1)" table:style-name="ce820">
            <text:p>17.26%</text:p>
          </table:table-cell>
          <table:table-cell office:value-type="percentage" office:value="0.26732043700236541" table:formula="msoxl:=IF(D11=0,&quot;-&quot;,D13/D11-1)" table:style-name="ce821">
            <text:p>26.73%</text:p>
          </table:table-cell>
          <table:table-cell office:value-type="percentage" office:value="0.16759794723413113" table:formula="msoxl:=IF(E11=0,&quot;-&quot;,E13/E11-1)" table:style-name="ce822">
            <text:p>16.76%</text:p>
          </table:table-cell>
          <table:table-cell office:value-type="percentage" office:value="7.7909738717339749E-2" table:formula="msoxl:=IF(F11=0,&quot;-&quot;,F13/F11-1)" table:style-name="ce1222">
            <text:p>7.79%</text:p>
          </table:table-cell>
          <table:table-cell office:value-type="percentage" office:value="0.2639177408999307" table:formula="msoxl:=IF(G11=0,&quot;-&quot;,G13/G11-1)" table:style-name="ce846">
            <text:p>26.39%</text:p>
          </table:table-cell>
          <table:table-cell office:value-type="percentage" office:value="0.53601539857724179" table:formula="msoxl:=IF(H11=0,&quot;-&quot;,H13/H11-1)" table:style-name="ce1263">
            <text:p>53.60%</text:p>
          </table:table-cell>
          <table:table-cell office:value-type="percentage" office:value="0.70885459688984076" table:formula="msoxl:=IF(I11=0,&quot;-&quot;,I13/I11-1)" table:style-name="ce866">
            <text:p>70.89%</text:p>
          </table:table-cell>
          <table:table-cell office:value-type="percentage" office:value="2.3925099241595804E-2" table:formula="msoxl:=IF(J11=0,&quot;-&quot;,J13/J11-1)" table:style-name="ce822">
            <text:p>2.39%</text:p>
          </table:table-cell>
          <table:table-cell office:value-type="percentage" office:value="0.10078877186638358" table:formula="msoxl:=IF(K11=0,&quot;-&quot;,K13/K11-1)" table:style-name="ce821">
            <text:p>10.08%</text:p>
          </table:table-cell>
          <table:table-cell office:value-type="percentage" office:value="0.69082783027203054" table:formula="msoxl:=IF(L11=0,&quot;-&quot;,L13/L11-1)" table:style-name="ce824">
            <text:p>69.08%</text:p>
          </table:table-cell>
          <table:table-cell office:value-type="percentage" office:value="0.16667668404801894" table:formula="msoxl:=IF(M11=0,&quot;-&quot;,M13/M11-1)" table:style-name="ce865">
            <text:p>16.67%</text:p>
          </table:table-cell>
          <table:table-cell office:value-type="percentage" office:value="0.22427246782166876" table:formula="msoxl:=IF(N11=0,&quot;-&quot;,N13/N11-1)" table:style-name="ce866">
            <text:p>22.43%</text:p>
          </table:table-cell>
          <table:table-cell office:value-type="percentage" office:value="0.1775611558798873" table:formula="msoxl:=IF(O11=0,&quot;-&quot;,O13/O11-1)" table:style-name="ce822">
            <text:p>17.76%</text:p>
          </table:table-cell>
          <table:table-cell office:value-type="percentage" office:value="4.7934528448947633E-2" table:formula="msoxl:=IF(P11=0,&quot;-&quot;,P13/P11-1)" table:style-name="ce823">
            <text:p>4.79%</text:p>
          </table:table-cell>
          <table:table-cell office:value-type="percentage" office:value="0.22260469533821414" table:formula="msoxl:=IF(Q11=0,&quot;-&quot;,Q13/Q11-1)" table:style-name="ce824">
            <text:p>22.26%</text:p>
          </table:table-cell>
          <table:table-cell office:value-type="percentage" office:value="0.10899041346680249" table:formula="msoxl:=IF(R11=0,&quot;-&quot;,R13/R11-1)" table:style-name="ce825">
            <text:p>10.90%</text:p>
          </table:table-cell>
          <table:table-cell office:value-type="percentage" office:value="0.12805852331915513" table:formula="msoxl:=IF(S11=0,&quot;-&quot;,S13/S11-1)" table:style-name="ce821">
            <text:p>12.81%</text:p>
          </table:table-cell>
          <table:table-cell office:value-type="percentage" office:value="0.39220689570158895" table:formula="msoxl:=IF(T11=0,&quot;-&quot;,T13/T11-1)" table:style-name="ce822">
            <text:p>39.22%</text:p>
          </table:table-cell>
          <table:table-cell office:value-type="percentage" office:value="1.7409064384361184E-2" table:formula="msoxl:=IF(U11=0,&quot;-&quot;,U13/U11-1)" table:style-name="ce823">
            <text:p>1.74%</text:p>
          </table:table-cell>
          <table:table-cell office:value-type="percentage" office:value="0.12831568487798051" table:formula="msoxl:=IF(V11=0,&quot;-&quot;,V13/V11-1)" table:style-name="ce824">
            <text:p>12.83%</text:p>
          </table:table-cell>
          <table:table-cell office:value-type="percentage" office:value="-0.54054054054054057" table:formula="msoxl:=IF(W11=0,&quot;-&quot;,W13/W11-1)" table:style-name="ce825">
            <text:p>-54.05%</text:p>
          </table:table-cell>
          <table:table-cell office:value-type="percentage" office:value="-0.39322836717687826" table:formula="msoxl:=IF(X11=0,&quot;-&quot;,X13/X11-1)" table:style-name="ce826">
            <text:p>-39.32%</text:p>
          </table:table-cell>
          <table:table-cell office:value-type="percentage" office:value="-1" table:formula="msoxl:=IF(Y11=0,&quot;-&quot;,Y13/Y11-1)" table:style-name="ce822">
            <text:p>-100.00%</text:p>
          </table:table-cell>
          <table:table-cell office:value-type="percentage" office:value="0.31483964779061302" table:formula="msoxl:=IF(Z11=0,&quot;-&quot;,Z13/Z11-1)" table:style-name="ce821">
            <text:p>31.48%</text:p>
          </table:table-cell>
          <table:table-cell office:value-type="percentage" office:value="-0.39587790926160427" table:formula="msoxl:=IF(AA11=0,&quot;-&quot;,AA13/AA11-1)" table:style-name="ce824">
            <text:p>-39.59%</text:p>
          </table:table-cell>
          <table:table-cell office:value-type="percentage" office:value="-0.58223684210526316" table:formula="msoxl:=IF(AB11=0,&quot;-&quot;,AB13/AB11-1)" table:style-name="ce827">
            <text:p>-58.22%</text:p>
          </table:table-cell>
          <table:table-cell office:value-type="percentage" office:value="-5.7063679475420126E-2" table:formula="msoxl:=IF(AC11=0,&quot;-&quot;,AC13/AC11-1)" table:style-name="ce826">
            <text:p>-5.71%</text:p>
          </table:table-cell>
          <table:table-cell office:value-type="percentage" office:value="-0.86390532544378695" table:formula="msoxl:=IF(AD11=0,&quot;-&quot;,AD13/AD11-1)" table:style-name="ce828">
            <text:p>-86.39%</text:p>
          </table:table-cell>
          <table:table-cell office:value-type="percentage" office:value="1.1376412311459898" table:formula="msoxl:=IF(AE11=0,&quot;-&quot;,AE13/AE11-1)" table:style-name="ce826">
            <text:p>113.76%</text:p>
          </table:table-cell>
          <table:table-cell office:value-type="percentage" office:value="-0.10699181633437693" table:formula="msoxl:=IF(AF11=0,&quot;-&quot;,AF13/AF11-1)" table:style-name="ce829">
            <text:p>-10.70%</text:p>
          </table:table-cell>
          <table:table-cell office:value-type="percentage" office:value="7.7173013594528417" table:formula="msoxl:=IF(AG11=0,&quot;-&quot;,AG13/AG11-1)" table:style-name="ce105">
            <text:p>771.73%</text:p>
          </table:table-cell>
          <table:table-cell office:value-type="percentage" office:value="23.416504270034057" table:formula="msoxl:=IF(AH11=0,&quot;-&quot;,AH13/AH11-1)" table:style-name="ce104">
            <text:p>2341.65%</text:p>
          </table:table-cell>
          <table:table-cell office:value-type="percentage" office:value="1.3548387096774195" table:formula="msoxl:=IF(AI11=0,&quot;-&quot;,AI13/AI11-1)" table:style-name="ce105">
            <text:p>135.48%</text:p>
          </table:table-cell>
          <table:table-cell office:value-type="percentage" office:value="1.7964254282039129" table:formula="msoxl:=IF(AJ11=0,&quot;-&quot;,AJ13/AJ11-1)" table:style-name="ce104">
            <text:p>179.64%</text:p>
          </table:table-cell>
          <table:table-cell office:value-type="percentage" office:value="23.377408838424113" table:formula="msoxl:=IF(AK11=0,&quot;-&quot;,AK13/AK11-1)" table:style-name="ce106">
            <text:p>2337.74%</text:p>
          </table:table-cell>
          <table:table-cell office:value-type="percentage" office:value="0.26072186836518041" table:formula="msoxl:=IF(AL11=0,&quot;-&quot;,AL13/AL11-1)" table:style-name="ce159">
            <text:p>26.07%</text:p>
          </table:table-cell>
          <table:table-cell office:value-type="percentage" office:value="0.17964030259378849" table:formula="msoxl:=IF(AM11=0,&quot;-&quot;,AM13/AM11-1)" table:style-name="ce104">
            <text:p>17.96%</text:p>
          </table:table-cell>
          <table:table-cell office:value-type="percentage" office:value="0.106822262118492" table:formula="msoxl:=IF(AN11=0,&quot;-&quot;,AN13/AN11-1)" table:style-name="ce103">
            <text:p>10.68%</text:p>
          </table:table-cell>
          <table:table-cell office:value-type="percentage" office:value="-6.4913470584374355E-2" table:formula="msoxl:=IF(AO11=0,&quot;-&quot;,AO13/AO11-1)" table:style-name="ce103">
            <text:p>-6.49%</text:p>
          </table:table-cell>
          <table:table-cell office:value-type="percentage" office:value="0.17888668348512837" table:formula="msoxl:=IF(AP11=0,&quot;-&quot;,AP13/AP11-1)" table:style-name="ce160">
            <text:p>17.89%</text:p>
          </table:table-cell>
          <table:table-cell table:number-columns-repeated="3" table:style-name="ce158"/>
          <table:table-cell table:number-columns-repeated="16339"/>
        </table:table-row>
        <table:table-row table:style-name="ro12" table:visibility="collapse">
          <table:table-cell office:value-type="string" table:style-name="ce638">
            <text:p>92Q1</text:p>
          </table:table-cell>
          <table:table-cell table:style-name="ce642"/>
          <table:table-cell office:value-type="float" office:value="14348255" table:formula="msoxl:='C:\Documents and Settings\a130028\Local Settings\Temporary Internet Files\OLK440\[9506_DRUG.xls]GB'!B11" table:style-name="ce830">
            <text:p><text:s/>14,348,255<text:s/></text:p>
          </table:table-cell>
          <table:table-cell office:value-type="float" office:value="2482878220" table:formula="msoxl:='C:\Documents and Settings\a130028\Local Settings\Temporary Internet Files\OLK440\[9506_DRUG.xls]GB'!C11" table:style-name="ce831">
            <text:p>2,482,878</text:p>
          </table:table-cell>
          <table:table-cell office:value-type="float" office:value="87077258" table:formula="msoxl:='C:\Documents and Settings\a130028\Local Settings\Temporary Internet Files\OLK440\[9506_DRUG.xls]GB'!D11" table:style-name="ce855">
            <text:p><text:s/>87,077,258<text:s/></text:p>
          </table:table-cell>
          <table:table-cell office:value-type="float" office:value="179.11" table:formula="msoxl:='C:\Documents and Settings\a130028\Local Settings\Temporary Internet Files\OLK440\[9506_DRUG.xls]GB'!E11" table:style-name="ce1223">
            <text:p>179<text:s/></text:p>
          </table:table-cell>
          <table:table-cell office:value-type="float" office:value="2569955478" table:formula="msoxl:='C:\Documents and Settings\a130028\Local Settings\Temporary Internet Files\OLK440\[9506_DRUG.xls]GB'!F11" table:style-name="ce832">
            <text:p>2,569,955</text:p>
          </table:table-cell>
          <table:table-cell office:value-type="float" office:value="203047" table:formula="msoxl:='C:\Documents and Settings\a130028\Local Settings\Temporary Internet Files\OLK440\[9506_DRUG.xls]GB'!H11" table:style-name="ce1262">
            <text:p><text:s/>203,047<text:s/></text:p>
          </table:table-cell>
          <table:table-cell office:value-type="float" office:value="148526150" table:formula="msoxl:='C:\Documents and Settings\a130028\Local Settings\Temporary Internet Files\OLK440\[9506_DRUG.xls]GB'!I11" table:style-name="ce868">
            <text:p>148,526</text:p>
          </table:table-cell>
          <table:table-cell office:value-type="float" office:value="5728100" table:formula="msoxl:='C:\Documents and Settings\a130028\Local Settings\Temporary Internet Files\OLK440\[9506_DRUG.xls]GB'!J11" table:style-name="ce855">
            <text:p><text:s/>5,728,100<text:s/></text:p>
          </table:table-cell>
          <table:table-cell office:value-type="float" office:value="759.7" table:formula="msoxl:='C:\Documents and Settings\a130028\Local Settings\Temporary Internet Files\OLK440\[9506_DRUG.xls]GB'!K11" table:style-name="ce835">
            <text:p>760<text:s/></text:p>
          </table:table-cell>
          <table:table-cell office:value-type="float" office:value="154254250" table:formula="msoxl:='C:\Documents and Settings\a130028\Local Settings\Temporary Internet Files\OLK440\[9506_DRUG.xls]GB'!L11" table:style-name="ce836">
            <text:p>154,254</text:p>
          </table:table-cell>
          <table:table-cell office:value-type="float" office:value="13602194" table:formula="msoxl:='C:\Documents and Settings\a130028\Local Settings\Temporary Internet Files\OLK440\[9506_DRUG.xls]GB'!N11" table:style-name="ce867">
            <text:p><text:s/>13,602,194<text:s/></text:p>
          </table:table-cell>
          <table:table-cell office:value-type="float" office:value="2277768545" table:formula="msoxl:='C:\Documents and Settings\a130028\Local Settings\Temporary Internet Files\OLK440\[9506_DRUG.xls]GB'!O11" table:style-name="ce868">
            <text:p>2,277,769</text:p>
          </table:table-cell>
          <table:table-cell office:value-type="float" office:value="81296737" table:formula="msoxl:='C:\Documents and Settings\a130028\Local Settings\Temporary Internet Files\OLK440\[9506_DRUG.xls]GB'!P11" table:style-name="ce855">
            <text:p><text:s/>81,296,737<text:s/></text:p>
          </table:table-cell>
          <table:table-cell office:value-type="float" office:value="173.43" table:formula="msoxl:='C:\Documents and Settings\a130028\Local Settings\Temporary Internet Files\OLK440\[9506_DRUG.xls]GB'!Q11" table:style-name="ce833">
            <text:p>173<text:s/></text:p>
          </table:table-cell>
          <table:table-cell office:value-type="float" office:value="2359065282" table:formula="msoxl:='C:\Documents and Settings\a130028\Local Settings\Temporary Internet Files\OLK440\[9506_DRUG.xls]GB'!R11" table:style-name="ce836">
            <text:p>2,359,065</text:p>
          </table:table-cell>
          <table:table-cell office:value-type="float" office:value="539907" table:formula="msoxl:='C:\Documents and Settings\a130028\Local Settings\Temporary Internet Files\OLK440\[9506_DRUG.xls]GB'!T11" table:style-name="ce837">
            <text:p><text:s/>539,907<text:s/></text:p>
          </table:table-cell>
          <table:table-cell office:value-type="float" office:value="54812236" table:formula="msoxl:='C:\Documents and Settings\a130028\Local Settings\Temporary Internet Files\OLK440\[9506_DRUG.xls]GB'!U11" table:style-name="ce831">
            <text:p>54,812</text:p>
          </table:table-cell>
          <table:table-cell office:value-type="float" office:value="38481" table:formula="msoxl:='C:\Documents and Settings\a130028\Local Settings\Temporary Internet Files\OLK440\[9506_DRUG.xls]GB'!V11" table:style-name="ce855">
            <text:p><text:s/>38,481<text:s/></text:p>
          </table:table-cell>
          <table:table-cell office:value-type="float" office:value="101.59" table:formula="msoxl:='C:\Documents and Settings\a130028\Local Settings\Temporary Internet Files\OLK440\[9506_DRUG.xls]GB'!W11" table:style-name="ce833">
            <text:p>102<text:s/></text:p>
          </table:table-cell>
          <table:table-cell office:value-type="float" office:value="54850717" table:formula="msoxl:='C:\Documents and Settings\a130028\Local Settings\Temporary Internet Files\OLK440\[9506_DRUG.xls]GB'!X11" table:style-name="ce836">
            <text:p>54,851</text:p>
          </table:table-cell>
          <table:table-cell office:value-type="float" office:value="8" table:formula="msoxl:='C:\Documents and Settings\a130028\Local Settings\Temporary Internet Files\OLK440\[9506_DRUG.xls]GB'!Z11" table:style-name="ce837">
            <text:p><text:s/>8<text:s/></text:p>
          </table:table-cell>
          <table:table-cell office:value-type="float" office:value="5651" table:formula="msoxl:='C:\Documents and Settings\a130028\Local Settings\Temporary Internet Files\OLK440\[9506_DRUG.xls]GB'!AA11" table:style-name="ce856">
            <text:p><text:s/>5,651<text:s/></text:p>
          </table:table-cell>
          <table:table-cell office:value-type="float" office:value="0" table:formula="msoxl:='C:\Documents and Settings\a130028\Local Settings\Temporary Internet Files\OLK440\[9506_DRUG.xls]GB'!AB11" table:style-name="ce855">
            <text:p><text:s/>-<text:s text:c="3"/></text:p>
          </table:table-cell>
          <table:table-cell office:value-type="float" office:value="706.38" table:formula="msoxl:='C:\Documents and Settings\a130028\Local Settings\Temporary Internet Files\OLK440\[9506_DRUG.xls]GB'!AC11" table:style-name="ce839">
            <text:p>706<text:s/></text:p>
          </table:table-cell>
          <table:table-cell office:value-type="float" office:value="5651" table:formula="msoxl:='C:\Documents and Settings\a130028\Local Settings\Temporary Internet Files\OLK440\[9506_DRUG.xls]GB'!AD11" table:style-name="ce857">
            <text:p><text:s/>5,651<text:s/></text:p>
          </table:table-cell>
          <table:table-cell office:value-type="float" office:value="7" table:formula="msoxl:='C:\Documents and Settings\a130028\Local Settings\Temporary Internet Files\OLK440\[9506_DRUG.xls]GB'!AF11" table:style-name="ce840">
            <text:p><text:s/>7<text:s/></text:p>
          </table:table-cell>
          <table:table-cell office:value-type="float" office:value="2610" table:formula="msoxl:='C:\Documents and Settings\a130028\Local Settings\Temporary Internet Files\OLK440\[9506_DRUG.xls]GB'!AG11" table:style-name="ce856">
            <text:p><text:s/>2,610<text:s/></text:p>
          </table:table-cell>
          <table:table-cell office:value-type="float" office:value="240" table:formula="msoxl:='C:\Documents and Settings\a130028\Local Settings\Temporary Internet Files\OLK440\[9506_DRUG.xls]GB'!AH11" table:style-name="ce858">
            <text:p><text:s/>240<text:s/></text:p>
          </table:table-cell>
          <table:table-cell office:value-type="float" office:value="407.14" table:formula="msoxl:='C:\Documents and Settings\a130028\Local Settings\Temporary Internet Files\OLK440\[9506_DRUG.xls]GB'!AI11" table:style-name="ce843">
            <text:p>407<text:s/></text:p>
          </table:table-cell>
          <table:table-cell office:value-type="float" office:value="2850" table:formula="msoxl:='C:\Documents and Settings\a130028\Local Settings\Temporary Internet Files\OLK440\[9506_DRUG.xls]GB'!AJ11" table:style-name="ce859">
            <text:p><text:s/>2,850<text:s/></text:p>
          </table:table-cell>
          <table:table-cell office:value-type="float" office:value="2204" table:formula="msoxl:='C:\Documents and Settings\a130028\Local Settings\Temporary Internet Files\OLK440\[9504_DRUG.xls]GB'!AL11" table:style-name="ce96">
            <text:p><text:s/>2,204<text:s/></text:p>
          </table:table-cell>
          <table:table-cell office:value-type="float" office:value="332815" table:formula="msoxl:='C:\Documents and Settings\a130028\Local Settings\Temporary Internet Files\OLK440\[9504_DRUG.xls]GB'!AM11" table:style-name="ce95">
            <text:p><text:s/>332,815<text:s/></text:p>
          </table:table-cell>
          <table:table-cell office:value-type="float" office:value="60" table:formula="msoxl:='C:\Documents and Settings\a130028\Local Settings\Temporary Internet Files\OLK440\[9504_DRUG.xls]GB'!AN11" table:style-name="ce96">
            <text:p><text:s/>60<text:s/></text:p>
          </table:table-cell>
          <table:table-cell office:value-type="float" office:value="151.03" table:formula="msoxl:='C:\Documents and Settings\a130028\Local Settings\Temporary Internet Files\OLK440\[9504_DRUG.xls]GB'!AO11" table:style-name="ce167">
            <text:p>151<text:s/></text:p>
          </table:table-cell>
          <table:table-cell office:value-type="float" office:value="332875" table:formula="msoxl:='C:\Documents and Settings\a130028\Local Settings\Temporary Internet Files\OLK440\[9504_DRUG.xls]GB'!AP11" table:style-name="ce97">
            <text:p><text:s/>332,875<text:s/></text:p>
          </table:table-cell>
          <table:table-cell office:value-type="float" office:value="888" table:formula="msoxl:='C:\Documents and Settings\a130028\Local Settings\Temporary Internet Files\OLK440\[9504_DRUG.xls]GB'!AR11" table:style-name="ce168">
            <text:p>1</text:p>
          </table:table-cell>
          <table:table-cell office:value-type="float" office:value="1430213" table:formula="msoxl:='C:\Documents and Settings\a130028\Local Settings\Temporary Internet Files\OLK440\[9504_DRUG.xls]GB'!AS11" table:style-name="ce161">
            <text:p>1,430</text:p>
          </table:table-cell>
          <table:table-cell office:value-type="float" office:value="13640" table:formula="msoxl:='C:\Documents and Settings\a130028\Local Settings\Temporary Internet Files\OLK440\[9504_DRUG.xls]GB'!AT11" table:style-name="ce107">
            <text:p>14</text:p>
          </table:table-cell>
          <table:table-cell office:value-type="float" office:value="1625.96" table:formula="msoxl:='C:\Documents and Settings\a130028\Local Settings\Temporary Internet Files\OLK440\[9504_DRUG.xls]GB'!AU11" table:style-name="ce162">
            <text:p><text:s/>1,626<text:s/></text:p>
          </table:table-cell>
          <table:table-cell office:value-type="float" office:value="1443853" table:formula="msoxl:='C:\Documents and Settings\a130028\Local Settings\Temporary Internet Files\OLK440\[9504_DRUG.xls]GB'!AV11" table:style-name="ce169">
            <text:p><text:s/>1,443,853<text:s/></text:p>
          </table:table-cell>
          <table:table-cell office:value-type="float" office:value="14348255" table:formula="msoxl:=H15+M15+R15+W15+AB15+AG15+AL15" table:style-name="ce158">
            <text:p><text:s/>14,348,255<text:s/></text:p>
          </table:table-cell>
          <table:table-cell office:value-type="float" office:value="2482878220" table:formula="msoxl:=I15+N15+S15+X15+AC15+AH15+AM15" table:style-name="ce158">
            <text:p><text:s/>2,482,878,220<text:s/></text:p>
          </table:table-cell>
          <table:table-cell office:value-type="float" office:value="87077258" table:formula="msoxl:=J15+O15+T15+Y15+AD15+AI15+AN15" table:style-name="ce158">
            <text:p><text:s/>87,077,258<text:s/></text:p>
          </table:table-cell>
          <table:table-cell table:number-columns-repeated="16339"/>
        </table:table-row>
        <table:table-row table:style-name="ro12" table:visibility="collapse">
          <table:table-cell office:value-type="string" table:style-name="ce638">
            <text:p>92Q2</text:p>
          </table:table-cell>
          <table:table-cell table:style-name="ce642"/>
          <table:table-cell office:value-type="float" office:value="14084343" table:formula="msoxl:='C:\Documents and Settings\a130028\Local Settings\Temporary Internet Files\OLK440\[9506_DRUG.xls]GB'!B12" table:style-name="ce830">
            <text:p><text:s/>14,084,343<text:s/></text:p>
          </table:table-cell>
          <table:table-cell office:value-type="float" office:value="2566334050" table:formula="msoxl:='C:\Documents and Settings\a130028\Local Settings\Temporary Internet Files\OLK440\[9506_DRUG.xls]GB'!C12" table:style-name="ce831">
            <text:p>2,566,334</text:p>
          </table:table-cell>
          <table:table-cell office:value-type="float" office:value="93651693" table:formula="msoxl:='C:\Documents and Settings\a130028\Local Settings\Temporary Internet Files\OLK440\[9506_DRUG.xls]GB'!D12" table:style-name="ce855">
            <text:p><text:s/>93,651,693<text:s/></text:p>
          </table:table-cell>
          <table:table-cell office:value-type="float" office:value="188.86" table:formula="msoxl:='C:\Documents and Settings\a130028\Local Settings\Temporary Internet Files\OLK440\[9506_DRUG.xls]GB'!E12" table:style-name="ce1223">
            <text:p>189<text:s/></text:p>
          </table:table-cell>
          <table:table-cell office:value-type="float" office:value="2659985743" table:formula="msoxl:='C:\Documents and Settings\a130028\Local Settings\Temporary Internet Files\OLK440\[9506_DRUG.xls]GB'!F12" table:style-name="ce832">
            <text:p>2,659,986</text:p>
          </table:table-cell>
          <table:table-cell office:value-type="float" office:value="253373" table:formula="msoxl:='C:\Documents and Settings\a130028\Local Settings\Temporary Internet Files\OLK440\[9506_DRUG.xls]GB'!H12" table:style-name="ce1262">
            <text:p><text:s/>253,373<text:s/></text:p>
          </table:table-cell>
          <table:table-cell office:value-type="float" office:value="213879492" table:formula="msoxl:='C:\Documents and Settings\a130028\Local Settings\Temporary Internet Files\OLK440\[9506_DRUG.xls]GB'!I12" table:style-name="ce868">
            <text:p>213,879</text:p>
          </table:table-cell>
          <table:table-cell office:value-type="float" office:value="6531620" table:formula="msoxl:='C:\Documents and Settings\a130028\Local Settings\Temporary Internet Files\OLK440\[9506_DRUG.xls]GB'!J12" table:style-name="ce855">
            <text:p><text:s/>6,531,620<text:s/></text:p>
          </table:table-cell>
          <table:table-cell office:value-type="float" office:value="869.91" table:formula="msoxl:='C:\Documents and Settings\a130028\Local Settings\Temporary Internet Files\OLK440\[9506_DRUG.xls]GB'!K12" table:style-name="ce835">
            <text:p>870<text:s/></text:p>
          </table:table-cell>
          <table:table-cell office:value-type="float" office:value="220411112" table:formula="msoxl:='C:\Documents and Settings\a130028\Local Settings\Temporary Internet Files\OLK440\[9506_DRUG.xls]GB'!L12" table:style-name="ce836">
            <text:p>220,411</text:p>
          </table:table-cell>
          <table:table-cell office:value-type="float" office:value="13217455" table:formula="msoxl:='C:\Documents and Settings\a130028\Local Settings\Temporary Internet Files\OLK440\[9506_DRUG.xls]GB'!N12" table:style-name="ce867">
            <text:p><text:s/>13,217,455<text:s/></text:p>
          </table:table-cell>
          <table:table-cell office:value-type="float" office:value="2287967688" table:formula="msoxl:='C:\Documents and Settings\a130028\Local Settings\Temporary Internet Files\OLK440\[9506_DRUG.xls]GB'!O12" table:style-name="ce868">
            <text:p>2,287,968</text:p>
          </table:table-cell>
          <table:table-cell office:value-type="float" office:value="86990501" table:formula="msoxl:='C:\Documents and Settings\a130028\Local Settings\Temporary Internet Files\OLK440\[9506_DRUG.xls]GB'!P12" table:style-name="ce855">
            <text:p><text:s/>86,990,501<text:s/></text:p>
          </table:table-cell>
          <table:table-cell office:value-type="float" office:value="179.68" table:formula="msoxl:='C:\Documents and Settings\a130028\Local Settings\Temporary Internet Files\OLK440\[9506_DRUG.xls]GB'!Q12" table:style-name="ce833">
            <text:p>180<text:s/></text:p>
          </table:table-cell>
          <table:table-cell office:value-type="float" office:value="2374958189" table:formula="msoxl:='C:\Documents and Settings\a130028\Local Settings\Temporary Internet Files\OLK440\[9506_DRUG.xls]GB'!R12" table:style-name="ce836">
            <text:p>2,374,958</text:p>
          </table:table-cell>
          <table:table-cell office:value-type="float" office:value="608924" table:formula="msoxl:='C:\Documents and Settings\a130028\Local Settings\Temporary Internet Files\OLK440\[9506_DRUG.xls]GB'!T12" table:style-name="ce837">
            <text:p><text:s/>608,924<text:s/></text:p>
          </table:table-cell>
          <table:table-cell office:value-type="float" office:value="62375087" table:formula="msoxl:='C:\Documents and Settings\a130028\Local Settings\Temporary Internet Files\OLK440\[9506_DRUG.xls]GB'!U12" table:style-name="ce831">
            <text:p>62,375</text:p>
          </table:table-cell>
          <table:table-cell office:value-type="float" office:value="108112" table:formula="msoxl:='C:\Documents and Settings\a130028\Local Settings\Temporary Internet Files\OLK440\[9506_DRUG.xls]GB'!V12" table:style-name="ce855">
            <text:p><text:s/>108,112<text:s/></text:p>
          </table:table-cell>
          <table:table-cell office:value-type="float" office:value="102.61" table:formula="msoxl:='C:\Documents and Settings\a130028\Local Settings\Temporary Internet Files\OLK440\[9506_DRUG.xls]GB'!W12" table:style-name="ce833">
            <text:p>103<text:s/></text:p>
          </table:table-cell>
          <table:table-cell office:value-type="float" office:value="62483199" table:formula="msoxl:='C:\Documents and Settings\a130028\Local Settings\Temporary Internet Files\OLK440\[9506_DRUG.xls]GB'!X12" table:style-name="ce836">
            <text:p>62,483</text:p>
          </table:table-cell>
          <table:table-cell office:value-type="float" office:value="3" table:formula="msoxl:='C:\Documents and Settings\a130028\Local Settings\Temporary Internet Files\OLK440\[9506_DRUG.xls]GB'!Z12" table:style-name="ce837">
            <text:p><text:s/>3<text:s/></text:p>
          </table:table-cell>
          <table:table-cell office:value-type="float" office:value="4392" table:formula="msoxl:='C:\Documents and Settings\a130028\Local Settings\Temporary Internet Files\OLK440\[9506_DRUG.xls]GB'!AA12" table:style-name="ce856">
            <text:p><text:s/>4,392<text:s/></text:p>
          </table:table-cell>
          <table:table-cell office:value-type="float" office:value="0" table:formula="msoxl:='C:\Documents and Settings\a130028\Local Settings\Temporary Internet Files\OLK440\[9506_DRUG.xls]GB'!AB12" table:style-name="ce855">
            <text:p><text:s/>-<text:s text:c="3"/></text:p>
          </table:table-cell>
          <table:table-cell office:value-type="float" office:value="1464" table:formula="msoxl:='C:\Documents and Settings\a130028\Local Settings\Temporary Internet Files\OLK440\[9506_DRUG.xls]GB'!AC12" table:style-name="ce839">
            <text:p>1464<text:s/></text:p>
          </table:table-cell>
          <table:table-cell office:value-type="float" office:value="4392" table:formula="msoxl:='C:\Documents and Settings\a130028\Local Settings\Temporary Internet Files\OLK440\[9506_DRUG.xls]GB'!AD12" table:style-name="ce857">
            <text:p><text:s/>4,392<text:s/></text:p>
          </table:table-cell>
          <table:table-cell office:value-type="float" office:value="255" table:formula="msoxl:='C:\Documents and Settings\a130028\Local Settings\Temporary Internet Files\OLK440\[9506_DRUG.xls]GB'!AF12" table:style-name="ce840">
            <text:p><text:s/>255<text:s/></text:p>
          </table:table-cell>
          <table:table-cell office:value-type="float" office:value="40995" table:formula="msoxl:='C:\Documents and Settings\a130028\Local Settings\Temporary Internet Files\OLK440\[9506_DRUG.xls]GB'!AG12" table:style-name="ce856">
            <text:p><text:s/>40,995<text:s/></text:p>
          </table:table-cell>
          <table:table-cell office:value-type="float" office:value="2480" table:formula="msoxl:='C:\Documents and Settings\a130028\Local Settings\Temporary Internet Files\OLK440\[9506_DRUG.xls]GB'!AH12" table:style-name="ce858">
            <text:p><text:s/>2,480<text:s/></text:p>
          </table:table-cell>
          <table:table-cell office:value-type="float" office:value="170.49" table:formula="msoxl:='C:\Documents and Settings\a130028\Local Settings\Temporary Internet Files\OLK440\[9506_DRUG.xls]GB'!AI12" table:style-name="ce843">
            <text:p>170<text:s/></text:p>
          </table:table-cell>
          <table:table-cell office:value-type="float" office:value="43475" table:formula="msoxl:='C:\Documents and Settings\a130028\Local Settings\Temporary Internet Files\OLK440\[9506_DRUG.xls]GB'!AJ12" table:style-name="ce860">
            <text:p><text:s/>43,475<text:s/></text:p>
          </table:table-cell>
          <table:table-cell office:value-type="float" office:value="2970" table:formula="msoxl:='C:\Documents and Settings\a130028\Local Settings\Temporary Internet Files\OLK440\[9504_DRUG.xls]GB'!AL12" table:style-name="ce96">
            <text:p><text:s/>2,970<text:s/></text:p>
          </table:table-cell>
          <table:table-cell office:value-type="float" office:value="480269" table:formula="msoxl:='C:\Documents and Settings\a130028\Local Settings\Temporary Internet Files\OLK440\[9504_DRUG.xls]GB'!AM12" table:style-name="ce113">
            <text:p><text:s/>480,269<text:s/></text:p>
          </table:table-cell>
          <table:table-cell office:value-type="float" office:value="160" table:formula="msoxl:='C:\Documents and Settings\a130028\Local Settings\Temporary Internet Files\OLK440\[9504_DRUG.xls]GB'!AN12" table:style-name="ce96">
            <text:p><text:s/>160<text:s/></text:p>
          </table:table-cell>
          <table:table-cell office:value-type="float" office:value="161.76" table:formula="msoxl:='C:\Documents and Settings\a130028\Local Settings\Temporary Internet Files\OLK440\[9504_DRUG.xls]GB'!AO12" table:style-name="ce167">
            <text:p>162<text:s/></text:p>
          </table:table-cell>
          <table:table-cell office:value-type="float" office:value="480429" table:formula="msoxl:='C:\Documents and Settings\a130028\Local Settings\Temporary Internet Files\OLK440\[9504_DRUG.xls]GB'!AP12" table:style-name="ce114">
            <text:p><text:s/>480,429<text:s/></text:p>
          </table:table-cell>
          <table:table-cell office:value-type="float" office:value="1363" table:formula="msoxl:='C:\Documents and Settings\a130028\Local Settings\Temporary Internet Files\OLK440\[9504_DRUG.xls]GB'!AR12" table:style-name="ce168">
            <text:p>1</text:p>
          </table:table-cell>
          <table:table-cell office:value-type="float" office:value="1586127" table:formula="msoxl:='C:\Documents and Settings\a130028\Local Settings\Temporary Internet Files\OLK440\[9504_DRUG.xls]GB'!AS12" table:style-name="ce161">
            <text:p>1,586</text:p>
          </table:table-cell>
          <table:table-cell office:value-type="float" office:value="18820" table:formula="msoxl:='C:\Documents and Settings\a130028\Local Settings\Temporary Internet Files\OLK440\[9504_DRUG.xls]GB'!AT12" table:style-name="ce107">
            <text:p>19</text:p>
          </table:table-cell>
          <table:table-cell office:value-type="float" office:value="1177.51" table:formula="msoxl:='C:\Documents and Settings\a130028\Local Settings\Temporary Internet Files\OLK440\[9504_DRUG.xls]GB'!AU12" table:style-name="ce162">
            <text:p><text:s/>1,178<text:s/></text:p>
          </table:table-cell>
          <table:table-cell office:value-type="float" office:value="1604947" table:formula="msoxl:='C:\Documents and Settings\a130028\Local Settings\Temporary Internet Files\OLK440\[9504_DRUG.xls]GB'!AV12" table:style-name="ce169">
            <text:p><text:s/>1,604,947<text:s/></text:p>
          </table:table-cell>
          <table:table-cell office:value-type="float" office:value="14084343" table:formula="msoxl:=H16+M16+R16+W16+AB16+AG16+AL16" table:style-name="ce158">
            <text:p><text:s/>14,084,343<text:s/></text:p>
          </table:table-cell>
          <table:table-cell office:value-type="float" office:value="2566334050" table:formula="msoxl:=I16+N16+S16+X16+AC16+AH16+AM16" table:style-name="ce158">
            <text:p><text:s/>2,566,334,050<text:s/></text:p>
          </table:table-cell>
          <table:table-cell office:value-type="float" office:value="93651693" table:formula="msoxl:=J16+O16+T16+Y16+AD16+AI16+AN16" table:style-name="ce158">
            <text:p><text:s/>93,651,693<text:s/></text:p>
          </table:table-cell>
          <table:table-cell table:number-columns-repeated="16339"/>
        </table:table-row>
        <table:table-row table:style-name="ro12" table:visibility="collapse">
          <table:table-cell office:value-type="string" table:style-name="ce638">
            <text:p>92Q3</text:p>
          </table:table-cell>
          <table:table-cell table:style-name="ce642"/>
          <table:table-cell office:value-type="float" office:value="14472642" table:formula="msoxl:='C:\Documents and Settings\a130028\Local Settings\Temporary Internet Files\OLK440\[9506_DRUG.xls]GB'!B13" table:style-name="ce830">
            <text:p><text:s/>14,472,642<text:s/></text:p>
          </table:table-cell>
          <table:table-cell office:value-type="float" office:value="2728607327" table:formula="msoxl:='C:\Documents and Settings\a130028\Local Settings\Temporary Internet Files\OLK440\[9506_DRUG.xls]GB'!C13" table:style-name="ce831">
            <text:p>2,728,607</text:p>
          </table:table-cell>
          <table:table-cell office:value-type="float" office:value="97791446" table:formula="msoxl:='C:\Documents and Settings\a130028\Local Settings\Temporary Internet Files\OLK440\[9506_DRUG.xls]GB'!D13" table:style-name="ce855">
            <text:p><text:s/>97,791,446<text:s/></text:p>
          </table:table-cell>
          <table:table-cell office:value-type="float" office:value="195.29" table:formula="msoxl:='C:\Documents and Settings\a130028\Local Settings\Temporary Internet Files\OLK440\[9506_DRUG.xls]GB'!E13" table:style-name="ce1223">
            <text:p>195<text:s/></text:p>
          </table:table-cell>
          <table:table-cell office:value-type="float" office:value="2826398773" table:formula="msoxl:='C:\Documents and Settings\a130028\Local Settings\Temporary Internet Files\OLK440\[9506_DRUG.xls]GB'!F13" table:style-name="ce832">
            <text:p>2,826,399</text:p>
          </table:table-cell>
          <table:table-cell office:value-type="float" office:value="301654" table:formula="msoxl:='C:\Documents and Settings\a130028\Local Settings\Temporary Internet Files\OLK440\[9506_DRUG.xls]GB'!H13" table:style-name="ce1262">
            <text:p><text:s/>301,654<text:s/></text:p>
          </table:table-cell>
          <table:table-cell office:value-type="float" office:value="273572120" table:formula="msoxl:='C:\Documents and Settings\a130028\Local Settings\Temporary Internet Files\OLK440\[9506_DRUG.xls]GB'!I13" table:style-name="ce868">
            <text:p>273,572</text:p>
          </table:table-cell>
          <table:table-cell office:value-type="float" office:value="6572424" table:formula="msoxl:='C:\Documents and Settings\a130028\Local Settings\Temporary Internet Files\OLK440\[9506_DRUG.xls]GB'!J13" table:style-name="ce855">
            <text:p><text:s/>6,572,424<text:s/></text:p>
          </table:table-cell>
          <table:table-cell office:value-type="float" office:value="928.69" table:formula="msoxl:='C:\Documents and Settings\a130028\Local Settings\Temporary Internet Files\OLK440\[9506_DRUG.xls]GB'!K13" table:style-name="ce835">
            <text:p>929<text:s/></text:p>
          </table:table-cell>
          <table:table-cell office:value-type="float" office:value="280144544" table:formula="msoxl:='C:\Documents and Settings\a130028\Local Settings\Temporary Internet Files\OLK440\[9506_DRUG.xls]GB'!L13" table:style-name="ce836">
            <text:p>280,145</text:p>
          </table:table-cell>
          <table:table-cell office:value-type="float" office:value="13533585" table:formula="msoxl:='C:\Documents and Settings\a130028\Local Settings\Temporary Internet Files\OLK440\[9506_DRUG.xls]GB'!N13" table:style-name="ce867">
            <text:p><text:s/>13,533,585<text:s/></text:p>
          </table:table-cell>
          <table:table-cell office:value-type="float" office:value="2387802818" table:formula="msoxl:='C:\Documents and Settings\a130028\Local Settings\Temporary Internet Files\OLK440\[9506_DRUG.xls]GB'!O13" table:style-name="ce868">
            <text:p>2,387,803</text:p>
          </table:table-cell>
          <table:table-cell office:value-type="float" office:value="91155706" table:formula="msoxl:='C:\Documents and Settings\a130028\Local Settings\Temporary Internet Files\OLK440\[9506_DRUG.xls]GB'!P13" table:style-name="ce855">
            <text:p><text:s/>91,155,706<text:s/></text:p>
          </table:table-cell>
          <table:table-cell office:value-type="float" office:value="183.17" table:formula="msoxl:='C:\Documents and Settings\a130028\Local Settings\Temporary Internet Files\OLK440\[9506_DRUG.xls]GB'!Q13" table:style-name="ce833">
            <text:p>183<text:s/></text:p>
          </table:table-cell>
          <table:table-cell office:value-type="float" office:value="2478958524" table:formula="msoxl:='C:\Documents and Settings\a130028\Local Settings\Temporary Internet Files\OLK440\[9506_DRUG.xls]GB'!R13" table:style-name="ce836">
            <text:p>2,478,959</text:p>
          </table:table-cell>
          <table:table-cell office:value-type="float" office:value="632916" table:formula="msoxl:='C:\Documents and Settings\a130028\Local Settings\Temporary Internet Files\OLK440\[9506_DRUG.xls]GB'!T13" table:style-name="ce837">
            <text:p><text:s/>632,916<text:s/></text:p>
          </table:table-cell>
          <table:table-cell office:value-type="float" office:value="65263719" table:formula="msoxl:='C:\Documents and Settings\a130028\Local Settings\Temporary Internet Files\OLK440\[9506_DRUG.xls]GB'!U13" table:style-name="ce831">
            <text:p>65,264</text:p>
          </table:table-cell>
          <table:table-cell office:value-type="float" office:value="41716" table:formula="msoxl:='C:\Documents and Settings\a130028\Local Settings\Temporary Internet Files\OLK440\[9506_DRUG.xls]GB'!V13" table:style-name="ce855">
            <text:p><text:s/>41,716<text:s/></text:p>
          </table:table-cell>
          <table:table-cell office:value-type="float" office:value="103.18" table:formula="msoxl:='C:\Documents and Settings\a130028\Local Settings\Temporary Internet Files\OLK440\[9506_DRUG.xls]GB'!W13" table:style-name="ce833">
            <text:p>103<text:s/></text:p>
          </table:table-cell>
          <table:table-cell office:value-type="float" office:value="65305435" table:formula="msoxl:='C:\Documents and Settings\a130028\Local Settings\Temporary Internet Files\OLK440\[9506_DRUG.xls]GB'!X13" table:style-name="ce836">
            <text:p>65,305</text:p>
          </table:table-cell>
          <table:table-cell office:value-type="float" office:value="20" table:formula="msoxl:='C:\Documents and Settings\a130028\Local Settings\Temporary Internet Files\OLK440\[9506_DRUG.xls]GB'!Z13" table:style-name="ce837">
            <text:p><text:s/>20<text:s/></text:p>
          </table:table-cell>
          <table:table-cell office:value-type="float" office:value="7833" table:formula="msoxl:='C:\Documents and Settings\a130028\Local Settings\Temporary Internet Files\OLK440\[9506_DRUG.xls]GB'!AA13" table:style-name="ce856">
            <text:p><text:s/>7,833<text:s/></text:p>
          </table:table-cell>
          <table:table-cell office:value-type="float" office:value="100" table:formula="msoxl:='C:\Documents and Settings\a130028\Local Settings\Temporary Internet Files\OLK440\[9506_DRUG.xls]GB'!AB13" table:style-name="ce855">
            <text:p><text:s/>100<text:s/></text:p>
          </table:table-cell>
          <table:table-cell office:value-type="float" office:value="396.65" table:formula="msoxl:='C:\Documents and Settings\a130028\Local Settings\Temporary Internet Files\OLK440\[9506_DRUG.xls]GB'!AC13" table:style-name="ce839">
            <text:p>397<text:s/></text:p>
          </table:table-cell>
          <table:table-cell office:value-type="float" office:value="7933" table:formula="msoxl:='C:\Documents and Settings\a130028\Local Settings\Temporary Internet Files\OLK440\[9506_DRUG.xls]GB'!AD13" table:style-name="ce857">
            <text:p><text:s/>7,933<text:s/></text:p>
          </table:table-cell>
          <table:table-cell office:value-type="float" office:value="35" table:formula="msoxl:='C:\Documents and Settings\a130028\Local Settings\Temporary Internet Files\OLK440\[9506_DRUG.xls]GB'!AF13" table:style-name="ce840">
            <text:p><text:s/>35<text:s/></text:p>
          </table:table-cell>
          <table:table-cell office:value-type="float" office:value="5661" table:formula="msoxl:='C:\Documents and Settings\a130028\Local Settings\Temporary Internet Files\OLK440\[9506_DRUG.xls]GB'!AG13" table:style-name="ce856">
            <text:p><text:s/>5,661<text:s/></text:p>
          </table:table-cell>
          <table:table-cell office:value-type="float" office:value="420" table:formula="msoxl:='C:\Documents and Settings\a130028\Local Settings\Temporary Internet Files\OLK440\[9506_DRUG.xls]GB'!AH13" table:style-name="ce858">
            <text:p><text:s/>420<text:s/></text:p>
          </table:table-cell>
          <table:table-cell office:value-type="float" office:value="173.74" table:formula="msoxl:='C:\Documents and Settings\a130028\Local Settings\Temporary Internet Files\OLK440\[9506_DRUG.xls]GB'!AI13" table:style-name="ce843">
            <text:p>174<text:s/></text:p>
          </table:table-cell>
          <table:table-cell office:value-type="float" office:value="6081" table:formula="msoxl:='C:\Documents and Settings\a130028\Local Settings\Temporary Internet Files\OLK440\[9506_DRUG.xls]GB'!AJ13" table:style-name="ce860">
            <text:p><text:s/>6,081<text:s/></text:p>
          </table:table-cell>
          <table:table-cell office:value-type="float" office:value="3278" table:formula="msoxl:='C:\Documents and Settings\a130028\Local Settings\Temporary Internet Files\OLK440\[9504_DRUG.xls]GB'!AL13" table:style-name="ce96">
            <text:p><text:s/>3,278<text:s/></text:p>
          </table:table-cell>
          <table:table-cell office:value-type="float" office:value="464612" table:formula="msoxl:='C:\Documents and Settings\a130028\Local Settings\Temporary Internet Files\OLK440\[9504_DRUG.xls]GB'!AM13" table:style-name="ce113">
            <text:p><text:s/>464,612<text:s/></text:p>
          </table:table-cell>
          <table:table-cell office:value-type="float" office:value="1140" table:formula="msoxl:='C:\Documents and Settings\a130028\Local Settings\Temporary Internet Files\OLK440\[9504_DRUG.xls]GB'!AN13" table:style-name="ce96">
            <text:p><text:s/>1,140<text:s/></text:p>
          </table:table-cell>
          <table:table-cell office:value-type="float" office:value="142.08000000000001" table:formula="msoxl:='C:\Documents and Settings\a130028\Local Settings\Temporary Internet Files\OLK440\[9504_DRUG.xls]GB'!AO13" table:style-name="ce167">
            <text:p>142<text:s/></text:p>
          </table:table-cell>
          <table:table-cell office:value-type="float" office:value="465752" table:formula="msoxl:='C:\Documents and Settings\a130028\Local Settings\Temporary Internet Files\OLK440\[9504_DRUG.xls]GB'!AP13" table:style-name="ce114">
            <text:p><text:s/>465,752<text:s/></text:p>
          </table:table-cell>
          <table:table-cell office:value-type="float" office:value="1154" table:formula="msoxl:='C:\Documents and Settings\a130028\Local Settings\Temporary Internet Files\OLK440\[9504_DRUG.xls]GB'!AR13" table:style-name="ce168">
            <text:p>1</text:p>
          </table:table-cell>
          <table:table-cell office:value-type="float" office:value="1490564" table:formula="msoxl:='C:\Documents and Settings\a130028\Local Settings\Temporary Internet Files\OLK440\[9504_DRUG.xls]GB'!AS13" table:style-name="ce161">
            <text:p>1,491</text:p>
          </table:table-cell>
          <table:table-cell office:value-type="float" office:value="19940" table:formula="msoxl:='C:\Documents and Settings\a130028\Local Settings\Temporary Internet Files\OLK440\[9504_DRUG.xls]GB'!AT13" table:style-name="ce107">
            <text:p>20</text:p>
          </table:table-cell>
          <table:table-cell office:value-type="float" office:value="1308.93" table:formula="msoxl:='C:\Documents and Settings\a130028\Local Settings\Temporary Internet Files\OLK440\[9504_DRUG.xls]GB'!AU13" table:style-name="ce162">
            <text:p><text:s/>1,309<text:s/></text:p>
          </table:table-cell>
          <table:table-cell office:value-type="float" office:value="1510504" table:formula="msoxl:='C:\Documents and Settings\a130028\Local Settings\Temporary Internet Files\OLK440\[9504_DRUG.xls]GB'!AV13" table:style-name="ce169">
            <text:p><text:s/>1,510,504<text:s/></text:p>
          </table:table-cell>
          <table:table-cell office:value-type="float" office:value="14472642" table:formula="msoxl:=H17+M17+R17+W17+AB17+AG17+AL17" table:style-name="ce158">
            <text:p><text:s/>14,472,642<text:s/></text:p>
          </table:table-cell>
          <table:table-cell office:value-type="float" office:value="2728607327" table:formula="msoxl:=I17+N17+S17+X17+AC17+AH17+AM17" table:style-name="ce158">
            <text:p><text:s/>2,728,607,327<text:s/></text:p>
          </table:table-cell>
          <table:table-cell office:value-type="float" office:value="97791446" table:formula="msoxl:=J17+O17+T17+Y17+AD17+AI17+AN17" table:style-name="ce158">
            <text:p><text:s/>97,791,446<text:s/></text:p>
          </table:table-cell>
          <table:table-cell table:number-columns-repeated="16339"/>
        </table:table-row>
        <table:table-row table:style-name="ro21" table:visibility="collapse">
          <table:table-cell office:value-type="string" table:style-name="ce638">
            <text:p>92Q4</text:p>
          </table:table-cell>
          <table:table-cell table:style-name="ce642"/>
          <table:table-cell office:value-type="float" office:value="17087844" table:formula="msoxl:='C:\Documents and Settings\a130028\Local Settings\Temporary Internet Files\OLK440\[9506_DRUG.xls]GB'!B14" table:style-name="ce830">
            <text:p><text:s/>17,087,844<text:s/></text:p>
          </table:table-cell>
          <table:table-cell office:value-type="float" office:value="3199777185" table:formula="msoxl:='C:\Documents and Settings\a130028\Local Settings\Temporary Internet Files\OLK440\[9506_DRUG.xls]GB'!C14" table:style-name="ce831">
            <text:p>3,199,777</text:p>
          </table:table-cell>
          <table:table-cell office:value-type="float" office:value="109285934" table:formula="msoxl:='C:\Documents and Settings\a130028\Local Settings\Temporary Internet Files\OLK440\[9506_DRUG.xls]GB'!D14" table:style-name="ce861">
            <text:p>109285934<text:s/></text:p>
          </table:table-cell>
          <table:table-cell office:value-type="float" office:value="193.65" table:formula="msoxl:='C:\Documents and Settings\a130028\Local Settings\Temporary Internet Files\OLK440\[9506_DRUG.xls]GB'!E14" table:style-name="ce1223">
            <text:p>194<text:s/></text:p>
          </table:table-cell>
          <table:table-cell office:value-type="float" office:value="3309063119" table:formula="msoxl:='C:\Documents and Settings\a130028\Local Settings\Temporary Internet Files\OLK440\[9506_DRUG.xls]GB'!F14" table:style-name="ce832">
            <text:p>3,309,063</text:p>
          </table:table-cell>
          <table:table-cell office:value-type="float" office:value="335014" table:formula="msoxl:='C:\Documents and Settings\a130028\Local Settings\Temporary Internet Files\OLK440\[9506_DRUG.xls]GB'!H14" table:style-name="ce1262">
            <text:p><text:s/>335,014<text:s/></text:p>
          </table:table-cell>
          <table:table-cell office:value-type="float" office:value="305856576" table:formula="msoxl:='C:\Documents and Settings\a130028\Local Settings\Temporary Internet Files\OLK440\[9506_DRUG.xls]GB'!I14" table:style-name="ce868">
            <text:p>305,857</text:p>
          </table:table-cell>
          <table:table-cell office:value-type="float" office:value="6626183" table:formula="msoxl:='C:\Documents and Settings\a130028\Local Settings\Temporary Internet Files\OLK440\[9506_DRUG.xls]GB'!J14" table:style-name="ce855">
            <text:p><text:s/>6,626,183<text:s/></text:p>
          </table:table-cell>
          <table:table-cell office:value-type="float" office:value="932.75" table:formula="msoxl:='C:\Documents and Settings\a130028\Local Settings\Temporary Internet Files\OLK440\[9506_DRUG.xls]GB'!K14" table:style-name="ce835">
            <text:p>933<text:s/></text:p>
          </table:table-cell>
          <table:table-cell office:value-type="float" office:value="312482759" table:formula="msoxl:='C:\Documents and Settings\a130028\Local Settings\Temporary Internet Files\OLK440\[9506_DRUG.xls]GB'!L14" table:style-name="ce836">
            <text:p>312,483</text:p>
          </table:table-cell>
          <table:table-cell office:value-type="float" office:value="16098645" table:formula="msoxl:='C:\Documents and Settings\a130028\Local Settings\Temporary Internet Files\OLK440\[9506_DRUG.xls]GB'!N14" table:style-name="ce867">
            <text:p><text:s/>16,098,645<text:s/></text:p>
          </table:table-cell>
          <table:table-cell office:value-type="float" office:value="2824273858" table:formula="msoxl:='C:\Documents and Settings\a130028\Local Settings\Temporary Internet Files\OLK440\[9506_DRUG.xls]GB'!O14" table:style-name="ce868">
            <text:p>2,824,274</text:p>
          </table:table-cell>
          <table:table-cell office:value-type="float" office:value="102588271" table:formula="msoxl:='C:\Documents and Settings\a130028\Local Settings\Temporary Internet Files\OLK440\[9506_DRUG.xls]GB'!P14" table:style-name="ce855">
            <text:p><text:s/>102,588,271<text:s/></text:p>
          </table:table-cell>
          <table:table-cell office:value-type="float" office:value="181.81" table:formula="msoxl:='C:\Documents and Settings\a130028\Local Settings\Temporary Internet Files\OLK440\[9506_DRUG.xls]GB'!Q14" table:style-name="ce833">
            <text:p>182<text:s/></text:p>
          </table:table-cell>
          <table:table-cell office:value-type="float" office:value="2926862129" table:formula="msoxl:='C:\Documents and Settings\a130028\Local Settings\Temporary Internet Files\OLK440\[9506_DRUG.xls]GB'!R14" table:style-name="ce836">
            <text:p>2,926,862</text:p>
          </table:table-cell>
          <table:table-cell office:value-type="float" office:value="649476" table:formula="msoxl:='C:\Documents and Settings\a130028\Local Settings\Temporary Internet Files\OLK440\[9506_DRUG.xls]GB'!T14" table:style-name="ce837">
            <text:p><text:s/>649,476<text:s/></text:p>
          </table:table-cell>
          <table:table-cell office:value-type="float" office:value="67286673" table:formula="msoxl:='C:\Documents and Settings\a130028\Local Settings\Temporary Internet Files\OLK440\[9506_DRUG.xls]GB'!U14" table:style-name="ce831">
            <text:p>67,287</text:p>
          </table:table-cell>
          <table:table-cell office:value-type="float" office:value="55060" table:formula="msoxl:='C:\Documents and Settings\a130028\Local Settings\Temporary Internet Files\OLK440\[9506_DRUG.xls]GB'!V14" table:style-name="ce855">
            <text:p><text:s/>55,060<text:s/></text:p>
          </table:table-cell>
          <table:table-cell office:value-type="float" office:value="103.69" table:formula="msoxl:='C:\Documents and Settings\a130028\Local Settings\Temporary Internet Files\OLK440\[9506_DRUG.xls]GB'!W14" table:style-name="ce833">
            <text:p>104<text:s/></text:p>
          </table:table-cell>
          <table:table-cell office:value-type="float" office:value="67341733" table:formula="msoxl:='C:\Documents and Settings\a130028\Local Settings\Temporary Internet Files\OLK440\[9506_DRUG.xls]GB'!X14" table:style-name="ce836">
            <text:p>67,342</text:p>
          </table:table-cell>
          <table:table-cell office:value-type="float" office:value="6" table:formula="msoxl:='C:\Documents and Settings\a130028\Local Settings\Temporary Internet Files\OLK440\[9506_DRUG.xls]GB'!Z14" table:style-name="ce837">
            <text:p><text:s/>6<text:s/></text:p>
          </table:table-cell>
          <table:table-cell office:value-type="float" office:value="4925" table:formula="msoxl:='C:\Documents and Settings\a130028\Local Settings\Temporary Internet Files\OLK440\[9506_DRUG.xls]GB'!AA14" table:style-name="ce856">
            <text:p><text:s/>4,925<text:s/></text:p>
          </table:table-cell>
          <table:table-cell office:value-type="float" office:value="0" table:formula="msoxl:='C:\Documents and Settings\a130028\Local Settings\Temporary Internet Files\OLK440\[9506_DRUG.xls]GB'!AB14" table:style-name="ce855">
            <text:p><text:s/>-<text:s text:c="3"/></text:p>
          </table:table-cell>
          <table:table-cell office:value-type="float" office:value="820.83" table:formula="msoxl:='C:\Documents and Settings\a130028\Local Settings\Temporary Internet Files\OLK440\[9506_DRUG.xls]GB'!AC14" table:style-name="ce839">
            <text:p>821<text:s/></text:p>
          </table:table-cell>
          <table:table-cell office:value-type="float" office:value="4925" table:formula="msoxl:='C:\Documents and Settings\a130028\Local Settings\Temporary Internet Files\OLK440\[9506_DRUG.xls]GB'!AD14" table:style-name="ce857">
            <text:p><text:s/>4,925<text:s/></text:p>
          </table:table-cell>
          <table:table-cell office:value-type="float" office:value="7" table:formula="msoxl:='C:\Documents and Settings\a130028\Local Settings\Temporary Internet Files\OLK440\[9506_DRUG.xls]GB'!AF14" table:style-name="ce840">
            <text:p><text:s/>7<text:s/></text:p>
          </table:table-cell>
          <table:table-cell office:value-type="float" office:value="1975" table:formula="msoxl:='C:\Documents and Settings\a130028\Local Settings\Temporary Internet Files\OLK440\[9506_DRUG.xls]GB'!AG14" table:style-name="ce856">
            <text:p><text:s/>1,975<text:s/></text:p>
          </table:table-cell>
          <table:table-cell office:value-type="float" office:value="240" table:formula="msoxl:='C:\Documents and Settings\a130028\Local Settings\Temporary Internet Files\OLK440\[9506_DRUG.xls]GB'!AH14" table:style-name="ce858">
            <text:p><text:s/>240<text:s/></text:p>
          </table:table-cell>
          <table:table-cell office:value-type="float" office:value="316.43" table:formula="msoxl:='C:\Documents and Settings\a130028\Local Settings\Temporary Internet Files\OLK440\[9506_DRUG.xls]GB'!AI14" table:style-name="ce843">
            <text:p>316<text:s/></text:p>
          </table:table-cell>
          <table:table-cell office:value-type="float" office:value="2215" table:formula="msoxl:='C:\Documents and Settings\a130028\Local Settings\Temporary Internet Files\OLK440\[9506_DRUG.xls]GB'!AJ14" table:style-name="ce862">
            <text:p><text:s/>2,215<text:s/></text:p>
          </table:table-cell>
          <table:table-cell office:value-type="float" office:value="3391" table:formula="msoxl:='C:\Documents and Settings\a130028\Local Settings\Temporary Internet Files\OLK440\[9504_DRUG.xls]GB'!AL14" table:style-name="ce96">
            <text:p><text:s/>3,391<text:s/></text:p>
          </table:table-cell>
          <table:table-cell office:value-type="float" office:value="468543" table:formula="msoxl:='C:\Documents and Settings\a130028\Local Settings\Temporary Internet Files\OLK440\[9504_DRUG.xls]GB'!AM14" table:style-name="ce170">
            <text:p><text:s/>468,543<text:s/></text:p>
          </table:table-cell>
          <table:table-cell office:value-type="float" office:value="1740" table:formula="msoxl:='C:\Documents and Settings\a130028\Local Settings\Temporary Internet Files\OLK440\[9504_DRUG.xls]GB'!AN14" table:style-name="ce96">
            <text:p><text:s/>1,740<text:s/></text:p>
          </table:table-cell>
          <table:table-cell office:value-type="float" office:value="138.69" table:formula="msoxl:='C:\Documents and Settings\a130028\Local Settings\Temporary Internet Files\OLK440\[9504_DRUG.xls]GB'!AO14" table:style-name="ce167">
            <text:p>139<text:s/></text:p>
          </table:table-cell>
          <table:table-cell office:value-type="float" office:value="470283" table:formula="msoxl:='C:\Documents and Settings\a130028\Local Settings\Temporary Internet Files\OLK440\[9504_DRUG.xls]GB'!AP14" table:style-name="ce115">
            <text:p><text:s/>470,283<text:s/></text:p>
          </table:table-cell>
          <table:table-cell office:value-type="float" office:value="1305" table:formula="msoxl:='C:\Documents and Settings\a130028\Local Settings\Temporary Internet Files\OLK440\[9504_DRUG.xls]GB'!AR14" table:style-name="ce168">
            <text:p>1</text:p>
          </table:table-cell>
          <table:table-cell office:value-type="float" office:value="1884635" table:formula="msoxl:='C:\Documents and Settings\a130028\Local Settings\Temporary Internet Files\OLK440\[9504_DRUG.xls]GB'!AS14" table:style-name="ce161">
            <text:p>1,885</text:p>
          </table:table-cell>
          <table:table-cell office:value-type="float" office:value="14440" table:formula="msoxl:='C:\Documents and Settings\a130028\Local Settings\Temporary Internet Files\OLK440\[9504_DRUG.xls]GB'!AT14" table:style-name="ce107">
            <text:p>14</text:p>
          </table:table-cell>
          <table:table-cell office:value-type="float" office:value="1455.23" table:formula="msoxl:='C:\Documents and Settings\a130028\Local Settings\Temporary Internet Files\OLK440\[9504_DRUG.xls]GB'!AU14" table:style-name="ce162">
            <text:p><text:s/>1,455<text:s/></text:p>
          </table:table-cell>
          <table:table-cell office:value-type="float" office:value="1899075" table:formula="msoxl:='C:\Documents and Settings\a130028\Local Settings\Temporary Internet Files\OLK440\[9504_DRUG.xls]GB'!AV14" table:style-name="ce169">
            <text:p><text:s/>1,899,075<text:s/></text:p>
          </table:table-cell>
          <table:table-cell office:value-type="float" office:value="17087844" table:formula="msoxl:=H18+M18+R18+W18+AB18+AG18+AL18" table:style-name="ce158">
            <text:p><text:s/>17,087,844<text:s/></text:p>
          </table:table-cell>
          <table:table-cell office:value-type="float" office:value="3199777185" table:formula="msoxl:=I18+N18+S18+X18+AC18+AH18+AM18" table:style-name="ce158">
            <text:p><text:s/>3,199,777,185<text:s/></text:p>
          </table:table-cell>
          <table:table-cell office:value-type="float" office:value="109285934" table:formula="msoxl:=J18+O18+T18+Y18+AD18+AI18+AN18" table:style-name="ce158">
            <text:p><text:s/>109,285,934<text:s/></text:p>
          </table:table-cell>
          <table:table-cell table:number-columns-repeated="16339"/>
        </table:table-row>
        <table:table-row table:style-name="ro11">
          <table:table-cell office:value-type="string" table:style-name="ce483">
            <text:p>94年</text:p>
          </table:table-cell>
          <table:table-cell office:value-type="string" table:style-name="ce640">
            <text:p>第1季</text:p>
          </table:table-cell>
          <table:table-cell office:value-type="float" office:value="18356048" table:formula="msoxl:='C:\Documents and Settings\a130028\Local Settings\Temporary Internet Files\OLK440\[9506_DRUG.xls]GB'!B15" table:style-name="ce801">
            <text:p><text:s/>18,356,048<text:s/></text:p>
          </table:table-cell>
          <table:table-cell office:value-type="float" office:value="3436249840" table:formula="msoxl:='C:\Documents and Settings\a130028\Local Settings\Temporary Internet Files\OLK440\[9506_DRUG.xls]GB'!C15" table:style-name="ce806">
            <text:p>3,436,250</text:p>
          </table:table-cell>
          <table:table-cell office:value-type="float" office:value="111816830" table:formula="msoxl:='C:\Documents and Settings\a130028\Local Settings\Temporary Internet Files\OLK440\[9506_DRUG.xls]GB'!D15" table:style-name="ce807">
            <text:p>111,817</text:p>
          </table:table-cell>
          <table:table-cell office:value-type="float" office:value="193.29" table:formula="msoxl:='C:\Documents and Settings\a130028\Local Settings\Temporary Internet Files\OLK440\[9506_DRUG.xls]GB'!E15" table:style-name="ce1221">
            <text:p>193<text:s/></text:p>
          </table:table-cell>
          <table:table-cell office:value-type="float" office:value="3548066670" table:formula="msoxl:='C:\Documents and Settings\a130028\Local Settings\Temporary Internet Files\OLK440\[9506_DRUG.xls]GB'!F15" table:style-name="ce832">
            <text:p>3,548,067</text:p>
          </table:table-cell>
          <table:table-cell office:value-type="float" office:value="359189" table:formula="msoxl:='C:\Documents and Settings\a130028\Local Settings\Temporary Internet Files\OLK440\[9506_DRUG.xls]GB'!H15" table:style-name="ce1262">
            <text:p><text:s/>359,189<text:s/></text:p>
          </table:table-cell>
          <table:table-cell office:value-type="float" office:value="332083300" table:formula="msoxl:='C:\Documents and Settings\a130028\Local Settings\Temporary Internet Files\OLK440\[9506_DRUG.xls]GB'!I15" table:style-name="ce864">
            <text:p>332,083</text:p>
          </table:table-cell>
          <table:table-cell office:value-type="float" office:value="6824260" table:formula="msoxl:='C:\Documents and Settings\a130028\Local Settings\Temporary Internet Files\OLK440\[9506_DRUG.xls]GB'!J15" table:style-name="ce807">
            <text:p>6,824</text:p>
          </table:table-cell>
          <table:table-cell office:value-type="float" office:value="943.54" table:formula="msoxl:='C:\Documents and Settings\a130028\Local Settings\Temporary Internet Files\OLK440\[9506_DRUG.xls]GB'!K15" table:style-name="ce810">
            <text:p>944<text:s/></text:p>
          </table:table-cell>
          <table:table-cell office:value-type="float" office:value="338907560" table:formula="msoxl:='C:\Documents and Settings\a130028\Local Settings\Temporary Internet Files\OLK440\[9506_DRUG.xls]GB'!L15" table:style-name="ce811">
            <text:p>338,908</text:p>
          </table:table-cell>
          <table:table-cell office:value-type="float" office:value="17370590" table:formula="msoxl:='C:\Documents and Settings\a130028\Local Settings\Temporary Internet Files\OLK440\[9506_DRUG.xls]GB'!N15" table:style-name="ce863">
            <text:p><text:s/>17,370,590<text:s/></text:p>
          </table:table-cell>
          <table:table-cell office:value-type="float" office:value="3035565832" table:formula="msoxl:='C:\Documents and Settings\a130028\Local Settings\Temporary Internet Files\OLK440\[9506_DRUG.xls]GB'!O15" table:style-name="ce864">
            <text:p>3,035,566</text:p>
          </table:table-cell>
          <table:table-cell office:value-type="float" office:value="104897350" table:formula="msoxl:='C:\Documents and Settings\a130028\Local Settings\Temporary Internet Files\OLK440\[9506_DRUG.xls]GB'!P15" table:style-name="ce807">
            <text:p>104,897</text:p>
          </table:table-cell>
          <table:table-cell office:value-type="float" office:value="180.79" table:formula="msoxl:='C:\Documents and Settings\a130028\Local Settings\Temporary Internet Files\OLK440\[9506_DRUG.xls]GB'!Q15" table:style-name="ce808">
            <text:p>181<text:s/></text:p>
          </table:table-cell>
          <table:table-cell office:value-type="float" office:value="3140463182" table:formula="msoxl:='C:\Documents and Settings\a130028\Local Settings\Temporary Internet Files\OLK440\[9506_DRUG.xls]GB'!R15" table:style-name="ce811">
            <text:p>3,140,463</text:p>
          </table:table-cell>
          <table:table-cell office:value-type="float" office:value="616931" table:formula="msoxl:='C:\Documents and Settings\a130028\Local Settings\Temporary Internet Files\OLK440\[9506_DRUG.xls]GB'!T15" table:style-name="ce812">
            <text:p><text:s/>616,931<text:s/></text:p>
          </table:table-cell>
          <table:table-cell office:value-type="float" office:value="64065141" table:formula="msoxl:='C:\Documents and Settings\a130028\Local Settings\Temporary Internet Files\OLK440\[9506_DRUG.xls]GB'!U15" table:style-name="ce806">
            <text:p>64,065</text:p>
          </table:table-cell>
          <table:table-cell office:value-type="float" office:value="75220" table:formula="msoxl:='C:\Documents and Settings\a130028\Local Settings\Temporary Internet Files\OLK440\[9506_DRUG.xls]GB'!V15" table:style-name="ce807">
            <text:p>75</text:p>
          </table:table-cell>
          <table:table-cell office:value-type="float" office:value="103.97" table:formula="msoxl:='C:\Documents and Settings\a130028\Local Settings\Temporary Internet Files\OLK440\[9506_DRUG.xls]GB'!W15" table:style-name="ce808">
            <text:p>104<text:s/></text:p>
          </table:table-cell>
          <table:table-cell office:value-type="float" office:value="64140361" table:formula="msoxl:='C:\Documents and Settings\a130028\Local Settings\Temporary Internet Files\OLK440\[9506_DRUG.xls]GB'!X15" table:style-name="ce811">
            <text:p>64,140</text:p>
          </table:table-cell>
          <table:table-cell office:value-type="float" office:value="5" table:formula="msoxl:='C:\Documents and Settings\a130028\Local Settings\Temporary Internet Files\OLK440\[9506_DRUG.xls]GB'!Z15" table:style-name="ce812">
            <text:p><text:s/>5<text:s/></text:p>
          </table:table-cell>
          <table:table-cell office:value-type="float" office:value="8565" table:formula="msoxl:='C:\Documents and Settings\a130028\Local Settings\Temporary Internet Files\OLK440\[9506_DRUG.xls]GB'!AA15" table:style-name="ce816">
            <text:p>9</text:p>
          </table:table-cell>
          <table:table-cell office:value-type="float" office:value="0" table:formula="msoxl:='C:\Documents and Settings\a130028\Local Settings\Temporary Internet Files\OLK440\[9506_DRUG.xls]GB'!AB15" table:style-name="ce807">
            <text:p>0</text:p>
          </table:table-cell>
          <table:table-cell office:value-type="float" office:value="1713" table:formula="msoxl:='C:\Documents and Settings\a130028\Local Settings\Temporary Internet Files\OLK440\[9506_DRUG.xls]GB'!AC15" table:style-name="ce814">
            <text:p>1713<text:s/></text:p>
          </table:table-cell>
          <table:table-cell office:value-type="float" office:value="8565" table:formula="msoxl:='C:\Documents and Settings\a130028\Local Settings\Temporary Internet Files\OLK440\[9506_DRUG.xls]GB'!AD15" table:style-name="ce809">
            <text:p>9</text:p>
          </table:table-cell>
          <table:table-cell office:value-type="float" office:value="12" table:formula="msoxl:='C:\Documents and Settings\a130028\Local Settings\Temporary Internet Files\OLK440\[9506_DRUG.xls]GB'!AF15" table:style-name="ce815">
            <text:p><text:s/>12<text:s/></text:p>
          </table:table-cell>
          <table:table-cell office:value-type="float" office:value="5370" table:formula="msoxl:='C:\Documents and Settings\a130028\Local Settings\Temporary Internet Files\OLK440\[9506_DRUG.xls]GB'!AG15" table:style-name="ce816">
            <text:p>5</text:p>
          </table:table-cell>
          <table:table-cell office:value-type="float" office:value="200" table:formula="msoxl:='C:\Documents and Settings\a130028\Local Settings\Temporary Internet Files\OLK440\[9506_DRUG.xls]GB'!AH15" table:style-name="ce817">
            <text:p>0</text:p>
          </table:table-cell>
          <table:table-cell office:value-type="float" office:value="464.17" table:formula="msoxl:='C:\Documents and Settings\a130028\Local Settings\Temporary Internet Files\OLK440\[9506_DRUG.xls]GB'!AI15" table:style-name="ce818">
            <text:p>464<text:s/></text:p>
          </table:table-cell>
          <table:table-cell office:value-type="float" office:value="5570" table:formula="msoxl:='C:\Documents and Settings\a130028\Local Settings\Temporary Internet Files\OLK440\[9506_DRUG.xls]GB'!AJ15" table:style-name="ce854">
            <text:p>6</text:p>
          </table:table-cell>
          <table:table-cell office:value-type="float" office:value="8070" table:formula="msoxl:='C:\Documents and Settings\a130028\Local Settings\Temporary Internet Files\OLK440\[9504_DRUG.xls]GB'!AL15" table:style-name="ce272">
            <text:p><text:s/>8,070<text:s/></text:p>
          </table:table-cell>
          <table:table-cell office:value-type="float" office:value="2773153" table:formula="msoxl:='C:\Documents and Settings\a130028\Local Settings\Temporary Internet Files\OLK440\[9504_DRUG.xls]GB'!AM15" table:style-name="ce101">
            <text:p>2,773</text:p>
          </table:table-cell>
          <table:table-cell office:value-type="float" office:value="1640" table:formula="msoxl:='C:\Documents and Settings\a130028\Local Settings\Temporary Internet Files\OLK440\[9504_DRUG.xls]GB'!AN15" table:style-name="ce100">
            <text:p>2</text:p>
          </table:table-cell>
          <table:table-cell office:value-type="float" office:value="343.84" table:formula="msoxl:='C:\Documents and Settings\a130028\Local Settings\Temporary Internet Files\OLK440\[9504_DRUG.xls]GB'!AO15" table:style-name="ce154">
            <text:p>0</text:p>
          </table:table-cell>
          <table:table-cell office:value-type="float" office:value="2774793" table:formula="msoxl:='C:\Documents and Settings\a130028\Local Settings\Temporary Internet Files\OLK440\[9504_DRUG.xls]GB'!AP15" table:style-name="ce155">
            <text:p>2,775</text:p>
          </table:table-cell>
          <table:table-cell office:value-type="float" office:value="1251" table:formula="msoxl:='C:\Documents and Settings\a130028\Local Settings\Temporary Internet Files\OLK440\[9504_DRUG.xls]GB'!AR15" table:style-name="ce102">
            <text:p><text:s/>1,251<text:s/></text:p>
          </table:table-cell>
          <table:table-cell office:value-type="float" office:value="1748479" table:formula="msoxl:='C:\Documents and Settings\a130028\Local Settings\Temporary Internet Files\OLK440\[9504_DRUG.xls]GB'!AS15" table:style-name="ce154">
            <text:p>1,748</text:p>
          </table:table-cell>
          <table:table-cell office:value-type="float" office:value="18160" table:formula="msoxl:='C:\Documents and Settings\a130028\Local Settings\Temporary Internet Files\OLK440\[9504_DRUG.xls]GB'!AT15" table:style-name="ce87">
            <text:p>18</text:p>
          </table:table-cell>
          <table:table-cell office:value-type="float" office:value="1412.18" table:formula="msoxl:='C:\Documents and Settings\a130028\Local Settings\Temporary Internet Files\OLK440\[9504_DRUG.xls]GB'!AU15" table:style-name="ce156">
            <text:p><text:s/>1,412<text:s/></text:p>
          </table:table-cell>
          <table:table-cell office:value-type="float" office:value="1766639" table:formula="msoxl:='C:\Documents and Settings\a130028\Local Settings\Temporary Internet Files\OLK440\[9504_DRUG.xls]GB'!AV15" table:style-name="ce157">
            <text:p>1,767</text:p>
          </table:table-cell>
          <table:table-cell office:value-type="float" office:value="18356048" table:formula="msoxl:=H19+M19+R19+W19+AB19+AG19+AL19" table:style-name="ce158">
            <text:p><text:s/>18,356,048<text:s/></text:p>
          </table:table-cell>
          <table:table-cell office:value-type="float" office:value="3436249840" table:formula="msoxl:=I19+N19+S19+X19+AC19+AH19+AM19" table:style-name="ce158">
            <text:p><text:s/>3,436,249,840<text:s/></text:p>
          </table:table-cell>
          <table:table-cell office:value-type="float" office:value="111816830" table:formula="msoxl:=J19+O19+T19+Y19+AD19+AI19+AN19" table:style-name="ce158">
            <text:p><text:s/>111,816,830<text:s/></text:p>
          </table:table-cell>
          <table:table-cell table:number-columns-repeated="16339"/>
        </table:table-row>
        <table:table-row table:style-name="ro11">
          <table:table-cell table:style-name="ce638"/>
          <table:table-cell office:value-type="string" table:style-name="ce641">
            <text:p>成長率</text:p>
          </table:table-cell>
          <table:table-cell office:value-type="percentage" office:value="0.27932267721754322" table:formula="msoxl:=IF(C15=0,&quot;-&quot;,C19/C15-1)" table:style-name="ce820">
            <text:p>27.93%</text:p>
          </table:table-cell>
          <table:table-cell office:value-type="percentage" office:value="0.38397840551358176" table:formula="msoxl:=IF(D15=0,&quot;-&quot;,D19/D15-1)" table:style-name="ce821">
            <text:p>38.40%</text:p>
          </table:table-cell>
          <table:table-cell office:value-type="percentage" office:value="0.28411059980781661" table:formula="msoxl:=IF(E15=0,&quot;-&quot;,E19/E15-1)" table:style-name="ce822">
            <text:p>28.41%</text:p>
          </table:table-cell>
          <table:table-cell office:value-type="percentage" office:value="7.9169225615543404E-2" table:formula="msoxl:=IF(F15=0,&quot;-&quot;,F19/F15-1)" table:style-name="ce1222">
            <text:p>7.92%</text:p>
          </table:table-cell>
          <table:table-cell office:value-type="percentage" office:value="0.38059460577161008" table:formula="msoxl:=IF(G15=0,&quot;-&quot;,G19/G15-1)" table:style-name="ce846">
            <text:p>38.06%</text:p>
          </table:table-cell>
          <table:table-cell office:value-type="percentage" office:value="0.76899437076144928" table:formula="msoxl:=IF(H15=0,&quot;-&quot;,H19/H15-1)" table:style-name="ce1263">
            <text:p>76.90%</text:p>
          </table:table-cell>
          <table:table-cell office:value-type="percentage" office:value="1.2358574567508818" table:formula="msoxl:=IF(I15=0,&quot;-&quot;,I19/I15-1)" table:style-name="ce866">
            <text:p>123.59%</text:p>
          </table:table-cell>
          <table:table-cell office:value-type="percentage" office:value="0.19136537420785249" table:formula="msoxl:=IF(J15=0,&quot;-&quot;,J19/J15-1)" table:style-name="ce822">
            <text:p>19.14%</text:p>
          </table:table-cell>
          <table:table-cell office:value-type="percentage" office:value="0.24199025931288665" table:formula="msoxl:=IF(K15=0,&quot;-&quot;,K19/K15-1)" table:style-name="ce821">
            <text:p>24.20%</text:p>
          </table:table-cell>
          <table:table-cell office:value-type="percentage" office:value="1.1970711341826887" table:formula="msoxl:=IF(L15=0,&quot;-&quot;,L19/L15-1)" table:style-name="ce824">
            <text:p>119.71%</text:p>
          </table:table-cell>
          <table:table-cell office:value-type="percentage" office:value="0.27704324758197107" table:formula="msoxl:=IF(M15=0,&quot;-&quot;,M19/M15-1)" table:style-name="ce865">
            <text:p>27.70%</text:p>
          </table:table-cell>
          <table:table-cell office:value-type="percentage" office:value="0.33269284039568636" table:formula="msoxl:=IF(N15=0,&quot;-&quot;,N19/N15-1)" table:style-name="ce866">
            <text:p>33.27%</text:p>
          </table:table-cell>
          <table:table-cell office:value-type="percentage" office:value="0.29030209416646091" table:formula="msoxl:=IF(O15=0,&quot;-&quot;,O19/O15-1)" table:style-name="ce822">
            <text:p>29.03%</text:p>
          </table:table-cell>
          <table:table-cell office:value-type="percentage" office:value="4.243787118722242E-2" table:formula="msoxl:=IF(P15=0,&quot;-&quot;,P19/P15-1)" table:style-name="ce823">
            <text:p>4.24%</text:p>
          </table:table-cell>
          <table:table-cell office:value-type="percentage" office:value="0.33123199513051871" table:formula="msoxl:=IF(Q15=0,&quot;-&quot;,Q19/Q15-1)" table:style-name="ce824">
            <text:p>33.12%</text:p>
          </table:table-cell>
          <table:table-cell office:value-type="percentage" office:value="0.14266160653594051" table:formula="msoxl:=IF(R15=0,&quot;-&quot;,R19/R15-1)" table:style-name="ce825">
            <text:p>14.27%</text:p>
          </table:table-cell>
          <table:table-cell office:value-type="percentage" office:value="0.16881093849190898" table:formula="msoxl:=IF(S15=0,&quot;-&quot;,S19/S15-1)" table:style-name="ce821">
            <text:p>16.88%</text:p>
          </table:table-cell>
          <table:table-cell office:value-type="percentage" office:value="0.95473090616148237" table:formula="msoxl:=IF(T15=0,&quot;-&quot;,T19/T15-1)" table:style-name="ce822">
            <text:p>95.47%</text:p>
          </table:table-cell>
          <table:table-cell office:value-type="percentage" office:value="2.3427502706959258E-2" table:formula="msoxl:=IF(U15=0,&quot;-&quot;,U19/U15-1)" table:style-name="ce823">
            <text:p>2.34%</text:p>
          </table:table-cell>
          <table:table-cell office:value-type="percentage" office:value="0.16936230751550618" table:formula="msoxl:=IF(V15=0,&quot;-&quot;,V19/V15-1)" table:style-name="ce824">
            <text:p>16.94%</text:p>
          </table:table-cell>
          <table:table-cell office:value-type="percentage" office:value="-0.375" table:formula="msoxl:=IF(W15=0,&quot;-&quot;,W19/W15-1)" table:style-name="ce825">
            <text:p>-37.50%</text:p>
          </table:table-cell>
          <table:table-cell office:value-type="percentage" office:value="0.51566094496549275" table:formula="msoxl:=IF(X15=0,&quot;-&quot;,X19/X15-1)" table:style-name="ce826">
            <text:p>51.57%</text:p>
          </table:table-cell>
          <table:table-cell office:value-type="string" office:string-value="-" table:formula="msoxl:=IF(Y15=0,&quot;-&quot;,Y19/Y15-1)" table:style-name="ce822">
            <text:p>-</text:p>
          </table:table-cell>
          <table:table-cell office:value-type="percentage" office:value="1.4250403465556785" table:formula="msoxl:=IF(Z15=0,&quot;-&quot;,Z19/Z15-1)" table:style-name="ce821">
            <text:p>142.50%</text:p>
          </table:table-cell>
          <table:table-cell office:value-type="percentage" office:value="0.51566094496549275" table:formula="msoxl:=IF(AA15=0,&quot;-&quot;,AA19/AA15-1)" table:style-name="ce824">
            <text:p>51.57%</text:p>
          </table:table-cell>
          <table:table-cell office:value-type="percentage" office:value="0.71428571428571419" table:formula="msoxl:=IF(AB15=0,&quot;-&quot;,AB19/AB15-1)" table:style-name="ce827">
            <text:p>71.43%</text:p>
          </table:table-cell>
          <table:table-cell office:value-type="percentage" office:value="1.0574712643678161" table:formula="msoxl:=IF(AC15=0,&quot;-&quot;,AC19/AC15-1)" table:style-name="ce826">
            <text:p>105.75%</text:p>
          </table:table-cell>
          <table:table-cell office:value-type="percentage" office:value="-0.16666666666666663" table:formula="msoxl:=IF(AD15=0,&quot;-&quot;,AD19/AD15-1)" table:style-name="ce828">
            <text:p>-16.67%</text:p>
          </table:table-cell>
          <table:table-cell office:value-type="percentage" office:value="0.14007466719064698" table:formula="msoxl:=IF(AE15=0,&quot;-&quot;,AE19/AE15-1)" table:style-name="ce826">
            <text:p>14.01%</text:p>
          </table:table-cell>
          <table:table-cell office:value-type="percentage" office:value="0.95438596491228078" table:formula="msoxl:=IF(AF15=0,&quot;-&quot;,AF19/AF15-1)" table:style-name="ce829">
            <text:p>95.44%</text:p>
          </table:table-cell>
          <table:table-cell office:value-type="percentage" office:value="2.6615245009074409" table:formula="msoxl:=IF(AG15=0,&quot;-&quot;,AG19/AG15-1)" table:style-name="ce105">
            <text:p>266.15%</text:p>
          </table:table-cell>
          <table:table-cell office:value-type="percentage" office:value="7.3324159067349726" table:formula="msoxl:=IF(AH15=0,&quot;-&quot;,AH19/AH15-1)" table:style-name="ce104">
            <text:p>733.24%</text:p>
          </table:table-cell>
          <table:table-cell office:value-type="percentage" office:value="26.333333333333332" table:formula="msoxl:=IF(AI15=0,&quot;-&quot;,AI19/AI15-1)" table:style-name="ce105">
            <text:p>2633.33%</text:p>
          </table:table-cell>
          <table:table-cell office:value-type="percentage" office:value="1.27663378136794" table:formula="msoxl:=IF(AJ15=0,&quot;-&quot;,AJ19/AJ15-1)" table:style-name="ce104">
            <text:p>127.66%</text:p>
          </table:table-cell>
          <table:table-cell office:value-type="percentage" office:value="7.3358407810739763" table:formula="msoxl:=IF(AK15=0,&quot;-&quot;,AK19/AK15-1)" table:style-name="ce106">
            <text:p>733.58%</text:p>
          </table:table-cell>
          <table:table-cell office:value-type="percentage" office:value="0.40878378378378377" table:formula="msoxl:=IF(AL15=0,&quot;-&quot;,AL19/AL15-1)" table:style-name="ce159">
            <text:p>40.88%</text:p>
          </table:table-cell>
          <table:table-cell office:value-type="percentage" office:value="0.22253049021369553" table:formula="msoxl:=IF(AM15=0,&quot;-&quot;,AM19/AM15-1)" table:style-name="ce104">
            <text:p>22.25%</text:p>
          </table:table-cell>
          <table:table-cell office:value-type="percentage" office:value="0.33137829912023453" table:formula="msoxl:=IF(AN15=0,&quot;-&quot;,AN19/AN15-1)" table:style-name="ce103">
            <text:p>33.14%</text:p>
          </table:table-cell>
          <table:table-cell office:value-type="percentage" office:value="-0.1314792491820217" table:formula="msoxl:=IF(AO15=0,&quot;-&quot;,AO19/AO15-1)" table:style-name="ce103">
            <text:p>-13.15%</text:p>
          </table:table-cell>
          <table:table-cell office:value-type="percentage" office:value="0.22355876948692144" table:formula="msoxl:=IF(AP15=0,&quot;-&quot;,AP19/AP15-1)" table:style-name="ce160">
            <text:p>22.36%</text:p>
          </table:table-cell>
          <table:table-cell table:number-columns-repeated="3" table:style-name="ce158"/>
          <table:table-cell table:number-columns-repeated="16339"/>
        </table:table-row>
        <table:table-row table:style-name="ro11">
          <table:table-cell table:style-name="ce638"/>
          <table:table-cell office:value-type="string" table:style-name="ce642">
            <text:p>第2季</text:p>
          </table:table-cell>
          <table:table-cell office:value-type="float" office:value="17413087" table:formula="msoxl:='C:\Documents and Settings\a130028\Local Settings\Temporary Internet Files\OLK440\[9506_DRUG.xls]GB'!B16" table:style-name="ce830">
            <text:p><text:s/>17,413,087<text:s/></text:p>
          </table:table-cell>
          <table:table-cell office:value-type="float" office:value="3412216680" table:formula="msoxl:='C:\Documents and Settings\a130028\Local Settings\Temporary Internet Files\OLK440\[9506_DRUG.xls]GB'!C16" table:style-name="ce831">
            <text:p>3,412,217</text:p>
          </table:table-cell>
          <table:table-cell office:value-type="float" office:value="114425090" table:formula="msoxl:='C:\Documents and Settings\a130028\Local Settings\Temporary Internet Files\OLK440\[9506_DRUG.xls]GB'!D16" table:style-name="ce832">
            <text:p>114,425</text:p>
          </table:table-cell>
          <table:table-cell office:value-type="float" office:value="202.53" table:formula="msoxl:='C:\Documents and Settings\a130028\Local Settings\Temporary Internet Files\OLK440\[9506_DRUG.xls]GB'!E16" table:style-name="ce1223">
            <text:p>203<text:s/></text:p>
          </table:table-cell>
          <table:table-cell office:value-type="float" office:value="3526641770" table:formula="msoxl:='C:\Documents and Settings\a130028\Local Settings\Temporary Internet Files\OLK440\[9506_DRUG.xls]GB'!F16" table:style-name="ce832">
            <text:p>3,526,642</text:p>
          </table:table-cell>
          <table:table-cell office:value-type="float" office:value="399194" table:formula="msoxl:='C:\Documents and Settings\a130028\Local Settings\Temporary Internet Files\OLK440\[9506_DRUG.xls]GB'!H16" table:style-name="ce1262">
            <text:p><text:s/>399,194<text:s/></text:p>
          </table:table-cell>
          <table:table-cell office:value-type="float" office:value="378293428" table:formula="msoxl:='C:\Documents and Settings\a130028\Local Settings\Temporary Internet Files\OLK440\[9506_DRUG.xls]GB'!I16" table:style-name="ce868">
            <text:p>378,293</text:p>
          </table:table-cell>
          <table:table-cell office:value-type="float" office:value="6573640" table:formula="msoxl:='C:\Documents and Settings\a130028\Local Settings\Temporary Internet Files\OLK440\[9506_DRUG.xls]GB'!J16" table:style-name="ce832">
            <text:p>6,574</text:p>
          </table:table-cell>
          <table:table-cell office:value-type="float" office:value="964.11" table:formula="msoxl:='C:\Documents and Settings\a130028\Local Settings\Temporary Internet Files\OLK440\[9506_DRUG.xls]GB'!K16" table:style-name="ce835">
            <text:p>964<text:s/></text:p>
          </table:table-cell>
          <table:table-cell office:value-type="float" office:value="384867068" table:formula="msoxl:='C:\Documents and Settings\a130028\Local Settings\Temporary Internet Files\OLK440\[9506_DRUG.xls]GB'!L16" table:style-name="ce836">
            <text:p>384,867</text:p>
          </table:table-cell>
          <table:table-cell office:value-type="float" office:value="16309558" table:formula="msoxl:='C:\Documents and Settings\a130028\Local Settings\Temporary Internet Files\OLK440\[9506_DRUG.xls]GB'!N16" table:style-name="ce867">
            <text:p><text:s/>16,309,558<text:s/></text:p>
          </table:table-cell>
          <table:table-cell office:value-type="float" office:value="2953354451" table:formula="msoxl:='C:\Documents and Settings\a130028\Local Settings\Temporary Internet Files\OLK440\[9506_DRUG.xls]GB'!O16" table:style-name="ce868">
            <text:p>2,953,354</text:p>
          </table:table-cell>
          <table:table-cell office:value-type="float" office:value="107775590" table:formula="msoxl:='C:\Documents and Settings\a130028\Local Settings\Temporary Internet Files\OLK440\[9506_DRUG.xls]GB'!P16" table:style-name="ce832">
            <text:p>107,776</text:p>
          </table:table-cell>
          <table:table-cell office:value-type="float" office:value="187.69" table:formula="msoxl:='C:\Documents and Settings\a130028\Local Settings\Temporary Internet Files\OLK440\[9506_DRUG.xls]GB'!Q16" table:style-name="ce833">
            <text:p>188<text:s/></text:p>
          </table:table-cell>
          <table:table-cell office:value-type="float" office:value="3061130041" table:formula="msoxl:='C:\Documents and Settings\a130028\Local Settings\Temporary Internet Files\OLK440\[9506_DRUG.xls]GB'!R16" table:style-name="ce836">
            <text:p>3,061,130</text:p>
          </table:table-cell>
          <table:table-cell office:value-type="float" office:value="682191" table:formula="msoxl:='C:\Documents and Settings\a130028\Local Settings\Temporary Internet Files\OLK440\[9506_DRUG.xls]GB'!T16" table:style-name="ce837">
            <text:p><text:s/>682,191<text:s/></text:p>
          </table:table-cell>
          <table:table-cell office:value-type="float" office:value="70361824" table:formula="msoxl:='C:\Documents and Settings\a130028\Local Settings\Temporary Internet Files\OLK440\[9506_DRUG.xls]GB'!U16" table:style-name="ce831">
            <text:p>70,362</text:p>
          </table:table-cell>
          <table:table-cell office:value-type="float" office:value="52700" table:formula="msoxl:='C:\Documents and Settings\a130028\Local Settings\Temporary Internet Files\OLK440\[9506_DRUG.xls]GB'!V16" table:style-name="ce832">
            <text:p>53</text:p>
          </table:table-cell>
          <table:table-cell office:value-type="float" office:value="103.22" table:formula="msoxl:='C:\Documents and Settings\a130028\Local Settings\Temporary Internet Files\OLK440\[9506_DRUG.xls]GB'!W16" table:style-name="ce833">
            <text:p>103<text:s/></text:p>
          </table:table-cell>
          <table:table-cell office:value-type="float" office:value="70414524" table:formula="msoxl:='C:\Documents and Settings\a130028\Local Settings\Temporary Internet Files\OLK440\[9506_DRUG.xls]GB'!X16" table:style-name="ce836">
            <text:p>70,415</text:p>
          </table:table-cell>
          <table:table-cell office:value-type="float" office:value="1" table:formula="msoxl:='C:\Documents and Settings\a130028\Local Settings\Temporary Internet Files\OLK440\[9506_DRUG.xls]GB'!Z16" table:style-name="ce837">
            <text:p><text:s/>1<text:s/></text:p>
          </table:table-cell>
          <table:table-cell office:value-type="float" office:value="130" table:formula="msoxl:='C:\Documents and Settings\a130028\Local Settings\Temporary Internet Files\OLK440\[9506_DRUG.xls]GB'!AA16" table:style-name="ce841">
            <text:p>0</text:p>
          </table:table-cell>
          <table:table-cell office:value-type="float" office:value="0" table:formula="msoxl:='C:\Documents and Settings\a130028\Local Settings\Temporary Internet Files\OLK440\[9506_DRUG.xls]GB'!AB16" table:style-name="ce807">
            <text:p>0</text:p>
          </table:table-cell>
          <table:table-cell office:value-type="float" office:value="130" table:formula="msoxl:='C:\Documents and Settings\a130028\Local Settings\Temporary Internet Files\OLK440\[9506_DRUG.xls]GB'!AC16" table:style-name="ce839">
            <text:p>130<text:s/></text:p>
          </table:table-cell>
          <table:table-cell office:value-type="float" office:value="130" table:formula="msoxl:='C:\Documents and Settings\a130028\Local Settings\Temporary Internet Files\OLK440\[9506_DRUG.xls]GB'!AD16" table:style-name="ce834">
            <text:p>0</text:p>
          </table:table-cell>
          <table:table-cell office:value-type="float" office:value="14" table:formula="msoxl:='C:\Documents and Settings\a130028\Local Settings\Temporary Internet Files\OLK440\[9506_DRUG.xls]GB'!AF16" table:style-name="ce840">
            <text:p><text:s/>14<text:s/></text:p>
          </table:table-cell>
          <table:table-cell office:value-type="float" office:value="4657" table:formula="msoxl:='C:\Documents and Settings\a130028\Local Settings\Temporary Internet Files\OLK440\[9506_DRUG.xls]GB'!AG16" table:style-name="ce841">
            <text:p>5</text:p>
          </table:table-cell>
          <table:table-cell office:value-type="float" office:value="60" table:formula="msoxl:='C:\Documents and Settings\a130028\Local Settings\Temporary Internet Files\OLK440\[9506_DRUG.xls]GB'!AH16" table:style-name="ce842">
            <text:p>0</text:p>
          </table:table-cell>
          <table:table-cell office:value-type="float" office:value="336.93" table:formula="msoxl:='C:\Documents and Settings\a130028\Local Settings\Temporary Internet Files\OLK440\[9506_DRUG.xls]GB'!AI16" table:style-name="ce843">
            <text:p>337<text:s/></text:p>
          </table:table-cell>
          <table:table-cell office:value-type="float" office:value="4717" table:formula="msoxl:='C:\Documents and Settings\a130028\Local Settings\Temporary Internet Files\OLK440\[9506_DRUG.xls]GB'!AJ16" table:style-name="ce819">
            <text:p>5</text:p>
          </table:table-cell>
          <table:table-cell office:value-type="float" office:value="20812" table:formula="msoxl:='C:\Documents and Settings\a130028\Local Settings\Temporary Internet Files\OLK440\[9504_DRUG.xls]GB'!AL16" table:style-name="ce96">
            <text:p><text:s/>20,812<text:s/></text:p>
          </table:table-cell>
          <table:table-cell office:value-type="float" office:value="8403146" table:formula="msoxl:='C:\Documents and Settings\a130028\Local Settings\Temporary Internet Files\OLK440\[9504_DRUG.xls]GB'!AM16" table:style-name="ce99">
            <text:p>8,403</text:p>
          </table:table-cell>
          <table:table-cell office:value-type="float" office:value="1500" table:formula="msoxl:='C:\Documents and Settings\a130028\Local Settings\Temporary Internet Files\OLK440\[9504_DRUG.xls]GB'!AN16" table:style-name="ce109">
            <text:p>2</text:p>
          </table:table-cell>
          <table:table-cell office:value-type="float" office:value="403.84" table:formula="msoxl:='C:\Documents and Settings\a130028\Local Settings\Temporary Internet Files\OLK440\[9504_DRUG.xls]GB'!AO16" table:style-name="ce161">
            <text:p>0</text:p>
          </table:table-cell>
          <table:table-cell office:value-type="float" office:value="8404646" table:formula="msoxl:='C:\Documents and Settings\a130028\Local Settings\Temporary Internet Files\OLK440\[9504_DRUG.xls]GB'!AP16" table:style-name="ce155">
            <text:p>8,405</text:p>
          </table:table-cell>
          <table:table-cell office:value-type="float" office:value="1317" table:formula="msoxl:='C:\Documents and Settings\a130028\Local Settings\Temporary Internet Files\OLK440\[9504_DRUG.xls]GB'!AR16" table:style-name="ce102">
            <text:p><text:s/>1,317<text:s/></text:p>
          </table:table-cell>
          <table:table-cell office:value-type="float" office:value="1799044" table:formula="msoxl:='C:\Documents and Settings\a130028\Local Settings\Temporary Internet Files\OLK440\[9504_DRUG.xls]GB'!AS16" table:style-name="ce161">
            <text:p>1,799</text:p>
          </table:table-cell>
          <table:table-cell office:value-type="float" office:value="21600" table:formula="msoxl:='C:\Documents and Settings\a130028\Local Settings\Temporary Internet Files\OLK440\[9504_DRUG.xls]GB'!AT16" table:style-name="ce107">
            <text:p>22</text:p>
          </table:table-cell>
          <table:table-cell office:value-type="float" office:value="1382.42" table:formula="msoxl:='C:\Documents and Settings\a130028\Local Settings\Temporary Internet Files\OLK440\[9504_DRUG.xls]GB'!AU16" table:style-name="ce162">
            <text:p><text:s/>1,382<text:s/></text:p>
          </table:table-cell>
          <table:table-cell office:value-type="float" office:value="1820644" table:formula="msoxl:='C:\Documents and Settings\a130028\Local Settings\Temporary Internet Files\OLK440\[9504_DRUG.xls]GB'!AV16" table:style-name="ce163">
            <text:p>1,821</text:p>
          </table:table-cell>
          <table:table-cell office:value-type="float" office:value="17413087" table:formula="msoxl:=H21+M21+R21+W21+AB21+AG21+AL21" table:style-name="ce158">
            <text:p><text:s/>17,413,087<text:s/></text:p>
          </table:table-cell>
          <table:table-cell office:value-type="float" office:value="3412216680" table:formula="msoxl:=I21+N21+S21+X21+AC21+AH21+AM21" table:style-name="ce158">
            <text:p><text:s/>3,412,216,680<text:s/></text:p>
          </table:table-cell>
          <table:table-cell office:value-type="float" office:value="114425090" table:formula="msoxl:=J21+O21+T21+Y21+AD21+AI21+AN21" table:style-name="ce158">
            <text:p><text:s/>114,425,090<text:s/></text:p>
          </table:table-cell>
          <table:table-cell table:number-columns-repeated="16339"/>
        </table:table-row>
        <table:table-row table:style-name="ro11">
          <table:table-cell table:style-name="ce638"/>
          <table:table-cell office:value-type="string" table:style-name="ce642">
            <text:p>成長率</text:p>
          </table:table-cell>
          <table:table-cell office:value-type="percentage" office:value="0.2363435766936377" table:formula="msoxl:=IF(C16=0,&quot;-&quot;,C21/C16-1)" table:style-name="ce844">
            <text:p>23.63%</text:p>
          </table:table-cell>
          <table:table-cell office:value-type="percentage" office:value="0.32960737515835081" table:formula="msoxl:=IF(D16=0,&quot;-&quot;,D21/D16-1)" table:style-name="ce845">
            <text:p>32.96%</text:p>
          </table:table-cell>
          <table:table-cell office:value-type="percentage" office:value="0.22181549883994078" table:formula="msoxl:=IF(E16=0,&quot;-&quot;,E21/E16-1)" table:style-name="ce846">
            <text:p>22.18%</text:p>
          </table:table-cell>
          <table:table-cell office:value-type="percentage" office:value="7.2381658371280189E-2" table:formula="msoxl:=IF(F16=0,&quot;-&quot;,F21/F16-1)" table:style-name="ce1224">
            <text:p>7.24%</text:p>
          </table:table-cell>
          <table:table-cell office:value-type="percentage" office:value="0.32581228274650953" table:formula="msoxl:=IF(G16=0,&quot;-&quot;,G21/G16-1)" table:style-name="ce846">
            <text:p>32.58%</text:p>
          </table:table-cell>
          <table:table-cell office:value-type="percentage" office:value="0.57551909635201848" table:formula="msoxl:=IF(H16=0,&quot;-&quot;,H21/H16-1)" table:style-name="ce1263">
            <text:p>57.55%</text:p>
          </table:table-cell>
          <table:table-cell office:value-type="percentage" office:value="0.76872230461441338" table:formula="msoxl:=IF(I16=0,&quot;-&quot;,I21/I16-1)" table:style-name="ce870">
            <text:p>76.87%</text:p>
          </table:table-cell>
          <table:table-cell office:value-type="percentage" office:value="6.4333197583448243E-3" table:formula="msoxl:=IF(J16=0,&quot;-&quot;,J21/J16-1)" table:style-name="ce846">
            <text:p>0.64%</text:p>
          </table:table-cell>
          <table:table-cell office:value-type="percentage" office:value="0.10828706417905298" table:formula="msoxl:=IF(K16=0,&quot;-&quot;,K21/K16-1)" table:style-name="ce845">
            <text:p>10.83%</text:p>
          </table:table-cell>
          <table:table-cell office:value-type="percentage" office:value="0.74613278118210302" table:formula="msoxl:=IF(L16=0,&quot;-&quot;,L21/L16-1)" table:style-name="ce848">
            <text:p>74.61%</text:p>
          </table:table-cell>
          <table:table-cell office:value-type="percentage" office:value="0.23394087590992374" table:formula="msoxl:=IF(M16=0,&quot;-&quot;,M21/M16-1)" table:style-name="ce869">
            <text:p>23.39%</text:p>
          </table:table-cell>
          <table:table-cell office:value-type="percentage" office:value="0.2908199999894403" table:formula="msoxl:=IF(N16=0,&quot;-&quot;,N21/N16-1)" table:style-name="ce870">
            <text:p>29.08%</text:p>
          </table:table-cell>
          <table:table-cell office:value-type="percentage" office:value="0.23893515683971067" table:formula="msoxl:=IF(O16=0,&quot;-&quot;,O21/O16-1)" table:style-name="ce846">
            <text:p>23.89%</text:p>
          </table:table-cell>
          <table:table-cell office:value-type="percentage" office:value="4.4579252003561942E-2" table:formula="msoxl:=IF(P16=0,&quot;-&quot;,P21/P16-1)" table:style-name="ce847">
            <text:p>4.46%</text:p>
          </table:table-cell>
          <table:table-cell office:value-type="percentage" office:value="0.28891955032223948" table:formula="msoxl:=IF(Q16=0,&quot;-&quot;,Q21/Q16-1)" table:style-name="ce848">
            <text:p>28.89%</text:p>
          </table:table-cell>
          <table:table-cell office:value-type="percentage" office:value="0.12032207631822689" table:formula="msoxl:=IF(R16=0,&quot;-&quot;,R21/R16-1)" table:style-name="ce849">
            <text:p>12.03%</text:p>
          </table:table-cell>
          <table:table-cell office:value-type="percentage" office:value="0.1280437011654989" table:formula="msoxl:=IF(S16=0,&quot;-&quot;,S21/S16-1)" table:style-name="ce845">
            <text:p>12.80%</text:p>
          </table:table-cell>
          <table:table-cell office:value-type="percentage" office:value="-0.51254254846825509" table:formula="msoxl:=IF(T16=0,&quot;-&quot;,T21/T16-1)" table:style-name="ce846">
            <text:p>-51.25%</text:p>
          </table:table-cell>
          <table:table-cell office:value-type="percentage" office:value="5.9448396842411988E-3" table:formula="msoxl:=IF(U16=0,&quot;-&quot;,U21/U16-1)" table:style-name="ce847">
            <text:p>0.59%</text:p>
          </table:table-cell>
          <table:table-cell office:value-type="percentage" office:value="0.12693532224558468" table:formula="msoxl:=IF(V16=0,&quot;-&quot;,V21/V16-1)" table:style-name="ce848">
            <text:p>12.69%</text:p>
          </table:table-cell>
          <table:table-cell office:value-type="percentage" office:value="-0.66666666666666674" table:formula="msoxl:=IF(W16=0,&quot;-&quot;,W21/W16-1)" table:style-name="ce849">
            <text:p>-66.67%</text:p>
          </table:table-cell>
          <table:table-cell office:value-type="percentage" office:value="-0.97040072859744986" table:formula="msoxl:=IF(X16=0,&quot;-&quot;,X21/X16-1)" table:style-name="ce850">
            <text:p>-97.04%</text:p>
          </table:table-cell>
          <table:table-cell office:value-type="string" office:string-value="-" table:formula="msoxl:=IF(Y16=0,&quot;-&quot;,Y21/Y16-1)" table:style-name="ce846">
            <text:p>-</text:p>
          </table:table-cell>
          <table:table-cell office:value-type="percentage" office:value="-0.91120218579234968" table:formula="msoxl:=IF(Z16=0,&quot;-&quot;,Z21/Z16-1)" table:style-name="ce845">
            <text:p>-91.12%</text:p>
          </table:table-cell>
          <table:table-cell office:value-type="percentage" office:value="-0.97040072859744986" table:formula="msoxl:=IF(AA16=0,&quot;-&quot;,AA21/AA16-1)" table:style-name="ce848">
            <text:p>-97.04%</text:p>
          </table:table-cell>
          <table:table-cell office:value-type="percentage" office:value="-0.94509803921568625" table:formula="msoxl:=IF(AB16=0,&quot;-&quot;,AB21/AB16-1)" table:style-name="ce851">
            <text:p>-94.51%</text:p>
          </table:table-cell>
          <table:table-cell office:value-type="percentage" office:value="-0.88640078058299787" table:formula="msoxl:=IF(AC16=0,&quot;-&quot;,AC21/AC16-1)" table:style-name="ce850">
            <text:p>-88.64%</text:p>
          </table:table-cell>
          <table:table-cell office:value-type="percentage" office:value="-0.97580645161290325" table:formula="msoxl:=IF(AD16=0,&quot;-&quot;,AD21/AD16-1)" table:style-name="ce852">
            <text:p>-97.58%</text:p>
          </table:table-cell>
          <table:table-cell office:value-type="percentage" office:value="0.97624494105226112" table:formula="msoxl:=IF(AE16=0,&quot;-&quot;,AE21/AE16-1)" table:style-name="ce850">
            <text:p>97.62%</text:p>
          </table:table-cell>
          <table:table-cell office:value-type="percentage" office:value="-0.8915008625646923" table:formula="msoxl:=IF(AF16=0,&quot;-&quot;,AF21/AF16-1)" table:style-name="ce853">
            <text:p>-89.15%</text:p>
          </table:table-cell>
          <table:table-cell office:value-type="percentage" office:value="6.0074074074074071" table:formula="msoxl:=IF(AG16=0,&quot;-&quot;,AG21/AG16-1)" table:style-name="ce112">
            <text:p>600.74%</text:p>
          </table:table-cell>
          <table:table-cell office:value-type="percentage" office:value="16.496748697084342" table:formula="msoxl:=IF(AH16=0,&quot;-&quot;,AH21/AH16-1)" table:style-name="ce104">
            <text:p>1649.67%</text:p>
          </table:table-cell>
          <table:table-cell office:value-type="percentage" office:value="8.375" table:formula="msoxl:=IF(AI16=0,&quot;-&quot;,AI21/AI16-1)" table:style-name="ce112">
            <text:p>837.50%</text:p>
          </table:table-cell>
          <table:table-cell office:value-type="percentage" office:value="1.4965380811078139" table:formula="msoxl:=IF(AJ16=0,&quot;-&quot;,AJ21/AJ16-1)" table:style-name="ce111">
            <text:p>149.65%</text:p>
          </table:table-cell>
          <table:table-cell office:value-type="percentage" office:value="16.494043864962357" table:formula="msoxl:=IF(AK16=0,&quot;-&quot;,AK21/AK16-1)" table:style-name="ce164">
            <text:p>1649.40%</text:p>
          </table:table-cell>
          <table:table-cell office:value-type="percentage" office:value="-3.3749082905355832E-2" table:formula="msoxl:=IF(AL16=0,&quot;-&quot;,AL21/AL16-1)" table:style-name="ce165">
            <text:p>-3.37%</text:p>
          </table:table-cell>
          <table:table-cell office:value-type="percentage" office:value="0.13423704407024162" table:formula="msoxl:=IF(AM16=0,&quot;-&quot;,AM21/AM16-1)" table:style-name="ce111">
            <text:p>13.42%</text:p>
          </table:table-cell>
          <table:table-cell office:value-type="percentage" office:value="0.14771519659936239" table:formula="msoxl:=IF(AN16=0,&quot;-&quot;,AN21/AN16-1)" table:style-name="ce110">
            <text:p>14.77%</text:p>
          </table:table-cell>
          <table:table-cell office:value-type="percentage" office:value="0.17401975354774057" table:formula="msoxl:=IF(AO16=0,&quot;-&quot;,AO21/AO16-1)" table:style-name="ce110">
            <text:p>17.40%</text:p>
          </table:table-cell>
          <table:table-cell office:value-type="percentage" office:value="0.13439509217438328" table:formula="msoxl:=IF(AP16=0,&quot;-&quot;,AP21/AP16-1)" table:style-name="ce166">
            <text:p>13.44%</text:p>
          </table:table-cell>
          <table:table-cell table:number-columns-repeated="3" table:style-name="ce158"/>
          <table:table-cell table:number-columns-repeated="16339"/>
        </table:table-row>
        <table:table-row table:style-name="ro11">
          <table:table-cell table:style-name="ce638"/>
          <table:table-cell office:value-type="string" table:style-name="ce645">
            <text:p>第3季</text:p>
          </table:table-cell>
          <table:table-cell office:value-type="float" office:value="16355100" table:formula="msoxl:='C:\Documents and Settings\a130028\Local Settings\Temporary Internet Files\OLK440\[9506_DRUG.xls]GB'!B17" table:style-name="ce801">
            <text:p><text:s/>16,355,100<text:s/></text:p>
          </table:table-cell>
          <table:table-cell office:value-type="float" office:value="3355072463" table:formula="msoxl:='C:\Documents and Settings\a130028\Local Settings\Temporary Internet Files\OLK440\[9506_DRUG.xls]GB'!C17" table:style-name="ce806">
            <text:p>3,355,072</text:p>
          </table:table-cell>
          <table:table-cell office:value-type="float" office:value="110968416" table:formula="msoxl:='C:\Documents and Settings\a130028\Local Settings\Temporary Internet Files\OLK440\[9506_DRUG.xls]GB'!D17" table:style-name="ce807">
            <text:p>110,968</text:p>
          </table:table-cell>
          <table:table-cell office:value-type="float" office:value="211.92" table:formula="msoxl:='C:\Documents and Settings\a130028\Local Settings\Temporary Internet Files\OLK440\[9506_DRUG.xls]GB'!E17" table:style-name="ce1221">
            <text:p>212<text:s/></text:p>
          </table:table-cell>
          <table:table-cell office:value-type="float" office:value="3466040879" table:formula="msoxl:='C:\Documents and Settings\a130028\Local Settings\Temporary Internet Files\OLK440\[9506_DRUG.xls]GB'!F17" table:style-name="ce832">
            <text:p>3,466,041</text:p>
          </table:table-cell>
          <table:table-cell office:value-type="float" office:value="438475" table:formula="msoxl:='C:\Documents and Settings\a130028\Local Settings\Temporary Internet Files\OLK440\[9506_DRUG.xls]GB'!H17" table:style-name="ce1262">
            <text:p><text:s/>438,475<text:s/></text:p>
          </table:table-cell>
          <table:table-cell office:value-type="float" office:value="425570327" table:formula="msoxl:='C:\Documents and Settings\a130028\Local Settings\Temporary Internet Files\OLK440\[9506_DRUG.xls]GB'!I17" table:style-name="ce864">
            <text:p>425,570</text:p>
          </table:table-cell>
          <table:table-cell office:value-type="float" office:value="6296720" table:formula="msoxl:='C:\Documents and Settings\a130028\Local Settings\Temporary Internet Files\OLK440\[9506_DRUG.xls]GB'!J17" table:style-name="ce807">
            <text:p>6,297</text:p>
          </table:table-cell>
          <table:table-cell office:value-type="float" office:value="984.93" table:formula="msoxl:='C:\Documents and Settings\a130028\Local Settings\Temporary Internet Files\OLK440\[9506_DRUG.xls]GB'!K17" table:style-name="ce810">
            <text:p>985<text:s/></text:p>
          </table:table-cell>
          <table:table-cell office:value-type="float" office:value="431867047" table:formula="msoxl:='C:\Documents and Settings\a130028\Local Settings\Temporary Internet Files\OLK440\[9506_DRUG.xls]GB'!L17" table:style-name="ce811">
            <text:p>431,867</text:p>
          </table:table-cell>
          <table:table-cell office:value-type="float" office:value="15161791" table:formula="msoxl:='C:\Documents and Settings\a130028\Local Settings\Temporary Internet Files\OLK440\[9506_DRUG.xls]GB'!N17" table:style-name="ce863">
            <text:p><text:s/>15,161,791<text:s/></text:p>
          </table:table-cell>
          <table:table-cell office:value-type="float" office:value="2836645918" table:formula="msoxl:='C:\Documents and Settings\a130028\Local Settings\Temporary Internet Files\OLK440\[9506_DRUG.xls]GB'!O17" table:style-name="ce864">
            <text:p>2,836,646</text:p>
          </table:table-cell>
          <table:table-cell office:value-type="float" office:value="104531796" table:formula="msoxl:='C:\Documents and Settings\a130028\Local Settings\Temporary Internet Files\OLK440\[9506_DRUG.xls]GB'!P17" table:style-name="ce807">
            <text:p>104,532</text:p>
          </table:table-cell>
          <table:table-cell office:value-type="float" office:value="193.99" table:formula="msoxl:='C:\Documents and Settings\a130028\Local Settings\Temporary Internet Files\OLK440\[9506_DRUG.xls]GB'!Q17" table:style-name="ce808">
            <text:p>194<text:s/></text:p>
          </table:table-cell>
          <table:table-cell office:value-type="float" office:value="2941177714" table:formula="msoxl:='C:\Documents and Settings\a130028\Local Settings\Temporary Internet Files\OLK440\[9506_DRUG.xls]GB'!R17" table:style-name="ce811">
            <text:p>2,941,178</text:p>
          </table:table-cell>
          <table:table-cell office:value-type="float" office:value="718228" table:formula="msoxl:='C:\Documents and Settings\a130028\Local Settings\Temporary Internet Files\OLK440\[9506_DRUG.xls]GB'!T17" table:style-name="ce812">
            <text:p><text:s/>718,228<text:s/></text:p>
          </table:table-cell>
          <table:table-cell office:value-type="float" office:value="76076961" table:formula="msoxl:='C:\Documents and Settings\a130028\Local Settings\Temporary Internet Files\OLK440\[9506_DRUG.xls]GB'!U17" table:style-name="ce806">
            <text:p>76,077</text:p>
          </table:table-cell>
          <table:table-cell office:value-type="float" office:value="121520" table:formula="msoxl:='C:\Documents and Settings\a130028\Local Settings\Temporary Internet Files\OLK440\[9506_DRUG.xls]GB'!V17" table:style-name="ce807">
            <text:p>122</text:p>
          </table:table-cell>
          <table:table-cell office:value-type="float" office:value="106.09" table:formula="msoxl:='C:\Documents and Settings\a130028\Local Settings\Temporary Internet Files\OLK440\[9506_DRUG.xls]GB'!W17" table:style-name="ce808">
            <text:p>106<text:s/></text:p>
          </table:table-cell>
          <table:table-cell office:value-type="float" office:value="76198481" table:formula="msoxl:='C:\Documents and Settings\a130028\Local Settings\Temporary Internet Files\OLK440\[9506_DRUG.xls]GB'!X17" table:style-name="ce811">
            <text:p>76,198</text:p>
          </table:table-cell>
          <table:table-cell office:value-type="float" office:value="7" table:formula="msoxl:='C:\Documents and Settings\a130028\Local Settings\Temporary Internet Files\OLK440\[9506_DRUG.xls]GB'!Z17" table:style-name="ce812">
            <text:p><text:s/>7<text:s/></text:p>
          </table:table-cell>
          <table:table-cell office:value-type="float" office:value="1136" table:formula="msoxl:='C:\Documents and Settings\a130028\Local Settings\Temporary Internet Files\OLK440\[9506_DRUG.xls]GB'!AA17" table:style-name="ce816">
            <text:p>1</text:p>
          </table:table-cell>
          <table:table-cell office:value-type="float" office:value="0" table:formula="msoxl:='C:\Documents and Settings\a130028\Local Settings\Temporary Internet Files\OLK440\[9506_DRUG.xls]GB'!AB17" table:style-name="ce807">
            <text:p>0</text:p>
          </table:table-cell>
          <table:table-cell office:value-type="float" office:value="162.29" table:formula="msoxl:='C:\Documents and Settings\a130028\Local Settings\Temporary Internet Files\OLK440\[9506_DRUG.xls]GB'!AC17" table:style-name="ce814">
            <text:p>162<text:s/></text:p>
          </table:table-cell>
          <table:table-cell office:value-type="float" office:value="1136" table:formula="msoxl:='C:\Documents and Settings\a130028\Local Settings\Temporary Internet Files\OLK440\[9506_DRUG.xls]GB'!AD17" table:style-name="ce809">
            <text:p>1</text:p>
          </table:table-cell>
          <table:table-cell office:value-type="float" office:value="63" table:formula="msoxl:='C:\Documents and Settings\a130028\Local Settings\Temporary Internet Files\OLK440\[9506_DRUG.xls]GB'!AF17" table:style-name="ce815">
            <text:p><text:s/>63<text:s/></text:p>
          </table:table-cell>
          <table:table-cell office:value-type="float" office:value="25692" table:formula="msoxl:='C:\Documents and Settings\a130028\Local Settings\Temporary Internet Files\OLK440\[9506_DRUG.xls]GB'!AG17" table:style-name="ce816">
            <text:p>26</text:p>
          </table:table-cell>
          <table:table-cell office:value-type="float" office:value="180" table:formula="msoxl:='C:\Documents and Settings\a130028\Local Settings\Temporary Internet Files\OLK440\[9506_DRUG.xls]GB'!AH17" table:style-name="ce817">
            <text:p>0</text:p>
          </table:table-cell>
          <table:table-cell office:value-type="float" office:value="410.67" table:formula="msoxl:='C:\Documents and Settings\a130028\Local Settings\Temporary Internet Files\OLK440\[9506_DRUG.xls]GB'!AI17" table:style-name="ce818">
            <text:p>411<text:s/></text:p>
          </table:table-cell>
          <table:table-cell office:value-type="float" office:value="25872" table:formula="msoxl:='C:\Documents and Settings\a130028\Local Settings\Temporary Internet Files\OLK440\[9506_DRUG.xls]GB'!AJ17" table:style-name="ce854">
            <text:p>26</text:p>
          </table:table-cell>
          <table:table-cell office:value-type="float" office:value="35094" table:formula="msoxl:='C:\Documents and Settings\a130028\Local Settings\Temporary Internet Files\OLK440\[9504_DRUG.xls]GB'!AL17" table:style-name="ce272">
            <text:p><text:s/>35,094<text:s/></text:p>
          </table:table-cell>
          <table:table-cell office:value-type="float" office:value="14983117" table:formula="msoxl:='C:\Documents and Settings\a130028\Local Settings\Temporary Internet Files\OLK440\[9504_DRUG.xls]GB'!AM17" table:style-name="ce101">
            <text:p>14,983</text:p>
          </table:table-cell>
          <table:table-cell office:value-type="float" office:value="880" table:formula="msoxl:='C:\Documents and Settings\a130028\Local Settings\Temporary Internet Files\OLK440\[9504_DRUG.xls]GB'!AN17" table:style-name="ce100">
            <text:p>1</text:p>
          </table:table-cell>
          <table:table-cell office:value-type="float" office:value="426.97" table:formula="msoxl:='C:\Documents and Settings\a130028\Local Settings\Temporary Internet Files\OLK440\[9504_DRUG.xls]GB'!AO17" table:style-name="ce154">
            <text:p>0</text:p>
          </table:table-cell>
          <table:table-cell office:value-type="float" office:value="14983997" table:formula="msoxl:='C:\Documents and Settings\a130028\Local Settings\Temporary Internet Files\OLK440\[9504_DRUG.xls]GB'!AP17" table:style-name="ce155">
            <text:p>14,984</text:p>
          </table:table-cell>
          <table:table-cell office:value-type="float" office:value="1442" table:formula="msoxl:='C:\Documents and Settings\a130028\Local Settings\Temporary Internet Files\OLK440\[9504_DRUG.xls]GB'!AR17" table:style-name="ce102">
            <text:p><text:s/>1,442<text:s/></text:p>
          </table:table-cell>
          <table:table-cell office:value-type="float" office:value="1769312" table:formula="msoxl:='C:\Documents and Settings\a130028\Local Settings\Temporary Internet Files\OLK440\[9504_DRUG.xls]GB'!AS17" table:style-name="ce154">
            <text:p>1,769</text:p>
          </table:table-cell>
          <table:table-cell office:value-type="float" office:value="17320" table:formula="msoxl:='C:\Documents and Settings\a130028\Local Settings\Temporary Internet Files\OLK440\[9504_DRUG.xls]GB'!AT17" table:style-name="ce87">
            <text:p>17</text:p>
          </table:table-cell>
          <table:table-cell office:value-type="float" office:value="1239" table:formula="msoxl:='C:\Documents and Settings\a130028\Local Settings\Temporary Internet Files\OLK440\[9504_DRUG.xls]GB'!AU17" table:style-name="ce156">
            <text:p><text:s/>1,239<text:s/></text:p>
          </table:table-cell>
          <table:table-cell office:value-type="float" office:value="1786632" table:formula="msoxl:='C:\Documents and Settings\a130028\Local Settings\Temporary Internet Files\OLK440\[9504_DRUG.xls]GB'!AV17" table:style-name="ce157">
            <text:p>1,787</text:p>
          </table:table-cell>
          <table:table-cell office:value-type="float" office:value="16355100" table:formula="msoxl:=H23+M23+R23+W23+AB23+AG23+AL23" table:style-name="ce158">
            <text:p><text:s/>16,355,100<text:s/></text:p>
          </table:table-cell>
          <table:table-cell office:value-type="float" office:value="3355072463" table:formula="msoxl:=I23+N23+S23+X23+AC23+AH23+AM23" table:style-name="ce158">
            <text:p><text:s/>3,355,072,463<text:s/></text:p>
          </table:table-cell>
          <table:table-cell office:value-type="float" office:value="110968416" table:formula="msoxl:=J23+O23+T23+Y23+AD23+AI23+AN23" table:style-name="ce158">
            <text:p><text:s/>110,968,416<text:s/></text:p>
          </table:table-cell>
          <table:table-cell table:number-columns-repeated="16339"/>
        </table:table-row>
        <table:table-row table:style-name="ro11">
          <table:table-cell table:style-name="ce638"/>
          <table:table-cell office:value-type="string" table:style-name="ce646">
            <text:p>成長率</text:p>
          </table:table-cell>
          <table:table-cell office:value-type="percentage" office:value="0.13007010053865775" table:formula="msoxl:=IF(C17=0,&quot;-&quot;,C23/C17-1)" table:style-name="ce820">
            <text:p>13.01%</text:p>
          </table:table-cell>
          <table:table-cell office:value-type="percentage" office:value="0.22959153184154735" table:formula="msoxl:=IF(D17=0,&quot;-&quot;,D23/D17-1)" table:style-name="ce821">
            <text:p>22.96%</text:p>
          </table:table-cell>
          <table:table-cell office:value-type="percentage" office:value="0.13474563000121709" table:formula="msoxl:=IF(E17=0,&quot;-&quot;,E23/E17-1)" table:style-name="ce822">
            <text:p>13.47%</text:p>
          </table:table-cell>
          <table:table-cell office:value-type="percentage" office:value="8.5155409903220791E-2" table:formula="msoxl:=IF(F17=0,&quot;-&quot;,F23/F17-1)" table:style-name="ce1222">
            <text:p>8.52%</text:p>
          </table:table-cell>
          <table:table-cell office:value-type="percentage" office:value="0.22630992912619696" table:formula="msoxl:=IF(G17=0,&quot;-&quot;,G23/G17-1)" table:style-name="ce846">
            <text:p>22.63%</text:p>
          </table:table-cell>
          <table:table-cell office:value-type="percentage" office:value="0.45356932114276627" table:formula="msoxl:=IF(H17=0,&quot;-&quot;,H23/H17-1)" table:style-name="ce1263">
            <text:p>45.36%</text:p>
          </table:table-cell>
          <table:table-cell office:value-type="percentage" office:value="0.55560561873044656" table:formula="msoxl:=IF(I17=0,&quot;-&quot;,I23/I17-1)" table:style-name="ce866">
            <text:p>55.56%</text:p>
          </table:table-cell>
          <table:table-cell office:value-type="percentage" office:value="-4.1948602220428843E-2" table:formula="msoxl:=IF(J17=0,&quot;-&quot;,J23/J17-1)" table:style-name="ce822">
            <text:p>-4.19%</text:p>
          </table:table-cell>
          <table:table-cell office:value-type="percentage" office:value="6.0558421001625895E-2" table:formula="msoxl:=IF(K17=0,&quot;-&quot;,K23/K17-1)" table:style-name="ce821">
            <text:p>6.06%</text:p>
          </table:table-cell>
          <table:table-cell office:value-type="percentage" office:value="0.54158649971780282" table:formula="msoxl:=IF(L17=0,&quot;-&quot;,L23/L17-1)" table:style-name="ce824">
            <text:p>54.16%</text:p>
          </table:table-cell>
          <table:table-cell office:value-type="percentage" office:value="0.12030855091241532" table:formula="msoxl:=IF(M17=0,&quot;-&quot;,M23/M17-1)" table:style-name="ce865">
            <text:p>12.03%</text:p>
          </table:table-cell>
          <table:table-cell office:value-type="percentage" office:value="0.18797326840243311" table:formula="msoxl:=IF(N17=0,&quot;-&quot;,N23/N17-1)" table:style-name="ce866">
            <text:p>18.80%</text:p>
          </table:table-cell>
          <table:table-cell office:value-type="percentage" office:value="0.14673892164249169" table:formula="msoxl:=IF(O17=0,&quot;-&quot;,O23/O17-1)" table:style-name="ce822">
            <text:p>14.67%</text:p>
          </table:table-cell>
          <table:table-cell office:value-type="percentage" office:value="5.9070808538516317E-2" table:formula="msoxl:=IF(P17=0,&quot;-&quot;,P23/P17-1)" table:style-name="ce823">
            <text:p>5.91%</text:p>
          </table:table-cell>
          <table:table-cell office:value-type="percentage" office:value="0.1864570082657826" table:formula="msoxl:=IF(Q17=0,&quot;-&quot;,Q23/Q17-1)" table:style-name="ce824">
            <text:p>18.65%</text:p>
          </table:table-cell>
          <table:table-cell office:value-type="percentage" office:value="0.13479197871439497" table:formula="msoxl:=IF(R17=0,&quot;-&quot;,R23/R17-1)" table:style-name="ce825">
            <text:p>13.48%</text:p>
          </table:table-cell>
          <table:table-cell office:value-type="percentage" office:value="0.16568534808750335" table:formula="msoxl:=IF(S17=0,&quot;-&quot;,S23/S17-1)" table:style-name="ce821">
            <text:p>16.57%</text:p>
          </table:table-cell>
          <table:table-cell office:value-type="percentage" office:value="1.9130309713299454" table:formula="msoxl:=IF(T17=0,&quot;-&quot;,T23/T17-1)" table:style-name="ce822">
            <text:p>191.30%</text:p>
          </table:table-cell>
          <table:table-cell office:value-type="percentage" office:value="2.820314014343861E-2" table:formula="msoxl:=IF(U17=0,&quot;-&quot;,U23/U17-1)" table:style-name="ce823">
            <text:p>2.82%</text:p>
          </table:table-cell>
          <table:table-cell office:value-type="percentage" office:value="0.16680152272165394" table:formula="msoxl:=IF(V17=0,&quot;-&quot;,V23/V17-1)" table:style-name="ce824">
            <text:p>16.68%</text:p>
          </table:table-cell>
          <table:table-cell office:value-type="percentage" office:value="-0.65" table:formula="msoxl:=IF(W17=0,&quot;-&quot;,W23/W17-1)" table:style-name="ce825">
            <text:p>-65.00%</text:p>
          </table:table-cell>
          <table:table-cell office:value-type="percentage" office:value="-0.85497255202349032" table:formula="msoxl:=IF(X17=0,&quot;-&quot;,X23/X17-1)" table:style-name="ce826">
            <text:p>-85.50%</text:p>
          </table:table-cell>
          <table:table-cell office:value-type="percentage" office:value="-1" table:formula="msoxl:=IF(Y17=0,&quot;-&quot;,Y23/Y17-1)" table:style-name="ce822">
            <text:p>-100.00%</text:p>
          </table:table-cell>
          <table:table-cell office:value-type="percentage" office:value="-0.590848354972898" table:formula="msoxl:=IF(Z17=0,&quot;-&quot;,Z23/Z17-1)" table:style-name="ce821">
            <text:p>-59.08%</text:p>
          </table:table-cell>
          <table:table-cell office:value-type="percentage" office:value="-0.85680070591201307" table:formula="msoxl:=IF(AA17=0,&quot;-&quot;,AA23/AA17-1)" table:style-name="ce824">
            <text:p>-85.68%</text:p>
          </table:table-cell>
          <table:table-cell office:value-type="percentage" office:value="0.8" table:formula="msoxl:=IF(AB17=0,&quot;-&quot;,AB23/AB17-1)" table:style-name="ce827">
            <text:p>80.00%</text:p>
          </table:table-cell>
          <table:table-cell office:value-type="percentage" office:value="3.5384207737148916" table:formula="msoxl:=IF(AC17=0,&quot;-&quot;,AC23/AC17-1)" table:style-name="ce826">
            <text:p>353.84%</text:p>
          </table:table-cell>
          <table:table-cell office:value-type="percentage" office:value="-0.5714285714285714" table:formula="msoxl:=IF(AD17=0,&quot;-&quot;,AD23/AD17-1)" table:style-name="ce828">
            <text:p>-57.14%</text:p>
          </table:table-cell>
          <table:table-cell office:value-type="percentage" office:value="1.3637043858639344" table:formula="msoxl:=IF(AE17=0,&quot;-&quot;,AE23/AE17-1)" table:style-name="ce826">
            <text:p>136.37%</text:p>
          </table:table-cell>
          <table:table-cell office:value-type="percentage" office:value="3.2545633941785894" table:formula="msoxl:=IF(AF17=0,&quot;-&quot;,AF23/AF17-1)" table:style-name="ce829">
            <text:p>325.46%</text:p>
          </table:table-cell>
          <table:table-cell office:value-type="percentage" office:value="9.7059182428309949" table:formula="msoxl:=IF(AG17=0,&quot;-&quot;,AG23/AG17-1)" table:style-name="ce105">
            <text:p>970.59%</text:p>
          </table:table-cell>
          <table:table-cell office:value-type="percentage" office:value="31.248665553192772" table:formula="msoxl:=IF(AH17=0,&quot;-&quot;,AH23/AH17-1)" table:style-name="ce104">
            <text:p>3124.87%</text:p>
          </table:table-cell>
          <table:table-cell office:value-type="percentage" office:value="-0.22807017543859653" table:formula="msoxl:=IF(AI17=0,&quot;-&quot;,AI23/AI17-1)" table:style-name="ce105">
            <text:p>-22.81%</text:p>
          </table:table-cell>
          <table:table-cell office:value-type="percentage" office:value="2.0051379504504503" table:formula="msoxl:=IF(AJ17=0,&quot;-&quot;,AJ23/AJ17-1)" table:style-name="ce104">
            <text:p>200.51%</text:p>
          </table:table-cell>
          <table:table-cell office:value-type="percentage" office:value="31.171621377900685" table:formula="msoxl:=IF(AK17=0,&quot;-&quot;,AK23/AK17-1)" table:style-name="ce106">
            <text:p>3117.16%</text:p>
          </table:table-cell>
          <table:table-cell office:value-type="percentage" office:value="0.24956672443674166" table:formula="msoxl:=IF(AL17=0,&quot;-&quot;,AL23/AL17-1)" table:style-name="ce159">
            <text:p>24.96%</text:p>
          </table:table-cell>
          <table:table-cell office:value-type="percentage" office:value="0.18700840755579762" table:formula="msoxl:=IF(AM17=0,&quot;-&quot;,AM23/AM17-1)" table:style-name="ce104">
            <text:p>18.70%</text:p>
          </table:table-cell>
          <table:table-cell office:value-type="percentage" office:value="-0.1313941825476429" table:formula="msoxl:=IF(AN17=0,&quot;-&quot;,AN23/AN17-1)" table:style-name="ce103">
            <text:p>-13.14%</text:p>
          </table:table-cell>
          <table:table-cell office:value-type="percentage" office:value="-5.3425316861864358E-2" table:formula="msoxl:=IF(AO17=0,&quot;-&quot;,AO23/AO17-1)" table:style-name="ce103">
            <text:p>-5.34%</text:p>
          </table:table-cell>
          <table:table-cell office:value-type="percentage" office:value="0.18280520938706557" table:formula="msoxl:=IF(AP17=0,&quot;-&quot;,AP23/AP17-1)" table:style-name="ce160">
            <text:p>18.28%</text:p>
          </table:table-cell>
          <table:table-cell table:number-columns-repeated="3" table:style-name="ce158"/>
          <table:table-cell table:number-columns-repeated="16339"/>
        </table:table-row>
        <table:table-row table:style-name="ro11">
          <table:table-cell table:style-name="ce638"/>
          <table:table-cell office:value-type="string" table:style-name="ce642">
            <text:p>第4季</text:p>
          </table:table-cell>
          <table:table-cell office:value-type="float" office:value="18221411" table:formula="msoxl:='C:\Documents and Settings\a130028\Local Settings\Temporary Internet Files\OLK440\[9506_DRUG.xls]GB'!B18" table:style-name="ce830">
            <text:p><text:s/>18,221,411<text:s/></text:p>
          </table:table-cell>
          <table:table-cell office:value-type="float" office:value="3708593768" table:formula="msoxl:='C:\Documents and Settings\a130028\Local Settings\Temporary Internet Files\OLK440\[9506_DRUG.xls]GB'!C18" table:style-name="ce831">
            <text:p>3,708,594</text:p>
          </table:table-cell>
          <table:table-cell office:value-type="float" office:value="115591540" table:formula="msoxl:='C:\Documents and Settings\a130028\Local Settings\Temporary Internet Files\OLK440\[9506_DRUG.xls]GB'!D18" table:style-name="ce832">
            <text:p>115,592</text:p>
          </table:table-cell>
          <table:table-cell office:value-type="float" office:value="209.87" table:formula="msoxl:='C:\Documents and Settings\a130028\Local Settings\Temporary Internet Files\OLK440\[9506_DRUG.xls]GB'!E18" table:style-name="ce1223">
            <text:p>210<text:s/></text:p>
          </table:table-cell>
          <table:table-cell office:value-type="float" office:value="3824185308" table:formula="msoxl:='C:\Documents and Settings\a130028\Local Settings\Temporary Internet Files\OLK440\[9506_DRUG.xls]GB'!F18" table:style-name="ce832">
            <text:p>3,824,185</text:p>
          </table:table-cell>
          <table:table-cell office:value-type="float" office:value="482142" table:formula="msoxl:='C:\Documents and Settings\a130028\Local Settings\Temporary Internet Files\OLK440\[9506_DRUG.xls]GB'!H18" table:style-name="ce1262">
            <text:p><text:s/>482,142<text:s/></text:p>
          </table:table-cell>
          <table:table-cell office:value-type="float" office:value="473510883" table:formula="msoxl:='C:\Documents and Settings\a130028\Local Settings\Temporary Internet Files\OLK440\[9506_DRUG.xls]GB'!I18" table:style-name="ce868">
            <text:p>473,511</text:p>
          </table:table-cell>
          <table:table-cell office:value-type="float" office:value="6372800" table:formula="msoxl:='C:\Documents and Settings\a130028\Local Settings\Temporary Internet Files\OLK440\[9506_DRUG.xls]GB'!J18" table:style-name="ce832">
            <text:p>6,373</text:p>
          </table:table-cell>
          <table:table-cell office:value-type="float" office:value="995.32" table:formula="msoxl:='C:\Documents and Settings\a130028\Local Settings\Temporary Internet Files\OLK440\[9506_DRUG.xls]GB'!K18" table:style-name="ce835">
            <text:p>995<text:s/></text:p>
          </table:table-cell>
          <table:table-cell office:value-type="float" office:value="479883683" table:formula="msoxl:='C:\Documents and Settings\a130028\Local Settings\Temporary Internet Files\OLK440\[9506_DRUG.xls]GB'!L18" table:style-name="ce836">
            <text:p>479,884</text:p>
          </table:table-cell>
          <table:table-cell office:value-type="float" office:value="17019152" table:formula="msoxl:='C:\Documents and Settings\a130028\Local Settings\Temporary Internet Files\OLK440\[9506_DRUG.xls]GB'!N18" table:style-name="ce867">
            <text:p><text:s/>17,019,152<text:s/></text:p>
          </table:table-cell>
          <table:table-cell office:value-type="float" office:value="3145140939" table:formula="msoxl:='C:\Documents and Settings\a130028\Local Settings\Temporary Internet Files\OLK440\[9506_DRUG.xls]GB'!O18" table:style-name="ce868">
            <text:p>3,145,141</text:p>
          </table:table-cell>
          <table:table-cell office:value-type="float" office:value="109109160" table:formula="msoxl:='C:\Documents and Settings\a130028\Local Settings\Temporary Internet Files\OLK440\[9506_DRUG.xls]GB'!P18" table:style-name="ce832">
            <text:p>109,109</text:p>
          </table:table-cell>
          <table:table-cell office:value-type="float" office:value="191.21" table:formula="msoxl:='C:\Documents and Settings\a130028\Local Settings\Temporary Internet Files\OLK440\[9506_DRUG.xls]GB'!Q18" table:style-name="ce833">
            <text:p>191<text:s/></text:p>
          </table:table-cell>
          <table:table-cell office:value-type="float" office:value="3254250099" table:formula="msoxl:='C:\Documents and Settings\a130028\Local Settings\Temporary Internet Files\OLK440\[9506_DRUG.xls]GB'!R18" table:style-name="ce836">
            <text:p>3,254,250</text:p>
          </table:table-cell>
          <table:table-cell office:value-type="float" office:value="678853" table:formula="msoxl:='C:\Documents and Settings\a130028\Local Settings\Temporary Internet Files\OLK440\[9506_DRUG.xls]GB'!T18" table:style-name="ce837">
            <text:p><text:s/>678,853<text:s/></text:p>
          </table:table-cell>
          <table:table-cell office:value-type="float" office:value="71214832" table:formula="msoxl:='C:\Documents and Settings\a130028\Local Settings\Temporary Internet Files\OLK440\[9506_DRUG.xls]GB'!U18" table:style-name="ce831">
            <text:p>71,215</text:p>
          </table:table-cell>
          <table:table-cell office:value-type="float" office:value="89380" table:formula="msoxl:='C:\Documents and Settings\a130028\Local Settings\Temporary Internet Files\OLK440\[9506_DRUG.xls]GB'!V18" table:style-name="ce832">
            <text:p>89</text:p>
          </table:table-cell>
          <table:table-cell office:value-type="float" office:value="105.04" table:formula="msoxl:='C:\Documents and Settings\a130028\Local Settings\Temporary Internet Files\OLK440\[9506_DRUG.xls]GB'!W18" table:style-name="ce833">
            <text:p>105<text:s/></text:p>
          </table:table-cell>
          <table:table-cell office:value-type="float" office:value="71304212" table:formula="msoxl:='C:\Documents and Settings\a130028\Local Settings\Temporary Internet Files\OLK440\[9506_DRUG.xls]GB'!X18" table:style-name="ce836">
            <text:p>71,304</text:p>
          </table:table-cell>
          <table:table-cell office:value-type="float" office:value="4" table:formula="msoxl:='C:\Documents and Settings\a130028\Local Settings\Temporary Internet Files\OLK440\[9506_DRUG.xls]GB'!Z18" table:style-name="ce837">
            <text:p><text:s/>4<text:s/></text:p>
          </table:table-cell>
          <table:table-cell office:value-type="float" office:value="4004" table:formula="msoxl:='C:\Documents and Settings\a130028\Local Settings\Temporary Internet Files\OLK440\[9506_DRUG.xls]GB'!AA18" table:style-name="ce841">
            <text:p>4</text:p>
          </table:table-cell>
          <table:table-cell office:value-type="float" office:value="0" table:formula="msoxl:='C:\Documents and Settings\a130028\Local Settings\Temporary Internet Files\OLK440\[9506_DRUG.xls]GB'!AB18" table:style-name="ce807">
            <text:p>0</text:p>
          </table:table-cell>
          <table:table-cell office:value-type="float" office:value="1001" table:formula="msoxl:='C:\Documents and Settings\a130028\Local Settings\Temporary Internet Files\OLK440\[9506_DRUG.xls]GB'!AC18" table:style-name="ce839">
            <text:p>1001<text:s/></text:p>
          </table:table-cell>
          <table:table-cell office:value-type="float" office:value="4004" table:formula="msoxl:='C:\Documents and Settings\a130028\Local Settings\Temporary Internet Files\OLK440\[9506_DRUG.xls]GB'!AD18" table:style-name="ce834">
            <text:p>4</text:p>
          </table:table-cell>
          <table:table-cell office:value-type="float" office:value="38" table:formula="msoxl:='C:\Documents and Settings\a130028\Local Settings\Temporary Internet Files\OLK440\[9506_DRUG.xls]GB'!AF18" table:style-name="ce840">
            <text:p><text:s/>38<text:s/></text:p>
          </table:table-cell>
          <table:table-cell office:value-type="float" office:value="12598" table:formula="msoxl:='C:\Documents and Settings\a130028\Local Settings\Temporary Internet Files\OLK440\[9506_DRUG.xls]GB'!AG18" table:style-name="ce841">
            <text:p>13</text:p>
          </table:table-cell>
          <table:table-cell office:value-type="float" office:value="20" table:formula="msoxl:='C:\Documents and Settings\a130028\Local Settings\Temporary Internet Files\OLK440\[9506_DRUG.xls]GB'!AH18" table:style-name="ce842">
            <text:p>0</text:p>
          </table:table-cell>
          <table:table-cell office:value-type="float" office:value="332.05" table:formula="msoxl:='C:\Documents and Settings\a130028\Local Settings\Temporary Internet Files\OLK440\[9506_DRUG.xls]GB'!AI18" table:style-name="ce843">
            <text:p>332<text:s/></text:p>
          </table:table-cell>
          <table:table-cell office:value-type="float" office:value="12618" table:formula="msoxl:='C:\Documents and Settings\a130028\Local Settings\Temporary Internet Files\OLK440\[9506_DRUG.xls]GB'!AJ18" table:style-name="ce819">
            <text:p>13</text:p>
          </table:table-cell>
          <table:table-cell office:value-type="float" office:value="39263" table:formula="msoxl:='C:\Documents and Settings\a130028\Local Settings\Temporary Internet Files\OLK440\[9504_DRUG.xls]GB'!AL18" table:style-name="ce96">
            <text:p><text:s/>39,263<text:s/></text:p>
          </table:table-cell>
          <table:table-cell office:value-type="float" office:value="16477636" table:formula="msoxl:='C:\Documents and Settings\a130028\Local Settings\Temporary Internet Files\OLK440\[9504_DRUG.xls]GB'!AM18" table:style-name="ce99">
            <text:p>16,478</text:p>
          </table:table-cell>
          <table:table-cell office:value-type="float" office:value="3280" table:formula="msoxl:='C:\Documents and Settings\a130028\Local Settings\Temporary Internet Files\OLK440\[9504_DRUG.xls]GB'!AN18" table:style-name="ce109">
            <text:p>3</text:p>
          </table:table-cell>
          <table:table-cell office:value-type="float" office:value="419.76" table:formula="msoxl:='C:\Documents and Settings\a130028\Local Settings\Temporary Internet Files\OLK440\[9504_DRUG.xls]GB'!AO18" table:style-name="ce161">
            <text:p>0</text:p>
          </table:table-cell>
          <table:table-cell office:value-type="float" office:value="16480916" table:formula="msoxl:='C:\Documents and Settings\a130028\Local Settings\Temporary Internet Files\OLK440\[9504_DRUG.xls]GB'!AP18" table:style-name="ce155">
            <text:p>16,481</text:p>
          </table:table-cell>
          <table:table-cell office:value-type="float" office:value="1928" table:formula="msoxl:='C:\Documents and Settings\a130028\Local Settings\Temporary Internet Files\OLK440\[9504_DRUG.xls]GB'!AR18" table:style-name="ce102">
            <text:p><text:s/>1,928<text:s/></text:p>
          </table:table-cell>
          <table:table-cell office:value-type="float" office:value="2222882" table:formula="msoxl:='C:\Documents and Settings\a130028\Local Settings\Temporary Internet Files\OLK440\[9504_DRUG.xls]GB'!AS18" table:style-name="ce161">
            <text:p>2,223</text:p>
          </table:table-cell>
          <table:table-cell office:value-type="float" office:value="16900" table:formula="msoxl:='C:\Documents and Settings\a130028\Local Settings\Temporary Internet Files\OLK440\[9504_DRUG.xls]GB'!AT18" table:style-name="ce107">
            <text:p>17</text:p>
          </table:table-cell>
          <table:table-cell office:value-type="float" office:value="1161.71" table:formula="msoxl:='C:\Documents and Settings\a130028\Local Settings\Temporary Internet Files\OLK440\[9504_DRUG.xls]GB'!AU18" table:style-name="ce162">
            <text:p><text:s/>1,162<text:s/></text:p>
          </table:table-cell>
          <table:table-cell office:value-type="float" office:value="2239782" table:formula="msoxl:='C:\Documents and Settings\a130028\Local Settings\Temporary Internet Files\OLK440\[9504_DRUG.xls]GB'!AV18" table:style-name="ce163">
            <text:p>2,240</text:p>
          </table:table-cell>
          <table:table-cell office:value-type="float" office:value="18221380" table:formula="msoxl:=H25+M25+R25+W25+AB25+AG25+AL25" table:style-name="ce158">
            <text:p><text:s/>18,221,380<text:s/></text:p>
          </table:table-cell>
          <table:table-cell office:value-type="float" office:value="3708583774" table:formula="msoxl:=I25+N25+S25+X25+AC25+AH25+AM25" table:style-name="ce158">
            <text:p><text:s/>3,708,583,774<text:s/></text:p>
          </table:table-cell>
          <table:table-cell office:value-type="float" office:value="115591540" table:formula="msoxl:=J25+O25+T25+Y25+AD25+AI25+AN25" table:style-name="ce158">
            <text:p><text:s/>115,591,540<text:s/></text:p>
          </table:table-cell>
          <table:table-cell table:number-columns-repeated="16339"/>
        </table:table-row>
        <table:table-row table:style-name="ro11">
          <table:table-cell table:style-name="ce638"/>
          <table:table-cell office:value-type="string" table:style-name="ce642">
            <text:p>成長率</text:p>
          </table:table-cell>
          <table:table-cell office:value-type="percentage" office:value="6.6337625741433426E-2" table:formula="msoxl:=IF(C18=0,&quot;-&quot;,C25/C18-1)" table:style-name="ce844">
            <text:p>6.63%</text:p>
          </table:table-cell>
          <table:table-cell office:value-type="percentage" office:value="0.1590162544396041" table:formula="msoxl:=IF(D18=0,&quot;-&quot;,D25/D18-1)" table:style-name="ce845">
            <text:p>15.90%</text:p>
          </table:table-cell>
          <table:table-cell office:value-type="percentage" office:value="5.7698239555696196E-2" table:formula="msoxl:=IF(E18=0,&quot;-&quot;,E25/E18-1)" table:style-name="ce846">
            <text:p>5.77%</text:p>
          </table:table-cell>
          <table:table-cell office:value-type="percentage" office:value="8.3759359669506761E-2" table:formula="msoxl:=IF(F18=0,&quot;-&quot;,F25/F18-1)" table:style-name="ce1224">
            <text:p>8.38%</text:p>
          </table:table-cell>
          <table:table-cell office:value-type="percentage" office:value="0.15567010071287801" table:formula="msoxl:=IF(G18=0,&quot;-&quot;,G25/G18-1)" table:style-name="ce846">
            <text:p>15.57%</text:p>
          </table:table-cell>
          <table:table-cell office:value-type="percentage" office:value="0.43916970634063057" table:formula="msoxl:=IF(H18=0,&quot;-&quot;,H25/H18-1)" table:style-name="ce1263">
            <text:p>43.92%</text:p>
          </table:table-cell>
          <table:table-cell office:value-type="percentage" office:value="0.54814681179194258" table:formula="msoxl:=IF(I18=0,&quot;-&quot;,I25/I18-1)" table:style-name="ce870">
            <text:p>54.81%</text:p>
          </table:table-cell>
          <table:table-cell office:value-type="percentage" office:value="-3.8239662261063456E-2" table:formula="msoxl:=IF(J18=0,&quot;-&quot;,J25/J18-1)" table:style-name="ce846">
            <text:p>-3.82%</text:p>
          </table:table-cell>
          <table:table-cell office:value-type="percentage" office:value="6.7081211471455404E-2" table:formula="msoxl:=IF(K18=0,&quot;-&quot;,K25/K18-1)" table:style-name="ce845">
            <text:p>6.71%</text:p>
          </table:table-cell>
          <table:table-cell office:value-type="percentage" office:value="0.5357125127021809" table:formula="msoxl:=IF(L18=0,&quot;-&quot;,L25/L18-1)" table:style-name="ce848">
            <text:p>53.57%</text:p>
          </table:table-cell>
          <table:table-cell office:value-type="percentage" office:value="5.7179160109437799E-2" table:formula="msoxl:=IF(M18=0,&quot;-&quot;,M25/M18-1)" table:style-name="ce869">
            <text:p>5.72%</text:p>
          </table:table-cell>
          <table:table-cell office:value-type="percentage" office:value="0.11361047020674575" table:formula="msoxl:=IF(N18=0,&quot;-&quot;,N25/N18-1)" table:style-name="ce870">
            <text:p>11.36%</text:p>
          </table:table-cell>
          <table:table-cell office:value-type="percentage" office:value="6.3563689459197548E-2" table:formula="msoxl:=IF(O18=0,&quot;-&quot;,O25/O18-1)" table:style-name="ce846">
            <text:p>6.36%</text:p>
          </table:table-cell>
          <table:table-cell office:value-type="percentage" office:value="5.1702326604697202E-2" table:formula="msoxl:=IF(P18=0,&quot;-&quot;,P25/P18-1)" table:style-name="ce847">
            <text:p>5.17%</text:p>
          </table:table-cell>
          <table:table-cell office:value-type="percentage" office:value="0.11185630056030571" table:formula="msoxl:=IF(Q18=0,&quot;-&quot;,Q25/Q18-1)" table:style-name="ce848">
            <text:p>11.19%</text:p>
          </table:table-cell>
          <table:table-cell office:value-type="percentage" office:value="4.523184844397643E-2" table:formula="msoxl:=IF(R18=0,&quot;-&quot;,R25/R18-1)" table:style-name="ce849">
            <text:p>4.52%</text:p>
          </table:table-cell>
          <table:table-cell office:value-type="percentage" office:value="5.8379450563709634E-2" table:formula="msoxl:=IF(S18=0,&quot;-&quot;,S25/S18-1)" table:style-name="ce845">
            <text:p>5.84%</text:p>
          </table:table-cell>
          <table:table-cell office:value-type="percentage" office:value="0.62332001452960406" table:formula="msoxl:=IF(T18=0,&quot;-&quot;,T25/T18-1)" table:style-name="ce846">
            <text:p>62.33%</text:p>
          </table:table-cell>
          <table:table-cell office:value-type="percentage" office:value="1.3019577587038311E-2" table:formula="msoxl:=IF(U18=0,&quot;-&quot;,U25/U18-1)" table:style-name="ce847">
            <text:p>1.30%</text:p>
          </table:table-cell>
          <table:table-cell office:value-type="percentage" office:value="5.8841357706075126E-2" table:formula="msoxl:=IF(V18=0,&quot;-&quot;,V25/V18-1)" table:style-name="ce848">
            <text:p>5.88%</text:p>
          </table:table-cell>
          <table:table-cell office:value-type="percentage" office:value="-0.33333333333333337" table:formula="msoxl:=IF(W18=0,&quot;-&quot;,W25/W18-1)" table:style-name="ce849">
            <text:p>-33.33%</text:p>
          </table:table-cell>
          <table:table-cell office:value-type="percentage" office:value="-0.18700507614213202" table:formula="msoxl:=IF(X18=0,&quot;-&quot;,X25/X18-1)" table:style-name="ce850">
            <text:p>-18.70%</text:p>
          </table:table-cell>
          <table:table-cell office:value-type="string" office:string-value="-" table:formula="msoxl:=IF(Y18=0,&quot;-&quot;,Y25/Y18-1)" table:style-name="ce846">
            <text:p>-</text:p>
          </table:table-cell>
          <table:table-cell office:value-type="percentage" office:value="0.21949733806025606" table:formula="msoxl:=IF(Z18=0,&quot;-&quot;,Z25/Z18-1)" table:style-name="ce845">
            <text:p>21.95%</text:p>
          </table:table-cell>
          <table:table-cell office:value-type="percentage" office:value="-0.18700507614213202" table:formula="msoxl:=IF(AA18=0,&quot;-&quot;,AA25/AA18-1)" table:style-name="ce848">
            <text:p>-18.70%</text:p>
          </table:table-cell>
          <table:table-cell office:value-type="percentage" office:value="4.4285714285714288" table:formula="msoxl:=IF(AB18=0,&quot;-&quot;,AB25/AB18-1)" table:style-name="ce851">
            <text:p>442.86%</text:p>
          </table:table-cell>
          <table:table-cell office:value-type="percentage" office:value="5.3787341772151898" table:formula="msoxl:=IF(AC18=0,&quot;-&quot;,AC25/AC18-1)" table:style-name="ce850">
            <text:p>537.87%</text:p>
          </table:table-cell>
          <table:table-cell office:value-type="percentage" office:value="-0.91666666666666663" table:formula="msoxl:=IF(AD18=0,&quot;-&quot;,AD25/AD18-1)" table:style-name="ce852">
            <text:p>-91.67%</text:p>
          </table:table-cell>
          <table:table-cell office:value-type="percentage" office:value="4.9363208292513283E-2" table:formula="msoxl:=IF(AE18=0,&quot;-&quot;,AE25/AE18-1)" table:style-name="ce850">
            <text:p>4.94%</text:p>
          </table:table-cell>
          <table:table-cell office:value-type="percentage" office:value="4.6966139954853272" table:formula="msoxl:=IF(AF18=0,&quot;-&quot;,AF25/AF18-1)" table:style-name="ce853">
            <text:p>469.66%</text:p>
          </table:table-cell>
          <table:table-cell office:value-type="percentage" office:value="10.578590386316721" table:formula="msoxl:=IF(AG18=0,&quot;-&quot;,AG25/AG18-1)" table:style-name="ce112">
            <text:p>1057.86%</text:p>
          </table:table-cell>
          <table:table-cell office:value-type="percentage" office:value="34.167820242752533" table:formula="msoxl:=IF(AH18=0,&quot;-&quot;,AH25/AH18-1)" table:style-name="ce104">
            <text:p>3416.78%</text:p>
          </table:table-cell>
          <table:table-cell office:value-type="percentage" office:value="0.88505747126436773" table:formula="msoxl:=IF(AI18=0,&quot;-&quot;,AI25/AI18-1)" table:style-name="ce112">
            <text:p>88.51%</text:p>
          </table:table-cell>
          <table:table-cell office:value-type="percentage" office:value="2.026606099935107" table:formula="msoxl:=IF(AJ18=0,&quot;-&quot;,AJ25/AJ18-1)" table:style-name="ce111">
            <text:p>202.66%</text:p>
          </table:table-cell>
          <table:table-cell office:value-type="percentage" office:value="34.044677353848641" table:formula="msoxl:=IF(AK18=0,&quot;-&quot;,AK25/AK18-1)" table:style-name="ce164">
            <text:p>3404.47%</text:p>
          </table:table-cell>
          <table:table-cell office:value-type="percentage" office:value="0.47739463601532561" table:formula="msoxl:=IF(AL18=0,&quot;-&quot;,AL25/AL18-1)" table:style-name="ce165">
            <text:p>47.74%</text:p>
          </table:table-cell>
          <table:table-cell office:value-type="percentage" office:value="0.17947613198311618" table:formula="msoxl:=IF(AM18=0,&quot;-&quot;,AM25/AM18-1)" table:style-name="ce111">
            <text:p>17.95%</text:p>
          </table:table-cell>
          <table:table-cell office:value-type="percentage" office:value="0.17036011080332414" table:formula="msoxl:=IF(AN18=0,&quot;-&quot;,AN25/AN18-1)" table:style-name="ce110">
            <text:p>17.04%</text:p>
          </table:table-cell>
          <table:table-cell office:value-type="percentage" office:value="-0.20170007490224906" table:formula="msoxl:=IF(AO18=0,&quot;-&quot;,AO25/AO18-1)" table:style-name="ce110">
            <text:p>-20.17%</text:p>
          </table:table-cell>
          <table:table-cell office:value-type="percentage" office:value="0.17940681647644241" table:formula="msoxl:=IF(AP18=0,&quot;-&quot;,AP25/AP18-1)" table:style-name="ce166">
            <text:p>17.94%</text:p>
          </table:table-cell>
          <table:table-cell table:number-columns-repeated="3" table:style-name="ce158"/>
          <table:table-cell table:number-columns-repeated="16339"/>
        </table:table-row>
        <table:table-row table:style-name="ro11">
          <table:table-cell office:value-type="string" table:style-name="ce483">
            <text:p>95年</text:p>
          </table:table-cell>
          <table:table-cell office:value-type="string" table:style-name="ce640">
            <text:p>第1季</text:p>
          </table:table-cell>
          <table:table-cell office:value-type="float" office:value="17414253" table:formula="msoxl:='C:\Documents and Settings\a130028\Local Settings\Temporary Internet Files\OLK440\[9506_DRUG.xls]GB'!B19" table:style-name="ce801">
            <text:p><text:s/>17,414,253<text:s/></text:p>
          </table:table-cell>
          <table:table-cell office:value-type="float" office:value="3653571521" table:formula="msoxl:='C:\Documents and Settings\a130028\Local Settings\Temporary Internet Files\OLK440\[9506_DRUG.xls]GB'!C19" table:style-name="ce806">
            <text:p>3,653,572</text:p>
          </table:table-cell>
          <table:table-cell office:value-type="float" office:value="104688260" table:formula="msoxl:='C:\Documents and Settings\a130028\Local Settings\Temporary Internet Files\OLK440\[9506_DRUG.xls]GB'!D19" table:style-name="ce807">
            <text:p>104,688</text:p>
          </table:table-cell>
          <table:table-cell office:value-type="float" office:value="215.82" table:formula="msoxl:='C:\Documents and Settings\a130028\Local Settings\Temporary Internet Files\OLK440\[9506_DRUG.xls]GB'!E19" table:style-name="ce1221">
            <text:p>216<text:s/></text:p>
          </table:table-cell>
          <table:table-cell office:value-type="float" office:value="3758259781" table:formula="msoxl:='C:\Documents and Settings\a130028\Local Settings\Temporary Internet Files\OLK440\[9506_DRUG.xls]GB'!F19" table:style-name="ce832">
            <text:p>3,758,260</text:p>
          </table:table-cell>
          <table:table-cell office:value-type="float" office:value="510223" table:formula="msoxl:='C:\Documents and Settings\a130028\Local Settings\Temporary Internet Files\OLK440\[9506_DRUG.xls]GB'!H19" table:style-name="ce1262">
            <text:p><text:s/>510,223<text:s/></text:p>
          </table:table-cell>
          <table:table-cell office:value-type="float" office:value="524248432" table:formula="msoxl:='C:\Documents and Settings\a130028\Local Settings\Temporary Internet Files\OLK440\[9506_DRUG.xls]GB'!I19" table:style-name="ce864">
            <text:p>524,248</text:p>
          </table:table-cell>
          <table:table-cell office:value-type="float" office:value="6074480" table:formula="msoxl:='C:\Documents and Settings\a130028\Local Settings\Temporary Internet Files\OLK440\[9506_DRUG.xls]GB'!J19" table:style-name="ce807">
            <text:p>6,074</text:p>
          </table:table-cell>
          <table:table-cell office:value-type="float" office:value="1039.3900000000001" table:formula="msoxl:='C:\Documents and Settings\a130028\Local Settings\Temporary Internet Files\OLK440\[9506_DRUG.xls]GB'!K19" table:style-name="ce810">
            <text:p>1039<text:s/></text:p>
          </table:table-cell>
          <table:table-cell office:value-type="float" office:value="530322912" table:formula="msoxl:='C:\Documents and Settings\a130028\Local Settings\Temporary Internet Files\OLK440\[9506_DRUG.xls]GB'!L19" table:style-name="ce811">
            <text:p>530,323</text:p>
          </table:table-cell>
          <table:table-cell office:value-type="float" office:value="16199104" table:formula="msoxl:='C:\Documents and Settings\a130028\Local Settings\Temporary Internet Files\OLK440\[9506_DRUG.xls]GB'!N19" table:style-name="ce863">
            <text:p><text:s/>16,199,104<text:s/></text:p>
          </table:table-cell>
          <table:table-cell office:value-type="float" office:value="3038231711" table:formula="msoxl:='C:\Documents and Settings\a130028\Local Settings\Temporary Internet Files\OLK440\[9506_DRUG.xls]GB'!O19" table:style-name="ce864">
            <text:p>3,038,232</text:p>
          </table:table-cell>
          <table:table-cell office:value-type="float" office:value="98552120" table:formula="msoxl:='C:\Documents and Settings\a130028\Local Settings\Temporary Internet Files\OLK440\[9506_DRUG.xls]GB'!P19" table:style-name="ce807">
            <text:p>98,552</text:p>
          </table:table-cell>
          <table:table-cell office:value-type="float" office:value="193.64" table:formula="msoxl:='C:\Documents and Settings\a130028\Local Settings\Temporary Internet Files\OLK440\[9506_DRUG.xls]GB'!Q19" table:style-name="ce808">
            <text:p>194<text:s/></text:p>
          </table:table-cell>
          <table:table-cell office:value-type="float" office:value="3136783831" table:formula="msoxl:='C:\Documents and Settings\a130028\Local Settings\Temporary Internet Files\OLK440\[9506_DRUG.xls]GB'!R19" table:style-name="ce811">
            <text:p>3,136,784</text:p>
          </table:table-cell>
          <table:table-cell office:value-type="float" office:value="657132" table:formula="msoxl:='C:\Documents and Settings\a130028\Local Settings\Temporary Internet Files\OLK440\[9506_DRUG.xls]GB'!T19" table:style-name="ce812">
            <text:p><text:s/>657,132<text:s/></text:p>
          </table:table-cell>
          <table:table-cell office:value-type="float" office:value="69091812" table:formula="msoxl:='C:\Documents and Settings\a130028\Local Settings\Temporary Internet Files\OLK440\[9506_DRUG.xls]GB'!U19" table:style-name="ce806">
            <text:p>69,092</text:p>
          </table:table-cell>
          <table:table-cell office:value-type="float" office:value="33300" table:formula="msoxl:='C:\Documents and Settings\a130028\Local Settings\Temporary Internet Files\OLK440\[9506_DRUG.xls]GB'!V19" table:style-name="ce807">
            <text:p>33</text:p>
          </table:table-cell>
          <table:table-cell office:value-type="float" office:value="105.19" table:formula="msoxl:='C:\Documents and Settings\a130028\Local Settings\Temporary Internet Files\OLK440\[9506_DRUG.xls]GB'!W19" table:style-name="ce808">
            <text:p>105<text:s/></text:p>
          </table:table-cell>
          <table:table-cell office:value-type="float" office:value="69125112" table:formula="msoxl:='C:\Documents and Settings\a130028\Local Settings\Temporary Internet Files\OLK440\[9506_DRUG.xls]GB'!X19" table:style-name="ce1034">
            <text:p>69,125</text:p>
          </table:table-cell>
          <table:table-cell office:value-type="float" office:value="3" table:formula="msoxl:='C:\Documents and Settings\a130028\Local Settings\Temporary Internet Files\OLK440\[9506_DRUG.xls]GB'!Z19" table:style-name="ce812">
            <text:p><text:s/>3<text:s/></text:p>
          </table:table-cell>
          <table:table-cell office:value-type="float" office:value="1386" table:formula="msoxl:='C:\Documents and Settings\a130028\Local Settings\Temporary Internet Files\OLK440\[9506_DRUG.xls]GB'!AA19" table:style-name="ce816">
            <text:p>1</text:p>
          </table:table-cell>
          <table:table-cell office:value-type="float" office:value="0" table:formula="msoxl:='C:\Documents and Settings\a130028\Local Settings\Temporary Internet Files\OLK440\[9506_DRUG.xls]GB'!AB19" table:style-name="ce807">
            <text:p>0</text:p>
          </table:table-cell>
          <table:table-cell office:value-type="float" office:value="462" table:formula="msoxl:='C:\Documents and Settings\a130028\Local Settings\Temporary Internet Files\OLK440\[9506_DRUG.xls]GB'!AC19" table:style-name="ce814">
            <text:p>462<text:s/></text:p>
          </table:table-cell>
          <table:table-cell office:value-type="float" office:value="1386" table:formula="msoxl:='C:\Documents and Settings\a130028\Local Settings\Temporary Internet Files\OLK440\[9506_DRUG.xls]GB'!AD19" table:style-name="ce809">
            <text:p>1</text:p>
          </table:table-cell>
          <table:table-cell office:value-type="float" office:value="74" table:formula="msoxl:='C:\Documents and Settings\a130028\Local Settings\Temporary Internet Files\OLK440\[9506_DRUG.xls]GB'!AF19" table:style-name="ce815">
            <text:p><text:s/>74<text:s/></text:p>
          </table:table-cell>
          <table:table-cell office:value-type="float" office:value="25315" table:formula="msoxl:='C:\Documents and Settings\a130028\Local Settings\Temporary Internet Files\OLK440\[9506_DRUG.xls]GB'!AG19" table:style-name="ce816">
            <text:p>25</text:p>
          </table:table-cell>
          <table:table-cell office:value-type="float" office:value="80" table:formula="msoxl:='C:\Documents and Settings\a130028\Local Settings\Temporary Internet Files\OLK440\[9506_DRUG.xls]GB'!AH19" table:style-name="ce817">
            <text:p>0</text:p>
          </table:table-cell>
          <table:table-cell office:value-type="float" office:value="343.18" table:formula="msoxl:='C:\Documents and Settings\a130028\Local Settings\Temporary Internet Files\OLK440\[9506_DRUG.xls]GB'!AI19" table:style-name="ce818">
            <text:p>343<text:s/></text:p>
          </table:table-cell>
          <table:table-cell office:value-type="float" office:value="25395" table:formula="msoxl:='C:\Documents and Settings\a130028\Local Settings\Temporary Internet Files\OLK440\[9506_DRUG.xls]GB'!AJ19" table:style-name="ce854">
            <text:p>25</text:p>
          </table:table-cell>
          <table:table-cell office:value-type="float" office:value="45540" table:formula="msoxl:='C:\Documents and Settings\a130028\Local Settings\Temporary Internet Files\OLK440\[9504_DRUG.xls]GB'!AL19" table:style-name="ce272">
            <text:p><text:s/>45,540<text:s/></text:p>
          </table:table-cell>
          <table:table-cell office:value-type="float" office:value="19580495" table:formula="msoxl:='C:\Documents and Settings\a130028\Local Settings\Temporary Internet Files\OLK440\[9504_DRUG.xls]GB'!AM19" table:style-name="ce101">
            <text:p>19,580</text:p>
          </table:table-cell>
          <table:table-cell office:value-type="float" office:value="14120" table:formula="msoxl:='C:\Documents and Settings\a130028\Local Settings\Temporary Internet Files\OLK440\[9504_DRUG.xls]GB'!AN19" table:style-name="ce100">
            <text:p>14</text:p>
          </table:table-cell>
          <table:table-cell office:value-type="float" office:value="430.27" table:formula="msoxl:='C:\Documents and Settings\a130028\Local Settings\Temporary Internet Files\OLK440\[9504_DRUG.xls]GB'!AO19" table:style-name="ce154">
            <text:p>0</text:p>
          </table:table-cell>
          <table:table-cell office:value-type="float" office:value="19594615" table:formula="msoxl:='C:\Documents and Settings\a130028\Local Settings\Temporary Internet Files\OLK440\[9504_DRUG.xls]GB'!AP19" table:style-name="ce155">
            <text:p>19,595</text:p>
          </table:table-cell>
          <table:table-cell office:value-type="float" office:value="1853" table:formula="msoxl:='C:\Documents and Settings\a130028\Local Settings\Temporary Internet Files\OLK440\[9504_DRUG.xls]GB'!AR19" table:style-name="ce102">
            <text:p><text:s/>1,853<text:s/></text:p>
          </table:table-cell>
          <table:table-cell office:value-type="float" office:value="2269126" table:formula="msoxl:='C:\Documents and Settings\a130028\Local Settings\Temporary Internet Files\OLK440\[9504_DRUG.xls]GB'!AS19" table:style-name="ce154">
            <text:p>2,269</text:p>
          </table:table-cell>
          <table:table-cell office:value-type="float" office:value="14160" table:formula="msoxl:='C:\Documents and Settings\a130028\Local Settings\Temporary Internet Files\OLK440\[9504_DRUG.xls]GB'!AT19" table:style-name="ce87">
            <text:p>14</text:p>
          </table:table-cell>
          <table:table-cell office:value-type="float" office:value="1232.21" table:formula="msoxl:='C:\Documents and Settings\a130028\Local Settings\Temporary Internet Files\OLK440\[9504_DRUG.xls]GB'!AU19" table:style-name="ce156">
            <text:p><text:s/>1,232<text:s/></text:p>
          </table:table-cell>
          <table:table-cell office:value-type="float" office:value="2283286" table:formula="msoxl:='C:\Documents and Settings\a130028\Local Settings\Temporary Internet Files\OLK440\[9504_DRUG.xls]GB'!AV19" table:style-name="ce157">
            <text:p>2,283</text:p>
          </table:table-cell>
          <table:table-cell office:value-type="float" office:value="17413929" table:formula="msoxl:=H27+M27+R27+W27+AB27+AG27+AL27" table:style-name="ce158">
            <text:p><text:s/>17,413,929<text:s/></text:p>
          </table:table-cell>
          <table:table-cell office:value-type="float" office:value="3653448277" table:formula="msoxl:=I27+N27+S27+X27+AC27+AH27+AM27" table:style-name="ce158">
            <text:p><text:s/>3,653,448,277<text:s/></text:p>
          </table:table-cell>
          <table:table-cell office:value-type="float" office:value="104688260" table:formula="msoxl:=J27+O27+T27+Y27+AD27+AI27+AN27" table:style-name="ce158">
            <text:p><text:s/>104,688,260<text:s/></text:p>
          </table:table-cell>
          <table:table-cell table:number-columns-repeated="16339"/>
        </table:table-row>
        <table:table-row table:style-name="ro11">
          <table:table-cell table:style-name="ce638"/>
          <table:table-cell office:value-type="string" table:style-name="ce641">
            <text:p>成長率</text:p>
          </table:table-cell>
          <table:table-cell office:value-type="percentage" office:value="-5.1307067839439058E-2" table:formula="msoxl:=IF(C19=0,&quot;-&quot;,C27/C19-1)" table:style-name="ce820">
            <text:p>-5.13%</text:p>
          </table:table-cell>
          <table:table-cell office:value-type="percentage" office:value="6.3243853363118774E-2" table:formula="msoxl:=IF(D19=0,&quot;-&quot;,D27/D19-1)" table:style-name="ce821">
            <text:p>6.32%</text:p>
          </table:table-cell>
          <table:table-cell office:value-type="percentage" office:value="-6.3752209752324429E-2" table:formula="msoxl:=IF(E19=0,&quot;-&quot;,E27/E19-1)" table:style-name="ce822">
            <text:p>-6.38%</text:p>
          </table:table-cell>
          <table:table-cell office:value-type="percentage" office:value="0.11656060841223037" table:formula="msoxl:=IF(F19=0,&quot;-&quot;,F27/F19-1)" table:style-name="ce1222">
            <text:p>11.66%</text:p>
          </table:table-cell>
          <table:table-cell office:value-type="percentage" office:value="5.9241590012174106E-2" table:formula="msoxl:=IF(G19=0,&quot;-&quot;,G27/G19-1)" table:style-name="ce846">
            <text:p>5.92%</text:p>
          </table:table-cell>
          <table:table-cell office:value-type="percentage" office:value="0.42048615074515094" table:formula="msoxl:=IF(H19=0,&quot;-&quot;,H27/H19-1)" table:style-name="ce1263">
            <text:p>42.05%</text:p>
          </table:table-cell>
          <table:table-cell office:value-type="percentage" office:value="0.57866544930142538" table:formula="msoxl:=IF(I19=0,&quot;-&quot;,I27/I19-1)" table:style-name="ce866">
            <text:p>57.87%</text:p>
          </table:table-cell>
          <table:table-cell office:value-type="percentage" office:value="-0.10986978807958669" table:formula="msoxl:=IF(J19=0,&quot;-&quot;,J27/J19-1)" table:style-name="ce822">
            <text:p>-10.99%</text:p>
          </table:table-cell>
          <table:table-cell office:value-type="percentage" office:value="0.10158551836700092" table:formula="msoxl:=IF(K19=0,&quot;-&quot;,K27/K19-1)" table:style-name="ce821">
            <text:p>10.16%</text:p>
          </table:table-cell>
          <table:table-cell office:value-type="percentage" office:value="0.56480106846834577" table:formula="msoxl:=IF(L19=0,&quot;-&quot;,L27/L19-1)" table:style-name="ce824">
            <text:p>56.48%</text:p>
          </table:table-cell>
          <table:table-cell office:value-type="percentage" office:value="-6.7440772017530737E-2" table:formula="msoxl:=IF(M19=0,&quot;-&quot;,M27/M19-1)" table:style-name="ce865">
            <text:p>-6.74%</text:p>
          </table:table-cell>
          <table:table-cell office:value-type="percentage" office:value="8.7821485269645727E-4" table:formula="msoxl:=IF(N19=0,&quot;-&quot;,N27/N19-1)" table:style-name="ce866">
            <text:p>0.09%</text:p>
          </table:table-cell>
          <table:table-cell office:value-type="percentage" office:value="-6.0489897981216845E-2" table:formula="msoxl:=IF(O19=0,&quot;-&quot;,O27/O19-1)" table:style-name="ce822">
            <text:p>-6.05%</text:p>
          </table:table-cell>
          <table:table-cell office:value-type="percentage" office:value="7.1076940096244323E-2" table:formula="msoxl:=IF(P19=0,&quot;-&quot;,P27/P19-1)" table:style-name="ce823">
            <text:p>7.11%</text:p>
          </table:table-cell>
          <table:table-cell office:value-type="percentage" office:value="-1.1715950121907737E-3" table:formula="msoxl:=IF(Q19=0,&quot;-&quot;,Q27/Q19-1)" table:style-name="ce824">
            <text:p>-0.12%</text:p>
          </table:table-cell>
          <table:table-cell office:value-type="percentage" office:value="6.5162878830857807E-2" table:formula="msoxl:=IF(R19=0,&quot;-&quot;,R27/R19-1)" table:style-name="ce825">
            <text:p>6.52%</text:p>
          </table:table-cell>
          <table:table-cell office:value-type="percentage" office:value="7.8461873673235205E-2" table:formula="msoxl:=IF(S19=0,&quot;-&quot;,S27/S19-1)" table:style-name="ce821">
            <text:p>7.85%</text:p>
          </table:table-cell>
          <table:table-cell office:value-type="percentage" office:value="-0.55729859080031907" table:formula="msoxl:=IF(T19=0,&quot;-&quot;,T27/T19-1)" table:style-name="ce822">
            <text:p>-55.73%</text:p>
          </table:table-cell>
          <table:table-cell office:value-type="percentage" office:value="1.1734154082908566E-2" table:formula="msoxl:=IF(U19=0,&quot;-&quot;,U27/U19-1)" table:style-name="ce823">
            <text:p>1.17%</text:p>
          </table:table-cell>
          <table:table-cell office:value-type="percentage" office:value="7.771629161862692E-2" table:formula="msoxl:=IF(V19=0,&quot;-&quot;,V27/V19-1)" table:style-name="ce1035">
            <text:p>7.77%</text:p>
          </table:table-cell>
          <table:table-cell office:value-type="percentage" office:value="-0.4" table:formula="msoxl:=IF(W19=0,&quot;-&quot;,W27/W19-1)" table:style-name="ce825">
            <text:p>-40.00%</text:p>
          </table:table-cell>
          <table:table-cell office:value-type="percentage" office:value="-0.83817863397548165" table:formula="msoxl:=IF(X19=0,&quot;-&quot;,X27/X19-1)" table:style-name="ce826">
            <text:p>-83.82%</text:p>
          </table:table-cell>
          <table:table-cell office:value-type="string" office:string-value="-" table:formula="msoxl:=IF(Y19=0,&quot;-&quot;,Y27/Y19-1)" table:style-name="ce822">
            <text:p>-</text:p>
          </table:table-cell>
          <table:table-cell office:value-type="percentage" office:value="-0.73029772329246934" table:formula="msoxl:=IF(Z19=0,&quot;-&quot;,Z27/Z19-1)" table:style-name="ce821">
            <text:p>-73.03%</text:p>
          </table:table-cell>
          <table:table-cell office:value-type="percentage" office:value="-0.83817863397548165" table:formula="msoxl:=IF(AA19=0,&quot;-&quot;,AA27/AA19-1)" table:style-name="ce824">
            <text:p>-83.82%</text:p>
          </table:table-cell>
          <table:table-cell office:value-type="percentage" office:value="5.166666666666667" table:formula="msoxl:=IF(AB19=0,&quot;-&quot;,AB27/AB19-1)" table:style-name="ce827">
            <text:p>516.67%</text:p>
          </table:table-cell>
          <table:table-cell office:value-type="percentage" office:value="3.7141527001862196" table:formula="msoxl:=IF(AC19=0,&quot;-&quot;,AC27/AC19-1)" table:style-name="ce826">
            <text:p>371.42%</text:p>
          </table:table-cell>
          <table:table-cell office:value-type="percentage" office:value="-0.6" table:formula="msoxl:=IF(AD19=0,&quot;-&quot;,AD27/AD19-1)" table:style-name="ce828">
            <text:p>-60.00%</text:p>
          </table:table-cell>
          <table:table-cell office:value-type="percentage" office:value="-0.26065881034965643" table:formula="msoxl:=IF(AE19=0,&quot;-&quot;,AE27/AE19-1)" table:style-name="ce826">
            <text:p>-26.07%</text:p>
          </table:table-cell>
          <table:table-cell office:value-type="percentage" office:value="3.5592459605026932" table:formula="msoxl:=IF(AF19=0,&quot;-&quot;,AF27/AF19-1)" table:style-name="ce853">
            <text:p>355.92%</text:p>
          </table:table-cell>
          <table:table-cell office:value-type="percentage" office:value="4.6431226765799254" table:formula="msoxl:=IF(AG19=0,&quot;-&quot;,AG27/AG19-1)" table:style-name="ce105">
            <text:p>464.31%</text:p>
          </table:table-cell>
          <table:table-cell office:value-type="percentage" office:value="6.0607337568464485" table:formula="msoxl:=IF(AH19=0,&quot;-&quot;,AH27/AH19-1)" table:style-name="ce104">
            <text:p>606.07%</text:p>
          </table:table-cell>
          <table:table-cell office:value-type="percentage" office:value="7.6097560975609753" table:formula="msoxl:=IF(AI19=0,&quot;-&quot;,AI27/AI19-1)" table:style-name="ce105">
            <text:p>760.98%</text:p>
          </table:table-cell>
          <table:table-cell office:value-type="percentage" office:value="0.25136691484411355" table:formula="msoxl:=IF(AJ19=0,&quot;-&quot;,AJ27/AJ19-1)" table:style-name="ce104">
            <text:p>25.14%</text:p>
          </table:table-cell>
          <table:table-cell office:value-type="percentage" office:value="6.061649283387986" table:formula="msoxl:=IF(AK19=0,&quot;-&quot;,AK27/AK19-1)" table:style-name="ce106">
            <text:p>606.16%</text:p>
          </table:table-cell>
          <table:table-cell office:value-type="percentage" office:value="0.48121502797761795" table:formula="msoxl:=IF(AL19=0,&quot;-&quot;,AL27/AL19-1)" table:style-name="ce159">
            <text:p>48.12%</text:p>
          </table:table-cell>
          <table:table-cell office:value-type="percentage" office:value="0.29777137729420833" table:formula="msoxl:=IF(AM19=0,&quot;-&quot;,AM27/AM19-1)" table:style-name="ce104">
            <text:p>29.78%</text:p>
          </table:table-cell>
          <table:table-cell office:value-type="percentage" office:value="-0.22026431718061679" table:formula="msoxl:=IF(AN19=0,&quot;-&quot;,AN27/AN19-1)" table:style-name="ce103">
            <text:p>-22.03%</text:p>
          </table:table-cell>
          <table:table-cell office:value-type="percentage" office:value="-0.12744126102904729" table:formula="msoxl:=IF(AO19=0,&quot;-&quot;,AO27/AO19-1)" table:style-name="ce103">
            <text:p>-12.74%</text:p>
          </table:table-cell>
          <table:table-cell office:value-type="percentage" office:value="0.29244627793227695" table:formula="msoxl:=IF(AP19=0,&quot;-&quot;,AP27/AP19-1)" table:style-name="ce160">
            <text:p>29.24%</text:p>
          </table:table-cell>
          <table:table-cell table:style-name="ce158"/>
          <table:table-cell office:value-type="float" office:value="9.8924847381787515" table:formula="msoxl:=I28+N28+S28+X28+AC28+AH28+AM28" table:style-name="ce158">
            <text:p><text:s/>10<text:s/></text:p>
          </table:table-cell>
          <table:table-cell office:value-type="float" office:value="0" table:formula="msoxl:=J28+O28+T28+Y28+AD28+AI28+AN28" table:style-name="ce158">
            <text:p><text:s/>#VALUE!<text:s/></text:p>
          </table:table-cell>
          <table:table-cell table:number-columns-repeated="16339"/>
        </table:table-row>
        <table:table-row table:style-name="ro21" table:visibility="collapse">
          <table:table-cell table:style-name="ce638"/>
          <table:table-cell office:value-type="string" table:style-name="ce645">
            <text:p>第2季</text:p>
          </table:table-cell>
          <table:table-cell office:value-type="float" office:value="15881088" table:formula="msoxl:='C:\Documents and Settings\a130028\Local Settings\Temporary Internet Files\OLK440\[9506_DRUG.xls]GB'!B20" table:style-name="ce801">
            <text:p><text:s/>15,881,088<text:s/></text:p>
          </table:table-cell>
          <table:table-cell office:value-type="float" office:value="3427437341" table:formula="msoxl:='C:\Documents and Settings\a130028\Local Settings\Temporary Internet Files\OLK440\[9506_DRUG.xls]GB'!C20" table:style-name="ce806">
            <text:p>3,427,437</text:p>
          </table:table-cell>
          <table:table-cell office:value-type="float" office:value="98068580" table:formula="msoxl:='C:\Documents and Settings\a130028\Local Settings\Temporary Internet Files\OLK440\[9506_DRUG.xls]GB'!D20" table:style-name="ce807">
            <text:p>98,069</text:p>
          </table:table-cell>
          <table:table-cell office:value-type="float" office:value="221.99" table:formula="msoxl:='C:\Documents and Settings\a130028\Local Settings\Temporary Internet Files\OLK440\[9506_DRUG.xls]GB'!E20" table:style-name="ce1221">
            <text:p>222<text:s/></text:p>
          </table:table-cell>
          <table:table-cell office:value-type="float" office:value="3525505921" table:formula="msoxl:='C:\Documents and Settings\a130028\Local Settings\Temporary Internet Files\OLK440\[9506_DRUG.xls]GB'!F20" table:style-name="ce832">
            <text:p>3,525,506</text:p>
          </table:table-cell>
          <table:table-cell office:value-type="float" office:value="530800" table:formula="msoxl:='C:\Documents and Settings\a130028\Local Settings\Temporary Internet Files\OLK440\[9506_DRUG.xls]GB'!H20" table:style-name="ce1262">
            <text:p><text:s/>530,800<text:s/></text:p>
          </table:table-cell>
          <table:table-cell office:value-type="float" office:value="572454163" table:formula="msoxl:='C:\Documents and Settings\a130028\Local Settings\Temporary Internet Files\OLK440\[9506_DRUG.xls]GB'!I20" table:style-name="ce864">
            <text:p>572,454</text:p>
          </table:table-cell>
          <table:table-cell office:value-type="float" office:value="5008540" table:formula="msoxl:='C:\Documents and Settings\a130028\Local Settings\Temporary Internet Files\OLK440\[9506_DRUG.xls]GB'!J20" table:style-name="ce807">
            <text:p>5,009</text:p>
          </table:table-cell>
          <table:table-cell office:value-type="float" office:value="1087.9100000000001" table:formula="msoxl:='C:\Documents and Settings\a130028\Local Settings\Temporary Internet Files\OLK440\[9506_DRUG.xls]GB'!K20" table:style-name="ce810">
            <text:p>1088<text:s/></text:p>
          </table:table-cell>
          <table:table-cell office:value-type="float" office:value="577462703" table:formula="msoxl:='C:\Documents and Settings\a130028\Local Settings\Temporary Internet Files\OLK440\[9506_DRUG.xls]GB'!L20" table:style-name="ce811">
            <text:p>577,463</text:p>
          </table:table-cell>
          <table:table-cell office:value-type="float" office:value="14662516" table:formula="msoxl:='C:\Documents and Settings\a130028\Local Settings\Temporary Internet Files\OLK440\[9506_DRUG.xls]GB'!N20" table:style-name="ce863">
            <text:p><text:s/>14,662,516<text:s/></text:p>
          </table:table-cell>
          <table:table-cell office:value-type="float" office:value="2777429676" table:formula="msoxl:='C:\Documents and Settings\a130028\Local Settings\Temporary Internet Files\OLK440\[9506_DRUG.xls]GB'!O20" table:style-name="ce864">
            <text:p>2,777,430</text:p>
          </table:table-cell>
          <table:table-cell office:value-type="float" office:value="92999920" table:formula="msoxl:='C:\Documents and Settings\a130028\Local Settings\Temporary Internet Files\OLK440\[9506_DRUG.xls]GB'!P20" table:style-name="ce807">
            <text:p>93,000</text:p>
          </table:table-cell>
          <table:table-cell office:value-type="float" office:value="195.77" table:formula="msoxl:='C:\Documents and Settings\a130028\Local Settings\Temporary Internet Files\OLK440\[9506_DRUG.xls]GB'!Q20" table:style-name="ce808">
            <text:p>196<text:s/></text:p>
          </table:table-cell>
          <table:table-cell office:value-type="float" office:value="2870429596" table:formula="msoxl:='C:\Documents and Settings\a130028\Local Settings\Temporary Internet Files\OLK440\[9506_DRUG.xls]GB'!R20" table:style-name="ce811">
            <text:p>2,870,430</text:p>
          </table:table-cell>
          <table:table-cell office:value-type="float" office:value="660542" table:formula="msoxl:='C:\Documents and Settings\a130028\Local Settings\Temporary Internet Files\OLK440\[9506_DRUG.xls]GB'!T20" table:style-name="ce837">
            <text:p><text:s/>660,542<text:s/></text:p>
          </table:table-cell>
          <table:table-cell office:value-type="float" office:value="68763758" table:formula="msoxl:='C:\Documents and Settings\a130028\Local Settings\Temporary Internet Files\OLK440\[9506_DRUG.xls]GB'!U20" table:style-name="ce831">
            <text:p>68,764</text:p>
          </table:table-cell>
          <table:table-cell office:value-type="float" office:value="25400" table:formula="msoxl:='C:\Documents and Settings\a130028\Local Settings\Temporary Internet Files\OLK440\[9506_DRUG.xls]GB'!V20" table:style-name="ce832">
            <text:p>25</text:p>
          </table:table-cell>
          <table:table-cell office:value-type="float" office:value="104.14" table:formula="msoxl:='C:\Documents and Settings\a130028\Local Settings\Temporary Internet Files\OLK440\[9506_DRUG.xls]GB'!W20" table:style-name="ce833">
            <text:p>104<text:s/></text:p>
          </table:table-cell>
          <table:table-cell office:value-type="float" office:value="68789158" table:formula="msoxl:='C:\Documents and Settings\a130028\Local Settings\Temporary Internet Files\OLK440\[9506_DRUG.xls]GB'!X20" table:style-name="ce1036">
            <text:p>68,789</text:p>
          </table:table-cell>
          <table:table-cell office:value-type="float" office:value="2" table:formula="msoxl:='C:\Documents and Settings\a130028\Local Settings\Temporary Internet Files\OLK440\[9506_DRUG.xls]GB'!Z20" table:style-name="ce812">
            <text:p><text:s/>2<text:s/></text:p>
          </table:table-cell>
          <table:table-cell office:value-type="float" office:value="3944" table:formula="msoxl:='C:\Documents and Settings\a130028\Local Settings\Temporary Internet Files\OLK440\[9506_DRUG.xls]GB'!AA20" table:style-name="ce841">
            <text:p>4</text:p>
          </table:table-cell>
          <table:table-cell office:value-type="float" office:value="0" table:formula="msoxl:='C:\Documents and Settings\a130028\Local Settings\Temporary Internet Files\OLK440\[9506_DRUG.xls]GB'!AB20" table:style-name="ce807">
            <text:p>0</text:p>
          </table:table-cell>
          <table:table-cell office:value-type="float" office:value="1972" table:formula="msoxl:='C:\Documents and Settings\a130028\Local Settings\Temporary Internet Files\OLK440\[9506_DRUG.xls]GB'!AC20" table:style-name="ce839">
            <text:p>1972<text:s/></text:p>
          </table:table-cell>
          <table:table-cell office:value-type="float" office:value="3944" table:formula="msoxl:='C:\Documents and Settings\a130028\Local Settings\Temporary Internet Files\OLK440\[9506_DRUG.xls]GB'!AD20" table:style-name="ce834">
            <text:p>4</text:p>
          </table:table-cell>
          <table:table-cell office:value-type="float" office:value="113" table:formula="msoxl:='C:\Documents and Settings\a130028\Local Settings\Temporary Internet Files\OLK440\[9506_DRUG.xls]GB'!AF20" table:style-name="ce815">
            <text:p><text:s/>113<text:s/></text:p>
          </table:table-cell>
          <table:table-cell office:value-type="float" office:value="36748" table:formula="msoxl:='C:\Documents and Settings\a130028\Local Settings\Temporary Internet Files\OLK440\[9506_DRUG.xls]GB'!AG20" table:style-name="ce816">
            <text:p>37</text:p>
          </table:table-cell>
          <table:table-cell office:value-type="float" office:value="260" table:formula="msoxl:='C:\Documents and Settings\a130028\Local Settings\Temporary Internet Files\OLK440\[9506_DRUG.xls]GB'!AH20" table:style-name="ce817">
            <text:p>0</text:p>
          </table:table-cell>
          <table:table-cell office:value-type="float" office:value="327.5" table:formula="msoxl:='C:\Documents and Settings\a130028\Local Settings\Temporary Internet Files\OLK440\[9506_DRUG.xls]GB'!AI20" table:style-name="ce818">
            <text:p>328<text:s/></text:p>
          </table:table-cell>
          <table:table-cell office:value-type="float" office:value="37008" table:formula="msoxl:='C:\Documents and Settings\a130028\Local Settings\Temporary Internet Files\OLK440\[9506_DRUG.xls]GB'!AJ20" table:style-name="ce854">
            <text:p>37</text:p>
          </table:table-cell>
          <table:table-cell office:value-type="float" office:value="8616" table:formula="msoxl:='C:\Documents and Settings\a130028\Local Settings\Temporary Internet Files\OLK440\[9504_DRUG.xls]GB'!AL20" table:style-name="ce272">
            <text:p><text:s/>8,616<text:s/></text:p>
          </table:table-cell>
          <table:table-cell office:value-type="float" office:value="2387226" table:formula="msoxl:='C:\Documents and Settings\a130028\Local Settings\Temporary Internet Files\OLK440\[9504_DRUG.xls]GB'!AM20" table:style-name="ce101">
            <text:p>2,387</text:p>
          </table:table-cell>
          <table:table-cell office:value-type="float" office:value="5220" table:formula="msoxl:='C:\Documents and Settings\a130028\Local Settings\Temporary Internet Files\OLK440\[9504_DRUG.xls]GB'!AN20" table:style-name="ce109">
            <text:p>5</text:p>
          </table:table-cell>
          <table:table-cell office:value-type="float" office:value="277.67" table:formula="msoxl:='C:\Documents and Settings\a130028\Local Settings\Temporary Internet Files\OLK440\[9504_DRUG.xls]GB'!AO20" table:style-name="ce161">
            <text:p>0</text:p>
          </table:table-cell>
          <table:table-cell office:value-type="float" office:value="2392446" table:formula="msoxl:='C:\Documents and Settings\a130028\Local Settings\Temporary Internet Files\OLK440\[9504_DRUG.xls]GB'!AP20" table:style-name="ce155">
            <text:p>2,392</text:p>
          </table:table-cell>
          <table:table-cell office:value-type="float" office:value="588" table:formula="msoxl:='C:\Documents and Settings\a130028\Local Settings\Temporary Internet Files\OLK440\[9504_DRUG.xls]GB'!AR20" table:style-name="ce102">
            <text:p><text:s/>588<text:s/></text:p>
          </table:table-cell>
          <table:table-cell office:value-type="float" office:value="737174" table:formula="msoxl:='C:\Documents and Settings\a130028\Local Settings\Temporary Internet Files\OLK440\[9504_DRUG.xls]GB'!AS20" table:style-name="ce154">
            <text:p>737</text:p>
          </table:table-cell>
          <table:table-cell office:value-type="float" office:value="5260" table:formula="msoxl:='C:\Documents and Settings\a130028\Local Settings\Temporary Internet Files\OLK440\[9504_DRUG.xls]GB'!AT20" table:style-name="ce87">
            <text:p>5</text:p>
          </table:table-cell>
          <table:table-cell office:value-type="float" office:value="1262.6400000000001" table:formula="msoxl:='C:\Documents and Settings\a130028\Local Settings\Temporary Internet Files\OLK440\[9504_DRUG.xls]GB'!AU20" table:style-name="ce156">
            <text:p><text:s/>1,263<text:s/></text:p>
          </table:table-cell>
          <table:table-cell office:value-type="float" office:value="742434" table:formula="msoxl:='C:\Documents and Settings\a130028\Local Settings\Temporary Internet Files\OLK440\[9504_DRUG.xls]GB'!AV20" table:style-name="ce157">
            <text:p>742</text:p>
          </table:table-cell>
          <table:table-cell office:value-type="float" office:value="15863177" table:formula="msoxl:=H29+M29+R29+W29+AB29+AG29+AL29" table:style-name="ce158">
            <text:p><text:s/>15,863,177<text:s/></text:p>
          </table:table-cell>
          <table:table-cell office:value-type="float" office:value="3421812689" table:formula="msoxl:=I29+N29+S29+X29+AC29+AH29+AM29" table:style-name="ce158">
            <text:p><text:s/>3,421,812,689<text:s/></text:p>
          </table:table-cell>
          <table:table-cell office:value-type="float" office:value="98044600" table:formula="msoxl:=J29+O29+T29+Y29+AD29+AI29+AN29" table:style-name="ce158">
            <text:p><text:s/>98,044,600<text:s/></text:p>
          </table:table-cell>
          <table:table-cell table:number-columns-repeated="16339"/>
        </table:table-row>
        <table:table-row table:style-name="ro21" table:visibility="collapse">
          <table:table-cell table:style-name="ce638"/>
          <table:table-cell office:value-type="string" table:style-name="ce646">
            <text:p>成長率</text:p>
          </table:table-cell>
          <table:table-cell office:value-type="percentage" office:value="-8.7979747646123818E-2" table:formula="msoxl:=IF(C21=0,&quot;-&quot;,C29/C21-1)" table:style-name="ce820">
            <text:p>-8.80%</text:p>
          </table:table-cell>
          <table:table-cell office:value-type="percentage" office:value="4.4606373004425492E-3" table:formula="msoxl:=IF(D21=0,&quot;-&quot;,D29/D21-1)" table:style-name="ce821">
            <text:p>0.45%</text:p>
          </table:table-cell>
          <table:table-cell office:value-type="percentage" office:value="-0.14294513554675814" table:formula="msoxl:=IF(E21=0,&quot;-&quot;,E29/E21-1)" table:style-name="ce822">
            <text:p>-14.29%</text:p>
          </table:table-cell>
          <table:table-cell office:value-type="percentage" office:value="9.6084530686811886E-2" table:formula="msoxl:=IF(F21=0,&quot;-&quot;,F29/F21-1)" table:style-name="ce1222">
            <text:p>9.61%</text:p>
          </table:table-cell>
          <table:table-cell office:value-type="percentage" office:value="-3.2207665934835816E-4" table:formula="msoxl:=IF(G21=0,&quot;-&quot;,G29/G21-1)" table:style-name="ce846">
            <text:p>-0.03%</text:p>
          </table:table-cell>
          <table:table-cell office:value-type="percentage" office:value="0.32967930379715127" table:formula="msoxl:=IF(H21=0,&quot;-&quot;,H29/H21-1)" table:style-name="ce1263">
            <text:p>32.97%</text:p>
          </table:table-cell>
          <table:table-cell office:value-type="percentage" office:value="0.51325431696370893" table:formula="msoxl:=IF(I21=0,&quot;-&quot;,I29/I21-1)" table:style-name="ce866">
            <text:p>51.33%</text:p>
          </table:table-cell>
          <table:table-cell office:value-type="percentage" office:value="-0.23808726976226258" table:formula="msoxl:=IF(J21=0,&quot;-&quot;,J29/J21-1)" table:style-name="ce822">
            <text:p>-23.81%</text:p>
          </table:table-cell>
          <table:table-cell office:value-type="percentage" office:value="0.12840858408272915" table:formula="msoxl:=IF(K21=0,&quot;-&quot;,K29/K21-1)" table:style-name="ce821">
            <text:p>12.84%</text:p>
          </table:table-cell>
          <table:table-cell office:value-type="percentage" office:value="0.50042118698500859" table:formula="msoxl:=IF(L21=0,&quot;-&quot;,L29/L21-1)" table:style-name="ce824">
            <text:p>50.04%</text:p>
          </table:table-cell>
          <table:table-cell office:value-type="percentage" office:value="-0.10098630508564366" table:formula="msoxl:=IF(M21=0,&quot;-&quot;,M29/M21-1)" table:style-name="ce865">
            <text:p>-10.10%</text:p>
          </table:table-cell>
          <table:table-cell office:value-type="percentage" office:value="-5.956778230274129E-2" table:formula="msoxl:=IF(N21=0,&quot;-&quot;,N29/N21-1)" table:style-name="ce866">
            <text:p>-5.96%</text:p>
          </table:table-cell>
          <table:table-cell office:value-type="percentage" office:value="-0.13709662828104208" table:formula="msoxl:=IF(O21=0,&quot;-&quot;,O29/O21-1)" table:style-name="ce822">
            <text:p>-13.71%</text:p>
          </table:table-cell>
          <table:table-cell office:value-type="percentage" office:value="4.3049709627577482E-2" table:formula="msoxl:=IF(P21=0,&quot;-&quot;,P29/P21-1)" table:style-name="ce823">
            <text:p>4.30%</text:p>
          </table:table-cell>
          <table:table-cell office:value-type="percentage" office:value="-6.2297400778734136E-2" table:formula="msoxl:=IF(Q21=0,&quot;-&quot;,Q29/Q21-1)" table:style-name="ce824">
            <text:p>-6.23%</text:p>
          </table:table-cell>
          <table:table-cell office:value-type="percentage" office:value="-3.1734514234283306E-2" table:formula="msoxl:=IF(R21=0,&quot;-&quot;,R29/R21-1)" table:style-name="ce825">
            <text:p>-3.17%</text:p>
          </table:table-cell>
          <table:table-cell office:value-type="percentage" office:value="-2.2712117298153034E-2" table:formula="msoxl:=IF(S21=0,&quot;-&quot;,S29/S21-1)" table:style-name="ce821">
            <text:p>-2.27%</text:p>
          </table:table-cell>
          <table:table-cell office:value-type="percentage" office:value="-0.51802656546489567" table:formula="msoxl:=IF(T21=0,&quot;-&quot;,T29/T21-1)" table:style-name="ce822">
            <text:p>-51.80%</text:p>
          </table:table-cell>
          <table:table-cell office:value-type="percentage" office:value="8.9130013563263333E-3" table:formula="msoxl:=IF(U21=0,&quot;-&quot;,U29/U21-1)" table:style-name="ce823">
            <text:p>0.89%</text:p>
          </table:table-cell>
          <table:table-cell office:value-type="percentage" office:value="-2.3082823083487747E-2" table:formula="msoxl:=IF(V21=0,&quot;-&quot;,V29/V21-1)" table:style-name="ce1035">
            <text:p>-2.31%</text:p>
          </table:table-cell>
          <table:table-cell office:value-type="percentage" office:value="1" table:formula="msoxl:=IF(W21=0,&quot;-&quot;,W29/W21-1)" table:style-name="ce825">
            <text:p>100.00%</text:p>
          </table:table-cell>
          <table:table-cell office:value-type="percentage" office:value="29.338461538461537" table:formula="msoxl:=IF(X21=0,&quot;-&quot;,X29/X21-1)" table:style-name="ce826">
            <text:p>2933.85%</text:p>
          </table:table-cell>
          <table:table-cell office:value-type="string" office:string-value="-" table:formula="msoxl:=IF(Y21=0,&quot;-&quot;,Y29/Y21-1)" table:style-name="ce822">
            <text:p>-</text:p>
          </table:table-cell>
          <table:table-cell office:value-type="percentage" office:value="14.169230769230769" table:formula="msoxl:=IF(Z21=0,&quot;-&quot;,Z29/Z21-1)" table:style-name="ce821">
            <text:p>1416.92%</text:p>
          </table:table-cell>
          <table:table-cell office:value-type="percentage" office:value="29.338461538461537" table:formula="msoxl:=IF(AA21=0,&quot;-&quot;,AA29/AA21-1)" table:style-name="ce824">
            <text:p>2933.85%</text:p>
          </table:table-cell>
          <table:table-cell office:value-type="percentage" office:value="7.0714285714285712" table:formula="msoxl:=IF(AB21=0,&quot;-&quot;,AB29/AB21-1)" table:style-name="ce827">
            <text:p>707.14%</text:p>
          </table:table-cell>
          <table:table-cell office:value-type="percentage" office:value="6.8909168992913896" table:formula="msoxl:=IF(AC21=0,&quot;-&quot;,AC29/AC21-1)" table:style-name="ce826">
            <text:p>689.09%</text:p>
          </table:table-cell>
          <table:table-cell office:value-type="percentage" office:value="3.333333333333333" table:formula="msoxl:=IF(AD21=0,&quot;-&quot;,AD29/AD21-1)" table:style-name="ce828">
            <text:p>333.33%</text:p>
          </table:table-cell>
          <table:table-cell office:value-type="percentage" office:value="-2.7988009378802747E-2" table:formula="msoxl:=IF(AE21=0,&quot;-&quot;,AE29/AE21-1)" table:style-name="ce826">
            <text:p>-2.80%</text:p>
          </table:table-cell>
          <table:table-cell office:value-type="percentage" office:value="6.845664617341531" table:formula="msoxl:=IF(AF21=0,&quot;-&quot;,AF29/AF21-1)" table:style-name="ce853">
            <text:p>684.57%</text:p>
          </table:table-cell>
          <table:table-cell office:value-type="percentage" office:value="-0.58600807226600038" table:formula="msoxl:=IF(AG21=0,&quot;-&quot;,AG29/AG21-1)" table:style-name="ce105">
            <text:p>-58.60%</text:p>
          </table:table-cell>
          <table:table-cell office:value-type="percentage" office:value="-0.71591282598207862" table:formula="msoxl:=IF(AH21=0,&quot;-&quot;,AH29/AH21-1)" table:style-name="ce104">
            <text:p>-71.59%</text:p>
          </table:table-cell>
          <table:table-cell office:value-type="percentage" office:value="2.48" table:formula="msoxl:=IF(AI21=0,&quot;-&quot;,AI29/AI21-1)" table:style-name="ce105">
            <text:p>248.00%</text:p>
          </table:table-cell>
          <table:table-cell office:value-type="percentage" office:value="-0.31242571315372414" table:formula="msoxl:=IF(AJ21=0,&quot;-&quot;,AJ29/AJ21-1)" table:style-name="ce104">
            <text:p>-31.24%</text:p>
          </table:table-cell>
          <table:table-cell office:value-type="percentage" office:value="-0.71534244273940861" table:formula="msoxl:=IF(AK21=0,&quot;-&quot;,AK29/AK21-1)" table:style-name="ce106">
            <text:p>-71.53%</text:p>
          </table:table-cell>
          <table:table-cell office:value-type="percentage" office:value="-0.55353075170842825" table:formula="msoxl:=IF(AL21=0,&quot;-&quot;,AL29/AL21-1)" table:style-name="ce159">
            <text:p>-55.35%</text:p>
          </table:table-cell>
          <table:table-cell office:value-type="percentage" office:value="-0.59024126146998079" table:formula="msoxl:=IF(AM21=0,&quot;-&quot;,AM29/AM21-1)" table:style-name="ce104">
            <text:p>-59.02%</text:p>
          </table:table-cell>
          <table:table-cell office:value-type="percentage" office:value="-0.75648148148148153" table:formula="msoxl:=IF(AN21=0,&quot;-&quot;,AN29/AN21-1)" table:style-name="ce103">
            <text:p>-75.65%</text:p>
          </table:table-cell>
          <table:table-cell office:value-type="percentage" office:value="-8.6645158490183838E-2" table:formula="msoxl:=IF(AO21=0,&quot;-&quot;,AO29/AO21-1)" table:style-name="ce103">
            <text:p>-8.66%</text:p>
          </table:table-cell>
          <table:table-cell office:value-type="percentage" office:value="-0.59221352444519626" table:formula="msoxl:=IF(AP21=0,&quot;-&quot;,AP29/AP21-1)" table:style-name="ce160">
            <text:p>-59.22%</text:p>
          </table:table-cell>
          <table:table-cell table:style-name="ce158"/>
          <table:table-cell office:value-type="float" office:value="35.354198767663675" table:formula="msoxl:=I30+N30+S30+X30+AC30+AH30+AM30" table:style-name="ce158">
            <text:p><text:s/>35<text:s/></text:p>
          </table:table-cell>
          <table:table-cell office:value-type="float" office:value="0" table:formula="msoxl:=J30+O30+T30+Y30+AD30+AI30+AN30" table:style-name="ce158">
            <text:p><text:s/>#VALUE!<text:s/></text:p>
          </table:table-cell>
          <table:table-cell table:number-columns-repeated="16339"/>
        </table:table-row>
        <table:table-row table:style-name="ro21" table:visibility="collapse">
          <table:table-cell table:style-name="ce638"/>
          <table:table-cell office:value-type="string" table:style-name="ce642">
            <text:p>第3季</text:p>
          </table:table-cell>
          <table:table-cell office:value-type="float" office:value="0" table:formula="msoxl:='C:\Documents and Settings\a130028\Local Settings\Temporary Internet Files\OLK440\[9506_DRUG.xls]GB'!B21" table:style-name="ce830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C21" table:style-name="ce831">
            <text:p>0</text:p>
          </table:table-cell>
          <table:table-cell office:value-type="float" office:value="0" table:formula="msoxl:='C:\Documents and Settings\a130028\Local Settings\Temporary Internet Files\OLK440\[9506_DRUG.xls]GB'!D21" table:style-name="ce807">
            <text:p>0</text:p>
          </table:table-cell>
          <table:table-cell office:value-type="float" office:value="0" table:formula="msoxl:='C:\Documents and Settings\a130028\Local Settings\Temporary Internet Files\OLK440\[9506_DRUG.xls]GB'!E21" table:style-name="ce1223">
            <text:p>0<text:s/></text:p>
          </table:table-cell>
          <table:table-cell office:value-type="float" office:value="0" table:formula="msoxl:='C:\Documents and Settings\a130028\Local Settings\Temporary Internet Files\OLK440\[9506_DRUG.xls]GB'!F21" table:style-name="ce832">
            <text:p>0</text:p>
          </table:table-cell>
          <table:table-cell office:value-type="float" office:value="0" table:formula="msoxl:='C:\Documents and Settings\a130028\Local Settings\Temporary Internet Files\OLK440\[9506_DRUG.xls]GB'!H21" table:style-name="ce1262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I21" table:style-name="ce868">
            <text:p>0</text:p>
          </table:table-cell>
          <table:table-cell office:value-type="float" office:value="0" table:formula="msoxl:='C:\Documents and Settings\a130028\Local Settings\Temporary Internet Files\OLK440\[9506_DRUG.xls]GB'!J21" table:style-name="ce807">
            <text:p>0</text:p>
          </table:table-cell>
          <table:table-cell office:value-type="float" office:value="0" table:formula="msoxl:='C:\Documents and Settings\a130028\Local Settings\Temporary Internet Files\OLK440\[9506_DRUG.xls]GB'!K21" table:style-name="ce835">
            <text:p>0<text:s/></text:p>
          </table:table-cell>
          <table:table-cell office:value-type="float" office:value="0" table:formula="msoxl:='C:\Documents and Settings\a130028\Local Settings\Temporary Internet Files\OLK440\[9506_DRUG.xls]GB'!L21" table:style-name="ce836">
            <text:p>0</text:p>
          </table:table-cell>
          <table:table-cell office:value-type="float" office:value="0" table:formula="msoxl:='C:\Documents and Settings\a130028\Local Settings\Temporary Internet Files\OLK440\[9506_DRUG.xls]GB'!N21" table:style-name="ce867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O21" table:style-name="ce868">
            <text:p>0</text:p>
          </table:table-cell>
          <table:table-cell office:value-type="float" office:value="0" table:formula="msoxl:='C:\Documents and Settings\a130028\Local Settings\Temporary Internet Files\OLK440\[9506_DRUG.xls]GB'!P21" table:style-name="ce807">
            <text:p>0</text:p>
          </table:table-cell>
          <table:table-cell office:value-type="float" office:value="0" table:formula="msoxl:='C:\Documents and Settings\a130028\Local Settings\Temporary Internet Files\OLK440\[9506_DRUG.xls]GB'!Q21" table:style-name="ce833">
            <text:p>0<text:s/></text:p>
          </table:table-cell>
          <table:table-cell office:value-type="float" office:value="0" table:formula="msoxl:='C:\Documents and Settings\a130028\Local Settings\Temporary Internet Files\OLK440\[9506_DRUG.xls]GB'!R21" table:style-name="ce836">
            <text:p>0</text:p>
          </table:table-cell>
          <table:table-cell office:value-type="float" office:value="0" table:formula="msoxl:='C:\Documents and Settings\a130028\Local Settings\Temporary Internet Files\OLK440\[9506_DRUG.xls]GB'!T21" table:style-name="ce812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U21" table:style-name="ce806">
            <text:p>0</text:p>
          </table:table-cell>
          <table:table-cell office:value-type="float" office:value="0" table:formula="msoxl:='C:\Documents and Settings\a130028\Local Settings\Temporary Internet Files\OLK440\[9506_DRUG.xls]GB'!V21" table:style-name="ce1037">
            <text:p>0</text:p>
          </table:table-cell>
          <table:table-cell office:value-type="float" office:value="0" table:formula="msoxl:='C:\Documents and Settings\a130028\Local Settings\Temporary Internet Files\OLK440\[9506_DRUG.xls]GB'!W21" table:style-name="ce808">
            <text:p>0<text:s/></text:p>
          </table:table-cell>
          <table:table-cell office:value-type="float" office:value="0" table:formula="msoxl:='C:\Documents and Settings\a130028\Local Settings\Temporary Internet Files\OLK440\[9506_DRUG.xls]GB'!X21" table:style-name="ce1034">
            <text:p>0</text:p>
          </table:table-cell>
          <table:table-cell office:value-type="float" office:value="0" table:formula="msoxl:='C:\Documents and Settings\a130028\Local Settings\Temporary Internet Files\OLK440\[9506_DRUG.xls]GB'!Z21" table:style-name="ce812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AA21" table:style-name="ce841">
            <text:p>0</text:p>
          </table:table-cell>
          <table:table-cell office:value-type="float" office:value="0" table:formula="msoxl:='C:\Documents and Settings\a130028\Local Settings\Temporary Internet Files\OLK440\[9506_DRUG.xls]GB'!AB21" table:style-name="ce1038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AC21" table:style-name="ce814">
            <text:p>0<text:s/></text:p>
          </table:table-cell>
          <table:table-cell office:value-type="float" office:value="0" table:formula="msoxl:='C:\Documents and Settings\a130028\Local Settings\Temporary Internet Files\OLK440\[9506_DRUG.xls]GB'!AD21" table:style-name="ce1039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AF21" table:style-name="ce840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AG21" table:style-name="ce816">
            <text:p>0</text:p>
          </table:table-cell>
          <table:table-cell office:value-type="float" office:value="0" table:formula="msoxl:='C:\Documents and Settings\a130028\Local Settings\Temporary Internet Files\OLK440\[9506_DRUG.xls]GB'!AH21" table:style-name="ce858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AI21" table:style-name="ce843">
            <text:p>0<text:s/></text:p>
          </table:table-cell>
          <table:table-cell office:value-type="float" office:value="0" table:formula="msoxl:='C:\Documents and Settings\a130028\Local Settings\Temporary Internet Files\OLK440\[9506_DRUG.xls]GB'!AJ21" table:style-name="ce854">
            <text:p>0</text:p>
          </table:table-cell>
          <table:table-cell office:value-type="float" office:value="0" table:formula="msoxl:='C:\Documents and Settings\a130028\Local Settings\Temporary Internet Files\OLK440\[9504_DRUG.xls]GB'!AL21" table:style-name="ce272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M21" table:style-name="ce101">
            <text:p>0</text:p>
          </table:table-cell>
          <table:table-cell office:value-type="float" office:value="0" table:formula="msoxl:='C:\Documents and Settings\a130028\Local Settings\Temporary Internet Files\OLK440\[9504_DRUG.xls]GB'!AN21" table:style-name="ce272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O21" table:style-name="ce276">
            <text:p>0<text:s/></text:p>
          </table:table-cell>
          <table:table-cell office:value-type="float" office:value="0" table:formula="msoxl:='C:\Documents and Settings\a130028\Local Settings\Temporary Internet Files\OLK440\[9504_DRUG.xls]GB'!AR21" table:style-name="ce155">
            <text:p>0</text:p>
          </table:table-cell>
          <table:table-cell office:value-type="float" office:value="0" table:formula="msoxl:='C:\Documents and Settings\a130028\Local Settings\Temporary Internet Files\OLK440\[9504_DRUG.xls]GB'!AR21" table:style-name="ce244">
            <text:p>0<text:s/></text:p>
          </table:table-cell>
          <table:table-cell office:value-type="float" office:value="0" table:formula="msoxl:='C:\Documents and Settings\a130028\Local Settings\Temporary Internet Files\OLK440\[9504_DRUG.xls]GB'!AS21" table:style-name="ce279">
            <text:p>0</text:p>
          </table:table-cell>
          <table:table-cell office:value-type="float" office:value="0" table:formula="msoxl:='C:\Documents and Settings\a130028\Local Settings\Temporary Internet Files\OLK440\[9504_DRUG.xls]GB'!AT21" table:style-name="ce250">
            <text:p>0</text:p>
          </table:table-cell>
          <table:table-cell office:value-type="float" office:value="0" table:formula="msoxl:='C:\Documents and Settings\a130028\Local Settings\Temporary Internet Files\OLK440\[9504_DRUG.xls]GB'!AU21" table:style-name="ce249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V21" table:style-name="ce157">
            <text:p>0</text:p>
          </table:table-cell>
          <table:table-cell office:value-type="float" office:value="0" table:formula="msoxl:=H31+M31+R31+W31+AB31+AG31+AL31" table:style-name="ce158">
            <text:p><text:s/>-<text:s text:c="3"/></text:p>
          </table:table-cell>
          <table:table-cell office:value-type="float" office:value="0" table:formula="msoxl:=I31+N31+S31+X31+AC31+AH31+AM31" table:style-name="ce158">
            <text:p><text:s/>-<text:s text:c="3"/></text:p>
          </table:table-cell>
          <table:table-cell office:value-type="float" office:value="0" table:formula="msoxl:=J31+O31+T31+Y31+AD31+AI31+AN31" table:style-name="ce158">
            <text:p><text:s/>-<text:s text:c="3"/></text:p>
          </table:table-cell>
          <table:table-cell table:number-columns-repeated="16339"/>
        </table:table-row>
        <table:table-row table:style-name="ro21" table:visibility="collapse">
          <table:table-cell table:style-name="ce638"/>
          <table:table-cell office:value-type="string" table:style-name="ce642">
            <text:p>成長率</text:p>
          </table:table-cell>
          <table:table-cell office:value-type="percentage" office:value="-1" table:formula="msoxl:=IF(C23=0,&quot;-&quot;,C31/C23-1)" table:style-name="ce844">
            <text:p>-100.00%</text:p>
          </table:table-cell>
          <table:table-cell office:value-type="percentage" office:value="-1" table:formula="msoxl:=IF(D23=0,&quot;-&quot;,D31/D23-1)" table:style-name="ce845">
            <text:p>-100.00%</text:p>
          </table:table-cell>
          <table:table-cell office:value-type="percentage" office:value="-1" table:formula="msoxl:=IF(E23=0,&quot;-&quot;,E31/E23-1)" table:style-name="ce846">
            <text:p>-100.00%</text:p>
          </table:table-cell>
          <table:table-cell office:value-type="percentage" office:value="-1" table:formula="msoxl:=IF(F23=0,&quot;-&quot;,F31/F23-1)" table:style-name="ce1224">
            <text:p>-100.00%</text:p>
          </table:table-cell>
          <table:table-cell office:value-type="percentage" office:value="-1" table:formula="msoxl:=IF(G23=0,&quot;-&quot;,G31/G23-1)" table:style-name="ce846">
            <text:p>-100.00%</text:p>
          </table:table-cell>
          <table:table-cell office:value-type="percentage" office:value="-1" table:formula="msoxl:=IF(H23=0,&quot;-&quot;,H31/H23-1)" table:style-name="ce1263">
            <text:p>-100.00%</text:p>
          </table:table-cell>
          <table:table-cell office:value-type="percentage" office:value="-1" table:formula="msoxl:=IF(I23=0,&quot;-&quot;,I31/I23-1)" table:style-name="ce870">
            <text:p>-100.00%</text:p>
          </table:table-cell>
          <table:table-cell office:value-type="percentage" office:value="-1" table:formula="msoxl:=IF(J23=0,&quot;-&quot;,J31/J23-1)" table:style-name="ce846">
            <text:p>-100.00%</text:p>
          </table:table-cell>
          <table:table-cell office:value-type="percentage" office:value="-1" table:formula="msoxl:=IF(K23=0,&quot;-&quot;,K31/K23-1)" table:style-name="ce845">
            <text:p>-100.00%</text:p>
          </table:table-cell>
          <table:table-cell office:value-type="percentage" office:value="-1" table:formula="msoxl:=IF(L23=0,&quot;-&quot;,L31/L23-1)" table:style-name="ce848">
            <text:p>-100.00%</text:p>
          </table:table-cell>
          <table:table-cell office:value-type="percentage" office:value="-1" table:formula="msoxl:=IF(M23=0,&quot;-&quot;,M31/M23-1)" table:style-name="ce869">
            <text:p>-100.00%</text:p>
          </table:table-cell>
          <table:table-cell office:value-type="percentage" office:value="-1" table:formula="msoxl:=IF(N23=0,&quot;-&quot;,N31/N23-1)" table:style-name="ce870">
            <text:p>-100.00%</text:p>
          </table:table-cell>
          <table:table-cell office:value-type="percentage" office:value="-1" table:formula="msoxl:=IF(O23=0,&quot;-&quot;,O31/O23-1)" table:style-name="ce846">
            <text:p>-100.00%</text:p>
          </table:table-cell>
          <table:table-cell office:value-type="percentage" office:value="-1" table:formula="msoxl:=IF(P23=0,&quot;-&quot;,P31/P23-1)" table:style-name="ce847">
            <text:p>-100.00%</text:p>
          </table:table-cell>
          <table:table-cell office:value-type="percentage" office:value="-1" table:formula="msoxl:=IF(Q23=0,&quot;-&quot;,Q31/Q23-1)" table:style-name="ce848">
            <text:p>-100.00%</text:p>
          </table:table-cell>
          <table:table-cell office:value-type="percentage" office:value="-1" table:formula="msoxl:=IF(R23=0,&quot;-&quot;,R31/R23-1)" table:style-name="ce849">
            <text:p>-100.00%</text:p>
          </table:table-cell>
          <table:table-cell office:value-type="percentage" office:value="-1" table:formula="msoxl:=IF(S23=0,&quot;-&quot;,S31/S23-1)" table:style-name="ce845">
            <text:p>-100.00%</text:p>
          </table:table-cell>
          <table:table-cell office:value-type="percentage" office:value="-1" table:formula="msoxl:=IF(T23=0,&quot;-&quot;,T31/T23-1)" table:style-name="ce821">
            <text:p>-100.00%</text:p>
          </table:table-cell>
          <table:table-cell office:value-type="percentage" office:value="-1" table:formula="msoxl:=IF(U23=0,&quot;-&quot;,U31/U23-1)" table:style-name="ce847">
            <text:p>-100.00%</text:p>
          </table:table-cell>
          <table:table-cell office:value-type="percentage" office:value="-1" table:formula="msoxl:=IF(V23=0,&quot;-&quot;,V31/V23-1)" table:style-name="ce1040">
            <text:p>-100.00%</text:p>
          </table:table-cell>
          <table:table-cell office:value-type="percentage" office:value="-1" table:formula="msoxl:=IF(W23=0,&quot;-&quot;,W31/W23-1)" table:style-name="ce849">
            <text:p>-100.00%</text:p>
          </table:table-cell>
          <table:table-cell office:value-type="percentage" office:value="-1" table:formula="msoxl:=IF(X23=0,&quot;-&quot;,X31/X23-1)" table:style-name="ce850">
            <text:p>-100.00%</text:p>
          </table:table-cell>
          <table:table-cell office:value-type="string" office:string-value="-" table:formula="msoxl:=IF(Y23=0,&quot;-&quot;,Y31/Y23-1)" table:style-name="ce846">
            <text:p>-</text:p>
          </table:table-cell>
          <table:table-cell office:value-type="percentage" office:value="-1" table:formula="msoxl:=IF(Z23=0,&quot;-&quot;,Z31/Z23-1)" table:style-name="ce845">
            <text:p>-100.00%</text:p>
          </table:table-cell>
          <table:table-cell office:value-type="percentage" office:value="-1" table:formula="msoxl:=IF(AA23=0,&quot;-&quot;,AA31/AA23-1)" table:style-name="ce848">
            <text:p>-100.00%</text:p>
          </table:table-cell>
          <table:table-cell office:value-type="percentage" office:value="-1" table:formula="msoxl:=IF(AB23=0,&quot;-&quot;,AB31/AB23-1)" table:style-name="ce851">
            <text:p>-100.00%</text:p>
          </table:table-cell>
          <table:table-cell office:value-type="percentage" office:value="-1" table:formula="msoxl:=IF(AC23=0,&quot;-&quot;,AC31/AC23-1)" table:style-name="ce850">
            <text:p>-100.00%</text:p>
          </table:table-cell>
          <table:table-cell office:value-type="percentage" office:value="-1" table:formula="msoxl:=IF(AD23=0,&quot;-&quot;,AD31/AD23-1)" table:style-name="ce852">
            <text:p>-100.00%</text:p>
          </table:table-cell>
          <table:table-cell office:value-type="percentage" office:value="-1" table:formula="msoxl:=IF(AE23=0,&quot;-&quot;,AE31/AE23-1)" table:style-name="ce850">
            <text:p>-100.00%</text:p>
          </table:table-cell>
          <table:table-cell office:value-type="percentage" office:value="-1" table:formula="msoxl:=IF(AF23=0,&quot;-&quot;,AF31/AF23-1)" table:style-name="ce853">
            <text:p>-100.00%</text:p>
          </table:table-cell>
          <table:table-cell office:value-type="percentage" office:value="-1" table:formula="msoxl:=IF(AG23=0,&quot;-&quot;,AG31/AG23-1)" table:style-name="ce112">
            <text:p>-100.00%</text:p>
          </table:table-cell>
          <table:table-cell office:value-type="percentage" office:value="-1" table:formula="msoxl:=IF(AH23=0,&quot;-&quot;,AH31/AH23-1)" table:style-name="ce104">
            <text:p>-100.00%</text:p>
          </table:table-cell>
          <table:table-cell office:value-type="percentage" office:value="-1" table:formula="msoxl:=IF(AI23=0,&quot;-&quot;,AI31/AI23-1)" table:style-name="ce112">
            <text:p>-100.00%</text:p>
          </table:table-cell>
          <table:table-cell office:value-type="percentage" office:value="-1" table:formula="msoxl:=IF(AJ23=0,&quot;-&quot;,AJ31/AJ23-1)" table:style-name="ce111">
            <text:p>-100.00%</text:p>
          </table:table-cell>
          <table:table-cell office:value-type="percentage" office:value="-1" table:formula="msoxl:=IF(AK23=0,&quot;-&quot;,AK31/AK23-1)" table:style-name="ce164">
            <text:p>-100.00%</text:p>
          </table:table-cell>
          <table:table-cell office:value-type="percentage" office:value="-1" table:formula="msoxl:=IF(AL23=0,&quot;-&quot;,AL31/AL23-1)" table:style-name="ce165">
            <text:p>-100.00%</text:p>
          </table:table-cell>
          <table:table-cell office:value-type="percentage" office:value="-1" table:formula="msoxl:=IF(AM23=0,&quot;-&quot;,AM31/AM23-1)" table:style-name="ce111">
            <text:p>-100.00%</text:p>
          </table:table-cell>
          <table:table-cell office:value-type="percentage" office:value="-1" table:formula="msoxl:=IF(AN23=0,&quot;-&quot;,AN31/AN23-1)" table:style-name="ce110">
            <text:p>-100.00%</text:p>
          </table:table-cell>
          <table:table-cell office:value-type="percentage" office:value="-1" table:formula="msoxl:=IF(AO23=0,&quot;-&quot;,AO31/AO23-1)" table:style-name="ce110">
            <text:p>-100.00%</text:p>
          </table:table-cell>
          <table:table-cell office:value-type="percentage" office:value="-1" table:formula="msoxl:=IF(AP23=0,&quot;-&quot;,AP31/AP23-1)" table:style-name="ce166">
            <text:p>-100.00%</text:p>
          </table:table-cell>
          <table:table-cell table:style-name="ce158"/>
          <table:table-cell office:value-type="float" office:value="-7" table:formula="msoxl:=I32+N32+S32+X32+AC32+AH32+AM32" table:style-name="ce158">
            <text:p>-7<text:s/></text:p>
          </table:table-cell>
          <table:table-cell office:value-type="float" office:value="0" table:formula="msoxl:=J32+O32+T32+Y32+AD32+AI32+AN32" table:style-name="ce158">
            <text:p><text:s/>#VALUE!<text:s/></text:p>
          </table:table-cell>
          <table:table-cell table:number-columns-repeated="16339"/>
        </table:table-row>
        <table:table-row table:style-name="ro21" table:visibility="collapse">
          <table:table-cell table:style-name="ce638"/>
          <table:table-cell office:value-type="string" table:style-name="ce645">
            <text:p>第4季</text:p>
          </table:table-cell>
          <table:table-cell office:value-type="float" office:value="0" table:formula="msoxl:='C:\Documents and Settings\a130028\Local Settings\Temporary Internet Files\OLK440\[9506_DRUG.xls]GB'!B22" table:style-name="ce801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C22" table:style-name="ce806">
            <text:p>0</text:p>
          </table:table-cell>
          <table:table-cell office:value-type="float" office:value="0" table:formula="msoxl:='C:\Documents and Settings\a130028\Local Settings\Temporary Internet Files\OLK440\[9506_DRUG.xls]GB'!D22" table:style-name="ce807">
            <text:p>0</text:p>
          </table:table-cell>
          <table:table-cell office:value-type="float" office:value="0" table:formula="msoxl:='C:\Documents and Settings\a130028\Local Settings\Temporary Internet Files\OLK440\[9506_DRUG.xls]GB'!E22" table:style-name="ce1221">
            <text:p>0<text:s/></text:p>
          </table:table-cell>
          <table:table-cell office:value-type="float" office:value="0" table:formula="msoxl:='C:\Documents and Settings\a130028\Local Settings\Temporary Internet Files\OLK440\[9506_DRUG.xls]GB'!F22" table:style-name="ce832">
            <text:p>0</text:p>
          </table:table-cell>
          <table:table-cell office:value-type="float" office:value="0" table:formula="msoxl:='C:\Documents and Settings\a130028\Local Settings\Temporary Internet Files\OLK440\[9506_DRUG.xls]GB'!H22" table:style-name="ce1262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I22" table:style-name="ce864">
            <text:p>0</text:p>
          </table:table-cell>
          <table:table-cell office:value-type="float" office:value="0" table:formula="msoxl:='C:\Documents and Settings\a130028\Local Settings\Temporary Internet Files\OLK440\[9506_DRUG.xls]GB'!J22" table:style-name="ce807">
            <text:p>0</text:p>
          </table:table-cell>
          <table:table-cell office:value-type="float" office:value="0" table:formula="msoxl:='C:\Documents and Settings\a130028\Local Settings\Temporary Internet Files\OLK440\[9506_DRUG.xls]GB'!K22" table:style-name="ce810">
            <text:p>0<text:s/></text:p>
          </table:table-cell>
          <table:table-cell office:value-type="float" office:value="0" table:formula="msoxl:='C:\Documents and Settings\a130028\Local Settings\Temporary Internet Files\OLK440\[9506_DRUG.xls]GB'!L22" table:style-name="ce811">
            <text:p>0</text:p>
          </table:table-cell>
          <table:table-cell office:value-type="float" office:value="0" table:formula="msoxl:='C:\Documents and Settings\a130028\Local Settings\Temporary Internet Files\OLK440\[9506_DRUG.xls]GB'!N22" table:style-name="ce863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O22" table:style-name="ce864">
            <text:p>0</text:p>
          </table:table-cell>
          <table:table-cell office:value-type="float" office:value="0" table:formula="msoxl:='C:\Documents and Settings\a130028\Local Settings\Temporary Internet Files\OLK440\[9506_DRUG.xls]GB'!P22" table:style-name="ce807">
            <text:p>0</text:p>
          </table:table-cell>
          <table:table-cell office:value-type="float" office:value="0" table:formula="msoxl:='C:\Documents and Settings\a130028\Local Settings\Temporary Internet Files\OLK440\[9506_DRUG.xls]GB'!Q22" table:style-name="ce808">
            <text:p>0<text:s/></text:p>
          </table:table-cell>
          <table:table-cell office:value-type="float" office:value="0" table:formula="msoxl:='C:\Documents and Settings\a130028\Local Settings\Temporary Internet Files\OLK440\[9506_DRUG.xls]GB'!R22" table:style-name="ce811">
            <text:p>0</text:p>
          </table:table-cell>
          <table:table-cell office:value-type="float" office:value="0" table:formula="msoxl:='C:\Documents and Settings\a130028\Local Settings\Temporary Internet Files\OLK440\[9506_DRUG.xls]GB'!T22" table:style-name="ce812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U22" table:style-name="ce806">
            <text:p>0</text:p>
          </table:table-cell>
          <table:table-cell office:value-type="float" office:value="0" table:formula="msoxl:='C:\Documents and Settings\a130028\Local Settings\Temporary Internet Files\OLK440\[9506_DRUG.xls]GB'!V22" table:style-name="ce832">
            <text:p>0</text:p>
          </table:table-cell>
          <table:table-cell office:value-type="float" office:value="0" table:formula="msoxl:='C:\Documents and Settings\a130028\Local Settings\Temporary Internet Files\OLK440\[9506_DRUG.xls]GB'!W22" table:style-name="ce808">
            <text:p>0<text:s/></text:p>
          </table:table-cell>
          <table:table-cell office:value-type="float" office:value="0" table:formula="msoxl:='C:\Documents and Settings\a130028\Local Settings\Temporary Internet Files\OLK440\[9506_DRUG.xls]GB'!X22" table:style-name="ce1034">
            <text:p>0</text:p>
          </table:table-cell>
          <table:table-cell office:value-type="float" office:value="0" table:formula="msoxl:='C:\Documents and Settings\a130028\Local Settings\Temporary Internet Files\OLK440\[9506_DRUG.xls]GB'!Z22" table:style-name="ce812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AA22" table:style-name="ce841">
            <text:p>0</text:p>
          </table:table-cell>
          <table:table-cell office:value-type="float" office:value="0" table:formula="msoxl:='C:\Documents and Settings\a130028\Local Settings\Temporary Internet Files\OLK440\[9506_DRUG.xls]GB'!AB22" table:style-name="ce1038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AC22" table:style-name="ce814">
            <text:p>0<text:s/></text:p>
          </table:table-cell>
          <table:table-cell office:value-type="float" office:value="0" table:formula="msoxl:='C:\Documents and Settings\a130028\Local Settings\Temporary Internet Files\OLK440\[9506_DRUG.xls]GB'!AD22" table:style-name="ce1039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AF22" table:style-name="ce815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AG22" table:style-name="ce816">
            <text:p>0</text:p>
          </table:table-cell>
          <table:table-cell office:value-type="float" office:value="0" table:formula="msoxl:='C:\Documents and Settings\a130028\Local Settings\Temporary Internet Files\OLK440\[9506_DRUG.xls]GB'!AH22" table:style-name="ce1041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AI22" table:style-name="ce818">
            <text:p>0<text:s/></text:p>
          </table:table-cell>
          <table:table-cell office:value-type="float" office:value="0" table:formula="msoxl:='C:\Documents and Settings\a130028\Local Settings\Temporary Internet Files\OLK440\[9506_DRUG.xls]GB'!AJ22" table:style-name="ce854">
            <text:p>0</text:p>
          </table:table-cell>
          <table:table-cell office:value-type="float" office:value="0" table:formula="msoxl:='C:\Documents and Settings\a130028\Local Settings\Temporary Internet Files\OLK440\[9504_DRUG.xls]GB'!AL22" table:style-name="ce272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M22" table:style-name="ce101">
            <text:p>0</text:p>
          </table:table-cell>
          <table:table-cell office:value-type="float" office:value="0" table:formula="msoxl:='C:\Documents and Settings\a130028\Local Settings\Temporary Internet Files\OLK440\[9504_DRUG.xls]GB'!AN22" table:style-name="ce272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O22" table:style-name="ce276">
            <text:p>0<text:s/></text:p>
          </table:table-cell>
          <table:table-cell office:value-type="float" office:value="0" table:formula="msoxl:='C:\Documents and Settings\a130028\Local Settings\Temporary Internet Files\OLK440\[9504_DRUG.xls]GB'!AP22" table:style-name="ce155">
            <text:p>0</text:p>
          </table:table-cell>
          <table:table-cell office:value-type="float" office:value="0" table:formula="msoxl:='C:\Documents and Settings\a130028\Local Settings\Temporary Internet Files\OLK440\[9504_DRUG.xls]GB'!AR22" table:style-name="ce244">
            <text:p>0<text:s/></text:p>
          </table:table-cell>
          <table:table-cell office:value-type="float" office:value="0" table:formula="msoxl:='C:\Documents and Settings\a130028\Local Settings\Temporary Internet Files\OLK440\[9504_DRUG.xls]GB'!AS22" table:style-name="ce154">
            <text:p>0</text:p>
          </table:table-cell>
          <table:table-cell office:value-type="float" office:value="0" table:formula="msoxl:='C:\Documents and Settings\a130028\Local Settings\Temporary Internet Files\OLK440\[9504_DRUG.xls]GB'!AT22" table:style-name="ce87">
            <text:p>0</text:p>
          </table:table-cell>
          <table:table-cell office:value-type="float" office:value="0" table:formula="msoxl:='C:\Documents and Settings\a130028\Local Settings\Temporary Internet Files\OLK440\[9504_DRUG.xls]GB'!AU22" table:style-name="ce156">
            <text:p><text:s/>-<text:s text:c="3"/></text:p>
          </table:table-cell>
          <table:table-cell office:value-type="float" office:value="0" table:formula="msoxl:='C:\Documents and Settings\a130028\Local Settings\Temporary Internet Files\OLK440\[9504_DRUG.xls]GB'!AV22" table:style-name="ce157">
            <text:p>0</text:p>
          </table:table-cell>
          <table:table-cell office:value-type="float" office:value="0" table:formula="msoxl:=H33+M33+R33+W33+AB33+AG33+AL33" table:style-name="ce158">
            <text:p><text:s/>-<text:s text:c="3"/></text:p>
          </table:table-cell>
          <table:table-cell office:value-type="float" office:value="0" table:formula="msoxl:=I33+N33+S33+X33+AC33+AH33+AM33" table:style-name="ce158">
            <text:p><text:s/>-<text:s text:c="3"/></text:p>
          </table:table-cell>
          <table:table-cell office:value-type="float" office:value="0" table:formula="msoxl:=J33+O33+T33+Y33+AD33+AI33+AN33" table:style-name="ce158">
            <text:p><text:s/>-<text:s text:c="3"/></text:p>
          </table:table-cell>
          <table:table-cell table:number-columns-repeated="16339"/>
        </table:table-row>
        <table:table-row table:style-name="ro21" table:visibility="collapse">
          <table:table-cell table:style-name="ce638"/>
          <table:table-cell office:value-type="string" table:style-name="ce646">
            <text:p>成長率</text:p>
          </table:table-cell>
          <table:table-cell office:value-type="percentage" office:value="-1" table:formula="msoxl:=IF(C25=0,&quot;-&quot;,C33/C25-1)" table:style-name="ce820">
            <text:p>-100.00%</text:p>
          </table:table-cell>
          <table:table-cell office:value-type="percentage" office:value="-1" table:formula="msoxl:=IF(D25=0,&quot;-&quot;,D33/D25-1)" table:style-name="ce821">
            <text:p>-100.00%</text:p>
          </table:table-cell>
          <table:table-cell office:value-type="percentage" office:value="-1" table:formula="msoxl:=IF(E25=0,&quot;-&quot;,E33/E25-1)" table:style-name="ce822">
            <text:p>-100.00%</text:p>
          </table:table-cell>
          <table:table-cell office:value-type="percentage" office:value="-1" table:formula="msoxl:=IF(F25=0,&quot;-&quot;,F33/F25-1)" table:style-name="ce1222">
            <text:p>-100.00%</text:p>
          </table:table-cell>
          <table:table-cell office:value-type="percentage" office:value="-1" table:formula="msoxl:=IF(G25=0,&quot;-&quot;,G33/G25-1)" table:style-name="ce846">
            <text:p>-100.00%</text:p>
          </table:table-cell>
          <table:table-cell office:value-type="percentage" office:value="-1" table:formula="msoxl:=IF(H25=0,&quot;-&quot;,H33/H25-1)" table:style-name="ce1263">
            <text:p>-100.00%</text:p>
          </table:table-cell>
          <table:table-cell office:value-type="percentage" office:value="-1" table:formula="msoxl:=IF(I25=0,&quot;-&quot;,I33/I25-1)" table:style-name="ce866">
            <text:p>-100.00%</text:p>
          </table:table-cell>
          <table:table-cell office:value-type="percentage" office:value="-1" table:formula="msoxl:=IF(J25=0,&quot;-&quot;,J33/J25-1)" table:style-name="ce822">
            <text:p>-100.00%</text:p>
          </table:table-cell>
          <table:table-cell office:value-type="percentage" office:value="-1" table:formula="msoxl:=IF(K25=0,&quot;-&quot;,K33/K25-1)" table:style-name="ce821">
            <text:p>-100.00%</text:p>
          </table:table-cell>
          <table:table-cell office:value-type="percentage" office:value="-1" table:formula="msoxl:=IF(L25=0,&quot;-&quot;,L33/L25-1)" table:style-name="ce824">
            <text:p>-100.00%</text:p>
          </table:table-cell>
          <table:table-cell office:value-type="percentage" office:value="-1" table:formula="msoxl:=IF(M25=0,&quot;-&quot;,M33/M25-1)" table:style-name="ce865">
            <text:p>-100.00%</text:p>
          </table:table-cell>
          <table:table-cell office:value-type="percentage" office:value="-1" table:formula="msoxl:=IF(N25=0,&quot;-&quot;,N33/N25-1)" table:style-name="ce866">
            <text:p>-100.00%</text:p>
          </table:table-cell>
          <table:table-cell office:value-type="percentage" office:value="-1" table:formula="msoxl:=IF(O25=0,&quot;-&quot;,O33/O25-1)" table:style-name="ce822">
            <text:p>-100.00%</text:p>
          </table:table-cell>
          <table:table-cell office:value-type="percentage" office:value="-1" table:formula="msoxl:=IF(P25=0,&quot;-&quot;,P33/P25-1)" table:style-name="ce823">
            <text:p>-100.00%</text:p>
          </table:table-cell>
          <table:table-cell office:value-type="percentage" office:value="-1" table:formula="msoxl:=IF(Q25=0,&quot;-&quot;,Q33/Q25-1)" table:style-name="ce824">
            <text:p>-100.00%</text:p>
          </table:table-cell>
          <table:table-cell office:value-type="percentage" office:value="-1" table:formula="msoxl:=IF(R25=0,&quot;-&quot;,R33/R25-1)" table:style-name="ce825">
            <text:p>-100.00%</text:p>
          </table:table-cell>
          <table:table-cell office:value-type="percentage" office:value="-1" table:formula="msoxl:=IF(S25=0,&quot;-&quot;,S33/S25-1)" table:style-name="ce821">
            <text:p>-100.00%</text:p>
          </table:table-cell>
          <table:table-cell office:value-type="percentage" office:value="-1" table:formula="msoxl:=IF(T25=0,&quot;-&quot;,T33/T25-1)" table:style-name="ce822">
            <text:p>-100.00%</text:p>
          </table:table-cell>
          <table:table-cell office:value-type="percentage" office:value="-1" table:formula="msoxl:=IF(U25=0,&quot;-&quot;,U33/U25-1)" table:style-name="ce823">
            <text:p>-100.00%</text:p>
          </table:table-cell>
          <table:table-cell office:value-type="percentage" office:value="-1" table:formula="msoxl:=IF(V25=0,&quot;-&quot;,V33/V25-1)" table:style-name="ce1035">
            <text:p>-100.00%</text:p>
          </table:table-cell>
          <table:table-cell office:value-type="percentage" office:value="-1" table:formula="msoxl:=IF(W25=0,&quot;-&quot;,W33/W25-1)" table:style-name="ce825">
            <text:p>-100.00%</text:p>
          </table:table-cell>
          <table:table-cell office:value-type="percentage" office:value="-1" table:formula="msoxl:=IF(X25=0,&quot;-&quot;,X33/X25-1)" table:style-name="ce826">
            <text:p>-100.00%</text:p>
          </table:table-cell>
          <table:table-cell office:value-type="string" office:string-value="-" table:formula="msoxl:=IF(Y25=0,&quot;-&quot;,Y33/Y25-1)" table:style-name="ce822">
            <text:p>-</text:p>
          </table:table-cell>
          <table:table-cell office:value-type="percentage" office:value="-1" table:formula="msoxl:=IF(Z25=0,&quot;-&quot;,Z33/Z25-1)" table:style-name="ce821">
            <text:p>-100.00%</text:p>
          </table:table-cell>
          <table:table-cell office:value-type="percentage" office:value="-1" table:formula="msoxl:=IF(AA25=0,&quot;-&quot;,AA33/AA25-1)" table:style-name="ce824">
            <text:p>-100.00%</text:p>
          </table:table-cell>
          <table:table-cell office:value-type="percentage" office:value="-1" table:formula="msoxl:=IF(AB25=0,&quot;-&quot;,AB33/AB25-1)" table:style-name="ce827">
            <text:p>-100.00%</text:p>
          </table:table-cell>
          <table:table-cell office:value-type="percentage" office:value="-1" table:formula="msoxl:=IF(AC25=0,&quot;-&quot;,AC33/AC25-1)" table:style-name="ce826">
            <text:p>-100.00%</text:p>
          </table:table-cell>
          <table:table-cell office:value-type="percentage" office:value="-1" table:formula="msoxl:=IF(AD25=0,&quot;-&quot;,AD33/AD25-1)" table:style-name="ce828">
            <text:p>-100.00%</text:p>
          </table:table-cell>
          <table:table-cell office:value-type="percentage" office:value="-1" table:formula="msoxl:=IF(AE25=0,&quot;-&quot;,AE33/AE25-1)" table:style-name="ce826">
            <text:p>-100.00%</text:p>
          </table:table-cell>
          <table:table-cell office:value-type="percentage" office:value="-1" table:formula="msoxl:=IF(AF25=0,&quot;-&quot;,AF33/AF25-1)" table:style-name="ce853">
            <text:p>-100.00%</text:p>
          </table:table-cell>
          <table:table-cell office:value-type="percentage" office:value="-1" table:formula="msoxl:=IF(AG25=0,&quot;-&quot;,AG33/AG25-1)" table:style-name="ce105">
            <text:p>-100.00%</text:p>
          </table:table-cell>
          <table:table-cell office:value-type="percentage" office:value="-1" table:formula="msoxl:=IF(AH25=0,&quot;-&quot;,AH33/AH25-1)" table:style-name="ce104">
            <text:p>-100.00%</text:p>
          </table:table-cell>
          <table:table-cell office:value-type="percentage" office:value="-1" table:formula="msoxl:=IF(AI25=0,&quot;-&quot;,AI33/AI25-1)" table:style-name="ce105">
            <text:p>-100.00%</text:p>
          </table:table-cell>
          <table:table-cell office:value-type="percentage" office:value="-1" table:formula="msoxl:=IF(AJ25=0,&quot;-&quot;,AJ33/AJ25-1)" table:style-name="ce104">
            <text:p>-100.00%</text:p>
          </table:table-cell>
          <table:table-cell office:value-type="percentage" office:value="-1" table:formula="msoxl:=IF(AK25=0,&quot;-&quot;,AK33/AK25-1)" table:style-name="ce106">
            <text:p>-100.00%</text:p>
          </table:table-cell>
          <table:table-cell office:value-type="percentage" office:value="-1" table:formula="msoxl:=IF(AL25=0,&quot;-&quot;,AL33/AL25-1)" table:style-name="ce159">
            <text:p>-100.00%</text:p>
          </table:table-cell>
          <table:table-cell office:value-type="percentage" office:value="-1" table:formula="msoxl:=IF(AM25=0,&quot;-&quot;,AM33/AM25-1)" table:style-name="ce104">
            <text:p>-100.00%</text:p>
          </table:table-cell>
          <table:table-cell office:value-type="percentage" office:value="-1" table:formula="msoxl:=IF(AN25=0,&quot;-&quot;,AN33/AN25-1)" table:style-name="ce103">
            <text:p>-100.00%</text:p>
          </table:table-cell>
          <table:table-cell office:value-type="percentage" office:value="-1" table:formula="msoxl:=IF(AO25=0,&quot;-&quot;,AO33/AO25-1)" table:style-name="ce103">
            <text:p>-100.00%</text:p>
          </table:table-cell>
          <table:table-cell office:value-type="percentage" office:value="-1" table:formula="msoxl:=IF(AP25=0,&quot;-&quot;,AP33/AP25-1)" table:style-name="ce160">
            <text:p>-100.00%</text:p>
          </table:table-cell>
          <table:table-cell table:style-name="ce158"/>
          <table:table-cell office:value-type="float" office:value="-7" table:formula="msoxl:=I34+N34+S34+X34+AC34+AH34+AM34" table:style-name="ce158">
            <text:p>-7<text:s/></text:p>
          </table:table-cell>
          <table:table-cell office:value-type="float" office:value="0" table:formula="msoxl:=J34+O34+T34+Y34+AD34+AI34+AN34" table:style-name="ce158">
            <text:p><text:s/>#VALUE!<text:s/></text:p>
          </table:table-cell>
          <table:table-cell table:number-columns-repeated="16339"/>
        </table:table-row>
        <table:table-row table:style-name="ro21" table:visibility="collapse">
          <table:table-cell office:value-type="float" office:value="9304" table:style-name="ce638">
            <text:p>9304</text:p>
          </table:table-cell>
          <table:table-cell table:style-name="ce642"/>
          <table:table-cell office:value-type="float" office:value="6021022" table:formula="msoxl:='C:\Documents and Settings\a130028\Local Settings\Temporary Internet Files\OLK440\[9506_DRUG.xls]GB'!B26" table:style-name="ce830">
            <text:p><text:s/>6,021,022<text:s/></text:p>
          </table:table-cell>
          <table:table-cell office:value-type="float" office:value="1151720217" table:formula="msoxl:='C:\Documents and Settings\a130028\Local Settings\Temporary Internet Files\OLK440\[9506_DRUG.xls]GB'!C26" table:style-name="ce831">
            <text:p>1,151,720</text:p>
          </table:table-cell>
          <table:table-cell office:value-type="float" office:value="37814410" table:formula="msoxl:='C:\Documents and Settings\a130028\Local Settings\Temporary Internet Files\OLK440\[9506_DRUG.xls]GB'!D26" table:style-name="ce855">
            <text:p><text:s/>37,814,410<text:s/></text:p>
          </table:table-cell>
          <table:table-cell office:value-type="float" office:value="197.56" table:formula="msoxl:='C:\Documents and Settings\a130028\Local Settings\Temporary Internet Files\OLK440\[9506_DRUG.xls]GB'!E26" table:style-name="ce1223">
            <text:p>198<text:s/></text:p>
          </table:table-cell>
          <table:table-cell office:value-type="float" office:value="1189534627" table:formula="msoxl:='C:\Documents and Settings\a130028\Local Settings\Temporary Internet Files\OLK440\[9506_DRUG.xls]GB'!F26" table:style-name="ce832">
            <text:p>1,189,535</text:p>
          </table:table-cell>
          <table:table-cell office:value-type="float" office:value="127263" table:formula="msoxl:='C:\Documents and Settings\a130028\Local Settings\Temporary Internet Files\OLK440\[9506_DRUG.xls]GB'!H26" table:style-name="ce1262">
            <text:p><text:s/>127,263<text:s/></text:p>
          </table:table-cell>
          <table:table-cell office:value-type="float" office:value="120158320" table:formula="msoxl:='C:\Documents and Settings\a130028\Local Settings\Temporary Internet Files\OLK440\[9506_DRUG.xls]GB'!I26" table:style-name="ce868">
            <text:p>120,158</text:p>
          </table:table-cell>
          <table:table-cell office:value-type="float" office:value="2195240" table:formula="msoxl:='C:\Documents and Settings\a130028\Local Settings\Temporary Internet Files\OLK440\[9506_DRUG.xls]GB'!J26" table:style-name="ce855">
            <text:p><text:s/>2,195,240<text:s/></text:p>
          </table:table-cell>
          <table:table-cell office:value-type="float" office:value="961.42" table:formula="msoxl:='C:\Documents and Settings\a130028\Local Settings\Temporary Internet Files\OLK440\[9506_DRUG.xls]GB'!K26" table:style-name="ce835">
            <text:p>961<text:s/></text:p>
          </table:table-cell>
          <table:table-cell office:value-type="float" office:value="122353560" table:formula="msoxl:='C:\Documents and Settings\a130028\Local Settings\Temporary Internet Files\OLK440\[9506_DRUG.xls]GB'!L26" table:style-name="ce836">
            <text:p>122,354</text:p>
          </table:table-cell>
          <table:table-cell office:value-type="float" office:value="5665521" table:formula="msoxl:='C:\Documents and Settings\a130028\Local Settings\Temporary Internet Files\OLK440\[9506_DRUG.xls]GB'!N26" table:style-name="ce867">
            <text:p><text:s/>5,665,521<text:s/></text:p>
          </table:table-cell>
          <table:table-cell office:value-type="float" office:value="1006285001" table:formula="msoxl:='C:\Documents and Settings\a130028\Local Settings\Temporary Internet Files\OLK440\[9506_DRUG.xls]GB'!O26" table:style-name="ce868">
            <text:p>1,006,285</text:p>
          </table:table-cell>
          <table:table-cell office:value-type="float" office:value="35597470" table:formula="msoxl:='C:\Documents and Settings\a130028\Local Settings\Temporary Internet Files\OLK440\[9506_DRUG.xls]GB'!P26" table:style-name="ce855">
            <text:p><text:s/>35,597,470<text:s/></text:p>
          </table:table-cell>
          <table:table-cell office:value-type="float" office:value="183.9" table:formula="msoxl:='C:\Documents and Settings\a130028\Local Settings\Temporary Internet Files\OLK440\[9506_DRUG.xls]GB'!Q26" table:style-name="ce833">
            <text:p>184<text:s/></text:p>
          </table:table-cell>
          <table:table-cell office:value-type="float" office:value="1041882471" table:formula="msoxl:='C:\Documents and Settings\a130028\Local Settings\Temporary Internet Files\OLK440\[9506_DRUG.xls]GB'!R26" table:style-name="ce836">
            <text:p>1,041,882</text:p>
          </table:table-cell>
          <table:table-cell office:value-type="float" office:value="222867" table:formula="msoxl:='C:\Documents and Settings\a130028\Local Settings\Temporary Internet Files\OLK440\[9506_DRUG.xls]GB'!T26" table:style-name="ce837">
            <text:p><text:s/>222,867<text:s/></text:p>
          </table:table-cell>
          <table:table-cell office:value-type="float" office:value="22876214" table:formula="msoxl:='C:\Documents and Settings\a130028\Local Settings\Temporary Internet Files\OLK440\[9506_DRUG.xls]GB'!U26" table:style-name="ce831">
            <text:p>22,876</text:p>
          </table:table-cell>
          <table:table-cell office:value-type="float" office:value="15820" table:formula="msoxl:='C:\Documents and Settings\a130028\Local Settings\Temporary Internet Files\OLK440\[9506_DRUG.xls]GB'!V26" table:style-name="ce855">
            <text:p><text:s/>15,820<text:s/></text:p>
          </table:table-cell>
          <table:table-cell office:value-type="float" office:value="102.72" table:formula="msoxl:='C:\Documents and Settings\a130028\Local Settings\Temporary Internet Files\OLK440\[9506_DRUG.xls]GB'!W26" table:style-name="ce833">
            <text:p>103<text:s/></text:p>
          </table:table-cell>
          <table:table-cell office:value-type="float" office:value="22892034" table:formula="msoxl:='C:\Documents and Settings\a130028\Local Settings\Temporary Internet Files\OLK440\[9506_DRUG.xls]GB'!X26" table:style-name="ce1036">
            <text:p>22,892</text:p>
          </table:table-cell>
          <table:table-cell office:value-type="float" office:value="0" table:formula="msoxl:='C:\Documents and Settings\a130028\Local Settings\Temporary Internet Files\OLK440\[9506_DRUG.xls]GB'!Z26" table:style-name="ce837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AA26" table:style-name="ce856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AB26" table:style-name="ce855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AC26" table:style-name="ce839">
            <text:p>0<text:s/></text:p>
          </table:table-cell>
          <table:table-cell office:value-type="float" office:value="0" table:formula="msoxl:='C:\Documents and Settings\a130028\Local Settings\Temporary Internet Files\OLK440\[9506_DRUG.xls]GB'!AD26" table:style-name="ce857">
            <text:p><text:s/>-<text:s text:c="3"/></text:p>
          </table:table-cell>
          <table:table-cell office:value-type="float" office:value="7" table:formula="msoxl:='C:\Documents and Settings\a130028\Local Settings\Temporary Internet Files\OLK440\[9506_DRUG.xls]GB'!AF26" table:style-name="ce840">
            <text:p><text:s/>7<text:s/></text:p>
          </table:table-cell>
          <table:table-cell office:value-type="float" office:value="2870" table:formula="msoxl:='C:\Documents and Settings\a130028\Local Settings\Temporary Internet Files\OLK440\[9506_DRUG.xls]GB'!AG26" table:style-name="ce856">
            <text:p><text:s/>2,870<text:s/></text:p>
          </table:table-cell>
          <table:table-cell office:value-type="float" office:value="20" table:formula="msoxl:='C:\Documents and Settings\a130028\Local Settings\Temporary Internet Files\OLK440\[9506_DRUG.xls]GB'!AH26" table:style-name="ce858">
            <text:p><text:s/>20<text:s/></text:p>
          </table:table-cell>
          <table:table-cell office:value-type="float" office:value="412.86" table:formula="msoxl:='C:\Documents and Settings\a130028\Local Settings\Temporary Internet Files\OLK440\[9506_DRUG.xls]GB'!AI26" table:style-name="ce843">
            <text:p>413<text:s/></text:p>
          </table:table-cell>
          <table:table-cell office:value-type="float" office:value="2890" table:formula="msoxl:='C:\Documents and Settings\a130028\Local Settings\Temporary Internet Files\OLK440\[9506_DRUG.xls]GB'!AJ26" table:style-name="ce859">
            <text:p><text:s/>2,890<text:s/></text:p>
          </table:table-cell>
          <table:table-cell office:value-type="float" office:value="1769" table:formula="msoxl:='C:\Documents and Settings\a130028\Local Settings\Temporary Internet Files\OLK440\[9504_DRUG.xls]GB'!AL26" table:style-name="ce96">
            <text:p><text:s/>1,769<text:s/></text:p>
          </table:table-cell>
          <table:table-cell office:value-type="float" office:value="601375" table:formula="msoxl:='C:\Documents and Settings\a130028\Local Settings\Temporary Internet Files\OLK440\[9504_DRUG.xls]GB'!AM26" table:style-name="ce95">
            <text:p><text:s/>601,375<text:s/></text:p>
          </table:table-cell>
          <table:table-cell office:value-type="float" office:value="400" table:formula="msoxl:='C:\Documents and Settings\a130028\Local Settings\Temporary Internet Files\OLK440\[9504_DRUG.xls]GB'!AN26" table:style-name="ce96">
            <text:p><text:s/>400<text:s/></text:p>
          </table:table-cell>
          <table:table-cell office:value-type="float" office:value="340.18" table:formula="msoxl:='C:\Documents and Settings\a130028\Local Settings\Temporary Internet Files\OLK440\[9504_DRUG.xls]GB'!AO26" table:style-name="ce167">
            <text:p>340<text:s/></text:p>
          </table:table-cell>
          <table:table-cell office:value-type="float" office:value="601775" table:formula="msoxl:='C:\Documents and Settings\a130028\Local Settings\Temporary Internet Files\OLK440\[9504_DRUG.xls]GB'!AP26" table:style-name="ce97">
            <text:p><text:s/>601,775<text:s/></text:p>
          </table:table-cell>
          <table:table-cell office:value-type="float" office:value="304" table:formula="msoxl:='C:\Documents and Settings\a130028\Local Settings\Temporary Internet Files\OLK440\[9504_DRUG.xls]GB'!AR26" table:style-name="ce280">
            <text:p>304<text:s/></text:p>
          </table:table-cell>
          <table:table-cell office:value-type="float" office:value="399587" table:formula="msoxl:='C:\Documents and Settings\a130028\Local Settings\Temporary Internet Files\OLK440\[9504_DRUG.xls]GB'!AS26" table:style-name="ce161">
            <text:p>400</text:p>
          </table:table-cell>
          <table:table-cell office:value-type="float" office:value="4180" table:formula="msoxl:='C:\Documents and Settings\a130028\Local Settings\Temporary Internet Files\OLK440\[9504_DRUG.xls]GB'!AT26" table:style-name="ce107">
            <text:p>4</text:p>
          </table:table-cell>
          <table:table-cell office:value-type="float" office:value="1328.18" table:formula="msoxl:='C:\Documents and Settings\a130028\Local Settings\Temporary Internet Files\OLK440\[9504_DRUG.xls]GB'!AU26" table:style-name="ce108">
            <text:p>1328<text:s/></text:p>
          </table:table-cell>
          <table:table-cell office:value-type="float" office:value="403767" table:formula="msoxl:='C:\Documents and Settings\a130028\Local Settings\Temporary Internet Files\OLK440\[9504_DRUG.xls]GB'!AV26" table:style-name="ce281">
            <text:p>403767<text:s/></text:p>
          </table:table-cell>
          <table:table-cell office:value-type="float" office:value="6017731" table:formula="msoxl:=H35+M35+R35+W35+AB35+AG35+AL35" table:style-name="ce158">
            <text:p><text:s/>6,017,731<text:s/></text:p>
          </table:table-cell>
          <table:table-cell office:value-type="float" office:value="1150323367" table:formula="msoxl:=I35+N35+S35+X35+AC35+AH35+AM35" table:style-name="ce158">
            <text:p><text:s/>1,150,323,367<text:s/></text:p>
          </table:table-cell>
          <table:table-cell office:value-type="float" office:value="37813130" table:formula="msoxl:=J35+O35+T35+Y35+AD35+AI35+AN35" table:style-name="ce158">
            <text:p><text:s/>37,813,130<text:s/></text:p>
          </table:table-cell>
          <table:table-cell table:number-columns-repeated="16339"/>
        </table:table-row>
        <table:table-row table:style-name="ro21" table:visibility="collapse">
          <table:table-cell office:value-type="float" office:value="9305" table:style-name="ce638">
            <text:p>9305</text:p>
          </table:table-cell>
          <table:table-cell table:style-name="ce642"/>
          <table:table-cell office:value-type="float" office:value="5828713" table:formula="msoxl:='C:\Documents and Settings\a130028\Local Settings\Temporary Internet Files\OLK440\[9506_DRUG.xls]GB'!B27" table:style-name="ce830">
            <text:p><text:s/>5,828,713<text:s/></text:p>
          </table:table-cell>
          <table:table-cell office:value-type="float" office:value="1146744118" table:formula="msoxl:='C:\Documents and Settings\a130028\Local Settings\Temporary Internet Files\OLK440\[9506_DRUG.xls]GB'!C27" table:style-name="ce831">
            <text:p>1,146,744</text:p>
          </table:table-cell>
          <table:table-cell office:value-type="float" office:value="38725780" table:formula="msoxl:='C:\Documents and Settings\a130028\Local Settings\Temporary Internet Files\OLK440\[9506_DRUG.xls]GB'!D27" table:style-name="ce855">
            <text:p><text:s/>38,725,780<text:s/></text:p>
          </table:table-cell>
          <table:table-cell office:value-type="float" office:value="203.38" table:formula="msoxl:='C:\Documents and Settings\a130028\Local Settings\Temporary Internet Files\OLK440\[9506_DRUG.xls]GB'!E27" table:style-name="ce1223">
            <text:p>203<text:s/></text:p>
          </table:table-cell>
          <table:table-cell office:value-type="float" office:value="1185469898" table:formula="msoxl:='C:\Documents and Settings\a130028\Local Settings\Temporary Internet Files\OLK440\[9506_DRUG.xls]GB'!F27" table:style-name="ce832">
            <text:p>1,185,470</text:p>
          </table:table-cell>
          <table:table-cell office:value-type="float" office:value="134915" table:formula="msoxl:='C:\Documents and Settings\a130028\Local Settings\Temporary Internet Files\OLK440\[9506_DRUG.xls]GB'!H27" table:style-name="ce1262">
            <text:p><text:s/>134,915<text:s/></text:p>
          </table:table-cell>
          <table:table-cell office:value-type="float" office:value="127529703" table:formula="msoxl:='C:\Documents and Settings\a130028\Local Settings\Temporary Internet Files\OLK440\[9506_DRUG.xls]GB'!I27" table:style-name="ce868">
            <text:p>127,530</text:p>
          </table:table-cell>
          <table:table-cell office:value-type="float" office:value="2145160" table:formula="msoxl:='C:\Documents and Settings\a130028\Local Settings\Temporary Internet Files\OLK440\[9506_DRUG.xls]GB'!J27" table:style-name="ce855">
            <text:p><text:s/>2,145,160<text:s/></text:p>
          </table:table-cell>
          <table:table-cell office:value-type="float" office:value="961.16" table:formula="msoxl:='C:\Documents and Settings\a130028\Local Settings\Temporary Internet Files\OLK440\[9506_DRUG.xls]GB'!K27" table:style-name="ce835">
            <text:p>961<text:s/></text:p>
          </table:table-cell>
          <table:table-cell office:value-type="float" office:value="129674863" table:formula="msoxl:='C:\Documents and Settings\a130028\Local Settings\Temporary Internet Files\OLK440\[9506_DRUG.xls]GB'!L27" table:style-name="ce836">
            <text:p>129,675</text:p>
          </table:table-cell>
          <table:table-cell office:value-type="float" office:value="5456506" table:formula="msoxl:='C:\Documents and Settings\a130028\Local Settings\Temporary Internet Files\OLK440\[9506_DRUG.xls]GB'!N27" table:style-name="ce867">
            <text:p><text:s/>5,456,506<text:s/></text:p>
          </table:table-cell>
          <table:table-cell office:value-type="float" office:value="992274690" table:formula="msoxl:='C:\Documents and Settings\a130028\Local Settings\Temporary Internet Files\OLK440\[9506_DRUG.xls]GB'!O27" table:style-name="ce868">
            <text:p>992,275</text:p>
          </table:table-cell>
          <table:table-cell office:value-type="float" office:value="36555760" table:formula="msoxl:='C:\Documents and Settings\a130028\Local Settings\Temporary Internet Files\OLK440\[9506_DRUG.xls]GB'!P27" table:style-name="ce855">
            <text:p><text:s/>36,555,760<text:s/></text:p>
          </table:table-cell>
          <table:table-cell office:value-type="float" office:value="188.55" table:formula="msoxl:='C:\Documents and Settings\a130028\Local Settings\Temporary Internet Files\OLK440\[9506_DRUG.xls]GB'!Q27" table:style-name="ce833">
            <text:p>189<text:s/></text:p>
          </table:table-cell>
          <table:table-cell office:value-type="float" office:value="1028830450" table:formula="msoxl:='C:\Documents and Settings\a130028\Local Settings\Temporary Internet Files\OLK440\[9506_DRUG.xls]GB'!R27" table:style-name="ce836">
            <text:p>1,028,830</text:p>
          </table:table-cell>
          <table:table-cell office:value-type="float" office:value="230089" table:formula="msoxl:='C:\Documents and Settings\a130028\Local Settings\Temporary Internet Files\OLK440\[9506_DRUG.xls]GB'!T27" table:style-name="ce837">
            <text:p><text:s/>230,089<text:s/></text:p>
          </table:table-cell>
          <table:table-cell office:value-type="float" office:value="23674444" table:formula="msoxl:='C:\Documents and Settings\a130028\Local Settings\Temporary Internet Files\OLK440\[9506_DRUG.xls]GB'!U27" table:style-name="ce831">
            <text:p>23,674</text:p>
          </table:table-cell>
          <table:table-cell office:value-type="float" office:value="17860" table:formula="msoxl:='C:\Documents and Settings\a130028\Local Settings\Temporary Internet Files\OLK440\[9506_DRUG.xls]GB'!V27" table:style-name="ce855">
            <text:p><text:s/>17,860<text:s/></text:p>
          </table:table-cell>
          <table:table-cell office:value-type="float" office:value="102.97" table:formula="msoxl:='C:\Documents and Settings\a130028\Local Settings\Temporary Internet Files\OLK440\[9506_DRUG.xls]GB'!W27" table:style-name="ce833">
            <text:p>103<text:s/></text:p>
          </table:table-cell>
          <table:table-cell office:value-type="float" office:value="23692304" table:formula="msoxl:='C:\Documents and Settings\a130028\Local Settings\Temporary Internet Files\OLK440\[9506_DRUG.xls]GB'!X27" table:style-name="ce1036">
            <text:p>23,692</text:p>
          </table:table-cell>
          <table:table-cell office:value-type="float" office:value="0" table:formula="msoxl:='C:\Documents and Settings\a130028\Local Settings\Temporary Internet Files\OLK440\[9506_DRUG.xls]GB'!Z27" table:style-name="ce837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AA27" table:style-name="ce856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AB27" table:style-name="ce855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AC27" table:style-name="ce839">
            <text:p>0<text:s/></text:p>
          </table:table-cell>
          <table:table-cell office:value-type="float" office:value="0" table:formula="msoxl:='C:\Documents and Settings\a130028\Local Settings\Temporary Internet Files\OLK440\[9506_DRUG.xls]GB'!AD27" table:style-name="ce836">
            <text:p>0</text:p>
          </table:table-cell>
          <table:table-cell office:value-type="float" office:value="6" table:formula="msoxl:='C:\Documents and Settings\a130028\Local Settings\Temporary Internet Files\OLK440\[9506_DRUG.xls]GB'!AF27" table:style-name="ce840">
            <text:p><text:s/>6<text:s/></text:p>
          </table:table-cell>
          <table:table-cell office:value-type="float" office:value="1705" table:formula="msoxl:='C:\Documents and Settings\a130028\Local Settings\Temporary Internet Files\OLK440\[9506_DRUG.xls]GB'!AG27" table:style-name="ce856">
            <text:p><text:s/>1,705<text:s/></text:p>
          </table:table-cell>
          <table:table-cell office:value-type="float" office:value="40" table:formula="msoxl:='C:\Documents and Settings\a130028\Local Settings\Temporary Internet Files\OLK440\[9506_DRUG.xls]GB'!AH27" table:style-name="ce858">
            <text:p><text:s/>40<text:s/></text:p>
          </table:table-cell>
          <table:table-cell office:value-type="float" office:value="290.83" table:formula="msoxl:='C:\Documents and Settings\a130028\Local Settings\Temporary Internet Files\OLK440\[9506_DRUG.xls]GB'!AI27" table:style-name="ce843">
            <text:p>291<text:s/></text:p>
          </table:table-cell>
          <table:table-cell office:value-type="float" office:value="1745" table:formula="msoxl:='C:\Documents and Settings\a130028\Local Settings\Temporary Internet Files\OLK440\[9506_DRUG.xls]GB'!AJ27" table:style-name="ce1043">
            <text:p>2</text:p>
          </table:table-cell>
          <table:table-cell office:value-type="float" office:value="4297" table:formula="msoxl:='C:\Documents and Settings\a130028\Local Settings\Temporary Internet Files\OLK440\[9504_DRUG.xls]GB'!AL27" table:style-name="ce96">
            <text:p><text:s/>4,297<text:s/></text:p>
          </table:table-cell>
          <table:table-cell office:value-type="float" office:value="1575033" table:formula="msoxl:='C:\Documents and Settings\a130028\Local Settings\Temporary Internet Files\OLK440\[9504_DRUG.xls]GB'!AM27" table:style-name="ce113">
            <text:p><text:s/>1,575,033<text:s/></text:p>
          </table:table-cell>
          <table:table-cell office:value-type="float" office:value="420" table:formula="msoxl:='C:\Documents and Settings\a130028\Local Settings\Temporary Internet Files\OLK440\[9504_DRUG.xls]GB'!AN27" table:style-name="ce96">
            <text:p><text:s/>420<text:s/></text:p>
          </table:table-cell>
          <table:table-cell office:value-type="float" office:value="366.64" table:formula="msoxl:='C:\Documents and Settings\a130028\Local Settings\Temporary Internet Files\OLK440\[9504_DRUG.xls]GB'!AO27" table:style-name="ce167">
            <text:p>367<text:s/></text:p>
          </table:table-cell>
          <table:table-cell office:value-type="float" office:value="1575453" table:formula="msoxl:='C:\Documents and Settings\a130028\Local Settings\Temporary Internet Files\OLK440\[9504_DRUG.xls]GB'!AP27" table:style-name="ce114">
            <text:p><text:s/>1,575,453<text:s/></text:p>
          </table:table-cell>
          <table:table-cell office:value-type="float" office:value="513" table:formula="msoxl:='C:\Documents and Settings\a130028\Local Settings\Temporary Internet Files\OLK440\[9504_DRUG.xls]GB'!AR27" table:style-name="ce280">
            <text:p>513<text:s/></text:p>
          </table:table-cell>
          <table:table-cell office:value-type="float" office:value="667725" table:formula="msoxl:='C:\Documents and Settings\a130028\Local Settings\Temporary Internet Files\OLK440\[9504_DRUG.xls]GB'!AS27" table:style-name="ce161">
            <text:p>668</text:p>
          </table:table-cell>
          <table:table-cell office:value-type="float" office:value="8240" table:formula="msoxl:='C:\Documents and Settings\a130028\Local Settings\Temporary Internet Files\OLK440\[9504_DRUG.xls]GB'!AT27" table:style-name="ce107">
            <text:p>8</text:p>
          </table:table-cell>
          <table:table-cell office:value-type="float" office:value="1317.67" table:formula="msoxl:='C:\Documents and Settings\a130028\Local Settings\Temporary Internet Files\OLK440\[9504_DRUG.xls]GB'!AU27" table:style-name="ce108">
            <text:p>1318<text:s/></text:p>
          </table:table-cell>
          <table:table-cell office:value-type="float" office:value="675965" table:formula="msoxl:='C:\Documents and Settings\a130028\Local Settings\Temporary Internet Files\OLK440\[9504_DRUG.xls]GB'!AV27" table:style-name="ce281">
            <text:p>675965<text:s/></text:p>
          </table:table-cell>
          <table:table-cell office:value-type="float" office:value="5826326" table:formula="msoxl:=H36+M36+R36+W36+AB36+AG36+AL36" table:style-name="ce158">
            <text:p><text:s/>5,826,326<text:s/></text:p>
          </table:table-cell>
          <table:table-cell office:value-type="float" office:value="1145723300" table:formula="msoxl:=I36+N36+S36+X36+AC36+AH36+AM36" table:style-name="ce158">
            <text:p><text:s/>1,145,723,300<text:s/></text:p>
          </table:table-cell>
          <table:table-cell office:value-type="float" office:value="38727480" table:formula="msoxl:=J36+O36+T36+Y36+AD36+AI36+AN36" table:style-name="ce158">
            <text:p><text:s/>38,727,480<text:s/></text:p>
          </table:table-cell>
          <table:table-cell table:number-columns-repeated="16339"/>
        </table:table-row>
        <table:table-row table:style-name="ro21" table:visibility="collapse">
          <table:table-cell office:value-type="float" office:value="9306" table:style-name="ce638">
            <text:p>9306</text:p>
          </table:table-cell>
          <table:table-cell table:style-name="ce642"/>
          <table:table-cell office:value-type="float" office:value="5563352" table:formula="msoxl:='C:\Documents and Settings\a130028\Local Settings\Temporary Internet Files\OLK440\[9506_DRUG.xls]GB'!B28" table:style-name="ce830">
            <text:p><text:s/>5,563,352<text:s/></text:p>
          </table:table-cell>
          <table:table-cell office:value-type="float" office:value="1113752345" table:formula="msoxl:='C:\Documents and Settings\a130028\Local Settings\Temporary Internet Files\OLK440\[9506_DRUG.xls]GB'!C28" table:style-name="ce831">
            <text:p>1,113,752</text:p>
          </table:table-cell>
          <table:table-cell office:value-type="float" office:value="37884900" table:formula="msoxl:='C:\Documents and Settings\a130028\Local Settings\Temporary Internet Files\OLK440\[9506_DRUG.xls]GB'!D28" table:style-name="ce855">
            <text:p><text:s/>37,884,900<text:s/></text:p>
          </table:table-cell>
          <table:table-cell office:value-type="float" office:value="207" table:formula="msoxl:='C:\Documents and Settings\a130028\Local Settings\Temporary Internet Files\OLK440\[9506_DRUG.xls]GB'!E28" table:style-name="ce1223">
            <text:p>207<text:s/></text:p>
          </table:table-cell>
          <table:table-cell office:value-type="float" office:value="1151637245" table:formula="msoxl:='C:\Documents and Settings\a130028\Local Settings\Temporary Internet Files\OLK440\[9506_DRUG.xls]GB'!F28" table:style-name="ce832">
            <text:p>1,151,637</text:p>
          </table:table-cell>
          <table:table-cell office:value-type="float" office:value="137016" table:formula="msoxl:='C:\Documents and Settings\a130028\Local Settings\Temporary Internet Files\OLK440\[9506_DRUG.xls]GB'!H28" table:style-name="ce1262">
            <text:p><text:s/>137,016<text:s/></text:p>
          </table:table-cell>
          <table:table-cell office:value-type="float" office:value="130605405" table:formula="msoxl:='C:\Documents and Settings\a130028\Local Settings\Temporary Internet Files\OLK440\[9506_DRUG.xls]GB'!I28" table:style-name="ce868">
            <text:p>130,605</text:p>
          </table:table-cell>
          <table:table-cell office:value-type="float" office:value="2233240" table:formula="msoxl:='C:\Documents and Settings\a130028\Local Settings\Temporary Internet Files\OLK440\[9506_DRUG.xls]GB'!J28" table:style-name="ce855">
            <text:p><text:s/>2,233,240<text:s/></text:p>
          </table:table-cell>
          <table:table-cell office:value-type="float" office:value="969.51" table:formula="msoxl:='C:\Documents and Settings\a130028\Local Settings\Temporary Internet Files\OLK440\[9506_DRUG.xls]GB'!K28" table:style-name="ce835">
            <text:p>970<text:s/></text:p>
          </table:table-cell>
          <table:table-cell office:value-type="float" office:value="132838645" table:formula="msoxl:='C:\Documents and Settings\a130028\Local Settings\Temporary Internet Files\OLK440\[9506_DRUG.xls]GB'!L28" table:style-name="ce836">
            <text:p>132,839</text:p>
          </table:table-cell>
          <table:table-cell office:value-type="float" office:value="5187531" table:formula="msoxl:='C:\Documents and Settings\a130028\Local Settings\Temporary Internet Files\OLK440\[9506_DRUG.xls]GB'!N28" table:style-name="ce837">
            <text:p><text:s/>5,187,531<text:s/></text:p>
          </table:table-cell>
          <table:table-cell office:value-type="float" office:value="954794760" table:formula="msoxl:='C:\Documents and Settings\a130028\Local Settings\Temporary Internet Files\OLK440\[9506_DRUG.xls]GB'!O28" table:style-name="ce831">
            <text:p>954,795</text:p>
          </table:table-cell>
          <table:table-cell office:value-type="float" office:value="35622360" table:formula="msoxl:='C:\Documents and Settings\a130028\Local Settings\Temporary Internet Files\OLK440\[9506_DRUG.xls]GB'!P28" table:style-name="ce855">
            <text:p><text:s/>35,622,360<text:s/></text:p>
          </table:table-cell>
          <table:table-cell office:value-type="float" office:value="190.92" table:formula="msoxl:='C:\Documents and Settings\a130028\Local Settings\Temporary Internet Files\OLK440\[9506_DRUG.xls]GB'!Q28" table:style-name="ce833">
            <text:p>191<text:s/></text:p>
          </table:table-cell>
          <table:table-cell office:value-type="float" office:value="990417120" table:formula="msoxl:='C:\Documents and Settings\a130028\Local Settings\Temporary Internet Files\OLK440\[9506_DRUG.xls]GB'!R28" table:style-name="ce836">
            <text:p>990,417</text:p>
          </table:table-cell>
          <table:table-cell office:value-type="float" office:value="229235" table:formula="msoxl:='C:\Documents and Settings\a130028\Local Settings\Temporary Internet Files\OLK440\[9506_DRUG.xls]GB'!T28" table:style-name="ce837">
            <text:p><text:s/>229,235<text:s/></text:p>
          </table:table-cell>
          <table:table-cell office:value-type="float" office:value="23811166" table:formula="msoxl:='C:\Documents and Settings\a130028\Local Settings\Temporary Internet Files\OLK440\[9506_DRUG.xls]GB'!U28" table:style-name="ce831">
            <text:p>23,811</text:p>
          </table:table-cell>
          <table:table-cell office:value-type="float" office:value="19020" table:formula="msoxl:='C:\Documents and Settings\a130028\Local Settings\Temporary Internet Files\OLK440\[9506_DRUG.xls]GB'!V28" table:style-name="ce855">
            <text:p><text:s/>19,020<text:s/></text:p>
          </table:table-cell>
          <table:table-cell office:value-type="float" office:value="103.96" table:formula="msoxl:='C:\Documents and Settings\a130028\Local Settings\Temporary Internet Files\OLK440\[9506_DRUG.xls]GB'!W28" table:style-name="ce833">
            <text:p>104<text:s/></text:p>
          </table:table-cell>
          <table:table-cell office:value-type="float" office:value="23830186" table:formula="msoxl:='C:\Documents and Settings\a130028\Local Settings\Temporary Internet Files\OLK440\[9506_DRUG.xls]GB'!X28" table:style-name="ce1036">
            <text:p>23,830</text:p>
          </table:table-cell>
          <table:table-cell office:value-type="float" office:value="1" table:formula="msoxl:='C:\Documents and Settings\a130028\Local Settings\Temporary Internet Files\OLK440\[9506_DRUG.xls]GB'!Z28" table:style-name="ce837">
            <text:p><text:s/>1<text:s/></text:p>
          </table:table-cell>
          <table:table-cell office:value-type="float" office:value="130" table:formula="msoxl:='C:\Documents and Settings\a130028\Local Settings\Temporary Internet Files\OLK440\[9506_DRUG.xls]GB'!AA28" table:style-name="ce856">
            <text:p><text:s/>130<text:s/></text:p>
          </table:table-cell>
          <table:table-cell office:value-type="float" office:value="0" table:formula="msoxl:='C:\Documents and Settings\a130028\Local Settings\Temporary Internet Files\OLK440\[9506_DRUG.xls]GB'!AB28" table:style-name="ce855">
            <text:p><text:s/>-<text:s text:c="3"/></text:p>
          </table:table-cell>
          <table:table-cell office:value-type="float" office:value="130" table:formula="msoxl:='C:\Documents and Settings\a130028\Local Settings\Temporary Internet Files\OLK440\[9506_DRUG.xls]GB'!AC28" table:style-name="ce839">
            <text:p>130<text:s/></text:p>
          </table:table-cell>
          <table:table-cell office:value-type="float" office:value="130" table:formula="msoxl:='C:\Documents and Settings\a130028\Local Settings\Temporary Internet Files\OLK440\[9506_DRUG.xls]GB'!AD28" table:style-name="ce836">
            <text:p>0</text:p>
          </table:table-cell>
          <table:table-cell office:value-type="float" office:value="1" table:formula="msoxl:='C:\Documents and Settings\a130028\Local Settings\Temporary Internet Files\OLK440\[9506_DRUG.xls]GB'!AF28" table:style-name="ce840">
            <text:p><text:s/>1<text:s/></text:p>
          </table:table-cell>
          <table:table-cell office:value-type="float" office:value="82" table:formula="msoxl:='C:\Documents and Settings\a130028\Local Settings\Temporary Internet Files\OLK440\[9506_DRUG.xls]GB'!AG28" table:style-name="ce856">
            <text:p><text:s/>82<text:s/></text:p>
          </table:table-cell>
          <table:table-cell office:value-type="float" office:value="0" table:formula="msoxl:='C:\Documents and Settings\a130028\Local Settings\Temporary Internet Files\OLK440\[9506_DRUG.xls]GB'!AH28" table:style-name="ce858">
            <text:p><text:s/>-<text:s text:c="3"/></text:p>
          </table:table-cell>
          <table:table-cell office:value-type="float" office:value="82" table:formula="msoxl:='C:\Documents and Settings\a130028\Local Settings\Temporary Internet Files\OLK440\[9506_DRUG.xls]GB'!AI28" table:style-name="ce843">
            <text:p>82<text:s/></text:p>
          </table:table-cell>
          <table:table-cell office:value-type="float" office:value="82" table:formula="msoxl:='C:\Documents and Settings\a130028\Local Settings\Temporary Internet Files\OLK440\[9506_DRUG.xls]GB'!AJ28" table:style-name="ce1044">
            <text:p>0</text:p>
          </table:table-cell>
          <table:table-cell office:value-type="float" office:value="4952" table:formula="msoxl:='C:\Documents and Settings\a130028\Local Settings\Temporary Internet Files\OLK440\[9504_DRUG.xls]GB'!AL28" table:style-name="ce96">
            <text:p><text:s/>4,952<text:s/></text:p>
          </table:table-cell>
          <table:table-cell office:value-type="float" office:value="1859265" table:formula="msoxl:='C:\Documents and Settings\a130028\Local Settings\Temporary Internet Files\OLK440\[9504_DRUG.xls]GB'!AM28" table:style-name="ce170">
            <text:p><text:s/>1,859,265<text:s/></text:p>
          </table:table-cell>
          <table:table-cell office:value-type="float" office:value="400" table:formula="msoxl:='C:\Documents and Settings\a130028\Local Settings\Temporary Internet Files\OLK440\[9504_DRUG.xls]GB'!AN28" table:style-name="ce96">
            <text:p><text:s/>400<text:s/></text:p>
          </table:table-cell>
          <table:table-cell office:value-type="float" office:value="375.54" table:formula="msoxl:='C:\Documents and Settings\a130028\Local Settings\Temporary Internet Files\OLK440\[9504_DRUG.xls]GB'!AO28" table:style-name="ce167">
            <text:p>376<text:s/></text:p>
          </table:table-cell>
          <table:table-cell office:value-type="float" office:value="1859665" table:formula="msoxl:='C:\Documents and Settings\a130028\Local Settings\Temporary Internet Files\OLK440\[9504_DRUG.xls]GB'!AP28" table:style-name="ce115">
            <text:p><text:s/>1,859,665<text:s/></text:p>
          </table:table-cell>
          <table:table-cell office:value-type="float" office:value="412" table:formula="msoxl:='C:\Documents and Settings\a130028\Local Settings\Temporary Internet Files\OLK440\[9504_DRUG.xls]GB'!AR28" table:style-name="ce280">
            <text:p>412<text:s/></text:p>
          </table:table-cell>
          <table:table-cell office:value-type="float" office:value="538547" table:formula="msoxl:='C:\Documents and Settings\a130028\Local Settings\Temporary Internet Files\OLK440\[9504_DRUG.xls]GB'!AS28" table:style-name="ce161">
            <text:p>539</text:p>
          </table:table-cell>
          <table:table-cell office:value-type="float" office:value="5460" table:formula="msoxl:='C:\Documents and Settings\a130028\Local Settings\Temporary Internet Files\OLK440\[9504_DRUG.xls]GB'!AT28" table:style-name="ce107">
            <text:p>5</text:p>
          </table:table-cell>
          <table:table-cell office:value-type="float" office:value="1320.41" table:formula="msoxl:='C:\Documents and Settings\a130028\Local Settings\Temporary Internet Files\OLK440\[9504_DRUG.xls]GB'!AU28" table:style-name="ce108">
            <text:p>1320<text:s/></text:p>
          </table:table-cell>
          <table:table-cell office:value-type="float" office:value="544007" table:formula="msoxl:='C:\Documents and Settings\a130028\Local Settings\Temporary Internet Files\OLK440\[9504_DRUG.xls]GB'!AV28" table:style-name="ce281">
            <text:p>544007<text:s/></text:p>
          </table:table-cell>
          <table:table-cell office:value-type="float" office:value="5559148" table:formula="msoxl:=H37+M37+R37+W37+AB37+AG37+AL37" table:style-name="ce158">
            <text:p><text:s/>5,559,148<text:s/></text:p>
          </table:table-cell>
          <table:table-cell office:value-type="float" office:value="1111609355" table:formula="msoxl:=I37+N37+S37+X37+AC37+AH37+AM37" table:style-name="ce158">
            <text:p><text:s/>1,111,609,355<text:s/></text:p>
          </table:table-cell>
          <table:table-cell office:value-type="float" office:value="37880480" table:formula="msoxl:=J37+O37+T37+Y37+AD37+AI37+AN37" table:style-name="ce158">
            <text:p><text:s/>37,880,480<text:s/></text:p>
          </table:table-cell>
          <table:table-cell table:number-columns-repeated="16339"/>
        </table:table-row>
        <table:table-row table:style-name="ro11">
          <table:table-cell office:value-type="string" table:style-name="ce483">
            <text:p>95年</text:p>
          </table:table-cell>
          <table:table-cell office:value-type="float" office:value="9504" table:style-name="ce640">
            <text:p>9504</text:p>
          </table:table-cell>
          <table:table-cell office:value-type="float" office:value="5516555" table:formula="msoxl:='C:\Documents and Settings\a130028\Local Settings\Temporary Internet Files\OLK440\[9506_DRUG.xls]GB'!B29" table:style-name="ce801">
            <text:p><text:s/>5,516,555<text:s/></text:p>
          </table:table-cell>
          <table:table-cell office:value-type="float" office:value="1175374966" table:formula="msoxl:='C:\Documents and Settings\a130028\Local Settings\Temporary Internet Files\OLK440\[9506_DRUG.xls]GB'!C29" table:style-name="ce806">
            <text:p>1,175,375</text:p>
          </table:table-cell>
          <table:table-cell office:value-type="float" office:value="32812760" table:formula="msoxl:='C:\Documents and Settings\a130028\Local Settings\Temporary Internet Files\OLK440\[9506_DRUG.xls]GB'!D29" table:style-name="ce807">
            <text:p>32,813</text:p>
          </table:table-cell>
          <table:table-cell office:value-type="float" office:value="219.01" table:formula="msoxl:='C:\Documents and Settings\a130028\Local Settings\Temporary Internet Files\OLK440\[9506_DRUG.xls]GB'!E29" table:style-name="ce1221">
            <text:p>219<text:s/></text:p>
          </table:table-cell>
          <table:table-cell office:value-type="float" office:value="1208187726" table:formula="msoxl:='C:\Documents and Settings\a130028\Local Settings\Temporary Internet Files\OLK440\[9506_DRUG.xls]GB'!F29" table:style-name="ce832">
            <text:p>1,208,188</text:p>
          </table:table-cell>
          <table:table-cell office:value-type="float" office:value="173979" table:formula="msoxl:='C:\Documents and Settings\a130028\Local Settings\Temporary Internet Files\OLK440\[9506_DRUG.xls]GB'!H29" table:style-name="ce1262">
            <text:p><text:s/>173,979<text:s/></text:p>
          </table:table-cell>
          <table:table-cell office:value-type="float" office:value="185234768" table:formula="msoxl:='C:\Documents and Settings\a130028\Local Settings\Temporary Internet Files\OLK440\[9506_DRUG.xls]GB'!I29" table:style-name="ce864">
            <text:p>185,235</text:p>
          </table:table-cell>
          <table:table-cell office:value-type="float" office:value="1704780" table:formula="msoxl:='C:\Documents and Settings\a130028\Local Settings\Temporary Internet Files\OLK440\[9506_DRUG.xls]GB'!J29" table:style-name="ce807">
            <text:p>1,705</text:p>
          </table:table-cell>
          <table:table-cell office:value-type="float" office:value="1074.49" table:formula="msoxl:='C:\Documents and Settings\a130028\Local Settings\Temporary Internet Files\OLK440\[9506_DRUG.xls]GB'!K29" table:style-name="ce810">
            <text:p>1074<text:s/></text:p>
          </table:table-cell>
          <table:table-cell office:value-type="float" office:value="186939548" table:formula="msoxl:='C:\Documents and Settings\a130028\Local Settings\Temporary Internet Files\OLK440\[9506_DRUG.xls]GB'!L29" table:style-name="ce1034">
            <text:p>186,940</text:p>
          </table:table-cell>
          <table:table-cell office:value-type="float" office:value="5117614" table:formula="msoxl:='C:\Documents and Settings\a130028\Local Settings\Temporary Internet Files\OLK440\[9506_DRUG.xls]GB'!N29" table:style-name="ce812">
            <text:p><text:s/>5,117,614<text:s/></text:p>
          </table:table-cell>
          <table:table-cell office:value-type="float" office:value="964798984" table:formula="msoxl:='C:\Documents and Settings\a130028\Local Settings\Temporary Internet Files\OLK440\[9506_DRUG.xls]GB'!O29" table:style-name="ce806">
            <text:p>964,799</text:p>
          </table:table-cell>
          <table:table-cell office:value-type="float" office:value="31090220" table:formula="msoxl:='C:\Documents and Settings\a130028\Local Settings\Temporary Internet Files\OLK440\[9506_DRUG.xls]GB'!P29" table:style-name="ce807">
            <text:p>31,090</text:p>
          </table:table-cell>
          <table:table-cell office:value-type="float" office:value="194.6" table:formula="msoxl:='C:\Documents and Settings\a130028\Local Settings\Temporary Internet Files\OLK440\[9506_DRUG.xls]GB'!Q29" table:style-name="ce808">
            <text:p>195<text:s/></text:p>
          </table:table-cell>
          <table:table-cell office:value-type="float" office:value="995889204" table:formula="msoxl:='C:\Documents and Settings\a130028\Local Settings\Temporary Internet Files\OLK440\[9506_DRUG.xls]GB'!R29" table:style-name="ce1034">
            <text:p>995,889</text:p>
          </table:table-cell>
          <table:table-cell office:value-type="float" office:value="215658" table:formula="msoxl:='C:\Documents and Settings\a130028\Local Settings\Temporary Internet Files\OLK440\[9506_DRUG.xls]GB'!T29" table:style-name="ce812">
            <text:p><text:s/>215,658<text:s/></text:p>
          </table:table-cell>
          <table:table-cell office:value-type="float" office:value="22188830" table:formula="msoxl:='C:\Documents and Settings\a130028\Local Settings\Temporary Internet Files\OLK440\[9506_DRUG.xls]GB'!U29" table:style-name="ce806">
            <text:p>22,189</text:p>
          </table:table-cell>
          <table:table-cell office:value-type="float" office:value="7040" table:formula="msoxl:='C:\Documents and Settings\a130028\Local Settings\Temporary Internet Files\OLK440\[9506_DRUG.xls]GB'!V29" table:style-name="ce807">
            <text:p>7</text:p>
          </table:table-cell>
          <table:table-cell office:value-type="float" office:value="102.92" table:formula="msoxl:='C:\Documents and Settings\a130028\Local Settings\Temporary Internet Files\OLK440\[9506_DRUG.xls]GB'!W29" table:style-name="ce808">
            <text:p>103<text:s/></text:p>
          </table:table-cell>
          <table:table-cell office:value-type="float" office:value="22195870" table:formula="msoxl:='C:\Documents and Settings\a130028\Local Settings\Temporary Internet Files\OLK440\[9506_DRUG.xls]GB'!X29" table:style-name="ce1034">
            <text:p>22,196</text:p>
          </table:table-cell>
          <table:table-cell office:value-type="float" office:value="0" table:formula="msoxl:='C:\Documents and Settings\a130028\Local Settings\Temporary Internet Files\OLK440\[9506_DRUG.xls]GB'!Z29" table:style-name="ce812">
            <text:p><text:s/>-<text:s text:c="3"/></text:p>
          </table:table-cell>
          <table:table-cell office:value-type="float" office:value="0" table:formula="msoxl:='C:\Documents and Settings\a130028\Local Settings\Temporary Internet Files\OLK440\[9506_DRUG.xls]GB'!AA29" table:style-name="ce816">
            <text:p>0</text:p>
          </table:table-cell>
          <table:table-cell office:value-type="float" office:value="0" table:formula="msoxl:='C:\Documents and Settings\a130028\Local Settings\Temporary Internet Files\OLK440\[9506_DRUG.xls]GB'!AB29" table:style-name="ce807">
            <text:p>0</text:p>
          </table:table-cell>
          <table:table-cell office:value-type="float" office:value="0" table:formula="msoxl:='C:\Documents and Settings\a130028\Local Settings\Temporary Internet Files\OLK440\[9506_DRUG.xls]GB'!AC29" table:style-name="ce814">
            <text:p>0<text:s/></text:p>
          </table:table-cell>
          <table:table-cell office:value-type="float" office:value="0" table:formula="msoxl:='C:\Documents and Settings\a130028\Local Settings\Temporary Internet Files\OLK440\[9506_DRUG.xls]GB'!AD29" table:style-name="ce809">
            <text:p>0</text:p>
          </table:table-cell>
          <table:table-cell office:value-type="float" office:value="57" table:formula="msoxl:='C:\Documents and Settings\a130028\Local Settings\Temporary Internet Files\OLK440\[9506_DRUG.xls]GB'!AF29" table:style-name="ce815">
            <text:p><text:s/>57<text:s/></text:p>
          </table:table-cell>
          <table:table-cell office:value-type="float" office:value="18028" table:formula="msoxl:='C:\Documents and Settings\a130028\Local Settings\Temporary Internet Files\OLK440\[9506_DRUG.xls]GB'!AG29" table:style-name="ce816">
            <text:p>18</text:p>
          </table:table-cell>
          <table:table-cell office:value-type="float" office:value="240" table:formula="msoxl:='C:\Documents and Settings\a130028\Local Settings\Temporary Internet Files\OLK440\[9506_DRUG.xls]GB'!AH29" table:style-name="ce817">
            <text:p>0</text:p>
          </table:table-cell>
          <table:table-cell office:value-type="float" office:value="320.49" table:formula="msoxl:='C:\Documents and Settings\a130028\Local Settings\Temporary Internet Files\OLK440\[9506_DRUG.xls]GB'!AI29" table:style-name="ce818">
            <text:p>320<text:s/></text:p>
          </table:table-cell>
          <table:table-cell office:value-type="float" office:value="18268" table:formula="msoxl:='C:\Documents and Settings\a130028\Local Settings\Temporary Internet Files\OLK440\[9506_DRUG.xls]GB'!AJ29" table:style-name="ce854">
            <text:p>18</text:p>
          </table:table-cell>
          <table:table-cell office:value-type="float" office:value="13314" table:formula="msoxl:='C:\Documents and Settings\a130028\Local Settings\Temporary Internet Files\OLK440\[9504_DRUG.xls]GB'!AL29" table:style-name="ce272">
            <text:p><text:s/>13,314<text:s/></text:p>
          </table:table-cell>
          <table:table-cell office:value-type="float" office:value="5671252" table:formula="msoxl:='C:\Documents and Settings\a130028\Local Settings\Temporary Internet Files\OLK440\[9504_DRUG.xls]GB'!AM29" table:style-name="ce101">
            <text:p>5,671</text:p>
          </table:table-cell>
          <table:table-cell office:value-type="float" office:value="3060" table:formula="msoxl:='C:\Documents and Settings\a130028\Local Settings\Temporary Internet Files\OLK440\[9504_DRUG.xls]GB'!AN29" table:style-name="ce100">
            <text:p>3</text:p>
          </table:table-cell>
          <table:table-cell office:value-type="float" office:value="426.19" table:formula="msoxl:='C:\Documents and Settings\a130028\Local Settings\Temporary Internet Files\OLK440\[9504_DRUG.xls]GB'!AO29" table:style-name="ce154">
            <text:p>0</text:p>
          </table:table-cell>
          <table:table-cell office:value-type="float" office:value="5674312" table:formula="msoxl:='C:\Documents and Settings\a130028\Local Settings\Temporary Internet Files\OLK440\[9504_DRUG.xls]GB'!AP29" table:style-name="ce155">
            <text:p>5,674</text:p>
          </table:table-cell>
          <table:table-cell office:value-type="float" office:value="596" table:formula="msoxl:='C:\Documents and Settings\a130028\Local Settings\Temporary Internet Files\OLK440\[9504_DRUG.xls]GB'!AR29" table:style-name="ce102">
            <text:p><text:s/>596<text:s/></text:p>
          </table:table-cell>
          <table:table-cell office:value-type="float" office:value="703599" table:formula="msoxl:='C:\Documents and Settings\a130028\Local Settings\Temporary Internet Files\OLK440\[9504_DRUG.xls]GB'!AS29" table:style-name="ce154">
            <text:p>704</text:p>
          </table:table-cell>
          <table:table-cell office:value-type="float" office:value="4860" table:formula="msoxl:='C:\Documents and Settings\a130028\Local Settings\Temporary Internet Files\OLK440\[9504_DRUG.xls]GB'!AT29" table:style-name="ce87">
            <text:p>5</text:p>
          </table:table-cell>
          <table:table-cell office:value-type="float" office:value="1188.69" table:formula="msoxl:='C:\Documents and Settings\a130028\Local Settings\Temporary Internet Files\OLK440\[9504_DRUG.xls]GB'!AU29" table:style-name="ce156">
            <text:p><text:s/>1,189<text:s/></text:p>
          </table:table-cell>
          <table:table-cell office:value-type="float" office:value="708459" table:formula="msoxl:='C:\Documents and Settings\a130028\Local Settings\Temporary Internet Files\OLK440\[9504_DRUG.xls]GB'!AV29" table:style-name="ce157">
            <text:p>708</text:p>
          </table:table-cell>
          <table:table-cell office:value-type="float" office:value="5521218" table:formula="msoxl:=H38+M38+R38+W38+AB38+AG38+AL38" table:style-name="ce158">
            <text:p><text:s/>5,521,218<text:s/></text:p>
          </table:table-cell>
          <table:table-cell office:value-type="float" office:value="1178615461" table:formula="msoxl:=I38+N38+S38+X38+AC38+AH38+AM38" table:style-name="ce158">
            <text:p><text:s/>1,178,615,461<text:s/></text:p>
          </table:table-cell>
          <table:table-cell office:value-type="float" office:value="32810200" table:formula="msoxl:=J38+O38+T38+Y38+AD38+AI38+AN38" table:style-name="ce158">
            <text:p><text:s/>32,810,200<text:s/></text:p>
          </table:table-cell>
          <table:table-cell table:number-columns-repeated="16339"/>
        </table:table-row>
        <table:table-row table:style-name="ro11">
          <table:table-cell table:style-name="ce638"/>
          <table:table-cell office:value-type="string" table:style-name="ce641">
            <text:p>成長率</text:p>
          </table:table-cell>
          <table:table-cell office:value-type="percentage" office:value="-8.3784281140311445E-2" table:formula="msoxl:=IF(C35=0,&quot;-&quot;,C38/C35-1)" table:style-name="ce820">
            <text:p>-8.38%</text:p>
          </table:table-cell>
          <table:table-cell office:value-type="percentage" office:value="2.0538624442675735E-2" table:formula="msoxl:=IF(D35=0,&quot;-&quot;,D38/D35-1)" table:style-name="ce821">
            <text:p>2.05%</text:p>
          </table:table-cell>
          <table:table-cell office:value-type="percentage" office:value="-0.13226836013043708" table:formula="msoxl:=IF(E35=0,&quot;-&quot;,E38/E35-1)" table:style-name="ce822">
            <text:p>-13.23%</text:p>
          </table:table-cell>
          <table:table-cell office:value-type="percentage" office:value="0.10857461024498871" table:formula="msoxl:=IF(F35=0,&quot;-&quot;,F38/F35-1)" table:style-name="ce823">
            <text:p>10.86%</text:p>
          </table:table-cell>
          <table:table-cell office:value-type="percentage" office:value="1.5681005476102072E-2" table:formula="msoxl:=IF(G35=0,&quot;-&quot;,G38/G35-1)" table:style-name="ce1035">
            <text:p>1.57%</text:p>
          </table:table-cell>
          <table:table-cell office:value-type="percentage" office:value="0.36708234129322737" table:formula="msoxl:=IF(H35=0,&quot;-&quot;,H38/H35-1)" table:style-name="ce865">
            <text:p>36.71%</text:p>
          </table:table-cell>
          <table:table-cell office:value-type="percentage" office:value="0.54158919665321559" table:formula="msoxl:=IF(I35=0,&quot;-&quot;,I38/I35-1)" table:style-name="ce866">
            <text:p>54.16%</text:p>
          </table:table-cell>
          <table:table-cell office:value-type="percentage" office:value="-0.22341976275942499" table:formula="msoxl:=IF(J35=0,&quot;-&quot;,J38/J35-1)" table:style-name="ce822">
            <text:p>-22.34%</text:p>
          </table:table-cell>
          <table:table-cell office:value-type="percentage" office:value="0.11760728921803176" table:formula="msoxl:=IF(K35=0,&quot;-&quot;,K38/K35-1)" table:style-name="ce821">
            <text:p>11.76%</text:p>
          </table:table-cell>
          <table:table-cell office:value-type="percentage" office:value="0.52786357830536357" table:formula="msoxl:=IF(L35=0,&quot;-&quot;,L38/L35-1)" table:style-name="ce1035">
            <text:p>52.79%</text:p>
          </table:table-cell>
          <table:table-cell office:value-type="percentage" office:value="-9.670902287715466E-2" table:formula="msoxl:=IF(M35=0,&quot;-&quot;,M38/M35-1)" table:style-name="ce825">
            <text:p>-9.67%</text:p>
          </table:table-cell>
          <table:table-cell office:value-type="percentage" office:value="-4.1226905855471507E-2" table:formula="msoxl:=IF(N35=0,&quot;-&quot;,N38/N35-1)" table:style-name="ce821">
            <text:p>-4.12%</text:p>
          </table:table-cell>
          <table:table-cell office:value-type="percentage" office:value="-0.12661714442065686" table:formula="msoxl:=IF(O35=0,&quot;-&quot;,O38/O35-1)" table:style-name="ce822">
            <text:p>-12.66%</text:p>
          </table:table-cell>
          <table:table-cell office:value-type="percentage" office:value="5.8183795541054906E-2" table:formula="msoxl:=IF(P35=0,&quot;-&quot;,P38/P35-1)" table:style-name="ce823">
            <text:p>5.82%</text:p>
          </table:table-cell>
          <table:table-cell office:value-type="percentage" office:value="-4.4144390831199587E-2" table:formula="msoxl:=IF(Q35=0,&quot;-&quot;,Q38/Q35-1)" table:style-name="ce1035">
            <text:p>-4.41%</text:p>
          </table:table-cell>
          <table:table-cell office:value-type="percentage" office:value="-3.2346646206033225E-2" table:formula="msoxl:=IF(R35=0,&quot;-&quot;,R38/R35-1)" table:style-name="ce825">
            <text:p>-3.23%</text:p>
          </table:table-cell>
          <table:table-cell office:value-type="percentage" office:value="-3.0047979093044019E-2" table:formula="msoxl:=IF(S35=0,&quot;-&quot;,S38/S35-1)" table:style-name="ce821">
            <text:p>-3.00%</text:p>
          </table:table-cell>
          <table:table-cell office:value-type="percentage" office:value="-0.55499367888748419" table:formula="msoxl:=IF(T35=0,&quot;-&quot;,T38/T35-1)" table:style-name="ce822">
            <text:p>-55.50%</text:p>
          </table:table-cell>
          <table:table-cell office:value-type="percentage" office:value="1.9470404984422984E-3" table:formula="msoxl:=IF(U35=0,&quot;-&quot;,U38/U35-1)" table:style-name="ce823">
            <text:p>0.19%</text:p>
          </table:table-cell>
          <table:table-cell office:value-type="percentage" office:value="-3.0410753365122556E-2" table:formula="msoxl:=IF(V35=0,&quot;-&quot;,V38/V35-1)" table:style-name="ce1035">
            <text:p>-3.04%</text:p>
          </table:table-cell>
          <table:table-cell office:value-type="string" office:string-value="-" table:formula="msoxl:=IF(W35=0,&quot;-&quot;,W38/W35-1)" table:style-name="ce825">
            <text:p>-</text:p>
          </table:table-cell>
          <table:table-cell office:value-type="string" office:string-value="-" table:formula="msoxl:=IF(X35=0,&quot;-&quot;,X38/X35-1)" table:style-name="ce826">
            <text:p>-</text:p>
          </table:table-cell>
          <table:table-cell office:value-type="string" office:string-value="-" table:formula="msoxl:=IF(Y35=0,&quot;-&quot;,Y38/Y35-1)" table:style-name="ce822">
            <text:p>-</text:p>
          </table:table-cell>
          <table:table-cell office:value-type="string" office:string-value="-" table:formula="msoxl:=IF(Z35=0,&quot;-&quot;,Z38/Z35-1)" table:style-name="ce821">
            <text:p>-</text:p>
          </table:table-cell>
          <table:table-cell office:value-type="string" office:string-value="-" table:formula="msoxl:=IF(AA35=0,&quot;-&quot;,AA38/AA35-1)" table:style-name="ce824">
            <text:p>-</text:p>
          </table:table-cell>
          <table:table-cell office:value-type="percentage" office:value="7.1428571428571423" table:formula="msoxl:=IF(AB35=0,&quot;-&quot;,AB38/AB35-1)" table:style-name="ce827">
            <text:p>714.29%</text:p>
          </table:table-cell>
          <table:table-cell office:value-type="percentage" office:value="5.2815331010452962" table:formula="msoxl:=IF(AC35=0,&quot;-&quot;,AC38/AC35-1)" table:style-name="ce826">
            <text:p>528.15%</text:p>
          </table:table-cell>
          <table:table-cell office:value-type="percentage" office:value="11" table:formula="msoxl:=IF(AD35=0,&quot;-&quot;,AD38/AD35-1)" table:style-name="ce828">
            <text:p>1100.00%</text:p>
          </table:table-cell>
          <table:table-cell office:value-type="percentage" office:value="-0.22373201569539314" table:formula="msoxl:=IF(AE35=0,&quot;-&quot;,AE38/AE35-1)" table:style-name="ce826">
            <text:p>-22.37%</text:p>
          </table:table-cell>
          <table:table-cell office:value-type="percentage" office:value="5.3211072664359857" table:formula="msoxl:=IF(AF35=0,&quot;-&quot;,AF38/AF35-1)" table:style-name="ce853">
            <text:p>532.11%</text:p>
          </table:table-cell>
          <table:table-cell office:value-type="percentage" office:value="6.5262860373092142" table:formula="msoxl:=IF(AG35=0,&quot;-&quot;,AG38/AG35-1)" table:style-name="ce105">
            <text:p>652.63%</text:p>
          </table:table-cell>
          <table:table-cell office:value-type="percentage" office:value="8.4304751610891699" table:formula="msoxl:=IF(AH35=0,&quot;-&quot;,AH38/AH35-1)" table:style-name="ce104">
            <text:p>843.05%</text:p>
          </table:table-cell>
          <table:table-cell office:value-type="percentage" office:value="6.65" table:formula="msoxl:=IF(AI35=0,&quot;-&quot;,AI38/AI35-1)" table:style-name="ce105">
            <text:p>665.00%</text:p>
          </table:table-cell>
          <table:table-cell office:value-type="percentage" office:value="0.25283673349403246" table:formula="msoxl:=IF(AJ35=0,&quot;-&quot;,AJ38/AJ35-1)" table:style-name="ce104">
            <text:p>25.28%</text:p>
          </table:table-cell>
          <table:table-cell office:value-type="percentage" office:value="8.4292916787835992" table:formula="msoxl:=IF(AK35=0,&quot;-&quot;,AK38/AK35-1)" table:style-name="ce106">
            <text:p>842.93%</text:p>
          </table:table-cell>
          <table:table-cell office:value-type="percentage" office:value="0.96052631578947367" table:formula="msoxl:=IF(AL35=0,&quot;-&quot;,AL38/AL35-1)" table:style-name="ce159">
            <text:p>96.05%</text:p>
          </table:table-cell>
          <table:table-cell office:value-type="percentage" office:value="0.76081554204716362" table:formula="msoxl:=IF(AM35=0,&quot;-&quot;,AM38/AM35-1)" table:style-name="ce104">
            <text:p>76.08%</text:p>
          </table:table-cell>
          <table:table-cell office:value-type="percentage" office:value="0.16267942583732053" table:formula="msoxl:=IF(AN35=0,&quot;-&quot;,AN38/AN35-1)" table:style-name="ce103">
            <text:p>16.27%</text:p>
          </table:table-cell>
          <table:table-cell office:value-type="percentage" office:value="-0.10502341550091099" table:formula="msoxl:=IF(AO35=0,&quot;-&quot;,AO38/AO35-1)" table:style-name="ce103">
            <text:p>-10.50%</text:p>
          </table:table-cell>
          <table:table-cell office:value-type="percentage" office:value="0.75462333474503862" table:formula="msoxl:=IF(AP35=0,&quot;-&quot;,AP38/AP35-1)" table:style-name="ce160">
            <text:p>75.46%</text:p>
          </table:table-cell>
          <table:table-cell table:number-columns-repeated="3" table:style-name="ce158"/>
          <table:table-cell table:number-columns-repeated="16339"/>
        </table:table-row>
        <table:table-row table:style-name="ro11">
          <table:table-cell table:style-name="ce638"/>
          <table:table-cell office:value-type="float" office:value="9505" table:style-name="ce642">
            <text:p>9505</text:p>
          </table:table-cell>
          <table:table-cell office:value-type="float" office:value="5398454" table:formula="msoxl:='C:\Documents and Settings\a130028\Local Settings\Temporary Internet Files\OLK440\[9506_DRUG.xls]GB'!B30" table:style-name="ce830">
            <text:p><text:s/>5,398,454<text:s/></text:p>
          </table:table-cell>
          <table:table-cell office:value-type="float" office:value="1162345664" table:formula="msoxl:='C:\Documents and Settings\a130028\Local Settings\Temporary Internet Files\OLK440\[9506_DRUG.xls]GB'!C30" table:style-name="ce831">
            <text:p>1,162,346</text:p>
          </table:table-cell>
          <table:table-cell office:value-type="float" office:value="33470440" table:formula="msoxl:='C:\Documents and Settings\a130028\Local Settings\Temporary Internet Files\OLK440\[9506_DRUG.xls]GB'!D30" table:style-name="ce832">
            <text:p>33,470</text:p>
          </table:table-cell>
          <table:table-cell office:value-type="float" office:value="221.51" table:formula="msoxl:='C:\Documents and Settings\a130028\Local Settings\Temporary Internet Files\OLK440\[9506_DRUG.xls]GB'!E30" table:style-name="ce833">
            <text:p>222<text:s/></text:p>
          </table:table-cell>
          <table:table-cell office:value-type="float" office:value="1195816104" table:formula="msoxl:='C:\Documents and Settings\a130028\Local Settings\Temporary Internet Files\OLK440\[9506_DRUG.xls]GB'!F30" table:style-name="ce1042">
            <text:p>1,195,816</text:p>
          </table:table-cell>
          <table:table-cell office:value-type="float" office:value="183679" table:formula="msoxl:='C:\Documents and Settings\a130028\Local Settings\Temporary Internet Files\OLK440\[9506_DRUG.xls]GB'!H30" table:style-name="ce867">
            <text:p><text:s/>183,679<text:s/></text:p>
          </table:table-cell>
          <table:table-cell office:value-type="float" office:value="197485740" table:formula="msoxl:='C:\Documents and Settings\a130028\Local Settings\Temporary Internet Files\OLK440\[9506_DRUG.xls]GB'!I30" table:style-name="ce868">
            <text:p>197,486</text:p>
          </table:table-cell>
          <table:table-cell office:value-type="float" office:value="1817420" table:formula="msoxl:='C:\Documents and Settings\a130028\Local Settings\Temporary Internet Files\OLK440\[9506_DRUG.xls]GB'!J30" table:style-name="ce832">
            <text:p>1,817</text:p>
          </table:table-cell>
          <table:table-cell office:value-type="float" office:value="1085.06" table:formula="msoxl:='C:\Documents and Settings\a130028\Local Settings\Temporary Internet Files\OLK440\[9506_DRUG.xls]GB'!K30" table:style-name="ce835">
            <text:p>1085<text:s/></text:p>
          </table:table-cell>
          <table:table-cell office:value-type="float" office:value="199303160" table:formula="msoxl:='C:\Documents and Settings\a130028\Local Settings\Temporary Internet Files\OLK440\[9506_DRUG.xls]GB'!L30" table:style-name="ce1036">
            <text:p>199,303</text:p>
          </table:table-cell>
          <table:table-cell office:value-type="float" office:value="4977554" table:formula="msoxl:='C:\Documents and Settings\a130028\Local Settings\Temporary Internet Files\OLK440\[9506_DRUG.xls]GB'!N30" table:style-name="ce837">
            <text:p><text:s/>4,977,554<text:s/></text:p>
          </table:table-cell>
          <table:table-cell office:value-type="float" office:value="938390324" table:formula="msoxl:='C:\Documents and Settings\a130028\Local Settings\Temporary Internet Files\OLK440\[9506_DRUG.xls]GB'!O30" table:style-name="ce831">
            <text:p>938,390</text:p>
          </table:table-cell>
          <table:table-cell office:value-type="float" office:value="31632060" table:formula="msoxl:='C:\Documents and Settings\a130028\Local Settings\Temporary Internet Files\OLK440\[9506_DRUG.xls]GB'!P30" table:style-name="ce832">
            <text:p>31,632</text:p>
          </table:table-cell>
          <table:table-cell office:value-type="float" office:value="194.88" table:formula="msoxl:='C:\Documents and Settings\a130028\Local Settings\Temporary Internet Files\OLK440\[9506_DRUG.xls]GB'!Q30" table:style-name="ce833">
            <text:p>195<text:s/></text:p>
          </table:table-cell>
          <table:table-cell office:value-type="float" office:value="970022384" table:formula="msoxl:='C:\Documents and Settings\a130028\Local Settings\Temporary Internet Files\OLK440\[9506_DRUG.xls]GB'!R30" table:style-name="ce1036">
            <text:p>970,022</text:p>
          </table:table-cell>
          <table:table-cell office:value-type="float" office:value="227846" table:formula="msoxl:='C:\Documents and Settings\a130028\Local Settings\Temporary Internet Files\OLK440\[9506_DRUG.xls]GB'!T30" table:style-name="ce837">
            <text:p><text:s/>227,846<text:s/></text:p>
          </table:table-cell>
          <table:table-cell office:value-type="float" office:value="23602587" table:formula="msoxl:='C:\Documents and Settings\a130028\Local Settings\Temporary Internet Files\OLK440\[9506_DRUG.xls]GB'!U30" table:style-name="ce831">
            <text:p>23,603</text:p>
          </table:table-cell>
          <table:table-cell office:value-type="float" office:value="9220" table:formula="msoxl:='C:\Documents and Settings\a130028\Local Settings\Temporary Internet Files\OLK440\[9506_DRUG.xls]GB'!V30" table:style-name="ce832">
            <text:p>9</text:p>
          </table:table-cell>
          <table:table-cell office:value-type="float" office:value="103.63" table:formula="msoxl:='C:\Documents and Settings\a130028\Local Settings\Temporary Internet Files\OLK440\[9506_DRUG.xls]GB'!W30" table:style-name="ce833">
            <text:p>104<text:s/></text:p>
          </table:table-cell>
          <table:table-cell office:value-type="float" office:value="23611807" table:formula="msoxl:='C:\Documents and Settings\a130028\Local Settings\Temporary Internet Files\OLK440\[9506_DRUG.xls]GB'!X30" table:style-name="ce1036">
            <text:p>23,612</text:p>
          </table:table-cell>
          <table:table-cell office:value-type="float" office:value="0" table:style-name="ce1045">
            <text:p>0<text:s/></text:p>
          </table:table-cell>
          <table:table-cell office:value-type="float" office:value="2644" table:formula="msoxl:='C:\Documents and Settings\a130028\Local Settings\Temporary Internet Files\OLK440\[9506_DRUG.xls]GB'!AA30" table:style-name="ce841">
            <text:p>3</text:p>
          </table:table-cell>
          <table:table-cell office:value-type="float" office:value="0" table:formula="msoxl:='C:\Documents and Settings\a130028\Local Settings\Temporary Internet Files\OLK440\[9506_DRUG.xls]GB'!AB30" table:style-name="ce807">
            <text:p>0</text:p>
          </table:table-cell>
          <table:table-cell office:value-type="float" office:value="2644" table:formula="msoxl:='C:\Documents and Settings\a130028\Local Settings\Temporary Internet Files\OLK440\[9506_DRUG.xls]GB'!AC30" table:style-name="ce839">
            <text:p>2644<text:s/></text:p>
          </table:table-cell>
          <table:table-cell office:value-type="float" office:value="2644" table:formula="msoxl:='C:\Documents and Settings\a130028\Local Settings\Temporary Internet Files\OLK440\[9506_DRUG.xls]GB'!AD30" table:style-name="ce834">
            <text:p>3</text:p>
          </table:table-cell>
          <table:table-cell office:value-type="float" office:value="31" table:formula="msoxl:='C:\Documents and Settings\a130028\Local Settings\Temporary Internet Files\OLK440\[9506_DRUG.xls]GB'!AF30" table:style-name="ce840">
            <text:p><text:s/>31<text:s/></text:p>
          </table:table-cell>
          <table:table-cell office:value-type="float" office:value="10128" table:formula="msoxl:='C:\Documents and Settings\a130028\Local Settings\Temporary Internet Files\OLK440\[9506_DRUG.xls]GB'!AG30" table:style-name="ce841">
            <text:p>10</text:p>
          </table:table-cell>
          <table:table-cell office:value-type="float" office:value="0" table:formula="msoxl:='C:\Documents and Settings\a130028\Local Settings\Temporary Internet Files\OLK440\[9506_DRUG.xls]GB'!AH30" table:style-name="ce842">
            <text:p>0</text:p>
          </table:table-cell>
          <table:table-cell office:value-type="float" office:value="326.70999999999998" table:formula="msoxl:='C:\Documents and Settings\a130028\Local Settings\Temporary Internet Files\OLK440\[9506_DRUG.xls]GB'!AI30" table:style-name="ce843">
            <text:p>327<text:s/></text:p>
          </table:table-cell>
          <table:table-cell office:value-type="float" office:value="10128" table:formula="msoxl:='C:\Documents and Settings\a130028\Local Settings\Temporary Internet Files\OLK440\[9506_DRUG.xls]GB'!AJ30" table:style-name="ce819">
            <text:p>10</text:p>
          </table:table-cell>
          <table:table-cell office:value-type="float" office:value="19061" table:formula="msoxl:='C:\Documents and Settings\a130028\Local Settings\Temporary Internet Files\OLK440\[9504_DRUG.xls]GB'!AL30" table:style-name="ce96">
            <text:p><text:s/>19,061<text:s/></text:p>
          </table:table-cell>
          <table:table-cell office:value-type="float" office:value="8269870" table:formula="msoxl:='C:\Documents and Settings\a130028\Local Settings\Temporary Internet Files\OLK440\[9504_DRUG.xls]GB'!AM30" table:style-name="ce101">
            <text:p>8,270</text:p>
          </table:table-cell>
          <table:table-cell office:value-type="float" office:value="6700" table:formula="msoxl:='C:\Documents and Settings\a130028\Local Settings\Temporary Internet Files\OLK440\[9504_DRUG.xls]GB'!AN30" table:style-name="ce109">
            <text:p>7</text:p>
          </table:table-cell>
          <table:table-cell office:value-type="float" office:value="434.21" table:formula="msoxl:='C:\Documents and Settings\a130028\Local Settings\Temporary Internet Files\OLK440\[9504_DRUG.xls]GB'!AO30" table:style-name="ce161">
            <text:p>0</text:p>
          </table:table-cell>
          <table:table-cell office:value-type="float" office:value="8276570" table:formula="msoxl:='C:\Documents and Settings\a130028\Local Settings\Temporary Internet Files\OLK440\[9504_DRUG.xls]GB'!AP30" table:style-name="ce155">
            <text:p>8,277</text:p>
          </table:table-cell>
          <table:table-cell office:value-type="float" office:value="789" table:formula="msoxl:='C:\Documents and Settings\a130028\Local Settings\Temporary Internet Files\OLK440\[9504_DRUG.xls]GB'!AR30" table:style-name="ce102">
            <text:p><text:s/>789<text:s/></text:p>
          </table:table-cell>
          <table:table-cell office:value-type="float" office:value="1010475" table:formula="msoxl:='C:\Documents and Settings\a130028\Local Settings\Temporary Internet Files\OLK440\[9504_DRUG.xls]GB'!AS30" table:style-name="ce161">
            <text:p>1,010</text:p>
          </table:table-cell>
          <table:table-cell office:value-type="float" office:value="5540" table:formula="msoxl:='C:\Documents and Settings\a130028\Local Settings\Temporary Internet Files\OLK440\[9504_DRUG.xls]GB'!AT30" table:style-name="ce107">
            <text:p>6</text:p>
          </table:table-cell>
          <table:table-cell office:value-type="float" office:value="1287.72" table:formula="msoxl:='C:\Documents and Settings\a130028\Local Settings\Temporary Internet Files\OLK440\[9504_DRUG.xls]GB'!AU30" table:style-name="ce162">
            <text:p><text:s/>1,288<text:s/></text:p>
          </table:table-cell>
          <table:table-cell office:value-type="float" office:value="1016015" table:formula="msoxl:='C:\Documents and Settings\a130028\Local Settings\Temporary Internet Files\OLK440\[9504_DRUG.xls]GB'!AV30" table:style-name="ce163">
            <text:p>1,016</text:p>
          </table:table-cell>
          <table:table-cell office:value-type="float" office:value="5408960" table:formula="msoxl:=H40+M40+R40+W40+AB40+AG40+AL40" table:style-name="ce158">
            <text:p><text:s/>5,408,960<text:s/></text:p>
          </table:table-cell>
          <table:table-cell office:value-type="float" office:value="1160508598" table:formula="msoxl:=I40+N40+S40+X40+AC40+AI40+AM40" table:style-name="ce158">
            <text:p><text:s/>1,160,508,598<text:s/></text:p>
          </table:table-cell>
          <table:table-cell office:value-type="float" office:value="33464674.210000001" table:formula="msoxl:=J40+O40+T40+Y40+AD40+AJ40+AN40" table:style-name="ce158">
            <text:p><text:s/>33,464,674<text:s/></text:p>
          </table:table-cell>
          <table:table-cell table:number-columns-repeated="16339"/>
        </table:table-row>
        <table:table-row table:style-name="ro11">
          <table:table-cell table:style-name="ce638"/>
          <table:table-cell office:value-type="string" table:style-name="ce642">
            <text:p>成長率</text:p>
          </table:table-cell>
          <table:table-cell office:value-type="percentage" office:value="-7.3817153117678003E-2" table:formula="msoxl:=IF(C36=0,&quot;-&quot;,C40/C36-1)" table:style-name="ce844">
            <text:p>-7.38%</text:p>
          </table:table-cell>
          <table:table-cell office:value-type="percentage" office:value="1.3605080466608577E-2" table:formula="msoxl:=IF(D36=0,&quot;-&quot;,D40/D36-1)" table:style-name="ce845">
            <text:p>1.36%</text:p>
          </table:table-cell>
          <table:table-cell office:value-type="percentage" office:value="-0.13570649835845783" table:formula="msoxl:=IF(E36=0,&quot;-&quot;,E40/E36-1)" table:style-name="ce822">
            <text:p>-13.57%</text:p>
          </table:table-cell>
          <table:table-cell office:value-type="percentage" office:value="8.9143475267971173E-2" table:formula="msoxl:=IF(F36=0,&quot;-&quot;,F40/F36-1)" table:style-name="ce847">
            <text:p>8.91%</text:p>
          </table:table-cell>
          <table:table-cell office:value-type="percentage" office:value="8.7275147327274816E-3" table:formula="msoxl:=IF(G36=0,&quot;-&quot;,G40/G36-1)" table:style-name="ce1040">
            <text:p>0.87%</text:p>
          </table:table-cell>
          <table:table-cell office:value-type="percentage" office:value="0.36144238965274433" table:formula="msoxl:=IF(H36=0,&quot;-&quot;,H40/H36-1)" table:style-name="ce869">
            <text:p>36.14%</text:p>
          </table:table-cell>
          <table:table-cell office:value-type="percentage" office:value="0.54854700790764022" table:formula="msoxl:=IF(I36=0,&quot;-&quot;,I40/I36-1)" table:style-name="ce870">
            <text:p>54.85%</text:p>
          </table:table-cell>
          <table:table-cell office:value-type="percentage" office:value="-0.15278114453001179" table:formula="msoxl:=IF(J36=0,&quot;-&quot;,J40/J36-1)" table:style-name="ce846">
            <text:p>-15.28%</text:p>
          </table:table-cell>
          <table:table-cell office:value-type="percentage" office:value="0.12890673769195549" table:formula="msoxl:=IF(K36=0,&quot;-&quot;,K40/K36-1)" table:style-name="ce845">
            <text:p>12.89%</text:p>
          </table:table-cell>
          <table:table-cell office:value-type="percentage" office:value="0.5369452135067998" table:formula="msoxl:=IF(L36=0,&quot;-&quot;,L40/L36-1)" table:style-name="ce1040">
            <text:p>53.69%</text:p>
          </table:table-cell>
          <table:table-cell office:value-type="percentage" office:value="-8.7776316932483889E-2" table:formula="msoxl:=IF(M36=0,&quot;-&quot;,M40/M36-1)" table:style-name="ce849">
            <text:p>-8.78%</text:p>
          </table:table-cell>
          <table:table-cell office:value-type="percentage" office:value="-5.4303880309594543E-2" table:formula="msoxl:=IF(N36=0,&quot;-&quot;,N40/N36-1)" table:style-name="ce845">
            <text:p>-5.43%</text:p>
          </table:table-cell>
          <table:table-cell office:value-type="percentage" office:value="-0.13469012817679071" table:formula="msoxl:=IF(O36=0,&quot;-&quot;,O40/O36-1)" table:style-name="ce846">
            <text:p>-13.47%</text:p>
          </table:table-cell>
          <table:table-cell office:value-type="percentage" office:value="3.3571996817820082E-2" table:formula="msoxl:=IF(P36=0,&quot;-&quot;,P40/P36-1)" table:style-name="ce847">
            <text:p>3.36%</text:p>
          </table:table-cell>
          <table:table-cell office:value-type="percentage" office:value="-5.7160114185967226E-2" table:formula="msoxl:=IF(Q36=0,&quot;-&quot;,Q40/Q36-1)" table:style-name="ce1040">
            <text:p>-5.72%</text:p>
          </table:table-cell>
          <table:table-cell office:value-type="percentage" office:value="-9.7484017054270122E-3" table:formula="msoxl:=IF(R36=0,&quot;-&quot;,R40/R36-1)" table:style-name="ce849">
            <text:p>-0.97%</text:p>
          </table:table-cell>
          <table:table-cell office:value-type="percentage" office:value="-3.0352138364896364E-3" table:formula="msoxl:=IF(S36=0,&quot;-&quot;,S40/S36-1)" table:style-name="ce845">
            <text:p>-0.30%</text:p>
          </table:table-cell>
          <table:table-cell office:value-type="percentage" office:value="-0.48376259798432253" table:formula="msoxl:=IF(T36=0,&quot;-&quot;,T40/T36-1)" table:style-name="ce846">
            <text:p>-48.38%</text:p>
          </table:table-cell>
          <table:table-cell office:value-type="percentage" office:value="6.4096338739438874E-3" table:formula="msoxl:=IF(U36=0,&quot;-&quot;,U40/U36-1)" table:style-name="ce847">
            <text:p>0.64%</text:p>
          </table:table-cell>
          <table:table-cell office:value-type="percentage" office:value="-3.3976011788469096E-3" table:formula="msoxl:=IF(V36=0,&quot;-&quot;,V40/V36-1)" table:style-name="ce1040">
            <text:p>-0.34%</text:p>
          </table:table-cell>
          <table:table-cell office:value-type="string" office:string-value="-" table:formula="msoxl:=IF(W36=0,&quot;-&quot;,W40/W36-1)" table:style-name="ce849">
            <text:p>-</text:p>
          </table:table-cell>
          <table:table-cell office:value-type="string" office:string-value="-" table:formula="msoxl:=IF(X36=0,&quot;-&quot;,X40/X36-1)" table:style-name="ce850">
            <text:p>-</text:p>
          </table:table-cell>
          <table:table-cell office:value-type="string" office:string-value="-" table:formula="msoxl:=IF(Y36=0,&quot;-&quot;,Y40/Y36-1)" table:style-name="ce846">
            <text:p>-</text:p>
          </table:table-cell>
          <table:table-cell office:value-type="string" office:string-value="-" table:formula="msoxl:=IF(Z36=0,&quot;-&quot;,Z40/Z36-1)" table:style-name="ce845">
            <text:p>-</text:p>
          </table:table-cell>
          <table:table-cell office:value-type="string" office:string-value="-" table:formula="msoxl:=IF(AA36=0,&quot;-&quot;,AA40/AA36-1)" table:style-name="ce848">
            <text:p>-</text:p>
          </table:table-cell>
          <table:table-cell office:value-type="percentage" office:value="4.166666666666667" table:formula="msoxl:=IF(AB36=0,&quot;-&quot;,AB40/AB36-1)" table:style-name="ce851">
            <text:p>416.67%</text:p>
          </table:table-cell>
          <table:table-cell office:value-type="percentage" office:value="4.9401759530791791" table:formula="msoxl:=IF(AC36=0,&quot;-&quot;,AC40/AC36-1)" table:style-name="ce850">
            <text:p>494.02%</text:p>
          </table:table-cell>
          <table:table-cell office:value-type="percentage" office:value="-1" table:formula="msoxl:=IF(AD36=0,&quot;-&quot;,AD40/AD36-1)" table:style-name="ce852">
            <text:p>-100.00%</text:p>
          </table:table-cell>
          <table:table-cell office:value-type="percentage" office:value="0.12337104150190825" table:formula="msoxl:=IF(AE36=0,&quot;-&quot;,AE40/AE36-1)" table:style-name="ce850">
            <text:p>12.34%</text:p>
          </table:table-cell>
          <table:table-cell office:value-type="percentage" office:value="4.8040114613180513" table:formula="msoxl:=IF(AF36=0,&quot;-&quot;,AF40/AF36-1)" table:style-name="ce853">
            <text:p>480.40%</text:p>
          </table:table-cell>
          <table:table-cell office:value-type="percentage" office:value="3.4358855015126837" table:formula="msoxl:=IF(AG36=0,&quot;-&quot;,AG40/AG36-1)" table:style-name="ce112">
            <text:p>343.59%</text:p>
          </table:table-cell>
          <table:table-cell office:value-type="percentage" office:value="4.2506010985166656" table:formula="msoxl:=IF(AH36=0,&quot;-&quot;,AH40/AH36-1)" table:style-name="ce111">
            <text:p>425.06%</text:p>
          </table:table-cell>
          <table:table-cell office:value-type="percentage" office:value="14.952380952380953" table:formula="msoxl:=IF(AI36=0,&quot;-&quot;,AI40/AI36-1)" table:style-name="ce112">
            <text:p>1495.24%</text:p>
          </table:table-cell>
          <table:table-cell office:value-type="percentage" office:value="0.18429522147065236" table:formula="msoxl:=IF(AJ36=0,&quot;-&quot;,AJ40/AJ36-1)" table:style-name="ce111">
            <text:p>18.43%</text:p>
          </table:table-cell>
          <table:table-cell office:value-type="percentage" office:value="4.2534540859041812" table:formula="msoxl:=IF(AK36=0,&quot;-&quot;,AK40/AK36-1)" table:style-name="ce164">
            <text:p>425.35%</text:p>
          </table:table-cell>
          <table:table-cell office:value-type="percentage" office:value="0.53801169590643272" table:formula="msoxl:=IF(AL36=0,&quot;-&quot;,AL40/AL36-1)" table:style-name="ce165">
            <text:p>53.80%</text:p>
          </table:table-cell>
          <table:table-cell office:value-type="percentage" office:value="0.51331012018420763" table:formula="msoxl:=IF(AM36=0,&quot;-&quot;,AM40/AM36-1)" table:style-name="ce111">
            <text:p>51.33%</text:p>
          </table:table-cell>
          <table:table-cell office:value-type="percentage" office:value="-0.32766990291262132" table:formula="msoxl:=IF(AN36=0,&quot;-&quot;,AN40/AN36-1)" table:style-name="ce110">
            <text:p>-32.77%</text:p>
          </table:table-cell>
          <table:table-cell office:value-type="percentage" office:value="-2.2729514977194665E-2" table:formula="msoxl:=IF(AO36=0,&quot;-&quot;,AO40/AO36-1)" table:style-name="ce110">
            <text:p>-2.27%</text:p>
          </table:table-cell>
          <table:table-cell office:value-type="percentage" office:value="0.50305859031162847" table:formula="msoxl:=IF(AP36=0,&quot;-&quot;,AP40/AP36-1)" table:style-name="ce166">
            <text:p>50.31%</text:p>
          </table:table-cell>
          <table:table-cell table:number-columns-repeated="3" table:style-name="ce158"/>
          <table:table-cell table:number-columns-repeated="16339"/>
        </table:table-row>
        <table:table-row table:style-name="ro11">
          <table:table-cell table:style-name="ce638"/>
          <table:table-cell office:value-type="float" office:value="9506" table:style-name="ce483">
            <text:p>9506</text:p>
          </table:table-cell>
          <table:table-cell office:value-type="float" office:value="4966079" table:formula="msoxl:='C:\Documents and Settings\a130028\Local Settings\Temporary Internet Files\OLK440\[9506_DRUG.xls]GB'!B31" table:style-name="ce1046">
            <text:p><text:s/>4,966,079<text:s/></text:p>
          </table:table-cell>
          <table:table-cell office:value-type="float" office:value="1089716711" table:formula="msoxl:='C:\Documents and Settings\a130028\Local Settings\Temporary Internet Files\OLK440\[9506_DRUG.xls]GB'!C31" table:style-name="ce806">
            <text:p>1,089,717</text:p>
          </table:table-cell>
          <table:table-cell office:value-type="float" office:value="31785380" table:formula="msoxl:='C:\Documents and Settings\a130028\Local Settings\Temporary Internet Files\OLK440\[9506_DRUG.xls]GB'!D31" table:style-name="ce807">
            <text:p>31,785</text:p>
          </table:table-cell>
          <table:table-cell office:value-type="float" office:value="225.83" table:formula="msoxl:='C:\Documents and Settings\a130028\Local Settings\Temporary Internet Files\OLK440\[9506_DRUG.xls]GB'!E31" table:style-name="ce808">
            <text:p>226<text:s/></text:p>
          </table:table-cell>
          <table:table-cell office:value-type="float" office:value="1121502091" table:formula="msoxl:='C:\Documents and Settings\a130028\Local Settings\Temporary Internet Files\OLK440\[9506_DRUG.xls]GB'!F31" table:style-name="ce1033">
            <text:p>1,121,502</text:p>
          </table:table-cell>
          <table:table-cell office:value-type="float" office:value="173142" table:formula="msoxl:='C:\Documents and Settings\a130028\Local Settings\Temporary Internet Files\OLK440\[9506_DRUG.xls]GB'!H31" table:style-name="ce863">
            <text:p><text:s/>173,142<text:s/></text:p>
          </table:table-cell>
          <table:table-cell office:value-type="float" office:value="189733655" table:formula="msoxl:='C:\Documents and Settings\a130028\Local Settings\Temporary Internet Files\OLK440\[9506_DRUG.xls]GB'!I31" table:style-name="ce864">
            <text:p>189,734</text:p>
          </table:table-cell>
          <table:table-cell office:value-type="float" office:value="1486340" table:formula="msoxl:='C:\Documents and Settings\a130028\Local Settings\Temporary Internet Files\OLK440\[9506_DRUG.xls]GB'!J31" table:style-name="ce807">
            <text:p>1,486</text:p>
          </table:table-cell>
          <table:table-cell office:value-type="float" office:value="1104.4100000000001" table:formula="msoxl:='C:\Documents and Settings\a130028\Local Settings\Temporary Internet Files\OLK440\[9506_DRUG.xls]GB'!K31" table:style-name="ce810">
            <text:p>1104<text:s/></text:p>
          </table:table-cell>
          <table:table-cell office:value-type="float" office:value="191219995" table:formula="msoxl:='C:\Documents and Settings\a130028\Local Settings\Temporary Internet Files\OLK440\[9506_DRUG.xls]GB'!L31" table:style-name="ce1034">
            <text:p>191,220</text:p>
          </table:table-cell>
          <table:table-cell office:value-type="float" office:value="4567348" table:formula="msoxl:='C:\Documents and Settings\a130028\Local Settings\Temporary Internet Files\OLK440\[9506_DRUG.xls]GB'!N31" table:style-name="ce812">
            <text:p><text:s/>4,567,348<text:s/></text:p>
          </table:table-cell>
          <table:table-cell office:value-type="float" office:value="874240368" table:formula="msoxl:='C:\Documents and Settings\a130028\Local Settings\Temporary Internet Files\OLK440\[9506_DRUG.xls]GB'!O31" table:style-name="ce806">
            <text:p>874,240</text:p>
          </table:table-cell>
          <table:table-cell office:value-type="float" office:value="30277640" table:formula="msoxl:='C:\Documents and Settings\a130028\Local Settings\Temporary Internet Files\OLK440\[9506_DRUG.xls]GB'!P31" table:style-name="ce807">
            <text:p>30,278</text:p>
          </table:table-cell>
          <table:table-cell office:value-type="float" office:value="198.04" table:formula="msoxl:='C:\Documents and Settings\a130028\Local Settings\Temporary Internet Files\OLK440\[9506_DRUG.xls]GB'!Q31" table:style-name="ce808">
            <text:p>198<text:s/></text:p>
          </table:table-cell>
          <table:table-cell office:value-type="float" office:value="904518008" table:formula="msoxl:='C:\Documents and Settings\a130028\Local Settings\Temporary Internet Files\OLK440\[9506_DRUG.xls]GB'!R31" table:style-name="ce1034">
            <text:p>904,518</text:p>
          </table:table-cell>
          <table:table-cell office:value-type="float" office:value="217038" table:formula="msoxl:='C:\Documents and Settings\a130028\Local Settings\Temporary Internet Files\OLK440\[9506_DRUG.xls]GB'!T31" table:style-name="ce812">
            <text:p><text:s/>217,038<text:s/></text:p>
          </table:table-cell>
          <table:table-cell office:value-type="float" office:value="22972341" table:formula="msoxl:='C:\Documents and Settings\a130028\Local Settings\Temporary Internet Files\OLK440\[9506_DRUG.xls]GB'!U31" table:style-name="ce806">
            <text:p>22,972</text:p>
          </table:table-cell>
          <table:table-cell office:value-type="float" office:value="9140" table:formula="msoxl:='C:\Documents and Settings\a130028\Local Settings\Temporary Internet Files\OLK440\[9506_DRUG.xls]GB'!V31" table:style-name="ce807">
            <text:p>9</text:p>
          </table:table-cell>
          <table:table-cell office:value-type="float" office:value="105.89" table:formula="msoxl:='C:\Documents and Settings\a130028\Local Settings\Temporary Internet Files\OLK440\[9506_DRUG.xls]GB'!W31" table:style-name="ce808">
            <text:p>106<text:s/></text:p>
          </table:table-cell>
          <table:table-cell office:value-type="float" office:value="22981481" table:formula="msoxl:='C:\Documents and Settings\a130028\Local Settings\Temporary Internet Files\OLK440\[9506_DRUG.xls]GB'!X31" table:style-name="ce1034">
            <text:p>22,981</text:p>
          </table:table-cell>
          <table:table-cell office:value-type="float" office:value="1" table:formula="msoxl:='C:\Documents and Settings\a130028\Local Settings\Temporary Internet Files\OLK440\[9506_DRUG.xls]GB'!Z31" table:style-name="ce1047">
            <text:p>0</text:p>
          </table:table-cell>
          <table:table-cell office:value-type="float" office:value="1300" table:formula="msoxl:='C:\Documents and Settings\a130028\Local Settings\Temporary Internet Files\OLK440\[9506_DRUG.xls]GB'!AA31" table:style-name="ce806">
            <text:p>1</text:p>
          </table:table-cell>
          <table:table-cell office:value-type="float" office:value="0" table:formula="msoxl:='C:\Documents and Settings\a130028\Local Settings\Temporary Internet Files\OLK440\[9506_DRUG.xls]GB'!AB31" table:style-name="ce1048">
            <text:p>0</text:p>
          </table:table-cell>
          <table:table-cell office:value-type="float" office:value="1300" table:formula="msoxl:='C:\Documents and Settings\a130028\Local Settings\Temporary Internet Files\OLK440\[9506_DRUG.xls]GB'!AC31" table:style-name="ce806">
            <text:p>1</text:p>
          </table:table-cell>
          <table:table-cell office:value-type="float" office:value="1300" table:formula="msoxl:='C:\Documents and Settings\a130028\Local Settings\Temporary Internet Files\OLK440\[9506_DRUG.xls]GB'!AD31" table:style-name="ce811">
            <text:p>1</text:p>
          </table:table-cell>
          <table:table-cell office:value-type="float" office:value="25" table:formula="msoxl:='C:\Documents and Settings\a130028\Local Settings\Temporary Internet Files\OLK440\[9506_DRUG.xls]GB'!AF31" table:style-name="ce815">
            <text:p><text:s/>25<text:s/></text:p>
          </table:table-cell>
          <table:table-cell office:value-type="float" office:value="8592" table:formula="msoxl:='C:\Documents and Settings\a130028\Local Settings\Temporary Internet Files\OLK440\[9506_DRUG.xls]GB'!AG31" table:style-name="ce816">
            <text:p>9</text:p>
          </table:table-cell>
          <table:table-cell office:value-type="float" office:value="20" table:formula="msoxl:='C:\Documents and Settings\a130028\Local Settings\Temporary Internet Files\OLK440\[9506_DRUG.xls]GB'!AH31" table:style-name="ce817">
            <text:p>0</text:p>
          </table:table-cell>
          <table:table-cell office:value-type="float" office:value="344.48" table:formula="msoxl:='C:\Documents and Settings\a130028\Local Settings\Temporary Internet Files\OLK440\[9506_DRUG.xls]GB'!AI31" table:style-name="ce818">
            <text:p>344<text:s/></text:p>
          </table:table-cell>
          <table:table-cell office:value-type="float" office:value="8612" table:formula="msoxl:='C:\Documents and Settings\a130028\Local Settings\Temporary Internet Files\OLK440\[9506_DRUG.xls]GB'!AJ31" table:style-name="ce854">
            <text:p>9</text:p>
          </table:table-cell>
          <table:table-cell office:value-type="float" office:value="8616" table:formula="msoxl:='C:\Documents and Settings\a130028\Local Settings\Temporary Internet Files\OLK440\[9504_DRUG.xls]GB'!AL31" table:style-name="ce272">
            <text:p><text:s/>8,616<text:s/></text:p>
          </table:table-cell>
          <table:table-cell office:value-type="float" office:value="2387226" table:formula="msoxl:='C:\Documents and Settings\a130028\Local Settings\Temporary Internet Files\OLK440\[9504_DRUG.xls]GB'!AM31" table:style-name="ce99">
            <text:p>2,387</text:p>
          </table:table-cell>
          <table:table-cell office:value-type="float" office:value="5220" table:formula="msoxl:='C:\Documents and Settings\a130028\Local Settings\Temporary Internet Files\OLK440\[9504_DRUG.xls]GB'!AN31" table:style-name="ce100">
            <text:p>5</text:p>
          </table:table-cell>
          <table:table-cell office:value-type="float" office:value="277.67" table:formula="msoxl:='C:\Documents and Settings\a130028\Local Settings\Temporary Internet Files\OLK440\[9504_DRUG.xls]GB'!AO31" table:style-name="ce154">
            <text:p>0</text:p>
          </table:table-cell>
          <table:table-cell office:value-type="float" office:value="2392446" table:formula="msoxl:='C:\Documents and Settings\a130028\Local Settings\Temporary Internet Files\OLK440\[9504_DRUG.xls]GB'!AP31" table:style-name="ce155">
            <text:p>2,392</text:p>
          </table:table-cell>
          <table:table-cell office:value-type="float" office:value="588" table:formula="msoxl:='C:\Documents and Settings\a130028\Local Settings\Temporary Internet Files\OLK440\[9504_DRUG.xls]GB'!AR31" table:style-name="ce102">
            <text:p><text:s/>588<text:s/></text:p>
          </table:table-cell>
          <table:table-cell office:value-type="float" office:value="737174" table:formula="msoxl:='C:\Documents and Settings\a130028\Local Settings\Temporary Internet Files\OLK440\[9504_DRUG.xls]GB'!AS31" table:style-name="ce154">
            <text:p>737</text:p>
          </table:table-cell>
          <table:table-cell office:value-type="float" office:value="5260" table:formula="msoxl:='C:\Documents and Settings\a130028\Local Settings\Temporary Internet Files\OLK440\[9504_DRUG.xls]GB'!AT31" table:style-name="ce87">
            <text:p>5</text:p>
          </table:table-cell>
          <table:table-cell office:value-type="float" office:value="1262.6400000000001" table:formula="msoxl:='C:\Documents and Settings\a130028\Local Settings\Temporary Internet Files\OLK440\[9504_DRUG.xls]GB'!AU31" table:style-name="ce156">
            <text:p><text:s/>1,263<text:s/></text:p>
          </table:table-cell>
          <table:table-cell office:value-type="float" office:value="742434" table:formula="msoxl:='C:\Documents and Settings\a130028\Local Settings\Temporary Internet Files\OLK440\[9504_DRUG.xls]GB'!AV31" table:style-name="ce157">
            <text:p>742</text:p>
          </table:table-cell>
          <table:table-cell office:value-type="float" office:value="4966758" table:formula="msoxl:=H42+M42+R42+W42+AB42+AG42+AL42" table:style-name="ce158">
            <text:p><text:s/>4,966,758<text:s/></text:p>
          </table:table-cell>
          <table:table-cell office:value-type="float" office:value="1087698650" table:formula="msoxl:=I42+N42+S42+X42+AC42+AI42+AM42" table:style-name="ce158">
            <text:p><text:s/>1,087,698,650<text:s/></text:p>
          </table:table-cell>
          <table:table-cell office:value-type="float" office:value="31778677.670000002" table:formula="msoxl:=J42+O42+T42+Y42+AD42+AJ42+AN42" table:style-name="ce158">
            <text:p><text:s/>31,778,678<text:s/></text:p>
          </table:table-cell>
          <table:table-cell table:number-columns-repeated="16339"/>
        </table:table-row>
        <table:table-row table:style-name="ro11">
          <table:table-cell table:style-name="ce639"/>
          <table:table-cell office:value-type="string" table:style-name="ce639">
            <text:p>成長率</text:p>
          </table:table-cell>
          <table:table-cell office:value-type="percentage" office:value="-0.10735847740714588" table:formula="msoxl:=IF(C37=0,&quot;-&quot;,C42/C37-1)" table:style-name="ce1049">
            <text:p>-10.74%</text:p>
          </table:table-cell>
          <table:table-cell office:value-type="percentage" office:value="-2.1580770723315545E-2" table:formula="msoxl:=IF(D37=0,&quot;-&quot;,D42/D37-1)" table:style-name="ce821">
            <text:p>-2.16%</text:p>
          </table:table-cell>
          <table:table-cell office:value-type="percentage" office:value="-0.16100134882235406" table:formula="msoxl:=IF(E37=0,&quot;-&quot;,E42/E37-1)" table:style-name="ce822">
            <text:p>-16.10%</text:p>
          </table:table-cell>
          <table:table-cell office:value-type="percentage" office:value="9.0966183574879178E-2" table:formula="msoxl:=IF(F37=0,&quot;-&quot;,F42/F37-1)" table:style-name="ce823">
            <text:p>9.10%</text:p>
          </table:table-cell>
          <table:table-cell office:value-type="percentage" office:value="-2.6167227684616989E-2" table:formula="msoxl:=IF(G37=0,&quot;-&quot;,G42/G37-1)" table:style-name="ce1035">
            <text:p>-2.62%</text:p>
          </table:table-cell>
          <table:table-cell office:value-type="percentage" office:value="0.26366263794009459" table:formula="msoxl:=IF(H37=0,&quot;-&quot;,H42/H37-1)" table:style-name="ce865">
            <text:p>26.37%</text:p>
          </table:table-cell>
          <table:table-cell office:value-type="percentage" office:value="0.45272437231828189" table:formula="msoxl:=IF(I37=0,&quot;-&quot;,I42/I37-1)" table:style-name="ce866">
            <text:p>45.27%</text:p>
          </table:table-cell>
          <table:table-cell office:value-type="percentage" office:value="-0.33444681270262044" table:formula="msoxl:=IF(J37=0,&quot;-&quot;,J42/J37-1)" table:style-name="ce821">
            <text:p>-33.44%</text:p>
          </table:table-cell>
          <table:table-cell office:value-type="percentage" office:value="0.1391424534042971" table:formula="msoxl:=IF(K37=0,&quot;-&quot;,K42/K37-1)" table:style-name="ce821">
            <text:p>13.91%</text:p>
          </table:table-cell>
          <table:table-cell office:value-type="percentage" office:value="0.43949070693998715" table:formula="msoxl:=IF(L37=0,&quot;-&quot;,L42/L37-1)" table:style-name="ce1035">
            <text:p>43.95%</text:p>
          </table:table-cell>
          <table:table-cell office:value-type="percentage" office:value="-0.11955263496256696" table:formula="msoxl:=IF(M37=0,&quot;-&quot;,M42/M37-1)" table:style-name="ce825">
            <text:p>-11.96%</text:p>
          </table:table-cell>
          <table:table-cell office:value-type="percentage" office:value="-8.436828036215871E-2" table:formula="msoxl:=IF(N37=0,&quot;-&quot;,N42/N37-1)" table:style-name="ce821">
            <text:p>-8.44%</text:p>
          </table:table-cell>
          <table:table-cell office:value-type="percentage" office:value="-0.15003834670134153" table:formula="msoxl:=IF(O37=0,&quot;-&quot;,O42/O37-1)" table:style-name="ce821">
            <text:p>-15.00%</text:p>
          </table:table-cell>
          <table:table-cell office:value-type="percentage" office:value="3.7293107060548891E-2" table:formula="msoxl:=IF(P37=0,&quot;-&quot;,P42/P37-1)" table:style-name="ce823">
            <text:p>3.73%</text:p>
          </table:table-cell>
          <table:table-cell office:value-type="percentage" office:value="-8.6730237457930848E-2" table:formula="msoxl:=IF(Q37=0,&quot;-&quot;,Q42/Q37-1)" table:style-name="ce1035">
            <text:p>-8.67%</text:p>
          </table:table-cell>
          <table:table-cell office:value-type="percentage" office:value="-5.3207407245839389E-2" table:formula="msoxl:=IF(R37=0,&quot;-&quot;,R42/R37-1)" table:style-name="ce825">
            <text:p>-5.32%</text:p>
          </table:table-cell>
          <table:table-cell office:value-type="percentage" office:value="-3.5228220239193697E-2" table:formula="msoxl:=IF(S37=0,&quot;-&quot;,S42/S37-1)" table:style-name="ce821">
            <text:p>-3.52%</text:p>
          </table:table-cell>
          <table:table-cell office:value-type="percentage" office:value="-0.51945320715036802" table:formula="msoxl:=IF(T37=0,&quot;-&quot;,T42/T37-1)" table:style-name="ce821">
            <text:p>-51.95%</text:p>
          </table:table-cell>
          <table:table-cell office:value-type="percentage" office:value="1.8564832627933958E-2" table:formula="msoxl:=IF(U37=0,&quot;-&quot;,U42/U37-1)" table:style-name="ce823">
            <text:p>1.86%</text:p>
          </table:table-cell>
          <table:table-cell office:value-type="percentage" office:value="-3.5614703133244552E-2" table:formula="msoxl:=IF(V37=0,&quot;-&quot;,V42/V37-1)" table:style-name="ce1035">
            <text:p>-3.56%</text:p>
          </table:table-cell>
          <table:table-cell office:value-type="percentage" office:value="0" table:formula="msoxl:=IF(W37=0,&quot;-&quot;,W42/W37-1)" table:style-name="ce825">
            <text:p>0.00%</text:p>
          </table:table-cell>
          <table:table-cell office:value-type="percentage" office:value="9" table:formula="msoxl:=IF(X37=0,&quot;-&quot;,X42/X37-1)" table:style-name="ce821">
            <text:p>900.00%</text:p>
          </table:table-cell>
          <table:table-cell office:value-type="string" office:string-value="-" table:formula="msoxl:=IF(Y37=0,&quot;-&quot;,Y42/Y37-1)" table:style-name="ce821">
            <text:p>-</text:p>
          </table:table-cell>
          <table:table-cell office:value-type="percentage" office:value="9" table:formula="msoxl:=IF(Z37=0,&quot;-&quot;,Z42/Z37-1)" table:style-name="ce821">
            <text:p>900.00%</text:p>
          </table:table-cell>
          <table:table-cell office:value-type="percentage" office:value="9" table:formula="msoxl:=IF(AA37=0,&quot;-&quot;,AA42/AA37-1)" table:style-name="ce824">
            <text:p>900.00%</text:p>
          </table:table-cell>
          <table:table-cell office:value-type="percentage" office:value="24" table:formula="msoxl:=IF(AB37=0,&quot;-&quot;,AB42/AB37-1)" table:style-name="ce825">
            <text:p>2400.00%</text:p>
          </table:table-cell>
          <table:table-cell office:value-type="percentage" office:value="103.78048780487805" table:formula="msoxl:=IF(AC37=0,&quot;-&quot;,AC42/AC37-1)" table:style-name="ce821">
            <text:p>10378.05%</text:p>
          </table:table-cell>
          <table:table-cell office:value-type="string" office:string-value="-" table:formula="msoxl:=IF(AD37=0,&quot;-&quot;,AD42/AD37-1)" table:style-name="ce821">
            <text:p>-</text:p>
          </table:table-cell>
          <table:table-cell office:value-type="percentage" office:value="3.2009756097560977" table:formula="msoxl:=IF(AE37=0,&quot;-&quot;,AE42/AE37-1)" table:style-name="ce821">
            <text:p>320.10%</text:p>
          </table:table-cell>
          <table:table-cell office:value-type="percentage" office:value="104.02439024390245" table:formula="msoxl:=IF(AF37=0,&quot;-&quot;,AF42/AF37-1)" table:style-name="ce1035">
            <text:p>10402.44%</text:p>
          </table:table-cell>
          <table:table-cell office:value-type="percentage" office:value="0.739903069466882" table:formula="msoxl:=IF(AG37=0,&quot;-&quot;,AG42/AG37-1)" table:style-name="ce449">
            <text:p>73.99%</text:p>
          </table:table-cell>
          <table:table-cell office:value-type="percentage" office:value="0.2839622108736517" table:formula="msoxl:=IF(AH37=0,&quot;-&quot;,AH42/AH37-1)" table:style-name="ce103">
            <text:p>28.40%</text:p>
          </table:table-cell>
          <table:table-cell office:value-type="percentage" office:value="12.05" table:formula="msoxl:=IF(AI37=0,&quot;-&quot;,AI42/AI37-1)" table:style-name="ce103">
            <text:p>1205.00%</text:p>
          </table:table-cell>
          <table:table-cell office:value-type="percentage" office:value="-0.26061138627043723" table:formula="msoxl:=IF(AJ37=0,&quot;-&quot;,AJ42/AJ37-1)" table:style-name="ce103">
            <text:p>-26.06%</text:p>
          </table:table-cell>
          <table:table-cell office:value-type="percentage" office:value="0.28649299739469214" table:formula="msoxl:=IF(AK37=0,&quot;-&quot;,AK42/AK37-1)" table:style-name="ce103">
            <text:p>28.65%</text:p>
          </table:table-cell>
          <table:table-cell office:value-type="percentage" office:value="0.42718446601941751" table:formula="msoxl:=IF(AL37=0,&quot;-&quot;,AL42/AL37-1)" table:style-name="ce103">
            <text:p>42.72%</text:p>
          </table:table-cell>
          <table:table-cell office:value-type="percentage" office:value="0.36882017725472438" table:formula="msoxl:=IF(AM37=0,&quot;-&quot;,AM42/AM37-1)" table:style-name="ce103">
            <text:p>36.88%</text:p>
          </table:table-cell>
          <table:table-cell office:value-type="percentage" office:value="-3.6630036630036611E-2" table:formula="msoxl:=IF(AN37=0,&quot;-&quot;,AN42/AN37-1)" table:style-name="ce103">
            <text:p>-3.66%</text:p>
          </table:table-cell>
          <table:table-cell office:value-type="percentage" office:value="-4.375156201482866E-2" table:formula="msoxl:=IF(AO37=0,&quot;-&quot;,AO42/AO37-1)" table:style-name="ce103">
            <text:p>-4.38%</text:p>
          </table:table-cell>
          <table:table-cell office:value-type="percentage" office:value="0.3647508212210504" table:formula="msoxl:=IF(AP37=0,&quot;-&quot;,AP42/AP37-1)" table:style-name="ce103">
            <text:p>36.48%</text:p>
          </table:table-cell>
          <table:table-cell table:number-columns-repeated="3" table:style-name="ce158"/>
          <table:table-cell table:number-columns-repeated="16339"/>
        </table:table-row>
        <table:table-row table:style-name="ro6">
          <table:table-cell table:style-name="ce462"/>
          <table:table-cell office:value-type="string" table:style-name="ce415">
            <text:p><text:s/>註：</text:p>
          </table:table-cell>
          <table:table-cell office:value-type="string" table:number-columns-spanned="5" table:number-rows-spanned="1" table:style-name="ce1545">
            <text:p>1.資料來源：截至95.08.07藥局明細彙總檔</text:p>
          </table:table-cell>
          <table:covered-table-cell table:number-columns-repeated="4"/>
          <table:table-cell office:value-type="string" office:string-value="1.資料來源：截至95.08.07藥局明細彙總檔" table:formula="msoxl:=C44" table:style-name="ce117">
            <text:p>1.資料來源：截至95.08.07藥局明細彙總檔</text:p>
          </table:table-cell>
          <table:table-cell table:number-columns-repeated="3" table:style-name="ce48"/>
          <table:table-cell table:style-name="ce24"/>
          <table:table-cell office:value-type="string" office:string-value="1.資料來源：截至95.08.07藥局明細彙總檔" table:formula="msoxl:=H44" table:style-name="ce117">
            <text:p>1.資料來源：截至95.08.07藥局明細彙總檔</text:p>
          </table:table-cell>
          <table:table-cell table:style-name="ce48"/>
          <table:table-cell table:style-name="ce88"/>
          <table:table-cell table:style-name="ce252"/>
          <table:table-cell table:style-name="ce250"/>
          <table:table-cell office:value-type="string" office:string-value="1.資料來源：截至95.08.07藥局明細彙總檔" table:formula="msoxl:=M44" table:style-name="ce647">
            <text:p><text:s/>1.資料來源：截至95.08.07藥局明細彙總檔<text:s/></text:p>
          </table:table-cell>
          <table:table-cell table:style-name="ce246"/>
          <table:table-cell table:style-name="ce88"/>
          <table:table-cell table:style-name="ce252"/>
          <table:table-cell table:style-name="ce250"/>
          <table:table-cell office:value-type="string" office:string-value="1.資料來源：截至95.08.07藥局明細彙總檔" table:formula="msoxl:=R44" table:style-name="ce647">
            <text:p><text:s/>1.資料來源：截至95.08.07藥局明細彙總檔<text:s/></text:p>
          </table:table-cell>
          <table:table-cell table:style-name="ce251"/>
          <table:table-cell table:style-name="ce88"/>
          <table:table-cell table:style-name="ce252"/>
          <table:table-cell table:style-name="ce250"/>
          <table:table-cell office:value-type="string" office:string-value="1.資料來源：截至95.08.07藥局明細彙總檔" table:formula="msoxl:=W44" table:style-name="ce647">
            <text:p><text:s/>1.資料來源：截至95.08.07藥局明細彙總檔<text:s/></text:p>
          </table:table-cell>
          <table:table-cell table:number-columns-repeated="2" table:style-name="ce122"/>
          <table:table-cell table:style-name="ce123"/>
          <table:table-cell table:style-name="ce124"/>
          <table:table-cell office:value-type="string" office:string-value="1.資料來源：截至95.08.07藥局明細彙總檔" table:formula="msoxl:=AB44" table:style-name="ce465">
            <text:p><text:s/>1.資料來源：截至95.08.07藥局明細彙總檔<text:s/></text:p>
          </table:table-cell>
          <table:table-cell table:number-columns-repeated="2" table:style-name="ce122"/>
          <table:table-cell table:style-name="ce171"/>
          <table:table-cell table:style-name="ce124"/>
          <table:table-cell office:value-type="string" office:string-value="1.資料來源：截至95.08.07藥局明細彙總檔" table:formula="msoxl:=AG44" table:style-name="ce172">
            <text:p><text:s/>1.資料來源：截至95.08.07藥局明細彙總檔<text:s/></text:p>
          </table:table-cell>
          <table:table-cell table:style-name="ce173"/>
          <table:table-cell table:number-columns-repeated="2" table:style-name="ce153"/>
          <table:table-cell table:style-name="ce174"/>
          <table:table-cell table:number-columns-repeated="16342" table:style-name="ce98"/>
        </table:table-row>
        <table:table-row table:style-name="ro6">
          <table:table-cell table:style-name="ce25"/>
          <table:table-cell table:style-name="ce271"/>
          <table:table-cell office:value-type="string" table:style-name="ce463">
            <text:p>2.醫療點數=申請點數+部分負擔</text:p>
          </table:table-cell>
          <table:table-cell table:number-columns-repeated="3" table:style-name="ce26"/>
          <table:table-cell table:style-name="ce27"/>
          <table:table-cell office:value-type="string" office:string-value="2.醫療點數=申請點數+部分負擔" table:formula="msoxl:=C45" table:style-name="ce118">
            <text:p>2.醫療點數=申請點數+部分負擔</text:p>
          </table:table-cell>
          <table:table-cell table:number-columns-repeated="3" table:style-name="ce26"/>
          <table:table-cell table:style-name="ce27"/>
          <table:table-cell office:value-type="string" office:string-value="2.醫療點數=申請點數+部分負擔" table:formula="msoxl:=H45" table:style-name="ce118">
            <text:p>2.醫療點數=申請點數+部分負擔</text:p>
          </table:table-cell>
          <table:table-cell table:style-name="ce26"/>
          <table:table-cell table:style-name="ce90"/>
          <table:table-cell table:style-name="ce119"/>
          <table:table-cell table:style-name="ce92"/>
          <table:table-cell office:value-type="string" office:string-value="2.醫療點數=申請點數+部分負擔" table:formula="msoxl:=M45" table:style-name="ce120">
            <text:p><text:s/>2.醫療點數=申請點數+部分負擔<text:s/></text:p>
          </table:table-cell>
          <table:table-cell table:style-name="ce121"/>
          <table:table-cell table:style-name="ce90"/>
          <table:table-cell table:style-name="ce119"/>
          <table:table-cell table:style-name="ce92"/>
          <table:table-cell office:value-type="string" office:string-value="2.醫療點數=申請點數+部分負擔" table:formula="msoxl:=R45" table:style-name="ce120">
            <text:p><text:s/>2.醫療點數=申請點數+部分負擔<text:s/></text:p>
          </table:table-cell>
          <table:table-cell table:style-name="ce122"/>
          <table:table-cell table:style-name="ce90"/>
          <table:table-cell table:style-name="ce119"/>
          <table:table-cell table:style-name="ce92"/>
          <table:table-cell office:value-type="string" office:string-value="2.醫療點數=申請點數+部分負擔" table:formula="msoxl:=W45" table:style-name="ce120">
            <text:p><text:s/>2.醫療點數=申請點數+部分負擔<text:s/></text:p>
          </table:table-cell>
          <table:table-cell table:number-columns-repeated="2" table:style-name="ce122"/>
          <table:table-cell table:style-name="ce123"/>
          <table:table-cell table:style-name="ce124"/>
          <table:table-cell office:value-type="string" office:string-value="2.醫療點數=申請點數+部分負擔" table:formula="msoxl:=AB45" table:style-name="ce465">
            <text:p><text:s/>2.醫療點數=申請點數+部分負擔<text:s/></text:p>
          </table:table-cell>
          <table:table-cell table:number-columns-repeated="2" table:style-name="ce122"/>
          <table:table-cell table:style-name="ce171"/>
          <table:table-cell table:style-name="ce124"/>
          <table:table-cell office:value-type="string" office:string-value="2.醫療點數=申請點數+部分負擔" table:formula="msoxl:=AG45" table:style-name="ce172">
            <text:p><text:s/>2.醫療點數=申請點數+部分負擔<text:s/></text:p>
          </table:table-cell>
          <table:table-cell table:style-name="ce173"/>
          <table:table-cell table:number-columns-repeated="2" table:style-name="ce153"/>
          <table:table-cell table:style-name="ce174"/>
          <table:table-cell table:number-columns-repeated="16342" table:style-name="ce98"/>
        </table:table-row>
        <table:table-row table:style-name="ro6">
          <table:table-cell table:style-name="ce25"/>
          <table:table-cell table:style-name="ce271"/>
          <table:table-cell office:value-type="string" table:style-name="ce23">
            <text:p>3.本總表醫療點數包含各"總額別"醫療申報資料及"其他非屬總額內"醫療申報資料之合計</text:p>
          </table:table-cell>
          <table:table-cell table:number-columns-repeated="3" table:style-name="ce461"/>
          <table:table-cell table:style-name="ce464"/>
          <table:table-cell office:value-type="string" table:style-name="ce118">
            <text:p>3.不含洗腎案件</text:p>
          </table:table-cell>
          <table:table-cell table:number-columns-repeated="3" table:style-name="ce461"/>
          <table:table-cell table:style-name="ce464"/>
          <table:table-cell office:value-type="string" table:style-name="ce118">
            <text:p>3.不含洗腎案件</text:p>
          </table:table-cell>
          <table:table-cell table:style-name="ce461"/>
          <table:table-cell table:style-name="ce90"/>
          <table:table-cell table:style-name="ce119"/>
          <table:table-cell table:style-name="ce92"/>
          <table:table-cell table:style-name="ce120"/>
          <table:table-cell table:style-name="ce121"/>
          <table:table-cell table:style-name="ce90"/>
          <table:table-cell table:style-name="ce119"/>
          <table:table-cell table:style-name="ce92"/>
          <table:table-cell table:style-name="ce120"/>
          <table:table-cell table:style-name="ce122"/>
          <table:table-cell table:style-name="ce90"/>
          <table:table-cell table:style-name="ce119"/>
          <table:table-cell table:style-name="ce92"/>
          <table:table-cell table:style-name="ce151"/>
          <table:table-cell table:number-columns-repeated="2" table:style-name="ce122"/>
          <table:table-cell table:style-name="ce123"/>
          <table:table-cell table:style-name="ce124"/>
          <table:table-cell table:style-name="ce465"/>
          <table:table-cell table:number-columns-repeated="2" table:style-name="ce122"/>
          <table:table-cell table:style-name="ce171"/>
          <table:table-cell table:style-name="ce124"/>
          <table:table-cell table:style-name="ce172"/>
          <table:table-cell table:style-name="ce173"/>
          <table:table-cell table:number-columns-repeated="2" table:style-name="ce153"/>
          <table:table-cell table:style-name="ce174"/>
          <table:table-cell table:number-columns-repeated="16342" table:style-name="ce98"/>
        </table:table-row>
        <table:table-row table:style-name="ro6">
          <table:table-cell table:style-name="ce116"/>
          <table:table-cell table:style-name="ce270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6"/>
          <table:table-cell table:style-name="ce131"/>
          <table:table-cell table:style-name="ce132"/>
          <table:table-cell table:style-name="ce133"/>
          <table:table-cell table:style-name="ce125"/>
          <table:table-cell table:style-name="ce134"/>
          <table:table-cell table:style-name="ce131"/>
          <table:table-cell table:style-name="ce135"/>
          <table:table-cell table:style-name="ce136"/>
          <table:table-cell table:style-name="ce125"/>
          <table:table-cell table:style-name="ce134"/>
          <table:table-cell table:style-name="ce131"/>
          <table:table-cell table:style-name="ce135"/>
          <table:table-cell table:style-name="ce136"/>
          <table:table-cell table:style-name="ce125"/>
          <table:table-cell table:style-name="ce137"/>
          <table:table-cell table:style-name="ce131"/>
          <table:table-cell table:style-name="ce135"/>
          <table:table-cell table:style-name="ce136"/>
          <table:table-cell table:style-name="ce138"/>
          <table:table-cell table:number-columns-repeated="2" table:style-name="ce137"/>
          <table:table-cell table:style-name="ce139"/>
          <table:table-cell table:style-name="ce140"/>
          <table:table-cell table:style-name="ce466"/>
          <table:table-cell table:number-columns-repeated="2" table:style-name="ce137"/>
          <table:table-cell table:style-name="ce282"/>
          <table:table-cell table:style-name="ce140"/>
          <table:table-cell table:style-name="ce283"/>
          <table:table-cell table:style-name="ce284"/>
          <table:table-cell table:number-columns-repeated="2" table:style-name="ce285"/>
          <table:table-cell table:style-name="ce286"/>
          <table:table-cell table:number-columns-repeated="16342" table:style-name="ce98"/>
        </table:table-row>
        <table:table-row table:style-name="ro7">
          <table:table-cell table:number-columns-repeated="2" table:style-name="ce269"/>
          <table:table-cell table:number-columns-repeated="5" table:style-name="ce460"/>
          <table:table-cell table:style-name="ce467"/>
          <table:table-cell table:number-columns-repeated="4" table:style-name="ce460"/>
          <table:table-cell table:style-name="ce467"/>
          <table:table-cell table:style-name="ce460"/>
          <table:table-cell table:style-name="ce88"/>
          <table:table-cell table:style-name="ce252"/>
          <table:table-cell table:style-name="ce246"/>
          <table:table-cell table:style-name="ce468"/>
          <table:table-cell table:style-name="ce246"/>
          <table:table-cell table:style-name="ce88"/>
          <table:table-cell table:style-name="ce252"/>
          <table:table-cell table:style-name="ce246"/>
          <table:table-cell table:style-name="ce88"/>
          <table:table-cell table:style-name="ce251"/>
          <table:table-cell table:style-name="ce88"/>
          <table:table-cell table:style-name="ce252"/>
          <table:table-cell table:style-name="ce246"/>
          <table:table-cell table:style-name="ce469"/>
          <table:table-cell table:number-columns-repeated="2" table:style-name="ce251"/>
          <table:table-cell table:style-name="ce291"/>
          <table:table-cell table:style-name="ce251"/>
          <table:table-cell table:number-columns-repeated="16352" table:style-name="ce98"/>
        </table:table-row>
        <table:table-row table:style-name="ro7">
          <table:table-cell table:number-columns-repeated="2" table:style-name="ce271"/>
          <table:table-cell table:style-name="ce90"/>
          <table:table-cell table:style-name="ce287"/>
          <table:table-cell table:style-name="ce288"/>
          <table:table-cell table:style-name="ce289"/>
          <table:table-cell table:number-columns-repeated="2" table:style-name="ce288"/>
          <table:table-cell table:style-name="ce287"/>
          <table:table-cell table:style-name="ce90"/>
          <table:table-cell table:style-name="ce290"/>
          <table:table-cell table:style-name="ce287"/>
          <table:table-cell table:style-name="ce90"/>
          <table:table-cell table:style-name="ce121"/>
          <table:table-cell table:style-name="ce90"/>
          <table:table-cell table:style-name="ce119"/>
          <table:table-cell table:style-name="ce121"/>
          <table:table-cell table:style-name="ce90"/>
          <table:table-cell table:style-name="ce121"/>
          <table:table-cell table:style-name="ce90"/>
          <table:table-cell table:style-name="ce119"/>
          <table:table-cell table:style-name="ce121"/>
          <table:table-cell table:style-name="ce90"/>
          <table:table-cell table:style-name="ce122"/>
          <table:table-cell table:style-name="ce90"/>
          <table:table-cell table:style-name="ce119"/>
          <table:table-cell table:style-name="ce121"/>
          <table:table-cell table:style-name="ce96"/>
          <table:table-cell table:number-columns-repeated="2" table:style-name="ce122"/>
          <table:table-cell table:style-name="ce123"/>
          <table:table-cell table:style-name="ce122"/>
          <table:table-cell table:number-columns-repeated="16352"/>
        </table:table-row>
        <table:table-row table:number-rows-repeated="1048527" table:style-name="ro7">
          <table:table-cell table:number-columns-repeated="16384"/>
        </table:table-row>
      </table:table>
      <table:table table:name="表29-1" table:style-name="ta14" table:print-ranges="表29-1.A1:表29-1.V64">
        <table:table-column table:style-name="co109" table:default-cell-style-name="ce485"/>
        <table:table-column table:style-name="co110" table:default-cell-style-name="ce486"/>
        <table:table-column table:style-name="co98" table:default-cell-style-name="ce487"/>
        <table:table-column table:style-name="co40" table:default-cell-style-name="ce488"/>
        <table:table-column table:style-name="co14" table:default-cell-style-name="ce484" table:visibility="collapse"/>
        <table:table-column table:style-name="co43" table:default-cell-style-name="ce484" table:visibility="collapse"/>
        <table:table-column table:style-name="co111" table:number-columns-repeated="2" table:default-cell-style-name="ce484" table:visibility="collapse"/>
        <table:table-column table:style-name="co84" table:default-cell-style-name="ce484" table:visibility="collapse"/>
        <table:table-column table:style-name="co80" table:default-cell-style-name="ce489" table:visibility="collapse"/>
        <table:table-column table:style-name="co112" table:default-cell-style-name="ce489" table:visibility="collapse"/>
        <table:table-column table:style-name="co75" table:number-columns-repeated="2" table:default-cell-style-name="ce489" table:visibility="collapse"/>
        <table:table-column table:style-name="co109" table:default-cell-style-name="ce484" table:visibility="collapse"/>
        <table:table-column table:style-name="co109" table:default-cell-style-name="ce489" table:visibility="collapse"/>
        <table:table-column table:style-name="co113" table:default-cell-style-name="ce489" table:visibility="collapse"/>
        <table:table-column table:style-name="co109" table:default-cell-style-name="ce490"/>
        <table:table-column table:style-name="co114" table:number-columns-repeated="5" table:default-cell-style-name="ce490"/>
        <table:table-column table:style-name="co15" table:number-columns-repeated="16362" table:default-cell-style-name="ce484"/>
        <table:table-row table:style-name="ro51">
          <table:table-cell office:value-type="string" table:number-columns-spanned="22" table:number-rows-spanned="1" table:style-name="ce1474">
            <text:p>表<text:span text:style-name="T2">29-1. <text:s/>94-95</text:span>年醫院總額新醫療科技執行情形<text:span text:style-name="T2">--</text:span>藥品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table:style-name="ce485"/>
          <table:table-cell table:style-name="ce486"/>
          <table:table-cell table:style-name="ce487"/>
          <table:table-cell table:style-name="ce488"/>
          <table:table-cell table:number-columns-repeated="5" table:style-name="ce484"/>
          <table:table-cell table:number-columns-repeated="4" table:style-name="ce489"/>
          <table:table-cell table:style-name="ce484"/>
          <table:table-cell table:style-name="ce489"/>
          <table:table-cell office:value-type="string" table:style-name="ce492">
            <text:p>單位：元</text:p>
          </table:table-cell>
          <table:table-cell table:number-columns-repeated="5" table:style-name="ce490"/>
          <table:table-cell office:value-type="string" table:style-name="ce491">
            <text:p>單位：元</text:p>
          </table:table-cell>
          <table:table-cell table:number-columns-repeated="16362"/>
        </table:table-row>
        <table:table-row table:style-name="ro8">
          <table:table-cell office:value-type="string" table:number-columns-spanned="1" table:number-rows-spanned="2" table:style-name="ce1481">
            <text:p>新增藥</text:p>
            <text:p>品代碼</text:p>
          </table:table-cell>
          <table:table-cell office:value-type="string" table:number-columns-spanned="1" table:number-rows-spanned="2" table:style-name="ce1547">
            <text:p>新增藥品名稱</text:p>
          </table:table-cell>
          <table:table-cell office:value-type="string" table:number-columns-spanned="1" table:number-rows-spanned="2" table:style-name="ce1547">
            <text:p>預估年支出金額</text:p>
          </table:table-cell>
          <table:table-cell office:value-type="string" table:number-columns-spanned="1" table:number-rows-spanned="2" table:style-name="ce1485">
            <text:p>實施</text:p>
            <text:p>日期</text:p>
          </table:table-cell>
          <table:table-cell table:number-columns-spanned="13" table:number-rows-spanned="1" table:style-name="ce1493"/>
          <table:covered-table-cell table:number-columns-repeated="12"/>
          <table:table-cell office:value-type="string" table:number-columns-spanned="5" table:number-rows-spanned="1" table:style-name="ce1492">
            <text:p>實際申報點數或金額</text:p>
          </table:table-cell>
          <table:covered-table-cell table:number-columns-repeated="4"/>
          <table:table-cell table:number-columns-repeated="16362" table:style-name="ce493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float" office:value="94.1" table:style-name="ce494">
            <text:p>94.1</text:p>
          </table:table-cell>
          <table:table-cell office:value-type="float" office:value="94.2" table:style-name="ce494">
            <text:p>94.2</text:p>
          </table:table-cell>
          <table:table-cell office:value-type="float" office:value="94.3" table:style-name="ce494">
            <text:p>94.3</text:p>
          </table:table-cell>
          <table:table-cell office:value-type="float" office:value="94.4" table:style-name="ce494">
            <text:p>94.4</text:p>
          </table:table-cell>
          <table:table-cell office:value-type="float" office:value="94.5" table:style-name="ce494">
            <text:p>94.5</text:p>
          </table:table-cell>
          <table:table-cell office:value-type="float" office:value="94.6" table:style-name="ce494">
            <text:p>94.6</text:p>
          </table:table-cell>
          <table:table-cell office:value-type="float" office:value="94.7" table:style-name="ce494">
            <text:p>94.7</text:p>
          </table:table-cell>
          <table:table-cell office:value-type="float" office:value="94.8" table:style-name="ce494">
            <text:p>94.8</text:p>
          </table:table-cell>
          <table:table-cell office:value-type="float" office:value="94.9" table:style-name="ce494">
            <text:p>94.9</text:p>
          </table:table-cell>
          <table:table-cell office:value-type="string" table:style-name="ce494">
            <text:p>94.10</text:p>
          </table:table-cell>
          <table:table-cell office:value-type="float" office:value="94.11" table:style-name="ce494">
            <text:p>94.11</text:p>
          </table:table-cell>
          <table:table-cell office:value-type="float" office:value="94.12" table:style-name="ce494">
            <text:p>94.12</text:p>
          </table:table-cell>
          <table:table-cell office:value-type="string" table:style-name="ce497">
            <text:p>94<text:span text:style-name="T5">年合計</text:span></text:p>
          </table:table-cell>
          <table:table-cell office:value-type="string" table:style-name="ce497">
            <text:p>95.01</text:p>
          </table:table-cell>
          <table:table-cell office:value-type="string" table:style-name="ce497">
            <text:p>95.02</text:p>
          </table:table-cell>
          <table:table-cell office:value-type="string" table:style-name="ce497">
            <text:p>95.03</text:p>
          </table:table-cell>
          <table:table-cell office:value-type="string" table:style-name="ce497">
            <text:p>95.04</text:p>
          </table:table-cell>
          <table:table-cell office:value-type="string" table:style-name="ce534">
            <text:p>95.05</text:p>
          </table:table-cell>
          <table:table-cell table:number-columns-repeated="16362" table:style-name="ce493"/>
        </table:table-row>
        <table:table-row table:style-name="ro52">
          <table:table-cell office:value-type="string" table:style-name="ce530">
            <text:p>B024047100</text:p>
          </table:table-cell>
          <table:table-cell office:value-type="string" table:style-name="ce495">
            <text:p>Otsuda Abilify Tablets 10mg</text:p>
          </table:table-cell>
          <table:table-cell office:value-type="float" office:value="18865080" table:number-columns-spanned="1" table:number-rows-spanned="4" table:style-name="ce1479">
            <text:p><text:s/>18,865,080<text:s/></text:p>
          </table:table-cell>
          <table:table-cell office:value-type="float" office:value="94.01" table:number-columns-spanned="1" table:number-rows-spanned="4" table:style-name="ce1480">
            <text:p>94.01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10640" table:style-name="ce457">
            <text:p><text:s/>10,640<text:s/></text:p>
          </table:table-cell>
          <table:table-cell office:value-type="float" office:value="130648" table:style-name="ce457">
            <text:p><text:s/>130,648<text:s/></text:p>
          </table:table-cell>
          <table:table-cell office:value-type="float" office:value="354032" table:style-name="ce457">
            <text:p><text:s/>354,032<text:s/></text:p>
          </table:table-cell>
          <table:table-cell office:value-type="float" office:value="881888" table:style-name="ce457">
            <text:p><text:s/>881,888<text:s/></text:p>
          </table:table-cell>
          <table:table-cell office:value-type="float" office:value="1043448" table:style-name="ce457">
            <text:p><text:s/>1,043,448<text:s/></text:p>
          </table:table-cell>
          <table:table-cell office:value-type="float" office:value="1335880" table:style-name="ce457">
            <text:p><text:s/>1,335,880<text:s/></text:p>
          </table:table-cell>
          <table:table-cell office:value-type="float" office:value="1951600" table:style-name="ce457">
            <text:p><text:s/>1,951,600<text:s/></text:p>
          </table:table-cell>
          <table:table-cell office:value-type="float" office:value="2594424" table:style-name="ce457">
            <text:p><text:s/>2,594,424<text:s/></text:p>
          </table:table-cell>
          <table:table-cell office:value-type="float" office:value="3319792" table:style-name="ce457">
            <text:p><text:s/>3,319,792<text:s/></text:p>
          </table:table-cell>
          <table:table-cell office:value-type="float" office:value="4468744" table:style-name="ce457">
            <text:p><text:s/>4,468,744<text:s/></text:p>
          </table:table-cell>
          <table:table-cell office:value-type="float" office:value="5055456" table:style-name="ce498">
            <text:p><text:s/>5,055,456<text:s/></text:p>
          </table:table-cell>
          <table:table-cell office:value-type="float" office:value="21146552" table:formula="msoxl:=SUM(E5:P5)" table:style-name="ce499">
            <text:p><text:s/>21,146,552<text:s/></text:p>
          </table:table-cell>
          <table:table-cell office:value-type="float" office:value="5558864" table:style-name="ce499">
            <text:p><text:s/>5,558,864<text:s/></text:p>
          </table:table-cell>
          <table:table-cell office:value-type="float" office:value="5328479" table:style-name="ce499">
            <text:p><text:s/>5,328,479<text:s/></text:p>
          </table:table-cell>
          <table:table-cell office:value-type="float" office:value="6783101" table:style-name="ce499">
            <text:p><text:s/>6,783,101<text:s/></text:p>
          </table:table-cell>
          <table:table-cell office:value-type="float" office:value="7153731" table:style-name="ce499">
            <text:p><text:s/>7,153,731<text:s/></text:p>
          </table:table-cell>
          <table:table-cell office:value-type="float" office:value="8331160" table:style-name="ce535">
            <text:p><text:s/>8,331,160<text:s/></text:p>
          </table:table-cell>
          <table:table-cell table:number-columns-repeated="16362"/>
        </table:table-row>
        <table:table-row table:style-name="ro52">
          <table:table-cell office:value-type="string" table:style-name="ce530">
            <text:p>B024048100</text:p>
          </table:table-cell>
          <table:table-cell office:value-type="string" table:style-name="ce495">
            <text:p>Otsuda Abilify Tablets 15mg</text:p>
          </table:table-cell>
          <table:covered-table-cell/>
          <table:covered-table-cell/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8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3136" table:style-name="ce498">
            <text:p><text:s/>3,136<text:s/></text:p>
          </table:table-cell>
          <table:table-cell office:value-type="float" office:value="3136" table:formula="msoxl:=SUM(E6:P6)" table:style-name="ce499">
            <text:p><text:s/>3,136<text:s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3136" table:style-name="ce499">
            <text:p><text:s/>3,136<text:s/></text:p>
          </table:table-cell>
          <table:table-cell office:value-type="float" office:value="86576" table:style-name="ce499">
            <text:p><text:s/>86,576<text:s/></text:p>
          </table:table-cell>
          <table:table-cell office:value-type="float" office:value="147616" table:style-name="ce499">
            <text:p><text:s/>147,616<text:s/></text:p>
          </table:table-cell>
          <table:table-cell office:value-type="float" office:value="183232" table:style-name="ce535">
            <text:p><text:s/>183,232<text:s/></text:p>
          </table:table-cell>
          <table:table-cell table:number-columns-repeated="16362"/>
        </table:table-row>
        <table:table-row table:style-name="ro52">
          <table:table-cell office:value-type="string" table:style-name="ce530">
            <text:p>B024049100</text:p>
          </table:table-cell>
          <table:table-cell office:value-type="string" table:style-name="ce495">
            <text:p>Otsuda Abilify Tablets 20mg</text:p>
          </table:table-cell>
          <table:covered-table-cell/>
          <table:covered-table-cell/>
          <table:table-cell table:number-columns-repeated="11" table:style-name="ce457"/>
          <table:table-cell table:style-name="ce498"/>
          <table:table-cell office:value-type="float" office:value="0" table:formula="msoxl:=SUM(E7:P7)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/>
        </table:table-row>
        <table:table-row table:style-name="ro52">
          <table:table-cell office:value-type="string" table:style-name="ce530">
            <text:p>B024050100</text:p>
          </table:table-cell>
          <table:table-cell office:value-type="string" table:style-name="ce495">
            <text:p>Otsuda Abilify Tablets 30mg</text:p>
          </table:table-cell>
          <table:covered-table-cell/>
          <table:covered-table-cell/>
          <table:table-cell table:number-columns-repeated="11" table:style-name="ce457"/>
          <table:table-cell table:style-name="ce498"/>
          <table:table-cell office:value-type="float" office:value="0" table:formula="msoxl:=SUM(E8:P8)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/>
        </table:table-row>
        <table:table-row table:style-name="ro52">
          <table:table-cell office:value-type="string" table:style-name="ce530">
            <text:p>B023960100</text:p>
          </table:table-cell>
          <table:table-cell office:value-type="string" table:style-name="ce495">
            <text:p>LEXAPRO TABLETS 10MG</text:p>
          </table:table-cell>
          <table:table-cell office:value-type="float" office:value="61776000" table:style-name="ce496">
            <text:p><text:s/>61,776,000<text:s/></text:p>
          </table:table-cell>
          <table:table-cell office:value-type="float" office:value="94.02" table:number-columns-spanned="1" table:number-rows-spanned="2" table:style-name="ce1480">
            <text:p>94.02</text:p>
          </table:table-cell>
          <table:table-cell office:value-type="float" office:value="12614" table:style-name="ce457">
            <text:p><text:s/>12,614<text:s/></text:p>
          </table:table-cell>
          <table:table-cell office:value-type="float" office:value="96177" table:style-name="ce457">
            <text:p><text:s/>96,177<text:s/></text:p>
          </table:table-cell>
          <table:table-cell office:value-type="float" office:value="177540" table:style-name="ce457">
            <text:p><text:s/>177,540<text:s/></text:p>
          </table:table-cell>
          <table:table-cell office:value-type="float" office:value="341154" table:style-name="ce457">
            <text:p><text:s/>341,154<text:s/></text:p>
          </table:table-cell>
          <table:table-cell office:value-type="float" office:value="421332" table:style-name="ce457">
            <text:p><text:s/>421,332<text:s/></text:p>
          </table:table-cell>
          <table:table-cell office:value-type="float" office:value="460850" table:style-name="ce457">
            <text:p><text:s/>460,850<text:s/></text:p>
          </table:table-cell>
          <table:table-cell office:value-type="float" office:value="571221" table:style-name="ce457">
            <text:p><text:s/>571,221<text:s/></text:p>
          </table:table-cell>
          <table:table-cell office:value-type="float" office:value="675720" table:style-name="ce457">
            <text:p><text:s/>675,720<text:s/></text:p>
          </table:table-cell>
          <table:table-cell office:value-type="float" office:value="923599" table:style-name="ce457">
            <text:p><text:s/>923,599<text:s/></text:p>
          </table:table-cell>
          <table:table-cell office:value-type="float" office:value="1330147" table:style-name="ce457">
            <text:p><text:s/>1,330,147<text:s/></text:p>
          </table:table-cell>
          <table:table-cell office:value-type="float" office:value="2137081" table:style-name="ce457">
            <text:p><text:s/>2,137,081<text:s/></text:p>
          </table:table-cell>
          <table:table-cell office:value-type="float" office:value="2300237" table:style-name="ce498">
            <text:p><text:s/>2,300,237<text:s/></text:p>
          </table:table-cell>
          <table:table-cell office:value-type="float" office:value="9447672" table:formula="msoxl:=SUM(E9:P9)" table:style-name="ce499">
            <text:p><text:s/>9,447,672<text:s/></text:p>
          </table:table-cell>
          <table:table-cell office:value-type="float" office:value="2363329" table:style-name="ce499">
            <text:p><text:s/>2,363,329<text:s/></text:p>
          </table:table-cell>
          <table:table-cell office:value-type="float" office:value="2202901" table:style-name="ce499">
            <text:p><text:s/>2,202,901<text:s/></text:p>
          </table:table-cell>
          <table:table-cell office:value-type="float" office:value="2813909" table:style-name="ce499">
            <text:p><text:s/>2,813,909<text:s/></text:p>
          </table:table-cell>
          <table:table-cell office:value-type="float" office:value="3243190" table:style-name="ce499">
            <text:p><text:s/>3,243,190<text:s/></text:p>
          </table:table-cell>
          <table:table-cell office:value-type="float" office:value="3911843" table:style-name="ce535">
            <text:p><text:s/>3,911,843<text:s/></text:p>
          </table:table-cell>
          <table:table-cell table:number-columns-repeated="16362"/>
        </table:table-row>
        <table:table-row table:style-name="ro52">
          <table:table-cell office:value-type="string" table:style-name="ce530">
            <text:p>B023959100</text:p>
          </table:table-cell>
          <table:table-cell office:value-type="string" table:style-name="ce495">
            <text:p>LEXAPRO TABLETS 5MG</text:p>
          </table:table-cell>
          <table:table-cell office:value-type="float" office:value="9576000" table:style-name="ce496">
            <text:p><text:s/>9,576,000<text:s/></text:p>
          </table:table-cell>
          <table:covered-table-cell/>
          <table:table-cell table:number-columns-repeated="11" table:style-name="ce457"/>
          <table:table-cell table:style-name="ce498"/>
          <table:table-cell office:value-type="float" office:value="0" table:formula="msoxl:=SUM(E10:P10)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/>
        </table:table-row>
        <table:table-row table:style-name="ro24">
          <table:table-cell office:value-type="string" table:style-name="ce530">
            <text:p>B023810329</text:p>
          </table:table-cell>
          <table:table-cell office:value-type="string" table:style-name="ce495">
            <text:p>ISOTREXIN GEL</text:p>
          </table:table-cell>
          <table:table-cell office:value-type="float" office:value="11440000" table:style-name="ce500">
            <text:p><text:s/>11,440,000<text:s/></text:p>
          </table:table-cell>
          <table:table-cell office:value-type="float" office:value="94.03" table:number-columns-spanned="1" table:number-rows-spanned="6" table:style-name="ce1480">
            <text:p>94.03</text:p>
          </table:table-cell>
          <table:table-cell table:number-columns-repeated="2" table:style-name="ce501"/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107" table:style-name="ce457">
            <text:p><text:s/>107<text:s/></text:p>
          </table:table-cell>
          <table:table-cell office:value-type="float" office:value="107" table:style-name="ce457">
            <text:p><text:s/>107<text:s/></text:p>
          </table:table-cell>
          <table:table-cell office:value-type="float" office:value="107" table:style-name="ce457">
            <text:p><text:s/>107<text:s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321" table:style-name="ce457">
            <text:p><text:s/>321<text:s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98">
            <text:p><text:s/>-<text:s text:c="3"/></text:p>
          </table:table-cell>
          <table:table-cell office:value-type="float" office:value="642" table:formula="msoxl:=SUM(E11:P11)" table:style-name="ce499">
            <text:p><text:s/>642<text:s/></text:p>
          </table:table-cell>
          <table:table-cell office:value-type="float" office:value="321" table:style-name="ce499">
            <text:p><text:s/>321<text:s/></text:p>
          </table:table-cell>
          <table:table-cell office:value-type="float" office:value="6848" table:style-name="ce499">
            <text:p><text:s/>6,848<text:s/></text:p>
          </table:table-cell>
          <table:table-cell office:value-type="float" office:value="9095" table:style-name="ce499">
            <text:p><text:s/>9,095<text:s/></text:p>
          </table:table-cell>
          <table:table-cell office:value-type="float" office:value="9523" table:style-name="ce499">
            <text:p><text:s/>9,523<text:s/></text:p>
          </table:table-cell>
          <table:table-cell office:value-type="float" office:value="10914" table:style-name="ce535">
            <text:p><text:s/>10,914<text:s/></text:p>
          </table:table-cell>
          <table:table-cell table:number-columns-repeated="16362"/>
        </table:table-row>
        <table:table-row table:style-name="ro11">
          <table:table-cell office:value-type="string" table:style-name="ce530">
            <text:p>B023810343</text:p>
          </table:table-cell>
          <table:table-cell office:value-type="string" table:style-name="ce495">
            <text:p>ISOTREXIN GEL</text:p>
          </table:table-cell>
          <table:table-cell office:value-type="float" office:value="22000000" table:style-name="ce500">
            <text:p><text:s/>22,000,000<text:s/></text:p>
          </table:table-cell>
          <table:covered-table-cell/>
          <table:table-cell table:number-columns-repeated="2" table:style-name="ce501"/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98">
            <text:p><text:s/>-<text:s text:c="3"/></text:p>
          </table:table-cell>
          <table:table-cell office:value-type="float" office:value="0" table:formula="msoxl:=SUM(E12:P12)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4896" table:style-name="ce535">
            <text:p><text:s/>4,896<text:s/></text:p>
          </table:table-cell>
          <table:table-cell table:number-columns-repeated="16362"/>
        </table:table-row>
        <table:table-row table:style-name="ro3">
          <table:table-cell office:value-type="string" table:style-name="ce530">
            <text:p>B023324100</text:p>
          </table:table-cell>
          <table:table-cell office:value-type="string" table:style-name="ce495">
            <text:p>TEMODAL CAPSULES 100MG</text:p>
          </table:table-cell>
          <table:table-cell office:value-type="float" office:value="26099920" table:number-columns-spanned="1" table:number-rows-spanned="4" table:style-name="ce1479">
            <text:p><text:s/>26,099,920<text:s/></text:p>
          </table:table-cell>
          <table:covered-table-cell/>
          <table:table-cell table:number-columns-repeated="2" table:style-name="ce501"/>
          <table:table-cell office:value-type="float" office:value="1396290" table:style-name="ce457">
            <text:p><text:s/>1,396,290<text:s/></text:p>
          </table:table-cell>
          <table:table-cell office:value-type="float" office:value="4709810" table:style-name="ce457">
            <text:p><text:s/>4,709,810<text:s/></text:p>
          </table:table-cell>
          <table:table-cell office:value-type="float" office:value="6345220" table:style-name="ce457">
            <text:p><text:s/>6,345,220<text:s/></text:p>
          </table:table-cell>
          <table:table-cell office:value-type="float" office:value="6981450" table:style-name="ce457">
            <text:p><text:s/>6,981,450<text:s/></text:p>
          </table:table-cell>
          <table:table-cell office:value-type="float" office:value="8369200" table:style-name="ce457">
            <text:p><text:s/>8,369,200<text:s/></text:p>
          </table:table-cell>
          <table:table-cell office:value-type="float" office:value="8890140" table:style-name="ce457">
            <text:p><text:s/>8,890,140<text:s/></text:p>
          </table:table-cell>
          <table:table-cell office:value-type="float" office:value="7976360" table:style-name="ce457">
            <text:p><text:s/>7,976,360<text:s/></text:p>
          </table:table-cell>
          <table:table-cell office:value-type="float" office:value="9009700" table:style-name="ce457">
            <text:p><text:s/>9,009,700<text:s/></text:p>
          </table:table-cell>
          <table:table-cell office:value-type="float" office:value="7741510" table:style-name="ce457">
            <text:p><text:s/>7,741,510<text:s/></text:p>
          </table:table-cell>
          <table:table-cell office:value-type="float" office:value="9043860" table:style-name="ce498">
            <text:p><text:s/>9,043,860<text:s/></text:p>
          </table:table-cell>
          <table:table-cell office:value-type="float" office:value="70463540" table:formula="msoxl:=SUM(E13:P13)" table:style-name="ce499">
            <text:p><text:s/>70,463,540<text:s/></text:p>
          </table:table-cell>
          <table:table-cell office:value-type="float" office:value="9338490" table:style-name="ce499">
            <text:p><text:s/>9,338,490<text:s/></text:p>
          </table:table-cell>
          <table:table-cell office:value-type="float" office:value="8762040" table:style-name="ce499">
            <text:p><text:s/>8,762,040<text:s/></text:p>
          </table:table-cell>
          <table:table-cell office:value-type="float" office:value="9867970" table:style-name="ce499">
            <text:p><text:s/>9,867,970<text:s/></text:p>
          </table:table-cell>
          <table:table-cell office:value-type="float" office:value="8655290" table:style-name="ce499">
            <text:p><text:s/>8,655,290<text:s/></text:p>
          </table:table-cell>
          <table:table-cell office:value-type="float" office:value="10581060" table:style-name="ce535">
            <text:p><text:s/>10,581,060<text:s/></text:p>
          </table:table-cell>
          <table:table-cell table:number-columns-repeated="16362"/>
        </table:table-row>
        <table:table-row table:style-name="ro3">
          <table:table-cell office:value-type="string" table:style-name="ce530">
            <text:p>B023323100</text:p>
          </table:table-cell>
          <table:table-cell office:value-type="string" table:style-name="ce495">
            <text:p>TEMODAL CAPSULES 20MG</text:p>
          </table:table-cell>
          <table:covered-table-cell/>
          <table:covered-table-cell/>
          <table:table-cell table:number-columns-repeated="2" table:style-name="ce501"/>
          <table:table-cell office:value-type="float" office:value="160688" table:style-name="ce457">
            <text:p><text:s/>160,688<text:s/></text:p>
          </table:table-cell>
          <table:table-cell office:value-type="float" office:value="517880" table:style-name="ce457">
            <text:p><text:s/>517,880<text:s/></text:p>
          </table:table-cell>
          <table:table-cell office:value-type="float" office:value="633072" table:style-name="ce457">
            <text:p><text:s/>633,072<text:s/></text:p>
          </table:table-cell>
          <table:table-cell office:value-type="float" office:value="784080" table:style-name="ce457">
            <text:p><text:s/>784,080<text:s/></text:p>
          </table:table-cell>
          <table:table-cell office:value-type="float" office:value="979616" table:style-name="ce457">
            <text:p><text:s/>979,616<text:s/></text:p>
          </table:table-cell>
          <table:table-cell office:value-type="float" office:value="968000" table:style-name="ce457">
            <text:p><text:s/>968,000<text:s/></text:p>
          </table:table-cell>
          <table:table-cell office:value-type="float" office:value="791824" table:style-name="ce457">
            <text:p><text:s/>791,824<text:s/></text:p>
          </table:table-cell>
          <table:table-cell office:value-type="float" office:value="934120" table:style-name="ce457">
            <text:p><text:s/>934,120<text:s/></text:p>
          </table:table-cell>
          <table:table-cell office:value-type="float" office:value="757944" table:style-name="ce457">
            <text:p><text:s/>757,944<text:s/></text:p>
          </table:table-cell>
          <table:table-cell office:value-type="float" office:value="893464" table:style-name="ce498">
            <text:p><text:s/>893,464<text:s/></text:p>
          </table:table-cell>
          <table:table-cell office:value-type="float" office:value="7420688" table:formula="msoxl:=SUM(E14:P14)" table:style-name="ce499">
            <text:p><text:s/>7,420,688<text:s/></text:p>
          </table:table-cell>
          <table:table-cell office:value-type="float" office:value="884752" table:style-name="ce499">
            <text:p><text:s/>884,752<text:s/></text:p>
          </table:table-cell>
          <table:table-cell office:value-type="float" office:value="842160" table:style-name="ce499">
            <text:p><text:s/>842,160<text:s/></text:p>
          </table:table-cell>
          <table:table-cell office:value-type="float" office:value="917664" table:style-name="ce499">
            <text:p><text:s/>917,664<text:s/></text:p>
          </table:table-cell>
          <table:table-cell office:value-type="float" office:value="779240" table:style-name="ce499">
            <text:p><text:s/>779,240<text:s/></text:p>
          </table:table-cell>
          <table:table-cell office:value-type="float" office:value="891528" table:style-name="ce535">
            <text:p><text:s/>891,528<text:s/></text:p>
          </table:table-cell>
          <table:table-cell table:number-columns-repeated="16362"/>
        </table:table-row>
        <table:table-row table:style-name="ro53">
          <table:table-cell office:value-type="string" table:style-name="ce530">
            <text:p>B023325100</text:p>
          </table:table-cell>
          <table:table-cell office:value-type="string" table:style-name="ce495">
            <text:p>TEMODAL CAPSULES 250MG</text:p>
          </table:table-cell>
          <table:covered-table-cell/>
          <table:covered-table-cell/>
          <table:table-cell table:number-columns-repeated="2" table:style-name="ce501"/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98">
            <text:p><text:s/>-<text:s text:c="3"/></text:p>
          </table:table-cell>
          <table:table-cell office:value-type="float" office:value="0" table:formula="msoxl:=SUM(E15:P15)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/>
        </table:table-row>
        <table:table-row table:style-name="ro49">
          <table:table-cell office:value-type="string" table:style-name="ce530">
            <text:p>B023322100</text:p>
          </table:table-cell>
          <table:table-cell office:value-type="string" table:style-name="ce502">
            <text:p>TEMODAL CAPSULES 5MG</text:p>
          </table:table-cell>
          <table:covered-table-cell/>
          <table:covered-table-cell/>
          <table:table-cell table:number-columns-repeated="2" table:style-name="ce501"/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98">
            <text:p><text:s/>-<text:s text:c="3"/></text:p>
          </table:table-cell>
          <table:table-cell office:value-type="float" office:value="0" table:formula="msoxl:=SUM(E16:P16)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/>
        </table:table-row>
        <table:table-row table:style-name="ro54">
          <table:table-cell office:value-type="string" table:style-name="ce530">
            <text:p>A046386100</text:p>
          </table:table-cell>
          <table:table-cell office:value-type="string" table:style-name="ce502">
            <text:p>Loxol SR Tab 75mg</text:p>
          </table:table-cell>
          <table:table-cell office:value-type="float" office:value="77000000" table:style-name="ce503">
            <text:p>77,000,000</text:p>
          </table:table-cell>
          <table:table-cell office:value-type="float" office:value="94.04" table:number-columns-spanned="1" table:number-rows-spanned="3" table:style-name="ce1480">
            <text:p>94.04</text:p>
          </table:table-cell>
          <table:table-cell table:number-columns-repeated="3" table:style-name="ce501"/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204" table:style-name="ce457">
            <text:p><text:s/>204<text:s/></text:p>
          </table:table-cell>
          <table:table-cell office:value-type="float" office:value="223" table:style-name="ce457">
            <text:p><text:s/>223<text:s/></text:p>
          </table:table-cell>
          <table:table-cell office:value-type="float" office:value="406" table:style-name="ce457">
            <text:p><text:s/>406<text:s/></text:p>
          </table:table-cell>
          <table:table-cell office:value-type="float" office:value="6943" table:style-name="ce457">
            <text:p><text:s/>6,943<text:s/></text:p>
          </table:table-cell>
          <table:table-cell office:value-type="float" office:value="17288" table:style-name="ce457">
            <text:p><text:s/>17,288<text:s/></text:p>
          </table:table-cell>
          <table:table-cell office:value-type="float" office:value="27337" table:style-name="ce457">
            <text:p><text:s/>27,337<text:s/></text:p>
          </table:table-cell>
          <table:table-cell office:value-type="float" office:value="41702" table:style-name="ce498">
            <text:p><text:s/>41,702<text:s/></text:p>
          </table:table-cell>
          <table:table-cell office:value-type="float" office:value="94103" table:formula="msoxl:=SUM(E17:P17)" table:style-name="ce499">
            <text:p><text:s/>94,103<text:s/></text:p>
          </table:table-cell>
          <table:table-cell office:value-type="float" office:value="63062" table:style-name="ce499">
            <text:p><text:s/>63,062<text:s/></text:p>
          </table:table-cell>
          <table:table-cell office:value-type="float" office:value="54147" table:style-name="ce499">
            <text:p><text:s/>54,147<text:s/></text:p>
          </table:table-cell>
          <table:table-cell office:value-type="float" office:value="65658" table:style-name="ce499">
            <text:p><text:s/>65,658<text:s/></text:p>
          </table:table-cell>
          <table:table-cell office:value-type="float" office:value="63888" table:style-name="ce499">
            <text:p><text:s/>63,888<text:s/></text:p>
          </table:table-cell>
          <table:table-cell office:value-type="float" office:value="89261" table:style-name="ce535">
            <text:p><text:s/>89,261<text:s/></text:p>
          </table:table-cell>
          <table:table-cell table:number-columns-repeated="16362" table:style-name="ce504"/>
        </table:table-row>
        <table:table-row table:style-name="ro55">
          <table:table-cell office:value-type="string" table:style-name="ce530">
            <text:p>B024083229</text:p>
          </table:table-cell>
          <table:table-cell office:value-type="string" table:style-name="ce502">
            <text:p>ZYPREXA 10MG POWDER FOR SOLUTION FOR INJECTION</text:p>
          </table:table-cell>
          <table:table-cell office:value-type="float" office:value="7992000" table:style-name="ce500">
            <text:p><text:s/>7,992,000<text:s/></text:p>
          </table:table-cell>
          <table:covered-table-cell/>
          <table:table-cell table:number-columns-repeated="3" table:style-name="ce501"/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35640" table:style-name="ce457">
            <text:p><text:s/>35,640<text:s/></text:p>
          </table:table-cell>
          <table:table-cell office:value-type="float" office:value="69120" table:style-name="ce457">
            <text:p><text:s/>69,120<text:s/></text:p>
          </table:table-cell>
          <table:table-cell office:value-type="float" office:value="56880" table:style-name="ce457">
            <text:p><text:s/>56,880<text:s/></text:p>
          </table:table-cell>
          <table:table-cell office:value-type="float" office:value="95040" table:style-name="ce457">
            <text:p><text:s/>95,040<text:s/></text:p>
          </table:table-cell>
          <table:table-cell office:value-type="float" office:value="188640" table:style-name="ce498">
            <text:p><text:s/>188,640<text:s/></text:p>
          </table:table-cell>
          <table:table-cell office:value-type="float" office:value="445320" table:formula="msoxl:=SUM(E18:P18)" table:style-name="ce499">
            <text:p><text:s/>445,320<text:s/></text:p>
          </table:table-cell>
          <table:table-cell office:value-type="float" office:value="80280" table:style-name="ce499">
            <text:p><text:s/>80,280<text:s/></text:p>
          </table:table-cell>
          <table:table-cell office:value-type="float" office:value="48600" table:style-name="ce499">
            <text:p><text:s/>48,600<text:s/></text:p>
          </table:table-cell>
          <table:table-cell office:value-type="float" office:value="119880" table:style-name="ce499">
            <text:p><text:s/>119,880<text:s/></text:p>
          </table:table-cell>
          <table:table-cell office:value-type="float" office:value="181440" table:style-name="ce499">
            <text:p><text:s/>181,440<text:s/></text:p>
          </table:table-cell>
          <table:table-cell office:value-type="float" office:value="240840" table:style-name="ce535">
            <text:p><text:s/>240,840<text:s/></text:p>
          </table:table-cell>
          <table:table-cell table:number-columns-repeated="16362"/>
        </table:table-row>
        <table:table-row table:style-name="ro56">
          <table:table-cell office:value-type="string" table:style-name="ce530">
            <text:p>B023887100</text:p>
          </table:table-cell>
          <table:table-cell office:value-type="string" table:style-name="ce502">
            <text:p>ACTONEL 35MG FILM-COATED TABLETS</text:p>
          </table:table-cell>
          <table:table-cell office:value-type="float" office:value="38707200" table:style-name="ce505">
            <text:p>38,707,200</text:p>
          </table:table-cell>
          <table:covered-table-cell/>
          <table:table-cell table:number-columns-repeated="3" table:style-name="ce501"/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98">
            <text:p><text:s/>-<text:s text:c="3"/></text:p>
          </table:table-cell>
          <table:table-cell office:value-type="float" office:value="0" table:formula="msoxl:=SUM(E19:P19)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 table:style-name="ce504"/>
        </table:table-row>
        <table:table-row table:style-name="ro52">
          <table:table-cell office:value-type="string" table:style-name="ce531">
            <text:p>K000787216</text:p>
          </table:table-cell>
          <table:table-cell office:value-type="string" table:style-name="ce502">
            <text:p>FORTEO FOR INJECTION</text:p>
          </table:table-cell>
          <table:table-cell office:value-type="float" office:value="6417136" table:style-name="ce505">
            <text:p>6,417,136</text:p>
          </table:table-cell>
          <table:table-cell office:value-type="float" office:value="94.05" table:number-columns-spanned="1" table:number-rows-spanned="7" table:style-name="ce1480">
            <text:p>94.05</text:p>
          </table:table-cell>
          <table:table-cell table:style-name="ce501"/>
          <table:table-cell table:number-columns-repeated="3" table:style-name="ce457"/>
          <table:table-cell office:value-type="float" office:value="457214" table:style-name="ce457">
            <text:p><text:s/>457,214<text:s/></text:p>
          </table:table-cell>
          <table:table-cell office:value-type="float" office:value="788300" table:style-name="ce457">
            <text:p><text:s/>788,300<text:s/></text:p>
          </table:table-cell>
          <table:table-cell office:value-type="float" office:value="961726" table:style-name="ce457">
            <text:p><text:s/>961,726<text:s/></text:p>
          </table:table-cell>
          <table:table-cell office:value-type="float" office:value="1671196" table:style-name="ce457">
            <text:p><text:s/>1,671,196<text:s/></text:p>
          </table:table-cell>
          <table:table-cell office:value-type="float" office:value="1718494" table:style-name="ce457">
            <text:p><text:s/>1,718,494<text:s/></text:p>
          </table:table-cell>
          <table:table-cell office:value-type="float" office:value="1986516" table:style-name="ce457">
            <text:p><text:s/>1,986,516<text:s/></text:p>
          </table:table-cell>
          <table:table-cell office:value-type="float" office:value="2617156" table:style-name="ce457">
            <text:p><text:s/>2,617,156<text:s/></text:p>
          </table:table-cell>
          <table:table-cell office:value-type="float" office:value="2759050" table:style-name="ce498">
            <text:p><text:s/>2,759,050<text:s/></text:p>
          </table:table-cell>
          <table:table-cell office:value-type="float" office:value="12959652" table:formula="msoxl:=SUM(E20:P20)" table:style-name="ce499">
            <text:p><text:s/>12,959,652<text:s/></text:p>
          </table:table-cell>
          <table:table-cell office:value-type="float" office:value="3200498" table:style-name="ce499">
            <text:p><text:s/>3,200,498<text:s/></text:p>
          </table:table-cell>
          <table:table-cell office:value-type="float" office:value="3531584" table:style-name="ce499">
            <text:p><text:s/>3,531,584<text:s/></text:p>
          </table:table-cell>
          <table:table-cell office:value-type="float" office:value="4650970" table:style-name="ce499">
            <text:p><text:s/>4,650,970<text:s/></text:p>
          </table:table-cell>
          <table:table-cell office:value-type="float" office:value="5187014" table:style-name="ce499">
            <text:p><text:s/>5,187,014<text:s/></text:p>
          </table:table-cell>
          <table:table-cell office:value-type="float" office:value="6196038" table:style-name="ce535">
            <text:p><text:s/>6,196,038<text:s/></text:p>
          </table:table-cell>
          <table:table-cell table:number-columns-repeated="16362" table:style-name="ce504"/>
        </table:table-row>
        <table:table-row table:style-name="ro52">
          <table:table-cell office:value-type="string" table:style-name="ce531">
            <text:p>B023936343</text:p>
          </table:table-cell>
          <table:table-cell office:value-type="string" table:style-name="ce502">
            <text:p>DAIVOBET OINTMENT</text:p>
          </table:table-cell>
          <table:table-cell office:value-type="float" office:value="61583280" table:style-name="ce505">
            <text:p>61,583,280</text:p>
          </table:table-cell>
          <table:covered-table-cell/>
          <table:table-cell table:style-name="ce501"/>
          <table:table-cell table:number-columns-repeated="2" table:style-name="ce457"/>
          <table:table-cell office:value-type="float" office:value="846" table:style-name="ce457">
            <text:p><text:s/>846<text:s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2538" table:style-name="ce457">
            <text:p><text:s/>2,538<text:s/></text:p>
          </table:table-cell>
          <table:table-cell office:value-type="float" office:value="31302" table:style-name="ce457">
            <text:p><text:s/>31,302<text:s/></text:p>
          </table:table-cell>
          <table:table-cell office:value-type="float" office:value="38916" table:style-name="ce457">
            <text:p><text:s/>38,916<text:s/></text:p>
          </table:table-cell>
          <table:table-cell office:value-type="float" office:value="44838" table:style-name="ce498">
            <text:p><text:s/>44,838<text:s/></text:p>
          </table:table-cell>
          <table:table-cell office:value-type="float" office:value="118440" table:formula="msoxl:=SUM(E21:P21)" table:style-name="ce499">
            <text:p><text:s/>118,440<text:s/></text:p>
          </table:table-cell>
          <table:table-cell office:value-type="float" office:value="36378" table:style-name="ce499">
            <text:p><text:s/>36,378<text:s/></text:p>
          </table:table-cell>
          <table:table-cell office:value-type="float" office:value="46530" table:style-name="ce499">
            <text:p><text:s/>46,530<text:s/></text:p>
          </table:table-cell>
          <table:table-cell office:value-type="float" office:value="51606" table:style-name="ce499">
            <text:p><text:s/>51,606<text:s/></text:p>
          </table:table-cell>
          <table:table-cell office:value-type="float" office:value="61758" table:style-name="ce499">
            <text:p><text:s/>61,758<text:s/></text:p>
          </table:table-cell>
          <table:table-cell office:value-type="float" office:value="60066" table:style-name="ce535">
            <text:p><text:s/>60,066<text:s/></text:p>
          </table:table-cell>
          <table:table-cell table:number-columns-repeated="16362" table:style-name="ce504"/>
        </table:table-row>
        <table:table-row table:style-name="ro52">
          <table:table-cell office:value-type="string" table:style-name="ce575">
            <text:p>W000007100</text:p>
          </table:table-cell>
          <table:table-cell office:value-type="string" table:style-name="ce502">
            <text:p>ZINCA CAPSULES 50MG</text:p>
          </table:table-cell>
          <table:table-cell office:value-type="float" office:value="1432166.3999999999" table:style-name="ce505">
            <text:p>1,432,166</text:p>
          </table:table-cell>
          <table:covered-table-cell/>
          <table:table-cell table:number-columns-repeated="4" table:style-name="ce457"/>
          <table:table-cell office:value-type="float" office:value="0" table:style-name="ce457">
            <text:p><text:s/>-<text:s text:c="3"/></text:p>
          </table:table-cell>
          <table:table-cell office:value-type="float" office:value="40068" table:style-name="ce457">
            <text:p><text:s/>40,068<text:s/></text:p>
          </table:table-cell>
          <table:table-cell office:value-type="float" office:value="97092" table:style-name="ce457">
            <text:p><text:s/>97,092<text:s/></text:p>
          </table:table-cell>
          <table:table-cell office:value-type="float" office:value="138942" table:style-name="ce457">
            <text:p><text:s/>138,942<text:s/></text:p>
          </table:table-cell>
          <table:table-cell office:value-type="float" office:value="131166" table:style-name="ce457">
            <text:p><text:s/>131,166<text:s/></text:p>
          </table:table-cell>
          <table:table-cell office:value-type="float" office:value="211734" table:style-name="ce457">
            <text:p><text:s/>211,734<text:s/></text:p>
          </table:table-cell>
          <table:table-cell office:value-type="float" office:value="232146" table:style-name="ce457">
            <text:p><text:s/>232,146<text:s/></text:p>
          </table:table-cell>
          <table:table-cell office:value-type="float" office:value="264816" table:style-name="ce498">
            <text:p><text:s/>264,816<text:s/></text:p>
          </table:table-cell>
          <table:table-cell office:value-type="float" office:value="1115964" table:formula="msoxl:=SUM(E22:P22)" table:style-name="ce499">
            <text:p><text:s/>1,115,964<text:s/></text:p>
          </table:table-cell>
          <table:table-cell office:value-type="float" office:value="251478" table:style-name="ce499">
            <text:p><text:s/>251,478<text:s/></text:p>
          </table:table-cell>
          <table:table-cell office:value-type="float" office:value="247158" table:style-name="ce499">
            <text:p><text:s/>247,158<text:s/></text:p>
          </table:table-cell>
          <table:table-cell office:value-type="float" office:value="289656" table:style-name="ce499">
            <text:p><text:s/>289,656<text:s/></text:p>
          </table:table-cell>
          <table:table-cell office:value-type="float" office:value="265086" table:style-name="ce499">
            <text:p><text:s/>265,086<text:s/></text:p>
          </table:table-cell>
          <table:table-cell office:value-type="float" office:value="311850" table:style-name="ce535">
            <text:p><text:s/>311,850<text:s/></text:p>
          </table:table-cell>
          <table:table-cell table:number-columns-repeated="16362" table:style-name="ce504"/>
        </table:table-row>
        <table:table-row table:style-name="ro53">
          <table:table-cell office:value-type="string" table:style-name="ce575">
            <text:p>A046643100</text:p>
          </table:table-cell>
          <table:table-cell office:value-type="string" table:style-name="ce502">
            <text:p>BASAZYDE CAPSULES 750MG "LOTUS"</text:p>
          </table:table-cell>
          <table:table-cell office:value-type="float" office:value="34003872" table:style-name="ce505">
            <text:p>34,003,872</text:p>
          </table:table-cell>
          <table:covered-table-cell/>
          <table:table-cell table:number-columns-repeated="4" table:style-name="ce457"/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1865" table:style-name="ce457">
            <text:p><text:s/>1,865<text:s/></text:p>
          </table:table-cell>
          <table:table-cell office:value-type="float" office:value="1865" table:style-name="ce457">
            <text:p><text:s/>1,865<text:s/></text:p>
          </table:table-cell>
          <table:table-cell office:value-type="float" office:value="1865" table:style-name="ce457">
            <text:p><text:s/>1,865<text:s/></text:p>
          </table:table-cell>
          <table:table-cell office:value-type="float" office:value="10187" table:style-name="ce457">
            <text:p><text:s/>10,187<text:s/></text:p>
          </table:table-cell>
          <table:table-cell office:value-type="float" office:value="8090" table:style-name="ce498">
            <text:p><text:s/>8,090<text:s/></text:p>
          </table:table-cell>
          <table:table-cell office:value-type="float" office:value="23872" table:formula="msoxl:=SUM(E23:P23)" table:style-name="ce499">
            <text:p><text:s/>23,872<text:s/></text:p>
          </table:table-cell>
          <table:table-cell office:value-type="float" office:value="3619" table:style-name="ce499">
            <text:p><text:s/>3,619<text:s/></text:p>
          </table:table-cell>
          <table:table-cell office:value-type="float" office:value="3573" table:style-name="ce499">
            <text:p><text:s/>3,573<text:s/></text:p>
          </table:table-cell>
          <table:table-cell office:value-type="float" office:value="16757" table:style-name="ce499">
            <text:p><text:s/>16,757<text:s/></text:p>
          </table:table-cell>
          <table:table-cell office:value-type="float" office:value="21373" table:style-name="ce499">
            <text:p><text:s/>21,373<text:s/></text:p>
          </table:table-cell>
          <table:table-cell office:value-type="float" office:value="44863" table:style-name="ce535">
            <text:p><text:s/>44,863<text:s/></text:p>
          </table:table-cell>
          <table:table-cell table:number-columns-repeated="16362" table:style-name="ce504"/>
        </table:table-row>
        <table:table-row table:style-name="ro57">
          <table:table-cell office:value-type="string" table:style-name="ce575">
            <text:p>B024131100</text:p>
          </table:table-cell>
          <table:table-cell office:value-type="string" table:style-name="ce502">
            <text:p>CRESTOR 10MG FILM-COATED TABLETS</text:p>
          </table:table-cell>
          <table:table-cell office:value-type="float" office:value="831961116" table:number-columns-spanned="1" table:number-rows-spanned="2" table:style-name="ce1479">
            <text:p><text:s/>831,961,116<text:s/></text:p>
          </table:table-cell>
          <table:covered-table-cell/>
          <table:table-cell table:number-columns-repeated="4" table:style-name="ce457"/>
          <table:table-cell office:value-type="float" office:value="75746" table:style-name="ce457">
            <text:p><text:s/>75,746<text:s/></text:p>
          </table:table-cell>
          <table:table-cell office:value-type="float" office:value="210918" table:style-name="ce457">
            <text:p><text:s/>210,918<text:s/></text:p>
          </table:table-cell>
          <table:table-cell office:value-type="float" office:value="659668" table:style-name="ce457">
            <text:p><text:s/>659,668<text:s/></text:p>
          </table:table-cell>
          <table:table-cell office:value-type="float" office:value="1555301" table:style-name="ce457">
            <text:p><text:s/>1,555,301<text:s/></text:p>
          </table:table-cell>
          <table:table-cell office:value-type="float" office:value="2377722" table:style-name="ce457">
            <text:p><text:s/>2,377,722<text:s/></text:p>
          </table:table-cell>
          <table:table-cell office:value-type="float" office:value="4419798" table:style-name="ce457">
            <text:p><text:s/>4,419,798<text:s/></text:p>
          </table:table-cell>
          <table:table-cell office:value-type="float" office:value="9863638" table:style-name="ce457">
            <text:p><text:s/>9,863,638<text:s/></text:p>
          </table:table-cell>
          <table:table-cell office:value-type="float" office:value="15865168" table:style-name="ce498">
            <text:p><text:s/>15,865,168<text:s/></text:p>
          </table:table-cell>
          <table:table-cell office:value-type="float" office:value="35027959" table:formula="msoxl:=SUM(E24:P24)" table:style-name="ce499">
            <text:p><text:s/>35,027,959<text:s/></text:p>
          </table:table-cell>
          <table:table-cell office:value-type="float" office:value="19717675" table:style-name="ce499">
            <text:p><text:s/>19,717,675<text:s/></text:p>
          </table:table-cell>
          <table:table-cell office:value-type="float" office:value="19291860" table:style-name="ce499">
            <text:p><text:s/>19,291,860<text:s/></text:p>
          </table:table-cell>
          <table:table-cell office:value-type="float" office:value="23926198" table:style-name="ce499">
            <text:p><text:s/>23,926,198<text:s/></text:p>
          </table:table-cell>
          <table:table-cell office:value-type="float" office:value="24663141" table:style-name="ce499">
            <text:p><text:s/>24,663,141<text:s/></text:p>
          </table:table-cell>
          <table:table-cell office:value-type="float" office:value="29210644" table:style-name="ce535">
            <text:p><text:s/>29,210,644<text:s/></text:p>
          </table:table-cell>
          <table:table-cell table:number-columns-repeated="16362" table:style-name="ce504"/>
        </table:table-row>
        <table:table-row table:style-name="ro53">
          <table:table-cell office:value-type="string" table:style-name="ce575">
            <text:p>B024129100</text:p>
          </table:table-cell>
          <table:table-cell office:value-type="string" table:style-name="ce502">
            <text:p>CRESTOR 20MG FILM-COATED TABLETS</text:p>
          </table:table-cell>
          <table:covered-table-cell/>
          <table:covered-table-cell/>
          <table:table-cell table:number-columns-repeated="4" table:style-name="ce457"/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1179" table:style-name="ce457">
            <text:p><text:s/>1,179<text:s/></text:p>
          </table:table-cell>
          <table:table-cell office:value-type="float" office:value="1768" table:style-name="ce457">
            <text:p><text:s/>1,768<text:s/></text:p>
          </table:table-cell>
          <table:table-cell office:value-type="float" office:value="0" table:style-name="ce498">
            <text:p><text:s/>-<text:s text:c="3"/></text:p>
          </table:table-cell>
          <table:table-cell office:value-type="float" office:value="2947" table:formula="msoxl:=SUM(E25:P25)" table:style-name="ce499">
            <text:p><text:s/>2,947<text:s/></text:p>
          </table:table-cell>
          <table:table-cell office:value-type="float" office:value="1768" table:style-name="ce499">
            <text:p><text:s/>1,768<text:s/></text:p>
          </table:table-cell>
          <table:table-cell office:value-type="float" office:value="6596" table:style-name="ce499">
            <text:p><text:s/>6,596<text:s/></text:p>
          </table:table-cell>
          <table:table-cell office:value-type="float" office:value="1768" table:style-name="ce499">
            <text:p><text:s/>1,768<text:s/></text:p>
          </table:table-cell>
          <table:table-cell office:value-type="float" office:value="3031" table:style-name="ce499">
            <text:p><text:s/>3,031<text:s/></text:p>
          </table:table-cell>
          <table:table-cell office:value-type="float" office:value="589" table:style-name="ce535">
            <text:p><text:s/>589<text:s/></text:p>
          </table:table-cell>
          <table:table-cell table:number-columns-repeated="16362" table:style-name="ce504"/>
        </table:table-row>
        <table:table-row table:style-name="ro58">
          <table:table-cell office:value-type="string" table:style-name="ce575">
            <text:p>B024071100</text:p>
          </table:table-cell>
          <table:table-cell office:value-type="string" table:style-name="ce502">
            <text:p>VALCYTE FILM-COATED TABLETS 450MG</text:p>
          </table:table-cell>
          <table:table-cell office:value-type="float" office:value="23918720" table:style-name="ce500">
            <text:p><text:s/>23,918,720<text:s/></text:p>
          </table:table-cell>
          <table:covered-table-cell/>
          <table:table-cell table:number-columns-repeated="4" table:style-name="ce457"/>
          <table:table-cell office:value-type="float" office:value="60480" table:style-name="ce457">
            <text:p><text:s/>60,480<text:s/></text:p>
          </table:table-cell>
          <table:table-cell office:value-type="float" office:value="452760" table:style-name="ce457">
            <text:p><text:s/>452,760<text:s/></text:p>
          </table:table-cell>
          <table:table-cell office:value-type="float" office:value="921480" table:style-name="ce457">
            <text:p><text:s/>921,480<text:s/></text:p>
          </table:table-cell>
          <table:table-cell office:value-type="float" office:value="1074864" table:style-name="ce457">
            <text:p><text:s/>1,074,864<text:s/></text:p>
          </table:table-cell>
          <table:table-cell office:value-type="float" office:value="1247400" table:style-name="ce457">
            <text:p><text:s/>1,247,400<text:s/></text:p>
          </table:table-cell>
          <table:table-cell office:value-type="float" office:value="2241120" table:style-name="ce457">
            <text:p><text:s/>2,241,120<text:s/></text:p>
          </table:table-cell>
          <table:table-cell office:value-type="float" office:value="2313360" table:style-name="ce457">
            <text:p><text:s/>2,313,360<text:s/></text:p>
          </table:table-cell>
          <table:table-cell office:value-type="float" office:value="2619960" table:style-name="ce498">
            <text:p><text:s/>2,619,960<text:s/></text:p>
          </table:table-cell>
          <table:table-cell office:value-type="float" office:value="10931424" table:formula="msoxl:=SUM(E26:P26)" table:style-name="ce499">
            <text:p><text:s/>10,931,424<text:s/></text:p>
          </table:table-cell>
          <table:table-cell office:value-type="float" office:value="2748480" table:style-name="ce499">
            <text:p><text:s/>2,748,480<text:s/></text:p>
          </table:table-cell>
          <table:table-cell office:value-type="float" office:value="1960560" table:style-name="ce499">
            <text:p><text:s/>1,960,560<text:s/></text:p>
          </table:table-cell>
          <table:table-cell office:value-type="float" office:value="2795520" table:style-name="ce499">
            <text:p><text:s/>2,795,520<text:s/></text:p>
          </table:table-cell>
          <table:table-cell office:value-type="float" office:value="2303280" table:style-name="ce499">
            <text:p><text:s/>2,303,280<text:s/></text:p>
          </table:table-cell>
          <table:table-cell office:value-type="float" office:value="2374680" table:style-name="ce535">
            <text:p><text:s/>2,374,680<text:s/></text:p>
          </table:table-cell>
          <table:table-cell table:number-columns-repeated="16362"/>
        </table:table-row>
        <table:table-row table:style-name="ro56">
          <table:table-cell office:value-type="string" table:style-name="ce531">
            <text:p>B024005100</text:p>
          </table:table-cell>
          <table:table-cell office:value-type="string" table:style-name="ce502">
            <text:p> GLUCOVANCE TABLETS 500MG/2.5MG</text:p>
          </table:table-cell>
          <table:table-cell office:value-type="float" office:value="352800000" table:number-columns-spanned="1" table:number-rows-spanned="2" table:style-name="ce1479">
            <text:p><text:s/>352,800,000<text:s/></text:p>
          </table:table-cell>
          <table:table-cell office:value-type="float" office:value="94.06" table:number-columns-spanned="1" table:number-rows-spanned="4" table:style-name="ce1480">
            <text:p>94.06</text:p>
          </table:table-cell>
          <table:table-cell table:number-columns-repeated="5" table:style-name="ce457"/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98">
            <text:p><text:s/>-<text:s text:c="3"/></text:p>
          </table:table-cell>
          <table:table-cell office:value-type="float" office:value="0" table:formula="msoxl:=SUM(E27:P27)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 table:style-name="ce504"/>
        </table:table-row>
        <table:table-row table:style-name="ro53">
          <table:table-cell office:value-type="string" table:style-name="ce531">
            <text:p>B024006100</text:p>
          </table:table-cell>
          <table:table-cell office:value-type="string" table:style-name="ce502">
            <text:p> GLUCOVANCE TABLETS 500MG/5MG</text:p>
          </table:table-cell>
          <table:covered-table-cell/>
          <table:covered-table-cell/>
          <table:table-cell table:number-columns-repeated="5" table:style-name="ce457"/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98">
            <text:p><text:s/>-<text:s text:c="3"/></text:p>
          </table:table-cell>
          <table:table-cell office:value-type="float" office:value="0" table:formula="msoxl:=SUM(E28:P28)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 table:style-name="ce504"/>
        </table:table-row>
        <table:table-row table:style-name="ro59">
          <table:table-cell office:value-type="string" table:style-name="ce531">
            <text:p>B024039100</text:p>
          </table:table-cell>
          <table:table-cell office:value-type="string" table:style-name="ce506">
            <text:p> CONCOR 1.25</text:p>
          </table:table-cell>
          <table:table-cell office:value-type="float" office:value="24174450" table:style-name="ce505">
            <text:p>24,174,450</text:p>
          </table:table-cell>
          <table:covered-table-cell/>
          <table:table-cell table:number-columns-repeated="5" table:style-name="ce457"/>
          <table:table-cell office:value-type="float" office:value="252" table:style-name="ce457">
            <text:p><text:s/>252<text:s/></text:p>
          </table:table-cell>
          <table:table-cell office:value-type="float" office:value="756" table:style-name="ce457">
            <text:p><text:s/>756<text:s/></text:p>
          </table:table-cell>
          <table:table-cell office:value-type="float" office:value="378" table:style-name="ce457">
            <text:p><text:s/>378<text:s/></text:p>
          </table:table-cell>
          <table:table-cell office:value-type="float" office:value="522" table:style-name="ce457">
            <text:p><text:s/>522<text:s/></text:p>
          </table:table-cell>
          <table:table-cell office:value-type="float" office:value="1260" table:style-name="ce457">
            <text:p><text:s/>1,260<text:s/></text:p>
          </table:table-cell>
          <table:table-cell office:value-type="float" office:value="1656" table:style-name="ce457">
            <text:p><text:s/>1,656<text:s/></text:p>
          </table:table-cell>
          <table:table-cell office:value-type="float" office:value="1008" table:style-name="ce498">
            <text:p><text:s/>1,008<text:s/></text:p>
          </table:table-cell>
          <table:table-cell office:value-type="float" office:value="5832" table:formula="msoxl:=SUM(E29:P29)" table:style-name="ce499">
            <text:p><text:s/>5,832<text:s/></text:p>
          </table:table-cell>
          <table:table-cell office:value-type="float" office:value="4248" table:style-name="ce499">
            <text:p><text:s/>4,248<text:s/></text:p>
          </table:table-cell>
          <table:table-cell office:value-type="float" office:value="8667" table:style-name="ce499">
            <text:p><text:s/>8,667<text:s/></text:p>
          </table:table-cell>
          <table:table-cell office:value-type="float" office:value="31761" table:style-name="ce499">
            <text:p><text:s/>31,761<text:s/></text:p>
          </table:table-cell>
          <table:table-cell office:value-type="float" office:value="50013" table:style-name="ce499">
            <text:p><text:s/>50,013<text:s/></text:p>
          </table:table-cell>
          <table:table-cell office:value-type="float" office:value="100373" table:style-name="ce535">
            <text:p><text:s/>100,373<text:s/></text:p>
          </table:table-cell>
          <table:table-cell table:number-columns-repeated="16362" table:style-name="ce504"/>
        </table:table-row>
        <table:table-row table:style-name="ro17">
          <table:table-cell office:value-type="string" table:style-name="ce531">
            <text:p>B024058100</text:p>
          </table:table-cell>
          <table:table-cell office:value-type="string" table:style-name="ce502">
            <text:p> EZETROL TABLETS 10MG</text:p>
          </table:table-cell>
          <table:table-cell office:value-type="float" office:value="81233670" table:style-name="ce505">
            <text:p>81,233,670</text:p>
          </table:table-cell>
          <table:covered-table-cell/>
          <table:table-cell table:number-columns-repeated="5" table:style-name="ce457"/>
          <table:table-cell office:value-type="float" office:value="0" table:style-name="ce457">
            <text:p><text:s/>-<text:s text:c="3"/></text:p>
          </table:table-cell>
          <table:table-cell office:value-type="float" office:value="6203" table:style-name="ce457">
            <text:p><text:s/>6,203<text:s/></text:p>
          </table:table-cell>
          <table:table-cell office:value-type="float" office:value="29487" table:style-name="ce457">
            <text:p><text:s/>29,487<text:s/></text:p>
          </table:table-cell>
          <table:table-cell office:value-type="float" office:value="39344" table:style-name="ce457">
            <text:p><text:s/>39,344<text:s/></text:p>
          </table:table-cell>
          <table:table-cell office:value-type="float" office:value="69804" table:style-name="ce457">
            <text:p><text:s/>69,804<text:s/></text:p>
          </table:table-cell>
          <table:table-cell office:value-type="float" office:value="118552" table:style-name="ce457">
            <text:p><text:s/>118,552<text:s/></text:p>
          </table:table-cell>
          <table:table-cell office:value-type="float" office:value="182624" table:style-name="ce498">
            <text:p><text:s/>182,624<text:s/></text:p>
          </table:table-cell>
          <table:table-cell office:value-type="float" office:value="446014" table:formula="msoxl:=SUM(E30:P30)" table:style-name="ce499">
            <text:p><text:s/>446,014<text:s/></text:p>
          </table:table-cell>
          <table:table-cell office:value-type="float" office:value="250631" table:style-name="ce499">
            <text:p><text:s/>250,631<text:s/></text:p>
          </table:table-cell>
          <table:table-cell office:value-type="float" office:value="326361" table:style-name="ce499">
            <text:p><text:s/>326,361<text:s/></text:p>
          </table:table-cell>
          <table:table-cell office:value-type="float" office:value="632099" table:style-name="ce499">
            <text:p><text:s/>632,099<text:s/></text:p>
          </table:table-cell>
          <table:table-cell office:value-type="float" office:value="837953" table:style-name="ce499">
            <text:p><text:s/>837,953<text:s/></text:p>
          </table:table-cell>
          <table:table-cell office:value-type="float" office:value="1288129" table:style-name="ce535">
            <text:p><text:s/>1,288,129<text:s/></text:p>
          </table:table-cell>
          <table:table-cell table:number-columns-repeated="16362" table:style-name="ce504"/>
        </table:table-row>
        <table:table-row table:style-name="ro60">
          <table:table-cell office:value-type="string" table:style-name="ce531">
            <text:p>B024069100</text:p>
          </table:table-cell>
          <table:table-cell office:value-type="string" table:style-name="ce502">
            <text:p> RISPERDAL QUICKLET ORODISPERSIBLE TABLETS 1mg</text:p>
          </table:table-cell>
          <table:table-cell office:value-type="float" office:value="109212480" table:number-columns-spanned="1" table:number-rows-spanned="3" table:style-name="ce1488">
            <text:p>109,212,480</text:p>
          </table:table-cell>
          <table:table-cell office:value-type="float" office:value="94.07" table:number-columns-spanned="1" table:number-rows-spanned="4" table:style-name="ce1480">
            <text:p>94.07</text:p>
          </table:table-cell>
          <table:table-cell table:number-columns-repeated="6" table:style-name="ce457"/>
          <table:table-cell office:value-type="float" office:value="823" table:style-name="ce457">
            <text:p><text:s/>823<text:s/></text:p>
          </table:table-cell>
          <table:table-cell office:value-type="float" office:value="1235" table:style-name="ce457">
            <text:p><text:s/>1,235<text:s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824" table:style-name="ce457">
            <text:p><text:s/>824<text:s/></text:p>
          </table:table-cell>
          <table:table-cell office:value-type="float" office:value="412" table:style-name="ce457">
            <text:p><text:s/>412<text:s/></text:p>
          </table:table-cell>
          <table:table-cell office:value-type="float" office:value="0" table:style-name="ce498">
            <text:p><text:s/>-<text:s text:c="3"/></text:p>
          </table:table-cell>
          <table:table-cell office:value-type="float" office:value="3294" table:formula="msoxl:=SUM(E31:P31)" table:style-name="ce499">
            <text:p><text:s/>3,294<text:s/></text:p>
          </table:table-cell>
          <table:table-cell office:value-type="float" office:value="412" table:style-name="ce499">
            <text:p><text:s/>412<text:s/></text:p>
          </table:table-cell>
          <table:table-cell office:value-type="float" office:value="412" table:style-name="ce499">
            <text:p><text:s/>412<text:s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 table:style-name="ce504"/>
        </table:table-row>
        <table:table-row table:style-name="ro61">
          <table:table-cell office:value-type="string" table:style-name="ce531">
            <text:p>B024070100</text:p>
          </table:table-cell>
          <table:table-cell office:value-type="string" table:style-name="ce502">
            <text:p> RISPERDAL QUICKLET ORODISPERSIBLE TABLETS 2mg</text:p>
          </table:table-cell>
          <table:covered-table-cell/>
          <table:covered-table-cell/>
          <table:table-cell table:number-columns-repeated="6" table:style-name="ce457"/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98">
            <text:p><text:s/>-<text:s text:c="3"/></text:p>
          </table:table-cell>
          <table:table-cell office:value-type="float" office:value="0" table:formula="msoxl:=SUM(E32:P32)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140230" table:style-name="ce535">
            <text:p><text:s/>140,230<text:s/></text:p>
          </table:table-cell>
          <table:table-cell table:number-columns-repeated="16362" table:style-name="ce504"/>
        </table:table-row>
        <table:table-row table:style-name="ro62">
          <table:table-cell office:value-type="string" table:style-name="ce531">
            <text:p>B024109100</text:p>
          </table:table-cell>
          <table:table-cell office:value-type="string" table:style-name="ce502">
            <text:p> RISPERDAL QUICKLET ORODISPERSIBLE TABLETS 0.5MG</text:p>
          </table:table-cell>
          <table:covered-table-cell/>
          <table:covered-table-cell/>
          <table:table-cell table:number-columns-repeated="6" table:style-name="ce457"/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98">
            <text:p><text:s/>-<text:s text:c="3"/></text:p>
          </table:table-cell>
          <table:table-cell office:value-type="float" office:value="0" table:formula="msoxl:=SUM(E33:P33)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 table:style-name="ce504"/>
        </table:table-row>
        <table:table-row table:style-name="ro56">
          <table:table-cell office:value-type="string" table:style-name="ce531">
            <text:p>B024011416</text:p>
          </table:table-cell>
          <table:table-cell office:value-type="string" table:style-name="ce502">
            <text:p>VIGAMOX OPHTHALMIC SOLUTION 0.5%</text:p>
          </table:table-cell>
          <table:table-cell office:value-type="float" office:value="20991960" table:style-name="ce508">
            <text:p>20,991,960</text:p>
          </table:table-cell>
          <table:covered-table-cell/>
          <table:table-cell table:number-columns-repeated="6" table:style-name="ce457"/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98">
            <text:p><text:s/>-<text:s text:c="3"/></text:p>
          </table:table-cell>
          <table:table-cell office:value-type="float" office:value="0" table:formula="msoxl:=SUM(E34:P34)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 table:style-name="ce504"/>
        </table:table-row>
        <table:table-row table:style-name="ro61">
          <table:table-cell office:value-type="string" table:style-name="ce531">
            <text:p>B024079245</text:p>
          </table:table-cell>
          <table:table-cell office:value-type="string" table:style-name="ce502">
            <text:p>NEXIUM POWDER FOR INJECTION AND INFUSION 40MG</text:p>
          </table:table-cell>
          <table:table-cell office:value-type="float" office:value="24494400" table:style-name="ce508">
            <text:p>24,494,400</text:p>
          </table:table-cell>
          <table:table-cell office:value-type="float" office:value="94.08" table:style-name="ce532">
            <text:p>94.08</text:p>
          </table:table-cell>
          <table:table-cell table:number-columns-repeated="7" table:style-name="ce457"/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676" table:style-name="ce457">
            <text:p><text:s/>676<text:s/></text:p>
          </table:table-cell>
          <table:table-cell office:value-type="float" office:value="5408" table:style-name="ce498">
            <text:p><text:s/>5,408<text:s/></text:p>
          </table:table-cell>
          <table:table-cell office:value-type="float" office:value="6084" table:formula="msoxl:=SUM(E35:P35)" table:style-name="ce499">
            <text:p><text:s/>6,084<text:s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6760" table:style-name="ce499">
            <text:p><text:s/>6,760<text:s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 table:style-name="ce504"/>
        </table:table-row>
        <table:table-row table:style-name="ro15">
          <table:table-cell office:value-type="string" table:style-name="ce531">
            <text:p>B023985100</text:p>
          </table:table-cell>
          <table:table-cell office:value-type="string" table:number-columns-spanned="1" table:number-rows-spanned="2" table:style-name="ce1487">
            <text:p>EMEND CAPSULES 80MG&amp;125MG</text:p>
          </table:table-cell>
          <table:table-cell office:value-type="float" office:value="12603867" table:number-columns-spanned="1" table:number-rows-spanned="2" table:style-name="ce1488">
            <text:p>12,603,867</text:p>
          </table:table-cell>
          <table:table-cell office:value-type="string" table:number-columns-spanned="1" table:number-rows-spanned="4" table:style-name="ce1480">
            <text:p>94.10</text:p>
          </table:table-cell>
          <table:table-cell table:number-columns-repeated="9" table:style-name="ce457"/>
          <table:table-cell office:value-type="float" office:value="32890" table:style-name="ce457">
            <text:p><text:s/>32,890<text:s/></text:p>
          </table:table-cell>
          <table:table-cell office:value-type="float" office:value="22880" table:style-name="ce457">
            <text:p><text:s/>22,880<text:s/></text:p>
          </table:table-cell>
          <table:table-cell office:value-type="float" office:value="67925" table:style-name="ce498">
            <text:p><text:s/>67,925<text:s/></text:p>
          </table:table-cell>
          <table:table-cell office:value-type="float" office:value="123695" table:formula="msoxl:=SUM(E36:P36)" table:style-name="ce499">
            <text:p><text:s/>123,695<text:s/></text:p>
          </table:table-cell>
          <table:table-cell office:value-type="float" office:value="100100" table:style-name="ce499">
            <text:p><text:s/>100,100<text:s/></text:p>
          </table:table-cell>
          <table:table-cell office:value-type="float" office:value="150865" table:style-name="ce499">
            <text:p><text:s/>150,865<text:s/></text:p>
          </table:table-cell>
          <table:table-cell office:value-type="float" office:value="222365" table:style-name="ce499">
            <text:p><text:s/>222,365<text:s/></text:p>
          </table:table-cell>
          <table:table-cell office:value-type="float" office:value="293865" table:style-name="ce499">
            <text:p><text:s/>293,865<text:s/></text:p>
          </table:table-cell>
          <table:table-cell office:value-type="float" office:value="413270" table:style-name="ce535">
            <text:p><text:s/>413,270<text:s/></text:p>
          </table:table-cell>
          <table:table-cell table:number-columns-repeated="16362" table:style-name="ce504"/>
        </table:table-row>
        <table:table-row table:style-name="ro16">
          <table:table-cell office:value-type="string" table:style-name="ce531">
            <text:p>B023986100</text:p>
          </table:table-cell>
          <table:covered-table-cell/>
          <table:covered-table-cell/>
          <table:covered-table-cell/>
          <table:table-cell table:number-columns-repeated="9" table:style-name="ce457"/>
          <table:table-cell office:value-type="float" office:value="10725" table:style-name="ce457">
            <text:p><text:s/>10,725<text:s/></text:p>
          </table:table-cell>
          <table:table-cell office:value-type="float" office:value="48620" table:style-name="ce457">
            <text:p><text:s/>48,620<text:s/></text:p>
          </table:table-cell>
          <table:table-cell office:value-type="float" office:value="55055" table:style-name="ce498">
            <text:p><text:s/>55,055<text:s/></text:p>
          </table:table-cell>
          <table:table-cell office:value-type="float" office:value="114400" table:formula="msoxl:=SUM(E37:P37)" table:style-name="ce499">
            <text:p><text:s/>114,400<text:s/></text:p>
          </table:table-cell>
          <table:table-cell office:value-type="float" office:value="62920" table:style-name="ce499">
            <text:p><text:s/>62,920<text:s/></text:p>
          </table:table-cell>
          <table:table-cell office:value-type="float" office:value="102960" table:style-name="ce499">
            <text:p><text:s/>102,960<text:s/></text:p>
          </table:table-cell>
          <table:table-cell office:value-type="float" office:value="174460" table:style-name="ce499">
            <text:p><text:s/>174,460<text:s/></text:p>
          </table:table-cell>
          <table:table-cell office:value-type="float" office:value="297440" table:style-name="ce499">
            <text:p><text:s/>297,440<text:s/></text:p>
          </table:table-cell>
          <table:table-cell office:value-type="float" office:value="364650" table:style-name="ce535">
            <text:p><text:s/>364,650<text:s/></text:p>
          </table:table-cell>
          <table:table-cell table:number-columns-repeated="16362" table:style-name="ce504"/>
        </table:table-row>
        <table:table-row table:style-name="ro63">
          <table:table-cell office:value-type="string" table:style-name="ce531">
            <text:p>A046614151</text:p>
          </table:table-cell>
          <table:table-cell office:value-type="string" table:style-name="ce509">
            <text:p>ANTIFLAM ORAL SOLUTION "CENTER"</text:p>
          </table:table-cell>
          <table:table-cell office:value-type="float" office:value="168487200" table:style-name="ce508">
            <text:p>168,487,200</text:p>
          </table:table-cell>
          <table:covered-table-cell/>
          <table:table-cell table:number-columns-repeated="9" table:style-name="ce457"/>
          <table:table-cell office:value-type="float" office:value="8249" table:style-name="ce457">
            <text:p><text:s/>8,249<text:s/></text:p>
          </table:table-cell>
          <table:table-cell office:value-type="float" office:value="11568" table:style-name="ce457">
            <text:p><text:s/>11,568<text:s/></text:p>
          </table:table-cell>
          <table:table-cell office:value-type="float" office:value="15852" table:style-name="ce498">
            <text:p><text:s/>15,852<text:s/></text:p>
          </table:table-cell>
          <table:table-cell office:value-type="float" office:value="35669" table:formula="msoxl:=SUM(E38:P38)" table:style-name="ce499">
            <text:p><text:s/>35,669<text:s/></text:p>
          </table:table-cell>
          <table:table-cell office:value-type="float" office:value="20211" table:style-name="ce499">
            <text:p><text:s/>20,211<text:s/></text:p>
          </table:table-cell>
          <table:table-cell office:value-type="float" office:value="21662" table:style-name="ce499">
            <text:p><text:s/>21,662<text:s/></text:p>
          </table:table-cell>
          <table:table-cell office:value-type="float" office:value="38415" table:style-name="ce499">
            <text:p><text:s/>38,415<text:s/></text:p>
          </table:table-cell>
          <table:table-cell office:value-type="float" office:value="36848" table:style-name="ce499">
            <text:p><text:s/>36,848<text:s/></text:p>
          </table:table-cell>
          <table:table-cell office:value-type="float" office:value="43501" table:style-name="ce535">
            <text:p><text:s/>43,501<text:s/></text:p>
          </table:table-cell>
          <table:table-cell table:number-columns-repeated="16362" table:style-name="ce504"/>
        </table:table-row>
        <table:table-row table:style-name="ro64">
          <table:table-cell office:value-type="string" table:style-name="ce531">
            <text:p>V000009238</text:p>
          </table:table-cell>
          <table:table-cell office:value-type="string" table:style-name="ce572">
            <text:p>Copaxone</text:p>
          </table:table-cell>
          <table:table-cell office:value-type="float" office:value="86592240" table:style-name="ce508">
            <text:p>86,592,240</text:p>
          </table:table-cell>
          <table:covered-table-cell/>
          <table:table-cell table:number-columns-repeated="9" table:style-name="ce457"/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57">
            <text:p><text:s/>-<text:s text:c="3"/></text:p>
          </table:table-cell>
          <table:table-cell office:value-type="float" office:value="0" table:style-name="ce498">
            <text:p><text:s/>-<text:s text:c="3"/></text:p>
          </table:table-cell>
          <table:table-cell office:value-type="float" office:value="0" table:formula="msoxl:=SUM(E39:P39)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29764" table:style-name="ce499">
            <text:p><text:s/>29,764<text:s/></text:p>
          </table:table-cell>
          <table:table-cell office:value-type="float" office:value="56339" table:style-name="ce499">
            <text:p><text:s/>56,339<text:s/></text:p>
          </table:table-cell>
          <table:table-cell office:value-type="float" office:value="198781" table:style-name="ce535">
            <text:p><text:s/>198,781<text:s/></text:p>
          </table:table-cell>
          <table:table-cell table:number-columns-repeated="16362" table:style-name="ce504"/>
        </table:table-row>
        <table:table-row table:style-name="ro3">
          <table:table-cell office:value-type="string" table:style-name="ce531">
            <text:p>B024239100</text:p>
          </table:table-cell>
          <table:table-cell office:value-type="string" table:style-name="ce509">
            <text:p>CYMBALTA 60MG</text:p>
          </table:table-cell>
          <table:table-cell office:value-type="float" office:value="73938436" table:number-columns-spanned="1" table:number-rows-spanned="2" table:style-name="ce1488">
            <text:p>73,938,436</text:p>
          </table:table-cell>
          <table:table-cell office:value-type="string" table:number-columns-spanned="1" table:number-rows-spanned="2" table:style-name="ce1480">
            <text:p>94.12</text:p>
          </table:table-cell>
          <table:table-cell table:number-columns-repeated="11" table:style-name="ce457"/>
          <table:table-cell office:value-type="float" office:value="0" table:style-name="ce498">
            <text:p><text:s/>-<text:s text:c="3"/></text:p>
          </table:table-cell>
          <table:table-cell office:value-type="float" office:value="0" table:formula="msoxl:=SUM(E40:P40)" table:style-name="ce499">
            <text:p><text:s/>-<text:s text:c="3"/></text:p>
          </table:table-cell>
          <table:table-cell office:value-type="float" office:value="3364" table:style-name="ce499">
            <text:p><text:s/>3,364<text:s/></text:p>
          </table:table-cell>
          <table:table-cell office:value-type="float" office:value="20068" table:style-name="ce499">
            <text:p><text:s/>20,068<text:s/></text:p>
          </table:table-cell>
          <table:table-cell office:value-type="float" office:value="25694" table:style-name="ce499">
            <text:p><text:s/>25,694<text:s/></text:p>
          </table:table-cell>
          <table:table-cell office:value-type="float" office:value="64264" table:style-name="ce499">
            <text:p><text:s/>64,264<text:s/></text:p>
          </table:table-cell>
          <table:table-cell office:value-type="float" office:value="52954" table:style-name="ce535">
            <text:p><text:s/>52,954<text:s/></text:p>
          </table:table-cell>
          <table:table-cell table:number-columns-repeated="16362" table:style-name="ce510"/>
        </table:table-row>
        <table:table-row table:style-name="ro52">
          <table:table-cell office:value-type="string" table:style-name="ce531">
            <text:p>B024240100</text:p>
          </table:table-cell>
          <table:table-cell office:value-type="string" table:style-name="ce509">
            <text:p>CYMBALTA 30MG</text:p>
          </table:table-cell>
          <table:covered-table-cell/>
          <table:covered-table-cell/>
          <table:table-cell table:number-columns-repeated="11" table:style-name="ce457"/>
          <table:table-cell office:value-type="float" office:value="0" table:style-name="ce498">
            <text:p><text:s/>-<text:s text:c="3"/></text:p>
          </table:table-cell>
          <table:table-cell office:value-type="float" office:value="0" table:formula="msoxl:=SUM(E41:P41)" table:style-name="ce499">
            <text:p><text:s/>-<text:s text:c="3"/></text:p>
          </table:table-cell>
          <table:table-cell office:value-type="float" office:value="14846" table:style-name="ce499">
            <text:p><text:s/>14,846<text:s/></text:p>
          </table:table-cell>
          <table:table-cell office:value-type="float" office:value="35230" table:style-name="ce499">
            <text:p><text:s/>35,230<text:s/></text:p>
          </table:table-cell>
          <table:table-cell office:value-type="float" office:value="125815" table:style-name="ce499">
            <text:p><text:s/>125,815<text:s/></text:p>
          </table:table-cell>
          <table:table-cell office:value-type="float" office:value="244439" table:style-name="ce499">
            <text:p><text:s/>244,439<text:s/></text:p>
          </table:table-cell>
          <table:table-cell office:value-type="float" office:value="392952" table:style-name="ce535">
            <text:p><text:s/>392,952<text:s/></text:p>
          </table:table-cell>
          <table:table-cell table:number-columns-repeated="16362" table:style-name="ce504"/>
        </table:table-row>
        <table:table-row table:style-name="ro65">
          <table:table-cell office:value-type="string" table:number-columns-spanned="4" table:number-rows-spanned="1" table:style-name="ce1546">
            <text:p>94年新藥合計</text:p>
          </table:table-cell>
          <table:covered-table-cell table:number-columns-repeated="3"/>
          <table:table-cell table:number-columns-repeated="11" table:style-name="ce527"/>
          <table:table-cell table:style-name="ce528"/>
          <table:table-cell office:value-type="float" office:value="169936899" table:formula="msoxl:=SUM(Q5:Q41)" table:style-name="ce529">
            <text:p><text:s/>169,936,899<text:s/></text:p>
          </table:table-cell>
          <table:table-cell office:value-type="float" office:value="44705726" table:formula="msoxl:=SUM(R5:R41)" table:style-name="ce529">
            <text:p><text:s/>44,705,726<text:s/></text:p>
          </table:table-cell>
          <table:table-cell office:value-type="float" office:value="43002397" table:formula="msoxl:=SUM(S5:S41)" table:style-name="ce529">
            <text:p><text:s/>43,002,397<text:s/></text:p>
          </table:table-cell>
          <table:table-cell office:value-type="float" office:value="53676701" table:formula="msoxl:=SUM(T5:T41)" table:style-name="ce529">
            <text:p><text:s/>53,676,701<text:s/></text:p>
          </table:table-cell>
          <table:table-cell office:value-type="float" office:value="54626522" table:formula="msoxl:=SUM(U5:U41)" table:style-name="ce529">
            <text:p><text:s/>54,626,522<text:s/></text:p>
          </table:table-cell>
          <table:table-cell office:value-type="float" office:value="65438304" table:formula="msoxl:=SUM(V5:V41)" table:style-name="ce536">
            <text:p><text:s/>65,438,304<text:s/></text:p>
          </table:table-cell>
          <table:table-cell table:number-columns-repeated="16362" table:style-name="ce504"/>
        </table:table-row>
        <table:table-row table:style-name="ro66">
          <table:table-cell office:value-type="string" table:style-name="ce531">
            <text:p>B024141221</text:p>
          </table:table-cell>
          <table:table-cell office:value-type="string" table:style-name="ce509">
            <text:p>LITAK 10, INJECTABLE SOLUTION</text:p>
          </table:table-cell>
          <table:table-cell office:value-type="float" office:value="5178000" table:style-name="ce508">
            <text:p>5,178,000</text:p>
          </table:table-cell>
          <table:table-cell office:value-type="string" table:number-columns-spanned="1" table:number-rows-spanned="6" table:style-name="ce1480">
            <text:p>95.01</text:p>
          </table:table-cell>
          <table:table-cell table:number-columns-repeated="11" table:style-name="ce457"/>
          <table:table-cell table:style-name="ce498"/>
          <table:table-cell office:value-type="float" office:value="0" table:formula="msoxl:=SUM(E43:P43)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 table:style-name="ce504"/>
        </table:table-row>
        <table:table-row table:style-name="ro67">
          <table:table-cell office:value-type="string" table:style-name="ce531">
            <text:p>A047049100</text:p>
          </table:table-cell>
          <table:table-cell office:value-type="string" table:style-name="ce509">
            <text:p>DIABETROL SR TABLETS 10MG</text:p>
          </table:table-cell>
          <table:table-cell office:value-type="float" office:value="33370000" table:style-name="ce508">
            <text:p>33,370,000</text:p>
          </table:table-cell>
          <table:covered-table-cell/>
          <table:table-cell table:number-columns-repeated="11" table:style-name="ce457"/>
          <table:table-cell table:style-name="ce498"/>
          <table:table-cell office:value-type="float" office:value="0" table:formula="msoxl:=SUM(E44:P44)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8509" table:style-name="ce499">
            <text:p><text:s/>8,509<text:s/></text:p>
          </table:table-cell>
          <table:table-cell office:value-type="float" office:value="25939" table:style-name="ce535">
            <text:p><text:s/>25,939<text:s/></text:p>
          </table:table-cell>
          <table:table-cell table:number-columns-repeated="16362" table:style-name="ce504"/>
        </table:table-row>
        <table:table-row table:style-name="ro19">
          <table:table-cell office:value-type="string" table:style-name="ce531">
            <text:p>B024272100</text:p>
          </table:table-cell>
          <table:table-cell office:value-type="string" table:style-name="ce509">
            <text:p>TAKEPRON OD 15MG TABLETS</text:p>
          </table:table-cell>
          <table:table-cell office:value-type="float" office:value="96441484" table:style-name="ce508">
            <text:p>96,441,484</text:p>
          </table:table-cell>
          <table:covered-table-cell/>
          <table:table-cell table:number-columns-repeated="11" table:style-name="ce457"/>
          <table:table-cell table:style-name="ce498"/>
          <table:table-cell office:value-type="float" office:value="0" table:formula="msoxl:=SUM(E45:P45)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 table:style-name="ce504"/>
        </table:table-row>
        <table:table-row table:style-name="ro67">
          <table:table-cell office:value-type="string" table:style-name="ce531">
            <text:p>B024273100</text:p>
          </table:table-cell>
          <table:table-cell office:value-type="string" table:style-name="ce509">
            <text:p>TAKEPRON OD 30MG TABLETS</text:p>
          </table:table-cell>
          <table:table-cell office:value-type="float" office:value="395934739" table:style-name="ce508">
            <text:p>395,934,739</text:p>
          </table:table-cell>
          <table:covered-table-cell/>
          <table:table-cell table:number-columns-repeated="10" table:style-name="ce457"/>
          <table:table-cell office:value-type="float" office:value="1404" table:style-name="ce457">
            <text:p><text:s/>1,404<text:s/></text:p>
          </table:table-cell>
          <table:table-cell office:value-type="float" office:value="1404" table:style-name="ce498">
            <text:p><text:s/>1,404<text:s/></text:p>
          </table:table-cell>
          <table:table-cell office:value-type="float" office:value="2808" table:formula="msoxl:=SUM(E46:P46)" table:style-name="ce511">
            <text:p>2808</text:p>
          </table:table-cell>
          <table:table-cell office:value-type="float" office:value="534176" table:style-name="ce499">
            <text:p><text:s/>534,176<text:s/></text:p>
          </table:table-cell>
          <table:table-cell office:value-type="float" office:value="3691453" table:style-name="ce499">
            <text:p><text:s/>3,691,453<text:s/></text:p>
          </table:table-cell>
          <table:table-cell office:value-type="float" office:value="7494579" table:style-name="ce499">
            <text:p><text:s/>7,494,579<text:s/></text:p>
          </table:table-cell>
          <table:table-cell office:value-type="float" office:value="10024131" table:style-name="ce499">
            <text:p><text:s/>10,024,131<text:s/></text:p>
          </table:table-cell>
          <table:table-cell office:value-type="float" office:value="10757193" table:style-name="ce535">
            <text:p><text:s/>10,757,193<text:s/></text:p>
          </table:table-cell>
          <table:table-cell table:number-columns-repeated="16362" table:style-name="ce504"/>
        </table:table-row>
        <table:table-row table:style-name="ro56">
          <table:table-cell office:value-type="string" table:style-name="ce531">
            <text:p>V000011138</text:p>
          </table:table-cell>
          <table:table-cell office:value-type="string" table:style-name="ce509">
            <text:p>VENTAVIS NEBULISER SOLUTION</text:p>
          </table:table-cell>
          <table:table-cell office:value-type="float" office:value="58406400" table:style-name="ce508">
            <text:p>58,406,400</text:p>
          </table:table-cell>
          <table:covered-table-cell/>
          <table:table-cell table:number-columns-repeated="11" table:style-name="ce457"/>
          <table:table-cell table:style-name="ce498"/>
          <table:table-cell office:value-type="float" office:value="0" table:formula="msoxl:=SUM(E47:P47)" table:style-name="ce499">
            <text:p><text:s/>-<text:s text:c="3"/></text:p>
          </table:table-cell>
          <table:table-cell office:value-type="float" office:value="667420" table:style-name="ce499">
            <text:p><text:s/>667,420<text:s/></text:p>
          </table:table-cell>
          <table:table-cell office:value-type="float" office:value="370175" table:style-name="ce499">
            <text:p><text:s/>370,175<text:s/></text:p>
          </table:table-cell>
          <table:table-cell office:value-type="float" office:value="509405" table:style-name="ce499">
            <text:p><text:s/>509,405<text:s/></text:p>
          </table:table-cell>
          <table:table-cell office:value-type="float" office:value="478465" table:style-name="ce499">
            <text:p><text:s/>478,465<text:s/></text:p>
          </table:table-cell>
          <table:table-cell office:value-type="float" office:value="2088450" table:style-name="ce535">
            <text:p><text:s/>2,088,450<text:s/></text:p>
          </table:table-cell>
          <table:table-cell table:number-columns-repeated="16362" table:style-name="ce504"/>
        </table:table-row>
        <table:table-row table:style-name="ro68">
          <table:table-cell office:value-type="string" table:style-name="ce531">
            <text:p>A046613100</text:p>
          </table:table-cell>
          <table:table-cell office:value-type="string" table:style-name="ce509">
            <text:p>"U-CHU" TONEC TABLETS 100MG (ACEC LOFENAC)</text:p>
          </table:table-cell>
          <table:table-cell office:value-type="float" office:value="92120000" table:style-name="ce508">
            <text:p>92,120,000</text:p>
          </table:table-cell>
          <table:covered-table-cell/>
          <table:table-cell table:number-columns-repeated="11" table:style-name="ce457"/>
          <table:table-cell table:style-name="ce498"/>
          <table:table-cell office:value-type="float" office:value="0" table:formula="msoxl:=SUM(E48:P48)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8921" table:style-name="ce499">
            <text:p><text:s/>8,921<text:s/></text:p>
          </table:table-cell>
          <table:table-cell office:value-type="float" office:value="87165" table:style-name="ce499">
            <text:p><text:s/>87,165<text:s/></text:p>
          </table:table-cell>
          <table:table-cell office:value-type="float" office:value="158841" table:style-name="ce535">
            <text:p><text:s/>158,841<text:s/></text:p>
          </table:table-cell>
          <table:table-cell table:number-columns-repeated="16362" table:style-name="ce504"/>
        </table:table-row>
        <table:table-row table:style-name="ro69">
          <table:table-cell office:value-type="string" table:style-name="ce531">
            <text:p>B024084277</text:p>
          </table:table-cell>
          <table:table-cell office:value-type="string" table:style-name="ce509">
            <text:p>ALIMTA POWDER FOR CONCENTRATE FOR SOLUTION FOR INFUSION</text:p>
          </table:table-cell>
          <table:table-cell office:value-type="float" office:value="126775717" table:style-name="ce508">
            <text:p>126,775,717</text:p>
          </table:table-cell>
          <table:table-cell office:value-type="string" table:number-columns-spanned="1" table:number-rows-spanned="3" table:style-name="ce1480">
            <text:p>95.03</text:p>
          </table:table-cell>
          <table:table-cell table:number-columns-repeated="12" table:style-name="ce457"/>
          <table:table-cell table:number-columns-repeated="3" table:style-name="ce499"/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 table:style-name="ce504"/>
        </table:table-row>
        <table:table-row table:style-name="ro67">
          <table:table-cell office:value-type="string" table:style-name="ce531">
            <text:p>K000810266</text:p>
          </table:table-cell>
          <table:table-cell office:value-type="string" table:style-name="ce509">
            <text:p>LEVEMIR FLEX PEN</text:p>
          </table:table-cell>
          <table:table-cell office:value-type="float" office:value="22896000" table:style-name="ce508">
            <text:p>22,896,000</text:p>
          </table:table-cell>
          <table:covered-table-cell/>
          <table:table-cell table:number-columns-repeated="12" table:style-name="ce457"/>
          <table:table-cell table:number-columns-repeated="3" table:style-name="ce499"/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 table:style-name="ce504"/>
        </table:table-row>
        <table:table-row table:style-name="ro70">
          <table:table-cell office:value-type="string" table:style-name="ce531">
            <text:p>A046989100</text:p>
          </table:table-cell>
          <table:table-cell office:value-type="string" table:style-name="ce509">
            <text:p>ARICEPT F.C. TABLETS 10MG</text:p>
          </table:table-cell>
          <table:table-cell office:value-type="float" office:value="26820000" table:style-name="ce508">
            <text:p>26,820,000</text:p>
          </table:table-cell>
          <table:covered-table-cell/>
          <table:table-cell table:number-columns-repeated="12" table:style-name="ce457"/>
          <table:table-cell table:number-columns-repeated="3" table:style-name="ce499"/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 table:style-name="ce504"/>
        </table:table-row>
        <table:table-row table:style-name="ro58">
          <table:table-cell office:value-type="string" table:style-name="ce531">
            <text:p>B024256100</text:p>
          </table:table-cell>
          <table:table-cell office:value-type="string" table:style-name="ce509">
            <text:p>SEROXAT CR TABLETS 12.5MG</text:p>
          </table:table-cell>
          <table:table-cell office:value-type="float" office:value="29426688" table:style-name="ce508">
            <text:p>29,426,688</text:p>
          </table:table-cell>
          <table:table-cell office:value-type="string" table:number-columns-spanned="1" table:number-rows-spanned="4" table:style-name="ce1480">
            <text:p>95.04</text:p>
          </table:table-cell>
          <table:table-cell table:number-columns-repeated="12" table:style-name="ce457"/>
          <table:table-cell table:number-columns-repeated="4" table:style-name="ce499"/>
          <table:table-cell office:value-type="float" office:value="0" table:style-name="ce499">
            <text:p><text:s/>-<text:s text:c="3"/></text:p>
          </table:table-cell>
          <table:table-cell office:value-type="float" office:value="622" table:style-name="ce535">
            <text:p><text:s/>622<text:s/></text:p>
          </table:table-cell>
          <table:table-cell table:number-columns-repeated="16362" table:style-name="ce504"/>
        </table:table-row>
        <table:table-row table:style-name="ro71">
          <table:table-cell office:value-type="string" table:style-name="ce531">
            <text:p>B024274100</text:p>
          </table:table-cell>
          <table:table-cell office:value-type="string" table:style-name="ce509">
            <text:p>REMINYL PROLONGED RELEASE CAPSULES 16MG</text:p>
          </table:table-cell>
          <table:table-cell office:value-type="float" office:value="4065600" table:number-columns-spanned="1" table:number-rows-spanned="3" table:style-name="ce1488">
            <text:p>4,065,600</text:p>
          </table:table-cell>
          <table:covered-table-cell/>
          <table:table-cell table:number-columns-repeated="12" table:style-name="ce457"/>
          <table:table-cell table:number-columns-repeated="4" table:style-name="ce499"/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 table:style-name="ce504"/>
        </table:table-row>
        <table:table-row table:style-name="ro72">
          <table:table-cell office:value-type="string" table:style-name="ce531">
            <text:p>B024275100</text:p>
          </table:table-cell>
          <table:table-cell office:value-type="string" table:style-name="ce509">
            <text:p>REMINYL PROLONGED RELEASE CAPSULES 8MG</text:p>
          </table:table-cell>
          <table:covered-table-cell/>
          <table:covered-table-cell/>
          <table:table-cell table:number-columns-repeated="12" table:style-name="ce457"/>
          <table:table-cell table:number-columns-repeated="4" table:style-name="ce499"/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 table:style-name="ce504"/>
        </table:table-row>
        <table:table-row table:style-name="ro73">
          <table:table-cell office:value-type="string" table:style-name="ce531">
            <text:p>B024276100</text:p>
          </table:table-cell>
          <table:table-cell office:value-type="string" table:style-name="ce509">
            <text:p>REMINYL PROLONGED RELEASE CAPSULES 24MG</text:p>
          </table:table-cell>
          <table:covered-table-cell/>
          <table:covered-table-cell/>
          <table:table-cell table:number-columns-repeated="12" table:style-name="ce457"/>
          <table:table-cell table:number-columns-repeated="4" table:style-name="ce499"/>
          <table:table-cell office:value-type="float" office:value="0" table:style-name="ce499">
            <text:p><text:s/>-<text:s text:c="3"/></text:p>
          </table:table-cell>
          <table:table-cell office:value-type="float" office:value="0" table:style-name="ce535">
            <text:p><text:s/>-<text:s text:c="3"/></text:p>
          </table:table-cell>
          <table:table-cell table:number-columns-repeated="16362" table:style-name="ce504"/>
        </table:table-row>
        <table:table-row table:style-name="ro74">
          <table:table-cell office:value-type="string" table:style-name="ce533">
            <text:p>K000795266</text:p>
          </table:table-cell>
          <table:table-cell office:value-type="string" table:style-name="ce512">
            <text:p>HUMALOG U-100</text:p>
          </table:table-cell>
          <table:table-cell office:value-type="float" office:value="1821600" table:style-name="ce507">
            <text:p>1,821,600</text:p>
          </table:table-cell>
          <table:table-cell office:value-type="string" table:style-name="ce513">
            <text:p>95.05</text:p>
          </table:table-cell>
          <table:table-cell table:number-columns-repeated="12" table:style-name="ce514"/>
          <table:table-cell table:number-columns-repeated="5" table:style-name="ce515"/>
          <table:table-cell office:value-type="float" office:value="0" table:style-name="ce537">
            <text:p><text:s/>-<text:s text:c="3"/></text:p>
          </table:table-cell>
          <table:table-cell table:number-columns-repeated="16362" table:style-name="ce504"/>
        </table:table-row>
        <table:table-row table:style-name="ro9">
          <table:table-cell office:value-type="string" table:number-columns-spanned="4" table:number-rows-spanned="1" table:style-name="ce1489">
            <text:p>95年新藥合計</text:p>
          </table:table-cell>
          <table:covered-table-cell table:number-columns-repeated="3"/>
          <table:table-cell table:number-columns-repeated="12" table:style-name="ce525"/>
          <table:table-cell office:value-type="float" office:value="2808" table:formula="msoxl:=SUM(Q43:Q56)" table:style-name="ce526">
            <text:p><text:s/>2,808<text:s/></text:p>
          </table:table-cell>
          <table:table-cell office:value-type="float" office:value="1201596" table:formula="msoxl:=SUM(R43:R56)" table:style-name="ce526">
            <text:p><text:s/>1,201,596<text:s/></text:p>
          </table:table-cell>
          <table:table-cell office:value-type="float" office:value="4061628" table:formula="msoxl:=SUM(S43:S56)" table:style-name="ce526">
            <text:p><text:s/>4,061,628<text:s/></text:p>
          </table:table-cell>
          <table:table-cell office:value-type="float" office:value="8012905" table:formula="msoxl:=SUM(T43:T56)" table:style-name="ce526">
            <text:p><text:s/>8,012,905<text:s/></text:p>
          </table:table-cell>
          <table:table-cell office:value-type="float" office:value="10598270" table:formula="msoxl:=SUM(U43:U56)" table:style-name="ce526">
            <text:p><text:s/>10,598,270<text:s/></text:p>
          </table:table-cell>
          <table:table-cell office:value-type="float" office:value="13031045" table:formula="msoxl:=SUM(V43:V56)" table:style-name="ce538">
            <text:p><text:s/>13,031,045<text:s/></text:p>
          </table:table-cell>
          <table:table-cell table:number-columns-repeated="16362" table:style-name="ce504"/>
        </table:table-row>
        <table:table-row table:style-name="ro75">
          <table:table-cell office:value-type="string" table:style-name="ce576">
            <text:p>備註：</text:p>
          </table:table-cell>
          <table:table-cell table:style-name="ce516"/>
          <table:table-cell table:style-name="ce517"/>
          <table:table-cell table:style-name="ce518"/>
          <table:table-cell table:number-columns-repeated="12" table:style-name="ce489"/>
          <table:table-cell table:number-columns-repeated="6" table:style-name="ce519"/>
          <table:table-cell table:number-columns-repeated="16362" table:style-name="ce520"/>
        </table:table-row>
        <table:table-row table:style-name="ro75">
          <table:table-cell office:value-type="string" table:style-name="ce577">
            <text:p><text:s text:c="2"/>1.新增藥品：指依全民健康保險藥價基準，經本局邀集醫、藥專家審議後核定之藥品品項。</text:p>
          </table:table-cell>
          <table:table-cell table:style-name="ce516"/>
          <table:table-cell table:style-name="ce517"/>
          <table:table-cell table:style-name="ce518"/>
          <table:table-cell table:number-columns-repeated="5" table:style-name="ce520"/>
          <table:table-cell table:number-columns-repeated="2" table:style-name="ce489"/>
          <table:table-cell table:number-columns-repeated="4" table:style-name="ce521"/>
          <table:table-cell table:style-name="ce489"/>
          <table:table-cell table:number-columns-repeated="6" table:style-name="ce522"/>
          <table:table-cell table:number-columns-repeated="16362" table:style-name="ce520"/>
        </table:table-row>
        <table:table-row table:style-name="ro75">
          <table:table-cell office:value-type="string" table:style-name="ce577">
            <text:p><text:s text:c="2"/>2.實際申報點數：94.01-95.05本局特約醫院申報資料。</text:p>
          </table:table-cell>
          <table:table-cell table:style-name="ce516"/>
          <table:table-cell table:style-name="ce517"/>
          <table:table-cell table:style-name="ce518"/>
          <table:table-cell table:style-name="ce520"/>
          <table:table-cell table:style-name="ce523"/>
          <table:table-cell table:number-columns-repeated="3" table:style-name="ce520"/>
          <table:table-cell table:number-columns-repeated="2" table:style-name="ce489"/>
          <table:table-cell table:number-columns-repeated="4" table:style-name="ce521"/>
          <table:table-cell table:style-name="ce489"/>
          <table:table-cell table:number-columns-repeated="6" table:style-name="ce522"/>
          <table:table-cell table:number-columns-repeated="16362" table:style-name="ce520"/>
        </table:table-row>
        <table:table-row table:style-name="ro75">
          <table:table-cell office:value-type="string" table:style-name="ce577">
            <text:p><text:s text:c="2"/>3.製表單位及日期： 藥材小組 95.08.14</text:p>
          </table:table-cell>
          <table:table-cell table:style-name="ce516"/>
          <table:table-cell table:style-name="ce517"/>
          <table:table-cell table:style-name="ce518"/>
          <table:table-cell table:number-columns-repeated="5" table:style-name="ce520"/>
          <table:table-cell table:number-columns-repeated="4" table:style-name="ce489"/>
          <table:table-cell table:style-name="ce520"/>
          <table:table-cell table:number-columns-repeated="2" table:style-name="ce489"/>
          <table:table-cell table:number-columns-repeated="6" table:style-name="ce519"/>
          <table:table-cell table:number-columns-repeated="16362" table:style-name="ce520"/>
        </table:table-row>
        <table:table-row table:style-name="ro75">
          <table:table-cell office:value-type="string" table:style-name="ce578">
            <text:p><text:s text:c="2"/><text:span text:style-name="T18"><text:s/>4.</text:span><text:span text:style-name="T31">LEXAPRO TABLETS 10MG</text:span><text:span text:style-name="T18">　1月份誤報費用，經查證為高屏分局靜和醫院，且分局已採行政審核原則處理，將核減該筆費用。</text:span></text:p>
          </table:table-cell>
          <table:table-cell table:style-name="ce516"/>
          <table:table-cell table:style-name="ce517"/>
          <table:table-cell table:style-name="ce518"/>
          <table:table-cell table:number-columns-repeated="5" table:style-name="ce520"/>
          <table:table-cell table:number-columns-repeated="4" table:style-name="ce489"/>
          <table:table-cell table:style-name="ce520"/>
          <table:table-cell table:number-columns-repeated="2" table:style-name="ce489"/>
          <table:table-cell table:number-columns-repeated="6" table:style-name="ce519"/>
          <table:table-cell table:number-columns-repeated="16362" table:style-name="ce520"/>
        </table:table-row>
        <table:table-row table:style-name="ro75">
          <table:table-cell office:value-type="string" table:style-name="ce577">
            <text:p><text:s text:c="2"/>5.<text:span text:style-name="T31">DAIVOBET OINTMENT　4</text:span>月份誤報費用，經查證為台北分局民安藥局申報國泰醫院之釋出處方，且分局已採行政審核原則處理，將核減該筆費用。</text:p>
          </table:table-cell>
          <table:table-cell table:style-name="ce516"/>
          <table:table-cell table:style-name="ce517"/>
          <table:table-cell table:style-name="ce518"/>
          <table:table-cell table:number-columns-repeated="5" table:style-name="ce520"/>
          <table:table-cell table:number-columns-repeated="4" table:style-name="ce489"/>
          <table:table-cell table:style-name="ce520"/>
          <table:table-cell table:number-columns-repeated="2" table:style-name="ce489"/>
          <table:table-cell table:number-columns-repeated="6" table:style-name="ce519"/>
          <table:table-cell table:number-columns-repeated="16362" table:style-name="ce520"/>
        </table:table-row>
        <table:table-row table:style-name="ro75">
          <table:table-cell office:value-type="string" table:style-name="ce524">
            <text:p><text:s text:c="2"/><text:span text:style-name="T4"><text:s/>6.</text:span><text:span text:style-name="T32">TAKEPRON OD 30MG TABLETS　</text:span><text:span text:style-name="T4">94年11-12月份誤報費用，經查證為台北分局信隆大藥局，且分局已採行政審核原則處理，將核減該筆費用。</text:span></text:p>
          </table:table-cell>
          <table:table-cell table:style-name="ce516"/>
          <table:table-cell table:style-name="ce517"/>
          <table:table-cell table:style-name="ce518"/>
          <table:table-cell table:number-columns-repeated="5" table:style-name="ce520"/>
          <table:table-cell table:number-columns-repeated="4" table:style-name="ce489"/>
          <table:table-cell table:style-name="ce520"/>
          <table:table-cell table:number-columns-repeated="2" table:style-name="ce489"/>
          <table:table-cell table:number-columns-repeated="6" table:style-name="ce519"/>
          <table:table-cell table:number-columns-repeated="16362" table:style-name="ce520"/>
        </table:table-row>
        <table:table-row table:number-rows-repeated="1048512" table:style-name="ro76">
          <table:table-cell table:number-columns-repeated="16384"/>
        </table:table-row>
      </table:table>
      <table:table table:name="表29-2" table:style-name="ta15">
        <table:table-column table:style-name="co115" table:default-cell-style-name="ce571"/>
        <table:table-column table:style-name="co116" table:default-cell-style-name="ce569"/>
        <table:table-column table:style-name="co117" table:default-cell-style-name="ce570"/>
        <table:table-column table:style-name="co118" table:default-cell-style-name="ce539"/>
        <table:table-column table:style-name="co55" table:default-cell-style-name="ce539" table:visibility="collapse"/>
        <table:table-column table:style-name="co20" table:default-cell-style-name="ce539" table:visibility="collapse"/>
        <table:table-column table:style-name="co119" table:default-cell-style-name="ce539" table:visibility="collapse"/>
        <table:table-column table:style-name="co31" table:number-columns-repeated="2" table:default-cell-style-name="ce539" table:visibility="collapse"/>
        <table:table-column table:style-name="co81" table:default-cell-style-name="ce539" table:visibility="collapse"/>
        <table:table-column table:style-name="co31" table:number-columns-repeated="3" table:default-cell-style-name="ce539" table:visibility="collapse"/>
        <table:table-column table:style-name="co81" table:number-columns-repeated="3" table:default-cell-style-name="ce539" table:visibility="collapse"/>
        <table:table-column table:style-name="co120" table:default-cell-style-name="ce539"/>
        <table:table-column table:style-name="co121" table:number-columns-repeated="5" table:default-cell-style-name="ce539"/>
        <table:table-column table:style-name="co15" table:number-columns-repeated="16362" table:default-cell-style-name="ce539"/>
        <table:table-row table:style-name="ro77">
          <table:table-cell office:value-type="string" table:number-columns-spanned="22" table:number-rows-spanned="1" table:style-name="ce1504">
            <text:p>表<text:span text:style-name="T36">29-2. <text:s/>94-95</text:span>年醫院總額新醫療科技執行情形<text:span text:style-name="T36">--</text:span>特殊材料</text:p>
          </table:table-cell>
          <table:covered-table-cell table:number-columns-repeated="21"/>
          <table:table-cell table:number-columns-repeated="16362" table:style-name="ce539"/>
        </table:table-row>
        <table:table-row table:style-name="ro78">
          <table:table-cell table:style-name="ce540"/>
          <table:table-cell table:style-name="ce541"/>
          <table:table-cell table:style-name="ce542"/>
          <table:table-cell table:number-columns-repeated="18" table:style-name="ce543"/>
          <table:table-cell office:value-type="string" table:style-name="ce544">
            <text:p>單位：元</text:p>
          </table:table-cell>
          <table:table-cell table:number-columns-repeated="16362" table:style-name="ce545"/>
        </table:table-row>
        <table:table-row table:style-name="ro5">
          <table:table-cell office:value-type="string" table:number-columns-spanned="1" table:number-rows-spanned="2" table:style-name="ce1508">
            <text:p>新增特材代碼</text:p>
          </table:table-cell>
          <table:table-cell office:value-type="string" table:number-columns-spanned="1" table:number-rows-spanned="2" table:style-name="ce1506">
            <text:p>新增特材名稱</text:p>
          </table:table-cell>
          <table:table-cell office:value-type="string" table:number-columns-spanned="1" table:number-rows-spanned="2" table:style-name="ce1506">
            <text:p>預估年支出金額<text:span text:style-name="T10">(</text:span>元<text:span text:style-name="T10">)</text:span></text:p>
          </table:table-cell>
          <table:table-cell office:value-type="string" table:number-columns-spanned="1" table:number-rows-spanned="2" table:style-name="ce1506">
            <text:p>實施日期</text:p>
          </table:table-cell>
          <table:table-cell office:value-type="string" table:number-columns-spanned="12" table:number-rows-spanned="1" table:style-name="ce1550">
            <text:p>實際申報點數或金額</text:p>
          </table:table-cell>
          <table:covered-table-cell table:number-columns-repeated="11"/>
          <table:table-cell table:style-name="ce546"/>
          <table:table-cell office:value-type="string" table:number-columns-spanned="5" table:number-rows-spanned="1" table:style-name="ce1549">
            <text:p>實際申報點數或金額</text:p>
          </table:table-cell>
          <table:covered-table-cell table:number-columns-repeated="4"/>
          <table:table-cell table:number-columns-repeated="16362" table:style-name="ce54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94.1" table:style-name="ce548">
            <text:p>94.1</text:p>
          </table:table-cell>
          <table:table-cell office:value-type="float" office:value="94.2" table:style-name="ce548">
            <text:p>94.2</text:p>
          </table:table-cell>
          <table:table-cell office:value-type="float" office:value="94.3" table:style-name="ce548">
            <text:p>94.3</text:p>
          </table:table-cell>
          <table:table-cell office:value-type="float" office:value="94.4" table:style-name="ce548">
            <text:p>94.4</text:p>
          </table:table-cell>
          <table:table-cell office:value-type="float" office:value="94.5" table:style-name="ce548">
            <text:p>94.5</text:p>
          </table:table-cell>
          <table:table-cell office:value-type="float" office:value="94.6" table:style-name="ce548">
            <text:p>94.6</text:p>
          </table:table-cell>
          <table:table-cell office:value-type="float" office:value="94.7" table:style-name="ce548">
            <text:p>94.7</text:p>
          </table:table-cell>
          <table:table-cell office:value-type="float" office:value="94.8" table:style-name="ce548">
            <text:p>94.8</text:p>
          </table:table-cell>
          <table:table-cell office:value-type="float" office:value="94.9" table:style-name="ce548">
            <text:p>94.9</text:p>
          </table:table-cell>
          <table:table-cell office:value-type="string" table:style-name="ce548">
            <text:p>94.10</text:p>
          </table:table-cell>
          <table:table-cell office:value-type="float" office:value="94.11" table:style-name="ce548">
            <text:p>94.11</text:p>
          </table:table-cell>
          <table:table-cell office:value-type="float" office:value="94.12" table:style-name="ce548">
            <text:p>94.12</text:p>
          </table:table-cell>
          <table:table-cell office:value-type="string" table:style-name="ce549">
            <text:p>94<text:span text:style-name="T5">年合計</text:span></text:p>
          </table:table-cell>
          <table:table-cell office:value-type="float" office:value="95.1" table:style-name="ce550">
            <text:p>95.1</text:p>
          </table:table-cell>
          <table:table-cell office:value-type="float" office:value="95.2" table:style-name="ce550">
            <text:p>95.2</text:p>
          </table:table-cell>
          <table:table-cell office:value-type="float" office:value="95.3" table:style-name="ce550">
            <text:p>95.3</text:p>
          </table:table-cell>
          <table:table-cell office:value-type="float" office:value="95.4" table:style-name="ce550">
            <text:p>95.4</text:p>
          </table:table-cell>
          <table:table-cell office:value-type="float" office:value="95.5" table:style-name="ce551">
            <text:p>95.5</text:p>
          </table:table-cell>
          <table:table-cell table:number-columns-repeated="16362" table:style-name="ce552"/>
        </table:table-row>
        <table:table-row table:style-name="ro68">
          <table:table-cell office:value-type="string" table:style-name="ce553">
            <text:p>CGS01ATTANM4</text:p>
          </table:table-cell>
          <table:table-cell office:value-type="string" table:style-name="ce554">
            <text:p>安坦左心室傳送系統<text:span text:style-name="T33">Attain Left-Heart Delivery System</text:span></text:p>
          </table:table-cell>
          <table:table-cell office:value-type="string" table:style-name="ce555">
            <text:p>128萬</text:p>
          </table:table-cell>
          <table:table-cell office:value-type="float" office:value="940201" table:style-name="ce550">
            <text:p>940201</text:p>
          </table:table-cell>
          <table:table-cell table:style-name="ce556"/>
          <table:table-cell office:value-type="float" office:value="8400" table:style-name="ce557">
            <text:p><text:s/>8,400<text:s/></text:p>
          </table:table-cell>
          <table:table-cell office:value-type="float" office:value="58400" table:style-name="ce557">
            <text:p><text:s/>58,400<text:s/></text:p>
          </table:table-cell>
          <table:table-cell office:value-type="float" office:value="41600" table:style-name="ce557">
            <text:p><text:s/>41,600<text:s/></text:p>
          </table:table-cell>
          <table:table-cell office:value-type="float" office:value="58000" table:style-name="ce557">
            <text:p><text:s/>58,000<text:s/></text:p>
          </table:table-cell>
          <table:table-cell office:value-type="float" office:value="91600" table:style-name="ce557">
            <text:p><text:s/>91,600<text:s/></text:p>
          </table:table-cell>
          <table:table-cell office:value-type="float" office:value="58000" table:style-name="ce557">
            <text:p><text:s/>58,000<text:s/></text:p>
          </table:table-cell>
          <table:table-cell office:value-type="float" office:value="50000" table:style-name="ce557">
            <text:p><text:s/>50,000<text:s/></text:p>
          </table:table-cell>
          <table:table-cell office:value-type="float" office:value="16400" table:style-name="ce557">
            <text:p><text:s/>16,400<text:s/></text:p>
          </table:table-cell>
          <table:table-cell office:value-type="float" office:value="50000" table:style-name="ce557">
            <text:p><text:s/>50,000<text:s/></text:p>
          </table:table-cell>
          <table:table-cell office:value-type="float" office:value="25200" table:style-name="ce557">
            <text:p><text:s/>25,200<text:s/></text:p>
          </table:table-cell>
          <table:table-cell office:value-type="float" office:value="49619" table:style-name="ce557">
            <text:p><text:s/>49,619<text:s/></text:p>
          </table:table-cell>
          <table:table-cell office:value-type="float" office:value="507219" table:formula="msoxl:=SUM(E5:P5)" table:style-name="ce558">
            <text:p><text:s/>507,219<text:s/></text:p>
          </table:table-cell>
          <table:table-cell office:value-type="float" office:value="82800" table:style-name="ce558">
            <text:p><text:s/>82,800<text:s/></text:p>
          </table:table-cell>
          <table:table-cell office:value-type="float" office:value="32800" table:style-name="ce558">
            <text:p><text:s/>32,800<text:s/></text:p>
          </table:table-cell>
          <table:table-cell office:value-type="float" office:value="83200" table:style-name="ce558">
            <text:p><text:s/>83,200<text:s/></text:p>
          </table:table-cell>
          <table:table-cell office:value-type="float" office:value="74800" table:style-name="ce558">
            <text:p><text:s/>74,800<text:s/></text:p>
          </table:table-cell>
          <table:table-cell office:value-type="float" office:value="75200" table:style-name="ce559">
            <text:p><text:s/>75,200<text:s/></text:p>
          </table:table-cell>
          <table:table-cell table:style-name="ce560"/>
          <table:table-cell table:number-columns-repeated="3" table:style-name="ce561"/>
          <table:table-cell table:number-columns-repeated="16358" table:style-name="ce560"/>
        </table:table-row>
        <table:table-row table:style-name="ro24">
          <table:table-cell office:value-type="string" table:style-name="ce562">
            <text:p>CPC0885HS1ED</text:p>
          </table:table-cell>
          <table:table-cell office:value-type="string" table:style-name="ce554">
            <text:p>多功能靜脈輸液套</text:p>
          </table:table-cell>
          <table:table-cell office:value-type="string" table:style-name="ce555">
            <text:p>取代項目(41.25萬)</text:p>
          </table:table-cell>
          <table:table-cell office:value-type="float" office:value="940401" table:style-name="ce550">
            <text:p>940401</text:p>
          </table:table-cell>
          <table:table-cell table:number-columns-repeated="3" table:style-name="ce556"/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63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63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63">
            <text:p><text:s/>-<text:s text:c="3"/></text:p>
          </table:table-cell>
          <table:table-cell office:value-type="float" office:value="0" table:formula="msoxl:=SUM(E6:P6)" table:style-name="ce558">
            <text:p><text:s/>-<text:s text:c="3"/></text:p>
          </table:table-cell>
          <table:table-cell office:value-type="float" office:value="0" table:style-name="ce558">
            <text:p><text:s/>-<text:s text:c="3"/></text:p>
          </table:table-cell>
          <table:table-cell office:value-type="float" office:value="0" table:style-name="ce564">
            <text:p><text:s/>-<text:s text:c="3"/></text:p>
          </table:table-cell>
          <table:table-cell office:value-type="float" office:value="6070" table:style-name="ce558">
            <text:p><text:s/>6,070<text:s/></text:p>
          </table:table-cell>
          <table:table-cell table:style-name="ce558"/>
          <table:table-cell office:value-type="float" office:value="3035" table:style-name="ce559">
            <text:p><text:s/>3,035<text:s/></text:p>
          </table:table-cell>
          <table:table-cell table:style-name="ce560"/>
          <table:table-cell table:number-columns-repeated="3" table:style-name="ce561"/>
          <table:table-cell table:number-columns-repeated="16358" table:style-name="ce560"/>
        </table:table-row>
        <table:table-row table:style-name="ro32">
          <table:table-cell office:value-type="string" table:style-name="ce562">
            <text:p>CPC089FHS1ED</text:p>
          </table:table-cell>
          <table:table-cell office:value-type="string" table:style-name="ce554">
            <text:p>多功能靜脈輸液套</text:p>
          </table:table-cell>
          <table:table-cell office:value-type="string" table:style-name="ce555">
            <text:p>取代項目(43.35萬)</text:p>
          </table:table-cell>
          <table:table-cell office:value-type="float" office:value="940401" table:style-name="ce550">
            <text:p>940401</text:p>
          </table:table-cell>
          <table:table-cell table:number-columns-repeated="3" table:style-name="ce556"/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formula="msoxl:=SUM(E7:P7)" table:style-name="ce558">
            <text:p><text:s/>-<text:s text:c="3"/></text:p>
          </table:table-cell>
          <table:table-cell office:value-type="float" office:value="0" table:style-name="ce558">
            <text:p><text:s/>-<text:s text:c="3"/></text:p>
          </table:table-cell>
          <table:table-cell office:value-type="float" office:value="0" table:style-name="ce564">
            <text:p><text:s/>-<text:s text:c="3"/></text:p>
          </table:table-cell>
          <table:table-cell office:value-type="float" office:value="11552" table:style-name="ce558">
            <text:p><text:s/>11,552<text:s/></text:p>
          </table:table-cell>
          <table:table-cell office:value-type="float" office:value="25992" table:style-name="ce558">
            <text:p><text:s/>25,992<text:s/></text:p>
          </table:table-cell>
          <table:table-cell office:value-type="float" office:value="34655" table:style-name="ce559">
            <text:p><text:s/>34,655<text:s/></text:p>
          </table:table-cell>
          <table:table-cell table:style-name="ce560"/>
          <table:table-cell table:number-columns-repeated="3" table:style-name="ce561"/>
          <table:table-cell table:number-columns-repeated="16358" table:style-name="ce560"/>
        </table:table-row>
        <table:table-row table:style-name="ro17">
          <table:table-cell office:value-type="string" table:style-name="ce562">
            <text:p>CPC0977475ED</text:p>
          </table:table-cell>
          <table:table-cell office:value-type="string" table:style-name="ce554">
            <text:p>中央靜脈血氧導管組</text:p>
          </table:table-cell>
          <table:table-cell office:value-type="string" table:style-name="ce565">
            <text:p>取代項目(減少支出1250萬元)</text:p>
          </table:table-cell>
          <table:table-cell office:value-type="float" office:value="940501" table:style-name="ce550">
            <text:p>940501</text:p>
          </table:table-cell>
          <table:table-cell table:number-columns-repeated="4" table:style-name="ce556"/>
          <table:table-cell office:value-type="float" office:value="0" table:style-name="ce556">
            <text:p><text:s/>-<text:s text:c="3"/></text:p>
          </table:table-cell>
          <table:table-cell office:value-type="float" office:value="9240" table:style-name="ce557">
            <text:p><text:s/>9,240<text:s/></text:p>
          </table:table-cell>
          <table:table-cell office:value-type="float" office:value="9240" table:style-name="ce557">
            <text:p><text:s/>9,240<text:s/></text:p>
          </table:table-cell>
          <table:table-cell office:value-type="float" office:value="36960" table:style-name="ce557">
            <text:p><text:s/>36,960<text:s/></text:p>
          </table:table-cell>
          <table:table-cell office:value-type="float" office:value="36960" table:style-name="ce557">
            <text:p><text:s/>36,960<text:s/></text:p>
          </table:table-cell>
          <table:table-cell office:value-type="float" office:value="27720" table:style-name="ce557">
            <text:p><text:s/>27,720<text:s/></text:p>
          </table:table-cell>
          <table:table-cell office:value-type="float" office:value="83160" table:style-name="ce557">
            <text:p><text:s/>83,160<text:s/></text:p>
          </table:table-cell>
          <table:table-cell office:value-type="float" office:value="166320" table:style-name="ce557">
            <text:p><text:s/>166,320<text:s/></text:p>
          </table:table-cell>
          <table:table-cell office:value-type="float" office:value="369600" table:formula="msoxl:=SUM(E8:P8)" table:style-name="ce558">
            <text:p><text:s/>369,600<text:s/></text:p>
          </table:table-cell>
          <table:table-cell office:value-type="float" office:value="157080" table:style-name="ce558">
            <text:p><text:s/>157,080<text:s/></text:p>
          </table:table-cell>
          <table:table-cell office:value-type="float" office:value="129360" table:style-name="ce558">
            <text:p><text:s/>129,360<text:s/></text:p>
          </table:table-cell>
          <table:table-cell office:value-type="float" office:value="166320" table:style-name="ce558">
            <text:p><text:s/>166,320<text:s/></text:p>
          </table:table-cell>
          <table:table-cell office:value-type="float" office:value="286440" table:style-name="ce558">
            <text:p><text:s/>286,440<text:s/></text:p>
          </table:table-cell>
          <table:table-cell office:value-type="float" office:value="194040" table:style-name="ce559">
            <text:p><text:s/>194,040<text:s/></text:p>
          </table:table-cell>
          <table:table-cell table:style-name="ce560"/>
          <table:table-cell table:number-columns-repeated="3" table:style-name="ce561"/>
          <table:table-cell table:number-columns-repeated="16358" table:style-name="ce560"/>
        </table:table-row>
        <table:table-row table:style-name="ro79">
          <table:table-cell office:value-type="string" table:style-name="ce562">
            <text:p>FBKF25880TZ1</text:p>
          </table:table-cell>
          <table:table-cell office:value-type="string" table:style-name="ce566">
            <text:p>NEXGEN ROTATING HINGEKNEE FEMORAL COMPONENT</text:p>
          </table:table-cell>
          <table:table-cell office:value-type="string" table:style-name="ce555">
            <text:p>取代項目(組件)</text:p>
          </table:table-cell>
          <table:table-cell office:value-type="float" office:value="941001" table:style-name="ce550">
            <text:p>941001</text:p>
          </table:table-cell>
          <table:table-cell table:number-columns-repeated="7" table:style-name="ce556"/>
          <table:table-cell table:number-columns-repeated="2" table:style-name="ce557"/>
          <table:table-cell office:value-type="float" office:value="0" table:style-name="ce557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formula="msoxl:=SUM(E9:P9)" table:style-name="ce558">
            <text:p><text:s/>-<text:s text:c="3"/></text:p>
          </table:table-cell>
          <table:table-cell office:value-type="float" office:value="0" table:style-name="ce558">
            <text:p><text:s/>-<text:s text:c="3"/></text:p>
          </table:table-cell>
          <table:table-cell office:value-type="float" office:value="0" table:style-name="ce564">
            <text:p><text:s/>-<text:s text:c="3"/></text:p>
          </table:table-cell>
          <table:table-cell office:value-type="float" office:value="0" table:style-name="ce564">
            <text:p><text:s/>-<text:s text:c="3"/></text:p>
          </table:table-cell>
          <table:table-cell office:value-type="float" office:value="0" table:style-name="ce564">
            <text:p><text:s/>-<text:s text:c="3"/></text:p>
          </table:table-cell>
          <table:table-cell office:value-type="float" office:value="0" table:style-name="ce567">
            <text:p><text:s/>-<text:s text:c="3"/></text:p>
          </table:table-cell>
          <table:table-cell table:style-name="ce560"/>
          <table:table-cell table:number-columns-repeated="3" table:style-name="ce561"/>
          <table:table-cell table:number-columns-repeated="16358" table:style-name="ce560"/>
        </table:table-row>
        <table:table-row table:style-name="ro80">
          <table:table-cell office:value-type="string" table:style-name="ce562">
            <text:p>FBKL25880NZ1</text:p>
          </table:table-cell>
          <table:table-cell office:value-type="string" table:style-name="ce566">
            <text:p>NEXGEN ROTATING HINGEKNEE ARTICULAR SURFACE</text:p>
          </table:table-cell>
          <table:table-cell office:value-type="string" table:style-name="ce555">
            <text:p>取代項目(組件)</text:p>
          </table:table-cell>
          <table:table-cell office:value-type="float" office:value="941001" table:style-name="ce550">
            <text:p>941001</text:p>
          </table:table-cell>
          <table:table-cell table:number-columns-repeated="7" table:style-name="ce556"/>
          <table:table-cell table:number-columns-repeated="2" table:style-name="ce557"/>
          <table:table-cell office:value-type="float" office:value="0" table:style-name="ce557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formula="msoxl:=SUM(E10:P10)" table:style-name="ce558">
            <text:p><text:s/>-<text:s text:c="3"/></text:p>
          </table:table-cell>
          <table:table-cell office:value-type="float" office:value="0" table:style-name="ce558">
            <text:p><text:s/>-<text:s text:c="3"/></text:p>
          </table:table-cell>
          <table:table-cell office:value-type="float" office:value="0" table:style-name="ce564">
            <text:p><text:s/>-<text:s text:c="3"/></text:p>
          </table:table-cell>
          <table:table-cell office:value-type="float" office:value="0" table:style-name="ce564">
            <text:p><text:s/>-<text:s text:c="3"/></text:p>
          </table:table-cell>
          <table:table-cell office:value-type="float" office:value="0" table:style-name="ce564">
            <text:p><text:s/>-<text:s text:c="3"/></text:p>
          </table:table-cell>
          <table:table-cell office:value-type="float" office:value="0" table:style-name="ce567">
            <text:p><text:s/>-<text:s text:c="3"/></text:p>
          </table:table-cell>
          <table:table-cell table:style-name="ce560"/>
          <table:table-cell table:number-columns-repeated="3" table:style-name="ce561"/>
          <table:table-cell table:number-columns-repeated="16358" table:style-name="ce560"/>
        </table:table-row>
        <table:table-row table:style-name="ro48">
          <table:table-cell office:value-type="string" table:style-name="ce562">
            <text:p>FBKRA5000TZ1</text:p>
          </table:table-cell>
          <table:table-cell office:value-type="string" table:style-name="ce566">
            <text:p>NEXGEN ROTATING HINGEKNEE SYSTEM</text:p>
          </table:table-cell>
          <table:table-cell office:value-type="string" table:style-name="ce555">
            <text:p>取代項目(1219萬)</text:p>
          </table:table-cell>
          <table:table-cell office:value-type="float" office:value="941001" table:style-name="ce550">
            <text:p>941001</text:p>
          </table:table-cell>
          <table:table-cell table:number-columns-repeated="7" table:style-name="ce556"/>
          <table:table-cell table:number-columns-repeated="2" table:style-name="ce557"/>
          <table:table-cell office:value-type="float" office:value="0" table:style-name="ce557">
            <text:p><text:s/>-<text:s text:c="3"/></text:p>
          </table:table-cell>
          <table:table-cell office:value-type="float" office:value="259400" table:style-name="ce557">
            <text:p><text:s/>259,400<text:s/></text:p>
          </table:table-cell>
          <table:table-cell office:value-type="float" office:value="129700" table:style-name="ce557">
            <text:p><text:s/>129,700<text:s/></text:p>
          </table:table-cell>
          <table:table-cell office:value-type="float" office:value="389100" table:formula="msoxl:=SUM(E11:P11)" table:style-name="ce558">
            <text:p><text:s/>389,100<text:s/></text:p>
          </table:table-cell>
          <table:table-cell office:value-type="float" office:value="129700" table:style-name="ce558">
            <text:p><text:s/>129,700<text:s/></text:p>
          </table:table-cell>
          <table:table-cell office:value-type="float" office:value="129700" table:style-name="ce558">
            <text:p><text:s/>129,700<text:s/></text:p>
          </table:table-cell>
          <table:table-cell office:value-type="float" office:value="129700" table:style-name="ce558">
            <text:p><text:s/>129,700<text:s/></text:p>
          </table:table-cell>
          <table:table-cell office:value-type="float" office:value="0" table:style-name="ce558">
            <text:p><text:s/>-<text:s text:c="3"/></text:p>
          </table:table-cell>
          <table:table-cell office:value-type="float" office:value="129700" table:style-name="ce559">
            <text:p><text:s/>129,700<text:s/></text:p>
          </table:table-cell>
          <table:table-cell table:style-name="ce560"/>
          <table:table-cell table:number-columns-repeated="3" table:style-name="ce561"/>
          <table:table-cell table:number-columns-repeated="16358" table:style-name="ce560"/>
        </table:table-row>
        <table:table-row table:style-name="ro81">
          <table:table-cell office:value-type="string" table:style-name="ce562">
            <text:p>FBKT25880NZ1</text:p>
          </table:table-cell>
          <table:table-cell office:value-type="string" table:style-name="ce566">
            <text:p>NEXGEN ROTATING HINGEKNEE TIBIAL PLATE</text:p>
          </table:table-cell>
          <table:table-cell office:value-type="string" table:style-name="ce555">
            <text:p>取代項目(組件)</text:p>
          </table:table-cell>
          <table:table-cell office:value-type="float" office:value="941001" table:style-name="ce550">
            <text:p>941001</text:p>
          </table:table-cell>
          <table:table-cell table:number-columns-repeated="7" table:style-name="ce556"/>
          <table:table-cell table:number-columns-repeated="2" table:style-name="ce557"/>
          <table:table-cell office:value-type="float" office:value="0" table:style-name="ce557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formula="msoxl:=SUM(E12:P12)" table:style-name="ce558">
            <text:p><text:s/>-<text:s text:c="3"/></text:p>
          </table:table-cell>
          <table:table-cell office:value-type="float" office:value="0" table:style-name="ce558">
            <text:p><text:s/>-<text:s text:c="3"/></text:p>
          </table:table-cell>
          <table:table-cell office:value-type="float" office:value="0" table:style-name="ce564">
            <text:p><text:s/>-<text:s text:c="3"/></text:p>
          </table:table-cell>
          <table:table-cell office:value-type="float" office:value="0" table:style-name="ce564">
            <text:p><text:s/>-<text:s text:c="3"/></text:p>
          </table:table-cell>
          <table:table-cell office:value-type="float" office:value="0" table:style-name="ce564">
            <text:p><text:s/>-<text:s text:c="3"/></text:p>
          </table:table-cell>
          <table:table-cell office:value-type="float" office:value="0" table:style-name="ce567">
            <text:p><text:s/>-<text:s text:c="3"/></text:p>
          </table:table-cell>
          <table:table-cell table:style-name="ce560"/>
          <table:table-cell table:number-columns-repeated="3" table:style-name="ce561"/>
          <table:table-cell table:number-columns-repeated="16358" table:style-name="ce560"/>
        </table:table-row>
        <table:table-row table:style-name="ro82">
          <table:table-cell office:value-type="string" table:style-name="ce562">
            <text:p>FHFCDSYN72M4</text:p>
          </table:table-cell>
          <table:table-cell office:value-type="string" table:style-name="ce554">
            <text:p>美敦力因信可植入式去纖維顫動器</text:p>
          </table:table-cell>
          <table:table-cell office:value-type="string" table:style-name="ce555">
            <text:p>取代項目<text:span text:style-name="T10">(3445</text:span><text:span text:style-name="T34">萬</text:span><text:span text:style-name="T10">)</text:span></text:p>
          </table:table-cell>
          <table:table-cell office:value-type="float" office:value="940201" table:style-name="ce550">
            <text:p>940201</text:p>
          </table:table-cell>
          <table:table-cell table:style-name="ce556"/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720060" table:style-name="ce557">
            <text:p><text:s/>720,060<text:s/></text:p>
          </table:table-cell>
          <table:table-cell office:value-type="float" office:value="654600" table:style-name="ce557">
            <text:p><text:s/>654,600<text:s/></text:p>
          </table:table-cell>
          <table:table-cell office:value-type="float" office:value="1963800" table:style-name="ce557">
            <text:p><text:s/>1,963,800<text:s/>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654600" table:style-name="ce557">
            <text:p><text:s/>654,600<text:s/>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654600" table:style-name="ce557">
            <text:p><text:s/>654,600<text:s/></text:p>
          </table:table-cell>
          <table:table-cell office:value-type="float" office:value="4647660" table:formula="msoxl:=SUM(E13:P13)" table:style-name="ce558">
            <text:p><text:s/>4,647,660<text:s/></text:p>
          </table:table-cell>
          <table:table-cell office:value-type="float" office:value="1309200" table:style-name="ce558">
            <text:p><text:s/>1,309,200<text:s/></text:p>
          </table:table-cell>
          <table:table-cell office:value-type="float" office:value="0" table:style-name="ce564">
            <text:p><text:s/>-<text:s text:c="3"/></text:p>
          </table:table-cell>
          <table:table-cell office:value-type="float" office:value="1963800" table:style-name="ce558">
            <text:p><text:s/>1,963,800<text:s/></text:p>
          </table:table-cell>
          <table:table-cell office:value-type="float" office:value="0" table:style-name="ce564">
            <text:p><text:s/>-<text:s text:c="3"/></text:p>
          </table:table-cell>
          <table:table-cell office:value-type="float" office:value="0" table:style-name="ce567">
            <text:p><text:s/>-<text:s text:c="3"/></text:p>
          </table:table-cell>
          <table:table-cell table:style-name="ce560"/>
          <table:table-cell table:number-columns-repeated="3" table:style-name="ce561"/>
          <table:table-cell table:number-columns-repeated="16358" table:style-name="ce560"/>
        </table:table-row>
        <table:table-row table:style-name="ro83">
          <table:table-cell office:value-type="string" table:style-name="ce562">
            <text:p>FHG2175920SB</text:p>
          </table:table-cell>
          <table:table-cell office:value-type="string" table:style-name="ce554">
            <text:p>四分支白金雙重絲絨人工血管</text:p>
          </table:table-cell>
          <table:table-cell office:value-type="string" table:style-name="ce555">
            <text:p>354萬</text:p>
          </table:table-cell>
          <table:table-cell office:value-type="float" office:value="941201" table:style-name="ce550">
            <text:p>941201</text:p>
          </table:table-cell>
          <table:table-cell table:number-columns-repeated="7" table:style-name="ce556"/>
          <table:table-cell table:number-columns-repeated="3" table:style-name="ce557"/>
          <table:table-cell table:style-name="ce556"/>
          <table:table-cell office:value-type="float" office:value="59000" table:style-name="ce557">
            <text:p><text:s/>59,000<text:s/></text:p>
          </table:table-cell>
          <table:table-cell office:value-type="float" office:value="59000" table:formula="msoxl:=SUM(E14:P14)" table:style-name="ce558">
            <text:p><text:s/>59,000<text:s/></text:p>
          </table:table-cell>
          <table:table-cell office:value-type="float" office:value="0" table:style-name="ce558">
            <text:p><text:s/>-<text:s text:c="3"/></text:p>
          </table:table-cell>
          <table:table-cell office:value-type="float" office:value="118000" table:style-name="ce558">
            <text:p><text:s/>118,000<text:s/></text:p>
          </table:table-cell>
          <table:table-cell office:value-type="float" office:value="236000" table:style-name="ce558">
            <text:p><text:s/>236,000<text:s/></text:p>
          </table:table-cell>
          <table:table-cell office:value-type="float" office:value="354000" table:style-name="ce558">
            <text:p><text:s/>354,000<text:s/></text:p>
          </table:table-cell>
          <table:table-cell office:value-type="float" office:value="118000" table:style-name="ce559">
            <text:p><text:s/>118,000<text:s/></text:p>
          </table:table-cell>
          <table:table-cell table:style-name="ce560"/>
          <table:table-cell table:number-columns-repeated="3" table:style-name="ce561"/>
          <table:table-cell table:number-columns-repeated="16358" table:style-name="ce560"/>
        </table:table-row>
        <table:table-row table:style-name="ro76">
          <table:table-cell office:value-type="string" table:style-name="ce562">
            <text:p>FPM0119604HH</text:p>
          </table:table-cell>
          <table:table-cell office:value-type="string" table:style-name="ce568">
            <text:p>擴皮墊</text:p>
          </table:table-cell>
          <table:table-cell office:value-type="string" table:style-name="ce555">
            <text:p>1600<text:span text:style-name="T34">萬</text:span></text:p>
          </table:table-cell>
          <table:table-cell office:value-type="float" office:value="940501" table:style-name="ce550">
            <text:p>940501</text:p>
          </table:table-cell>
          <table:table-cell table:number-columns-repeated="4" table:style-name="ce556"/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12495" table:style-name="ce557">
            <text:p><text:s/>12,495<text:s/>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21420" table:style-name="ce557">
            <text:p><text:s/>21,420<text:s/></text:p>
          </table:table-cell>
          <table:table-cell office:value-type="float" office:value="28560" table:style-name="ce557">
            <text:p><text:s/>28,560<text:s/>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62475" table:formula="msoxl:=SUM(E15:P15)" table:style-name="ce558">
            <text:p><text:s/>62,475<text:s/></text:p>
          </table:table-cell>
          <table:table-cell office:value-type="float" office:value="30345" table:style-name="ce558">
            <text:p><text:s/>30,345<text:s/></text:p>
          </table:table-cell>
          <table:table-cell office:value-type="float" office:value="0" table:style-name="ce564">
            <text:p><text:s/>-<text:s text:c="3"/></text:p>
          </table:table-cell>
          <table:table-cell office:value-type="float" office:value="7140" table:style-name="ce558">
            <text:p><text:s/>7,140<text:s/></text:p>
          </table:table-cell>
          <table:table-cell office:value-type="float" office:value="0" table:style-name="ce558">
            <text:p><text:s/>-<text:s text:c="3"/></text:p>
          </table:table-cell>
          <table:table-cell office:value-type="float" office:value="94605" table:style-name="ce559">
            <text:p><text:s/>94,605<text:s/></text:p>
          </table:table-cell>
          <table:table-cell table:style-name="ce560"/>
          <table:table-cell table:number-columns-repeated="3" table:style-name="ce561"/>
          <table:table-cell table:number-columns-repeated="16358" table:style-name="ce560"/>
        </table:table-row>
        <table:table-row table:style-name="ro76">
          <table:table-cell office:value-type="string" table:style-name="ce562">
            <text:p>FSP7181004ET</text:p>
          </table:table-cell>
          <table:table-cell office:value-type="string" table:style-name="ce554">
            <text:p>尿失禁手術用懸吊帶</text:p>
          </table:table-cell>
          <table:table-cell office:value-type="string" table:style-name="ce555">
            <text:p>1436.4萬</text:p>
          </table:table-cell>
          <table:table-cell office:value-type="float" office:value="940401" table:style-name="ce550">
            <text:p>940401</text:p>
          </table:table-cell>
          <table:table-cell table:number-columns-repeated="3" table:style-name="ce556"/>
          <table:table-cell office:value-type="float" office:value="47880" table:style-name="ce557">
            <text:p><text:s/>47,880<text:s/></text:p>
          </table:table-cell>
          <table:table-cell office:value-type="float" office:value="15960" table:style-name="ce557">
            <text:p><text:s/>15,960<text:s/></text:p>
          </table:table-cell>
          <table:table-cell office:value-type="float" office:value="63840" table:style-name="ce557">
            <text:p><text:s/>63,840<text:s/></text:p>
          </table:table-cell>
          <table:table-cell office:value-type="float" office:value="877800" table:style-name="ce557">
            <text:p><text:s/>877,800<text:s/></text:p>
          </table:table-cell>
          <table:table-cell office:value-type="float" office:value="734160" table:style-name="ce557">
            <text:p><text:s/>734,160<text:s/></text:p>
          </table:table-cell>
          <table:table-cell office:value-type="float" office:value="925680" table:style-name="ce557">
            <text:p><text:s/>925,680<text:s/></text:p>
          </table:table-cell>
          <table:table-cell office:value-type="float" office:value="1292760" table:style-name="ce557">
            <text:p><text:s/>1,292,760<text:s/></text:p>
          </table:table-cell>
          <table:table-cell office:value-type="float" office:value="1610440" table:style-name="ce557">
            <text:p><text:s/>1,610,440<text:s/></text:p>
          </table:table-cell>
          <table:table-cell office:value-type="float" office:value="1475920" table:style-name="ce557">
            <text:p><text:s/>1,475,920<text:s/></text:p>
          </table:table-cell>
          <table:table-cell office:value-type="float" office:value="7044440" table:formula="msoxl:=SUM(E16:P16)" table:style-name="ce558">
            <text:p><text:s/>7,044,440<text:s/></text:p>
          </table:table-cell>
          <table:table-cell office:value-type="float" office:value="985720" table:style-name="ce558">
            <text:p><text:s/>985,720<text:s/></text:p>
          </table:table-cell>
          <table:table-cell office:value-type="float" office:value="1399160" table:style-name="ce558">
            <text:p><text:s/>1,399,160<text:s/></text:p>
          </table:table-cell>
          <table:table-cell office:value-type="float" office:value="1653760" table:style-name="ce558">
            <text:p><text:s/>1,653,760<text:s/></text:p>
          </table:table-cell>
          <table:table-cell office:value-type="float" office:value="1861240" table:style-name="ce558">
            <text:p><text:s/>1,861,240<text:s/></text:p>
          </table:table-cell>
          <table:table-cell office:value-type="float" office:value="1799680" table:style-name="ce559">
            <text:p><text:s/>1,799,680<text:s/></text:p>
          </table:table-cell>
          <table:table-cell table:style-name="ce560"/>
          <table:table-cell table:number-columns-repeated="3" table:style-name="ce561"/>
          <table:table-cell table:number-columns-repeated="16358" table:style-name="ce560"/>
        </table:table-row>
        <table:table-row table:style-name="ro84">
          <table:table-cell office:value-type="string" table:style-name="ce562">
            <text:p>FUK0500M60GA</text:p>
          </table:table-cell>
          <table:table-cell office:value-type="string" table:style-name="ce568">
            <text:p>連續式血液透析器及迴路管套</text:p>
          </table:table-cell>
          <table:table-cell office:value-type="string" table:style-name="ce555">
            <text:p>取代項目(150萬)</text:p>
          </table:table-cell>
          <table:table-cell office:value-type="float" office:value="940501" table:style-name="ce550">
            <text:p>940501</text:p>
          </table:table-cell>
          <table:table-cell table:number-columns-repeated="4" table:style-name="ce556"/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30345" table:style-name="ce557">
            <text:p><text:s/>30,345<text:s/></text:p>
          </table:table-cell>
          <table:table-cell office:value-type="float" office:value="57750" table:style-name="ce557">
            <text:p><text:s/>57,750<text:s/></text:p>
          </table:table-cell>
          <table:table-cell office:value-type="float" office:value="80850" table:style-name="ce557">
            <text:p><text:s/>80,850<text:s/></text:p>
          </table:table-cell>
          <table:table-cell office:value-type="float" office:value="54390" table:style-name="ce557">
            <text:p><text:s/>54,390<text:s/></text:p>
          </table:table-cell>
          <table:table-cell office:value-type="float" office:value="103950" table:style-name="ce557">
            <text:p><text:s/>103,950<text:s/></text:p>
          </table:table-cell>
          <table:table-cell office:value-type="float" office:value="327285" table:formula="msoxl:=SUM(E17:P17)" table:style-name="ce558">
            <text:p><text:s/>327,285<text:s/></text:p>
          </table:table-cell>
          <table:table-cell office:value-type="float" office:value="271425" table:style-name="ce558">
            <text:p><text:s/>271,425<text:s/></text:p>
          </table:table-cell>
          <table:table-cell office:value-type="float" office:value="184800" table:style-name="ce558">
            <text:p><text:s/>184,800<text:s/></text:p>
          </table:table-cell>
          <table:table-cell office:value-type="float" office:value="236775" table:style-name="ce558">
            <text:p><text:s/>236,775<text:s/></text:p>
          </table:table-cell>
          <table:table-cell office:value-type="float" office:value="213675" table:style-name="ce558">
            <text:p><text:s/>213,675<text:s/></text:p>
          </table:table-cell>
          <table:table-cell office:value-type="float" office:value="190575" table:style-name="ce559">
            <text:p><text:s/>190,575<text:s/></text:p>
          </table:table-cell>
          <table:table-cell table:number-columns-repeated="16362" table:style-name="ce560"/>
        </table:table-row>
        <table:table-row table:style-name="ro85">
          <table:table-cell office:value-type="string" table:style-name="ce562">
            <text:p>FUK05HF403FN</text:p>
          </table:table-cell>
          <table:table-cell office:value-type="string" table:style-name="ce554">
            <text:p>「連續性腎功能替代療法（<text:span text:style-name="T33">CRRT</text:span>）血液迴路管」</text:p>
          </table:table-cell>
          <table:table-cell office:value-type="string" table:style-name="ce555">
            <text:p>取代項目<text:span text:style-name="T10">(435</text:span><text:span text:style-name="T34">萬</text:span><text:span text:style-name="T10">)</text:span></text:p>
          </table:table-cell>
          <table:table-cell office:value-type="float" office:value="940101" table:style-name="ce550">
            <text:p>940101</text:p>
          </table:table-cell>
          <table:table-cell office:value-type="float" office:value="0" table:style-name="ce556">
            <text:p><text:s/>-<text:s text:c="3"/></text:p>
          </table:table-cell>
          <table:table-cell office:value-type="float" office:value="0" table:style-name="ce557">
            <text:p><text:s/>-<text:s text:c="3"/></text:p>
          </table:table-cell>
          <table:table-cell office:value-type="float" office:value="1523" table:style-name="ce557">
            <text:p><text:s/>1,523<text:s/></text:p>
          </table:table-cell>
          <table:table-cell office:value-type="float" office:value="39587" table:style-name="ce557">
            <text:p><text:s/>39,587<text:s/></text:p>
          </table:table-cell>
          <table:table-cell office:value-type="float" office:value="80699" table:style-name="ce557">
            <text:p><text:s/>80,699<text:s/></text:p>
          </table:table-cell>
          <table:table-cell office:value-type="float" office:value="73083" table:style-name="ce557">
            <text:p><text:s/>73,083<text:s/></text:p>
          </table:table-cell>
          <table:table-cell office:value-type="float" office:value="51770" table:style-name="ce557">
            <text:p><text:s/>51,770<text:s/></text:p>
          </table:table-cell>
          <table:table-cell office:value-type="float" office:value="41110" table:style-name="ce557">
            <text:p><text:s/>41,110<text:s/></text:p>
          </table:table-cell>
          <table:table-cell office:value-type="float" office:value="15226" table:style-name="ce557">
            <text:p><text:s/>15,226<text:s/></text:p>
          </table:table-cell>
          <table:table-cell office:value-type="float" office:value="30452" table:style-name="ce557">
            <text:p><text:s/>30,452<text:s/></text:p>
          </table:table-cell>
          <table:table-cell office:value-type="float" office:value="91351" table:style-name="ce557">
            <text:p><text:s/>91,351<text:s/></text:p>
          </table:table-cell>
          <table:table-cell office:value-type="float" office:value="71563" table:style-name="ce557">
            <text:p><text:s/>71,563<text:s/></text:p>
          </table:table-cell>
          <table:table-cell office:value-type="float" office:value="496364" table:formula="msoxl:=SUM(E18:P18)" table:style-name="ce558">
            <text:p><text:s/>496,364<text:s/></text:p>
          </table:table-cell>
          <table:table-cell office:value-type="float" office:value="85267" table:style-name="ce558">
            <text:p><text:s/>85,267<text:s/></text:p>
          </table:table-cell>
          <table:table-cell office:value-type="float" office:value="27407" table:style-name="ce558">
            <text:p><text:s/>27,407<text:s/></text:p>
          </table:table-cell>
          <table:table-cell office:value-type="float" office:value="65472" table:style-name="ce558">
            <text:p><text:s/>65,472<text:s/></text:p>
          </table:table-cell>
          <table:table-cell office:value-type="float" office:value="111151" table:style-name="ce558">
            <text:p><text:s/>111,151<text:s/></text:p>
          </table:table-cell>
          <table:table-cell office:value-type="float" office:value="83745" table:style-name="ce559">
            <text:p><text:s/>83,745<text:s/></text:p>
          </table:table-cell>
          <table:table-cell table:number-columns-repeated="16362" table:style-name="ce560"/>
        </table:table-row>
        <table:table-row table:style-name="ro5">
          <table:table-cell office:value-type="string" table:number-columns-spanned="4" table:number-rows-spanned="1" table:style-name="ce1548">
            <text:p>94年合計</text:p>
          </table:table-cell>
          <table:covered-table-cell table:number-columns-repeated="3"/>
          <table:table-cell table:style-name="ce556"/>
          <table:table-cell table:number-columns-repeated="11" table:style-name="ce557"/>
          <table:table-cell office:value-type="float" office:value="13903143" table:formula="msoxl:=SUM(Q5:Q18)" table:style-name="ce558">
            <text:p><text:s/>13,903,143<text:s/></text:p>
          </table:table-cell>
          <table:table-cell office:value-type="float" office:value="3051537" table:formula="msoxl:=SUM(R5:R18)" table:style-name="ce558">
            <text:p><text:s/>3,051,537<text:s/></text:p>
          </table:table-cell>
          <table:table-cell office:value-type="float" office:value="2021227" table:formula="msoxl:=SUM(S5:S18)" table:style-name="ce558">
            <text:p><text:s/>2,021,227<text:s/></text:p>
          </table:table-cell>
          <table:table-cell office:value-type="float" office:value="4559789" table:formula="msoxl:=SUM(T5:T18)" table:style-name="ce558">
            <text:p><text:s/>4,559,789<text:s/></text:p>
          </table:table-cell>
          <table:table-cell office:value-type="float" office:value="2927298" table:formula="msoxl:=SUM(U5:U18)" table:style-name="ce558">
            <text:p><text:s/>2,927,298<text:s/></text:p>
          </table:table-cell>
          <table:table-cell office:value-type="float" office:value="2723235" table:formula="msoxl:=SUM(V5:V18)" table:style-name="ce559">
            <text:p><text:s/>2,723,235<text:s/></text:p>
          </table:table-cell>
          <table:table-cell table:number-columns-repeated="16362" table:style-name="ce560"/>
        </table:table-row>
        <table:table-row table:style-name="ro86">
          <table:table-cell office:value-type="string" table:style-name="ce755">
            <text:p>WDD09AS810N7</text:p>
          </table:table-cell>
          <table:table-cell office:value-type="string" table:style-name="ce756">
            <text:p>人工真皮</text:p>
          </table:table-cell>
          <table:table-cell office:value-type="string" table:style-name="ce757">
            <text:p>1842萬</text:p>
          </table:table-cell>
          <table:table-cell office:value-type="float" office:value="950501" table:style-name="ce758">
            <text:p>950501</text:p>
          </table:table-cell>
          <table:table-cell table:number-columns-repeated="12" table:style-name="ce759"/>
          <table:table-cell table:number-columns-repeated="5" table:style-name="ce760"/>
          <table:table-cell office:value-type="float" office:value="188805" table:style-name="ce761">
            <text:p><text:s/>188,805<text:s/></text:p>
          </table:table-cell>
          <table:table-cell table:number-columns-repeated="16362"/>
        </table:table-row>
        <table:table-row table:style-name="ro87" table:visibility="collapse">
          <table:table-cell office:value-type="string" table:style-name="ce747">
            <text:p>總計</text:p>
          </table:table-cell>
          <table:table-cell table:style-name="ce748"/>
          <table:table-cell table:style-name="ce749"/>
          <table:table-cell table:style-name="ce750"/>
          <table:table-cell office:value-type="float" office:value="0" table:formula="msoxl:=SUM(E5:E18)" table:style-name="ce751">
            <text:p>0</text:p>
          </table:table-cell>
          <table:table-cell office:value-type="float" office:value="8400" table:formula="msoxl:=SUM(F5:F18)" table:style-name="ce752">
            <text:p>8400</text:p>
          </table:table-cell>
          <table:table-cell office:value-type="float" office:value="59923" table:formula="msoxl:=SUM(G5:G18)" table:style-name="ce753">
            <text:p>59923</text:p>
          </table:table-cell>
          <table:table-cell office:value-type="float" office:value="849127" table:formula="msoxl:=SUM(H5:H18)" table:style-name="ce753">
            <text:p>849127</text:p>
          </table:table-cell>
          <table:table-cell office:value-type="float" office:value="809259" table:formula="msoxl:=SUM(I5:I18)" table:style-name="ce753">
            <text:p>809259</text:p>
          </table:table-cell>
          <table:table-cell office:value-type="float" office:value="2201563" table:formula="msoxl:=SUM(J5:J18)" table:style-name="ce753">
            <text:p>2201563</text:p>
          </table:table-cell>
          <table:table-cell office:value-type="float" office:value="996810" table:formula="msoxl:=SUM(K5:K18)" table:style-name="ce753">
            <text:p>996810</text:p>
          </table:table-cell>
          <table:table-cell office:value-type="float" office:value="905070" table:formula="msoxl:=SUM(L5:L18)" table:style-name="ce753">
            <text:p>905070</text:p>
          </table:table-cell>
          <table:table-cell office:value-type="float" office:value="1706616" table:formula="msoxl:=SUM(M5:M18)" table:style-name="ce753">
            <text:p>1706616</text:p>
          </table:table-cell>
          <table:table-cell office:value-type="float" office:value="1503202" table:formula="msoxl:=SUM(N5:N18)" table:style-name="ce753">
            <text:p>1503202</text:p>
          </table:table-cell>
          <table:table-cell office:value-type="float" office:value="2152501" table:formula="msoxl:=SUM(O5:O18)" table:style-name="ce753">
            <text:p>2152501</text:p>
          </table:table-cell>
          <table:table-cell office:value-type="float" office:value="2710672" table:formula="msoxl:=SUM(P5:P18)" table:style-name="ce753">
            <text:p>2710672</text:p>
          </table:table-cell>
          <table:table-cell table:style-name="ce753"/>
          <table:table-cell office:value-type="float" office:value="3051537" table:formula="msoxl:=SUM(R5:R18)" table:style-name="ce753">
            <text:p>3051537</text:p>
          </table:table-cell>
          <table:table-cell office:value-type="float" office:value="2021227" table:formula="msoxl:=SUM(S5:S18)" table:style-name="ce753">
            <text:p>2021227</text:p>
          </table:table-cell>
          <table:table-cell office:value-type="float" office:value="9119578" table:formula="msoxl:=SUM(T5:T20)" table:style-name="ce753">
            <text:p>9119578</text:p>
          </table:table-cell>
          <table:table-cell office:value-type="float" office:value="5854596" table:formula="msoxl:=SUM(U5:U20)" table:style-name="ce753">
            <text:p>5854596</text:p>
          </table:table-cell>
          <table:table-cell office:value-type="float" office:value="5635275" table:formula="msoxl:=SUM(V5:V20)" table:style-name="ce754">
            <text:p>5635275</text:p>
          </table:table-cell>
          <table:table-cell table:number-columns-repeated="16362" table:style-name="ce560"/>
        </table:table-row>
        <table:table-row table:style-name="ro75">
          <table:table-cell office:value-type="string" table:style-name="ce573">
            <text:p>備註：</text:p>
          </table:table-cell>
          <table:table-cell table:style-name="ce569"/>
          <table:table-cell table:style-name="ce570"/>
          <table:table-cell table:number-columns-repeated="2" table:style-name="ce539"/>
          <table:table-cell table:number-columns-repeated="17" table:style-name="ce561"/>
          <table:table-cell table:number-columns-repeated="16362"/>
        </table:table-row>
        <table:table-row table:style-name="ro75">
          <table:table-cell office:value-type="string" table:style-name="ce574">
            <text:p><text:s/>1.新增特材：指經本局邀集醫、材等專家審議後核定之新增類別品項。</text:p>
          </table:table-cell>
          <table:table-cell table:style-name="ce569"/>
          <table:table-cell table:style-name="ce570"/>
          <table:table-cell table:number-columns-repeated="2" table:style-name="ce539"/>
          <table:table-cell table:number-columns-repeated="17" table:style-name="ce561"/>
          <table:table-cell table:number-columns-repeated="16362"/>
        </table:table-row>
        <table:table-row table:style-name="ro75">
          <table:table-cell office:value-type="string" table:style-name="ce574">
            <text:p><text:s/>2.取代項目:係指原已有類似功能可取代使用之品項。</text:p>
          </table:table-cell>
          <table:table-cell table:style-name="ce569"/>
          <table:table-cell table:style-name="ce570"/>
          <table:table-cell table:number-columns-repeated="16381" table:style-name="ce539"/>
        </table:table-row>
        <table:table-row table:style-name="ro75">
          <table:table-cell office:value-type="string" table:style-name="ce574">
            <text:p><text:s/>3.實際申報點數：95.1-5月局特約醫院申報資料。</text:p>
          </table:table-cell>
          <table:table-cell table:style-name="ce569"/>
          <table:table-cell table:style-name="ce570"/>
          <table:table-cell table:number-columns-repeated="16381" table:style-name="ce539"/>
        </table:table-row>
        <table:table-row table:style-name="ro75">
          <table:table-cell office:value-type="string" table:style-name="ce574">
            <text:p><text:s/>4.製表單位及日期：藥材小組 95.8</text:p>
          </table:table-cell>
          <table:table-cell table:style-name="ce569"/>
          <table:table-cell table:style-name="ce570"/>
          <table:table-cell table:number-columns-repeated="16381" table:style-name="ce539"/>
        </table:table-row>
        <table:table-row table:number-rows-repeated="1048550" table:style-name="ro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牙醫" table:style-name="ta16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16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16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16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16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16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30028/Local%20Settings/Temporary%20Internet%20Files/OLK440/9504_DRUG.xls'#GB" table:style-name="ta16">
        <table:table-source xlink:href="file:///C:/Documents%20and%20Settings/a130028/Local%20Settings/Temporary%20Internet%20Files/OLK440/9504_DRUG.xls" table:table-name="GB" table:mode="copy-results-only"/>
        <table:table-column/>
        <table:table-row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/>
          <table:table-cell office:value-type="string" office:string-value="   件數    "/>
          <table:table-cell office:value-type="string" office:string-value="  申請點數"/>
          <table:table-cell office:value-type="string" office:string-value="  部分負擔 "/>
          <table:table-cell office:value-type="string" office:string-value="平均每件點數"/>
          <table:table-cell office:value-type="string" office:string-value="醫療點數"/>
          <table:table-cell table:number-columns-repeated="16342"/>
        </table:table-row>
        <table:table-row>
          <table:table-cell office:value-type="float" office:value="89"/>
          <table:table-cell office:value-type="float" office:value="12668532"/>
          <table:table-cell office:value-type="float" office:value="2387331283"/>
          <table:table-cell office:value-type="float" office:value="135123892"/>
          <table:table-cell office:value-type="float" office:value="199.11"/>
          <table:table-cell office:value-type="float" office:value="2522455175"/>
          <table:table-cell/>
          <table:table-cell office:value-type="float" office:value="182822"/>
          <table:table-cell office:value-type="float" office:value="88648056"/>
          <table:table-cell office:value-type="float" office:value="4369100"/>
          <table:table-cell office:value-type="float" office:value="508.79"/>
          <table:table-cell office:value-type="float" office:value="93017156"/>
          <table:table-cell/>
          <table:table-cell office:value-type="float" office:value="11173562"/>
          <table:table-cell office:value-type="float" office:value="2159979133"/>
          <table:table-cell office:value-type="float" office:value="130442101"/>
          <table:table-cell office:value-type="float" office:value="204.99"/>
          <table:table-cell office:value-type="float" office:value="2290421234"/>
          <table:table-cell/>
          <table:table-cell office:value-type="float" office:value="1302595"/>
          <table:table-cell office:value-type="float" office:value="134799130"/>
          <table:table-cell office:value-type="float" office:value="158051"/>
          <table:table-cell office:value-type="float" office:value="103.61"/>
          <table:table-cell office:value-type="float" office:value="134957181"/>
          <table:table-cell/>
          <table:table-cell office:value-type="float" office:value="42"/>
          <table:table-cell office:value-type="float" office:value="8645"/>
          <table:table-cell office:value-type="float" office:value="800"/>
          <table:table-cell office:value-type="float" office:value="224.88"/>
          <table:table-cell office:value-type="float" office:value="9445"/>
          <table:table-cell/>
          <table:table-cell office:value-type="float" office:value="43"/>
          <table:table-cell office:value-type="float" office:value="10176"/>
          <table:table-cell office:value-type="float" office:value="820"/>
          <table:table-cell office:value-type="float" office:value="255.72"/>
          <table:table-cell office:value-type="float" office:value="1099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9468"/>
          <table:table-cell office:value-type="float" office:value="3886143"/>
          <table:table-cell office:value-type="float" office:value="153020"/>
          <table:table-cell office:value-type="float" office:value="426.61"/>
          <table:table-cell office:value-type="float" office:value="4039163"/>
          <table:table-cell table:number-columns-repeated="16336"/>
        </table:table-row>
        <table:table-row>
          <table:table-cell table:number-columns-repeated="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3511"/>
          <table:table-cell office:value-type="float" office:value="4014351"/>
          <table:table-cell office:value-type="float" office:value="63740"/>
          <table:table-cell office:value-type="float" office:value="1161.52"/>
          <table:table-cell office:value-type="float" office:value="4078091"/>
          <table:table-cell table:number-columns-repeated="16336"/>
        </table:table-row>
        <table:table-row>
          <table:table-cell table:number-columns-repeated="37"/>
          <table:table-cell office:value-type="float" office:value="6843"/>
          <table:table-cell office:value-type="float" office:value="1157647"/>
          <table:table-cell office:value-type="float" office:value="5740"/>
          <table:table-cell office:value-type="float" office:value="170.01"/>
          <table:table-cell office:value-type="float" office:value="1163387"/>
          <table:table-cell/>
          <table:table-cell office:value-type="float" office:value="4108"/>
          <table:table-cell office:value-type="float" office:value="5050555"/>
          <table:table-cell office:value-type="float" office:value="46540"/>
          <table:table-cell office:value-type="float" office:value="1240.77"/>
          <table:table-cell office:value-type="float" office:value="5097095"/>
          <table:table-cell table:number-columns-repeated="16336"/>
        </table:table-row>
        <table:table-row>
          <table:table-cell table:number-columns-repeated="37"/>
          <table:table-cell office:value-type="float" office:value="11292"/>
          <table:table-cell office:value-type="float" office:value="1648096"/>
          <table:table-cell office:value-type="float" office:value="1500"/>
          <table:table-cell office:value-type="float" office:value="146.09"/>
          <table:table-cell office:value-type="float" office:value="1649596"/>
          <table:table-cell/>
          <table:table-cell office:value-type="float" office:value="4540"/>
          <table:table-cell office:value-type="float" office:value="5860154"/>
          <table:table-cell office:value-type="float" office:value="111000"/>
          <table:table-cell office:value-type="float" office:value="1315.23"/>
          <table:table-cell office:value-type="float" office:value="5971154"/>
          <table:table-cell table:number-columns-repeated="16336"/>
        </table:table-row>
        <table:table-row>
          <table:table-cell table:number-columns-repeated="37"/>
          <table:table-cell office:value-type="float" office:value="11843"/>
          <table:table-cell office:value-type="float" office:value="1746239"/>
          <table:table-cell office:value-type="float" office:value="3100"/>
          <table:table-cell office:value-type="float" office:value="147.71"/>
          <table:table-cell office:value-type="float" office:value="1749339"/>
          <table:table-cell/>
          <table:table-cell office:value-type="float" office:value="4710"/>
          <table:table-cell office:value-type="float" office:value="6391539"/>
          <table:table-cell office:value-type="float" office:value="66840"/>
          <table:table-cell office:value-type="float" office:value="1371.21"/>
          <table:table-cell office:value-type="float" office:value="6458379"/>
          <table:table-cell table:number-columns-repeated="16336"/>
        </table:table-row>
        <table:table-row>
          <table:table-cell table:number-columns-repeated="37"/>
          <table:table-cell office:value-type="float" office:value="103239"/>
          <table:table-cell office:value-type="float" office:value="42637052"/>
          <table:table-cell office:value-type="float" office:value="7300"/>
          <table:table-cell office:value-type="float" office:value="413.06"/>
          <table:table-cell office:value-type="float" office:value="42644352"/>
          <table:table-cell/>
          <table:table-cell office:value-type="float" office:value="5938"/>
          <table:table-cell office:value-type="float" office:value="7539717"/>
          <table:table-cell office:value-type="float" office:value="73980"/>
          <table:table-cell office:value-type="float" office:value="1282.2"/>
          <table:table-cell office:value-type="float" office:value="7613697"/>
          <table:table-cell table:number-columns-repeated="16336"/>
        </table:table-row>
        <table:table-row table:number-rows-repeated="3">
          <table:table-cell table:number-columns-repeated="16384"/>
        </table:table-row>
        <table:table-row>
          <table:table-cell table:number-columns-repeated="37"/>
          <table:table-cell office:value-type="float" office:value="2204"/>
          <table:table-cell office:value-type="float" office:value="332815"/>
          <table:table-cell office:value-type="float" office:value="60"/>
          <table:table-cell office:value-type="float" office:value="151.03"/>
          <table:table-cell office:value-type="float" office:value="332875"/>
          <table:table-cell/>
          <table:table-cell office:value-type="float" office:value="888"/>
          <table:table-cell office:value-type="float" office:value="1430213"/>
          <table:table-cell office:value-type="float" office:value="13640"/>
          <table:table-cell office:value-type="float" office:value="1625.96"/>
          <table:table-cell office:value-type="float" office:value="1443853"/>
          <table:table-cell table:number-columns-repeated="16336"/>
        </table:table-row>
        <table:table-row>
          <table:table-cell table:number-columns-repeated="37"/>
          <table:table-cell office:value-type="float" office:value="2970"/>
          <table:table-cell office:value-type="float" office:value="480269"/>
          <table:table-cell office:value-type="float" office:value="160"/>
          <table:table-cell office:value-type="float" office:value="161.76"/>
          <table:table-cell office:value-type="float" office:value="480429"/>
          <table:table-cell/>
          <table:table-cell office:value-type="float" office:value="1363"/>
          <table:table-cell office:value-type="float" office:value="1586127"/>
          <table:table-cell office:value-type="float" office:value="18820"/>
          <table:table-cell office:value-type="float" office:value="1177.51"/>
          <table:table-cell office:value-type="float" office:value="1604947"/>
          <table:table-cell table:number-columns-repeated="16336"/>
        </table:table-row>
        <table:table-row>
          <table:table-cell table:number-columns-repeated="37"/>
          <table:table-cell office:value-type="float" office:value="3278"/>
          <table:table-cell office:value-type="float" office:value="464612"/>
          <table:table-cell office:value-type="float" office:value="1140"/>
          <table:table-cell office:value-type="float" office:value="142.08000000000001"/>
          <table:table-cell office:value-type="float" office:value="465752"/>
          <table:table-cell/>
          <table:table-cell office:value-type="float" office:value="1154"/>
          <table:table-cell office:value-type="float" office:value="1490564"/>
          <table:table-cell office:value-type="float" office:value="19940"/>
          <table:table-cell office:value-type="float" office:value="1308.93"/>
          <table:table-cell office:value-type="float" office:value="1510504"/>
          <table:table-cell table:number-columns-repeated="16336"/>
        </table:table-row>
        <table:table-row>
          <table:table-cell table:number-columns-repeated="37"/>
          <table:table-cell office:value-type="float" office:value="3391"/>
          <table:table-cell office:value-type="float" office:value="468543"/>
          <table:table-cell office:value-type="float" office:value="1740"/>
          <table:table-cell office:value-type="float" office:value="138.69"/>
          <table:table-cell office:value-type="float" office:value="470283"/>
          <table:table-cell/>
          <table:table-cell office:value-type="float" office:value="1305"/>
          <table:table-cell office:value-type="float" office:value="1884635"/>
          <table:table-cell office:value-type="float" office:value="14440"/>
          <table:table-cell office:value-type="float" office:value="1455.23"/>
          <table:table-cell office:value-type="float" office:value="1899075"/>
          <table:table-cell table:number-columns-repeated="16336"/>
        </table:table-row>
        <table:table-row>
          <table:table-cell table:number-columns-repeated="37"/>
          <table:table-cell office:value-type="float" office:value="8070"/>
          <table:table-cell office:value-type="float" office:value="2773153"/>
          <table:table-cell office:value-type="float" office:value="1640"/>
          <table:table-cell office:value-type="float" office:value="343.84"/>
          <table:table-cell office:value-type="float" office:value="2774793"/>
          <table:table-cell/>
          <table:table-cell office:value-type="float" office:value="1251"/>
          <table:table-cell office:value-type="float" office:value="1748479"/>
          <table:table-cell office:value-type="float" office:value="18160"/>
          <table:table-cell office:value-type="float" office:value="1412.18"/>
          <table:table-cell office:value-type="float" office:value="1766639"/>
          <table:table-cell table:number-columns-repeated="16336"/>
        </table:table-row>
        <table:table-row>
          <table:table-cell table:number-columns-repeated="37"/>
          <table:table-cell office:value-type="float" office:value="20812"/>
          <table:table-cell office:value-type="float" office:value="8403146"/>
          <table:table-cell office:value-type="float" office:value="1500"/>
          <table:table-cell office:value-type="float" office:value="403.84"/>
          <table:table-cell office:value-type="float" office:value="8404646"/>
          <table:table-cell/>
          <table:table-cell office:value-type="float" office:value="1317"/>
          <table:table-cell office:value-type="float" office:value="1799044"/>
          <table:table-cell office:value-type="float" office:value="21600"/>
          <table:table-cell office:value-type="float" office:value="1382.42"/>
          <table:table-cell office:value-type="float" office:value="1820644"/>
          <table:table-cell table:number-columns-repeated="16336"/>
        </table:table-row>
        <table:table-row>
          <table:table-cell table:number-columns-repeated="37"/>
          <table:table-cell office:value-type="float" office:value="35094"/>
          <table:table-cell office:value-type="float" office:value="14983117"/>
          <table:table-cell office:value-type="float" office:value="880"/>
          <table:table-cell office:value-type="float" office:value="426.97"/>
          <table:table-cell office:value-type="float" office:value="14983997"/>
          <table:table-cell/>
          <table:table-cell office:value-type="float" office:value="1442"/>
          <table:table-cell office:value-type="float" office:value="1769312"/>
          <table:table-cell office:value-type="float" office:value="17320"/>
          <table:table-cell office:value-type="float" office:value="1239"/>
          <table:table-cell office:value-type="float" office:value="1786632"/>
          <table:table-cell table:number-columns-repeated="16336"/>
        </table:table-row>
        <table:table-row>
          <table:table-cell table:number-columns-repeated="37"/>
          <table:table-cell office:value-type="float" office:value="39263"/>
          <table:table-cell office:value-type="float" office:value="16477636"/>
          <table:table-cell office:value-type="float" office:value="3280"/>
          <table:table-cell office:value-type="float" office:value="419.76"/>
          <table:table-cell office:value-type="float" office:value="16480916"/>
          <table:table-cell/>
          <table:table-cell office:value-type="float" office:value="1928"/>
          <table:table-cell office:value-type="float" office:value="2222882"/>
          <table:table-cell office:value-type="float" office:value="16900"/>
          <table:table-cell office:value-type="float" office:value="1161.71"/>
          <table:table-cell office:value-type="float" office:value="2239782"/>
          <table:table-cell table:number-columns-repeated="16336"/>
        </table:table-row>
        <table:table-row>
          <table:table-cell table:number-columns-repeated="37"/>
          <table:table-cell office:value-type="float" office:value="45540"/>
          <table:table-cell office:value-type="float" office:value="19580495"/>
          <table:table-cell office:value-type="float" office:value="14120"/>
          <table:table-cell office:value-type="float" office:value="430.27"/>
          <table:table-cell office:value-type="float" office:value="19594615"/>
          <table:table-cell/>
          <table:table-cell office:value-type="float" office:value="1853"/>
          <table:table-cell office:value-type="float" office:value="2269126"/>
          <table:table-cell office:value-type="float" office:value="14160"/>
          <table:table-cell office:value-type="float" office:value="1232.21"/>
          <table:table-cell office:value-type="float" office:value="2283286"/>
          <table:table-cell table:number-columns-repeated="16336"/>
        </table:table-row>
        <table:table-row>
          <table:table-cell table:number-columns-repeated="37"/>
          <table:table-cell office:value-type="float" office:value="8616"/>
          <table:table-cell office:value-type="float" office:value="2387226"/>
          <table:table-cell office:value-type="float" office:value="5220"/>
          <table:table-cell office:value-type="float" office:value="277.67"/>
          <table:table-cell office:value-type="float" office:value="2392446"/>
          <table:table-cell/>
          <table:table-cell office:value-type="float" office:value="588"/>
          <table:table-cell office:value-type="float" office:value="737174"/>
          <table:table-cell office:value-type="float" office:value="5260"/>
          <table:table-cell office:value-type="float" office:value="1262.6400000000001"/>
          <table:table-cell office:value-type="float" office:value="742434"/>
          <table:table-cell table:number-columns-repeated="16336"/>
        </table:table-row>
        <table:table-row table:number-rows-repeated="5">
          <table:table-cell table:number-columns-repeated="16384"/>
        </table:table-row>
        <table:table-row>
          <table:table-cell table:number-columns-repeated="37"/>
          <table:table-cell office:value-type="float" office:value="1769"/>
          <table:table-cell office:value-type="float" office:value="601375"/>
          <table:table-cell office:value-type="float" office:value="400"/>
          <table:table-cell office:value-type="float" office:value="340.18"/>
          <table:table-cell office:value-type="float" office:value="601775"/>
          <table:table-cell/>
          <table:table-cell office:value-type="float" office:value="304"/>
          <table:table-cell office:value-type="float" office:value="399587"/>
          <table:table-cell office:value-type="float" office:value="4180"/>
          <table:table-cell office:value-type="float" office:value="1328.18"/>
          <table:table-cell office:value-type="float" office:value="403767"/>
          <table:table-cell table:number-columns-repeated="16336"/>
        </table:table-row>
        <table:table-row>
          <table:table-cell table:number-columns-repeated="37"/>
          <table:table-cell office:value-type="float" office:value="4297"/>
          <table:table-cell office:value-type="float" office:value="1575033"/>
          <table:table-cell office:value-type="float" office:value="420"/>
          <table:table-cell office:value-type="float" office:value="366.64"/>
          <table:table-cell office:value-type="float" office:value="1575453"/>
          <table:table-cell/>
          <table:table-cell office:value-type="float" office:value="513"/>
          <table:table-cell office:value-type="float" office:value="667725"/>
          <table:table-cell office:value-type="float" office:value="8240"/>
          <table:table-cell office:value-type="float" office:value="1317.67"/>
          <table:table-cell office:value-type="float" office:value="675965"/>
          <table:table-cell table:number-columns-repeated="16336"/>
        </table:table-row>
        <table:table-row>
          <table:table-cell table:number-columns-repeated="37"/>
          <table:table-cell office:value-type="float" office:value="4952"/>
          <table:table-cell office:value-type="float" office:value="1859265"/>
          <table:table-cell office:value-type="float" office:value="400"/>
          <table:table-cell office:value-type="float" office:value="375.54"/>
          <table:table-cell office:value-type="float" office:value="1859665"/>
          <table:table-cell/>
          <table:table-cell office:value-type="float" office:value="412"/>
          <table:table-cell office:value-type="float" office:value="538547"/>
          <table:table-cell office:value-type="float" office:value="5460"/>
          <table:table-cell office:value-type="float" office:value="1320.41"/>
          <table:table-cell office:value-type="float" office:value="544007"/>
          <table:table-cell table:number-columns-repeated="16336"/>
        </table:table-row>
        <table:table-row>
          <table:table-cell table:number-columns-repeated="37"/>
          <table:table-cell office:value-type="float" office:value="13314"/>
          <table:table-cell office:value-type="float" office:value="5671252"/>
          <table:table-cell office:value-type="float" office:value="3060"/>
          <table:table-cell office:value-type="float" office:value="426.19"/>
          <table:table-cell office:value-type="float" office:value="5674312"/>
          <table:table-cell/>
          <table:table-cell office:value-type="float" office:value="596"/>
          <table:table-cell office:value-type="float" office:value="703599"/>
          <table:table-cell office:value-type="float" office:value="4860"/>
          <table:table-cell office:value-type="float" office:value="1188.69"/>
          <table:table-cell office:value-type="float" office:value="708459"/>
          <table:table-cell table:number-columns-repeated="16336"/>
        </table:table-row>
        <table:table-row>
          <table:table-cell table:number-columns-repeated="37"/>
          <table:table-cell office:value-type="float" office:value="19061"/>
          <table:table-cell office:value-type="float" office:value="8269870"/>
          <table:table-cell office:value-type="float" office:value="6700"/>
          <table:table-cell office:value-type="float" office:value="434.21"/>
          <table:table-cell office:value-type="float" office:value="8276570"/>
          <table:table-cell/>
          <table:table-cell office:value-type="float" office:value="789"/>
          <table:table-cell office:value-type="float" office:value="1010475"/>
          <table:table-cell office:value-type="float" office:value="5540"/>
          <table:table-cell office:value-type="float" office:value="1287.72"/>
          <table:table-cell office:value-type="float" office:value="1016015"/>
          <table:table-cell table:number-columns-repeated="16336"/>
        </table:table-row>
        <table:table-row>
          <table:table-cell table:number-columns-repeated="37"/>
          <table:table-cell office:value-type="float" office:value="8616"/>
          <table:table-cell office:value-type="float" office:value="2387226"/>
          <table:table-cell office:value-type="float" office:value="5220"/>
          <table:table-cell office:value-type="float" office:value="277.67"/>
          <table:table-cell office:value-type="float" office:value="2392446"/>
          <table:table-cell/>
          <table:table-cell office:value-type="float" office:value="588"/>
          <table:table-cell office:value-type="float" office:value="737174"/>
          <table:table-cell office:value-type="float" office:value="5260"/>
          <table:table-cell office:value-type="float" office:value="1262.6400000000001"/>
          <table:table-cell office:value-type="float" office:value="742434"/>
          <table:table-cell table:number-columns-repeated="16336"/>
        </table:table-row>
        <table:table-row table:number-rows-repeated="1048545">
          <table:table-cell table:number-columns-repeated="16336"/>
        </table:table-row>
      </table:table>
      <table:table table:name="'file:///C:/Documents%20and%20Settings/a130028/Local%20Settings/Temporary%20Internet%20Files/OLK440/9504_DRUG.xls'#門住診_(監委會)" table:style-name="ta16">
        <table:table-source xlink:href="file:///C:/Documents%20and%20Settings/a130028/Local%20Settings/Temporary%20Internet%20Files/OLK440/9504_DRUG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30028/Local%20Settings/Temporary%20Internet%20Files/OLK440/9504_DRUG.xls'#memo" table:style-name="ta16">
        <table:table-source xlink:href="file:///C:/Documents%20and%20Settings/a130028/Local%20Settings/Temporary%20Internet%20Files/OLK440/9504_DRUG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019/Local%20Settings/Temporary%20Internet%20Files/OLK3/9406_2_STD.xls'#OPDSEV" table:style-name="ta16">
        <table:table-source xlink:href="file:///C:/Documents%20and%20Settings/a110019/Local%20Settings/Temporary%20Internet%20Files/OLK3/9406_2_STD.xls" table:table-name="OPDSE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69459536"/>
          <table:table-cell office:value-type="float" office:value="146360563224"/>
          <table:table-cell office:value-type="float" office:value="17116177673"/>
          <table:table-cell office:value-type="float" office:value="606.67999999999995"/>
          <table:table-cell office:value-type="float" office:value="224838755"/>
          <table:table-cell office:value-type="float" office:value="95747246434"/>
          <table:table-cell office:value-type="float" office:value="13000900118"/>
          <table:table-cell office:value-type="float" office:value="483.67"/>
          <table:table-cell office:value-type="float" office:value="44620781"/>
          <table:table-cell office:value-type="float" office:value="50613316790"/>
          <table:table-cell office:value-type="float" office:value="4115277555"/>
          <table:table-cell office:value-type="float" office:value="1226.53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/C:/Documents%20and%20Settings/a110019/Local%20Settings/Temporary%20Internet%20Files/OLK3/9406_2_STD.xls'#服務別（監委會）" table:style-name="ta16">
        <table:table-source xlink:href="file:///C:/Documents%20and%20Settings/a110019/Local%20Settings/Temporary%20Internet%20Files/OLK3/9406_2_STD.xls" table:table-name="服務別（監委會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30028/Local%20Settings/Temporary%20Internet%20Files/OLK440/9506_DRUG.xls'#GB" table:style-name="ta16">
        <table:table-source xlink:href="file:///C:/Documents%20and%20Settings/a130028/Local%20Settings/Temporary%20Internet%20Files/OLK440/9506_DRUG.xls" table:table-name="GB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90"/>
          <table:table-cell office:value-type="float" office:value="15534024"/>
          <table:table-cell office:value-type="float" office:value="2760262658"/>
          <table:table-cell office:value-type="float" office:value="146921255"/>
          <table:table-cell office:value-type="float" office:value="187.15"/>
          <table:table-cell office:value-type="float" office:value="2907183913"/>
          <table:table-cell/>
          <table:table-cell office:value-type="float" office:value="368657"/>
          <table:table-cell office:value-type="float" office:value="145184476"/>
          <table:table-cell office:value-type="float" office:value="8860940"/>
          <table:table-cell office:value-type="float" office:value="417.86"/>
          <table:table-cell office:value-type="float" office:value="154045416"/>
          <table:table-cell/>
          <table:table-cell office:value-type="float" office:value="13759784"/>
          <table:table-cell office:value-type="float" office:value="2467836570"/>
          <table:table-cell office:value-type="float" office:value="137876811"/>
          <table:table-cell office:value-type="float" office:value="189.37"/>
          <table:table-cell office:value-type="float" office:value="2605713381"/>
          <table:table-cell/>
          <table:table-cell office:value-type="float" office:value="1401970"/>
          <table:table-cell office:value-type="float" office:value="143205208"/>
          <table:table-cell office:value-type="float" office:value="118524"/>
          <table:table-cell office:value-type="float" office:value="102.23"/>
          <table:table-cell office:value-type="float" office:value="143323732"/>
          <table:table-cell/>
          <table:table-cell office:value-type="float" office:value="77"/>
          <table:table-cell office:value-type="float" office:value="14958"/>
          <table:table-cell office:value-type="float" office:value="840"/>
          <table:table-cell office:value-type="float" office:value="205.17"/>
          <table:table-cell office:value-type="float" office:value="15798"/>
          <table:table-cell/>
          <table:table-cell office:value-type="float" office:value="25"/>
          <table:table-cell office:value-type="float" office:value="7095"/>
          <table:table-cell office:value-type="float" office:value="400"/>
          <table:table-cell office:value-type="float" office:value="299.8"/>
          <table:table-cell office:value-type="float" office:value="7495"/>
          <table:table-cell table:number-columns-repeated="16348"/>
        </table:table-row>
        <table:table-row>
          <table:table-cell office:value-type="float" office:value="91"/>
          <table:table-cell office:value-type="float" office:value="31429179"/>
          <table:table-cell office:value-type="float" office:value="5311683344"/>
          <table:table-cell office:value-type="float" office:value="246015896"/>
          <table:table-cell office:value-type="float" office:value="176.83"/>
          <table:table-cell office:value-type="float" office:value="5557699240"/>
          <table:table-cell/>
          <table:table-cell office:value-type="float" office:value="645933"/>
          <table:table-cell office:value-type="float" office:value="322057018"/>
          <table:table-cell office:value-type="float" office:value="21649360"/>
          <table:table-cell office:value-type="float" office:value="532.11"/>
          <table:table-cell office:value-type="float" office:value="343706378"/>
          <table:table-cell/>
          <table:table-cell office:value-type="float" office:value="29177239"/>
          <table:table-cell office:value-type="float" office:value="4819344626"/>
          <table:table-cell office:value-type="float" office:value="224065194"/>
          <table:table-cell office:value-type="float" office:value="172.85"/>
          <table:table-cell office:value-type="float" office:value="5043409820"/>
          <table:table-cell/>
          <table:table-cell office:value-type="float" office:value="1594878"/>
          <table:table-cell office:value-type="float" office:value="164050202"/>
          <table:table-cell office:value-type="float" office:value="248562"/>
          <table:table-cell office:value-type="float" office:value="103.02"/>
          <table:table-cell office:value-type="float" office:value="164298764"/>
          <table:table-cell/>
          <table:table-cell office:value-type="float" office:value="129"/>
          <table:table-cell office:value-type="float" office:value="13713"/>
          <table:table-cell office:value-type="float" office:value="200"/>
          <table:table-cell office:value-type="float" office:value="107.85"/>
          <table:table-cell office:value-type="float" office:value="13913"/>
          <table:table-cell/>
          <table:table-cell office:value-type="float" office:value="49"/>
          <table:table-cell office:value-type="float" office:value="9583"/>
          <table:table-cell office:value-type="float" office:value="300"/>
          <table:table-cell office:value-type="float" office:value="201.69"/>
          <table:table-cell office:value-type="float" office:value="9883"/>
          <table:table-cell table:number-columns-repeated="16348"/>
        </table:table-row>
        <table:table-row>
          <table:table-cell office:value-type="float" office:value="92"/>
          <table:table-cell office:value-type="float" office:value="46182900"/>
          <table:table-cell office:value-type="float" office:value="7921382160"/>
          <table:table-cell office:value-type="float" office:value="304911158"/>
          <table:table-cell office:value-type="float" office:value="178.12"/>
          <table:table-cell office:value-type="float" office:value="8226293318"/>
          <table:table-cell/>
          <table:table-cell office:value-type="float" office:value="850892"/>
          <table:table-cell office:value-type="float" office:value="518206434"/>
          <table:table-cell office:value-type="float" office:value="27230785"/>
          <table:table-cell office:value-type="float" office:value="641.02"/>
          <table:table-cell office:value-type="float" office:value="545437219"/>
          <table:table-cell/>
          <table:table-cell office:value-type="float" office:value="43379764"/>
          <table:table-cell office:value-type="float" office:value="7199648391"/>
          <table:table-cell office:value-type="float" office:value="277393351"/>
          <table:table-cell office:value-type="float" office:value="172.36"/>
          <table:table-cell office:value-type="float" office:value="7477041742"/>
          <table:table-cell/>
          <table:table-cell office:value-type="float" office:value="1936170"/>
          <table:table-cell office:value-type="float" office:value="195960324"/>
          <table:table-cell office:value-type="float" office:value="173822"/>
          <table:table-cell office:value-type="float" office:value="101.3"/>
          <table:table-cell office:value-type="float" office:value="196134146"/>
          <table:table-cell/>
          <table:table-cell office:value-type="float" office:value="205"/>
          <table:table-cell office:value-type="float" office:value="48290"/>
          <table:table-cell office:value-type="float" office:value="180"/>
          <table:table-cell office:value-type="float" office:value="236.44"/>
          <table:table-cell office:value-type="float" office:value="48470"/>
          <table:table-cell/>
          <table:table-cell office:value-type="float" office:value="37"/>
          <table:table-cell office:value-type="float" office:value="10471"/>
          <table:table-cell office:value-type="float" office:value="520"/>
          <table:table-cell office:value-type="float" office:value="297.05"/>
          <table:table-cell office:value-type="float" office:value="10991"/>
          <table:table-cell table:number-columns-repeated="16348"/>
        </table:table-row>
        <table:table-row>
          <table:table-cell office:value-type="float" office:value="93"/>
          <table:table-cell office:value-type="float" office:value="59993084"/>
          <table:table-cell office:value-type="float" office:value="10977596782"/>
          <table:table-cell office:value-type="float" office:value="387806331"/>
          <table:table-cell office:value-type="float" office:value="189.45"/>
          <table:table-cell office:value-type="float" office:value="11365403113"/>
          <table:table-cell/>
          <table:table-cell office:value-type="float" office:value="1093088"/>
          <table:table-cell office:value-type="float" office:value="941834338"/>
          <table:table-cell office:value-type="float" office:value="25458327"/>
          <table:table-cell office:value-type="float" office:value="884.92"/>
          <table:table-cell office:value-type="float" office:value="967292665"/>
          <table:table-cell/>
          <table:table-cell office:value-type="float" office:value="56451879"/>
          <table:table-cell office:value-type="float" office:value="9777812909"/>
          <table:table-cell office:value-type="float" office:value="362031215"/>
          <table:table-cell office:value-type="float" office:value="179.62"/>
          <table:table-cell office:value-type="float" office:value="10139844124"/>
          <table:table-cell/>
          <table:table-cell office:value-type="float" office:value="2431223"/>
          <table:table-cell office:value-type="float" office:value="249737715"/>
          <table:table-cell office:value-type="float" office:value="243369"/>
          <table:table-cell office:value-type="float" office:value="102.82"/>
          <table:table-cell office:value-type="float" office:value="249981084"/>
          <table:table-cell/>
          <table:table-cell office:value-type="float" office:value="37"/>
          <table:table-cell office:value-type="float" office:value="22801"/>
          <table:table-cell office:value-type="float" office:value="100"/>
          <table:table-cell office:value-type="float" office:value="618.95000000000005"/>
          <table:table-cell office:value-type="float" office:value="22901"/>
          <table:table-cell/>
          <table:table-cell office:value-type="float" office:value="304"/>
          <table:table-cell office:value-type="float" office:value="51241"/>
          <table:table-cell office:value-type="float" office:value="3380"/>
          <table:table-cell office:value-type="float" office:value="179.67"/>
          <table:table-cell office:value-type="float" office:value="54621"/>
          <table:table-cell table:number-columns-repeated="16348"/>
        </table:table-row>
        <table:table-row>
          <table:table-cell office:value-type="float" office:value="94"/>
          <table:table-cell office:value-type="float" office:value="70345646"/>
          <table:table-cell office:value-type="float" office:value="13912132751"/>
          <table:table-cell office:value-type="float" office:value="452801876"/>
          <table:table-cell office:value-type="float" office:value="204.21"/>
          <table:table-cell office:value-type="float" office:value="14364934627"/>
          <table:table-cell/>
          <table:table-cell office:value-type="float" office:value="1679000"/>
          <table:table-cell office:value-type="float" office:value="1609457938"/>
          <table:table-cell office:value-type="float" office:value="26067420"/>
          <table:table-cell office:value-type="float" office:value="974.11"/>
          <table:table-cell office:value-type="float" office:value="1635525358"/>
          <table:table-cell/>
          <table:table-cell office:value-type="float" office:value="65861091"/>
          <table:table-cell office:value-type="float" office:value="11970707140"/>
          <table:table-cell office:value-type="float" office:value="426313896"/>
          <table:table-cell office:value-type="float" office:value="188.23"/>
          <table:table-cell office:value-type="float" office:value="12397021036"/>
          <table:table-cell/>
          <table:table-cell office:value-type="float" office:value="2696203"/>
          <table:table-cell office:value-type="float" office:value="281718758"/>
          <table:table-cell office:value-type="float" office:value="338820"/>
          <table:table-cell office:value-type="float" office:value="104.61"/>
          <table:table-cell office:value-type="float" office:value="282057578"/>
          <table:table-cell/>
          <table:table-cell office:value-type="float" office:value="17"/>
          <table:table-cell office:value-type="float" office:value="13835"/>
          <table:table-cell office:value-type="float" office:value="0"/>
          <table:table-cell office:value-type="float" office:value="813.82"/>
          <table:table-cell office:value-type="float" office:value="13835"/>
          <table:table-cell/>
          <table:table-cell office:value-type="float" office:value="127"/>
          <table:table-cell office:value-type="float" office:value="48317"/>
          <table:table-cell office:value-type="float" office:value="460"/>
          <table:table-cell office:value-type="float" office:value="384.07"/>
          <table:table-cell office:value-type="float" office:value="48777"/>
          <table:table-cell table:number-columns-repeated="1634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4348255"/>
          <table:table-cell office:value-type="float" office:value="2482878220"/>
          <table:table-cell office:value-type="float" office:value="87077258"/>
          <table:table-cell office:value-type="float" office:value="179.11"/>
          <table:table-cell office:value-type="float" office:value="2569955478"/>
          <table:table-cell/>
          <table:table-cell office:value-type="float" office:value="203047"/>
          <table:table-cell office:value-type="float" office:value="148526150"/>
          <table:table-cell office:value-type="float" office:value="5728100"/>
          <table:table-cell office:value-type="float" office:value="759.7"/>
          <table:table-cell office:value-type="float" office:value="154254250"/>
          <table:table-cell/>
          <table:table-cell office:value-type="float" office:value="13602194"/>
          <table:table-cell office:value-type="float" office:value="2277768545"/>
          <table:table-cell office:value-type="float" office:value="81296737"/>
          <table:table-cell office:value-type="float" office:value="173.43"/>
          <table:table-cell office:value-type="float" office:value="2359065282"/>
          <table:table-cell/>
          <table:table-cell office:value-type="float" office:value="539907"/>
          <table:table-cell office:value-type="float" office:value="54812236"/>
          <table:table-cell office:value-type="float" office:value="38481"/>
          <table:table-cell office:value-type="float" office:value="101.59"/>
          <table:table-cell office:value-type="float" office:value="54850717"/>
          <table:table-cell/>
          <table:table-cell office:value-type="float" office:value="8"/>
          <table:table-cell office:value-type="float" office:value="5651"/>
          <table:table-cell office:value-type="float" office:value="0"/>
          <table:table-cell office:value-type="float" office:value="706.38"/>
          <table:table-cell office:value-type="float" office:value="5651"/>
          <table:table-cell/>
          <table:table-cell office:value-type="float" office:value="7"/>
          <table:table-cell office:value-type="float" office:value="2610"/>
          <table:table-cell office:value-type="float" office:value="240"/>
          <table:table-cell office:value-type="float" office:value="407.14"/>
          <table:table-cell office:value-type="float" office:value="2850"/>
          <table:table-cell table:number-columns-repeated="16348"/>
        </table:table-row>
        <table:table-row>
          <table:table-cell/>
          <table:table-cell office:value-type="float" office:value="14084343"/>
          <table:table-cell office:value-type="float" office:value="2566334050"/>
          <table:table-cell office:value-type="float" office:value="93651693"/>
          <table:table-cell office:value-type="float" office:value="188.86"/>
          <table:table-cell office:value-type="float" office:value="2659985743"/>
          <table:table-cell/>
          <table:table-cell office:value-type="float" office:value="253373"/>
          <table:table-cell office:value-type="float" office:value="213879492"/>
          <table:table-cell office:value-type="float" office:value="6531620"/>
          <table:table-cell office:value-type="float" office:value="869.91"/>
          <table:table-cell office:value-type="float" office:value="220411112"/>
          <table:table-cell/>
          <table:table-cell office:value-type="float" office:value="13217455"/>
          <table:table-cell office:value-type="float" office:value="2287967688"/>
          <table:table-cell office:value-type="float" office:value="86990501"/>
          <table:table-cell office:value-type="float" office:value="179.68"/>
          <table:table-cell office:value-type="float" office:value="2374958189"/>
          <table:table-cell/>
          <table:table-cell office:value-type="float" office:value="608924"/>
          <table:table-cell office:value-type="float" office:value="62375087"/>
          <table:table-cell office:value-type="float" office:value="108112"/>
          <table:table-cell office:value-type="float" office:value="102.61"/>
          <table:table-cell office:value-type="float" office:value="62483199"/>
          <table:table-cell/>
          <table:table-cell office:value-type="float" office:value="3"/>
          <table:table-cell office:value-type="float" office:value="4392"/>
          <table:table-cell office:value-type="float" office:value="0"/>
          <table:table-cell office:value-type="float" office:value="1464"/>
          <table:table-cell office:value-type="float" office:value="4392"/>
          <table:table-cell/>
          <table:table-cell office:value-type="float" office:value="255"/>
          <table:table-cell office:value-type="float" office:value="40995"/>
          <table:table-cell office:value-type="float" office:value="2480"/>
          <table:table-cell office:value-type="float" office:value="170.49"/>
          <table:table-cell office:value-type="float" office:value="43475"/>
          <table:table-cell table:number-columns-repeated="16348"/>
        </table:table-row>
        <table:table-row>
          <table:table-cell/>
          <table:table-cell office:value-type="float" office:value="14472642"/>
          <table:table-cell office:value-type="float" office:value="2728607327"/>
          <table:table-cell office:value-type="float" office:value="97791446"/>
          <table:table-cell office:value-type="float" office:value="195.29"/>
          <table:table-cell office:value-type="float" office:value="2826398773"/>
          <table:table-cell/>
          <table:table-cell office:value-type="float" office:value="301654"/>
          <table:table-cell office:value-type="float" office:value="273572120"/>
          <table:table-cell office:value-type="float" office:value="6572424"/>
          <table:table-cell office:value-type="float" office:value="928.69"/>
          <table:table-cell office:value-type="float" office:value="280144544"/>
          <table:table-cell/>
          <table:table-cell office:value-type="float" office:value="13533585"/>
          <table:table-cell office:value-type="float" office:value="2387802818"/>
          <table:table-cell office:value-type="float" office:value="91155706"/>
          <table:table-cell office:value-type="float" office:value="183.17"/>
          <table:table-cell office:value-type="float" office:value="2478958524"/>
          <table:table-cell/>
          <table:table-cell office:value-type="float" office:value="632916"/>
          <table:table-cell office:value-type="float" office:value="65263719"/>
          <table:table-cell office:value-type="float" office:value="41716"/>
          <table:table-cell office:value-type="float" office:value="103.18"/>
          <table:table-cell office:value-type="float" office:value="65305435"/>
          <table:table-cell/>
          <table:table-cell office:value-type="float" office:value="20"/>
          <table:table-cell office:value-type="float" office:value="7833"/>
          <table:table-cell office:value-type="float" office:value="100"/>
          <table:table-cell office:value-type="float" office:value="396.65"/>
          <table:table-cell office:value-type="float" office:value="7933"/>
          <table:table-cell/>
          <table:table-cell office:value-type="float" office:value="35"/>
          <table:table-cell office:value-type="float" office:value="5661"/>
          <table:table-cell office:value-type="float" office:value="420"/>
          <table:table-cell office:value-type="float" office:value="173.74"/>
          <table:table-cell office:value-type="float" office:value="6081"/>
          <table:table-cell table:number-columns-repeated="16348"/>
        </table:table-row>
        <table:table-row>
          <table:table-cell/>
          <table:table-cell office:value-type="float" office:value="17087844"/>
          <table:table-cell office:value-type="float" office:value="3199777185"/>
          <table:table-cell office:value-type="float" office:value="109285934"/>
          <table:table-cell office:value-type="float" office:value="193.65"/>
          <table:table-cell office:value-type="float" office:value="3309063119"/>
          <table:table-cell/>
          <table:table-cell office:value-type="float" office:value="335014"/>
          <table:table-cell office:value-type="float" office:value="305856576"/>
          <table:table-cell office:value-type="float" office:value="6626183"/>
          <table:table-cell office:value-type="float" office:value="932.75"/>
          <table:table-cell office:value-type="float" office:value="312482759"/>
          <table:table-cell/>
          <table:table-cell office:value-type="float" office:value="16098645"/>
          <table:table-cell office:value-type="float" office:value="2824273858"/>
          <table:table-cell office:value-type="float" office:value="102588271"/>
          <table:table-cell office:value-type="float" office:value="181.81"/>
          <table:table-cell office:value-type="float" office:value="2926862129"/>
          <table:table-cell/>
          <table:table-cell office:value-type="float" office:value="649476"/>
          <table:table-cell office:value-type="float" office:value="67286673"/>
          <table:table-cell office:value-type="float" office:value="55060"/>
          <table:table-cell office:value-type="float" office:value="103.69"/>
          <table:table-cell office:value-type="float" office:value="67341733"/>
          <table:table-cell/>
          <table:table-cell office:value-type="float" office:value="6"/>
          <table:table-cell office:value-type="float" office:value="4925"/>
          <table:table-cell office:value-type="float" office:value="0"/>
          <table:table-cell office:value-type="float" office:value="820.83"/>
          <table:table-cell office:value-type="float" office:value="4925"/>
          <table:table-cell/>
          <table:table-cell office:value-type="float" office:value="7"/>
          <table:table-cell office:value-type="float" office:value="1975"/>
          <table:table-cell office:value-type="float" office:value="240"/>
          <table:table-cell office:value-type="float" office:value="316.43"/>
          <table:table-cell office:value-type="float" office:value="2215"/>
          <table:table-cell table:number-columns-repeated="16348"/>
        </table:table-row>
        <table:table-row>
          <table:table-cell/>
          <table:table-cell office:value-type="float" office:value="18356048"/>
          <table:table-cell office:value-type="float" office:value="3436249840"/>
          <table:table-cell office:value-type="float" office:value="111816830"/>
          <table:table-cell office:value-type="float" office:value="193.29"/>
          <table:table-cell office:value-type="float" office:value="3548066670"/>
          <table:table-cell/>
          <table:table-cell office:value-type="float" office:value="359189"/>
          <table:table-cell office:value-type="float" office:value="332083300"/>
          <table:table-cell office:value-type="float" office:value="6824260"/>
          <table:table-cell office:value-type="float" office:value="943.54"/>
          <table:table-cell office:value-type="float" office:value="338907560"/>
          <table:table-cell/>
          <table:table-cell office:value-type="float" office:value="17370590"/>
          <table:table-cell office:value-type="float" office:value="3035565832"/>
          <table:table-cell office:value-type="float" office:value="104897350"/>
          <table:table-cell office:value-type="float" office:value="180.79"/>
          <table:table-cell office:value-type="float" office:value="3140463182"/>
          <table:table-cell/>
          <table:table-cell office:value-type="float" office:value="616931"/>
          <table:table-cell office:value-type="float" office:value="64065141"/>
          <table:table-cell office:value-type="float" office:value="75220"/>
          <table:table-cell office:value-type="float" office:value="103.97"/>
          <table:table-cell office:value-type="float" office:value="64140361"/>
          <table:table-cell/>
          <table:table-cell office:value-type="float" office:value="5"/>
          <table:table-cell office:value-type="float" office:value="8565"/>
          <table:table-cell office:value-type="float" office:value="0"/>
          <table:table-cell office:value-type="float" office:value="1713"/>
          <table:table-cell office:value-type="float" office:value="8565"/>
          <table:table-cell/>
          <table:table-cell office:value-type="float" office:value="12"/>
          <table:table-cell office:value-type="float" office:value="5370"/>
          <table:table-cell office:value-type="float" office:value="200"/>
          <table:table-cell office:value-type="float" office:value="464.17"/>
          <table:table-cell office:value-type="float" office:value="5570"/>
          <table:table-cell table:number-columns-repeated="16348"/>
        </table:table-row>
        <table:table-row>
          <table:table-cell/>
          <table:table-cell office:value-type="float" office:value="17413087"/>
          <table:table-cell office:value-type="float" office:value="3412216680"/>
          <table:table-cell office:value-type="float" office:value="114425090"/>
          <table:table-cell office:value-type="float" office:value="202.53"/>
          <table:table-cell office:value-type="float" office:value="3526641770"/>
          <table:table-cell/>
          <table:table-cell office:value-type="float" office:value="399194"/>
          <table:table-cell office:value-type="float" office:value="378293428"/>
          <table:table-cell office:value-type="float" office:value="6573640"/>
          <table:table-cell office:value-type="float" office:value="964.11"/>
          <table:table-cell office:value-type="float" office:value="384867068"/>
          <table:table-cell/>
          <table:table-cell office:value-type="float" office:value="16309558"/>
          <table:table-cell office:value-type="float" office:value="2953354451"/>
          <table:table-cell office:value-type="float" office:value="107775590"/>
          <table:table-cell office:value-type="float" office:value="187.69"/>
          <table:table-cell office:value-type="float" office:value="3061130041"/>
          <table:table-cell/>
          <table:table-cell office:value-type="float" office:value="682191"/>
          <table:table-cell office:value-type="float" office:value="70361824"/>
          <table:table-cell office:value-type="float" office:value="52700"/>
          <table:table-cell office:value-type="float" office:value="103.22"/>
          <table:table-cell office:value-type="float" office:value="70414524"/>
          <table:table-cell/>
          <table:table-cell office:value-type="float" office:value="1"/>
          <table:table-cell office:value-type="float" office:value="130"/>
          <table:table-cell office:value-type="float" office:value="0"/>
          <table:table-cell office:value-type="float" office:value="130"/>
          <table:table-cell office:value-type="float" office:value="130"/>
          <table:table-cell/>
          <table:table-cell office:value-type="float" office:value="14"/>
          <table:table-cell office:value-type="float" office:value="4657"/>
          <table:table-cell office:value-type="float" office:value="60"/>
          <table:table-cell office:value-type="float" office:value="336.93"/>
          <table:table-cell office:value-type="float" office:value="4717"/>
          <table:table-cell table:number-columns-repeated="16348"/>
        </table:table-row>
        <table:table-row>
          <table:table-cell/>
          <table:table-cell office:value-type="float" office:value="16355100"/>
          <table:table-cell office:value-type="float" office:value="3355072463"/>
          <table:table-cell office:value-type="float" office:value="110968416"/>
          <table:table-cell office:value-type="float" office:value="211.92"/>
          <table:table-cell office:value-type="float" office:value="3466040879"/>
          <table:table-cell/>
          <table:table-cell office:value-type="float" office:value="438475"/>
          <table:table-cell office:value-type="float" office:value="425570327"/>
          <table:table-cell office:value-type="float" office:value="6296720"/>
          <table:table-cell office:value-type="float" office:value="984.93"/>
          <table:table-cell office:value-type="float" office:value="431867047"/>
          <table:table-cell/>
          <table:table-cell office:value-type="float" office:value="15161791"/>
          <table:table-cell office:value-type="float" office:value="2836645918"/>
          <table:table-cell office:value-type="float" office:value="104531796"/>
          <table:table-cell office:value-type="float" office:value="193.99"/>
          <table:table-cell office:value-type="float" office:value="2941177714"/>
          <table:table-cell/>
          <table:table-cell office:value-type="float" office:value="718228"/>
          <table:table-cell office:value-type="float" office:value="76076961"/>
          <table:table-cell office:value-type="float" office:value="121520"/>
          <table:table-cell office:value-type="float" office:value="106.09"/>
          <table:table-cell office:value-type="float" office:value="76198481"/>
          <table:table-cell/>
          <table:table-cell office:value-type="float" office:value="7"/>
          <table:table-cell office:value-type="float" office:value="1136"/>
          <table:table-cell office:value-type="float" office:value="0"/>
          <table:table-cell office:value-type="float" office:value="162.29"/>
          <table:table-cell office:value-type="float" office:value="1136"/>
          <table:table-cell/>
          <table:table-cell office:value-type="float" office:value="63"/>
          <table:table-cell office:value-type="float" office:value="25692"/>
          <table:table-cell office:value-type="float" office:value="180"/>
          <table:table-cell office:value-type="float" office:value="410.67"/>
          <table:table-cell office:value-type="float" office:value="25872"/>
          <table:table-cell table:number-columns-repeated="16348"/>
        </table:table-row>
        <table:table-row>
          <table:table-cell/>
          <table:table-cell office:value-type="float" office:value="18221411"/>
          <table:table-cell office:value-type="float" office:value="3708593768"/>
          <table:table-cell office:value-type="float" office:value="115591540"/>
          <table:table-cell office:value-type="float" office:value="209.87"/>
          <table:table-cell office:value-type="float" office:value="3824185308"/>
          <table:table-cell/>
          <table:table-cell office:value-type="float" office:value="482142"/>
          <table:table-cell office:value-type="float" office:value="473510883"/>
          <table:table-cell office:value-type="float" office:value="6372800"/>
          <table:table-cell office:value-type="float" office:value="995.32"/>
          <table:table-cell office:value-type="float" office:value="479883683"/>
          <table:table-cell/>
          <table:table-cell office:value-type="float" office:value="17019152"/>
          <table:table-cell office:value-type="float" office:value="3145140939"/>
          <table:table-cell office:value-type="float" office:value="109109160"/>
          <table:table-cell office:value-type="float" office:value="191.21"/>
          <table:table-cell office:value-type="float" office:value="3254250099"/>
          <table:table-cell/>
          <table:table-cell office:value-type="float" office:value="678853"/>
          <table:table-cell office:value-type="float" office:value="71214832"/>
          <table:table-cell office:value-type="float" office:value="89380"/>
          <table:table-cell office:value-type="float" office:value="105.04"/>
          <table:table-cell office:value-type="float" office:value="71304212"/>
          <table:table-cell/>
          <table:table-cell office:value-type="float" office:value="4"/>
          <table:table-cell office:value-type="float" office:value="4004"/>
          <table:table-cell office:value-type="float" office:value="0"/>
          <table:table-cell office:value-type="float" office:value="1001"/>
          <table:table-cell office:value-type="float" office:value="4004"/>
          <table:table-cell/>
          <table:table-cell office:value-type="float" office:value="38"/>
          <table:table-cell office:value-type="float" office:value="12598"/>
          <table:table-cell office:value-type="float" office:value="20"/>
          <table:table-cell office:value-type="float" office:value="332.05"/>
          <table:table-cell office:value-type="float" office:value="12618"/>
          <table:table-cell table:number-columns-repeated="16348"/>
        </table:table-row>
        <table:table-row>
          <table:table-cell/>
          <table:table-cell office:value-type="float" office:value="17414253"/>
          <table:table-cell office:value-type="float" office:value="3653571521"/>
          <table:table-cell office:value-type="float" office:value="104688260"/>
          <table:table-cell office:value-type="float" office:value="215.82"/>
          <table:table-cell office:value-type="float" office:value="3758259781"/>
          <table:table-cell/>
          <table:table-cell office:value-type="float" office:value="510223"/>
          <table:table-cell office:value-type="float" office:value="524248432"/>
          <table:table-cell office:value-type="float" office:value="6074480"/>
          <table:table-cell office:value-type="float" office:value="1039.3900000000001"/>
          <table:table-cell office:value-type="float" office:value="530322912"/>
          <table:table-cell/>
          <table:table-cell office:value-type="float" office:value="16199104"/>
          <table:table-cell office:value-type="float" office:value="3038231711"/>
          <table:table-cell office:value-type="float" office:value="98552120"/>
          <table:table-cell office:value-type="float" office:value="193.64"/>
          <table:table-cell office:value-type="float" office:value="3136783831"/>
          <table:table-cell/>
          <table:table-cell office:value-type="float" office:value="657132"/>
          <table:table-cell office:value-type="float" office:value="69091812"/>
          <table:table-cell office:value-type="float" office:value="33300"/>
          <table:table-cell office:value-type="float" office:value="105.19"/>
          <table:table-cell office:value-type="float" office:value="69125112"/>
          <table:table-cell/>
          <table:table-cell office:value-type="float" office:value="3"/>
          <table:table-cell office:value-type="float" office:value="1386"/>
          <table:table-cell office:value-type="float" office:value="0"/>
          <table:table-cell office:value-type="float" office:value="462"/>
          <table:table-cell office:value-type="float" office:value="1386"/>
          <table:table-cell/>
          <table:table-cell office:value-type="float" office:value="74"/>
          <table:table-cell office:value-type="float" office:value="25315"/>
          <table:table-cell office:value-type="float" office:value="80"/>
          <table:table-cell office:value-type="float" office:value="343.18"/>
          <table:table-cell office:value-type="float" office:value="25395"/>
          <table:table-cell table:number-columns-repeated="16348"/>
        </table:table-row>
        <table:table-row>
          <table:table-cell/>
          <table:table-cell office:value-type="float" office:value="15881088"/>
          <table:table-cell office:value-type="float" office:value="3427437341"/>
          <table:table-cell office:value-type="float" office:value="98068580"/>
          <table:table-cell office:value-type="float" office:value="221.99"/>
          <table:table-cell office:value-type="float" office:value="3525505921"/>
          <table:table-cell/>
          <table:table-cell office:value-type="float" office:value="530800"/>
          <table:table-cell office:value-type="float" office:value="572454163"/>
          <table:table-cell office:value-type="float" office:value="5008540"/>
          <table:table-cell office:value-type="float" office:value="1087.9100000000001"/>
          <table:table-cell office:value-type="float" office:value="577462703"/>
          <table:table-cell/>
          <table:table-cell office:value-type="float" office:value="14662516"/>
          <table:table-cell office:value-type="float" office:value="2777429676"/>
          <table:table-cell office:value-type="float" office:value="92999920"/>
          <table:table-cell office:value-type="float" office:value="195.77"/>
          <table:table-cell office:value-type="float" office:value="2870429596"/>
          <table:table-cell/>
          <table:table-cell office:value-type="float" office:value="660542"/>
          <table:table-cell office:value-type="float" office:value="68763758"/>
          <table:table-cell office:value-type="float" office:value="25400"/>
          <table:table-cell office:value-type="float" office:value="104.14"/>
          <table:table-cell office:value-type="float" office:value="68789158"/>
          <table:table-cell/>
          <table:table-cell office:value-type="float" office:value="2"/>
          <table:table-cell office:value-type="float" office:value="3944"/>
          <table:table-cell office:value-type="float" office:value="0"/>
          <table:table-cell office:value-type="float" office:value="1972"/>
          <table:table-cell office:value-type="float" office:value="3944"/>
          <table:table-cell/>
          <table:table-cell office:value-type="float" office:value="113"/>
          <table:table-cell office:value-type="float" office:value="36748"/>
          <table:table-cell office:value-type="float" office:value="260"/>
          <table:table-cell office:value-type="float" office:value="327.5"/>
          <table:table-cell office:value-type="float" office:value="37008"/>
          <table:table-cell table:number-columns-repeated="16348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6021022"/>
          <table:table-cell office:value-type="float" office:value="1151720217"/>
          <table:table-cell office:value-type="float" office:value="37814410"/>
          <table:table-cell office:value-type="float" office:value="197.56"/>
          <table:table-cell office:value-type="float" office:value="1189534627"/>
          <table:table-cell/>
          <table:table-cell office:value-type="float" office:value="127263"/>
          <table:table-cell office:value-type="float" office:value="120158320"/>
          <table:table-cell office:value-type="float" office:value="2195240"/>
          <table:table-cell office:value-type="float" office:value="961.42"/>
          <table:table-cell office:value-type="float" office:value="122353560"/>
          <table:table-cell/>
          <table:table-cell office:value-type="float" office:value="5665521"/>
          <table:table-cell office:value-type="float" office:value="1006285001"/>
          <table:table-cell office:value-type="float" office:value="35597470"/>
          <table:table-cell office:value-type="float" office:value="183.9"/>
          <table:table-cell office:value-type="float" office:value="1041882471"/>
          <table:table-cell/>
          <table:table-cell office:value-type="float" office:value="222867"/>
          <table:table-cell office:value-type="float" office:value="22876214"/>
          <table:table-cell office:value-type="float" office:value="15820"/>
          <table:table-cell office:value-type="float" office:value="102.72"/>
          <table:table-cell office:value-type="float" office:value="2289203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7"/>
          <table:table-cell office:value-type="float" office:value="2870"/>
          <table:table-cell office:value-type="float" office:value="20"/>
          <table:table-cell office:value-type="float" office:value="412.86"/>
          <table:table-cell office:value-type="float" office:value="2890"/>
          <table:table-cell table:number-columns-repeated="16348"/>
        </table:table-row>
        <table:table-row>
          <table:table-cell/>
          <table:table-cell office:value-type="float" office:value="5828713"/>
          <table:table-cell office:value-type="float" office:value="1146744118"/>
          <table:table-cell office:value-type="float" office:value="38725780"/>
          <table:table-cell office:value-type="float" office:value="203.38"/>
          <table:table-cell office:value-type="float" office:value="1185469898"/>
          <table:table-cell/>
          <table:table-cell office:value-type="float" office:value="134915"/>
          <table:table-cell office:value-type="float" office:value="127529703"/>
          <table:table-cell office:value-type="float" office:value="2145160"/>
          <table:table-cell office:value-type="float" office:value="961.16"/>
          <table:table-cell office:value-type="float" office:value="129674863"/>
          <table:table-cell/>
          <table:table-cell office:value-type="float" office:value="5456506"/>
          <table:table-cell office:value-type="float" office:value="992274690"/>
          <table:table-cell office:value-type="float" office:value="36555760"/>
          <table:table-cell office:value-type="float" office:value="188.55"/>
          <table:table-cell office:value-type="float" office:value="1028830450"/>
          <table:table-cell/>
          <table:table-cell office:value-type="float" office:value="230089"/>
          <table:table-cell office:value-type="float" office:value="23674444"/>
          <table:table-cell office:value-type="float" office:value="17860"/>
          <table:table-cell office:value-type="float" office:value="102.97"/>
          <table:table-cell office:value-type="float" office:value="236923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6"/>
          <table:table-cell office:value-type="float" office:value="1705"/>
          <table:table-cell office:value-type="float" office:value="40"/>
          <table:table-cell office:value-type="float" office:value="290.83"/>
          <table:table-cell office:value-type="float" office:value="1745"/>
          <table:table-cell table:number-columns-repeated="16348"/>
        </table:table-row>
        <table:table-row>
          <table:table-cell/>
          <table:table-cell office:value-type="float" office:value="5563352"/>
          <table:table-cell office:value-type="float" office:value="1113752345"/>
          <table:table-cell office:value-type="float" office:value="37884900"/>
          <table:table-cell office:value-type="float" office:value="207"/>
          <table:table-cell office:value-type="float" office:value="1151637245"/>
          <table:table-cell/>
          <table:table-cell office:value-type="float" office:value="137016"/>
          <table:table-cell office:value-type="float" office:value="130605405"/>
          <table:table-cell office:value-type="float" office:value="2233240"/>
          <table:table-cell office:value-type="float" office:value="969.51"/>
          <table:table-cell office:value-type="float" office:value="132838645"/>
          <table:table-cell/>
          <table:table-cell office:value-type="float" office:value="5187531"/>
          <table:table-cell office:value-type="float" office:value="954794760"/>
          <table:table-cell office:value-type="float" office:value="35622360"/>
          <table:table-cell office:value-type="float" office:value="190.92"/>
          <table:table-cell office:value-type="float" office:value="990417120"/>
          <table:table-cell/>
          <table:table-cell office:value-type="float" office:value="229235"/>
          <table:table-cell office:value-type="float" office:value="23811166"/>
          <table:table-cell office:value-type="float" office:value="19020"/>
          <table:table-cell office:value-type="float" office:value="103.96"/>
          <table:table-cell office:value-type="float" office:value="23830186"/>
          <table:table-cell/>
          <table:table-cell office:value-type="float" office:value="1"/>
          <table:table-cell office:value-type="float" office:value="130"/>
          <table:table-cell office:value-type="float" office:value="0"/>
          <table:table-cell office:value-type="float" office:value="130"/>
          <table:table-cell office:value-type="float" office:value="130"/>
          <table:table-cell/>
          <table:table-cell office:value-type="float" office:value="1"/>
          <table:table-cell office:value-type="float" office:value="82"/>
          <table:table-cell office:value-type="float" office:value="0"/>
          <table:table-cell office:value-type="float" office:value="82"/>
          <table:table-cell office:value-type="float" office:value="82"/>
          <table:table-cell table:number-columns-repeated="16348"/>
        </table:table-row>
        <table:table-row>
          <table:table-cell/>
          <table:table-cell office:value-type="float" office:value="5516555"/>
          <table:table-cell office:value-type="float" office:value="1175374966"/>
          <table:table-cell office:value-type="float" office:value="32812760"/>
          <table:table-cell office:value-type="float" office:value="219.01"/>
          <table:table-cell office:value-type="float" office:value="1208187726"/>
          <table:table-cell/>
          <table:table-cell office:value-type="float" office:value="173979"/>
          <table:table-cell office:value-type="float" office:value="185234768"/>
          <table:table-cell office:value-type="float" office:value="1704780"/>
          <table:table-cell office:value-type="float" office:value="1074.49"/>
          <table:table-cell office:value-type="float" office:value="186939548"/>
          <table:table-cell/>
          <table:table-cell office:value-type="float" office:value="5117614"/>
          <table:table-cell office:value-type="float" office:value="964798984"/>
          <table:table-cell office:value-type="float" office:value="31090220"/>
          <table:table-cell office:value-type="float" office:value="194.6"/>
          <table:table-cell office:value-type="float" office:value="995889204"/>
          <table:table-cell/>
          <table:table-cell office:value-type="float" office:value="215658"/>
          <table:table-cell office:value-type="float" office:value="22188830"/>
          <table:table-cell office:value-type="float" office:value="7040"/>
          <table:table-cell office:value-type="float" office:value="102.92"/>
          <table:table-cell office:value-type="float" office:value="2219587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57"/>
          <table:table-cell office:value-type="float" office:value="18028"/>
          <table:table-cell office:value-type="float" office:value="240"/>
          <table:table-cell office:value-type="float" office:value="320.49"/>
          <table:table-cell office:value-type="float" office:value="18268"/>
          <table:table-cell table:number-columns-repeated="16348"/>
        </table:table-row>
        <table:table-row>
          <table:table-cell/>
          <table:table-cell office:value-type="float" office:value="5398454"/>
          <table:table-cell office:value-type="float" office:value="1162345664"/>
          <table:table-cell office:value-type="float" office:value="33470440"/>
          <table:table-cell office:value-type="float" office:value="221.51"/>
          <table:table-cell office:value-type="float" office:value="1195816104"/>
          <table:table-cell/>
          <table:table-cell office:value-type="float" office:value="183679"/>
          <table:table-cell office:value-type="float" office:value="197485740"/>
          <table:table-cell office:value-type="float" office:value="1817420"/>
          <table:table-cell office:value-type="float" office:value="1085.06"/>
          <table:table-cell office:value-type="float" office:value="199303160"/>
          <table:table-cell/>
          <table:table-cell office:value-type="float" office:value="4977554"/>
          <table:table-cell office:value-type="float" office:value="938390324"/>
          <table:table-cell office:value-type="float" office:value="31632060"/>
          <table:table-cell office:value-type="float" office:value="194.88"/>
          <table:table-cell office:value-type="float" office:value="970022384"/>
          <table:table-cell/>
          <table:table-cell office:value-type="float" office:value="227846"/>
          <table:table-cell office:value-type="float" office:value="23602587"/>
          <table:table-cell office:value-type="float" office:value="9220"/>
          <table:table-cell office:value-type="float" office:value="103.63"/>
          <table:table-cell office:value-type="float" office:value="23611807"/>
          <table:table-cell table:number-columns-repeated="2"/>
          <table:table-cell office:value-type="float" office:value="2644"/>
          <table:table-cell office:value-type="float" office:value="0"/>
          <table:table-cell office:value-type="float" office:value="2644"/>
          <table:table-cell office:value-type="float" office:value="2644"/>
          <table:table-cell/>
          <table:table-cell office:value-type="float" office:value="31"/>
          <table:table-cell office:value-type="float" office:value="10128"/>
          <table:table-cell office:value-type="float" office:value="0"/>
          <table:table-cell office:value-type="float" office:value="326.70999999999998"/>
          <table:table-cell office:value-type="float" office:value="10128"/>
          <table:table-cell table:number-columns-repeated="16348"/>
        </table:table-row>
        <table:table-row>
          <table:table-cell/>
          <table:table-cell office:value-type="float" office:value="4966079"/>
          <table:table-cell office:value-type="float" office:value="1089716711"/>
          <table:table-cell office:value-type="float" office:value="31785380"/>
          <table:table-cell office:value-type="float" office:value="225.83"/>
          <table:table-cell office:value-type="float" office:value="1121502091"/>
          <table:table-cell/>
          <table:table-cell office:value-type="float" office:value="173142"/>
          <table:table-cell office:value-type="float" office:value="189733655"/>
          <table:table-cell office:value-type="float" office:value="1486340"/>
          <table:table-cell office:value-type="float" office:value="1104.4100000000001"/>
          <table:table-cell office:value-type="float" office:value="191219995"/>
          <table:table-cell/>
          <table:table-cell office:value-type="float" office:value="4567348"/>
          <table:table-cell office:value-type="float" office:value="874240368"/>
          <table:table-cell office:value-type="float" office:value="30277640"/>
          <table:table-cell office:value-type="float" office:value="198.04"/>
          <table:table-cell office:value-type="float" office:value="904518008"/>
          <table:table-cell/>
          <table:table-cell office:value-type="float" office:value="217038"/>
          <table:table-cell office:value-type="float" office:value="22972341"/>
          <table:table-cell office:value-type="float" office:value="9140"/>
          <table:table-cell office:value-type="float" office:value="105.89"/>
          <table:table-cell office:value-type="float" office:value="22981481"/>
          <table:table-cell/>
          <table:table-cell office:value-type="float" office:value="1"/>
          <table:table-cell office:value-type="float" office:value="1300"/>
          <table:table-cell office:value-type="float" office:value="0"/>
          <table:table-cell office:value-type="float" office:value="1300"/>
          <table:table-cell office:value-type="float" office:value="1300"/>
          <table:table-cell/>
          <table:table-cell office:value-type="float" office:value="25"/>
          <table:table-cell office:value-type="float" office:value="8592"/>
          <table:table-cell office:value-type="float" office:value="20"/>
          <table:table-cell office:value-type="float" office:value="344.48"/>
          <table:table-cell office:value-type="float" office:value="8612"/>
          <table:table-cell table:number-columns-repeated="16348"/>
        </table:table-row>
        <table:table-row table:number-rows-repeated="1048545">
          <table:table-cell table:number-columns-repeated="16348"/>
        </table:table-row>
      </table:table>
      <table:table table:name="'file:///C:/Documents%20and%20Settings/a130028/Local%20Settings/Temporary%20Internet%20Files/OLK440/9506_DRUG.xls'#門住診_(監委會)" table:style-name="ta16">
        <table:table-source xlink:href="file:///C:/Documents%20and%20Settings/a130028/Local%20Settings/Temporary%20Internet%20Files/OLK440/9506_DRUG.xls" table:table-name="門住診_(監委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30028/Local%20Settings/Temporary%20Internet%20Files/OLK440/9506_DRUG.xls'#memo" table:style-name="ta16">
        <table:table-source xlink:href="file:///C:/Documents%20and%20Settings/a130028/Local%20Settings/Temporary%20Internet%20Files/OLK440/9506_DRUG.xls" table:table-name="me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5次待第/9505_3.xls'#圖四" table:style-name="ta16">
        <table:table-source xlink:href="file:///C:/Documents%20and%20Settings/a110230/Local%20Settings/Temporary%20Internet%20Files/OLK3/135次待第/9505_3.xls" table:table-name="圖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5次待第/9505_3.xls'#DEPT" table:style-name="ta16">
        <table:table-source xlink:href="file:///C:/Documents%20and%20Settings/a110230/Local%20Settings/Temporary%20Internet%20Files/OLK3/135次待第/9505_3.xls" table:table-name="DEP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7084947882"/>
          <table:table-cell office:value-type="float" office:value="4533858308"/>
          <table:table-cell table:number-columns-repeated="2"/>
          <table:table-cell office:value-type="float" office:value="48856032580"/>
          <table:table-cell office:value-type="float" office:value="2589232401"/>
          <table:table-cell table:number-columns-repeated="7"/>
          <table:table-cell office:value-type="float" office:value="30377245632"/>
          <table:table-cell office:value-type="float" office:value="3995603722"/>
          <table:table-cell table:number-columns-repeated="2"/>
          <table:table-cell office:value-type="float" office:value="35032459569"/>
          <table:table-cell office:value-type="float" office:value="2064792023"/>
          <table:table-cell table:number-columns-repeated="7"/>
          <table:table-cell office:value-type="float" office:value="23268689021"/>
          <table:table-cell office:value-type="float" office:value="2794717156"/>
          <table:table-cell table:number-columns-repeated="2"/>
          <table:table-cell office:value-type="float" office:value="18304402236"/>
          <table:table-cell office:value-type="float" office:value="917269572"/>
          <table:table-cell table:number-columns-repeated="16350"/>
        </table:table-row>
        <table:table-row>
          <table:table-cell table:number-columns-repeated="2"/>
          <table:table-cell office:value-type="float" office:value="41575247906"/>
          <table:table-cell office:value-type="float" office:value="5165531300"/>
          <table:table-cell table:number-columns-repeated="2"/>
          <table:table-cell office:value-type="float" office:value="52092603238"/>
          <table:table-cell office:value-type="float" office:value="2541771781"/>
          <table:table-cell table:number-columns-repeated="7"/>
          <table:table-cell office:value-type="float" office:value="33684077415"/>
          <table:table-cell office:value-type="float" office:value="4741090297"/>
          <table:table-cell table:number-columns-repeated="2"/>
          <table:table-cell office:value-type="float" office:value="40047568926"/>
          <table:table-cell office:value-type="float" office:value="2185282133"/>
          <table:table-cell table:number-columns-repeated="7"/>
          <table:table-cell office:value-type="float" office:value="24166125884"/>
          <table:table-cell office:value-type="float" office:value="2795676811"/>
          <table:table-cell table:number-columns-repeated="2"/>
          <table:table-cell office:value-type="float" office:value="20814742979"/>
          <table:table-cell office:value-type="float" office:value="938012625"/>
          <table:table-cell table:number-columns-repeated="16350"/>
        </table:table-row>
        <table:table-row>
          <table:table-cell table:number-columns-repeated="2"/>
          <table:table-cell office:value-type="float" office:value="41036437731"/>
          <table:table-cell office:value-type="float" office:value="5081825143"/>
          <table:table-cell table:number-columns-repeated="2"/>
          <table:table-cell office:value-type="float" office:value="50594718588"/>
          <table:table-cell office:value-type="float" office:value="2270211995"/>
          <table:table-cell table:number-columns-repeated="7"/>
          <table:table-cell office:value-type="float" office:value="35869377315"/>
          <table:table-cell office:value-type="float" office:value="5038115457"/>
          <table:table-cell table:number-columns-repeated="2"/>
          <table:table-cell office:value-type="float" office:value="41975093313"/>
          <table:table-cell office:value-type="float" office:value="2107970059"/>
          <table:table-cell table:number-columns-repeated="7"/>
          <table:table-cell office:value-type="float" office:value="25067470932"/>
          <table:table-cell office:value-type="float" office:value="2476161536"/>
          <table:table-cell table:number-columns-repeated="2"/>
          <table:table-cell office:value-type="float" office:value="23415721351"/>
          <table:table-cell office:value-type="float" office:value="922764431"/>
          <table:table-cell table:number-columns-repeated="16350"/>
        </table:table-row>
        <table:table-row>
          <table:table-cell table:number-columns-repeated="2"/>
          <table:table-cell office:value-type="float" office:value="47339786757"/>
          <table:table-cell office:value-type="float" office:value="4578080996"/>
          <table:table-cell table:number-columns-repeated="2"/>
          <table:table-cell office:value-type="float" office:value="59929237217"/>
          <table:table-cell office:value-type="float" office:value="2649615272"/>
          <table:table-cell table:number-columns-repeated="7"/>
          <table:table-cell office:value-type="float" office:value="43008873553"/>
          <table:table-cell office:value-type="float" office:value="4853835649"/>
          <table:table-cell table:number-columns-repeated="2"/>
          <table:table-cell office:value-type="float" office:value="51125410232"/>
          <table:table-cell office:value-type="float" office:value="2579786011"/>
          <table:table-cell table:number-columns-repeated="7"/>
          <table:table-cell office:value-type="float" office:value="28610265183"/>
          <table:table-cell office:value-type="float" office:value="2661736081"/>
          <table:table-cell table:number-columns-repeated="2"/>
          <table:table-cell office:value-type="float" office:value="27494850647"/>
          <table:table-cell office:value-type="float" office:value="1049022396"/>
          <table:table-cell table:number-columns-repeated="16350"/>
        </table:table-row>
        <table:table-row>
          <table:table-cell table:number-columns-repeated="2"/>
          <table:table-cell office:value-type="float" office:value="46521946627"/>
          <table:table-cell office:value-type="float" office:value="4649122813"/>
          <table:table-cell table:number-columns-repeated="2"/>
          <table:table-cell office:value-type="float" office:value="59517001849"/>
          <table:table-cell office:value-type="float" office:value="2572039346"/>
          <table:table-cell table:number-columns-repeated="7"/>
          <table:table-cell office:value-type="float" office:value="43339343396"/>
          <table:table-cell office:value-type="float" office:value="5170912937"/>
          <table:table-cell table:number-columns-repeated="2"/>
          <table:table-cell office:value-type="float" office:value="55175599567"/>
          <table:table-cell office:value-type="float" office:value="2767669273"/>
          <table:table-cell table:number-columns-repeated="7"/>
          <table:table-cell office:value-type="float" office:value="29123413184"/>
          <table:table-cell office:value-type="float" office:value="2847384661"/>
          <table:table-cell table:number-columns-repeated="2"/>
          <table:table-cell office:value-type="float" office:value="29087791117"/>
          <table:table-cell office:value-type="float" office:value="1089574658"/>
          <table:table-cell table:number-columns-repeated="16350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1346884863"/>
          <table:table-cell office:value-type="float" office:value="989993795"/>
          <table:table-cell table:number-columns-repeated="2"/>
          <table:table-cell office:value-type="float" office:value="14264050081"/>
          <table:table-cell office:value-type="float" office:value="614392576"/>
          <table:table-cell table:number-columns-repeated="7"/>
          <table:table-cell office:value-type="float" office:value="10778174748"/>
          <table:table-cell office:value-type="float" office:value="1134309558"/>
          <table:table-cell table:number-columns-repeated="2"/>
          <table:table-cell office:value-type="float" office:value="13370059516"/>
          <table:table-cell office:value-type="float" office:value="667431251"/>
          <table:table-cell table:number-columns-repeated="7"/>
          <table:table-cell office:value-type="float" office:value="7186704322"/>
          <table:table-cell office:value-type="float" office:value="654005502"/>
          <table:table-cell table:number-columns-repeated="2"/>
          <table:table-cell office:value-type="float" office:value="7066531690"/>
          <table:table-cell office:value-type="float" office:value="257480401"/>
          <table:table-cell table:number-columns-repeated="16350"/>
        </table:table-row>
        <table:table-row>
          <table:table-cell table:number-columns-repeated="2"/>
          <table:table-cell office:value-type="float" office:value="11981479937"/>
          <table:table-cell office:value-type="float" office:value="1048795174"/>
          <table:table-cell table:number-columns-repeated="2"/>
          <table:table-cell office:value-type="float" office:value="15322118736"/>
          <table:table-cell office:value-type="float" office:value="667866415"/>
          <table:table-cell table:number-columns-repeated="7"/>
          <table:table-cell office:value-type="float" office:value="11310716094"/>
          <table:table-cell office:value-type="float" office:value="1165012463"/>
          <table:table-cell table:number-columns-repeated="2"/>
          <table:table-cell office:value-type="float" office:value="14186332345"/>
          <table:table-cell office:value-type="float" office:value="714818762"/>
          <table:table-cell table:number-columns-repeated="7"/>
          <table:table-cell office:value-type="float" office:value="7575405310"/>
          <table:table-cell office:value-type="float" office:value="668256368"/>
          <table:table-cell table:number-columns-repeated="2"/>
          <table:table-cell office:value-type="float" office:value="7360026598"/>
          <table:table-cell office:value-type="float" office:value="277236166"/>
          <table:table-cell table:number-columns-repeated="16350"/>
        </table:table-row>
        <table:table-row>
          <table:table-cell table:number-columns-repeated="2"/>
          <table:table-cell office:value-type="float" office:value="11630544141"/>
          <table:table-cell office:value-type="float" office:value="1308076444"/>
          <table:table-cell table:number-columns-repeated="2"/>
          <table:table-cell office:value-type="float" office:value="15140044740"/>
          <table:table-cell office:value-type="float" office:value="658893074"/>
          <table:table-cell table:number-columns-repeated="7"/>
          <table:table-cell office:value-type="float" office:value="10657919801"/>
          <table:table-cell office:value-type="float" office:value="1443641902"/>
          <table:table-cell table:number-columns-repeated="2"/>
          <table:table-cell office:value-type="float" office:value="13906695136"/>
          <table:table-cell office:value-type="float" office:value="708035937"/>
          <table:table-cell table:number-columns-repeated="7"/>
          <table:table-cell office:value-type="float" office:value="7207046406"/>
          <table:table-cell office:value-type="float" office:value="759771036"/>
          <table:table-cell table:number-columns-repeated="2"/>
          <table:table-cell office:value-type="float" office:value="7375322920"/>
          <table:table-cell office:value-type="float" office:value="281501314"/>
          <table:table-cell table:number-columns-repeated="16350"/>
        </table:table-row>
        <table:table-row>
          <table:table-cell table:number-columns-repeated="2"/>
          <table:table-cell office:value-type="float" office:value="11563037686"/>
          <table:table-cell office:value-type="float" office:value="1302257400"/>
          <table:table-cell table:number-columns-repeated="2"/>
          <table:table-cell office:value-type="float" office:value="14790788292"/>
          <table:table-cell office:value-type="float" office:value="630887281"/>
          <table:table-cell table:number-columns-repeated="7"/>
          <table:table-cell office:value-type="float" office:value="10592532753"/>
          <table:table-cell office:value-type="float" office:value="1427949014"/>
          <table:table-cell table:number-columns-repeated="2"/>
          <table:table-cell office:value-type="float" office:value="13712512570"/>
          <table:table-cell office:value-type="float" office:value="677383323"/>
          <table:table-cell table:number-columns-repeated="7"/>
          <table:table-cell office:value-type="float" office:value="7154257146"/>
          <table:table-cell office:value-type="float" office:value="765351755"/>
          <table:table-cell table:number-columns-repeated="2"/>
          <table:table-cell office:value-type="float" office:value="7285909909"/>
          <table:table-cell office:value-type="float" office:value="273356777"/>
          <table:table-cell table:number-columns-repeated="16350"/>
        </table:table-row>
        <table:table-row>
          <table:table-cell table:number-columns-repeated="2"/>
          <table:table-cell office:value-type="float" office:value="11449805569"/>
          <table:table-cell office:value-type="float" office:value="1236520290"/>
          <table:table-cell table:number-columns-repeated="2"/>
          <table:table-cell office:value-type="float" office:value="14048256219"/>
          <table:table-cell office:value-type="float" office:value="591527999"/>
          <table:table-cell table:number-columns-repeated="7"/>
          <table:table-cell office:value-type="float" office:value="10734436668"/>
          <table:table-cell office:value-type="float" office:value="1424235153"/>
          <table:table-cell table:number-columns-repeated="2"/>
          <table:table-cell office:value-type="float" office:value="13202700854"/>
          <table:table-cell office:value-type="float" office:value="662585414"/>
          <table:table-cell table:number-columns-repeated="7"/>
          <table:table-cell office:value-type="float" office:value="6913148936"/>
          <table:table-cell office:value-type="float" office:value="732250927"/>
          <table:table-cell table:number-columns-repeated="2"/>
          <table:table-cell office:value-type="float" office:value="7151695148"/>
          <table:table-cell office:value-type="float" office:value="271711699"/>
          <table:table-cell table:number-columns-repeated="16350"/>
        </table:table-row>
        <table:table-row>
          <table:table-cell table:number-columns-repeated="2"/>
          <table:table-cell office:value-type="float" office:value="7974194764"/>
          <table:table-cell office:value-type="float" office:value="842837480"/>
          <table:table-cell table:number-columns-repeated="2"/>
          <table:table-cell office:value-type="float" office:value="10089289194"/>
          <table:table-cell office:value-type="float" office:value="427980298"/>
          <table:table-cell table:number-columns-repeated="7"/>
          <table:table-cell office:value-type="float" office:value="7526267885"/>
          <table:table-cell office:value-type="float" office:value="963352878"/>
          <table:table-cell table:number-columns-repeated="2"/>
          <table:table-cell office:value-type="float" office:value="9385143913"/>
          <table:table-cell office:value-type="float" office:value="465921760"/>
          <table:table-cell table:number-columns-repeated="7"/>
          <table:table-cell office:value-type="float" office:value="4852495280"/>
          <table:table-cell office:value-type="float" office:value="495404587"/>
          <table:table-cell table:number-columns-repeated="2"/>
          <table:table-cell office:value-type="float" office:value="4977808457"/>
          <table:table-cell office:value-type="float" office:value="187560495"/>
          <table:table-cell table:number-columns-repeated="16350"/>
        </table:table-row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152306471"/>
          <table:table-cell office:value-type="float" office:value="440343240"/>
          <table:table-cell table:number-columns-repeated="2"/>
          <table:table-cell office:value-type="float" office:value="5125263000"/>
          <table:table-cell office:value-type="float" office:value="216190856"/>
          <table:table-cell table:number-columns-repeated="7"/>
          <table:table-cell office:value-type="float" office:value="3835041805"/>
          <table:table-cell office:value-type="float" office:value="505678951"/>
          <table:table-cell table:number-columns-repeated="2"/>
          <table:table-cell office:value-type="float" office:value="4694568566"/>
          <table:table-cell office:value-type="float" office:value="235560795"/>
          <table:table-cell table:number-columns-repeated="7"/>
          <table:table-cell office:value-type="float" office:value="2483878387"/>
          <table:table-cell office:value-type="float" office:value="259588450"/>
          <table:table-cell table:number-columns-repeated="2"/>
          <table:table-cell office:value-type="float" office:value="2492515450"/>
          <table:table-cell office:value-type="float" office:value="97237723"/>
          <table:table-cell table:number-columns-repeated="16350"/>
        </table:table-row>
        <table:table-row>
          <table:table-cell table:number-columns-repeated="2"/>
          <table:table-cell office:value-type="float" office:value="3802602486"/>
          <table:table-cell office:value-type="float" office:value="407564000"/>
          <table:table-cell table:number-columns-repeated="2"/>
          <table:table-cell office:value-type="float" office:value="5014151509"/>
          <table:table-cell office:value-type="float" office:value="211845432"/>
          <table:table-cell table:number-columns-repeated="7"/>
          <table:table-cell office:value-type="float" office:value="3598634408"/>
          <table:table-cell office:value-type="float" office:value="463071672"/>
          <table:table-cell table:number-columns-repeated="2"/>
          <table:table-cell office:value-type="float" office:value="4654020423"/>
          <table:table-cell office:value-type="float" office:value="228019006"/>
          <table:table-cell table:number-columns-repeated="7"/>
          <table:table-cell office:value-type="float" office:value="2318897322"/>
          <table:table-cell office:value-type="float" office:value="239251200"/>
          <table:table-cell table:number-columns-repeated="2"/>
          <table:table-cell office:value-type="float" office:value="2459752485"/>
          <table:table-cell office:value-type="float" office:value="91983465"/>
          <table:table-cell table:number-columns-repeated="16350"/>
        </table:table-row>
        <table:table-row>
          <table:table-cell table:number-columns-repeated="2"/>
          <table:table-cell office:value-type="float" office:value="4171592278"/>
          <table:table-cell office:value-type="float" office:value="435273480"/>
          <table:table-cell table:number-columns-repeated="2"/>
          <table:table-cell office:value-type="float" office:value="5075137685"/>
          <table:table-cell office:value-type="float" office:value="216134866"/>
          <table:table-cell table:number-columns-repeated="7"/>
          <table:table-cell office:value-type="float" office:value="3927633477"/>
          <table:table-cell office:value-type="float" office:value="500281206"/>
          <table:table-cell table:number-columns-repeated="2"/>
          <table:table-cell office:value-type="float" office:value="4731123490"/>
          <table:table-cell office:value-type="float" office:value="237902754"/>
          <table:table-cell table:number-columns-repeated="7"/>
          <table:table-cell office:value-type="float" office:value="2533597958"/>
          <table:table-cell office:value-type="float" office:value="256153387"/>
          <table:table-cell table:number-columns-repeated="2"/>
          <table:table-cell office:value-type="float" office:value="2518055972"/>
          <table:table-cell office:value-type="float" office:value="95577030"/>
          <table:table-cell table:number-columns-repeated="16350"/>
        </table:table-row>
        <table:table-row table:number-rows-repeated="1048547">
          <table:table-cell table:number-columns-repeated="16350"/>
        </table:table-row>
      </table:table>
      <table:table table:name="'file:///C:/Documents%20and%20Settings/a110230/Local%20Settings/Temporary%20Internet%20Files/OLK3/135次待第/9505_3.xls'#佔率" table:style-name="ta16">
        <table:table-source xlink:href="file:///C:/Documents%20and%20Settings/a110230/Local%20Settings/Temporary%20Internet%20Files/OLK3/135次待第/9505_3.xls" table:table-name="佔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230/Local%20Settings/Temporary%20Internet%20Files/OLK3/135次待第/9505_3.xls'#層級別" table:style-name="ta16">
        <table:table-source xlink:href="file:///C:/Documents%20and%20Settings/a110230/Local%20Settings/Temporary%20Internet%20Files/OLK3/135次待第/9505_3.xls" table:table-name="層級別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 Unicode MS" svg:font-family="&quot;Arial Unicode MS&quot;"/>
    <style:font-face style:name="MS PMincho" svg:font-family="&quot;MS PMincho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 number:display-factor="1000"/>
    </number:number-style>
    <number:number-style style:name="N49">
      <number:number number:decimal-places="0" number:min-integer-digits="1" number:grouping="true" number:display-factor="100000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1" number:min-integer-digits="1" number:grouping="true" number:display-factor="1000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9">
      <number:number number:decimal-places="1" number:min-integer-digits="1" number:grouping="true"/>
      <number:text> </number:text>
    </number:number-style>
    <number:number-style style:name="N60">
      <number:number number:decimal-places="0" number:min-integer-digits="0" number:grouping="true" number:display-factor="1000000"/>
    </number:number-style>
    <number:number-style style:name="N61">
      <number:number number:decimal-places="1" number:min-integer-digits="1"/>
    </number:number-style>
    <number:number-style style:name="N62P0">
      <number:number number:decimal-places="1" number:min-integer-digits="1" number:grouping="true"/>
      <number:text> </number:text>
    </number:number-style>
    <number:number-style style:name="N6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2P0"/>
    </number:number-style>
    <number:number-style style:name="N63">
      <number:number number:decimal-places="4" number:min-integer-digits="1"/>
    </number:number-style>
    <number:number-style style:name="N64">
      <number:number number:decimal-places="4" number:min-integer-digits="1"/>
      <number:text> </number:text>
    </number:number-style>
    <number:number-style style:name="N65">
      <number:number number:decimal-places="2" number:min-integer-digits="1" number:grouping="true"/>
      <number:text> </number:text>
    </number:number-style>
    <number:number-style style:name="N66P0">
      <number:number number:decimal-places="4" number:min-integer-digits="1"/>
      <number:text> </number:text>
    </number:number-style>
    <number:number-style style:name="N66">
      <style:text-properties fo:color="#FF0000"/>
      <number:text>(</number:text>
      <number:number number:decimal-places="4" number:min-integer-digits="1"/>
      <number:text>)</number:text>
      <style:map style:condition="value()&gt;=0" style:apply-style-name="N6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-95_37291__38498__32317__38989___26032__37291__30274__31185__25216__22519__34892__24773__24418___29305__26448__40__34277__26448__23567__32068__41_" style:display-name="一般_94-95醫院總額_新醫療科技執行情形_特材(藥材小組)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19968__33324__94-95_37291__38498__32317__38989___26032__37291__30274__31185__25216__22519__34892__24773__24418___34277__21697__40__34277__26448__23567__32068__41_" style:display-name="一般_94-95醫院總額_新醫療科技執行情形_藥品(藥材小組)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47244094488189in" fo:margin-right="0.47244094488189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2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6-02-27T07:22:19Z</meta:creation-date>
    <dc:date>2024-01-08T01:52:42Z</dc:date>
    <meta:print-date>2006-09-05T08:48:33Z</meta:print-date>
  </office:meta>
</office:document-meta>
</file>