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7" style:family="table">
      <style:table-properties style:width="7.25in" fo:margin-left="-0.3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326in" style:use-optimal-row-height="false" fo:keep-together="always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736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line-height="0.1666in" fo:margin-left="-0.5in" fo:text-indent="0.125in">
        <style:tab-stops/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list-style-name="LFO1" style:family="paragraph">
      <style:paragraph-properties style:text-autospace="none" style:snap-to-layout-grid="false"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註解文字" style:family="paragraph">
      <style:paragraph-properties style:text-autospace="ideograph-alpha" fo:line-height="0.2222in"/>
      <style:text-properties style:font-name="標楷體" style:font-name-asian="標楷體" fo:letter-spacing="normal" style:letter-kerning="true"/>
    </style:style>
  </office:automatic-styles>
  <office:body>
    <office:text text:use-soft-page-breaks="true">
      <text:p text:style-name="P1"><text:span text:style-name="T2">表</text:span><text:span text:style-name="T3">24 <text:s/></text:span><text:span text:style-name="T4">全民健保門、住診醫療費用核減統計表</text:span><text:span text:style-name="T5"><text:s/></text:span><text:span text:style-name="T6">單位：點，﹪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 text:c="6"/><text:s text:c="5"/>年</text:p>
            <text:p text:style-name="P16">類別</text:p>
          </table:table-cell>
          <table:covered-table-cell/>
          <table:table-cell table:style-name="TableCell17">
            <text:p text:style-name="P18">92年</text:p>
          </table:table-cell>
          <table:table-cell table:style-name="TableCell19">
            <text:p text:style-name="P20">93年</text:p>
          </table:table-cell>
          <table:table-cell table:style-name="TableCell21">
            <text:p text:style-name="P22"><text:span text:style-name="T23">94</text:span><text:span text:style-name="T24">年</text:span></text:p>
            <text:p text:style-name="P25"><text:span text:style-name="T26">(</text:span><text:span text:style-name="T27">資料至</text:span><text:span text:style-name="T28">94</text:span><text:span text:style-name="T29">年</text:span><text:span text:style-name="T30">8</text:span><text:span text:style-name="T31">月</text:span><text:span text:style-name="T32">)</text:span></text:p>
          </table:table-cell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>門診</text:p>
          </table:table-cell>
          <table:table-cell table:style-name="TableCell39">
            <text:p text:style-name="P40"><text:span text:style-name="T41">醫療費用</text:span><text:span text:style-name="T42"><text:s/></text:span><text:span text:style-name="T43">A</text:span></text:p>
          </table:table-cell>
          <table:table-cell table:style-name="TableCell44">
            <text:p text:style-name="P45">259,653,999,364</text:p>
          </table:table-cell>
          <table:table-cell table:style-name="TableCell46">
            <text:p text:style-name="P47">290,944,469,246</text:p>
          </table:table-cell>
          <table:table-cell table:style-name="TableCell48">
            <text:p text:style-name="P49">196,206,520,417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已核付申請點數</text:span><text:span text:style-name="T55"><text:s/></text:span><text:span text:style-name="T56">B</text:span></text:p>
          </table:table-cell>
          <table:table-cell table:style-name="TableCell57">
            <text:p text:style-name="P58">235,166,991,707</text:p>
          </table:table-cell>
          <table:table-cell table:style-name="TableCell59">
            <text:p text:style-name="P60">265,859,075,375</text:p>
          </table:table-cell>
          <table:table-cell table:style-name="TableCell61">
            <text:p text:style-name="P62">179,346,384,32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已核付點數</text:span><text:span text:style-name="T68"><text:s/></text:span><text:span text:style-name="T69">C</text:span></text:p>
          </table:table-cell>
          <table:table-cell table:style-name="TableCell70">
            <text:p text:style-name="P71">231,824,522,696</text:p>
          </table:table-cell>
          <table:table-cell table:style-name="TableCell72">
            <text:p text:style-name="P73">259,451,992,114</text:p>
          </table:table-cell>
          <table:table-cell table:style-name="TableCell74">
            <text:p text:style-name="P75">174,662,258,24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初審後</text:span><text:span text:style-name="T81">核減</text:span><text:span text:style-name="T82">率</text:span><text:span text:style-name="T83"><text:s/></text:span><text:span text:style-name="T84">(B-C)/A</text:span><text:span text:style-name="T85">*100</text:span></text:p>
          </table:table-cell>
          <table:table-cell table:style-name="TableCell86">
            <text:p text:style-name="P87">1.29﹪</text:p>
          </table:table-cell>
          <table:table-cell table:style-name="TableCell88">
            <text:p text:style-name="P89">2.20%</text:p>
          </table:table-cell>
          <table:table-cell table:style-name="TableCell90">
            <text:p text:style-name="P91">2.39%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複審補付</text:span><text:span text:style-name="T97"><text:s/></text:span><text:span text:style-name="T98">E</text:span></text:p>
          </table:table-cell>
          <table:table-cell table:style-name="TableCell99">
            <text:p text:style-name="P100">665,435,800</text:p>
          </table:table-cell>
          <table:table-cell table:style-name="TableCell101">
            <text:p text:style-name="P102">844,498,209</text:p>
          </table:table-cell>
          <table:table-cell table:style-name="TableCell103">
            <text:p text:style-name="P104">682,519,029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複審後核減率</text:span><text:span text:style-name="T110"><text:s/></text:span><text:span text:style-name="T111">(B-C-</text:span><text:span text:style-name="T112">E</text:span><text:span text:style-name="T113">)/A</text:span><text:span text:style-name="T114">*100</text:span></text:p>
          </table:table-cell>
          <table:table-cell table:style-name="TableCell115">
            <text:p text:style-name="P116">1.03﹪</text:p>
          </table:table-cell>
          <table:table-cell table:style-name="TableCell117">
            <text:p text:style-name="P118">1.91%</text:p>
          </table:table-cell>
          <table:table-cell table:style-name="TableCell119">
            <text:p text:style-name="P120">2.04%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爭審補付<text:s/>F</text:p>
          </table:table-cell>
          <table:table-cell table:style-name="TableCell125">
            <text:p text:style-name="P126">51,529,420</text:p>
          </table:table-cell>
          <table:table-cell table:style-name="TableCell127">
            <text:p text:style-name="P128">57,367,294</text:p>
          </table:table-cell>
          <table:table-cell table:style-name="TableCell129">
            <text:p text:style-name="P130">24,235,588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爭審後核減率</text:span><text:span text:style-name="T136">(B-C-</text:span><text:span text:style-name="T137">E</text:span><text:span text:style-name="T138">-</text:span><text:span text:style-name="T139">F</text:span><text:span text:style-name="T140">)/A</text:span><text:span text:style-name="T141">*100</text:span></text:p>
          </table:table-cell>
          <table:table-cell table:style-name="TableCell142">
            <text:p text:style-name="P143">1.01﹪</text:p>
          </table:table-cell>
          <table:table-cell table:style-name="TableCell144">
            <text:p text:style-name="P145">1.89%</text:p>
          </table:table-cell>
          <table:table-cell table:style-name="TableCell146">
            <text:p text:style-name="P147">2.02%</text:p>
          </table:table-cell>
        </table:table-row>
        <table:table-row table:style-name="TableRow148">
          <table:table-cell table:style-name="TableCell149" table:number-rows-spanned="8">
            <text:p text:style-name="P150"/>
            <text:p text:style-name="P151"/>
            <text:p text:style-name="P152"/>
            <text:p text:style-name="P153">住診</text:p>
          </table:table-cell>
          <table:table-cell table:style-name="TableCell154">
            <text:p text:style-name="P155"><text:span text:style-name="T156">醫療費用</text:span><text:span text:style-name="T157"><text:s/></text:span><text:span text:style-name="T158">A</text:span></text:p>
          </table:table-cell>
          <table:table-cell table:style-name="TableCell159">
            <text:p text:style-name="P160">123,978,018,157</text:p>
          </table:table-cell>
          <table:table-cell table:style-name="TableCell161">
            <text:p text:style-name="P162">147,391,177,935</text:p>
          </table:table-cell>
          <table:table-cell table:style-name="TableCell163">
            <text:p text:style-name="P164">99,538,515,949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已核付申請點數</text:span><text:span text:style-name="T170"><text:s/></text:span><text:span text:style-name="T171">B</text:span></text:p>
          </table:table-cell>
          <table:table-cell table:style-name="TableCell172">
            <text:p text:style-name="P173">118,688,423,629</text:p>
          </table:table-cell>
          <table:table-cell table:style-name="TableCell174">
            <text:p text:style-name="P175">141,108,822,907</text:p>
          </table:table-cell>
          <table:table-cell table:style-name="TableCell176">
            <text:p text:style-name="P177">95,333,281,87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已核付點數</text:span><text:span text:style-name="T183"><text:s/></text:span><text:span text:style-name="T184">C</text:span></text:p>
          </table:table-cell>
          <table:table-cell table:style-name="TableCell185">
            <text:p text:style-name="P186">115,584,346,890</text:p>
          </table:table-cell>
          <table:table-cell table:style-name="TableCell187">
            <text:p text:style-name="P188">137,082,786,568</text:p>
          </table:table-cell>
          <table:table-cell table:style-name="TableCell189">
            <text:p text:style-name="P190">90,838,282,26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初審後</text:span><text:span text:style-name="T196">核減率</text:span><text:span text:style-name="T197"><text:s/></text:span><text:span text:style-name="T198">(B-C)/A</text:span><text:span text:style-name="T199">*100</text:span></text:p>
          </table:table-cell>
          <table:table-cell table:style-name="TableCell200">
            <text:p text:style-name="P201">2.49﹪</text:p>
          </table:table-cell>
          <table:table-cell table:style-name="TableCell202">
            <text:p text:style-name="P203">2.73%</text:p>
          </table:table-cell>
          <table:table-cell table:style-name="TableCell204">
            <text:p text:style-name="P205">4.52%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複審補付</text:span><text:span text:style-name="T211"><text:s/></text:span><text:span text:style-name="T212">E</text:span></text:p>
          </table:table-cell>
          <table:table-cell table:style-name="TableCell213">
            <text:p text:style-name="P214">508,747,954</text:p>
          </table:table-cell>
          <table:table-cell table:style-name="TableCell215">
            <text:p text:style-name="P216">630,854,528</text:p>
          </table:table-cell>
          <table:table-cell table:style-name="TableCell217">
            <text:p text:style-name="P218">465,148,564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複審後核減率</text:span><text:span text:style-name="T224"><text:s/></text:span><text:span text:style-name="T225">(B-C-</text:span><text:span text:style-name="T226">E</text:span><text:span text:style-name="T227">)/A</text:span><text:span text:style-name="T228">*100</text:span></text:p>
          </table:table-cell>
          <table:table-cell table:style-name="TableCell229">
            <text:p text:style-name="P230">2.35﹪</text:p>
          </table:table-cell>
          <table:table-cell table:style-name="TableCell231">
            <text:p text:style-name="P232">2.30%</text:p>
          </table:table-cell>
          <table:table-cell table:style-name="TableCell233">
            <text:p text:style-name="P234">4.05%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爭審補付<text:s/>F</text:p>
          </table:table-cell>
          <table:table-cell table:style-name="TableCell239">
            <text:p text:style-name="P240">23,752,920</text:p>
          </table:table-cell>
          <table:table-cell table:style-name="TableCell241">
            <text:p text:style-name="P242">27,592,498</text:p>
          </table:table-cell>
          <table:table-cell table:style-name="TableCell243">
            <text:p text:style-name="P244">16,077,54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爭審後核減率</text:span><text:span text:style-name="T250">(B-C-</text:span><text:span text:style-name="T251">E</text:span><text:span text:style-name="T252">-</text:span><text:span text:style-name="T253">F</text:span><text:span text:style-name="T254">)/A</text:span><text:span text:style-name="T255">*100</text:span></text:p>
          </table:table-cell>
          <table:table-cell table:style-name="TableCell256">
            <text:p text:style-name="P257">2.33﹪</text:p>
          </table:table-cell>
          <table:table-cell table:style-name="TableCell258">
            <text:p text:style-name="P259">2.28%</text:p>
          </table:table-cell>
          <table:table-cell table:style-name="TableCell260">
            <text:p text:style-name="P261">4.03%</text:p>
          </table:table-cell>
        </table:table-row>
      </table:table>
      <text:p text:style-name="P262"><text:s text:c="62"/>資料迄日<text:s/>94年12月13日</text:p>
      <text:p text:style-name="P263">備註<text:s/>:</text:p>
      <text:list text:style-name="LFO1" text:continue-numbering="true">
        <text:list-item>
          <text:p text:style-name="P264"><text:span text:style-name="T265">醫療費用</text:span><text:span text:style-name="T266">A</text:span><text:span text:style-name="T267">:</text:span><text:span text:style-name="T268">特約醫事服務機構向本局填報之醫事服務費用，為申請點數加上部分負擔，不含特約教學醫院加計部分，含本局代辦、代位求償之費用；部分負擔之</text:span><text:span text:style-name="T269">NT$1</text:span><text:span text:style-name="T270">元等於</text:span><text:span text:style-name="T271">1</text:span><text:span text:style-name="T272">點。</text:span></text:p>
        </text:list-item>
        <text:list-item>
          <text:p text:style-name="P273"><text:span text:style-name="T274">已核付</text:span><text:span text:style-name="T275">申請</text:span><text:span text:style-name="T276">點數</text:span><text:span text:style-name="T277">B</text:span><text:span text:style-name="T278">：特約醫事服務</text:span><text:span text:style-name="T279">機構向本局申請付款之費用，不含部分負擔及特約教學醫院加計部分，含本局代辦、代位求償之費用。</text:span></text:p>
        </text:list-item>
        <text:list-item>
          <text:p text:style-name="P280"><text:span text:style-name="T281">已</text:span><text:span text:style-name="T282">核付</text:span><text:span text:style-name="T283">點數</text:span><text:span text:style-name="T284">C</text:span><text:span text:style-name="T285">：申請費用經審查及申復後之應付費用，不含部分負擔及特約教學醫院加計部分，含本局代辦、代位求償之費用。</text:span></text:p>
        </text:list-item>
        <text:list-item>
          <text:p text:style-name="P286"><text:span text:style-name="T287">資料來源</text:span><text:span text:style-name="T288">:</text:span><text:span text:style-name="T289"><text:s/></text:span><text:span text:style-name="T290">醫療費用核付主檔</text:span><text:span text:style-name="T291">(PBDB_APRV_MST),</text:span><text:span text:style-name="T292">過帳介面檔</text:span><text:span text:style-name="T293">(FFDT_APRV),</text:span><text:span text:style-name="T294">醫事機構基本資料</text:span><text:span text:style-name="T295">(MHAT_HOSPBSC),</text:span><text:span text:style-name="T296">自墊核退基本資料檔</text:span><text:span text:style-name="T297">(PBJH_RFND_MST),</text:span><text:span text:style-name="T298">每月應收醫療費用檔</text:span><text:span text:style-name="T299">(FFDH_MONSUM_DTL)</text:span><text:span text:style-name="T300">。</text:span></text:p>
        </text:list-item>
        <text:list-item>
          <text:p text:style-name="P301">目前核減率資料已無法由資訊處系統產生，需俟二代醫療費用系統－統計子系統完成後，始可產生最新資料。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keyword>全民健康保險、健保</meta:keyword>
    <meta:initial-creator>中央健康保險局</meta:initial-creator>
    <dc:creator>E00</dc:creator>
    <meta:creation-date>2024-01-08T02:55:00Z</meta:creation-date>
    <dc:date>2024-01-08T02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