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fo:color="#993366" style:font-family-generic="roman"/>
    </style:style>
    <style:style style:name="ce114" style:family="table-cell" style:parent-style-name="Default" style:data-style-name="N0">
      <style:text-properties fo:color="#993366" style:font-family-generic="roman"/>
    </style:style>
    <style:style style:name="ce11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roman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 style:font-family-generic="roman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 style:font-family-generic="roman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 style:font-family-generic="roman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1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199" style:family="table-cell" style:parent-style-name="Default" style:data-style-name="N65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200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3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 style:font-family-generic="roman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/>
    <style:style style:name="ce215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roman"/>
    </style:style>
    <style:style style:name="ce2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style:font-family-generic="roman"/>
    </style:style>
    <style:style style:name="ce2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style:font-family-generic="roman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26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style:vertical-align="automatic"/>
    </style:style>
    <style:style style:name="ce26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5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5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6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6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8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9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0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2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3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06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5.45041666666667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4.25979166666667cm"/>
    </style:style>
    <style:style style:name="co29" style:family="table-column">
      <style:table-column-properties fo:break-before="auto" style:column-width="5.503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3.889375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3.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20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28">
            <text:p><text:s text:c="16"/><text:span text:style-name="T3">表十四</text:span><text:s text:c="5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3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27">
            <text:p><text:s text:c="18"/><text:span text:style-name="T1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09">
            <text:p>項目</text:p>
          </table:table-cell>
          <table:table-cell office:value-type="string" table:number-columns-spanned="3" table:number-rows-spanned="1" table:style-name="ce30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0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0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07">
            <text:p>金額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office:value-type="string" table:number-columns-spanned="1" table:number-rows-spanned="2" table:style-name="ce307">
            <text:p>金額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office:value-type="string" table:number-columns-spanned="1" table:number-rows-spanned="2" table:style-name="ce307">
            <text:p>金額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3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27">
            <text:p><text:s text:c="18"/><text:span text:style-name="T1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09">
            <text:p>項目</text:p>
          </table:table-cell>
          <table:table-cell office:value-type="string" table:number-columns-spanned="3" table:number-rows-spanned="1" table:style-name="ce30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0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0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07">
            <text:p>件數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office:value-type="string" table:number-columns-spanned="1" table:number-rows-spanned="2" table:style-name="ce307">
            <text:p>件數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office:value-type="string" table:number-columns-spanned="1" table:number-rows-spanned="2" table:style-name="ce307">
            <text:p>件數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28">
            <text:p><text:s text:c="16"/><text:span text:style-name="T3">表十四</text:span><text:s text:c="5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3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27">
            <text:p><text:s text:c="18"/><text:span text:style-name="T1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09">
            <text:p>項目</text:p>
          </table:table-cell>
          <table:table-cell office:value-type="string" table:number-columns-spanned="3" table:number-rows-spanned="1" table:style-name="ce30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0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0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07">
            <text:p>金額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office:value-type="string" table:number-columns-spanned="1" table:number-rows-spanned="2" table:style-name="ce307">
            <text:p>金額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office:value-type="string" table:number-columns-spanned="1" table:number-rows-spanned="2" table:style-name="ce307">
            <text:p>金額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3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27">
            <text:p><text:s text:c="18"/><text:span text:style-name="T1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09">
            <text:p>項目</text:p>
          </table:table-cell>
          <table:table-cell office:value-type="string" table:number-columns-spanned="3" table:number-rows-spanned="1" table:style-name="ce30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0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0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07">
            <text:p>件數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office:value-type="string" table:number-columns-spanned="1" table:number-rows-spanned="2" table:style-name="ce307">
            <text:p>件數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office:value-type="string" table:number-columns-spanned="1" table:number-rows-spanned="2" table:style-name="ce307">
            <text:p>件數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502" table:style-name="ta3"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4" table:default-cell-style-name="ce1" table:visibility="collapse"/>
        <table:table-column table:style-name="co3" table:number-columns-repeated="16374" table:default-cell-style-name="ce1"/>
        <table:table-row table:style-name="ro4">
          <table:table-cell office:value-type="string" table:style-name="ce4">
            <text:p>表<text:span text:style-name="T11">13</text:span><text:span text:style-name="T4"><text:s text:c="20"/></text:span><text:span text:style-name="T10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number-columns-repeated="16374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3">送件期間 : 民國90年1月至95年2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number-columns-repeated="16374"/>
        </table:table-row>
        <table:table-row table:style-name="ro1">
          <table:table-cell table:style-name="ce140"/>
          <table:table-cell table:style-name="ce31"/>
          <table:table-cell office:value-type="string" table:style-name="ce216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14">
            <text:p><text:s text:c="18"/><text:span text:style-name="T8">單位：仟元；</text:span>%</text:p>
          </table:table-cell>
          <table:covered-table-cell/>
          <table:table-cell table:style-name="ce25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245">
            <text:p>項目</text:p>
          </table:table-cell>
          <table:table-cell office:value-type="string" table:number-columns-spanned="2" table:number-rows-spanned="1" table:style-name="ce248">
            <text:p>合計</text:p>
          </table:table-cell>
          <table:covered-table-cell/>
          <table:table-cell table:style-name="ce185"/>
          <table:table-cell office:value-type="string" table:number-columns-spanned="2" table:number-rows-spanned="1" table:style-name="ce248">
            <text:p>投保單位</text:p>
          </table:table-cell>
          <table:covered-table-cell/>
          <table:table-cell table:style-name="ce184"/>
          <table:table-cell office:value-type="string" table:number-columns-spanned="2" table:number-rows-spanned="1" table:style-name="ce247">
            <text:p>被保險人</text:p>
          </table:table-cell>
          <table:covered-table-cell/>
          <table:table-cell table:style-name="ce178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240">
            <text:p>金額</text:p>
          </table:table-cell>
          <table:table-cell office:value-type="string" table:number-columns-spanned="1" table:number-rows-spanned="2" table:style-name="ce251">
            <text:p>比率</text:p>
          </table:table-cell>
          <table:table-cell table:style-name="ce183"/>
          <table:table-cell office:value-type="string" table:number-columns-spanned="1" table:number-rows-spanned="2" table:style-name="ce240">
            <text:p>金額</text:p>
          </table:table-cell>
          <table:table-cell office:value-type="string" table:number-columns-spanned="1" table:number-rows-spanned="2" table:style-name="ce251">
            <text:p>比率</text:p>
          </table:table-cell>
          <table:table-cell table:style-name="ce183"/>
          <table:table-cell office:value-type="string" table:number-columns-spanned="1" table:number-rows-spanned="2" table:style-name="ce240">
            <text:p>金額</text:p>
          </table:table-cell>
          <table:table-cell office:value-type="string" table:number-columns-spanned="1" table:number-rows-spanned="2" table:style-name="ce240">
            <text:p>比率</text:p>
          </table:table-cell>
          <table:table-cell table:style-name="ce188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table:style-name="ce186"/>
          <table:covered-table-cell/>
          <table:covered-table-cell/>
          <table:table-cell table:style-name="ce174"/>
          <table:covered-table-cell/>
          <table:covered-table-cell/>
          <table:table-cell table:style-name="ce189"/>
          <table:table-cell table:number-columns-repeated="16374"/>
        </table:table-row>
        <table:table-row table:style-name="ro6" table:visibility="collapse">
          <table:table-cell office:value-type="string" table:style-name="ce15">
            <text:p>應移送總數</text:p>
          </table:table-cell>
          <table:table-cell office:value-type="float" office:value="31093236.219999999" table:formula="of:=[.E7]+[.H7]" table:style-name="ce197">
            <text:p>31,093,236</text:p>
          </table:table-cell>
          <table:table-cell table:style-name="ce198"/>
          <table:table-cell office:value-type="float" office:value="100" table:style-name="ce201">
            <text:p>100.00<text:s/></text:p>
          </table:table-cell>
          <table:table-cell office:value-type="float" office:value="9737718" table:formula="of:=[.E9]+[.E8]" table:style-name="ce197">
            <text:p>9,737,718</text:p>
          </table:table-cell>
          <table:table-cell table:style-name="ce198"/>
          <table:table-cell office:value-type="float" office:value="31.31780150223295" table:formula="of:=[.E7]/[.B7]*100" table:style-name="ce193">
            <text:p>31.32<text:s/></text:p>
          </table:table-cell>
          <table:table-cell office:value-type="float" office:value="21355518.219999999" table:formula="of:=[.H8]+[.H9]" table:style-name="ce199">
            <text:p>21,355,518<text:s/></text:p>
          </table:table-cell>
          <table:table-cell table:style-name="ce194"/>
          <table:table-cell office:value-type="float" office:value="68.682198497767047" table:formula="of:=100-[.G7]" table:style-name="ce203">
            <text:p>68.68<text:s/></text:p>
          </table:table-cell>
          <table:table-cell table:number-columns-repeated="16374"/>
        </table:table-row>
        <table:table-row table:style-name="ro6" table:visibility="collapse">
          <table:table-cell table:style-name="ce195"/>
          <table:table-cell office:value-type="float" office:value="4282604.22" table:formula="of:=[.E8]+[.H8]" table:style-name="ce197">
            <text:p>4,282,604</text:p>
          </table:table-cell>
          <table:table-cell table:style-name="ce198"/>
          <table:table-cell table:style-name="ce194"/>
          <table:table-cell office:value-type="float" office:value="1393126" table:style-name="ce200">
            <text:p>1,393,126<text:s/></text:p>
          </table:table-cell>
          <table:table-cell table:style-name="ce198"/>
          <table:table-cell table:style-name="ce194"/>
          <table:table-cell office:value-type="float" office:value="2889478.2199999997" table:formula="of:=9963718*0.29" table:style-name="ce200">
            <text:p>2,889,478<text:s/></text:p>
          </table:table-cell>
          <table:table-cell table:style-name="ce194"/>
          <table:table-cell table:style-name="ce203"/>
          <table:table-cell table:number-columns-repeated="16374"/>
        </table:table-row>
        <table:table-row table:style-name="ro6">
          <table:table-cell office:value-type="string" table:style-name="ce144">
            <text:p>已移送總數</text:p>
          </table:table-cell>
          <table:table-cell office:value-type="float" office:value="26810632" table:formula="of:=[.B10]+[.B16]" table:style-name="ce24">
            <text:p>26,810,632</text:p>
          </table:table-cell>
          <table:table-cell office:value-type="float" office:value="100" table:style-name="ce33">
            <text:p>100.00</text:p>
          </table:table-cell>
          <table:table-cell office:value-type="float" office:value="86.22657291219717" table:formula="of:=[.B9]/[.B7]*100" table:style-name="ce123">
            <text:p>86.23</text:p>
          </table:table-cell>
          <table:table-cell office:value-type="float" office:value="8344592" table:formula="of:=[.E10]+[.E16]" table:style-name="ce24">
            <text:p>8,344,592</text:p>
          </table:table-cell>
          <table:table-cell office:value-type="float" office:value="100" table:style-name="ce60">
            <text:p>100.00</text:p>
          </table:table-cell>
          <table:table-cell office:value-type="float" office:value="85.693506425222012" table:formula="of:=[.E9]/[.E7]*100" table:style-name="ce123">
            <text:p>85.69</text:p>
          </table:table-cell>
          <table:table-cell office:value-type="float" office:value="18466040" table:formula="of:=[.H10]+[.H16]" table:style-name="ce24">
            <text:p>18,466,040</text:p>
          </table:table-cell>
          <table:table-cell office:value-type="float" office:value="100" table:style-name="ce121">
            <text:p>100.00</text:p>
          </table:table-cell>
          <table:table-cell office:value-type="float" office:value="86.469641287871312" table:formula="of:=[.H9]/[.H7]*100" table:style-name="ce213">
            <text:p>86.47<text:s/></text:p>
          </table:table-cell>
          <table:table-cell table:number-columns-repeated="16374" table:style-name="ce214"/>
        </table:table-row>
        <table:table-row table:style-name="ro6">
          <table:table-cell office:value-type="string" table:style-name="ce211">
            <text:p>一、已結案部分</text:p>
          </table:table-cell>
          <table:table-cell office:value-type="float" office:value="15802349" table:formula="of:=[.B15]+[.B14]+[.B13]+[.B12]+[.B11]" table:style-name="ce210">
            <text:p>15,802,349</text:p>
          </table:table-cell>
          <table:table-cell office:value-type="float" office:value="58.94060609984875" table:formula="of:=[.B10]/[.B9]*100" table:style-name="ce212">
            <text:p>58.94</text:p>
          </table:table-cell>
          <table:table-cell table:style-name="ce212"/>
          <table:table-cell office:value-type="float" office:value="3997746" table:formula="of:=[.E15]+[.E14]+[.E13]+[.E12]+[.E11]" table:style-name="ce210">
            <text:p>3,997,746</text:p>
          </table:table-cell>
          <table:table-cell office:value-type="float" office:value="47.908226070250052" table:formula="of:=[.E10]/[.E9]*100" table:style-name="ce99">
            <text:p>47.91</text:p>
          </table:table-cell>
          <table:table-cell table:style-name="ce99"/>
          <table:table-cell office:value-type="float" office:value="11804603" table:formula="of:=[.H15]+[.H14]+[.H13]+[.H12]+[.H11]" table:style-name="ce210">
            <text:p>11,804,603</text:p>
          </table:table-cell>
          <table:table-cell office:value-type="float" office:value="63.926012290669789" table:formula="of:=[.H10]/[.H9]*100" table:style-name="ce215">
            <text:p>63.93</text:p>
          </table:table-cell>
          <table:table-cell table:style-name="ce204"/>
          <table:table-cell table:number-columns-repeated="16374" table:style-name="ce66"/>
        </table:table-row>
        <table:table-row table:style-name="ro6">
          <table:table-cell office:value-type="string" table:style-name="ce145">
            <text:p><text:s text:c="6"/>繳清</text:p>
          </table:table-cell>
          <table:table-cell office:value-type="float" office:value="7593172" table:formula="of:=[.E11]+[.H11]" table:style-name="ce124">
            <text:p>7,593,172</text:p>
          </table:table-cell>
          <table:table-cell office:value-type="float" office:value="48.060906862011464" table:formula="of:=[.B11]/[.$B$10]*100+0.01" table:style-name="ce128">
            <text:p>48.06</text:p>
          </table:table-cell>
          <table:table-cell table:style-name="ce125"/>
          <table:table-cell office:value-type="float" office:value="2111729" table:formula="of:=2111729" table:style-name="ce124">
            <text:p>2,111,729</text:p>
          </table:table-cell>
          <table:table-cell office:value-type="float" office:value="52.822990755290611" table:formula="of:=[.E11]/[.$E$10]*100" table:style-name="ce128">
            <text:p>52.82</text:p>
          </table:table-cell>
          <table:table-cell table:style-name="ce125"/>
          <table:table-cell office:value-type="float" office:value="5481443" table:formula="of:=5385841+95602" table:style-name="ce126">
            <text:p>5,481,443</text:p>
          </table:table-cell>
          <table:table-cell office:value-type="float" office:value="46.434793275131739" table:formula="of:=[.H11]/[.$H$10]*100" table:style-name="ce125">
            <text:p>46.43</text:p>
          </table:table-cell>
          <table:table-cell table:style-name="ce205"/>
          <table:table-cell table:number-columns-repeated="16374"/>
        </table:table-row>
        <table:table-row table:style-name="ro6">
          <table:table-cell office:value-type="string" table:style-name="ce146">
            <text:p><text:s text:c="6"/>取得債證</text:p>
          </table:table-cell>
          <table:table-cell office:value-type="float" office:value="7654056" table:formula="of:=[.E12]+[.H12]" table:style-name="ce127">
            <text:p>7,654,056</text:p>
          </table:table-cell>
          <table:table-cell office:value-type="float" office:value="48.436191353576611" table:formula="of:=[.B12]/[.$B$10]*100" table:style-name="ce128">
            <text:p>48.44</text:p>
          </table:table-cell>
          <table:table-cell table:style-name="ce128"/>
          <table:table-cell office:value-type="float" office:value="1715542" table:style-name="ce127">
            <text:p>1,715,542</text:p>
          </table:table-cell>
          <table:table-cell office:value-type="float" office:value="42.912731324101131" table:formula="of:=[.E12]/[.$E$10]*100" table:style-name="ce128">
            <text:p>42.91</text:p>
          </table:table-cell>
          <table:table-cell table:style-name="ce128"/>
          <table:table-cell office:value-type="float" office:value="5938514" table:style-name="ce129">
            <text:p>5,938,514</text:p>
          </table:table-cell>
          <table:table-cell office:value-type="float" office:value="50.306765928511112" table:formula="of:=[.H12]/[.$H$10]*100" table:style-name="ce128">
            <text:p>50.31</text:p>
          </table:table-cell>
          <table:table-cell table:style-name="ce206"/>
          <table:table-cell table:number-columns-repeated="16374"/>
        </table:table-row>
        <table:table-row table:style-name="ro6">
          <table:table-cell office:value-type="string" table:style-name="ce146">
            <text:p><text:s text:c="6"/>註銷標的</text:p>
          </table:table-cell>
          <table:table-cell office:value-type="float" office:value="547580" table:formula="of:=[.E13]+[.H13]" table:style-name="ce127">
            <text:p>547,580</text:p>
          </table:table-cell>
          <table:table-cell office:value-type="float" office:value="3.4651810309973539" table:formula="of:=[.B13]/[.$B$10]*100" table:style-name="ce128">
            <text:p>3.47</text:p>
          </table:table-cell>
          <table:table-cell table:style-name="ce128"/>
          <table:table-cell office:value-type="float" office:value="164452" table:style-name="ce127">
            <text:p>164,452</text:p>
          </table:table-cell>
          <table:table-cell office:value-type="float" office:value="4.1136180237563869" table:formula="of:=[.E13]/[.$E$10]*100" table:style-name="ce128">
            <text:p>4.11</text:p>
          </table:table-cell>
          <table:table-cell table:style-name="ce128"/>
          <table:table-cell office:value-type="float" office:value="383128" table:style-name="ce129">
            <text:p>383,128</text:p>
          </table:table-cell>
          <table:table-cell office:value-type="float" office:value="3.2455814058295736" table:formula="of:=[.H13]/[.$H$10]*100" table:style-name="ce128">
            <text:p>3.25</text:p>
          </table:table-cell>
          <table:table-cell table:style-name="ce206"/>
          <table:table-cell table:number-columns-repeated="16374"/>
        </table:table-row>
        <table:table-row table:style-name="ro6">
          <table:table-cell office:value-type="string" table:style-name="ce147">
            <text:p><text:s text:c="7"/>停歇業、死亡…</text:p>
          </table:table-cell>
          <table:table-cell office:value-type="float" office:value="7541" table:formula="of:=[.E14]+[.H14]" table:style-name="ce127">
            <text:p>7,541</text:p>
          </table:table-cell>
          <table:table-cell office:value-type="float" office:value="3.772075341457147E-2" table:formula="of:=[.B14]/[.$B$10]*100-0.01" table:style-name="ce128">
            <text:p>0.04</text:p>
          </table:table-cell>
          <table:table-cell table:style-name="ce128"/>
          <table:table-cell office:value-type="float" office:value="6023" table:style-name="ce127">
            <text:p>6,023</text:p>
          </table:table-cell>
          <table:table-cell office:value-type="float" office:value="0.15065989685187603" table:formula="of:=[.E14]/[.$E$10]*100" table:style-name="ce128">
            <text:p>0.15</text:p>
          </table:table-cell>
          <table:table-cell table:style-name="ce130"/>
          <table:table-cell office:value-type="float" office:value="1518" table:style-name="ce129">
            <text:p>1,518</text:p>
          </table:table-cell>
          <table:table-cell office:value-type="float" office:value="1.2859390527576403E-2" table:formula="of:=[.H14]/[.$H$10]*100" table:style-name="ce128">
            <text:p>0.01</text:p>
          </table:table-cell>
          <table:table-cell table:style-name="ce206"/>
          <table:table-cell table:number-columns-repeated="16374"/>
        </table:table-row>
        <table:table-row table:style-name="ro6" table:visibility="collapse">
          <table:table-cell office:value-type="string" table:style-name="ce148">
            <text:p><text:s text:c="6"/>其他</text:p>
          </table:table-cell>
          <table:table-cell office:value-type="float" office:value="0" table:formula="of:=[.E15]+[.H15]" table:style-name="ce131">
            <text:p>0</text:p>
          </table:table-cell>
          <table:table-cell office:value-type="float" office:value="0" table:style-name="ce132">
            <text:p>0.00</text:p>
          </table:table-cell>
          <table:table-cell table:style-name="ce132"/>
          <table:table-cell office:value-type="float" office:value="0" table:style-name="ce131">
            <text:p>0</text:p>
          </table:table-cell>
          <table:table-cell office:value-type="float" office:value="0.01" table:style-name="ce133">
            <text:p>0.01</text:p>
          </table:table-cell>
          <table:table-cell table:style-name="ce133"/>
          <table:table-cell office:value-type="float" office:value="0" table:style-name="ce134">
            <text:p>0</text:p>
          </table:table-cell>
          <table:table-cell office:value-type="float" office:value="0" table:style-name="ce130">
            <text:p>0.00</text:p>
          </table:table-cell>
          <table:table-cell table:style-name="ce207"/>
          <table:table-cell table:number-columns-repeated="16374"/>
        </table:table-row>
        <table:table-row table:style-name="ro6">
          <table:table-cell office:value-type="string" table:style-name="ce144">
            <text:p>二、未結案部分</text:p>
          </table:table-cell>
          <table:table-cell office:value-type="float" office:value="11008283" table:formula="of:=[.B17]+[.B18]" table:style-name="ce119">
            <text:p>11,008,283</text:p>
          </table:table-cell>
          <table:table-cell office:value-type="float" office:value="41.05939390015125" table:formula="of:=[.B16]/[.B9]*100" table:style-name="ce120">
            <text:p>41.06</text:p>
          </table:table-cell>
          <table:table-cell table:style-name="ce120"/>
          <table:table-cell office:value-type="float" office:value="4346846" table:formula="of:=[.E17]+[.E18]" table:style-name="ce119">
            <text:p>4,346,846</text:p>
          </table:table-cell>
          <table:table-cell office:value-type="float" office:value="52.091773929749948" table:formula="of:=[.E16]/[.E9]*100" table:style-name="ce121">
            <text:p>52.09</text:p>
          </table:table-cell>
          <table:table-cell table:style-name="ce121"/>
          <table:table-cell office:value-type="float" office:value="6661437" table:formula="of:=[.H17]+[.H18]" table:style-name="ce119">
            <text:p>6,661,437</text:p>
          </table:table-cell>
          <table:table-cell office:value-type="float" office:value="36.073987709330204" table:formula="of:=[.H16]/[.H9]*100" table:style-name="ce121">
            <text:p>36.07</text:p>
          </table:table-cell>
          <table:table-cell table:style-name="ce208"/>
          <table:table-cell table:number-columns-repeated="16374"/>
        </table:table-row>
        <table:table-row table:style-name="ro6">
          <table:table-cell office:value-type="string" table:style-name="ce149">
            <text:p><text:s text:c="6"/>處理中</text:p>
          </table:table-cell>
          <table:table-cell office:value-type="float" office:value="9520420" table:formula="of:=[.H17]+[.E17]" table:style-name="ce126">
            <text:p>9,520,420</text:p>
          </table:table-cell>
          <table:table-cell office:value-type="float" office:value="86.484150162200592" table:formula="of:=[.B17]/[.B16]*100" table:style-name="ce125">
            <text:p>86.48</text:p>
          </table:table-cell>
          <table:table-cell table:style-name="ce125"/>
          <table:table-cell office:value-type="float" office:value="3742433" table:formula="of:=3742433" table:style-name="ce124">
            <text:p>3,742,433</text:p>
          </table:table-cell>
          <table:table-cell office:value-type="float" office:value="86.095366617542922" table:formula="of:=[.E17]/[.$E$16]*100" table:style-name="ce135">
            <text:p>86.10</text:p>
          </table:table-cell>
          <table:table-cell table:style-name="ce135"/>
          <table:table-cell office:value-type="float" office:value="5777987" table:formula="of:=5873589-95602" table:style-name="ce124">
            <text:p>5,777,987</text:p>
          </table:table-cell>
          <table:table-cell office:value-type="float" office:value="86.737846503689823" table:formula="of:=[.H17]/[.$H$16]*100" table:style-name="ce136">
            <text:p>86.74</text:p>
          </table:table-cell>
          <table:table-cell table:style-name="ce209"/>
          <table:table-cell table:number-columns-repeated="16374"/>
        </table:table-row>
        <table:table-row table:style-name="ro6">
          <table:table-cell office:value-type="string" table:style-name="ce150">
            <text:p><text:s text:c="6"/>分期繳納</text:p>
          </table:table-cell>
          <table:table-cell office:value-type="float" office:value="1487863" table:formula="of:=[.H18]+[.E18]" table:style-name="ce134">
            <text:p>1,487,863</text:p>
          </table:table-cell>
          <table:table-cell office:value-type="float" office:value="13.51584983779941" table:formula="of:=[.B18]/[.B16]*100" table:style-name="ce132">
            <text:p>13.52</text:p>
          </table:table-cell>
          <table:table-cell table:style-name="ce132"/>
          <table:table-cell office:value-type="float" office:value="604413" table:style-name="ce131">
            <text:p>604,413</text:p>
          </table:table-cell>
          <table:table-cell office:value-type="float" office:value="13.904633382457074" table:formula="of:=[.E18]/[.$E$16]*100" table:style-name="ce137">
            <text:p>13.90</text:p>
          </table:table-cell>
          <table:table-cell table:style-name="ce137"/>
          <table:table-cell office:value-type="float" office:value="883450" table:style-name="ce131">
            <text:p>883,450</text:p>
          </table:table-cell>
          <table:table-cell office:value-type="float" office:value="13.26215349631018" table:formula="of:=[.H18]/[.$H$16]*100" table:style-name="ce138">
            <text:p>13.26</text:p>
          </table:table-cell>
          <table:table-cell table:style-name="ce207"/>
          <table:table-cell table:number-columns-repeated="16374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style-name="ce3"/>
          <table:table-cell table:number-columns-repeated="16374"/>
        </table:table-row>
        <table:table-row table:style-name="ro3">
          <table:table-cell table:number-columns-repeated="9" table:style-name="ce142"/>
          <table:table-cell table:number-columns-repeated="16375" table:style-name="ce1"/>
        </table:table-row>
        <table:table-row table:style-name="ro2">
          <table:table-cell table:style-name="ce140"/>
          <table:table-cell table:style-name="ce142"/>
          <table:table-cell office:value-type="string" table:style-name="ce216">
            <text:p>依案件分析</text:p>
          </table:table-cell>
          <table:table-cell office:value-type="string" table:style-name="ce202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14">
            <text:p><text:s text:c="18"/><text:span text:style-name="T8">單位：件；</text:span>%</text:p>
          </table:table-cell>
          <table:covered-table-cell/>
          <table:table-cell table:style-name="ce25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12">
            <text:p>項目</text:p>
          </table:table-cell>
          <table:table-cell office:value-type="string" table:number-columns-spanned="2" table:number-rows-spanned="1" table:style-name="ce257">
            <text:p>合計</text:p>
          </table:table-cell>
          <table:covered-table-cell/>
          <table:table-cell table:style-name="ce179"/>
          <table:table-cell office:value-type="string" table:number-columns-spanned="2" table:number-rows-spanned="1" table:style-name="ce257">
            <text:p>投保單位</text:p>
          </table:table-cell>
          <table:covered-table-cell/>
          <table:table-cell table:style-name="ce180"/>
          <table:table-cell office:value-type="string" table:number-columns-spanned="2" table:number-rows-spanned="1" table:style-name="ce313">
            <text:p>被保險人</text:p>
          </table:table-cell>
          <table:covered-table-cell/>
          <table:table-cell table:style-name="ce187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310">
            <text:p>件數</text:p>
          </table:table-cell>
          <table:table-cell office:value-type="string" table:number-columns-spanned="1" table:number-rows-spanned="2" table:style-name="ce311">
            <text:p>比率</text:p>
          </table:table-cell>
          <table:table-cell table:style-name="ce190"/>
          <table:table-cell office:value-type="string" table:number-columns-spanned="1" table:number-rows-spanned="2" table:style-name="ce310">
            <text:p>件數</text:p>
          </table:table-cell>
          <table:table-cell office:value-type="string" table:number-columns-spanned="1" table:number-rows-spanned="2" table:style-name="ce311">
            <text:p>比率</text:p>
          </table:table-cell>
          <table:table-cell table:style-name="ce190"/>
          <table:table-cell office:value-type="string" table:number-columns-spanned="1" table:number-rows-spanned="2" table:style-name="ce310">
            <text:p>件數</text:p>
          </table:table-cell>
          <table:table-cell office:value-type="string" table:number-columns-spanned="1" table:number-rows-spanned="2" table:style-name="ce310">
            <text:p>比率</text:p>
          </table:table-cell>
          <table:table-cell table:style-name="ce188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table:style-name="ce176"/>
          <table:covered-table-cell/>
          <table:covered-table-cell/>
          <table:table-cell table:style-name="ce176"/>
          <table:covered-table-cell/>
          <table:covered-table-cell/>
          <table:table-cell table:style-name="ce189"/>
          <table:table-cell table:number-columns-repeated="16374"/>
        </table:table-row>
        <table:table-row table:style-name="ro6" table:visibility="collapse">
          <table:table-cell office:value-type="string" table:style-name="ce15">
            <text:p>應移送總數</text:p>
          </table:table-cell>
          <table:table-cell office:value-type="float" office:value="1525072.3" table:formula="of:=[.H25]+[.E25]" table:style-name="ce196">
            <text:p>1,525,072<text:s/></text:p>
          </table:table-cell>
          <table:table-cell table:style-name="ce175"/>
          <table:table-cell office:value-type="float" office:value="100" table:style-name="ce192">
            <text:p>100.00<text:s/></text:p>
          </table:table-cell>
          <table:table-cell office:value-type="float" office:value="271383.7" table:formula="of:=[.E26]+[.E27]" table:style-name="ce191">
            <text:p>271,384</text:p>
          </table:table-cell>
          <table:table-cell table:style-name="ce171"/>
          <table:table-cell office:value-type="float" office:value="17.79480881004789" table:formula="of:=[.E25]/[.B25]*100" table:style-name="ce193">
            <text:p>17.79<text:s/></text:p>
          </table:table-cell>
          <table:table-cell office:value-type="float" office:value="1253688.6000000001" table:formula="of:=[.H27]+[.H26]" table:style-name="ce191">
            <text:p>1,253,689</text:p>
          </table:table-cell>
          <table:table-cell table:style-name="ce172"/>
          <table:table-cell office:value-type="float" office:value="82.205191189952103" table:formula="of:=100-[.G25]" table:style-name="ce203">
            <text:p>82.21<text:s/></text:p>
          </table:table-cell>
          <table:table-cell table:number-columns-repeated="16374"/>
        </table:table-row>
        <table:table-row table:style-name="ro6" table:visibility="collapse">
          <table:table-cell table:style-name="ce173"/>
          <table:table-cell office:value-type="float" office:value="128926.3" table:formula="of:=[.H26]+[.E26]" table:style-name="ce196">
            <text:p>128,926<text:s/></text:p>
          </table:table-cell>
          <table:table-cell table:style-name="ce175"/>
          <table:table-cell table:style-name="ce192"/>
          <table:table-cell office:value-type="float" office:value="24452.7" table:formula="of:=81509*0.3" table:style-name="ce218">
            <text:p>24,453<text:s/></text:p>
          </table:table-cell>
          <table:table-cell table:style-name="ce194"/>
          <table:table-cell table:style-name="ce217"/>
          <table:table-cell office:value-type="float" office:value="104473.60000000001" table:formula="of:=1044736*0.1" table:style-name="ce177">
            <text:p>104,474<text:s/></text:p>
          </table:table-cell>
          <table:table-cell table:style-name="ce172"/>
          <table:table-cell table:style-name="ce203"/>
          <table:table-cell table:number-columns-repeated="16374"/>
        </table:table-row>
        <table:table-row table:style-name="ro6">
          <table:table-cell office:value-type="string" table:style-name="ce144">
            <text:p>已移送總數</text:p>
          </table:table-cell>
          <table:table-cell office:value-type="float" office:value="1396146" table:formula="of:=[.E27]+[.H27]" table:style-name="ce157">
            <text:p>1,396,146</text:p>
          </table:table-cell>
          <table:table-cell office:value-type="float" office:value="100" table:style-name="ce158">
            <text:p>100.00</text:p>
          </table:table-cell>
          <table:table-cell office:value-type="float" office:value="91.546217185899962" table:formula="of:=[.B27]/[.B25]*100" table:style-name="ce181">
            <text:p>91.55<text:s/></text:p>
          </table:table-cell>
          <table:table-cell office:value-type="float" office:value="246931" table:formula="of:=[.E34]+[.E28]" table:style-name="ce159">
            <text:p>246,931</text:p>
          </table:table-cell>
          <table:table-cell office:value-type="float" office:value="100" table:style-name="ce121">
            <text:p>100.00</text:p>
          </table:table-cell>
          <table:table-cell office:value-type="float" office:value="90.989620968392714" table:formula="of:=[.E27]/[.E25]*100" table:style-name="ce182">
            <text:p>90.99<text:s/></text:p>
          </table:table-cell>
          <table:table-cell office:value-type="float" office:value="1149215" table:formula="of:=[.H34]+[.H28]" table:style-name="ce159">
            <text:p>1,149,215</text:p>
          </table:table-cell>
          <table:table-cell office:value-type="float" office:value="100" table:style-name="ce121">
            <text:p>100.00</text:p>
          </table:table-cell>
          <table:table-cell office:value-type="float" office:value="91.666702560747538" table:formula="of:=[.H27]/[.H25]*100" table:style-name="ce203">
            <text:p>91.67<text:s/></text:p>
          </table:table-cell>
          <table:table-cell table:number-columns-repeated="16374"/>
        </table:table-row>
        <table:table-row table:style-name="ro6">
          <table:table-cell office:value-type="string" table:style-name="ce144">
            <text:p>一、已結案部分</text:p>
          </table:table-cell>
          <table:table-cell office:value-type="float" office:value="881466" table:formula="of:=[.H28]+[.E28]" table:style-name="ce122">
            <text:p>881,466</text:p>
          </table:table-cell>
          <table:table-cell office:value-type="float" office:value="63.135660597100873" table:formula="of:=[.B28]/[.B27]*100" table:style-name="ce123">
            <text:p>63.14</text:p>
          </table:table-cell>
          <table:table-cell table:style-name="ce123"/>
          <table:table-cell office:value-type="float" office:value="138001" table:formula="of:=[.E29]+[.E30]+[.E31]+[.E32]+[.E33]" table:style-name="ce122">
            <text:p>138,001</text:p>
          </table:table-cell>
          <table:table-cell office:value-type="float" office:value="55.886462210091082" table:formula="of:=[.E28]/[.E27]*100" table:style-name="ce121">
            <text:p>55.89</text:p>
          </table:table-cell>
          <table:table-cell table:style-name="ce121"/>
          <table:table-cell office:value-type="float" office:value="743465" table:formula="of:=[.H29]+[.H30]+[.H31]+[.H32]+[.H33]" table:style-name="ce160">
            <text:p>743,465</text:p>
          </table:table-cell>
          <table:table-cell office:value-type="float" office:value="64.693290637522139" table:formula="of:=[.H28]/[.H27]*100" table:style-name="ce121">
            <text:p>64.69</text:p>
          </table:table-cell>
          <table:table-cell table:style-name="ce208"/>
          <table:table-cell table:number-columns-repeated="16374"/>
        </table:table-row>
        <table:table-row table:style-name="ro6">
          <table:table-cell office:value-type="string" table:style-name="ce145">
            <text:p><text:s text:c="6"/>繳清</text:p>
          </table:table-cell>
          <table:table-cell office:value-type="float" office:value="358897" table:formula="of:=[.H29]+[.E29]" table:style-name="ce127">
            <text:p>358,897</text:p>
          </table:table-cell>
          <table:table-cell office:value-type="float" office:value="40.725920977099513" table:formula="of:=[.B29]/[.$B$28]*100+0.01" table:style-name="ce161">
            <text:p>40.73</text:p>
          </table:table-cell>
          <table:table-cell table:style-name="ce161"/>
          <table:table-cell office:value-type="float" office:value="67257" table:style-name="ce127">
            <text:p>67,257</text:p>
          </table:table-cell>
          <table:table-cell office:value-type="float" office:value="48.736603357946684" table:formula="of:=[.E29]/[.$E$28]*100" table:style-name="ce162">
            <text:p>48.74</text:p>
          </table:table-cell>
          <table:table-cell table:style-name="ce162"/>
          <table:table-cell office:value-type="float" office:value="291640" table:style-name="ce163">
            <text:p>291,640</text:p>
          </table:table-cell>
          <table:table-cell office:value-type="float" office:value="39.227132413765275" table:formula="of:=[.H29]/[.$H$28]*100" table:style-name="ce164">
            <text:p>39.23</text:p>
          </table:table-cell>
          <table:table-cell table:style-name="ce209"/>
          <table:table-cell table:number-columns-repeated="16374"/>
        </table:table-row>
        <table:table-row table:style-name="ro6">
          <table:table-cell office:value-type="string" table:style-name="ce146">
            <text:p><text:s text:c="6"/>取得債證</text:p>
          </table:table-cell>
          <table:table-cell office:value-type="float" office:value="522396" table:formula="of:=[.H30]+[.E30]" table:style-name="ce127">
            <text:p>522,396</text:p>
          </table:table-cell>
          <table:table-cell office:value-type="float" office:value="59.264452627781452" table:formula="of:=[.B30]/[.$B$28]*100" table:style-name="ce161">
            <text:p>59.26</text:p>
          </table:table-cell>
          <table:table-cell table:style-name="ce161"/>
          <table:table-cell office:value-type="float" office:value="70723" table:style-name="ce127">
            <text:p>70,723</text:p>
          </table:table-cell>
          <table:table-cell office:value-type="float" office:value="51.248179361019119" table:formula="of:=[.E30]/[.$E$28]*100" table:style-name="ce162">
            <text:p>51.25</text:p>
          </table:table-cell>
          <table:table-cell table:style-name="ce162"/>
          <table:table-cell office:value-type="float" office:value="451673" table:style-name="ce165">
            <text:p>451,673</text:p>
          </table:table-cell>
          <table:table-cell office:value-type="float" office:value="60.752422777131407" table:formula="of:=[.H30]/[.$H$28]*100" table:style-name="ce164">
            <text:p>60.75</text:p>
          </table:table-cell>
          <table:table-cell table:style-name="ce206"/>
          <table:table-cell table:number-columns-repeated="16374"/>
        </table:table-row>
        <table:table-row table:style-name="ro6">
          <table:table-cell office:value-type="string" table:style-name="ce146">
            <text:p><text:s text:c="6"/>註銷標的</text:p>
          </table:table-cell>
          <table:table-cell office:value-type="float" office:value="13" table:formula="of:=[.H31]+[.E31]" table:style-name="ce127">
            <text:p>13</text:p>
          </table:table-cell>
          <table:table-cell office:value-type="float" office:value="1.4748158181937818E-3" table:formula="of:=[.B31]/[.$B$28]*100" table:style-name="ce161">
            <text:p>0.00</text:p>
          </table:table-cell>
          <table:table-cell table:style-name="ce161"/>
          <table:table-cell office:value-type="float" office:value="2" table:style-name="ce127">
            <text:p>2</text:p>
          </table:table-cell>
          <table:table-cell office:value-type="float" office:value="1.4492648603995624E-3" table:formula="of:=[.E31]/[.$E$28]*100" table:style-name="ce164">
            <text:p>0.00</text:p>
          </table:table-cell>
          <table:table-cell table:style-name="ce164"/>
          <table:table-cell office:value-type="float" office:value="11" table:style-name="ce165">
            <text:p>11</text:p>
          </table:table-cell>
          <table:table-cell office:value-type="float" office:value="1.4795585535297561E-3" table:formula="of:=[.H31]/[.$H$28]*100" table:style-name="ce164">
            <text:p>0.00</text:p>
          </table:table-cell>
          <table:table-cell table:style-name="ce206"/>
          <table:table-cell table:number-columns-repeated="16374"/>
        </table:table-row>
        <table:table-row table:style-name="ro6">
          <table:table-cell office:value-type="string" table:style-name="ce147">
            <text:p><text:s text:c="7"/>停歇業、死亡…</text:p>
          </table:table-cell>
          <table:table-cell office:value-type="float" office:value="160" table:formula="of:=[.H32]+[.E32]" table:style-name="ce127">
            <text:p>160</text:p>
          </table:table-cell>
          <table:table-cell office:value-type="float" office:value="0.01" table:style-name="ce128">
            <text:p>0.01</text:p>
          </table:table-cell>
          <table:table-cell table:style-name="ce161"/>
          <table:table-cell office:value-type="float" office:value="19" table:style-name="ce127">
            <text:p>19</text:p>
          </table:table-cell>
          <table:table-cell office:value-type="float" office:value="1.3768016173795842E-2" table:formula="of:=[.E32]/[.$E$28]*100" table:style-name="ce164">
            <text:p>0.01</text:p>
          </table:table-cell>
          <table:table-cell table:style-name="ce164"/>
          <table:table-cell office:value-type="float" office:value="141" table:style-name="ce165">
            <text:p>141</text:p>
          </table:table-cell>
          <table:table-cell office:value-type="float" office:value="1.8965250549790508E-2" table:formula="of:=[.H32]/[.$H$28]*100" table:style-name="ce164">
            <text:p>0.02</text:p>
          </table:table-cell>
          <table:table-cell table:style-name="ce206"/>
          <table:table-cell table:number-columns-repeated="16374"/>
        </table:table-row>
        <table:table-row table:style-name="ro6" table:visibility="collapse">
          <table:table-cell office:value-type="string" table:style-name="ce148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.01" table:style-name="ce161">
            <text:p>0.01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.01" table:style-name="ce164">
            <text:p>0.01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207"/>
          <table:table-cell table:number-columns-repeated="16374"/>
        </table:table-row>
        <table:table-row table:style-name="ro6">
          <table:table-cell office:value-type="string" table:style-name="ce144">
            <text:p>二、未結案部分</text:p>
          </table:table-cell>
          <table:table-cell office:value-type="float" office:value="514680" table:formula="of:=[.B36]+[.B35]" table:style-name="ce122">
            <text:p>514,680</text:p>
          </table:table-cell>
          <table:table-cell office:value-type="float" office:value="36.86433940289912" table:formula="of:=[.B34]/[.B27]*100" table:style-name="ce123">
            <text:p>36.86</text:p>
          </table:table-cell>
          <table:table-cell table:style-name="ce123"/>
          <table:table-cell office:value-type="float" office:value="108930" table:formula="of:=[.E35]+[.E36]" table:style-name="ce122">
            <text:p>108,930</text:p>
          </table:table-cell>
          <table:table-cell office:value-type="float" office:value="44.113537789908925" table:formula="of:=[.E34]/[.E27]*100" table:style-name="ce121">
            <text:p>44.11</text:p>
          </table:table-cell>
          <table:table-cell table:style-name="ce121"/>
          <table:table-cell office:value-type="float" office:value="405750" table:formula="of:=[.H35]+[.H36]" table:style-name="ce122">
            <text:p>405,750</text:p>
          </table:table-cell>
          <table:table-cell office:value-type="float" office:value="35.306709362477868" table:formula="of:=[.H34]/[.H27]*100" table:style-name="ce121">
            <text:p>35.31</text:p>
          </table:table-cell>
          <table:table-cell table:style-name="ce208"/>
          <table:table-cell table:number-columns-repeated="16374"/>
        </table:table-row>
        <table:table-row table:style-name="ro6">
          <table:table-cell office:value-type="string" table:style-name="ce149">
            <text:p><text:s text:c="6"/>處理中</text:p>
          </table:table-cell>
          <table:table-cell office:value-type="float" office:value="461175" table:formula="of:=[.E35]+[.H35]" table:style-name="ce167">
            <text:p>461,175</text:p>
          </table:table-cell>
          <table:table-cell office:value-type="float" office:value="89.604220097924923" table:formula="of:=[.B35]/[.$B$34]*100" table:style-name="ce161">
            <text:p>89.60</text:p>
          </table:table-cell>
          <table:table-cell table:style-name="ce161"/>
          <table:table-cell office:value-type="float" office:value="100707" table:style-name="ce127">
            <text:p>100,707</text:p>
          </table:table-cell>
          <table:table-cell office:value-type="float" office:value="92.451115395207921" table:formula="of:=[.E35]/[.$E$34]*100" table:style-name="ce164">
            <text:p>92.45</text:p>
          </table:table-cell>
          <table:table-cell table:style-name="ce164"/>
          <table:table-cell office:value-type="float" office:value="360468" table:style-name="ce165">
            <text:p>360,468</text:p>
          </table:table-cell>
          <table:table-cell office:value-type="float" office:value="88.839926062846587" table:formula="of:=[.H35]/[.$H$34]*100" table:style-name="ce164">
            <text:p>88.84</text:p>
          </table:table-cell>
          <table:table-cell table:style-name="ce209"/>
          <table:table-cell table:number-columns-repeated="16374"/>
        </table:table-row>
        <table:table-row table:style-name="ro6">
          <table:table-cell office:value-type="string" table:style-name="ce150">
            <text:p><text:s text:c="6"/>分期繳納</text:p>
          </table:table-cell>
          <table:table-cell office:value-type="float" office:value="53505" table:formula="of:=[.E36]+[.H36]" table:style-name="ce131">
            <text:p>53,505</text:p>
          </table:table-cell>
          <table:table-cell office:value-type="float" office:value="10.395779902075075" table:formula="of:=[.B36]/[.$B$34]*100" table:style-name="ce169">
            <text:p>10.40</text:p>
          </table:table-cell>
          <table:table-cell table:style-name="ce169"/>
          <table:table-cell office:value-type="float" office:value="8223" table:style-name="ce131">
            <text:p>8,223</text:p>
          </table:table-cell>
          <table:table-cell office:value-type="float" office:value="7.5488846047920681" table:formula="of:=[.E36]/[.$E$34]*100" table:style-name="ce137">
            <text:p>7.55</text:p>
          </table:table-cell>
          <table:table-cell table:style-name="ce137"/>
          <table:table-cell office:value-type="float" office:value="45282" table:style-name="ce170">
            <text:p>45,282</text:p>
          </table:table-cell>
          <table:table-cell office:value-type="float" office:value="11.16007393715342" table:formula="of:=[.H36]/[.$H$34]*100" table:style-name="ce137">
            <text:p>11.16</text:p>
          </table:table-cell>
          <table:table-cell table:style-name="ce207"/>
          <table:table-cell table:number-columns-repeated="16374"/>
        </table:table-row>
        <table:table-row table:style-name="ro3">
          <table:table-cell table:number-columns-repeated="7" table:style-name="ce142"/>
          <table:table-cell office:value-type="string" table:style-name="ce142">
            <text:p>製表日期 : 95.3.5</text:p>
          </table:table-cell>
          <table:table-cell table:style-name="ce142"/>
          <table:table-cell table:number-columns-repeated="16375" table:style-name="ce1"/>
        </table:table-row>
        <table:table-row table:style-name="ro3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9307" table:style-name="ta4">
        <table:table-column table:style-name="co17" table:default-cell-style-name="ce1"/>
        <table:table-column table:style-name="co12" table:default-cell-style-name="ce66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3">表十四</text:span><text:s text:c="5"/><text:span text:style-name="T3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7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14">
            <text:p><text:s text:c="18"/><text:span text:style-name="T8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245">
            <text:p>項目</text:p>
          </table:table-cell>
          <table:table-cell office:value-type="string" table:number-columns-spanned="2" table:number-rows-spanned="1" table:style-name="ce247">
            <text:p>合計</text:p>
          </table:table-cell>
          <table:covered-table-cell/>
          <table:table-cell office:value-type="string" table:number-columns-spanned="2" table:number-rows-spanned="1" table:style-name="ce247">
            <text:p>投保單位</text:p>
          </table:table-cell>
          <table:covered-table-cell/>
          <table:table-cell office:value-type="string" table:number-columns-spanned="2" table:number-rows-spanned="1" table:style-name="ce247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7">
          <table:covered-table-cell/>
          <table:table-cell office:value-type="string" table:number-columns-spanned="1" table:number-rows-spanned="2" table:style-name="ce240">
            <text:p>金額</text:p>
          </table:table-cell>
          <table:table-cell office:value-type="string" table:number-columns-spanned="1" table:number-rows-spanned="2" table:style-name="ce240">
            <text:p>比率</text:p>
          </table:table-cell>
          <table:table-cell office:value-type="string" table:number-columns-spanned="1" table:number-rows-spanned="2" table:style-name="ce240">
            <text:p>金額</text:p>
          </table:table-cell>
          <table:table-cell office:value-type="string" table:number-columns-spanned="1" table:number-rows-spanned="2" table:style-name="ce240">
            <text:p>比率</text:p>
          </table:table-cell>
          <table:table-cell office:value-type="string" table:number-columns-spanned="1" table:number-rows-spanned="2" table:style-name="ce240">
            <text:p>金額</text:p>
          </table:table-cell>
          <table:table-cell office:value-type="string" table:number-columns-spanned="1" table:number-rows-spanned="2" table:style-name="ce240">
            <text:p>比率</text:p>
          </table:table-cell>
          <table:table-cell table:style-name="ce1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9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9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9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9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14">
            <text:p><text:s text:c="18"/><text:span text:style-name="T8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312">
            <text:p>項目</text:p>
          </table:table-cell>
          <table:table-cell office:value-type="string" table:number-columns-spanned="2" table:number-rows-spanned="1" table:style-name="ce313">
            <text:p>合計</text:p>
          </table:table-cell>
          <table:covered-table-cell/>
          <table:table-cell office:value-type="string" table:number-columns-spanned="2" table:number-rows-spanned="1" table:style-name="ce313">
            <text:p>投保單位</text:p>
          </table:table-cell>
          <table:covered-table-cell/>
          <table:table-cell office:value-type="string" table:number-columns-spanned="2" table:number-rows-spanned="1" table:style-name="ce313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40">
            <text:p>件數</text:p>
          </table:table-cell>
          <table:table-cell office:value-type="string" table:number-columns-spanned="1" table:number-rows-spanned="2" table:style-name="ce310">
            <text:p>比率</text:p>
          </table:table-cell>
          <table:table-cell office:value-type="string" table:number-columns-spanned="1" table:number-rows-spanned="2" table:style-name="ce310">
            <text:p>件數</text:p>
          </table:table-cell>
          <table:table-cell office:value-type="string" table:number-columns-spanned="1" table:number-rows-spanned="2" table:style-name="ce310">
            <text:p>比率</text:p>
          </table:table-cell>
          <table:table-cell office:value-type="string" table:number-columns-spanned="1" table:number-rows-spanned="2" table:style-name="ce310">
            <text:p>件數</text:p>
          </table:table-cell>
          <table:table-cell office:value-type="string" table:number-columns-spanned="1" table:number-rows-spanned="2" table:style-name="ce310">
            <text:p>比率</text:p>
          </table:table-cell>
          <table:table-cell table:style-name="ce1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9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9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 table:visibility="collapse"/>
        <table:table-column table:style-name="co22" table:default-cell-style-name="ce1"/>
        <table:table-column table:style-name="co23" table:default-cell-style-name="ce1"/>
        <table:table-column table:style-name="co24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27" table:default-cell-style-name="ce1" table:visibility="collapse"/>
        <table:table-column table:style-name="co3" table:number-columns-repeated="2" table:default-cell-style-name="ce1"/>
        <table:table-column table:style-name="co28" table:default-cell-style-name="ce1"/>
        <table:table-column table:style-name="co3" table:number-columns-repeated="16371" table:default-cell-style-name="ce1"/>
        <table:table-row table:style-name="ro12">
          <table:table-cell office:value-type="string" table:number-columns-spanned="11" table:number-rows-spanned="1" table:style-name="ce228">
            <text:p><text:s text:c="16"/><text:span text:style-name="T3">表十四</text:span><text:s text:c="5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25"/>
          <table:table-cell office:value-type="string" table:style-name="ce53">
            <text:p><text:s text:c="7"/><text:span text:style-name="T3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2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27">
            <text:p><text:s text:c="18"/><text:span text:style-name="T1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2">
          <table:table-cell office:value-type="string" table:number-columns-spanned="1" table:number-rows-spanned="3" table:style-name="ce309">
            <text:p>項目</text:p>
          </table:table-cell>
          <table:table-cell office:value-type="string" table:number-columns-spanned="3" table:number-rows-spanned="1" table:style-name="ce30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0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08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307">
            <text:p>金額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office:value-type="string" table:number-columns-spanned="1" table:number-rows-spanned="2" table:style-name="ce307">
            <text:p>金額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office:value-type="string" table:number-columns-spanned="1" table:number-rows-spanned="2" table:style-name="ce307">
            <text:p>金額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7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7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7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7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7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7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7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7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7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7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7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7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2">
          <table:table-cell table:number-columns-repeated="16384" table:style-name="ce1"/>
        </table:table-row>
        <table:table-row table:style-name="ro12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3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27">
            <text:p><text:s text:c="18"/><text:span text:style-name="T1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309">
            <text:p>項目</text:p>
          </table:table-cell>
          <table:table-cell office:value-type="string" table:number-columns-spanned="3" table:number-rows-spanned="1" table:style-name="ce30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0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0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307">
            <text:p>件數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office:value-type="string" table:number-columns-spanned="1" table:number-rows-spanned="2" table:style-name="ce307">
            <text:p>件數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office:value-type="string" table:number-columns-spanned="1" table:number-rows-spanned="2" table:style-name="ce307">
            <text:p>件數</text:p>
          </table:table-cell>
          <table:table-cell office:value-type="string" table:number-columns-spanned="2" table:number-rows-spanned="2" table:style-name="ce307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7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7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7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7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7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7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7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7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7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7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7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74" table:default-cell-style-name="ce1"/>
        <table:table-row table:style-name="ro3">
          <table:table-cell table:number-columns-repeated="16384"/>
        </table:table-row>
        <table:table-row table:style-name="ro13">
          <table:table-cell table:style-name="ce25"/>
          <table:table-cell table:number-columns-spanned="7" table:number-rows-spanned="1" table:style-name="ce265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8">
            <text:p><text:s text:c="26"/><text:span text:style-name="T3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3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27">
            <text:p><text:s text:c="18"/><text:span text:style-name="T1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09">
            <text:p>項目</text:p>
          </table:table-cell>
          <table:table-cell office:value-type="string" table:number-columns-spanned="3" table:number-rows-spanned="1" table:style-name="ce30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0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0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07">
            <text:p>金額</text:p>
          </table:table-cell>
          <table:table-cell office:value-type="string" table:number-columns-spanned="2" table:number-rows-spanned="2" table:style-name="ce307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07">
            <text:p>金額</text:p>
          </table:table-cell>
          <table:table-cell office:value-type="string" table:number-columns-spanned="2" table:number-rows-spanned="2" table:style-name="ce307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07">
            <text:p>金額</text:p>
          </table:table-cell>
          <table:table-cell office:value-type="string" table:number-columns-spanned="2" table:number-rows-spanned="2" table:style-name="ce307">
            <text:p>比率<text:span text:style-name="T6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5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267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268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270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267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268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270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272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273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272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06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15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06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06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15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06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06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15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06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06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15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06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277"/>
          <table:covered-table-cell/>
          <table:table-cell table:style-name="ce57"/>
          <table:table-cell table:number-columns-spanned="2" table:number-rows-spanned="1" table:style-name="ce278"/>
          <table:covered-table-cell/>
          <table:table-cell table:style-name="ce58"/>
          <table:table-cell table:number-columns-spanned="2" table:number-rows-spanned="1" table:style-name="ce280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270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268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270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272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273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19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277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278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288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5">
          <table:table-cell table:number-columns-repeated="2" table:style-name="ce25"/>
          <table:table-cell office:value-type="string" table:style-name="ce32">
            <text:p><text:s/><text:span text:style-name="T3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6">
          <table:table-cell table:number-columns-repeated="7" table:style-name="ce1"/>
          <table:table-cell office:value-type="string" table:number-columns-spanned="3" table:number-rows-spanned="1" table:style-name="ce227">
            <text:p><text:s text:c="15"/><text:span text:style-name="T1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09">
            <text:p>項目</text:p>
          </table:table-cell>
          <table:table-cell office:value-type="string" table:number-columns-spanned="3" table:number-rows-spanned="1" table:style-name="ce30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0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0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07">
            <text:p>件數</text:p>
          </table:table-cell>
          <table:table-cell office:value-type="string" table:number-columns-spanned="2" table:number-rows-spanned="2" table:style-name="ce307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07">
            <text:p>件數</text:p>
          </table:table-cell>
          <table:table-cell office:value-type="string" table:number-columns-spanned="2" table:number-rows-spanned="2" table:style-name="ce307">
            <text:p>比率<text:span text:style-name="T6">%</text:span></text:p>
          </table:table-cell>
          <table:covered-table-cell/>
          <table:table-cell office:value-type="string" table:number-columns-spanned="1" table:number-rows-spanned="2" table:style-name="ce307">
            <text:p>件數</text:p>
          </table:table-cell>
          <table:table-cell office:value-type="string" table:number-columns-spanned="2" table:number-rows-spanned="2" table:style-name="ce307">
            <text:p>比率<text:span text:style-name="T6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267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268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270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267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268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270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16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273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272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18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15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06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18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15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06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18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15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06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18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15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06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17"/>
          <table:covered-table-cell/>
          <table:table-cell table:style-name="ce29"/>
          <table:table-cell table:number-columns-spanned="2" table:number-rows-spanned="1" table:style-name="ce278"/>
          <table:covered-table-cell/>
          <table:table-cell table:style-name="ce57"/>
          <table:table-cell table:number-columns-spanned="2" table:number-rows-spanned="1" table:style-name="ce277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267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268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270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16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273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272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17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278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277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05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1998-01-12T07:03:57Z</meta:creation-date>
    <dc:date>2024-01-08T05:57:34Z</dc:date>
    <meta:print-date>2006-03-09T00:51:15Z</meta:print-date>
  </office:meta>
</office:document-meta>
</file>