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51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6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6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6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6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6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64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64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64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64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ackground-color="#FFFF99"/>
    </style:style>
    <style:style style:name="ce8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03" style:family="table-cell" style:parent-style-name="Default" style:data-style-name="N6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64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64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6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8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6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64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64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64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64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64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64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64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64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64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64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64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64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6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5"/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55"/>
    <style:style style:name="ce1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158" style:family="table-cell" style:parent-style-name="Default" style:data-style-name="N55">
      <style:table-cell-properties fo:background-color="#FFFF99"/>
    </style:style>
    <style:style style:name="ce159" style:family="table-cell" style:parent-style-name="Default" style:data-style-name="N0">
      <style:table-cell-properties fo:background-color="#FFFF99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6.297083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6.5881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048125cm" style:use-optimal-column-width="true"/>
    </style:style>
    <style:style style:name="co33" style:family="table-column">
      <style:table-column-properties fo:break-before="auto" style:column-width="4.365625cm" style:use-optimal-column-width="true"/>
    </style:style>
    <style:style style:name="co34" style:family="table-column">
      <style:table-column-properties fo:break-before="auto" style:column-width="5.13291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21.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2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stroke="solid" svg:stroke-color="#000000" draw:auto-grow-width="false" draw:auto-grow-height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stroke="solid" svg:stroke-color="#000000" draw:auto-grow-width="false" draw:auto-grow-height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84">
            <text:p>表<text:span text:style-name="T11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53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44">
            <text:p>會計年度</text:p>
          </table:table-cell>
          <table:covered-table-cell/>
          <table:table-cell office:value-type="string" table:number-columns-spanned="8" table:number-rows-spanned="1" table:style-name="ce193">
            <text:p>保<text:span text:style-name="T13"><text:s text:c="4"/></text:span>險<text:span text:style-name="T13"><text:s text:c="4"/></text:span>收<text:span text:style-name="T13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93">
            <text:p>保險成本</text:p>
          </table:table-cell>
          <table:covered-table-cell/>
          <table:table-cell table:style-name="ce54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94">
            <text:p>保費收入</text:p>
          </table:table-cell>
          <table:covered-table-cell/>
          <table:table-cell office:value-type="string" table:number-columns-spanned="2" table:number-rows-spanned="1" table:style-name="ce194">
            <text:p><text:s/>淨投資收入</text:p>
          </table:table-cell>
          <table:covered-table-cell/>
          <table:table-cell office:value-type="string" table:number-columns-spanned="2" table:number-rows-spanned="1" table:style-name="ce194">
            <text:p>提存呆帳</text:p>
          </table:table-cell>
          <table:covered-table-cell/>
          <table:table-cell office:value-type="string" table:number-columns-spanned="2" table:number-rows-spanned="1" table:style-name="ce194">
            <text:p>合 <text:s text:c="2"/>計</text:p>
          </table:table-cell>
          <table:covered-table-cell/>
          <table:table-cell office:value-type="string" table:number-columns-spanned="2" table:number-rows-spanned="1" table:style-name="ce194">
            <text:p>醫療費用</text:p>
          </table:table-cell>
          <table:covered-table-cell/>
          <table:table-cell office:value-type="string" table:number-columns-spanned="1" table:number-rows-spanned="4" table:style-name="ce245">
            <text:p>安全準備提列(收回)數(6)</text:p>
            <text:p>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7">
            <text:p>(含滯納金收入、其他金融保險收入)<text:span text:style-name="T3"><text:s/>(1)</text:span></text:p>
          </table:table-cell>
          <table:covered-table-cell/>
          <table:table-cell office:value-type="string" table:number-columns-spanned="2" table:number-rows-spanned="1" table:style-name="ce182">
            <text:p>(2)<text:span text:style-name="T9"><text:s/>(註1)</text:span><text:s text:c="7"/></text:p>
          </table:table-cell>
          <table:covered-table-cell/>
          <table:table-cell office:value-type="string" table:number-columns-spanned="2" table:number-rows-spanned="1" table:style-name="ce183">
            <text:p>(<text:span text:style-name="T3">3)</text:span></text:p>
          </table:table-cell>
          <table:covered-table-cell/>
          <table:table-cell office:value-type="string" table:number-columns-spanned="2" table:number-rows-spanned="1" table:style-name="ce182">
            <text:p><text:s/>(4<text:span text:style-name="T7">)=(1)+(2)-(</text:span>3)</text:p>
          </table:table-cell>
          <table:covered-table-cell/>
          <table:table-cell office:value-type="string" table:number-columns-spanned="2" table:number-rows-spanned="1" table:style-name="ce176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6">
            <text:p>金額</text:p>
          </table:table-cell>
          <table:table-cell office:value-type="string" table:style-name="ce56">
            <text:p>成長率</text:p>
          </table:table-cell>
          <table:table-cell office:value-type="string" table:number-columns-spanned="1" table:number-rows-spanned="2" table:style-name="ce179">
            <text:p>金額</text:p>
          </table:table-cell>
          <table:table-cell office:value-type="string" table:style-name="ce56">
            <text:p>成長率</text:p>
          </table:table-cell>
          <table:table-cell office:value-type="string" table:number-columns-spanned="1" table:number-rows-spanned="2" table:style-name="ce179">
            <text:p>金額</text:p>
          </table:table-cell>
          <table:table-cell office:value-type="string" table:style-name="ce56">
            <text:p>成長率</text:p>
          </table:table-cell>
          <table:table-cell office:value-type="string" table:number-columns-spanned="1" table:number-rows-spanned="2" table:style-name="ce179">
            <text:p>金額</text:p>
          </table:table-cell>
          <table:table-cell office:value-type="string" table:style-name="ce56">
            <text:p>成長率</text:p>
          </table:table-cell>
          <table:table-cell office:value-type="string" table:number-columns-spanned="1" table:number-rows-spanned="2" table:style-name="ce179">
            <text:p>金額</text:p>
          </table:table-cell>
          <table:table-cell office:value-type="string" table:style-name="ce56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49">
            <text:p>84.3-84.6</text:p>
          </table:table-cell>
          <table:covered-table-cell/>
          <table:table-cell office:value-type="float" office:value="758.72" table:style-name="ce57">
            <text:p>758.72<text:s/></text:p>
          </table:table-cell>
          <table:table-cell office:value-type="string" table:style-name="ce57">
            <text:p>-</text:p>
          </table:table-cell>
          <table:table-cell office:value-type="float" office:value="1.32" table:style-name="ce57">
            <text:p>1.32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57">
            <text:p>-</text:p>
          </table:table-cell>
          <table:table-cell office:value-type="float" office:value="760.04000000000008" table:formula="of:=[.C8]+[.E8]-[.G8]" table:style-name="ce57">
            <text:p>760.04<text:s/></text:p>
          </table:table-cell>
          <table:table-cell office:value-type="string" table:style-name="ce57">
            <text:p>-</text:p>
          </table:table-cell>
          <table:table-cell office:value-type="float" office:value="586.97" table:style-name="ce57">
            <text:p>586.97<text:s/></text:p>
          </table:table-cell>
          <table:table-cell office:value-type="string" table:style-name="ce57">
            <text:p>-</text:p>
          </table:table-cell>
          <table:table-cell office:value-type="float" office:value="173.07000000000005" table:formula="of:=[.I8]-[.K8]" table:style-name="ce58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48">
            <text:p>84.7-85.6</text:p>
          </table:table-cell>
          <table:covered-table-cell/>
          <table:table-cell office:value-type="float" office:value="2415.7800000000002" table:style-name="ce59">
            <text:p>2,415.78<text:s/></text:p>
          </table:table-cell>
          <table:table-cell office:value-type="string" table:style-name="ce57">
            <text:p>-</text:p>
          </table:table-cell>
          <table:table-cell office:value-type="float" office:value="5.66" table:style-name="ce59">
            <text:p>5.66<text:s/></text:p>
          </table:table-cell>
          <table:table-cell office:value-type="string" table:style-name="ce57">
            <text:p>-</text:p>
          </table:table-cell>
          <table:table-cell office:value-type="float" office:value="9.73" table:style-name="ce59">
            <text:p>9.73<text:s/></text:p>
          </table:table-cell>
          <table:table-cell office:value-type="string" table:style-name="ce57">
            <text:p>-</text:p>
          </table:table-cell>
          <table:table-cell office:value-type="float" office:value="2411.71" table:formula="of:=[.C9]+[.E9]-[.G9]" table:style-name="ce57">
            <text:p>2,411.71<text:s/></text:p>
          </table:table-cell>
          <table:table-cell office:value-type="string" table:style-name="ce57">
            <text:p>-</text:p>
          </table:table-cell>
          <table:table-cell office:value-type="float" office:value="2062.5500000000002" table:style-name="ce59">
            <text:p>2,062.55<text:s/></text:p>
          </table:table-cell>
          <table:table-cell office:value-type="string" table:style-name="ce57">
            <text:p>-</text:p>
          </table:table-cell>
          <table:table-cell office:value-type="float" office:value="349.15999999999985" table:formula="of:=[.I9]-[.K9]" table:style-name="ce58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48">
            <text:p>85.7-86.6</text:p>
          </table:table-cell>
          <table:covered-table-cell/>
          <table:table-cell office:value-type="float" office:value="2411.41" table:style-name="ce59">
            <text:p>2,411.41<text:s/></text:p>
          </table:table-cell>
          <table:table-cell office:value-type="float" office:value="-0.18" table:style-name="ce59">
            <text:p>(0.18)</text:p>
            <draw:frame draw:z-index="1" draw:id="id0" draw:style-name="a2" draw:name="Text Box 1" svg:x="0.04167in" svg:y="0.01389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59">
            <text:p>20.02<text:s/></text:p>
          </table:table-cell>
          <table:table-cell office:value-type="float" office:value="253.71" table:style-name="ce59">
            <text:p>253.71<text:s/></text:p>
          </table:table-cell>
          <table:table-cell office:value-type="float" office:value="7.92" table:style-name="ce59">
            <text:p>7.92<text:s/></text:p>
          </table:table-cell>
          <table:table-cell office:value-type="float" office:value="-18.600000000000001" table:style-name="ce59">
            <text:p>(18.60)</text:p>
          </table:table-cell>
          <table:table-cell office:value-type="float" office:value="2423.5099999999998" table:formula="of:=[.C10]+[.E10]-[.G10]" table:style-name="ce57">
            <text:p>2,423.51<text:s/></text:p>
          </table:table-cell>
          <table:table-cell office:value-type="float" office:value="0.49" table:style-name="ce59">
            <text:p>0.49<text:s/></text:p>
          </table:table-cell>
          <table:table-cell office:value-type="float" office:value="2298.3200000000002" table:style-name="ce59">
            <text:p>2,298.32<text:s/></text:p>
          </table:table-cell>
          <table:table-cell office:value-type="float" office:value="11.43" table:style-name="ce59">
            <text:p>11.43<text:s/></text:p>
          </table:table-cell>
          <table:table-cell office:value-type="float" office:value="125.1899999999996" table:formula="of:=[.I10]-[.K10]" table:style-name="ce58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48">
            <text:p>86.7-87.6</text:p>
          </table:table-cell>
          <table:covered-table-cell/>
          <table:table-cell office:value-type="float" office:value="2536.13" table:style-name="ce59">
            <text:p>2,536.13<text:s/></text:p>
          </table:table-cell>
          <table:table-cell office:value-type="float" office:value="5.17" table:style-name="ce59">
            <text:p>5.17<text:s/></text:p>
          </table:table-cell>
          <table:table-cell office:value-type="float" office:value="32.29" table:style-name="ce59">
            <text:p>32.29<text:s/></text:p>
          </table:table-cell>
          <table:table-cell office:value-type="float" office:value="61.29" table:style-name="ce59">
            <text:p>61.29<text:s/></text:p>
          </table:table-cell>
          <table:table-cell office:value-type="float" office:value="40.270000000000003" table:style-name="ce59">
            <text:p>40.27<text:s/></text:p>
          </table:table-cell>
          <table:table-cell office:value-type="float" office:value="408.46" table:style-name="ce59">
            <text:p>408.46<text:s/></text:p>
          </table:table-cell>
          <table:table-cell office:value-type="float" office:value="2528.15" table:formula="of:=[.C11]+[.E11]-[.G11]" table:style-name="ce57">
            <text:p>2,528.15<text:s/></text:p>
          </table:table-cell>
          <table:table-cell office:value-type="float" office:value="4.32" table:style-name="ce59">
            <text:p>4.32<text:s/></text:p>
          </table:table-cell>
          <table:table-cell office:value-type="float" office:value="2489.6999999999998" table:style-name="ce59">
            <text:p>2,489.70<text:s/></text:p>
          </table:table-cell>
          <table:table-cell office:value-type="float" office:value="8.33" table:style-name="ce59">
            <text:p>8.33<text:s/></text:p>
          </table:table-cell>
          <table:table-cell office:value-type="float" office:value="38.46" table:style-name="ce58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48">
            <text:p>87.7-88.6</text:p>
          </table:table-cell>
          <table:covered-table-cell/>
          <table:table-cell office:value-type="float" office:value="2669.24" table:style-name="ce59">
            <text:p>2,669.24<text:s/></text:p>
          </table:table-cell>
          <table:table-cell office:value-type="float" office:value="5.25" table:style-name="ce59">
            <text:p>5.25<text:s/></text:p>
          </table:table-cell>
          <table:table-cell office:value-type="float" office:value="25.21" table:style-name="ce59">
            <text:p>25.21<text:s/></text:p>
          </table:table-cell>
          <table:table-cell office:value-type="float" office:value="-21.93" table:style-name="ce59">
            <text:p>(21.93)</text:p>
            <draw:frame draw:z-index="4" draw:id="id3" draw:style-name="a11" draw:name="Text Box 4" svg:x="0.78472in" svg:y="0.01389in" svg:width="0.49306in" svg:height="0.19444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59">
            <text:p>99.20<text:s/></text:p>
          </table:table-cell>
          <table:table-cell office:value-type="float" office:value="146.34" table:style-name="ce59">
            <text:p>146.34<text:s/></text:p>
          </table:table-cell>
          <table:table-cell office:value-type="float" office:value="2595.25" table:formula="of:=[.C12]+[.E12]-[.G12]" table:style-name="ce57">
            <text:p>2,595.25<text:s/></text:p>
          </table:table-cell>
          <table:table-cell office:value-type="float" office:value="2.65" table:style-name="ce59">
            <text:p>2.65<text:s/></text:p>
          </table:table-cell>
          <table:table-cell office:value-type="float" office:value="2782.8" table:style-name="ce59">
            <text:p>2,782.80<text:s/></text:p>
          </table:table-cell>
          <table:table-cell office:value-type="float" office:value="11.77" table:style-name="ce59">
            <text:p>11.77<text:s/></text:p>
          </table:table-cell>
          <table:table-cell office:value-type="float" office:value="-187.56" table:style-name="ce58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48">
            <text:p>88.7-89.12</text:p>
          </table:table-cell>
          <table:covered-table-cell/>
          <table:table-cell office:value-type="float" office:value="4235.0200000000004" table:style-name="ce59">
            <text:p>4,235.02<text:s/></text:p>
          </table:table-cell>
          <table:table-cell office:value-type="float" office:value="5.77" table:style-name="ce59">
            <text:p>5.77<text:s/></text:p>
            <draw:frame draw:z-index="2" draw:id="id1" draw:style-name="a5" draw:name="Text Box 2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59">
            <text:p>13.75<text:s/></text:p>
          </table:table-cell>
          <table:table-cell office:value-type="float" office:value="-63.64" table:style-name="ce59">
            <text:p>(63.64)</text:p>
          </table:table-cell>
          <table:table-cell office:value-type="float" office:value="72.400000000000006" table:style-name="ce59">
            <text:p>72.40<text:s/></text:p>
            <draw:frame draw:z-index="5" draw:id="id4" draw:style-name="a14" draw:name="Text Box 5" svg:x="0.57639in" svg:y="0.00694in" svg:width="0.59722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59">
            <text:p>(51.34)</text:p>
          </table:table-cell>
          <table:table-cell office:value-type="float" office:value="4176.3700000000008" table:formula="of:=[.C13]+[.E13]-[.G13]" table:style-name="ce57">
            <text:p>4,176.37<text:s/></text:p>
          </table:table-cell>
          <table:table-cell office:value-type="float" office:value="7.28" table:style-name="ce59">
            <text:p>7.28<text:s/></text:p>
          </table:table-cell>
          <table:table-cell office:value-type="float" office:value="4275.09" table:style-name="ce59">
            <text:p>4,275.09<text:s/></text:p>
          </table:table-cell>
          <table:table-cell office:value-type="float" office:value="2.42" table:style-name="ce59">
            <text:p>2.42<text:s/></text:p>
          </table:table-cell>
          <table:table-cell office:value-type="float" office:value="-98.719999999999345" table:formula="of:=[.I13]-[.K13]" table:style-name="ce58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48">
            <text:p>90.1-90.12</text:p>
          </table:table-cell>
          <table:covered-table-cell/>
          <table:table-cell office:value-type="float" office:value="2909.92" table:style-name="ce60">
            <text:p>2,909.92<text:s/></text:p>
          </table:table-cell>
          <table:table-cell office:value-type="float" office:value="-7.0000000000000007E-2" table:style-name="ce60">
            <text:p>(0.07)</text:p>
            <draw:frame draw:z-index="3" draw:id="id2" draw:style-name="a8" draw:name="Text Box 3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60">
            <text:p>5.18<text:s/></text:p>
          </table:table-cell>
          <table:table-cell office:value-type="float" office:value="53.85" table:style-name="ce60">
            <text:p>53.85<text:s/></text:p>
          </table:table-cell>
          <table:table-cell office:value-type="float" office:value="53.64" table:style-name="ce60">
            <text:p>53.64<text:s/></text:p>
          </table:table-cell>
          <table:table-cell office:value-type="float" office:value="-12.95" table:style-name="ce60">
            <text:p>(12.95)</text:p>
          </table:table-cell>
          <table:table-cell office:value-type="float" office:value="2861.46" table:formula="of:=[.C14]+[.E14]-[.G14]" table:style-name="ce57">
            <text:p>2,861.46<text:s/></text:p>
          </table:table-cell>
          <table:table-cell office:value-type="float" office:value="0.28000000000000003" table:style-name="ce60">
            <text:p>0.28<text:s/></text:p>
          </table:table-cell>
          <table:table-cell office:value-type="float" office:value="3017.88" table:style-name="ce60">
            <text:p>3,017.88<text:s/></text:p>
          </table:table-cell>
          <table:table-cell office:value-type="float" office:value="5.91" table:style-name="ce59">
            <text:p>5.91<text:s/></text:p>
          </table:table-cell>
          <table:table-cell office:value-type="float" office:value="-156.42000000000007" table:formula="of:=[.I14]-[.K14]" table:style-name="ce58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48">
            <text:p>91.1-91.12</text:p>
          </table:table-cell>
          <table:covered-table-cell/>
          <table:table-cell office:value-type="float" office:value="3109.21" table:style-name="ce59">
            <text:p>3,109.21<text:s/></text:p>
          </table:table-cell>
          <table:table-cell office:value-type="float" office:value="6.85" table:style-name="ce59">
            <text:p>6.85<text:s/></text:p>
          </table:table-cell>
          <table:table-cell office:value-type="float" office:value="2.79" table:style-name="ce60">
            <text:p>2.79<text:s/></text:p>
          </table:table-cell>
          <table:table-cell office:value-type="float" office:value="-46.14" table:style-name="ce59">
            <text:p>(46.14)</text:p>
          </table:table-cell>
          <table:table-cell office:value-type="float" office:value="35.93" table:style-name="ce59">
            <text:p>35.93<text:s/></text:p>
          </table:table-cell>
          <table:table-cell office:value-type="float" office:value="-33.020000000000003" table:style-name="ce59">
            <text:p>(33.02)</text:p>
          </table:table-cell>
          <table:table-cell office:value-type="float" office:value="3076.07" table:formula="of:=[.C15]+[.E15]-[.G15]" table:style-name="ce57">
            <text:p>3,076.07<text:s/></text:p>
          </table:table-cell>
          <table:table-cell office:value-type="float" office:value="7.5" table:style-name="ce59">
            <text:p>7.50<text:s/></text:p>
          </table:table-cell>
          <table:table-cell office:value-type="float" office:value="3232.62" table:style-name="ce59">
            <text:p>3,232.62<text:s/></text:p>
          </table:table-cell>
          <table:table-cell office:value-type="float" office:value="7.19" table:style-name="ce59">
            <text:p>7.19<text:s/></text:p>
          </table:table-cell>
          <table:table-cell office:value-type="float" office:value="-156.54999999999973" table:formula="of:=[.I15]-[.K15]" table:style-name="ce58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53">
            <text:p>92.1-92.12</text:p>
          </table:table-cell>
          <table:covered-table-cell/>
          <table:table-cell office:value-type="float" office:value="3384.19" table:formula="of:=SUM([.C17:.C21])" table:style-name="ce61">
            <text:p>3,384.19<text:s/></text:p>
          </table:table-cell>
          <table:table-cell office:value-type="float" office:value="8.8440472017007536" table:formula="of:=([.C16]-[.C15])/[.C15]*100" table:style-name="ce61">
            <text:p>8.84<text:s/></text:p>
          </table:table-cell>
          <table:table-cell office:value-type="float" office:value="1.79" table:formula="of:=SUM([.E17:.E21])" table:style-name="ce60">
            <text:p>1.79<text:s/></text:p>
            <draw:frame draw:z-index="6" draw:id="id5" draw:style-name="a17" draw:name="Text Box 6" svg:x="0.63889in" svg:y="0in" svg:width="0.57639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60">
            <text:p>(35.84)</text:p>
          </table:table-cell>
          <table:table-cell office:value-type="float" office:value="18.380000000000003" table:formula="of:=SUM([.G17:.G21])" table:style-name="ce61">
            <text:p>18.38<text:s/></text:p>
            <draw:frame draw:z-index="7" draw:id="id6" draw:style-name="a20" draw:name="Text Box 7" svg:x="0.65278in" svg:y="0.00694in" svg:width="0.57639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61">
            <text:p>(48.84)</text:p>
          </table:table-cell>
          <table:table-cell office:value-type="float" office:value="3367.6000000000004" table:formula="of:=SUM([.I17:.I21])" table:style-name="ce61">
            <text:p>3,367.60<text:s/></text:p>
          </table:table-cell>
          <table:table-cell office:value-type="float" office:value="9.4773525960072487" table:formula="of:=([.I16]-[.I15])/[.I15]*100" table:style-name="ce61">
            <text:p>9.48<text:s/></text:p>
          </table:table-cell>
          <table:table-cell office:value-type="float" office:value="3371.43" table:formula="of:=SUM([.K17:.K21])" table:style-name="ce59">
            <text:p>3,371.43<text:s/></text:p>
          </table:table-cell>
          <table:table-cell office:value-type="float" office:value="4.2940401284407059" table:formula="of:=([.K16]-[.K15])/[.K15]*100" table:style-name="ce59">
            <text:p>4.29<text:s/></text:p>
          </table:table-cell>
          <table:table-cell office:value-type="float" office:value="-3.8299999999998136" table:formula="of:=SUM([.M17:.M21])" table:style-name="ce58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48">
            <text:p>92.1-92.6</text:p>
          </table:table-cell>
          <table:covered-table-cell/>
          <table:table-cell office:value-type="float" office:value="1693.46" table:style-name="ce59">
            <text:p>1,693.46<text:s/></text:p>
          </table:table-cell>
          <table:table-cell office:value-type="float" office:value="14.03" table:style-name="ce59">
            <text:p>14.03<text:s/></text:p>
          </table:table-cell>
          <table:table-cell office:value-type="float" office:value="2.13" table:style-name="ce59">
            <text:p>2.13<text:s/></text:p>
          </table:table-cell>
          <table:table-cell office:value-type="float" office:value="-3.18" table:style-name="ce59">
            <text:p>(3.18)</text:p>
          </table:table-cell>
          <table:table-cell office:value-type="float" office:value="5.5" table:style-name="ce59">
            <text:p>5.50<text:s/></text:p>
          </table:table-cell>
          <table:table-cell office:value-type="float" office:value="-70.91" table:style-name="ce59">
            <text:p>(70.91)</text:p>
          </table:table-cell>
          <table:table-cell office:value-type="float" office:value="1690.0900000000001" table:formula="of:=[.C17]+[.E17]-[.G17]" table:style-name="ce57">
            <text:p>1,690.09<text:s/></text:p>
          </table:table-cell>
          <table:table-cell office:value-type="float" office:value="15.1" table:style-name="ce59">
            <text:p>15.10<text:s/></text:p>
          </table:table-cell>
          <table:table-cell office:value-type="float" office:value="1653" table:style-name="ce59">
            <text:p>1,653.00<text:s/></text:p>
          </table:table-cell>
          <table:table-cell office:value-type="float" office:value="2.75" table:style-name="ce59">
            <text:p>2.75<text:s/></text:p>
          </table:table-cell>
          <table:table-cell office:value-type="float" office:value="37.090000000000146" table:formula="of:=[.I17]-[.K17]" table:style-name="ce58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53">
            <text:p>92.7-92.9</text:p>
          </table:table-cell>
          <table:covered-table-cell/>
          <table:table-cell office:value-type="float" office:value="836.22" table:style-name="ce62">
            <text:p>836.22<text:s/></text:p>
          </table:table-cell>
          <table:table-cell office:value-type="float" office:value="8.35" table:style-name="ce62">
            <text:p>8.35<text:s/></text:p>
          </table:table-cell>
          <table:table-cell office:value-type="float" office:value="-1.49" table:style-name="ce62">
            <text:p>(1.49)</text:p>
          </table:table-cell>
          <table:table-cell office:value-type="float" office:value="-525.71" table:style-name="ce62">
            <text:p>(525.71)</text:p>
          </table:table-cell>
          <table:table-cell office:value-type="float" office:value="22.71" table:style-name="ce62">
            <text:p>22.71<text:s/></text:p>
          </table:table-cell>
          <table:table-cell office:value-type="float" office:value="28.81" table:style-name="ce62">
            <text:p>28.81<text:s/></text:p>
          </table:table-cell>
          <table:table-cell office:value-type="float" office:value="812.02" table:formula="of:=[.C18]+[.E18]-[.G18]" table:style-name="ce57">
            <text:p>812.02<text:s/></text:p>
          </table:table-cell>
          <table:table-cell office:value-type="float" office:value="7.63" table:style-name="ce62">
            <text:p>7.63<text:s/></text:p>
          </table:table-cell>
          <table:table-cell office:value-type="float" office:value="843.64" table:style-name="ce62">
            <text:p>843.64<text:s/></text:p>
          </table:table-cell>
          <table:table-cell office:value-type="float" office:value="2.13" table:style-name="ce62">
            <text:p>2.13<text:s/></text:p>
          </table:table-cell>
          <table:table-cell office:value-type="float" office:value="-31.620000000000005" table:formula="of:=[.I18]-[.K18]" table:style-name="ce58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51">
            <text:p>92.10</text:p>
          </table:table-cell>
          <table:covered-table-cell/>
          <table:table-cell office:value-type="float" office:value="283.95999999999998" table:style-name="ce62">
            <text:p>283.96<text:s/></text:p>
          </table:table-cell>
          <table:table-cell office:value-type="float" office:value="-0.36" table:style-name="ce62">
            <text:p>(0.36)</text:p>
          </table:table-cell>
          <table:table-cell office:value-type="float" office:value="-0.01" table:style-name="ce62">
            <text:p>(0.01)</text:p>
          </table:table-cell>
          <table:table-cell office:value-type="float" office:value="-120" table:style-name="ce62">
            <text:p>(120.00)</text:p>
          </table:table-cell>
          <table:table-cell office:value-type="float" office:value="-1.35" table:style-name="ce62">
            <text:p>(1.35)</text:p>
          </table:table-cell>
          <table:table-cell office:value-type="float" office:value="-140.79" table:style-name="ce62">
            <text:p>(140.79)</text:p>
          </table:table-cell>
          <table:table-cell office:value-type="float" office:value="285.3" table:formula="of:=[.C19]+[.E19]-[.G19]" table:style-name="ce57">
            <text:p>285.30<text:s/></text:p>
          </table:table-cell>
          <table:table-cell office:value-type="float" office:value="1.26" table:style-name="ce62">
            <text:p>1.26<text:s/></text:p>
          </table:table-cell>
          <table:table-cell office:value-type="float" office:value="302.08" table:style-name="ce62">
            <text:p>302.08<text:s/></text:p>
          </table:table-cell>
          <table:table-cell office:value-type="float" office:value="17.420000000000002" table:style-name="ce62">
            <text:p>17.42<text:s/></text:p>
          </table:table-cell>
          <table:table-cell office:value-type="float" office:value="-16.779999999999973" table:formula="of:=[.I19]-[.K19]" table:style-name="ce58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50">
            <text:p>92.11</text:p>
          </table:table-cell>
          <table:covered-table-cell/>
          <table:table-cell office:value-type="float" office:value="287.12" table:style-name="ce62">
            <text:p>287.12<text:s/></text:p>
          </table:table-cell>
          <table:table-cell office:value-type="float" office:value="3.26" table:style-name="ce62">
            <text:p>3.26<text:s/></text:p>
          </table:table-cell>
          <table:table-cell office:value-type="float" office:value="-0.16" table:style-name="ce62">
            <text:p>(0.16)</text:p>
          </table:table-cell>
          <table:table-cell office:value-type="float" office:value="-260" table:style-name="ce62">
            <text:p>(260.00)</text:p>
          </table:table-cell>
          <table:table-cell office:value-type="float" office:value="-1.72" table:style-name="ce62">
            <text:p>(1.72)</text:p>
          </table:table-cell>
          <table:table-cell office:value-type="float" office:value="-201.18" table:style-name="ce62">
            <text:p>(201.18)</text:p>
          </table:table-cell>
          <table:table-cell office:value-type="float" office:value="288.68" table:formula="of:=[.C20]+[.E20]-[.G20]" table:style-name="ce57">
            <text:p>288.68<text:s/></text:p>
          </table:table-cell>
          <table:table-cell office:value-type="float" office:value="4.42" table:style-name="ce62">
            <text:p>4.42<text:s/></text:p>
          </table:table-cell>
          <table:table-cell office:value-type="float" office:value="286.44" table:style-name="ce62">
            <text:p>286.44<text:s/></text:p>
          </table:table-cell>
          <table:table-cell office:value-type="float" office:value="4.0199999999999996" table:style-name="ce62">
            <text:p>4.02<text:s/></text:p>
          </table:table-cell>
          <table:table-cell office:value-type="float" office:value="2.2400000000000091" table:formula="of:=[.I20]-[.K20]" table:style-name="ce58">
            <text:p>2.24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2.12</text:p>
          </table:table-cell>
          <table:covered-table-cell/>
          <table:table-cell office:value-type="float" office:value="283.43" table:style-name="ce62">
            <text:p>283.43<text:s/></text:p>
          </table:table-cell>
          <table:table-cell table:style-name="ce62"/>
          <table:table-cell office:value-type="float" office:value="1.32" table:style-name="ce62">
            <text:p>1.32<text:s/></text:p>
          </table:table-cell>
          <table:table-cell table:style-name="ce62"/>
          <table:table-cell office:value-type="float" office:value="-6.76" table:style-name="ce62">
            <text:p>(6.76)</text:p>
          </table:table-cell>
          <table:table-cell table:style-name="ce62"/>
          <table:table-cell office:value-type="float" office:value="291.51" table:formula="of:=[.C21]+[.E21]-[.G21]" table:style-name="ce57">
            <text:p>291.51<text:s/></text:p>
          </table:table-cell>
          <table:table-cell table:style-name="ce62"/>
          <table:table-cell office:value-type="float" office:value="286.27" table:style-name="ce62">
            <text:p>286.27<text:s/></text:p>
          </table:table-cell>
          <table:table-cell table:style-name="ce62"/>
          <table:table-cell office:value-type="float" office:value="5.2400000000000091" table:formula="of:=[.I21]-[.K21]" table:style-name="ce58">
            <text:p>5.24<text:s/></text:p>
          </table:table-cell>
          <table:table-cell table:number-columns-repeated="16371" table:style-name="ce63"/>
        </table:table-row>
        <table:table-row table:style-name="ro9">
          <table:table-cell office:value-type="string" table:number-columns-spanned="2" table:number-rows-spanned="1" table:style-name="ce252">
            <text:p>93.1-93.12</text:p>
          </table:table-cell>
          <table:covered-table-cell/>
          <table:table-cell office:value-type="float" office:value="3527.7" table:formula="of:=[.C23]+[.C32]" table:style-name="ce61">
            <office:annotation draw:style-name="a183" svg:x="2.95833333333333in" svg:y="8.35416666666667in" svg:width="2.32291666666667in" svg:height="1.22916666666667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1.增加保費收入331,765,830元</text:span></text:p>
              <text:p><text:span text:style-name="T19">2.增加菸品捐67,312,835元</text:span></text:p>
              <text:p><text:span text:style-name="T19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61">
            <text:p>4.24<text:s/></text:p>
          </table:table-cell>
          <table:table-cell office:value-type="float" office:value="-1.5" table:formula="of:=[.E23]+[.E32]" table:style-name="ce60">
            <text:p>(1.50)</text:p>
          </table:table-cell>
          <table:table-cell office:value-type="float" office:value="-183.8" table:formula="of:=ROUND(([.E22]-[.E16])/ABS([.E16])*100;2)" table:style-name="ce60">
            <text:p>(183.80)</text:p>
          </table:table-cell>
          <table:table-cell office:value-type="float" office:value="3.7700000000000014" table:formula="of:=[.G23]+[.G32]" table:style-name="ce61">
            <text:p>3.77<text:s/></text:p>
            <draw:frame draw:z-index="18" draw:id="id17" draw:style-name="a53" draw:name="Text Box 18" svg:x="0.65278in" svg:y="0.02083in" svg:width="0.57639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79.489999999999995" table:formula="of:=ROUND(([.G22]-[.G16])/ABS([.G16])*100;2)" table:style-name="ce64">
            <text:p>(79.49)</text:p>
          </table:table-cell>
          <table:table-cell office:value-type="float" office:value="3522.4300000000003" table:formula="of:=[.I23]+[.I32]" table:style-name="ce61">
            <text:p>3,522.43<text:s/></text:p>
          </table:table-cell>
          <table:table-cell office:value-type="float" office:value="4.5999999999999996" table:formula="of:=ROUND(([.I22]-[.I16])/ABS([.I16])*100;2)" table:style-name="ce61">
            <text:p>4.60<text:s/></text:p>
          </table:table-cell>
          <table:table-cell office:value-type="float" office:value="3526.7299999999996" table:formula="of:=[.K23]+[.K32]" table:style-name="ce59">
            <text:p>3,526.73<text:s/></text:p>
          </table:table-cell>
          <table:table-cell office:value-type="float" office:value="4.6100000000000003" table:formula="of:=ROUND(([.K22]-[.K16])/ABS([.K16])*100;2)" table:style-name="ce59">
            <text:p>4.61<text:s/></text:p>
          </table:table-cell>
          <table:table-cell office:value-type="float" office:value="-4.3000000000001251" table:formula="of:=[.M23]+[.M32]" table:style-name="ce58">
            <text:p>(4.30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3.1-93.6</text:p>
          </table:table-cell>
          <table:covered-table-cell/>
          <table:table-cell office:value-type="float" office:value="1777.73" table:formula="of:=[.C24]+[.C28]" table:style-name="ce59">
            <text:p>1,777.73<text:s/></text:p>
          </table:table-cell>
          <table:table-cell office:value-type="float" office:value="4.9762025675244752" table:formula="of:=([.C23]-[.C17])/[.C17]*100" table:style-name="ce61">
            <text:p>4.98<text:s/></text:p>
          </table:table-cell>
          <table:table-cell office:value-type="float" office:value="-0.54" table:formula="of:=[.E24]+[.E28]" table:style-name="ce64">
            <text:p>(0.54)</text:p>
          </table:table-cell>
          <table:table-cell office:value-type="float" office:value="-125.35211267605635" table:formula="of:=([.E23]-[.E17])/[.E17]*100" table:style-name="ce64">
            <text:p>(125.35)</text:p>
          </table:table-cell>
          <table:table-cell office:value-type="float" office:value="17.700000000000003" table:formula="of:=[.G24]+[.G28]" table:style-name="ce61">
            <text:p>17.70<text:s/></text:p>
          </table:table-cell>
          <table:table-cell office:value-type="float" office:value="221.81818181818187" table:formula="of:=([.G23]-[.G17])/[.G17]*100" table:style-name="ce59">
            <text:p>221.82<text:s/></text:p>
          </table:table-cell>
          <table:table-cell office:value-type="float" office:value="1759.49" table:formula="of:=[.I24]+[.I28]" table:style-name="ce61">
            <text:p>1,759.49<text:s/></text:p>
          </table:table-cell>
          <table:table-cell office:value-type="float" office:value="4.1062901975634354" table:formula="of:=([.I23]-[.I17])/[.I17]*100" table:style-name="ce61">
            <text:p>4.11<text:s/></text:p>
          </table:table-cell>
          <table:table-cell office:value-type="float" office:value="1735.87" table:formula="of:=[.K24]+[.K28]" table:style-name="ce61">
            <text:p>1,735.87<text:s/></text:p>
          </table:table-cell>
          <table:table-cell office:value-type="float" office:value="5.0133091349062244" table:formula="of:=([.K23]-[.K17])/[.K17]*100" table:style-name="ce59">
            <text:p>5.01<text:s/></text:p>
          </table:table-cell>
          <table:table-cell office:value-type="float" office:value="23.619999999999948" table:formula="of:=[.M24]+[.M28]" table:style-name="ce65">
            <text:p>23.62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4">
            <text:p>93.1-93.3</text:p>
          </table:table-cell>
          <table:covered-table-cell/>
          <table:table-cell office:value-type="float" office:value="890.54" table:formula="of:=SUM([.C25:.C27])" table:style-name="ce66">
            <text:p>890.54<text:s/></text:p>
          </table:table-cell>
          <table:table-cell table:style-name="ce66"/>
          <table:table-cell office:value-type="float" office:value="-0.22" table:formula="of:=SUM([.E25:.E27])" table:style-name="ce66">
            <text:p>(0.22)</text:p>
          </table:table-cell>
          <table:table-cell table:style-name="ce66"/>
          <table:table-cell office:value-type="float" office:value="9.5300000000000011" table:formula="of:=SUM([.G25:.G27])" table:style-name="ce61">
            <text:p>9.53<text:s/></text:p>
          </table:table-cell>
          <table:table-cell table:style-name="ce66"/>
          <table:table-cell office:value-type="float" office:value="880.79" table:formula="of:=SUM([.I25:.I27])" table:style-name="ce67">
            <text:p>880.79<text:s/></text:p>
          </table:table-cell>
          <table:table-cell table:style-name="ce66"/>
          <table:table-cell office:value-type="float" office:value="854.58999999999992" table:formula="of:=SUM([.K25:.K27])" table:style-name="ce61">
            <text:p>854.59<text:s/></text:p>
          </table:table-cell>
          <table:table-cell table:style-name="ce59"/>
          <table:table-cell office:value-type="float" office:value="26.199999999999989" table:formula="of:=SUM([.M25:.M27])" table:style-name="ce68">
            <text:p>26.20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1</text:p>
          </table:table-cell>
          <table:covered-table-cell/>
          <table:table-cell office:value-type="float" office:value="307.89" table:style-name="ce62">
            <text:p>307.89<text:s/></text:p>
          </table:table-cell>
          <table:table-cell office:value-type="float" office:value="12.01" table:style-name="ce62">
            <text:p>12.01<text:s/></text:p>
          </table:table-cell>
          <table:table-cell office:value-type="float" office:value="-0.18" table:style-name="ce62">
            <text:p>(0.18)</text:p>
          </table:table-cell>
          <table:table-cell office:value-type="float" office:value="-181.81" table:style-name="ce62">
            <text:p>(181.81)</text:p>
          </table:table-cell>
          <table:table-cell office:value-type="float" office:value="0.75" table:style-name="ce62">
            <text:p>0.75<text:s/></text:p>
          </table:table-cell>
          <table:table-cell office:value-type="float" office:value="130.86000000000001" table:style-name="ce62">
            <text:p>130.86<text:s/></text:p>
          </table:table-cell>
          <table:table-cell office:value-type="float" office:value="306.95999999999998" table:formula="of:=[.C25]+[.E25]-[.G25]" table:style-name="ce57">
            <text:p>306.96<text:s/></text:p>
          </table:table-cell>
          <table:table-cell office:value-type="float" office:value="10.61" table:style-name="ce62">
            <text:p>10.61<text:s/></text:p>
          </table:table-cell>
          <table:table-cell office:value-type="float" office:value="306.88" table:style-name="ce62">
            <text:p>306.88<text:s/></text:p>
          </table:table-cell>
          <table:table-cell office:value-type="float" office:value="9.66" table:style-name="ce59">
            <text:p>9.66<text:s/></text:p>
          </table:table-cell>
          <table:table-cell office:value-type="float" office:value="7.9999999999984084E-2" table:formula="of:=[.I25]-[.K25]" table:style-name="ce58">
            <text:p>0.08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2</text:p>
          </table:table-cell>
          <table:covered-table-cell/>
          <table:table-cell office:value-type="float" office:value="297.32" table:style-name="ce62">
            <text:p>297.32<text:s/></text:p>
          </table:table-cell>
          <table:table-cell office:value-type="float" office:value="6.49" table:style-name="ce62">
            <text:p>6.49<text:s/></text:p>
          </table:table-cell>
          <table:table-cell office:value-type="float" office:value="-7.0000000000000007E-2" table:style-name="ce62">
            <text:p>(0.07)</text:p>
          </table:table-cell>
          <table:table-cell office:value-type="float" office:value="-126.92" table:style-name="ce62">
            <text:p>(126.92)</text:p>
          </table:table-cell>
          <table:table-cell office:value-type="float" office:value="3.38" table:style-name="ce62">
            <text:p>3.38<text:s/></text:p>
          </table:table-cell>
          <table:table-cell office:value-type="float" office:value="497.65" table:style-name="ce62">
            <text:p>497.65<text:s/></text:p>
          </table:table-cell>
          <table:table-cell office:value-type="float" office:value="293.87" table:formula="of:=[.C26]+[.E26]-[.G26]" table:style-name="ce57">
            <text:p>293.87<text:s/></text:p>
          </table:table-cell>
          <table:table-cell office:value-type="float" office:value="4.84" table:style-name="ce62">
            <text:p>4.84<text:s/></text:p>
          </table:table-cell>
          <table:table-cell office:value-type="float" office:value="257.51" table:style-name="ce62">
            <text:p>257.51<text:s/></text:p>
          </table:table-cell>
          <table:table-cell office:value-type="float" office:value="2.71" table:style-name="ce59">
            <text:p>2.71<text:s/></text:p>
          </table:table-cell>
          <table:table-cell office:value-type="float" office:value="36.360000000000014" table:formula="of:=[.I26]-[.K26]" table:style-name="ce58">
            <text:p>36.36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3</text:p>
          </table:table-cell>
          <table:covered-table-cell/>
          <table:table-cell office:value-type="float" office:value="285.33" table:style-name="ce62">
            <text:p>285.33<text:s/></text:p>
          </table:table-cell>
          <table:table-cell office:value-type="float" office:value="2.96" table:style-name="ce62">
            <text:p>2.96<text:s/></text:p>
          </table:table-cell>
          <table:table-cell office:value-type="float" office:value="0.03" table:style-name="ce62">
            <text:p>0.03<text:s/></text:p>
          </table:table-cell>
          <table:table-cell office:value-type="float" office:value="-90.91" table:style-name="ce62">
            <text:p>(90.91)</text:p>
          </table:table-cell>
          <table:table-cell office:value-type="float" office:value="5.4" table:style-name="ce62">
            <text:p>5.40<text:s/></text:p>
          </table:table-cell>
          <table:table-cell office:value-type="float" office:value="-398.34" table:style-name="ce62">
            <text:p>(398.34)</text:p>
          </table:table-cell>
          <table:table-cell office:value-type="float" office:value="279.95999999999998" table:formula="of:=[.C27]+[.E27]-[.G27]" table:style-name="ce57">
            <text:p>279.96<text:s/></text:p>
          </table:table-cell>
          <table:table-cell office:value-type="float" office:value="0.24" table:style-name="ce62">
            <text:p>0.24<text:s/></text:p>
          </table:table-cell>
          <table:table-cell office:value-type="float" office:value="290.2" table:style-name="ce62">
            <text:p>290.20<text:s/></text:p>
          </table:table-cell>
          <table:table-cell office:value-type="float" office:value="1.53" table:style-name="ce59">
            <text:p>1.53<text:s/></text:p>
          </table:table-cell>
          <table:table-cell office:value-type="float" office:value="-10.240000000000009" table:formula="of:=[.I27]-[.K27]" table:style-name="ce58">
            <text:p>(10.24)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4">
            <text:p>93.4-93.6</text:p>
          </table:table-cell>
          <table:covered-table-cell/>
          <table:table-cell office:value-type="float" office:value="887.18999999999994" table:formula="of:=SUM([.C29:.C31])" table:style-name="ce66">
            <text:p>887.19<text:s/></text:p>
          </table:table-cell>
          <table:table-cell table:style-name="ce66"/>
          <table:table-cell office:value-type="float" office:value="-0.32000000000000006" table:formula="of:=SUM([.E29:.E31])" table:style-name="ce66">
            <text:p>(0.32)</text:p>
          </table:table-cell>
          <table:table-cell table:style-name="ce66"/>
          <table:table-cell office:value-type="float" office:value="8.17" table:formula="of:=SUM([.G29:.G31])" table:style-name="ce61">
            <text:p>8.17<text:s/></text:p>
          </table:table-cell>
          <table:table-cell table:style-name="ce66"/>
          <table:table-cell office:value-type="float" office:value="878.7" table:formula="of:=SUM([.I29:.I31])" table:style-name="ce67">
            <text:p>878.70<text:s/></text:p>
          </table:table-cell>
          <table:table-cell table:style-name="ce66"/>
          <table:table-cell office:value-type="float" office:value="881.28" table:formula="of:=SUM([.K29:.K31])" table:style-name="ce61">
            <text:p>881.28<text:s/></text:p>
          </table:table-cell>
          <table:table-cell table:style-name="ce59"/>
          <table:table-cell office:value-type="float" office:value="-2.5800000000000409" table:formula="of:=SUM([.M29:.M31])" table:style-name="ce68">
            <text:p>(2.58)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4</text:p>
          </table:table-cell>
          <table:covered-table-cell/>
          <table:table-cell office:value-type="float" office:value="293.13" table:style-name="ce62">
            <text:p>293.13<text:s/></text:p>
          </table:table-cell>
          <table:table-cell office:value-type="float" office:value="4.04" table:style-name="ce62">
            <text:p>4.04<text:s/></text:p>
          </table:table-cell>
          <table:table-cell office:value-type="float" office:value="-0.04" table:style-name="ce62">
            <text:p>(0.04)</text:p>
          </table:table-cell>
          <table:table-cell office:value-type="float" office:value="-86.67" table:style-name="ce62">
            <text:p>(86.67)</text:p>
          </table:table-cell>
          <table:table-cell office:value-type="float" office:value="3.89" table:style-name="ce62">
            <text:p>3.89<text:s/></text:p>
          </table:table-cell>
          <table:table-cell office:value-type="float" office:value="-44.59" table:style-name="ce62">
            <text:p>(44.59)</text:p>
          </table:table-cell>
          <table:table-cell office:value-type="float" office:value="289.2" table:formula="of:=[.C29]+[.E29]-[.G29]" table:style-name="ce57">
            <text:p>289.20<text:s/></text:p>
          </table:table-cell>
          <table:table-cell office:value-type="float" office:value="5.15" table:style-name="ce62">
            <text:p>5.15<text:s/></text:p>
          </table:table-cell>
          <table:table-cell office:value-type="float" office:value="297.17" table:style-name="ce62">
            <text:p>297.17<text:s/></text:p>
          </table:table-cell>
          <table:table-cell office:value-type="float" office:value="6.31" table:style-name="ce59">
            <text:p>6.31<text:s/></text:p>
          </table:table-cell>
          <table:table-cell office:value-type="float" office:value="-7.9700000000000273" table:formula="of:=[.I29]-[.K29]" table:style-name="ce58">
            <text:p>(7.97)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5</text:p>
          </table:table-cell>
          <table:covered-table-cell/>
          <table:table-cell office:value-type="float" office:value="289.18" table:style-name="ce62">
            <text:p>289.18<text:s/></text:p>
          </table:table-cell>
          <table:table-cell office:value-type="float" office:value="1.9" table:style-name="ce62">
            <text:p>1.90<text:s/></text:p>
          </table:table-cell>
          <table:table-cell office:value-type="float" office:value="-0.14000000000000001" table:style-name="ce62">
            <text:p>(0.14)</text:p>
          </table:table-cell>
          <table:table-cell office:value-type="float" office:value="-141.16999999999999" table:style-name="ce62">
            <text:p>(141.17)</text:p>
          </table:table-cell>
          <table:table-cell office:value-type="float" office:value="5.0599999999999996" table:style-name="ce62">
            <text:p>5.06<text:s/></text:p>
          </table:table-cell>
          <table:table-cell office:value-type="float" office:value="120.96" table:style-name="ce62">
            <text:p>120.96<text:s/></text:p>
          </table:table-cell>
          <table:table-cell office:value-type="float" office:value="283.98" table:formula="of:=[.C30]+[.E30]-[.G30]" table:style-name="ce57">
            <text:p>283.98<text:s/></text:p>
          </table:table-cell>
          <table:table-cell office:value-type="float" office:value="-4.51" table:style-name="ce62">
            <text:p>(4.51)</text:p>
          </table:table-cell>
          <table:table-cell office:value-type="float" office:value="306.8" table:style-name="ce62">
            <text:p>306.80<text:s/></text:p>
          </table:table-cell>
          <table:table-cell office:value-type="float" office:value="3.22" table:style-name="ce59">
            <text:p>3.22<text:s/></text:p>
          </table:table-cell>
          <table:table-cell office:value-type="float" office:value="-22.819999999999993" table:formula="of:=[.I30]-[.K30]" table:style-name="ce58">
            <text:p>(22.82)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6</text:p>
          </table:table-cell>
          <table:covered-table-cell/>
          <table:table-cell office:value-type="float" office:value="304.88" table:style-name="ce62">
            <text:p>304.88<text:s/></text:p>
          </table:table-cell>
          <table:table-cell office:value-type="float" office:value="6.69" table:style-name="ce62">
            <text:p>6.69<text:s/></text:p>
          </table:table-cell>
          <table:table-cell office:value-type="float" office:value="-0.14000000000000001" table:style-name="ce62">
            <text:p>(0.14)</text:p>
          </table:table-cell>
          <table:table-cell office:value-type="float" office:value="-120.9" table:style-name="ce62">
            <text:p>(120.90)</text:p>
          </table:table-cell>
          <table:table-cell office:value-type="float" office:value="-0.78" table:style-name="ce62">
            <text:p>(0.78)</text:p>
          </table:table-cell>
          <table:table-cell office:value-type="float" office:value="-113.31" table:style-name="ce62">
            <text:p>(113.31)</text:p>
          </table:table-cell>
          <table:table-cell office:value-type="float" office:value="305.52" table:formula="of:=[.C31]+[.E31]-[.G31]" table:style-name="ce57">
            <text:p>305.52<text:s/></text:p>
          </table:table-cell>
          <table:table-cell office:value-type="float" office:value="8.9" table:style-name="ce62">
            <text:p>8.90<text:s/></text:p>
          </table:table-cell>
          <table:table-cell office:value-type="float" office:value="277.31" table:style-name="ce62">
            <text:p>277.31<text:s/></text:p>
          </table:table-cell>
          <table:table-cell office:value-type="float" office:value="6.71" table:style-name="ce59">
            <text:p>6.71<text:s/></text:p>
          </table:table-cell>
          <table:table-cell office:value-type="float" office:value="28.20999999999998" table:formula="of:=[.I31]-[.K31]" table:style-name="ce58">
            <text:p>28.21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5">
            <text:p>93.7-93.12</text:p>
          </table:table-cell>
          <table:covered-table-cell/>
          <table:table-cell office:value-type="float" office:value="1749.9699999999998" table:formula="of:=[.C33]+[.C37]" table:style-name="ce69">
            <text:p>1,749.97<text:s/></text:p>
          </table:table-cell>
          <table:table-cell table:style-name="ce69"/>
          <table:table-cell office:value-type="float" office:value="-0.96" table:formula="of:=[.E33]+[.E37]" table:style-name="ce69">
            <text:p>(0.96)</text:p>
          </table:table-cell>
          <table:table-cell table:style-name="ce69"/>
          <table:table-cell office:value-type="float" office:value="-13.930000000000001" table:formula="of:=[.G33]+[.G37]" table:style-name="ce69">
            <text:p>(13.93)</text:p>
          </table:table-cell>
          <table:table-cell table:style-name="ce69"/>
          <table:table-cell office:value-type="float" office:value="1762.94" table:formula="of:=[.I33]+[.I37]" table:style-name="ce70">
            <text:p>1,762.94<text:s/></text:p>
          </table:table-cell>
          <table:table-cell table:style-name="ce69"/>
          <table:table-cell office:value-type="float" office:value="1790.86" table:formula="of:=[.K33]+[.K37]" table:style-name="ce69">
            <text:p>1,790.86<text:s/></text:p>
          </table:table-cell>
          <table:table-cell table:style-name="ce59"/>
          <table:table-cell office:value-type="float" office:value="-27.920000000000073" table:formula="of:=[.M33]+[.M37]" table:style-name="ce71">
            <text:p>(27.92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3.7-93.9</text:p>
          </table:table-cell>
          <table:covered-table-cell/>
          <table:table-cell office:value-type="float" office:value="888.31000000000006" table:formula="of:=SUM([.C34:.C36])" table:style-name="ce66">
            <text:p>888.31<text:s/></text:p>
          </table:table-cell>
          <table:table-cell office:value-type="float" office:value="6.23" table:formula="of:=ROUND(([.C33]-[.C18])/ABS([.C18])*100;2)" table:style-name="ce66">
            <text:p>6.23<text:s/></text:p>
          </table:table-cell>
          <table:table-cell office:value-type="float" office:value="-0.33999999999999997" table:formula="of:=SUM([.E34:.E36])" table:style-name="ce66">
            <text:p>(0.34)</text:p>
          </table:table-cell>
          <table:table-cell office:value-type="float" office:value="77.180000000000007" table:formula="of:=ROUND(([.E33]-[.E18])/ABS([.E18])*100;2)" table:style-name="ce66">
            <text:p>77.18<text:s/></text:p>
          </table:table-cell>
          <table:table-cell office:value-type="float" office:value="0.10999999999999988" table:formula="of:=SUM([.G34:.G36])" table:style-name="ce66">
            <text:p>0.11<text:s/></text:p>
          </table:table-cell>
          <table:table-cell office:value-type="float" office:value="-99.52" table:formula="of:=ROUND(([.G33]-[.G18])/ABS([.G18])*100;2)" table:style-name="ce66">
            <text:p>(99.52)</text:p>
          </table:table-cell>
          <table:table-cell office:value-type="float" office:value="887.86" table:formula="of:=SUM([.I34:.I36])" table:style-name="ce67">
            <text:p>887.86<text:s/></text:p>
          </table:table-cell>
          <table:table-cell office:value-type="float" office:value="9.34" table:formula="of:=ROUND(([.I33]-[.I18])/ABS([.I18])*100;2)" table:style-name="ce66">
            <text:p>9.34<text:s/></text:p>
          </table:table-cell>
          <table:table-cell office:value-type="float" office:value="862.87999999999988" table:formula="of:=SUM([.K34:.K36])" table:style-name="ce66">
            <text:p>862.88<text:s/></text:p>
          </table:table-cell>
          <table:table-cell office:value-type="float" office:value="2.2799999999999998" table:formula="of:=ROUND(([.K33]-[.K18])/ABS([.K18])*100;2)" table:style-name="ce59">
            <text:p>2.28<text:s/></text:p>
          </table:table-cell>
          <table:table-cell office:value-type="float" office:value="24.980000000000018" table:formula="of:=SUM([.M34:.M36])" table:style-name="ce68">
            <text:p>24.98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07</text:p>
          </table:table-cell>
          <table:covered-table-cell/>
          <table:table-cell office:value-type="float" office:value="295.20999999999998" table:style-name="ce59">
            <text:p>295.21<text:s/></text:p>
          </table:table-cell>
          <table:table-cell office:value-type="float" office:value="5.6" table:style-name="ce61">
            <text:p>5.60<text:s/></text:p>
          </table:table-cell>
          <table:table-cell office:value-type="float" office:value="-0.26" table:style-name="ce62">
            <text:p>(0.26)</text:p>
          </table:table-cell>
          <table:table-cell office:value-type="float" office:value="-388.89" table:style-name="ce62">
            <text:p>(388.89)</text:p>
          </table:table-cell>
          <table:table-cell office:value-type="float" office:value="-2.74" table:style-name="ce62">
            <text:p>(2.74)</text:p>
          </table:table-cell>
          <table:table-cell office:value-type="float" office:value="-129.85" table:style-name="ce62">
            <text:p>(129.85)</text:p>
            <draw:frame draw:z-index="8" draw:id="id7" draw:style-name="a23" draw:name="Text Box 8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7">
            <text:p>297.69<text:s/></text:p>
          </table:table-cell>
          <table:table-cell office:value-type="float" office:value="10.06" table:style-name="ce61">
            <text:p>10.06<text:s/></text:p>
          </table:table-cell>
          <table:table-cell office:value-type="float" office:value="278.33999999999997" table:style-name="ce61">
            <text:p>278.34<text:s/></text:p>
          </table:table-cell>
          <table:table-cell office:value-type="float" office:value="8.65" table:style-name="ce59">
            <text:p>8.65<text:s/></text:p>
          </table:table-cell>
          <table:table-cell office:value-type="float" office:value="19.350000000000023" table:formula="of:=[.I34]-[.K34]" table:style-name="ce58">
            <text:p>19.35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08</text:p>
          </table:table-cell>
          <table:covered-table-cell/>
          <table:table-cell office:value-type="float" office:value="298.23" table:style-name="ce59">
            <text:p>298.23<text:s/></text:p>
          </table:table-cell>
          <table:table-cell office:value-type="float" office:value="7.27" table:style-name="ce61">
            <text:p>7.27<text:s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102.38" table:style-name="ce60">
            <text:p>102.38<text:s/></text:p>
          </table:table-cell>
          <table:table-cell office:value-type="float" office:value="0.31" table:style-name="ce61">
            <text:p>0.31<text:s/></text:p>
          </table:table-cell>
          <table:table-cell office:value-type="float" office:value="-95.66" table:style-name="ce62">
            <text:p>(95.66)</text:p>
            <draw:frame draw:z-index="9" draw:id="id8" draw:style-name="a26" draw:name="Text Box 9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7">
            <text:p>297.93<text:s/></text:p>
          </table:table-cell>
          <table:table-cell office:value-type="float" office:value="10.16" table:style-name="ce61">
            <text:p>10.16<text:s/></text:p>
          </table:table-cell>
          <table:table-cell office:value-type="float" office:value="283.73" table:style-name="ce61">
            <text:p>283.73<text:s/></text:p>
            <draw:frame draw:z-index="10" draw:id="id9" draw:style-name="a29" draw:name="Text Box 10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59">
            <text:p>(8.99)</text:p>
          </table:table-cell>
          <table:table-cell office:value-type="float" office:value="14.199999999999989" table:formula="of:=[.I35]-[.K35]" table:style-name="ce58">
            <text:p>14.20<text:s/>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1">
            <text:p>93.09</text:p>
          </table:table-cell>
          <table:covered-table-cell/>
          <table:table-cell office:value-type="float" office:value="294.87" table:style-name="ce59">
            <text:p>294.87<text:s/></text:p>
          </table:table-cell>
          <table:table-cell office:value-type="float" office:value="5.82" table:style-name="ce61">
            <text:p>5.82<text:s/></text:p>
          </table:table-cell>
          <table:table-cell office:value-type="float" office:value="-0.09" table:style-name="ce72">
            <text:p>(0.09)</text:p>
          </table:table-cell>
          <table:table-cell office:value-type="float" office:value="92.24" table:style-name="ce60">
            <text:p>92.24<text:s/></text:p>
          </table:table-cell>
          <table:table-cell office:value-type="float" office:value="2.54" table:style-name="ce61">
            <text:p>2.54<text:s/></text:p>
          </table:table-cell>
          <table:table-cell office:value-type="float" office:value="-60.25" table:style-name="ce62">
            <text:p>(60.25)</text:p>
            <draw:frame draw:z-index="11" draw:id="id10" draw:style-name="a32" draw:name="Text Box 11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7">
            <text:p>292.24<text:s/></text:p>
          </table:table-cell>
          <table:table-cell office:value-type="float" office:value="7.79" table:style-name="ce61">
            <text:p>7.79<text:s/></text:p>
          </table:table-cell>
          <table:table-cell office:value-type="float" office:value="300.81" table:style-name="ce61">
            <text:p>300.81<text:s/></text:p>
          </table:table-cell>
          <table:table-cell office:value-type="float" office:value="9.1199999999999992" table:style-name="ce59">
            <text:p>9.12<text:s/></text:p>
            <draw:frame draw:z-index="12" draw:id="id11" draw:style-name="a35" draw:name="Text Box 12" svg:x="0.00694in" svg:y="0in" svg:width="0.65972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8">
            <text:p>(8.57)</text:p>
          </table:table-cell>
          <table:table-cell table:number-columns-repeated="16371" table:style-name="ce63"/>
        </table:table-row>
        <table:table-row table:style-name="ro4" table:visibility="collapse">
          <table:table-cell office:value-type="string" table:number-columns-spanned="2" table:number-rows-spanned="1" table:style-name="ce254">
            <text:p>93.10-93.12</text:p>
          </table:table-cell>
          <table:covered-table-cell/>
          <table:table-cell office:value-type="float" office:value="861.65999999999985" table:formula="of:=SUM([.C38:.C40])" table:style-name="ce66">
            <text:p>861.66<text:s/></text:p>
          </table:table-cell>
          <table:table-cell table:style-name="ce66"/>
          <table:table-cell office:value-type="float" office:value="-0.62" table:formula="of:=SUM([.E38:.E40])" table:style-name="ce66">
            <text:p>(0.62)</text:p>
          </table:table-cell>
          <table:table-cell table:style-name="ce66"/>
          <table:table-cell office:value-type="float" office:value="-14.040000000000001" table:formula="of:=SUM([.G38:.G40])" table:style-name="ce66">
            <text:p>(14.04)</text:p>
          </table:table-cell>
          <table:table-cell table:style-name="ce66"/>
          <table:table-cell office:value-type="float" office:value="875.07999999999993" table:formula="of:=SUM([.I38:.I40])" table:style-name="ce67">
            <text:p>875.08<text:s/></text:p>
          </table:table-cell>
          <table:table-cell table:style-name="ce66"/>
          <table:table-cell office:value-type="float" office:value="927.98" table:formula="of:=SUM([.K38:.K40])" table:style-name="ce66">
            <text:p>927.98<text:s/></text:p>
          </table:table-cell>
          <table:table-cell table:style-name="ce59"/>
          <table:table-cell office:value-type="float" office:value="-52.900000000000091" table:formula="of:=SUM([.M38:.M40])" table:style-name="ce68">
            <text:p>(52.90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3.10</text:p>
          </table:table-cell>
          <table:covered-table-cell/>
          <table:table-cell office:value-type="float" office:value="300.49" table:style-name="ce64">
            <text:p>300.49<text:s/></text:p>
          </table:table-cell>
          <table:table-cell office:value-type="float" office:value="5.82" table:formula="of:=ROUND(([.C38]-[.C19])/ABS([.C19])*100;2)" table:style-name="ce64">
            <text:p>5.82<text:s/></text:p>
          </table:table-cell>
          <table:table-cell office:value-type="float" office:value="0.01" table:style-name="ce64">
            <text:p>0.01<text:s/></text:p>
          </table:table-cell>
          <table:table-cell office:value-type="float" office:value="200" table:formula="of:=ROUND(([.E38]-[.E19])/ABS([.E19])*100;2)" table:style-name="ce64">
            <text:p>200.00<text:s/></text:p>
          </table:table-cell>
          <table:table-cell office:value-type="float" office:value="1.75" table:style-name="ce64">
            <text:p>1.75<text:s/></text:p>
          </table:table-cell>
          <table:table-cell office:value-type="float" office:value="229.63" table:formula="of:=ROUND(([.G38]-[.G19])/ABS([.G19])*100;2)" table:style-name="ce64">
            <text:p>229.63<text:s/></text:p>
          </table:table-cell>
          <table:table-cell office:value-type="float" office:value="298.75" table:formula="of:=[.C38]+[.E38]-[.G38]" table:style-name="ce61">
            <text:p>298.75<text:s/></text:p>
          </table:table-cell>
          <table:table-cell office:value-type="float" office:value="4.71" table:formula="of:=ROUND(([.I38]-[.I19])/ABS([.I19])*100;2)" table:style-name="ce64">
            <text:p>4.71<text:s/></text:p>
          </table:table-cell>
          <table:table-cell office:value-type="float" office:value="299.74" table:style-name="ce64">
            <text:p>299.74<text:s/></text:p>
          </table:table-cell>
          <table:table-cell office:value-type="float" office:value="-0.77" table:formula="of:=ROUND(([.K38]-[.K19])/ABS([.K19])*100;2)" table:style-name="ce59">
            <text:p>(0.77)</text:p>
          </table:table-cell>
          <table:table-cell office:value-type="float" office:value="-0.99000000000000909" table:formula="of:=[.I38]-[.K38]" table:style-name="ce65">
            <text:p>(0.99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3.11</text:p>
          </table:table-cell>
          <table:covered-table-cell/>
          <table:table-cell office:value-type="float" office:value="294.57" table:style-name="ce62">
            <text:p>294.57<text:s/></text:p>
          </table:table-cell>
          <table:table-cell office:value-type="float" office:value="2.5947339091668948" table:formula="of:=([.C39]-[.C20])/ABS([.C20])*100" table:style-name="ce62">
            <text:p>2.59<text:s/></text:p>
          </table:table-cell>
          <table:table-cell office:value-type="float" office:value="-0.63" table:style-name="ce62">
            <text:p>(0.63)</text:p>
          </table:table-cell>
          <table:table-cell office:value-type="float" office:value="-293.74999999999994" table:formula="of:=([.E39]-[.E20])/ABS([.E20])*100" table:style-name="ce62">
            <text:p>(293.75)</text:p>
          </table:table-cell>
          <table:table-cell office:value-type="float" office:value="12.47" table:style-name="ce62">
            <text:p>12.47<text:s/></text:p>
          </table:table-cell>
          <table:table-cell office:value-type="float" office:value="825" table:formula="of:=([.G39]-[.G20])/ABS([.G20])*100" table:style-name="ce62">
            <text:p>825.00<text:s/></text:p>
            <draw:frame draw:z-index="14" draw:id="id13" draw:style-name="a41" draw:name="Text Box 14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61">
            <text:p>281.47<text:s/></text:p>
          </table:table-cell>
          <table:table-cell office:value-type="float" office:value="-2.497575169738131" table:formula="of:=([.I39]-[.I20])/ABS([.I20])*100" table:style-name="ce62">
            <text:p>(2.50)</text:p>
          </table:table-cell>
          <table:table-cell office:value-type="float" office:value="322.08" table:style-name="ce62">
            <text:p>322.08<text:s/></text:p>
            <draw:frame draw:z-index="13" draw:id="id12" draw:style-name="a38" draw:name="Text Box 13" svg:x="0.8125in" svg:y="0in" svg:width="0.84028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59">
            <text:p>12.44<text:s/></text:p>
          </table:table-cell>
          <table:table-cell office:value-type="float" office:value="-40.610000000000014" table:formula="of:=[.I39]-[.K39]" table:style-name="ce58">
            <text:p>(40.61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3.12</text:p>
          </table:table-cell>
          <table:covered-table-cell/>
          <table:table-cell office:value-type="float" office:value="266.59999999999997" table:formula="of:=262.33+4.27" table:style-name="ce62">
            <office:annotation draw:style-name="a184" svg:x="2.95833333333333in" svg:y="8.90625in" svg:width="2.38541666666667in" svg:height="1.30208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1.增加保費收入331,765,830元</text:span></text:p>
              <text:p><text:span text:style-name="T19">2.增加菸品捐67,312,835元</text:span></text:p>
              <text:p><text:span text:style-name="T19">3.增加公益彩券28,241,594元</text:span></text:p>
            </office:annotation>
            <text:p>266.60<text:s/></text:p>
            <draw:frame draw:z-index="16" draw:id="id15" draw:style-name="a47" draw:name="Text Box 16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2">
            <text:p>(5.94)</text:p>
          </table:table-cell>
          <table:table-cell office:value-type="float" office:value="0" table:style-name="ce62">
            <text:p>0.00<text:s/></text:p>
          </table:table-cell>
          <table:table-cell office:value-type="float" office:value="-100" table:formula="of:=([.E40]-[.E21])/ABS([.E21])*100" table:style-name="ce62">
            <text:p>(100.00)</text:p>
          </table:table-cell>
          <table:table-cell office:value-type="float" office:value="-28.26" table:style-name="ce62">
            <text:p>(28.26)</text:p>
          </table:table-cell>
          <table:table-cell office:value-type="float" office:value="-318.04733727810651" table:formula="of:=([.G40]-[.G21])/ABS([.G21])*100" table:style-name="ce62">
            <text:p>(318.05)</text:p>
            <draw:frame draw:z-index="17" draw:id="id16" draw:style-name="a50" draw:name="Text Box 17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61">
            <text:p>294.86<text:s/></text:p>
          </table:table-cell>
          <table:table-cell office:value-type="float" office:value="1.1491887070769324" table:formula="of:=([.I40]-[.I21])/ABS([.I21])*100" table:style-name="ce62">
            <text:p>1.15<text:s/></text:p>
          </table:table-cell>
          <table:table-cell office:value-type="float" office:value="306.16000000000003" table:style-name="ce62">
            <text:p>306.16<text:s/></text:p>
            <draw:frame draw:z-index="15" draw:id="id14" draw:style-name="a44" draw:name="Text Box 15" svg:x="0.82639in" svg:y="0in" svg:width="0.82639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59">
            <text:p>6.95<text:s/></text:p>
          </table:table-cell>
          <table:table-cell office:value-type="float" office:value="-11.300000000000068" table:formula="of:=[.I40]-[.K40]" table:style-name="ce58">
            <text:p>(11.30)</text:p>
          </table:table-cell>
          <table:table-cell table:number-columns-repeated="16371" table:style-name="ce63"/>
        </table:table-row>
        <table:table-row table:style-name="ro8">
          <table:table-cell office:value-type="string" table:number-columns-spanned="2" table:number-rows-spanned="1" table:style-name="ce252">
            <text:p>94.1-94.12</text:p>
          </table:table-cell>
          <table:covered-table-cell/>
          <table:table-cell office:value-type="float" office:value="3653.12" table:formula="of:=[.C42]+[.C51]" table:style-name="ce61">
            <text:p>3,653.12<text:s/></text:p>
          </table:table-cell>
          <table:table-cell office:value-type="float" office:value="3.5552909827933235" table:formula="of:= ([.C41]-[.C22])/ABS([.C22])*100" table:style-name="ce61">
            <text:p>3.56<text:s/></text:p>
          </table:table-cell>
          <table:table-cell office:value-type="float" office:value="-2.4899999999999998" table:formula="of:=[.E42]+[.E51]" table:style-name="ce61">
            <text:p>(2.49)</text:p>
          </table:table-cell>
          <table:table-cell office:value-type="float" office:value="-65.999999999999986" table:formula="of:= ([.E41]-[.E22])/ABS([.E22])*100" table:style-name="ce61">
            <text:p>(66.00)</text:p>
            <draw:frame draw:z-index="53" draw:id="id52" draw:style-name="a158" draw:name="Text Box 53" svg:x="0.04861in" svg:y="0.02778in" svg:width="0.5625in" svg:height="0.30556in">
              <draw:text-box>
                <text:p text:style-name="a157" text:class-names="" text:cond-style-name=""><text:span text:style-name="a156" text:class-names="">(註10)</text:span></text:p>
              </draw:text-box>
              <svg:title/>
              <svg:desc/>
            </draw:frame>
          </table:table-cell>
          <table:table-cell office:value-type="float" office:value="40.629999999999995" table:formula="of:=[.G42]+[.G51]" table:style-name="ce61">
            <text:p>40.63<text:s/></text:p>
            <draw:frame draw:z-index="54" draw:id="id53" draw:style-name="a161" draw:name="Text Box 54" svg:x="0.63889in" svg:y="0in" svg:width="0.56944in" svg:height="0.25in">
              <draw:text-box>
                <text:p text:style-name="a160" text:class-names="" text:cond-style-name=""><text:span text:style-name="a159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61">
            <text:p>977.72<text:s/></text:p>
          </table:table-cell>
          <table:table-cell office:value-type="float" office:value="3610" table:formula="of:=[.I42]+[.I51]" table:style-name="ce73">
            <text:p>3,610.00<text:s/></text:p>
          </table:table-cell>
          <table:table-cell office:value-type="float" office:value="2.4860678565649197" table:formula="of:= ([.I41]-[.I22])/ABS([.I22])*100" table:style-name="ce73">
            <text:p>2.49<text:s/></text:p>
          </table:table-cell>
          <table:table-cell office:value-type="float" office:value="3674.27" table:formula="of:=[.K42]+[.K51]" table:style-name="ce73">
            <text:p>3,674.27<text:s/></text:p>
          </table:table-cell>
          <table:table-cell office:value-type="float" office:value="4.1834787466009713" table:formula="of:= ([.K41]-[.K22])/ABS([.K22])*100" table:style-name="ce73">
            <text:p>4.18<text:s/></text:p>
          </table:table-cell>
          <table:table-cell office:value-type="float" office:value="-64.269999999999982" table:formula="of:=[.M42]+[.M51]" table:style-name="ce74">
            <text:p>(64.27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4.1-94.6</text:p>
          </table:table-cell>
          <table:covered-table-cell/>
          <table:table-cell office:value-type="float" office:value="1829.2599999999998" table:formula="of:=[.C43]+[.C47]" table:style-name="ce61">
            <text:p>1,829.26<text:s/></text:p>
          </table:table-cell>
          <table:table-cell office:value-type="float" office:value="2.8986404009607614" table:formula="of:=([.C42]-[.C23])/ABS([.C23])*100" table:style-name="ce61">
            <text:p>2.90<text:s/></text:p>
          </table:table-cell>
          <table:table-cell office:value-type="float" office:value="-1.8499999999999999" table:formula="of:=[.E43]+[.E47]" table:style-name="ce75">
            <text:p>(1.85)</text:p>
            <draw:frame draw:z-index="28" draw:id="id27" draw:style-name="a83" draw:name="Text Box 28" svg:x="0.66667in" svg:y="0in" svg:width="0.77778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5">
            <text:p>(242.59)</text:p>
          </table:table-cell>
          <table:table-cell office:value-type="float" office:value="22.98" table:formula="of:=[.G43]+[.G47]" table:style-name="ce61">
            <text:p>22.98<text:s/></text:p>
          </table:table-cell>
          <table:table-cell office:value-type="float" office:value="29.830508474576252" table:formula="of:=([.G42]-[.G23])/ABS([.G23])*100" table:style-name="ce61">
            <text:p>29.83<text:s/></text:p>
          </table:table-cell>
          <table:table-cell office:value-type="float" office:value="1804.4299999999998" table:formula="of:=[.I43]+[.I47]" table:style-name="ce73">
            <text:p>1,804.43<text:s/></text:p>
          </table:table-cell>
          <table:table-cell office:value-type="float" office:value="2.5541492136925941" table:formula="of:=([.I42]-[.I23])/ABS([.I23])*100" table:style-name="ce61">
            <text:p>2.55<text:s/></text:p>
          </table:table-cell>
          <table:table-cell office:value-type="float" office:value="1849.94" table:formula="of:=[.K43]+[.K47]" table:style-name="ce61">
            <text:p>1,849.94<text:s/></text:p>
          </table:table-cell>
          <table:table-cell office:value-type="float" office:value="6.5713446283419934" table:formula="of:=([.K42]-[.K23])/ABS([.K23])*100" table:style-name="ce61">
            <text:p>6.57<text:s/></text:p>
          </table:table-cell>
          <table:table-cell office:value-type="float" office:value="-45.509999999999991" table:formula="of:=[.M43]+[.M47]" table:style-name="ce74">
            <text:p>(45.51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4.1-94.3</text:p>
          </table:table-cell>
          <table:covered-table-cell/>
          <table:table-cell office:value-type="float" office:value="899.66999999999985" table:formula="of:=SUM([.C44:.C46])" table:style-name="ce61">
            <text:p>899.67<text:s/></text:p>
          </table:table-cell>
          <table:table-cell office:value-type="float" office:value="1.03" table:formula="of:=ROUND(([.C43]-[.C24])/ABS([.C24])*100;2)" table:style-name="ce61">
            <text:p>1.03<text:s/></text:p>
          </table:table-cell>
          <table:table-cell office:value-type="float" office:value="-1.8" table:formula="of:=SUM([.E44:.E46])" table:style-name="ce61">
            <text:p>(1.80)</text:p>
          </table:table-cell>
          <table:table-cell office:value-type="float" office:value="-718.18" table:formula="of:=ROUND(([.E43]-[.E24])/ABS([.E24])*100;2)" table:style-name="ce61">
            <text:p>(718.18)</text:p>
          </table:table-cell>
          <table:table-cell office:value-type="float" office:value="12.760000000000002" table:formula="of:=SUM([.G44:.G46])" table:style-name="ce61">
            <text:p>12.76<text:s/></text:p>
          </table:table-cell>
          <table:table-cell office:value-type="float" office:value="33.89" table:formula="of:=ROUND(([.G43]-[.G24])/ABS([.G24])*100;2)" table:style-name="ce61">
            <text:p>33.89<text:s/></text:p>
          </table:table-cell>
          <table:table-cell office:value-type="float" office:value="885.1099999999999" table:formula="of:=SUM([.I44:.I46])" table:style-name="ce61">
            <text:p>885.11<text:s/></text:p>
          </table:table-cell>
          <table:table-cell office:value-type="float" office:value="0.49" table:formula="of:=ROUND(([.I43]-[.I24])/ABS([.I24])*100;2)" table:style-name="ce61">
            <text:p>0.49<text:s/></text:p>
          </table:table-cell>
          <table:table-cell office:value-type="float" office:value="897.86" table:formula="of:=SUM([.K44:.K46])" table:style-name="ce61">
            <text:p>897.86<text:s/></text:p>
          </table:table-cell>
          <table:table-cell office:value-type="float" office:value="5.0599999999999996" table:formula="of:=ROUND(([.K43]-[.K24])/ABS([.K24])*100;2)" table:style-name="ce61">
            <text:p>5.06<text:s/></text:p>
          </table:table-cell>
          <table:table-cell office:value-type="float" office:value="-12.75" table:formula="of:=SUM([.M44:.M46])" table:style-name="ce65">
            <text:p>(12.75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1</text:p>
          </table:table-cell>
          <table:covered-table-cell/>
          <table:table-cell office:value-type="float" office:value="294.14999999999998" table:style-name="ce61">
            <text:p>294.15<text:s/></text:p>
          </table:table-cell>
          <table:table-cell office:value-type="float" office:value="-4.46" table:formula="of:=ROUND(([.C44]-[.C25])/ABS([.C25])*100;2)" table:style-name="ce61">
            <text:p>(4.46)</text:p>
          </table:table-cell>
          <table:table-cell office:value-type="float" office:value="0.04" table:style-name="ce60">
            <text:p>0.04<text:s/></text:p>
          </table:table-cell>
          <table:table-cell office:value-type="float" office:value="122.22" table:formula="of:=ROUND(([.E44]-[.E25])/ABS([.E25])*100;2)" table:style-name="ce60">
            <text:p>122.22<text:s/></text:p>
          </table:table-cell>
          <table:table-cell office:value-type="float" office:value="2.82" table:style-name="ce61">
            <text:p>2.82<text:s/></text:p>
          </table:table-cell>
          <table:table-cell office:value-type="float" office:value="276" table:formula="of:=ROUND(([.G44]-[.G25])/ABS([.G25])*100;2)" table:style-name="ce61">
            <text:p>276.00<text:s/></text:p>
          </table:table-cell>
          <table:table-cell office:value-type="float" office:value="291.37" table:formula="of:=[.C44]+[.E44]-[.G44]" table:style-name="ce73">
            <text:p>291.37<text:s/></text:p>
          </table:table-cell>
          <table:table-cell office:value-type="float" office:value="-5.08" table:formula="of:=ROUND(([.I44]-[.I25])/ABS([.I25])*100;2)" table:style-name="ce61">
            <text:p>(5.08)</text:p>
          </table:table-cell>
          <table:table-cell office:value-type="float" office:value="307.95999999999998" table:style-name="ce59">
            <text:p>307.96<text:s/></text:p>
          </table:table-cell>
          <table:table-cell office:value-type="float" office:value="0.35" table:formula="of:=ROUND(([.K44]-[.K25])/ABS([.K25])*100;2)" table:style-name="ce59">
            <text:p>0.35<text:s/></text:p>
          </table:table-cell>
          <table:table-cell office:value-type="float" office:value="-16.589999999999975" table:formula="of:=[.I44]-[.K44]" table:style-name="ce58">
            <text:p>(16.59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2</text:p>
          </table:table-cell>
          <table:covered-table-cell/>
          <table:table-cell office:value-type="float" office:value="297.7" table:style-name="ce61">
            <text:p>297.70<text:s/></text:p>
            <draw:frame draw:z-index="23" draw:id="id22" draw:style-name="a68" draw:name="Text Box 2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6">
            <text:p>0.13<text:s/></text:p>
          </table:table-cell>
          <table:table-cell office:value-type="float" office:value="-0.8" table:style-name="ce60">
            <text:p>(0.80)</text:p>
          </table:table-cell>
          <table:table-cell office:value-type="float" office:value="-1042.8599999999999" table:formula="of:=ROUND(([.E45]-[.E26])/ABS([.E26])*100;2)" table:style-name="ce60">
            <text:p>(1,042.86)</text:p>
          </table:table-cell>
          <table:table-cell office:value-type="float" office:value="4.75" table:style-name="ce61">
            <text:p>4.75<text:s/></text:p>
          </table:table-cell>
          <table:table-cell office:value-type="float" office:value="40.53" table:formula="of:=ROUND(([.G45]-[.G26])/ABS([.G26])*100;2)" table:style-name="ce61">
            <text:p>40.53<text:s/></text:p>
          </table:table-cell>
          <table:table-cell office:value-type="float" office:value="292.14999999999998" table:formula="of:=[.C45]+[.E45]-[.G45]" table:style-name="ce73">
            <text:p>292.15<text:s/></text:p>
          </table:table-cell>
          <table:table-cell office:value-type="float" office:value="-0.59" table:formula="of:=ROUND(([.I45]-[.I26])/ABS([.I26])*100;2)" table:style-name="ce61">
            <text:p>(0.59)</text:p>
          </table:table-cell>
          <table:table-cell office:value-type="float" office:value="271.77" table:style-name="ce59">
            <text:p>271.77<text:s/></text:p>
          </table:table-cell>
          <table:table-cell office:value-type="float" office:value="5.54" table:formula="of:=ROUND(([.K45]-[.K26])/ABS([.K26])*100;2)" table:style-name="ce59">
            <text:p>5.54<text:s/></text:p>
          </table:table-cell>
          <table:table-cell office:value-type="float" office:value="20.379999999999995" table:formula="of:=[.I45]-[.K45]" table:style-name="ce58">
            <text:p>20.38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3</text:p>
          </table:table-cell>
          <table:covered-table-cell/>
          <table:table-cell office:value-type="float" office:value="307.82" table:style-name="ce76">
            <text:p>307.82<text:s/></text:p>
            <draw:frame draw:z-index="19" draw:id="id18" draw:style-name="a56" draw:name="Text Box 19" svg:x="0.88889in" svg:y="0in" svg:width="0.57639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6">
            <text:p>7.88<text:s/></text:p>
          </table:table-cell>
          <table:table-cell office:value-type="float" office:value="-1.04" table:style-name="ce60">
            <text:p>(1.04)</text:p>
          </table:table-cell>
          <table:table-cell office:value-type="float" office:value="-3566.67" table:formula="of:=ROUND(([.E46]-[.E27])/ABS([.E27])*100;2)" table:style-name="ce60">
            <text:p>(3,566.67)</text:p>
            <draw:frame draw:z-index="20" draw:id="id19" draw:style-name="a59" draw:name="Text Box 20" svg:x="0.22917in" svg:y="0in" svg:width="0.55556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61">
            <text:p>5.19<text:s/></text:p>
          </table:table-cell>
          <table:table-cell office:value-type="float" office:value="-3.89" table:formula="of:=ROUND(([.G46]-[.G27])/ABS([.G27])*100;2)" table:style-name="ce61">
            <text:p>(3.89)</text:p>
          </table:table-cell>
          <table:table-cell office:value-type="float" office:value="301.58999999999997" table:formula="of:=[.C46]+[.E46]-[.G46]" table:style-name="ce73">
            <text:p>301.59<text:s/></text:p>
          </table:table-cell>
          <table:table-cell office:value-type="float" office:value="7.73" table:formula="of:=ROUND(([.I46]-[.I27])/ABS([.I27])*100;2)" table:style-name="ce61">
            <text:p>7.73<text:s/></text:p>
          </table:table-cell>
          <table:table-cell office:value-type="float" office:value="318.13" table:style-name="ce59">
            <text:p>318.13<text:s/></text:p>
            <draw:frame draw:z-index="22" draw:id="id21" draw:style-name="a65" draw:name="Text Box 2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  <draw:frame draw:z-index="21" draw:id="id20" draw:style-name="a62" draw:name="Text Box 21" svg:x="0.88194in" svg:y="0in" svg:width="0.75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9">
            <text:p>9.62<text:s/></text:p>
          </table:table-cell>
          <table:table-cell office:value-type="float" office:value="-16.54000000000002" table:formula="of:=[.I46]-[.K46]" table:style-name="ce58">
            <text:p>(16.54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4.4-94.6</text:p>
          </table:table-cell>
          <table:covered-table-cell/>
          <table:table-cell office:value-type="float" office:value="929.58999999999992" table:formula="of:=SUM([.C48:.C50])" table:style-name="ce77">
            <text:p>929.59<text:s/></text:p>
          </table:table-cell>
          <table:table-cell table:style-name="ce77"/>
          <table:table-cell office:value-type="float" office:value="-4.9999999999999822E-2" table:formula="of:=SUM([.E48:.E50])" table:style-name="ce77">
            <text:p>(0.05)</text:p>
          </table:table-cell>
          <table:table-cell table:style-name="ce77"/>
          <table:table-cell office:value-type="float" office:value="10.219999999999999" table:formula="of:=SUM([.G48:.G50])" table:style-name="ce77">
            <text:p>10.22<text:s/></text:p>
          </table:table-cell>
          <table:table-cell table:style-name="ce77"/>
          <table:table-cell office:value-type="float" office:value="919.32" table:formula="of:=SUM([.I48:.I50])" table:style-name="ce78">
            <text:p>919.32<text:s/></text:p>
          </table:table-cell>
          <table:table-cell table:style-name="ce77"/>
          <table:table-cell office:value-type="float" office:value="952.07999999999993" table:formula="of:=SUM([.K48:.K50])" table:style-name="ce77">
            <text:p>952.08<text:s/></text:p>
          </table:table-cell>
          <table:table-cell table:style-name="ce77"/>
          <table:table-cell office:value-type="float" office:value="-32.759999999999991" table:formula="of:=SUM([.M48:.M50])" table:style-name="ce79">
            <text:p>(32.76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4</text:p>
          </table:table-cell>
          <table:covered-table-cell/>
          <table:table-cell office:value-type="float" office:value="308.57" table:style-name="ce61">
            <text:p>308.57<text:s/></text:p>
          </table:table-cell>
          <table:table-cell office:value-type="float" office:value="5.27" table:formula="of:=ROUND(([.C48]-[.C29])/ABS([.C29])*100;2)" table:style-name="ce61">
            <text:p>5.27<text:s/></text:p>
          </table:table-cell>
          <table:table-cell office:value-type="float" office:value="-1.67" table:style-name="ce61">
            <text:p>(1.67)</text:p>
          </table:table-cell>
          <table:table-cell office:value-type="float" office:value="-4075" table:formula="of:=ROUND(([.E48]-[.E29])/ABS([.E29])*100;2)" table:style-name="ce61">
            <text:p>(4,075.00)</text:p>
          </table:table-cell>
          <table:table-cell office:value-type="float" office:value="5.35" table:style-name="ce61">
            <text:p>5.35<text:s/></text:p>
          </table:table-cell>
          <table:table-cell office:value-type="float" office:value="37.53" table:formula="of:=ROUND(([.G48]-[.G29])/ABS([.G29])*100;2)" table:style-name="ce61">
            <text:p>37.53<text:s/></text:p>
          </table:table-cell>
          <table:table-cell office:value-type="float" office:value="301.54999999999995" table:formula="of:=[.C48]+[.E48]-[.G48]" table:style-name="ce61">
            <text:p>301.55<text:s/></text:p>
          </table:table-cell>
          <table:table-cell office:value-type="float" office:value="4.2699999999999996" table:formula="of:=ROUND(([.I48]-[.I29])/ABS([.I29])*100;2)" table:style-name="ce61">
            <text:p>4.27<text:s/></text:p>
          </table:table-cell>
          <table:table-cell office:value-type="float" office:value="333.87" table:style-name="ce61">
            <text:p>333.87<text:s/></text:p>
          </table:table-cell>
          <table:table-cell office:value-type="float" office:value="12.35" table:formula="of:=ROUND(([.K48]-[.K29])/ABS([.K29])*100;2)" table:style-name="ce61">
            <text:p>12.35<text:s/></text:p>
          </table:table-cell>
          <table:table-cell office:value-type="float" office:value="-32.32000000000005" table:formula="of:=[.I48]-[.K48]" table:style-name="ce65">
            <text:p>(32.32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5</text:p>
          </table:table-cell>
          <table:covered-table-cell/>
          <table:table-cell office:value-type="float" office:value="313.97000000000003" table:style-name="ce61">
            <text:p>313.97<text:s/></text:p>
          </table:table-cell>
          <table:table-cell office:value-type="float" office:value="8.57" table:formula="of:=ROUND(([.C49]-[.C30])/ABS([.C30])*100;2)" table:style-name="ce61">
            <text:p>8.57<text:s/></text:p>
          </table:table-cell>
          <table:table-cell office:value-type="float" office:value="-1.19" table:style-name="ce76">
            <text:p>(1.19)</text:p>
          </table:table-cell>
          <table:table-cell office:value-type="float" office:value="-750" table:formula="of:=ROUND(([.E49]-[.E30])/ABS([.E30])*100;2)" table:style-name="ce61">
            <text:p>(750.00)</text:p>
          </table:table-cell>
          <table:table-cell office:value-type="float" office:value="3.37" table:style-name="ce61">
            <text:p>3.37<text:s/></text:p>
          </table:table-cell>
          <table:table-cell office:value-type="float" office:value="-33.4" table:formula="of:=ROUND(([.G49]-[.G30])/ABS([.G30])*100;2)" table:style-name="ce61">
            <text:p>(33.40)</text:p>
          </table:table-cell>
          <table:table-cell office:value-type="float" office:value="309.41000000000003" table:formula="of:=[.C49]+[.E49]-[.G49]" table:style-name="ce73">
            <text:p>309.41<text:s/></text:p>
          </table:table-cell>
          <table:table-cell office:value-type="float" office:value="8.9499999999999993" table:formula="of:=ROUND(([.I49]-[.I30])/ABS([.I30])*100;2)" table:style-name="ce61">
            <text:p>8.95<text:s/></text:p>
          </table:table-cell>
          <table:table-cell office:value-type="float" office:value="311.63" table:style-name="ce61">
            <text:p>311.63<text:s/></text:p>
          </table:table-cell>
          <table:table-cell office:value-type="float" office:value="1.57" table:formula="of:=ROUND(([.K49]-[.K30])/ABS([.K30])*100;2)" table:style-name="ce61">
            <text:p>1.57<text:s/></text:p>
          </table:table-cell>
          <table:table-cell office:value-type="float" office:value="-2.2199999999999704" table:formula="of:=[.I49]-[.K49]" table:style-name="ce80">
            <text:p>(2.22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6</text:p>
          </table:table-cell>
          <table:covered-table-cell/>
          <table:table-cell office:value-type="float" office:value="307.05" table:style-name="ce76">
            <text:p>307.05<text:s/></text:p>
            <draw:frame draw:z-index="24" draw:id="id23" draw:style-name="a71" draw:name="Text Box 24" svg:x="0.88889in" svg:y="0in" svg:width="0.57639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61">
            <text:p>0.71<text:s/></text:p>
          </table:table-cell>
          <table:table-cell office:value-type="float" office:value="2.81" table:style-name="ce76">
            <text:p>2.81<text:s/></text:p>
          </table:table-cell>
          <table:table-cell office:value-type="float" office:value="2107.14" table:formula="of:=ROUND(([.E50]-[.E31])/ABS([.E31])*100;2)" table:style-name="ce61">
            <text:p>2,107.14<text:s/></text:p>
            <draw:frame draw:z-index="25" draw:id="id24" draw:style-name="a74" draw:name="Text Box 25" svg:x="0.22917in" svg:y="0in" svg:width="0.55556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6">
            <text:p>1.50<text:s/></text:p>
          </table:table-cell>
          <table:table-cell office:value-type="float" office:value="292.31" table:formula="of:=ROUND(([.G50]-[.G31])/ABS([.G31])*100;2)" table:style-name="ce61">
            <text:p>292.31<text:s/></text:p>
            <draw:frame draw:z-index="26" draw:id="id25" draw:style-name="a77" draw:name="Text Box 26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3">
            <text:p>308.36<text:s/></text:p>
          </table:table-cell>
          <table:table-cell office:value-type="float" office:value="0.93" table:formula="of:=ROUND(([.I50]-[.I31])/ABS([.I31])*100;2)" table:style-name="ce61">
            <text:p>0.93<text:s/></text:p>
          </table:table-cell>
          <table:table-cell office:value-type="float" office:value="306.58" table:style-name="ce76">
            <text:p>306.58<text:s/></text:p>
            <draw:frame draw:z-index="27" draw:id="id26" draw:style-name="a80" draw:name="Text Box 27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61">
            <text:p>10.55<text:s/></text:p>
          </table:table-cell>
          <table:table-cell office:value-type="float" office:value="1.7800000000000296" table:formula="of:=[.I50]-[.K50]" table:style-name="ce80">
            <text:p>1.78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4.7-94.12</text:p>
          </table:table-cell>
          <table:covered-table-cell/>
          <table:table-cell office:value-type="float" office:value="1823.86" table:formula="of:=[.C52]+[.C56]" table:style-name="ce77">
            <text:p>1,823.86<text:s/></text:p>
          </table:table-cell>
          <table:table-cell table:style-name="ce77"/>
          <table:table-cell office:value-type="float" office:value="-0.64" table:formula="of:=[.E52]+[.E56]" table:style-name="ce77">
            <text:p>(0.64)</text:p>
          </table:table-cell>
          <table:table-cell table:style-name="ce77"/>
          <table:table-cell office:value-type="float" office:value="17.649999999999999" table:formula="of:=[.G52]+[.G56]" table:style-name="ce77">
            <text:p>17.65<text:s/></text:p>
          </table:table-cell>
          <table:table-cell table:style-name="ce77"/>
          <table:table-cell office:value-type="float" office:value="1805.57" table:formula="of:=[.I52]+[.I56]" table:style-name="ce78">
            <text:p>1,805.57<text:s/></text:p>
          </table:table-cell>
          <table:table-cell table:style-name="ce77"/>
          <table:table-cell office:value-type="float" office:value="1824.33" table:formula="of:=[.K52]+[.K56]" table:style-name="ce77">
            <text:p>1,824.33<text:s/></text:p>
          </table:table-cell>
          <table:table-cell table:style-name="ce77"/>
          <table:table-cell office:value-type="float" office:value="-18.759999999999991" table:formula="of:=[.M52]+[.M56]" table:style-name="ce79">
            <text:p>(18.76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6">
            <text:p>94.7-94.9</text:p>
          </table:table-cell>
          <table:covered-table-cell/>
          <table:table-cell office:value-type="float" office:value="909.81" table:formula="of:=SUM([.C53:.C55])" table:style-name="ce81">
            <text:p>909.81<text:s/></text:p>
          </table:table-cell>
          <table:table-cell office:value-type="float" office:value="2.4203262374621346" table:formula="of:=([.C52]-[.C33])/ABS([.C33])*100" table:style-name="ce82">
            <text:p>2.42<text:s/></text:p>
          </table:table-cell>
          <table:table-cell office:value-type="float" office:value="0.18000000000000005" table:formula="of:=SUM([.E53:.E55])" table:style-name="ce81">
            <text:p>0.18<text:s/></text:p>
          </table:table-cell>
          <table:table-cell office:value-type="float" office:value="152.94117647058826" table:formula="of:=([.E52]-[.E33])/ABS([.E33])*100" table:style-name="ce82">
            <text:p>152.94<text:s/></text:p>
            <draw:frame draw:z-index="43" draw:id="id42" draw:style-name="a128" draw:name="Text Box 43" svg:x="0.00694in" svg:y="0in" svg:width="0.77778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81">
            <text:p>11.20<text:s/></text:p>
          </table:table-cell>
          <table:table-cell office:value-type="float" office:value="10081.818181818193" table:formula="of:=([.G52]-[.G33])/ABS([.G33])*100" table:style-name="ce82">
            <text:p>10,081.82<text:s/></text:p>
            <draw:frame draw:z-index="41" draw:id="id40" draw:style-name="a122" draw:name="Text Box 41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83">
            <text:p>898.79<text:s/></text:p>
          </table:table-cell>
          <table:table-cell office:value-type="float" office:value="1.2310499403058985" table:formula="of:=([.I52]-[.I33])/ABS([.I33])*100" table:style-name="ce82">
            <text:p>1.23<text:s/></text:p>
          </table:table-cell>
          <table:table-cell office:value-type="float" office:value="903.8" table:formula="of:=SUM([.K53:.K55])" table:style-name="ce81">
            <text:p>903.80<text:s/></text:p>
          </table:table-cell>
          <table:table-cell office:value-type="float" office:value="4.7422584832189969" table:formula="of:=([.K52]-[.K33])/ABS([.K33])*100" table:style-name="ce82">
            <text:p>4.74<text:s/></text:p>
          </table:table-cell>
          <table:table-cell office:value-type="float" office:value="-5.0099999999999909" table:formula="of:=SUM([.M53:.M55])" table:style-name="ce84">
            <text:p>(5.01)</text:p>
          </table:table-cell>
          <table:table-cell table:number-columns-repeated="16371" table:style-name="ce85"/>
        </table:table-row>
        <table:table-row table:style-name="ro8" table:visibility="collapse">
          <table:table-cell office:value-type="string" table:number-columns-spanned="2" table:number-rows-spanned="1" table:style-name="ce251">
            <text:p>94.7</text:p>
          </table:table-cell>
          <table:covered-table-cell/>
          <table:table-cell office:value-type="float" office:value="294.98" table:style-name="ce59">
            <text:p>294.98<text:s/></text:p>
          </table:table-cell>
          <table:table-cell office:value-type="float" office:value="-7.7910639883459698E-2" table:formula="of:=([.C53]-[.C34])/ABS([.C34])*100" table:style-name="ce61">
            <text:p>(0.08)</text:p>
          </table:table-cell>
          <table:table-cell office:value-type="float" office:value="-0.41" table:style-name="ce75">
            <text:p>(0.41)</text:p>
          </table:table-cell>
          <table:table-cell office:value-type="float" office:value="-57.692307692307679" table:formula="of:=([.E53]-[.E34])/ABS([.E34])*100" table:style-name="ce75">
            <text:p>(57.69)</text:p>
            <draw:frame draw:z-index="32" draw:id="id31" draw:style-name="a95" draw:name="Text Box 32" svg:x="0.11806in" svg:y="0in" svg:width="0.66667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61">
            <text:p>1.09<text:s/></text:p>
          </table:table-cell>
          <table:table-cell office:value-type="float" office:value="139.78102189781021" table:formula="of:=([.G53]-[.G34])/ABS([.G34])*100" table:style-name="ce61">
            <text:p>139.78<text:s/></text:p>
            <draw:frame draw:z-index="30" draw:id="id29" draw:style-name="a89" draw:name="Text Box 30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3">
            <text:p>293.48<text:s/></text:p>
          </table:table-cell>
          <table:table-cell office:value-type="float" office:value="-1.4142228492727265" table:formula="of:=([.I53]-[.I34])/ABS([.I34])*100" table:style-name="ce61">
            <text:p>(1.41)</text:p>
          </table:table-cell>
          <table:table-cell office:value-type="float" office:value="310.45999999999998" table:style-name="ce61">
            <text:p>310.46<text:s/></text:p>
            <draw:frame draw:z-index="29" draw:id="id28" draw:style-name="a86" draw:name="Text Box 29" svg:x="0.79167in" svg:y="0in" svg:width="0.84722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  <draw:frame draw:z-index="33" draw:id="id32" draw:style-name="a98" draw:name="Text Box 33" svg:x="0.79167in" svg:y="0in" svg:width="0.84722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61">
            <text:p>11.54<text:s/></text:p>
          </table:table-cell>
          <table:table-cell office:value-type="float" office:value="-16.979999999999961" table:formula="of:=[.I53]-[.K53]" table:style-name="ce74">
            <text:p>(16.98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8</text:p>
          </table:table-cell>
          <table:covered-table-cell/>
          <table:table-cell office:value-type="float" office:value="302.13" table:style-name="ce75">
            <text:p>302.13<text:s/></text:p>
          </table:table-cell>
          <table:table-cell office:value-type="float" office:value="1.3077155215772984" table:formula="of:=([.C54]-[.C35])/ABS([.C35])*100" table:style-name="ce61">
            <text:p>1.31<text:s/></text:p>
          </table:table-cell>
          <table:table-cell office:value-type="float" office:value="0.78" table:style-name="ce75">
            <text:p>0.78<text:s/></text:p>
          </table:table-cell>
          <table:table-cell office:value-type="float" office:value="7700" table:formula="of:=([.E54]-[.E35])/ABS([.E35])*100" table:style-name="ce75">
            <text:p>7,700.00<text:s/></text:p>
            <draw:frame draw:z-index="35" draw:id="id34" draw:style-name="a104" draw:name="Text Box 35" svg:x="0.11806in" svg:y="0in" svg:width="0.66667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75">
            <text:p>5.43<text:s/></text:p>
          </table:table-cell>
          <table:table-cell office:value-type="float" office:value="1651.6129032258063" table:formula="of:=([.G54]-[.G35])/ABS([.G35])*100" table:style-name="ce61">
            <text:p>1,651.61<text:s/></text:p>
            <draw:frame draw:z-index="31" draw:id="id30" draw:style-name="a92" draw:name="Text Box 31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3">
            <text:p>297.48<text:s/></text:p>
          </table:table-cell>
          <table:table-cell office:value-type="float" office:value="-0.15104219111873443" table:formula="of:=([.I54]-[.I35])/ABS([.I35])*100" table:style-name="ce61">
            <text:p>(0.15)</text:p>
          </table:table-cell>
          <table:table-cell office:value-type="float" office:value="287.69" table:style-name="ce75">
            <text:p>287.69<text:s/></text:p>
            <draw:frame draw:z-index="36" draw:id="id35" draw:style-name="a107" draw:name="Text Box 36" svg:x="0.79167in" svg:y="0in" svg:width="0.84722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61">
            <text:p>1.40<text:s/></text:p>
          </table:table-cell>
          <table:table-cell office:value-type="float" office:value="9.7899999999999636" table:formula="of:=[.I54]-[.K54]" table:style-name="ce74">
            <text:p>9.79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9</text:p>
          </table:table-cell>
          <table:covered-table-cell/>
          <table:table-cell office:value-type="float" office:value="312.7" table:style-name="ce75">
            <text:p>312.70<text:s/></text:p>
          </table:table-cell>
          <table:table-cell office:value-type="float" office:value="6.0467324583714799" table:formula="of:=([.C55]-[.C36])/ABS([.C36])*100" table:style-name="ce61">
            <text:p>6.05<text:s/></text:p>
          </table:table-cell>
          <table:table-cell office:value-type="float" office:value="-0.19" table:style-name="ce75">
            <text:p>(0.19)</text:p>
          </table:table-cell>
          <table:table-cell office:value-type="float" office:value="-111.11111111111111" table:formula="of:=([.E55]-[.E36])/ABS([.E36])*100" table:style-name="ce75">
            <text:p>(111.11)</text:p>
            <draw:frame draw:z-index="38" draw:id="id37" draw:style-name="a113" draw:name="Text Box 38" svg:x="0.11806in" svg:y="0in" svg:width="0.66667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75">
            <text:p>4.68<text:s/></text:p>
          </table:table-cell>
          <table:table-cell office:value-type="float" office:value="84.251968503936993" table:formula="of:=([.G55]-[.G36])/ABS([.G36])*100" table:style-name="ce61">
            <text:p>84.25<text:s/></text:p>
            <draw:frame draw:z-index="34" draw:id="id33" draw:style-name="a101" draw:name="Text Box 34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3">
            <text:p>307.83<text:s/></text:p>
          </table:table-cell>
          <table:table-cell office:value-type="float" office:value="5.3346564467560826" table:formula="of:=([.I55]-[.I36])/ABS([.I36])*100" table:style-name="ce61">
            <text:p>5.33<text:s/></text:p>
          </table:table-cell>
          <table:table-cell office:value-type="float" office:value="305.64999999999998" table:style-name="ce75">
            <text:p>305.65<text:s/></text:p>
            <draw:frame draw:z-index="42" draw:id="id41" draw:style-name="a125" draw:name="Text Box 42" svg:x="0.79167in" svg:y="0in" svg:width="0.84722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61">
            <text:p>1.61<text:s/></text:p>
          </table:table-cell>
          <table:table-cell office:value-type="float" office:value="2.1800000000000068" table:formula="of:=[.I55]-[.K55]" table:style-name="ce74">
            <text:p>2.18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4.10-94.12</text:p>
          </table:table-cell>
          <table:covered-table-cell/>
          <table:table-cell office:value-type="float" office:value="914.05" table:formula="of:=SUM([.C57:.C59])" table:style-name="ce77">
            <text:p>914.05<text:s/></text:p>
            <draw:frame draw:z-index="37" draw:id="id36" draw:style-name="a110" draw:name="Text Box 37" svg:x="0.84028in" svg:y="0in" svg:width="0.63194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0801244110206012" table:formula="of:=([.C56]-[.C37])/ABS([.C37])*100" table:style-name="ce61">
            <text:p>6.08<text:s/></text:p>
          </table:table-cell>
          <table:table-cell office:value-type="float" office:value="-0.82000000000000006" table:formula="of:=SUM([.E57:.E59])" table:style-name="ce77">
            <text:p>(0.82)</text:p>
          </table:table-cell>
          <table:table-cell office:value-type="float" office:value="-32.258064516129039" table:formula="of:=([.E56]-[.E37])/ABS([.E37])*100" table:style-name="ce75">
            <text:p>(32.26)</text:p>
            <draw:frame draw:z-index="39" draw:id="id38" draw:style-name="a116" draw:name="Text Box 39" svg:x="0.11806in" svg:y="0in" svg:width="0.66667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7">
            <text:p>6.45<text:s/></text:p>
          </table:table-cell>
          <table:table-cell office:value-type="float" office:value="145.94017094017096" table:formula="of:=([.G56]-[.G37])/ABS([.G37])*100" table:style-name="ce61">
            <text:p>145.94<text:s/></text:p>
            <draw:frame draw:z-index="40" draw:id="id39" draw:style-name="a119" draw:name="Text Box 40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6.78" table:formula="of:=SUM([.I57:.I59])" table:style-name="ce78">
            <text:p>906.78<text:s/></text:p>
          </table:table-cell>
          <table:table-cell office:value-type="float" office:value="3.6225259404854464" table:formula="of:=([.I56]-[.I37])/ABS([.I37])*100" table:style-name="ce61">
            <text:p>3.62<text:s/></text:p>
          </table:table-cell>
          <table:table-cell office:value-type="float" office:value="920.53" table:formula="of:=SUM([.K57:.K59])" table:style-name="ce77">
            <text:p>920.53<text:s/></text:p>
          </table:table-cell>
          <table:table-cell office:value-type="float" office:value="-0.80281902627212276" table:formula="of:=([.K56]-[.K37])/ABS([.K37])*100" table:style-name="ce61">
            <text:p>(0.80)</text:p>
          </table:table-cell>
          <table:table-cell office:value-type="float" office:value="-13.75" table:formula="of:=SUM([.M57:.M59])" table:style-name="ce79">
            <text:p>(13.75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5">
            <text:p>304.36<text:s/></text:p>
          </table:table-cell>
          <table:table-cell office:value-type="float" office:value="1.287896435821493" table:formula="of:=([.C57]-[.C38])/ABS([.C38])*100" table:style-name="ce61">
            <text:p>1.29<text:s/></text:p>
          </table:table-cell>
          <table:table-cell office:value-type="float" office:value="-0.24" table:formula="of:=ROUND(((47585095+3533022+1961203-77145461)/100000000);2)" table:style-name="ce75">
            <text:p>(0.24)</text:p>
          </table:table-cell>
          <table:table-cell office:value-type="float" office:value="-2500" table:formula="of:=([.E57]-[.E38])/ABS([.E38])*100" table:style-name="ce75">
            <text:p>(2,500.00)</text:p>
          </table:table-cell>
          <table:table-cell office:value-type="float" office:value="6.2" table:formula="of:=ROUND(((619660321)/100000000);2)" table:style-name="ce75">
            <text:p>6.20<text:s/></text:p>
          </table:table-cell>
          <table:table-cell office:value-type="float" office:value="254.28571428571431" table:formula="of:=([.G57]-[.G38])/ABS([.G38])*100" table:style-name="ce61">
            <text:p>254.29<text:s/></text:p>
            <draw:frame draw:z-index="44" draw:id="id43" draw:style-name="a131" draw:name="Text Box 44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3">
            <text:p>297.92<text:s/></text:p>
          </table:table-cell>
          <table:table-cell office:value-type="float" office:value="-0.27782426778242147" table:formula="of:=([.I57]-[.I38])/ABS([.I38])*100" table:style-name="ce61">
            <text:p>(0.28)</text:p>
          </table:table-cell>
          <table:table-cell office:value-type="float" office:value="301.87" table:formula="of:=ROUND(((30187166785+252561)/100000000);2)" table:style-name="ce75">
            <text:p>301.87<text:s/></text:p>
            <draw:frame draw:z-index="45" draw:id="id44" draw:style-name="a134" draw:name="Text Box 45" svg:x="0.79167in" svg:y="0in" svg:width="0.84722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61">
            <text:p>0.71<text:s/></text:p>
          </table:table-cell>
          <table:table-cell office:value-type="float" office:value="-3.9499999999999886" table:formula="of:=[.I57]-[.K57]" table:style-name="ce74">
            <text:p>(3.95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5">
            <text:p>306.49<text:s/></text:p>
          </table:table-cell>
          <table:table-cell office:value-type="float" office:value="4.0465763655497904" table:formula="of:=([.C58]-[.C39])/ABS([.C39])*100" table:style-name="ce61">
            <text:p>4.05<text:s/></text:p>
          </table:table-cell>
          <table:table-cell office:value-type="float" office:value="-0.29000000000000004" table:formula="of:=ROUND(((41537492+3368657-73373343)/100000000);2)-0.01" table:style-name="ce75">
            <text:p>(0.29)</text:p>
          </table:table-cell>
          <table:table-cell office:value-type="float" office:value="53.968253968253968" table:formula="of:=([.E58]-[.E39])/ABS([.E39])*100" table:style-name="ce75">
            <text:p>53.97<text:s/></text:p>
          </table:table-cell>
          <table:table-cell office:value-type="float" office:value="2.44" table:formula="of:=ROUND(((244372391)/100000000);2)" table:style-name="ce75">
            <text:p>2.44<text:s/></text:p>
          </table:table-cell>
          <table:table-cell office:value-type="float" office:value="-80.43303929430634" table:formula="of:=([.G58]-[.G39])/ABS([.G39])*100" table:style-name="ce61">
            <text:p>(80.43)</text:p>
            <draw:frame draw:z-index="46" draw:id="id45" draw:style-name="a137" draw:name="Text Box 46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3">
            <text:p>303.76<text:s/></text:p>
          </table:table-cell>
          <table:table-cell office:value-type="float" office:value="7.9191388069776618" table:formula="of:=([.I58]-[.I39])/ABS([.I39])*100" table:style-name="ce61">
            <text:p>7.92<text:s/></text:p>
          </table:table-cell>
          <table:table-cell office:value-type="float" office:value="303.07" table:formula="of:=ROUND(((30307317023+8276)/100000000);2)" table:style-name="ce75">
            <text:p>303.07<text:s/></text:p>
            <draw:frame draw:z-index="48" draw:id="id47" draw:style-name="a143" draw:name="Text Box 48" svg:x="0.79167in" svg:y="0in" svg:width="0.84722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61">
            <text:p>(5.90)</text:p>
          </table:table-cell>
          <table:table-cell office:value-type="float" office:value="0.68999999999999773" table:formula="of:=[.I58]-[.K58]" table:style-name="ce74">
            <text:p>0.69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4.12</text:p>
          </table:table-cell>
          <table:covered-table-cell/>
          <table:table-cell office:value-type="float" office:value="303.2" table:formula="of:=ROUND(((29488292678+76549083+641727840+113095353)/100000000);2)" table:style-name="ce75">
            <text:p>303.20<text:s/></text:p>
          </table:table-cell>
          <table:table-cell office:value-type="float" office:value="13.728432108027016" table:formula="of:=([.C59]-[.C40])/ABS([.C40])*100" table:style-name="ce61">
            <text:p>13.73<text:s/></text:p>
            <draw:frame draw:z-index="47" draw:id="id46" draw:style-name="a140" draw:name="Text Box 47" svg:x="0.00694in" svg:y="0in" svg:width="0.54861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5">
            <text:p>(0.29)</text:p>
          </table:table-cell>
          <table:table-cell office:value-type="string" table:style-name="ce86">
            <text:p>-</text:p>
          </table:table-cell>
          <table:table-cell office:value-type="float" office:value="-2.19" table:formula="of:=ROUND(((-219089554)/100000000);2)" table:style-name="ce75">
            <text:p>(2.19)</text:p>
          </table:table-cell>
          <table:table-cell office:value-type="float" office:value="92.250530785562617" table:formula="of:=([.G59]-[.G40])/ABS([.G40])*100" table:style-name="ce61">
            <text:p>92.25<text:s/></text:p>
            <draw:frame draw:z-index="49" draw:id="id48" draw:style-name="a146" draw:name="Text Box 49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5.09999999999997" table:formula="of:=[.C59]+[.E59]-[.G59]" table:style-name="ce73">
            <text:p>305.10<text:s/></text:p>
          </table:table-cell>
          <table:table-cell office:value-type="float" office:value="3.4728345655565387" table:formula="of:=([.I59]-[.I40])/ABS([.I40])*100" table:style-name="ce61">
            <text:p>3.47<text:s/></text:p>
          </table:table-cell>
          <table:table-cell office:value-type="float" office:value="315.58999999999997" table:formula="of:=ROUND(((31558759763+23237)/100000000);2)" table:style-name="ce75">
            <text:p>315.59<text:s/></text:p>
          </table:table-cell>
          <table:table-cell office:value-type="float" office:value="3.0800888424353112" table:formula="of:=([.K59]-[.K40])/ABS([.K40])*100" table:style-name="ce61">
            <text:p>3.08<text:s/></text:p>
          </table:table-cell>
          <table:table-cell office:value-type="float" office:value="-10.490000000000009" table:formula="of:=[.I59]-[.K59]" table:style-name="ce74">
            <text:p>(10.49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5.1-95.12</text:p>
          </table:table-cell>
          <table:covered-table-cell/>
          <table:table-cell office:value-type="float" office:value="956.07999999999993" table:formula="of:=[.C61]+[.C70]" table:style-name="ce77">
            <text:p>956.08<text:s/></text:p>
          </table:table-cell>
          <table:table-cell office:value-type="float" office:value="-73.828398738612478" table:formula="of:= ([.C60]-[.C41])/ABS([.C41])*100" table:style-name="ce77">
            <text:p>(73.83)</text:p>
          </table:table-cell>
          <table:table-cell office:value-type="float" office:value="0.31" table:formula="of:=[.E61]+[.E70]" table:style-name="ce77">
            <text:p>0.31<text:s/></text:p>
          </table:table-cell>
          <table:table-cell office:value-type="float" office:value="112.44979919678715" table:formula="of:= ([.E60]-[.E41])/ABS([.E41])*100" table:style-name="ce77">
            <text:p>112.45<text:s/></text:p>
          </table:table-cell>
          <table:table-cell office:value-type="float" office:value="3.58" table:formula="of:=[.G61]+[.G70]" table:style-name="ce77">
            <text:p>3.58<text:s/></text:p>
          </table:table-cell>
          <table:table-cell office:value-type="float" office:value="-91.18877676593651" table:formula="of:= ([.G60]-[.G41])/ABS([.G41])*100" table:style-name="ce77">
            <text:p>(91.19)</text:p>
          </table:table-cell>
          <table:table-cell office:value-type="float" office:value="952.81" table:formula="of:=[.I61]+[.I70]" table:style-name="ce78">
            <text:p>952.81<text:s/></text:p>
          </table:table-cell>
          <table:table-cell office:value-type="float" office:value="-73.606371191135736" table:formula="of:= ([.I60]-[.I41])/ABS([.I41])*100" table:style-name="ce77">
            <text:p>(73.61)</text:p>
          </table:table-cell>
          <table:table-cell office:value-type="float" office:value="906.67" table:formula="of:=[.K61]+[.K70]" table:style-name="ce77">
            <text:p>906.67<text:s/></text:p>
          </table:table-cell>
          <table:table-cell office:value-type="float" office:value="-75.323805817209944" table:formula="of:= ([.K60]-[.K41])/ABS([.K41])*100" table:style-name="ce77">
            <text:p>(75.32)</text:p>
          </table:table-cell>
          <table:table-cell office:value-type="float" office:value="46.139999999999986" table:formula="of:=[.M61]+[.M70]" table:style-name="ce79">
            <text:p>46.14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5.1-95.6</text:p>
          </table:table-cell>
          <table:covered-table-cell/>
          <table:table-cell office:value-type="float" office:value="956.07999999999993" table:formula="of:=[.C62]+[.C66]" table:style-name="ce61">
            <text:p>956.08<text:s/></text:p>
          </table:table-cell>
          <table:table-cell office:value-type="float" office:value="-47.734056394388986" table:formula="of:=([.C61]-[.C42])/ABS([.C42])*100" table:style-name="ce61">
            <text:p>(47.73)</text:p>
          </table:table-cell>
          <table:table-cell office:value-type="float" office:value="0.31" table:formula="of:=[.E62]+[.E66]" table:style-name="ce75">
            <text:p>0.31<text:s/></text:p>
          </table:table-cell>
          <table:table-cell office:value-type="float" office:value="116.75675675675674" table:formula="of:=([.E61]-[.E42])/ABS([.E42])*100" table:style-name="ce75">
            <text:p>116.76<text:s/></text:p>
          </table:table-cell>
          <table:table-cell office:value-type="float" office:value="3.58" table:formula="of:=[.G62]+[.G66]" table:style-name="ce61">
            <text:p>3.58<text:s/></text:p>
          </table:table-cell>
          <table:table-cell office:value-type="float" office:value="-84.421235857267192" table:formula="of:=([.G61]-[.G42])/ABS([.G42])*100" table:style-name="ce61">
            <text:p>(84.42)</text:p>
          </table:table-cell>
          <table:table-cell office:value-type="float" office:value="952.81" table:formula="of:=[.I62]+[.I66]" table:style-name="ce73">
            <text:p>952.81<text:s/></text:p>
          </table:table-cell>
          <table:table-cell office:value-type="float" office:value="-47.196067456205007" table:formula="of:=([.I61]-[.I42])/ABS([.I42])*100" table:style-name="ce61">
            <text:p>(47.20)</text:p>
          </table:table-cell>
          <table:table-cell office:value-type="float" office:value="906.67" table:formula="of:=[.K62]+[.K66]" table:style-name="ce61">
            <text:p>906.67<text:s/></text:p>
          </table:table-cell>
          <table:table-cell office:value-type="float" office:value="-50.989221272041263" table:formula="of:=([.K61]-[.K42])/ABS([.K42])*100" table:style-name="ce61">
            <text:p>(50.99)</text:p>
          </table:table-cell>
          <table:table-cell office:value-type="float" office:value="46.139999999999986" table:formula="of:=[.M62]+[.M66]" table:style-name="ce74">
            <text:p>46.14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2">
            <text:p>95.1-95.3</text:p>
          </table:table-cell>
          <table:covered-table-cell/>
          <table:table-cell office:value-type="float" office:value="956.07999999999993" table:formula="of:=SUM([.C63:.C65])" table:style-name="ce61">
            <text:p>956.08<text:s/></text:p>
          </table:table-cell>
          <table:table-cell office:value-type="float" office:value="6.27" table:formula="of:=ROUND(([.C62]-[.C43])/ABS([.C43])*100;2)" table:style-name="ce61">
            <text:p>6.27<text:s/></text:p>
          </table:table-cell>
          <table:table-cell office:value-type="float" office:value="0.31" table:formula="of:=SUM([.E63:.E65])" table:style-name="ce61">
            <text:p>0.31<text:s/></text:p>
          </table:table-cell>
          <table:table-cell office:value-type="float" office:value="117.22" table:formula="of:=ROUND(([.E62]-[.E43])/ABS([.E43])*100;2)" table:style-name="ce61">
            <text:p>117.22<text:s/></text:p>
          </table:table-cell>
          <table:table-cell office:value-type="float" office:value="3.58" table:formula="of:=SUM([.G63:.G65])" table:style-name="ce61">
            <text:p>3.58<text:s/></text:p>
          </table:table-cell>
          <table:table-cell office:value-type="float" office:value="-71.94" table:formula="of:=ROUND(([.G62]-[.G43])/ABS([.G43])*100;2)" table:style-name="ce61">
            <text:p>(71.94)</text:p>
          </table:table-cell>
          <table:table-cell office:value-type="float" office:value="952.81" table:formula="of:=SUM([.I63:.I65])" table:style-name="ce61">
            <text:p>952.81<text:s/></text:p>
          </table:table-cell>
          <table:table-cell office:value-type="float" office:value="7.65" table:formula="of:=ROUND(([.I62]-[.I43])/ABS([.I43])*100;2)" table:style-name="ce61">
            <text:p>7.65<text:s/></text:p>
          </table:table-cell>
          <table:table-cell office:value-type="float" office:value="906.67" table:formula="of:=SUM([.K63:.K65])" table:style-name="ce61">
            <text:p>906.67<text:s/></text:p>
          </table:table-cell>
          <table:table-cell office:value-type="float" office:value="0.98" table:formula="of:=ROUND(([.K62]-[.K43])/ABS([.K43])*100;2)" table:style-name="ce61">
            <text:p>0.98<text:s/></text:p>
          </table:table-cell>
          <table:table-cell office:value-type="float" office:value="46.139999999999986" table:formula="of:=SUM([.M63:.M65])" table:style-name="ce65">
            <text:p>46.14<text:s/></text:p>
          </table:table-cell>
          <table:table-cell table:number-columns-repeated="16371" table:style-name="ce63"/>
        </table:table-row>
        <table:table-row table:style-name="ro8">
          <table:table-cell office:value-type="string" table:number-columns-spanned="2" table:number-rows-spanned="1" table:style-name="ce251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61">
            <text:p>318.15<text:s/></text:p>
          </table:table-cell>
          <table:table-cell office:value-type="float" office:value="8.16" table:formula="of:=ROUND(([.C63]-[.C44])/ABS([.C44])*100;2)" table:style-name="ce61">
            <text:p>8.16<text:s/></text:p>
          </table:table-cell>
          <table:table-cell office:value-type="float" office:value="0.73" table:formula="of:=ROUND((161401471+3480942-91551441)/100000000;2)" table:style-name="ce61">
            <text:p>0.73<text:s/></text:p>
          </table:table-cell>
          <table:table-cell office:value-type="float" office:value="1725" table:formula="of:=ROUND(([.E63]-[.E44])/ABS([.E44])*100;2)" table:style-name="ce60">
            <text:p>1,725.00<text:s/></text:p>
          </table:table-cell>
          <table:table-cell office:value-type="float" office:value="1.1499999999999999" table:formula="of:=ROUND((114962321)/100000000;2)" table:style-name="ce61">
            <text:p>1.15<text:s/></text:p>
          </table:table-cell>
          <table:table-cell office:value-type="float" office:value="-59.22" table:formula="of:=ROUND(([.G63]-[.G44])/ABS([.G44])*100;2)" table:style-name="ce61">
            <text:p>(59.22)</text:p>
          </table:table-cell>
          <table:table-cell office:value-type="float" office:value="317.73" table:formula="of:=[.C63]+[.E63]-[.G63]" table:style-name="ce73">
            <text:p>317.73<text:s/></text:p>
          </table:table-cell>
          <table:table-cell office:value-type="float" office:value="9.0500000000000007" table:formula="of:=ROUND(([.I63]-[.I44])/ABS([.I44])*100;2)" table:style-name="ce61">
            <text:p>9.05<text:s/></text:p>
          </table:table-cell>
          <table:table-cell office:value-type="float" office:value="303.37" table:formula="of:=ROUND((30337041980+127922)/100000000;2)" table:style-name="ce61">
            <text:p>303.37<text:s/></text:p>
          </table:table-cell>
          <table:table-cell office:value-type="float" office:value="-1.49" table:formula="of:=ROUND(([.K63]-[.K44])/ABS([.K44])*100;2)" table:style-name="ce59">
            <text:p>(1.49)</text:p>
          </table:table-cell>
          <table:table-cell office:value-type="float" office:value="14.360000000000014" table:formula="of:=[.I63]-[.K63]" table:style-name="ce58">
            <text:p>14.36<text:s/></text:p>
          </table:table-cell>
          <table:table-cell table:number-columns-repeated="16371" table:style-name="ce63"/>
        </table:table-row>
        <table:table-row table:style-name="ro8">
          <table:table-cell office:value-type="string" table:number-columns-spanned="2" table:number-rows-spanned="1" table:style-name="ce251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61">
            <text:p>309.00<text:s/></text:p>
            <draw:frame draw:z-index="57" draw:id="id56" draw:style-name="a170" draw:name="Text Box 57" svg:x="0.02083in" svg:y="0.40972in" svg:width="0.56944in" svg:height="0.27083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3.8" table:formula="of:=ROUND(([.C64]-[.C45])/ABS([.C45])*100;2)" table:style-name="ce76">
            <text:p>3.80<text:s/></text:p>
            <draw:frame draw:z-index="55" draw:id="id54" draw:style-name="a164" draw:name="Text Box 55" svg:x="0.00694in" svg:y="0.40972in" svg:width="0.54861in" svg:height="0.25694in">
              <draw:text-box>
                <text:p text:style-name="a163" text:class-names="" text:cond-style-name=""><text:span text:style-name="a162" text:class-names="">(註11)</text:span></text:p>
              </draw:text-box>
              <svg:title/>
              <svg:desc/>
            </draw:frame>
          </table:table-cell>
          <table:table-cell office:value-type="float" office:value="-0.24" table:formula="of:=ROUND((43288329+3133078-70728743)/100000000;2)" table:style-name="ce61">
            <text:p>(0.24)</text:p>
          </table:table-cell>
          <table:table-cell office:value-type="float" office:value="70" table:formula="of:=ROUND(([.E64]-[.E45])/ABS([.E45])*100;2)" table:style-name="ce60">
            <text:p>70.00<text:s/></text:p>
          </table:table-cell>
          <table:table-cell office:value-type="float" office:value="0.52" table:formula="of:=ROUND((52185021)/100000000;2)" table:style-name="ce61">
            <text:p>0.52<text:s/></text:p>
          </table:table-cell>
          <table:table-cell office:value-type="float" office:value="-89.05" table:formula="of:=ROUND(([.G64]-[.G45])/ABS([.G45])*100;2)" table:style-name="ce61">
            <text:p>(89.05)</text:p>
          </table:table-cell>
          <table:table-cell office:value-type="float" office:value="308.24" table:formula="of:=[.C64]+[.E64]-[.G64]" table:style-name="ce73">
            <text:p>308.24<text:s/></text:p>
          </table:table-cell>
          <table:table-cell office:value-type="float" office:value="5.51" table:formula="of:=ROUND(([.I64]-[.I45])/ABS([.I45])*100;2)" table:style-name="ce61">
            <text:p>5.51<text:s/></text:p>
          </table:table-cell>
          <table:table-cell office:value-type="float" office:value="256.42" table:formula="of:=ROUND((25641254465+76803)/100000000;2)+0.01" table:style-name="ce61">
            <text:p>256.42<text:s/></text:p>
          </table:table-cell>
          <table:table-cell office:value-type="float" office:value="-5.65" table:formula="of:=ROUND(([.K64]-[.K45])/ABS([.K45])*100;2)" table:style-name="ce59">
            <text:p>(5.65)</text:p>
          </table:table-cell>
          <table:table-cell office:value-type="float" office:value="51.819999999999993" table:formula="of:=[.I64]-[.K64]" table:style-name="ce58">
            <text:p>51.82<text:s/></text:p>
          </table:table-cell>
          <table:table-cell table:number-columns-repeated="16371" table:style-name="ce63"/>
        </table:table-row>
        <table:table-row table:style-name="ro8">
          <table:table-cell office:value-type="string" table:number-columns-spanned="2" table:number-rows-spanned="1" table:style-name="ce251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61">
            <text:p>328.93<text:s/></text:p>
            <draw:frame draw:z-index="59" draw:id="id58" draw:style-name="a176" draw:name="Text Box 59" svg:x="0.02083in" svg:y="0.40972in" svg:width="0.56944in" svg:height="0.00694in">
              <draw:text-box>
                <text:p text:style-name="a175" text:class-names="" text:cond-style-name=""><text:span text:style-name="a174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6">
            <text:p>6.86<text:s/></text:p>
          </table:table-cell>
          <table:table-cell office:value-type="float" office:value="-0.18" table:formula="of:=ROUND((48220060+3288622-69525088)/100000000;2)" table:style-name="ce61">
            <text:p>(0.18)</text:p>
          </table:table-cell>
          <table:table-cell office:value-type="float" office:value="82.69" table:formula="of:=ROUND(([.E65]-[.E46])/ABS([.E46])*100;2)" table:style-name="ce60">
            <text:p>82.69<text:s/></text:p>
            <draw:frame draw:z-index="60" draw:id="id59" draw:style-name="a179" draw:name="Text Box 60" svg:x="0.00694in" svg:y="0.00694in" svg:width="0.51389in" svg:height="0.27083in">
              <draw:text-box>
                <text:p text:style-name="a178" text:class-names="" text:cond-style-name=""><text:span text:style-name="a177" text:class-names="">(註12)</text:span></text:p>
              </draw:text-box>
              <svg:title/>
              <svg:desc/>
            </draw:frame>
          </table:table-cell>
          <table:table-cell office:value-type="float" office:value="1.91" table:formula="of:=ROUND((190579781)/100000000;2)" table:style-name="ce61">
            <text:p>1.91<text:s/></text:p>
          </table:table-cell>
          <table:table-cell office:value-type="float" office:value="-63.2" table:formula="of:=ROUND(([.G65]-[.G46])/ABS([.G46])*100;2)" table:style-name="ce61">
            <text:p>(63.20)</text:p>
            <draw:frame draw:z-index="56" draw:id="id55" draw:style-name="a167" draw:name="Text Box 56" svg:x="0.02778in" svg:y="0.00694in" svg:width="0.56944in" svg:height="0.21528in">
              <draw:text-box>
                <text:p text:style-name="a166" text:class-names="" text:cond-style-name=""><text:span text:style-name="a165" text:class-names="">(註13)</text:span></text:p>
              </draw:text-box>
              <svg:title/>
              <svg:desc/>
            </draw:frame>
          </table:table-cell>
          <table:table-cell office:value-type="float" office:value="326.83999999999997" table:formula="of:=[.C65]+[.E65]-[.G65]" table:style-name="ce73">
            <text:p>326.84<text:s/></text:p>
          </table:table-cell>
          <table:table-cell office:value-type="float" office:value="8.3699999999999992" table:formula="of:=ROUND(([.I65]-[.I46])/ABS([.I46])*100;2)" table:style-name="ce61">
            <text:p>8.37<text:s/></text:p>
          </table:table-cell>
          <table:table-cell office:value-type="float" office:value="346.88" table:formula="of:=ROUND((34688193750+124678)/100000000;2)" table:style-name="ce61">
            <text:p>346.88<text:s/></text:p>
            <draw:frame draw:z-index="61" draw:id="id60" draw:style-name="a182" draw:name="Text Box 61" svg:x="0.02083in" svg:y="0.00694in" svg:width="0.57639in" svg:height="0.25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9">
            <text:p>9.04<text:s/></text:p>
            <draw:frame draw:z-index="58" draw:id="id57" draw:style-name="a173" draw:name="Text Box 58" svg:x="0.00694in" svg:y="0.00694in" svg:width="0.66667in" svg:height="0.22917in">
              <draw:text-box>
                <text:p text:style-name="a172" text:class-names="" text:cond-style-name=""><text:span text:style-name="a171" text:class-names="">(註14)</text:span></text:p>
              </draw:text-box>
              <svg:title/>
              <svg:desc/>
            </draw:frame>
          </table:table-cell>
          <table:table-cell office:value-type="float" office:value="-20.04000000000002" table:formula="of:=[.I65]-[.K65]" table:style-name="ce58">
            <text:p>(20.04)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5.4-95.6</text:p>
          </table:table-cell>
          <table:covered-table-cell/>
          <table:table-cell office:value-type="float" office:value="0" table:formula="of:=SUM([.C67:.C69])" table:style-name="ce77">
            <text:p>0.00<text:s/></text:p>
          </table:table-cell>
          <table:table-cell table:style-name="ce77"/>
          <table:table-cell office:value-type="float" office:value="0" table:formula="of:=SUM([.E67:.E69])" table:style-name="ce77">
            <text:p>0.00<text:s/></text:p>
          </table:table-cell>
          <table:table-cell table:style-name="ce77"/>
          <table:table-cell office:value-type="float" office:value="0" table:formula="of:=SUM([.G67:.G69])" table:style-name="ce77">
            <text:p>0.00<text:s/></text:p>
          </table:table-cell>
          <table:table-cell table:style-name="ce77"/>
          <table:table-cell office:value-type="float" office:value="0" table:formula="of:=SUM([.I67:.I69])" table:style-name="ce78">
            <text:p>0.00<text:s/></text:p>
          </table:table-cell>
          <table:table-cell table:style-name="ce77"/>
          <table:table-cell office:value-type="float" office:value="0" table:formula="of:=SUM([.K67:.K69])" table:style-name="ce77">
            <text:p>0.00<text:s/></text:p>
          </table:table-cell>
          <table:table-cell table:style-name="ce77"/>
          <table:table-cell office:value-type="float" office:value="0" table:formula="of:=SUM([.M67:.M69])" table:style-name="ce79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4</text:p>
          </table:table-cell>
          <table:covered-table-cell/>
          <table:table-cell table:style-name="ce61"/>
          <table:table-cell office:value-type="float" office:value="-100" table:formula="of:=ROUND(([.C67]-[.C48])/ABS([.C48])*100;2)" table:style-name="ce61">
            <text:p>(100.00)</text:p>
          </table:table-cell>
          <table:table-cell table:style-name="ce61"/>
          <table:table-cell office:value-type="float" office:value="100" table:formula="of:=ROUND(([.E67]-[.E48])/ABS([.E48])*100;2)" table:style-name="ce61">
            <text:p>100.00<text:s/></text:p>
          </table:table-cell>
          <table:table-cell table:style-name="ce61"/>
          <table:table-cell office:value-type="float" office:value="-100" table:formula="of:=ROUND(([.G67]-[.G48])/ABS([.G48])*100;2)" table:style-name="ce61">
            <text:p>(100.00)</text:p>
          </table:table-cell>
          <table:table-cell table:style-name="ce61"/>
          <table:table-cell office:value-type="float" office:value="-100" table:formula="of:=ROUND(([.I67]-[.I48])/ABS([.I48])*100;2)" table:style-name="ce61">
            <text:p>(100.00)</text:p>
          </table:table-cell>
          <table:table-cell table:style-name="ce61"/>
          <table:table-cell office:value-type="float" office:value="-100" table:formula="of:=ROUND(([.K67]-[.K48])/ABS([.K48])*100;2)" table:style-name="ce61">
            <text:p>(100.00)</text:p>
          </table:table-cell>
          <table:table-cell office:value-type="float" office:value="0" table:formula="of:=[.I67]-[.K67]" table:style-name="ce65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5</text:p>
          </table:table-cell>
          <table:covered-table-cell/>
          <table:table-cell table:style-name="ce61"/>
          <table:table-cell office:value-type="float" office:value="-100" table:formula="of:=ROUND(([.C68]-[.C49])/ABS([.C49])*100;2)" table:style-name="ce61">
            <text:p>(100.00)</text:p>
          </table:table-cell>
          <table:table-cell table:style-name="ce76"/>
          <table:table-cell office:value-type="float" office:value="100" table:formula="of:=ROUND(([.E68]-[.E49])/ABS([.E49])*100;2)" table:style-name="ce61">
            <text:p>100.00<text:s/></text:p>
          </table:table-cell>
          <table:table-cell table:style-name="ce61"/>
          <table:table-cell office:value-type="float" office:value="-100" table:formula="of:=ROUND(([.G68]-[.G49])/ABS([.G49])*100;2)" table:style-name="ce61">
            <text:p>(100.00)</text:p>
          </table:table-cell>
          <table:table-cell table:style-name="ce73"/>
          <table:table-cell office:value-type="float" office:value="-100" table:formula="of:=ROUND(([.I68]-[.I49])/ABS([.I49])*100;2)" table:style-name="ce61">
            <text:p>(100.00)</text:p>
          </table:table-cell>
          <table:table-cell table:style-name="ce61"/>
          <table:table-cell office:value-type="float" office:value="-100" table:formula="of:=ROUND(([.K68]-[.K49])/ABS([.K49])*100;2)" table:style-name="ce61">
            <text:p>(100.00)</text:p>
          </table:table-cell>
          <table:table-cell office:value-type="float" office:value="0" table:formula="of:=[.I68]-[.K68]" table:style-name="ce80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6</text:p>
          </table:table-cell>
          <table:covered-table-cell/>
          <table:table-cell table:style-name="ce76"/>
          <table:table-cell office:value-type="float" office:value="-100" table:formula="of:=ROUND(([.C69]-[.C50])/ABS([.C50])*100;2)" table:style-name="ce61">
            <text:p>(100.00)</text:p>
          </table:table-cell>
          <table:table-cell table:style-name="ce76"/>
          <table:table-cell office:value-type="float" office:value="-100" table:formula="of:=ROUND(([.E69]-[.E50])/ABS([.E50])*100;2)" table:style-name="ce61">
            <text:p>(100.00)</text:p>
          </table:table-cell>
          <table:table-cell table:style-name="ce76"/>
          <table:table-cell office:value-type="float" office:value="-100" table:formula="of:=ROUND(([.G69]-[.G50])/ABS([.G50])*100;2)" table:style-name="ce61">
            <text:p>(100.00)</text:p>
          </table:table-cell>
          <table:table-cell table:style-name="ce73"/>
          <table:table-cell office:value-type="float" office:value="-100" table:formula="of:=ROUND(([.I69]-[.I50])/ABS([.I50])*100;2)" table:style-name="ce61">
            <text:p>(100.00)</text:p>
          </table:table-cell>
          <table:table-cell table:style-name="ce76"/>
          <table:table-cell office:value-type="float" office:value="-100" table:formula="of:=ROUND(([.K69]-[.K50])/ABS([.K50])*100;2)" table:style-name="ce61">
            <text:p>(100.00)</text:p>
          </table:table-cell>
          <table:table-cell office:value-type="float" office:value="0" table:formula="of:=[.I69]-[.K69]" table:style-name="ce80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5.7-95.12</text:p>
          </table:table-cell>
          <table:covered-table-cell/>
          <table:table-cell office:value-type="float" office:value="0" table:formula="of:=[.C71]+[.C75]" table:style-name="ce77">
            <text:p>0.00<text:s/></text:p>
          </table:table-cell>
          <table:table-cell table:style-name="ce77"/>
          <table:table-cell office:value-type="float" office:value="0" table:formula="of:=[.E71]+[.E75]" table:style-name="ce77">
            <text:p>0.00<text:s/></text:p>
          </table:table-cell>
          <table:table-cell table:style-name="ce77"/>
          <table:table-cell office:value-type="float" office:value="0" table:formula="of:=[.G71]+[.G75]" table:style-name="ce77">
            <text:p>0.00<text:s/></text:p>
          </table:table-cell>
          <table:table-cell table:style-name="ce77"/>
          <table:table-cell office:value-type="float" office:value="0" table:formula="of:=[.I71]+[.I75]" table:style-name="ce78">
            <text:p>0.00<text:s/></text:p>
          </table:table-cell>
          <table:table-cell table:style-name="ce77"/>
          <table:table-cell office:value-type="float" office:value="0" table:formula="of:=[.K71]+[.K75]" table:style-name="ce77">
            <text:p>0.00<text:s/></text:p>
          </table:table-cell>
          <table:table-cell table:style-name="ce77"/>
          <table:table-cell office:value-type="float" office:value="0" table:formula="of:=[.M71]+[.M75]" table:style-name="ce79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6">
            <text:p>95.7-95.9</text:p>
          </table:table-cell>
          <table:covered-table-cell/>
          <table:table-cell office:value-type="float" office:value="0" table:formula="of:=SUM([.C72:.C74])" table:style-name="ce81">
            <text:p>0.00<text:s/></text:p>
          </table:table-cell>
          <table:table-cell office:value-type="float" office:value="-100" table:formula="of:=([.C71]-[.C52])/ABS([.C52])*100" table:style-name="ce82">
            <text:p>(100.00)</text:p>
          </table:table-cell>
          <table:table-cell office:value-type="float" office:value="0" table:formula="of:=SUM([.E72:.E74])" table:style-name="ce81">
            <text:p>0.00<text:s/></text:p>
          </table:table-cell>
          <table:table-cell office:value-type="float" office:value="-100" table:formula="of:=([.E71]-[.E52])/ABS([.E52])*100" table:style-name="ce82">
            <text:p>(100.00)</text:p>
          </table:table-cell>
          <table:table-cell office:value-type="float" office:value="0" table:formula="of:=SUM([.G72:.G74])" table:style-name="ce81">
            <text:p>0.00<text:s/></text:p>
          </table:table-cell>
          <table:table-cell office:value-type="float" office:value="-100" table:formula="of:=([.G71]-[.G52])/ABS([.G52])*100" table:style-name="ce82">
            <text:p>(100.00)</text:p>
          </table:table-cell>
          <table:table-cell office:value-type="float" office:value="0" table:formula="of:=SUM([.I72:.I74])" table:style-name="ce83">
            <text:p>0.00<text:s/></text:p>
          </table:table-cell>
          <table:table-cell office:value-type="float" office:value="-100" table:formula="of:=([.I71]-[.I52])/ABS([.I52])*100" table:style-name="ce82">
            <text:p>(100.00)</text:p>
          </table:table-cell>
          <table:table-cell office:value-type="float" office:value="0" table:formula="of:=SUM([.K72:.K74])" table:style-name="ce81">
            <text:p>0.00<text:s/></text:p>
          </table:table-cell>
          <table:table-cell office:value-type="float" office:value="-100" table:formula="of:=([.K71]-[.K52])/ABS([.K52])*100" table:style-name="ce82">
            <text:p>(100.00)</text:p>
          </table:table-cell>
          <table:table-cell office:value-type="float" office:value="0" table:formula="of:=SUM([.M72:.M74])" table:style-name="ce8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7</text:p>
          </table:table-cell>
          <table:covered-table-cell/>
          <table:table-cell table:style-name="ce59"/>
          <table:table-cell office:value-type="float" office:value="-100" table:formula="of:=([.C72]-[.C53])/ABS([.C53])*100" table:style-name="ce61">
            <text:p>(100.00)</text:p>
          </table:table-cell>
          <table:table-cell table:style-name="ce75"/>
          <table:table-cell office:value-type="float" office:value="100" table:formula="of:=([.E72]-[.E53])/ABS([.E53])*100" table:style-name="ce75">
            <text:p>100.00<text:s/></text:p>
          </table:table-cell>
          <table:table-cell table:style-name="ce61"/>
          <table:table-cell office:value-type="float" office:value="-100" table:formula="of:=([.G72]-[.G53])/ABS([.G53])*100" table:style-name="ce61">
            <text:p>(100.00)</text:p>
          </table:table-cell>
          <table:table-cell office:value-type="float" office:value="0" table:formula="of:=[.C72]+[.E72]-[.G72]" table:style-name="ce73">
            <text:p>0.00<text:s/></text:p>
          </table:table-cell>
          <table:table-cell office:value-type="float" office:value="-100" table:formula="of:=([.I72]-[.I53])/ABS([.I53])*100" table:style-name="ce61">
            <text:p>(100.00)</text:p>
          </table:table-cell>
          <table:table-cell table:style-name="ce61">
            <draw:frame draw:z-index="50" draw:id="id49" draw:style-name="a149" draw:name="Text Box 50" svg:x="0.79167in" svg:y="0in" svg:width="0.84722in" svg:height="0in">
              <draw:text-box>
                <text:p text:style-name="a148" text:class-names="" text:cond-style-name=""><text:span text:style-name="a147" text:class-names="">(註13-1)</text:span></text:p>
              </draw:text-box>
              <svg:title/>
              <svg:desc/>
            </draw:frame>
            <draw:frame draw:z-index="51" draw:id="id50" draw:style-name="a152" draw:name="Text Box 51" svg:x="0.79167in" svg:y="0in" svg:width="0.84722in" svg:height="0in">
              <draw:text-box>
                <text:p text:style-name="a151" text:class-names="" text:cond-style-name=""><text:span text:style-name="a150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72]-[.K53])/ABS([.K53])*100" table:style-name="ce61">
            <text:p>(100.00)</text:p>
          </table:table-cell>
          <table:table-cell office:value-type="float" office:value="0" table:formula="of:=[.I72]-[.K72]" table:style-name="ce7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8</text:p>
          </table:table-cell>
          <table:covered-table-cell/>
          <table:table-cell table:style-name="ce75"/>
          <table:table-cell office:value-type="float" office:value="-100" table:formula="of:=([.C73]-[.C54])/ABS([.C54])*100" table:style-name="ce61">
            <text:p>(100.00)</text:p>
          </table:table-cell>
          <table:table-cell table:style-name="ce75"/>
          <table:table-cell office:value-type="float" office:value="-100" table:formula="of:=([.E73]-[.E54])/ABS([.E54])*100" table:style-name="ce75">
            <text:p>(100.00)</text:p>
          </table:table-cell>
          <table:table-cell table:style-name="ce75"/>
          <table:table-cell office:value-type="float" office:value="-100" table:formula="of:=([.G73]-[.G54])/ABS([.G54])*100" table:style-name="ce61">
            <text:p>(100.00)</text:p>
          </table:table-cell>
          <table:table-cell office:value-type="float" office:value="0" table:formula="of:=[.C73]+[.E73]-[.G73]" table:style-name="ce73">
            <text:p>0.00<text:s/></text:p>
          </table:table-cell>
          <table:table-cell office:value-type="float" office:value="-100" table:formula="of:=([.I73]-[.I54])/ABS([.I54])*100" table:style-name="ce61">
            <text:p>(100.00)</text:p>
          </table:table-cell>
          <table:table-cell table:style-name="ce75">
            <draw:frame draw:z-index="52" draw:id="id51" draw:style-name="a155" draw:name="Text Box 52" svg:x="0.79167in" svg:y="0in" svg:width="0.84722in" svg:height="0in">
              <draw:text-box>
                <text:p text:style-name="a154" text:class-names="" text:cond-style-name=""><text:span text:style-name="a153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73]-[.K54])/ABS([.K54])*100" table:style-name="ce61">
            <text:p>(100.00)</text:p>
          </table:table-cell>
          <table:table-cell office:value-type="float" office:value="0" table:formula="of:=[.I73]-[.K73]" table:style-name="ce7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9</text:p>
          </table:table-cell>
          <table:covered-table-cell/>
          <table:table-cell table:style-name="ce75"/>
          <table:table-cell office:value-type="float" office:value="-100" table:formula="of:=([.C74]-[.C55])/ABS([.C55])*100" table:style-name="ce61">
            <text:p>(100.00)</text:p>
          </table:table-cell>
          <table:table-cell table:style-name="ce75"/>
          <table:table-cell office:value-type="float" office:value="100" table:formula="of:=([.E74]-[.E55])/ABS([.E55])*100" table:style-name="ce75">
            <text:p>100.00<text:s/></text:p>
          </table:table-cell>
          <table:table-cell table:style-name="ce75"/>
          <table:table-cell office:value-type="float" office:value="-100" table:formula="of:=([.G74]-[.G55])/ABS([.G55])*100" table:style-name="ce61">
            <text:p>(100.00)</text:p>
          </table:table-cell>
          <table:table-cell office:value-type="float" office:value="0" table:formula="of:=[.C74]+[.E74]-[.G74]" table:style-name="ce73">
            <text:p>0.00<text:s/></text:p>
          </table:table-cell>
          <table:table-cell office:value-type="float" office:value="-100" table:formula="of:=([.I74]-[.I55])/ABS([.I55])*100" table:style-name="ce61">
            <text:p>(100.00)</text:p>
          </table:table-cell>
          <table:table-cell table:style-name="ce75"/>
          <table:table-cell office:value-type="float" office:value="-100" table:formula="of:=([.K74]-[.K55])/ABS([.K55])*100" table:style-name="ce61">
            <text:p>(100.00)</text:p>
          </table:table-cell>
          <table:table-cell office:value-type="float" office:value="0" table:formula="of:=[.I74]-[.K74]" table:style-name="ce7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4">
            <text:p>95.10-95.12</text:p>
          </table:table-cell>
          <table:covered-table-cell/>
          <table:table-cell office:value-type="float" office:value="0" table:formula="of:=SUM([.C76:.C78])" table:style-name="ce77">
            <text:p>0.00<text:s/></text:p>
          </table:table-cell>
          <table:table-cell office:value-type="float" office:value="-100" table:formula="of:=([.C75]-[.C56])/ABS([.C56])*100" table:style-name="ce61">
            <text:p>(100.00)</text:p>
          </table:table-cell>
          <table:table-cell office:value-type="float" office:value="0" table:formula="of:=SUM([.E76:.E78])" table:style-name="ce77">
            <text:p>0.00<text:s/></text:p>
          </table:table-cell>
          <table:table-cell office:value-type="float" office:value="100" table:formula="of:=([.E75]-[.E56])/ABS([.E56])*100" table:style-name="ce75">
            <text:p>100.00<text:s/></text:p>
          </table:table-cell>
          <table:table-cell office:value-type="float" office:value="0" table:formula="of:=SUM([.G76:.G78])" table:style-name="ce77">
            <text:p>0.00<text:s/></text:p>
          </table:table-cell>
          <table:table-cell office:value-type="float" office:value="-100" table:formula="of:=([.G75]-[.G56])/ABS([.G56])*100" table:style-name="ce61">
            <text:p>(100.00)</text:p>
          </table:table-cell>
          <table:table-cell office:value-type="float" office:value="0" table:formula="of:=SUM([.I76:.I78])" table:style-name="ce78">
            <text:p>0.00<text:s/></text:p>
          </table:table-cell>
          <table:table-cell office:value-type="float" office:value="-100" table:formula="of:=([.I75]-[.I56])/ABS([.I56])*100" table:style-name="ce61">
            <text:p>(100.00)</text:p>
          </table:table-cell>
          <table:table-cell office:value-type="float" office:value="0" table:formula="of:=SUM([.K76:.K78])" table:style-name="ce77">
            <text:p>0.00<text:s/></text:p>
          </table:table-cell>
          <table:table-cell office:value-type="float" office:value="-100" table:formula="of:=([.K75]-[.K56])/ABS([.K56])*100" table:style-name="ce61">
            <text:p>(100.00)</text:p>
          </table:table-cell>
          <table:table-cell office:value-type="float" office:value="0" table:formula="of:=SUM([.M76:.M78])" table:style-name="ce79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10</text:p>
          </table:table-cell>
          <table:covered-table-cell/>
          <table:table-cell table:style-name="ce75"/>
          <table:table-cell office:value-type="float" office:value="-100" table:formula="of:=([.C76]-[.C57])/ABS([.C57])*100" table:style-name="ce61">
            <text:p>(100.00)</text:p>
          </table:table-cell>
          <table:table-cell table:style-name="ce75"/>
          <table:table-cell office:value-type="float" office:value="100" table:formula="of:=([.E76]-[.E57])/ABS([.E57])*100" table:style-name="ce75">
            <text:p>100.00<text:s/></text:p>
          </table:table-cell>
          <table:table-cell table:style-name="ce75"/>
          <table:table-cell office:value-type="float" office:value="-100" table:formula="of:=([.G76]-[.G57])/ABS([.G57])*100" table:style-name="ce61">
            <text:p>(100.00)</text:p>
          </table:table-cell>
          <table:table-cell office:value-type="float" office:value="0" table:formula="of:=[.C76]+[.E76]-[.G76]" table:style-name="ce73">
            <text:p>0.00<text:s/></text:p>
          </table:table-cell>
          <table:table-cell office:value-type="float" office:value="-100" table:formula="of:=([.I76]-[.I57])/ABS([.I57])*100" table:style-name="ce61">
            <text:p>(100.00)</text:p>
          </table:table-cell>
          <table:table-cell table:style-name="ce75"/>
          <table:table-cell office:value-type="float" office:value="-100" table:formula="of:=([.K76]-[.K57])/ABS([.K57])*100" table:style-name="ce61">
            <text:p>(100.00)</text:p>
          </table:table-cell>
          <table:table-cell office:value-type="float" office:value="0" table:formula="of:=[.I76]-[.K76]" table:style-name="ce7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11</text:p>
          </table:table-cell>
          <table:covered-table-cell/>
          <table:table-cell table:style-name="ce75"/>
          <table:table-cell office:value-type="float" office:value="-100" table:formula="of:=([.C77]-[.C58])/ABS([.C58])*100" table:style-name="ce61">
            <text:p>(100.00)</text:p>
          </table:table-cell>
          <table:table-cell table:style-name="ce75"/>
          <table:table-cell office:value-type="float" office:value="100" table:formula="of:=([.E77]-[.E58])/ABS([.E58])*100" table:style-name="ce75">
            <text:p>100.00<text:s/></text:p>
          </table:table-cell>
          <table:table-cell table:style-name="ce75"/>
          <table:table-cell office:value-type="float" office:value="-100" table:formula="of:=([.G77]-[.G58])/ABS([.G58])*100" table:style-name="ce61">
            <text:p>(100.00)</text:p>
          </table:table-cell>
          <table:table-cell office:value-type="float" office:value="0" table:formula="of:=[.C77]+[.E77]-[.G77]" table:style-name="ce73">
            <text:p>0.00<text:s/></text:p>
          </table:table-cell>
          <table:table-cell office:value-type="float" office:value="-100" table:formula="of:=([.I77]-[.I58])/ABS([.I58])*100" table:style-name="ce61">
            <text:p>(100.00)</text:p>
          </table:table-cell>
          <table:table-cell table:style-name="ce75"/>
          <table:table-cell office:value-type="float" office:value="-100" table:formula="of:=([.K77]-[.K58])/ABS([.K58])*100" table:style-name="ce61">
            <text:p>(100.00)</text:p>
          </table:table-cell>
          <table:table-cell office:value-type="float" office:value="0" table:formula="of:=[.I77]-[.K77]" table:style-name="ce74">
            <text:p>0.00<text:s/></text:p>
          </table:table-cell>
          <table:table-cell table:number-columns-repeated="16371" table:style-name="ce63"/>
        </table:table-row>
        <table:table-row table:style-name="ro8" table:visibility="collapse">
          <table:table-cell office:value-type="string" table:number-columns-spanned="2" table:number-rows-spanned="1" table:style-name="ce251">
            <text:p>95.12</text:p>
          </table:table-cell>
          <table:covered-table-cell/>
          <table:table-cell table:style-name="ce75"/>
          <table:table-cell office:value-type="float" office:value="-100" table:formula="of:=([.C78]-[.C59])/ABS([.C59])*100" table:style-name="ce61">
            <text:p>(100.00)</text:p>
          </table:table-cell>
          <table:table-cell table:style-name="ce75"/>
          <table:table-cell office:value-type="float" office:value="100" table:formula="of:=([.E78]-[.E59])/ABS([.E59])*100" table:style-name="ce75">
            <text:p>100.00<text:s/></text:p>
          </table:table-cell>
          <table:table-cell table:style-name="ce75"/>
          <table:table-cell office:value-type="float" office:value="100" table:formula="of:=([.G78]-[.G59])/ABS([.G59])*100" table:style-name="ce61">
            <text:p>100.00<text:s/></text:p>
          </table:table-cell>
          <table:table-cell office:value-type="float" office:value="0" table:formula="of:=[.C78]+[.E78]-[.G78]" table:style-name="ce73">
            <text:p>0.00<text:s/></text:p>
          </table:table-cell>
          <table:table-cell office:value-type="float" office:value="-100" table:formula="of:=([.I78]-[.I59])/ABS([.I59])*100" table:style-name="ce61">
            <text:p>(100.00)</text:p>
          </table:table-cell>
          <table:table-cell table:style-name="ce75"/>
          <table:table-cell office:value-type="float" office:value="-100" table:formula="of:=([.K78]-[.K59])/ABS([.K59])*100" table:style-name="ce61">
            <text:p>(100.00)</text:p>
          </table:table-cell>
          <table:table-cell office:value-type="float" office:value="0" table:formula="of:=[.I78]-[.K78]" table:style-name="ce74">
            <text:p>0.00<text:s/></text:p>
          </table:table-cell>
          <table:table-cell table:number-columns-repeated="16371" table:style-name="ce63"/>
        </table:table-row>
        <table:table-row table:style-name="ro8">
          <table:table-cell office:value-type="string" table:number-columns-spanned="2" table:number-rows-spanned="1" table:style-name="ce257">
            <text:p>總計</text:p>
          </table:table-cell>
          <table:covered-table-cell/>
          <table:table-cell office:value-type="float" office:value="32566.519999999997" table:formula="of:=SUM([.C8:.C15])+[.C16]+[.C22]+[.C41]+[.C60]" table:style-name="ce87">
            <text:p>32,566.52<text:s/></text:p>
          </table:table-cell>
          <table:table-cell table:style-name="ce88"/>
          <table:table-cell office:value-type="float" office:value="104.33000000000003" table:formula="of:=SUM([.E8:.E15])+[.E16]+[.E22]+[.E41]+[.E60]" table:style-name="ce89">
            <text:p>104.33<text:s/></text:p>
          </table:table-cell>
          <table:table-cell table:style-name="ce88"/>
          <table:table-cell office:value-type="float" office:value="385.45" table:formula="of:=SUM([.G8:.G15])+[.G16]+[.G22]+[.G41]+[.G60]" table:style-name="ce87">
            <text:p>385.45<text:s/></text:p>
          </table:table-cell>
          <table:table-cell table:style-name="ce88"/>
          <table:table-cell office:value-type="float" office:value="32285.400000000005" table:formula="of:=SUM([.I8:.I15])+[.I16]+[.I22]+[.I41]+[.I60]" table:style-name="ce87">
            <text:p>32,285.40<text:s/></text:p>
          </table:table-cell>
          <table:table-cell table:style-name="ce88"/>
          <table:table-cell office:value-type="float" office:value="32225.03" table:formula="of:=SUM([.K8:.K15])+[.K16]+[.K22]+[.K41]+[.K60]" table:style-name="ce87">
            <text:p>32,225.03<text:s/></text:p>
          </table:table-cell>
          <table:table-cell table:style-name="ce88"/>
          <table:table-cell office:value-type="float" office:value="60.370000000000459" table:formula="of:=SUM([.M8:.M15])+[.M16]+[.M22]+[.M41]+[.M60]" table:style-name="ce90">
            <text:p>60.37<text:s/></text:p>
          </table:table-cell>
          <table:table-cell table:number-columns-repeated="16371"/>
        </table:table-row>
        <table:table-row table:style-name="ro10"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office:value-type="string" table:style-name="ce96">
            <text:p>資料日期<text:span text:style-name="T16">95</text:span>年<text:span text:style-name="T16">3</text:span>月<text:span text:style-name="T16">31</text:span>日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43">
            <text:p>註：</text:p>
          </table:table-cell>
          <table:table-cell office:value-type="string" table:style-name="ce43">
            <text:p>1.保費收入=保險費收入+保險費滯納金收入+其他金融保險收入</text:p>
          </table:table-cell>
          <table:table-cell table:number-columns-repeated="10" table:style-name="ce97"/>
          <table:table-cell table:number-columns-repeated="16372" table:style-name="ce63"/>
        </table:table-row>
        <table:table-row table:style-name="ro11">
          <table:table-cell table:style-name="ce43"/>
          <table:table-cell office:value-type="string" table:style-name="ce43">
            <text:p><text:s text:c="2"/>醫療費用=保險給付+其他金融保險成本 <text:s/>； 淨投資收入=利息收入 + 投資利益-投資損失 – 利息費用。</text:p>
          </table:table-cell>
          <table:table-cell table:number-columns-repeated="6" table:style-name="ce97"/>
          <table:table-cell table:style-name="ce98"/>
          <table:table-cell table:number-columns-repeated="3" table:style-name="ce97"/>
          <table:table-cell table:style-name="ce53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2.成長率係與去年同期資料相比。</text:p>
          </table:table-cell>
          <table:table-cell table:number-columns-repeated="11" table:style-name="ce97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3.金額、成長率（）內為負數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4.85年10月平均眷口數由1.1人調降至0.95人，87年3月又調降至0.88人，90年1月再調降至0.78人，是以86年度及90年度之保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<text:s text:c="2"/>費收入之成長率為負成長。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6.88.7~89.12因屬政府會計年度修改為曆年制之過度期間，該次決算包含1年6個月之收支數，故予以除以1.5後，與以前年度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<text:s text:c="2"/>收支相比較計算成長率；其中保費收入如扣除中斷投保開單金額，則該成長率為3.14%。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100">
            <text:p>7.92年<text:span text:style-name="T3">淨投資收入因含</text:span>92年6月18日全民健康保險法修法，免徵利息(各級政府除外)，保險費之利息收入核計調減0.62<text:span text:style-name="T3">億元，</text:span>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100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8.92年各項提存﹝呆帳提存﹞與去（91）年同期比較負成長，主要係因<text:span text:style-name="T14">滯納金徵收比率由0.2%調降至0.1%</text:span>，已催繳及訴追之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<text:s text:c="2"/>保費欠費減少所致。</text:p>
          </table:table-cell>
          <table:table-cell table:number-columns-repeated="11" table:style-name="ce99"/>
          <table:table-cell table:number-columns-repeated="16371" table:style-name="ce63"/>
        </table:table-row>
        <table:table-row table:style-name="ro11">
          <table:table-cell table:style-name="ce43"/>
          <table:table-cell office:value-type="string" table:style-name="ce43">
            <text:p>9.93年各項提存﹝呆帳提存﹞與去（92）年同期比較負成長，主要係依據歷年呆帳收回情形，重新評估其呆帳提存率，致調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99">
            <text:p><text:s text:c="4"/><text:span text:style-name="T3">減以前年度呆帳提存數所致；同原因以致</text:span>94<text:span text:style-name="T3">年度提存呆帳率增加。</text:span>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0.94年淨投資收益與去（93）年同期比較負成長，主要係因依監理委員會審議本局93年決算審議意見及安全準備管理委員會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99">
            <text:p><text:s text:c="6"/><text:span text:style-name="T3">決議，鑑於財務收支缺口日益擴大，陸續逢高出售股票及受益憑證之損失，及營運資金淨支出成本增加所致。</text:span>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1.本月保費收入與去（94）年同期比較成長，主要係中斷保險開單增加、提高軍公教薪資投保比率，及擴大保險級距所致。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2.本月淨投資收益與去（95）年同期比較成長，主要係政府負擔保險費補助款欠費加徵利息之收入增加。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3.本月各項提存﹝呆帳提存﹞與去（94）年同期比較負成長，主要係本月加強催繳催收後欠費收回增加，以致提存呆帳減少。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4.本月份保險給付與去年同期比成長，主要係本月依費協會公告本(95)年度全民健康保險醫療費用平均成長率、人口成長推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99">
            <text:p><text:s text:c="6"/><text:span text:style-name="T3">估及本月工作日數占本季</text:span>(<text:span text:style-name="T3">第</text:span>1<text:span text:style-name="T3">季</text:span>)<text:span text:style-name="T3">工作日數之比率，較上</text:span>(94)<text:span text:style-name="T3">年度同期工作日數占率高所致。</text:span>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5.本月保費收入含其他金融保險收入<text:span text:style-name="T15">12.67</text:span><text:span text:style-name="T17">億元</text:span>。</text:p>
          </table:table-cell>
          <table:table-cell table:number-columns-repeated="16382" table:style-name="ce63"/>
        </table:table-row>
        <table:table-row table:style-name="ro11">
          <table:table-cell table:style-name="ce43"/>
          <table:table-cell office:value-type="string" table:style-name="ce43">
            <text:p>16.本月醫療費用含其他金融保險成本<text:span text:style-name="T15">124,678</text:span><text:span text:style-name="T17">元</text:span>。</text:p>
          </table:table-cell>
          <table:table-cell table:number-columns-repeated="16382"/>
        </table:table-row>
        <table:table-row table:number-rows-repeated="3" table:style-name="ro12">
          <table:table-cell table:number-columns-repeated="2" table:style-name="ce43"/>
          <table:table-cell table:number-columns-repeated="16382"/>
        </table:table-row>
        <table:table-row table:number-rows-repeated="1048468" table:style-name="ro12">
          <table:table-cell table:number-columns-repeated="16384"/>
        </table:table-row>
      </table:table>
      <table:table table:name="表6-1" table:style-name="ta2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5" table:number-columns-repeated="16374" table:default-cell-style-name="ce1"/>
        <table:table-row table:style-name="ro13">
          <table:table-cell office:value-type="string" table:number-columns-spanned="8" table:number-rows-spanned="1" table:style-name="ce201">
            <text:p>表<text:span text:style-name="T8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199">
            <text:p>單位：億元；<text:span text:style-name="T5">%</text:span>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200">
            <text:p>年度</text:p>
          </table:table-cell>
          <table:table-cell office:value-type="string" table:number-columns-spanned="3" table:number-rows-spanned="1" table:style-name="ce200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200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200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table:number-columns-repeated="16374"/>
        </table:table-row>
        <table:table-row table:style-name="ro16">
          <table:table-cell office:value-type="string" table:style-name="ce32">
            <text:p>90.1-90.12</text:p>
          </table:table-cell>
          <table:table-cell office:value-type="float" office:value="2027.73" table:style-name="ce22">
            <text:p>2,027.73<text:s/></text:p>
          </table:table-cell>
          <table:table-cell office:value-type="float" office:value="2001.29" table:style-name="ce22">
            <text:p>2,001.29<text:s/></text:p>
          </table:table-cell>
          <table:table-cell office:value-type="float" office:value="98.696078866515762" table:formula="of:=([.C5]/[.B5])*100" table:style-name="ce23">
            <text:p>98.70<text:s/></text:p>
          </table:table-cell>
          <table:table-cell table:number-columns-repeated="2" table:style-name="ce24"/>
          <table:table-cell table:style-name="ce51"/>
          <table:table-cell table:number-columns-repeated="3" table:style-name="ce24"/>
          <table:table-cell table:number-columns-repeated="16374" table:style-name="ce2"/>
        </table:table-row>
        <table:table-row table:style-name="ro16">
          <table:table-cell office:value-type="string" table:style-name="ce32">
            <text:p>91.1-91.12</text:p>
          </table:table-cell>
          <table:table-cell office:value-type="float" office:value="2138.21" table:style-name="ce22">
            <text:p>2,138.21<text:s/></text:p>
          </table:table-cell>
          <table:table-cell office:value-type="float" office:value="2106.04" table:style-name="ce22">
            <text:p>2,106.04<text:s/></text:p>
          </table:table-cell>
          <table:table-cell office:value-type="float" office:value="98.495470510380173" table:formula="of:=([.C6]/[.B6])*100" table:style-name="ce23">
            <text:p>98.50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16">
          <table:table-cell office:value-type="string" table:style-name="ce40">
            <text:p>92.1-92.12</text:p>
          </table:table-cell>
          <table:table-cell office:value-type="float" office:value="2365.9" table:style-name="ce22">
            <text:p>2,365.90<text:s/></text:p>
          </table:table-cell>
          <table:table-cell office:value-type="float" office:value="2327.0300000000002" table:style-name="ce25">
            <text:p>2,327.03<text:s/></text:p>
          </table:table-cell>
          <table:table-cell office:value-type="float" office:value="98.35707341814954" table:formula="of:=([.C7]/[.B7])*100" table:style-name="ce25">
            <text:p>98.36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16">
          <table:table-cell office:value-type="string" table:style-name="ce40">
            <text:p>93.1-93.12</text:p>
          </table:table-cell>
          <table:table-cell office:value-type="float" office:value="2451.5" table:style-name="ce25">
            <text:p>2,451.50<text:s/></text:p>
          </table:table-cell>
          <table:table-cell office:value-type="float" office:value="2389.0700000000002" table:style-name="ce25">
            <text:p>2,389.07<text:s/></text:p>
          </table:table-cell>
          <table:table-cell office:value-type="float" office:value="97.45339588007343" table:formula="of:=([.C8]/[.B8])*100" table:style-name="ce25">
            <text:p>97.45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16">
          <table:table-cell office:value-type="string" table:style-name="ce40">
            <text:p>94.1-94.6</text:p>
          </table:table-cell>
          <table:table-cell office:value-type="float" office:value="1273.01" table:style-name="ce25">
            <text:p>1,273.01<text:s/></text:p>
          </table:table-cell>
          <table:table-cell office:value-type="float" office:value="1231.1400000000001" table:style-name="ce25">
            <text:p>1,231.14<text:s/></text:p>
          </table:table-cell>
          <table:table-cell office:value-type="float" office:value="96.710944925805777" table:formula="of:=([.C9]/[.B9])*100" table:style-name="ce25">
            <text:p>96.71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16">
          <table:table-cell office:value-type="string" table:style-name="ce40">
            <text:p>94.7-94.9</text:p>
          </table:table-cell>
          <table:table-cell office:value-type="float" office:value="652.66" table:style-name="ce25">
            <text:p>652.66<text:s/></text:p>
          </table:table-cell>
          <table:table-cell office:value-type="float" office:value="632.04999999999995" table:style-name="ce25">
            <text:p>632.05<text:s/></text:p>
          </table:table-cell>
          <table:table-cell office:value-type="float" office:value="96.842153648147573" table:formula="of:=([.C10]/[.B10])*100" table:style-name="ce25">
            <text:p>96.84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16">
          <table:table-cell office:value-type="float" office:value="94.1" table:style-name="ce52">
            <text:p>94.10</text:p>
          </table:table-cell>
          <table:table-cell office:value-type="float" office:value="216.55" table:style-name="ce25">
            <text:p>216.55<text:s/></text:p>
          </table:table-cell>
          <table:table-cell office:value-type="float" office:value="210" table:style-name="ce25">
            <text:p>210.00<text:s/></text:p>
          </table:table-cell>
          <table:table-cell office:value-type="float" office:value="96.975294389286532" table:formula="of:=([.C11]/[.B11])*100" table:style-name="ce25">
            <text:p>96.98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16">
          <table:table-cell office:value-type="float" office:value="94.11" table:style-name="ce52">
            <text:p>94.11</text:p>
          </table:table-cell>
          <table:table-cell office:value-type="float" office:value="217.8" table:style-name="ce25">
            <text:p>217.80<text:s/></text:p>
          </table:table-cell>
          <table:table-cell office:value-type="float" office:value="210.13" table:style-name="ce25">
            <text:p>210.13<text:s/></text:p>
          </table:table-cell>
          <table:table-cell office:value-type="float" office:value="96.478420569329643" table:formula="of:=([.C12]/[.B12])*100" table:style-name="ce25">
            <text:p>96.48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16">
          <table:table-cell office:value-type="float" office:value="94.12" table:style-name="ce52">
            <text:p>94.12</text:p>
          </table:table-cell>
          <table:table-cell office:value-type="float" office:value="223.49" table:style-name="ce25">
            <text:p>223.49<text:s/></text:p>
          </table:table-cell>
          <table:table-cell office:value-type="float" office:value="211.61" table:style-name="ce25">
            <text:p>211.61<text:s/></text:p>
          </table:table-cell>
          <table:table-cell office:value-type="float" office:value="94.684325920622854" table:formula="of:=([.C13]/[.B13])*100" table:style-name="ce25">
            <text:p>94.68<text:s/></text:p>
          </table:table-cell>
          <table:table-cell table:number-columns-repeated="4" table:style-name="ce45"/>
          <table:table-cell table:number-columns-repeated="2" table:style-name="ce46"/>
          <table:table-cell table:number-columns-repeated="16374" table:style-name="ce2"/>
        </table:table-row>
        <table:table-row table:style-name="ro16">
          <table:table-cell office:value-type="string" table:style-name="ce47">
            <text:p>總計</text:p>
          </table:table-cell>
          <table:table-cell office:value-type="float" office:value="11566.849999999999" table:formula="of:=SUM([.B5:.B13])" table:style-name="ce48">
            <text:p>11,566.85<text:s/></text:p>
          </table:table-cell>
          <table:table-cell office:value-type="float" office:value="11318.359999999999" table:formula="of:=SUM([.C5:.C13])" table:style-name="ce48">
            <text:p>11,318.36<text:s/></text:p>
          </table:table-cell>
          <table:table-cell office:value-type="float" office:value="97.851705520517683" table:formula="of:=([.C14]/[.B14])*100" table:style-name="ce49">
            <text:p>97.85<text:s/></text:p>
          </table:table-cell>
          <table:table-cell table:number-columns-repeated="6" table:style-name="ce50"/>
          <table:table-cell table:number-columns-repeated="16374" table:style-name="ce2"/>
        </table:table-row>
        <table:table-row table:style-name="ro17">
          <table:table-cell table:number-columns-repeated="4" table:style-name="ce43"/>
          <table:table-cell table:number-columns-repeated="3" table:style-name="ce1"/>
          <table:table-cell office:value-type="string" table:number-columns-spanned="3" table:number-rows-spanned="1" table:style-name="ce198">
            <text:p>資料日期：95年4月2日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44"/>
          <table:table-cell table:number-columns-repeated="2" table:style-name="ce1"/>
          <table:table-cell table:style-name="ce43"/>
          <table:table-cell table:number-columns-repeated="16380" table:style-name="ce1"/>
        </table:table-row>
        <table:table-row table:style-name="ro12">
          <table:table-cell table:style-name="ce44"/>
          <table:table-cell table:number-columns-repeated="3" table:style-name="ce43"/>
          <table:table-cell table:number-columns-repeated="16380"/>
        </table:table-row>
        <table:table-row table:number-rows-repeated="1048559" table:style-name="ro12">
          <table:table-cell table:number-columns-repeated="16384"/>
        </table:table-row>
      </table:table>
      <table:table table:name="表6-2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8">
          <table:table-cell office:value-type="string" table:number-columns-spanned="4" table:number-rows-spanned="1" table:style-name="ce206">
            <text:p>表<text:span text:style-name="T8">6</text:span>-2 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number-columns-repeated="3" table:style-name="ce31"/>
          <table:table-cell office:value-type="string" table:style-name="ce5">
            <text:p>單位:億元；%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6">%</text:span>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一類單位</text:p>
          </table:table-cell>
          <table:table-cell office:value-type="float" office:value="8901.35" table:style-name="ce19">
            <text:p>8,901.35<text:s/></text:p>
          </table:table-cell>
          <table:table-cell office:value-type="float" office:value="8856.44" table:style-name="ce19">
            <text:p>8,856.44<text:s/></text:p>
          </table:table-cell>
          <table:table-cell office:value-type="float" office:value="99.495469788290549" table:formula="of:=[.C4]/[.B4]*100" table:style-name="ce13">
            <text:p>99.5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二類單位</text:p>
          </table:table-cell>
          <table:table-cell office:value-type="float" office:value="1115.45" table:style-name="ce19">
            <text:p>1,115.45<text:s/></text:p>
          </table:table-cell>
          <table:table-cell office:value-type="float" office:value="1115.23" table:style-name="ce19">
            <text:p>1,115.23<text:s/></text:p>
          </table:table-cell>
          <table:table-cell office:value-type="float" office:value="99.980277018243754" table:formula="of:=[.C5]/[.B5]*100" table:style-name="ce13">
            <text:p>99.98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三類單位</text:p>
          </table:table-cell>
          <table:table-cell office:value-type="float" office:value="454.73" table:style-name="ce19">
            <text:p>454.73<text:s/></text:p>
          </table:table-cell>
          <table:table-cell office:value-type="float" office:value="454.72" table:style-name="ce19">
            <text:p>454.72<text:s/></text:p>
          </table:table-cell>
          <table:table-cell office:value-type="float" office:value="99.997800892837503" table:formula="of:=[.C6]/[.B6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四類單位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100" table:formula="of:=[.C7]/[.B7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六類單位</text:p>
          </table:table-cell>
          <table:table-cell office:value-type="float" office:value="4.4800000000000004" table:style-name="ce19">
            <text:p>4.48<text:s/></text:p>
          </table:table-cell>
          <table:table-cell office:value-type="float" office:value="4.4800000000000004" table:style-name="ce19">
            <text:p>4.48<text:s/></text:p>
          </table:table-cell>
          <table:table-cell office:value-type="float" office:value="100" table:formula="of:=[.C8]/[.B8]*100" table:style-name="ce13">
            <text:p>100.0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一類個人</text:p>
          </table:table-cell>
          <table:table-cell office:value-type="float" office:value="1.08" table:style-name="ce19">
            <text:p>1.08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75.925925925925924" table:formula="of:=[.C9]/[.B9]*100" table:style-name="ce13">
            <text:p>75.93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二類個人</text:p>
          </table:table-cell>
          <table:table-cell office:value-type="float" office:value="33.049999999999997" table:style-name="ce19">
            <text:p>33.05<text:s/></text:p>
          </table:table-cell>
          <table:table-cell office:value-type="float" office:value="27.42" table:style-name="ce19">
            <text:p>27.42<text:s/></text:p>
          </table:table-cell>
          <table:table-cell office:value-type="float" office:value="82.965204236006059" table:formula="of:=[.C10]/[.B10]*100" table:style-name="ce13">
            <text:p>82.97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三類個人</text:p>
          </table:table-cell>
          <table:table-cell office:value-type="float" office:value="15.19" table:style-name="ce19">
            <text:p>15.19<text:s/></text:p>
          </table:table-cell>
          <table:table-cell office:value-type="float" office:value="10.36" table:style-name="ce19">
            <text:p>10.36<text:s/></text:p>
          </table:table-cell>
          <table:table-cell office:value-type="float" office:value="68.20276497695852" table:formula="of:=[.C11]/[.B11]*100" table:style-name="ce13">
            <text:p>68.20</text:p>
          </table:table-cell>
          <table:table-cell table:number-columns-repeated="16380"/>
        </table:table-row>
        <table:table-row table:style-name="ro20">
          <table:table-cell office:value-type="string" table:style-name="ce6">
            <text:p>第六類個人</text:p>
          </table:table-cell>
          <table:table-cell office:value-type="float" office:value="1041.17" table:style-name="ce19">
            <text:p>1,041.17<text:s/></text:p>
          </table:table-cell>
          <table:table-cell office:value-type="float" office:value="848.54" table:style-name="ce19">
            <text:p>848.54<text:s/></text:p>
          </table:table-cell>
          <table:table-cell office:value-type="float" office:value="81.498698579482692" table:formula="of:=[.C12]/[.B12]*100" table:style-name="ce13">
            <text:p>81.50</text:p>
          </table:table-cell>
          <table:table-cell table:number-columns-repeated="16380"/>
        </table:table-row>
        <table:table-row table:style-name="ro20">
          <table:table-cell office:value-type="string" table:style-name="ce7">
            <text:p>合計：單位</text:p>
          </table:table-cell>
          <table:table-cell office:value-type="float" office:value="10476.36" table:formula="of:=SUM([.B4:.B8])" table:style-name="ce19">
            <text:p>10,476.36<text:s/></text:p>
          </table:table-cell>
          <table:table-cell office:value-type="float" office:value="10431.219999999999" table:formula="of:=SUM([.C4:.C8])" table:style-name="ce19">
            <text:p>10,431.22<text:s/></text:p>
          </table:table-cell>
          <table:table-cell office:value-type="float" office:value="99.56912515415658" table:formula="of:=[.C13]/[.B13]*100" table:style-name="ce13">
            <text:p>99.57</text:p>
          </table:table-cell>
          <table:table-cell table:number-columns-repeated="16380"/>
        </table:table-row>
        <table:table-row table:style-name="ro20">
          <table:table-cell office:value-type="string" table:style-name="ce8">
            <text:p><text:s text:c="6"/>個人</text:p>
          </table:table-cell>
          <table:table-cell office:value-type="float" office:value="1090.49" table:formula="of:=SUM([.B9:.B12])" table:style-name="ce20">
            <text:p>1,090.49<text:s/></text:p>
          </table:table-cell>
          <table:table-cell office:value-type="float" office:value="887.14" table:formula="of:=SUM([.C9:.C12])" table:style-name="ce20">
            <text:p>887.14<text:s/></text:p>
          </table:table-cell>
          <table:table-cell office:value-type="float" office:value="81.352419554512196" table:formula="of:=[.C14]/[.B14]*100" table:style-name="ce14">
            <text:p>81.35</text:p>
          </table:table-cell>
          <table:table-cell table:number-columns-repeated="16380"/>
        </table:table-row>
        <table:table-row table:style-name="ro20">
          <table:table-cell office:value-type="string" table:style-name="ce9">
            <text:p>總計</text:p>
          </table:table-cell>
          <table:table-cell office:value-type="float" office:value="11566.85" table:formula="of:=SUM([.B13:.B14])" table:style-name="ce21">
            <text:p>11,566.85<text:s/></text:p>
          </table:table-cell>
          <table:table-cell office:value-type="float" office:value="11318.359999999999" table:formula="of:=SUM([.C13:.C14])" table:style-name="ce21">
            <text:p>11,318.36<text:s/></text:p>
          </table:table-cell>
          <table:table-cell office:value-type="float" office:value="97.851705520517669" table:formula="of:=[.C15]/[.B15]*100" table:style-name="ce15">
            <text:p>97.85</text:p>
          </table:table-cell>
          <table:table-cell table:number-columns-repeated="16380"/>
        </table:table-row>
        <table:table-row table:style-name="ro21">
          <table:table-cell table:number-columns-repeated="2" table:style-name="ce4"/>
          <table:table-cell office:value-type="string" table:number-columns-spanned="2" table:number-rows-spanned="1" table:style-name="ce205">
            <text:p>資料日期:95年4月2日</text:p>
          </table:table-cell>
          <table:covered-table-cell/>
          <table:table-cell table:number-columns-repeated="16380"/>
        </table:table-row>
        <table:table-row table:style-name="ro15">
          <table:table-cell office:value-type="string" table:style-name="ce4">
            <text:p>註:1.統計資料不含已轉銷之呆帳。</text:p>
          </table:table-cell>
          <table:table-cell table:number-columns-repeated="3" table:style-name="ce4"/>
          <table:table-cell table:number-columns-repeated="16380"/>
        </table:table-row>
        <table:table-row table:style-name="ro22">
          <table:table-cell office:value-type="string" table:style-name="ce4">
            <text:p><text:s text:c="3"/>2.統計期間為90/1至94/12各類別累積保險費收繳情形。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3"/>3.第一類個人係為育嬰留職停薪之被保險人；第二類、第三類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5"/>個人應收保險費係指投保單位提供之欠費資料及收回情形。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">
            <text:p><text:s text:c="3"/>4.依全民健康保險法第87條之4第1項申請延緩繳納之保險費，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9">
            <text:p><text:s text:c="10"/><text:span text:style-name="T4">暫不列入統計。</text:span>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表8" table:style-name="ta3">
        <table:table-column table:style-name="co23" table:default-cell-style-name="ce1"/>
        <table:table-column table:style-name="co24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5" table:default-cell-style-name="ce1"/>
        <table:table-column table:style-name="co5" table:number-columns-repeated="16378" table:default-cell-style-name="ce1"/>
        <table:table-row table:style-name="ro23">
          <table:table-cell office:value-type="string" table:number-columns-spanned="4" table:number-rows-spanned="1" table:style-name="ce20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7"/>
          <table:table-cell table:number-columns-repeated="2" table:style-name="ce30"/>
          <table:table-cell office:value-type="string" table:style-name="ce38">
            <text:p>單位:億元;%</text:p>
          </table:table-cell>
          <table:table-cell table:number-columns-repeated="16380"/>
        </table:table-row>
        <table:table-row table:style-name="ro24">
          <table:table-cell office:value-type="string" table:style-name="ce11">
            <text:p><text:s text:c="6"/>項目<text:s/></text:p>
            <draw:custom-shape svg:x="0.00694in" svg:y="0.01389in" svg:width="1.29861in" svg:height="0.59722in" draw:z-index="1" draw:id="id61" draw:style-name="a1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07">
            <text:p>應收金額</text:p>
          </table:table-cell>
          <table:table-cell office:value-type="string" table:number-columns-spanned="1" table:number-rows-spanned="2" table:style-name="ce207">
            <text:p>實收金額</text:p>
          </table:table-cell>
          <table:table-cell office:value-type="string" table:number-columns-spanned="1" table:number-rows-spanned="2" table:style-name="ce207">
            <text:p>收回率%</text:p>
          </table:table-cell>
          <table:table-cell table:number-columns-repeated="16380"/>
        </table:table-row>
        <table:table-row table:style-name="ro25">
          <table:table-cell office:value-type="string" table:style-name="ce12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office:value-type="string" table:style-name="ce3">
            <text:p>90.1-90.12</text:p>
          </table:table-cell>
          <table:table-cell office:value-type="float" office:value="155.43" table:style-name="ce16">
            <text:p>155.43<text:s/></text:p>
          </table:table-cell>
          <table:table-cell office:value-type="float" office:value="129.02000000000001" table:style-name="ce16">
            <text:p>129.02<text:s/></text:p>
          </table:table-cell>
          <table:table-cell office:value-type="float" office:value="83.008428231358167" table:formula="of:=[.C5]/[.B5]*100" table:style-name="ce18">
            <text:p>83.01<text:s/>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91.1-91.12</text:p>
          </table:table-cell>
          <table:table-cell office:value-type="float" office:value="153.69999999999999" table:style-name="ce16">
            <text:p>153.70<text:s/></text:p>
          </table:table-cell>
          <table:table-cell office:value-type="float" office:value="121.59" table:style-name="ce16">
            <text:p>121.59<text:s/></text:p>
          </table:table-cell>
          <table:table-cell office:value-type="float" office:value="79.108653220559546" table:formula="of:=[.C6]/[.B6]*100" table:style-name="ce18">
            <text:p>79.11<text:s/></text:p>
          </table:table-cell>
          <table:table-cell table:number-columns-repeated="16380"/>
        </table:table-row>
        <table:table-row table:style-name="ro20">
          <table:table-cell office:value-type="string" table:style-name="ce41">
            <text:p>92.1-92.12</text:p>
          </table:table-cell>
          <table:table-cell office:value-type="float" office:value="150" table:style-name="ce16">
            <text:p>150.00<text:s/></text:p>
          </table:table-cell>
          <table:table-cell office:value-type="float" office:value="112.18" table:style-name="ce16">
            <text:p>112.18<text:s/></text:p>
          </table:table-cell>
          <table:table-cell office:value-type="float" office:value="74.786666666666662" table:formula="of:=[.C7]/[.B7]*100" table:style-name="ce16">
            <text:p>74.79<text:s/></text:p>
          </table:table-cell>
          <table:table-cell table:number-columns-repeated="16380"/>
        </table:table-row>
        <table:table-row table:style-name="ro20">
          <table:table-cell office:value-type="string" table:style-name="ce41">
            <text:p>93.1-93.12</text:p>
          </table:table-cell>
          <table:table-cell office:value-type="float" office:value="156.59" table:style-name="ce16">
            <text:p>156.59<text:s/></text:p>
          </table:table-cell>
          <table:table-cell office:value-type="float" office:value="95.94" table:style-name="ce16">
            <text:p>95.94<text:s/></text:p>
          </table:table-cell>
          <table:table-cell office:value-type="float" office:value="61.268280222236413" table:formula="of:=[.C8]/[.B8]*100" table:style-name="ce16">
            <text:p>61.27<text:s/></text:p>
          </table:table-cell>
          <table:table-cell table:number-columns-repeated="16380"/>
        </table:table-row>
        <table:table-row table:style-name="ro20">
          <table:table-cell office:value-type="string" table:style-name="ce42">
            <text:p>94.1-94.6</text:p>
          </table:table-cell>
          <table:table-cell office:value-type="float" office:value="88.42" table:style-name="ce16">
            <text:p>88.42<text:s/></text:p>
          </table:table-cell>
          <table:table-cell office:value-type="float" office:value="47.29" table:style-name="ce16">
            <text:p>47.29<text:s/></text:p>
          </table:table-cell>
          <table:table-cell office:value-type="float" office:value="53.483374802080974" table:formula="of:=[.C9]/[.B9]*100" table:style-name="ce16">
            <text:p>53.48<text:s/></text:p>
          </table:table-cell>
          <table:table-cell table:number-columns-repeated="16380"/>
        </table:table-row>
        <table:table-row table:style-name="ro20">
          <table:table-cell office:value-type="string" table:style-name="ce41">
            <text:p>94.7-94.9</text:p>
          </table:table-cell>
          <table:table-cell office:value-type="float" office:value="39.299999999999997" table:style-name="ce16">
            <text:p>39.30<text:s/></text:p>
          </table:table-cell>
          <table:table-cell office:value-type="float" office:value="18.920000000000002" table:style-name="ce16">
            <text:p>18.92<text:s/></text:p>
          </table:table-cell>
          <table:table-cell office:value-type="float" office:value="48.142493638676854" table:formula="of:=[.C10]/[.B10]*100" table:style-name="ce16">
            <text:p>48.14<text:s/></text:p>
          </table:table-cell>
          <table:table-cell table:number-columns-repeated="16380"/>
        </table:table-row>
        <table:table-row table:style-name="ro20">
          <table:table-cell office:value-type="float" office:value="94.1" table:style-name="ce42">
            <text:p>94.10</text:p>
          </table:table-cell>
          <table:table-cell office:value-type="float" office:value="11.85" table:style-name="ce16">
            <text:p>11.85<text:s/></text:p>
          </table:table-cell>
          <table:table-cell office:value-type="float" office:value="5.4" table:style-name="ce16">
            <text:p>5.40<text:s/></text:p>
          </table:table-cell>
          <table:table-cell office:value-type="float" office:value="45.569620253164558" table:formula="of:=[.C11]/[.B11]*100" table:style-name="ce16">
            <text:p>45.57<text:s/></text:p>
          </table:table-cell>
          <table:table-cell table:number-columns-repeated="16380"/>
        </table:table-row>
        <table:table-row table:style-name="ro20">
          <table:table-cell office:value-type="float" office:value="94.11" table:style-name="ce42">
            <text:p>94.11</text:p>
          </table:table-cell>
          <table:table-cell office:value-type="float" office:value="11.49" table:style-name="ce16">
            <text:p>11.49<text:s/></text:p>
          </table:table-cell>
          <table:table-cell office:value-type="float" office:value="4.3" table:style-name="ce16">
            <text:p>4.30<text:s/></text:p>
          </table:table-cell>
          <table:table-cell office:value-type="float" office:value="37.423846823324631" table:formula="of:=[.C12]/[.B12]*100" table:style-name="ce16">
            <text:p>37.42<text:s/></text:p>
          </table:table-cell>
          <table:table-cell table:number-columns-repeated="16380"/>
        </table:table-row>
        <table:table-row table:style-name="ro20">
          <table:table-cell office:value-type="float" office:value="94.12" table:style-name="ce42">
            <text:p>94.12</text:p>
          </table:table-cell>
          <table:table-cell office:value-type="float" office:value="13.62" table:style-name="ce16">
            <text:p>13.62<text:s/></text:p>
          </table:table-cell>
          <table:table-cell office:value-type="float" office:value="4.5199999999999996" table:style-name="ce16">
            <text:p>4.52<text:s/></text:p>
          </table:table-cell>
          <table:table-cell office:value-type="float" office:value="33.186490455212919" table:formula="of:=[.C13]/[.B13]*100" table:style-name="ce16">
            <text:p>33.19<text:s/></text:p>
          </table:table-cell>
          <table:table-cell table:number-columns-repeated="16380"/>
        </table:table-row>
        <table:table-row table:style-name="ro20">
          <table:table-cell office:value-type="string" table:style-name="ce26">
            <text:p>總計</text:p>
          </table:table-cell>
          <table:table-cell office:value-type="float" office:value="780.4" table:formula="of:=SUM([.B5:.B13])" table:style-name="ce27">
            <text:p>780.40<text:s/></text:p>
          </table:table-cell>
          <table:table-cell office:value-type="float" office:value="539.16" table:formula="of:=SUM([.C5:.C13])" table:style-name="ce27">
            <text:p>539.16<text:s/></text:p>
          </table:table-cell>
          <table:table-cell office:value-type="float" office:value="69.087647360328035" table:formula="of:=[.C14]/[.B14]*100" table:style-name="ce29">
            <text:p>69.09<text:s/></text:p>
          </table:table-cell>
          <table:table-cell table:number-columns-repeated="16380"/>
        </table:table-row>
        <table:table-row table:style-name="ro26">
          <table:table-cell table:number-columns-repeated="2" table:style-name="ce10"/>
          <table:table-cell office:value-type="string" table:number-columns-spanned="2" table:number-rows-spanned="1" table:style-name="ce198">
            <text:p>資料日期: 95年4月2日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7">
            <text:p>註:1.統計資料不含已轉銷之呆帳。</text:p>
          </table:table-cell>
          <table:table-cell table:style-name="ce17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28">
            <text:p><text:s text:c="6"/><text:span text:style-name="T4">2.應收金額係指逾寬限期之欠費金額合計。</text:span></text:p>
          </table:table-cell>
          <table:table-cell table:number-columns-repeated="16383"/>
        </table:table-row>
        <table:table-row table:style-name="ro27">
          <table:table-cell table:style-name="ce28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表十" table:style-name="ta1"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5" table:default-cell-style-name="ce1"/>
        <table:table-row table:style-name="ro19">
          <table:table-cell office:value-type="string" table:number-columns-spanned="9" table:number-rows-spanned="1" table:style-name="ce228">
            <text:p>表<text:span text:style-name="T8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53">
            <text:p>單位：億元</text:p>
          </table:table-cell>
          <table:table-cell table:number-columns-repeated="16375"/>
        </table:table-row>
        <table:table-row table:style-name="ro28">
          <table:table-cell office:value-type="string" table:number-columns-spanned="2" table:number-rows-spanned="2" table:style-name="ce258">
            <text:p>年度</text:p>
          </table:table-cell>
          <table:covered-table-cell/>
          <table:table-cell office:value-type="string" table:number-columns-spanned="1" table:number-rows-spanned="2" table:style-name="ce259">
            <text:p>法定提存</text:p>
            <text:p>(1)</text:p>
          </table:table-cell>
          <table:table-cell office:value-type="string" table:number-columns-spanned="1" table:number-rows-spanned="2" table:style-name="ce260">
            <text:p>保險費滯納金<text:span text:style-name="T5">(2)</text:span></text:p>
          </table:table-cell>
          <table:table-cell office:value-type="string" table:number-columns-spanned="1" table:number-rows-spanned="2" table:style-name="ce260">
            <text:p>安全準備運用收益(3)</text:p>
          </table:table-cell>
          <table:table-cell office:value-type="string" table:number-columns-spanned="1" table:number-rows-spanned="2" table:style-name="ce261">
            <text:p>公益彩券及菸品健康捐分配收入(4)</text:p>
          </table:table-cell>
          <table:table-cell office:value-type="string" table:number-columns-spanned="1" table:number-rows-spanned="2" table:style-name="ce262">
            <text:p>保險收支結餘<text:span text:style-name="T3">（短絀）(5)</text:span></text:p>
          </table:table-cell>
          <table:table-cell office:value-type="string" table:number-columns-spanned="1" table:number-rows-spanned="2" table:style-name="ce262">
            <text:p>提列數(收回數)<text:s/><text:span text:style-name="T3">(6)=(1)+(2)+ (3)+(4)+(5)</text:span></text:p>
          </table:table-cell>
          <table:table-cell office:value-type="string" table:number-columns-spanned="1" table:number-rows-spanned="2" table:style-name="ce263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6">
            <text:p>84.3-6</text:p>
          </table:table-cell>
          <table:covered-table-cell/>
          <table:table-cell office:value-type="float" office:value="35.659999999999997" table:style-name="ce101">
            <text:p>35.66<text:s/>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3">
            <text:p>－</text:p>
          </table:table-cell>
          <table:table-cell office:value-type="float" office:value="137.41" table:style-name="ce101">
            <text:p>137.41<text:s/></text:p>
          </table:table-cell>
          <table:table-cell office:value-type="float" office:value="173.07" table:formula="of:=SUM([.C5:.G5])" table:style-name="ce101">
            <text:p>173.07<text:s/></text:p>
          </table:table-cell>
          <table:table-cell office:value-type="float" office:value="173.07" table:style-name="ce104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84.7-85.6</text:p>
          </table:table-cell>
          <table:covered-table-cell/>
          <table:table-cell office:value-type="float" office:value="113.12" table:style-name="ce101">
            <text:p>113.12<text:s/></text:p>
          </table:table-cell>
          <table:table-cell office:value-type="float" office:value="8.99" table:style-name="ce101">
            <text:p>8.99<text:s/></text:p>
          </table:table-cell>
          <table:table-cell office:value-type="string" table:style-name="ce102">
            <text:p>－</text:p>
          </table:table-cell>
          <table:table-cell office:value-type="string" table:style-name="ce103">
            <text:p>－</text:p>
          </table:table-cell>
          <table:table-cell office:value-type="float" office:value="227.04" table:style-name="ce101">
            <text:p>227.04<text:s/></text:p>
          </table:table-cell>
          <table:table-cell office:value-type="float" office:value="349.16" table:style-name="ce105">
            <text:p>349.16<text:s/></text:p>
          </table:table-cell>
          <table:table-cell office:value-type="float" office:value="522.23" table:formula="of:=[.I5]+[.H6]" table:style-name="ce104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85.7-86.6</text:p>
          </table:table-cell>
          <table:covered-table-cell/>
          <table:table-cell office:value-type="float" office:value="57.65" table:style-name="ce101">
            <text:p>57.65<text:s/></text:p>
          </table:table-cell>
          <table:table-cell office:value-type="float" office:value="19.079999999999998" table:style-name="ce101">
            <text:p>19.08<text:s/></text:p>
          </table:table-cell>
          <table:table-cell office:value-type="float" office:value="14.14" table:style-name="ce101">
            <text:p>14.14<text:s/></text:p>
          </table:table-cell>
          <table:table-cell office:value-type="string" table:style-name="ce103">
            <text:p>－</text:p>
          </table:table-cell>
          <table:table-cell office:value-type="float" office:value="34.33" table:style-name="ce101">
            <text:p>34.33<text:s/></text:p>
          </table:table-cell>
          <table:table-cell office:value-type="float" office:value="125.19" table:style-name="ce105">
            <text:p>125.19<text:s/></text:p>
          </table:table-cell>
          <table:table-cell office:value-type="float" office:value="647.42000000000007" table:formula="of:=[.I6]+[.H7]" table:style-name="ce104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86.7-87.6</text:p>
          </table:table-cell>
          <table:covered-table-cell/>
          <table:table-cell table:style-name="ce105"/>
          <table:table-cell office:value-type="float" office:value="20.100000000000001" table:style-name="ce106">
            <text:p>20.10<text:s/></text:p>
          </table:table-cell>
          <table:table-cell office:value-type="float" office:value="20.63" table:style-name="ce106">
            <text:p>20.63<text:s/></text:p>
          </table:table-cell>
          <table:table-cell office:value-type="string" table:style-name="ce107">
            <text:p>－</text:p>
          </table:table-cell>
          <table:table-cell office:value-type="float" office:value="-2.2799999999999998" table:style-name="ce106">
            <text:p>(2.28)</text:p>
          </table:table-cell>
          <table:table-cell office:value-type="float" office:value="38.450000000000003" table:formula="of:=SUM([.C8:.G8])" table:style-name="ce105">
            <text:p>38.45<text:s/></text:p>
          </table:table-cell>
          <table:table-cell office:value-type="float" office:value="685.87000000000012" table:formula="of:=[.I7]+[.H8]" table:style-name="ce104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87.7-88.6</text:p>
          </table:table-cell>
          <table:covered-table-cell/>
          <table:table-cell table:style-name="ce105"/>
          <table:table-cell office:value-type="float" office:value="19.11" table:style-name="ce108">
            <text:p>19.11<text:s/></text:p>
          </table:table-cell>
          <table:table-cell office:value-type="float" office:value="18.239999999999998" table:style-name="ce108">
            <text:p>18.24<text:s/></text:p>
          </table:table-cell>
          <table:table-cell office:value-type="string" table:style-name="ce109">
            <text:p>－</text:p>
          </table:table-cell>
          <table:table-cell office:value-type="float" office:value="-224.9" table:style-name="ce108">
            <text:p>(224.90)</text:p>
          </table:table-cell>
          <table:table-cell office:value-type="float" office:value="-187.55" table:formula="of:=SUM([.C9:.G9])" table:style-name="ce105">
            <text:p>(187.55)</text:p>
          </table:table-cell>
          <table:table-cell office:value-type="float" office:value="498.32000000000011" table:formula="of:=[.I8]+[.H9]" table:style-name="ce104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88.7-89.12</text:p>
          </table:table-cell>
          <table:covered-table-cell/>
          <table:table-cell table:style-name="ce110"/>
          <table:table-cell office:value-type="float" office:value="11.48" table:style-name="ce111">
            <text:p>11.48<text:s/></text:p>
          </table:table-cell>
          <table:table-cell office:value-type="float" office:value="7.3" table:style-name="ce111">
            <text:p>7.30<text:s/></text:p>
          </table:table-cell>
          <table:table-cell office:value-type="float" office:value="2.87" table:style-name="ce111">
            <text:p>2.87<text:s/></text:p>
          </table:table-cell>
          <table:table-cell office:value-type="float" office:value="-120.37" table:style-name="ce111">
            <text:p>(120.37)</text:p>
          </table:table-cell>
          <table:table-cell office:value-type="float" office:value="-98.72" table:formula="of:=SUM([.C10:.G10])" table:style-name="ce110">
            <text:p>(98.72)</text:p>
          </table:table-cell>
          <table:table-cell office:value-type="float" office:value="399.60000000000014" table:formula="of:=[.I9]+[.H10]" table:style-name="ce112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5">
            <text:p>90.1-90.12</text:p>
          </table:table-cell>
          <table:covered-table-cell/>
          <table:table-cell table:style-name="ce113"/>
          <table:table-cell office:value-type="float" office:value="11.03" table:style-name="ce114">
            <text:p>11.03<text:s/></text:p>
          </table:table-cell>
          <table:table-cell office:value-type="float" office:value="0.42" table:style-name="ce114">
            <text:p>0.42<text:s/></text:p>
          </table:table-cell>
          <table:table-cell office:value-type="float" office:value="1.05" table:style-name="ce114">
            <text:p>1.05<text:s/></text:p>
          </table:table-cell>
          <table:table-cell office:value-type="float" office:value="-168.92" table:style-name="ce114">
            <text:p>(168.92)</text:p>
          </table:table-cell>
          <table:table-cell office:value-type="float" office:value="-156.41999999999999" table:formula="of:=SUM([.C11:.G11])" table:style-name="ce113">
            <text:p>(156.42)</text:p>
          </table:table-cell>
          <table:table-cell office:value-type="float" office:value="243.18000000000015" table:formula="of:=[.I10]+[.H11]" table:style-name="ce115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4">
            <text:p>91.1-91.12</text:p>
          </table:table-cell>
          <table:covered-table-cell/>
          <table:table-cell table:style-name="ce106"/>
          <table:table-cell office:value-type="float" office:value="18.97" table:style-name="ce116">
            <text:p>18.97<text:s/></text:p>
          </table:table-cell>
          <table:table-cell office:value-type="float" office:value="1.42" table:style-name="ce116">
            <text:p>1.42<text:s/></text:p>
          </table:table-cell>
          <table:table-cell office:value-type="float" office:value="70.45" table:style-name="ce116">
            <text:p>70.45<text:s/></text:p>
          </table:table-cell>
          <table:table-cell office:value-type="float" office:value="-247.39" table:style-name="ce116">
            <text:p>(247.39)</text:p>
          </table:table-cell>
          <table:table-cell office:value-type="float" office:value="-156.54999999999998" table:formula="of:=SUM([.C12:.G12])" table:style-name="ce106">
            <text:p>(156.55)</text:p>
          </table:table-cell>
          <table:table-cell office:value-type="float" office:value="86.630000000000166" table:formula="of:=[.I11]+[.H12]" table:style-name="ce117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0">
            <text:p>92.1-92.12</text:p>
          </table:table-cell>
          <table:covered-table-cell/>
          <table:table-cell table:style-name="ce118"/>
          <table:table-cell office:value-type="float" office:value="7.94" table:formula="of:=SUM([.D14:.D18])" table:style-name="ce119">
            <text:p>7.94<text:s/></text:p>
          </table:table-cell>
          <table:table-cell office:value-type="float" office:value="2.52" table:formula="of:=SUM([.E14:.E18])" table:style-name="ce119">
            <text:p>2.52<text:s/></text:p>
          </table:table-cell>
          <table:table-cell office:value-type="float" office:value="84.26" table:formula="of:=SUM([.F14:.F18])" table:style-name="ce120">
            <text:p>84.26<text:s/></text:p>
          </table:table-cell>
          <table:table-cell office:value-type="float" office:value="-98.550000000000011" table:formula="of:=SUM([.G14:.G18])" table:style-name="ce119">
            <text:p>(98.55)</text:p>
          </table:table-cell>
          <table:table-cell office:value-type="float" office:value="-3.8299999999999947" table:formula="of:=SUM([.H14:.H18])" table:style-name="ce119">
            <text:p>(3.83)</text:p>
          </table:table-cell>
          <table:table-cell office:value-type="float" office:value="82.800000000000168" table:formula="of:=[.I12]+[.H13]" table:style-name="ce121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4">
            <text:p>92.1-92.6</text:p>
          </table:table-cell>
          <table:covered-table-cell/>
          <table:table-cell office:value-type="float" office:value="0" table:style-name="ce101">
            <text:p>0.00<text:s/></text:p>
          </table:table-cell>
          <table:table-cell office:value-type="float" office:value="7.92" table:style-name="ce116">
            <text:p>7.92<text:s/></text:p>
          </table:table-cell>
          <table:table-cell office:value-type="float" office:value="0.5" table:style-name="ce116">
            <text:p>0.50<text:s/></text:p>
          </table:table-cell>
          <table:table-cell office:value-type="float" office:value="41.35" table:style-name="ce116">
            <text:p>41.35<text:s/></text:p>
          </table:table-cell>
          <table:table-cell office:value-type="float" office:value="-12.68" table:style-name="ce116">
            <text:p>(12.68)</text:p>
          </table:table-cell>
          <table:table-cell office:value-type="float" office:value="37.090000000000003" table:formula="of:=SUM([.C14:.G14])" table:style-name="ce101">
            <text:p>37.09<text:s/></text:p>
          </table:table-cell>
          <table:table-cell office:value-type="float" office:value="123.72000000000017" table:formula="of:=[.I12]+[.H14]" table:style-name="ce104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0">
            <text:p>92.7-92.9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-1.67" table:style-name="ce122">
            <text:p>(1.67)</text:p>
          </table:table-cell>
          <table:table-cell office:value-type="float" office:value="0.22" table:style-name="ce122">
            <text:p>0.22<text:s/></text:p>
          </table:table-cell>
          <table:table-cell office:value-type="float" office:value="17.239999999999998" table:style-name="ce122">
            <text:p>17.24<text:s/></text:p>
          </table:table-cell>
          <table:table-cell office:value-type="float" office:value="-47.41" table:style-name="ce122">
            <text:p>(47.41)</text:p>
          </table:table-cell>
          <table:table-cell office:value-type="float" office:value="-31.619999999999997" table:formula="of:=SUM([.C15:.G15])" table:style-name="ce105">
            <text:p>(31.62)</text:p>
          </table:table-cell>
          <table:table-cell office:value-type="float" office:value="92.100000000000165" table:formula="of:=[.I14]+[.H15]" table:style-name="ce104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7">
            <text:p>92.10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0.4" table:style-name="ce122">
            <text:p>0.40<text:s/></text:p>
          </table:table-cell>
          <table:table-cell office:value-type="float" office:value="0.02" table:style-name="ce122">
            <text:p>0.02<text:s/></text:p>
          </table:table-cell>
          <table:table-cell office:value-type="float" office:value="5.77" table:style-name="ce122">
            <text:p>5.77<text:s/></text:p>
          </table:table-cell>
          <table:table-cell office:value-type="float" office:value="-22.97" table:style-name="ce122">
            <text:p>(22.97)</text:p>
          </table:table-cell>
          <table:table-cell office:value-type="float" office:value="-16.78" table:formula="of:=SUM([.C16:.G16])" table:style-name="ce105">
            <text:p>(16.78)</text:p>
          </table:table-cell>
          <table:table-cell office:value-type="float" office:value="75.320000000000164" table:formula="of:=[.I15]+[.H16]" table:style-name="ce104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7">
            <text:p>92.11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0.41" table:style-name="ce123">
            <text:p>0.41<text:s/></text:p>
          </table:table-cell>
          <table:table-cell office:value-type="float" office:value="-0.06" table:style-name="ce123">
            <text:p>(0.06)</text:p>
          </table:table-cell>
          <table:table-cell office:value-type="float" office:value="9.81" table:style-name="ce123">
            <text:p>9.81<text:s/></text:p>
          </table:table-cell>
          <table:table-cell office:value-type="float" office:value="-7.92" table:style-name="ce123">
            <text:p>(7.92)</text:p>
          </table:table-cell>
          <table:table-cell office:value-type="float" office:value="2.2400000000000002" table:formula="of:=SUM([.C17:.G17])" table:style-name="ce105">
            <text:p>2.24<text:s/></text:p>
          </table:table-cell>
          <table:table-cell office:value-type="float" office:value="77.560000000000159" table:formula="of:=[.I16]+[.H17]" table:style-name="ce104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2.12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0.88" table:style-name="ce123">
            <text:p>0.88<text:s/></text:p>
          </table:table-cell>
          <table:table-cell office:value-type="float" office:value="1.84" table:style-name="ce123">
            <text:p>1.84<text:s/></text:p>
          </table:table-cell>
          <table:table-cell office:value-type="float" office:value="10.09" table:style-name="ce123">
            <text:p>10.09<text:s/></text:p>
          </table:table-cell>
          <table:table-cell office:value-type="float" office:value="-7.57" table:style-name="ce123">
            <text:p>(7.57)</text:p>
          </table:table-cell>
          <table:table-cell office:value-type="float" office:value="5.24" table:formula="of:=SUM([.C18:.G18])" table:style-name="ce105">
            <text:p>5.24<text:s/></text:p>
          </table:table-cell>
          <table:table-cell office:value-type="float" office:value="82.800000000000153" table:formula="of:=[.I17]+[.H18]" table:style-name="ce104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9">
            <text:p>93.1-93.12</text:p>
          </table:table-cell>
          <table:covered-table-cell/>
          <table:table-cell table:style-name="ce124"/>
          <table:table-cell office:value-type="float" office:value="4.9700000000000006" table:formula="of:=[.D20]+[.D29]" table:style-name="ce125">
            <text:p>4.97<text:s/></text:p>
          </table:table-cell>
          <table:table-cell office:value-type="float" office:value="0.70000000000000018" table:formula="of:=[.E20]+[.E29]" table:style-name="ce125">
            <text:p>0.70<text:s/></text:p>
          </table:table-cell>
          <table:table-cell office:value-type="float" office:value="80" table:formula="of:=[.F20]+[.F29]+0.02" table:style-name="ce125">
            <office:annotation draw:style-name="a186" svg:x="7.33333333333333in" svg:y="6.83333333333333in" svg:width="2.10416666666667in" svg:height="1.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  <text:p><text:span text:style-name="T19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125">
            <office:annotation draw:style-name="a187" svg:x="8.76041666666667in" svg:y="6.83333333333333in" svg:width="2.22916666666667in" svg:height="0.7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125">
            <text:p>(4.30)</text:p>
          </table:table-cell>
          <table:table-cell office:value-type="float" office:value="78.500000000000142" table:formula="of:=[.I18]+[.H19]" table:style-name="ce126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9">
            <text:p>93.1-93.6</text:p>
          </table:table-cell>
          <table:covered-table-cell/>
          <table:table-cell table:style-name="ce124"/>
          <table:table-cell office:value-type="float" office:value="2.2400000000000002" table:formula="of:=[.D21]+[.D25]" table:style-name="ce120">
            <text:p>2.24<text:s/></text:p>
          </table:table-cell>
          <table:table-cell office:value-type="float" office:value="6.0000000000000005E-2" table:formula="of:=[.E21]+[.E25]" table:style-name="ce120">
            <text:p>0.06<text:s/></text:p>
          </table:table-cell>
          <table:table-cell office:value-type="float" office:value="39.28" table:formula="of:=[.F21]+[.F25]" table:style-name="ce120">
            <text:p>39.28<text:s/></text:p>
          </table:table-cell>
          <table:table-cell office:value-type="float" office:value="-17.96" table:formula="of:=[.G21]+[.G25]" table:style-name="ce125">
            <text:p>(17.96)</text:p>
          </table:table-cell>
          <table:table-cell office:value-type="float" office:value="23.62" table:formula="of:=[.H21]+[.H25]" table:style-name="ce120">
            <text:p>23.62<text:s/></text:p>
          </table:table-cell>
          <table:table-cell office:value-type="float" office:value="106.42000000000016" table:formula="of:=[.I18]+[.H20]" table:style-name="ce127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1">
            <text:p>93.1-93.3</text:p>
          </table:table-cell>
          <table:covered-table-cell/>
          <table:table-cell table:style-name="ce128"/>
          <table:table-cell office:value-type="float" office:value="1.1599999999999999" table:formula="of:=SUM([.D22:.D24])" table:style-name="ce129">
            <text:p>1.16<text:s/></text:p>
          </table:table-cell>
          <table:table-cell office:value-type="float" office:value="7.0000000000000007E-2" table:formula="of:=SUM([.E22:.E24])" table:style-name="ce129">
            <text:p>0.07<text:s/></text:p>
          </table:table-cell>
          <table:table-cell office:value-type="float" office:value="13.190000000000001" table:formula="of:=SUM([.F22:.F24])" table:style-name="ce129">
            <text:p>13.19<text:s/></text:p>
          </table:table-cell>
          <table:table-cell office:value-type="float" office:value="11.780000000000001" table:formula="of:=SUM([.G22:.G24])" table:style-name="ce129">
            <text:p>11.78<text:s/></text:p>
          </table:table-cell>
          <table:table-cell office:value-type="float" office:value="26.2" table:formula="of:=SUM([.H22:.H24])" table:style-name="ce130">
            <text:p>26.20<text:s/></text:p>
          </table:table-cell>
          <table:table-cell office:value-type="float" office:value="109.00000000000016" table:formula="of:=[.I18]+[.H21]" table:style-name="ce131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1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0.38" table:style-name="ce123">
            <text:p>0.38<text:s/></text:p>
          </table:table-cell>
          <table:table-cell office:value-type="float" office:value="0.02" table:style-name="ce123">
            <text:p>0.02<text:s/></text:p>
          </table:table-cell>
          <table:table-cell office:value-type="float" office:value="7.65" table:style-name="ce123">
            <text:p>7.65<text:s/></text:p>
          </table:table-cell>
          <table:table-cell office:value-type="float" office:value="-7.97" table:style-name="ce123">
            <text:p>(7.97)</text:p>
          </table:table-cell>
          <table:table-cell office:value-type="float" office:value="8.0000000000000959E-2" table:formula="of:=SUM([.C22:.G22])" table:style-name="ce101">
            <text:p>0.08<text:s/></text:p>
          </table:table-cell>
          <table:table-cell office:value-type="float" office:value="82.880000000000152" table:formula="of:=[.I18]+[.H22]" table:style-name="ce104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2</text:p>
          </table:table-cell>
          <table:covered-table-cell/>
          <table:table-cell office:value-type="float" office:value="0" table:style-name="ce105">
            <text:p>0.00<text:s/></text:p>
          </table:table-cell>
          <table:table-cell office:value-type="float" office:value="0.36" table:style-name="ce132">
            <text:p>0.36<text:s/></text:p>
          </table:table-cell>
          <table:table-cell office:value-type="float" office:value="0.02" table:style-name="ce132">
            <text:p>0.02<text:s/></text:p>
          </table:table-cell>
          <table:table-cell office:value-type="float" office:value="-0.38" table:style-name="ce132">
            <text:p>(0.38)</text:p>
          </table:table-cell>
          <table:table-cell office:value-type="float" office:value="36.36" table:style-name="ce132">
            <text:p>36.36<text:s/></text:p>
          </table:table-cell>
          <table:table-cell office:value-type="float" office:value="36.36" table:formula="of:=SUM([.C23:.G23])" table:style-name="ce105">
            <text:p>36.36<text:s/></text:p>
          </table:table-cell>
          <table:table-cell office:value-type="float" office:value="119.24000000000015" table:formula="of:=[.I22]+[.H23]" table:style-name="ce104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3</text:p>
          </table:table-cell>
          <table:covered-table-cell/>
          <table:table-cell office:value-type="float" office:value="0" table:style-name="ce133">
            <text:p>0.00<text:s/></text:p>
          </table:table-cell>
          <table:table-cell office:value-type="float" office:value="0.42" table:style-name="ce134">
            <text:p>0.42<text:s/></text:p>
          </table:table-cell>
          <table:table-cell office:value-type="float" office:value="0.03" table:style-name="ce134">
            <text:p>0.03<text:s/></text:p>
          </table:table-cell>
          <table:table-cell office:value-type="float" office:value="5.92" table:style-name="ce134">
            <text:p>5.92<text:s/></text:p>
          </table:table-cell>
          <table:table-cell office:value-type="float" office:value="-16.61" table:style-name="ce134">
            <text:p>(16.61)</text:p>
          </table:table-cell>
          <table:table-cell office:value-type="float" office:value="-10.239999999999998" table:formula="of:=SUM([.C24:.G24])" table:style-name="ce134">
            <text:p>(10.24)</text:p>
          </table:table-cell>
          <table:table-cell office:value-type="float" office:value="109.00000000000016" table:formula="of:=[.I23]+[.H24]" table:style-name="ce135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1">
            <text:p>93.4-93.6</text:p>
          </table:table-cell>
          <table:covered-table-cell/>
          <table:table-cell table:style-name="ce136"/>
          <table:table-cell office:value-type="float" office:value="1.08" table:formula="of:=SUM([.D26:.D28])" table:style-name="ce137">
            <text:p>1.08<text:s/></text:p>
          </table:table-cell>
          <table:table-cell office:value-type="float" office:value="-1.0000000000000002E-2" table:formula="of:=SUM([.E26:.E28])" table:style-name="ce137">
            <text:p>(0.01)</text:p>
          </table:table-cell>
          <table:table-cell office:value-type="float" office:value="26.09" table:formula="of:=SUM([.F26:.F28])" table:style-name="ce137">
            <text:p>26.09<text:s/></text:p>
          </table:table-cell>
          <table:table-cell office:value-type="float" office:value="-29.740000000000002" table:formula="of:=SUM([.G26:.G28])" table:style-name="ce137">
            <text:p>(29.74)</text:p>
          </table:table-cell>
          <table:table-cell office:value-type="float" office:value="-2.5799999999999983" table:formula="of:=SUM([.H26:.H28])" table:style-name="ce137">
            <text:p>(2.58)</text:p>
          </table:table-cell>
          <table:table-cell office:value-type="float" office:value="106.42000000000016" table:formula="of:=[.I24]+[.H25]" table:style-name="ce138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4</text:p>
          </table:table-cell>
          <table:covered-table-cell/>
          <table:table-cell office:value-type="float" office:value="0" table:style-name="ce139">
            <text:p>0.00<text:s/></text:p>
          </table:table-cell>
          <table:table-cell office:value-type="float" office:value="0.38" table:style-name="ce122">
            <text:p>0.38<text:s/></text:p>
          </table:table-cell>
          <table:table-cell office:value-type="float" office:value="0.02" table:style-name="ce122">
            <text:p>0.02<text:s/></text:p>
          </table:table-cell>
          <table:table-cell office:value-type="float" office:value="6.55" table:style-name="ce122">
            <text:p>6.55<text:s/></text:p>
          </table:table-cell>
          <table:table-cell office:value-type="float" office:value="-14.92" table:style-name="ce122">
            <text:p>(14.92)</text:p>
          </table:table-cell>
          <table:table-cell office:value-type="float" office:value="-7.97" table:formula="of:=SUM([.C26:.G26])" table:style-name="ce122">
            <text:p>(7.97)</text:p>
          </table:table-cell>
          <table:table-cell office:value-type="float" office:value="101.03000000000016" table:formula="of:=[.I24]+[.H26]" table:style-name="ce140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05</text:p>
          </table:table-cell>
          <table:covered-table-cell/>
          <table:table-cell office:value-type="float" office:value="0" table:style-name="ce139">
            <text:p>0.00<text:s/></text:p>
          </table:table-cell>
          <table:table-cell office:value-type="float" office:value="0.37" table:style-name="ce122">
            <text:p>0.37<text:s/></text:p>
          </table:table-cell>
          <table:table-cell office:value-type="float" office:value="0.02" table:style-name="ce122">
            <text:p>0.02<text:s/></text:p>
          </table:table-cell>
          <table:table-cell office:value-type="float" office:value="6.5" table:style-name="ce122">
            <text:p>6.50<text:s/></text:p>
          </table:table-cell>
          <table:table-cell office:value-type="float" office:value="-29.71" table:style-name="ce122">
            <text:p>(29.71)</text:p>
          </table:table-cell>
          <table:table-cell office:value-type="float" office:value="-22.82" table:formula="of:=SUM([.C27:.G27])" table:style-name="ce122">
            <text:p>(22.82)</text:p>
          </table:table-cell>
          <table:table-cell office:value-type="float" office:value="78.21000000000015" table:formula="of:=[.I26]+[.H27]" table:style-name="ce140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06</text:p>
          </table:table-cell>
          <table:covered-table-cell/>
          <table:table-cell office:value-type="float" office:value="0" table:style-name="ce139">
            <text:p>0.00<text:s/></text:p>
          </table:table-cell>
          <table:table-cell office:value-type="float" office:value="0.33" table:style-name="ce122">
            <text:p>0.33<text:s/></text:p>
          </table:table-cell>
          <table:table-cell office:value-type="float" office:value="-0.05" table:style-name="ce122">
            <text:p>(0.05)</text:p>
          </table:table-cell>
          <table:table-cell office:value-type="float" office:value="13.04" table:style-name="ce122">
            <text:p>13.04<text:s/></text:p>
          </table:table-cell>
          <table:table-cell office:value-type="float" office:value="14.89" table:style-name="ce122">
            <text:p>14.89<text:s/></text:p>
          </table:table-cell>
          <table:table-cell office:value-type="float" office:value="28.21" table:formula="of:=SUM([.C28:.G28])" table:style-name="ce122">
            <text:p>28.21<text:s/></text:p>
          </table:table-cell>
          <table:table-cell office:value-type="float" office:value="106.42000000000016" table:formula="of:=[.I27]+[.H28]" table:style-name="ce140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4">
            <text:p>93.7-93.12</text:p>
          </table:table-cell>
          <table:covered-table-cell/>
          <table:table-cell table:style-name="ce141"/>
          <table:table-cell office:value-type="float" office:value="2.73" table:formula="of:=[.D30]+[.D34]" table:style-name="ce142">
            <text:p>2.73<text:s/></text:p>
          </table:table-cell>
          <table:table-cell office:value-type="float" office:value="0.64000000000000012" table:formula="of:=[.E30]+[.E34]" table:style-name="ce142">
            <text:p>0.64<text:s/></text:p>
          </table:table-cell>
          <table:table-cell office:value-type="float" office:value="40.700000000000003" table:formula="of:=[.F30]+[.F34]" table:style-name="ce142">
            <text:p>40.70<text:s/></text:p>
          </table:table-cell>
          <table:table-cell office:value-type="float" office:value="-71.989999999999995" table:formula="of:=[.G30]+[.G34]" table:style-name="ce142">
            <text:p>(71.99)</text:p>
          </table:table-cell>
          <table:table-cell office:value-type="float" office:value="-27.920000000000009" table:formula="of:=[.H30]+[.H34]" table:style-name="ce142">
            <text:p>(27.92)</text:p>
          </table:table-cell>
          <table:table-cell office:value-type="float" office:value="78.500000000000142" table:formula="of:=[.I28]+[.H29]" table:style-name="ce143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1">
            <text:p>93.7-93.9</text:p>
          </table:table-cell>
          <table:covered-table-cell/>
          <table:table-cell table:style-name="ce136"/>
          <table:table-cell office:value-type="float" office:value="1.22" table:formula="of:=SUM([.D31:.D33])" table:style-name="ce137">
            <text:p>1.22<text:s/></text:p>
          </table:table-cell>
          <table:table-cell office:value-type="float" office:value="0.29000000000000004" table:formula="of:=SUM([.E31:.E33])" table:style-name="ce137">
            <text:p>0.29<text:s/></text:p>
          </table:table-cell>
          <table:table-cell office:value-type="float" office:value="18.630000000000003" table:formula="of:=SUM([.F31:.F33])" table:style-name="ce137">
            <text:p>18.63<text:s/></text:p>
          </table:table-cell>
          <table:table-cell office:value-type="float" office:value="4.84" table:formula="of:=SUM([.G31:.G33])" table:style-name="ce137">
            <text:p>4.84<text:s/></text:p>
          </table:table-cell>
          <table:table-cell office:value-type="float" office:value="24.979999999999997" table:formula="of:=SUM([.H31:.H33])" table:style-name="ce137">
            <text:p>24.98<text:s/></text:p>
          </table:table-cell>
          <table:table-cell office:value-type="float" office:value="131.40000000000015" table:formula="of:=[.I28]+[.H30]" table:style-name="ce138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07</text:p>
          </table:table-cell>
          <table:covered-table-cell/>
          <table:table-cell table:style-name="ce139"/>
          <table:table-cell office:value-type="float" office:value="0.37" table:style-name="ce120">
            <text:p>0.37<text:s/></text:p>
          </table:table-cell>
          <table:table-cell office:value-type="float" office:value="0.04" table:style-name="ce120">
            <text:p>0.04<text:s/></text:p>
          </table:table-cell>
          <table:table-cell office:value-type="float" office:value="5.22" table:style-name="ce120">
            <text:p>5.22<text:s/></text:p>
          </table:table-cell>
          <table:table-cell office:value-type="float" office:value="13.72" table:style-name="ce120">
            <text:p>13.72<text:s/></text:p>
          </table:table-cell>
          <table:table-cell office:value-type="float" office:value="19.350000000000001" table:formula="of:=SUM([.D31:.G31])" table:style-name="ce122">
            <text:p>19.35<text:s/></text:p>
          </table:table-cell>
          <table:table-cell office:value-type="float" office:value="125.77000000000015" table:formula="of:=[.I28]+[.H31]" table:style-name="ce127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3.08</text:p>
          </table:table-cell>
          <table:covered-table-cell/>
          <table:table-cell table:style-name="ce139"/>
          <table:table-cell office:value-type="float" office:value="0.41" table:style-name="ce120">
            <text:p>0.41<text:s/></text:p>
          </table:table-cell>
          <table:table-cell office:value-type="float" office:value="0.18" table:style-name="ce120">
            <text:p>0.18<text:s/></text:p>
          </table:table-cell>
          <table:table-cell office:value-type="float" office:value="7.26" table:style-name="ce120">
            <text:p>7.26<text:s/></text:p>
          </table:table-cell>
          <table:table-cell office:value-type="float" office:value="6.35" table:style-name="ce122">
            <text:p>6.35<text:s/></text:p>
          </table:table-cell>
          <table:table-cell office:value-type="float" office:value="14.2" table:formula="of:=SUM([.D32:.G32])" table:style-name="ce122">
            <text:p>14.20<text:s/></text:p>
          </table:table-cell>
          <table:table-cell office:value-type="float" office:value="139.97000000000014" table:formula="of:=[.I31]+[.H32]" table:style-name="ce127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2">
            <text:p>93.09</text:p>
          </table:table-cell>
          <table:covered-table-cell/>
          <table:table-cell table:style-name="ce139"/>
          <table:table-cell office:value-type="float" office:value="0.44" table:style-name="ce122">
            <text:p>0.44<text:s/></text:p>
          </table:table-cell>
          <table:table-cell office:value-type="float" office:value="7.0000000000000007E-2" table:style-name="ce122">
            <text:p>0.07<text:s/></text:p>
          </table:table-cell>
          <table:table-cell office:value-type="float" office:value="6.15" table:style-name="ce122">
            <text:p>6.15<text:s/></text:p>
          </table:table-cell>
          <table:table-cell office:value-type="float" office:value="-15.23" table:style-name="ce122">
            <text:p>(15.23)</text:p>
          </table:table-cell>
          <table:table-cell office:value-type="float" office:value="-8.57" table:formula="of:=SUM([.D33:.G33])" table:style-name="ce122">
            <text:p>(8.57)</text:p>
          </table:table-cell>
          <table:table-cell office:value-type="float" office:value="131.40000000000015" table:formula="of:=[.I32]+[.H33]" table:style-name="ce140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3">
            <text:p>93.10-93.12</text:p>
          </table:table-cell>
          <table:covered-table-cell/>
          <table:table-cell table:style-name="ce136"/>
          <table:table-cell office:value-type="float" office:value="1.51" table:formula="of:=SUM([.D35:.D37])" table:style-name="ce137">
            <text:p>1.51<text:s/></text:p>
          </table:table-cell>
          <table:table-cell office:value-type="float" office:value="0.35000000000000003" table:formula="of:=SUM([.E35:.E37])" table:style-name="ce137">
            <text:p>0.35<text:s/></text:p>
          </table:table-cell>
          <table:table-cell office:value-type="float" office:value="22.07" table:formula="of:=SUM([.F35:.F37])" table:style-name="ce137">
            <text:p>22.07<text:s/></text:p>
          </table:table-cell>
          <table:table-cell office:value-type="float" office:value="-76.83" table:formula="of:=SUM([.G35:.G37])" table:style-name="ce137">
            <text:p>(76.83)</text:p>
          </table:table-cell>
          <table:table-cell office:value-type="float" office:value="-52.900000000000006" table:formula="of:=SUM([.H35:.H37])" table:style-name="ce137">
            <text:p>(52.90)</text:p>
          </table:table-cell>
          <table:table-cell office:value-type="float" office:value="78.500000000000142" table:formula="of:=[.I33]+[.H34]" table:style-name="ce138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2">
            <text:p>93.10</text:p>
          </table:table-cell>
          <table:covered-table-cell/>
          <table:table-cell table:style-name="ce139"/>
          <table:table-cell office:value-type="float" office:value="0.53" table:style-name="ce122">
            <text:p>0.53<text:s/></text:p>
          </table:table-cell>
          <table:table-cell office:value-type="float" office:value="0.05" table:style-name="ce122">
            <text:p>0.05<text:s/></text:p>
          </table:table-cell>
          <table:table-cell office:value-type="float" office:value="8.1199999999999992" table:style-name="ce122">
            <text:p>8.12<text:s/></text:p>
          </table:table-cell>
          <table:table-cell office:value-type="float" office:value="-9.69" table:style-name="ce122">
            <text:p>(9.69)</text:p>
          </table:table-cell>
          <table:table-cell office:value-type="float" office:value="-0.99000000000000021" table:formula="of:=SUM([.C35:.G35])" table:style-name="ce122">
            <text:p>(0.99)</text:p>
          </table:table-cell>
          <table:table-cell office:value-type="float" office:value="130.41000000000014" table:formula="of:=[.I33]+[.H35]" table:style-name="ce140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2">
            <text:p>93.11</text:p>
          </table:table-cell>
          <table:covered-table-cell/>
          <table:table-cell table:style-name="ce139"/>
          <table:table-cell office:value-type="float" office:value="0.5" table:style-name="ce122">
            <text:p>0.50<text:s/></text:p>
          </table:table-cell>
          <table:table-cell office:value-type="float" office:value="0.02" table:style-name="ce122">
            <text:p>0.02<text:s/></text:p>
          </table:table-cell>
          <table:table-cell office:value-type="float" office:value="4.9000000000000004" table:style-name="ce122">
            <text:p>4.90<text:s/></text:p>
          </table:table-cell>
          <table:table-cell office:value-type="float" office:value="-46.03" table:style-name="ce122">
            <text:p>(46.03)</text:p>
          </table:table-cell>
          <table:table-cell office:value-type="float" office:value="-40.61" table:formula="of:=SUM([.C36:.G36])" table:style-name="ce122">
            <text:p>(40.61)</text:p>
          </table:table-cell>
          <table:table-cell office:value-type="float" office:value="89.800000000000139" table:formula="of:=[.I35]+[.H36]" table:style-name="ce140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72">
            <text:p>93.12</text:p>
          </table:table-cell>
          <table:covered-table-cell/>
          <table:table-cell table:style-name="ce144"/>
          <table:table-cell office:value-type="float" office:value="0.48" table:style-name="ce144">
            <text:p>0.48<text:s/></text:p>
          </table:table-cell>
          <table:table-cell office:value-type="float" office:value="0.28000000000000003" table:style-name="ce144">
            <text:p>0.28<text:s/></text:p>
          </table:table-cell>
          <table:table-cell office:value-type="float" office:value="9.0499999999999989" table:formula="of:=8.1+0.95" table:style-name="ce144">
            <office:annotation draw:style-name="a188" svg:x="7.33333333333333in" svg:y="7.33333333333333in" svg:width="2.30208333333333in" svg:height="1.23958333333333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  <text:p><text:span text:style-name="T19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123">
            <office:annotation draw:style-name="a189" svg:x="8.76041666666667in" svg:y="7.33333333333333in" svg:width="2.40625in" svg:height="0.7187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122">
            <text:p>(11.30)</text:p>
          </table:table-cell>
          <table:table-cell office:value-type="float" office:value="78.500000000000142" table:formula="of:=[.I36]+[.H37]" table:style-name="ce140">
            <text:p>78.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8">
            <text:p>94.1-94.12</text:p>
          </table:table-cell>
          <table:covered-table-cell/>
          <table:table-cell table:style-name="ce144"/>
          <table:table-cell office:value-type="float" office:value="6.83" table:formula="of:=[.D39]+[.D48]" table:style-name="ce144">
            <text:p>6.83<text:s/></text:p>
          </table:table-cell>
          <table:table-cell office:value-type="float" office:value="0.48000000000000004" table:formula="of:=[.E39]+[.E48]" table:style-name="ce144">
            <text:p>0.48<text:s/></text:p>
          </table:table-cell>
          <table:table-cell office:value-type="float" office:value="82.929999999999993" table:formula="of:=[.F39]+[.F48]" table:style-name="ce144">
            <text:p>82.93<text:s/></text:p>
          </table:table-cell>
          <table:table-cell office:value-type="float" office:value="-154.51" table:formula="of:=[.G39]+[.G48]" table:style-name="ce123">
            <text:p>(154.51)</text:p>
          </table:table-cell>
          <table:table-cell office:value-type="float" office:value="-64.27000000000001" table:formula="of:=[.H39]+[.H48]" table:style-name="ce144">
            <text:p>(64.27)</text:p>
          </table:table-cell>
          <table:table-cell office:value-type="float" office:value="14.230000000000132" table:formula="of:=[.I37]+[.H38]" table:style-name="ce145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-94.6</text:p>
          </table:table-cell>
          <table:covered-table-cell/>
          <table:table-cell table:style-name="ce144"/>
          <table:table-cell office:value-type="float" office:value="2.75" table:formula="of:=[.D40]+[.D44]" table:style-name="ce144">
            <text:p>2.75<text:s/></text:p>
          </table:table-cell>
          <table:table-cell office:value-type="float" office:value="1.0000000000000009E-2" table:formula="of:=[.E40]+[.E44]" table:style-name="ce144">
            <text:p>0.01<text:s/></text:p>
          </table:table-cell>
          <table:table-cell office:value-type="float" office:value="44.98" table:formula="of:=[.F40]+[.F44]" table:style-name="ce144">
            <text:p>44.98<text:s/></text:p>
          </table:table-cell>
          <table:table-cell office:value-type="float" office:value="-93.25" table:formula="of:=[.G40]+[.G44]" table:style-name="ce123">
            <text:p>(93.25)</text:p>
          </table:table-cell>
          <table:table-cell office:value-type="float" office:value="-45.510000000000005" table:formula="of:=[.H40]+[.H44]" table:style-name="ce144">
            <text:p>(45.51)</text:p>
          </table:table-cell>
          <table:table-cell office:value-type="float" office:value="32.990000000000137" table:formula="of:=[.I37]+[.H39]" table:style-name="ce145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-94.3</text:p>
          </table:table-cell>
          <table:covered-table-cell/>
          <table:table-cell table:style-name="ce144"/>
          <table:table-cell office:value-type="float" office:value="1.26" table:formula="of:=SUM([.D41:.D43])" table:style-name="ce144">
            <text:p>1.26<text:s/></text:p>
          </table:table-cell>
          <table:table-cell office:value-type="float" office:value="-1.1399999999999999" table:formula="of:=SUM([.E41:.E43])" table:style-name="ce144">
            <text:p>(1.14)</text:p>
          </table:table-cell>
          <table:table-cell office:value-type="float" office:value="14.87" table:formula="of:=SUM([.F41:.F43])" table:style-name="ce144">
            <text:p>14.87<text:s/></text:p>
          </table:table-cell>
          <table:table-cell office:value-type="float" office:value="-27.74" table:formula="of:=SUM([.G41:.G43])" table:style-name="ce123">
            <text:p>(27.74)</text:p>
          </table:table-cell>
          <table:table-cell office:value-type="float" office:value="-12.749999999999996" table:formula="of:=SUM([.H41:.H43])" table:style-name="ce144">
            <text:p>(12.75)</text:p>
          </table:table-cell>
          <table:table-cell office:value-type="float" office:value="65.750000000000142" table:formula="of:=[.I37]+[.H40]" table:style-name="ce145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</text:p>
          </table:table-cell>
          <table:covered-table-cell/>
          <table:table-cell table:style-name="ce144"/>
          <table:table-cell office:value-type="float" office:value="0.43" table:style-name="ce144">
            <text:p>0.43<text:s/></text:p>
          </table:table-cell>
          <table:table-cell office:value-type="float" office:value="0.03" table:style-name="ce144">
            <text:p>0.03<text:s/></text:p>
          </table:table-cell>
          <table:table-cell office:value-type="float" office:value="6.75" table:style-name="ce144">
            <text:p>6.75<text:s/></text:p>
          </table:table-cell>
          <table:table-cell office:value-type="float" office:value="-23.8" table:style-name="ce123">
            <text:p>(23.80)</text:p>
          </table:table-cell>
          <table:table-cell office:value-type="float" office:value="-16.59" table:formula="of:=SUM([.C41:.G41])" table:style-name="ce144">
            <text:p>(16.59)</text:p>
          </table:table-cell>
          <table:table-cell office:value-type="float" office:value="61.910000000000139" table:formula="of:=[.I37]+[.H41]" table:style-name="ce145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2</text:p>
          </table:table-cell>
          <table:covered-table-cell/>
          <table:table-cell table:style-name="ce144"/>
          <table:table-cell office:value-type="float" office:value="0.33" table:style-name="ce144">
            <text:p>0.33<text:s/></text:p>
          </table:table-cell>
          <table:table-cell office:value-type="float" office:value="-0.48" table:style-name="ce144">
            <text:p>(0.48)</text:p>
          </table:table-cell>
          <table:table-cell office:value-type="float" office:value="1.77" table:style-name="ce144">
            <text:p>1.77<text:s/></text:p>
          </table:table-cell>
          <table:table-cell office:value-type="float" office:value="18.760000000000002" table:style-name="ce123">
            <text:p>18.76<text:s/></text:p>
          </table:table-cell>
          <table:table-cell office:value-type="float" office:value="20.380000000000003" table:formula="of:=SUM([.C42:.G42])" table:style-name="ce144">
            <text:p>20.38<text:s/></text:p>
          </table:table-cell>
          <table:table-cell office:value-type="float" office:value="82.290000000000134" table:formula="of:=[.I41]+[.H42]" table:style-name="ce145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3</text:p>
          </table:table-cell>
          <table:covered-table-cell/>
          <table:table-cell table:style-name="ce144"/>
          <table:table-cell office:value-type="float" office:value="0.5" table:style-name="ce144">
            <text:p>0.50<text:s/></text:p>
          </table:table-cell>
          <table:table-cell office:value-type="float" office:value="-0.69" table:style-name="ce144">
            <text:p>(0.69)</text:p>
          </table:table-cell>
          <table:table-cell office:value-type="float" office:value="6.35" table:style-name="ce144">
            <text:p>6.35<text:s/></text:p>
          </table:table-cell>
          <table:table-cell office:value-type="float" office:value="-22.7" table:style-name="ce123">
            <text:p>(22.70)</text:p>
          </table:table-cell>
          <table:table-cell office:value-type="float" office:value="-16.54" table:formula="of:=SUM([.C43:.G43])" table:style-name="ce144">
            <text:p>(16.54)</text:p>
          </table:table-cell>
          <table:table-cell office:value-type="float" office:value="65.750000000000142" table:formula="of:=[.I42]+[.H43]" table:style-name="ce145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4-94.6</text:p>
          </table:table-cell>
          <table:covered-table-cell/>
          <table:table-cell table:style-name="ce144"/>
          <table:table-cell office:value-type="float" office:value="1.49" table:formula="of:=SUM([.D45:.D47])" table:style-name="ce144">
            <text:p>1.49<text:s/></text:p>
          </table:table-cell>
          <table:table-cell office:value-type="float" office:value="1.1499999999999999" table:formula="of:=SUM([.E45:.E47])" table:style-name="ce144">
            <text:p>1.15<text:s/></text:p>
          </table:table-cell>
          <table:table-cell office:value-type="float" office:value="30.11" table:formula="of:=SUM([.F45:.F47])" table:style-name="ce144">
            <text:p>30.11<text:s/></text:p>
          </table:table-cell>
          <table:table-cell office:value-type="float" office:value="-65.510000000000005" table:formula="of:=SUM([.G45:.G47])" table:style-name="ce123">
            <text:p>(65.51)</text:p>
          </table:table-cell>
          <table:table-cell office:value-type="float" office:value="-32.760000000000005" table:formula="of:=SUM([.H45:.H47])" table:style-name="ce144">
            <text:p>(32.76)</text:p>
          </table:table-cell>
          <table:table-cell office:value-type="float" office:value="32.990000000000137" table:formula="of:=[.I43]+[.H44]" table:style-name="ce145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4</text:p>
          </table:table-cell>
          <table:covered-table-cell/>
          <table:table-cell table:style-name="ce144"/>
          <table:table-cell office:value-type="float" office:value="0.44" table:style-name="ce144">
            <text:p>0.44<text:s/></text:p>
          </table:table-cell>
          <table:table-cell office:value-type="float" office:value="-1.33" table:style-name="ce144">
            <text:p>(1.33)</text:p>
          </table:table-cell>
          <table:table-cell office:value-type="float" office:value="15.66" table:style-name="ce144">
            <text:p>15.66<text:s/></text:p>
          </table:table-cell>
          <table:table-cell office:value-type="float" office:value="-47.09" table:style-name="ce123">
            <text:p>(47.09)</text:p>
          </table:table-cell>
          <table:table-cell office:value-type="float" office:value="-32.320000000000007" table:formula="of:=SUM([.C45:.G45])" table:style-name="ce144">
            <text:p>(32.32)</text:p>
          </table:table-cell>
          <table:table-cell office:value-type="float" office:value="33.430000000000135" table:formula="of:=[.I43]+[.H45]" table:style-name="ce145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5</text:p>
          </table:table-cell>
          <table:covered-table-cell/>
          <table:table-cell table:style-name="ce144"/>
          <table:table-cell office:value-type="float" office:value="0.46" table:style-name="ce144">
            <text:p>0.46<text:s/></text:p>
          </table:table-cell>
          <table:table-cell office:value-type="float" office:value="-0.8" table:style-name="ce144">
            <text:p>(0.80)</text:p>
          </table:table-cell>
          <table:table-cell office:value-type="float" office:value="9.31" table:style-name="ce144">
            <text:p>9.31<text:s/></text:p>
          </table:table-cell>
          <table:table-cell office:value-type="float" office:value="-11.19" table:style-name="ce123">
            <text:p>(11.19)</text:p>
          </table:table-cell>
          <table:table-cell office:value-type="float" office:value="-2.2199999999999989" table:formula="of:=SUM([.C46:.G46])" table:style-name="ce144">
            <text:p>(2.22)</text:p>
          </table:table-cell>
          <table:table-cell office:value-type="float" office:value="31.210000000000136" table:formula="of:=[.I45]+[.H46]" table:style-name="ce145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6</text:p>
          </table:table-cell>
          <table:covered-table-cell/>
          <table:table-cell table:style-name="ce144"/>
          <table:table-cell office:value-type="float" office:value="0.59" table:style-name="ce144">
            <text:p>0.59<text:s/></text:p>
          </table:table-cell>
          <table:table-cell office:value-type="float" office:value="3.28" table:style-name="ce144">
            <text:p>3.28<text:s/></text:p>
          </table:table-cell>
          <table:table-cell office:value-type="float" office:value="5.14" table:style-name="ce144">
            <text:p>5.14<text:s/></text:p>
          </table:table-cell>
          <table:table-cell office:value-type="float" office:value="-7.23" table:style-name="ce123">
            <text:p>(7.23)</text:p>
          </table:table-cell>
          <table:table-cell office:value-type="float" office:value="1.7799999999999994" table:formula="of:=SUM([.C47:.G47])" table:style-name="ce144">
            <text:p>1.78<text:s/></text:p>
          </table:table-cell>
          <table:table-cell office:value-type="float" office:value="32.990000000000137" table:formula="of:=[.I46]+[.H47]" table:style-name="ce145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7-94.12</text:p>
          </table:table-cell>
          <table:covered-table-cell/>
          <table:table-cell table:style-name="ce144"/>
          <table:table-cell office:value-type="float" office:value="4.08" table:formula="of:=[.D49]+[.D53]" table:style-name="ce144">
            <text:p>4.08<text:s/></text:p>
          </table:table-cell>
          <table:table-cell office:value-type="float" office:value="0.47000000000000003" table:formula="of:=[.E49]+[.E53]" table:style-name="ce144">
            <text:p>0.47<text:s/></text:p>
          </table:table-cell>
          <table:table-cell office:value-type="float" office:value="37.949999999999996" table:formula="of:=[.F49]+[.F53]" table:style-name="ce144">
            <text:p>37.95<text:s/></text:p>
          </table:table-cell>
          <table:table-cell office:value-type="float" office:value="-61.260000000000005" table:formula="of:=[.G49]+[.G53]" table:style-name="ce123">
            <text:p>(61.26)</text:p>
          </table:table-cell>
          <table:table-cell office:value-type="float" office:value="-18.760000000000002" table:formula="of:=[.H49]+[.H53]" table:style-name="ce144">
            <text:p>(18.76)</text:p>
          </table:table-cell>
          <table:table-cell office:value-type="float" office:value="14.230000000000135" table:formula="of:=[.I47]+[.H48]" table:style-name="ce145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7-94.9</text:p>
          </table:table-cell>
          <table:covered-table-cell/>
          <table:table-cell table:style-name="ce144"/>
          <table:table-cell office:value-type="float" office:value="1.7800000000000002" table:formula="of:=SUM([.D50:.D52])" table:style-name="ce144">
            <text:p>1.78<text:s/></text:p>
          </table:table-cell>
          <table:table-cell office:value-type="float" office:value="0.34" table:formula="of:=SUM([.E50:.E52])" table:style-name="ce144">
            <text:p>0.34<text:s/></text:p>
          </table:table-cell>
          <table:table-cell office:value-type="float" office:value="17.29" table:formula="of:=SUM([.F50:.F52])" table:style-name="ce144">
            <text:p>17.29<text:s/></text:p>
          </table:table-cell>
          <table:table-cell office:value-type="float" office:value="-24.419999999999998" table:formula="of:=SUM([.G50:.G52])" table:style-name="ce123">
            <text:p>(24.42)</text:p>
          </table:table-cell>
          <table:table-cell office:value-type="float" office:value="-5.0100000000000007" table:formula="of:=SUM([.H50:.H52])" table:style-name="ce144">
            <text:p>(5.01)</text:p>
          </table:table-cell>
          <table:table-cell office:value-type="float" office:value="27.980000000000135" table:formula="of:=[.I47]+[.H49]" table:style-name="ce145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07</text:p>
          </table:table-cell>
          <table:covered-table-cell/>
          <table:table-cell table:style-name="ce144"/>
          <table:table-cell office:value-type="float" office:value="0.49" table:style-name="ce144">
            <text:p>0.49<text:s/></text:p>
          </table:table-cell>
          <table:table-cell office:value-type="float" office:value="-0.71" table:style-name="ce144">
            <text:p>(0.71)</text:p>
          </table:table-cell>
          <table:table-cell office:value-type="float" office:value="8.19" table:style-name="ce144">
            <text:p>8.19<text:s/></text:p>
          </table:table-cell>
          <table:table-cell office:value-type="float" office:value="-24.95" table:style-name="ce123">
            <text:p>(24.95)</text:p>
          </table:table-cell>
          <table:table-cell office:value-type="float" office:value="-16.98" table:formula="of:=SUM([.D50:.G50])" table:style-name="ce144">
            <text:p>(16.98)</text:p>
          </table:table-cell>
          <table:table-cell office:value-type="float" office:value="16.010000000000137" table:formula="of:=[.I47]+[.H50]" table:style-name="ce145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08</text:p>
          </table:table-cell>
          <table:covered-table-cell/>
          <table:table-cell table:style-name="ce144"/>
          <table:table-cell office:value-type="float" office:value="0.61" table:style-name="ce144">
            <text:p>0.61<text:s/></text:p>
          </table:table-cell>
          <table:table-cell office:value-type="float" office:value="1" table:style-name="ce144">
            <text:p>1.00<text:s/></text:p>
          </table:table-cell>
          <table:table-cell office:value-type="float" office:value="2.38" table:style-name="ce144">
            <text:p>2.38<text:s/></text:p>
          </table:table-cell>
          <table:table-cell office:value-type="float" office:value="5.8" table:style-name="ce123">
            <text:p>5.80<text:s/></text:p>
          </table:table-cell>
          <table:table-cell office:value-type="float" office:value="9.7899999999999991" table:formula="of:=SUM([.D51:.G51])" table:style-name="ce144">
            <text:p>9.79<text:s/></text:p>
          </table:table-cell>
          <table:table-cell office:value-type="float" office:value="25.800000000000136" table:formula="of:=[.I50]+[.H51]" table:style-name="ce145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09</text:p>
          </table:table-cell>
          <table:covered-table-cell/>
          <table:table-cell table:style-name="ce144"/>
          <table:table-cell office:value-type="float" office:value="0.68" table:style-name="ce144">
            <text:p>0.68<text:s/></text:p>
          </table:table-cell>
          <table:table-cell office:value-type="float" office:value="0.05" table:style-name="ce144">
            <text:p>0.05<text:s/></text:p>
          </table:table-cell>
          <table:table-cell office:value-type="float" office:value="6.72" table:style-name="ce144">
            <text:p>6.72<text:s/></text:p>
          </table:table-cell>
          <table:table-cell office:value-type="float" office:value="-5.27" table:style-name="ce123">
            <text:p>(5.27)</text:p>
          </table:table-cell>
          <table:table-cell office:value-type="float" office:value="2.1800000000000006" table:formula="of:=SUM([.D52:.G52])" table:style-name="ce144">
            <text:p>2.18<text:s/></text:p>
          </table:table-cell>
          <table:table-cell office:value-type="float" office:value="27.980000000000135" table:formula="of:=[.I51]+[.H52]" table:style-name="ce145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0-94.12</text:p>
          </table:table-cell>
          <table:covered-table-cell/>
          <table:table-cell table:style-name="ce144"/>
          <table:table-cell office:value-type="float" office:value="2.2999999999999998" table:formula="of:=SUM([.D54:.D56])" table:style-name="ce144">
            <text:p>2.30<text:s/></text:p>
          </table:table-cell>
          <table:table-cell office:value-type="float" office:value="0.13" table:formula="of:=SUM([.E54:.E56])" table:style-name="ce144">
            <text:p>0.13<text:s/></text:p>
          </table:table-cell>
          <table:table-cell office:value-type="float" office:value="20.659999999999997" table:formula="of:=SUM([.F54:.F56])" table:style-name="ce144">
            <text:p>20.66<text:s/></text:p>
          </table:table-cell>
          <table:table-cell office:value-type="float" office:value="-36.840000000000003" table:formula="of:=SUM([.G54:.G56])" table:style-name="ce123">
            <text:p>(36.84)</text:p>
          </table:table-cell>
          <table:table-cell office:value-type="float" office:value="-13.750000000000002" table:formula="of:=SUM([.H54:.H56])" table:style-name="ce144">
            <text:p>(13.75)</text:p>
          </table:table-cell>
          <table:table-cell office:value-type="float" office:value="14.230000000000134" table:formula="of:=[.I52]+[.H53]" table:style-name="ce145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0</text:p>
          </table:table-cell>
          <table:covered-table-cell/>
          <table:table-cell table:style-name="ce144"/>
          <table:table-cell office:value-type="float" office:value="0.74" table:formula="of:=ROUND((73817036/100000000);2)" table:style-name="ce144">
            <text:p>0.74<text:s/></text:p>
          </table:table-cell>
          <table:table-cell office:value-type="float" office:value="6.0000000000000005E-2" table:formula="of:=ROUND((5494225/100000000);2)+0.01" table:style-name="ce144">
            <text:p>0.06<text:s/></text:p>
          </table:table-cell>
          <table:table-cell office:value-type="float" office:value="6.2" table:formula="of:=ROUND((620257678/100000000);2)" table:style-name="ce144">
            <text:p>6.20<text:s/></text:p>
          </table:table-cell>
          <table:table-cell office:value-type="float" office:value="-10.95" table:formula="of:=ROUND((-1095216003/100000000);2)" table:style-name="ce144">
            <text:p>(10.95)</text:p>
          </table:table-cell>
          <table:table-cell office:value-type="float" office:value="-3.9499999999999993" table:formula="of:=SUM([.C54:.G54])" table:style-name="ce144">
            <text:p>(3.95)</text:p>
          </table:table-cell>
          <table:table-cell office:value-type="float" office:value="24.030000000000136" table:formula="of:=[.I52]+[.H54]" table:style-name="ce145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1</text:p>
          </table:table-cell>
          <table:covered-table-cell/>
          <table:table-cell table:style-name="ce144"/>
          <table:table-cell office:value-type="float" office:value="0.79" table:formula="of:=ROUND((79131666/100000000);2)" table:style-name="ce144">
            <text:p>0.79<text:s/></text:p>
          </table:table-cell>
          <table:table-cell office:value-type="float" office:value="0.03" table:formula="of:=ROUND((3368657/100000000);2)" table:style-name="ce144">
            <text:p>0.03<text:s/></text:p>
          </table:table-cell>
          <table:table-cell office:value-type="float" office:value="8.0399999999999991" table:formula="of:=ROUND((803973201/100000000);2)" table:style-name="ce144">
            <text:p>8.04<text:s/></text:p>
          </table:table-cell>
          <table:table-cell office:value-type="float" office:value="-8.17" table:formula="of:=ROUND((-817098062/100000000);2)" table:style-name="ce144">
            <text:p>(8.17)</text:p>
          </table:table-cell>
          <table:table-cell office:value-type="float" office:value="0.6899999999999995" table:formula="of:=SUM([.C55:.G55])" table:style-name="ce144">
            <text:p>0.69<text:s/></text:p>
          </table:table-cell>
          <table:table-cell office:value-type="float" office:value="24.720000000000134" table:formula="of:=[.I54]+[.H55]" table:style-name="ce145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4.12</text:p>
          </table:table-cell>
          <table:covered-table-cell/>
          <table:table-cell table:style-name="ce146"/>
          <table:table-cell office:value-type="float" office:value="0.77" table:formula="of:=ROUND((76549083/100000000);2)" table:style-name="ce144">
            <text:p>0.77<text:s/></text:p>
          </table:table-cell>
          <table:table-cell office:value-type="float" office:value="0.04" table:formula="of:=ROUND((3693208/100000000);2)" table:style-name="ce144">
            <text:p>0.04<text:s/></text:p>
          </table:table-cell>
          <table:table-cell office:value-type="float" office:value="6.42" table:formula="of:=ROUND((641727840/100000000);2)" table:style-name="ce144">
            <text:p>6.42<text:s/></text:p>
          </table:table-cell>
          <table:table-cell office:value-type="float" office:value="-17.720000000000002" table:formula="of:=ROUND((-1771300333/100000000);2)-0.01" table:style-name="ce144">
            <text:p>(17.72)</text:p>
          </table:table-cell>
          <table:table-cell office:value-type="float" office:value="-10.490000000000002" table:formula="of:=SUM([.C56:.G56])" table:style-name="ce144">
            <text:p>(10.49)</text:p>
          </table:table-cell>
          <table:table-cell office:value-type="float" office:value="14.230000000000132" table:formula="of:=[.I55]+[.H56]" table:style-name="ce145">
            <text:p>14.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-95.12</text:p>
          </table:table-cell>
          <table:covered-table-cell/>
          <table:table-cell table:style-name="ce144"/>
          <table:table-cell office:value-type="float" office:value="1.99" table:formula="of:=[.D58]+[.D67]" table:style-name="ce144">
            <text:p>1.99<text:s/></text:p>
          </table:table-cell>
          <table:table-cell office:value-type="float" office:value="0.09" table:formula="of:=[.E58]+[.E67]" table:style-name="ce144">
            <text:p>0.09<text:s/></text:p>
          </table:table-cell>
          <table:table-cell office:value-type="float" office:value="31.65" table:formula="of:=[.F58]+[.F67]" table:style-name="ce144">
            <text:p>31.65<text:s/></text:p>
          </table:table-cell>
          <table:table-cell office:value-type="float" office:value="12.409999999999997" table:formula="of:=[.G58]+[.G67]" table:style-name="ce123">
            <text:p>12.41<text:s/></text:p>
          </table:table-cell>
          <table:table-cell office:value-type="float" office:value="46.139999999999993" table:formula="of:=[.H58]+[.H67]" table:style-name="ce144">
            <text:p>46.14<text:s/></text:p>
          </table:table-cell>
          <table:table-cell office:value-type="float" office:value="60.370000000000125" table:formula="of:=[.I56]+[.H57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-95.6</text:p>
          </table:table-cell>
          <table:covered-table-cell/>
          <table:table-cell table:style-name="ce144"/>
          <table:table-cell office:value-type="float" office:value="1.99" table:formula="of:=[.D59]+[.D63]" table:style-name="ce144">
            <text:p>1.99<text:s/></text:p>
          </table:table-cell>
          <table:table-cell office:value-type="float" office:value="0.09" table:formula="of:=[.E59]+[.E63]" table:style-name="ce144">
            <text:p>0.09<text:s/></text:p>
          </table:table-cell>
          <table:table-cell office:value-type="float" office:value="31.65" table:formula="of:=[.F59]+[.F63]" table:style-name="ce144">
            <text:p>31.65<text:s/></text:p>
          </table:table-cell>
          <table:table-cell office:value-type="float" office:value="12.409999999999997" table:formula="of:=[.G59]+[.G63]" table:style-name="ce123">
            <text:p>12.41<text:s/></text:p>
          </table:table-cell>
          <table:table-cell office:value-type="float" office:value="46.139999999999993" table:formula="of:=[.H59]+[.H63]" table:style-name="ce144">
            <text:p>46.14<text:s/></text:p>
          </table:table-cell>
          <table:table-cell office:value-type="float" office:value="60.370000000000125" table:formula="of:=[.I56]+[.H58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-95.3</text:p>
          </table:table-cell>
          <table:covered-table-cell/>
          <table:table-cell table:style-name="ce144"/>
          <table:table-cell office:value-type="float" office:value="1.99" table:formula="of:=SUM([.D60:.D62])" table:style-name="ce144">
            <text:p>1.99<text:s/></text:p>
          </table:table-cell>
          <table:table-cell office:value-type="float" office:value="0.09" table:formula="of:=SUM([.E60:.E62])" table:style-name="ce144">
            <text:p>0.09<text:s/></text:p>
          </table:table-cell>
          <table:table-cell office:value-type="float" office:value="31.65" table:formula="of:=SUM([.F60:.F62])" table:style-name="ce144">
            <text:p>31.65<text:s/></text:p>
          </table:table-cell>
          <table:table-cell office:value-type="float" office:value="12.409999999999997" table:formula="of:=SUM([.G60:.G62])" table:style-name="ce123">
            <text:p>12.41<text:s/></text:p>
          </table:table-cell>
          <table:table-cell office:value-type="float" office:value="46.139999999999993" table:formula="of:=SUM([.H60:.H62])" table:style-name="ce144">
            <text:p>46.14<text:s/></text:p>
          </table:table-cell>
          <table:table-cell office:value-type="float" office:value="60.370000000000125" table:formula="of:=[.I56]+[.H59]" table:style-name="ce145">
            <text:p>60.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8">
            <text:p>95.1</text:p>
          </table:table-cell>
          <table:covered-table-cell/>
          <table:table-cell table:style-name="ce144"/>
          <table:table-cell office:value-type="float" office:value="0.66" table:formula="of:=ROUND(65889339/100000000;2)" table:style-name="ce144">
            <text:p>0.66<text:s/></text:p>
          </table:table-cell>
          <table:table-cell office:value-type="float" office:value="0.03" table:formula="of:=ROUND(3480942/100000000;2)" table:style-name="ce144">
            <text:p>0.03<text:s/></text:p>
          </table:table-cell>
          <table:table-cell office:value-type="float" office:value="7.8" table:formula="of:=ROUND(779898010/100000000;2)" table:style-name="ce144">
            <text:p>7.80<text:s/></text:p>
          </table:table-cell>
          <table:table-cell office:value-type="float" office:value="5.87" table:formula="of:=ROUND(586885112/100000000;2)" table:style-name="ce144">
            <text:p>5.87<text:s/></text:p>
          </table:table-cell>
          <table:table-cell office:value-type="float" office:value="14.36" table:formula="of:=SUM([.C60:.G60])" table:style-name="ce144">
            <text:p>14.36<text:s/></text:p>
          </table:table-cell>
          <table:table-cell office:value-type="float" office:value="28.590000000000131" table:formula="of:=[.I56]+[.H60]" table:style-name="ce145">
            <text:p>28.59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8">
            <text:p>95.2</text:p>
          </table:table-cell>
          <table:covered-table-cell/>
          <table:table-cell table:style-name="ce144"/>
          <table:table-cell office:value-type="float" office:value="0.62" table:formula="of:=ROUND(62271078/100000000;2)" table:style-name="ce144">
            <text:p>0.62<text:s/></text:p>
          </table:table-cell>
          <table:table-cell office:value-type="float" office:value="0.03" table:formula="of:=ROUND(3133078/100000000;2)" table:style-name="ce144">
            <text:p>0.03<text:s/></text:p>
          </table:table-cell>
          <table:table-cell office:value-type="float" office:value="9.5499999999999989" table:formula="of:=ROUND(954339849/100000000;2)+0.01" table:style-name="ce144">
            <text:p>9.55<text:s/></text:p>
          </table:table-cell>
          <table:table-cell office:value-type="float" office:value="41.62" table:formula="of:=ROUND(4162022774/100000000;2)" table:style-name="ce144">
            <text:p>41.62<text:s/></text:p>
          </table:table-cell>
          <table:table-cell office:value-type="float" office:value="51.819999999999993" table:formula="of:=SUM([.C61:.G61])" table:style-name="ce144">
            <text:p>51.82<text:s/></text:p>
          </table:table-cell>
          <table:table-cell office:value-type="float" office:value="80.410000000000124" table:formula="of:=[.I60]+[.H61]" table:style-name="ce145">
            <text:p>80.41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8">
            <text:p>95.3</text:p>
          </table:table-cell>
          <table:covered-table-cell/>
          <table:table-cell table:style-name="ce144"/>
          <table:table-cell office:value-type="float" office:value="0.71" table:formula="of:=ROUND(70634284/100000000;2)" table:style-name="ce144">
            <text:p>0.71<text:s/></text:p>
          </table:table-cell>
          <table:table-cell office:value-type="float" office:value="0.03" table:formula="of:=ROUND(3288622/100000000;2)" table:style-name="ce144">
            <text:p>0.03<text:s/></text:p>
          </table:table-cell>
          <table:table-cell office:value-type="float" office:value="14.3" table:formula="of:=ROUND(1429743346/100000000;2)" table:style-name="ce144">
            <text:p>14.30<text:s/></text:p>
          </table:table-cell>
          <table:table-cell office:value-type="float" office:value="-35.08" table:formula="of:=ROUND(-3507181972/100000000;2)-0.01" table:style-name="ce144">
            <text:p>(35.08)</text:p>
          </table:table-cell>
          <table:table-cell office:value-type="float" office:value="-20.04" table:formula="of:=SUM([.C62:.G62])" table:style-name="ce144">
            <text:p>(20.04)</text:p>
          </table:table-cell>
          <table:table-cell office:value-type="float" office:value="60.370000000000125" table:formula="of:=[.I61]+[.H62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4-95.6</text:p>
          </table:table-cell>
          <table:covered-table-cell/>
          <table:table-cell table:style-name="ce144"/>
          <table:table-cell office:value-type="float" office:value="0" table:formula="of:=SUM([.D64:.D66])" table:style-name="ce144">
            <text:p>0.00<text:s/></text:p>
          </table:table-cell>
          <table:table-cell office:value-type="float" office:value="0" table:formula="of:=SUM([.E64:.E66])" table:style-name="ce144">
            <text:p>0.00<text:s/></text:p>
          </table:table-cell>
          <table:table-cell office:value-type="float" office:value="0" table:formula="of:=SUM([.F64:.F66])" table:style-name="ce144">
            <text:p>0.00<text:s/></text:p>
          </table:table-cell>
          <table:table-cell office:value-type="float" office:value="0" table:formula="of:=SUM([.G64:.G66])" table:style-name="ce123">
            <text:p>0.00<text:s/></text:p>
          </table:table-cell>
          <table:table-cell office:value-type="float" office:value="0" table:formula="of:=SUM([.H64:.H66])" table:style-name="ce144">
            <text:p>0.00<text:s/></text:p>
          </table:table-cell>
          <table:table-cell office:value-type="float" office:value="60.370000000000125" table:formula="of:=[.I59]+[.H63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4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C64:.G64])" table:style-name="ce144">
            <text:p>0.00<text:s/></text:p>
          </table:table-cell>
          <table:table-cell office:value-type="float" office:value="28.590000000000131" table:formula="of:=[.I60]+[.H64]" table:style-name="ce145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5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C65:.G65])" table:style-name="ce144">
            <text:p>0.00<text:s/></text:p>
          </table:table-cell>
          <table:table-cell office:value-type="float" office:value="80.410000000000124" table:formula="of:=[.I61]+[.H65]" table:style-name="ce145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6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C66:.G66])" table:style-name="ce144">
            <text:p>0.00<text:s/></text:p>
          </table:table-cell>
          <table:table-cell office:value-type="float" office:value="60.370000000000125" table:formula="of:=[.I62]+[.H66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7-95.12</text:p>
          </table:table-cell>
          <table:covered-table-cell/>
          <table:table-cell table:style-name="ce144"/>
          <table:table-cell office:value-type="float" office:value="0" table:formula="of:=[.D68]+[.D72]" table:style-name="ce144">
            <text:p>0.00<text:s/></text:p>
          </table:table-cell>
          <table:table-cell office:value-type="float" office:value="0" table:formula="of:=[.E68]+[.E72]" table:style-name="ce144">
            <text:p>0.00<text:s/></text:p>
          </table:table-cell>
          <table:table-cell office:value-type="float" office:value="0" table:formula="of:=[.F68]+[.F72]" table:style-name="ce144">
            <text:p>0.00<text:s/></text:p>
          </table:table-cell>
          <table:table-cell office:value-type="float" office:value="0" table:formula="of:=[.G68]+[.G72]" table:style-name="ce123">
            <text:p>0.00<text:s/></text:p>
          </table:table-cell>
          <table:table-cell office:value-type="float" office:value="0" table:formula="of:=[.H68]+[.H72]" table:style-name="ce144">
            <text:p>0.00<text:s/></text:p>
          </table:table-cell>
          <table:table-cell office:value-type="float" office:value="60.370000000000125" table:formula="of:=[.I63]+[.H67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7-95.9</text:p>
          </table:table-cell>
          <table:covered-table-cell/>
          <table:table-cell table:style-name="ce144"/>
          <table:table-cell office:value-type="float" office:value="0" table:formula="of:=SUM([.D69:.D71])" table:style-name="ce144">
            <text:p>0.00<text:s/></text:p>
          </table:table-cell>
          <table:table-cell office:value-type="float" office:value="0" table:formula="of:=SUM([.E69:.E71])" table:style-name="ce144">
            <text:p>0.00<text:s/></text:p>
          </table:table-cell>
          <table:table-cell office:value-type="float" office:value="0" table:formula="of:=SUM([.F69:.F71])" table:style-name="ce144">
            <text:p>0.00<text:s/></text:p>
          </table:table-cell>
          <table:table-cell office:value-type="float" office:value="0" table:formula="of:=SUM([.G69:.G71])" table:style-name="ce123">
            <text:p>0.00<text:s/></text:p>
          </table:table-cell>
          <table:table-cell office:value-type="float" office:value="0" table:formula="of:=SUM([.H69:.H71])" table:style-name="ce144">
            <text:p>0.00<text:s/></text:p>
          </table:table-cell>
          <table:table-cell office:value-type="float" office:value="28.590000000000131" table:formula="of:=[.I64]+[.H68]" table:style-name="ce145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7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D69:.G69])" table:style-name="ce144">
            <text:p>0.00<text:s/></text:p>
          </table:table-cell>
          <table:table-cell office:value-type="float" office:value="80.410000000000124" table:formula="of:=[.I65]+[.H69]" table:style-name="ce145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8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D70:.G70])" table:style-name="ce144">
            <text:p>0.00<text:s/></text:p>
          </table:table-cell>
          <table:table-cell office:value-type="float" office:value="60.370000000000125" table:formula="of:=[.I66]+[.H70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9</text:p>
          </table:table-cell>
          <table:covered-table-cell/>
          <table:table-cell table:number-columns-repeated="4" table:style-name="ce144"/>
          <table:table-cell table:style-name="ce123"/>
          <table:table-cell office:value-type="float" office:value="0" table:formula="of:=SUM([.D71:.G71])" table:style-name="ce144">
            <text:p>0.00<text:s/></text:p>
          </table:table-cell>
          <table:table-cell office:value-type="float" office:value="60.370000000000125" table:formula="of:=[.I67]+[.H71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0-95.12</text:p>
          </table:table-cell>
          <table:covered-table-cell/>
          <table:table-cell table:style-name="ce144"/>
          <table:table-cell office:value-type="float" office:value="0" table:formula="of:=SUM([.D73:.D75])" table:style-name="ce144">
            <text:p>0.00<text:s/></text:p>
          </table:table-cell>
          <table:table-cell office:value-type="float" office:value="0" table:formula="of:=SUM([.E73:.E75])" table:style-name="ce144">
            <text:p>0.00<text:s/></text:p>
          </table:table-cell>
          <table:table-cell office:value-type="float" office:value="0" table:formula="of:=SUM([.F73:.F75])" table:style-name="ce144">
            <text:p>0.00<text:s/></text:p>
          </table:table-cell>
          <table:table-cell office:value-type="float" office:value="0" table:formula="of:=SUM([.G73:.G75])" table:style-name="ce123">
            <text:p>0.00<text:s/></text:p>
          </table:table-cell>
          <table:table-cell office:value-type="float" office:value="0" table:formula="of:=SUM([.H73:.H75])" table:style-name="ce144">
            <text:p>0.00<text:s/></text:p>
          </table:table-cell>
          <table:table-cell office:value-type="float" office:value="28.590000000000131" table:formula="of:=[.I68]+[.H72]" table:style-name="ce145">
            <text:p>28.5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0</text:p>
          </table:table-cell>
          <table:covered-table-cell/>
          <table:table-cell table:number-columns-repeated="5" table:style-name="ce144"/>
          <table:table-cell office:value-type="float" office:value="0" table:formula="of:=SUM([.C73:.G73])" table:style-name="ce144">
            <text:p>0.00<text:s/></text:p>
          </table:table-cell>
          <table:table-cell office:value-type="float" office:value="80.410000000000124" table:formula="of:=[.I69]+[.H73]" table:style-name="ce145">
            <text:p>8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1</text:p>
          </table:table-cell>
          <table:covered-table-cell/>
          <table:table-cell table:number-columns-repeated="5" table:style-name="ce144"/>
          <table:table-cell office:value-type="float" office:value="0" table:formula="of:=SUM([.C74:.G74])" table:style-name="ce144">
            <text:p>0.00<text:s/></text:p>
          </table:table-cell>
          <table:table-cell office:value-type="float" office:value="60.370000000000125" table:formula="of:=[.I70]+[.H74]" table:style-name="ce145">
            <text:p>60.3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68">
            <text:p>95.12</text:p>
          </table:table-cell>
          <table:covered-table-cell/>
          <table:table-cell table:style-name="ce146"/>
          <table:table-cell table:number-columns-repeated="4" table:style-name="ce144"/>
          <table:table-cell office:value-type="float" office:value="0" table:formula="of:=SUM([.C75:.G75])" table:style-name="ce144">
            <text:p>0.00<text:s/></text:p>
          </table:table-cell>
          <table:table-cell office:value-type="float" office:value="60.370000000000125" table:formula="of:=[.I71]+[.H75]" table:style-name="ce145">
            <text:p>60.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06.43" table:formula="of:=SUM([.C5:.C13])" table:style-name="ce147">
            <text:p>206.43<text:s/></text:p>
          </table:table-cell>
          <table:table-cell office:value-type="float" office:value="130.49" table:formula="of:=SUM([.D5:.D13])+[.D19]+[.D38]+[.D57]" table:style-name="ce147">
            <text:p>130.49<text:s/></text:p>
          </table:table-cell>
          <table:table-cell office:value-type="float" office:value="65.94" table:formula="of:=SUM([.E5:.E13])+[.E19]+[.E38]+[.E57]" table:style-name="ce147">
            <text:p>65.94<text:s/></text:p>
          </table:table-cell>
          <table:table-cell office:value-type="float" office:value="353.21" table:formula="of:=SUM([.F5:.F13])+[.F19]+[.F38]+[.F57]" table:style-name="ce147">
            <text:p>353.21<text:s/></text:p>
          </table:table-cell>
          <table:table-cell office:value-type="float" office:value="-695.7" table:formula="of:=SUM([.G5:.G13])+[.G19]+[.G38]+[.G57]" table:style-name="ce147">
            <text:p>(695.70)</text:p>
          </table:table-cell>
          <table:table-cell office:value-type="float" office:value="60.37000000000014" table:formula="of:=SUM([.H5:.H13])+[.H19]+[.H38]+[.H57]" table:style-name="ce147">
            <text:p>60.37<text:s/></text:p>
          </table:table-cell>
          <table:table-cell table:style-name="ce148"/>
          <table:table-cell table:number-columns-repeated="16375"/>
        </table:table-row>
        <table:table-row table:style-name="ro11">
          <table:table-cell office:value-type="string" table:style-name="ce43">
            <text:p>註：</text:p>
          </table:table-cell>
          <table:table-cell office:value-type="string" table:style-name="ce43">
            <text:p>()代表負數<text:span text:style-name="T14">。</text:span></text:p>
          </table:table-cell>
          <table:table-cell table:style-name="ce149"/>
          <table:table-cell table:number-columns-repeated="5" table:style-name="ce1"/>
          <table:table-cell office:value-type="string" table:style-name="ce53">
            <text:p>資料日期<text:span text:style-name="T16">95</text:span><text:span text:style-name="T15">年</text:span><text:span text:style-name="T16">3</text:span><text:span text:style-name="T15">月</text:span><text:span text:style-name="T16">31</text:span><text:span text:style-name="T15">日</text:span></text:p>
          </table:table-cell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1.法定提存率84-85年度由保險費收入總額4.7%提撥，86年度改為由保險費收入總額2.41%提撥，87年度</text:p>
          </table:table-cell>
          <table:table-cell table:number-columns-repeated="7" table:style-name="ce149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text:p><text:s text:c="4"/><text:span text:style-name="T14">截至目前為止法定提存率奉行政院衛生署同意免由保險費收入提撥。</text:span></text:p>
          </table:table-cell>
          <table:table-cell table:number-columns-repeated="7" table:style-name="ce149"/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2.保險費滯納金因88年7月15日健保法修法，滯納金徵收比率由 0.5%調降至0.2%，滯納金追溯重新核計</text:p>
          </table:table-cell>
          <table:table-cell table:number-columns-repeated="7" table:style-name="ce151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text:p><text:s text:c="4"/><text:span text:style-name="T14">調減21.01億元，及92年6月18日健保法修法，滯納金徵收比率由0.2%調降至0.1%，滯納金追溯重新核</text:span></text:p>
          </table:table-cell>
          <table:table-cell table:number-columns-repeated="7" table:style-name="ce151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office:annotation draw:style-name="a190" svg:x="1.88541666666667in" svg:y="11.6770833333333in" svg:width="1.82291666666667in" svg:height="0.885416666666667in">
              <dc:creator>A110526</dc:creator>
              <text:p><text:span text:style-name="T18">A110526:</text:span><text:span text:style-name="T19"/></text:p>
              <text:p><text:span text:style-name="T19">已轉銷呆帳數請參考備呆表</text:span></text:p>
            </office:annotation>
            <text:p><text:s text:c="4"/><text:span text:style-name="T14">計調減(屬以前年度部分)13.21億元，另其中含已轉銷呆帳</text:span><text:span text:style-name="T15">12.66</text:span><text:span text:style-name="T14">億元，故保險費滯納金調整後總計</text:span></text:p>
          </table:table-cell>
          <table:table-cell table:number-columns-repeated="7" table:style-name="ce151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office:annotation draw:style-name="a191" svg:x="1.88541666666667in" svg:y="12.0520833333333in" svg:width="1.82291666666667in" svg:height="1.23958333333333in">
              <dc:creator>A110526</dc:creator>
              <text:p><text:span text:style-name="T18">A110526:</text:span><text:span text:style-name="T20">滯納金累計餘額減各前項</text:span></text:p>
            </office:annotation>
            <text:p><text:s text:c="3"/><text:span text:style-name="T16"><text:s/>83.61</text:span><text:span text:style-name="T14">億元。</text:span></text:p>
          </table:table-cell>
          <table:table-cell table:number-columns-repeated="7" table:style-name="ce151"/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3.安全準備運用收益包含安全準備利息收入、安全準備買賣票券利益扣除買賣票券損失。</text:p>
          </table:table-cell>
          <table:table-cell table:number-columns-repeated="7" table:style-name="ce63"/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4.公益彩券分配收入及菸品健康福利捐包含公益彩券分配收入<text:span text:style-name="T15">55.71</text:span>億元及菸品健康福利捐<text:span text:style-name="T15">297.50</text:span>億元。</text:p>
          </table:table-cell>
          <table:table-cell table:number-columns-repeated="7" table:style-name="ce63"/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5.保險收支結餘(短絀)係為保險費收入、營運資金利息收入、營運資金買賣票券利益及其他金融保險收</text:p>
          </table:table-cell>
          <table:table-cell table:number-columns-repeated="7" table:style-name="ce63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text:p><text:s text:c="4"/><text:span text:style-name="T14">入(扣除公益彩券分配收入及菸品健康福利捐)之合計數，扣除保險給付、營運資金買賣票券損失、利</text:span></text:p>
          </table:table-cell>
          <table:table-cell table:number-columns-repeated="7" table:style-name="ce63"/>
          <table:table-cell table:number-columns-repeated="16375"/>
        </table:table-row>
        <table:table-row table:style-name="ro10">
          <table:table-cell table:style-name="ce43"/>
          <table:table-cell office:value-type="string" table:style-name="ce150">
            <text:p><text:s text:c="4"/><text:span text:style-name="T14">息費用、各項提存</text:span><text:span text:style-name="T14">及其他金融保險成本合計數之差額。</text:span></text:p>
          </table:table-cell>
          <table:table-cell table:number-columns-repeated="7" table:style-name="ce63"/>
          <table:table-cell table:number-columns-repeated="16375"/>
        </table:table-row>
        <table:table-row table:style-name="ro10">
          <table:table-cell table:style-name="ce43"/>
          <table:table-cell office:value-type="string" table:style-name="ce100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0">
          <table:table-cell table:style-name="ce43"/>
          <table:table-cell office:value-type="string" table:style-name="ce99">
            <text:p><text:s text:c="4"/><text:span text:style-name="T3">利捐及保險收支結餘(短絀)轉入數。</text:span></text:p>
          </table:table-cell>
          <table:table-cell table:number-columns-repeated="16382" table:style-name="ce1"/>
        </table:table-row>
        <table:table-row table:number-rows-repeated="1048486" table:style-name="ro12">
          <table:table-cell table:number-columns-repeated="16384"/>
        </table:table-row>
      </table:table>
      <table:table table:name="公益彩券及菸品捐" table:style-name="ta1"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5" table:number-columns-repeated="16377" table:default-cell-style-name="ce1"/>
        <table:table-row table:style-name="ro12">
          <table:table-cell office:value-type="string" table:style-name="ce152">
            <text:p>年度</text:p>
          </table:table-cell>
          <table:table-cell office:value-type="string" table:style-name="ce152">
            <text:p>公益彩券</text:p>
          </table:table-cell>
          <table:table-cell office:value-type="string" table:style-name="ce152">
            <text:p>菸品健康捐</text:p>
          </table:table-cell>
          <table:table-cell office:value-type="string" table:style-name="ce153">
            <text:p>合計</text:p>
          </table:table-cell>
          <table:table-cell table:number-columns-repeated="16380"/>
        </table:table-row>
        <table:table-row table:style-name="ro12">
          <table:table-cell office:value-type="float" office:value="89" table:style-name="ce152">
            <text:p>89</text:p>
          </table:table-cell>
          <table:table-cell office:value-type="float" office:value="287545128" table:style-name="ce154">
            <text:p>287,545,128<text:s/></text:p>
          </table:table-cell>
          <table:table-cell table:style-name="ce154"/>
          <table:table-cell office:value-type="float" office:value="287545128" table:formula="of:=SUM([.B2:.C2])" table:style-name="ce154">
            <text:p>287,545,128<text:s/></text:p>
          </table:table-cell>
          <table:table-cell table:number-columns-repeated="16380"/>
        </table:table-row>
        <table:table-row table:style-name="ro12">
          <table:table-cell office:value-type="float" office:value="90" table:style-name="ce152">
            <text:p>90</text:p>
          </table:table-cell>
          <table:table-cell office:value-type="float" office:value="105038422" table:style-name="ce154">
            <text:p>105,038,422<text:s/></text:p>
          </table:table-cell>
          <table:table-cell table:style-name="ce154"/>
          <table:table-cell office:value-type="float" office:value="105038422" table:formula="of:=SUM([.B3:.C3])" table:style-name="ce154">
            <text:p>105,038,422<text:s/></text:p>
          </table:table-cell>
          <table:table-cell table:number-columns-repeated="16380"/>
        </table:table-row>
        <table:table-row table:style-name="ro12">
          <table:table-cell office:value-type="float" office:value="91" table:style-name="ce152">
            <text:p>91</text:p>
          </table:table-cell>
          <table:table-cell office:value-type="float" office:value="1508984276" table:style-name="ce154">
            <text:p>1,508,984,276<text:s/></text:p>
          </table:table-cell>
          <table:table-cell office:value-type="float" office:value="5536350901" table:style-name="ce154">
            <text:p>5,536,350,901<text:s/></text:p>
          </table:table-cell>
          <table:table-cell office:value-type="float" office:value="7045335177" table:formula="of:=SUM([.B4:.C4])" table:style-name="ce154">
            <text:p>7,045,335,177<text:s/></text:p>
          </table:table-cell>
          <table:table-cell table:number-columns-repeated="16380"/>
        </table:table-row>
        <table:table-row table:style-name="ro12">
          <table:table-cell office:value-type="float" office:value="92" table:style-name="ce152">
            <text:p>92</text:p>
          </table:table-cell>
          <table:table-cell office:value-type="float" office:value="1130470780" table:style-name="ce154">
            <text:p>1,130,470,780<text:s/></text:p>
          </table:table-cell>
          <table:table-cell office:value-type="float" office:value="7295784129" table:style-name="ce154">
            <text:p>7,295,784,129<text:s/></text:p>
          </table:table-cell>
          <table:table-cell office:value-type="float" office:value="8426254909" table:formula="of:=SUM([.B5:.C5])" table:style-name="ce154">
            <text:p>8,426,254,909<text:s/></text:p>
          </table:table-cell>
          <table:table-cell table:number-columns-repeated="16380"/>
        </table:table-row>
        <table:table-row table:style-name="ro12">
          <table:table-cell office:value-type="float" office:value="93" table:style-name="ce152">
            <text:p>93</text:p>
          </table:table-cell>
          <table:table-cell office:value-type="float" office:value="1241938094" table:formula="of:=1213696500+28241594" table:style-name="ce154">
            <office:annotation office:display="true" draw:style-name="a192" svg:x="2.80208333333333in" svg:y="1.60416666666667in" svg:width="2.04166666666667in" svg:height="0.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154">
            <office:annotation office:display="true" draw:style-name="a193" svg:x="4.52083333333333in" svg:y="1.60416666666667in" svg:width="1.95833333333333in" svg:height="0.78125in">
              <dc:creator>a110548</dc:creator>
              <text:p><text:span text:style-name="T18">a110548:</text:span><text:span text:style-name="T19"/></text:p>
              <text:p><text:span text:style-name="T19">主計處查核修正</text:span></text:p>
              <text:p><text:span text:style-name="T19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154">
            <text:p>8,000,097,106<text:s/></text:p>
          </table:table-cell>
          <table:table-cell table:number-columns-repeated="16380"/>
        </table:table-row>
        <table:table-row table:style-name="ro12">
          <table:table-cell office:value-type="string" table:style-name="ce152">
            <text:p>小計</text:p>
          </table:table-cell>
          <table:table-cell office:value-type="float" office:value="4273976700" table:formula="of:=SUM([.B2:.B6])" table:style-name="ce154">
            <text:p>4,273,976,700<text:s/></text:p>
          </table:table-cell>
          <table:table-cell office:value-type="float" office:value="19590294042" table:formula="of:=SUM([.C4:.C6])" table:style-name="ce154">
            <text:p>19,590,294,042<text:s/></text:p>
          </table:table-cell>
          <table:table-cell office:value-type="float" office:value="23864270742" table:formula="of:=SUM([.B7:.C7])" table:style-name="ce154">
            <text:p>23,864,270,742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1</text:p>
          </table:table-cell>
          <table:table-cell office:value-type="float" office:value="108241594" table:style-name="ce154">
            <text:p>108,241,594<text:s/></text:p>
          </table:table-cell>
          <table:table-cell office:value-type="float" office:value="567312835" table:style-name="ce154">
            <text:p>567,312,835<text:s/></text:p>
          </table:table-cell>
          <table:table-cell office:value-type="float" office:value="675554429" table:formula="of:=SUM([.B8:.C8])" table:style-name="ce154">
            <text:p>675,554,429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2</text:p>
          </table:table-cell>
          <table:table-cell office:value-type="float" office:value="13138913" table:style-name="ce154">
            <text:p>13,138,913<text:s/></text:p>
          </table:table-cell>
          <table:table-cell office:value-type="float" office:value="163497853" table:style-name="ce154">
            <text:p>163,497,853<text:s/></text:p>
          </table:table-cell>
          <table:table-cell office:value-type="float" office:value="176636766" table:formula="of:=SUM([.B9:.C9])" table:style-name="ce154">
            <text:p>176,636,766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3</text:p>
          </table:table-cell>
          <table:table-cell office:value-type="float" office:value="83505390" table:style-name="ce154">
            <text:p>83,505,390<text:s/></text:p>
          </table:table-cell>
          <table:table-cell office:value-type="float" office:value="551777095" table:style-name="ce154">
            <text:p>551,777,095<text:s/></text:p>
          </table:table-cell>
          <table:table-cell office:value-type="float" office:value="635282485" table:formula="of:=SUM([.B10:.C10])" table:style-name="ce154">
            <text:p>635,282,485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4</text:p>
          </table:table-cell>
          <table:table-cell office:value-type="float" office:value="217785294" table:style-name="ce154">
            <text:p>217,785,294<text:s/></text:p>
          </table:table-cell>
          <table:table-cell office:value-type="float" office:value="1348164394" table:style-name="ce154">
            <text:p>1,348,164,394<text:s/></text:p>
          </table:table-cell>
          <table:table-cell office:value-type="float" office:value="1565949688" table:formula="of:=SUM([.B11:.C11])" table:style-name="ce154">
            <text:p>1,565,949,688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5</text:p>
          </table:table-cell>
          <table:table-cell office:value-type="float" office:value="89851320" table:style-name="ce154">
            <text:p>89,851,320<text:s/></text:p>
          </table:table-cell>
          <table:table-cell office:value-type="float" office:value="840746429" table:style-name="ce154">
            <text:p>840,746,429<text:s/></text:p>
          </table:table-cell>
          <table:table-cell office:value-type="float" office:value="930597749" table:formula="of:=SUM([.B12:.C12])" table:style-name="ce154">
            <text:p>930,597,749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6</text:p>
          </table:table-cell>
          <table:table-cell office:value-type="float" office:value="89339585" table:style-name="ce154">
            <text:p>89,339,585<text:s/></text:p>
          </table:table-cell>
          <table:table-cell office:value-type="float" office:value="424903946" table:style-name="ce154">
            <text:p>424,903,946<text:s/></text:p>
          </table:table-cell>
          <table:table-cell office:value-type="float" office:value="514243531" table:formula="of:=SUM([.B13:.C13])" table:style-name="ce154">
            <text:p>514,243,531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7</text:p>
          </table:table-cell>
          <table:table-cell office:value-type="float" office:value="54409096" table:style-name="ce154">
            <text:p>54,409,096<text:s/></text:p>
          </table:table-cell>
          <table:table-cell office:value-type="float" office:value="764491750" table:style-name="ce154">
            <text:p>764,491,750<text:s/></text:p>
          </table:table-cell>
          <table:table-cell office:value-type="float" office:value="818900846" table:formula="of:=SUM([.B14:.C14])" table:style-name="ce154">
            <text:p>818,900,846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8</text:p>
          </table:table-cell>
          <table:table-cell office:value-type="float" office:value="50909713" table:style-name="ce154">
            <text:p>50,909,713<text:s/></text:p>
          </table:table-cell>
          <table:table-cell office:value-type="float" office:value="186733084" table:style-name="ce154">
            <text:p>186,733,084<text:s/></text:p>
          </table:table-cell>
          <table:table-cell office:value-type="float" office:value="237642797" table:formula="of:=SUM([.B15:.C15])" table:style-name="ce154">
            <text:p>237,642,797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9</text:p>
          </table:table-cell>
          <table:table-cell office:value-type="float" office:value="72087658" table:style-name="ce154">
            <text:p>72,087,658<text:s/></text:p>
          </table:table-cell>
          <table:table-cell office:value-type="float" office:value="600513622" table:style-name="ce154">
            <text:p>600,513,622<text:s/></text:p>
          </table:table-cell>
          <table:table-cell office:value-type="float" office:value="672601280" table:formula="of:=SUM([.B16:.C16])" table:style-name="ce154">
            <text:p>672,601,280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94/10</text:p>
          </table:table-cell>
          <table:table-cell office:value-type="float" office:value="85554193" table:style-name="ce154">
            <text:p>85,554,193<text:s/></text:p>
          </table:table-cell>
          <table:table-cell office:value-type="float" office:value="534704485" table:style-name="ce154">
            <text:p>534,704,485<text:s/></text:p>
          </table:table-cell>
          <table:table-cell office:value-type="float" office:value="620258678" table:formula="of:=SUM([.B17:.C17])" table:style-name="ce154">
            <text:p>620,258,67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55">
            <text:p>94/11</text:p>
          </table:table-cell>
          <table:table-cell office:value-type="float" office:value="64522601" table:style-name="ce154">
            <text:p>64,522,601<text:s/></text:p>
          </table:table-cell>
          <table:table-cell office:value-type="float" office:value="739450600" table:style-name="ce154">
            <text:p>739,450,600<text:s/></text:p>
          </table:table-cell>
          <table:table-cell office:value-type="float" office:value="803973201" table:formula="of:=SUM([.B18:.C18])" table:style-name="ce154">
            <text:p>803,973,201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55">
            <text:p>94/12</text:p>
          </table:table-cell>
          <table:table-cell office:value-type="float" office:value="45169822" table:style-name="ce154">
            <text:p>45,169,822<text:s/></text:p>
          </table:table-cell>
          <table:table-cell office:value-type="float" office:value="596558018" table:style-name="ce154">
            <text:p>596,558,018<text:s/></text:p>
          </table:table-cell>
          <table:table-cell office:value-type="float" office:value="641727840" table:formula="of:=SUM([.B19:.C19])" table:style-name="ce154">
            <text:p>641,727,840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56">
            <text:p>94<text:span text:style-name="T1">年小計</text:span></text:p>
          </table:table-cell>
          <table:table-cell office:value-type="float" office:value="974515179" table:formula="of:=SUM([.B8:.B19])" table:style-name="ce154">
            <text:p>974,515,179<text:s/></text:p>
          </table:table-cell>
          <table:table-cell office:value-type="float" office:value="7318854111" table:formula="of:=SUM([.C8:.C19])" table:style-name="ce154">
            <text:p>7,318,854,111<text:s/></text:p>
          </table:table-cell>
          <table:table-cell office:value-type="float" office:value="8293369290" table:formula="of:=SUM([.D8:.D19])" table:style-name="ce154">
            <text:p>8,293,369,29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1</text:p>
          </table:table-cell>
          <table:table-cell office:value-type="float" office:value="101020403" table:style-name="ce154">
            <text:p>101,020,403<text:s/></text:p>
          </table:table-cell>
          <table:table-cell office:value-type="float" office:value="678877607" table:style-name="ce154">
            <text:p>678,877,607<text:s/></text:p>
          </table:table-cell>
          <table:table-cell office:value-type="float" office:value="779898010" table:formula="of:=SUM([.B21:.C21])" table:style-name="ce154">
            <text:p>779,898,01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2</text:p>
          </table:table-cell>
          <table:table-cell office:value-type="float" office:value="125364549" table:style-name="ce154">
            <text:p>125,364,549<text:s/></text:p>
          </table:table-cell>
          <table:table-cell office:value-type="float" office:value="828975300" table:style-name="ce154">
            <text:p>828,975,300<text:s/></text:p>
          </table:table-cell>
          <table:table-cell office:value-type="float" office:value="954339849" table:formula="of:=SUM([.B22:.C22])" table:style-name="ce154">
            <text:p>954,339,849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3</text:p>
          </table:table-cell>
          <table:table-cell office:value-type="float" office:value="96622933" table:style-name="ce154">
            <text:p>96,622,933<text:s/></text:p>
          </table:table-cell>
          <table:table-cell office:value-type="float" office:value="1333120413" table:style-name="ce154">
            <text:p>1,333,120,413<text:s/></text:p>
          </table:table-cell>
          <table:table-cell office:value-type="float" office:value="1429743346" table:formula="of:=SUM([.B23:.C23])" table:style-name="ce154">
            <text:p>1,429,743,346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4</text:p>
          </table:table-cell>
          <table:table-cell table:number-columns-repeated="2" table:style-name="ce154"/>
          <table:table-cell office:value-type="float" office:value="0" table:formula="of:=SUM([.B24:.C24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5</text:p>
          </table:table-cell>
          <table:table-cell table:number-columns-repeated="2" table:style-name="ce154"/>
          <table:table-cell office:value-type="float" office:value="0" table:formula="of:=SUM([.B25:.C25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6</text:p>
          </table:table-cell>
          <table:table-cell table:number-columns-repeated="2" table:style-name="ce154"/>
          <table:table-cell office:value-type="float" office:value="0" table:formula="of:=SUM([.B26:.C26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7</text:p>
          </table:table-cell>
          <table:table-cell table:number-columns-repeated="2" table:style-name="ce154"/>
          <table:table-cell office:value-type="float" office:value="0" table:formula="of:=SUM([.B27:.C27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8</text:p>
          </table:table-cell>
          <table:table-cell table:number-columns-repeated="2" table:style-name="ce154"/>
          <table:table-cell office:value-type="float" office:value="0" table:formula="of:=SUM([.B28:.C28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9</text:p>
          </table:table-cell>
          <table:table-cell table:number-columns-repeated="2" table:style-name="ce154"/>
          <table:table-cell office:value-type="float" office:value="0" table:formula="of:=SUM([.B29:.C29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10</text:p>
          </table:table-cell>
          <table:table-cell table:number-columns-repeated="2" table:style-name="ce154"/>
          <table:table-cell office:value-type="float" office:value="0" table:formula="of:=SUM([.B30:.C30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11</text:p>
          </table:table-cell>
          <table:table-cell table:number-columns-repeated="2" table:style-name="ce154"/>
          <table:table-cell office:value-type="float" office:value="0" table:formula="of:=SUM([.B31:.C31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5">
            <text:p>95/12</text:p>
          </table:table-cell>
          <table:table-cell table:number-columns-repeated="2" table:style-name="ce154"/>
          <table:table-cell office:value-type="float" office:value="0" table:formula="of:=SUM([.B32:.C32])" table:style-name="ce154">
            <text:p>0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6">
            <text:p>95<text:span text:style-name="T21">年小計</text:span></text:p>
          </table:table-cell>
          <table:table-cell office:value-type="float" office:value="323007885" table:formula="of:=SUM([.B21:.B32])" table:style-name="ce154">
            <text:p>323,007,885<text:s/></text:p>
          </table:table-cell>
          <table:table-cell office:value-type="float" office:value="2840973320" table:formula="of:=SUM([.C21:.C32])" table:style-name="ce154">
            <text:p>2,840,973,320<text:s/></text:p>
          </table:table-cell>
          <table:table-cell office:value-type="float" office:value="3163981205" table:formula="of:=SUM([.D21:.D32])" table:style-name="ce154">
            <text:p>3,163,981,205<text:s/></text:p>
          </table:table-cell>
          <table:table-cell table:number-columns-repeated="3" table:style-name="ce154"/>
          <table:table-cell table:number-columns-repeated="16377"/>
        </table:table-row>
        <table:table-row table:style-name="ro12">
          <table:table-cell office:value-type="string" table:style-name="ce157">
            <text:p>各年合計</text:p>
          </table:table-cell>
          <table:table-cell office:value-type="float" office:value="5571499764" table:formula="of:=[.B7]+[.B20]+[.B33]" table:style-name="ce158">
            <text:p>5,571,499,764<text:s/></text:p>
          </table:table-cell>
          <table:table-cell office:value-type="float" office:value="29750121473" table:formula="of:=[.C7]+[.C20]+[.C33]" table:style-name="ce158">
            <text:p>29,750,121,473<text:s/></text:p>
          </table:table-cell>
          <table:table-cell office:value-type="float" office:value="35321621237" table:formula="of:=[.D7]+[.D20]+[.D33]" table:style-name="ce158">
            <text:p>35,321,621,237<text:s/></text:p>
          </table:table-cell>
          <table:table-cell table:number-columns-repeated="16380" table:style-name="ce159"/>
        </table:table-row>
        <table:table-row table:number-rows-repeated="1048542" table:style-name="ro12">
          <table:table-cell table:number-columns-repeated="16384"/>
        </table:table-row>
      </table:table>
      <table:named-expressions>
        <table:named-expression table:name="又" table:expression="of:=[.#REF!]" table:base-cell-address="表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6:06:43Z</dc:date>
    <meta:print-date>2006-01-02T02:18:12Z</meta:print-date>
  </office:meta>
</office:document-meta>
</file>