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6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9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9">
      <style:table-cell-properties fo:border-top="2pt solid #000000" fo:border-bottom="none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7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65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9">
      <style:table-cell-properties fo:border-top="2pt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-top="2pt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0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-top="2pt solid #000000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56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_30334__20998__27604_" style:data-style-name="N14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7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8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9" style:family="table-cell" style:parent-style-name="_30334__20998__27604_" style:data-style-name="N14">
      <style:table-cell-properties fo:border-top="none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20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1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2" style:family="table-cell" style:parent-style-name="_30334__20998__27604_" style:data-style-name="N14"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4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3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48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48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48">
      <style:table-cell-properties fo:border-top="2pt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1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30334__20998__27604_" style:data-style-name="N14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_30334__20998__27604_" style:data-style-name="N14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30334__20998__27604_" style:data-style-name="N14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_30334__20998__27604_" style:data-style-name="N14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37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8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40" style:family="table-cell" style:parent-style-name="_30334__20998__27604_" style:data-style-name="N14">
      <style:table-cell-properties fo:border-top="none" fo:border-bottom="2pt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41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42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43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30334__20998__27604_" style:data-style-name="N14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56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56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56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66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48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1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1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30334__20998__27604_" style:data-style-name="N14">
      <style:table-cell-properties fo:border-top="thin solid #000000" fo:border-bottom="none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30334__20998__27604_" style:data-style-name="N14">
      <style:table-cell-properties fo:border-top="thin solid #000000" fo:border-bottom="none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_30334__20998__27604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_30334__20998__27604_" style:data-style-name="N14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54"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50"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3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48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49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56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50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56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49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14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14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14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14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14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14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14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14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14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14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3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3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48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68" style:family="table-cell" style:parent-style-name="_30334__20998__27604_" style:data-style-name="N14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71" style:family="table-cell" style:parent-style-name="_30334__20998__27604_" style:data-style-name="N14"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52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83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56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Default" style:data-style-name="N0">
      <style:table-cell-properties fo:border-top="none" fo:border-bottom="2pt solid #000000" fo:border-left="none" fo:border-right="none"/>
      <style:text-properties fo:color="#FF0000" style:font-name="Times New Roman" style:font-name-asian="Times New Roman" style:font-name-complex="Times New Roman" style:font-family-generic="roman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299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00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7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8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9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0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4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9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3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1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8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Default" style:data-style-name="N58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Default" style:data-style-name="N57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Default" style:data-style-name="N58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Default" style:data-style-name="N59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0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3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8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9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0" style:family="table-cell" style:parent-style-name="Default" style:data-style-name="N5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2" style:family="table-cell" style:parent-style-name="Default" style:data-style-name="N6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4" style:family="table-cell" style:parent-style-name="Default" style:data-style-name="N58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Default" style:data-style-name="N58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7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8" style:family="table-cell" style:parent-style-name="Default" style:data-style-name="N5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0" style:family="table-cell" style:parent-style-name="Default" style:data-style-name="N58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2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4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5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6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7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8" style:family="table-cell" style:parent-style-name="Default" style:data-style-name="N58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9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0" style:family="table-cell" style:parent-style-name="Default" style:data-style-name="N49"/>
    <style:style style:name="ce38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49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9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49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14"/>
    <style:style style:name="ce395" style:family="table-cell" style:parent-style-name="Default" style:data-style-name="N3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3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3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Default" style:data-style-name="N49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407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21315__20998__20301_" style:data-style-name="N53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Default" style:data-style-name="N55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21315__20998__20301_" style:data-style-name="N53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Default" style:data-style-name="N5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21315__20998__20301_" style:data-style-name="N5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Default" style:data-style-name="N48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9" style:family="table-cell" style:parent-style-name="_21315__20998__20301_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0" style:family="table-cell" style:parent-style-name="_21315__20998__20301_" style:data-style-name="N5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1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2" style:family="table-cell" style:parent-style-name="_21315__20998__20301_" style:data-style-name="N5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3" style:family="table-cell" style:parent-style-name="_21315__20998__20301_" style:data-style-name="N5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_21315__20998__20301_" style:data-style-name="N5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_21315__20998__20301_" style:data-style-name="N5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56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_21315__20998__20301_" style:data-style-name="N5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55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5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_21315__20998__20301_" style:data-style-name="N5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_21315__20998__20301_" style:data-style-name="N53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9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0" style:family="table-cell" style:parent-style-name="_21315__20998__20301_" style:data-style-name="N53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1" style:family="table-cell" style:parent-style-name="_21315__20998__20301_" style:data-style-name="N5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5" style:family="table-cell" style:parent-style-name="_21315__20998__20301_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6" style:family="table-cell" style:parent-style-name="_21315__20998__20301_" style:data-style-name="N53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7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8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9" style:family="table-cell" style:parent-style-name="_21315__20998__20301_" style:data-style-name="N48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0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1" style:family="table-cell" style:parent-style-name="_21315__20998__20301_" style:data-style-name="N5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4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5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6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7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9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0" style:family="table-cell" style:parent-style-name="_30334__20998__27604_" style:data-style-name="N1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1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3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4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5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6" style:family="table-cell" style:parent-style-name="_21315__20998__20301_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7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8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9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0" style:family="table-cell" style:parent-style-name="_30334__20998__27604_" style:data-style-name="N1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1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2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3" style:family="table-cell" style:parent-style-name="_30334__20998__27604_" style:data-style-name="N1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4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5" style:family="table-cell" style:parent-style-name="_30334__20998__27604_" style:data-style-name="N14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6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7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8" style:family="table-cell" style:parent-style-name="_21315__20998__20301_" style:data-style-name="N48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480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48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82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3" style:family="table-cell" style:parent-style-name="_21315__20998__20301_" style:data-style-name="N53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4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5" style:family="table-cell" style:parent-style-name="_21315__20998__20301_" style:data-style-name="N53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8" style:family="table-cell" style:parent-style-name="Default" style:data-style-name="N48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9" style:family="table-cell" style:parent-style-name="Default" style:data-style-name="N48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2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494" style:family="table-cell" style:parent-style-name="Default" style:data-style-name="N56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5" style:family="table-cell" style:parent-style-name="Default" style:data-style-name="N56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7" style:family="table-cell" style:parent-style-name="_21315__20998__20301_" style:data-style-name="N53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4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7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09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1" style:family="table-cell" style:parent-style-name="_21315__20998__20301_" style:data-style-name="N5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56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3" style:family="table-cell" style:parent-style-name="_21315__20998__20301_" style:data-style-name="N53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4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5" style:family="table-cell" style:parent-style-name="_21315__20998__20301_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55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4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48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2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5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5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6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7" style:family="table-cell" style:parent-style-name="_21315__20998__20301_" style:data-style-name="N5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8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9" style:family="table-cell" style:parent-style-name="Default" style:data-style-name="N55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3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4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5" style:family="table-cell" style:parent-style-name="_21315__20998__20301_" style:data-style-name="N5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6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537" style:family="table-cell" style:parent-style-name="Default" style:data-style-name="N49">
      <style:text-properties fo:font-size="16pt" style:font-size-asian="16pt" style:font-size-complex="16pt" style:font-family-generic="roman"/>
    </style:style>
    <style:style style:name="ce5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4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8" style:family="table-cell" style:parent-style-name="_30334__20998__27604_" style:data-style-name="N14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49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50" style:family="table-cell" style:parent-style-name="_30334__20998__27604_" style:data-style-name="N14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51" style:family="table-cell" style:parent-style-name="_30334__20998__27604_" style:data-style-name="N14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552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53" style:family="table-cell" style:parent-style-name="_30334__20998__27604_" style:data-style-name="N14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4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555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556" style:family="table-cell" style:parent-style-name="_30334__20998__27604_" style:data-style-name="N14">
      <style:table-cell-properties fo:border-top="none" fo:border-bottom="none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57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8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9" style:family="table-cell" style:parent-style-name="Default" style:data-style-name="N0"/>
    <style:style style:name="ce560" style:family="table-cell" style:parent-style-name="Default" style:data-style-name="N49"/>
    <style:style style:name="ce5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2" style:family="table-cell" style:parent-style-name="_21315__20998__20301_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3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4" style:family="table-cell" style:parent-style-name="_21315__20998__20301_" style:data-style-name="N5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5" style:family="table-cell" style:parent-style-name="Default" style:data-style-name="N55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6" style:family="table-cell" style:parent-style-name="Default" style:data-style-name="N49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7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8" style:family="table-cell" style:parent-style-name="Default" style:data-style-name="N56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9" style:family="table-cell" style:parent-style-name="_21315__20998__20301_" style:data-style-name="N53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0" style:family="table-cell" style:parent-style-name="Default" style:data-style-name="N48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1" style:family="table-cell" style:parent-style-name="_21315__20998__20301_" style:data-style-name="N5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2" style:family="table-cell" style:parent-style-name="Default" style:data-style-name="N56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3" style:family="table-cell" style:parent-style-name="_21315__20998__20301_" style:data-style-name="N53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4" style:family="table-cell" style:parent-style-name="_21315__20998__20301_" style:data-style-name="N53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6" style:family="table-cell" style:parent-style-name="_21315__20998__20301_" style:data-style-name="N53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7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8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9" style:family="table-cell" style:parent-style-name="_21315__20998__20301_" style:data-style-name="N53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0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1" style:family="table-cell" style:parent-style-name="_21315__20998__20301_" style:data-style-name="N53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2" style:family="table-cell" style:parent-style-name="Default" style:data-style-name="N56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3" style:family="table-cell" style:parent-style-name="Default" style:data-style-name="N55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4" style:family="table-cell" style:parent-style-name="Default" style:data-style-name="N48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5" style:family="table-cell" style:parent-style-name="Default" style:data-style-name="N56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6" style:family="table-cell" style:parent-style-name="_21315__20998__20301_" style:data-style-name="N5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7" style:family="table-cell" style:parent-style-name="Default" style:data-style-name="N48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8" style:family="table-cell" style:parent-style-name="Default" style:data-style-name="N56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0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591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92" style:family="table-cell" style:parent-style-name="_30334__20998__27604_" style:data-style-name="N14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4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5" style:family="table-cell" style:parent-style-name="Default" style:data-style-name="N48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596" style:family="table-cell" style:parent-style-name="Default" style:data-style-name="N14">
      <style:table-cell-properties fo:border-top="none" fo:border-bottom="2pt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97" style:family="table-cell" style:parent-style-name="Default" style:data-style-name="N14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598" style:family="table-cell" style:parent-style-name="Default" style:data-style-name="N14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59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6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2" style:family="table-cell" style:parent-style-name="Default" style:data-style-name="N54"/>
    <style:style style:name="ce60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5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7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8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9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0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1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3" style:family="table-cell" style:parent-style-name="_30334__20998__27604_" style:data-style-name="N14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6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7" style:family="table-cell" style:parent-style-name="_30334__20998__27604_" style:data-style-name="N14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8" style:family="table-cell" style:parent-style-name="Default" style:data-style-name="N56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9" style:family="table-cell" style:parent-style-name="_30334__20998__27604_" style:data-style-name="N14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0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1" style:family="table-cell" style:parent-style-name="_30334__20998__27604_" style:data-style-name="N14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2" style:family="table-cell" style:parent-style-name="Default" style:data-style-name="N56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624" style:family="table-cell" style:parent-style-name="Default" style:data-style-name="N3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5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6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9" style:family="table-cell" style:parent-style-name="Default" style:data-style-name="N4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4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5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6" style:family="table-cell" style:parent-style-name="Default" style:data-style-name="N63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641" style:family="table-cell" style:parent-style-name="Default" style:data-style-name="N3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2" style:family="table-cell" style:parent-style-name="_30334__20998__27604_" style:data-style-name="N14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3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6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8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0" style:family="table-cell" style:parent-style-name="_21315__20998__20301_" style:data-style-name="N56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1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2" style:family="table-cell" style:parent-style-name="_21315__20998__20301_" style:data-style-name="N5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3" style:family="table-cell" style:parent-style-name="_21315__20998__20301_" style:data-style-name="N48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4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5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6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7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8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9" style:family="table-cell" style:parent-style-name="_21315__20998__20301_" style:data-style-name="N5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0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1" style:family="table-cell" style:parent-style-name="_21315__20998__20301_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2" style:family="table-cell" style:parent-style-name="_30334__20998__27604_" style:data-style-name="N14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3" style:family="table-cell" style:parent-style-name="_30334__20998__27604_" style:data-style-name="N14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4" style:family="table-cell" style:parent-style-name="_30334__20998__27604_" style:data-style-name="N14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6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7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8" style:family="table-cell" style:parent-style-name="_21315__20998__20301_" style:data-style-name="N53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9" style:family="table-cell" style:parent-style-name="_21315__20998__20301_" style:data-style-name="N5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2" style:family="table-cell" style:parent-style-name="Default" style:data-style-name="N0"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7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5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6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7" style:family="table-cell" style:parent-style-name="_30334__20998__27604_" style:data-style-name="N1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0" style:family="table-cell" style:parent-style-name="Default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1" style:family="table-cell" style:parent-style-name="Default" style:data-style-name="N49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5" style:family="table-cell" style:parent-style-name="_21315__20998__20301_" style:data-style-name="N56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6" style:family="table-cell" style:parent-style-name="_21315__20998__20301_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7" style:family="table-cell" style:parent-style-name="_21315__20998__20301_" style:data-style-name="N48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8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9" style:family="table-cell" style:parent-style-name="Default" style:data-style-name="N53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2" style:family="table-cell" style:parent-style-name="_19968__33324___34920_29_26032__342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3" style:family="table-cell" style:parent-style-name="_19968__33324___34920_29_26032__34277_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4" style:family="table-cell" style:parent-style-name="_21315__20998__20301_" style:data-style-name="N5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5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6" style:family="table-cell" style:parent-style-name="_19968__33324___34920_29_26032__34277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7" style:family="table-cell" style:parent-style-name="_19968__33324___34920_29_26032__34277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8" style:family="table-cell" style:parent-style-name="_19968__33324___34920_29_26032__34277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9" style:family="table-cell" style:parent-style-name="_19968__33324___34920_29_26032__34277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0" style:family="table-cell" style:parent-style-name="_21315__20998__20301_" style:data-style-name="N5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1" style:family="table-cell" style:parent-style-name="_19968__33324___34920_29_26032__34277_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2" style:family="table-cell" style:parent-style-name="_21315__20998__20301_" style:data-style-name="N5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3" style:family="table-cell" style:parent-style-name="_19968__33324___34920_29_26032__34277_" style:data-style-name="N48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4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5" style:family="table-cell" style:parent-style-name="_19968__33324___34920_29_26032__34277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6" style:family="table-cell" style:parent-style-name="_19968__33324___34920_29_26032__34277_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7" style:family="table-cell" style:parent-style-name="_19968__33324___34920_29_26032__34277_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8" style:family="table-cell" style:parent-style-name="_19968__33324___34920_29_26032__34277_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9" style:family="table-cell" style:parent-style-name="_19968__33324___34920_29_26032__34277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0" style:family="table-cell" style:parent-style-name="_19968__33324___34920_29_26032__34277_" style:data-style-name="N48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1" style:family="table-cell" style:parent-style-name="_19968__33324___34920_29_26032__34277_" style:data-style-name="N1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2" style:family="table-cell" style:parent-style-name="_19968__33324___34920_29_26032__34277_" style:data-style-name="N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3" style:family="table-cell" style:parent-style-name="_19968__33324___34920_29_26032__34277_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4" style:family="table-cell" style:parent-style-name="_19968__33324___34920_29_26032__34277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5" style:family="table-cell" style:parent-style-name="_19968__33324___34920_29_26032__34277_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6" style:family="table-cell" style:parent-style-name="_19968__33324___34920_29_26032__34277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7" style:family="table-cell" style:parent-style-name="_19968__33324___34920_29_26032__34277_" style:data-style-name="N5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8" style:family="table-cell" style:parent-style-name="_19968__33324___34920_29_26032__34277_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9" style:family="table-cell" style:parent-style-name="_21315__20998__20301_" style:data-style-name="N53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0" style:family="table-cell" style:parent-style-name="_19968__33324___34920_29_26032__34277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1" style:family="table-cell" style:parent-style-name="_19968__33324___34920_29_26032__34277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2" style:family="table-cell" style:parent-style-name="_19968__33324___34920_29_26032__342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3" style:family="table-cell" style:parent-style-name="_19968__33324___34920_29_26032__34277_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4" style:family="table-cell" style:parent-style-name="_19968__33324___34920_29_26032__34277_" style:data-style-name="N1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6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7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728" style:family="table-cell" style:parent-style-name="Default" style:data-style-name="N56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9" style:family="table-cell" style:parent-style-name="Default" style:data-style-name="N56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0" style:family="table-cell" style:parent-style-name="Default" style:data-style-name="N56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1" style:family="table-cell" style:parent-style-name="Default" style:data-style-name="N56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3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44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745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74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</style:style>
    <style:style style:name="ce75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53" style:family="table-cell" style:parent-style-name="Default" style:data-style-name="N48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4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7" style:family="table-cell" style:parent-style-name="Default" style:data-style-name="N48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6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7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7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8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7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7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84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86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7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7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9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81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81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8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8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1" style:family="table-cell" style:parent-style-name="Default" style:data-style-name="N49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2" style:family="table-cell" style:parent-style-name="Default" style:data-style-name="N49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3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825" style:family="table-cell" style:parent-style-name="Default" style:data-style-name="N0">
      <style:table-cell-properties fo:border="thin solid #000000" style:vertical-align="automatic"/>
    </style:style>
    <style:style style:name="ce8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3" style:family="table-cell" style:parent-style-name="Default" style:data-style-name="N0">
      <style:table-cell-properties fo:border="thin solid #000000" style:vertical-align="middle"/>
    </style:style>
    <style:style style:name="ce834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5" style:family="table-cell" style:parent-style-name="Default" style:data-style-name="N0">
      <style:table-cell-properties fo:border="thin solid #000000" style:vertical-align="middle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837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39" style:family="table-cell" style:parent-style-name="Default" style:data-style-name="N0">
      <style:table-cell-properties fo:border="thin solid #000000" style:vertical-align="automatic"/>
    </style:style>
    <style:style style:name="ce8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roman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47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FF" style:font-family-generic="roman"/>
    </style:style>
    <style:style style:name="ce849" style:family="table-cell" style:parent-style-name="Default" style:data-style-name="N0">
      <style:table-cell-properties fo:border="thin solid #000000" style:vertical-align="automatic"/>
      <style:text-properties fo:color="#0000FF" style:font-family-generic="roman"/>
    </style:style>
    <style:style style:name="ce850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family-generic="roman"/>
    </style:style>
    <style:style style:name="ce852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8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63" style:family="table-cell" style:parent-style-name="Default" style:data-style-name="N56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4" style:family="table-cell" style:parent-style-name="Default" style:data-style-name="N56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5" style:family="table-cell" style:parent-style-name="_19968__33324___34920_29_26032__34277_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6" style:family="table-cell" style:parent-style-name="_19968__33324___34920_29_26032__34277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7" style:family="table-cell" style:parent-style-name="_19968__33324___34920_29_26032__34277_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8" style:family="table-cell" style:parent-style-name="_19968__33324___34920_29_26032__34277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9" style:family="table-cell" style:parent-style-name="_19968__33324___34920_29_26032__342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0" style:family="table-cell" style:parent-style-name="_19968__33324___34920_29_26032__342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71" style:family="table-cell" style:parent-style-name="_19968__33324___34920_29_26032__34277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2" style:family="table-cell" style:parent-style-name="_19968__33324___34920_29_26032__34277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3" style:family="table-cell" style:parent-style-name="_19968__33324___34920_29_26032__3427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4" style:family="table-cell" style:parent-style-name="_19968__33324___34920_29_26032__34277_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5" style:family="table-cell" style:parent-style-name="_19968__33324___34920_29_26032__34277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6" style:family="table-cell" style:parent-style-name="_19968__33324___34920_29_26032__34277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7" style:family="table-cell" style:parent-style-name="_19968__33324___34920_29_26032__34277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8" style:family="table-cell" style:parent-style-name="_19968__33324___34920_29_26032__34277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9" style:family="table-cell" style:parent-style-name="_19968__33324___34920_29_26032__34277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0" style:family="table-cell" style:parent-style-name="_19968__33324___34920_29_26032__342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1" style:family="table-cell" style:parent-style-name="_19968__33324___34920_29_26032__342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8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8" style:family="table-cell" style:parent-style-name="Default" style:data-style-name="N49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90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1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2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4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5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06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07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1" style:family="table-cell" style:parent-style-name="Default" style:data-style-name="N56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2" style:family="table-cell" style:parent-style-name="_19968__33324___34920_29_26032__34277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3.5718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page" style:column-width="4.15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page" style:column-width="9.02229166666667cm"/>
    </style:style>
    <style:style style:name="co14" style:family="table-column">
      <style:table-column-properties fo:break-before="auto" style:column-width="9.02229166666667cm"/>
    </style:style>
    <style:style style:name="co15" style:family="table-column">
      <style:table-column-properties fo:break-before="page" style:column-width="8.28145833333333cm"/>
    </style:style>
    <style:style style:name="co16" style:family="table-column">
      <style:table-column-properties fo:break-before="auto" style:column-width="8.28145833333333cm"/>
    </style:style>
    <style:style style:name="co17" style:family="table-column">
      <style:table-column-properties fo:break-before="page" style:column-width="7.46125cm"/>
    </style:style>
    <style:style style:name="co18" style:family="table-column">
      <style:table-column-properties fo:break-before="auto" style:column-width="7.46125cm"/>
    </style:style>
    <style:style style:name="co19" style:family="table-column">
      <style:table-column-properties fo:break-before="page" style:column-width="3.30729166666667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page" style:column-width="3.20145833333333cm"/>
    </style:style>
    <style:style style:name="co28" style:family="table-column">
      <style:table-column-properties fo:break-before="auto" style:column-width="4.78895833333333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3.571875cm"/>
    </style:style>
    <style:style style:name="co35" style:family="table-column">
      <style:table-column-properties fo:break-before="auto" style:column-width="3.96875cm"/>
    </style:style>
    <style:style style:name="co36" style:family="table-column">
      <style:table-column-properties fo:break-before="page" style:column-width="3.413125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3.22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1.71979166666667cm"/>
    </style:style>
    <style:style style:name="co41" style:family="table-column">
      <style:table-column-properties fo:break-before="auto" style:column-width="3.75708333333333cm"/>
    </style:style>
    <style:style style:name="co42" style:family="table-column">
      <style:table-column-properties fo:break-before="auto" style:column-width="2.83104166666667cm"/>
    </style:style>
    <style:style style:name="co43" style:family="table-column">
      <style:table-column-properties fo:break-before="auto" style:column-width="3.175cm" style:use-optimal-column-width="true"/>
    </style:style>
    <style:style style:name="co44" style:family="table-column">
      <style:table-column-properties fo:break-before="auto" style:column-width="3.01625cm"/>
    </style:style>
    <style:style style:name="co45" style:family="table-column">
      <style:table-column-properties fo:break-before="auto" style:column-width="2.06375cm"/>
    </style:style>
    <style:style style:name="co46" style:family="table-column">
      <style:table-column-properties fo:break-before="page" style:column-width="3.175cm"/>
    </style:style>
    <style:style style:name="co47" style:family="table-column">
      <style:table-column-properties fo:break-before="page" style:column-width="3.33375cm"/>
    </style:style>
    <style:style style:name="co48" style:family="table-column">
      <style:table-column-properties fo:break-before="auto" style:column-width="2.80458333333333cm"/>
    </style:style>
    <style:style style:name="co49" style:family="table-column">
      <style:table-column-properties fo:break-before="auto" style:column-width="2.69875cm"/>
    </style:style>
    <style:style style:name="co50" style:family="table-column">
      <style:table-column-properties fo:break-before="page" style:column-width="2.59291666666667cm"/>
    </style:style>
    <style:style style:name="co51" style:family="table-column">
      <style:table-column-properties fo:break-before="auto" style:column-width="2.91041666666667cm"/>
    </style:style>
    <style:style style:name="co52" style:family="table-column">
      <style:table-column-properties fo:break-before="auto" style:column-width="2.936875cm"/>
    </style:style>
    <style:style style:name="co53" style:family="table-column">
      <style:table-column-properties fo:break-before="auto" style:column-width="3.20145833333333cm" style:use-optimal-column-width="true"/>
    </style:style>
    <style:style style:name="co54" style:family="table-column">
      <style:table-column-properties fo:break-before="auto" style:column-width="2.54cm"/>
    </style:style>
    <style:style style:name="co55" style:family="table-column">
      <style:table-column-properties fo:break-before="auto" style:column-width="1.95791666666667cm"/>
    </style:style>
    <style:style style:name="co56" style:family="table-column">
      <style:table-column-properties fo:break-before="auto" style:column-width="2.301875cm"/>
    </style:style>
    <style:style style:name="co57" style:family="table-column">
      <style:table-column-properties fo:break-before="auto" style:column-width="2.75166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1.27cm"/>
    </style:style>
    <style:style style:name="co60" style:family="table-column">
      <style:table-column-properties fo:break-before="auto" style:column-width="1.37583333333333cm"/>
    </style:style>
    <style:style style:name="co61" style:family="table-column">
      <style:table-column-properties fo:break-before="auto" style:column-width="2.51354166666667cm"/>
    </style:style>
    <style:style style:name="co62" style:family="table-column">
      <style:table-column-properties fo:break-before="auto" style:column-width="2.35479166666667cm"/>
    </style:style>
    <style:style style:name="co63" style:family="table-column">
      <style:table-column-properties fo:break-before="auto" style:column-width="2.16958333333333cm"/>
    </style:style>
    <style:style style:name="co64" style:family="table-column">
      <style:table-column-properties fo:break-before="auto" style:column-width="2.460625cm" style:use-optimal-column-width="true"/>
    </style:style>
    <style:style style:name="co65" style:family="table-column">
      <style:table-column-properties fo:break-before="auto" style:column-width="2.43416666666667cm"/>
    </style:style>
    <style:style style:name="co66" style:family="table-column">
      <style:table-column-properties fo:break-before="auto" style:column-width="2.01083333333333cm"/>
    </style:style>
    <style:style style:name="co67" style:family="table-column">
      <style:table-column-properties fo:break-before="auto" style:column-width="2.32833333333333cm"/>
    </style:style>
    <style:style style:name="co68" style:family="table-column">
      <style:table-column-properties fo:break-before="auto" style:column-width="0.899583333333333cm"/>
    </style:style>
    <style:style style:name="co69" style:family="table-column">
      <style:table-column-properties fo:break-before="auto" style:column-width="2.72520833333333cm"/>
    </style:style>
    <style:style style:name="co70" style:family="table-column">
      <style:table-column-properties fo:break-before="auto" style:column-width="2.619375cm"/>
    </style:style>
    <style:style style:name="co71" style:family="table-column">
      <style:table-column-properties fo:break-before="auto" style:column-width="2.24895833333333cm"/>
    </style:style>
    <style:style style:name="co72" style:family="table-column">
      <style:table-column-properties fo:break-before="auto" style:column-width="0cm"/>
    </style:style>
    <style:style style:name="co73" style:family="table-column">
      <style:table-column-properties fo:break-before="auto" style:column-width="3.04270833333333cm" style:use-optimal-column-width="true"/>
    </style:style>
    <style:style style:name="co74" style:family="table-column">
      <style:table-column-properties fo:break-before="auto" style:column-width="2.2225cm"/>
    </style:style>
    <style:style style:name="co75" style:family="table-column">
      <style:table-column-properties fo:break-before="auto" style:column-width="2.64583333333333cm"/>
    </style:style>
    <style:style style:name="co76" style:family="table-column">
      <style:table-column-properties fo:break-before="auto" style:column-width="1.93145833333333cm"/>
    </style:style>
    <style:style style:name="co77" style:family="table-column">
      <style:table-column-properties fo:break-before="auto" style:column-width="4.63020833333333cm"/>
    </style:style>
    <style:style style:name="co78" style:family="table-column">
      <style:table-column-properties fo:break-before="auto" style:column-width="4.7625cm"/>
    </style:style>
    <style:style style:name="co79" style:family="table-column">
      <style:table-column-properties fo:break-before="page" style:column-width="5.05354166666667cm"/>
    </style:style>
    <style:style style:name="co80" style:family="table-column">
      <style:table-column-properties fo:break-before="auto" style:column-width="5.05354166666667cm"/>
    </style:style>
    <style:style style:name="co81" style:family="table-column">
      <style:table-column-properties fo:break-before="page" style:column-width="4.97416666666667cm"/>
    </style:style>
    <style:style style:name="co82" style:family="table-column">
      <style:table-column-properties fo:break-before="auto" style:column-width="4.206875cm"/>
    </style:style>
    <style:style style:name="co83" style:family="table-column">
      <style:table-column-properties fo:break-before="auto" style:column-width="4.55083333333333cm"/>
    </style:style>
    <style:style style:name="co84" style:family="table-column">
      <style:table-column-properties fo:break-before="auto" style:column-width="4.445cm"/>
    </style:style>
    <style:style style:name="co85" style:family="table-column">
      <style:table-column-properties fo:break-before="auto" style:column-width="4.10104166666667cm"/>
    </style:style>
    <style:style style:name="co86" style:family="table-column">
      <style:table-column-properties fo:break-before="auto" style:column-width="4.07458333333333cm"/>
    </style:style>
    <style:style style:name="co87" style:family="table-column">
      <style:table-column-properties fo:break-before="page" style:column-width="2.69875cm"/>
    </style:style>
    <style:style style:name="co88" style:family="table-column">
      <style:table-column-properties fo:break-before="auto" style:column-width="4.97416666666667cm"/>
    </style:style>
    <style:style style:name="co89" style:family="table-column">
      <style:table-column-properties fo:break-before="auto" style:column-width="3.78354166666667cm"/>
    </style:style>
    <style:style style:name="co90" style:family="table-column">
      <style:table-column-properties fo:break-before="auto" style:column-width="2.143125cm"/>
    </style:style>
    <style:style style:name="co91" style:family="table-column">
      <style:table-column-properties fo:break-before="auto" style:column-width="5.318125cm"/>
    </style:style>
    <style:style style:name="co92" style:family="table-column">
      <style:table-column-properties fo:break-before="auto" style:column-width="5.21229166666667cm"/>
    </style:style>
    <style:style style:name="co93" style:family="table-column">
      <style:table-column-properties fo:break-before="auto" style:column-width="4.86833333333333cm"/>
    </style:style>
    <style:style style:name="co94" style:family="table-column">
      <style:table-column-properties fo:break-before="auto" style:column-width="4.683125cm"/>
    </style:style>
    <style:style style:name="co95" style:family="table-column">
      <style:table-column-properties fo:break-before="auto" style:column-width="3.75708333333333cm" style:use-optimal-column-width="true"/>
    </style:style>
    <style:style style:name="co96" style:family="table-column">
      <style:table-column-properties fo:break-before="auto" style:column-width="4.94770833333333cm"/>
    </style:style>
    <style:style style:name="co97" style:family="table-column">
      <style:table-column-properties fo:break-before="auto" style:column-width="3.46604166666667cm"/>
    </style:style>
    <style:style style:name="co98" style:family="table-column">
      <style:table-column-properties fo:break-before="auto" style:column-width="4.048125cm"/>
    </style:style>
    <style:style style:name="co99" style:family="table-column">
      <style:table-column-properties fo:break-before="auto" style:column-width="2.619375cm" style:use-optimal-column-width="true"/>
    </style:style>
    <style:style style:name="co100" style:family="table-column">
      <style:table-column-properties fo:break-before="auto" style:column-width="2.59291666666667cm" style:use-optimal-column-width="true"/>
    </style:style>
    <style:style style:name="co101" style:family="table-column">
      <style:table-column-properties fo:break-before="auto" style:column-width="5.52979166666667cm"/>
    </style:style>
    <style:style style:name="co102" style:family="table-column">
      <style:table-column-properties fo:break-before="auto" style:column-width="5.34458333333333cm"/>
    </style:style>
    <style:style style:name="co103" style:family="table-column">
      <style:table-column-properties fo:break-before="auto" style:column-width="5.45041666666667cm" style:use-optimal-column-width="true"/>
    </style:style>
    <style:style style:name="co104" style:family="table-column">
      <style:table-column-properties fo:break-before="auto" style:column-width="6.111875cm"/>
    </style:style>
    <style:style style:name="co105" style:family="table-column">
      <style:table-column-properties fo:break-before="page" style:column-width="5.52979166666667cm"/>
    </style:style>
    <style:style style:name="co106" style:family="table-column">
      <style:table-column-properties fo:break-before="auto" style:column-width="5.45041666666667cm"/>
    </style:style>
    <style:style style:name="co107" style:family="table-column">
      <style:table-column-properties fo:break-before="auto" style:column-width="5.159375cm"/>
    </style:style>
    <style:style style:name="co108" style:family="table-column">
      <style:table-column-properties fo:break-before="auto" style:column-width="5.55625cm"/>
    </style:style>
    <style:style style:name="co109" style:family="table-column">
      <style:table-column-properties fo:break-before="page" style:column-width="5.92666666666667cm"/>
    </style:style>
    <style:style style:name="co110" style:family="table-column">
      <style:table-column-properties fo:break-before="auto" style:column-width="5.82083333333333cm"/>
    </style:style>
    <style:style style:name="co111" style:family="table-column">
      <style:table-column-properties fo:break-before="auto" style:column-width="5.84729166666667cm"/>
    </style:style>
    <style:style style:name="co112" style:family="table-column">
      <style:table-column-properties fo:break-before="auto" style:column-width="5.50333333333333cm"/>
    </style:style>
    <style:style style:name="co113" style:family="table-column">
      <style:table-column-properties fo:break-before="auto" style:column-width="5.715cm"/>
    </style:style>
    <style:style style:name="co114" style:family="table-column">
      <style:table-column-properties fo:break-before="page" style:column-width="6.50875cm"/>
    </style:style>
    <style:style style:name="co115" style:family="table-column">
      <style:table-column-properties fo:break-before="auto" style:column-width="6.00604166666667cm"/>
    </style:style>
    <style:style style:name="co116" style:family="table-column">
      <style:table-column-properties fo:break-before="auto" style:column-width="5.13291666666667cm"/>
    </style:style>
    <style:style style:name="co117" style:family="table-column">
      <style:table-column-properties fo:break-before="auto" style:column-width="5.66208333333333cm"/>
    </style:style>
    <style:style style:name="co118" style:family="table-column">
      <style:table-column-properties fo:break-before="auto" style:column-width="6.82625cm"/>
    </style:style>
    <style:style style:name="co119" style:family="table-column">
      <style:table-column-properties fo:break-before="auto" style:column-width="5.23875cm"/>
    </style:style>
    <style:style style:name="co120" style:family="table-column">
      <style:table-column-properties fo:break-before="auto" style:column-width="4.65666666666667cm"/>
    </style:style>
    <style:style style:name="co121" style:family="table-column">
      <style:table-column-properties fo:break-before="auto" style:column-width="5.794375cm"/>
    </style:style>
    <style:style style:name="co122" style:family="table-column">
      <style:table-column-properties fo:break-before="auto" style:column-width="12.303125cm"/>
    </style:style>
    <style:style style:name="co123" style:family="table-column">
      <style:table-column-properties fo:break-before="auto" style:column-width="6.588125cm"/>
    </style:style>
    <style:style style:name="co124" style:family="table-column">
      <style:table-column-properties fo:break-before="auto" style:column-width="3.86291666666667cm"/>
    </style:style>
    <style:style style:name="co125" style:family="table-column">
      <style:table-column-properties fo:break-before="auto" style:column-width="3.62479166666667cm"/>
    </style:style>
    <style:style style:name="co126" style:family="table-column">
      <style:table-column-properties fo:break-before="auto" style:column-width="4.92125cm"/>
    </style:style>
    <style:style style:name="co127" style:family="table-column">
      <style:table-column-properties fo:break-before="auto" style:column-width="4.841875cm"/>
    </style:style>
    <style:style style:name="co128" style:family="table-column">
      <style:table-column-properties fo:break-before="auto" style:column-width="4.57729166666667cm"/>
    </style:style>
    <style:style style:name="co129" style:family="table-column">
      <style:table-column-properties fo:break-before="auto" style:column-width="5.37104166666667cm"/>
    </style:style>
    <style:style style:name="co130" style:family="table-column">
      <style:table-column-properties fo:break-before="auto" style:column-width="10.1070833333333cm"/>
    </style:style>
    <style:style style:name="ro1" style:family="table-row">
      <style:table-row-properties style:row-height="35.5pt" style:use-optimal-row-height="tru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7.5pt" style:use-optimal-row-height="true" fo:break-before="auto"/>
    </style:style>
    <style:style style:name="ro10" style:family="table-row">
      <style:table-row-properties style:row-height="52.1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7.5pt" style:use-optimal-row-height="tru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1.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10pt" style:use-optimal-row-height="tru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26.15pt" style:use-optimal-row-height="fals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27pt" style:use-optimal-row-height="true" fo:break-before="auto"/>
    </style:style>
    <style:style style:name="ro38" style:family="table-row">
      <style:table-row-properties style:row-height="44.25pt" style:use-optimal-row-height="false" fo:break-before="auto"/>
    </style:style>
    <style:style style:name="ro39" style:family="table-row">
      <style:table-row-properties style:row-height="26.65pt" style:use-optimal-row-height="false" fo:break-before="auto"/>
    </style:style>
    <style:style style:name="ro40" style:family="table-row">
      <style:table-row-properties style:row-height="46.5pt" style:use-optimal-row-height="false" fo:break-before="auto"/>
    </style:style>
    <style:style style:name="ro41" style:family="table-row">
      <style:table-row-properties style:row-height="54pt" style:use-optimal-row-height="false" fo:break-before="auto"/>
    </style:style>
    <style:style style:name="ro42" style:family="table-row">
      <style:table-row-properties style:row-height="48pt" style:use-optimal-row-height="false" fo:break-before="auto"/>
    </style:style>
    <style:style style:name="ro43" style:family="table-row">
      <style:table-row-properties style:row-height="33pt" style:use-optimal-row-height="false" fo:break-before="auto"/>
    </style:style>
    <style:style style:name="ro44" style:family="table-row">
      <style:table-row-properties style:row-height="12.5pt" style:use-optimal-row-height="true" fo:break-before="auto"/>
    </style:style>
    <style:style style:name="ro45" style:family="table-row">
      <style:table-row-properties style:row-height="30.75pt" style:use-optimal-row-height="false" fo:break-before="auto"/>
    </style:style>
    <style:style style:name="ro46" style:family="table-row">
      <style:table-row-properties style:row-height="0.75pt" style:use-optimal-row-height="false" fo:break-before="auto"/>
    </style:style>
    <style:style style:name="ro47" style:family="table-row">
      <style:table-row-properties style:row-height="49.5pt" style:use-optimal-row-height="false" fo:break-before="auto"/>
    </style:style>
    <style:style style:name="ro48" style:family="table-row">
      <style:table-row-properties style:row-height="28.5pt" style:use-optimal-row-height="false" fo:break-before="auto"/>
    </style:style>
    <style:style style:name="ro49" style:family="table-row">
      <style:table-row-properties style:row-height="6pt" style:use-optimal-row-height="false" fo:break-before="auto"/>
    </style:style>
    <style:style style:name="ro50" style:family="table-row">
      <style:table-row-properties style:row-height="42pt" style:use-optimal-row-height="false" fo:break-before="auto"/>
    </style:style>
    <style:style style:name="ro51" style:family="table-row">
      <style:table-row-properties style:row-height="45pt" style:use-optimal-row-height="false" fo:break-before="auto"/>
    </style:style>
    <style:style style:name="ro52" style:family="table-row">
      <style:table-row-properties style:row-height="37.5pt" style:use-optimal-row-height="false" fo:break-before="auto"/>
    </style:style>
    <style:style style:name="ro53" style:family="table-row">
      <style:table-row-properties style:row-height="39pt" style:use-optimal-row-height="false" fo:break-before="auto"/>
    </style:style>
    <style:style style:name="ro54" style:family="table-row">
      <style:table-row-properties style:row-height="36.75pt" style:use-optimal-row-height="false" fo:break-before="auto"/>
    </style:style>
    <style:style style:name="ro55" style:family="table-row">
      <style:table-row-properties style:row-height="11pt" style:use-optimal-row-height="true" fo:break-before="auto"/>
    </style:style>
    <style:style style:name="ro56" style:family="table-row">
      <style:table-row-properties style:row-height="47.25pt" style:use-optimal-row-height="false" fo:break-before="auto"/>
    </style:style>
    <style:style style:name="ro57" style:family="table-row">
      <style:table-row-properties style:row-height="54.75pt" style:use-optimal-row-height="false" fo:break-before="auto"/>
    </style:style>
    <style:style style:name="ro58" style:family="table-row">
      <style:table-row-properties style:row-height="13.5pt" style:use-optimal-row-height="false" fo:break-before="auto"/>
    </style:style>
    <style:style style:name="ro59" style:family="table-row">
      <style:table-row-properties style:row-height="21.5pt" style:use-optimal-row-height="true" fo:break-before="auto"/>
    </style:style>
    <style:style style:name="ro60" style:family="table-row">
      <style:table-row-properties style:row-height="43.5pt" style:use-optimal-row-height="false" fo:break-before="auto"/>
    </style:style>
    <style:style style:name="ro61" style:family="table-row">
      <style:table-row-properties style:row-height="46.9pt" style:use-optimal-row-height="false" fo:break-before="auto"/>
    </style:style>
    <style:style style:name="ro62" style:family="table-row">
      <style:table-row-properties style:row-height="19.5pt" style:use-optimal-row-height="true" fo:break-before="auto"/>
    </style:style>
    <style:style style:name="ro63" style:family="table-row">
      <style:table-row-properties style:row-height="37.9pt" style:use-optimal-row-height="false" fo:break-before="auto"/>
    </style:style>
    <style:style style:name="ro64" style:family="table-row">
      <style:table-row-properties style:row-height="25.5pt" style:use-optimal-row-height="true" fo:break-before="auto"/>
    </style:style>
    <style:style style:name="ro65" style:family="table-row">
      <style:table-row-properties style:row-height="11.25pt" style:use-optimal-row-height="false" fo:break-before="auto"/>
    </style:style>
    <style:style style:name="ro66" style:family="table-row">
      <style:table-row-properties style:row-height="29.5pt" style:use-optimal-row-height="false" fo:break-before="auto"/>
    </style:style>
    <style:style style:name="ro67" style:family="table-row">
      <style:table-row-properties style:row-height="46.15pt" style:use-optimal-row-height="false" fo:break-before="auto"/>
    </style:style>
    <style:style style:name="ro68" style:family="table-row">
      <style:table-row-properties style:row-height="31pt" style:use-optimal-row-height="true" fo:break-before="auto"/>
    </style:style>
    <style:style style:name="ro69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-10" table:style-name="ta1">
        <table:table-column table:style-name="co1" table:default-cell-style-name="ce4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3" table:default-cell-style-name="ce48"/>
        <table:table-column table:style-name="co6" table:default-cell-style-name="ce48"/>
        <table:table-column table:style-name="co4" table:number-columns-repeated="5" table:default-cell-style-name="ce48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4" table:number-columns-repeated="3" table:default-cell-style-name="ce4"/>
        <table:table-column table:style-name="co9" table:default-cell-style-name="ce4"/>
        <table:table-column table:style-name="co4" table:number-columns-repeated="5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number-columns-repeated="3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13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6" table:number-columns-repeated="3" table:default-cell-style-name="ce4"/>
        <table:table-column table:style-name="co17" table:default-cell-style-name="ce4"/>
        <table:table-column table:style-name="co18" table:number-columns-repeated="3" table:default-cell-style-name="ce4"/>
        <table:table-column table:style-name="co19" table:default-cell-style-name="ce4" table:visibility="collapse"/>
        <table:table-column table:style-name="co20" table:default-cell-style-name="ce4" table:visibility="collapse"/>
        <table:table-column table:style-name="co21" table:default-cell-style-name="ce4" table:visibility="collapse"/>
        <table:table-column table:style-name="co11" table:default-cell-style-name="ce4" table:visibility="collapse"/>
        <table:table-column table:style-name="co22" table:default-cell-style-name="ce4" table:visibility="collapse"/>
        <table:table-column table:style-name="co23" table:default-cell-style-name="ce4" table:visibility="collapse"/>
        <table:table-column table:style-name="co24" table:default-cell-style-name="ce4" table:visibility="collapse"/>
        <table:table-column table:style-name="co25" table:default-cell-style-name="ce4" table:visibility="collapse"/>
        <table:table-column table:style-name="co9" table:number-columns-repeated="2" table:default-cell-style-name="ce4" table:visibility="collapse"/>
        <table:table-column table:style-name="co12" table:default-cell-style-name="ce4" table:visibility="collapse"/>
        <table:table-column table:style-name="co26" table:default-cell-style-name="ce4" table:visibility="collapse"/>
        <table:table-column table:style-name="co27" table:default-cell-style-name="ce4" table:visibility="collapse"/>
        <table:table-column table:style-name="co28" table:default-cell-style-name="ce4" table:visibility="collapse"/>
        <table:table-column table:style-name="co23" table:default-cell-style-name="ce4" table:visibility="collapse"/>
        <table:table-column table:style-name="co3" table:default-cell-style-name="ce4" table:visibility="collapse"/>
        <table:table-column table:style-name="co29" table:default-cell-style-name="ce4" table:visibility="collapse"/>
        <table:table-column table:style-name="co30" table:default-cell-style-name="ce4" table:visibility="collapse"/>
        <table:table-column table:style-name="co31" table:default-cell-style-name="ce4" table:visibility="collapse"/>
        <table:table-column table:style-name="co32" table:default-cell-style-name="ce4" table:visibility="collapse"/>
        <table:table-column table:style-name="co33" table:default-cell-style-name="ce4" table:visibility="collapse"/>
        <table:table-column table:style-name="co34" table:number-columns-repeated="2" table:default-cell-style-name="ce4" table:visibility="collapse"/>
        <table:table-column table:style-name="co35" table:default-cell-style-name="ce4" table:visibility="collapse"/>
        <table:table-column table:style-name="co36" table:default-cell-style-name="ce4" table:visibility="collapse"/>
        <table:table-column table:style-name="co37" table:number-columns-repeated="2" table:default-cell-style-name="ce4" table:visibility="collapse"/>
        <table:table-column table:style-name="co38" table:default-cell-style-name="ce4" table:visibility="collapse"/>
        <table:table-column table:style-name="co32" table:default-cell-style-name="ce4" table:visibility="collapse"/>
        <table:table-column table:style-name="co5" table:number-columns-repeated="3" table:default-cell-style-name="ce4" table:visibility="collapse"/>
        <table:table-column table:style-name="co39" table:number-columns-repeated="16302" table:default-cell-style-name="ce4"/>
        <table:table-row table:style-name="ro1">
          <table:table-cell table:style-name="ce42"/>
          <table:table-cell table:style-name="ce43"/>
          <table:table-cell office:value-type="string" table:style-name="ce43">
            <text:p>表5全民健康保險總額部門別醫療點數統計_總表</text:p>
          </table:table-cell>
          <table:table-cell table:number-columns-repeated="11" table:style-name="ce43"/>
          <table:table-cell office:value-type="string" table:style-name="ce44">
            <text:p>表<text:span text:style-name="T14">6</text:span>全民健康保險總額部門別醫療申報點數統計_醫院</text:p>
          </table:table-cell>
          <table:table-cell table:number-columns-repeated="11" table:style-name="ce45"/>
          <table:table-cell office:value-type="string" table:style-name="ce46">
            <text:p>表<text:span text:style-name="T2">7</text:span>全民健康保險總額部門別醫療申報點數統計<text:span text:style-name="T2">_</text:span>西醫基層</text:p>
          </table:table-cell>
          <table:table-cell table:style-name="ce43"/>
          <table:table-cell table:number-columns-repeated="10" table:style-name="ce45"/>
          <table:table-cell office:value-type="string" table:style-name="ce46">
            <text:p>表<text:span text:style-name="T2">8</text:span>全民健康保險總額部門別醫療申報點數統計<text:span text:style-name="T2">_</text:span>牙醫門診</text:p>
          </table:table-cell>
          <table:table-cell table:number-columns-repeated="3" table:style-name="ce46"/>
          <table:table-cell office:value-type="string" table:style-name="ce46">
            <text:p>表<text:span text:style-name="T2">9</text:span>全民健康保險總額部門別醫療申報點數統計_中醫門診</text:p>
          </table:table-cell>
          <table:table-cell table:number-columns-repeated="3" table:style-name="ce46"/>
          <table:table-cell office:value-type="string" table:number-columns-spanned="4" table:number-rows-spanned="1" table:style-name="ce742">
            <text:p>表<text:span text:style-name="T2">10</text:span>全民健康保險總額部門別醫療申報點數統計_洗腎</text:p>
          </table:table-cell>
          <table:covered-table-cell table:number-columns-repeated="3"/>
          <table:table-cell table:number-columns-repeated="16334" table:style-name="ce47"/>
        </table:table-row>
        <table:table-row table:style-name="ro2">
          <table:table-cell table:style-name="ce4"/>
          <table:table-cell table:number-columns-repeated="13" table:style-name="ce48"/>
          <table:table-cell table:number-columns-repeated="48" table:style-name="ce4"/>
          <table:table-cell table:style-name="ce602"/>
          <table:table-cell table:number-columns-repeated="11" table:style-name="ce4"/>
          <table:table-cell office:value-type="string" table:style-name="ce4">
            <text:p>驗算</text:p>
          </table:table-cell>
          <table:table-cell table:number-columns-repeated="16309" table:style-name="ce4"/>
        </table:table-row>
        <table:table-row table:style-name="ro3">
          <table:table-cell table:style-name="ce49"/>
          <table:table-cell table:style-name="ce50"/>
          <table:table-cell office:value-type="string" table:style-name="ce51">
            <text:p>門診</text:p>
          </table:table-cell>
          <table:table-cell table:style-name="ce52"/>
          <table:table-cell table:style-name="ce53"/>
          <table:table-cell table:style-name="ce54"/>
          <table:table-cell office:value-type="string" table:style-name="ce51">
            <text:p>住診</text:p>
          </table:table-cell>
          <table:table-cell table:number-columns-repeated="5" table:style-name="ce52"/>
          <table:table-cell table:style-name="ce53"/>
          <table:table-cell office:value-type="string" table:style-name="ce55">
            <text:p>合計</text:p>
          </table:table-cell>
          <table:table-cell office:value-type="string" table:style-name="ce56">
            <text:p>門診</text:p>
          </table:table-cell>
          <table:table-cell table:style-name="ce57"/>
          <table:table-cell table:style-name="ce58"/>
          <table:table-cell table:style-name="ce59"/>
          <table:table-cell office:value-type="string" table:style-name="ce56">
            <text:p>住診</text:p>
          </table:table-cell>
          <table:table-cell table:number-columns-repeated="5" table:style-name="ce57"/>
          <table:table-cell table:style-name="ce58"/>
          <table:table-cell office:value-type="string" table:style-name="ce60">
            <text:p>合計</text:p>
          </table:table-cell>
          <table:table-cell office:value-type="string" table:style-name="ce61">
            <text:p>門診</text:p>
          </table:table-cell>
          <table:table-cell table:style-name="ce57"/>
          <table:table-cell table:style-name="ce58"/>
          <table:table-cell table:style-name="ce59"/>
          <table:table-cell office:value-type="string" table:style-name="ce61">
            <text:p>住診</text:p>
          </table:table-cell>
          <table:table-cell table:number-columns-repeated="5" table:style-name="ce57"/>
          <table:table-cell table:style-name="ce58"/>
          <table:table-cell office:value-type="string" table:style-name="ce60">
            <text:p>合計</text:p>
          </table:table-cell>
          <table:table-cell office:value-type="string" table:number-columns-spanned="4" table:number-rows-spanned="1" table:style-name="ce884">
            <text:p>牙醫門診</text:p>
          </table:table-cell>
          <table:covered-table-cell table:number-columns-repeated="3"/>
          <table:table-cell office:value-type="string" table:number-columns-spanned="4" table:number-rows-spanned="1" table:style-name="ce884">
            <text:p>中醫門診</text:p>
          </table:table-cell>
          <table:covered-table-cell table:number-columns-repeated="3"/>
          <table:table-cell office:value-type="string" table:number-columns-spanned="4" table:number-rows-spanned="1" table:style-name="ce883">
            <text:p>門診洗腎</text:p>
          </table:table-cell>
          <table:covered-table-cell table:number-columns-repeated="3"/>
          <table:table-cell office:value-type="string" table:style-name="ce61">
            <text:p>門診</text:p>
          </table:table-cell>
          <table:table-cell table:style-name="ce57"/>
          <table:table-cell table:style-name="ce58"/>
          <table:table-cell table:style-name="ce59"/>
          <table:table-cell office:value-type="string" table:style-name="ce56">
            <text:p>住診</text:p>
          </table:table-cell>
          <table:table-cell table:number-columns-repeated="5" table:style-name="ce57"/>
          <table:table-cell table:style-name="ce58"/>
          <table:table-cell office:value-type="string" table:style-name="ce60">
            <text:p>合計</text:p>
          </table:table-cell>
          <table:table-cell office:value-type="string" table:style-name="ce61">
            <text:p>門診</text:p>
          </table:table-cell>
          <table:table-cell table:style-name="ce57"/>
          <table:table-cell table:style-name="ce58"/>
          <table:table-cell table:style-name="ce59"/>
          <table:table-cell office:value-type="string" table:style-name="ce56">
            <text:p>住診</text:p>
          </table:table-cell>
          <table:table-cell table:number-columns-repeated="5" table:style-name="ce57"/>
          <table:table-cell table:style-name="ce58"/>
          <table:table-cell office:value-type="string" table:style-name="ce60">
            <text:p>合計</text:p>
          </table:table-cell>
          <table:table-cell office:value-type="string" table:style-name="ce602">
            <text:p>門診</text:p>
          </table:table-cell>
          <table:table-cell table:number-columns-repeated="2" table:style-name="ce600"/>
          <table:table-cell office:value-type="string" table:style-name="ce602">
            <text:p>住診</text:p>
          </table:table-cell>
          <table:table-cell table:style-name="ce1"/>
          <table:table-cell office:value-type="string" table:style-name="ce1">
            <text:p>合計</text:p>
          </table:table-cell>
          <table:table-cell table:number-columns-repeated="9" table:style-name="ce1"/>
          <table:table-cell table:style-name="ce600"/>
          <table:table-cell table:number-columns-repeated="4" table:style-name="ce1"/>
          <table:table-cell table:style-name="ce600"/>
          <table:table-cell table:number-columns-repeated="4" table:style-name="ce1"/>
          <table:table-cell table:style-name="ce600"/>
          <table:table-cell table:number-columns-repeated="4" table:style-name="ce1"/>
          <table:table-cell table:style-name="ce600"/>
          <table:table-cell table:number-columns-repeated="12" table:style-name="ce1"/>
          <table:table-cell table:style-name="ce600"/>
          <table:table-cell table:number-columns-repeated="12" table:style-name="ce1"/>
          <table:table-cell table:number-columns-repeated="16254"/>
        </table:table-row>
        <table:table-row table:style-name="ro3">
          <table:table-cell office:value-type="string" table:style-name="ce62">
            <text:p>年</text:p>
          </table:table-cell>
          <table:table-cell office:value-type="string" table:style-name="ce63">
            <text:p>月</text:p>
          </table:table-cell>
          <table:table-cell office:value-type="string" table:style-name="ce64">
            <text:p>件數</text:p>
            <text:p>(千)</text:p>
          </table:table-cell>
          <table:table-cell office:value-type="string" table:style-name="ce65">
            <text:p>申請點數</text:p>
            <text:p>(百萬)</text:p>
          </table:table-cell>
          <table:table-cell office:value-type="string" table:style-name="ce66">
            <text:p>部分負擔<text:span text:style-name="T8">(</text:span>百萬<text:span text:style-name="T8">)</text:span></text:p>
          </table:table-cell>
          <table:table-cell office:value-type="string" table:style-name="ce67">
            <text:p>平均每件</text:p>
            <text:p>醫療點數</text:p>
          </table:table-cell>
          <table:table-cell office:value-type="string" table:style-name="ce64">
            <text:p>件數</text:p>
            <text:p>(千)</text:p>
          </table:table-cell>
          <table:table-cell office:value-type="string" table:style-name="ce65">
            <text:p>申請點數</text:p>
            <text:p>(百萬)</text:p>
          </table:table-cell>
          <table:table-cell office:value-type="string" table:style-name="ce65">
            <text:p>部分負擔<text:span text:style-name="T8">(</text:span>百萬<text:span text:style-name="T8">)</text:span></text:p>
          </table:table-cell>
          <table:table-cell office:value-type="string" table:style-name="ce68">
            <text:p>日數</text:p>
            <text:p>(千)</text:p>
          </table:table-cell>
          <table:table-cell office:value-type="string" table:style-name="ce65">
            <text:p>平均日數</text:p>
            <text:p>(天)</text:p>
          </table:table-cell>
          <table:table-cell office:value-type="string" table:style-name="ce65">
            <text:p>平均每件</text:p>
            <text:p>醫療點數</text:p>
          </table:table-cell>
          <table:table-cell office:value-type="string" table:style-name="ce65">
            <text:p>平均每日</text:p>
            <text:p>(點)</text:p>
          </table:table-cell>
          <table:table-cell office:value-type="string" table:style-name="ce547">
            <text:p>醫療點數</text:p>
            <text:p>(百萬)</text:p>
          </table:table-cell>
          <table:table-cell office:value-type="string" table:style-name="ce69">
            <text:p>件數</text:p>
            <text:p>(千)</text:p>
          </table:table-cell>
          <table:table-cell office:value-type="string" table:style-name="ce70">
            <text:p>申請點數</text:p>
            <text:p>(百萬)</text:p>
          </table:table-cell>
          <table:table-cell office:value-type="string" table:style-name="ce69">
            <text:p>部分負擔<text:span text:style-name="T8">(</text:span>百萬<text:span text:style-name="T8">)</text:span></text:p>
          </table:table-cell>
          <table:table-cell office:value-type="string" table:style-name="ce71">
            <text:p>平均每件</text:p>
            <text:p>醫療點數</text:p>
          </table:table-cell>
          <table:table-cell office:value-type="string" table:style-name="ce72">
            <text:p>件數</text:p>
            <text:p>(千)</text:p>
          </table:table-cell>
          <table:table-cell office:value-type="string" table:style-name="ce73">
            <text:p>申請點數</text:p>
            <text:p>(百萬)</text:p>
          </table:table-cell>
          <table:table-cell office:value-type="string" table:style-name="ce74">
            <text:p>部分負擔<text:span text:style-name="T8">(</text:span>百萬<text:span text:style-name="T8">)</text:span></text:p>
          </table:table-cell>
          <table:table-cell office:value-type="string" table:style-name="ce73">
            <text:p>日數</text:p>
            <text:p>(千)</text:p>
          </table:table-cell>
          <table:table-cell office:value-type="string" table:style-name="ce73">
            <text:p>平均日數</text:p>
            <text:p>(天)</text:p>
          </table:table-cell>
          <table:table-cell office:value-type="string" table:style-name="ce73">
            <text:p>平均每件</text:p>
            <text:p>醫療點數</text:p>
          </table:table-cell>
          <table:table-cell office:value-type="string" table:style-name="ce74">
            <text:p>平均每日</text:p>
            <text:p>(點)</text:p>
          </table:table-cell>
          <table:table-cell office:value-type="string" table:style-name="ce75">
            <text:p>醫療點數</text:p>
            <text:p>(百萬)</text:p>
          </table:table-cell>
          <table:table-cell office:value-type="string" table:style-name="ce76">
            <text:p>件數</text:p>
            <text:p>(千)</text:p>
          </table:table-cell>
          <table:table-cell office:value-type="string" table:style-name="ce70">
            <text:p>申請點數</text:p>
            <text:p>(百萬)</text:p>
          </table:table-cell>
          <table:table-cell office:value-type="string" table:style-name="ce77">
            <text:p>部分負擔<text:span text:style-name="T8">(</text:span>百萬<text:span text:style-name="T8">)</text:span></text:p>
          </table:table-cell>
          <table:table-cell office:value-type="string" table:style-name="ce71">
            <text:p>平均每件</text:p>
            <text:p>醫療點數</text:p>
          </table:table-cell>
          <table:table-cell office:value-type="string" table:style-name="ce78">
            <text:p>件數</text:p>
            <text:p>(千)</text:p>
          </table:table-cell>
          <table:table-cell office:value-type="string" table:style-name="ce73">
            <text:p>申請點數</text:p>
            <text:p>(百萬)</text:p>
          </table:table-cell>
          <table:table-cell office:value-type="string" table:style-name="ce74">
            <text:p>部分負擔<text:span text:style-name="T8">(</text:span>百萬<text:span text:style-name="T8">)</text:span></text:p>
          </table:table-cell>
          <table:table-cell office:value-type="string" table:style-name="ce73">
            <text:p>日數</text:p>
            <text:p>(千)</text:p>
          </table:table-cell>
          <table:table-cell office:value-type="string" table:style-name="ce73">
            <text:p>平均日數</text:p>
            <text:p>(天)</text:p>
          </table:table-cell>
          <table:table-cell office:value-type="string" table:style-name="ce73">
            <text:p>平均每件</text:p>
            <text:p>醫療點數</text:p>
          </table:table-cell>
          <table:table-cell office:value-type="string" table:style-name="ce74">
            <text:p>平均每日</text:p>
            <text:p>(點)</text:p>
          </table:table-cell>
          <table:table-cell office:value-type="string" table:style-name="ce75">
            <text:p>醫療點數</text:p>
            <text:p>(百萬)</text:p>
          </table:table-cell>
          <table:table-cell office:value-type="string" table:style-name="ce78">
            <text:p>件數</text:p>
            <text:p>(千)</text:p>
          </table:table-cell>
          <table:table-cell office:value-type="string" table:style-name="ce73">
            <text:p>申請點數</text:p>
            <text:p>(百萬)</text:p>
          </table:table-cell>
          <table:table-cell office:value-type="string" table:style-name="ce79">
            <text:p>部分負擔<text:span text:style-name="T8">(</text:span>百萬<text:span text:style-name="T8">)</text:span></text:p>
          </table:table-cell>
          <table:table-cell office:value-type="string" table:style-name="ce80">
            <text:p>平均每件</text:p>
            <text:p>醫療點數</text:p>
          </table:table-cell>
          <table:table-cell office:value-type="string" table:style-name="ce78">
            <text:p>件數</text:p>
            <text:p>(千)</text:p>
          </table:table-cell>
          <table:table-cell office:value-type="string" table:style-name="ce73">
            <text:p>申請點數</text:p>
            <text:p>(百萬)</text:p>
          </table:table-cell>
          <table:table-cell office:value-type="string" table:style-name="ce79">
            <text:p>部分負擔<text:span text:style-name="T8">(</text:span>百萬<text:span text:style-name="T8">)</text:span></text:p>
          </table:table-cell>
          <table:table-cell office:value-type="string" table:style-name="ce80">
            <text:p>平均每件</text:p>
            <text:p>醫療點數</text:p>
          </table:table-cell>
          <table:table-cell office:value-type="string" table:style-name="ce81">
            <text:p>件數</text:p>
            <text:p>(千)</text:p>
          </table:table-cell>
          <table:table-cell office:value-type="string" table:style-name="ce82">
            <text:p>申請點數</text:p>
            <text:p>(百萬)</text:p>
          </table:table-cell>
          <table:table-cell office:value-type="string" table:style-name="ce83">
            <text:p>部分負擔<text:span text:style-name="T12">(</text:span>點<text:span text:style-name="T12">)</text:span></text:p>
          </table:table-cell>
          <table:table-cell office:value-type="string" table:style-name="ce84">
            <text:p>平均每件</text:p>
            <text:p>醫療點數</text:p>
          </table:table-cell>
          <table:table-cell office:value-type="string" table:style-name="ce78">
            <text:p>件數</text:p>
            <text:p>(件)</text:p>
          </table:table-cell>
          <table:table-cell office:value-type="string" table:style-name="ce73">
            <text:p>申請點數</text:p>
            <text:p>(點)</text:p>
          </table:table-cell>
          <table:table-cell office:value-type="string" table:style-name="ce74">
            <text:p>部分負擔<text:span text:style-name="T8">(</text:span>點<text:span text:style-name="T8">)</text:span></text:p>
          </table:table-cell>
          <table:table-cell office:value-type="string" table:style-name="ce80">
            <text:p>平均每件</text:p>
            <text:p>(點)</text:p>
          </table:table-cell>
          <table:table-cell office:value-type="string" table:style-name="ce72">
            <text:p>件數</text:p>
            <text:p>(件)</text:p>
          </table:table-cell>
          <table:table-cell office:value-type="string" table:style-name="ce74">
            <text:p>申請點數</text:p>
            <text:p>(百萬)</text:p>
          </table:table-cell>
          <table:table-cell office:value-type="string" table:style-name="ce73">
            <text:p>部分負擔<text:span text:style-name="T8">(</text:span>點<text:span text:style-name="T8">)</text:span></text:p>
          </table:table-cell>
          <table:table-cell office:value-type="string" table:style-name="ce72">
            <text:p>日數<text:span text:style-name="T8">(</text:span>日<text:span text:style-name="T8">)</text:span></text:p>
            <text:p/>
          </table:table-cell>
          <table:table-cell office:value-type="string" table:style-name="ce74">
            <text:p>平均日數</text:p>
            <text:p>(天)</text:p>
          </table:table-cell>
          <table:table-cell office:value-type="string" table:style-name="ce73">
            <text:p>平均每件</text:p>
            <text:p>(點)</text:p>
          </table:table-cell>
          <table:table-cell office:value-type="string" table:style-name="ce603">
            <text:p>平均每日</text:p>
            <text:p>(點)</text:p>
          </table:table-cell>
          <table:table-cell office:value-type="string" table:style-name="ce75">
            <text:p>醫療點數</text:p>
            <text:p>(百萬)</text:p>
          </table:table-cell>
          <table:table-cell office:value-type="string" table:style-name="ce76">
            <text:p>件數</text:p>
            <text:p>(千)</text:p>
          </table:table-cell>
          <table:table-cell office:value-type="string" table:style-name="ce70">
            <text:p>申請點數</text:p>
            <text:p>(千)</text:p>
          </table:table-cell>
          <table:table-cell office:value-type="string" table:style-name="ce77">
            <text:p>部分負擔<text:span text:style-name="T8">(</text:span>千<text:span text:style-name="T8">)</text:span></text:p>
          </table:table-cell>
          <table:table-cell office:value-type="string" table:style-name="ce71">
            <text:p>平均每件</text:p>
            <text:p>(點)</text:p>
          </table:table-cell>
          <table:table-cell office:value-type="string" table:style-name="ce72">
            <text:p>件數</text:p>
            <text:p>(千)</text:p>
          </table:table-cell>
          <table:table-cell office:value-type="string" table:style-name="ce73">
            <text:p>申請點數</text:p>
            <text:p>(千)</text:p>
          </table:table-cell>
          <table:table-cell office:value-type="string" table:style-name="ce74">
            <text:p>部分負擔<text:span text:style-name="T8">(</text:span>點<text:span text:style-name="T8">)</text:span></text:p>
          </table:table-cell>
          <table:table-cell office:value-type="string" table:style-name="ce73">
            <text:p>日數</text:p>
            <text:p>(日)</text:p>
          </table:table-cell>
          <table:table-cell office:value-type="string" table:style-name="ce73">
            <text:p>平均日數</text:p>
            <text:p>(天)</text:p>
          </table:table-cell>
          <table:table-cell office:value-type="string" table:style-name="ce73">
            <text:p>平均每件</text:p>
            <text:p>(點)</text:p>
          </table:table-cell>
          <table:table-cell office:value-type="string" table:style-name="ce74">
            <text:p>平均每日</text:p>
            <text:p>(點)</text:p>
          </table:table-cell>
          <table:table-cell office:value-type="string" table:style-name="ce75">
            <text:p>醫療點數</text:p>
            <text:p>(千)</text:p>
          </table:table-cell>
          <table:table-cell office:value-type="string" table:style-name="ce601">
            <text:p>申請點數</text:p>
            <text:p>(百萬)</text:p>
          </table:table-cell>
          <table:table-cell office:value-type="string" table:style-name="ce85">
            <text:p>部分負擔<text:span text:style-name="T8">(</text:span>百萬<text:span text:style-name="T8">)</text:span></text:p>
          </table:table-cell>
          <table:table-cell office:value-type="string" table:style-name="ce85">
            <text:p>小計</text:p>
          </table:table-cell>
          <table:table-cell office:value-type="string" table:style-name="ce85">
            <text:p>申請點數</text:p>
            <text:p>(百萬)</text:p>
          </table:table-cell>
          <table:table-cell office:value-type="string" table:style-name="ce85">
            <text:p>部分負擔<text:span text:style-name="T8">(</text:span>百萬<text:span text:style-name="T8">)</text:span></text:p>
          </table:table-cell>
          <table:table-cell office:value-type="string" table:style-name="ce85">
            <text:p>申請點數</text:p>
            <text:p>(百萬)</text:p>
          </table:table-cell>
          <table:table-cell office:value-type="string" table:style-name="ce85">
            <text:p>部分負擔<text:span text:style-name="T8">(</text:span>百萬<text:span text:style-name="T8">)</text:span></text:p>
          </table:table-cell>
          <table:table-cell office:value-type="string" table:style-name="ce604">
            <text:p>醫療費用</text:p>
          </table:table-cell>
          <table:table-cell table:number-columns-repeated="16302" table:style-name="ce4"/>
        </table:table-row>
        <table:table-row table:style-name="ro4">
          <table:table-cell office:value-type="string" table:style-name="ce86">
            <text:p>90<text:span text:style-name="T5">年</text:span></text:p>
          </table:table-cell>
          <table:table-cell office:value-type="string" table:style-name="ce87">
            <text:p>01-12</text:p>
          </table:table-cell>
          <table:table-cell office:value-type="float" office:value="314252996" table:formula="of:=['file:///C:/Documents%20and%20Settings/a110230/Local%20Settings/Temporary%20Internet%20Files/OLK3/132次待弟/9502_1.xls'#'GB-TOT'.B3]" table:style-name="ce88">
            <text:p>314,253</text:p>
          </table:table-cell>
          <table:table-cell office:value-type="float" office:value="207034455813" table:formula="of:=['file:///C:/Documents%20and%20Settings/a110230/Local%20Settings/Temporary%20Internet%20Files/OLK3/132次待弟/9502_1.xls'#'GB-TOT'.C3]" table:style-name="ce89">
            <text:p>207,034</text:p>
          </table:table-cell>
          <table:table-cell office:value-type="float" office:value="24419186404" table:formula="of:=['file:///C:/Documents%20and%20Settings/a110230/Local%20Settings/Temporary%20Internet%20Files/OLK3/132次待弟/9502_1.xls'#'GB-TOT'.D3]" table:style-name="ce90">
            <text:p>24,419</text:p>
          </table:table-cell>
          <table:table-cell office:value-type="float" office:value="736.52" table:formula="of:=['file:///C:/Documents%20and%20Settings/a110230/Local%20Settings/Temporary%20Internet%20Files/OLK3/132次待弟/9502_1.xls'#'GB-TOT'.E3]" table:style-name="ce91">
            <text:p>737<text:s/></text:p>
          </table:table-cell>
          <table:table-cell office:value-type="float" office:value="2826398" table:formula="of:=['file:///C:/Documents%20and%20Settings/a110230/Local%20Settings/Temporary%20Internet%20Files/OLK3/132次待弟/9502_1.xls'#'GB-TOT'.F3]" table:style-name="ce92">
            <text:p>2,826</text:p>
          </table:table-cell>
          <table:table-cell office:value-type="float" office:value="104761290115" table:formula="of:=['file:///C:/Documents%20and%20Settings/a110230/Local%20Settings/Temporary%20Internet%20Files/OLK3/132次待弟/9502_1.xls'#'GB-TOT'.G3]" table:style-name="ce90">
            <text:p>104,761</text:p>
          </table:table-cell>
          <table:table-cell office:value-type="float" office:value="5580735774" table:formula="of:=['file:///C:/Documents%20and%20Settings/a110230/Local%20Settings/Temporary%20Internet%20Files/OLK3/132次待弟/9502_1.xls'#'GB-TOT'.H3]" table:style-name="ce89">
            <text:p>5,581</text:p>
          </table:table-cell>
          <table:table-cell office:value-type="float" office:value="25016098" table:formula="of:=['file:///C:/Documents%20and%20Settings/a110230/Local%20Settings/Temporary%20Internet%20Files/OLK3/132次待弟/9502_1.xls'#'GB-TOT'.I3]" table:style-name="ce88">
            <text:p>25,016</text:p>
          </table:table-cell>
          <table:table-cell office:value-type="float" office:value="8.85" table:formula="of:=['file:///C:/Documents%20and%20Settings/a110230/Local%20Settings/Temporary%20Internet%20Files/OLK3/132次待弟/9502_1.xls'#'GB-TOT'.J3]" table:style-name="ce93">
            <text:p>8.85<text:s/></text:p>
          </table:table-cell>
          <table:table-cell office:value-type="float" office:value="39039.800000000003" table:formula="of:=['file:///C:/Documents%20and%20Settings/a110230/Local%20Settings/Temporary%20Internet%20Files/OLK3/132次待弟/9502_1.xls'#'GB-TOT'.K3]" table:style-name="ce94">
            <text:p>39,040</text:p>
          </table:table-cell>
          <table:table-cell office:value-type="float" office:value="4410.84" table:formula="of:=['file:///C:/Documents%20and%20Settings/a110230/Local%20Settings/Temporary%20Internet%20Files/OLK3/132次待弟/9502_1.xls'#'GB-TOT'.L3]" table:style-name="ce95">
            <text:p>4,411</text:p>
          </table:table-cell>
          <table:table-cell office:value-type="float" office:value="341795668106" table:formula="of:=['file:///C:/Documents%20and%20Settings/a110230/Local%20Settings/Temporary%20Internet%20Files/OLK3/132次待弟/9502_1.xls'#'GB-TOT'.M3]" table:style-name="ce90">
            <text:p>341,796</text:p>
          </table:table-cell>
          <table:table-cell office:value-type="float" office:value="94274170" table:formula="of:=['file:///C:/Documents%20and%20Settings/a110230/Local%20Settings/Temporary%20Internet%20Files/OLK3/132次待弟/9502_1.xls'#'GB-TOT'.O3]" table:style-name="ce590">
            <text:p>94,274</text:p>
          </table:table-cell>
          <table:table-cell office:value-type="float" office:value="90730882535" table:formula="of:=['file:///C:/Documents%20and%20Settings/a110230/Local%20Settings/Temporary%20Internet%20Files/OLK3/132次待弟/9502_1.xls'#'GB-TOT'.P3]" table:style-name="ce97">
            <text:p>90,731</text:p>
          </table:table-cell>
          <table:table-cell office:value-type="float" office:value="11324179186" table:formula="of:=['file:///C:/Documents%20and%20Settings/a110230/Local%20Settings/Temporary%20Internet%20Files/OLK3/132次待弟/9502_1.xls'#'GB-TOT'.Q3]" table:style-name="ce97">
            <text:p>11,324</text:p>
          </table:table-cell>
          <table:table-cell office:value-type="float" office:value="1082.53" table:formula="of:=['file:///C:/Documents%20and%20Settings/a110230/Local%20Settings/Temporary%20Internet%20Files/OLK3/132次待弟/9502_1.xls'#'GB-TOT'.R3]" table:style-name="ce98">
            <text:p>1,083</text:p>
          </table:table-cell>
          <table:table-cell office:value-type="float" office:value="2720623" table:formula="of:=['file:///C:/Documents%20and%20Settings/a110230/Local%20Settings/Temporary%20Internet%20Files/OLK3/132次待弟/9502_1.xls'#'GB-TOT'.S3]" table:style-name="ce99">
            <text:p>2,721</text:p>
          </table:table-cell>
          <table:table-cell office:value-type="float" office:value="102192894385" table:formula="of:=['file:///C:/Documents%20and%20Settings/a110230/Local%20Settings/Temporary%20Internet%20Files/OLK3/132次待弟/9502_1.xls'#'GB-TOT'.T3]" table:style-name="ce96">
            <text:p>102,193</text:p>
          </table:table-cell>
          <table:table-cell office:value-type="float" office:value="5571293996" table:formula="of:=['file:///C:/Documents%20and%20Settings/a110230/Local%20Settings/Temporary%20Internet%20Files/OLK3/132次待弟/9502_1.xls'#'GB-TOT'.U3]" table:style-name="ce96">
            <text:p>5,571</text:p>
          </table:table-cell>
          <table:table-cell office:value-type="float" office:value="24565229" table:formula="of:=['file:///C:/Documents%20and%20Settings/a110230/Local%20Settings/Temporary%20Internet%20Files/OLK3/132次待弟/9502_1.xls'#'GB-TOT'.V3]" table:style-name="ce100">
            <text:p>24,565</text:p>
          </table:table-cell>
          <table:table-cell office:value-type="float" office:value="9.0299999999999994" table:formula="of:=['file:///C:/Documents%20and%20Settings/a110230/Local%20Settings/Temporary%20Internet%20Files/OLK3/132次待弟/9502_1.xls'#'GB-TOT'.W3]" table:style-name="ce101">
            <text:p>9.03<text:s/></text:p>
          </table:table-cell>
          <table:table-cell office:value-type="float" office:value="39610.11" table:formula="of:=['file:///C:/Documents%20and%20Settings/a110230/Local%20Settings/Temporary%20Internet%20Files/OLK3/132次待弟/9502_1.xls'#'GB-TOT'.X3]" table:style-name="ce102">
            <text:p>39,610</text:p>
          </table:table-cell>
          <table:table-cell office:value-type="float" office:value="4386.8599999999997" table:formula="of:=['file:///C:/Documents%20and%20Settings/a110230/Local%20Settings/Temporary%20Internet%20Files/OLK3/132次待弟/9502_1.xls'#'GB-TOT'.Y3]" table:style-name="ce103">
            <text:p>4,387</text:p>
          </table:table-cell>
          <table:table-cell office:value-type="float" office:value="209819250102" table:formula="of:=['file:///C:/Documents%20and%20Settings/a110230/Local%20Settings/Temporary%20Internet%20Files/OLK3/132次待弟/9502_1.xls'#'GB-TOT'.Z3]" table:style-name="ce90">
            <text:p>209,819</text:p>
          </table:table-cell>
          <table:table-cell office:value-type="float" office:value="165867467" table:formula="of:=['file:///C:/Documents%20and%20Settings/a110230/Local%20Settings/Temporary%20Internet%20Files/OLK3/132次待弟/9502_1.xls'#'GB-TOT'.AB3]" table:style-name="ce104">
            <text:p>165,867</text:p>
          </table:table-cell>
          <table:table-cell office:value-type="float" office:value="57280770542" table:formula="of:=['file:///C:/Documents%20and%20Settings/a110230/Local%20Settings/Temporary%20Internet%20Files/OLK3/132次待弟/9502_1.xls'#'GB-TOT'.AC3]" table:style-name="ce96">
            <text:p>57,281</text:p>
          </table:table-cell>
          <table:table-cell office:value-type="float" office:value="9439332351" table:formula="of:=['file:///C:/Documents%20and%20Settings/a110230/Local%20Settings/Temporary%20Internet%20Files/OLK3/132次待弟/9502_1.xls'#'GB-TOT'.AD3]" table:style-name="ce96">
            <text:p>9,439</text:p>
          </table:table-cell>
          <table:table-cell office:value-type="float" office:value="402.25" table:formula="of:=['file:///C:/Documents%20and%20Settings/a110230/Local%20Settings/Temporary%20Internet%20Files/OLK3/132次待弟/9502_1.xls'#'GB-TOT'.AE3]" table:style-name="ce98">
            <text:p>402</text:p>
          </table:table-cell>
          <table:table-cell office:value-type="float" office:value="85095" table:formula="of:=['file:///C:/Documents%20and%20Settings/a110230/Local%20Settings/Temporary%20Internet%20Files/OLK3/132次待弟/9502_1.xls'#'GB-TOT'.AF3]" table:style-name="ce104">
            <text:p>85</text:p>
          </table:table-cell>
          <table:table-cell office:value-type="float" office:value="1626096579" table:formula="of:=['file:///C:/Documents%20and%20Settings/a110230/Local%20Settings/Temporary%20Internet%20Files/OLK3/132次待弟/9502_1.xls'#'GB-TOT'.AG3]" table:style-name="ce96">
            <text:p>1,626</text:p>
          </table:table-cell>
          <table:table-cell office:value-type="float" office:value="9337844" table:formula="of:=['file:///C:/Documents%20and%20Settings/a110230/Local%20Settings/Temporary%20Internet%20Files/OLK3/132次待弟/9502_1.xls'#'GB-TOT'.AH3]" table:style-name="ce96">
            <text:p>9</text:p>
          </table:table-cell>
          <table:table-cell office:value-type="float" office:value="272328" table:formula="of:=['file:///C:/Documents%20and%20Settings/a110230/Local%20Settings/Temporary%20Internet%20Files/OLK3/132次待弟/9502_1.xls'#'GB-TOT'.AI3]" table:style-name="ce105">
            <text:p>272</text:p>
          </table:table-cell>
          <table:table-cell office:value-type="float" office:value="3.2" table:formula="of:=['file:///C:/Documents%20and%20Settings/a110230/Local%20Settings/Temporary%20Internet%20Files/OLK3/132次待弟/9502_1.xls'#'GB-TOT'.AJ3]" table:style-name="ce101">
            <text:p>3.20<text:s/></text:p>
          </table:table-cell>
          <table:table-cell office:value-type="float" office:value="19218.93" table:formula="of:=['file:///C:/Documents%20and%20Settings/a110230/Local%20Settings/Temporary%20Internet%20Files/OLK3/132次待弟/9502_1.xls'#'GB-TOT'.AK3]" table:style-name="ce102">
            <text:p>19,219</text:p>
          </table:table-cell>
          <table:table-cell office:value-type="float" office:value="6005.38" table:formula="of:=['file:///C:/Documents%20and%20Settings/a110230/Local%20Settings/Temporary%20Internet%20Files/OLK3/132次待弟/9502_1.xls'#'GB-TOT'.AL3]" table:style-name="ce103">
            <text:p>6,005</text:p>
          </table:table-cell>
          <table:table-cell office:value-type="float" office:value="68355537316" table:formula="of:=['file:///C:/Documents%20and%20Settings/a110230/Local%20Settings/Temporary%20Internet%20Files/OLK3/132次待弟/9502_1.xls'#'GB-TOT'.AM3]" table:style-name="ce90">
            <text:p>68,356</text:p>
          </table:table-cell>
          <table:table-cell office:value-type="float" office:value="24893602" table:formula="of:=['file:///C:/Documents%20and%20Settings/a110230/Local%20Settings/Temporary%20Internet%20Files/OLK3/132次待弟/9502_1.xls'#'GB-TOT'.AO3]" table:style-name="ce104">
            <text:p>24,894</text:p>
          </table:table-cell>
          <table:table-cell office:value-type="float" office:value="26949090475" table:formula="of:=['file:///C:/Documents%20and%20Settings/a110230/Local%20Settings/Temporary%20Internet%20Files/OLK3/132次待弟/9502_1.xls'#'GB-TOT'.AP3]" table:style-name="ce96">
            <text:p>26,949</text:p>
          </table:table-cell>
          <table:table-cell office:value-type="float" office:value="1247878558" table:formula="of:=['file:///C:/Documents%20and%20Settings/a110230/Local%20Settings/Temporary%20Internet%20Files/OLK3/132次待弟/9502_1.xls'#'GB-TOT'.AQ3]" table:style-name="ce96">
            <text:p>1,248</text:p>
          </table:table-cell>
          <table:table-cell office:value-type="float" office:value="1132.7" table:formula="of:=['file:///C:/Documents%20and%20Settings/a110230/Local%20Settings/Temporary%20Internet%20Files/OLK3/132次待弟/9502_1.xls'#'GB-TOT'.AR3]" table:style-name="ce98">
            <text:p>1,133</text:p>
          </table:table-cell>
          <table:table-cell office:value-type="float" office:value="28186152" table:formula="of:=['file:///C:/Documents%20and%20Settings/a110230/Local%20Settings/Temporary%20Internet%20Files/OLK3/132次待弟/9502_1.xls'#'GB-TOT'.AT3]" table:style-name="ce104">
            <text:p>28,186</text:p>
          </table:table-cell>
          <table:table-cell office:value-type="float" office:value="11837056447" table:formula="of:=['file:///C:/Documents%20and%20Settings/a110230/Local%20Settings/Temporary%20Internet%20Files/OLK3/132次待弟/9502_1.xls'#'GB-TOT'.AU3]" table:style-name="ce96">
            <text:p>11,837</text:p>
          </table:table-cell>
          <table:table-cell office:value-type="float" office:value="2385992363" table:formula="of:=['file:///C:/Documents%20and%20Settings/a110230/Local%20Settings/Temporary%20Internet%20Files/OLK3/132次待弟/9502_1.xls'#'GB-TOT'.AV3]" table:style-name="ce96">
            <text:p>2,386</text:p>
          </table:table-cell>
          <table:table-cell office:value-type="float" office:value="504.61" table:formula="of:=['file:///C:/Documents%20and%20Settings/a110230/Local%20Settings/Temporary%20Internet%20Files/OLK3/132次待弟/9502_1.xls'#'GB-TOT'.AW3]" table:style-name="ce98">
            <text:p>505</text:p>
          </table:table-cell>
          <table:table-cell office:value-type="float" office:value="410585" table:formula="of:=['file:///C:/Documents%20and%20Settings/a110230/Local%20Settings/Temporary%20Internet%20Files/OLK3/132次待弟/9502_1.xls'#'GB-TOT'.AY3]" table:style-name="ce106">
            <text:p>411</text:p>
          </table:table-cell>
          <table:table-cell office:value-type="float" office:value="19735256273" table:formula="of:=['file:///C:/Documents%20and%20Settings/a110230/Local%20Settings/Temporary%20Internet%20Files/OLK3/132次待弟/9502_1.xls'#'GB-TOT'.AZ3]" table:style-name="ce107">
            <text:p>19,735</text:p>
          </table:table-cell>
          <table:table-cell office:value-type="float" office:value="501500" table:formula="of:=['file:///C:/Documents%20and%20Settings/a110230/Local%20Settings/Temporary%20Internet%20Files/OLK3/132次待弟/9502_1.xls'#'GB-TOT'.BA3]" table:style-name="ce108">
            <text:p>501500<text:s/></text:p>
          </table:table-cell>
          <table:table-cell office:value-type="float" office:value="48067.41" table:formula="of:=['file:///C:/Documents%20and%20Settings/a110230/Local%20Settings/Temporary%20Internet%20Files/OLK3/132次待弟/9502_1.xls'#'GB-TOT'.BB3]" table:style-name="ce109">
            <text:p>48,067</text:p>
          </table:table-cell>
          <table:table-cell table:number-columns-repeated="16334" table:style-name="ce4"/>
        </table:table-row>
        <table:table-row table:style-name="ro4">
          <table:table-cell table:style-name="ce110"/>
          <table:table-cell office:value-type="string" table:style-name="ce111">
            <text:p>成長率</text:p>
          </table:table-cell>
          <table:table-cell office:value-type="percentage" office:value="-4.2083733416730107E-3" table:formula="of:=[.C5]/['file:///C:/Documents%20and%20Settings/a110230/Local%20Settings/Temporary%20Internet%20Files/OLK3/132次待弟/9502_1.xls'#'GB-TOT'.B2]-1" table:style-name="ce112">
            <text:p>-0.42%</text:p>
          </table:table-cell>
          <table:table-cell office:value-type="percentage" office:value="4.0427352505916003E-2" table:formula="of:=[.D5]/['file:///C:/Documents%20and%20Settings/a110230/Local%20Settings/Temporary%20Internet%20Files/OLK3/132次待弟/9502_1.xls'#'GB-TOT'.C2]-1" table:style-name="ce113">
            <text:p>4.04%</text:p>
          </table:table-cell>
          <table:table-cell office:value-type="percentage" office:value="3.2530768346600292E-2" table:formula="of:=[.E5]/['file:///C:/Documents%20and%20Settings/a110230/Local%20Settings/Temporary%20Internet%20Files/OLK3/132次待弟/9502_1.xls'#'GB-TOT'.D2]-1" table:style-name="ce112">
            <text:p>3.25%</text:p>
          </table:table-cell>
          <table:table-cell office:value-type="percentage" office:value="4.398361422557362E-2" table:formula="of:=[.F5]/['file:///C:/Documents%20and%20Settings/a110230/Local%20Settings/Temporary%20Internet%20Files/OLK3/132次待弟/9502_1.xls'#'GB-TOT'.E2]-1" table:style-name="ce114">
            <text:p>4.40%</text:p>
          </table:table-cell>
          <table:table-cell office:value-type="percentage" office:value="4.9862173919019037E-2" table:formula="of:=[.G5]/['file:///C:/Documents%20and%20Settings/a110230/Local%20Settings/Temporary%20Internet%20Files/OLK3/132次待弟/9502_1.xls'#'GB-TOT'.F2]-1" table:style-name="ce115">
            <text:p>4.99%</text:p>
          </table:table-cell>
          <table:table-cell office:value-type="percentage" office:value="6.6896854692550356E-2" table:formula="of:=[.H5]/['file:///C:/Documents%20and%20Settings/a110230/Local%20Settings/Temporary%20Internet%20Files/OLK3/132次待弟/9502_1.xls'#'GB-TOT'.G2]-1" table:style-name="ce112">
            <text:p>6.69%</text:p>
          </table:table-cell>
          <table:table-cell office:value-type="percentage" office:value="7.6020325964037738E-2" table:formula="of:=[.I5]/['file:///C:/Documents%20and%20Settings/a110230/Local%20Settings/Temporary%20Internet%20Files/OLK3/132次待弟/9502_1.xls'#'GB-TOT'.H2]-1" table:style-name="ce113">
            <text:p>7.60%</text:p>
          </table:table-cell>
          <table:table-cell office:value-type="percentage" office:value="6.478453882381352E-2" table:formula="of:=[.J5]/['file:///C:/Documents%20and%20Settings/a110230/Local%20Settings/Temporary%20Internet%20Files/OLK3/132次待弟/9502_1.xls'#'GB-TOT'.I2]-1" table:style-name="ce112">
            <text:p>6.48%</text:p>
          </table:table-cell>
          <table:table-cell office:value-type="percentage" office:value="1.3745704467353903E-2" table:formula="of:=[.K5]/['file:///C:/Documents%20and%20Settings/a110230/Local%20Settings/Temporary%20Internet%20Files/OLK3/132次待弟/9502_1.xls'#'GB-TOT'.J2]-1" table:style-name="ce113">
            <text:p>1.37%</text:p>
          </table:table-cell>
          <table:table-cell office:value-type="percentage" office:value="1.6661458333333323E-2" table:formula="of:=[.L5]/['file:///C:/Documents%20and%20Settings/a110230/Local%20Settings/Temporary%20Internet%20Files/OLK3/132次待弟/9502_1.xls'#'GB-TOT'.K2]-1" table:style-name="ce112">
            <text:p>1.67%</text:p>
          </table:table-cell>
          <table:table-cell office:value-type="percentage" office:value="2.4135156878519748E-3" table:formula="of:=[.M5]/['file:///C:/Documents%20and%20Settings/a110230/Local%20Settings/Temporary%20Internet%20Files/OLK3/132次待弟/9502_1.xls'#'GB-TOT'.L2]-1" table:style-name="ce113">
            <text:p>0.24%</text:p>
          </table:table-cell>
          <table:table-cell office:value-type="percentage" office:value="4.8393018707324931E-2" table:formula="of:=[.N5]/['file:///C:/Documents%20and%20Settings/a110230/Local%20Settings/Temporary%20Internet%20Files/OLK3/132次待弟/9502_1.xls'#'GB-TOT'.M2]-1" table:style-name="ce112">
            <text:p>4.84%</text:p>
          </table:table-cell>
          <table:table-cell office:value-type="percentage" office:value="3.1740841141417508E-2" table:formula="of:=['file:///C:/Documents%20and%20Settings/a110230/Local%20Settings/Temporary%20Internet%20Files/OLK3/132次待弟/9502_1.xls'#'GB-TOT'.O3]/['file:///C:/Documents%20and%20Settings/a110230/Local%20Settings/Temporary%20Internet%20Files/OLK3/132次待弟/9502_1.xls'#'GB-TOT'.O2]-1" table:style-name="ce120">
            <text:p>3.17%</text:p>
          </table:table-cell>
          <table:table-cell office:value-type="percentage" office:value="4.7821069904636637E-2" table:formula="of:=['file:///C:/Documents%20and%20Settings/a110230/Local%20Settings/Temporary%20Internet%20Files/OLK3/132次待弟/9502_1.xls'#'GB-TOT'.P3]/['file:///C:/Documents%20and%20Settings/a110230/Local%20Settings/Temporary%20Internet%20Files/OLK3/132次待弟/9502_1.xls'#'GB-TOT'.P2]-1" table:style-name="ce117">
            <text:p>4.78%</text:p>
          </table:table-cell>
          <table:table-cell office:value-type="percentage" office:value="9.2236407262706877E-2" table:formula="of:=['file:///C:/Documents%20and%20Settings/a110230/Local%20Settings/Temporary%20Internet%20Files/OLK3/132次待弟/9502_1.xls'#'GB-TOT'.Q3]/['file:///C:/Documents%20and%20Settings/a110230/Local%20Settings/Temporary%20Internet%20Files/OLK3/132次待弟/9502_1.xls'#'GB-TOT'.Q2]-1" table:style-name="ce117">
            <text:p>9.22%</text:p>
          </table:table-cell>
          <table:table-cell office:value-type="percentage" office:value="2.0186408572155701E-2" table:formula="of:=['file:///C:/Documents%20and%20Settings/a110230/Local%20Settings/Temporary%20Internet%20Files/OLK3/132次待弟/9502_1.xls'#'GB-TOT'.R3]/['file:///C:/Documents%20and%20Settings/a110230/Local%20Settings/Temporary%20Internet%20Files/OLK3/132次待弟/9502_1.xls'#'GB-TOT'.R2]-1" table:style-name="ce118">
            <text:p>2.02%</text:p>
          </table:table-cell>
          <table:table-cell office:value-type="percentage" office:value="4.9599584577197042E-2" table:formula="of:=['file:///C:/Documents%20and%20Settings/a110230/Local%20Settings/Temporary%20Internet%20Files/OLK3/132次待弟/9502_1.xls'#'GB-TOT'.S3]/['file:///C:/Documents%20and%20Settings/a110230/Local%20Settings/Temporary%20Internet%20Files/OLK3/132次待弟/9502_1.xls'#'GB-TOT'.S2]-1" table:style-name="ce117">
            <text:p>4.96%</text:p>
          </table:table-cell>
          <table:table-cell office:value-type="percentage" office:value="6.1360724503765729E-2" table:formula="of:=['file:///C:/Documents%20and%20Settings/a110230/Local%20Settings/Temporary%20Internet%20Files/OLK3/132次待弟/9502_1.xls'#'GB-TOT'.T3]/['file:///C:/Documents%20and%20Settings/a110230/Local%20Settings/Temporary%20Internet%20Files/OLK3/132次待弟/9502_1.xls'#'GB-TOT'.T2]-1" table:style-name="ce116">
            <text:p>6.14%</text:p>
          </table:table-cell>
          <table:table-cell office:value-type="percentage" office:value="7.6273716998819241E-2" table:formula="of:=['file:///C:/Documents%20and%20Settings/a110230/Local%20Settings/Temporary%20Internet%20Files/OLK3/132次待弟/9502_1.xls'#'GB-TOT'.U3]/['file:///C:/Documents%20and%20Settings/a110230/Local%20Settings/Temporary%20Internet%20Files/OLK3/132次待弟/9502_1.xls'#'GB-TOT'.U2]-1" table:style-name="ce116">
            <text:p>7.63%</text:p>
          </table:table-cell>
          <table:table-cell office:value-type="percentage" office:value="5.95368773623699E-2" table:formula="of:=['file:///C:/Documents%20and%20Settings/a110230/Local%20Settings/Temporary%20Internet%20Files/OLK3/132次待弟/9502_1.xls'#'GB-TOT'.V3]/['file:///C:/Documents%20and%20Settings/a110230/Local%20Settings/Temporary%20Internet%20Files/OLK3/132次待弟/9502_1.xls'#'GB-TOT'.V2]-1" table:style-name="ce116">
            <text:p>5.95%</text:p>
          </table:table-cell>
          <table:table-cell office:value-type="percentage" office:value="1.0067114093959662E-2" table:formula="of:=['file:///C:/Documents%20and%20Settings/a110230/Local%20Settings/Temporary%20Internet%20Files/OLK3/132次待弟/9502_1.xls'#'GB-TOT'.W3]/['file:///C:/Documents%20and%20Settings/a110230/Local%20Settings/Temporary%20Internet%20Files/OLK3/132次待弟/9502_1.xls'#'GB-TOT'.W2]-1" table:style-name="ce116">
            <text:p>1.01%</text:p>
          </table:table-cell>
          <table:table-cell office:value-type="percentage" office:value="1.1930062823284793E-2" table:formula="of:=['file:///C:/Documents%20and%20Settings/a110230/Local%20Settings/Temporary%20Internet%20Files/OLK3/132次待弟/9502_1.xls'#'GB-TOT'.X3]/['file:///C:/Documents%20and%20Settings/a110230/Local%20Settings/Temporary%20Internet%20Files/OLK3/132次待弟/9502_1.xls'#'GB-TOT'.X2]-1" table:style-name="ce116">
            <text:p>1.19%</text:p>
          </table:table-cell>
          <table:table-cell office:value-type="percentage" office:value="2.4404846235757116E-3" table:formula="of:=['file:///C:/Documents%20and%20Settings/a110230/Local%20Settings/Temporary%20Internet%20Files/OLK3/132次待弟/9502_1.xls'#'GB-TOT'.Y3]/['file:///C:/Documents%20and%20Settings/a110230/Local%20Settings/Temporary%20Internet%20Files/OLK3/132次待弟/9502_1.xls'#'GB-TOT'.Y2]-1" table:style-name="ce119">
            <text:p>0.24%</text:p>
          </table:table-cell>
          <table:table-cell office:value-type="percentage" office:value="5.745441206343127E-2" table:formula="of:=['file:///C:/Documents%20and%20Settings/a110230/Local%20Settings/Temporary%20Internet%20Files/OLK3/132次待弟/9502_1.xls'#'GB-TOT'.Z3]/['file:///C:/Documents%20and%20Settings/a110230/Local%20Settings/Temporary%20Internet%20Files/OLK3/132次待弟/9502_1.xls'#'GB-TOT'.Z2]-1" table:style-name="ce120">
            <text:p>5.75%</text:p>
          </table:table-cell>
          <table:table-cell office:value-type="percentage" office:value="-3.2178510809290461E-2" table:formula="of:=['file:///C:/Documents%20and%20Settings/a110230/Local%20Settings/Temporary%20Internet%20Files/OLK3/132次待弟/9502_1.xls'#'GB-TOT'.AB3]/['file:///C:/Documents%20and%20Settings/a110230/Local%20Settings/Temporary%20Internet%20Files/OLK3/132次待弟/9502_1.xls'#'GB-TOT'.AB2]-1" table:style-name="ce121">
            <text:p>-3.22%</text:p>
          </table:table-cell>
          <table:table-cell office:value-type="percentage" office:value="-1.395904747324539E-3" table:formula="of:=['file:///C:/Documents%20and%20Settings/a110230/Local%20Settings/Temporary%20Internet%20Files/OLK3/132次待弟/9502_1.xls'#'GB-TOT'.AC3]/['file:///C:/Documents%20and%20Settings/a110230/Local%20Settings/Temporary%20Internet%20Files/OLK3/132次待弟/9502_1.xls'#'GB-TOT'.AC2]-1" table:style-name="ce116">
            <text:p>-0.14%</text:p>
          </table:table-cell>
          <table:table-cell office:value-type="percentage" office:value="-3.2261746603266972E-2" table:formula="of:=['file:///C:/Documents%20and%20Settings/a110230/Local%20Settings/Temporary%20Internet%20Files/OLK3/132次待弟/9502_1.xls'#'GB-TOT'.AD3]/['file:///C:/Documents%20and%20Settings/a110230/Local%20Settings/Temporary%20Internet%20Files/OLK3/132次待弟/9502_1.xls'#'GB-TOT'.AD2]-1" table:style-name="ce116">
            <text:p>-3.23%</text:p>
          </table:table-cell>
          <table:table-cell office:value-type="percentage" office:value="2.7169888409386944E-2" table:formula="of:=['file:///C:/Documents%20and%20Settings/a110230/Local%20Settings/Temporary%20Internet%20Files/OLK3/132次待弟/9502_1.xls'#'GB-TOT'.AE3]/['file:///C:/Documents%20and%20Settings/a110230/Local%20Settings/Temporary%20Internet%20Files/OLK3/132次待弟/9502_1.xls'#'GB-TOT'.AE2]-1" table:style-name="ce118">
            <text:p>2.72%</text:p>
          </table:table-cell>
          <table:table-cell office:value-type="percentage" office:value="-0.14893936211707526" table:formula="of:=['file:///C:/Documents%20and%20Settings/a110230/Local%20Settings/Temporary%20Internet%20Files/OLK3/132次待弟/9502_1.xls'#'GB-TOT'.AF3]/['file:///C:/Documents%20and%20Settings/a110230/Local%20Settings/Temporary%20Internet%20Files/OLK3/132次待弟/9502_1.xls'#'GB-TOT'.AF2]-1" table:style-name="ce121">
            <text:p>-14.89%</text:p>
          </table:table-cell>
          <table:table-cell office:value-type="percentage" office:value="-0.14705678199614303" table:formula="of:=['file:///C:/Documents%20and%20Settings/a110230/Local%20Settings/Temporary%20Internet%20Files/OLK3/132次待弟/9502_1.xls'#'GB-TOT'.AG3]/['file:///C:/Documents%20and%20Settings/a110230/Local%20Settings/Temporary%20Internet%20Files/OLK3/132次待弟/9502_1.xls'#'GB-TOT'.AG2]-1" table:style-name="ce116">
            <text:p>-14.71%</text:p>
          </table:table-cell>
          <table:table-cell office:value-type="percentage" office:value="-6.5629001887384852E-2" table:formula="of:=['file:///C:/Documents%20and%20Settings/a110230/Local%20Settings/Temporary%20Internet%20Files/OLK3/132次待弟/9502_1.xls'#'GB-TOT'.AH3]/['file:///C:/Documents%20and%20Settings/a110230/Local%20Settings/Temporary%20Internet%20Files/OLK3/132次待弟/9502_1.xls'#'GB-TOT'.AH2]-1" table:style-name="ce116">
            <text:p>-6.56%</text:p>
          </table:table-cell>
          <table:table-cell office:value-type="percentage" office:value="-0.11832865509571766" table:formula="of:=['file:///C:/Documents%20and%20Settings/a110230/Local%20Settings/Temporary%20Internet%20Files/OLK3/132次待弟/9502_1.xls'#'GB-TOT'.AI3]/['file:///C:/Documents%20and%20Settings/a110230/Local%20Settings/Temporary%20Internet%20Files/OLK3/132次待弟/9502_1.xls'#'GB-TOT'.AI2]-1" table:style-name="ce116">
            <text:p>-11.83%</text:p>
          </table:table-cell>
          <table:table-cell office:value-type="percentage" office:value="3.5598705501618255E-2" table:formula="of:=['file:///C:/Documents%20and%20Settings/a110230/Local%20Settings/Temporary%20Internet%20Files/OLK3/132次待弟/9502_1.xls'#'GB-TOT'.AJ3]/['file:///C:/Documents%20and%20Settings/a110230/Local%20Settings/Temporary%20Internet%20Files/OLK3/132次待弟/9502_1.xls'#'GB-TOT'.AJ2]-1" table:style-name="ce116">
            <text:p>3.56%</text:p>
          </table:table-cell>
          <table:table-cell office:value-type="percentage" office:value="2.7114367640983517E-3" table:formula="of:=['file:///C:/Documents%20and%20Settings/a110230/Local%20Settings/Temporary%20Internet%20Files/OLK3/132次待弟/9502_1.xls'#'GB-TOT'.AK3]/['file:///C:/Documents%20and%20Settings/a110230/Local%20Settings/Temporary%20Internet%20Files/OLK3/132次待弟/9502_1.xls'#'GB-TOT'.AK2]-1" table:style-name="ce116">
            <text:p>0.27%</text:p>
          </table:table-cell>
          <table:table-cell office:value-type="percentage" office:value="-3.2102195804376232E-2" table:formula="of:=['file:///C:/Documents%20and%20Settings/a110230/Local%20Settings/Temporary%20Internet%20Files/OLK3/132次待弟/9502_1.xls'#'GB-TOT'.AL3]/['file:///C:/Documents%20and%20Settings/a110230/Local%20Settings/Temporary%20Internet%20Files/OLK3/132次待弟/9502_1.xls'#'GB-TOT'.AL2]-1" table:style-name="ce119">
            <text:p>-3.21%</text:p>
          </table:table-cell>
          <table:table-cell office:value-type="percentage" office:value="-9.7892487807889061E-3" table:formula="of:=['file:///C:/Documents%20and%20Settings/a110230/Local%20Settings/Temporary%20Internet%20Files/OLK3/132次待弟/9502_1.xls'#'GB-TOT'.AM3]/['file:///C:/Documents%20and%20Settings/a110230/Local%20Settings/Temporary%20Internet%20Files/OLK3/132次待弟/9502_1.xls'#'GB-TOT'.AM2]-1" table:style-name="ce120">
            <text:p>-0.98%</text:p>
          </table:table-cell>
          <table:table-cell office:value-type="percentage" office:value="4.1766228340026412E-2" table:formula="of:=['file:///C:/Documents%20and%20Settings/a110230/Local%20Settings/Temporary%20Internet%20Files/OLK3/132次待弟/9502_1.xls'#'GB-TOT'.AO3]/['file:///C:/Documents%20and%20Settings/a110230/Local%20Settings/Temporary%20Internet%20Files/OLK3/132次待弟/9502_1.xls'#'GB-TOT'.AO2]-1" table:style-name="ce121">
            <text:p>4.18%</text:p>
          </table:table-cell>
          <table:table-cell office:value-type="percentage" office:value="6.2339541291497991E-2" table:formula="of:=['file:///C:/Documents%20and%20Settings/a110230/Local%20Settings/Temporary%20Internet%20Files/OLK3/132次待弟/9502_1.xls'#'GB-TOT'.AP3]/['file:///C:/Documents%20and%20Settings/a110230/Local%20Settings/Temporary%20Internet%20Files/OLK3/132次待弟/9502_1.xls'#'GB-TOT'.AP2]-1" table:style-name="ce116">
            <text:p>6.23%</text:p>
          </table:table-cell>
          <table:table-cell office:value-type="percentage" office:value="4.3376315075262184E-2" table:formula="of:=['file:///C:/Documents%20and%20Settings/a110230/Local%20Settings/Temporary%20Internet%20Files/OLK3/132次待弟/9502_1.xls'#'GB-TOT'.AQ3]/['file:///C:/Documents%20and%20Settings/a110230/Local%20Settings/Temporary%20Internet%20Files/OLK3/132次待弟/9502_1.xls'#'GB-TOT'.AQ2]-1" table:style-name="ce116">
            <text:p>4.34%</text:p>
          </table:table-cell>
          <table:table-cell office:value-type="percentage" office:value="1.8926650234784015E-2" table:formula="of:=['file:///C:/Documents%20and%20Settings/a110230/Local%20Settings/Temporary%20Internet%20Files/OLK3/132次待弟/9502_1.xls'#'GB-TOT'.AR3]/['file:///C:/Documents%20and%20Settings/a110230/Local%20Settings/Temporary%20Internet%20Files/OLK3/132次待弟/9502_1.xls'#'GB-TOT'.AR2]-1" table:style-name="ce118">
            <text:p>1.89%</text:p>
          </table:table-cell>
          <table:table-cell office:value-type="percentage" office:value="7.8016066743809009E-3" table:formula="of:=['file:///C:/Documents%20and%20Settings/a110230/Local%20Settings/Temporary%20Internet%20Files/OLK3/132次待弟/9502_1.xls'#'GB-TOT'.AT3]/['file:///C:/Documents%20and%20Settings/a110230/Local%20Settings/Temporary%20Internet%20Files/OLK3/132次待弟/9502_1.xls'#'GB-TOT'.AT2]-1" table:style-name="ce121">
            <text:p>0.78%</text:p>
          </table:table-cell>
          <table:table-cell office:value-type="percentage" office:value="4.5854676330986832E-2" table:formula="of:=['file:///C:/Documents%20and%20Settings/a110230/Local%20Settings/Temporary%20Internet%20Files/OLK3/132次待弟/9502_1.xls'#'GB-TOT'.AU3]/['file:///C:/Documents%20and%20Settings/a110230/Local%20Settings/Temporary%20Internet%20Files/OLK3/132次待弟/9502_1.xls'#'GB-TOT'.AU2]-1" table:style-name="ce116">
            <text:p>4.59%</text:p>
          </table:table-cell>
          <table:table-cell office:value-type="percentage" office:value="3.0628527847667231E-2" table:formula="of:=['file:///C:/Documents%20and%20Settings/a110230/Local%20Settings/Temporary%20Internet%20Files/OLK3/132次待弟/9502_1.xls'#'GB-TOT'.AV3]/['file:///C:/Documents%20and%20Settings/a110230/Local%20Settings/Temporary%20Internet%20Files/OLK3/132次待弟/9502_1.xls'#'GB-TOT'.AV2]-1" table:style-name="ce116">
            <text:p>3.06%</text:p>
          </table:table-cell>
          <table:table-cell office:value-type="percentage" office:value="3.5182373938374534E-2" table:formula="of:=['file:///C:/Documents%20and%20Settings/a110230/Local%20Settings/Temporary%20Internet%20Files/OLK3/132次待弟/9502_1.xls'#'GB-TOT'.AW3]/['file:///C:/Documents%20and%20Settings/a110230/Local%20Settings/Temporary%20Internet%20Files/OLK3/132次待弟/9502_1.xls'#'GB-TOT'.AW2]-1" table:style-name="ce118">
            <text:p>3.52%</text:p>
          </table:table-cell>
          <table:table-cell office:value-type="percentage" office:value="9.9261063960804252E-2" table:formula="of:=['file:///C:/Documents%20and%20Settings/a110230/Local%20Settings/Temporary%20Internet%20Files/OLK3/132次待弟/9502_1.xls'#'GB-TOT'.AY3]/['file:///C:/Documents%20and%20Settings/a110230/Local%20Settings/Temporary%20Internet%20Files/OLK3/132次待弟/9502_1.xls'#'GB-TOT'.AY2]-1" table:style-name="ce605">
            <text:p>9.93%</text:p>
          </table:table-cell>
          <table:table-cell office:value-type="percentage" office:value="0.10002725756342068" table:formula="of:=['file:///C:/Documents%20and%20Settings/a110230/Local%20Settings/Temporary%20Internet%20Files/OLK3/132次待弟/9502_1.xls'#'GB-TOT'.AZ3]/['file:///C:/Documents%20and%20Settings/a110230/Local%20Settings/Temporary%20Internet%20Files/OLK3/132次待弟/9502_1.xls'#'GB-TOT'.AZ2]-1" table:style-name="ce606">
            <text:p>10.00%</text:p>
          </table:table-cell>
          <table:table-cell office:value-type="percentage" office:value="2.746171659072234" table:formula="of:=['file:///C:/Documents%20and%20Settings/a110230/Local%20Settings/Temporary%20Internet%20Files/OLK3/132次待弟/9502_1.xls'#'GB-TOT'.BA3]/['file:///C:/Documents%20and%20Settings/a110230/Local%20Settings/Temporary%20Internet%20Files/OLK3/132次待弟/9502_1.xls'#'GB-TOT'.BA2]-1" table:style-name="ce606">
            <text:p>274.62%</text:p>
          </table:table-cell>
          <table:table-cell office:value-type="percentage" office:value="7.1492411374096676E-4" table:formula="of:=['file:///C:/Documents%20and%20Settings/a110230/Local%20Settings/Temporary%20Internet%20Files/OLK3/132次待弟/9502_1.xls'#'GB-TOT'.BB3]/['file:///C:/Documents%20and%20Settings/a110230/Local%20Settings/Temporary%20Internet%20Files/OLK3/132次待弟/9502_1.xls'#'GB-TOT'.BB2]-1" table:style-name="ce607">
            <text:p>0.07%</text:p>
          </table:table-cell>
          <table:table-cell table:number-columns-repeated="16334" table:style-name="ce122"/>
        </table:table-row>
        <table:table-row table:style-name="ro4">
          <table:table-cell office:value-type="string" table:style-name="ce123">
            <text:p>91<text:span text:style-name="T5">年</text:span></text:p>
          </table:table-cell>
          <table:table-cell office:value-type="string" table:style-name="ce87">
            <text:p>01-12</text:p>
          </table:table-cell>
          <table:table-cell office:value-type="float" office:value="317951854" table:formula="of:=['file:///C:/Documents%20and%20Settings/a110230/Local%20Settings/Temporary%20Internet%20Files/OLK3/132次待弟/9502_1.xls'#'GB-TOT'.B4]" table:style-name="ce124">
            <text:p>317,952</text:p>
          </table:table-cell>
          <table:table-cell office:value-type="float" office:value="224636416325" table:formula="of:=['file:///C:/Documents%20and%20Settings/a110230/Local%20Settings/Temporary%20Internet%20Files/OLK3/132次待弟/9502_1.xls'#'GB-TOT'.C4]" table:style-name="ce89">
            <text:p>224,636</text:p>
          </table:table-cell>
          <table:table-cell office:value-type="float" office:value="25325890905" table:formula="of:=['file:///C:/Documents%20and%20Settings/a110230/Local%20Settings/Temporary%20Internet%20Files/OLK3/132次待弟/9502_1.xls'#'GB-TOT'.D4]" table:style-name="ce90">
            <text:p>25,326</text:p>
          </table:table-cell>
          <table:table-cell office:value-type="float" office:value="786.16" table:formula="of:=['file:///C:/Documents%20and%20Settings/a110230/Local%20Settings/Temporary%20Internet%20Files/OLK3/132次待弟/9502_1.xls'#'GB-TOT'.E4]" table:style-name="ce125">
            <text:p>786</text:p>
          </table:table-cell>
          <table:table-cell office:value-type="float" office:value="2954982" table:formula="of:=['file:///C:/Documents%20and%20Settings/a110230/Local%20Settings/Temporary%20Internet%20Files/OLK3/132次待弟/9502_1.xls'#'GB-TOT'.F4]" table:style-name="ce126">
            <text:p>2,955</text:p>
          </table:table-cell>
          <table:table-cell office:value-type="float" office:value="115495578266" table:formula="of:=['file:///C:/Documents%20and%20Settings/a110230/Local%20Settings/Temporary%20Internet%20Files/OLK3/132次待弟/9502_1.xls'#'GB-TOT'.G4]" table:style-name="ce90">
            <text:p>115,496</text:p>
          </table:table-cell>
          <table:table-cell office:value-type="float" office:value="5673842735" table:formula="of:=['file:///C:/Documents%20and%20Settings/a110230/Local%20Settings/Temporary%20Internet%20Files/OLK3/132次待弟/9502_1.xls'#'GB-TOT'.H4]" table:style-name="ce89">
            <text:p>5,674</text:p>
          </table:table-cell>
          <table:table-cell office:value-type="float" office:value="26814673" table:formula="of:=['file:///C:/Documents%20and%20Settings/a110230/Local%20Settings/Temporary%20Internet%20Files/OLK3/132次待弟/9502_1.xls'#'GB-TOT'.I4]" table:style-name="ce88">
            <text:p>26,815</text:p>
          </table:table-cell>
          <table:table-cell office:value-type="float" office:value="9.07" table:formula="of:=['file:///C:/Documents%20and%20Settings/a110230/Local%20Settings/Temporary%20Internet%20Files/OLK3/132次待弟/9502_1.xls'#'GB-TOT'.J4]" table:style-name="ce93">
            <text:p>9.07<text:s/></text:p>
          </table:table-cell>
          <table:table-cell office:value-type="float" office:value="41005.129999999997" table:formula="of:=['file:///C:/Documents%20and%20Settings/a110230/Local%20Settings/Temporary%20Internet%20Files/OLK3/132次待弟/9502_1.xls'#'GB-TOT'.K4]" table:style-name="ce94">
            <text:p>41,005</text:p>
          </table:table-cell>
          <table:table-cell office:value-type="float" office:value="4518.7700000000004" table:formula="of:=['file:///C:/Documents%20and%20Settings/a110230/Local%20Settings/Temporary%20Internet%20Files/OLK3/132次待弟/9502_1.xls'#'GB-TOT'.L4]" table:style-name="ce95">
            <text:p>4,519</text:p>
          </table:table-cell>
          <table:table-cell office:value-type="float" office:value="371131728231" table:formula="of:=['file:///C:/Documents%20and%20Settings/a110230/Local%20Settings/Temporary%20Internet%20Files/OLK3/132次待弟/9502_1.xls'#'GB-TOT'.M4]" table:style-name="ce90">
            <text:p>371,132</text:p>
          </table:table-cell>
          <table:table-cell office:value-type="float" office:value="96660717" table:formula="of:=['file:///C:/Documents%20and%20Settings/a110230/Local%20Settings/Temporary%20Internet%20Files/OLK3/132次待弟/9502_1.xls'#'GB-TOT'.O4]" table:style-name="ce591">
            <text:p>96,661</text:p>
          </table:table-cell>
          <table:table-cell office:value-type="float" office:value="99425451205" table:formula="of:=['file:///C:/Documents%20and%20Settings/a110230/Local%20Settings/Temporary%20Internet%20Files/OLK3/132次待弟/9502_1.xls'#'GB-TOT'.P4]" table:style-name="ce97">
            <text:p>99,425</text:p>
          </table:table-cell>
          <table:table-cell office:value-type="float" office:value="12702298408" table:formula="of:=['file:///C:/Documents%20and%20Settings/a110230/Local%20Settings/Temporary%20Internet%20Files/OLK3/132次待弟/9502_1.xls'#'GB-TOT'.Q4]" table:style-name="ce97">
            <text:p>12,702</text:p>
          </table:table-cell>
          <table:table-cell office:value-type="float" office:value="1160.01" table:formula="of:=['file:///C:/Documents%20and%20Settings/a110230/Local%20Settings/Temporary%20Internet%20Files/OLK3/132次待弟/9502_1.xls'#'GB-TOT'.R4]" table:style-name="ce98">
            <text:p>1,160</text:p>
          </table:table-cell>
          <table:table-cell office:value-type="float" office:value="2853007" table:formula="of:=['file:///C:/Documents%20and%20Settings/a110230/Local%20Settings/Temporary%20Internet%20Files/OLK3/132次待弟/9502_1.xls'#'GB-TOT'.S4]" table:style-name="ce128">
            <text:p>2,853</text:p>
          </table:table-cell>
          <table:table-cell office:value-type="float" office:value="112954915143" table:formula="of:=['file:///C:/Documents%20and%20Settings/a110230/Local%20Settings/Temporary%20Internet%20Files/OLK3/132次待弟/9502_1.xls'#'GB-TOT'.T4]" table:style-name="ce96">
            <text:p>112,955</text:p>
          </table:table-cell>
          <table:table-cell office:value-type="float" office:value="5665066539" table:formula="of:=['file:///C:/Documents%20and%20Settings/a110230/Local%20Settings/Temporary%20Internet%20Files/OLK3/132次待弟/9502_1.xls'#'GB-TOT'.U4]" table:style-name="ce96">
            <text:p>5,665</text:p>
          </table:table-cell>
          <table:table-cell office:value-type="float" office:value="26378020" table:formula="of:=['file:///C:/Documents%20and%20Settings/a110230/Local%20Settings/Temporary%20Internet%20Files/OLK3/132次待弟/9502_1.xls'#'GB-TOT'.V4]" table:style-name="ce129">
            <text:p>26,378</text:p>
          </table:table-cell>
          <table:table-cell office:value-type="float" office:value="9.25" table:formula="of:=['file:///C:/Documents%20and%20Settings/a110230/Local%20Settings/Temporary%20Internet%20Files/OLK3/132次待弟/9502_1.xls'#'GB-TOT'.W4]" table:style-name="ce101">
            <text:p>9.25<text:s/></text:p>
          </table:table-cell>
          <table:table-cell office:value-type="float" office:value="41577.18" table:formula="of:=['file:///C:/Documents%20and%20Settings/a110230/Local%20Settings/Temporary%20Internet%20Files/OLK3/132次待弟/9502_1.xls'#'GB-TOT'.X4]" table:style-name="ce102">
            <text:p>41,577</text:p>
          </table:table-cell>
          <table:table-cell office:value-type="float" office:value="4496.93" table:formula="of:=['file:///C:/Documents%20and%20Settings/a110230/Local%20Settings/Temporary%20Internet%20Files/OLK3/132次待弟/9502_1.xls'#'GB-TOT'.Y4]" table:style-name="ce103">
            <text:p>4,497</text:p>
          </table:table-cell>
          <table:table-cell office:value-type="float" office:value="230747731295" table:formula="of:=['file:///C:/Documents%20and%20Settings/a110230/Local%20Settings/Temporary%20Internet%20Files/OLK3/132次待弟/9502_1.xls'#'GB-TOT'.Z4]" table:style-name="ce90">
            <text:p>230,748</text:p>
          </table:table-cell>
          <table:table-cell office:value-type="float" office:value="165716032" table:formula="of:=['file:///C:/Documents%20and%20Settings/a110230/Local%20Settings/Temporary%20Internet%20Files/OLK3/132次待弟/9502_1.xls'#'GB-TOT'.AB4]" table:style-name="ce104">
            <text:p>165,716</text:p>
          </table:table-cell>
          <table:table-cell office:value-type="float" office:value="61867202706" table:formula="of:=['file:///C:/Documents%20and%20Settings/a110230/Local%20Settings/Temporary%20Internet%20Files/OLK3/132次待弟/9502_1.xls'#'GB-TOT'.AC4]" table:style-name="ce96">
            <text:p>61,867</text:p>
          </table:table-cell>
          <table:table-cell office:value-type="float" office:value="8904859293" table:formula="of:=['file:///C:/Documents%20and%20Settings/a110230/Local%20Settings/Temporary%20Internet%20Files/OLK3/132次待弟/9502_1.xls'#'GB-TOT'.AD4]" table:style-name="ce96">
            <text:p>8,905</text:p>
          </table:table-cell>
          <table:table-cell office:value-type="float" office:value="427.07" table:formula="of:=['file:///C:/Documents%20and%20Settings/a110230/Local%20Settings/Temporary%20Internet%20Files/OLK3/132次待弟/9502_1.xls'#'GB-TOT'.AE4]" table:style-name="ce98">
            <text:p>427</text:p>
          </table:table-cell>
          <table:table-cell office:value-type="float" office:value="81353" table:formula="of:=['file:///C:/Documents%20and%20Settings/a110230/Local%20Settings/Temporary%20Internet%20Files/OLK3/132次待弟/9502_1.xls'#'GB-TOT'.AF4]" table:style-name="ce104">
            <text:p>81</text:p>
          </table:table-cell>
          <table:table-cell office:value-type="float" office:value="1582145031" table:formula="of:=['file:///C:/Documents%20and%20Settings/a110230/Local%20Settings/Temporary%20Internet%20Files/OLK3/132次待弟/9502_1.xls'#'GB-TOT'.AG4]" table:style-name="ce96">
            <text:p>1,582</text:p>
          </table:table-cell>
          <table:table-cell office:value-type="float" office:value="8684419" table:formula="of:=['file:///C:/Documents%20and%20Settings/a110230/Local%20Settings/Temporary%20Internet%20Files/OLK3/132次待弟/9502_1.xls'#'GB-TOT'.AH4]" table:style-name="ce96">
            <text:p>9</text:p>
          </table:table-cell>
          <table:table-cell office:value-type="float" office:value="255765" table:formula="of:=['file:///C:/Documents%20and%20Settings/a110230/Local%20Settings/Temporary%20Internet%20Files/OLK3/132次待弟/9502_1.xls'#'GB-TOT'.AI4]" table:style-name="ce129">
            <text:p>256</text:p>
          </table:table-cell>
          <table:table-cell office:value-type="float" office:value="3.14" table:formula="of:=['file:///C:/Documents%20and%20Settings/a110230/Local%20Settings/Temporary%20Internet%20Files/OLK3/132次待弟/9502_1.xls'#'GB-TOT'.AJ4]" table:style-name="ce101">
            <text:p>3.14<text:s/></text:p>
          </table:table-cell>
          <table:table-cell office:value-type="float" office:value="19554.650000000001" table:formula="of:=['file:///C:/Documents%20and%20Settings/a110230/Local%20Settings/Temporary%20Internet%20Files/OLK3/132次待弟/9502_1.xls'#'GB-TOT'.AK4]" table:style-name="ce102">
            <text:p>19,555</text:p>
          </table:table-cell>
          <table:table-cell office:value-type="float" office:value="6219.89" table:formula="of:=['file:///C:/Documents%20and%20Settings/a110230/Local%20Settings/Temporary%20Internet%20Files/OLK3/132次待弟/9502_1.xls'#'GB-TOT'.AL4]" table:style-name="ce103">
            <text:p>6,220</text:p>
          </table:table-cell>
          <table:table-cell office:value-type="float" office:value="72362891449" table:formula="of:=['file:///C:/Documents%20and%20Settings/a110230/Local%20Settings/Temporary%20Internet%20Files/OLK3/132次待弟/9502_1.xls'#'GB-TOT'.AM4]" table:style-name="ce90">
            <text:p>72,363</text:p>
          </table:table-cell>
          <table:table-cell office:value-type="float" office:value="25225556" table:formula="of:=['file:///C:/Documents%20and%20Settings/a110230/Local%20Settings/Temporary%20Internet%20Files/OLK3/132次待弟/9502_1.xls'#'GB-TOT'.AO4]" table:style-name="ce104">
            <text:p>25,226</text:p>
          </table:table-cell>
          <table:table-cell office:value-type="float" office:value="27327778670" table:formula="of:=['file:///C:/Documents%20and%20Settings/a110230/Local%20Settings/Temporary%20Internet%20Files/OLK3/132次待弟/9502_1.xls'#'GB-TOT'.AP4]" table:style-name="ce96">
            <text:p>27,328</text:p>
          </table:table-cell>
          <table:table-cell office:value-type="float" office:value="1259949399" table:formula="of:=['file:///C:/Documents%20and%20Settings/a110230/Local%20Settings/Temporary%20Internet%20Files/OLK3/132次待弟/9502_1.xls'#'GB-TOT'.AQ4]" table:style-name="ce96">
            <text:p>1,260</text:p>
          </table:table-cell>
          <table:table-cell office:value-type="float" office:value="1133.28" table:formula="of:=['file:///C:/Documents%20and%20Settings/a110230/Local%20Settings/Temporary%20Internet%20Files/OLK3/132次待弟/9502_1.xls'#'GB-TOT'.AR4]" table:style-name="ce98">
            <text:p>1,133</text:p>
          </table:table-cell>
          <table:table-cell office:value-type="float" office:value="28778173" table:formula="of:=['file:///C:/Documents%20and%20Settings/a110230/Local%20Settings/Temporary%20Internet%20Files/OLK3/132次待弟/9502_1.xls'#'GB-TOT'.AT4]" table:style-name="ce104">
            <text:p>28,778</text:p>
          </table:table-cell>
          <table:table-cell office:value-type="float" office:value="13510623381" table:formula="of:=['file:///C:/Documents%20and%20Settings/a110230/Local%20Settings/Temporary%20Internet%20Files/OLK3/132次待弟/9502_1.xls'#'GB-TOT'.AU4]" table:style-name="ce96">
            <text:p>13,511</text:p>
          </table:table-cell>
          <table:table-cell office:value-type="float" office:value="2432463367" table:formula="of:=['file:///C:/Documents%20and%20Settings/a110230/Local%20Settings/Temporary%20Internet%20Files/OLK3/132次待弟/9502_1.xls'#'GB-TOT'.AV4]" table:style-name="ce96">
            <text:p>2,432</text:p>
          </table:table-cell>
          <table:table-cell office:value-type="float" office:value="554" table:formula="of:=['file:///C:/Documents%20and%20Settings/a110230/Local%20Settings/Temporary%20Internet%20Files/OLK3/132次待弟/9502_1.xls'#'GB-TOT'.AW4]" table:style-name="ce98">
            <text:p>554</text:p>
          </table:table-cell>
          <table:table-cell office:value-type="float" office:value="447252" table:formula="of:=['file:///C:/Documents%20and%20Settings/a110230/Local%20Settings/Temporary%20Internet%20Files/OLK3/132次待弟/9502_1.xls'#'GB-TOT'.AY4]" table:style-name="ce608">
            <text:p>447</text:p>
          </table:table-cell>
          <table:table-cell office:value-type="float" office:value="21461866108" table:formula="of:=['file:///C:/Documents%20and%20Settings/a110230/Local%20Settings/Temporary%20Internet%20Files/OLK3/132次待弟/9502_1.xls'#'GB-TOT'.AZ4]" table:style-name="ce107">
            <text:p>21,462</text:p>
          </table:table-cell>
          <table:table-cell office:value-type="float" office:value="757990" table:formula="of:=['file:///C:/Documents%20and%20Settings/a110230/Local%20Settings/Temporary%20Internet%20Files/OLK3/132次待弟/9502_1.xls'#'GB-TOT'.BA4]" table:style-name="ce108">
            <text:p>757990<text:s/></text:p>
          </table:table-cell>
          <table:table-cell office:value-type="float" office:value="47987.77" table:formula="of:=['file:///C:/Documents%20and%20Settings/a110230/Local%20Settings/Temporary%20Internet%20Files/OLK3/132次待弟/9502_1.xls'#'GB-TOT'.BB4]" table:style-name="ce109">
            <text:p>47,988</text:p>
          </table:table-cell>
          <table:table-cell table:number-columns-repeated="16334" table:style-name="ce4"/>
        </table:table-row>
        <table:table-row table:style-name="ro4">
          <table:table-cell table:style-name="ce131"/>
          <table:table-cell office:value-type="string" table:style-name="ce111">
            <text:p>成長率</text:p>
          </table:table-cell>
          <table:table-cell office:value-type="percentage" office:value="1.177031896936942E-2" table:formula="of:=[.C7]/[.C5]-1" table:style-name="ce132">
            <text:p>1.18%</text:p>
          </table:table-cell>
          <table:table-cell office:value-type="percentage" office:value="8.501947389809672E-2" table:formula="of:=[.D7]/[.D5]-1" table:style-name="ce133">
            <text:p>8.50%</text:p>
          </table:table-cell>
          <table:table-cell office:value-type="percentage" office:value="3.713082352536845E-2" table:formula="of:=[.E7]/[.E5]-1" table:style-name="ce132">
            <text:p>3.71%</text:p>
          </table:table-cell>
          <table:table-cell office:value-type="percentage" office:value="6.7398033997718931E-2" table:formula="of:=[.F7]/[.F5]-1" table:style-name="ce134">
            <text:p>6.74%</text:p>
          </table:table-cell>
          <table:table-cell office:value-type="percentage" office:value="4.5493946712388045E-2" table:formula="of:=[.G7]/[.G5]-1" table:style-name="ce135">
            <text:p>4.55%</text:p>
          </table:table-cell>
          <table:table-cell office:value-type="percentage" office:value="0.10246426078961623" table:formula="of:=[.H7]/[.H5]-1" table:style-name="ce132">
            <text:p>10.25%</text:p>
          </table:table-cell>
          <table:table-cell office:value-type="percentage" office:value="1.6683635414845188E-2" table:formula="of:=[.I7]/[.I5]-1" table:style-name="ce133">
            <text:p>1.67%</text:p>
          </table:table-cell>
          <table:table-cell office:value-type="percentage" office:value="7.189670427418382E-2" table:formula="of:=[.J7]/[.J5]-1" table:style-name="ce132">
            <text:p>7.19%</text:p>
          </table:table-cell>
          <table:table-cell office:value-type="percentage" office:value="2.4858757062147019E-2" table:formula="of:=[.K7]/[.K5]-1" table:style-name="ce133">
            <text:p>2.49%</text:p>
          </table:table-cell>
          <table:table-cell office:value-type="percentage" office:value="5.0341702570197544E-2" table:formula="of:=[.L7]/[.L5]-1" table:style-name="ce132">
            <text:p>5.03%</text:p>
          </table:table-cell>
          <table:table-cell office:value-type="percentage" office:value="2.4469262090667687E-2" table:formula="of:=[.M7]/[.M5]-1" table:style-name="ce133">
            <text:p>2.45%</text:p>
          </table:table-cell>
          <table:table-cell office:value-type="percentage" office:value="8.5829233259627324E-2" table:formula="of:=[.N7]/[.N5]-1" table:style-name="ce132">
            <text:p>8.58%</text:p>
          </table:table-cell>
          <table:table-cell office:value-type="percentage" office:value="2.5314961669776537E-2" table:formula="of:=['file:///C:/Documents%20and%20Settings/a110230/Local%20Settings/Temporary%20Internet%20Files/OLK3/132次待弟/9502_1.xls'#'GB-TOT'.O4]/['file:///C:/Documents%20and%20Settings/a110230/Local%20Settings/Temporary%20Internet%20Files/OLK3/132次待弟/9502_1.xls'#'GB-TOT'.O3]-1" table:style-name="ce141">
            <text:p>2.53%</text:p>
          </table:table-cell>
          <table:table-cell office:value-type="percentage" office:value="9.5828106451472106E-2" table:formula="of:=['file:///C:/Documents%20and%20Settings/a110230/Local%20Settings/Temporary%20Internet%20Files/OLK3/132次待弟/9502_1.xls'#'GB-TOT'.P4]/['file:///C:/Documents%20and%20Settings/a110230/Local%20Settings/Temporary%20Internet%20Files/OLK3/132次待弟/9502_1.xls'#'GB-TOT'.P3]-1" table:style-name="ce138">
            <text:p>9.58%</text:p>
          </table:table-cell>
          <table:table-cell office:value-type="percentage" office:value="0.12169705188909052" table:formula="of:=['file:///C:/Documents%20and%20Settings/a110230/Local%20Settings/Temporary%20Internet%20Files/OLK3/132次待弟/9502_1.xls'#'GB-TOT'.Q4]/['file:///C:/Documents%20and%20Settings/a110230/Local%20Settings/Temporary%20Internet%20Files/OLK3/132次待弟/9502_1.xls'#'GB-TOT'.Q3]-1" table:style-name="ce138">
            <text:p>12.17%</text:p>
          </table:table-cell>
          <table:table-cell office:value-type="percentage" office:value="7.1573074187320396E-2" table:formula="of:=['file:///C:/Documents%20and%20Settings/a110230/Local%20Settings/Temporary%20Internet%20Files/OLK3/132次待弟/9502_1.xls'#'GB-TOT'.R4]/['file:///C:/Documents%20and%20Settings/a110230/Local%20Settings/Temporary%20Internet%20Files/OLK3/132次待弟/9502_1.xls'#'GB-TOT'.R3]-1" table:style-name="ce139">
            <text:p>7.16%</text:p>
          </table:table-cell>
          <table:table-cell office:value-type="percentage" office:value="4.8659443076089604E-2" table:formula="of:=['file:///C:/Documents%20and%20Settings/a110230/Local%20Settings/Temporary%20Internet%20Files/OLK3/132次待弟/9502_1.xls'#'GB-TOT'.S4]/['file:///C:/Documents%20and%20Settings/a110230/Local%20Settings/Temporary%20Internet%20Files/OLK3/132次待弟/9502_1.xls'#'GB-TOT'.S3]-1" table:style-name="ce138">
            <text:p>4.87%</text:p>
          </table:table-cell>
          <table:table-cell office:value-type="percentage" office:value="0.10531085182356525" table:formula="of:=['file:///C:/Documents%20and%20Settings/a110230/Local%20Settings/Temporary%20Internet%20Files/OLK3/132次待弟/9502_1.xls'#'GB-TOT'.T4]/['file:///C:/Documents%20and%20Settings/a110230/Local%20Settings/Temporary%20Internet%20Files/OLK3/132次待弟/9502_1.xls'#'GB-TOT'.T3]-1" table:style-name="ce137">
            <text:p>10.53%</text:p>
          </table:table-cell>
          <table:table-cell office:value-type="percentage" office:value="1.6831375810956173E-2" table:formula="of:=['file:///C:/Documents%20and%20Settings/a110230/Local%20Settings/Temporary%20Internet%20Files/OLK3/132次待弟/9502_1.xls'#'GB-TOT'.U4]/['file:///C:/Documents%20and%20Settings/a110230/Local%20Settings/Temporary%20Internet%20Files/OLK3/132次待弟/9502_1.xls'#'GB-TOT'.U3]-1" table:style-name="ce137">
            <text:p>1.68%</text:p>
          </table:table-cell>
          <table:table-cell office:value-type="percentage" office:value="7.3794996985373063E-2" table:formula="of:=['file:///C:/Documents%20and%20Settings/a110230/Local%20Settings/Temporary%20Internet%20Files/OLK3/132次待弟/9502_1.xls'#'GB-TOT'.V4]/['file:///C:/Documents%20and%20Settings/a110230/Local%20Settings/Temporary%20Internet%20Files/OLK3/132次待弟/9502_1.xls'#'GB-TOT'.V3]-1" table:style-name="ce137">
            <text:p>7.38%</text:p>
          </table:table-cell>
          <table:table-cell office:value-type="percentage" office:value="2.4363233665559259E-2" table:formula="of:=['file:///C:/Documents%20and%20Settings/a110230/Local%20Settings/Temporary%20Internet%20Files/OLK3/132次待弟/9502_1.xls'#'GB-TOT'.W4]/['file:///C:/Documents%20and%20Settings/a110230/Local%20Settings/Temporary%20Internet%20Files/OLK3/132次待弟/9502_1.xls'#'GB-TOT'.W3]-1" table:style-name="ce137">
            <text:p>2.44%</text:p>
          </table:table-cell>
          <table:table-cell office:value-type="percentage" office:value="4.9660806294150595E-2" table:formula="of:=['file:///C:/Documents%20and%20Settings/a110230/Local%20Settings/Temporary%20Internet%20Files/OLK3/132次待弟/9502_1.xls'#'GB-TOT'.X4]/['file:///C:/Documents%20and%20Settings/a110230/Local%20Settings/Temporary%20Internet%20Files/OLK3/132次待弟/9502_1.xls'#'GB-TOT'.X3]-1" table:style-name="ce137">
            <text:p>4.97%</text:p>
          </table:table-cell>
          <table:table-cell office:value-type="percentage" office:value="2.5090839461482828E-2" table:formula="of:=['file:///C:/Documents%20and%20Settings/a110230/Local%20Settings/Temporary%20Internet%20Files/OLK3/132次待弟/9502_1.xls'#'GB-TOT'.Y4]/['file:///C:/Documents%20and%20Settings/a110230/Local%20Settings/Temporary%20Internet%20Files/OLK3/132次待弟/9502_1.xls'#'GB-TOT'.Y3]-1" table:style-name="ce140">
            <text:p>2.51%</text:p>
          </table:table-cell>
          <table:table-cell office:value-type="percentage" office:value="9.9745286396867749E-2" table:formula="of:=['file:///C:/Documents%20and%20Settings/a110230/Local%20Settings/Temporary%20Internet%20Files/OLK3/132次待弟/9502_1.xls'#'GB-TOT'.Z4]/['file:///C:/Documents%20and%20Settings/a110230/Local%20Settings/Temporary%20Internet%20Files/OLK3/132次待弟/9502_1.xls'#'GB-TOT'.Z3]-1" table:style-name="ce141">
            <text:p>9.97%</text:p>
          </table:table-cell>
          <table:table-cell office:value-type="percentage" office:value="-9.12987958030409E-4" table:formula="of:=['file:///C:/Documents%20and%20Settings/a110230/Local%20Settings/Temporary%20Internet%20Files/OLK3/132次待弟/9502_1.xls'#'GB-TOT'.AB4]/['file:///C:/Documents%20and%20Settings/a110230/Local%20Settings/Temporary%20Internet%20Files/OLK3/132次待弟/9502_1.xls'#'GB-TOT'.AB3]-1" table:style-name="ce142">
            <text:p>-0.09%</text:p>
          </table:table-cell>
          <table:table-cell office:value-type="percentage" office:value="8.0069316816139713E-2" table:formula="of:=['file:///C:/Documents%20and%20Settings/a110230/Local%20Settings/Temporary%20Internet%20Files/OLK3/132次待弟/9502_1.xls'#'GB-TOT'.AC4]/['file:///C:/Documents%20and%20Settings/a110230/Local%20Settings/Temporary%20Internet%20Files/OLK3/132次待弟/9502_1.xls'#'GB-TOT'.AC3]-1" table:style-name="ce137">
            <text:p>8.01%</text:p>
          </table:table-cell>
          <table:table-cell office:value-type="percentage" office:value="-5.6621913301249327E-2" table:formula="of:=['file:///C:/Documents%20and%20Settings/a110230/Local%20Settings/Temporary%20Internet%20Files/OLK3/132次待弟/9502_1.xls'#'GB-TOT'.AD4]/['file:///C:/Documents%20and%20Settings/a110230/Local%20Settings/Temporary%20Internet%20Files/OLK3/132次待弟/9502_1.xls'#'GB-TOT'.AD3]-1" table:style-name="ce137">
            <text:p>-5.66%</text:p>
          </table:table-cell>
          <table:table-cell office:value-type="percentage" office:value="6.1702921068987004E-2" table:formula="of:=['file:///C:/Documents%20and%20Settings/a110230/Local%20Settings/Temporary%20Internet%20Files/OLK3/132次待弟/9502_1.xls'#'GB-TOT'.AE4]/['file:///C:/Documents%20and%20Settings/a110230/Local%20Settings/Temporary%20Internet%20Files/OLK3/132次待弟/9502_1.xls'#'GB-TOT'.AE3]-1" table:style-name="ce139">
            <text:p>6.17%</text:p>
          </table:table-cell>
          <table:table-cell office:value-type="percentage" office:value="-4.3974381573535504E-2" table:formula="of:=['file:///C:/Documents%20and%20Settings/a110230/Local%20Settings/Temporary%20Internet%20Files/OLK3/132次待弟/9502_1.xls'#'GB-TOT'.AF4]/['file:///C:/Documents%20and%20Settings/a110230/Local%20Settings/Temporary%20Internet%20Files/OLK3/132次待弟/9502_1.xls'#'GB-TOT'.AF3]-1" table:style-name="ce142">
            <text:p>-4.40%</text:p>
          </table:table-cell>
          <table:table-cell office:value-type="percentage" office:value="-2.7028866899793114E-2" table:formula="of:=['file:///C:/Documents%20and%20Settings/a110230/Local%20Settings/Temporary%20Internet%20Files/OLK3/132次待弟/9502_1.xls'#'GB-TOT'.AG4]/['file:///C:/Documents%20and%20Settings/a110230/Local%20Settings/Temporary%20Internet%20Files/OLK3/132次待弟/9502_1.xls'#'GB-TOT'.AG3]-1" table:style-name="ce137">
            <text:p>-2.70%</text:p>
          </table:table-cell>
          <table:table-cell office:value-type="percentage" office:value="-6.9976003025966182E-2" table:formula="of:=['file:///C:/Documents%20and%20Settings/a110230/Local%20Settings/Temporary%20Internet%20Files/OLK3/132次待弟/9502_1.xls'#'GB-TOT'.AH4]/['file:///C:/Documents%20and%20Settings/a110230/Local%20Settings/Temporary%20Internet%20Files/OLK3/132次待弟/9502_1.xls'#'GB-TOT'.AH3]-1" table:style-name="ce137">
            <text:p>-7.00%</text:p>
          </table:table-cell>
          <table:table-cell office:value-type="percentage" office:value="-6.082004053934964E-2" table:formula="of:=['file:///C:/Documents%20and%20Settings/a110230/Local%20Settings/Temporary%20Internet%20Files/OLK3/132次待弟/9502_1.xls'#'GB-TOT'.AI4]/['file:///C:/Documents%20and%20Settings/a110230/Local%20Settings/Temporary%20Internet%20Files/OLK3/132次待弟/9502_1.xls'#'GB-TOT'.AI3]-1" table:style-name="ce137">
            <text:p>-6.08%</text:p>
          </table:table-cell>
          <table:table-cell office:value-type="percentage" office:value="-1.8750000000000044E-2" table:formula="of:=['file:///C:/Documents%20and%20Settings/a110230/Local%20Settings/Temporary%20Internet%20Files/OLK3/132次待弟/9502_1.xls'#'GB-TOT'.AJ4]/['file:///C:/Documents%20and%20Settings/a110230/Local%20Settings/Temporary%20Internet%20Files/OLK3/132次待弟/9502_1.xls'#'GB-TOT'.AJ3]-1" table:style-name="ce137">
            <text:p>-1.88%</text:p>
          </table:table-cell>
          <table:table-cell office:value-type="percentage" office:value="1.7468194119027558E-2" table:formula="of:=['file:///C:/Documents%20and%20Settings/a110230/Local%20Settings/Temporary%20Internet%20Files/OLK3/132次待弟/9502_1.xls'#'GB-TOT'.AK4]/['file:///C:/Documents%20and%20Settings/a110230/Local%20Settings/Temporary%20Internet%20Files/OLK3/132次待弟/9502_1.xls'#'GB-TOT'.AK3]-1" table:style-name="ce137">
            <text:p>1.75%</text:p>
          </table:table-cell>
          <table:table-cell office:value-type="percentage" office:value="3.5719638057874814E-2" table:formula="of:=['file:///C:/Documents%20and%20Settings/a110230/Local%20Settings/Temporary%20Internet%20Files/OLK3/132次待弟/9502_1.xls'#'GB-TOT'.AL4]/['file:///C:/Documents%20and%20Settings/a110230/Local%20Settings/Temporary%20Internet%20Files/OLK3/132次待弟/9502_1.xls'#'GB-TOT'.AL3]-1" table:style-name="ce140">
            <text:p>3.57%</text:p>
          </table:table-cell>
          <table:table-cell office:value-type="percentage" office:value="5.8625157380805204E-2" table:formula="of:=['file:///C:/Documents%20and%20Settings/a110230/Local%20Settings/Temporary%20Internet%20Files/OLK3/132次待弟/9502_1.xls'#'GB-TOT'.AM4]/['file:///C:/Documents%20and%20Settings/a110230/Local%20Settings/Temporary%20Internet%20Files/OLK3/132次待弟/9502_1.xls'#'GB-TOT'.AM3]-1" table:style-name="ce141">
            <text:p>5.86%</text:p>
          </table:table-cell>
          <table:table-cell office:value-type="percentage" office:value="1.3334912320041026E-2" table:formula="of:=['file:///C:/Documents%20and%20Settings/a110230/Local%20Settings/Temporary%20Internet%20Files/OLK3/132次待弟/9502_1.xls'#'GB-TOT'.AO4]/['file:///C:/Documents%20and%20Settings/a110230/Local%20Settings/Temporary%20Internet%20Files/OLK3/132次待弟/9502_1.xls'#'GB-TOT'.AO3]-1" table:style-name="ce142">
            <text:p>1.33%</text:p>
          </table:table-cell>
          <table:table-cell office:value-type="percentage" office:value="1.4051984253468541E-2" table:formula="of:=['file:///C:/Documents%20and%20Settings/a110230/Local%20Settings/Temporary%20Internet%20Files/OLK3/132次待弟/9502_1.xls'#'GB-TOT'.AP4]/['file:///C:/Documents%20and%20Settings/a110230/Local%20Settings/Temporary%20Internet%20Files/OLK3/132次待弟/9502_1.xls'#'GB-TOT'.AP3]-1" table:style-name="ce137">
            <text:p>1.41%</text:p>
          </table:table-cell>
          <table:table-cell office:value-type="percentage" office:value="9.6730895186998289E-3" table:formula="of:=['file:///C:/Documents%20and%20Settings/a110230/Local%20Settings/Temporary%20Internet%20Files/OLK3/132次待弟/9502_1.xls'#'GB-TOT'.AQ4]/['file:///C:/Documents%20and%20Settings/a110230/Local%20Settings/Temporary%20Internet%20Files/OLK3/132次待弟/9502_1.xls'#'GB-TOT'.AQ3]-1" table:style-name="ce137">
            <text:p>0.97%</text:p>
          </table:table-cell>
          <table:table-cell office:value-type="percentage" office:value="5.1205085194672151E-4" table:formula="of:=['file:///C:/Documents%20and%20Settings/a110230/Local%20Settings/Temporary%20Internet%20Files/OLK3/132次待弟/9502_1.xls'#'GB-TOT'.AR4]/['file:///C:/Documents%20and%20Settings/a110230/Local%20Settings/Temporary%20Internet%20Files/OLK3/132次待弟/9502_1.xls'#'GB-TOT'.AR3]-1" table:style-name="ce139">
            <text:p>0.05%</text:p>
          </table:table-cell>
          <table:table-cell office:value-type="percentage" office:value="2.1003966770632543E-2" table:formula="of:=['file:///C:/Documents%20and%20Settings/a110230/Local%20Settings/Temporary%20Internet%20Files/OLK3/132次待弟/9502_1.xls'#'GB-TOT'.AT4]/['file:///C:/Documents%20and%20Settings/a110230/Local%20Settings/Temporary%20Internet%20Files/OLK3/132次待弟/9502_1.xls'#'GB-TOT'.AT3]-1" table:style-name="ce142">
            <text:p>2.10%</text:p>
          </table:table-cell>
          <table:table-cell office:value-type="percentage" office:value="0.14138370814512347" table:formula="of:=['file:///C:/Documents%20and%20Settings/a110230/Local%20Settings/Temporary%20Internet%20Files/OLK3/132次待弟/9502_1.xls'#'GB-TOT'.AU4]/['file:///C:/Documents%20and%20Settings/a110230/Local%20Settings/Temporary%20Internet%20Files/OLK3/132次待弟/9502_1.xls'#'GB-TOT'.AU3]-1" table:style-name="ce137">
            <text:p>14.14%</text:p>
          </table:table-cell>
          <table:table-cell office:value-type="percentage" office:value="1.9476593773154471E-2" table:formula="of:=['file:///C:/Documents%20and%20Settings/a110230/Local%20Settings/Temporary%20Internet%20Files/OLK3/132次待弟/9502_1.xls'#'GB-TOT'.AV4]/['file:///C:/Documents%20and%20Settings/a110230/Local%20Settings/Temporary%20Internet%20Files/OLK3/132次待弟/9502_1.xls'#'GB-TOT'.AV3]-1" table:style-name="ce137">
            <text:p>1.95%</text:p>
          </table:table-cell>
          <table:table-cell office:value-type="percentage" office:value="9.7877568815520899E-2" table:formula="of:=['file:///C:/Documents%20and%20Settings/a110230/Local%20Settings/Temporary%20Internet%20Files/OLK3/132次待弟/9502_1.xls'#'GB-TOT'.AW4]/['file:///C:/Documents%20and%20Settings/a110230/Local%20Settings/Temporary%20Internet%20Files/OLK3/132次待弟/9502_1.xls'#'GB-TOT'.AW3]-1" table:style-name="ce139">
            <text:p>9.79%</text:p>
          </table:table-cell>
          <table:table-cell office:value-type="percentage" office:value="8.9304285348953405E-2" table:formula="of:=['file:///C:/Documents%20and%20Settings/a110230/Local%20Settings/Temporary%20Internet%20Files/OLK3/132次待弟/9502_1.xls'#'GB-TOT'.AY4]/['file:///C:/Documents%20and%20Settings/a110230/Local%20Settings/Temporary%20Internet%20Files/OLK3/132次待弟/9502_1.xls'#'GB-TOT'.AY3]-1" table:style-name="ce609">
            <text:p>8.93%</text:p>
          </table:table-cell>
          <table:table-cell office:value-type="percentage" office:value="8.7488594579954393E-2" table:formula="of:=['file:///C:/Documents%20and%20Settings/a110230/Local%20Settings/Temporary%20Internet%20Files/OLK3/132次待弟/9502_1.xls'#'GB-TOT'.AZ4]/['file:///C:/Documents%20and%20Settings/a110230/Local%20Settings/Temporary%20Internet%20Files/OLK3/132次待弟/9502_1.xls'#'GB-TOT'.AZ3]-1" table:style-name="ce610">
            <text:p>8.75%</text:p>
          </table:table-cell>
          <table:table-cell office:value-type="percentage" office:value="0.51144566301096717" table:formula="of:=['file:///C:/Documents%20and%20Settings/a110230/Local%20Settings/Temporary%20Internet%20Files/OLK3/132次待弟/9502_1.xls'#'GB-TOT'.BA4]/['file:///C:/Documents%20and%20Settings/a110230/Local%20Settings/Temporary%20Internet%20Files/OLK3/132次待弟/9502_1.xls'#'GB-TOT'.BA3]-1" table:style-name="ce610">
            <text:p>51.14%</text:p>
          </table:table-cell>
          <table:table-cell office:value-type="percentage" office:value="-1.6568398422134312E-3" table:formula="of:=['file:///C:/Documents%20and%20Settings/a110230/Local%20Settings/Temporary%20Internet%20Files/OLK3/132次待弟/9502_1.xls'#'GB-TOT'.BB4]/['file:///C:/Documents%20and%20Settings/a110230/Local%20Settings/Temporary%20Internet%20Files/OLK3/132次待弟/9502_1.xls'#'GB-TOT'.BB3]-1" table:style-name="ce611">
            <text:p>-0.17%</text:p>
          </table:table-cell>
          <table:table-cell table:number-columns-repeated="16334" table:style-name="ce143"/>
        </table:table-row>
        <table:table-row table:style-name="ro4">
          <table:table-cell office:value-type="string" table:style-name="ce55">
            <text:p>92年</text:p>
          </table:table-cell>
          <table:table-cell office:value-type="string" table:style-name="ce87">
            <text:p>01-12</text:p>
          </table:table-cell>
          <table:table-cell office:value-type="float" office:value="315169314" table:formula="of:=['file:///C:/Documents%20and%20Settings/a110230/Local%20Settings/Temporary%20Internet%20Files/OLK3/132次待弟/9502_1.xls'#'GB-TOT'.B5]" table:style-name="ce88">
            <text:p>315,169</text:p>
          </table:table-cell>
          <table:table-cell office:value-type="float" office:value="235263965991" table:formula="of:=['file:///C:/Documents%20and%20Settings/a110230/Local%20Settings/Temporary%20Internet%20Files/OLK3/132次待弟/9502_1.xls'#'GB-TOT'.C5]" table:style-name="ce89">
            <text:p>235,264</text:p>
          </table:table-cell>
          <table:table-cell office:value-type="float" office:value="24683714525" table:formula="of:=['file:///C:/Documents%20and%20Settings/a110230/Local%20Settings/Temporary%20Internet%20Files/OLK3/132次待弟/9502_1.xls'#'GB-TOT'.D5]" table:style-name="ce90">
            <text:p>24,684</text:p>
          </table:table-cell>
          <table:table-cell office:value-type="float" office:value="824.79" table:formula="of:=['file:///C:/Documents%20and%20Settings/a110230/Local%20Settings/Temporary%20Internet%20Files/OLK3/132次待弟/9502_1.xls'#'GB-TOT'.E5]" table:style-name="ce125">
            <text:p>825</text:p>
          </table:table-cell>
          <table:table-cell office:value-type="float" office:value="2742426" table:formula="of:=['file:///C:/Documents%20and%20Settings/a110230/Local%20Settings/Temporary%20Internet%20Files/OLK3/132次待弟/9502_1.xls'#'GB-TOT'.F5]" table:style-name="ce92">
            <text:p>2,742</text:p>
          </table:table-cell>
          <table:table-cell office:value-type="float" office:value="118665831763" table:formula="of:=['file:///C:/Documents%20and%20Settings/a110230/Local%20Settings/Temporary%20Internet%20Files/OLK3/132次待弟/9502_1.xls'#'GB-TOT'.G5]" table:style-name="ce90">
            <text:p>118,666</text:p>
          </table:table-cell>
          <table:table-cell office:value-type="float" office:value="5309543523" table:formula="of:=['file:///C:/Documents%20and%20Settings/a110230/Local%20Settings/Temporary%20Internet%20Files/OLK3/132次待弟/9502_1.xls'#'GB-TOT'.H5]" table:style-name="ce89">
            <text:p>5,310</text:p>
          </table:table-cell>
          <table:table-cell office:value-type="float" office:value="26453336" table:formula="of:=['file:///C:/Documents%20and%20Settings/a110230/Local%20Settings/Temporary%20Internet%20Files/OLK3/132次待弟/9502_1.xls'#'GB-TOT'.I5]" table:style-name="ce88">
            <text:p>26,453</text:p>
          </table:table-cell>
          <table:table-cell office:value-type="float" office:value="9.65" table:formula="of:=['file:///C:/Documents%20and%20Settings/a110230/Local%20Settings/Temporary%20Internet%20Files/OLK3/132次待弟/9502_1.xls'#'GB-TOT'.J5]" table:style-name="ce93">
            <text:p>9.65<text:s/></text:p>
          </table:table-cell>
          <table:table-cell office:value-type="float" office:value="45206.46" table:formula="of:=['file:///C:/Documents%20and%20Settings/a110230/Local%20Settings/Temporary%20Internet%20Files/OLK3/132次待弟/9502_1.xls'#'GB-TOT'.K5]" table:style-name="ce94">
            <text:p>45,206</text:p>
          </table:table-cell>
          <table:table-cell office:value-type="float" office:value="4686.57" table:formula="of:=['file:///C:/Documents%20and%20Settings/a110230/Local%20Settings/Temporary%20Internet%20Files/OLK3/132次待弟/9502_1.xls'#'GB-TOT'.L5]" table:style-name="ce95">
            <text:p>4,687</text:p>
          </table:table-cell>
          <table:table-cell office:value-type="float" office:value="383923055802" table:formula="of:=['file:///C:/Documents%20and%20Settings/a110230/Local%20Settings/Temporary%20Internet%20Files/OLK3/132次待弟/9502_1.xls'#'GB-TOT'.M5]" table:style-name="ce90">
            <text:p>383,923</text:p>
          </table:table-cell>
          <table:table-cell office:value-type="float" office:value="88512721" table:formula="of:=['file:///C:/Documents%20and%20Settings/a110230/Local%20Settings/Temporary%20Internet%20Files/OLK3/132次待弟/9502_1.xls'#'GB-TOT'.O5]" table:style-name="ce591">
            <text:p>88,513</text:p>
          </table:table-cell>
          <table:table-cell office:value-type="float" office:value="101973285978" table:formula="of:=['file:///C:/Documents%20and%20Settings/a110230/Local%20Settings/Temporary%20Internet%20Files/OLK3/132次待弟/9502_1.xls'#'GB-TOT'.P5]" table:style-name="ce97">
            <text:p>101,973</text:p>
          </table:table-cell>
          <table:table-cell office:value-type="float" office:value="12596102136" table:formula="of:=['file:///C:/Documents%20and%20Settings/a110230/Local%20Settings/Temporary%20Internet%20Files/OLK3/132次待弟/9502_1.xls'#'GB-TOT'.Q5]" table:style-name="ce97">
            <text:p>12,596</text:p>
          </table:table-cell>
          <table:table-cell office:value-type="float" office:value="1294.3800000000001" table:formula="of:=['file:///C:/Documents%20and%20Settings/a110230/Local%20Settings/Temporary%20Internet%20Files/OLK3/132次待弟/9502_1.xls'#'GB-TOT'.R5]" table:style-name="ce98">
            <text:p>1,294</text:p>
          </table:table-cell>
          <table:table-cell office:value-type="float" office:value="2643005" table:formula="of:=['file:///C:/Documents%20and%20Settings/a110230/Local%20Settings/Temporary%20Internet%20Files/OLK3/132次待弟/9502_1.xls'#'GB-TOT'.S5]" table:style-name="ce128">
            <text:p>2,643</text:p>
          </table:table-cell>
          <table:table-cell office:value-type="float" office:value="115985533252" table:formula="of:=['file:///C:/Documents%20and%20Settings/a110230/Local%20Settings/Temporary%20Internet%20Files/OLK3/132次待弟/9502_1.xls'#'GB-TOT'.T5]" table:style-name="ce96">
            <text:p>115,986</text:p>
          </table:table-cell>
          <table:table-cell office:value-type="float" office:value="5300946485" table:formula="of:=['file:///C:/Documents%20and%20Settings/a110230/Local%20Settings/Temporary%20Internet%20Files/OLK3/132次待弟/9502_1.xls'#'GB-TOT'.U5]" table:style-name="ce96">
            <text:p>5,301</text:p>
          </table:table-cell>
          <table:table-cell office:value-type="float" office:value="26026698" table:formula="of:=['file:///C:/Documents%20and%20Settings/a110230/Local%20Settings/Temporary%20Internet%20Files/OLK3/132次待弟/9502_1.xls'#'GB-TOT'.V5]" table:style-name="ce129">
            <text:p>26,027</text:p>
          </table:table-cell>
          <table:table-cell office:value-type="float" office:value="9.85" table:formula="of:=['file:///C:/Documents%20and%20Settings/a110230/Local%20Settings/Temporary%20Internet%20Files/OLK3/132次待弟/9502_1.xls'#'GB-TOT'.W5]" table:style-name="ce101">
            <text:p>9.85<text:s/></text:p>
          </table:table-cell>
          <table:table-cell office:value-type="float" office:value="45889.61" table:formula="of:=['file:///C:/Documents%20and%20Settings/a110230/Local%20Settings/Temporary%20Internet%20Files/OLK3/132次待弟/9502_1.xls'#'GB-TOT'.X5]" table:style-name="ce102">
            <text:p>45,890</text:p>
          </table:table-cell>
          <table:table-cell office:value-type="float" office:value="4660.08" table:formula="of:=['file:///C:/Documents%20and%20Settings/a110230/Local%20Settings/Temporary%20Internet%20Files/OLK3/132次待弟/9502_1.xls'#'GB-TOT'.Y5]" table:style-name="ce103">
            <text:p>4,660</text:p>
          </table:table-cell>
          <table:table-cell office:value-type="float" office:value="235855867851" table:formula="of:=['file:///C:/Documents%20and%20Settings/a110230/Local%20Settings/Temporary%20Internet%20Files/OLK3/132次待弟/9502_1.xls'#'GB-TOT'.Z5]" table:style-name="ce90">
            <text:p>235,856</text:p>
          </table:table-cell>
          <table:table-cell office:value-type="float" office:value="168383348" table:formula="of:=['file:///C:/Documents%20and%20Settings/a110230/Local%20Settings/Temporary%20Internet%20Files/OLK3/132次待弟/9502_1.xls'#'GB-TOT'.AB5]" table:style-name="ce104">
            <text:p>168,383</text:p>
          </table:table-cell>
          <table:table-cell office:value-type="float" office:value="66287394123" table:formula="of:=['file:///C:/Documents%20and%20Settings/a110230/Local%20Settings/Temporary%20Internet%20Files/OLK3/132次待弟/9502_1.xls'#'GB-TOT'.AC5]" table:style-name="ce96">
            <text:p>66,287</text:p>
          </table:table-cell>
          <table:table-cell office:value-type="float" office:value="8375999985" table:formula="of:=['file:///C:/Documents%20and%20Settings/a110230/Local%20Settings/Temporary%20Internet%20Files/OLK3/132次待弟/9502_1.xls'#'GB-TOT'.AD5]" table:style-name="ce96">
            <text:p>8,376</text:p>
          </table:table-cell>
          <table:table-cell office:value-type="float" office:value="443.41" table:formula="of:=['file:///C:/Documents%20and%20Settings/a110230/Local%20Settings/Temporary%20Internet%20Files/OLK3/132次待弟/9502_1.xls'#'GB-TOT'.AE5]" table:style-name="ce98">
            <text:p>443</text:p>
          </table:table-cell>
          <table:table-cell office:value-type="float" office:value="80082" table:formula="of:=['file:///C:/Documents%20and%20Settings/a110230/Local%20Settings/Temporary%20Internet%20Files/OLK3/132次待弟/9502_1.xls'#'GB-TOT'.AF5]" table:style-name="ce130">
            <text:p>80</text:p>
          </table:table-cell>
          <table:table-cell office:value-type="float" office:value="1734675903" table:formula="of:=['file:///C:/Documents%20and%20Settings/a110230/Local%20Settings/Temporary%20Internet%20Files/OLK3/132次待弟/9502_1.xls'#'GB-TOT'.AG5]" table:style-name="ce96">
            <text:p>1,735</text:p>
          </table:table-cell>
          <table:table-cell office:value-type="float" office:value="8525166" table:formula="of:=['file:///C:/Documents%20and%20Settings/a110230/Local%20Settings/Temporary%20Internet%20Files/OLK3/132次待弟/9502_1.xls'#'GB-TOT'.AH5]" table:style-name="ce96">
            <text:p>9</text:p>
          </table:table-cell>
          <table:table-cell office:value-type="float" office:value="254162" table:formula="of:=['file:///C:/Documents%20and%20Settings/a110230/Local%20Settings/Temporary%20Internet%20Files/OLK3/132次待弟/9502_1.xls'#'GB-TOT'.AI5]" table:style-name="ce129">
            <text:p>254</text:p>
          </table:table-cell>
          <table:table-cell office:value-type="float" office:value="3.17" table:formula="of:=['file:///C:/Documents%20and%20Settings/a110230/Local%20Settings/Temporary%20Internet%20Files/OLK3/132次待弟/9502_1.xls'#'GB-TOT'.AJ5]" table:style-name="ce101">
            <text:p>3.17<text:s/></text:p>
          </table:table-cell>
          <table:table-cell office:value-type="float" office:value="21767.7" table:formula="of:=['file:///C:/Documents%20and%20Settings/a110230/Local%20Settings/Temporary%20Internet%20Files/OLK3/132次待弟/9502_1.xls'#'GB-TOT'.AK5]" table:style-name="ce102">
            <text:p>21,768</text:p>
          </table:table-cell>
          <table:table-cell office:value-type="float" office:value="6858.62" table:formula="of:=['file:///C:/Documents%20and%20Settings/a110230/Local%20Settings/Temporary%20Internet%20Files/OLK3/132次待弟/9502_1.xls'#'GB-TOT'.AL5]" table:style-name="ce103">
            <text:p>6,859</text:p>
          </table:table-cell>
          <table:table-cell office:value-type="float" office:value="76406595177" table:formula="of:=['file:///C:/Documents%20and%20Settings/a110230/Local%20Settings/Temporary%20Internet%20Files/OLK3/132次待弟/9502_1.xls'#'GB-TOT'.AM5]" table:style-name="ce90">
            <text:p>76,407</text:p>
          </table:table-cell>
          <table:table-cell office:value-type="float" office:value="25362079" table:formula="of:=['file:///C:/Documents%20and%20Settings/a110230/Local%20Settings/Temporary%20Internet%20Files/OLK3/132次待弟/9502_1.xls'#'GB-TOT'.AO5]" table:style-name="ce104">
            <text:p>25,362</text:p>
          </table:table-cell>
          <table:table-cell office:value-type="float" office:value="27554340295" table:formula="of:=['file:///C:/Documents%20and%20Settings/a110230/Local%20Settings/Temporary%20Internet%20Files/OLK3/132次待弟/9502_1.xls'#'GB-TOT'.AP5]" table:style-name="ce96">
            <text:p>27,554</text:p>
          </table:table-cell>
          <table:table-cell office:value-type="float" office:value="1216733799" table:formula="of:=['file:///C:/Documents%20and%20Settings/a110230/Local%20Settings/Temporary%20Internet%20Files/OLK3/132次待弟/9502_1.xls'#'GB-TOT'.AQ5]" table:style-name="ce96">
            <text:p>1,217</text:p>
          </table:table-cell>
          <table:table-cell office:value-type="float" office:value="1134.4100000000001" table:formula="of:=['file:///C:/Documents%20and%20Settings/a110230/Local%20Settings/Temporary%20Internet%20Files/OLK3/132次待弟/9502_1.xls'#'GB-TOT'.AR5]" table:style-name="ce98">
            <text:p>1,134</text:p>
          </table:table-cell>
          <table:table-cell office:value-type="float" office:value="31210667" table:formula="of:=['file:///C:/Documents%20and%20Settings/a110230/Local%20Settings/Temporary%20Internet%20Files/OLK3/132次待弟/9502_1.xls'#'GB-TOT'.AT5]" table:style-name="ce104">
            <text:p>31,211</text:p>
          </table:table-cell>
          <table:table-cell office:value-type="float" office:value="14709174822" table:formula="of:=['file:///C:/Documents%20and%20Settings/a110230/Local%20Settings/Temporary%20Internet%20Files/OLK3/132次待弟/9502_1.xls'#'GB-TOT'.AU5]" table:style-name="ce96">
            <text:p>14,709</text:p>
          </table:table-cell>
          <table:table-cell office:value-type="float" office:value="2463530087" table:formula="of:=['file:///C:/Documents%20and%20Settings/a110230/Local%20Settings/Temporary%20Internet%20Files/OLK3/132次待弟/9502_1.xls'#'GB-TOT'.AV5]" table:style-name="ce96">
            <text:p>2,464</text:p>
          </table:table-cell>
          <table:table-cell office:value-type="float" office:value="550.22" table:formula="of:=['file:///C:/Documents%20and%20Settings/a110230/Local%20Settings/Temporary%20Internet%20Files/OLK3/132次待弟/9502_1.xls'#'GB-TOT'.AW5]" table:style-name="ce98">
            <text:p>550</text:p>
          </table:table-cell>
          <table:table-cell office:value-type="float" office:value="485608" table:formula="of:=['file:///C:/Documents%20and%20Settings/a110230/Local%20Settings/Temporary%20Internet%20Files/OLK3/132次待弟/9502_1.xls'#'GB-TOT'.AY5]" table:style-name="ce608">
            <text:p>486</text:p>
          </table:table-cell>
          <table:table-cell office:value-type="float" office:value="23370638909" table:formula="of:=['file:///C:/Documents%20and%20Settings/a110230/Local%20Settings/Temporary%20Internet%20Files/OLK3/132次待弟/9502_1.xls'#'GB-TOT'.AZ5]" table:style-name="ce107">
            <text:p>23,371</text:p>
          </table:table-cell>
          <table:table-cell office:value-type="float" office:value="607370" table:formula="of:=['file:///C:/Documents%20and%20Settings/a110230/Local%20Settings/Temporary%20Internet%20Files/OLK3/132次待弟/9502_1.xls'#'GB-TOT'.BA5]" table:style-name="ce108">
            <text:p>607370<text:s/></text:p>
          </table:table-cell>
          <table:table-cell office:value-type="float" office:value="48127.8" table:formula="of:=['file:///C:/Documents%20and%20Settings/a110230/Local%20Settings/Temporary%20Internet%20Files/OLK3/132次待弟/9502_1.xls'#'GB-TOT'.BB5]" table:style-name="ce109">
            <text:p>48,128</text:p>
          </table:table-cell>
          <table:table-cell table:number-columns-repeated="16334" table:style-name="ce4"/>
        </table:table-row>
        <table:table-row table:style-name="ro4">
          <table:table-cell table:style-name="ce144"/>
          <table:table-cell office:value-type="string" table:style-name="ce592">
            <text:p>成長率</text:p>
          </table:table-cell>
          <table:table-cell office:value-type="percentage" office:value="-8.7514507778274631E-3" table:formula="of:=[.C9]/[.C7]-1" table:style-name="ce145">
            <text:p>-0.88%</text:p>
          </table:table-cell>
          <table:table-cell office:value-type="percentage" office:value="4.7310003604332129E-2" table:formula="of:=[.D9]/[.D7]-1" table:style-name="ce146">
            <text:p>4.73%</text:p>
          </table:table-cell>
          <table:table-cell office:value-type="percentage" office:value="-2.5356516870773449E-2" table:formula="of:=[.E9]/[.E7]-1" table:style-name="ce145">
            <text:p>-2.54%</text:p>
          </table:table-cell>
          <table:table-cell office:value-type="percentage" office:value="4.9137580136358938E-2" table:formula="of:=[.F9]/[.F7]-1" table:style-name="ce147">
            <text:p>4.91%</text:p>
          </table:table-cell>
          <table:table-cell office:value-type="percentage" office:value="-7.1931402627833263E-2" table:formula="of:=[.G9]/[.G7]-1" table:style-name="ce148">
            <text:p>-7.19%</text:p>
          </table:table-cell>
          <table:table-cell office:value-type="percentage" office:value="2.7449133071558274E-2" table:formula="of:=[.H9]/[.H7]-1" table:style-name="ce145">
            <text:p>2.74%</text:p>
          </table:table-cell>
          <table:table-cell office:value-type="percentage" office:value="-6.4206787007465405E-2" table:formula="of:=[.I9]/[.I7]-1" table:style-name="ce146">
            <text:p>-6.42%</text:p>
          </table:table-cell>
          <table:table-cell office:value-type="percentage" office:value="-1.3475346128591581E-2" table:formula="of:=[.J9]/[.J7]-1" table:style-name="ce145">
            <text:p>-1.35%</text:p>
          </table:table-cell>
          <table:table-cell office:value-type="percentage" office:value="6.3947078280044201E-2" table:formula="of:=[.K9]/[.K7]-1" table:style-name="ce146">
            <text:p>6.39%</text:p>
          </table:table-cell>
          <table:table-cell office:value-type="percentage" office:value="0.10245864358922896" table:formula="of:=[.L9]/[.L7]-1" table:style-name="ce145">
            <text:p>10.25%</text:p>
          </table:table-cell>
          <table:table-cell office:value-type="percentage" office:value="3.7133998853670303E-2" table:formula="of:=[.M9]/[.M7]-1" table:style-name="ce146">
            <text:p>3.71%</text:p>
          </table:table-cell>
          <table:table-cell office:value-type="percentage" office:value="3.4465734395627834E-2" table:formula="of:=[.N9]/[.N7]-1" table:style-name="ce145">
            <text:p>3.45%</text:p>
          </table:table-cell>
          <table:table-cell office:value-type="percentage" office:value="-8.4294801992830237E-2" table:formula="of:=['file:///C:/Documents%20and%20Settings/a110230/Local%20Settings/Temporary%20Internet%20Files/OLK3/132次待弟/9502_1.xls'#'GB-TOT'.O5]/['file:///C:/Documents%20and%20Settings/a110230/Local%20Settings/Temporary%20Internet%20Files/OLK3/132次待弟/9502_1.xls'#'GB-TOT'.O4]-1" table:style-name="ce141">
            <text:p>-8.43%</text:p>
          </table:table-cell>
          <table:table-cell office:value-type="percentage" office:value="2.5625579186427494E-2" table:formula="of:=['file:///C:/Documents%20and%20Settings/a110230/Local%20Settings/Temporary%20Internet%20Files/OLK3/132次待弟/9502_1.xls'#'GB-TOT'.P5]/['file:///C:/Documents%20and%20Settings/a110230/Local%20Settings/Temporary%20Internet%20Files/OLK3/132次待弟/9502_1.xls'#'GB-TOT'.P4]-1" table:style-name="ce138">
            <text:p>2.56%</text:p>
          </table:table-cell>
          <table:table-cell office:value-type="percentage" office:value="-8.3603981412621042E-3" table:formula="of:=['file:///C:/Documents%20and%20Settings/a110230/Local%20Settings/Temporary%20Internet%20Files/OLK3/132次待弟/9502_1.xls'#'GB-TOT'.Q5]/['file:///C:/Documents%20and%20Settings/a110230/Local%20Settings/Temporary%20Internet%20Files/OLK3/132次待弟/9502_1.xls'#'GB-TOT'.Q4]-1" table:style-name="ce138">
            <text:p>-0.84%</text:p>
          </table:table-cell>
          <table:table-cell office:value-type="percentage" office:value="0.11583520831716987" table:formula="of:=['file:///C:/Documents%20and%20Settings/a110230/Local%20Settings/Temporary%20Internet%20Files/OLK3/132次待弟/9502_1.xls'#'GB-TOT'.R5]/['file:///C:/Documents%20and%20Settings/a110230/Local%20Settings/Temporary%20Internet%20Files/OLK3/132次待弟/9502_1.xls'#'GB-TOT'.R4]-1" table:style-name="ce139">
            <text:p>11.58%</text:p>
          </table:table-cell>
          <table:table-cell office:value-type="percentage" office:value="-7.3607250174990813E-2" table:formula="of:=['file:///C:/Documents%20and%20Settings/a110230/Local%20Settings/Temporary%20Internet%20Files/OLK3/132次待弟/9502_1.xls'#'GB-TOT'.S5]/['file:///C:/Documents%20and%20Settings/a110230/Local%20Settings/Temporary%20Internet%20Files/OLK3/132次待弟/9502_1.xls'#'GB-TOT'.S4]-1" table:style-name="ce138">
            <text:p>-7.36%</text:p>
          </table:table-cell>
          <table:table-cell office:value-type="percentage" office:value="2.6830334077656115E-2" table:formula="of:=['file:///C:/Documents%20and%20Settings/a110230/Local%20Settings/Temporary%20Internet%20Files/OLK3/132次待弟/9502_1.xls'#'GB-TOT'.T5]/['file:///C:/Documents%20and%20Settings/a110230/Local%20Settings/Temporary%20Internet%20Files/OLK3/132次待弟/9502_1.xls'#'GB-TOT'.T4]-1" table:style-name="ce137">
            <text:p>2.68%</text:p>
          </table:table-cell>
          <table:table-cell office:value-type="percentage" office:value="-6.4274629696454477E-2" table:formula="of:=['file:///C:/Documents%20and%20Settings/a110230/Local%20Settings/Temporary%20Internet%20Files/OLK3/132次待弟/9502_1.xls'#'GB-TOT'.U5]/['file:///C:/Documents%20and%20Settings/a110230/Local%20Settings/Temporary%20Internet%20Files/OLK3/132次待弟/9502_1.xls'#'GB-TOT'.U4]-1" table:style-name="ce137">
            <text:p>-6.43%</text:p>
          </table:table-cell>
          <table:table-cell office:value-type="percentage" office:value="-1.3318740375509619E-2" table:formula="of:=['file:///C:/Documents%20and%20Settings/a110230/Local%20Settings/Temporary%20Internet%20Files/OLK3/132次待弟/9502_1.xls'#'GB-TOT'.V5]/['file:///C:/Documents%20and%20Settings/a110230/Local%20Settings/Temporary%20Internet%20Files/OLK3/132次待弟/9502_1.xls'#'GB-TOT'.V4]-1" table:style-name="ce137">
            <text:p>-1.33%</text:p>
          </table:table-cell>
          <table:table-cell office:value-type="percentage" office:value="6.4864864864864868E-2" table:formula="of:=['file:///C:/Documents%20and%20Settings/a110230/Local%20Settings/Temporary%20Internet%20Files/OLK3/132次待弟/9502_1.xls'#'GB-TOT'.W5]/['file:///C:/Documents%20and%20Settings/a110230/Local%20Settings/Temporary%20Internet%20Files/OLK3/132次待弟/9502_1.xls'#'GB-TOT'.W4]-1" table:style-name="ce137">
            <text:p>6.49%</text:p>
          </table:table-cell>
          <table:table-cell office:value-type="percentage" office:value="0.10372107968842514" table:formula="of:=['file:///C:/Documents%20and%20Settings/a110230/Local%20Settings/Temporary%20Internet%20Files/OLK3/132次待弟/9502_1.xls'#'GB-TOT'.X5]/['file:///C:/Documents%20and%20Settings/a110230/Local%20Settings/Temporary%20Internet%20Files/OLK3/132次待弟/9502_1.xls'#'GB-TOT'.X4]-1" table:style-name="ce137">
            <text:p>10.37%</text:p>
          </table:table-cell>
          <table:table-cell office:value-type="percentage" office:value="3.6280306787074723E-2" table:formula="of:=['file:///C:/Documents%20and%20Settings/a110230/Local%20Settings/Temporary%20Internet%20Files/OLK3/132次待弟/9502_1.xls'#'GB-TOT'.Y5]/['file:///C:/Documents%20and%20Settings/a110230/Local%20Settings/Temporary%20Internet%20Files/OLK3/132次待弟/9502_1.xls'#'GB-TOT'.Y4]-1" table:style-name="ce140">
            <text:p>3.63%</text:p>
          </table:table-cell>
          <table:table-cell office:value-type="percentage" office:value="2.2137320819286765E-2" table:formula="of:=['file:///C:/Documents%20and%20Settings/a110230/Local%20Settings/Temporary%20Internet%20Files/OLK3/132次待弟/9502_1.xls'#'GB-TOT'.Z5]/['file:///C:/Documents%20and%20Settings/a110230/Local%20Settings/Temporary%20Internet%20Files/OLK3/132次待弟/9502_1.xls'#'GB-TOT'.Z4]-1" table:style-name="ce141">
            <text:p>2.21%</text:p>
          </table:table-cell>
          <table:table-cell office:value-type="percentage" office:value="1.6095702798387013E-2" table:formula="of:=['file:///C:/Documents%20and%20Settings/a110230/Local%20Settings/Temporary%20Internet%20Files/OLK3/132次待弟/9502_1.xls'#'GB-TOT'.AB5]/['file:///C:/Documents%20and%20Settings/a110230/Local%20Settings/Temporary%20Internet%20Files/OLK3/132次待弟/9502_1.xls'#'GB-TOT'.AB4]-1" table:style-name="ce142">
            <text:p>1.61%</text:p>
          </table:table-cell>
          <table:table-cell office:value-type="percentage" office:value="7.1446440499423503E-2" table:formula="of:=['file:///C:/Documents%20and%20Settings/a110230/Local%20Settings/Temporary%20Internet%20Files/OLK3/132次待弟/9502_1.xls'#'GB-TOT'.AC5]/['file:///C:/Documents%20and%20Settings/a110230/Local%20Settings/Temporary%20Internet%20Files/OLK3/132次待弟/9502_1.xls'#'GB-TOT'.AC4]-1" table:style-name="ce137">
            <text:p>7.14%</text:p>
          </table:table-cell>
          <table:table-cell office:value-type="percentage" office:value="-5.9389967948817568E-2" table:formula="of:=['file:///C:/Documents%20and%20Settings/a110230/Local%20Settings/Temporary%20Internet%20Files/OLK3/132次待弟/9502_1.xls'#'GB-TOT'.AD5]/['file:///C:/Documents%20and%20Settings/a110230/Local%20Settings/Temporary%20Internet%20Files/OLK3/132次待弟/9502_1.xls'#'GB-TOT'.AD4]-1" table:style-name="ce137">
            <text:p>-5.94%</text:p>
          </table:table-cell>
          <table:table-cell office:value-type="percentage" office:value="3.826070667572079E-2" table:formula="of:=['file:///C:/Documents%20and%20Settings/a110230/Local%20Settings/Temporary%20Internet%20Files/OLK3/132次待弟/9502_1.xls'#'GB-TOT'.AE5]/['file:///C:/Documents%20and%20Settings/a110230/Local%20Settings/Temporary%20Internet%20Files/OLK3/132次待弟/9502_1.xls'#'GB-TOT'.AE4]-1" table:style-name="ce139">
            <text:p>3.83%</text:p>
          </table:table-cell>
          <table:table-cell office:value-type="percentage" office:value="-1.5623271422074203E-2" table:formula="of:=['file:///C:/Documents%20and%20Settings/a110230/Local%20Settings/Temporary%20Internet%20Files/OLK3/132次待弟/9502_1.xls'#'GB-TOT'.AF5]/['file:///C:/Documents%20and%20Settings/a110230/Local%20Settings/Temporary%20Internet%20Files/OLK3/132次待弟/9502_1.xls'#'GB-TOT'.AF4]-1" table:style-name="ce142">
            <text:p>-1.56%</text:p>
          </table:table-cell>
          <table:table-cell office:value-type="percentage" office:value="9.640764216387443E-2" table:formula="of:=['file:///C:/Documents%20and%20Settings/a110230/Local%20Settings/Temporary%20Internet%20Files/OLK3/132次待弟/9502_1.xls'#'GB-TOT'.AG5]/['file:///C:/Documents%20and%20Settings/a110230/Local%20Settings/Temporary%20Internet%20Files/OLK3/132次待弟/9502_1.xls'#'GB-TOT'.AG4]-1" table:style-name="ce137">
            <text:p>9.64%</text:p>
          </table:table-cell>
          <table:table-cell office:value-type="percentage" office:value="-1.8337784024469617E-2" table:formula="of:=['file:///C:/Documents%20and%20Settings/a110230/Local%20Settings/Temporary%20Internet%20Files/OLK3/132次待弟/9502_1.xls'#'GB-TOT'.AH5]/['file:///C:/Documents%20and%20Settings/a110230/Local%20Settings/Temporary%20Internet%20Files/OLK3/132次待弟/9502_1.xls'#'GB-TOT'.AH4]-1" table:style-name="ce137">
            <text:p>-1.83%</text:p>
          </table:table-cell>
          <table:table-cell office:value-type="percentage" office:value="-6.2674720935232964E-3" table:formula="of:=['file:///C:/Documents%20and%20Settings/a110230/Local%20Settings/Temporary%20Internet%20Files/OLK3/132次待弟/9502_1.xls'#'GB-TOT'.AI5]/['file:///C:/Documents%20and%20Settings/a110230/Local%20Settings/Temporary%20Internet%20Files/OLK3/132次待弟/9502_1.xls'#'GB-TOT'.AI4]-1" table:style-name="ce137">
            <text:p>-0.63%</text:p>
          </table:table-cell>
          <table:table-cell office:value-type="percentage" office:value="9.5541401273884219E-3" table:formula="of:=['file:///C:/Documents%20and%20Settings/a110230/Local%20Settings/Temporary%20Internet%20Files/OLK3/132次待弟/9502_1.xls'#'GB-TOT'.AJ5]/['file:///C:/Documents%20and%20Settings/a110230/Local%20Settings/Temporary%20Internet%20Files/OLK3/132次待弟/9502_1.xls'#'GB-TOT'.AJ4]-1" table:style-name="ce137">
            <text:p>0.96%</text:p>
          </table:table-cell>
          <table:table-cell office:value-type="percentage" office:value="0.11317257020708626" table:formula="of:=['file:///C:/Documents%20and%20Settings/a110230/Local%20Settings/Temporary%20Internet%20Files/OLK3/132次待弟/9502_1.xls'#'GB-TOT'.AK5]/['file:///C:/Documents%20and%20Settings/a110230/Local%20Settings/Temporary%20Internet%20Files/OLK3/132次待弟/9502_1.xls'#'GB-TOT'.AK4]-1" table:style-name="ce137">
            <text:p>11.32%</text:p>
          </table:table-cell>
          <table:table-cell office:value-type="percentage" office:value="0.10269152669902515" table:formula="of:=['file:///C:/Documents%20and%20Settings/a110230/Local%20Settings/Temporary%20Internet%20Files/OLK3/132次待弟/9502_1.xls'#'GB-TOT'.AL5]/['file:///C:/Documents%20and%20Settings/a110230/Local%20Settings/Temporary%20Internet%20Files/OLK3/132次待弟/9502_1.xls'#'GB-TOT'.AL4]-1" table:style-name="ce140">
            <text:p>10.27%</text:p>
          </table:table-cell>
          <table:table-cell office:value-type="percentage" office:value="5.5880903140111959E-2" table:formula="of:=['file:///C:/Documents%20and%20Settings/a110230/Local%20Settings/Temporary%20Internet%20Files/OLK3/132次待弟/9502_1.xls'#'GB-TOT'.AM5]/['file:///C:/Documents%20and%20Settings/a110230/Local%20Settings/Temporary%20Internet%20Files/OLK3/132次待弟/9502_1.xls'#'GB-TOT'.AM4]-1" table:style-name="ce141">
            <text:p>5.59%</text:p>
          </table:table-cell>
          <table:table-cell office:value-type="percentage" office:value="5.4120908177406335E-3" table:formula="of:=['file:///C:/Documents%20and%20Settings/a110230/Local%20Settings/Temporary%20Internet%20Files/OLK3/132次待弟/9502_1.xls'#'GB-TOT'.AO5]/['file:///C:/Documents%20and%20Settings/a110230/Local%20Settings/Temporary%20Internet%20Files/OLK3/132次待弟/9502_1.xls'#'GB-TOT'.AO4]-1" table:style-name="ce142">
            <text:p>0.54%</text:p>
          </table:table-cell>
          <table:table-cell office:value-type="percentage" office:value="8.2905247344056132E-3" table:formula="of:=['file:///C:/Documents%20and%20Settings/a110230/Local%20Settings/Temporary%20Internet%20Files/OLK3/132次待弟/9502_1.xls'#'GB-TOT'.AP5]/['file:///C:/Documents%20and%20Settings/a110230/Local%20Settings/Temporary%20Internet%20Files/OLK3/132次待弟/9502_1.xls'#'GB-TOT'.AP4]-1" table:style-name="ce137">
            <text:p>0.83%</text:p>
          </table:table-cell>
          <table:table-cell office:value-type="percentage" office:value="-3.4299472688585353E-2" table:formula="of:=['file:///C:/Documents%20and%20Settings/a110230/Local%20Settings/Temporary%20Internet%20Files/OLK3/132次待弟/9502_1.xls'#'GB-TOT'.AQ5]/['file:///C:/Documents%20and%20Settings/a110230/Local%20Settings/Temporary%20Internet%20Files/OLK3/132次待弟/9502_1.xls'#'GB-TOT'.AQ4]-1" table:style-name="ce137">
            <text:p>-3.43%</text:p>
          </table:table-cell>
          <table:table-cell office:value-type="percentage" office:value="9.9710574615285985E-4" table:formula="of:=['file:///C:/Documents%20and%20Settings/a110230/Local%20Settings/Temporary%20Internet%20Files/OLK3/132次待弟/9502_1.xls'#'GB-TOT'.AR5]/['file:///C:/Documents%20and%20Settings/a110230/Local%20Settings/Temporary%20Internet%20Files/OLK3/132次待弟/9502_1.xls'#'GB-TOT'.AR4]-1" table:style-name="ce139">
            <text:p>0.10%</text:p>
          </table:table-cell>
          <table:table-cell office:value-type="percentage" office:value="8.4525657692029244E-2" table:formula="of:=['file:///C:/Documents%20and%20Settings/a110230/Local%20Settings/Temporary%20Internet%20Files/OLK3/132次待弟/9502_1.xls'#'GB-TOT'.AT5]/['file:///C:/Documents%20and%20Settings/a110230/Local%20Settings/Temporary%20Internet%20Files/OLK3/132次待弟/9502_1.xls'#'GB-TOT'.AT4]-1" table:style-name="ce142">
            <text:p>8.45%</text:p>
          </table:table-cell>
          <table:table-cell office:value-type="percentage" office:value="8.8711779405051372E-2" table:formula="of:=['file:///C:/Documents%20and%20Settings/a110230/Local%20Settings/Temporary%20Internet%20Files/OLK3/132次待弟/9502_1.xls'#'GB-TOT'.AU5]/['file:///C:/Documents%20and%20Settings/a110230/Local%20Settings/Temporary%20Internet%20Files/OLK3/132次待弟/9502_1.xls'#'GB-TOT'.AU4]-1" table:style-name="ce137">
            <text:p>8.87%</text:p>
          </table:table-cell>
          <table:table-cell office:value-type="percentage" office:value="1.277171135297106E-2" table:formula="of:=['file:///C:/Documents%20and%20Settings/a110230/Local%20Settings/Temporary%20Internet%20Files/OLK3/132次待弟/9502_1.xls'#'GB-TOT'.AV5]/['file:///C:/Documents%20and%20Settings/a110230/Local%20Settings/Temporary%20Internet%20Files/OLK3/132次待弟/9502_1.xls'#'GB-TOT'.AV4]-1" table:style-name="ce137">
            <text:p>1.28%</text:p>
          </table:table-cell>
          <table:table-cell office:value-type="percentage" office:value="-6.8231046931407358E-3" table:formula="of:=['file:///C:/Documents%20and%20Settings/a110230/Local%20Settings/Temporary%20Internet%20Files/OLK3/132次待弟/9502_1.xls'#'GB-TOT'.AW5]/['file:///C:/Documents%20and%20Settings/a110230/Local%20Settings/Temporary%20Internet%20Files/OLK3/132次待弟/9502_1.xls'#'GB-TOT'.AW4]-1" table:style-name="ce139">
            <text:p>-0.68%</text:p>
          </table:table-cell>
          <table:table-cell office:value-type="percentage" office:value="8.5759258762397872E-2" table:formula="of:=['file:///C:/Documents%20and%20Settings/a110230/Local%20Settings/Temporary%20Internet%20Files/OLK3/132次待弟/9502_1.xls'#'GB-TOT'.AY5]/['file:///C:/Documents%20and%20Settings/a110230/Local%20Settings/Temporary%20Internet%20Files/OLK3/132次待弟/9502_1.xls'#'GB-TOT'.AY4]-1" table:style-name="ce609">
            <text:p>8.58%</text:p>
          </table:table-cell>
          <table:table-cell office:value-type="percentage" office:value="8.8937876669004989E-2" table:formula="of:=['file:///C:/Documents%20and%20Settings/a110230/Local%20Settings/Temporary%20Internet%20Files/OLK3/132次待弟/9502_1.xls'#'GB-TOT'.AZ5]/['file:///C:/Documents%20and%20Settings/a110230/Local%20Settings/Temporary%20Internet%20Files/OLK3/132次待弟/9502_1.xls'#'GB-TOT'.AZ4]-1" table:style-name="ce610">
            <text:p>8.89%</text:p>
          </table:table-cell>
          <table:table-cell office:value-type="percentage" office:value="-0.1987097455111545" table:formula="of:=['file:///C:/Documents%20and%20Settings/a110230/Local%20Settings/Temporary%20Internet%20Files/OLK3/132次待弟/9502_1.xls'#'GB-TOT'.BA5]/['file:///C:/Documents%20and%20Settings/a110230/Local%20Settings/Temporary%20Internet%20Files/OLK3/132次待弟/9502_1.xls'#'GB-TOT'.BA4]-1" table:style-name="ce610">
            <text:p>-19.87%</text:p>
          </table:table-cell>
          <table:table-cell office:value-type="percentage" office:value="2.9180351577080543E-3" table:formula="of:=['file:///C:/Documents%20and%20Settings/a110230/Local%20Settings/Temporary%20Internet%20Files/OLK3/132次待弟/9502_1.xls'#'GB-TOT'.BB5]/['file:///C:/Documents%20and%20Settings/a110230/Local%20Settings/Temporary%20Internet%20Files/OLK3/132次待弟/9502_1.xls'#'GB-TOT'.BB4]-1" table:style-name="ce611">
            <text:p>0.29%</text:p>
          </table:table-cell>
          <table:table-cell table:number-columns-repeated="16334" table:style-name="ce122"/>
        </table:table-row>
        <table:table-row table:style-name="ro4">
          <table:table-cell office:value-type="string" table:style-name="ce123">
            <text:p>93<text:span text:style-name="T5">年</text:span></text:p>
          </table:table-cell>
          <table:table-cell office:value-type="string" table:style-name="ce87">
            <text:p>01-12</text:p>
          </table:table-cell>
          <table:table-cell office:value-type="float" office:value="343566648" table:formula="of:=['file:///C:/Documents%20and%20Settings/a110230/Local%20Settings/Temporary%20Internet%20Files/OLK3/132次待弟/9502_1.xls'#'GB-TOT'.B6]" table:style-name="ce124">
            <text:p>343,567</text:p>
          </table:table-cell>
          <table:table-cell office:value-type="float" office:value="266149156286" table:formula="of:=['file:///C:/Documents%20and%20Settings/a110230/Local%20Settings/Temporary%20Internet%20Files/OLK3/132次待弟/9502_1.xls'#'GB-TOT'.C6]" table:style-name="ce89">
            <text:p>266,149</text:p>
          </table:table-cell>
          <table:table-cell office:value-type="float" office:value="25219283986" table:formula="of:=['file:///C:/Documents%20and%20Settings/a110230/Local%20Settings/Temporary%20Internet%20Files/OLK3/132次待弟/9502_1.xls'#'GB-TOT'.D6]" table:style-name="ce90">
            <text:p>25,219</text:p>
          </table:table-cell>
          <table:table-cell office:value-type="float" office:value="848.07" table:formula="of:=['file:///C:/Documents%20and%20Settings/a110230/Local%20Settings/Temporary%20Internet%20Files/OLK3/132次待弟/9502_1.xls'#'GB-TOT'.E6]" table:style-name="ce125">
            <text:p>848</text:p>
          </table:table-cell>
          <table:table-cell office:value-type="float" office:value="3011512" table:formula="of:=['file:///C:/Documents%20and%20Settings/a110230/Local%20Settings/Temporary%20Internet%20Files/OLK3/132次待弟/9502_1.xls'#'GB-TOT'.F6]" table:style-name="ce126">
            <text:p>3,012</text:p>
          </table:table-cell>
          <table:table-cell office:value-type="float" office:value="141274025881" table:formula="of:=['file:///C:/Documents%20and%20Settings/a110230/Local%20Settings/Temporary%20Internet%20Files/OLK3/132次待弟/9502_1.xls'#'GB-TOT'.G6]" table:style-name="ce90">
            <text:p>141,274</text:p>
          </table:table-cell>
          <table:table-cell office:value-type="float" office:value="6287093899" table:formula="of:=['file:///C:/Documents%20and%20Settings/a110230/Local%20Settings/Temporary%20Internet%20Files/OLK3/132次待弟/9502_1.xls'#'GB-TOT'.H6]" table:style-name="ce89">
            <text:p>6,287</text:p>
          </table:table-cell>
          <table:table-cell office:value-type="float" office:value="29217274" table:formula="of:=['file:///C:/Documents%20and%20Settings/a110230/Local%20Settings/Temporary%20Internet%20Files/OLK3/132次待弟/9502_1.xls'#'GB-TOT'.I6]" table:style-name="ce124">
            <text:p>29,217</text:p>
          </table:table-cell>
          <table:table-cell office:value-type="float" office:value="9.6999999999999993" table:formula="of:=['file:///C:/Documents%20and%20Settings/a110230/Local%20Settings/Temporary%20Internet%20Files/OLK3/132次待弟/9502_1.xls'#'GB-TOT'.J6]" table:style-name="ce93">
            <text:p>9.70<text:s/></text:p>
          </table:table-cell>
          <table:table-cell office:value-type="float" office:value="48999.01" table:formula="of:=['file:///C:/Documents%20and%20Settings/a110230/Local%20Settings/Temporary%20Internet%20Files/OLK3/132次待弟/9502_1.xls'#'GB-TOT'.K6]" table:style-name="ce94">
            <text:p>48,999</text:p>
          </table:table-cell>
          <table:table-cell office:value-type="float" office:value="5050.4799999999996" table:formula="of:=['file:///C:/Documents%20and%20Settings/a110230/Local%20Settings/Temporary%20Internet%20Files/OLK3/132次待弟/9502_1.xls'#'GB-TOT'.L6]" table:style-name="ce95">
            <text:p>5,050</text:p>
          </table:table-cell>
          <table:table-cell office:value-type="float" office:value="438929560052" table:formula="of:=['file:///C:/Documents%20and%20Settings/a110230/Local%20Settings/Temporary%20Internet%20Files/OLK3/132次待弟/9502_1.xls'#'GB-TOT'.M6]" table:style-name="ce90">
            <text:p>438,930</text:p>
          </table:table-cell>
          <table:table-cell office:value-type="float" office:value="97228139" table:formula="of:=['file:///C:/Documents%20and%20Settings/a110230/Local%20Settings/Temporary%20Internet%20Files/OLK3/132次待弟/9502_1.xls'#'GB-TOT'.O6]" table:style-name="ce591">
            <text:p>97,228</text:p>
          </table:table-cell>
          <table:table-cell office:value-type="float" office:value="118958925493" table:formula="of:=['file:///C:/Documents%20and%20Settings/a110230/Local%20Settings/Temporary%20Internet%20Files/OLK3/132次待弟/9502_1.xls'#'GB-TOT'.P6]" table:style-name="ce97">
            <text:p>118,959</text:p>
          </table:table-cell>
          <table:table-cell office:value-type="float" office:value="12093652726" table:formula="of:=['file:///C:/Documents%20and%20Settings/a110230/Local%20Settings/Temporary%20Internet%20Files/OLK3/132次待弟/9502_1.xls'#'GB-TOT'.Q6]" table:style-name="ce97">
            <text:p>12,094</text:p>
          </table:table-cell>
          <table:table-cell office:value-type="float" office:value="1347.89" table:formula="of:=['file:///C:/Documents%20and%20Settings/a110230/Local%20Settings/Temporary%20Internet%20Files/OLK3/132次待弟/9502_1.xls'#'GB-TOT'.R6]" table:style-name="ce98">
            <text:p>1,348</text:p>
          </table:table-cell>
          <table:table-cell office:value-type="float" office:value="2918430" table:formula="of:=['file:///C:/Documents%20and%20Settings/a110230/Local%20Settings/Temporary%20Internet%20Files/OLK3/132次待弟/9502_1.xls'#'GB-TOT'.S6]" table:style-name="ce128">
            <text:p>2,918</text:p>
          </table:table-cell>
          <table:table-cell office:value-type="float" office:value="138549498096" table:formula="of:=['file:///C:/Documents%20and%20Settings/a110230/Local%20Settings/Temporary%20Internet%20Files/OLK3/132次待弟/9502_1.xls'#'GB-TOT'.T6]" table:style-name="ce96">
            <text:p>138,549</text:p>
          </table:table-cell>
          <table:table-cell office:value-type="float" office:value="6278423679" table:formula="of:=['file:///C:/Documents%20and%20Settings/a110230/Local%20Settings/Temporary%20Internet%20Files/OLK3/132次待弟/9502_1.xls'#'GB-TOT'.U6]" table:style-name="ce96">
            <text:p>6,278</text:p>
          </table:table-cell>
          <table:table-cell office:value-type="float" office:value="28808404" table:formula="of:=['file:///C:/Documents%20and%20Settings/a110230/Local%20Settings/Temporary%20Internet%20Files/OLK3/132次待弟/9502_1.xls'#'GB-TOT'.V6]" table:style-name="ce129">
            <text:p>28,808</text:p>
          </table:table-cell>
          <table:table-cell office:value-type="float" office:value="9.8699999999999992" table:formula="of:=['file:///C:/Documents%20and%20Settings/a110230/Local%20Settings/Temporary%20Internet%20Files/OLK3/132次待弟/9502_1.xls'#'GB-TOT'.W6]" table:style-name="ce101">
            <text:p>9.87<text:s/></text:p>
          </table:table-cell>
          <table:table-cell office:value-type="float" office:value="49625.29" table:formula="of:=['file:///C:/Documents%20and%20Settings/a110230/Local%20Settings/Temporary%20Internet%20Files/OLK3/132次待弟/9502_1.xls'#'GB-TOT'.X6]" table:style-name="ce102">
            <text:p>49,625</text:p>
          </table:table-cell>
          <table:table-cell office:value-type="float" office:value="5027.28" table:formula="of:=['file:///C:/Documents%20and%20Settings/a110230/Local%20Settings/Temporary%20Internet%20Files/OLK3/132次待弟/9502_1.xls'#'GB-TOT'.Y6]" table:style-name="ce103">
            <text:p>5,027</text:p>
          </table:table-cell>
          <table:table-cell office:value-type="float" office:value="275880499994" table:formula="of:=['file:///C:/Documents%20and%20Settings/a110230/Local%20Settings/Temporary%20Internet%20Files/OLK3/132次待弟/9502_1.xls'#'GB-TOT'.Z6]" table:style-name="ce90">
            <text:p>275,880</text:p>
          </table:table-cell>
          <table:table-cell office:value-type="float" office:value="181899145" table:formula="of:=['file:///C:/Documents%20and%20Settings/a110230/Local%20Settings/Temporary%20Internet%20Files/OLK3/132次待弟/9502_1.xls'#'GB-TOT'.AB6]" table:style-name="ce104">
            <text:p>181,899</text:p>
          </table:table-cell>
          <table:table-cell office:value-type="float" office:value="74669406454" table:formula="of:=['file:///C:/Documents%20and%20Settings/a110230/Local%20Settings/Temporary%20Internet%20Files/OLK3/132次待弟/9502_1.xls'#'GB-TOT'.AC6]" table:style-name="ce96">
            <text:p>74,669</text:p>
          </table:table-cell>
          <table:table-cell office:value-type="float" office:value="9119308577" table:formula="of:=['file:///C:/Documents%20and%20Settings/a110230/Local%20Settings/Temporary%20Internet%20Files/OLK3/132次待弟/9502_1.xls'#'GB-TOT'.AD6]" table:style-name="ce96">
            <text:p>9,119</text:p>
          </table:table-cell>
          <table:table-cell office:value-type="float" office:value="460.63" table:formula="of:=['file:///C:/Documents%20and%20Settings/a110230/Local%20Settings/Temporary%20Internet%20Files/OLK3/132次待弟/9502_1.xls'#'GB-TOT'.AE6]" table:style-name="ce98">
            <text:p>461</text:p>
          </table:table-cell>
          <table:table-cell office:value-type="float" office:value="73957" table:formula="of:=['file:///C:/Documents%20and%20Settings/a110230/Local%20Settings/Temporary%20Internet%20Files/OLK3/132次待弟/9502_1.xls'#'GB-TOT'.AF6]" table:style-name="ce104">
            <text:p>74</text:p>
          </table:table-cell>
          <table:table-cell office:value-type="float" office:value="1713553928" table:formula="of:=['file:///C:/Documents%20and%20Settings/a110230/Local%20Settings/Temporary%20Internet%20Files/OLK3/132次待弟/9502_1.xls'#'GB-TOT'.AG6]" table:style-name="ce96">
            <text:p>1,714</text:p>
          </table:table-cell>
          <table:table-cell office:value-type="float" office:value="8670220" table:formula="of:=['file:///C:/Documents%20and%20Settings/a110230/Local%20Settings/Temporary%20Internet%20Files/OLK3/132次待弟/9502_1.xls'#'GB-TOT'.AH6]" table:style-name="ce96">
            <text:p>9</text:p>
          </table:table-cell>
          <table:table-cell office:value-type="float" office:value="239805" table:formula="of:=['file:///C:/Documents%20and%20Settings/a110230/Local%20Settings/Temporary%20Internet%20Files/OLK3/132次待弟/9502_1.xls'#'GB-TOT'.AI6]" table:style-name="ce129">
            <text:p>240</text:p>
          </table:table-cell>
          <table:table-cell office:value-type="float" office:value="3.24" table:formula="of:=['file:///C:/Documents%20and%20Settings/a110230/Local%20Settings/Temporary%20Internet%20Files/OLK3/132次待弟/9502_1.xls'#'GB-TOT'.AJ6]" table:style-name="ce101">
            <text:p>3.24<text:s/></text:p>
          </table:table-cell>
          <table:table-cell office:value-type="float" office:value="23286.83" table:formula="of:=['file:///C:/Documents%20and%20Settings/a110230/Local%20Settings/Temporary%20Internet%20Files/OLK3/132次待弟/9502_1.xls'#'GB-TOT'.AK6]" table:style-name="ce102">
            <text:p>23,287</text:p>
          </table:table-cell>
          <table:table-cell office:value-type="float" office:value="7181.77" table:formula="of:=['file:///C:/Documents%20and%20Settings/a110230/Local%20Settings/Temporary%20Internet%20Files/OLK3/132次待弟/9502_1.xls'#'GB-TOT'.AL6]" table:style-name="ce103">
            <text:p>7,182</text:p>
          </table:table-cell>
          <table:table-cell office:value-type="float" office:value="85510939179" table:formula="of:=['file:///C:/Documents%20and%20Settings/a110230/Local%20Settings/Temporary%20Internet%20Files/OLK3/132次待弟/9502_1.xls'#'GB-TOT'.AM6]" table:style-name="ce90">
            <text:p>85,511</text:p>
          </table:table-cell>
          <table:table-cell office:value-type="float" office:value="27987415" table:formula="of:=['file:///C:/Documents%20and%20Settings/a110230/Local%20Settings/Temporary%20Internet%20Files/OLK3/132次待弟/9502_1.xls'#'GB-TOT'.AO6]" table:style-name="ce104">
            <text:p>27,987</text:p>
          </table:table-cell>
          <table:table-cell office:value-type="float" office:value="29894100148" table:formula="of:=['file:///C:/Documents%20and%20Settings/a110230/Local%20Settings/Temporary%20Internet%20Files/OLK3/132次待弟/9502_1.xls'#'GB-TOT'.AP6]" table:style-name="ce96">
            <text:p>29,894</text:p>
          </table:table-cell>
          <table:table-cell office:value-type="float" office:value="1313019355" table:formula="of:=['file:///C:/Documents%20and%20Settings/a110230/Local%20Settings/Temporary%20Internet%20Files/OLK3/132次待弟/9502_1.xls'#'GB-TOT'.AQ6]" table:style-name="ce96">
            <text:p>1,313</text:p>
          </table:table-cell>
          <table:table-cell office:value-type="float" office:value="1115.04" table:formula="of:=['file:///C:/Documents%20and%20Settings/a110230/Local%20Settings/Temporary%20Internet%20Files/OLK3/132次待弟/9502_1.xls'#'GB-TOT'.AR6]" table:style-name="ce98">
            <text:p>1,115</text:p>
          </table:table-cell>
          <table:table-cell office:value-type="float" office:value="34490816" table:formula="of:=['file:///C:/Documents%20and%20Settings/a110230/Local%20Settings/Temporary%20Internet%20Files/OLK3/132次待弟/9502_1.xls'#'GB-TOT'.AT6]" table:style-name="ce104">
            <text:p>34,491</text:p>
          </table:table-cell>
          <table:table-cell office:value-type="float" office:value="15915071564" table:formula="of:=['file:///C:/Documents%20and%20Settings/a110230/Local%20Settings/Temporary%20Internet%20Files/OLK3/132次待弟/9502_1.xls'#'GB-TOT'.AU6]" table:style-name="ce96">
            <text:p>15,915</text:p>
          </table:table-cell>
          <table:table-cell office:value-type="float" office:value="2655567467" table:formula="of:=['file:///C:/Documents%20and%20Settings/a110230/Local%20Settings/Temporary%20Internet%20Files/OLK3/132次待弟/9502_1.xls'#'GB-TOT'.AV6]" table:style-name="ce96">
            <text:p>2,656</text:p>
          </table:table-cell>
          <table:table-cell office:value-type="float" office:value="538.41999999999996" table:formula="of:=['file:///C:/Documents%20and%20Settings/a110230/Local%20Settings/Temporary%20Internet%20Files/OLK3/132次待弟/9502_1.xls'#'GB-TOT'.AW6]" table:style-name="ce98">
            <text:p>538</text:p>
          </table:table-cell>
          <table:table-cell office:value-type="float" office:value="523936" table:formula="of:=['file:///C:/Documents%20and%20Settings/a110230/Local%20Settings/Temporary%20Internet%20Files/OLK3/132次待弟/9502_1.xls'#'GB-TOT'.AY6]" table:style-name="ce608">
            <text:p>524</text:p>
          </table:table-cell>
          <table:table-cell office:value-type="float" office:value="24983670153" table:formula="of:=['file:///C:/Documents%20and%20Settings/a110230/Local%20Settings/Temporary%20Internet%20Files/OLK3/132次待弟/9502_1.xls'#'GB-TOT'.AZ6]" table:style-name="ce107">
            <text:p>24,984</text:p>
          </table:table-cell>
          <table:table-cell office:value-type="float" office:value="697390" table:formula="of:=['file:///C:/Documents%20and%20Settings/a110230/Local%20Settings/Temporary%20Internet%20Files/OLK3/132次待弟/9502_1.xls'#'GB-TOT'.BA6]" table:style-name="ce108">
            <text:p>697390<text:s/></text:p>
          </table:table-cell>
          <table:table-cell office:value-type="float" office:value="47685.91" table:formula="of:=['file:///C:/Documents%20and%20Settings/a110230/Local%20Settings/Temporary%20Internet%20Files/OLK3/132次待弟/9502_1.xls'#'GB-TOT'.BB6]" table:style-name="ce109">
            <text:p>47,686</text:p>
          </table:table-cell>
          <table:table-cell table:number-columns-repeated="16334" table:style-name="ce4"/>
        </table:table-row>
        <table:table-row table:style-name="ro4">
          <table:table-cell table:style-name="ce144"/>
          <table:table-cell office:value-type="string" table:style-name="ce111">
            <text:p>成長率</text:p>
          </table:table-cell>
          <table:table-cell office:value-type="percentage" office:value="9.0101836500491306E-2" table:formula="of:=[.C11]/[.C9]-1" table:style-name="ce132">
            <text:p>9.01%</text:p>
          </table:table-cell>
          <table:table-cell office:value-type="percentage" office:value="0.13127888142539224" table:formula="of:=[.D11]/[.D9]-1" table:style-name="ce133">
            <text:p>13.13%</text:p>
          </table:table-cell>
          <table:table-cell office:value-type="percentage" office:value="2.1697279818139625E-2" table:formula="of:=[.E11]/[.E9]-1" table:style-name="ce132">
            <text:p>2.17%</text:p>
          </table:table-cell>
          <table:table-cell office:value-type="percentage" office:value="2.8225366456916312E-2" table:formula="of:=[.F11]/[.F9]-1" table:style-name="ce134">
            <text:p>2.82%</text:p>
          </table:table-cell>
          <table:table-cell office:value-type="percentage" office:value="9.8119694022737569E-2" table:formula="of:=[.G11]/[.G9]-1" table:style-name="ce135">
            <text:p>9.81%</text:p>
          </table:table-cell>
          <table:table-cell office:value-type="percentage" office:value="0.19051983019975971" table:formula="of:=[.H11]/[.H9]-1" table:style-name="ce132">
            <text:p>19.05%</text:p>
          </table:table-cell>
          <table:table-cell office:value-type="percentage" office:value="0.18411194328955505" table:formula="of:=[.I11]/[.I9]-1" table:style-name="ce133">
            <text:p>18.41%</text:p>
          </table:table-cell>
          <table:table-cell office:value-type="percentage" office:value="0.10448353281416001" table:formula="of:=[.J11]/[.J9]-1" table:style-name="ce132">
            <text:p>10.45%</text:p>
          </table:table-cell>
          <table:table-cell office:value-type="percentage" office:value="5.1813471502588637E-3" table:formula="of:=[.K11]/[.K9]-1" table:style-name="ce133">
            <text:p>0.52%</text:p>
          </table:table-cell>
          <table:table-cell office:value-type="percentage" office:value="8.3893983293538144E-2" table:formula="of:=[.L11]/[.L9]-1" table:style-name="ce132">
            <text:p>8.39%</text:p>
          </table:table-cell>
          <table:table-cell office:value-type="percentage" office:value="7.7649539001871215E-2" table:formula="of:=[.M11]/[.M9]-1" table:style-name="ce133">
            <text:p>7.76%</text:p>
          </table:table-cell>
          <table:table-cell office:value-type="percentage" office:value="0.14327481358235605" table:formula="of:=[.N11]/[.N9]-1" table:style-name="ce132">
            <text:p>14.33%</text:p>
          </table:table-cell>
          <table:table-cell office:value-type="percentage" office:value="9.8465146043809959E-2" table:formula="of:=[.O11]/[.O9]-1" table:style-name="ce132">
            <text:p>9.85%</text:p>
          </table:table-cell>
          <table:table-cell office:value-type="percentage" office:value="0.16656950251328118" table:formula="of:=[.P11]/[.P9]-1" table:style-name="ce152">
            <text:p>16.66%</text:p>
          </table:table-cell>
          <table:table-cell office:value-type="percentage" office:value="-3.9889277220449548E-2" table:formula="of:=['file:///C:/Documents%20and%20Settings/a110230/Local%20Settings/Temporary%20Internet%20Files/OLK3/132次待弟/9502_1.xls'#'GB-TOT'.Q6]/['file:///C:/Documents%20and%20Settings/a110230/Local%20Settings/Temporary%20Internet%20Files/OLK3/132次待弟/9502_1.xls'#'GB-TOT'.Q5]-1" table:style-name="ce138">
            <text:p>-3.99%</text:p>
          </table:table-cell>
          <table:table-cell office:value-type="percentage" office:value="4.1340255566371553E-2" table:formula="of:=['file:///C:/Documents%20and%20Settings/a110230/Local%20Settings/Temporary%20Internet%20Files/OLK3/132次待弟/9502_1.xls'#'GB-TOT'.R6]/['file:///C:/Documents%20and%20Settings/a110230/Local%20Settings/Temporary%20Internet%20Files/OLK3/132次待弟/9502_1.xls'#'GB-TOT'.R5]-1" table:style-name="ce139">
            <text:p>4.13%</text:p>
          </table:table-cell>
          <table:table-cell office:value-type="percentage" office:value="0.10420903479183741" table:formula="of:=['file:///C:/Documents%20and%20Settings/a110230/Local%20Settings/Temporary%20Internet%20Files/OLK3/132次待弟/9502_1.xls'#'GB-TOT'.S6]/['file:///C:/Documents%20and%20Settings/a110230/Local%20Settings/Temporary%20Internet%20Files/OLK3/132次待弟/9502_1.xls'#'GB-TOT'.S5]-1" table:style-name="ce138">
            <text:p>10.42%</text:p>
          </table:table-cell>
          <table:table-cell office:value-type="percentage" office:value="0.19454120019412779" table:formula="of:=['file:///C:/Documents%20and%20Settings/a110230/Local%20Settings/Temporary%20Internet%20Files/OLK3/132次待弟/9502_1.xls'#'GB-TOT'.T6]/['file:///C:/Documents%20and%20Settings/a110230/Local%20Settings/Temporary%20Internet%20Files/OLK3/132次待弟/9502_1.xls'#'GB-TOT'.T5]-1" table:style-name="ce137">
            <text:p>19.45%</text:p>
          </table:table-cell>
          <table:table-cell office:value-type="percentage" office:value="0.18439672929465534" table:formula="of:=['file:///C:/Documents%20and%20Settings/a110230/Local%20Settings/Temporary%20Internet%20Files/OLK3/132次待弟/9502_1.xls'#'GB-TOT'.U6]/['file:///C:/Documents%20and%20Settings/a110230/Local%20Settings/Temporary%20Internet%20Files/OLK3/132次待弟/9502_1.xls'#'GB-TOT'.U5]-1" table:style-name="ce137">
            <text:p>18.44%</text:p>
          </table:table-cell>
          <table:table-cell office:value-type="percentage" office:value="0.10687894407504173" table:formula="of:=['file:///C:/Documents%20and%20Settings/a110230/Local%20Settings/Temporary%20Internet%20Files/OLK3/132次待弟/9502_1.xls'#'GB-TOT'.V6]/['file:///C:/Documents%20and%20Settings/a110230/Local%20Settings/Temporary%20Internet%20Files/OLK3/132次待弟/9502_1.xls'#'GB-TOT'.V5]-1" table:style-name="ce137">
            <text:p>10.69%</text:p>
          </table:table-cell>
          <table:table-cell office:value-type="percentage" office:value="2.0304568527917954E-3" table:formula="of:=['file:///C:/Documents%20and%20Settings/a110230/Local%20Settings/Temporary%20Internet%20Files/OLK3/132次待弟/9502_1.xls'#'GB-TOT'.W6]/['file:///C:/Documents%20and%20Settings/a110230/Local%20Settings/Temporary%20Internet%20Files/OLK3/132次待弟/9502_1.xls'#'GB-TOT'.W5]-1" table:style-name="ce137">
            <text:p>0.20%</text:p>
          </table:table-cell>
          <table:table-cell office:value-type="percentage" office:value="8.1405790984059312E-2" table:formula="of:=['file:///C:/Documents%20and%20Settings/a110230/Local%20Settings/Temporary%20Internet%20Files/OLK3/132次待弟/9502_1.xls'#'GB-TOT'.X6]/['file:///C:/Documents%20and%20Settings/a110230/Local%20Settings/Temporary%20Internet%20Files/OLK3/132次待弟/9502_1.xls'#'GB-TOT'.X5]-1" table:style-name="ce137">
            <text:p>8.14%</text:p>
          </table:table-cell>
          <table:table-cell office:value-type="percentage" office:value="7.8796930524797748E-2" table:formula="of:=['file:///C:/Documents%20and%20Settings/a110230/Local%20Settings/Temporary%20Internet%20Files/OLK3/132次待弟/9502_1.xls'#'GB-TOT'.Y6]/['file:///C:/Documents%20and%20Settings/a110230/Local%20Settings/Temporary%20Internet%20Files/OLK3/132次待弟/9502_1.xls'#'GB-TOT'.Y5]-1" table:style-name="ce140">
            <text:p>7.88%</text:p>
          </table:table-cell>
          <table:table-cell office:value-type="percentage" office:value="0.16969953941652727" table:formula="of:=['file:///C:/Documents%20and%20Settings/a110230/Local%20Settings/Temporary%20Internet%20Files/OLK3/132次待弟/9502_1.xls'#'GB-TOT'.Z6]/['file:///C:/Documents%20and%20Settings/a110230/Local%20Settings/Temporary%20Internet%20Files/OLK3/132次待弟/9502_1.xls'#'GB-TOT'.Z5]-1" table:style-name="ce141">
            <text:p>16.97%</text:p>
          </table:table-cell>
          <table:table-cell office:value-type="percentage" office:value="8.026801438821618E-2" table:formula="of:=['file:///C:/Documents%20and%20Settings/a110230/Local%20Settings/Temporary%20Internet%20Files/OLK3/132次待弟/9502_1.xls'#'GB-TOT'.AB6]/['file:///C:/Documents%20and%20Settings/a110230/Local%20Settings/Temporary%20Internet%20Files/OLK3/132次待弟/9502_1.xls'#'GB-TOT'.AB5]-1" table:style-name="ce142">
            <text:p>8.03%</text:p>
          </table:table-cell>
          <table:table-cell office:value-type="percentage" office:value="0.12644956770282301" table:formula="of:=['file:///C:/Documents%20and%20Settings/a110230/Local%20Settings/Temporary%20Internet%20Files/OLK3/132次待弟/9502_1.xls'#'GB-TOT'.AC6]/['file:///C:/Documents%20and%20Settings/a110230/Local%20Settings/Temporary%20Internet%20Files/OLK3/132次待弟/9502_1.xls'#'GB-TOT'.AC5]-1" table:style-name="ce137">
            <text:p>12.64%</text:p>
          </table:table-cell>
          <table:table-cell office:value-type="percentage" office:value="8.8742668735809493E-2" table:formula="of:=['file:///C:/Documents%20and%20Settings/a110230/Local%20Settings/Temporary%20Internet%20Files/OLK3/132次待弟/9502_1.xls'#'GB-TOT'.AD6]/['file:///C:/Documents%20and%20Settings/a110230/Local%20Settings/Temporary%20Internet%20Files/OLK3/132次待弟/9502_1.xls'#'GB-TOT'.AD5]-1" table:style-name="ce137">
            <text:p>8.87%</text:p>
          </table:table-cell>
          <table:table-cell office:value-type="percentage" office:value="3.8835389368755635E-2" table:formula="of:=['file:///C:/Documents%20and%20Settings/a110230/Local%20Settings/Temporary%20Internet%20Files/OLK3/132次待弟/9502_1.xls'#'GB-TOT'.AE6]/['file:///C:/Documents%20and%20Settings/a110230/Local%20Settings/Temporary%20Internet%20Files/OLK3/132次待弟/9502_1.xls'#'GB-TOT'.AE5]-1" table:style-name="ce139">
            <text:p>3.88%</text:p>
          </table:table-cell>
          <table:table-cell office:value-type="percentage" office:value="-7.6484103793611591E-2" table:formula="of:=['file:///C:/Documents%20and%20Settings/a110230/Local%20Settings/Temporary%20Internet%20Files/OLK3/132次待弟/9502_1.xls'#'GB-TOT'.AF6]/['file:///C:/Documents%20and%20Settings/a110230/Local%20Settings/Temporary%20Internet%20Files/OLK3/132次待弟/9502_1.xls'#'GB-TOT'.AF5]-1" table:style-name="ce142">
            <text:p>-7.65%</text:p>
          </table:table-cell>
          <table:table-cell office:value-type="percentage" office:value="-1.2176323521570276E-2" table:formula="of:=['file:///C:/Documents%20and%20Settings/a110230/Local%20Settings/Temporary%20Internet%20Files/OLK3/132次待弟/9502_1.xls'#'GB-TOT'.AG6]/['file:///C:/Documents%20and%20Settings/a110230/Local%20Settings/Temporary%20Internet%20Files/OLK3/132次待弟/9502_1.xls'#'GB-TOT'.AG5]-1" table:style-name="ce137">
            <text:p>-1.22%</text:p>
          </table:table-cell>
          <table:table-cell office:value-type="percentage" office:value="1.7014800650215989E-2" table:formula="of:=['file:///C:/Documents%20and%20Settings/a110230/Local%20Settings/Temporary%20Internet%20Files/OLK3/132次待弟/9502_1.xls'#'GB-TOT'.AH6]/['file:///C:/Documents%20and%20Settings/a110230/Local%20Settings/Temporary%20Internet%20Files/OLK3/132次待弟/9502_1.xls'#'GB-TOT'.AH5]-1" table:style-name="ce137">
            <text:p>1.70%</text:p>
          </table:table-cell>
          <table:table-cell office:value-type="percentage" office:value="-5.648759452632568E-2" table:formula="of:=['file:///C:/Documents%20and%20Settings/a110230/Local%20Settings/Temporary%20Internet%20Files/OLK3/132次待弟/9502_1.xls'#'GB-TOT'.AI6]/['file:///C:/Documents%20and%20Settings/a110230/Local%20Settings/Temporary%20Internet%20Files/OLK3/132次待弟/9502_1.xls'#'GB-TOT'.AI5]-1" table:style-name="ce137">
            <text:p>-5.65%</text:p>
          </table:table-cell>
          <table:table-cell office:value-type="percentage" office:value="2.208201892744488E-2" table:formula="of:=['file:///C:/Documents%20and%20Settings/a110230/Local%20Settings/Temporary%20Internet%20Files/OLK3/132次待弟/9502_1.xls'#'GB-TOT'.AJ6]/['file:///C:/Documents%20and%20Settings/a110230/Local%20Settings/Temporary%20Internet%20Files/OLK3/132次待弟/9502_1.xls'#'GB-TOT'.AJ5]-1" table:style-name="ce137">
            <text:p>2.21%</text:p>
          </table:table-cell>
          <table:table-cell office:value-type="percentage" office:value="6.9788264263105582E-2" table:formula="of:=['file:///C:/Documents%20and%20Settings/a110230/Local%20Settings/Temporary%20Internet%20Files/OLK3/132次待弟/9502_1.xls'#'GB-TOT'.AK6]/['file:///C:/Documents%20and%20Settings/a110230/Local%20Settings/Temporary%20Internet%20Files/OLK3/132次待弟/9502_1.xls'#'GB-TOT'.AK5]-1" table:style-name="ce137">
            <text:p>6.98%</text:p>
          </table:table-cell>
          <table:table-cell office:value-type="percentage" office:value="4.7115892118239522E-2" table:formula="of:=['file:///C:/Documents%20and%20Settings/a110230/Local%20Settings/Temporary%20Internet%20Files/OLK3/132次待弟/9502_1.xls'#'GB-TOT'.AL6]/['file:///C:/Documents%20and%20Settings/a110230/Local%20Settings/Temporary%20Internet%20Files/OLK3/132次待弟/9502_1.xls'#'GB-TOT'.AL5]-1" table:style-name="ce140">
            <text:p>4.71%</text:p>
          </table:table-cell>
          <table:table-cell office:value-type="percentage" office:value="0.11915652020495471" table:formula="of:=['file:///C:/Documents%20and%20Settings/a110230/Local%20Settings/Temporary%20Internet%20Files/OLK3/132次待弟/9502_1.xls'#'GB-TOT'.AM6]/['file:///C:/Documents%20and%20Settings/a110230/Local%20Settings/Temporary%20Internet%20Files/OLK3/132次待弟/9502_1.xls'#'GB-TOT'.AM5]-1" table:style-name="ce141">
            <text:p>11.92%</text:p>
          </table:table-cell>
          <table:table-cell office:value-type="percentage" office:value="0.10351422688968048" table:formula="of:=['file:///C:/Documents%20and%20Settings/a110230/Local%20Settings/Temporary%20Internet%20Files/OLK3/132次待弟/9502_1.xls'#'GB-TOT'.AO6]/['file:///C:/Documents%20and%20Settings/a110230/Local%20Settings/Temporary%20Internet%20Files/OLK3/132次待弟/9502_1.xls'#'GB-TOT'.AO5]-1" table:style-name="ce142">
            <text:p>10.35%</text:p>
          </table:table-cell>
          <table:table-cell office:value-type="percentage" office:value="8.4914384737585946E-2" table:formula="of:=['file:///C:/Documents%20and%20Settings/a110230/Local%20Settings/Temporary%20Internet%20Files/OLK3/132次待弟/9502_1.xls'#'GB-TOT'.AP6]/['file:///C:/Documents%20and%20Settings/a110230/Local%20Settings/Temporary%20Internet%20Files/OLK3/132次待弟/9502_1.xls'#'GB-TOT'.AP5]-1" table:style-name="ce137">
            <text:p>8.49%</text:p>
          </table:table-cell>
          <table:table-cell office:value-type="percentage" office:value="7.9134446728721164E-2" table:formula="of:=['file:///C:/Documents%20and%20Settings/a110230/Local%20Settings/Temporary%20Internet%20Files/OLK3/132次待弟/9502_1.xls'#'GB-TOT'.AQ6]/['file:///C:/Documents%20and%20Settings/a110230/Local%20Settings/Temporary%20Internet%20Files/OLK3/132次待弟/9502_1.xls'#'GB-TOT'.AQ5]-1" table:style-name="ce137">
            <text:p>7.91%</text:p>
          </table:table-cell>
          <table:table-cell office:value-type="percentage" office:value="-1.7074955263088443E-2" table:formula="of:=['file:///C:/Documents%20and%20Settings/a110230/Local%20Settings/Temporary%20Internet%20Files/OLK3/132次待弟/9502_1.xls'#'GB-TOT'.AR6]/['file:///C:/Documents%20and%20Settings/a110230/Local%20Settings/Temporary%20Internet%20Files/OLK3/132次待弟/9502_1.xls'#'GB-TOT'.AR5]-1" table:style-name="ce139">
            <text:p>-1.71%</text:p>
          </table:table-cell>
          <table:table-cell office:value-type="percentage" office:value="0.10509704903134565" table:formula="of:=['file:///C:/Documents%20and%20Settings/a110230/Local%20Settings/Temporary%20Internet%20Files/OLK3/132次待弟/9502_1.xls'#'GB-TOT'.AT6]/['file:///C:/Documents%20and%20Settings/a110230/Local%20Settings/Temporary%20Internet%20Files/OLK3/132次待弟/9502_1.xls'#'GB-TOT'.AT5]-1" table:style-name="ce142">
            <text:p>10.51%</text:p>
          </table:table-cell>
          <table:table-cell office:value-type="percentage" office:value="8.1982623538907395E-2" table:formula="of:=['file:///C:/Documents%20and%20Settings/a110230/Local%20Settings/Temporary%20Internet%20Files/OLK3/132次待弟/9502_1.xls'#'GB-TOT'.AU6]/['file:///C:/Documents%20and%20Settings/a110230/Local%20Settings/Temporary%20Internet%20Files/OLK3/132次待弟/9502_1.xls'#'GB-TOT'.AU5]-1" table:style-name="ce137">
            <text:p>8.20%</text:p>
          </table:table-cell>
          <table:table-cell office:value-type="percentage" office:value="7.7952114737050548E-2" table:formula="of:=['file:///C:/Documents%20and%20Settings/a110230/Local%20Settings/Temporary%20Internet%20Files/OLK3/132次待弟/9502_1.xls'#'GB-TOT'.AV6]/['file:///C:/Documents%20and%20Settings/a110230/Local%20Settings/Temporary%20Internet%20Files/OLK3/132次待弟/9502_1.xls'#'GB-TOT'.AV5]-1" table:style-name="ce137">
            <text:p>7.80%</text:p>
          </table:table-cell>
          <table:table-cell office:value-type="percentage" office:value="-2.1445967067718508E-2" table:formula="of:=['file:///C:/Documents%20and%20Settings/a110230/Local%20Settings/Temporary%20Internet%20Files/OLK3/132次待弟/9502_1.xls'#'GB-TOT'.AW6]/['file:///C:/Documents%20and%20Settings/a110230/Local%20Settings/Temporary%20Internet%20Files/OLK3/132次待弟/9502_1.xls'#'GB-TOT'.AW5]-1" table:style-name="ce139">
            <text:p>-2.14%</text:p>
          </table:table-cell>
          <table:table-cell office:value-type="percentage" office:value="7.8927859508080678E-2" table:formula="of:=['file:///C:/Documents%20and%20Settings/a110230/Local%20Settings/Temporary%20Internet%20Files/OLK3/132次待弟/9502_1.xls'#'GB-TOT'.AY6]/['file:///C:/Documents%20and%20Settings/a110230/Local%20Settings/Temporary%20Internet%20Files/OLK3/132次待弟/9502_1.xls'#'GB-TOT'.AY5]-1" table:style-name="ce609">
            <text:p>7.89%</text:p>
          </table:table-cell>
          <table:table-cell office:value-type="percentage" office:value="6.9019561265773799E-2" table:formula="of:=['file:///C:/Documents%20and%20Settings/a110230/Local%20Settings/Temporary%20Internet%20Files/OLK3/132次待弟/9502_1.xls'#'GB-TOT'.AZ6]/['file:///C:/Documents%20and%20Settings/a110230/Local%20Settings/Temporary%20Internet%20Files/OLK3/132次待弟/9502_1.xls'#'GB-TOT'.AZ5]-1" table:style-name="ce610">
            <text:p>6.90%</text:p>
          </table:table-cell>
          <table:table-cell office:value-type="percentage" office:value="0.14821278627525225" table:formula="of:=['file:///C:/Documents%20and%20Settings/a110230/Local%20Settings/Temporary%20Internet%20Files/OLK3/132次待弟/9502_1.xls'#'GB-TOT'.BA6]/['file:///C:/Documents%20and%20Settings/a110230/Local%20Settings/Temporary%20Internet%20Files/OLK3/132次待弟/9502_1.xls'#'GB-TOT'.BA5]-1" table:style-name="ce610">
            <text:p>14.82%</text:p>
          </table:table-cell>
          <table:table-cell office:value-type="percentage" office:value="-9.1815956682000932E-3" table:formula="of:=['file:///C:/Documents%20and%20Settings/a110230/Local%20Settings/Temporary%20Internet%20Files/OLK3/132次待弟/9502_1.xls'#'GB-TOT'.BB6]/['file:///C:/Documents%20and%20Settings/a110230/Local%20Settings/Temporary%20Internet%20Files/OLK3/132次待弟/9502_1.xls'#'GB-TOT'.BB5]-1" table:style-name="ce611">
            <text:p>-0.92%</text:p>
          </table:table-cell>
          <table:table-cell table:number-columns-repeated="16334" table:style-name="ce122"/>
        </table:table-row>
        <table:table-row table:style-name="ro4">
          <table:table-cell office:value-type="string" table:style-name="ce86">
            <text:p>94<text:span text:style-name="T5">年</text:span></text:p>
          </table:table-cell>
          <table:table-cell office:value-type="string" table:style-name="ce87">
            <text:p>01-12</text:p>
          </table:table-cell>
          <table:table-cell office:value-type="float" office:value="345843568" table:formula="of:=['file:///C:/Documents%20and%20Settings/a110230/Local%20Settings/Temporary%20Internet%20Files/OLK3/132次待弟/9502_1.xls'#'GB-TOT'.B7]" table:style-name="ce88">
            <text:p>345,844</text:p>
          </table:table-cell>
          <table:table-cell office:value-type="float" office:value="273393099478" table:formula="of:=['file:///C:/Documents%20and%20Settings/a110230/Local%20Settings/Temporary%20Internet%20Files/OLK3/132次待弟/9502_1.xls'#'GB-TOT'.C7]" table:style-name="ce89">
            <text:p>273,393</text:p>
          </table:table-cell>
          <table:table-cell office:value-type="float" office:value="26137696355" table:formula="of:=['file:///C:/Documents%20and%20Settings/a110230/Local%20Settings/Temporary%20Internet%20Files/OLK3/132次待弟/9502_1.xls'#'GB-TOT'.D7]" table:style-name="ce90">
            <text:p>26,138</text:p>
          </table:table-cell>
          <table:table-cell office:value-type="float" office:value="866.09" table:formula="of:=['file:///C:/Documents%20and%20Settings/a110230/Local%20Settings/Temporary%20Internet%20Files/OLK3/132次待弟/9502_1.xls'#'GB-TOT'.E7]" table:style-name="ce125">
            <text:p>866</text:p>
          </table:table-cell>
          <table:table-cell office:value-type="float" office:value="2976805" table:formula="of:=['file:///C:/Documents%20and%20Settings/a110230/Local%20Settings/Temporary%20Internet%20Files/OLK3/132次待弟/9502_1.xls'#'GB-TOT'.F7]" table:style-name="ce92">
            <text:p>2,977</text:p>
          </table:table-cell>
          <table:table-cell office:value-type="float" office:value="146584630586" table:formula="of:=['file:///C:/Documents%20and%20Settings/a110230/Local%20Settings/Temporary%20Internet%20Files/OLK3/132次待弟/9502_1.xls'#'GB-TOT'.G7]" table:style-name="ce90">
            <text:p>146,585</text:p>
          </table:table-cell>
          <table:table-cell office:value-type="float" office:value="6437663339" table:formula="of:=['file:///C:/Documents%20and%20Settings/a110230/Local%20Settings/Temporary%20Internet%20Files/OLK3/132次待弟/9502_1.xls'#'GB-TOT'.H7]" table:style-name="ce89">
            <text:p>6,438</text:p>
          </table:table-cell>
          <table:table-cell office:value-type="float" office:value="29357232" table:formula="of:=['file:///C:/Documents%20and%20Settings/a110230/Local%20Settings/Temporary%20Internet%20Files/OLK3/132次待弟/9502_1.xls'#'GB-TOT'.I7]" table:style-name="ce88">
            <text:p>29,357</text:p>
          </table:table-cell>
          <table:table-cell office:value-type="float" office:value="9.86" table:formula="of:=['file:///C:/Documents%20and%20Settings/a110230/Local%20Settings/Temporary%20Internet%20Files/OLK3/132次待弟/9502_1.xls'#'GB-TOT'.J7]" table:style-name="ce93">
            <text:p>9.86<text:s/></text:p>
          </table:table-cell>
          <table:table-cell office:value-type="float" office:value="51404.88" table:formula="of:=['file:///C:/Documents%20and%20Settings/a110230/Local%20Settings/Temporary%20Internet%20Files/OLK3/132次待弟/9502_1.xls'#'GB-TOT'.K7]" table:style-name="ce94">
            <text:p>51,405</text:p>
          </table:table-cell>
          <table:table-cell office:value-type="float" office:value="5212.42" table:formula="of:=['file:///C:/Documents%20and%20Settings/a110230/Local%20Settings/Temporary%20Internet%20Files/OLK3/132次待弟/9502_1.xls'#'GB-TOT'.L7]" table:style-name="ce95">
            <text:p>5,212</text:p>
          </table:table-cell>
          <table:table-cell office:value-type="float" office:value="452553089758" table:formula="of:=['file:///C:/Documents%20and%20Settings/a110230/Local%20Settings/Temporary%20Internet%20Files/OLK3/132次待弟/9502_1.xls'#'GB-TOT'.M7]" table:style-name="ce90">
            <text:p>452,553</text:p>
          </table:table-cell>
          <table:table-cell office:value-type="float" office:value="92689836" table:formula="of:=['file:///C:/Documents%20and%20Settings/a110230/Local%20Settings/Temporary%20Internet%20Files/OLK3/132次待弟/9502_1.xls'#'GB-TOT'.O7]" table:style-name="ce591">
            <text:p>92,690</text:p>
          </table:table-cell>
          <table:table-cell office:value-type="float" office:value="118981721051" table:formula="of:=['file:///C:/Documents%20and%20Settings/a110230/Local%20Settings/Temporary%20Internet%20Files/OLK3/132次待弟/9502_1.xls'#'GB-TOT'.P7]" table:style-name="ce97">
            <text:p>118,982</text:p>
          </table:table-cell>
          <table:table-cell office:value-type="float" office:value="12667381271" table:formula="of:=['file:///C:/Documents%20and%20Settings/a110230/Local%20Settings/Temporary%20Internet%20Files/OLK3/132次待弟/9502_1.xls'#'GB-TOT'.Q7]" table:style-name="ce97">
            <text:p>12,667</text:p>
          </table:table-cell>
          <table:table-cell office:value-type="float" office:value="1420.32" table:formula="of:=['file:///C:/Documents%20and%20Settings/a110230/Local%20Settings/Temporary%20Internet%20Files/OLK3/132次待弟/9502_1.xls'#'GB-TOT'.R7]" table:style-name="ce98">
            <text:p>1,420</text:p>
          </table:table-cell>
          <table:table-cell office:value-type="float" office:value="2888490" table:formula="of:=['file:///C:/Documents%20and%20Settings/a110230/Local%20Settings/Temporary%20Internet%20Files/OLK3/132次待弟/9502_1.xls'#'GB-TOT'.S7]" table:style-name="ce128">
            <text:p>2,888</text:p>
          </table:table-cell>
          <table:table-cell office:value-type="float" office:value="143772826528" table:formula="of:=['file:///C:/Documents%20and%20Settings/a110230/Local%20Settings/Temporary%20Internet%20Files/OLK3/132次待弟/9502_1.xls'#'GB-TOT'.T7]" table:style-name="ce96">
            <text:p>143,773</text:p>
          </table:table-cell>
          <table:table-cell office:value-type="float" office:value="6429188879" table:formula="of:=['file:///C:/Documents%20and%20Settings/a110230/Local%20Settings/Temporary%20Internet%20Files/OLK3/132次待弟/9502_1.xls'#'GB-TOT'.U7]" table:style-name="ce96">
            <text:p>6,429</text:p>
          </table:table-cell>
          <table:table-cell office:value-type="float" office:value="28971986" table:formula="of:=['file:///C:/Documents%20and%20Settings/a110230/Local%20Settings/Temporary%20Internet%20Files/OLK3/132次待弟/9502_1.xls'#'GB-TOT'.V7]" table:style-name="ce129">
            <text:p>28,972</text:p>
          </table:table-cell>
          <table:table-cell office:value-type="float" office:value="10.029999999999999" table:formula="of:=['file:///C:/Documents%20and%20Settings/a110230/Local%20Settings/Temporary%20Internet%20Files/OLK3/132次待弟/9502_1.xls'#'GB-TOT'.W7]" table:style-name="ce101">
            <text:p>10.03<text:s/></text:p>
          </table:table-cell>
          <table:table-cell office:value-type="float" office:value="52000.19" table:formula="of:=['file:///C:/Documents%20and%20Settings/a110230/Local%20Settings/Temporary%20Internet%20Files/OLK3/132次待弟/9502_1.xls'#'GB-TOT'.X7]" table:style-name="ce102">
            <text:p>52,000</text:p>
          </table:table-cell>
          <table:table-cell office:value-type="float" office:value="5184.3900000000003" table:formula="of:=['file:///C:/Documents%20and%20Settings/a110230/Local%20Settings/Temporary%20Internet%20Files/OLK3/132次待弟/9502_1.xls'#'GB-TOT'.Y7]" table:style-name="ce103">
            <text:p>5,184</text:p>
          </table:table-cell>
          <table:table-cell office:value-type="float" office:value="281851117729" table:formula="of:=['file:///C:/Documents%20and%20Settings/a110230/Local%20Settings/Temporary%20Internet%20Files/OLK3/132次待弟/9502_1.xls'#'GB-TOT'.Z7]" table:style-name="ce90">
            <text:p>281,851</text:p>
          </table:table-cell>
          <table:table-cell office:value-type="float" office:value="188443417" table:formula="of:=['file:///C:/Documents%20and%20Settings/a110230/Local%20Settings/Temporary%20Internet%20Files/OLK3/132次待弟/9502_1.xls'#'GB-TOT'.AB7]" table:style-name="ce104">
            <text:p>188,443</text:p>
          </table:table-cell>
          <table:table-cell office:value-type="float" office:value="79681108862" table:formula="of:=['file:///C:/Documents%20and%20Settings/a110230/Local%20Settings/Temporary%20Internet%20Files/OLK3/132次待弟/9502_1.xls'#'GB-TOT'.AC7]" table:style-name="ce96">
            <text:p>79,681</text:p>
          </table:table-cell>
          <table:table-cell office:value-type="float" office:value="9503724037" table:formula="of:=['file:///C:/Documents%20and%20Settings/a110230/Local%20Settings/Temporary%20Internet%20Files/OLK3/132次待弟/9502_1.xls'#'GB-TOT'.AD7]" table:style-name="ce96">
            <text:p>9,504</text:p>
          </table:table-cell>
          <table:table-cell office:value-type="float" office:value="473.27" table:formula="of:=['file:///C:/Documents%20and%20Settings/a110230/Local%20Settings/Temporary%20Internet%20Files/OLK3/132次待弟/9502_1.xls'#'GB-TOT'.AE7]" table:style-name="ce98">
            <text:p>473</text:p>
          </table:table-cell>
          <table:table-cell office:value-type="float" office:value="70258" table:formula="of:=['file:///C:/Documents%20and%20Settings/a110230/Local%20Settings/Temporary%20Internet%20Files/OLK3/132次待弟/9502_1.xls'#'GB-TOT'.AF7]" table:style-name="ce104">
            <text:p>70</text:p>
          </table:table-cell>
          <table:table-cell office:value-type="float" office:value="1804463112" table:formula="of:=['file:///C:/Documents%20and%20Settings/a110230/Local%20Settings/Temporary%20Internet%20Files/OLK3/132次待弟/9502_1.xls'#'GB-TOT'.AG7]" table:style-name="ce96">
            <text:p>1,804</text:p>
          </table:table-cell>
          <table:table-cell office:value-type="float" office:value="8474460" table:formula="of:=['file:///C:/Documents%20and%20Settings/a110230/Local%20Settings/Temporary%20Internet%20Files/OLK3/132次待弟/9502_1.xls'#'GB-TOT'.AH7]" table:style-name="ce96">
            <text:p>8</text:p>
          </table:table-cell>
          <table:table-cell office:value-type="float" office:value="227593" table:formula="of:=['file:///C:/Documents%20and%20Settings/a110230/Local%20Settings/Temporary%20Internet%20Files/OLK3/132次待弟/9502_1.xls'#'GB-TOT'.AI7]" table:style-name="ce129">
            <text:p>228</text:p>
          </table:table-cell>
          <table:table-cell office:value-type="float" office:value="3.24" table:formula="of:=['file:///C:/Documents%20and%20Settings/a110230/Local%20Settings/Temporary%20Internet%20Files/OLK3/132次待弟/9502_1.xls'#'GB-TOT'.AJ7]" table:style-name="ce101">
            <text:p>3.24<text:s/></text:p>
          </table:table-cell>
          <table:table-cell office:value-type="float" office:value="25804" table:formula="of:=['file:///C:/Documents%20and%20Settings/a110230/Local%20Settings/Temporary%20Internet%20Files/OLK3/132次待弟/9502_1.xls'#'GB-TOT'.AK7]" table:style-name="ce102">
            <text:p>25,804</text:p>
          </table:table-cell>
          <table:table-cell office:value-type="float" office:value="7965.7" table:formula="of:=['file:///C:/Documents%20and%20Settings/a110230/Local%20Settings/Temporary%20Internet%20Files/OLK3/132次待弟/9502_1.xls'#'GB-TOT'.AL7]" table:style-name="ce103">
            <text:p>7,966</text:p>
          </table:table-cell>
          <table:table-cell office:value-type="float" office:value="90997770471" table:formula="of:=['file:///C:/Documents%20and%20Settings/a110230/Local%20Settings/Temporary%20Internet%20Files/OLK3/132次待弟/9502_1.xls'#'GB-TOT'.AM7]" table:style-name="ce90">
            <text:p>90,998</text:p>
          </table:table-cell>
          <table:table-cell office:value-type="float" office:value="28062927" table:formula="of:=['file:///C:/Documents%20and%20Settings/a110230/Local%20Settings/Temporary%20Internet%20Files/OLK3/132次待弟/9502_1.xls'#'GB-TOT'.AO7]" table:style-name="ce104">
            <text:p>28,063</text:p>
          </table:table-cell>
          <table:table-cell office:value-type="float" office:value="30140645559" table:formula="of:=['file:///C:/Documents%20and%20Settings/a110230/Local%20Settings/Temporary%20Internet%20Files/OLK3/132次待弟/9502_1.xls'#'GB-TOT'.AP7]" table:style-name="ce96">
            <text:p>30,141</text:p>
          </table:table-cell>
          <table:table-cell office:value-type="float" office:value="1309577540" table:formula="of:=['file:///C:/Documents%20and%20Settings/a110230/Local%20Settings/Temporary%20Internet%20Files/OLK3/132次待弟/9502_1.xls'#'GB-TOT'.AQ7]" table:style-name="ce96">
            <text:p>1,310</text:p>
          </table:table-cell>
          <table:table-cell office:value-type="float" office:value="1120.7" table:formula="of:=['file:///C:/Documents%20and%20Settings/a110230/Local%20Settings/Temporary%20Internet%20Files/OLK3/132次待弟/9502_1.xls'#'GB-TOT'.AR7]" table:style-name="ce98">
            <text:p>1,121</text:p>
          </table:table-cell>
          <table:table-cell office:value-type="float" office:value="33951012" table:formula="of:=['file:///C:/Documents%20and%20Settings/a110230/Local%20Settings/Temporary%20Internet%20Files/OLK3/132次待弟/9502_1.xls'#'GB-TOT'.AT7]" table:style-name="ce104">
            <text:p>33,951</text:p>
          </table:table-cell>
          <table:table-cell office:value-type="float" office:value="15698826692" table:formula="of:=['file:///C:/Documents%20and%20Settings/a110230/Local%20Settings/Temporary%20Internet%20Files/OLK3/132次待弟/9502_1.xls'#'GB-TOT'.AU7]" table:style-name="ce96">
            <text:p>15,699</text:p>
          </table:table-cell>
          <table:table-cell office:value-type="float" office:value="2604136245" table:formula="of:=['file:///C:/Documents%20and%20Settings/a110230/Local%20Settings/Temporary%20Internet%20Files/OLK3/132次待弟/9502_1.xls'#'GB-TOT'.AV7]" table:style-name="ce96">
            <text:p>2,604</text:p>
          </table:table-cell>
          <table:table-cell office:value-type="float" office:value="539.1" table:formula="of:=['file:///C:/Documents%20and%20Settings/a110230/Local%20Settings/Temporary%20Internet%20Files/OLK3/132次待弟/9502_1.xls'#'GB-TOT'.AW7]" table:style-name="ce98">
            <text:p>539</text:p>
          </table:table-cell>
          <table:table-cell office:value-type="float" office:value="563095" table:formula="of:=['file:///C:/Documents%20and%20Settings/a110230/Local%20Settings/Temporary%20Internet%20Files/OLK3/132次待弟/9502_1.xls'#'GB-TOT'.AY7]" table:style-name="ce608">
            <text:p>563</text:p>
          </table:table-cell>
          <table:table-cell office:value-type="float" office:value="26542951766" table:formula="of:=['file:///C:/Documents%20and%20Settings/a110230/Local%20Settings/Temporary%20Internet%20Files/OLK3/132次待弟/9502_1.xls'#'GB-TOT'.AZ7]" table:style-name="ce107">
            <text:p>26,543</text:p>
          </table:table-cell>
          <table:table-cell office:value-type="float" office:value="930970" table:formula="of:=['file:///C:/Documents%20and%20Settings/a110230/Local%20Settings/Temporary%20Internet%20Files/OLK3/132次待弟/9502_1.xls'#'GB-TOT'.BA7]" table:style-name="ce108">
            <text:p>930970<text:s/></text:p>
          </table:table-cell>
          <table:table-cell office:value-type="float" office:value="47139.26" table:formula="of:=['file:///C:/Documents%20and%20Settings/a110230/Local%20Settings/Temporary%20Internet%20Files/OLK3/132次待弟/9502_1.xls'#'GB-TOT'.BB7]" table:style-name="ce109">
            <text:p>47,139</text:p>
          </table:table-cell>
          <table:table-cell table:number-columns-repeated="16334" table:style-name="ce4"/>
        </table:table-row>
        <table:table-row table:style-name="ro4">
          <table:table-cell table:style-name="ce131"/>
          <table:table-cell office:value-type="string" table:style-name="ce111">
            <text:p>成長率</text:p>
          </table:table-cell>
          <table:table-cell office:value-type="percentage" office:value="6.6273021937799381E-3" table:formula="of:=[.C13]/[.C11]-1" table:style-name="ce112">
            <text:p>0.66%</text:p>
          </table:table-cell>
          <table:table-cell office:value-type="percentage" office:value="2.7217607198482874E-2" table:formula="of:=[.D13]/[.D11]-1" table:style-name="ce113">
            <text:p>2.72%</text:p>
          </table:table-cell>
          <table:table-cell office:value-type="percentage" office:value="3.6417067570587713E-2" table:formula="of:=[.E13]/[.E11]-1" table:style-name="ce112">
            <text:p>3.64%</text:p>
          </table:table-cell>
          <table:table-cell office:value-type="percentage" office:value="2.1248246017427697E-2" table:formula="of:=[.F13]/[.F11]-1" table:style-name="ce150">
            <text:p>2.12%</text:p>
          </table:table-cell>
          <table:table-cell office:value-type="percentage" office:value="-1.1524775594452197E-2" table:formula="of:=[.G13]/[.G11]-1" table:style-name="ce115">
            <text:p>-1.15%</text:p>
          </table:table-cell>
          <table:table-cell office:value-type="percentage" office:value="3.7590807452980046E-2" table:formula="of:=[.H13]/[.H11]-1" table:style-name="ce112">
            <text:p>3.76%</text:p>
          </table:table-cell>
          <table:table-cell office:value-type="percentage" office:value="2.3948972676223201E-2" table:formula="of:=[.I13]/[.I11]-1" table:style-name="ce113">
            <text:p>2.39%</text:p>
          </table:table-cell>
          <table:table-cell office:value-type="percentage" office:value="4.7902483989437084E-3" table:formula="of:=[.J13]/[.J11]-1" table:style-name="ce112">
            <text:p>0.48%</text:p>
          </table:table-cell>
          <table:table-cell office:value-type="percentage" office:value="1.6494845360824684E-2" table:formula="of:=[.K13]/[.K11]-1" table:style-name="ce113">
            <text:p>1.65%</text:p>
          </table:table-cell>
          <table:table-cell office:value-type="percentage" office:value="4.9100379783183268E-2" table:formula="of:=[.L13]/[.L11]-1" table:style-name="ce112">
            <text:p>4.91%</text:p>
          </table:table-cell>
          <table:table-cell office:value-type="percentage" office:value="3.2064279038824139E-2" table:formula="of:=[.M13]/[.M11]-1" table:style-name="ce113">
            <text:p>3.21%</text:p>
          </table:table-cell>
          <table:table-cell office:value-type="percentage" office:value="3.1038077509261353E-2" table:formula="of:=[.N13]/[.N11]-1" table:style-name="ce112">
            <text:p>3.10%</text:p>
          </table:table-cell>
          <table:table-cell office:value-type="percentage" office:value="-4.6676847327089099E-2" table:formula="of:=['file:///C:/Documents%20and%20Settings/a110230/Local%20Settings/Temporary%20Internet%20Files/OLK3/132次待弟/9502_1.xls'#'GB-TOT'.O7]/['file:///C:/Documents%20and%20Settings/a110230/Local%20Settings/Temporary%20Internet%20Files/OLK3/132次待弟/9502_1.xls'#'GB-TOT'.O6]-1" table:style-name="ce141">
            <text:p>-4.67%</text:p>
          </table:table-cell>
          <table:table-cell office:value-type="percentage" office:value="1.9162545311779411E-4" table:formula="of:=['file:///C:/Documents%20and%20Settings/a110230/Local%20Settings/Temporary%20Internet%20Files/OLK3/132次待弟/9502_1.xls'#'GB-TOT'.P7]/['file:///C:/Documents%20and%20Settings/a110230/Local%20Settings/Temporary%20Internet%20Files/OLK3/132次待弟/9502_1.xls'#'GB-TOT'.P6]-1" table:style-name="ce138">
            <text:p>0.02%</text:p>
          </table:table-cell>
          <table:table-cell office:value-type="percentage" office:value="4.7440467987521107E-2" table:formula="of:=['file:///C:/Documents%20and%20Settings/a110230/Local%20Settings/Temporary%20Internet%20Files/OLK3/132次待弟/9502_1.xls'#'GB-TOT'.Q7]/['file:///C:/Documents%20and%20Settings/a110230/Local%20Settings/Temporary%20Internet%20Files/OLK3/132次待弟/9502_1.xls'#'GB-TOT'.Q6]-1" table:style-name="ce138">
            <text:p>4.74%</text:p>
          </table:table-cell>
          <table:table-cell office:value-type="percentage" office:value="5.3735838977958084E-2" table:formula="of:=['file:///C:/Documents%20and%20Settings/a110230/Local%20Settings/Temporary%20Internet%20Files/OLK3/132次待弟/9502_1.xls'#'GB-TOT'.R7]/['file:///C:/Documents%20and%20Settings/a110230/Local%20Settings/Temporary%20Internet%20Files/OLK3/132次待弟/9502_1.xls'#'GB-TOT'.R6]-1" table:style-name="ce139">
            <text:p>5.37%</text:p>
          </table:table-cell>
          <table:table-cell office:value-type="percentage" office:value="-1.0258940594771837E-2" table:formula="of:=['file:///C:/Documents%20and%20Settings/a110230/Local%20Settings/Temporary%20Internet%20Files/OLK3/132次待弟/9502_1.xls'#'GB-TOT'.S7]/['file:///C:/Documents%20and%20Settings/a110230/Local%20Settings/Temporary%20Internet%20Files/OLK3/132次待弟/9502_1.xls'#'GB-TOT'.S6]-1" table:style-name="ce138">
            <text:p>-1.03%</text:p>
          </table:table-cell>
          <table:table-cell office:value-type="percentage" office:value="3.770008916510692E-2" table:formula="of:=['file:///C:/Documents%20and%20Settings/a110230/Local%20Settings/Temporary%20Internet%20Files/OLK3/132次待弟/9502_1.xls'#'GB-TOT'.T7]/['file:///C:/Documents%20and%20Settings/a110230/Local%20Settings/Temporary%20Internet%20Files/OLK3/132次待弟/9502_1.xls'#'GB-TOT'.T6]-1" table:style-name="ce137">
            <text:p>3.77%</text:p>
          </table:table-cell>
          <table:table-cell office:value-type="percentage" office:value="2.4013224928460586E-2" table:formula="of:=['file:///C:/Documents%20and%20Settings/a110230/Local%20Settings/Temporary%20Internet%20Files/OLK3/132次待弟/9502_1.xls'#'GB-TOT'.U7]/['file:///C:/Documents%20and%20Settings/a110230/Local%20Settings/Temporary%20Internet%20Files/OLK3/132次待弟/9502_1.xls'#'GB-TOT'.U6]-1" table:style-name="ce137">
            <text:p>2.40%</text:p>
          </table:table-cell>
          <table:table-cell office:value-type="percentage" office:value="5.6782736037719328E-3" table:formula="of:=['file:///C:/Documents%20and%20Settings/a110230/Local%20Settings/Temporary%20Internet%20Files/OLK3/132次待弟/9502_1.xls'#'GB-TOT'.V7]/['file:///C:/Documents%20and%20Settings/a110230/Local%20Settings/Temporary%20Internet%20Files/OLK3/132次待弟/9502_1.xls'#'GB-TOT'.V6]-1" table:style-name="ce137">
            <text:p>0.57%</text:p>
          </table:table-cell>
          <table:table-cell office:value-type="percentage" office:value="1.6210739614994862E-2" table:formula="of:=['file:///C:/Documents%20and%20Settings/a110230/Local%20Settings/Temporary%20Internet%20Files/OLK3/132次待弟/9502_1.xls'#'GB-TOT'.W7]/['file:///C:/Documents%20and%20Settings/a110230/Local%20Settings/Temporary%20Internet%20Files/OLK3/132次待弟/9502_1.xls'#'GB-TOT'.W6]-1" table:style-name="ce137">
            <text:p>1.62%</text:p>
          </table:table-cell>
          <table:table-cell office:value-type="percentage" office:value="4.7856647286091514E-2" table:formula="of:=['file:///C:/Documents%20and%20Settings/a110230/Local%20Settings/Temporary%20Internet%20Files/OLK3/132次待弟/9502_1.xls'#'GB-TOT'.X7]/['file:///C:/Documents%20and%20Settings/a110230/Local%20Settings/Temporary%20Internet%20Files/OLK3/132次待弟/9502_1.xls'#'GB-TOT'.X6]-1" table:style-name="ce137">
            <text:p>4.79%</text:p>
          </table:table-cell>
          <table:table-cell office:value-type="percentage" office:value="3.1251491860409653E-2" table:formula="of:=['file:///C:/Documents%20and%20Settings/a110230/Local%20Settings/Temporary%20Internet%20Files/OLK3/132次待弟/9502_1.xls'#'GB-TOT'.Y7]/['file:///C:/Documents%20and%20Settings/a110230/Local%20Settings/Temporary%20Internet%20Files/OLK3/132次待弟/9502_1.xls'#'GB-TOT'.Y6]-1" table:style-name="ce140">
            <text:p>3.13%</text:p>
          </table:table-cell>
          <table:table-cell office:value-type="percentage" office:value="2.1642043330825755E-2" table:formula="of:=['file:///C:/Documents%20and%20Settings/a110230/Local%20Settings/Temporary%20Internet%20Files/OLK3/132次待弟/9502_1.xls'#'GB-TOT'.Z7]/['file:///C:/Documents%20and%20Settings/a110230/Local%20Settings/Temporary%20Internet%20Files/OLK3/132次待弟/9502_1.xls'#'GB-TOT'.Z6]-1" table:style-name="ce141">
            <text:p>2.16%</text:p>
          </table:table-cell>
          <table:table-cell office:value-type="percentage" office:value="3.5977475320183583E-2" table:formula="of:=['file:///C:/Documents%20and%20Settings/a110230/Local%20Settings/Temporary%20Internet%20Files/OLK3/132次待弟/9502_1.xls'#'GB-TOT'.AB7]/['file:///C:/Documents%20and%20Settings/a110230/Local%20Settings/Temporary%20Internet%20Files/OLK3/132次待弟/9502_1.xls'#'GB-TOT'.AB6]-1" table:style-name="ce142">
            <text:p>3.60%</text:p>
          </table:table-cell>
          <table:table-cell office:value-type="percentage" office:value="6.7118551572891594E-2" table:formula="of:=['file:///C:/Documents%20and%20Settings/a110230/Local%20Settings/Temporary%20Internet%20Files/OLK3/132次待弟/9502_1.xls'#'GB-TOT'.AC7]/['file:///C:/Documents%20and%20Settings/a110230/Local%20Settings/Temporary%20Internet%20Files/OLK3/132次待弟/9502_1.xls'#'GB-TOT'.AC6]-1" table:style-name="ce137">
            <text:p>6.71%</text:p>
          </table:table-cell>
          <table:table-cell office:value-type="percentage" office:value="4.2154013843718641E-2" table:formula="of:=['file:///C:/Documents%20and%20Settings/a110230/Local%20Settings/Temporary%20Internet%20Files/OLK3/132次待弟/9502_1.xls'#'GB-TOT'.AD7]/['file:///C:/Documents%20and%20Settings/a110230/Local%20Settings/Temporary%20Internet%20Files/OLK3/132次待弟/9502_1.xls'#'GB-TOT'.AD6]-1" table:style-name="ce137">
            <text:p>4.22%</text:p>
          </table:table-cell>
          <table:table-cell office:value-type="percentage" office:value="2.7440679069969276E-2" table:formula="of:=['file:///C:/Documents%20and%20Settings/a110230/Local%20Settings/Temporary%20Internet%20Files/OLK3/132次待弟/9502_1.xls'#'GB-TOT'.AE7]/['file:///C:/Documents%20and%20Settings/a110230/Local%20Settings/Temporary%20Internet%20Files/OLK3/132次待弟/9502_1.xls'#'GB-TOT'.AE6]-1" table:style-name="ce139">
            <text:p>2.74%</text:p>
          </table:table-cell>
          <table:table-cell office:value-type="percentage" office:value="-5.001554957610499E-2" table:formula="of:=['file:///C:/Documents%20and%20Settings/a110230/Local%20Settings/Temporary%20Internet%20Files/OLK3/132次待弟/9502_1.xls'#'GB-TOT'.AF7]/['file:///C:/Documents%20and%20Settings/a110230/Local%20Settings/Temporary%20Internet%20Files/OLK3/132次待弟/9502_1.xls'#'GB-TOT'.AF6]-1" table:style-name="ce142">
            <text:p>-5.00%</text:p>
          </table:table-cell>
          <table:table-cell office:value-type="percentage" office:value="5.3053004352250577E-2" table:formula="of:=['file:///C:/Documents%20and%20Settings/a110230/Local%20Settings/Temporary%20Internet%20Files/OLK3/132次待弟/9502_1.xls'#'GB-TOT'.AG7]/['file:///C:/Documents%20and%20Settings/a110230/Local%20Settings/Temporary%20Internet%20Files/OLK3/132次待弟/9502_1.xls'#'GB-TOT'.AG6]-1" table:style-name="ce137">
            <text:p>5.31%</text:p>
          </table:table-cell>
          <table:table-cell office:value-type="percentage" office:value="-2.2578435149281151E-2" table:formula="of:=['file:///C:/Documents%20and%20Settings/a110230/Local%20Settings/Temporary%20Internet%20Files/OLK3/132次待弟/9502_1.xls'#'GB-TOT'.AH7]/['file:///C:/Documents%20and%20Settings/a110230/Local%20Settings/Temporary%20Internet%20Files/OLK3/132次待弟/9502_1.xls'#'GB-TOT'.AH6]-1" table:style-name="ce137">
            <text:p>-2.26%</text:p>
          </table:table-cell>
          <table:table-cell office:value-type="percentage" office:value="-5.092470965993201E-2" table:formula="of:=['file:///C:/Documents%20and%20Settings/a110230/Local%20Settings/Temporary%20Internet%20Files/OLK3/132次待弟/9502_1.xls'#'GB-TOT'.AI7]/['file:///C:/Documents%20and%20Settings/a110230/Local%20Settings/Temporary%20Internet%20Files/OLK3/132次待弟/9502_1.xls'#'GB-TOT'.AI6]-1" table:style-name="ce137">
            <text:p>-5.09%</text:p>
          </table:table-cell>
          <table:table-cell office:value-type="percentage" office:value="0" table:formula="of:=['file:///C:/Documents%20and%20Settings/a110230/Local%20Settings/Temporary%20Internet%20Files/OLK3/132次待弟/9502_1.xls'#'GB-TOT'.AJ7]/['file:///C:/Documents%20and%20Settings/a110230/Local%20Settings/Temporary%20Internet%20Files/OLK3/132次待弟/9502_1.xls'#'GB-TOT'.AJ6]-1" table:style-name="ce137">
            <text:p>0.00%</text:p>
          </table:table-cell>
          <table:table-cell office:value-type="percentage" office:value="0.10809414591852984" table:formula="of:=['file:///C:/Documents%20and%20Settings/a110230/Local%20Settings/Temporary%20Internet%20Files/OLK3/132次待弟/9502_1.xls'#'GB-TOT'.AK7]/['file:///C:/Documents%20and%20Settings/a110230/Local%20Settings/Temporary%20Internet%20Files/OLK3/132次待弟/9502_1.xls'#'GB-TOT'.AK6]-1" table:style-name="ce137">
            <text:p>10.81%</text:p>
          </table:table-cell>
          <table:table-cell office:value-type="percentage" office:value="0.10915554243591741" table:formula="of:=['file:///C:/Documents%20and%20Settings/a110230/Local%20Settings/Temporary%20Internet%20Files/OLK3/132次待弟/9502_1.xls'#'GB-TOT'.AL7]/['file:///C:/Documents%20and%20Settings/a110230/Local%20Settings/Temporary%20Internet%20Files/OLK3/132次待弟/9502_1.xls'#'GB-TOT'.AL6]-1" table:style-name="ce140">
            <text:p>10.92%</text:p>
          </table:table-cell>
          <table:table-cell office:value-type="percentage" office:value="6.4165255868777527E-2" table:formula="of:=['file:///C:/Documents%20and%20Settings/a110230/Local%20Settings/Temporary%20Internet%20Files/OLK3/132次待弟/9502_1.xls'#'GB-TOT'.AM7]/['file:///C:/Documents%20and%20Settings/a110230/Local%20Settings/Temporary%20Internet%20Files/OLK3/132次待弟/9502_1.xls'#'GB-TOT'.AM6]-1" table:style-name="ce141">
            <text:p>6.42%</text:p>
          </table:table-cell>
          <table:table-cell office:value-type="percentage" office:value="2.6980698288856519E-3" table:formula="of:=['file:///C:/Documents%20and%20Settings/a110230/Local%20Settings/Temporary%20Internet%20Files/OLK3/132次待弟/9502_1.xls'#'GB-TOT'.AO7]/['file:///C:/Documents%20and%20Settings/a110230/Local%20Settings/Temporary%20Internet%20Files/OLK3/132次待弟/9502_1.xls'#'GB-TOT'.AO6]-1" table:style-name="ce142">
            <text:p>0.27%</text:p>
          </table:table-cell>
          <table:table-cell office:value-type="percentage" office:value="8.2472932712274183E-3" table:formula="of:=['file:///C:/Documents%20and%20Settings/a110230/Local%20Settings/Temporary%20Internet%20Files/OLK3/132次待弟/9502_1.xls'#'GB-TOT'.AP7]/['file:///C:/Documents%20and%20Settings/a110230/Local%20Settings/Temporary%20Internet%20Files/OLK3/132次待弟/9502_1.xls'#'GB-TOT'.AP6]-1" table:style-name="ce137">
            <text:p>0.82%</text:p>
          </table:table-cell>
          <table:table-cell office:value-type="percentage" office:value="-2.6212979929759461E-3" table:formula="of:=['file:///C:/Documents%20and%20Settings/a110230/Local%20Settings/Temporary%20Internet%20Files/OLK3/132次待弟/9502_1.xls'#'GB-TOT'.AQ7]/['file:///C:/Documents%20and%20Settings/a110230/Local%20Settings/Temporary%20Internet%20Files/OLK3/132次待弟/9502_1.xls'#'GB-TOT'.AQ6]-1" table:style-name="ce137">
            <text:p>-0.26%</text:p>
          </table:table-cell>
          <table:table-cell office:value-type="percentage" office:value="5.0760510833691708E-3" table:formula="of:=['file:///C:/Documents%20and%20Settings/a110230/Local%20Settings/Temporary%20Internet%20Files/OLK3/132次待弟/9502_1.xls'#'GB-TOT'.AR7]/['file:///C:/Documents%20and%20Settings/a110230/Local%20Settings/Temporary%20Internet%20Files/OLK3/132次待弟/9502_1.xls'#'GB-TOT'.AR6]-1" table:style-name="ce139">
            <text:p>0.51%</text:p>
          </table:table-cell>
          <table:table-cell office:value-type="percentage" office:value="-1.5650659004414424E-2" table:formula="of:=['file:///C:/Documents%20and%20Settings/a110230/Local%20Settings/Temporary%20Internet%20Files/OLK3/132次待弟/9502_1.xls'#'GB-TOT'.AT7]/['file:///C:/Documents%20and%20Settings/a110230/Local%20Settings/Temporary%20Internet%20Files/OLK3/132次待弟/9502_1.xls'#'GB-TOT'.AT6]-1" table:style-name="ce142">
            <text:p>-1.57%</text:p>
          </table:table-cell>
          <table:table-cell office:value-type="percentage" office:value="-1.3587426932414659E-2" table:formula="of:=['file:///C:/Documents%20and%20Settings/a110230/Local%20Settings/Temporary%20Internet%20Files/OLK3/132次待弟/9502_1.xls'#'GB-TOT'.AU7]/['file:///C:/Documents%20and%20Settings/a110230/Local%20Settings/Temporary%20Internet%20Files/OLK3/132次待弟/9502_1.xls'#'GB-TOT'.AU6]-1" table:style-name="ce137">
            <text:p>-1.36%</text:p>
          </table:table-cell>
          <table:table-cell office:value-type="percentage" office:value="-1.9367318902314246E-2" table:formula="of:=['file:///C:/Documents%20and%20Settings/a110230/Local%20Settings/Temporary%20Internet%20Files/OLK3/132次待弟/9502_1.xls'#'GB-TOT'.AV7]/['file:///C:/Documents%20and%20Settings/a110230/Local%20Settings/Temporary%20Internet%20Files/OLK3/132次待弟/9502_1.xls'#'GB-TOT'.AV6]-1" table:style-name="ce137">
            <text:p>-1.94%</text:p>
          </table:table-cell>
          <table:table-cell office:value-type="percentage" office:value="1.2629545707811829E-3" table:formula="of:=['file:///C:/Documents%20and%20Settings/a110230/Local%20Settings/Temporary%20Internet%20Files/OLK3/132次待弟/9502_1.xls'#'GB-TOT'.AW7]/['file:///C:/Documents%20and%20Settings/a110230/Local%20Settings/Temporary%20Internet%20Files/OLK3/132次待弟/9502_1.xls'#'GB-TOT'.AW6]-1" table:style-name="ce139">
            <text:p>0.13%</text:p>
          </table:table-cell>
          <table:table-cell office:value-type="percentage" office:value="7.4740044585598131E-2" table:formula="of:=['file:///C:/Documents%20and%20Settings/a110230/Local%20Settings/Temporary%20Internet%20Files/OLK3/132次待弟/9502_1.xls'#'GB-TOT'.AY7]/['file:///C:/Documents%20and%20Settings/a110230/Local%20Settings/Temporary%20Internet%20Files/OLK3/132次待弟/9502_1.xls'#'GB-TOT'.AY6]-1" table:style-name="ce609">
            <text:p>7.47%</text:p>
          </table:table-cell>
          <table:table-cell office:value-type="percentage" office:value="6.2412031677129942E-2" table:formula="of:=['file:///C:/Documents%20and%20Settings/a110230/Local%20Settings/Temporary%20Internet%20Files/OLK3/132次待弟/9502_1.xls'#'GB-TOT'.AZ7]/['file:///C:/Documents%20and%20Settings/a110230/Local%20Settings/Temporary%20Internet%20Files/OLK3/132次待弟/9502_1.xls'#'GB-TOT'.AZ6]-1" table:style-name="ce610">
            <text:p>6.24%</text:p>
          </table:table-cell>
          <table:table-cell office:value-type="percentage" office:value="0.33493454164814529" table:formula="of:=['file:///C:/Documents%20and%20Settings/a110230/Local%20Settings/Temporary%20Internet%20Files/OLK3/132次待弟/9502_1.xls'#'GB-TOT'.BA7]/['file:///C:/Documents%20and%20Settings/a110230/Local%20Settings/Temporary%20Internet%20Files/OLK3/132次待弟/9502_1.xls'#'GB-TOT'.BA6]-1" table:style-name="ce610">
            <text:p>33.49%</text:p>
          </table:table-cell>
          <table:table-cell office:value-type="percentage" office:value="-1.1463553909320412E-2" table:formula="of:=['file:///C:/Documents%20and%20Settings/a110230/Local%20Settings/Temporary%20Internet%20Files/OLK3/132次待弟/9502_1.xls'#'GB-TOT'.BB7]/['file:///C:/Documents%20and%20Settings/a110230/Local%20Settings/Temporary%20Internet%20Files/OLK3/132次待弟/9502_1.xls'#'GB-TOT'.BB6]-1" table:style-name="ce611">
            <text:p>-1.15%</text:p>
          </table:table-cell>
          <table:table-cell table:number-columns-repeated="16334" table:style-name="ce122"/>
        </table:table-row>
        <table:table-row table:style-name="ro4">
          <table:table-cell office:value-type="string" table:style-name="ce123">
            <text:p>94<text:span text:style-name="T5">年</text:span></text:p>
          </table:table-cell>
          <table:table-cell office:value-type="string" table:style-name="ce87">
            <text:p>第一季</text:p>
          </table:table-cell>
          <table:table-cell office:value-type="float" office:value="89310525" table:formula="of:=['file:///C:/Documents%20and%20Settings/a110230/Local%20Settings/Temporary%20Internet%20Files/OLK3/133次待第/9503_1.xls'#'GB-TOT'.B15]" table:style-name="ce124">
            <text:p>89,311</text:p>
          </table:table-cell>
          <table:table-cell office:value-type="float" office:value="67336796818" table:formula="of:=['file:///C:/Documents%20and%20Settings/a110230/Local%20Settings/Temporary%20Internet%20Files/OLK3/133次待第/9503_1.xls'#'GB-TOT'.C15]" table:style-name="ce89">
            <text:p>67,337</text:p>
          </table:table-cell>
          <table:table-cell office:value-type="float" office:value="6277525765" table:formula="of:=['file:///C:/Documents%20and%20Settings/a110230/Local%20Settings/Temporary%20Internet%20Files/OLK3/133次待第/9503_1.xls'#'GB-TOT'.D15]" table:style-name="ce90">
            <text:p>6,278</text:p>
          </table:table-cell>
          <table:table-cell office:value-type="float" office:value="824.25" table:formula="of:=['file:///C:/Documents%20and%20Settings/a110230/Local%20Settings/Temporary%20Internet%20Files/OLK3/133次待第/9503_1.xls'#'GB-TOT'.E15]" table:style-name="ce125">
            <text:p>824</text:p>
          </table:table-cell>
          <table:table-cell office:value-type="float" office:value="723397" table:formula="of:=['file:///C:/Documents%20and%20Settings/a110230/Local%20Settings/Temporary%20Internet%20Files/OLK3/133次待第/9503_1.xls'#'GB-TOT'.F15]" table:style-name="ce126">
            <text:p>723</text:p>
          </table:table-cell>
          <table:table-cell office:value-type="float" office:value="35339200409" table:formula="of:=['file:///C:/Documents%20and%20Settings/a110230/Local%20Settings/Temporary%20Internet%20Files/OLK3/133次待第/9503_1.xls'#'GB-TOT'.G15]" table:style-name="ce90">
            <text:p>35,339</text:p>
          </table:table-cell>
          <table:table-cell office:value-type="float" office:value="1541199505" table:formula="of:=['file:///C:/Documents%20and%20Settings/a110230/Local%20Settings/Temporary%20Internet%20Files/OLK3/133次待第/9503_1.xls'#'GB-TOT'.H15]" table:style-name="ce89">
            <text:p>1,541</text:p>
          </table:table-cell>
          <table:table-cell office:value-type="float" office:value="7073663" table:formula="of:=['file:///C:/Documents%20and%20Settings/a110230/Local%20Settings/Temporary%20Internet%20Files/OLK3/133次待第/9503_1.xls'#'GB-TOT'.I15]" table:style-name="ce124">
            <text:p>7,074</text:p>
          </table:table-cell>
          <table:table-cell office:value-type="float" office:value="9.7799999999999994" table:formula="of:=['file:///C:/Documents%20and%20Settings/a110230/Local%20Settings/Temporary%20Internet%20Files/OLK3/133次待第/9503_1.xls'#'GB-TOT'.J15]" table:style-name="ce93">
            <text:p>9.78<text:s/></text:p>
          </table:table-cell>
          <table:table-cell office:value-type="float" office:value="50982.239999999998" table:formula="of:=['file:///C:/Documents%20and%20Settings/a110230/Local%20Settings/Temporary%20Internet%20Files/OLK3/133次待第/9503_1.xls'#'GB-TOT'.K15]" table:style-name="ce94">
            <text:p>50,982</text:p>
          </table:table-cell>
          <table:table-cell office:value-type="float" office:value="5213.76" table:formula="of:=['file:///C:/Documents%20and%20Settings/a110230/Local%20Settings/Temporary%20Internet%20Files/OLK3/133次待第/9503_1.xls'#'GB-TOT'.L15]" table:style-name="ce95">
            <text:p>5,214</text:p>
          </table:table-cell>
          <table:table-cell office:value-type="float" office:value="110494722497" table:formula="of:=['file:///C:/Documents%20and%20Settings/a110230/Local%20Settings/Temporary%20Internet%20Files/OLK3/133次待第/9503_1.xls'#'GB-TOT'.M15]" table:style-name="ce90">
            <text:p>110,495</text:p>
          </table:table-cell>
          <table:table-cell office:value-type="float" office:value="23013017" table:formula="of:=['file:///C:/Documents%20and%20Settings/a110230/Local%20Settings/Temporary%20Internet%20Files/OLK3/133次待第/9503_1.xls'#'GB-TOT'.O15]" table:style-name="ce591">
            <text:p>23,013</text:p>
          </table:table-cell>
          <table:table-cell office:value-type="float" office:value="29311763933" table:formula="of:=['file:///C:/Documents%20and%20Settings/a110230/Local%20Settings/Temporary%20Internet%20Files/OLK3/133次待第/9503_1.xls'#'GB-TOT'.P15]" table:style-name="ce97">
            <text:p>29,312</text:p>
          </table:table-cell>
          <table:table-cell office:value-type="float" office:value="2778308855" table:formula="of:=['file:///C:/Documents%20and%20Settings/a110230/Local%20Settings/Temporary%20Internet%20Files/OLK3/133次待第/9503_1.xls'#'GB-TOT'.Q15]" table:style-name="ce97">
            <text:p>2,778</text:p>
          </table:table-cell>
          <table:table-cell office:value-type="float" office:value="1394.43" table:formula="of:=['file:///C:/Documents%20and%20Settings/a110230/Local%20Settings/Temporary%20Internet%20Files/OLK3/133次待第/9503_1.xls'#'GB-TOT'.R15]" table:style-name="ce98">
            <text:p>1,394</text:p>
          </table:table-cell>
          <table:table-cell office:value-type="float" office:value="702182" table:formula="of:=['file:///C:/Documents%20and%20Settings/a110230/Local%20Settings/Temporary%20Internet%20Files/OLK3/133次待第/9503_1.xls'#'GB-TOT'.S15]" table:style-name="ce128">
            <text:p>702</text:p>
          </table:table-cell>
          <table:table-cell office:value-type="float" office:value="34700641287" table:formula="of:=['file:///C:/Documents%20and%20Settings/a110230/Local%20Settings/Temporary%20Internet%20Files/OLK3/133次待第/9503_1.xls'#'GB-TOT'.T15]" table:style-name="ce96">
            <text:p>34,701</text:p>
          </table:table-cell>
          <table:table-cell office:value-type="float" office:value="1539304228" table:formula="of:=['file:///C:/Documents%20and%20Settings/a110230/Local%20Settings/Temporary%20Internet%20Files/OLK3/133次待第/9503_1.xls'#'GB-TOT'.U15]" table:style-name="ce96">
            <text:p>1,539</text:p>
          </table:table-cell>
          <table:table-cell office:value-type="float" office:value="6981861" table:formula="of:=['file:///C:/Documents%20and%20Settings/a110230/Local%20Settings/Temporary%20Internet%20Files/OLK3/133次待第/9503_1.xls'#'GB-TOT'.V15]" table:style-name="ce129">
            <text:p>6,982</text:p>
          </table:table-cell>
          <table:table-cell office:value-type="float" office:value="9.94" table:formula="of:=['file:///C:/Documents%20and%20Settings/a110230/Local%20Settings/Temporary%20Internet%20Files/OLK3/133次待第/9503_1.xls'#'GB-TOT'.W15]" table:style-name="ce101">
            <text:p>9.94<text:s/></text:p>
          </table:table-cell>
          <table:table-cell office:value-type="float" office:value="51610.47" table:formula="of:=['file:///C:/Documents%20and%20Settings/a110230/Local%20Settings/Temporary%20Internet%20Files/OLK3/133次待第/9503_1.xls'#'GB-TOT'.X15]" table:style-name="ce102">
            <text:p>51,610</text:p>
          </table:table-cell>
          <table:table-cell office:value-type="float" office:value="5190.59" table:formula="of:=['file:///C:/Documents%20and%20Settings/a110230/Local%20Settings/Temporary%20Internet%20Files/OLK3/133次待第/9503_1.xls'#'GB-TOT'.Y15]" table:style-name="ce103">
            <text:p>5,191</text:p>
          </table:table-cell>
          <table:table-cell office:value-type="float" office:value="68330018303" table:formula="of:=['file:///C:/Documents%20and%20Settings/a110230/Local%20Settings/Temporary%20Internet%20Files/OLK3/133次待第/9503_1.xls'#'GB-TOT'.Z15]" table:style-name="ce90">
            <text:p>68,330</text:p>
          </table:table-cell>
          <table:table-cell office:value-type="float" office:value="50735235" table:formula="of:=['file:///C:/Documents%20and%20Settings/a110230/Local%20Settings/Temporary%20Internet%20Files/OLK3/133次待第/9503_1.xls'#'GB-TOT'.AB15]" table:style-name="ce104">
            <text:p>50,735</text:p>
          </table:table-cell>
          <table:table-cell office:value-type="float" office:value="20237524885" table:formula="of:=['file:///C:/Documents%20and%20Settings/a110230/Local%20Settings/Temporary%20Internet%20Files/OLK3/133次待第/9503_1.xls'#'GB-TOT'.AC15]" table:style-name="ce96">
            <text:p>20,238</text:p>
          </table:table-cell>
          <table:table-cell office:value-type="float" office:value="2546778031" table:formula="of:=['file:///C:/Documents%20and%20Settings/a110230/Local%20Settings/Temporary%20Internet%20Files/OLK3/133次待第/9503_1.xls'#'GB-TOT'.AD15]" table:style-name="ce96">
            <text:p>2,547</text:p>
          </table:table-cell>
          <table:table-cell office:value-type="float" office:value="449.08" table:formula="of:=['file:///C:/Documents%20and%20Settings/a110230/Local%20Settings/Temporary%20Internet%20Files/OLK3/133次待第/9503_1.xls'#'GB-TOT'.AE15]" table:style-name="ce98">
            <text:p>449</text:p>
          </table:table-cell>
          <table:table-cell office:value-type="float" office:value="16933" table:formula="of:=['file:///C:/Documents%20and%20Settings/a110230/Local%20Settings/Temporary%20Internet%20Files/OLK3/133次待第/9503_1.xls'#'GB-TOT'.AF15]" table:style-name="ce104">
            <text:p>17</text:p>
          </table:table-cell>
          <table:table-cell office:value-type="float" office:value="399149029" table:formula="of:=['file:///C:/Documents%20and%20Settings/a110230/Local%20Settings/Temporary%20Internet%20Files/OLK3/133次待第/9503_1.xls'#'GB-TOT'.AG15]" table:style-name="ce96">
            <text:p>399</text:p>
          </table:table-cell>
          <table:table-cell office:value-type="float" office:value="1895277" table:formula="of:=['file:///C:/Documents%20and%20Settings/a110230/Local%20Settings/Temporary%20Internet%20Files/OLK3/133次待第/9503_1.xls'#'GB-TOT'.AH15]" table:style-name="ce96">
            <text:p>2</text:p>
          </table:table-cell>
          <table:table-cell office:value-type="float" office:value="53979" table:formula="of:=['file:///C:/Documents%20and%20Settings/a110230/Local%20Settings/Temporary%20Internet%20Files/OLK3/133次待第/9503_1.xls'#'GB-TOT'.AI15]" table:style-name="ce129">
            <text:p>54</text:p>
          </table:table-cell>
          <table:table-cell office:value-type="float" office:value="3.19" table:formula="of:=['file:///C:/Documents%20and%20Settings/a110230/Local%20Settings/Temporary%20Internet%20Files/OLK3/133次待第/9503_1.xls'#'GB-TOT'.AJ15]" table:style-name="ce101">
            <text:p>3.19<text:s/></text:p>
          </table:table-cell>
          <table:table-cell office:value-type="float" office:value="23684.19" table:formula="of:=['file:///C:/Documents%20and%20Settings/a110230/Local%20Settings/Temporary%20Internet%20Files/OLK3/133次待第/9503_1.xls'#'GB-TOT'.AK15]" table:style-name="ce102">
            <text:p>23,684</text:p>
          </table:table-cell>
          <table:table-cell office:value-type="float" office:value="7429.64" table:formula="of:=['file:///C:/Documents%20and%20Settings/a110230/Local%20Settings/Temporary%20Internet%20Files/OLK3/133次待第/9503_1.xls'#'GB-TOT'.AL15]" table:style-name="ce103">
            <text:p>7,430</text:p>
          </table:table-cell>
          <table:table-cell office:value-type="float" office:value="23185347222" table:formula="of:=['file:///C:/Documents%20and%20Settings/a110230/Local%20Settings/Temporary%20Internet%20Files/OLK3/133次待第/9503_1.xls'#'GB-TOT'.AM15]" table:style-name="ce90">
            <text:p>23,185</text:p>
          </table:table-cell>
          <table:table-cell office:value-type="float" office:value="6710121" table:formula="of:=['file:///C:/Documents%20and%20Settings/a110230/Local%20Settings/Temporary%20Internet%20Files/OLK3/133次待第/9503_1.xls'#'GB-TOT'.AO15]" table:style-name="ce104">
            <text:p>6,710</text:p>
          </table:table-cell>
          <table:table-cell office:value-type="float" office:value="7162402299" table:formula="of:=['file:///C:/Documents%20and%20Settings/a110230/Local%20Settings/Temporary%20Internet%20Files/OLK3/133次待第/9503_1.xls'#'GB-TOT'.AP15]" table:style-name="ce96">
            <text:p>7,162</text:p>
          </table:table-cell>
          <table:table-cell office:value-type="float" office:value="313891170" table:formula="of:=['file:///C:/Documents%20and%20Settings/a110230/Local%20Settings/Temporary%20Internet%20Files/OLK3/133次待第/9503_1.xls'#'GB-TOT'.AQ15]" table:style-name="ce96">
            <text:p>314</text:p>
          </table:table-cell>
          <table:table-cell office:value-type="float" office:value="1114.18" table:formula="of:=['file:///C:/Documents%20and%20Settings/a110230/Local%20Settings/Temporary%20Internet%20Files/OLK3/133次待第/9503_1.xls'#'GB-TOT'.AR15]" table:style-name="ce98">
            <text:p>1,114</text:p>
          </table:table-cell>
          <table:table-cell office:value-type="float" office:value="8270256" table:formula="of:=['file:///C:/Documents%20and%20Settings/a110230/Local%20Settings/Temporary%20Internet%20Files/OLK3/133次待第/9503_1.xls'#'GB-TOT'.AT15]" table:style-name="ce104">
            <text:p>8,270</text:p>
          </table:table-cell>
          <table:table-cell office:value-type="float" office:value="3776611003" table:formula="of:=['file:///C:/Documents%20and%20Settings/a110230/Local%20Settings/Temporary%20Internet%20Files/OLK3/133次待第/9503_1.xls'#'GB-TOT'.AU15]" table:style-name="ce96">
            <text:p>3,777</text:p>
          </table:table-cell>
          <table:table-cell office:value-type="float" office:value="627852570" table:formula="of:=['file:///C:/Documents%20and%20Settings/a110230/Local%20Settings/Temporary%20Internet%20Files/OLK3/133次待第/9503_1.xls'#'GB-TOT'.AV15]" table:style-name="ce96">
            <text:p>628</text:p>
          </table:table-cell>
          <table:table-cell office:value-type="float" office:value="532.57000000000005" table:formula="of:=['file:///C:/Documents%20and%20Settings/a110230/Local%20Settings/Temporary%20Internet%20Files/OLK3/133次待第/9503_1.xls'#'GB-TOT'.AW15]" table:style-name="ce98">
            <text:p>533</text:p>
          </table:table-cell>
          <table:table-cell office:value-type="float" office:value="137400" table:formula="of:=['file:///C:/Documents%20and%20Settings/a110230/Local%20Settings/Temporary%20Internet%20Files/OLK3/133次待第/9503_1.xls'#'GB-TOT'.AY15]" table:style-name="ce608">
            <text:p>137</text:p>
          </table:table-cell>
          <table:table-cell office:value-type="float" office:value="6351296067" table:formula="of:=['file:///C:/Documents%20and%20Settings/a110230/Local%20Settings/Temporary%20Internet%20Files/OLK3/133次待第/9503_1.xls'#'GB-TOT'.AZ15]" table:style-name="ce107">
            <text:p>6,351</text:p>
          </table:table-cell>
          <table:table-cell office:value-type="float" office:value="219130" table:formula="of:=['file:///C:/Documents%20and%20Settings/a110230/Local%20Settings/Temporary%20Internet%20Files/OLK3/133次待第/9503_1.xls'#'GB-TOT'.BA15]" table:style-name="ce108">
            <text:p>219130<text:s/></text:p>
          </table:table-cell>
          <table:table-cell office:value-type="float" office:value="46226.46" table:formula="of:=['file:///C:/Documents%20and%20Settings/a110230/Local%20Settings/Temporary%20Internet%20Files/OLK3/133次待第/9503_1.xls'#'GB-TOT'.BB15]" table:style-name="ce109">
            <text:p>46,226</text:p>
          </table:table-cell>
          <table:table-cell table:number-columns-repeated="16334" table:style-name="ce4"/>
        </table:table-row>
        <table:table-row table:style-name="ro4">
          <table:table-cell table:style-name="ce131"/>
          <table:table-cell office:value-type="string" table:style-name="ce151">
            <text:p>成長率</text:p>
          </table:table-cell>
          <table:table-cell office:value-type="percentage" office:value="7.2806831040223674E-2" table:formula="of:=[.C15]/['file:///C:/Documents%20and%20Settings/a110230/Local%20Settings/Temporary%20Internet%20Files/OLK3/133次待第/9503_1.xls'#'GB-TOT'.B11]-1" table:style-name="ce132">
            <text:p>7.28%</text:p>
          </table:table-cell>
          <table:table-cell office:value-type="percentage" office:value="6.3113287355935688E-2" table:formula="of:=[.D15]/['file:///C:/Documents%20and%20Settings/a110230/Local%20Settings/Temporary%20Internet%20Files/OLK3/133次待第/9503_1.xls'#'GB-TOT'.C11]-1" table:style-name="ce133">
            <text:p>6.31%</text:p>
          </table:table-cell>
          <table:table-cell office:value-type="percentage" office:value="1.2565571013383847E-2" table:formula="of:=[.E15]/['file:///C:/Documents%20and%20Settings/a110230/Local%20Settings/Temporary%20Internet%20Files/OLK3/133次待第/9503_1.xls'#'GB-TOT'.D11]-1" table:style-name="ce132">
            <text:p>1.26%</text:p>
          </table:table-cell>
          <table:table-cell office:value-type="percentage" office:value="-1.3240593312662252E-2" table:formula="of:=[.F15]/['file:///C:/Documents%20and%20Settings/a110230/Local%20Settings/Temporary%20Internet%20Files/OLK3/133次待第/9503_1.xls'#'GB-TOT'.E11]-1" table:style-name="ce152">
            <text:p>-1.32%</text:p>
          </table:table-cell>
          <table:table-cell office:value-type="percentage" office:value="7.6065276013461691E-3" table:formula="of:=[.G15]/['file:///C:/Documents%20and%20Settings/a110230/Local%20Settings/Temporary%20Internet%20Files/OLK3/133次待第/9503_1.xls'#'GB-TOT'.F11]-1" table:style-name="ce135">
            <text:p>0.76%</text:p>
          </table:table-cell>
          <table:table-cell office:value-type="percentage" office:value="7.6476200493128754E-2" table:formula="of:=[.H15]/['file:///C:/Documents%20and%20Settings/a110230/Local%20Settings/Temporary%20Internet%20Files/OLK3/133次待第/9503_1.xls'#'GB-TOT'.G11]-1" table:style-name="ce132">
            <text:p>7.65%</text:p>
          </table:table-cell>
          <table:table-cell office:value-type="percentage" office:value="5.1787851600594736E-2" table:formula="of:=[.I15]/['file:///C:/Documents%20and%20Settings/a110230/Local%20Settings/Temporary%20Internet%20Files/OLK3/133次待第/9503_1.xls'#'GB-TOT'.H11]-1" table:style-name="ce133">
            <text:p>5.18%</text:p>
          </table:table-cell>
          <table:table-cell office:value-type="percentage" office:value="2.4283510392903995E-2" table:formula="of:=[.J15]/['file:///C:/Documents%20and%20Settings/a110230/Local%20Settings/Temporary%20Internet%20Files/OLK3/133次待第/9503_1.xls'#'GB-TOT'.I11]-1" table:style-name="ce132">
            <text:p>2.43%</text:p>
          </table:table-cell>
          <table:table-cell office:value-type="percentage" office:value="1.6632016632016633E-2" table:formula="of:=[.K15]/['file:///C:/Documents%20and%20Settings/a110230/Local%20Settings/Temporary%20Internet%20Files/OLK3/133次待第/9503_1.xls'#'GB-TOT'.J11]-1" table:style-name="ce133">
            <text:p>1.66%</text:p>
          </table:table-cell>
          <table:table-cell office:value-type="percentage" office:value="6.7302861200619013E-2" table:formula="of:=[.L15]/['file:///C:/Documents%20and%20Settings/a110230/Local%20Settings/Temporary%20Internet%20Files/OLK3/133次待第/9503_1.xls'#'GB-TOT'.K11]-1" table:style-name="ce132">
            <text:p>6.73%</text:p>
          </table:table-cell>
          <table:table-cell office:value-type="percentage" office:value="4.992508820260011E-2" table:formula="of:=[.M15]/['file:///C:/Documents%20and%20Settings/a110230/Local%20Settings/Temporary%20Internet%20Files/OLK3/133次待第/9503_1.xls'#'GB-TOT'.L11]-1" table:style-name="ce133">
            <text:p>4.99%</text:p>
          </table:table-cell>
          <table:table-cell office:value-type="percentage" office:value="6.4160292932135654E-2" table:formula="of:=[.N15]/['file:///C:/Documents%20and%20Settings/a110230/Local%20Settings/Temporary%20Internet%20Files/OLK3/133次待第/9503_1.xls'#'GB-TOT'.M11]-1" table:style-name="ce132">
            <text:p>6.42%</text:p>
          </table:table-cell>
          <table:table-cell office:value-type="percentage" office:value="-2.4416075532260439E-2" table:formula="of:=['file:///C:/Documents%20and%20Settings/a110230/Local%20Settings/Temporary%20Internet%20Files/OLK3/133次待第/9503_1.xls'#'GB-TOT'.O15]/['file:///C:/Documents%20and%20Settings/a110230/Local%20Settings/Temporary%20Internet%20Files/OLK3/133次待第/9503_1.xls'#'GB-TOT'.O11]-1" table:style-name="ce141">
            <text:p>-2.44%</text:p>
          </table:table-cell>
          <table:table-cell office:value-type="percentage" office:value="2.437300521131136E-2" table:formula="of:=['file:///C:/Documents%20and%20Settings/a110230/Local%20Settings/Temporary%20Internet%20Files/OLK3/133次待第/9503_1.xls'#'GB-TOT'.P15]/['file:///C:/Documents%20and%20Settings/a110230/Local%20Settings/Temporary%20Internet%20Files/OLK3/133次待第/9503_1.xls'#'GB-TOT'.P11]-1" table:style-name="ce138">
            <text:p>2.44%</text:p>
          </table:table-cell>
          <table:table-cell office:value-type="percentage" office:value="-9.1242412619155222E-2" table:formula="of:=['file:///C:/Documents%20and%20Settings/a110230/Local%20Settings/Temporary%20Internet%20Files/OLK3/133次待第/9503_1.xls'#'GB-TOT'.Q15]/['file:///C:/Documents%20and%20Settings/a110230/Local%20Settings/Temporary%20Internet%20Files/OLK3/133次待第/9503_1.xls'#'GB-TOT'.Q11]-1" table:style-name="ce138">
            <text:p>-9.12%</text:p>
          </table:table-cell>
          <table:table-cell office:value-type="percentage" office:value="3.8573258654590825E-2" table:formula="of:=['file:///C:/Documents%20and%20Settings/a110230/Local%20Settings/Temporary%20Internet%20Files/OLK3/133次待第/9503_1.xls'#'GB-TOT'.R15]/['file:///C:/Documents%20and%20Settings/a110230/Local%20Settings/Temporary%20Internet%20Files/OLK3/133次待第/9503_1.xls'#'GB-TOT'.R11]-1" table:style-name="ce139">
            <text:p>3.86%</text:p>
          </table:table-cell>
          <table:table-cell office:value-type="percentage" office:value="1.057373333237388E-2" table:formula="of:=['file:///C:/Documents%20and%20Settings/a110230/Local%20Settings/Temporary%20Internet%20Files/OLK3/133次待第/9503_1.xls'#'GB-TOT'.S15]/['file:///C:/Documents%20and%20Settings/a110230/Local%20Settings/Temporary%20Internet%20Files/OLK3/133次待第/9503_1.xls'#'GB-TOT'.S11]-1" table:style-name="ce138">
            <text:p>1.06%</text:p>
          </table:table-cell>
          <table:table-cell office:value-type="percentage" office:value="7.8660080773673258E-2" table:formula="of:=['file:///C:/Documents%20and%20Settings/a110230/Local%20Settings/Temporary%20Internet%20Files/OLK3/133次待第/9503_1.xls'#'GB-TOT'.T15]/['file:///C:/Documents%20and%20Settings/a110230/Local%20Settings/Temporary%20Internet%20Files/OLK3/133次待第/9503_1.xls'#'GB-TOT'.T11]-1" table:style-name="ce137">
            <text:p>7.87%</text:p>
          </table:table-cell>
          <table:table-cell office:value-type="percentage" office:value="5.2022338512497823E-2" table:formula="of:=['file:///C:/Documents%20and%20Settings/a110230/Local%20Settings/Temporary%20Internet%20Files/OLK3/133次待第/9503_1.xls'#'GB-TOT'.U15]/['file:///C:/Documents%20and%20Settings/a110230/Local%20Settings/Temporary%20Internet%20Files/OLK3/133次待第/9503_1.xls'#'GB-TOT'.U11]-1" table:style-name="ce137">
            <text:p>5.20%</text:p>
          </table:table-cell>
          <table:table-cell office:value-type="percentage" office:value="2.5673793101523401E-2" table:formula="of:=['file:///C:/Documents%20and%20Settings/a110230/Local%20Settings/Temporary%20Internet%20Files/OLK3/133次待第/9503_1.xls'#'GB-TOT'.V15]/['file:///C:/Documents%20and%20Settings/a110230/Local%20Settings/Temporary%20Internet%20Files/OLK3/133次待第/9503_1.xls'#'GB-TOT'.V11]-1" table:style-name="ce137">
            <text:p>2.57%</text:p>
          </table:table-cell>
          <table:table-cell office:value-type="percentage" office:value="1.4285714285714235E-2" table:formula="of:=['file:///C:/Documents%20and%20Settings/a110230/Local%20Settings/Temporary%20Internet%20Files/OLK3/133次待第/9503_1.xls'#'GB-TOT'.W15]/['file:///C:/Documents%20and%20Settings/a110230/Local%20Settings/Temporary%20Internet%20Files/OLK3/133次待第/9503_1.xls'#'GB-TOT'.W11]-1" table:style-name="ce137">
            <text:p>1.43%</text:p>
          </table:table-cell>
          <table:table-cell office:value-type="percentage" office:value="6.622716443589427E-2" table:formula="of:=['file:///C:/Documents%20and%20Settings/a110230/Local%20Settings/Temporary%20Internet%20Files/OLK3/133次待第/9503_1.xls'#'GB-TOT'.X15]/['file:///C:/Documents%20and%20Settings/a110230/Local%20Settings/Temporary%20Internet%20Files/OLK3/133次待第/9503_1.xls'#'GB-TOT'.X11]-1" table:style-name="ce137">
            <text:p>6.62%</text:p>
          </table:table-cell>
          <table:table-cell office:value-type="percentage" office:value="5.0531075184378604E-2" table:formula="of:=['file:///C:/Documents%20and%20Settings/a110230/Local%20Settings/Temporary%20Internet%20Files/OLK3/133次待第/9503_1.xls'#'GB-TOT'.Y15]/['file:///C:/Documents%20and%20Settings/a110230/Local%20Settings/Temporary%20Internet%20Files/OLK3/133次待第/9503_1.xls'#'GB-TOT'.Y11]-1" table:style-name="ce140">
            <text:p>5.05%</text:p>
          </table:table-cell>
          <table:table-cell office:value-type="percentage" office:value="4.6322531272493084E-2" table:formula="of:=['file:///C:/Documents%20and%20Settings/a110230/Local%20Settings/Temporary%20Internet%20Files/OLK3/133次待第/9503_1.xls'#'GB-TOT'.Z15]/['file:///C:/Documents%20and%20Settings/a110230/Local%20Settings/Temporary%20Internet%20Files/OLK3/133次待第/9503_1.xls'#'GB-TOT'.Z11]-1" table:style-name="ce141">
            <text:p>4.63%</text:p>
          </table:table-cell>
          <table:table-cell office:value-type="percentage" office:value="0.122839387947699" table:formula="of:=['file:///C:/Documents%20and%20Settings/a110230/Local%20Settings/Temporary%20Internet%20Files/OLK3/133次待第/9503_1.xls'#'GB-TOT'.AB15]/['file:///C:/Documents%20and%20Settings/a110230/Local%20Settings/Temporary%20Internet%20Files/OLK3/133次待第/9503_1.xls'#'GB-TOT'.AB11]-1" table:style-name="ce142">
            <text:p>12.28%</text:p>
          </table:table-cell>
          <table:table-cell office:value-type="percentage" office:value="0.13664945473497014" table:formula="of:=['file:///C:/Documents%20and%20Settings/a110230/Local%20Settings/Temporary%20Internet%20Files/OLK3/133次待第/9503_1.xls'#'GB-TOT'.AC15]/['file:///C:/Documents%20and%20Settings/a110230/Local%20Settings/Temporary%20Internet%20Files/OLK3/133次待第/9503_1.xls'#'GB-TOT'.AC11]-1" table:style-name="ce137">
            <text:p>13.66%</text:p>
          </table:table-cell>
          <table:table-cell office:value-type="percentage" office:value="0.13305752202807519" table:formula="of:=['file:///C:/Documents%20and%20Settings/a110230/Local%20Settings/Temporary%20Internet%20Files/OLK3/133次待第/9503_1.xls'#'GB-TOT'.AD15]/['file:///C:/Documents%20and%20Settings/a110230/Local%20Settings/Temporary%20Internet%20Files/OLK3/133次待第/9503_1.xls'#'GB-TOT'.AD11]-1" table:style-name="ce137">
            <text:p>13.31%</text:p>
          </table:table-cell>
          <table:table-cell office:value-type="percentage" office:value="1.1942854567578598E-2" table:formula="of:=['file:///C:/Documents%20and%20Settings/a110230/Local%20Settings/Temporary%20Internet%20Files/OLK3/133次待第/9503_1.xls'#'GB-TOT'.AE15]/['file:///C:/Documents%20and%20Settings/a110230/Local%20Settings/Temporary%20Internet%20Files/OLK3/133次待第/9503_1.xls'#'GB-TOT'.AE11]-1" table:style-name="ce139">
            <text:p>1.19%</text:p>
          </table:table-cell>
          <table:table-cell office:value-type="percentage" office:value="-9.2988376452943333E-2" table:formula="of:=['file:///C:/Documents%20and%20Settings/a110230/Local%20Settings/Temporary%20Internet%20Files/OLK3/133次待第/9503_1.xls'#'GB-TOT'.AF15]/['file:///C:/Documents%20and%20Settings/a110230/Local%20Settings/Temporary%20Internet%20Files/OLK3/133次待第/9503_1.xls'#'GB-TOT'.AF11]-1" table:style-name="ce142">
            <text:p>-9.30%</text:p>
          </table:table-cell>
          <table:table-cell office:value-type="percentage" office:value="-6.3519322047059235E-2" table:formula="of:=['file:///C:/Documents%20and%20Settings/a110230/Local%20Settings/Temporary%20Internet%20Files/OLK3/133次待第/9503_1.xls'#'GB-TOT'.AG15]/['file:///C:/Documents%20and%20Settings/a110230/Local%20Settings/Temporary%20Internet%20Files/OLK3/133次待第/9503_1.xls'#'GB-TOT'.AG11]-1" table:style-name="ce137">
            <text:p>-6.35%</text:p>
          </table:table-cell>
          <table:table-cell office:value-type="percentage" office:value="-0.10943010917401963" table:formula="of:=['file:///C:/Documents%20and%20Settings/a110230/Local%20Settings/Temporary%20Internet%20Files/OLK3/133次待第/9503_1.xls'#'GB-TOT'.AH15]/['file:///C:/Documents%20and%20Settings/a110230/Local%20Settings/Temporary%20Internet%20Files/OLK3/133次待第/9503_1.xls'#'GB-TOT'.AH11]-1" table:style-name="ce137">
            <text:p>-10.94%</text:p>
          </table:table-cell>
          <table:table-cell office:value-type="percentage" office:value="-9.5344238117583968E-2" table:formula="of:=['file:///C:/Documents%20and%20Settings/a110230/Local%20Settings/Temporary%20Internet%20Files/OLK3/133次待第/9503_1.xls'#'GB-TOT'.AI15]/['file:///C:/Documents%20and%20Settings/a110230/Local%20Settings/Temporary%20Internet%20Files/OLK3/133次待第/9503_1.xls'#'GB-TOT'.AI11]-1" table:style-name="ce137">
            <text:p>-9.53%</text:p>
          </table:table-cell>
          <table:table-cell office:value-type="percentage" office:value="-3.1250000000000444E-3" table:formula="of:=['file:///C:/Documents%20and%20Settings/a110230/Local%20Settings/Temporary%20Internet%20Files/OLK3/133次待第/9503_1.xls'#'GB-TOT'.AJ15]/['file:///C:/Documents%20and%20Settings/a110230/Local%20Settings/Temporary%20Internet%20Files/OLK3/133次待第/9503_1.xls'#'GB-TOT'.AJ11]-1" table:style-name="ce137">
            <text:p>-0.31%</text:p>
          </table:table-cell>
          <table:table-cell office:value-type="percentage" office:value="3.2239126796510531E-2" table:formula="of:=['file:///C:/Documents%20and%20Settings/a110230/Local%20Settings/Temporary%20Internet%20Files/OLK3/133次待第/9503_1.xls'#'GB-TOT'.AK15]/['file:///C:/Documents%20and%20Settings/a110230/Local%20Settings/Temporary%20Internet%20Files/OLK3/133次待第/9503_1.xls'#'GB-TOT'.AK11]-1" table:style-name="ce137">
            <text:p>3.22%</text:p>
          </table:table-cell>
          <table:table-cell office:value-type="percentage" office:value="3.4927356558804412E-2" table:formula="of:=['file:///C:/Documents%20and%20Settings/a110230/Local%20Settings/Temporary%20Internet%20Files/OLK3/133次待第/9503_1.xls'#'GB-TOT'.AL15]/['file:///C:/Documents%20and%20Settings/a110230/Local%20Settings/Temporary%20Internet%20Files/OLK3/133次待第/9503_1.xls'#'GB-TOT'.AL11]-1" table:style-name="ce140">
            <text:p>3.49%</text:p>
          </table:table-cell>
          <table:table-cell office:value-type="percentage" office:value="0.13206395820231021" table:formula="of:=['file:///C:/Documents%20and%20Settings/a110230/Local%20Settings/Temporary%20Internet%20Files/OLK3/133次待第/9503_1.xls'#'GB-TOT'.AM15]/['file:///C:/Documents%20and%20Settings/a110230/Local%20Settings/Temporary%20Internet%20Files/OLK3/133次待第/9503_1.xls'#'GB-TOT'.AM11]-1" table:style-name="ce141">
            <text:p>13.21%</text:p>
          </table:table-cell>
          <table:table-cell office:value-type="percentage" office:value="3.0081364214544104E-2" table:formula="of:=['file:///C:/Documents%20and%20Settings/a110230/Local%20Settings/Temporary%20Internet%20Files/OLK3/133次待第/9503_1.xls'#'GB-TOT'.AO15]/['file:///C:/Documents%20and%20Settings/a110230/Local%20Settings/Temporary%20Internet%20Files/OLK3/133次待第/9503_1.xls'#'GB-TOT'.AO11]-1" table:style-name="ce142">
            <text:p>3.01%</text:p>
          </table:table-cell>
          <table:table-cell office:value-type="percentage" office:value="2.9937770525311436E-2" table:formula="of:=['file:///C:/Documents%20and%20Settings/a110230/Local%20Settings/Temporary%20Internet%20Files/OLK3/133次待第/9503_1.xls'#'GB-TOT'.AP15]/['file:///C:/Documents%20and%20Settings/a110230/Local%20Settings/Temporary%20Internet%20Files/OLK3/133次待第/9503_1.xls'#'GB-TOT'.AP11]-1" table:style-name="ce137">
            <text:p>2.99%</text:p>
          </table:table-cell>
          <table:table-cell office:value-type="percentage" office:value="2.3460740705536276E-2" table:formula="of:=['file:///C:/Documents%20and%20Settings/a110230/Local%20Settings/Temporary%20Internet%20Files/OLK3/133次待第/9503_1.xls'#'GB-TOT'.AQ15]/['file:///C:/Documents%20and%20Settings/a110230/Local%20Settings/Temporary%20Internet%20Files/OLK3/133次待第/9503_1.xls'#'GB-TOT'.AQ11]-1" table:style-name="ce137">
            <text:p>2.35%</text:p>
          </table:table-cell>
          <table:table-cell office:value-type="percentage" office:value="-4.0372141428102193E-4" table:formula="of:=['file:///C:/Documents%20and%20Settings/a110230/Local%20Settings/Temporary%20Internet%20Files/OLK3/133次待第/9503_1.xls'#'GB-TOT'.AR15]/['file:///C:/Documents%20and%20Settings/a110230/Local%20Settings/Temporary%20Internet%20Files/OLK3/133次待第/9503_1.xls'#'GB-TOT'.AR11]-1" table:style-name="ce139">
            <text:p>-0.04%</text:p>
          </table:table-cell>
          <table:table-cell office:value-type="percentage" office:value="0.10036787339269093" table:formula="of:=['file:///C:/Documents%20and%20Settings/a110230/Local%20Settings/Temporary%20Internet%20Files/OLK3/133次待第/9503_1.xls'#'GB-TOT'.AT15]/['file:///C:/Documents%20and%20Settings/a110230/Local%20Settings/Temporary%20Internet%20Files/OLK3/133次待第/9503_1.xls'#'GB-TOT'.AT11]-1" table:style-name="ce142">
            <text:p>10.04%</text:p>
          </table:table-cell>
          <table:table-cell office:value-type="percentage" office:value="8.5440597429086829E-2" table:formula="of:=['file:///C:/Documents%20and%20Settings/a110230/Local%20Settings/Temporary%20Internet%20Files/OLK3/133次待第/9503_1.xls'#'GB-TOT'.AU15]/['file:///C:/Documents%20and%20Settings/a110230/Local%20Settings/Temporary%20Internet%20Files/OLK3/133次待第/9503_1.xls'#'GB-TOT'.AU11]-1" table:style-name="ce137">
            <text:p>8.54%</text:p>
          </table:table-cell>
          <table:table-cell office:value-type="percentage" office:value="8.3636575293231763E-2" table:formula="of:=['file:///C:/Documents%20and%20Settings/a110230/Local%20Settings/Temporary%20Internet%20Files/OLK3/133次待第/9503_1.xls'#'GB-TOT'.AV15]/['file:///C:/Documents%20and%20Settings/a110230/Local%20Settings/Temporary%20Internet%20Files/OLK3/133次待第/9503_1.xls'#'GB-TOT'.AV11]-1" table:style-name="ce137">
            <text:p>8.36%</text:p>
          </table:table-cell>
          <table:table-cell office:value-type="percentage" office:value="-1.3795785341283562E-2" table:formula="of:=['file:///C:/Documents%20and%20Settings/a110230/Local%20Settings/Temporary%20Internet%20Files/OLK3/133次待第/9503_1.xls'#'GB-TOT'.AW15]/['file:///C:/Documents%20and%20Settings/a110230/Local%20Settings/Temporary%20Internet%20Files/OLK3/133次待第/9503_1.xls'#'GB-TOT'.AW11]-1" table:style-name="ce139">
            <text:p>-1.38%</text:p>
          </table:table-cell>
          <table:table-cell office:value-type="percentage" office:value="7.4184393836339346E-2" table:formula="of:=['file:///C:/Documents%20and%20Settings/a110230/Local%20Settings/Temporary%20Internet%20Files/OLK3/133次待第/9503_1.xls'#'GB-TOT'.AY15]/['file:///C:/Documents%20and%20Settings/a110230/Local%20Settings/Temporary%20Internet%20Files/OLK3/133次待第/9503_1.xls'#'GB-TOT'.AY11]-1" table:style-name="ce609">
            <text:p>7.42%</text:p>
          </table:table-cell>
          <table:table-cell office:value-type="percentage" office:value="3.8945429001844278E-2" table:formula="of:=['file:///C:/Documents%20and%20Settings/a110230/Local%20Settings/Temporary%20Internet%20Files/OLK3/133次待第/9503_1.xls'#'GB-TOT'.AZ15]/['file:///C:/Documents%20and%20Settings/a110230/Local%20Settings/Temporary%20Internet%20Files/OLK3/133次待第/9503_1.xls'#'GB-TOT'.AZ11]-1" table:style-name="ce610">
            <text:p>3.89%</text:p>
          </table:table-cell>
          <table:table-cell office:value-type="percentage" office:value="5.0580113146035055E-2" table:formula="of:=['file:///C:/Documents%20and%20Settings/a110230/Local%20Settings/Temporary%20Internet%20Files/OLK3/133次待第/9503_1.xls'#'GB-TOT'.BA15]/['file:///C:/Documents%20and%20Settings/a110230/Local%20Settings/Temporary%20Internet%20Files/OLK3/133次待第/9503_1.xls'#'GB-TOT'.BA11]-1" table:style-name="ce610">
            <text:p>5.06%</text:p>
          </table:table-cell>
          <table:table-cell office:value-type="percentage" office:value="-3.2804923594525248E-2" table:formula="of:=['file:///C:/Documents%20and%20Settings/a110230/Local%20Settings/Temporary%20Internet%20Files/OLK3/133次待第/9503_1.xls'#'GB-TOT'.BB15]/['file:///C:/Documents%20and%20Settings/a110230/Local%20Settings/Temporary%20Internet%20Files/OLK3/133次待第/9503_1.xls'#'GB-TOT'.BB11]-1" table:style-name="ce611">
            <text:p>-3.28%</text:p>
          </table:table-cell>
          <table:table-cell table:number-columns-repeated="16334" table:style-name="ce122"/>
        </table:table-row>
        <table:table-row table:style-name="ro4">
          <table:table-cell table:style-name="ce153"/>
          <table:table-cell office:value-type="string" table:style-name="ce87">
            <text:p>第二季</text:p>
          </table:table-cell>
          <table:table-cell office:value-type="float" office:value="88285771" table:formula="of:=['file:///C:/Documents%20and%20Settings/a110230/Local%20Settings/Temporary%20Internet%20Files/OLK3/133次待第/9503_1.xls'#'GB-TOT'.B16]" table:style-name="ce88">
            <text:p>88,286</text:p>
          </table:table-cell>
          <table:table-cell office:value-type="float" office:value="69890001574" table:formula="of:=['file:///C:/Documents%20and%20Settings/a110230/Local%20Settings/Temporary%20Internet%20Files/OLK3/133次待第/9503_1.xls'#'GB-TOT'.C16]" table:style-name="ce89">
            <text:p>69,890</text:p>
          </table:table-cell>
          <table:table-cell office:value-type="float" office:value="6293174670" table:formula="of:=['file:///C:/Documents%20and%20Settings/a110230/Local%20Settings/Temporary%20Internet%20Files/OLK3/133次待第/9503_1.xls'#'GB-TOT'.D16]" table:style-name="ce90">
            <text:p>6,293</text:p>
          </table:table-cell>
          <table:table-cell office:value-type="float" office:value="862.92" table:formula="of:=['file:///C:/Documents%20and%20Settings/a110230/Local%20Settings/Temporary%20Internet%20Files/OLK3/133次待第/9503_1.xls'#'GB-TOT'.E16]" table:style-name="ce125">
            <text:p>863</text:p>
          </table:table-cell>
          <table:table-cell office:value-type="float" office:value="762993" table:formula="of:=['file:///C:/Documents%20and%20Settings/a110230/Local%20Settings/Temporary%20Internet%20Files/OLK3/133次待第/9503_1.xls'#'GB-TOT'.F16]" table:style-name="ce92">
            <text:p>763</text:p>
          </table:table-cell>
          <table:table-cell office:value-type="float" office:value="37535945849" table:formula="of:=['file:///C:/Documents%20and%20Settings/a110230/Local%20Settings/Temporary%20Internet%20Files/OLK3/133次待第/9503_1.xls'#'GB-TOT'.G16]" table:style-name="ce90">
            <text:p>37,536</text:p>
          </table:table-cell>
          <table:table-cell office:value-type="float" office:value="1662170919" table:formula="of:=['file:///C:/Documents%20and%20Settings/a110230/Local%20Settings/Temporary%20Internet%20Files/OLK3/133次待第/9503_1.xls'#'GB-TOT'.H16]" table:style-name="ce89">
            <text:p>1,662</text:p>
          </table:table-cell>
          <table:table-cell office:value-type="float" office:value="7530717" table:formula="of:=['file:///C:/Documents%20and%20Settings/a110230/Local%20Settings/Temporary%20Internet%20Files/OLK3/133次待第/9503_1.xls'#'GB-TOT'.I16]" table:style-name="ce88">
            <text:p>7,531</text:p>
          </table:table-cell>
          <table:table-cell office:value-type="float" office:value="9.8699999999999992" table:formula="of:=['file:///C:/Documents%20and%20Settings/a110230/Local%20Settings/Temporary%20Internet%20Files/OLK3/133次待第/9503_1.xls'#'GB-TOT'.J16]" table:style-name="ce93">
            <text:p>9.87<text:s/></text:p>
          </table:table-cell>
          <table:table-cell office:value-type="float" office:value="51374.15" table:formula="of:=['file:///C:/Documents%20and%20Settings/a110230/Local%20Settings/Temporary%20Internet%20Files/OLK3/133次待第/9503_1.xls'#'GB-TOT'.K16]" table:style-name="ce94">
            <text:p>51,374</text:p>
          </table:table-cell>
          <table:table-cell office:value-type="float" office:value="5205.1000000000004" table:formula="of:=['file:///C:/Documents%20and%20Settings/a110230/Local%20Settings/Temporary%20Internet%20Files/OLK3/133次待第/9503_1.xls'#'GB-TOT'.L16]" table:style-name="ce95">
            <text:p>5,205</text:p>
          </table:table-cell>
          <table:table-cell office:value-type="float" office:value="115381293012" table:formula="of:=['file:///C:/Documents%20and%20Settings/a110230/Local%20Settings/Temporary%20Internet%20Files/OLK3/133次待第/9503_1.xls'#'GB-TOT'.M16]" table:style-name="ce90">
            <text:p>115,381</text:p>
          </table:table-cell>
          <table:table-cell office:value-type="float" office:value="24379944" table:formula="of:=['file:///C:/Documents%20and%20Settings/a110230/Local%20Settings/Temporary%20Internet%20Files/OLK3/133次待第/9503_1.xls'#'GB-TOT'.O16]" table:style-name="ce591">
            <text:p>24,380</text:p>
          </table:table-cell>
          <table:table-cell office:value-type="float" office:value="30867601341" table:formula="of:=['file:///C:/Documents%20and%20Settings/a110230/Local%20Settings/Temporary%20Internet%20Files/OLK3/133次待第/9503_1.xls'#'GB-TOT'.P16]" table:style-name="ce97">
            <text:p>30,868</text:p>
          </table:table-cell>
          <table:table-cell office:value-type="float" office:value="2882064005" table:formula="of:=['file:///C:/Documents%20and%20Settings/a110230/Local%20Settings/Temporary%20Internet%20Files/OLK3/133次待第/9503_1.xls'#'GB-TOT'.Q16]" table:style-name="ce97">
            <text:p>2,882</text:p>
          </table:table-cell>
          <table:table-cell office:value-type="float" office:value="1384.32" table:formula="of:=['file:///C:/Documents%20and%20Settings/a110230/Local%20Settings/Temporary%20Internet%20Files/OLK3/133次待第/9503_1.xls'#'GB-TOT'.R16]" table:style-name="ce98">
            <text:p>1,384</text:p>
          </table:table-cell>
          <table:table-cell office:value-type="float" office:value="742018" table:formula="of:=['file:///C:/Documents%20and%20Settings/a110230/Local%20Settings/Temporary%20Internet%20Files/OLK3/133次待第/9503_1.xls'#'GB-TOT'.S16]" table:style-name="ce128">
            <text:p>742</text:p>
          </table:table-cell>
          <table:table-cell office:value-type="float" office:value="36868477679" table:formula="of:=['file:///C:/Documents%20and%20Settings/a110230/Local%20Settings/Temporary%20Internet%20Files/OLK3/133次待第/9503_1.xls'#'GB-TOT'.T16]" table:style-name="ce96">
            <text:p>36,868</text:p>
          </table:table-cell>
          <table:table-cell office:value-type="float" office:value="1659921343" table:formula="of:=['file:///C:/Documents%20and%20Settings/a110230/Local%20Settings/Temporary%20Internet%20Files/OLK3/133次待第/9503_1.xls'#'GB-TOT'.U16]" table:style-name="ce96">
            <text:p>1,660</text:p>
          </table:table-cell>
          <table:table-cell office:value-type="float" office:value="7437963" table:formula="of:=['file:///C:/Documents%20and%20Settings/a110230/Local%20Settings/Temporary%20Internet%20Files/OLK3/133次待第/9503_1.xls'#'GB-TOT'.V16]" table:style-name="ce129">
            <text:p>7,438</text:p>
          </table:table-cell>
          <table:table-cell office:value-type="float" office:value="10.02" table:formula="of:=['file:///C:/Documents%20and%20Settings/a110230/Local%20Settings/Temporary%20Internet%20Files/OLK3/133次待第/9503_1.xls'#'GB-TOT'.W16]" table:style-name="ce101">
            <text:p>10.02<text:s/></text:p>
          </table:table-cell>
          <table:table-cell office:value-type="float" office:value="51923.81" table:formula="of:=['file:///C:/Documents%20and%20Settings/a110230/Local%20Settings/Temporary%20Internet%20Files/OLK3/133次待第/9503_1.xls'#'GB-TOT'.X16]" table:style-name="ce102">
            <text:p>51,924</text:p>
          </table:table-cell>
          <table:table-cell office:value-type="float" office:value="5179.97" table:formula="of:=['file:///C:/Documents%20and%20Settings/a110230/Local%20Settings/Temporary%20Internet%20Files/OLK3/133次待第/9503_1.xls'#'GB-TOT'.Y16]" table:style-name="ce103">
            <text:p>5,180</text:p>
          </table:table-cell>
          <table:table-cell office:value-type="float" office:value="72278064368" table:formula="of:=['file:///C:/Documents%20and%20Settings/a110230/Local%20Settings/Temporary%20Internet%20Files/OLK3/133次待第/9503_1.xls'#'GB-TOT'.Z16]" table:style-name="ce90">
            <text:p>72,278</text:p>
          </table:table-cell>
          <table:table-cell office:value-type="float" office:value="47192750" table:formula="of:=['file:///C:/Documents%20and%20Settings/a110230/Local%20Settings/Temporary%20Internet%20Files/OLK3/133次待第/9503_1.xls'#'GB-TOT'.AB16]" table:style-name="ce104">
            <text:p>47,193</text:p>
          </table:table-cell>
          <table:table-cell office:value-type="float" office:value="20140408079" table:formula="of:=['file:///C:/Documents%20and%20Settings/a110230/Local%20Settings/Temporary%20Internet%20Files/OLK3/133次待第/9503_1.xls'#'GB-TOT'.AC16]" table:style-name="ce96">
            <text:p>20,140</text:p>
          </table:table-cell>
          <table:table-cell office:value-type="float" office:value="2388279725" table:formula="of:=['file:///C:/Documents%20and%20Settings/a110230/Local%20Settings/Temporary%20Internet%20Files/OLK3/133次待第/9503_1.xls'#'GB-TOT'.AD16]" table:style-name="ce96">
            <text:p>2,388</text:p>
          </table:table-cell>
          <table:table-cell office:value-type="float" office:value="477.38" table:formula="of:=['file:///C:/Documents%20and%20Settings/a110230/Local%20Settings/Temporary%20Internet%20Files/OLK3/133次待第/9503_1.xls'#'GB-TOT'.AE16]" table:style-name="ce98">
            <text:p>477</text:p>
          </table:table-cell>
          <table:table-cell office:value-type="float" office:value="16505" table:formula="of:=['file:///C:/Documents%20and%20Settings/a110230/Local%20Settings/Temporary%20Internet%20Files/OLK3/133次待第/9503_1.xls'#'GB-TOT'.AF16]" table:style-name="ce104">
            <text:p>17</text:p>
          </table:table-cell>
          <table:table-cell office:value-type="float" office:value="421311213" table:formula="of:=['file:///C:/Documents%20and%20Settings/a110230/Local%20Settings/Temporary%20Internet%20Files/OLK3/133次待第/9503_1.xls'#'GB-TOT'.AG16]" table:style-name="ce96">
            <text:p>421</text:p>
          </table:table-cell>
          <table:table-cell office:value-type="float" office:value="2249576" table:formula="of:=['file:///C:/Documents%20and%20Settings/a110230/Local%20Settings/Temporary%20Internet%20Files/OLK3/133次待第/9503_1.xls'#'GB-TOT'.AH16]" table:style-name="ce96">
            <text:p>2</text:p>
          </table:table-cell>
          <table:table-cell office:value-type="float" office:value="53775" table:formula="of:=['file:///C:/Documents%20and%20Settings/a110230/Local%20Settings/Temporary%20Internet%20Files/OLK3/133次待第/9503_1.xls'#'GB-TOT'.AI16]" table:style-name="ce129">
            <text:p>54</text:p>
          </table:table-cell>
          <table:table-cell office:value-type="float" office:value="3.26" table:formula="of:=['file:///C:/Documents%20and%20Settings/a110230/Local%20Settings/Temporary%20Internet%20Files/OLK3/133次待第/9503_1.xls'#'GB-TOT'.AJ16]" table:style-name="ce101">
            <text:p>3.26<text:s/></text:p>
          </table:table-cell>
          <table:table-cell office:value-type="float" office:value="25662.57" table:formula="of:=['file:///C:/Documents%20and%20Settings/a110230/Local%20Settings/Temporary%20Internet%20Files/OLK3/133次待第/9503_1.xls'#'GB-TOT'.AK16]" table:style-name="ce102">
            <text:p>25,663</text:p>
          </table:table-cell>
          <table:table-cell office:value-type="float" office:value="7876.54" table:formula="of:=['file:///C:/Documents%20and%20Settings/a110230/Local%20Settings/Temporary%20Internet%20Files/OLK3/133次待第/9503_1.xls'#'GB-TOT'.AL16]" table:style-name="ce103">
            <text:p>7,877</text:p>
          </table:table-cell>
          <table:table-cell office:value-type="float" office:value="22952248593" table:formula="of:=['file:///C:/Documents%20and%20Settings/a110230/Local%20Settings/Temporary%20Internet%20Files/OLK3/133次待第/9503_1.xls'#'GB-TOT'.AM16]" table:style-name="ce90">
            <text:p>22,952</text:p>
          </table:table-cell>
          <table:table-cell office:value-type="float" office:value="7077048" table:formula="of:=['file:///C:/Documents%20and%20Settings/a110230/Local%20Settings/Temporary%20Internet%20Files/OLK3/133次待第/9503_1.xls'#'GB-TOT'.AO16]" table:style-name="ce104">
            <text:p>7,077</text:p>
          </table:table-cell>
          <table:table-cell office:value-type="float" office:value="7576032619" table:formula="of:=['file:///C:/Documents%20and%20Settings/a110230/Local%20Settings/Temporary%20Internet%20Files/OLK3/133次待第/9503_1.xls'#'GB-TOT'.AP16]" table:style-name="ce96">
            <text:p>7,576</text:p>
          </table:table-cell>
          <table:table-cell office:value-type="float" office:value="329671400" table:formula="of:=['file:///C:/Documents%20and%20Settings/a110230/Local%20Settings/Temporary%20Internet%20Files/OLK3/133次待第/9503_1.xls'#'GB-TOT'.AQ16]" table:style-name="ce96">
            <text:p>330</text:p>
          </table:table-cell>
          <table:table-cell office:value-type="float" office:value="1117.0899999999999" table:formula="of:=['file:///C:/Documents%20and%20Settings/a110230/Local%20Settings/Temporary%20Internet%20Files/OLK3/133次待第/9503_1.xls'#'GB-TOT'.AR16]" table:style-name="ce98">
            <text:p>1,117</text:p>
          </table:table-cell>
          <table:table-cell office:value-type="float" office:value="8903342" table:formula="of:=['file:///C:/Documents%20and%20Settings/a110230/Local%20Settings/Temporary%20Internet%20Files/OLK3/133次待第/9503_1.xls'#'GB-TOT'.AT16]" table:style-name="ce104">
            <text:p>8,903</text:p>
          </table:table-cell>
          <table:table-cell office:value-type="float" office:value="4123705047" table:formula="of:=['file:///C:/Documents%20and%20Settings/a110230/Local%20Settings/Temporary%20Internet%20Files/OLK3/133次待第/9503_1.xls'#'GB-TOT'.AU16]" table:style-name="ce96">
            <text:p>4,124</text:p>
          </table:table-cell>
          <table:table-cell office:value-type="float" office:value="680793885" table:formula="of:=['file:///C:/Documents%20and%20Settings/a110230/Local%20Settings/Temporary%20Internet%20Files/OLK3/133次待第/9503_1.xls'#'GB-TOT'.AV16]" table:style-name="ce96">
            <text:p>681</text:p>
          </table:table-cell>
          <table:table-cell office:value-type="float" office:value="539.63" table:formula="of:=['file:///C:/Documents%20and%20Settings/a110230/Local%20Settings/Temporary%20Internet%20Files/OLK3/133次待第/9503_1.xls'#'GB-TOT'.AW16]" table:style-name="ce98">
            <text:p>540</text:p>
          </table:table-cell>
          <table:table-cell office:value-type="float" office:value="140322" table:formula="of:=['file:///C:/Documents%20and%20Settings/a110230/Local%20Settings/Temporary%20Internet%20Files/OLK3/133次待第/9503_1.xls'#'GB-TOT'.AY16]" table:style-name="ce608">
            <text:p>140</text:p>
          </table:table-cell>
          <table:table-cell office:value-type="float" office:value="6583897954" table:formula="of:=['file:///C:/Documents%20and%20Settings/a110230/Local%20Settings/Temporary%20Internet%20Files/OLK3/133次待第/9503_1.xls'#'GB-TOT'.AZ16]" table:style-name="ce107">
            <text:p>6,584</text:p>
          </table:table-cell>
          <table:table-cell office:value-type="float" office:value="206350" table:formula="of:=['file:///C:/Documents%20and%20Settings/a110230/Local%20Settings/Temporary%20Internet%20Files/OLK3/133次待第/9503_1.xls'#'GB-TOT'.BA16]" table:style-name="ce108">
            <text:p>206350<text:s/></text:p>
          </table:table-cell>
          <table:table-cell office:value-type="float" office:value="46921.4" table:formula="of:=['file:///C:/Documents%20and%20Settings/a110230/Local%20Settings/Temporary%20Internet%20Files/OLK3/133次待第/9503_1.xls'#'GB-TOT'.BB16]" table:style-name="ce109">
            <text:p>46,921</text:p>
          </table:table-cell>
          <table:table-cell table:number-columns-repeated="16334"/>
        </table:table-row>
        <table:table-row table:style-name="ro4">
          <table:table-cell table:style-name="ce131"/>
          <table:table-cell office:value-type="string" table:style-name="ce151">
            <text:p>成長率</text:p>
          </table:table-cell>
          <table:table-cell office:value-type="percentage" office:value="5.2223022660360829E-2" table:formula="of:=[.C17]/['file:///C:/Documents%20and%20Settings/a110230/Local%20Settings/Temporary%20Internet%20Files/OLK3/133次待第/9503_1.xls'#'GB-TOT'.B12]-1" table:style-name="ce112">
            <text:p>5.22%</text:p>
          </table:table-cell>
          <table:table-cell office:value-type="percentage" office:value="5.5783398850641985E-2" table:formula="of:=[.D17]/['file:///C:/Documents%20and%20Settings/a110230/Local%20Settings/Temporary%20Internet%20Files/OLK3/133次待第/9503_1.xls'#'GB-TOT'.C12]-1" table:style-name="ce113">
            <text:p>5.58%</text:p>
          </table:table-cell>
          <table:table-cell office:value-type="percentage" office:value="2.8663793245427005E-3" table:formula="of:=[.E17]/['file:///C:/Documents%20and%20Settings/a110230/Local%20Settings/Temporary%20Internet%20Files/OLK3/133次待第/9503_1.xls'#'GB-TOT'.D12]-1" table:style-name="ce112">
            <text:p>0.29%</text:p>
          </table:table-cell>
          <table:table-cell office:value-type="percentage" office:value="-9.6092619392185163E-4" table:formula="of:=[.F17]/['file:///C:/Documents%20and%20Settings/a110230/Local%20Settings/Temporary%20Internet%20Files/OLK3/133次待第/9503_1.xls'#'GB-TOT'.E12]-1" table:style-name="ce114">
            <text:p>-0.10%</text:p>
          </table:table-cell>
          <table:table-cell office:value-type="percentage" office:value="1.1870691552990476E-2" table:formula="of:=[.G17]/['file:///C:/Documents%20and%20Settings/a110230/Local%20Settings/Temporary%20Internet%20Files/OLK3/133次待第/9503_1.xls'#'GB-TOT'.F12]-1" table:style-name="ce115">
            <text:p>1.19%</text:p>
          </table:table-cell>
          <table:table-cell office:value-type="percentage" office:value="6.7422939653694947E-2" table:formula="of:=[.H17]/['file:///C:/Documents%20and%20Settings/a110230/Local%20Settings/Temporary%20Internet%20Files/OLK3/133次待第/9503_1.xls'#'GB-TOT'.G12]-1" table:style-name="ce112">
            <text:p>6.74%</text:p>
          </table:table-cell>
          <table:table-cell office:value-type="percentage" office:value="6.0002054075292133E-2" table:formula="of:=[.I17]/['file:///C:/Documents%20and%20Settings/a110230/Local%20Settings/Temporary%20Internet%20Files/OLK3/133次待第/9503_1.xls'#'GB-TOT'.H12]-1" table:style-name="ce113">
            <text:p>6.00%</text:p>
          </table:table-cell>
          <table:table-cell office:value-type="percentage" office:value="1.6611716812711341E-2" table:formula="of:=[.J17]/['file:///C:/Documents%20and%20Settings/a110230/Local%20Settings/Temporary%20Internet%20Files/OLK3/133次待第/9503_1.xls'#'GB-TOT'.I12]-1" table:style-name="ce112">
            <text:p>1.66%</text:p>
          </table:table-cell>
          <table:table-cell office:value-type="percentage" office:value="5.0916496945008216E-3" table:formula="of:=[.K17]/['file:///C:/Documents%20and%20Settings/a110230/Local%20Settings/Temporary%20Internet%20Files/OLK3/133次待第/9503_1.xls'#'GB-TOT'.J12]-1" table:style-name="ce113">
            <text:p>0.51%</text:p>
          </table:table-cell>
          <table:table-cell office:value-type="percentage" office:value="5.4587371879627034E-2" table:formula="of:=[.L17]/['file:///C:/Documents%20and%20Settings/a110230/Local%20Settings/Temporary%20Internet%20Files/OLK3/133次待第/9503_1.xls'#'GB-TOT'.K12]-1" table:style-name="ce112">
            <text:p>5.46%</text:p>
          </table:table-cell>
          <table:table-cell office:value-type="percentage" office:value="4.966927482455441E-2" table:formula="of:=[.M17]/['file:///C:/Documents%20and%20Settings/a110230/Local%20Settings/Temporary%20Internet%20Files/OLK3/133次待第/9503_1.xls'#'GB-TOT'.L12]-1" table:style-name="ce113">
            <text:p>4.97%</text:p>
          </table:table-cell>
          <table:table-cell office:value-type="percentage" office:value="5.6551268284120715E-2" table:formula="of:=[.N17]/['file:///C:/Documents%20and%20Settings/a110230/Local%20Settings/Temporary%20Internet%20Files/OLK3/133次待第/9503_1.xls'#'GB-TOT'.M12]-1" table:style-name="ce112">
            <text:p>5.66%</text:p>
          </table:table-cell>
          <table:table-cell office:value-type="percentage" office:value="-1.2051500033857021E-2" table:formula="of:=['file:///C:/Documents%20and%20Settings/a110230/Local%20Settings/Temporary%20Internet%20Files/OLK3/133次待第/9503_1.xls'#'GB-TOT'.O16]/['file:///C:/Documents%20and%20Settings/a110230/Local%20Settings/Temporary%20Internet%20Files/OLK3/133次待第/9503_1.xls'#'GB-TOT'.O12]-1" table:style-name="ce141">
            <text:p>-1.21%</text:p>
          </table:table-cell>
          <table:table-cell office:value-type="percentage" office:value="2.2092677324932586E-2" table:formula="of:=['file:///C:/Documents%20and%20Settings/a110230/Local%20Settings/Temporary%20Internet%20Files/OLK3/133次待第/9503_1.xls'#'GB-TOT'.P16]/['file:///C:/Documents%20and%20Settings/a110230/Local%20Settings/Temporary%20Internet%20Files/OLK3/133次待第/9503_1.xls'#'GB-TOT'.P12]-1" table:style-name="ce138">
            <text:p>2.21%</text:p>
          </table:table-cell>
          <table:table-cell office:value-type="percentage" office:value="-6.8522095036407382E-2" table:formula="of:=['file:///C:/Documents%20and%20Settings/a110230/Local%20Settings/Temporary%20Internet%20Files/OLK3/133次待第/9503_1.xls'#'GB-TOT'.Q16]/['file:///C:/Documents%20and%20Settings/a110230/Local%20Settings/Temporary%20Internet%20Files/OLK3/133次待第/9503_1.xls'#'GB-TOT'.Q12]-1" table:style-name="ce138">
            <text:p>-6.85%</text:p>
          </table:table-cell>
          <table:table-cell office:value-type="percentage" office:value="2.6037844929179599E-2" table:formula="of:=['file:///C:/Documents%20and%20Settings/a110230/Local%20Settings/Temporary%20Internet%20Files/OLK3/133次待第/9503_1.xls'#'GB-TOT'.R16]/['file:///C:/Documents%20and%20Settings/a110230/Local%20Settings/Temporary%20Internet%20Files/OLK3/133次待第/9503_1.xls'#'GB-TOT'.R12]-1" table:style-name="ce139">
            <text:p>2.60%</text:p>
          </table:table-cell>
          <table:table-cell office:value-type="percentage" office:value="1.351548851763984E-2" table:formula="of:=['file:///C:/Documents%20and%20Settings/a110230/Local%20Settings/Temporary%20Internet%20Files/OLK3/133次待第/9503_1.xls'#'GB-TOT'.S16]/['file:///C:/Documents%20and%20Settings/a110230/Local%20Settings/Temporary%20Internet%20Files/OLK3/133次待第/9503_1.xls'#'GB-TOT'.S12]-1" table:style-name="ce138">
            <text:p>1.35%</text:p>
          </table:table-cell>
          <table:table-cell office:value-type="percentage" office:value="6.7836389964573751E-2" table:formula="of:=['file:///C:/Documents%20and%20Settings/a110230/Local%20Settings/Temporary%20Internet%20Files/OLK3/133次待第/9503_1.xls'#'GB-TOT'.T16]/['file:///C:/Documents%20and%20Settings/a110230/Local%20Settings/Temporary%20Internet%20Files/OLK3/133次待第/9503_1.xls'#'GB-TOT'.T12]-1" table:style-name="ce137">
            <text:p>6.78%</text:p>
          </table:table-cell>
          <table:table-cell office:value-type="percentage" office:value="6.0015397746994159E-2" table:formula="of:=['file:///C:/Documents%20and%20Settings/a110230/Local%20Settings/Temporary%20Internet%20Files/OLK3/133次待第/9503_1.xls'#'GB-TOT'.U16]/['file:///C:/Documents%20and%20Settings/a110230/Local%20Settings/Temporary%20Internet%20Files/OLK3/133次待第/9503_1.xls'#'GB-TOT'.U12]-1" table:style-name="ce137">
            <text:p>6.00%</text:p>
          </table:table-cell>
          <table:table-cell office:value-type="percentage" office:value="1.7760404216269343E-2" table:formula="of:=['file:///C:/Documents%20and%20Settings/a110230/Local%20Settings/Temporary%20Internet%20Files/OLK3/133次待第/9503_1.xls'#'GB-TOT'.V16]/['file:///C:/Documents%20and%20Settings/a110230/Local%20Settings/Temporary%20Internet%20Files/OLK3/133次待第/9503_1.xls'#'GB-TOT'.V12]-1" table:style-name="ce137">
            <text:p>1.78%</text:p>
          </table:table-cell>
          <table:table-cell office:value-type="percentage" office:value="4.0080160320641323E-3" table:formula="of:=['file:///C:/Documents%20and%20Settings/a110230/Local%20Settings/Temporary%20Internet%20Files/OLK3/133次待第/9503_1.xls'#'GB-TOT'.W16]/['file:///C:/Documents%20and%20Settings/a110230/Local%20Settings/Temporary%20Internet%20Files/OLK3/133次待第/9503_1.xls'#'GB-TOT'.W12]-1" table:style-name="ce137">
            <text:p>0.40%</text:p>
          </table:table-cell>
          <table:table-cell office:value-type="percentage" office:value="5.3261890417683366E-2" table:formula="of:=['file:///C:/Documents%20and%20Settings/a110230/Local%20Settings/Temporary%20Internet%20Files/OLK3/133次待第/9503_1.xls'#'GB-TOT'.X16]/['file:///C:/Documents%20and%20Settings/a110230/Local%20Settings/Temporary%20Internet%20Files/OLK3/133次待第/9503_1.xls'#'GB-TOT'.X12]-1" table:style-name="ce137">
            <text:p>5.33%</text:p>
          </table:table-cell>
          <table:table-cell office:value-type="percentage" office:value="4.8869927226634191E-2" table:formula="of:=['file:///C:/Documents%20and%20Settings/a110230/Local%20Settings/Temporary%20Internet%20Files/OLK3/133次待第/9503_1.xls'#'GB-TOT'.Y16]/['file:///C:/Documents%20and%20Settings/a110230/Local%20Settings/Temporary%20Internet%20Files/OLK3/133次待第/9503_1.xls'#'GB-TOT'.Y12]-1" table:style-name="ce140">
            <text:p>4.89%</text:p>
          </table:table-cell>
          <table:table-cell office:value-type="percentage" office:value="4.1669592601864647E-2" table:formula="of:=['file:///C:/Documents%20and%20Settings/a110230/Local%20Settings/Temporary%20Internet%20Files/OLK3/133次待第/9503_1.xls'#'GB-TOT'.Z16]/['file:///C:/Documents%20and%20Settings/a110230/Local%20Settings/Temporary%20Internet%20Files/OLK3/133次待第/9503_1.xls'#'GB-TOT'.Z12]-1" table:style-name="ce141">
            <text:p>4.17%</text:p>
          </table:table-cell>
          <table:table-cell office:value-type="percentage" office:value="9.5067455264205014E-2" table:formula="of:=['file:///C:/Documents%20and%20Settings/a110230/Local%20Settings/Temporary%20Internet%20Files/OLK3/133次待第/9503_1.xls'#'GB-TOT'.AB16]/['file:///C:/Documents%20and%20Settings/a110230/Local%20Settings/Temporary%20Internet%20Files/OLK3/133次待第/9503_1.xls'#'GB-TOT'.AB12]-1" table:style-name="ce142">
            <text:p>9.51%</text:p>
          </table:table-cell>
          <table:table-cell office:value-type="percentage" office:value="0.12072699765202866" table:formula="of:=['file:///C:/Documents%20and%20Settings/a110230/Local%20Settings/Temporary%20Internet%20Files/OLK3/133次待第/9503_1.xls'#'GB-TOT'.AC16]/['file:///C:/Documents%20and%20Settings/a110230/Local%20Settings/Temporary%20Internet%20Files/OLK3/133次待第/9503_1.xls'#'GB-TOT'.AC12]-1" table:style-name="ce137">
            <text:p>12.07%</text:p>
          </table:table-cell>
          <table:table-cell office:value-type="percentage" office:value="9.9585159595169337E-2" table:formula="of:=['file:///C:/Documents%20and%20Settings/a110230/Local%20Settings/Temporary%20Internet%20Files/OLK3/133次待第/9503_1.xls'#'GB-TOT'.AD16]/['file:///C:/Documents%20and%20Settings/a110230/Local%20Settings/Temporary%20Internet%20Files/OLK3/133次待第/9503_1.xls'#'GB-TOT'.AD12]-1" table:style-name="ce137">
            <text:p>9.96%</text:p>
          </table:table-cell>
          <table:table-cell office:value-type="percentage" office:value="2.1352160890030003E-2" table:formula="of:=['file:///C:/Documents%20and%20Settings/a110230/Local%20Settings/Temporary%20Internet%20Files/OLK3/133次待第/9503_1.xls'#'GB-TOT'.AE16]/['file:///C:/Documents%20and%20Settings/a110230/Local%20Settings/Temporary%20Internet%20Files/OLK3/133次待第/9503_1.xls'#'GB-TOT'.AE12]-1" table:style-name="ce139">
            <text:p>2.14%</text:p>
          </table:table-cell>
          <table:table-cell office:value-type="percentage" office:value="-2.797408716136629E-2" table:formula="of:=['file:///C:/Documents%20and%20Settings/a110230/Local%20Settings/Temporary%20Internet%20Files/OLK3/133次待第/9503_1.xls'#'GB-TOT'.AF16]/['file:///C:/Documents%20and%20Settings/a110230/Local%20Settings/Temporary%20Internet%20Files/OLK3/133次待第/9503_1.xls'#'GB-TOT'.AF12]-1" table:style-name="ce142">
            <text:p>-2.80%</text:p>
          </table:table-cell>
          <table:table-cell office:value-type="percentage" office:value="8.1103063130725239E-2" table:formula="of:=['file:///C:/Documents%20and%20Settings/a110230/Local%20Settings/Temporary%20Internet%20Files/OLK3/133次待第/9503_1.xls'#'GB-TOT'.AG16]/['file:///C:/Documents%20and%20Settings/a110230/Local%20Settings/Temporary%20Internet%20Files/OLK3/133次待第/9503_1.xls'#'GB-TOT'.AG12]-1" table:style-name="ce137">
            <text:p>8.11%</text:p>
          </table:table-cell>
          <table:table-cell office:value-type="percentage" office:value="5.0246737785662576E-2" table:formula="of:=['file:///C:/Documents%20and%20Settings/a110230/Local%20Settings/Temporary%20Internet%20Files/OLK3/133次待第/9503_1.xls'#'GB-TOT'.AH16]/['file:///C:/Documents%20and%20Settings/a110230/Local%20Settings/Temporary%20Internet%20Files/OLK3/133次待第/9503_1.xls'#'GB-TOT'.AH12]-1" table:style-name="ce137">
            <text:p>5.02%</text:p>
          </table:table-cell>
          <table:table-cell office:value-type="percentage" office:value="-3.3571158995740702E-2" table:formula="of:=['file:///C:/Documents%20and%20Settings/a110230/Local%20Settings/Temporary%20Internet%20Files/OLK3/133次待第/9503_1.xls'#'GB-TOT'.AI16]/['file:///C:/Documents%20and%20Settings/a110230/Local%20Settings/Temporary%20Internet%20Files/OLK3/133次待第/9503_1.xls'#'GB-TOT'.AI12]-1" table:style-name="ce137">
            <text:p>-3.36%</text:p>
          </table:table-cell>
          <table:table-cell office:value-type="percentage" office:value="-6.0975609756097615E-3" table:formula="of:=['file:///C:/Documents%20and%20Settings/a110230/Local%20Settings/Temporary%20Internet%20Files/OLK3/133次待第/9503_1.xls'#'GB-TOT'.AJ16]/['file:///C:/Documents%20and%20Settings/a110230/Local%20Settings/Temporary%20Internet%20Files/OLK3/133次待第/9503_1.xls'#'GB-TOT'.AJ12]-1" table:style-name="ce137">
            <text:p>-0.61%</text:p>
          </table:table-cell>
          <table:table-cell office:value-type="percentage" office:value="0.1120424388470409" table:formula="of:=['file:///C:/Documents%20and%20Settings/a110230/Local%20Settings/Temporary%20Internet%20Files/OLK3/133次待第/9503_1.xls'#'GB-TOT'.AK16]/['file:///C:/Documents%20and%20Settings/a110230/Local%20Settings/Temporary%20Internet%20Files/OLK3/133次待第/9503_1.xls'#'GB-TOT'.AK12]-1" table:style-name="ce137">
            <text:p>11.20%</text:p>
          </table:table-cell>
          <table:table-cell office:value-type="percentage" office:value="0.11848353346132434" table:formula="of:=['file:///C:/Documents%20and%20Settings/a110230/Local%20Settings/Temporary%20Internet%20Files/OLK3/133次待第/9503_1.xls'#'GB-TOT'.AL16]/['file:///C:/Documents%20and%20Settings/a110230/Local%20Settings/Temporary%20Internet%20Files/OLK3/133次待第/9503_1.xls'#'GB-TOT'.AL12]-1" table:style-name="ce140">
            <text:p>11.85%</text:p>
          </table:table-cell>
          <table:table-cell office:value-type="percentage" office:value="0.11773146347024555" table:formula="of:=['file:///C:/Documents%20and%20Settings/a110230/Local%20Settings/Temporary%20Internet%20Files/OLK3/133次待第/9503_1.xls'#'GB-TOT'.AM16]/['file:///C:/Documents%20and%20Settings/a110230/Local%20Settings/Temporary%20Internet%20Files/OLK3/133次待第/9503_1.xls'#'GB-TOT'.AM12]-1" table:style-name="ce141">
            <text:p>11.77%</text:p>
          </table:table-cell>
          <table:table-cell office:value-type="percentage" office:value="1.9227069058682433E-2" table:formula="of:=['file:///C:/Documents%20and%20Settings/a110230/Local%20Settings/Temporary%20Internet%20Files/OLK3/133次待第/9503_1.xls'#'GB-TOT'.AO16]/['file:///C:/Documents%20and%20Settings/a110230/Local%20Settings/Temporary%20Internet%20Files/OLK3/133次待第/9503_1.xls'#'GB-TOT'.AO12]-1" table:style-name="ce142">
            <text:p>1.92%</text:p>
          </table:table-cell>
          <table:table-cell office:value-type="percentage" office:value="2.6627881240645301E-2" table:formula="of:=['file:///C:/Documents%20and%20Settings/a110230/Local%20Settings/Temporary%20Internet%20Files/OLK3/133次待第/9503_1.xls'#'GB-TOT'.AP16]/['file:///C:/Documents%20and%20Settings/a110230/Local%20Settings/Temporary%20Internet%20Files/OLK3/133次待第/9503_1.xls'#'GB-TOT'.AP12]-1" table:style-name="ce137">
            <text:p>2.66%</text:p>
          </table:table-cell>
          <table:table-cell office:value-type="percentage" office:value="9.9235944748201632E-3" table:formula="of:=['file:///C:/Documents%20and%20Settings/a110230/Local%20Settings/Temporary%20Internet%20Files/OLK3/133次待第/9503_1.xls'#'GB-TOT'.AQ16]/['file:///C:/Documents%20and%20Settings/a110230/Local%20Settings/Temporary%20Internet%20Files/OLK3/133次待第/9503_1.xls'#'GB-TOT'.AQ12]-1" table:style-name="ce137">
            <text:p>0.99%</text:p>
          </table:table-cell>
          <table:table-cell office:value-type="percentage" office:value="6.5687511263290421E-3" table:formula="of:=['file:///C:/Documents%20and%20Settings/a110230/Local%20Settings/Temporary%20Internet%20Files/OLK3/133次待第/9503_1.xls'#'GB-TOT'.AR16]/['file:///C:/Documents%20and%20Settings/a110230/Local%20Settings/Temporary%20Internet%20Files/OLK3/133次待第/9503_1.xls'#'GB-TOT'.AR12]-1" table:style-name="ce139">
            <text:p>0.66%</text:p>
          </table:table-cell>
          <table:table-cell office:value-type="percentage" office:value="2.479085999475128E-2" table:formula="of:=['file:///C:/Documents%20and%20Settings/a110230/Local%20Settings/Temporary%20Internet%20Files/OLK3/133次待第/9503_1.xls'#'GB-TOT'.AT16]/['file:///C:/Documents%20and%20Settings/a110230/Local%20Settings/Temporary%20Internet%20Files/OLK3/133次待第/9503_1.xls'#'GB-TOT'.AT12]-1" table:style-name="ce142">
            <text:p>2.48%</text:p>
          </table:table-cell>
          <table:table-cell office:value-type="percentage" office:value="2.6094858962824707E-2" table:formula="of:=['file:///C:/Documents%20and%20Settings/a110230/Local%20Settings/Temporary%20Internet%20Files/OLK3/133次待第/9503_1.xls'#'GB-TOT'.AU16]/['file:///C:/Documents%20and%20Settings/a110230/Local%20Settings/Temporary%20Internet%20Files/OLK3/133次待第/9503_1.xls'#'GB-TOT'.AU12]-1" table:style-name="ce137">
            <text:p>2.61%</text:p>
          </table:table-cell>
          <table:table-cell office:value-type="percentage" office:value="1.0571304632405187E-2" table:formula="of:=['file:///C:/Documents%20and%20Settings/a110230/Local%20Settings/Temporary%20Internet%20Files/OLK3/133次待第/9503_1.xls'#'GB-TOT'.AV16]/['file:///C:/Documents%20and%20Settings/a110230/Local%20Settings/Temporary%20Internet%20Files/OLK3/133次待第/9503_1.xls'#'GB-TOT'.AV12]-1" table:style-name="ce137">
            <text:p>1.06%</text:p>
          </table:table-cell>
          <table:table-cell office:value-type="percentage" office:value="-9.0720580611713952E-4" table:formula="of:=['file:///C:/Documents%20and%20Settings/a110230/Local%20Settings/Temporary%20Internet%20Files/OLK3/133次待第/9503_1.xls'#'GB-TOT'.AW16]/['file:///C:/Documents%20and%20Settings/a110230/Local%20Settings/Temporary%20Internet%20Files/OLK3/133次待第/9503_1.xls'#'GB-TOT'.AW12]-1" table:style-name="ce139">
            <text:p>-0.09%</text:p>
          </table:table-cell>
          <table:table-cell office:value-type="percentage" office:value="8.3793532242243618E-2" table:formula="of:=['file:///C:/Documents%20and%20Settings/a110230/Local%20Settings/Temporary%20Internet%20Files/OLK3/133次待第/9503_1.xls'#'GB-TOT'.AY16]/['file:///C:/Documents%20and%20Settings/a110230/Local%20Settings/Temporary%20Internet%20Files/OLK3/133次待第/9503_1.xls'#'GB-TOT'.AY12]-1" table:style-name="ce609">
            <text:p>8.38%</text:p>
          </table:table-cell>
          <table:table-cell office:value-type="percentage" office:value="6.1310006299454489E-2" table:formula="of:=['file:///C:/Documents%20and%20Settings/a110230/Local%20Settings/Temporary%20Internet%20Files/OLK3/133次待第/9503_1.xls'#'GB-TOT'.AZ16]/['file:///C:/Documents%20and%20Settings/a110230/Local%20Settings/Temporary%20Internet%20Files/OLK3/133次待第/9503_1.xls'#'GB-TOT'.AZ12]-1" table:style-name="ce610">
            <text:p>6.13%</text:p>
          </table:table-cell>
          <table:table-cell office:value-type="percentage" office:value="0.35302603107992914" table:formula="of:=['file:///C:/Documents%20and%20Settings/a110230/Local%20Settings/Temporary%20Internet%20Files/OLK3/133次待第/9503_1.xls'#'GB-TOT'.BA16]/['file:///C:/Documents%20and%20Settings/a110230/Local%20Settings/Temporary%20Internet%20Files/OLK3/133次待第/9503_1.xls'#'GB-TOT'.BA12]-1" table:style-name="ce610">
            <text:p>35.30%</text:p>
          </table:table-cell>
          <table:table-cell office:value-type="percentage" office:value="-2.0738560649682491E-2" table:formula="of:=['file:///C:/Documents%20and%20Settings/a110230/Local%20Settings/Temporary%20Internet%20Files/OLK3/133次待第/9503_1.xls'#'GB-TOT'.BB16]/['file:///C:/Documents%20and%20Settings/a110230/Local%20Settings/Temporary%20Internet%20Files/OLK3/133次待第/9503_1.xls'#'GB-TOT'.BB12]-1" table:style-name="ce611">
            <text:p>-2.07%</text:p>
          </table:table-cell>
          <table:table-cell table:number-columns-repeated="16334" table:style-name="ce122"/>
        </table:table-row>
        <table:table-row table:style-name="ro4">
          <table:table-cell table:style-name="ce153"/>
          <table:table-cell office:value-type="string" table:style-name="ce87">
            <text:p>第三季</text:p>
          </table:table-cell>
          <table:table-cell office:value-type="float" office:value="82095814" table:formula="of:=['file:///C:/Documents%20and%20Settings/a110230/Local%20Settings/Temporary%20Internet%20Files/OLK3/133次待第/9503_1.xls'#'GB-TOT'.B17]" table:style-name="ce124">
            <text:p>82,096</text:p>
          </table:table-cell>
          <table:table-cell office:value-type="float" office:value="67546693205" table:formula="of:=['file:///C:/Documents%20and%20Settings/a110230/Local%20Settings/Temporary%20Internet%20Files/OLK3/133次待第/9503_1.xls'#'GB-TOT'.C17]" table:style-name="ce89">
            <text:p>67,547</text:p>
          </table:table-cell>
          <table:table-cell office:value-type="float" office:value="6702174158" table:formula="of:=['file:///C:/Documents%20and%20Settings/a110230/Local%20Settings/Temporary%20Internet%20Files/OLK3/133次待第/9503_1.xls'#'GB-TOT'.D17]" table:style-name="ce90">
            <text:p>6,702</text:p>
          </table:table-cell>
          <table:table-cell office:value-type="float" office:value="904.42" table:formula="of:=['file:///C:/Documents%20and%20Settings/a110230/Local%20Settings/Temporary%20Internet%20Files/OLK3/133次待第/9503_1.xls'#'GB-TOT'.E17]" table:style-name="ce125">
            <text:p>904</text:p>
          </table:table-cell>
          <table:table-cell office:value-type="float" office:value="761706" table:formula="of:=['file:///C:/Documents%20and%20Settings/a110230/Local%20Settings/Temporary%20Internet%20Files/OLK3/133次待第/9503_1.xls'#'GB-TOT'.F17]" table:style-name="ce126">
            <text:p>762</text:p>
          </table:table-cell>
          <table:table-cell office:value-type="float" office:value="37152428710" table:formula="of:=['file:///C:/Documents%20and%20Settings/a110230/Local%20Settings/Temporary%20Internet%20Files/OLK3/133次待第/9503_1.xls'#'GB-TOT'.G17]" table:style-name="ce90">
            <text:p>37,152</text:p>
          </table:table-cell>
          <table:table-cell office:value-type="float" office:value="1650680049" table:formula="of:=['file:///C:/Documents%20and%20Settings/a110230/Local%20Settings/Temporary%20Internet%20Files/OLK3/133次待第/9503_1.xls'#'GB-TOT'.H17]" table:style-name="ce89">
            <text:p>1,651</text:p>
          </table:table-cell>
          <table:table-cell office:value-type="float" office:value="7473900" table:formula="of:=['file:///C:/Documents%20and%20Settings/a110230/Local%20Settings/Temporary%20Internet%20Files/OLK3/133次待第/9503_1.xls'#'GB-TOT'.I17]" table:style-name="ce124">
            <text:p>7,474</text:p>
          </table:table-cell>
          <table:table-cell office:value-type="float" office:value="9.81" table:formula="of:=['file:///C:/Documents%20and%20Settings/a110230/Local%20Settings/Temporary%20Internet%20Files/OLK3/133次待第/9503_1.xls'#'GB-TOT'.J17]" table:style-name="ce93">
            <text:p>9.81<text:s/></text:p>
          </table:table-cell>
          <table:table-cell office:value-type="float" office:value="50942.37" table:formula="of:=['file:///C:/Documents%20and%20Settings/a110230/Local%20Settings/Temporary%20Internet%20Files/OLK3/133次待第/9503_1.xls'#'GB-TOT'.K17]" table:style-name="ce94">
            <text:p>50,942</text:p>
          </table:table-cell>
          <table:table-cell office:value-type="float" office:value="5191.82" table:formula="of:=['file:///C:/Documents%20and%20Settings/a110230/Local%20Settings/Temporary%20Internet%20Files/OLK3/133次待第/9503_1.xls'#'GB-TOT'.L17]" table:style-name="ce95">
            <text:p>5,192</text:p>
          </table:table-cell>
          <table:table-cell office:value-type="float" office:value="113051976122" table:formula="of:=['file:///C:/Documents%20and%20Settings/a110230/Local%20Settings/Temporary%20Internet%20Files/OLK3/133次待第/9503_1.xls'#'GB-TOT'.M17]" table:style-name="ce90">
            <text:p>113,052</text:p>
          </table:table-cell>
          <table:table-cell office:value-type="float" office:value="22879972" table:formula="of:=['file:///C:/Documents%20and%20Settings/a110230/Local%20Settings/Temporary%20Internet%20Files/OLK3/133次待第/9503_1.xls'#'GB-TOT'.O17]" table:style-name="ce591">
            <text:p>22,880</text:p>
          </table:table-cell>
          <table:table-cell office:value-type="float" office:value="29495510348" table:formula="of:=['file:///C:/Documents%20and%20Settings/a110230/Local%20Settings/Temporary%20Internet%20Files/OLK3/133次待第/9503_1.xls'#'GB-TOT'.P17]" table:style-name="ce97">
            <text:p>29,496</text:p>
          </table:table-cell>
          <table:table-cell office:value-type="float" office:value="3511489382" table:formula="of:=['file:///C:/Documents%20and%20Settings/a110230/Local%20Settings/Temporary%20Internet%20Files/OLK3/133次待第/9503_1.xls'#'GB-TOT'.Q17]" table:style-name="ce97">
            <text:p>3,511</text:p>
          </table:table-cell>
          <table:table-cell office:value-type="float" office:value="1442.62" table:formula="of:=['file:///C:/Documents%20and%20Settings/a110230/Local%20Settings/Temporary%20Internet%20Files/OLK3/133次待第/9503_1.xls'#'GB-TOT'.R17]" table:style-name="ce98">
            <text:p>1,443</text:p>
          </table:table-cell>
          <table:table-cell office:value-type="float" office:value="739257" table:formula="of:=['file:///C:/Documents%20and%20Settings/a110230/Local%20Settings/Temporary%20Internet%20Files/OLK3/133次待第/9503_1.xls'#'GB-TOT'.S17]" table:style-name="ce128">
            <text:p>739</text:p>
          </table:table-cell>
          <table:table-cell office:value-type="float" office:value="36422062796" table:formula="of:=['file:///C:/Documents%20and%20Settings/a110230/Local%20Settings/Temporary%20Internet%20Files/OLK3/133次待第/9503_1.xls'#'GB-TOT'.T17]" table:style-name="ce96">
            <text:p>36,422</text:p>
          </table:table-cell>
          <table:table-cell office:value-type="float" office:value="1648430325" table:formula="of:=['file:///C:/Documents%20and%20Settings/a110230/Local%20Settings/Temporary%20Internet%20Files/OLK3/133次待第/9503_1.xls'#'GB-TOT'.U17]" table:style-name="ce96">
            <text:p>1,648</text:p>
          </table:table-cell>
          <table:table-cell office:value-type="float" office:value="7376155" table:formula="of:=['file:///C:/Documents%20and%20Settings/a110230/Local%20Settings/Temporary%20Internet%20Files/OLK3/133次待第/9503_1.xls'#'GB-TOT'.V17]" table:style-name="ce129">
            <text:p>7,376</text:p>
          </table:table-cell>
          <table:table-cell office:value-type="float" office:value="9.98" table:formula="of:=['file:///C:/Documents%20and%20Settings/a110230/Local%20Settings/Temporary%20Internet%20Files/OLK3/133次待第/9503_1.xls'#'GB-TOT'.W17]" table:style-name="ce101">
            <text:p>9.98<text:s/></text:p>
          </table:table-cell>
          <table:table-cell office:value-type="float" office:value="51498.32" table:formula="of:=['file:///C:/Documents%20and%20Settings/a110230/Local%20Settings/Temporary%20Internet%20Files/OLK3/133次待第/9503_1.xls'#'GB-TOT'.X17]" table:style-name="ce102">
            <text:p>51,498</text:p>
          </table:table-cell>
          <table:table-cell office:value-type="float" office:value="5161.29" table:formula="of:=['file:///C:/Documents%20and%20Settings/a110230/Local%20Settings/Temporary%20Internet%20Files/OLK3/133次待第/9503_1.xls'#'GB-TOT'.Y17]" table:style-name="ce103">
            <text:p>5,161</text:p>
          </table:table-cell>
          <table:table-cell office:value-type="float" office:value="71077492851" table:formula="of:=['file:///C:/Documents%20and%20Settings/a110230/Local%20Settings/Temporary%20Internet%20Files/OLK3/133次待第/9503_1.xls'#'GB-TOT'.Z17]" table:style-name="ce90">
            <text:p>71,077</text:p>
          </table:table-cell>
          <table:table-cell office:value-type="float" office:value="42932855" table:formula="of:=['file:///C:/Documents%20and%20Settings/a110230/Local%20Settings/Temporary%20Internet%20Files/OLK3/133次待第/9503_1.xls'#'GB-TOT'.AB17]" table:style-name="ce130">
            <text:p>42,933</text:p>
          </table:table-cell>
          <table:table-cell office:value-type="float" office:value="19030028913" table:formula="of:=['file:///C:/Documents%20and%20Settings/a110230/Local%20Settings/Temporary%20Internet%20Files/OLK3/133次待第/9503_1.xls'#'GB-TOT'.AC17]" table:style-name="ce96">
            <text:p>19,030</text:p>
          </table:table-cell>
          <table:table-cell office:value-type="float" office:value="2193760781" table:formula="of:=['file:///C:/Documents%20and%20Settings/a110230/Local%20Settings/Temporary%20Internet%20Files/OLK3/133次待第/9503_1.xls'#'GB-TOT'.AD17]" table:style-name="ce96">
            <text:p>2,194</text:p>
          </table:table-cell>
          <table:table-cell office:value-type="float" office:value="494.35" table:formula="of:=['file:///C:/Documents%20and%20Settings/a110230/Local%20Settings/Temporary%20Internet%20Files/OLK3/133次待第/9503_1.xls'#'GB-TOT'.AE17]" table:style-name="ce98">
            <text:p>494</text:p>
          </table:table-cell>
          <table:table-cell office:value-type="float" office:value="17945" table:formula="of:=['file:///C:/Documents%20and%20Settings/a110230/Local%20Settings/Temporary%20Internet%20Files/OLK3/133次待第/9503_1.xls'#'GB-TOT'.AF17]" table:style-name="ce104">
            <text:p>18</text:p>
          </table:table-cell>
          <table:table-cell office:value-type="float" office:value="477398564" table:formula="of:=['file:///C:/Documents%20and%20Settings/a110230/Local%20Settings/Temporary%20Internet%20Files/OLK3/133次待第/9503_1.xls'#'GB-TOT'.AG17]" table:style-name="ce96">
            <text:p>477</text:p>
          </table:table-cell>
          <table:table-cell office:value-type="float" office:value="2249724" table:formula="of:=['file:///C:/Documents%20and%20Settings/a110230/Local%20Settings/Temporary%20Internet%20Files/OLK3/133次待第/9503_1.xls'#'GB-TOT'.AH17]" table:style-name="ce96">
            <text:p>2</text:p>
          </table:table-cell>
          <table:table-cell office:value-type="float" office:value="58484" table:formula="of:=['file:///C:/Documents%20and%20Settings/a110230/Local%20Settings/Temporary%20Internet%20Files/OLK3/133次待第/9503_1.xls'#'GB-TOT'.AI17]" table:style-name="ce129">
            <text:p>58</text:p>
          </table:table-cell>
          <table:table-cell office:value-type="float" office:value="3.26" table:formula="of:=['file:///C:/Documents%20and%20Settings/a110230/Local%20Settings/Temporary%20Internet%20Files/OLK3/133次待第/9503_1.xls'#'GB-TOT'.AJ17]" table:style-name="ce101">
            <text:p>3.26<text:s/></text:p>
          </table:table-cell>
          <table:table-cell office:value-type="float" office:value="26728.799999999999" table:formula="of:=['file:///C:/Documents%20and%20Settings/a110230/Local%20Settings/Temporary%20Internet%20Files/OLK3/133次待第/9503_1.xls'#'GB-TOT'.AK17]" table:style-name="ce102">
            <text:p>26,729</text:p>
          </table:table-cell>
          <table:table-cell office:value-type="float" office:value="8201.36" table:formula="of:=['file:///C:/Documents%20and%20Settings/a110230/Local%20Settings/Temporary%20Internet%20Files/OLK3/133次待第/9503_1.xls'#'GB-TOT'.AL17]" table:style-name="ce103">
            <text:p>8,201</text:p>
          </table:table-cell>
          <table:table-cell office:value-type="float" office:value="21703437982" table:formula="of:=['file:///C:/Documents%20and%20Settings/a110230/Local%20Settings/Temporary%20Internet%20Files/OLK3/133次待第/9503_1.xls'#'GB-TOT'.AM17]" table:style-name="ce90">
            <text:p>21,703</text:p>
          </table:table-cell>
          <table:table-cell office:value-type="float" office:value="7210686" table:formula="of:=['file:///C:/Documents%20and%20Settings/a110230/Local%20Settings/Temporary%20Internet%20Files/OLK3/133次待第/9503_1.xls'#'GB-TOT'.AO17]" table:style-name="ce104">
            <text:p>7,211</text:p>
          </table:table-cell>
          <table:table-cell office:value-type="float" office:value="7734412885" table:formula="of:=['file:///C:/Documents%20and%20Settings/a110230/Local%20Settings/Temporary%20Internet%20Files/OLK3/133次待第/9503_1.xls'#'GB-TOT'.AP17]" table:style-name="ce96">
            <text:p>7,734</text:p>
          </table:table-cell>
          <table:table-cell office:value-type="float" office:value="337065480" table:formula="of:=['file:///C:/Documents%20and%20Settings/a110230/Local%20Settings/Temporary%20Internet%20Files/OLK3/133次待第/9503_1.xls'#'GB-TOT'.AQ17]" table:style-name="ce96">
            <text:p>337</text:p>
          </table:table-cell>
          <table:table-cell office:value-type="float" office:value="1119.3800000000001" table:formula="of:=['file:///C:/Documents%20and%20Settings/a110230/Local%20Settings/Temporary%20Internet%20Files/OLK3/133次待第/9503_1.xls'#'GB-TOT'.AR17]" table:style-name="ce98">
            <text:p>1,119</text:p>
          </table:table-cell>
          <table:table-cell office:value-type="float" office:value="8365991" table:formula="of:=['file:///C:/Documents%20and%20Settings/a110230/Local%20Settings/Temporary%20Internet%20Files/OLK3/133次待第/9503_1.xls'#'GB-TOT'.AT17]" table:style-name="ce104">
            <text:p>8,366</text:p>
          </table:table-cell>
          <table:table-cell office:value-type="float" office:value="3902768647" table:formula="of:=['file:///C:/Documents%20and%20Settings/a110230/Local%20Settings/Temporary%20Internet%20Files/OLK3/133次待第/9503_1.xls'#'GB-TOT'.AU17]" table:style-name="ce96">
            <text:p>3,903</text:p>
          </table:table-cell>
          <table:table-cell office:value-type="float" office:value="645605360" table:formula="of:=['file:///C:/Documents%20and%20Settings/a110230/Local%20Settings/Temporary%20Internet%20Files/OLK3/133次待第/9503_1.xls'#'GB-TOT'.AV17]" table:style-name="ce96">
            <text:p>646</text:p>
          </table:table-cell>
          <table:table-cell office:value-type="float" office:value="543.66999999999996" table:formula="of:=['file:///C:/Documents%20and%20Settings/a110230/Local%20Settings/Temporary%20Internet%20Files/OLK3/133次待第/9503_1.xls'#'GB-TOT'.AW17]" table:style-name="ce98">
            <text:p>544</text:p>
          </table:table-cell>
          <table:table-cell office:value-type="float" office:value="141407" table:formula="of:=['file:///C:/Documents%20and%20Settings/a110230/Local%20Settings/Temporary%20Internet%20Files/OLK3/133次待第/9503_1.xls'#'GB-TOT'.AY17]" table:style-name="ce608">
            <text:p>141</text:p>
          </table:table-cell>
          <table:table-cell office:value-type="float" office:value="6762438265" table:formula="of:=['file:///C:/Documents%20and%20Settings/a110230/Local%20Settings/Temporary%20Internet%20Files/OLK3/133次待第/9503_1.xls'#'GB-TOT'.AZ17]" table:style-name="ce107">
            <text:p>6,762</text:p>
          </table:table-cell>
          <table:table-cell office:value-type="float" office:value="243080" table:formula="of:=['file:///C:/Documents%20and%20Settings/a110230/Local%20Settings/Temporary%20Internet%20Files/OLK3/133次待第/9503_1.xls'#'GB-TOT'.BA17]" table:style-name="ce108">
            <text:p>243080<text:s/></text:p>
          </table:table-cell>
          <table:table-cell office:value-type="float" office:value="47824.23" table:formula="of:=['file:///C:/Documents%20and%20Settings/a110230/Local%20Settings/Temporary%20Internet%20Files/OLK3/133次待第/9503_1.xls'#'GB-TOT'.BB17]" table:style-name="ce109">
            <text:p>47,824</text:p>
          </table:table-cell>
          <table:table-cell table:number-columns-repeated="16334"/>
        </table:table-row>
        <table:table-row table:style-name="ro4">
          <table:table-cell table:style-name="ce131"/>
          <table:table-cell office:value-type="string" table:style-name="ce151">
            <text:p>成長率</text:p>
          </table:table-cell>
          <table:table-cell office:value-type="percentage" office:value="-2.6021696905964009E-2" table:formula="of:=[.C19]/['file:///C:/Documents%20and%20Settings/a110230/Local%20Settings/Temporary%20Internet%20Files/OLK3/133次待第/9503_1.xls'#'GB-TOT'.B13]-1" table:style-name="ce132">
            <text:p>-2.60%</text:p>
          </table:table-cell>
          <table:table-cell office:value-type="percentage" office:value="9.2279802021757451E-3" table:formula="of:=[.D19]/['file:///C:/Documents%20and%20Settings/a110230/Local%20Settings/Temporary%20Internet%20Files/OLK3/133次待第/9503_1.xls'#'GB-TOT'.C13]-1" table:style-name="ce133">
            <text:p>0.92%</text:p>
          </table:table-cell>
          <table:table-cell office:value-type="percentage" office:value="8.0722235597080028E-2" table:formula="of:=[.E19]/['file:///C:/Documents%20and%20Settings/a110230/Local%20Settings/Temporary%20Internet%20Files/OLK3/133次待第/9503_1.xls'#'GB-TOT'.D13]-1" table:style-name="ce132">
            <text:p>8.07%</text:p>
          </table:table-cell>
          <table:table-cell office:value-type="percentage" office:value="4.2414882091238004E-2" table:formula="of:=[.F19]/['file:///C:/Documents%20and%20Settings/a110230/Local%20Settings/Temporary%20Internet%20Files/OLK3/133次待第/9503_1.xls'#'GB-TOT'.E13]-1" table:style-name="ce152">
            <text:p>4.24%</text:p>
          </table:table-cell>
          <table:table-cell office:value-type="percentage" office:value="-1.5531398187723533E-2" table:formula="of:=[.G19]/['file:///C:/Documents%20and%20Settings/a110230/Local%20Settings/Temporary%20Internet%20Files/OLK3/133次待第/9503_1.xls'#'GB-TOT'.F13]-1" table:style-name="ce135">
            <text:p>-1.55%</text:p>
          </table:table-cell>
          <table:table-cell office:value-type="percentage" office:value="1.8675674200034909E-2" table:formula="of:=[.H19]/['file:///C:/Documents%20and%20Settings/a110230/Local%20Settings/Temporary%20Internet%20Files/OLK3/133次待第/9503_1.xls'#'GB-TOT'.G13]-1" table:style-name="ce132">
            <text:p>1.87%</text:p>
          </table:table-cell>
          <table:table-cell office:value-type="percentage" office:value="7.9104580015558756E-3" table:formula="of:=[.I19]/['file:///C:/Documents%20and%20Settings/a110230/Local%20Settings/Temporary%20Internet%20Files/OLK3/133次待第/9503_1.xls'#'GB-TOT'.H13]-1" table:style-name="ce133">
            <text:p>0.79%</text:p>
          </table:table-cell>
          <table:table-cell office:value-type="percentage" office:value="5.7633646804133853E-4" table:formula="of:=[.J19]/['file:///C:/Documents%20and%20Settings/a110230/Local%20Settings/Temporary%20Internet%20Files/OLK3/133次待第/9503_1.xls'#'GB-TOT'.I13]-1" table:style-name="ce132">
            <text:p>0.06%</text:p>
          </table:table-cell>
          <table:table-cell office:value-type="percentage" office:value="1.6580310880829119E-2" table:formula="of:=[.K19]/['file:///C:/Documents%20and%20Settings/a110230/Local%20Settings/Temporary%20Internet%20Files/OLK3/133次待第/9503_1.xls'#'GB-TOT'.J13]-1" table:style-name="ce133">
            <text:p>1.66%</text:p>
          </table:table-cell>
          <table:table-cell office:value-type="percentage" office:value="3.4276740413488493E-2" table:formula="of:=[.L19]/['file:///C:/Documents%20and%20Settings/a110230/Local%20Settings/Temporary%20Internet%20Files/OLK3/133次待第/9503_1.xls'#'GB-TOT'.K13]-1" table:style-name="ce132">
            <text:p>3.43%</text:p>
          </table:table-cell>
          <table:table-cell office:value-type="percentage" office:value="1.7626801048238772E-2" table:formula="of:=[.M19]/['file:///C:/Documents%20and%20Settings/a110230/Local%20Settings/Temporary%20Internet%20Files/OLK3/133次待第/9503_1.xls'#'GB-TOT'.L13]-1" table:style-name="ce133">
            <text:p>1.76%</text:p>
          </table:table-cell>
          <table:table-cell office:value-type="percentage" office:value="1.6291904135281587E-2" table:formula="of:=[.N19]/['file:///C:/Documents%20and%20Settings/a110230/Local%20Settings/Temporary%20Internet%20Files/OLK3/133次待第/9503_1.xls'#'GB-TOT'.M13]-1" table:style-name="ce132">
            <text:p>1.63%</text:p>
          </table:table-cell>
          <table:table-cell office:value-type="percentage" office:value="-5.4857258899285721E-2" table:formula="of:=['file:///C:/Documents%20and%20Settings/a110230/Local%20Settings/Temporary%20Internet%20Files/OLK3/133次待第/9503_1.xls'#'GB-TOT'.O17]/['file:///C:/Documents%20and%20Settings/a110230/Local%20Settings/Temporary%20Internet%20Files/OLK3/133次待第/9503_1.xls'#'GB-TOT'.O13]-1" table:style-name="ce141">
            <text:p>-5.49%</text:p>
          </table:table-cell>
          <table:table-cell office:value-type="percentage" office:value="-1.64135549198966E-2" table:formula="of:=['file:///C:/Documents%20and%20Settings/a110230/Local%20Settings/Temporary%20Internet%20Files/OLK3/133次待第/9503_1.xls'#'GB-TOT'.P17]/['file:///C:/Documents%20and%20Settings/a110230/Local%20Settings/Temporary%20Internet%20Files/OLK3/133次待第/9503_1.xls'#'GB-TOT'.P13]-1" table:style-name="ce138">
            <text:p>-1.64%</text:p>
          </table:table-cell>
          <table:table-cell office:value-type="percentage" office:value="0.18517492680111891" table:formula="of:=['file:///C:/Documents%20and%20Settings/a110230/Local%20Settings/Temporary%20Internet%20Files/OLK3/133次待第/9503_1.xls'#'GB-TOT'.Q17]/['file:///C:/Documents%20and%20Settings/a110230/Local%20Settings/Temporary%20Internet%20Files/OLK3/133次待第/9503_1.xls'#'GB-TOT'.Q13]-1" table:style-name="ce138">
            <text:p>18.52%</text:p>
          </table:table-cell>
          <table:table-cell office:value-type="percentage" office:value="5.9853800095507337E-2" table:formula="of:=['file:///C:/Documents%20and%20Settings/a110230/Local%20Settings/Temporary%20Internet%20Files/OLK3/133次待第/9503_1.xls'#'GB-TOT'.R17]/['file:///C:/Documents%20and%20Settings/a110230/Local%20Settings/Temporary%20Internet%20Files/OLK3/133次待第/9503_1.xls'#'GB-TOT'.R13]-1" table:style-name="ce139">
            <text:p>5.99%</text:p>
          </table:table-cell>
          <table:table-cell office:value-type="percentage" office:value="-1.4479055295300247E-2" table:formula="of:=['file:///C:/Documents%20and%20Settings/a110230/Local%20Settings/Temporary%20Internet%20Files/OLK3/133次待第/9503_1.xls'#'GB-TOT'.S17]/['file:///C:/Documents%20and%20Settings/a110230/Local%20Settings/Temporary%20Internet%20Files/OLK3/133次待第/9503_1.xls'#'GB-TOT'.S13]-1" table:style-name="ce138">
            <text:p>-1.45%</text:p>
          </table:table-cell>
          <table:table-cell office:value-type="percentage" office:value="1.8512126200099566E-2" table:formula="of:=['file:///C:/Documents%20and%20Settings/a110230/Local%20Settings/Temporary%20Internet%20Files/OLK3/133次待第/9503_1.xls'#'GB-TOT'.T17]/['file:///C:/Documents%20and%20Settings/a110230/Local%20Settings/Temporary%20Internet%20Files/OLK3/133次待第/9503_1.xls'#'GB-TOT'.T13]-1" table:style-name="ce137">
            <text:p>1.85%</text:p>
          </table:table-cell>
          <table:table-cell office:value-type="percentage" office:value="8.0066770983124869E-3" table:formula="of:=['file:///C:/Documents%20and%20Settings/a110230/Local%20Settings/Temporary%20Internet%20Files/OLK3/133次待第/9503_1.xls'#'GB-TOT'.U17]/['file:///C:/Documents%20and%20Settings/a110230/Local%20Settings/Temporary%20Internet%20Files/OLK3/133次待第/9503_1.xls'#'GB-TOT'.U13]-1" table:style-name="ce137">
            <text:p>0.80%</text:p>
          </table:table-cell>
          <table:table-cell office:value-type="percentage" office:value="1.6107452541609391E-3" table:formula="of:=['file:///C:/Documents%20and%20Settings/a110230/Local%20Settings/Temporary%20Internet%20Files/OLK3/133次待第/9503_1.xls'#'GB-TOT'.V17]/['file:///C:/Documents%20and%20Settings/a110230/Local%20Settings/Temporary%20Internet%20Files/OLK3/133次待第/9503_1.xls'#'GB-TOT'.V13]-1" table:style-name="ce137">
            <text:p>0.16%</text:p>
          </table:table-cell>
          <table:table-cell office:value-type="percentage" office:value="1.6293279022403295E-2" table:formula="of:=['file:///C:/Documents%20and%20Settings/a110230/Local%20Settings/Temporary%20Internet%20Files/OLK3/133次待第/9503_1.xls'#'GB-TOT'.W17]/['file:///C:/Documents%20and%20Settings/a110230/Local%20Settings/Temporary%20Internet%20Files/OLK3/133次待第/9503_1.xls'#'GB-TOT'.W13]-1" table:style-name="ce137">
            <text:p>1.63%</text:p>
          </table:table-cell>
          <table:table-cell office:value-type="percentage" office:value="3.3009646418348471E-2" table:formula="of:=['file:///C:/Documents%20and%20Settings/a110230/Local%20Settings/Temporary%20Internet%20Files/OLK3/133次待第/9503_1.xls'#'GB-TOT'.X17]/['file:///C:/Documents%20and%20Settings/a110230/Local%20Settings/Temporary%20Internet%20Files/OLK3/133次待第/9503_1.xls'#'GB-TOT'.X13]-1" table:style-name="ce137">
            <text:p>3.30%</text:p>
          </table:table-cell>
          <table:table-cell office:value-type="percentage" office:value="1.6414136441155414E-2" table:formula="of:=['file:///C:/Documents%20and%20Settings/a110230/Local%20Settings/Temporary%20Internet%20Files/OLK3/133次待第/9503_1.xls'#'GB-TOT'.Y17]/['file:///C:/Documents%20and%20Settings/a110230/Local%20Settings/Temporary%20Internet%20Files/OLK3/133次待第/9503_1.xls'#'GB-TOT'.Y13]-1" table:style-name="ce140">
            <text:p>1.64%</text:p>
          </table:table-cell>
          <table:table-cell office:value-type="percentage" office:value="1.0399005304480458E-2" table:formula="of:=['file:///C:/Documents%20and%20Settings/a110230/Local%20Settings/Temporary%20Internet%20Files/OLK3/133次待第/9503_1.xls'#'GB-TOT'.Z17]/['file:///C:/Documents%20and%20Settings/a110230/Local%20Settings/Temporary%20Internet%20Files/OLK3/133次待第/9503_1.xls'#'GB-TOT'.Z13]-1" table:style-name="ce141">
            <text:p>1.04%</text:p>
          </table:table-cell>
          <table:table-cell office:value-type="percentage" office:value="-1.3257099853234866E-2" table:formula="of:=['file:///C:/Documents%20and%20Settings/a110230/Local%20Settings/Temporary%20Internet%20Files/OLK3/133次待第/9503_1.xls'#'GB-TOT'.AB17]/['file:///C:/Documents%20and%20Settings/a110230/Local%20Settings/Temporary%20Internet%20Files/OLK3/133次待第/9503_1.xls'#'GB-TOT'.AB13]-1" table:style-name="ce142">
            <text:p>-1.33%</text:p>
          </table:table-cell>
          <table:table-cell office:value-type="percentage" office:value="3.3035143997681926E-2" table:formula="of:=['file:///C:/Documents%20and%20Settings/a110230/Local%20Settings/Temporary%20Internet%20Files/OLK3/133次待第/9503_1.xls'#'GB-TOT'.AC17]/['file:///C:/Documents%20and%20Settings/a110230/Local%20Settings/Temporary%20Internet%20Files/OLK3/133次待第/9503_1.xls'#'GB-TOT'.AC13]-1" table:style-name="ce137">
            <text:p>3.30%</text:p>
          </table:table-cell>
          <table:table-cell office:value-type="percentage" office:value="-6.6159055556872515E-3" table:formula="of:=['file:///C:/Documents%20and%20Settings/a110230/Local%20Settings/Temporary%20Internet%20Files/OLK3/133次待第/9503_1.xls'#'GB-TOT'.AD17]/['file:///C:/Documents%20and%20Settings/a110230/Local%20Settings/Temporary%20Internet%20Files/OLK3/133次待第/9503_1.xls'#'GB-TOT'.AD13]-1" table:style-name="ce137">
            <text:p>-0.66%</text:p>
          </table:table-cell>
          <table:table-cell office:value-type="percentage" office:value="4.2624541274729033E-2" table:formula="of:=['file:///C:/Documents%20and%20Settings/a110230/Local%20Settings/Temporary%20Internet%20Files/OLK3/133次待第/9503_1.xls'#'GB-TOT'.AE17]/['file:///C:/Documents%20and%20Settings/a110230/Local%20Settings/Temporary%20Internet%20Files/OLK3/133次待第/9503_1.xls'#'GB-TOT'.AE13]-1" table:style-name="ce139">
            <text:p>4.26%</text:p>
          </table:table-cell>
          <table:table-cell office:value-type="percentage" office:value="-4.0425645687396372E-2" table:formula="of:=['file:///C:/Documents%20and%20Settings/a110230/Local%20Settings/Temporary%20Internet%20Files/OLK3/133次待第/9503_1.xls'#'GB-TOT'.AF17]/['file:///C:/Documents%20and%20Settings/a110230/Local%20Settings/Temporary%20Internet%20Files/OLK3/133次待第/9503_1.xls'#'GB-TOT'.AF13]-1" table:style-name="ce142">
            <text:p>-4.04%</text:p>
          </table:table-cell>
          <table:table-cell office:value-type="percentage" office:value="9.1829359831716806E-2" table:formula="of:=['file:///C:/Documents%20and%20Settings/a110230/Local%20Settings/Temporary%20Internet%20Files/OLK3/133次待第/9503_1.xls'#'GB-TOT'.AG17]/['file:///C:/Documents%20and%20Settings/a110230/Local%20Settings/Temporary%20Internet%20Files/OLK3/133次待第/9503_1.xls'#'GB-TOT'.AG13]-1" table:style-name="ce137">
            <text:p>9.18%</text:p>
          </table:table-cell>
          <table:table-cell office:value-type="percentage" office:value="-5.7976712839845179E-2" table:formula="of:=['file:///C:/Documents%20and%20Settings/a110230/Local%20Settings/Temporary%20Internet%20Files/OLK3/133次待第/9503_1.xls'#'GB-TOT'.AH17]/['file:///C:/Documents%20and%20Settings/a110230/Local%20Settings/Temporary%20Internet%20Files/OLK3/133次待第/9503_1.xls'#'GB-TOT'.AH13]-1" table:style-name="ce137">
            <text:p>-5.80%</text:p>
          </table:table-cell>
          <table:table-cell office:value-type="percentage" office:value="-4.3832257009727815E-2" table:formula="of:=['file:///C:/Documents%20and%20Settings/a110230/Local%20Settings/Temporary%20Internet%20Files/OLK3/133次待第/9503_1.xls'#'GB-TOT'.AI17]/['file:///C:/Documents%20and%20Settings/a110230/Local%20Settings/Temporary%20Internet%20Files/OLK3/133次待第/9503_1.xls'#'GB-TOT'.AI13]-1" table:style-name="ce137">
            <text:p>-4.38%</text:p>
          </table:table-cell>
          <table:table-cell office:value-type="percentage" office:value="-3.0581039755351869E-3" table:formula="of:=['file:///C:/Documents%20and%20Settings/a110230/Local%20Settings/Temporary%20Internet%20Files/OLK3/133次待第/9503_1.xls'#'GB-TOT'.AJ17]/['file:///C:/Documents%20and%20Settings/a110230/Local%20Settings/Temporary%20Internet%20Files/OLK3/133次待第/9503_1.xls'#'GB-TOT'.AJ13]-1" table:style-name="ce137">
            <text:p>-0.31%</text:p>
          </table:table-cell>
          <table:table-cell office:value-type="percentage" office:value="0.13697869122049711" table:formula="of:=['file:///C:/Documents%20and%20Settings/a110230/Local%20Settings/Temporary%20Internet%20Files/OLK3/133次待第/9503_1.xls'#'GB-TOT'.AK17]/['file:///C:/Documents%20and%20Settings/a110230/Local%20Settings/Temporary%20Internet%20Files/OLK3/133次待第/9503_1.xls'#'GB-TOT'.AK13]-1" table:style-name="ce137">
            <text:p>13.70%</text:p>
          </table:table-cell>
          <table:table-cell office:value-type="percentage" office:value="0.14103020724350568" table:formula="of:=['file:///C:/Documents%20and%20Settings/a110230/Local%20Settings/Temporary%20Internet%20Files/OLK3/133次待第/9503_1.xls'#'GB-TOT'.AL17]/['file:///C:/Documents%20and%20Settings/a110230/Local%20Settings/Temporary%20Internet%20Files/OLK3/133次待第/9503_1.xls'#'GB-TOT'.AL13]-1" table:style-name="ce140">
            <text:p>14.10%</text:p>
          </table:table-cell>
          <table:table-cell office:value-type="percentage" office:value="3.0088985580665639E-2" table:formula="of:=['file:///C:/Documents%20and%20Settings/a110230/Local%20Settings/Temporary%20Internet%20Files/OLK3/133次待第/9503_1.xls'#'GB-TOT'.AM17]/['file:///C:/Documents%20and%20Settings/a110230/Local%20Settings/Temporary%20Internet%20Files/OLK3/133次待第/9503_1.xls'#'GB-TOT'.AM13]-1" table:style-name="ce141">
            <text:p>3.01%</text:p>
          </table:table-cell>
          <table:table-cell office:value-type="percentage" office:value="9.8520334794227615E-4" table:formula="of:=['file:///C:/Documents%20and%20Settings/a110230/Local%20Settings/Temporary%20Internet%20Files/OLK3/133次待第/9503_1.xls'#'GB-TOT'.AO17]/['file:///C:/Documents%20and%20Settings/a110230/Local%20Settings/Temporary%20Internet%20Files/OLK3/133次待第/9503_1.xls'#'GB-TOT'.AO13]-1" table:style-name="ce142">
            <text:p>0.10%</text:p>
          </table:table-cell>
          <table:table-cell office:value-type="percentage" office:value="3.7276087395672342E-3" table:formula="of:=['file:///C:/Documents%20and%20Settings/a110230/Local%20Settings/Temporary%20Internet%20Files/OLK3/133次待第/9503_1.xls'#'GB-TOT'.AP17]/['file:///C:/Documents%20and%20Settings/a110230/Local%20Settings/Temporary%20Internet%20Files/OLK3/133次待第/9503_1.xls'#'GB-TOT'.AP13]-1" table:style-name="ce137">
            <text:p>0.37%</text:p>
          </table:table-cell>
          <table:table-cell office:value-type="percentage" office:value="-2.4148295393324748E-3" table:formula="of:=['file:///C:/Documents%20and%20Settings/a110230/Local%20Settings/Temporary%20Internet%20Files/OLK3/133次待第/9503_1.xls'#'GB-TOT'.AQ17]/['file:///C:/Documents%20and%20Settings/a110230/Local%20Settings/Temporary%20Internet%20Files/OLK3/133次待第/9503_1.xls'#'GB-TOT'.AQ13]-1" table:style-name="ce137">
            <text:p>-0.24%</text:p>
          </table:table-cell>
          <table:table-cell office:value-type="percentage" office:value="2.4807229023564581E-3" table:formula="of:=['file:///C:/Documents%20and%20Settings/a110230/Local%20Settings/Temporary%20Internet%20Files/OLK3/133次待第/9503_1.xls'#'GB-TOT'.AR17]/['file:///C:/Documents%20and%20Settings/a110230/Local%20Settings/Temporary%20Internet%20Files/OLK3/133次待第/9503_1.xls'#'GB-TOT'.AR13]-1" table:style-name="ce139">
            <text:p>0.25%</text:p>
          </table:table-cell>
          <table:table-cell office:value-type="percentage" office:value="-5.716657853655327E-2" table:formula="of:=['file:///C:/Documents%20and%20Settings/a110230/Local%20Settings/Temporary%20Internet%20Files/OLK3/133次待第/9503_1.xls'#'GB-TOT'.AT17]/['file:///C:/Documents%20and%20Settings/a110230/Local%20Settings/Temporary%20Internet%20Files/OLK3/133次待第/9503_1.xls'#'GB-TOT'.AT13]-1" table:style-name="ce142">
            <text:p>-5.72%</text:p>
          </table:table-cell>
          <table:table-cell office:value-type="percentage" office:value="-4.6503089516054752E-2" table:formula="of:=['file:///C:/Documents%20and%20Settings/a110230/Local%20Settings/Temporary%20Internet%20Files/OLK3/133次待第/9503_1.xls'#'GB-TOT'.AU17]/['file:///C:/Documents%20and%20Settings/a110230/Local%20Settings/Temporary%20Internet%20Files/OLK3/133次待第/9503_1.xls'#'GB-TOT'.AU13]-1" table:style-name="ce137">
            <text:p>-4.65%</text:p>
          </table:table-cell>
          <table:table-cell office:value-type="percentage" office:value="-5.4466703363872271E-2" table:formula="of:=['file:///C:/Documents%20and%20Settings/a110230/Local%20Settings/Temporary%20Internet%20Files/OLK3/133次待第/9503_1.xls'#'GB-TOT'.AV17]/['file:///C:/Documents%20and%20Settings/a110230/Local%20Settings/Temporary%20Internet%20Files/OLK3/133次待第/9503_1.xls'#'GB-TOT'.AV13]-1" table:style-name="ce137">
            <text:p>-5.45%</text:p>
          </table:table-cell>
          <table:table-cell office:value-type="percentage" office:value="1.0088436385255584E-2" table:formula="of:=['file:///C:/Documents%20and%20Settings/a110230/Local%20Settings/Temporary%20Internet%20Files/OLK3/133次待第/9503_1.xls'#'GB-TOT'.AW17]/['file:///C:/Documents%20and%20Settings/a110230/Local%20Settings/Temporary%20Internet%20Files/OLK3/133次待第/9503_1.xls'#'GB-TOT'.AW13]-1" table:style-name="ce139">
            <text:p>1.01%</text:p>
          </table:table-cell>
          <table:table-cell office:value-type="percentage" office:value="6.5260953414090217E-2" table:formula="of:=['file:///C:/Documents%20and%20Settings/a110230/Local%20Settings/Temporary%20Internet%20Files/OLK3/133次待第/9503_1.xls'#'GB-TOT'.AY17]/['file:///C:/Documents%20and%20Settings/a110230/Local%20Settings/Temporary%20Internet%20Files/OLK3/133次待第/9503_1.xls'#'GB-TOT'.AY13]-1" table:style-name="ce609">
            <text:p>6.53%</text:p>
          </table:table-cell>
          <table:table-cell office:value-type="percentage" office:value="7.8113194405777575E-2" table:formula="of:=['file:///C:/Documents%20and%20Settings/a110230/Local%20Settings/Temporary%20Internet%20Files/OLK3/133次待第/9503_1.xls'#'GB-TOT'.AZ17]/['file:///C:/Documents%20and%20Settings/a110230/Local%20Settings/Temporary%20Internet%20Files/OLK3/133次待第/9503_1.xls'#'GB-TOT'.AZ13]-1" table:style-name="ce610">
            <text:p>7.81%</text:p>
          </table:table-cell>
          <table:table-cell office:value-type="percentage" office:value="0.46822904083111871" table:formula="of:=['file:///C:/Documents%20and%20Settings/a110230/Local%20Settings/Temporary%20Internet%20Files/OLK3/133次待第/9503_1.xls'#'GB-TOT'.BA17]/['file:///C:/Documents%20and%20Settings/a110230/Local%20Settings/Temporary%20Internet%20Files/OLK3/133次待第/9503_1.xls'#'GB-TOT'.BA13]-1" table:style-name="ce610">
            <text:p>46.82%</text:p>
          </table:table-cell>
          <table:table-cell office:value-type="percentage" office:value="1.2074406072586585E-2" table:formula="of:=['file:///C:/Documents%20and%20Settings/a110230/Local%20Settings/Temporary%20Internet%20Files/OLK3/133次待第/9503_1.xls'#'GB-TOT'.BB17]/['file:///C:/Documents%20and%20Settings/a110230/Local%20Settings/Temporary%20Internet%20Files/OLK3/133次待第/9503_1.xls'#'GB-TOT'.BB13]-1" table:style-name="ce611">
            <text:p>1.21%</text:p>
          </table:table-cell>
          <table:table-cell table:number-columns-repeated="16334" table:style-name="ce122"/>
        </table:table-row>
        <table:table-row table:style-name="ro4">
          <table:table-cell table:style-name="ce153"/>
          <table:table-cell office:value-type="string" table:style-name="ce154">
            <text:p>第四季</text:p>
          </table:table-cell>
          <table:table-cell office:value-type="float" office:value="86178588" table:formula="of:=['file:///C:/Documents%20and%20Settings/a110230/Local%20Settings/Temporary%20Internet%20Files/OLK3/133次待第/9503_1.xls'#'GB-TOT'.B18]" table:style-name="ce88">
            <text:p>86,179</text:p>
          </table:table-cell>
          <table:table-cell office:value-type="float" office:value="68636141138" table:formula="of:=['file:///C:/Documents%20and%20Settings/a110230/Local%20Settings/Temporary%20Internet%20Files/OLK3/133次待第/9503_1.xls'#'GB-TOT'.C18]" table:style-name="ce89">
            <text:p>68,636</text:p>
          </table:table-cell>
          <table:table-cell office:value-type="float" office:value="6866199021" table:formula="of:=['file:///C:/Documents%20and%20Settings/a110230/Local%20Settings/Temporary%20Internet%20Files/OLK3/133次待第/9503_1.xls'#'GB-TOT'.D18]" table:style-name="ce90">
            <text:p>6,866</text:p>
          </table:table-cell>
          <table:table-cell office:value-type="float" office:value="876.11" table:formula="of:=['file:///C:/Documents%20and%20Settings/a110230/Local%20Settings/Temporary%20Internet%20Files/OLK3/133次待第/9503_1.xls'#'GB-TOT'.E18]" table:style-name="ce125">
            <text:p>876</text:p>
          </table:table-cell>
          <table:table-cell office:value-type="float" office:value="728744" table:formula="of:=['file:///C:/Documents%20and%20Settings/a110230/Local%20Settings/Temporary%20Internet%20Files/OLK3/133次待第/9503_1.xls'#'GB-TOT'.F18]" table:style-name="ce92">
            <text:p>729</text:p>
          </table:table-cell>
          <table:table-cell office:value-type="float" office:value="36561649564" table:formula="of:=['file:///C:/Documents%20and%20Settings/a110230/Local%20Settings/Temporary%20Internet%20Files/OLK3/133次待第/9503_1.xls'#'GB-TOT'.G18]" table:style-name="ce90">
            <text:p>36,562</text:p>
          </table:table-cell>
          <table:table-cell office:value-type="float" office:value="1583643989" table:formula="of:=['file:///C:/Documents%20and%20Settings/a110230/Local%20Settings/Temporary%20Internet%20Files/OLK3/133次待第/9503_1.xls'#'GB-TOT'.H18]" table:style-name="ce89">
            <text:p>1,584</text:p>
          </table:table-cell>
          <table:table-cell office:value-type="float" office:value="7280070" table:formula="of:=['file:///C:/Documents%20and%20Settings/a110230/Local%20Settings/Temporary%20Internet%20Files/OLK3/133次待第/9503_1.xls'#'GB-TOT'.I18]" table:style-name="ce88">
            <text:p>7,280</text:p>
          </table:table-cell>
          <table:table-cell office:value-type="float" office:value="9.99" table:formula="of:=['file:///C:/Documents%20and%20Settings/a110230/Local%20Settings/Temporary%20Internet%20Files/OLK3/133次待第/9503_1.xls'#'GB-TOT'.J18]" table:style-name="ce93">
            <text:p>9.99<text:s/></text:p>
          </table:table-cell>
          <table:table-cell office:value-type="float" office:value="52343.89" table:formula="of:=['file:///C:/Documents%20and%20Settings/a110230/Local%20Settings/Temporary%20Internet%20Files/OLK3/133次待第/9503_1.xls'#'GB-TOT'.K18]" table:style-name="ce94">
            <text:p>52,344</text:p>
          </table:table-cell>
          <table:table-cell office:value-type="float" office:value="5239.6899999999996" table:formula="of:=['file:///C:/Documents%20and%20Settings/a110230/Local%20Settings/Temporary%20Internet%20Files/OLK3/133次待第/9503_1.xls'#'GB-TOT'.L18]" table:style-name="ce95">
            <text:p>5,240</text:p>
          </table:table-cell>
          <table:table-cell office:value-type="float" office:value="113647633712" table:formula="of:=['file:///C:/Documents%20and%20Settings/a110230/Local%20Settings/Temporary%20Internet%20Files/OLK3/133次待第/9503_1.xls'#'GB-TOT'.M18]" table:style-name="ce90">
            <text:p>113,648</text:p>
          </table:table-cell>
          <table:table-cell office:value-type="float" office:value="22417092" table:formula="of:=['file:///C:/Documents%20and%20Settings/a110230/Local%20Settings/Temporary%20Internet%20Files/OLK3/133次待第/9503_1.xls'#'GB-TOT'.O18]" table:style-name="ce591">
            <text:p>22,417</text:p>
          </table:table-cell>
          <table:table-cell office:value-type="float" office:value="29308317643" table:formula="of:=['file:///C:/Documents%20and%20Settings/a110230/Local%20Settings/Temporary%20Internet%20Files/OLK3/133次待第/9503_1.xls'#'GB-TOT'.P18]" table:style-name="ce97">
            <text:p>29,308</text:p>
          </table:table-cell>
          <table:table-cell office:value-type="float" office:value="3495534199" table:formula="of:=['file:///C:/Documents%20and%20Settings/a110230/Local%20Settings/Temporary%20Internet%20Files/OLK3/133次待第/9503_1.xls'#'GB-TOT'.Q18]" table:style-name="ce97">
            <text:p>3,496</text:p>
          </table:table-cell>
          <table:table-cell office:value-type="float" office:value="1463.34" table:formula="of:=['file:///C:/Documents%20and%20Settings/a110230/Local%20Settings/Temporary%20Internet%20Files/OLK3/133次待第/9503_1.xls'#'GB-TOT'.R18]" table:style-name="ce98">
            <text:p>1,463</text:p>
          </table:table-cell>
          <table:table-cell office:value-type="float" office:value="705068" table:formula="of:=['file:///C:/Documents%20and%20Settings/a110230/Local%20Settings/Temporary%20Internet%20Files/OLK3/133次待第/9503_1.xls'#'GB-TOT'.S18]" table:style-name="ce128">
            <text:p>705</text:p>
          </table:table-cell>
          <table:table-cell office:value-type="float" office:value="35786238712" table:formula="of:=['file:///C:/Documents%20and%20Settings/a110230/Local%20Settings/Temporary%20Internet%20Files/OLK3/133次待第/9503_1.xls'#'GB-TOT'.T18]" table:style-name="ce96">
            <text:p>35,786</text:p>
          </table:table-cell>
          <table:table-cell office:value-type="float" office:value="1581564106" table:formula="of:=['file:///C:/Documents%20and%20Settings/a110230/Local%20Settings/Temporary%20Internet%20Files/OLK3/133次待第/9503_1.xls'#'GB-TOT'.U18]" table:style-name="ce96">
            <text:p>1,582</text:p>
          </table:table-cell>
          <table:table-cell office:value-type="float" office:value="7177125" table:formula="of:=['file:///C:/Documents%20and%20Settings/a110230/Local%20Settings/Temporary%20Internet%20Files/OLK3/133次待第/9503_1.xls'#'GB-TOT'.V18]" table:style-name="ce129">
            <text:p>7,177</text:p>
          </table:table-cell>
          <table:table-cell office:value-type="float" office:value="10.18" table:formula="of:=['file:///C:/Documents%20and%20Settings/a110230/Local%20Settings/Temporary%20Internet%20Files/OLK3/133次待第/9503_1.xls'#'GB-TOT'.W18]" table:style-name="ce101">
            <text:p>10.18<text:s/></text:p>
          </table:table-cell>
          <table:table-cell office:value-type="float" office:value="52998.86" table:formula="of:=['file:///C:/Documents%20and%20Settings/a110230/Local%20Settings/Temporary%20Internet%20Files/OLK3/133次待第/9503_1.xls'#'GB-TOT'.X18]" table:style-name="ce102">
            <text:p>52,999</text:p>
          </table:table-cell>
          <table:table-cell office:value-type="float" office:value="5206.51" table:formula="of:=['file:///C:/Documents%20and%20Settings/a110230/Local%20Settings/Temporary%20Internet%20Files/OLK3/133次待第/9503_1.xls'#'GB-TOT'.Y18]" table:style-name="ce103">
            <text:p>5,207</text:p>
          </table:table-cell>
          <table:table-cell office:value-type="float" office:value="70171654660" table:formula="of:=['file:///C:/Documents%20and%20Settings/a110230/Local%20Settings/Temporary%20Internet%20Files/OLK3/133次待第/9503_1.xls'#'GB-TOT'.Z18]" table:style-name="ce90">
            <text:p>70,172</text:p>
          </table:table-cell>
          <table:table-cell office:value-type="float" office:value="47608727" table:formula="of:=['file:///C:/Documents%20and%20Settings/a110230/Local%20Settings/Temporary%20Internet%20Files/OLK3/133次待第/9503_1.xls'#'GB-TOT'.AB18]" table:style-name="ce130">
            <text:p>47,609</text:p>
          </table:table-cell>
          <table:table-cell office:value-type="float" office:value="20286736344" table:formula="of:=['file:///C:/Documents%20and%20Settings/a110230/Local%20Settings/Temporary%20Internet%20Files/OLK3/133次待第/9503_1.xls'#'GB-TOT'.AC18]" table:style-name="ce96">
            <text:p>20,287</text:p>
          </table:table-cell>
          <table:table-cell office:value-type="float" office:value="2376219530" table:formula="of:=['file:///C:/Documents%20and%20Settings/a110230/Local%20Settings/Temporary%20Internet%20Files/OLK3/133次待第/9503_1.xls'#'GB-TOT'.AD18]" table:style-name="ce96">
            <text:p>2,376</text:p>
          </table:table-cell>
          <table:table-cell office:value-type="float" office:value="476.03" table:formula="of:=['file:///C:/Documents%20and%20Settings/a110230/Local%20Settings/Temporary%20Internet%20Files/OLK3/133次待第/9503_1.xls'#'GB-TOT'.AE18]" table:style-name="ce98">
            <text:p>476</text:p>
          </table:table-cell>
          <table:table-cell office:value-type="float" office:value="18875" table:formula="of:=['file:///C:/Documents%20and%20Settings/a110230/Local%20Settings/Temporary%20Internet%20Files/OLK3/133次待第/9503_1.xls'#'GB-TOT'.AF18]" table:style-name="ce104">
            <text:p>19</text:p>
          </table:table-cell>
          <table:table-cell office:value-type="float" office:value="506604306" table:formula="of:=['file:///C:/Documents%20and%20Settings/a110230/Local%20Settings/Temporary%20Internet%20Files/OLK3/133次待第/9503_1.xls'#'GB-TOT'.AG18]" table:style-name="ce96">
            <text:p>507</text:p>
          </table:table-cell>
          <table:table-cell office:value-type="float" office:value="2079883" table:formula="of:=['file:///C:/Documents%20and%20Settings/a110230/Local%20Settings/Temporary%20Internet%20Files/OLK3/133次待第/9503_1.xls'#'GB-TOT'.AH18]" table:style-name="ce96">
            <text:p>2</text:p>
          </table:table-cell>
          <table:table-cell office:value-type="float" office:value="61355" table:formula="of:=['file:///C:/Documents%20and%20Settings/a110230/Local%20Settings/Temporary%20Internet%20Files/OLK3/133次待第/9503_1.xls'#'GB-TOT'.AI18]" table:style-name="ce129">
            <text:p>61</text:p>
          </table:table-cell>
          <table:table-cell office:value-type="float" office:value="3.25" table:formula="of:=['file:///C:/Documents%20and%20Settings/a110230/Local%20Settings/Temporary%20Internet%20Files/OLK3/133次待第/9503_1.xls'#'GB-TOT'.AJ18]" table:style-name="ce101">
            <text:p>3.25<text:s/></text:p>
          </table:table-cell>
          <table:table-cell office:value-type="float" office:value="26950.16" table:formula="of:=['file:///C:/Documents%20and%20Settings/a110230/Local%20Settings/Temporary%20Internet%20Files/OLK3/133次待第/9503_1.xls'#'GB-TOT'.AK18]" table:style-name="ce102">
            <text:p>26,950</text:p>
          </table:table-cell>
          <table:table-cell office:value-type="float" office:value="8290.84" table:formula="of:=['file:///C:/Documents%20and%20Settings/a110230/Local%20Settings/Temporary%20Internet%20Files/OLK3/133次待第/9503_1.xls'#'GB-TOT'.AL18]" table:style-name="ce103">
            <text:p>8,291</text:p>
          </table:table-cell>
          <table:table-cell office:value-type="float" office:value="23171640063" table:formula="of:=['file:///C:/Documents%20and%20Settings/a110230/Local%20Settings/Temporary%20Internet%20Files/OLK3/133次待第/9503_1.xls'#'GB-TOT'.AM18]" table:style-name="ce90">
            <text:p>23,172</text:p>
          </table:table-cell>
          <table:table-cell office:value-type="float" office:value="7065505" table:formula="of:=['file:///C:/Documents%20and%20Settings/a110230/Local%20Settings/Temporary%20Internet%20Files/OLK3/133次待第/9503_1.xls'#'GB-TOT'.AO18]" table:style-name="ce104">
            <text:p>7,066</text:p>
          </table:table-cell>
          <table:table-cell office:value-type="float" office:value="7668795335" table:formula="of:=['file:///C:/Documents%20and%20Settings/a110230/Local%20Settings/Temporary%20Internet%20Files/OLK3/133次待第/9503_1.xls'#'GB-TOT'.AP18]" table:style-name="ce96">
            <text:p>7,669</text:p>
          </table:table-cell>
          <table:table-cell office:value-type="float" office:value="328969590" table:formula="of:=['file:///C:/Documents%20and%20Settings/a110230/Local%20Settings/Temporary%20Internet%20Files/OLK3/133次待第/9503_1.xls'#'GB-TOT'.AQ18]" table:style-name="ce96">
            <text:p>329</text:p>
          </table:table-cell>
          <table:table-cell office:value-type="float" office:value="1131.95" table:formula="of:=['file:///C:/Documents%20and%20Settings/a110230/Local%20Settings/Temporary%20Internet%20Files/OLK3/133次待第/9503_1.xls'#'GB-TOT'.AR18]" table:style-name="ce98">
            <text:p>1,132</text:p>
          </table:table-cell>
          <table:table-cell office:value-type="float" office:value="8411423" table:formula="of:=['file:///C:/Documents%20and%20Settings/a110230/Local%20Settings/Temporary%20Internet%20Files/OLK3/133次待第/9503_1.xls'#'GB-TOT'.AT18]" table:style-name="ce104">
            <text:p>8,411</text:p>
          </table:table-cell>
          <table:table-cell office:value-type="float" office:value="3895741995" table:formula="of:=['file:///C:/Documents%20and%20Settings/a110230/Local%20Settings/Temporary%20Internet%20Files/OLK3/133次待第/9503_1.xls'#'GB-TOT'.AU18]" table:style-name="ce96">
            <text:p>3,896</text:p>
          </table:table-cell>
          <table:table-cell office:value-type="float" office:value="649884430" table:formula="of:=['file:///C:/Documents%20and%20Settings/a110230/Local%20Settings/Temporary%20Internet%20Files/OLK3/133次待第/9503_1.xls'#'GB-TOT'.AV18]" table:style-name="ce96">
            <text:p>650</text:p>
          </table:table-cell>
          <table:table-cell office:value-type="float" office:value="540.41" table:formula="of:=['file:///C:/Documents%20and%20Settings/a110230/Local%20Settings/Temporary%20Internet%20Files/OLK3/133次待第/9503_1.xls'#'GB-TOT'.AW18]" table:style-name="ce98">
            <text:p>540</text:p>
          </table:table-cell>
          <table:table-cell office:value-type="float" office:value="143966" table:formula="of:=['file:///C:/Documents%20and%20Settings/a110230/Local%20Settings/Temporary%20Internet%20Files/OLK3/133次待第/9503_1.xls'#'GB-TOT'.AY18]" table:style-name="ce608">
            <text:p>144</text:p>
          </table:table-cell>
          <table:table-cell office:value-type="float" office:value="6845319480" table:formula="of:=['file:///C:/Documents%20and%20Settings/a110230/Local%20Settings/Temporary%20Internet%20Files/OLK3/133次待第/9503_1.xls'#'GB-TOT'.AZ18]" table:style-name="ce107">
            <text:p>6,845</text:p>
          </table:table-cell>
          <table:table-cell office:value-type="float" office:value="262410" table:formula="of:=['file:///C:/Documents%20and%20Settings/a110230/Local%20Settings/Temporary%20Internet%20Files/OLK3/133次待第/9503_1.xls'#'GB-TOT'.BA18]" table:style-name="ce108">
            <text:p>262410<text:s/></text:p>
          </table:table-cell>
          <table:table-cell office:value-type="float" office:value="47549.99" table:formula="of:=['file:///C:/Documents%20and%20Settings/a110230/Local%20Settings/Temporary%20Internet%20Files/OLK3/133次待第/9503_1.xls'#'GB-TOT'.BB18]" table:style-name="ce109">
            <text:p>47,550</text:p>
          </table:table-cell>
          <table:table-cell table:number-columns-repeated="16334"/>
        </table:table-row>
        <table:table-row table:style-name="ro4">
          <table:table-cell table:style-name="ce144"/>
          <table:table-cell office:value-type="string" table:style-name="ce111">
            <text:p>成長率</text:p>
          </table:table-cell>
          <table:table-cell office:value-type="percentage" office:value="-6.4537454767913505E-2" table:formula="of:=[.C21]/['file:///C:/Documents%20and%20Settings/a110230/Local%20Settings/Temporary%20Internet%20Files/OLK3/133次待第/9503_1.xls'#'GB-TOT'.B14]-1" table:style-name="ce112">
            <text:p>-6.45%</text:p>
          </table:table-cell>
          <table:table-cell office:value-type="percentage" office:value="-1.5030834962293182E-2" table:formula="of:=[.D21]/['file:///C:/Documents%20and%20Settings/a110230/Local%20Settings/Temporary%20Internet%20Files/OLK3/133次待第/9503_1.xls'#'GB-TOT'.C14]-1" table:style-name="ce113">
            <text:p>-1.50%</text:p>
          </table:table-cell>
          <table:table-cell office:value-type="percentage" office:value="4.9411735280914471E-2" table:formula="of:=[.E21]/['file:///C:/Documents%20and%20Settings/a110230/Local%20Settings/Temporary%20Internet%20Files/OLK3/133次待第/9503_1.xls'#'GB-TOT'.D14]-1" table:style-name="ce112">
            <text:p>4.94%</text:p>
          </table:table-cell>
          <table:table-cell office:value-type="percentage" office:value="5.8832771352259394E-2" table:formula="of:=[.F21]/['file:///C:/Documents%20and%20Settings/a110230/Local%20Settings/Temporary%20Internet%20Files/OLK3/133次待第/9503_1.xls'#'GB-TOT'.E14]-1" table:style-name="ce114">
            <text:p>5.88%</text:p>
          </table:table-cell>
          <table:table-cell office:value-type="percentage" office:value="-4.8402282025199472E-2" table:formula="of:=[.G21]/['file:///C:/Documents%20and%20Settings/a110230/Local%20Settings/Temporary%20Internet%20Files/OLK3/133次待第/9503_1.xls'#'GB-TOT'.F14]-1" table:style-name="ce115">
            <text:p>-4.84%</text:p>
          </table:table-cell>
          <table:table-cell office:value-type="percentage" office:value="-6.7228595364366983E-3" table:formula="of:=[.H21]/['file:///C:/Documents%20and%20Settings/a110230/Local%20Settings/Temporary%20Internet%20Files/OLK3/133次待第/9503_1.xls'#'GB-TOT'.G14]-1" table:style-name="ce112">
            <text:p>-0.67%</text:p>
          </table:table-cell>
          <table:table-cell office:value-type="percentage" office:value="-2.0005444016816143E-2" table:formula="of:=[.I21]/['file:///C:/Documents%20and%20Settings/a110230/Local%20Settings/Temporary%20Internet%20Files/OLK3/133次待第/9503_1.xls'#'GB-TOT'.H14]-1" table:style-name="ce113">
            <text:p>-2.00%</text:p>
          </table:table-cell>
          <table:table-cell office:value-type="percentage" office:value="-2.0713328151772958E-2" table:formula="of:=[.J21]/['file:///C:/Documents%20and%20Settings/a110230/Local%20Settings/Temporary%20Internet%20Files/OLK3/133次待第/9503_1.xls'#'GB-TOT'.I14]-1" table:style-name="ce112">
            <text:p>-2.07%</text:p>
          </table:table-cell>
          <table:table-cell office:value-type="percentage" office:value="2.8836251287332582E-2" table:formula="of:=[.K21]/['file:///C:/Documents%20and%20Settings/a110230/Local%20Settings/Temporary%20Internet%20Files/OLK3/133次待第/9503_1.xls'#'GB-TOT'.J14]-1" table:style-name="ce113">
            <text:p>2.88%</text:p>
          </table:table-cell>
          <table:table-cell office:value-type="percentage" office:value="4.3212369020210639E-2" table:formula="of:=[.L21]/['file:///C:/Documents%20and%20Settings/a110230/Local%20Settings/Temporary%20Internet%20Files/OLK3/133次待第/9503_1.xls'#'GB-TOT'.K14]-1" table:style-name="ce112">
            <text:p>4.32%</text:p>
          </table:table-cell>
          <table:table-cell office:value-type="percentage" office:value="1.3716943423895955E-2" table:formula="of:=[.M21]/['file:///C:/Documents%20and%20Settings/a110230/Local%20Settings/Temporary%20Internet%20Files/OLK3/133次待第/9503_1.xls'#'GB-TOT'.L14]-1" table:style-name="ce113">
            <text:p>1.37%</text:p>
          </table:table-cell>
          <table:table-cell office:value-type="percentage" office:value="-8.7560661612468005E-3" table:formula="of:=[.N21]/['file:///C:/Documents%20and%20Settings/a110230/Local%20Settings/Temporary%20Internet%20Files/OLK3/133次待第/9503_1.xls'#'GB-TOT'.M14]-1" table:style-name="ce112">
            <text:p>-0.88%</text:p>
          </table:table-cell>
          <table:table-cell office:value-type="percentage" office:value="-9.4400694840706789E-2" table:formula="of:=['file:///C:/Documents%20and%20Settings/a110230/Local%20Settings/Temporary%20Internet%20Files/OLK3/133次待第/9503_1.xls'#'GB-TOT'.O18]/['file:///C:/Documents%20and%20Settings/a110230/Local%20Settings/Temporary%20Internet%20Files/OLK3/133次待第/9503_1.xls'#'GB-TOT'.O14]-1" table:style-name="ce141">
            <text:p>-9.44%</text:p>
          </table:table-cell>
          <table:table-cell office:value-type="percentage" office:value="-2.8125055130685861E-2" table:formula="of:=['file:///C:/Documents%20and%20Settings/a110230/Local%20Settings/Temporary%20Internet%20Files/OLK3/133次待第/9503_1.xls'#'GB-TOT'.P18]/['file:///C:/Documents%20and%20Settings/a110230/Local%20Settings/Temporary%20Internet%20Files/OLK3/133次待第/9503_1.xls'#'GB-TOT'.P14]-1" table:style-name="ce138">
            <text:p>-2.81%</text:p>
          </table:table-cell>
          <table:table-cell office:value-type="percentage" office:value="0.1732064742732462" table:formula="of:=['file:///C:/Documents%20and%20Settings/a110230/Local%20Settings/Temporary%20Internet%20Files/OLK3/133次待第/9503_1.xls'#'GB-TOT'.Q18]/['file:///C:/Documents%20and%20Settings/a110230/Local%20Settings/Temporary%20Internet%20Files/OLK3/133次待第/9503_1.xls'#'GB-TOT'.Q14]-1" table:style-name="ce138">
            <text:p>17.32%</text:p>
          </table:table-cell>
          <table:table-cell office:value-type="percentage" office:value="9.3170578655630498E-2" table:formula="of:=['file:///C:/Documents%20and%20Settings/a110230/Local%20Settings/Temporary%20Internet%20Files/OLK3/133次待第/9503_1.xls'#'GB-TOT'.R18]/['file:///C:/Documents%20and%20Settings/a110230/Local%20Settings/Temporary%20Internet%20Files/OLK3/133次待第/9503_1.xls'#'GB-TOT'.R14]-1" table:style-name="ce139">
            <text:p>9.32%</text:p>
          </table:table-cell>
          <table:table-cell office:value-type="percentage" office:value="-4.8945577956010178E-2" table:formula="of:=['file:///C:/Documents%20and%20Settings/a110230/Local%20Settings/Temporary%20Internet%20Files/OLK3/133次待第/9503_1.xls'#'GB-TOT'.S18]/['file:///C:/Documents%20and%20Settings/a110230/Local%20Settings/Temporary%20Internet%20Files/OLK3/133次待第/9503_1.xls'#'GB-TOT'.S14]-1" table:style-name="ce138">
            <text:p>-4.89%</text:p>
          </table:table-cell>
          <table:table-cell office:value-type="percentage" office:value="-8.4980554998655977E-3" table:formula="of:=['file:///C:/Documents%20and%20Settings/a110230/Local%20Settings/Temporary%20Internet%20Files/OLK3/133次待第/9503_1.xls'#'GB-TOT'.T18]/['file:///C:/Documents%20and%20Settings/a110230/Local%20Settings/Temporary%20Internet%20Files/OLK3/133次待第/9503_1.xls'#'GB-TOT'.T14]-1" table:style-name="ce137">
            <text:p>-0.85%</text:p>
          </table:table-cell>
          <table:table-cell office:value-type="percentage" office:value="-2.0072488697252977E-2" table:formula="of:=['file:///C:/Documents%20and%20Settings/a110230/Local%20Settings/Temporary%20Internet%20Files/OLK3/133次待第/9503_1.xls'#'GB-TOT'.U18]/['file:///C:/Documents%20and%20Settings/a110230/Local%20Settings/Temporary%20Internet%20Files/OLK3/133次待第/9503_1.xls'#'GB-TOT'.U14]-1" table:style-name="ce137">
            <text:p>-2.01%</text:p>
          </table:table-cell>
          <table:table-cell office:value-type="percentage" office:value="-2.0702028572843756E-2" table:formula="of:=['file:///C:/Documents%20and%20Settings/a110230/Local%20Settings/Temporary%20Internet%20Files/OLK3/133次待第/9503_1.xls'#'GB-TOT'.V18]/['file:///C:/Documents%20and%20Settings/a110230/Local%20Settings/Temporary%20Internet%20Files/OLK3/133次待第/9503_1.xls'#'GB-TOT'.V14]-1" table:style-name="ce137">
            <text:p>-2.07%</text:p>
          </table:table-cell>
          <table:table-cell office:value-type="percentage" office:value="2.9322548028311246E-2" table:formula="of:=['file:///C:/Documents%20and%20Settings/a110230/Local%20Settings/Temporary%20Internet%20Files/OLK3/133次待第/9503_1.xls'#'GB-TOT'.W18]/['file:///C:/Documents%20and%20Settings/a110230/Local%20Settings/Temporary%20Internet%20Files/OLK3/133次待第/9503_1.xls'#'GB-TOT'.W14]-1" table:style-name="ce137">
            <text:p>2.93%</text:p>
          </table:table-cell>
          <table:table-cell office:value-type="percentage" office:value="4.2008185641879914E-2" table:formula="of:=['file:///C:/Documents%20and%20Settings/a110230/Local%20Settings/Temporary%20Internet%20Files/OLK3/133次待第/9503_1.xls'#'GB-TOT'.X18]/['file:///C:/Documents%20and%20Settings/a110230/Local%20Settings/Temporary%20Internet%20Files/OLK3/133次待第/9503_1.xls'#'GB-TOT'.X14]-1" table:style-name="ce137">
            <text:p>4.20%</text:p>
          </table:table-cell>
          <table:table-cell office:value-type="percentage" office:value="1.195529640427595E-2" table:formula="of:=['file:///C:/Documents%20and%20Settings/a110230/Local%20Settings/Temporary%20Internet%20Files/OLK3/133次待第/9503_1.xls'#'GB-TOT'.Y18]/['file:///C:/Documents%20and%20Settings/a110230/Local%20Settings/Temporary%20Internet%20Files/OLK3/133次待第/9503_1.xls'#'GB-TOT'.Y14]-1" table:style-name="ce140">
            <text:p>1.20%</text:p>
          </table:table-cell>
          <table:table-cell office:value-type="percentage" office:value="-9.4745603677643953E-3" table:formula="of:=['file:///C:/Documents%20and%20Settings/a110230/Local%20Settings/Temporary%20Internet%20Files/OLK3/133次待第/9503_1.xls'#'GB-TOT'.Z18]/['file:///C:/Documents%20and%20Settings/a110230/Local%20Settings/Temporary%20Internet%20Files/OLK3/133次待第/9503_1.xls'#'GB-TOT'.Z14]-1" table:style-name="ce141">
            <text:p>-0.95%</text:p>
          </table:table-cell>
          <table:table-cell office:value-type="percentage" office:value="-4.989602160012685E-2" table:formula="of:=['file:///C:/Documents%20and%20Settings/a110230/Local%20Settings/Temporary%20Internet%20Files/OLK3/133次待第/9503_1.xls'#'GB-TOT'.AB18]/['file:///C:/Documents%20and%20Settings/a110230/Local%20Settings/Temporary%20Internet%20Files/OLK3/133次待第/9503_1.xls'#'GB-TOT'.AB14]-1" table:style-name="ce142">
            <text:p>-4.99%</text:p>
          </table:table-cell>
          <table:table-cell office:value-type="percentage" office:value="-9.0761181551541892E-3" table:formula="of:=['file:///C:/Documents%20and%20Settings/a110230/Local%20Settings/Temporary%20Internet%20Files/OLK3/133次待第/9503_1.xls'#'GB-TOT'.AC18]/['file:///C:/Documents%20and%20Settings/a110230/Local%20Settings/Temporary%20Internet%20Files/OLK3/133次待第/9503_1.xls'#'GB-TOT'.AC14]-1" table:style-name="ce137">
            <text:p>-0.91%</text:p>
          </table:table-cell>
          <table:table-cell office:value-type="percentage" office:value="-4.6174112537956113E-2" table:formula="of:=['file:///C:/Documents%20and%20Settings/a110230/Local%20Settings/Temporary%20Internet%20Files/OLK3/133次待第/9503_1.xls'#'GB-TOT'.AD18]/['file:///C:/Documents%20and%20Settings/a110230/Local%20Settings/Temporary%20Internet%20Files/OLK3/133次待第/9503_1.xls'#'GB-TOT'.AD14]-1" table:style-name="ce137">
            <text:p>-4.62%</text:p>
          </table:table-cell>
          <table:table-cell office:value-type="percentage" office:value="3.8731779698001123E-2" table:formula="of:=['file:///C:/Documents%20and%20Settings/a110230/Local%20Settings/Temporary%20Internet%20Files/OLK3/133次待第/9503_1.xls'#'GB-TOT'.AE18]/['file:///C:/Documents%20and%20Settings/a110230/Local%20Settings/Temporary%20Internet%20Files/OLK3/133次待第/9503_1.xls'#'GB-TOT'.AE14]-1" table:style-name="ce139">
            <text:p>3.87%</text:p>
          </table:table-cell>
          <table:table-cell office:value-type="percentage" office:value="-3.733360534502983E-2" table:formula="of:=['file:///C:/Documents%20and%20Settings/a110230/Local%20Settings/Temporary%20Internet%20Files/OLK3/133次待第/9503_1.xls'#'GB-TOT'.AF18]/['file:///C:/Documents%20and%20Settings/a110230/Local%20Settings/Temporary%20Internet%20Files/OLK3/133次待第/9503_1.xls'#'GB-TOT'.AF14]-1" table:style-name="ce142">
            <text:p>-3.73%</text:p>
          </table:table-cell>
          <table:table-cell office:value-type="percentage" office:value="0.10040444928357628" table:formula="of:=['file:///C:/Documents%20and%20Settings/a110230/Local%20Settings/Temporary%20Internet%20Files/OLK3/133次待第/9503_1.xls'#'GB-TOT'.AG18]/['file:///C:/Documents%20and%20Settings/a110230/Local%20Settings/Temporary%20Internet%20Files/OLK3/133次待第/9503_1.xls'#'GB-TOT'.AG14]-1" table:style-name="ce137">
            <text:p>10.04%</text:p>
          </table:table-cell>
          <table:table-cell office:value-type="percentage" office:value="3.3777601053717188E-2" table:formula="of:=['file:///C:/Documents%20and%20Settings/a110230/Local%20Settings/Temporary%20Internet%20Files/OLK3/133次待第/9503_1.xls'#'GB-TOT'.AH18]/['file:///C:/Documents%20and%20Settings/a110230/Local%20Settings/Temporary%20Internet%20Files/OLK3/133次待第/9503_1.xls'#'GB-TOT'.AH14]-1" table:style-name="ce137">
            <text:p>3.38%</text:p>
          </table:table-cell>
          <table:table-cell office:value-type="percentage" office:value="-3.1170553774731991E-2" table:formula="of:=['file:///C:/Documents%20and%20Settings/a110230/Local%20Settings/Temporary%20Internet%20Files/OLK3/133次待第/9503_1.xls'#'GB-TOT'.AI18]/['file:///C:/Documents%20and%20Settings/a110230/Local%20Settings/Temporary%20Internet%20Files/OLK3/133次待第/9503_1.xls'#'GB-TOT'.AI14]-1" table:style-name="ce137">
            <text:p>-3.12%</text:p>
          </table:table-cell>
          <table:table-cell office:value-type="percentage" office:value="6.1919504643963563E-3" table:formula="of:=['file:///C:/Documents%20and%20Settings/a110230/Local%20Settings/Temporary%20Internet%20Files/OLK3/133次待第/9503_1.xls'#'GB-TOT'.AJ18]/['file:///C:/Documents%20and%20Settings/a110230/Local%20Settings/Temporary%20Internet%20Files/OLK3/133次待第/9503_1.xls'#'GB-TOT'.AJ14]-1" table:style-name="ce137">
            <text:p>0.62%</text:p>
          </table:table-cell>
          <table:table-cell office:value-type="percentage" office:value="0.14277863597564533" table:formula="of:=['file:///C:/Documents%20and%20Settings/a110230/Local%20Settings/Temporary%20Internet%20Files/OLK3/133次待第/9503_1.xls'#'GB-TOT'.AK18]/['file:///C:/Documents%20and%20Settings/a110230/Local%20Settings/Temporary%20Internet%20Files/OLK3/133次待第/9503_1.xls'#'GB-TOT'.AK14]-1" table:style-name="ce137">
            <text:p>14.28%</text:p>
          </table:table-cell>
          <table:table-cell office:value-type="percentage" office:value="0.13550907151064928" table:formula="of:=['file:///C:/Documents%20and%20Settings/a110230/Local%20Settings/Temporary%20Internet%20Files/OLK3/133次待第/9503_1.xls'#'GB-TOT'.AL18]/['file:///C:/Documents%20and%20Settings/a110230/Local%20Settings/Temporary%20Internet%20Files/OLK3/133次待第/9503_1.xls'#'GB-TOT'.AL14]-1" table:style-name="ce140">
            <text:p>13.55%</text:p>
          </table:table-cell>
          <table:table-cell office:value-type="percentage" office:value="-1.0866059913649639E-2" table:formula="of:=['file:///C:/Documents%20and%20Settings/a110230/Local%20Settings/Temporary%20Internet%20Files/OLK3/133次待第/9503_1.xls'#'GB-TOT'.AM18]/['file:///C:/Documents%20and%20Settings/a110230/Local%20Settings/Temporary%20Internet%20Files/OLK3/133次待第/9503_1.xls'#'GB-TOT'.AM14]-1" table:style-name="ce141">
            <text:p>-1.09%</text:p>
          </table:table-cell>
          <table:table-cell office:value-type="percentage" office:value="-3.5572873811989925E-2" table:formula="of:=['file:///C:/Documents%20and%20Settings/a110230/Local%20Settings/Temporary%20Internet%20Files/OLK3/133次待第/9503_1.xls'#'GB-TOT'.AO18]/['file:///C:/Documents%20and%20Settings/a110230/Local%20Settings/Temporary%20Internet%20Files/OLK3/133次待第/9503_1.xls'#'GB-TOT'.AO14]-1" table:style-name="ce142">
            <text:p>-3.56%</text:p>
          </table:table-cell>
          <table:table-cell office:value-type="percentage" office:value="-2.3664338920943218E-2" table:formula="of:=['file:///C:/Documents%20and%20Settings/a110230/Local%20Settings/Temporary%20Internet%20Files/OLK3/133次待第/9503_1.xls'#'GB-TOT'.AP18]/['file:///C:/Documents%20and%20Settings/a110230/Local%20Settings/Temporary%20Internet%20Files/OLK3/133次待第/9503_1.xls'#'GB-TOT'.AP14]-1" table:style-name="ce137">
            <text:p>-2.37%</text:p>
          </table:table-cell>
          <table:table-cell office:value-type="percentage" office:value="-3.8128935794200403E-2" table:formula="of:=['file:///C:/Documents%20and%20Settings/a110230/Local%20Settings/Temporary%20Internet%20Files/OLK3/133次待第/9503_1.xls'#'GB-TOT'.AQ18]/['file:///C:/Documents%20and%20Settings/a110230/Local%20Settings/Temporary%20Internet%20Files/OLK3/133次待第/9503_1.xls'#'GB-TOT'.AQ14]-1" table:style-name="ce137">
            <text:p>-3.81%</text:p>
          </table:table-cell>
          <table:table-cell office:value-type="percentage" office:value="1.1726535756102496E-2" table:formula="of:=['file:///C:/Documents%20and%20Settings/a110230/Local%20Settings/Temporary%20Internet%20Files/OLK3/133次待第/9503_1.xls'#'GB-TOT'.AR18]/['file:///C:/Documents%20and%20Settings/a110230/Local%20Settings/Temporary%20Internet%20Files/OLK3/133次待第/9503_1.xls'#'GB-TOT'.AR14]-1" table:style-name="ce139">
            <text:p>1.17%</text:p>
          </table:table-cell>
          <table:table-cell office:value-type="percentage" office:value="-0.10647108244559456" table:formula="of:=['file:///C:/Documents%20and%20Settings/a110230/Local%20Settings/Temporary%20Internet%20Files/OLK3/133次待第/9503_1.xls'#'GB-TOT'.AT18]/['file:///C:/Documents%20and%20Settings/a110230/Local%20Settings/Temporary%20Internet%20Files/OLK3/133次待第/9503_1.xls'#'GB-TOT'.AT14]-1" table:style-name="ce142">
            <text:p>-10.65%</text:p>
          </table:table-cell>
          <table:table-cell office:value-type="percentage" office:value="-9.8998728939058367E-2" table:formula="of:=['file:///C:/Documents%20and%20Settings/a110230/Local%20Settings/Temporary%20Internet%20Files/OLK3/133次待第/9503_1.xls'#'GB-TOT'.AU18]/['file:///C:/Documents%20and%20Settings/a110230/Local%20Settings/Temporary%20Internet%20Files/OLK3/133次待第/9503_1.xls'#'GB-TOT'.AU14]-1" table:style-name="ce137">
            <text:p>-9.90%</text:p>
          </table:table-cell>
          <table:table-cell office:value-type="percentage" office:value="-9.7014255219897483E-2" table:formula="of:=['file:///C:/Documents%20and%20Settings/a110230/Local%20Settings/Temporary%20Internet%20Files/OLK3/133次待第/9503_1.xls'#'GB-TOT'.AV18]/['file:///C:/Documents%20and%20Settings/a110230/Local%20Settings/Temporary%20Internet%20Files/OLK3/133次待第/9503_1.xls'#'GB-TOT'.AV14]-1" table:style-name="ce137">
            <text:p>-9.70%</text:p>
          </table:table-cell>
          <table:table-cell office:value-type="percentage" office:value="8.6792593698670206E-3" table:formula="of:=['file:///C:/Documents%20and%20Settings/a110230/Local%20Settings/Temporary%20Internet%20Files/OLK3/133次待第/9503_1.xls'#'GB-TOT'.AW18]/['file:///C:/Documents%20and%20Settings/a110230/Local%20Settings/Temporary%20Internet%20Files/OLK3/133次待第/9503_1.xls'#'GB-TOT'.AW14]-1" table:style-name="ce139">
            <text:p>0.87%</text:p>
          </table:table-cell>
          <table:table-cell office:value-type="percentage" office:value="7.5914743513093352E-2" table:formula="of:=['file:///C:/Documents%20and%20Settings/a110230/Local%20Settings/Temporary%20Internet%20Files/OLK3/133次待第/9503_1.xls'#'GB-TOT'.AY18]/['file:///C:/Documents%20and%20Settings/a110230/Local%20Settings/Temporary%20Internet%20Files/OLK3/133次待第/9503_1.xls'#'GB-TOT'.AY14]-1" table:style-name="ce609">
            <text:p>7.59%</text:p>
          </table:table-cell>
          <table:table-cell office:value-type="percentage" office:value="7.0514044462016034E-2" table:formula="of:=['file:///C:/Documents%20and%20Settings/a110230/Local%20Settings/Temporary%20Internet%20Files/OLK3/133次待第/9503_1.xls'#'GB-TOT'.AZ18]/['file:///C:/Documents%20and%20Settings/a110230/Local%20Settings/Temporary%20Internet%20Files/OLK3/133次待第/9503_1.xls'#'GB-TOT'.AZ14]-1" table:style-name="ce610">
            <text:p>7.05%</text:p>
          </table:table-cell>
          <table:table-cell office:value-type="percentage" office:value="0.53689820780133535" table:formula="of:=['file:///C:/Documents%20and%20Settings/a110230/Local%20Settings/Temporary%20Internet%20Files/OLK3/133次待第/9503_1.xls'#'GB-TOT'.BA18]/['file:///C:/Documents%20and%20Settings/a110230/Local%20Settings/Temporary%20Internet%20Files/OLK3/133次待第/9503_1.xls'#'GB-TOT'.BA14]-1" table:style-name="ce610">
            <text:p>53.69%</text:p>
          </table:table-cell>
          <table:table-cell office:value-type="percentage" office:value="-5.0080227130245847E-3" table:formula="of:=['file:///C:/Documents%20and%20Settings/a110230/Local%20Settings/Temporary%20Internet%20Files/OLK3/133次待第/9503_1.xls'#'GB-TOT'.BB18]/['file:///C:/Documents%20and%20Settings/a110230/Local%20Settings/Temporary%20Internet%20Files/OLK3/133次待第/9503_1.xls'#'GB-TOT'.BB14]-1" table:style-name="ce611">
            <text:p>-0.50%</text:p>
          </table:table-cell>
          <table:table-cell table:number-columns-repeated="16334" table:style-name="ce122"/>
        </table:table-row>
        <table:table-row table:style-name="ro4">
          <table:table-cell office:value-type="string" table:number-columns-spanned="1" table:number-rows-spanned="14" table:style-name="ce765">
            <text:p>95年</text:p>
          </table:table-cell>
          <table:table-cell office:value-type="string" table:style-name="ce87">
            <text:p>第一季</text:p>
          </table:table-cell>
          <table:table-cell office:value-type="float" office:value="81906725" table:formula="of:=['file:///C:/Documents%20and%20Settings/a110230/Local%20Settings/Temporary%20Internet%20Files/OLK3/133次待第/9503_1.xls'#'GB-TOT'.B19]" table:style-name="ce88">
            <text:p>81,907</text:p>
          </table:table-cell>
          <table:table-cell office:value-type="float" office:value="66817988582" table:formula="of:=['file:///C:/Documents%20and%20Settings/a110230/Local%20Settings/Temporary%20Internet%20Files/OLK3/133次待第/9503_1.xls'#'GB-TOT'.C19]" table:style-name="ce89">
            <text:p>66,818</text:p>
          </table:table-cell>
          <table:table-cell office:value-type="float" office:value="6602174506" table:formula="of:=['file:///C:/Documents%20and%20Settings/a110230/Local%20Settings/Temporary%20Internet%20Files/OLK3/133次待第/9503_1.xls'#'GB-TOT'.D19]" table:style-name="ce90">
            <text:p>6,602</text:p>
          </table:table-cell>
          <table:table-cell office:value-type="float" office:value="896.39" table:formula="of:=['file:///C:/Documents%20and%20Settings/a110230/Local%20Settings/Temporary%20Internet%20Files/OLK3/133次待第/9503_1.xls'#'GB-TOT'.E19]" table:style-name="ce125">
            <text:p>896</text:p>
          </table:table-cell>
          <table:table-cell office:value-type="float" office:value="702944" table:formula="of:=['file:///C:/Documents%20and%20Settings/a110230/Local%20Settings/Temporary%20Internet%20Files/OLK3/133次待第/9503_1.xls'#'GB-TOT'.F19]" table:style-name="ce88">
            <text:p>703</text:p>
          </table:table-cell>
          <table:table-cell office:value-type="float" office:value="35097114014" table:formula="of:=['file:///C:/Documents%20and%20Settings/a110230/Local%20Settings/Temporary%20Internet%20Files/OLK3/133次待第/9503_1.xls'#'GB-TOT'.G19]" table:style-name="ce90">
            <text:p>35,097</text:p>
          </table:table-cell>
          <table:table-cell office:value-type="float" office:value="1526798982" table:formula="of:=['file:///C:/Documents%20and%20Settings/a110230/Local%20Settings/Temporary%20Internet%20Files/OLK3/133次待第/9503_1.xls'#'GB-TOT'.H19]" table:style-name="ce89">
            <text:p>1,527</text:p>
          </table:table-cell>
          <table:table-cell office:value-type="float" office:value="6900050" table:formula="of:=['file:///C:/Documents%20and%20Settings/a110230/Local%20Settings/Temporary%20Internet%20Files/OLK3/133次待第/9503_1.xls'#'GB-TOT'.I19]" table:style-name="ce88">
            <text:p>6,900</text:p>
          </table:table-cell>
          <table:table-cell office:value-type="float" office:value="9.82" table:formula="of:=['file:///C:/Documents%20and%20Settings/a110230/Local%20Settings/Temporary%20Internet%20Files/OLK3/133次待第/9503_1.xls'#'GB-TOT'.J19]" table:style-name="ce93">
            <text:p>9.82<text:s/></text:p>
          </table:table-cell>
          <table:table-cell office:value-type="float" office:value="52100.75" table:formula="of:=['file:///C:/Documents%20and%20Settings/a110230/Local%20Settings/Temporary%20Internet%20Files/OLK3/133次待第/9503_1.xls'#'GB-TOT'.K19]" table:style-name="ce94">
            <text:p>52,101</text:p>
          </table:table-cell>
          <table:table-cell office:value-type="float" office:value="5307.78" table:formula="of:=['file:///C:/Documents%20and%20Settings/a110230/Local%20Settings/Temporary%20Internet%20Files/OLK3/133次待第/9503_1.xls'#'GB-TOT'.L19]" table:style-name="ce95">
            <text:p>5,308</text:p>
          </table:table-cell>
          <table:table-cell office:value-type="float" office:value="110044076084" table:formula="of:=['file:///C:/Documents%20and%20Settings/a110230/Local%20Settings/Temporary%20Internet%20Files/OLK3/133次待第/9503_1.xls'#'GB-TOT'.M19]" table:style-name="ce90">
            <text:p>110,044</text:p>
          </table:table-cell>
          <table:table-cell office:value-type="float" office:value="21593240" table:formula="of:=['file:///C:/Documents%20and%20Settings/a110230/Local%20Settings/Temporary%20Internet%20Files/OLK3/133次待第/9503_1.xls'#'GB-TOT'.O19]" table:style-name="ce591">
            <text:p>21,593</text:p>
          </table:table-cell>
          <table:table-cell office:value-type="float" office:value="29071709794" table:formula="of:=['file:///C:/Documents%20and%20Settings/a110230/Local%20Settings/Temporary%20Internet%20Files/OLK3/133次待第/9503_1.xls'#'GB-TOT'.P19]" table:style-name="ce97">
            <text:p>29,072</text:p>
          </table:table-cell>
          <table:table-cell office:value-type="float" office:value="3392685420" table:formula="of:=['file:///C:/Documents%20and%20Settings/a110230/Local%20Settings/Temporary%20Internet%20Files/OLK3/133次待第/9503_1.xls'#'GB-TOT'.Q19]" table:style-name="ce97">
            <text:p>3,393</text:p>
          </table:table-cell>
          <table:table-cell office:value-type="float" office:value="1503.45" table:formula="of:=['file:///C:/Documents%20and%20Settings/a110230/Local%20Settings/Temporary%20Internet%20Files/OLK3/133次待第/9503_1.xls'#'GB-TOT'.R19]" table:style-name="ce98">
            <text:p>1,503</text:p>
          </table:table-cell>
          <table:table-cell office:value-type="float" office:value="681489" table:formula="of:=['file:///C:/Documents%20and%20Settings/a110230/Local%20Settings/Temporary%20Internet%20Files/OLK3/133次待第/9503_1.xls'#'GB-TOT'.S19]" table:style-name="ce128">
            <text:p>681</text:p>
          </table:table-cell>
          <table:table-cell office:value-type="float" office:value="34356662920" table:formula="of:=['file:///C:/Documents%20and%20Settings/a110230/Local%20Settings/Temporary%20Internet%20Files/OLK3/133次待第/9503_1.xls'#'GB-TOT'.T19]" table:style-name="ce96">
            <text:p>34,357</text:p>
          </table:table-cell>
          <table:table-cell office:value-type="float" office:value="1525013879" table:formula="of:=['file:///C:/Documents%20and%20Settings/a110230/Local%20Settings/Temporary%20Internet%20Files/OLK3/133次待第/9503_1.xls'#'GB-TOT'.U19]" table:style-name="ce96">
            <text:p>1,525</text:p>
          </table:table-cell>
          <table:table-cell office:value-type="float" office:value="6808796" table:formula="of:=['file:///C:/Documents%20and%20Settings/a110230/Local%20Settings/Temporary%20Internet%20Files/OLK3/133次待第/9503_1.xls'#'GB-TOT'.V19]" table:style-name="ce129">
            <text:p>6,809</text:p>
          </table:table-cell>
          <table:table-cell office:value-type="float" office:value="9.99" table:formula="of:=['file:///C:/Documents%20and%20Settings/a110230/Local%20Settings/Temporary%20Internet%20Files/OLK3/133次待第/9503_1.xls'#'GB-TOT'.W19]" table:style-name="ce101">
            <text:p>9.99<text:s/></text:p>
          </table:table-cell>
          <table:table-cell office:value-type="float" office:value="52651.88" table:formula="of:=['file:///C:/Documents%20and%20Settings/a110230/Local%20Settings/Temporary%20Internet%20Files/OLK3/133次待第/9503_1.xls'#'GB-TOT'.X19]" table:style-name="ce102">
            <text:p>52,652</text:p>
          </table:table-cell>
          <table:table-cell office:value-type="float" office:value="5269.9" table:formula="of:=['file:///C:/Documents%20and%20Settings/a110230/Local%20Settings/Temporary%20Internet%20Files/OLK3/133次待第/9503_1.xls'#'GB-TOT'.Y19]" table:style-name="ce103">
            <text:p>5,270</text:p>
          </table:table-cell>
          <table:table-cell office:value-type="float" office:value="68346072013" table:formula="of:=['file:///C:/Documents%20and%20Settings/a110230/Local%20Settings/Temporary%20Internet%20Files/OLK3/133次待第/9503_1.xls'#'GB-TOT'.Z19]" table:style-name="ce90">
            <text:p>68,346</text:p>
          </table:table-cell>
          <table:table-cell office:value-type="float" office:value="45168453" table:formula="of:=['file:///C:/Documents%20and%20Settings/a110230/Local%20Settings/Temporary%20Internet%20Files/OLK3/133次待第/9503_1.xls'#'GB-TOT'.AB19]" table:style-name="ce130">
            <text:p>45,168</text:p>
          </table:table-cell>
          <table:table-cell office:value-type="float" office:value="19446140992" table:formula="of:=['file:///C:/Documents%20and%20Settings/a110230/Local%20Settings/Temporary%20Internet%20Files/OLK3/133次待第/9503_1.xls'#'GB-TOT'.AC19]" table:style-name="ce96">
            <text:p>19,446</text:p>
          </table:table-cell>
          <table:table-cell office:value-type="float" office:value="2282127145" table:formula="of:=['file:///C:/Documents%20and%20Settings/a110230/Local%20Settings/Temporary%20Internet%20Files/OLK3/133次待第/9503_1.xls'#'GB-TOT'.AD19]" table:style-name="ce96">
            <text:p>2,282</text:p>
          </table:table-cell>
          <table:table-cell office:value-type="float" office:value="481.05" table:formula="of:=['file:///C:/Documents%20and%20Settings/a110230/Local%20Settings/Temporary%20Internet%20Files/OLK3/133次待第/9503_1.xls'#'GB-TOT'.AE19]" table:style-name="ce98">
            <text:p>481</text:p>
          </table:table-cell>
          <table:table-cell office:value-type="float" office:value="16945" table:formula="of:=['file:///C:/Documents%20and%20Settings/a110230/Local%20Settings/Temporary%20Internet%20Files/OLK3/133次待第/9503_1.xls'#'GB-TOT'.AF19]" table:style-name="ce104">
            <text:p>17</text:p>
          </table:table-cell>
          <table:table-cell office:value-type="float" office:value="486575694" table:formula="of:=['file:///C:/Documents%20and%20Settings/a110230/Local%20Settings/Temporary%20Internet%20Files/OLK3/133次待第/9503_1.xls'#'GB-TOT'.AG19]" table:style-name="ce96">
            <text:p>487</text:p>
          </table:table-cell>
          <table:table-cell office:value-type="float" office:value="1785103" table:formula="of:=['file:///C:/Documents%20and%20Settings/a110230/Local%20Settings/Temporary%20Internet%20Files/OLK3/133次待第/9503_1.xls'#'GB-TOT'.AH19]" table:style-name="ce96">
            <text:p>2</text:p>
          </table:table-cell>
          <table:table-cell office:value-type="float" office:value="54429" table:formula="of:=['file:///C:/Documents%20and%20Settings/a110230/Local%20Settings/Temporary%20Internet%20Files/OLK3/133次待第/9503_1.xls'#'GB-TOT'.AI19]" table:style-name="ce129">
            <text:p>54</text:p>
          </table:table-cell>
          <table:table-cell office:value-type="float" office:value="3.21" table:formula="of:=['file:///C:/Documents%20and%20Settings/a110230/Local%20Settings/Temporary%20Internet%20Files/OLK3/133次待第/9503_1.xls'#'GB-TOT'.AJ19]" table:style-name="ce101">
            <text:p>3.21<text:s/></text:p>
          </table:table-cell>
          <table:table-cell office:value-type="float" office:value="28820.35" table:formula="of:=['file:///C:/Documents%20and%20Settings/a110230/Local%20Settings/Temporary%20Internet%20Files/OLK3/133次待第/9503_1.xls'#'GB-TOT'.AK19]" table:style-name="ce102">
            <text:p>28,820</text:p>
          </table:table-cell>
          <table:table-cell office:value-type="float" office:value="8972.44" table:formula="of:=['file:///C:/Documents%20and%20Settings/a110230/Local%20Settings/Temporary%20Internet%20Files/OLK3/133次待第/9503_1.xls'#'GB-TOT'.AL19]" table:style-name="ce103">
            <text:p>8,972</text:p>
          </table:table-cell>
          <table:table-cell office:value-type="float" office:value="22216628934" table:formula="of:=['file:///C:/Documents%20and%20Settings/a110230/Local%20Settings/Temporary%20Internet%20Files/OLK3/133次待第/9503_1.xls'#'GB-TOT'.AM19]" table:style-name="ce90">
            <text:p>22,217</text:p>
          </table:table-cell>
          <table:table-cell office:value-type="float" office:value="6796445" table:formula="of:=['file:///C:/Documents%20and%20Settings/a110230/Local%20Settings/Temporary%20Internet%20Files/OLK3/133次待第/9503_1.xls'#'GB-TOT'.AO19]" table:style-name="ce104">
            <text:p>6,796</text:p>
          </table:table-cell>
          <table:table-cell office:value-type="float" office:value="7301603857" table:formula="of:=['file:///C:/Documents%20and%20Settings/a110230/Local%20Settings/Temporary%20Internet%20Files/OLK3/133次待第/9503_1.xls'#'GB-TOT'.AP19]" table:style-name="ce96">
            <text:p>7,302</text:p>
          </table:table-cell>
          <table:table-cell office:value-type="float" office:value="317412190" table:formula="of:=['file:///C:/Documents%20and%20Settings/a110230/Local%20Settings/Temporary%20Internet%20Files/OLK3/133次待第/9503_1.xls'#'GB-TOT'.AQ19]" table:style-name="ce96">
            <text:p>317</text:p>
          </table:table-cell>
          <table:table-cell office:value-type="float" office:value="1121.03" table:formula="of:=['file:///C:/Documents%20and%20Settings/a110230/Local%20Settings/Temporary%20Internet%20Files/OLK3/133次待第/9503_1.xls'#'GB-TOT'.AR19]" table:style-name="ce98">
            <text:p>1,121</text:p>
          </table:table-cell>
          <table:table-cell office:value-type="float" office:value="7652837" table:formula="of:=['file:///C:/Documents%20and%20Settings/a110230/Local%20Settings/Temporary%20Internet%20Files/OLK3/133次待第/9503_1.xls'#'GB-TOT'.AT19]" table:style-name="ce104">
            <text:p>7,653</text:p>
          </table:table-cell>
          <table:table-cell office:value-type="float" office:value="3529466165" table:formula="of:=['file:///C:/Documents%20and%20Settings/a110230/Local%20Settings/Temporary%20Internet%20Files/OLK3/133次待第/9503_1.xls'#'GB-TOT'.AU19]" table:style-name="ce96">
            <text:p>3,529</text:p>
          </table:table-cell>
          <table:table-cell office:value-type="float" office:value="594339320" table:formula="of:=['file:///C:/Documents%20and%20Settings/a110230/Local%20Settings/Temporary%20Internet%20Files/OLK3/133次待第/9503_1.xls'#'GB-TOT'.AV19]" table:style-name="ce96">
            <text:p>594</text:p>
          </table:table-cell>
          <table:table-cell office:value-type="float" office:value="538.86" table:formula="of:=['file:///C:/Documents%20and%20Settings/a110230/Local%20Settings/Temporary%20Internet%20Files/OLK3/133次待第/9503_1.xls'#'GB-TOT'.AW19]" table:style-name="ce98">
            <text:p>539</text:p>
          </table:table-cell>
          <table:table-cell office:value-type="float" office:value="148238" table:formula="of:=['file:///C:/Documents%20and%20Settings/a110230/Local%20Settings/Temporary%20Internet%20Files/OLK3/133次待第/9503_1.xls'#'GB-TOT'.AY19]" table:style-name="ce608">
            <text:p>148</text:p>
          </table:table-cell>
          <table:table-cell office:value-type="float" office:value="6829323539" table:formula="of:=['file:///C:/Documents%20and%20Settings/a110230/Local%20Settings/Temporary%20Internet%20Files/OLK3/133次待第/9503_1.xls'#'GB-TOT'.AZ19]" table:style-name="ce107">
            <text:p>6,829</text:p>
          </table:table-cell>
          <table:table-cell office:value-type="float" office:value="350900" table:formula="of:=['file:///C:/Documents%20and%20Settings/a110230/Local%20Settings/Temporary%20Internet%20Files/OLK3/133次待第/9503_1.xls'#'GB-TOT'.BA19]" table:style-name="ce108">
            <text:p>350900<text:s/></text:p>
          </table:table-cell>
          <table:table-cell office:value-type="float" office:value="46072.36" table:formula="of:=['file:///C:/Documents%20and%20Settings/a110230/Local%20Settings/Temporary%20Internet%20Files/OLK3/133次待第/9503_1.xls'#'GB-TOT'.BB19]" table:style-name="ce109">
            <text:p>46,072</text:p>
          </table:table-cell>
          <table:table-cell table:number-columns-repeated="16334"/>
        </table:table-row>
        <table:table-row table:style-name="ro4">
          <table:covered-table-cell/>
          <table:table-cell office:value-type="string" table:style-name="ce151">
            <text:p>成長率</text:p>
          </table:table-cell>
          <table:table-cell office:value-type="percentage" office:value="-8.2899523880304193E-2" table:formula="of:=[.C23]/[.C15]-1" table:style-name="ce112">
            <text:p>-8.29%</text:p>
          </table:table-cell>
          <table:table-cell office:value-type="percentage" office:value="-7.7046764995705175E-3" table:formula="of:=[.D23]/[.D15]-1" table:style-name="ce133">
            <text:p>-0.77%</text:p>
          </table:table-cell>
          <table:table-cell office:value-type="percentage" office:value="5.171603481264242E-2" table:formula="of:=[.E23]/[.E15]-1" table:style-name="ce132">
            <text:p>5.17%</text:p>
          </table:table-cell>
          <table:table-cell office:value-type="percentage" office:value="8.7521989687594726E-2" table:formula="of:=[.F23]/[.F15]-1" table:style-name="ce134">
            <text:p>8.75%</text:p>
          </table:table-cell>
          <table:table-cell office:value-type="percentage" office:value="-2.8273548272940041E-2" table:formula="of:=[.G23]/[.G15]-1" table:style-name="ce112">
            <text:p>-2.83%</text:p>
          </table:table-cell>
          <table:table-cell office:value-type="percentage" office:value="-6.8503642470174597E-3" table:formula="of:=[.H23]/[.H15]-1" table:style-name="ce132">
            <text:p>-0.69%</text:p>
          </table:table-cell>
          <table:table-cell office:value-type="percentage" office:value="-9.3437111504911519E-3" table:formula="of:=[.I23]/[.I15]-1" table:style-name="ce133">
            <text:p>-0.93%</text:p>
          </table:table-cell>
          <table:table-cell office:value-type="percentage" office:value="-2.4543578058496718E-2" table:formula="of:=[.J23]/[.J15]-1" table:style-name="ce112">
            <text:p>-2.45%</text:p>
          </table:table-cell>
          <table:table-cell office:value-type="percentage" office:value="4.0899795501023739E-3" table:formula="of:=[.K23]/[.K15]-1" table:style-name="ce133">
            <text:p>0.41%</text:p>
          </table:table-cell>
          <table:table-cell office:value-type="percentage" office:value="2.1939208634222496E-2" table:formula="of:=[.L23]/[.L15]-1" table:style-name="ce132">
            <text:p>2.19%</text:p>
          </table:table-cell>
          <table:table-cell office:value-type="percentage" office:value="1.8033051003498279E-2" table:formula="of:=[.M23]/[.M15]-1" table:style-name="ce133">
            <text:p>1.80%</text:p>
          </table:table-cell>
          <table:table-cell office:value-type="percentage" office:value="-4.0784428687282714E-3" table:formula="of:=[.N23]/[.N15]-1" table:style-name="ce132">
            <text:p>-0.41%</text:p>
          </table:table-cell>
          <table:table-cell office:value-type="percentage" office:value="-6.1694518367582996E-2" table:formula="of:=[.O23]/[.O15]-1" table:style-name="ce286">
            <text:p>-6.17%</text:p>
          </table:table-cell>
          <table:table-cell office:value-type="percentage" office:value="-8.1896858731773658E-3" table:formula="of:=['file:///C:/Documents%20and%20Settings/a110230/Local%20Settings/Temporary%20Internet%20Files/OLK3/133次待第/9503_1.xls'#'GB-TOT'.P19]/['file:///C:/Documents%20and%20Settings/a110230/Local%20Settings/Temporary%20Internet%20Files/OLK3/133次待第/9503_1.xls'#'GB-TOT'.P15]-1" table:style-name="ce138">
            <text:p>-0.82%</text:p>
          </table:table-cell>
          <table:table-cell office:value-type="percentage" office:value="0.22113328541365496" table:formula="of:=['file:///C:/Documents%20and%20Settings/a110230/Local%20Settings/Temporary%20Internet%20Files/OLK3/133次待第/9503_1.xls'#'GB-TOT'.Q19]/['file:///C:/Documents%20and%20Settings/a110230/Local%20Settings/Temporary%20Internet%20Files/OLK3/133次待第/9503_1.xls'#'GB-TOT'.Q15]-1" table:style-name="ce138">
            <text:p>22.11%</text:p>
          </table:table-cell>
          <table:table-cell office:value-type="percentage" office:value="7.8182483165164296E-2" table:formula="of:=['file:///C:/Documents%20and%20Settings/a110230/Local%20Settings/Temporary%20Internet%20Files/OLK3/133次待第/9503_1.xls'#'GB-TOT'.R19]/['file:///C:/Documents%20and%20Settings/a110230/Local%20Settings/Temporary%20Internet%20Files/OLK3/133次待第/9503_1.xls'#'GB-TOT'.R15]-1" table:style-name="ce139">
            <text:p>7.82%</text:p>
          </table:table-cell>
          <table:table-cell office:value-type="percentage" office:value="-2.9469567718910517E-2" table:formula="of:=['file:///C:/Documents%20and%20Settings/a110230/Local%20Settings/Temporary%20Internet%20Files/OLK3/133次待第/9503_1.xls'#'GB-TOT'.S19]/['file:///C:/Documents%20and%20Settings/a110230/Local%20Settings/Temporary%20Internet%20Files/OLK3/133次待第/9503_1.xls'#'GB-TOT'.S15]-1" table:style-name="ce138">
            <text:p>-2.95%</text:p>
          </table:table-cell>
          <table:table-cell office:value-type="percentage" office:value="-9.9127380429382406E-3" table:formula="of:=['file:///C:/Documents%20and%20Settings/a110230/Local%20Settings/Temporary%20Internet%20Files/OLK3/133次待第/9503_1.xls'#'GB-TOT'.T19]/['file:///C:/Documents%20and%20Settings/a110230/Local%20Settings/Temporary%20Internet%20Files/OLK3/133次待第/9503_1.xls'#'GB-TOT'.T15]-1" table:style-name="ce137">
            <text:p>-0.99%</text:p>
          </table:table-cell>
          <table:table-cell office:value-type="percentage" office:value="-9.2836417519409631E-3" table:formula="of:=['file:///C:/Documents%20and%20Settings/a110230/Local%20Settings/Temporary%20Internet%20Files/OLK3/133次待第/9503_1.xls'#'GB-TOT'.U19]/['file:///C:/Documents%20and%20Settings/a110230/Local%20Settings/Temporary%20Internet%20Files/OLK3/133次待第/9503_1.xls'#'GB-TOT'.U15]-1" table:style-name="ce137">
            <text:p>-0.93%</text:p>
          </table:table-cell>
          <table:table-cell office:value-type="percentage" office:value="-2.4787803710214273E-2" table:formula="of:=['file:///C:/Documents%20and%20Settings/a110230/Local%20Settings/Temporary%20Internet%20Files/OLK3/133次待第/9503_1.xls'#'GB-TOT'.V19]/['file:///C:/Documents%20and%20Settings/a110230/Local%20Settings/Temporary%20Internet%20Files/OLK3/133次待第/9503_1.xls'#'GB-TOT'.V15]-1" table:style-name="ce137">
            <text:p>-2.48%</text:p>
          </table:table-cell>
          <table:table-cell office:value-type="percentage" office:value="5.0301810865192031E-3" table:formula="of:=['file:///C:/Documents%20and%20Settings/a110230/Local%20Settings/Temporary%20Internet%20Files/OLK3/133次待第/9503_1.xls'#'GB-TOT'.W19]/['file:///C:/Documents%20and%20Settings/a110230/Local%20Settings/Temporary%20Internet%20Files/OLK3/133次待第/9503_1.xls'#'GB-TOT'.W15]-1" table:style-name="ce137">
            <text:p>0.50%</text:p>
          </table:table-cell>
          <table:table-cell office:value-type="percentage" office:value="2.0178270029317602E-2" table:formula="of:=['file:///C:/Documents%20and%20Settings/a110230/Local%20Settings/Temporary%20Internet%20Files/OLK3/133次待第/9503_1.xls'#'GB-TOT'.X19]/['file:///C:/Documents%20and%20Settings/a110230/Local%20Settings/Temporary%20Internet%20Files/OLK3/133次待第/9503_1.xls'#'GB-TOT'.X15]-1" table:style-name="ce137">
            <text:p>2.02%</text:p>
          </table:table-cell>
          <table:table-cell office:value-type="percentage" office:value="1.5279573227706233E-2" table:formula="of:=['file:///C:/Documents%20and%20Settings/a110230/Local%20Settings/Temporary%20Internet%20Files/OLK3/133次待第/9503_1.xls'#'GB-TOT'.Y19]/['file:///C:/Documents%20and%20Settings/a110230/Local%20Settings/Temporary%20Internet%20Files/OLK3/133次待第/9503_1.xls'#'GB-TOT'.Y15]-1" table:style-name="ce140">
            <text:p>1.53%</text:p>
          </table:table-cell>
          <table:table-cell office:value-type="percentage" office:value="2.3494373920418532E-4" table:formula="of:=['file:///C:/Documents%20and%20Settings/a110230/Local%20Settings/Temporary%20Internet%20Files/OLK3/133次待第/9503_1.xls'#'GB-TOT'.Z19]/['file:///C:/Documents%20and%20Settings/a110230/Local%20Settings/Temporary%20Internet%20Files/OLK3/133次待第/9503_1.xls'#'GB-TOT'.Z15]-1" table:style-name="ce141">
            <text:p>0.02%</text:p>
          </table:table-cell>
          <table:table-cell office:value-type="percentage" office:value="-0.1097222078502248" table:formula="of:=['file:///C:/Documents%20and%20Settings/a110230/Local%20Settings/Temporary%20Internet%20Files/OLK3/133次待第/9503_1.xls'#'GB-TOT'.AB19]/['file:///C:/Documents%20and%20Settings/a110230/Local%20Settings/Temporary%20Internet%20Files/OLK3/133次待第/9503_1.xls'#'GB-TOT'.AB15]-1" table:style-name="ce142">
            <text:p>-10.97%</text:p>
          </table:table-cell>
          <table:table-cell office:value-type="percentage" office:value="-3.9104776769740779E-2" table:formula="of:=['file:///C:/Documents%20and%20Settings/a110230/Local%20Settings/Temporary%20Internet%20Files/OLK3/133次待第/9503_1.xls'#'GB-TOT'.AC19]/['file:///C:/Documents%20and%20Settings/a110230/Local%20Settings/Temporary%20Internet%20Files/OLK3/133次待第/9503_1.xls'#'GB-TOT'.AC15]-1" table:style-name="ce137">
            <text:p>-3.91%</text:p>
          </table:table-cell>
          <table:table-cell office:value-type="percentage" office:value="-0.10391596078598342" table:formula="of:=['file:///C:/Documents%20and%20Settings/a110230/Local%20Settings/Temporary%20Internet%20Files/OLK3/133次待第/9503_1.xls'#'GB-TOT'.AD19]/['file:///C:/Documents%20and%20Settings/a110230/Local%20Settings/Temporary%20Internet%20Files/OLK3/133次待第/9503_1.xls'#'GB-TOT'.AD15]-1" table:style-name="ce137">
            <text:p>-10.39%</text:p>
          </table:table-cell>
          <table:table-cell office:value-type="percentage" office:value="7.11899884207714E-2" table:formula="of:=['file:///C:/Documents%20and%20Settings/a110230/Local%20Settings/Temporary%20Internet%20Files/OLK3/133次待第/9503_1.xls'#'GB-TOT'.AE19]/['file:///C:/Documents%20and%20Settings/a110230/Local%20Settings/Temporary%20Internet%20Files/OLK3/133次待第/9503_1.xls'#'GB-TOT'.AE15]-1" table:style-name="ce139">
            <text:p>7.12%</text:p>
          </table:table-cell>
          <table:table-cell office:value-type="percentage" office:value="7.0867536762531103E-4" table:formula="of:=['file:///C:/Documents%20and%20Settings/a110230/Local%20Settings/Temporary%20Internet%20Files/OLK3/133次待第/9503_1.xls'#'GB-TOT'.AF19]/['file:///C:/Documents%20and%20Settings/a110230/Local%20Settings/Temporary%20Internet%20Files/OLK3/133次待第/9503_1.xls'#'GB-TOT'.AF15]-1" table:style-name="ce142">
            <text:p>0.07%</text:p>
          </table:table-cell>
          <table:table-cell office:value-type="percentage" office:value="0.21903263855866717" table:formula="of:=['file:///C:/Documents%20and%20Settings/a110230/Local%20Settings/Temporary%20Internet%20Files/OLK3/133次待第/9503_1.xls'#'GB-TOT'.AG19]/['file:///C:/Documents%20and%20Settings/a110230/Local%20Settings/Temporary%20Internet%20Files/OLK3/133次待第/9503_1.xls'#'GB-TOT'.AG15]-1" table:style-name="ce137">
            <text:p>21.90%</text:p>
          </table:table-cell>
          <table:table-cell office:value-type="percentage" office:value="-5.8130816761877036E-2" table:formula="of:=['file:///C:/Documents%20and%20Settings/a110230/Local%20Settings/Temporary%20Internet%20Files/OLK3/133次待第/9503_1.xls'#'GB-TOT'.AH19]/['file:///C:/Documents%20and%20Settings/a110230/Local%20Settings/Temporary%20Internet%20Files/OLK3/133次待第/9503_1.xls'#'GB-TOT'.AH15]-1" table:style-name="ce137">
            <text:p>-5.81%</text:p>
          </table:table-cell>
          <table:table-cell office:value-type="percentage" office:value="8.3365753348525473E-3" table:formula="of:=['file:///C:/Documents%20and%20Settings/a110230/Local%20Settings/Temporary%20Internet%20Files/OLK3/133次待第/9503_1.xls'#'GB-TOT'.AI19]/['file:///C:/Documents%20and%20Settings/a110230/Local%20Settings/Temporary%20Internet%20Files/OLK3/133次待第/9503_1.xls'#'GB-TOT'.AI15]-1" table:style-name="ce137">
            <text:p>0.83%</text:p>
          </table:table-cell>
          <table:table-cell office:value-type="percentage" office:value="6.2695924764890609E-3" table:formula="of:=['file:///C:/Documents%20and%20Settings/a110230/Local%20Settings/Temporary%20Internet%20Files/OLK3/133次待第/9503_1.xls'#'GB-TOT'.AJ19]/['file:///C:/Documents%20and%20Settings/a110230/Local%20Settings/Temporary%20Internet%20Files/OLK3/133次待第/9503_1.xls'#'GB-TOT'.AJ15]-1" table:style-name="ce137">
            <text:p>0.63%</text:p>
          </table:table-cell>
          <table:table-cell office:value-type="percentage" office:value="0.21686027683446207" table:formula="of:=['file:///C:/Documents%20and%20Settings/a110230/Local%20Settings/Temporary%20Internet%20Files/OLK3/133次待第/9503_1.xls'#'GB-TOT'.AK19]/['file:///C:/Documents%20and%20Settings/a110230/Local%20Settings/Temporary%20Internet%20Files/OLK3/133次待第/9503_1.xls'#'GB-TOT'.AK15]-1" table:style-name="ce137">
            <text:p>21.69%</text:p>
          </table:table-cell>
          <table:table-cell office:value-type="percentage" office:value="0.20765474504821224" table:formula="of:=['file:///C:/Documents%20and%20Settings/a110230/Local%20Settings/Temporary%20Internet%20Files/OLK3/133次待第/9503_1.xls'#'GB-TOT'.AL19]/['file:///C:/Documents%20and%20Settings/a110230/Local%20Settings/Temporary%20Internet%20Files/OLK3/133次待第/9503_1.xls'#'GB-TOT'.AL15]-1" table:style-name="ce140">
            <text:p>20.77%</text:p>
          </table:table-cell>
          <table:table-cell office:value-type="percentage" office:value="-4.1781487192083411E-2" table:formula="of:=['file:///C:/Documents%20and%20Settings/a110230/Local%20Settings/Temporary%20Internet%20Files/OLK3/133次待第/9503_1.xls'#'GB-TOT'.AM19]/['file:///C:/Documents%20and%20Settings/a110230/Local%20Settings/Temporary%20Internet%20Files/OLK3/133次待第/9503_1.xls'#'GB-TOT'.AM15]-1" table:style-name="ce141">
            <text:p>-4.18%</text:p>
          </table:table-cell>
          <table:table-cell office:value-type="percentage" office:value="1.2864745658088816E-2" table:formula="of:=['file:///C:/Documents%20and%20Settings/a110230/Local%20Settings/Temporary%20Internet%20Files/OLK3/133次待第/9503_1.xls'#'GB-TOT'.AO19]/['file:///C:/Documents%20and%20Settings/a110230/Local%20Settings/Temporary%20Internet%20Files/OLK3/133次待第/9503_1.xls'#'GB-TOT'.AO15]-1" table:style-name="ce142">
            <text:p>1.29%</text:p>
          </table:table-cell>
          <table:table-cell office:value-type="percentage" office:value="1.9435037601760463E-2" table:formula="of:=['file:///C:/Documents%20and%20Settings/a110230/Local%20Settings/Temporary%20Internet%20Files/OLK3/133次待第/9503_1.xls'#'GB-TOT'.AP19]/['file:///C:/Documents%20and%20Settings/a110230/Local%20Settings/Temporary%20Internet%20Files/OLK3/133次待第/9503_1.xls'#'GB-TOT'.AP15]-1" table:style-name="ce137">
            <text:p>1.94%</text:p>
          </table:table-cell>
          <table:table-cell office:value-type="percentage" office:value="1.1217327330361071E-2" table:formula="of:=['file:///C:/Documents%20and%20Settings/a110230/Local%20Settings/Temporary%20Internet%20Files/OLK3/133次待第/9503_1.xls'#'GB-TOT'.AQ19]/['file:///C:/Documents%20and%20Settings/a110230/Local%20Settings/Temporary%20Internet%20Files/OLK3/133次待第/9503_1.xls'#'GB-TOT'.AQ15]-1" table:style-name="ce137">
            <text:p>1.12%</text:p>
          </table:table-cell>
          <table:table-cell office:value-type="percentage" office:value="6.1480191710494569E-3" table:formula="of:=['file:///C:/Documents%20and%20Settings/a110230/Local%20Settings/Temporary%20Internet%20Files/OLK3/133次待第/9503_1.xls'#'GB-TOT'.AR19]/['file:///C:/Documents%20and%20Settings/a110230/Local%20Settings/Temporary%20Internet%20Files/OLK3/133次待第/9503_1.xls'#'GB-TOT'.AR15]-1" table:style-name="ce139">
            <text:p>0.61%</text:p>
          </table:table-cell>
          <table:table-cell office:value-type="percentage" office:value="-7.465536737919598E-2" table:formula="of:=['file:///C:/Documents%20and%20Settings/a110230/Local%20Settings/Temporary%20Internet%20Files/OLK3/133次待第/9503_1.xls'#'GB-TOT'.AT19]/['file:///C:/Documents%20and%20Settings/a110230/Local%20Settings/Temporary%20Internet%20Files/OLK3/133次待第/9503_1.xls'#'GB-TOT'.AT15]-1" table:style-name="ce142">
            <text:p>-7.47%</text:p>
          </table:table-cell>
          <table:table-cell office:value-type="percentage" office:value="-6.5440903975462983E-2" table:formula="of:=['file:///C:/Documents%20and%20Settings/a110230/Local%20Settings/Temporary%20Internet%20Files/OLK3/133次待第/9503_1.xls'#'GB-TOT'.AU19]/['file:///C:/Documents%20and%20Settings/a110230/Local%20Settings/Temporary%20Internet%20Files/OLK3/133次待第/9503_1.xls'#'GB-TOT'.AU15]-1" table:style-name="ce137">
            <text:p>-6.54%</text:p>
          </table:table-cell>
          <table:table-cell office:value-type="percentage" office:value="-5.337757875228577E-2" table:formula="of:=['file:///C:/Documents%20and%20Settings/a110230/Local%20Settings/Temporary%20Internet%20Files/OLK3/133次待第/9503_1.xls'#'GB-TOT'.AV19]/['file:///C:/Documents%20and%20Settings/a110230/Local%20Settings/Temporary%20Internet%20Files/OLK3/133次待第/9503_1.xls'#'GB-TOT'.AV15]-1" table:style-name="ce137">
            <text:p>-5.34%</text:p>
          </table:table-cell>
          <table:table-cell office:value-type="percentage" office:value="1.1810653998535425E-2" table:formula="of:=['file:///C:/Documents%20and%20Settings/a110230/Local%20Settings/Temporary%20Internet%20Files/OLK3/133次待第/9503_1.xls'#'GB-TOT'.AW19]/['file:///C:/Documents%20and%20Settings/a110230/Local%20Settings/Temporary%20Internet%20Files/OLK3/133次待第/9503_1.xls'#'GB-TOT'.AW15]-1" table:style-name="ce139">
            <text:p>1.18%</text:p>
          </table:table-cell>
          <table:table-cell office:value-type="percentage" office:value="7.8879184861717633E-2" table:formula="of:=['file:///C:/Documents%20and%20Settings/a110230/Local%20Settings/Temporary%20Internet%20Files/OLK3/133次待第/9503_1.xls'#'GB-TOT'.AY19]/['file:///C:/Documents%20and%20Settings/a110230/Local%20Settings/Temporary%20Internet%20Files/OLK3/133次待第/9503_1.xls'#'GB-TOT'.AY15]-1" table:style-name="ce609">
            <text:p>7.89%</text:p>
          </table:table-cell>
          <table:table-cell office:value-type="percentage" office:value="7.5264554975437159E-2" table:formula="of:=['file:///C:/Documents%20and%20Settings/a110230/Local%20Settings/Temporary%20Internet%20Files/OLK3/133次待第/9503_1.xls'#'GB-TOT'.AZ19]/['file:///C:/Documents%20and%20Settings/a110230/Local%20Settings/Temporary%20Internet%20Files/OLK3/133次待第/9503_1.xls'#'GB-TOT'.AZ15]-1" table:style-name="ce610">
            <text:p>7.53%</text:p>
          </table:table-cell>
          <table:table-cell office:value-type="percentage" office:value="0.60133254232647282" table:formula="of:=['file:///C:/Documents%20and%20Settings/a110230/Local%20Settings/Temporary%20Internet%20Files/OLK3/133次待第/9503_1.xls'#'GB-TOT'.BA19]/['file:///C:/Documents%20and%20Settings/a110230/Local%20Settings/Temporary%20Internet%20Files/OLK3/133次待第/9503_1.xls'#'GB-TOT'.BA15]-1" table:style-name="ce610">
            <text:p>60.13%</text:p>
          </table:table-cell>
          <table:table-cell office:value-type="percentage" office:value="-3.3335885983915015E-3" table:formula="of:=['file:///C:/Documents%20and%20Settings/a110230/Local%20Settings/Temporary%20Internet%20Files/OLK3/133次待第/9503_1.xls'#'GB-TOT'.BB19]/['file:///C:/Documents%20and%20Settings/a110230/Local%20Settings/Temporary%20Internet%20Files/OLK3/133次待第/9503_1.xls'#'GB-TOT'.BB15]-1" table:style-name="ce611">
            <text:p>-0.33%</text:p>
          </table:table-cell>
          <table:table-cell table:number-columns-repeated="16334" table:style-name="ce122"/>
        </table:table-row>
        <table:table-row table:style-name="ro5" table:visibility="collapse">
          <table:covered-table-cell/>
          <table:table-cell office:value-type="string" table:style-name="ce154">
            <text:p>第二季</text:p>
          </table:table-cell>
          <table:table-cell office:value-type="float" office:value="0" table:formula="of:=['file:///C:/Documents%20and%20Settings/a110230/Local%20Settings/Temporary%20Internet%20Files/OLK3/133次待第/9503_1.xls'#'GB-TOT'.B20]" table:style-name="ce8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C20]" table:style-name="ce89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D20]" table:style-name="ce90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E20]" table:style-name="ce125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F20]" table:style-name="ce92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G20]" table:style-name="ce90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H20]" table:style-name="ce89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I20]" table:style-name="ce8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J20]" table:style-name="ce93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K20]" table:style-name="ce94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L20]" table:style-name="ce95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M20]" table:style-name="ce90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O20]" table:style-name="ce591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P20]" table:style-name="ce97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Q20]" table:style-name="ce97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R20]" table:style-name="ce9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S20]" table:style-name="ce12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T20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U20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V20]" table:style-name="ce129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W20]" table:style-name="ce101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X20]" table:style-name="ce102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Y20]" table:style-name="ce103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Z20]" table:style-name="ce90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B20]" table:style-name="ce130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C20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D20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E20]" table:style-name="ce9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F20]" table:style-name="ce104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G20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H20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I20]" table:style-name="ce129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J20]" table:style-name="ce101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K20]" table:style-name="ce102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L20]" table:style-name="ce103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M20]" table:style-name="ce90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O20]" table:style-name="ce104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P20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Q20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R20]" table:style-name="ce9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T20]" table:style-name="ce104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U20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V20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W20]" table:style-name="ce9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Y20]" table:style-name="ce60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Z20]" table:style-name="ce107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BA20]" table:style-name="ce10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BB20]" table:style-name="ce109">
            <text:p>#REF!</text:p>
          </table:table-cell>
          <table:table-cell table:number-columns-repeated="16334"/>
        </table:table-row>
        <table:table-row table:style-name="ro6" table:visibility="collapse">
          <table:covered-table-cell/>
          <table:table-cell office:value-type="string" table:style-name="ce151">
            <text:p>成長率</text:p>
          </table:table-cell>
          <table:table-cell office:value-type="percentage" office:value="0" table:formula="of:=[.C25]/[.C17]-1" table:style-name="ce112">
            <text:p>#REF!</text:p>
          </table:table-cell>
          <table:table-cell office:value-type="percentage" office:value="0" table:formula="of:=[.D25]/[.D17]-1" table:style-name="ce113">
            <text:p>#REF!</text:p>
          </table:table-cell>
          <table:table-cell office:value-type="percentage" office:value="0" table:formula="of:=[.E25]/[.E17]-1" table:style-name="ce112">
            <text:p>#REF!</text:p>
          </table:table-cell>
          <table:table-cell office:value-type="percentage" office:value="0" table:formula="of:=[.F25]/[.F17]-1" table:style-name="ce150">
            <text:p>#REF!</text:p>
          </table:table-cell>
          <table:table-cell office:value-type="percentage" office:value="0" table:formula="of:=[.G25]/[.G17]-1" table:style-name="ce115">
            <text:p>#REF!</text:p>
          </table:table-cell>
          <table:table-cell office:value-type="percentage" office:value="0" table:formula="of:=[.H25]/[.H17]-1" table:style-name="ce112">
            <text:p>#REF!</text:p>
          </table:table-cell>
          <table:table-cell office:value-type="percentage" office:value="0" table:formula="of:=[.I25]/[.I17]-1" table:style-name="ce113">
            <text:p>#REF!</text:p>
          </table:table-cell>
          <table:table-cell office:value-type="percentage" office:value="0" table:formula="of:=[.J25]/[.J17]-1" table:style-name="ce112">
            <text:p>#REF!</text:p>
          </table:table-cell>
          <table:table-cell office:value-type="percentage" office:value="0" table:formula="of:=[.K25]/[.K17]-1" table:style-name="ce113">
            <text:p>#REF!</text:p>
          </table:table-cell>
          <table:table-cell office:value-type="percentage" office:value="0" table:formula="of:=[.L25]/[.L17]-1" table:style-name="ce112">
            <text:p>#REF!</text:p>
          </table:table-cell>
          <table:table-cell office:value-type="percentage" office:value="0" table:formula="of:=[.M25]/[.M17]-1" table:style-name="ce113">
            <text:p>#REF!</text:p>
          </table:table-cell>
          <table:table-cell office:value-type="percentage" office:value="0" table:formula="of:=[.N25]/[.N17]-1" table:style-name="ce112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O20]/['file:///C:/Documents%20and%20Settings/a110230/Local%20Settings/Temporary%20Internet%20Files/OLK3/133次待第/9503_1.xls'#'GB-TOT'.O16]-1" table:style-name="ce14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P20]/['file:///C:/Documents%20and%20Settings/a110230/Local%20Settings/Temporary%20Internet%20Files/OLK3/133次待第/9503_1.xls'#'GB-TOT'.P16]-1" table:style-name="ce138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Q20]/['file:///C:/Documents%20and%20Settings/a110230/Local%20Settings/Temporary%20Internet%20Files/OLK3/133次待第/9503_1.xls'#'GB-TOT'.Q16]-1" table:style-name="ce138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R20]/['file:///C:/Documents%20and%20Settings/a110230/Local%20Settings/Temporary%20Internet%20Files/OLK3/133次待第/9503_1.xls'#'GB-TOT'.R16]-1" table:style-name="ce139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S20]/['file:///C:/Documents%20and%20Settings/a110230/Local%20Settings/Temporary%20Internet%20Files/OLK3/133次待第/9503_1.xls'#'GB-TOT'.S16]-1" table:style-name="ce138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T20]/['file:///C:/Documents%20and%20Settings/a110230/Local%20Settings/Temporary%20Internet%20Files/OLK3/133次待第/9503_1.xls'#'GB-TOT'.T16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U20]/['file:///C:/Documents%20and%20Settings/a110230/Local%20Settings/Temporary%20Internet%20Files/OLK3/133次待第/9503_1.xls'#'GB-TOT'.U16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V20]/['file:///C:/Documents%20and%20Settings/a110230/Local%20Settings/Temporary%20Internet%20Files/OLK3/133次待第/9503_1.xls'#'GB-TOT'.V16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W20]/['file:///C:/Documents%20and%20Settings/a110230/Local%20Settings/Temporary%20Internet%20Files/OLK3/133次待第/9503_1.xls'#'GB-TOT'.W16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X20]/['file:///C:/Documents%20and%20Settings/a110230/Local%20Settings/Temporary%20Internet%20Files/OLK3/133次待第/9503_1.xls'#'GB-TOT'.X16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Y20]/['file:///C:/Documents%20and%20Settings/a110230/Local%20Settings/Temporary%20Internet%20Files/OLK3/133次待第/9503_1.xls'#'GB-TOT'.Y16]-1" table:style-name="ce140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Z20]/['file:///C:/Documents%20and%20Settings/a110230/Local%20Settings/Temporary%20Internet%20Files/OLK3/133次待第/9503_1.xls'#'GB-TOT'.Z16]-1" table:style-name="ce14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B20]/['file:///C:/Documents%20and%20Settings/a110230/Local%20Settings/Temporary%20Internet%20Files/OLK3/133次待第/9503_1.xls'#'GB-TOT'.AB16]-1" table:style-name="ce142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C20]/['file:///C:/Documents%20and%20Settings/a110230/Local%20Settings/Temporary%20Internet%20Files/OLK3/133次待第/9503_1.xls'#'GB-TOT'.AC16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D20]/['file:///C:/Documents%20and%20Settings/a110230/Local%20Settings/Temporary%20Internet%20Files/OLK3/133次待第/9503_1.xls'#'GB-TOT'.AD16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E20]/['file:///C:/Documents%20and%20Settings/a110230/Local%20Settings/Temporary%20Internet%20Files/OLK3/133次待第/9503_1.xls'#'GB-TOT'.AE16]-1" table:style-name="ce139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F20]/['file:///C:/Documents%20and%20Settings/a110230/Local%20Settings/Temporary%20Internet%20Files/OLK3/133次待第/9503_1.xls'#'GB-TOT'.AF16]-1" table:style-name="ce142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G20]/['file:///C:/Documents%20and%20Settings/a110230/Local%20Settings/Temporary%20Internet%20Files/OLK3/133次待第/9503_1.xls'#'GB-TOT'.AG16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H20]/['file:///C:/Documents%20and%20Settings/a110230/Local%20Settings/Temporary%20Internet%20Files/OLK3/133次待第/9503_1.xls'#'GB-TOT'.AH16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I20]/['file:///C:/Documents%20and%20Settings/a110230/Local%20Settings/Temporary%20Internet%20Files/OLK3/133次待第/9503_1.xls'#'GB-TOT'.AI16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J20]/['file:///C:/Documents%20and%20Settings/a110230/Local%20Settings/Temporary%20Internet%20Files/OLK3/133次待第/9503_1.xls'#'GB-TOT'.AJ16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K20]/['file:///C:/Documents%20and%20Settings/a110230/Local%20Settings/Temporary%20Internet%20Files/OLK3/133次待第/9503_1.xls'#'GB-TOT'.AK16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L20]/['file:///C:/Documents%20and%20Settings/a110230/Local%20Settings/Temporary%20Internet%20Files/OLK3/133次待第/9503_1.xls'#'GB-TOT'.AL16]-1" table:style-name="ce140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M20]/['file:///C:/Documents%20and%20Settings/a110230/Local%20Settings/Temporary%20Internet%20Files/OLK3/133次待第/9503_1.xls'#'GB-TOT'.AM16]-1" table:style-name="ce14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O20]/['file:///C:/Documents%20and%20Settings/a110230/Local%20Settings/Temporary%20Internet%20Files/OLK3/133次待第/9503_1.xls'#'GB-TOT'.AO16]-1" table:style-name="ce142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P20]/['file:///C:/Documents%20and%20Settings/a110230/Local%20Settings/Temporary%20Internet%20Files/OLK3/133次待第/9503_1.xls'#'GB-TOT'.AP16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Q20]/['file:///C:/Documents%20and%20Settings/a110230/Local%20Settings/Temporary%20Internet%20Files/OLK3/133次待第/9503_1.xls'#'GB-TOT'.AQ16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R20]/['file:///C:/Documents%20and%20Settings/a110230/Local%20Settings/Temporary%20Internet%20Files/OLK3/133次待第/9503_1.xls'#'GB-TOT'.AR16]-1" table:style-name="ce139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T20]/['file:///C:/Documents%20and%20Settings/a110230/Local%20Settings/Temporary%20Internet%20Files/OLK3/133次待第/9503_1.xls'#'GB-TOT'.AT16]-1" table:style-name="ce142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U20]/['file:///C:/Documents%20and%20Settings/a110230/Local%20Settings/Temporary%20Internet%20Files/OLK3/133次待第/9503_1.xls'#'GB-TOT'.AU16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V20]/['file:///C:/Documents%20and%20Settings/a110230/Local%20Settings/Temporary%20Internet%20Files/OLK3/133次待第/9503_1.xls'#'GB-TOT'.AV16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W20]/['file:///C:/Documents%20and%20Settings/a110230/Local%20Settings/Temporary%20Internet%20Files/OLK3/133次待第/9503_1.xls'#'GB-TOT'.AW16]-1" table:style-name="ce139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Y20]/['file:///C:/Documents%20and%20Settings/a110230/Local%20Settings/Temporary%20Internet%20Files/OLK3/133次待第/9503_1.xls'#'GB-TOT'.AY16]-1" table:style-name="ce609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Z20]/['file:///C:/Documents%20and%20Settings/a110230/Local%20Settings/Temporary%20Internet%20Files/OLK3/133次待第/9503_1.xls'#'GB-TOT'.AZ16]-1" table:style-name="ce610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BA20]/['file:///C:/Documents%20and%20Settings/a110230/Local%20Settings/Temporary%20Internet%20Files/OLK3/133次待第/9503_1.xls'#'GB-TOT'.BA16]-1" table:style-name="ce610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BB20]/['file:///C:/Documents%20and%20Settings/a110230/Local%20Settings/Temporary%20Internet%20Files/OLK3/133次待第/9503_1.xls'#'GB-TOT'.BB16]-1" table:style-name="ce611">
            <text:p>#REF!</text:p>
          </table:table-cell>
          <table:table-cell table:number-columns-repeated="16334" table:style-name="ce122"/>
        </table:table-row>
        <table:table-row table:style-name="ro6" table:visibility="collapse">
          <table:covered-table-cell/>
          <table:table-cell office:value-type="string" table:style-name="ce154">
            <text:p>第三季</text:p>
          </table:table-cell>
          <table:table-cell office:value-type="float" office:value="0" table:formula="of:=['file:///C:/Documents%20and%20Settings/a110230/Local%20Settings/Temporary%20Internet%20Files/OLK3/133次待第/9503_1.xls'#'GB-TOT'.B21]" table:style-name="ce8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C21]" table:style-name="ce89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D21]" table:style-name="ce90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E21]" table:style-name="ce125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F21]" table:style-name="ce12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G21]" table:style-name="ce90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H21]" table:style-name="ce89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I21]" table:style-name="ce124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J21]" table:style-name="ce93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K21]" table:style-name="ce94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L21]" table:style-name="ce95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M21]" table:style-name="ce90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O21]" table:style-name="ce591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P21]" table:style-name="ce97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Q21]" table:style-name="ce97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R21]" table:style-name="ce9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S21]" table:style-name="ce12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T21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U21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V21]" table:style-name="ce129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W21]" table:style-name="ce101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X21]" table:style-name="ce102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Y21]" table:style-name="ce103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Z21]" table:style-name="ce90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B21]" table:style-name="ce130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C21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D21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E21]" table:style-name="ce9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F21]" table:style-name="ce104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G21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H21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I21]" table:style-name="ce129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J21]" table:style-name="ce101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K21]" table:style-name="ce102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L21]" table:style-name="ce103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M21]" table:style-name="ce90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O21]" table:style-name="ce104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P21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Q21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R21]" table:style-name="ce9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T21]" table:style-name="ce104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U21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V21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W21]" table:style-name="ce9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Y21]" table:style-name="ce60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Z21]" table:style-name="ce107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BA21]" table:style-name="ce612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BB21]" table:style-name="ce109">
            <text:p>#REF!</text:p>
          </table:table-cell>
          <table:table-cell table:number-columns-repeated="16334"/>
        </table:table-row>
        <table:table-row table:style-name="ro6" table:visibility="collapse">
          <table:covered-table-cell/>
          <table:table-cell office:value-type="string" table:style-name="ce151">
            <text:p>成長率</text:p>
          </table:table-cell>
          <table:table-cell office:value-type="percentage" office:value="0" table:formula="of:=[.C27]/[.C19]-1" table:style-name="ce112">
            <text:p>#REF!</text:p>
          </table:table-cell>
          <table:table-cell office:value-type="percentage" office:value="0" table:formula="of:=[.D27]/[.D19]-1" table:style-name="ce133">
            <text:p>#REF!</text:p>
          </table:table-cell>
          <table:table-cell office:value-type="percentage" office:value="0" table:formula="of:=[.E27]/[.E19]-1" table:style-name="ce132">
            <text:p>#REF!</text:p>
          </table:table-cell>
          <table:table-cell office:value-type="percentage" office:value="0" table:formula="of:=[.F27]/[.F19]-1" table:style-name="ce134">
            <text:p>#REF!</text:p>
          </table:table-cell>
          <table:table-cell office:value-type="percentage" office:value="0" table:formula="of:=[.G27]/[.G19]-1" table:style-name="ce112">
            <text:p>#REF!</text:p>
          </table:table-cell>
          <table:table-cell office:value-type="percentage" office:value="0" table:formula="of:=[.H27]/[.H19]-1" table:style-name="ce132">
            <text:p>#REF!</text:p>
          </table:table-cell>
          <table:table-cell office:value-type="percentage" office:value="0" table:formula="of:=[.I27]/[.I19]-1" table:style-name="ce133">
            <text:p>#REF!</text:p>
          </table:table-cell>
          <table:table-cell office:value-type="percentage" office:value="0" table:formula="of:=[.J27]/[.J19]-1" table:style-name="ce112">
            <text:p>#REF!</text:p>
          </table:table-cell>
          <table:table-cell office:value-type="percentage" office:value="0" table:formula="of:=[.K27]/[.K19]-1" table:style-name="ce133">
            <text:p>#REF!</text:p>
          </table:table-cell>
          <table:table-cell office:value-type="percentage" office:value="0" table:formula="of:=[.L27]/[.L19]-1" table:style-name="ce132">
            <text:p>#REF!</text:p>
          </table:table-cell>
          <table:table-cell office:value-type="percentage" office:value="0" table:formula="of:=[.M27]/[.M19]-1" table:style-name="ce133">
            <text:p>#REF!</text:p>
          </table:table-cell>
          <table:table-cell office:value-type="percentage" office:value="0" table:formula="of:=[.N27]/[.N19]-1" table:style-name="ce132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O21]/['file:///C:/Documents%20and%20Settings/a110230/Local%20Settings/Temporary%20Internet%20Files/OLK3/133次待第/9503_1.xls'#'GB-TOT'.O17]-1" table:style-name="ce14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P21]/['file:///C:/Documents%20and%20Settings/a110230/Local%20Settings/Temporary%20Internet%20Files/OLK3/133次待第/9503_1.xls'#'GB-TOT'.P17]-1" table:style-name="ce138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Q21]/['file:///C:/Documents%20and%20Settings/a110230/Local%20Settings/Temporary%20Internet%20Files/OLK3/133次待第/9503_1.xls'#'GB-TOT'.Q17]-1" table:style-name="ce138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R21]/['file:///C:/Documents%20and%20Settings/a110230/Local%20Settings/Temporary%20Internet%20Files/OLK3/133次待第/9503_1.xls'#'GB-TOT'.R17]-1" table:style-name="ce139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S21]/['file:///C:/Documents%20and%20Settings/a110230/Local%20Settings/Temporary%20Internet%20Files/OLK3/133次待第/9503_1.xls'#'GB-TOT'.S17]-1" table:style-name="ce138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T21]/['file:///C:/Documents%20and%20Settings/a110230/Local%20Settings/Temporary%20Internet%20Files/OLK3/133次待第/9503_1.xls'#'GB-TOT'.T17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U21]/['file:///C:/Documents%20and%20Settings/a110230/Local%20Settings/Temporary%20Internet%20Files/OLK3/133次待第/9503_1.xls'#'GB-TOT'.U17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V21]/['file:///C:/Documents%20and%20Settings/a110230/Local%20Settings/Temporary%20Internet%20Files/OLK3/133次待第/9503_1.xls'#'GB-TOT'.V17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W21]/['file:///C:/Documents%20and%20Settings/a110230/Local%20Settings/Temporary%20Internet%20Files/OLK3/133次待第/9503_1.xls'#'GB-TOT'.W17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X21]/['file:///C:/Documents%20and%20Settings/a110230/Local%20Settings/Temporary%20Internet%20Files/OLK3/133次待第/9503_1.xls'#'GB-TOT'.X17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Y21]/['file:///C:/Documents%20and%20Settings/a110230/Local%20Settings/Temporary%20Internet%20Files/OLK3/133次待第/9503_1.xls'#'GB-TOT'.Y17]-1" table:style-name="ce140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Z21]/['file:///C:/Documents%20and%20Settings/a110230/Local%20Settings/Temporary%20Internet%20Files/OLK3/133次待第/9503_1.xls'#'GB-TOT'.Z17]-1" table:style-name="ce14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B21]/['file:///C:/Documents%20and%20Settings/a110230/Local%20Settings/Temporary%20Internet%20Files/OLK3/133次待第/9503_1.xls'#'GB-TOT'.AB17]-1" table:style-name="ce142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C21]/['file:///C:/Documents%20and%20Settings/a110230/Local%20Settings/Temporary%20Internet%20Files/OLK3/133次待第/9503_1.xls'#'GB-TOT'.AC17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D21]/['file:///C:/Documents%20and%20Settings/a110230/Local%20Settings/Temporary%20Internet%20Files/OLK3/133次待第/9503_1.xls'#'GB-TOT'.AD17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E21]/['file:///C:/Documents%20and%20Settings/a110230/Local%20Settings/Temporary%20Internet%20Files/OLK3/133次待第/9503_1.xls'#'GB-TOT'.AE17]-1" table:style-name="ce139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F21]/['file:///C:/Documents%20and%20Settings/a110230/Local%20Settings/Temporary%20Internet%20Files/OLK3/133次待第/9503_1.xls'#'GB-TOT'.AF17]-1" table:style-name="ce142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G21]/['file:///C:/Documents%20and%20Settings/a110230/Local%20Settings/Temporary%20Internet%20Files/OLK3/133次待第/9503_1.xls'#'GB-TOT'.AG17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H21]/['file:///C:/Documents%20and%20Settings/a110230/Local%20Settings/Temporary%20Internet%20Files/OLK3/133次待第/9503_1.xls'#'GB-TOT'.AH17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I21]/['file:///C:/Documents%20and%20Settings/a110230/Local%20Settings/Temporary%20Internet%20Files/OLK3/133次待第/9503_1.xls'#'GB-TOT'.AI17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J21]/['file:///C:/Documents%20and%20Settings/a110230/Local%20Settings/Temporary%20Internet%20Files/OLK3/133次待第/9503_1.xls'#'GB-TOT'.AJ17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K21]/['file:///C:/Documents%20and%20Settings/a110230/Local%20Settings/Temporary%20Internet%20Files/OLK3/133次待第/9503_1.xls'#'GB-TOT'.AK17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L21]/['file:///C:/Documents%20and%20Settings/a110230/Local%20Settings/Temporary%20Internet%20Files/OLK3/133次待第/9503_1.xls'#'GB-TOT'.AL17]-1" table:style-name="ce140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M21]/['file:///C:/Documents%20and%20Settings/a110230/Local%20Settings/Temporary%20Internet%20Files/OLK3/133次待第/9503_1.xls'#'GB-TOT'.AM17]-1" table:style-name="ce14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O21]/['file:///C:/Documents%20and%20Settings/a110230/Local%20Settings/Temporary%20Internet%20Files/OLK3/133次待第/9503_1.xls'#'GB-TOT'.AO17]-1" table:style-name="ce142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P21]/['file:///C:/Documents%20and%20Settings/a110230/Local%20Settings/Temporary%20Internet%20Files/OLK3/133次待第/9503_1.xls'#'GB-TOT'.AP17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Q21]/['file:///C:/Documents%20and%20Settings/a110230/Local%20Settings/Temporary%20Internet%20Files/OLK3/133次待第/9503_1.xls'#'GB-TOT'.AQ17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R21]/['file:///C:/Documents%20and%20Settings/a110230/Local%20Settings/Temporary%20Internet%20Files/OLK3/133次待第/9503_1.xls'#'GB-TOT'.AR17]-1" table:style-name="ce139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T21]/['file:///C:/Documents%20and%20Settings/a110230/Local%20Settings/Temporary%20Internet%20Files/OLK3/133次待第/9503_1.xls'#'GB-TOT'.AT17]-1" table:style-name="ce142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U21]/['file:///C:/Documents%20and%20Settings/a110230/Local%20Settings/Temporary%20Internet%20Files/OLK3/133次待第/9503_1.xls'#'GB-TOT'.AU17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V21]/['file:///C:/Documents%20and%20Settings/a110230/Local%20Settings/Temporary%20Internet%20Files/OLK3/133次待第/9503_1.xls'#'GB-TOT'.AV17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W21]/['file:///C:/Documents%20and%20Settings/a110230/Local%20Settings/Temporary%20Internet%20Files/OLK3/133次待第/9503_1.xls'#'GB-TOT'.AW17]-1" table:style-name="ce139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Y21]/['file:///C:/Documents%20and%20Settings/a110230/Local%20Settings/Temporary%20Internet%20Files/OLK3/133次待第/9503_1.xls'#'GB-TOT'.AY17]-1" table:style-name="ce609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Z21]/['file:///C:/Documents%20and%20Settings/a110230/Local%20Settings/Temporary%20Internet%20Files/OLK3/133次待第/9503_1.xls'#'GB-TOT'.AZ17]-1" table:style-name="ce610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BA21]/['file:///C:/Documents%20and%20Settings/a110230/Local%20Settings/Temporary%20Internet%20Files/OLK3/133次待第/9503_1.xls'#'GB-TOT'.BA17]-1" table:style-name="ce610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BB21]/['file:///C:/Documents%20and%20Settings/a110230/Local%20Settings/Temporary%20Internet%20Files/OLK3/133次待第/9503_1.xls'#'GB-TOT'.BB17]-1" table:style-name="ce611">
            <text:p>#REF!</text:p>
          </table:table-cell>
          <table:table-cell table:number-columns-repeated="16334" table:style-name="ce122"/>
        </table:table-row>
        <table:table-row table:style-name="ro6" table:visibility="collapse">
          <table:covered-table-cell/>
          <table:table-cell office:value-type="string" table:style-name="ce154">
            <text:p>第四季</text:p>
          </table:table-cell>
          <table:table-cell office:value-type="float" office:value="0" table:formula="of:=['file:///C:/Documents%20and%20Settings/a110230/Local%20Settings/Temporary%20Internet%20Files/OLK3/133次待第/9503_1.xls'#'GB-TOT'.B22]" table:style-name="ce8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C22]" table:style-name="ce89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D22]" table:style-name="ce90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E22]" table:style-name="ce125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F22]" table:style-name="ce92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G22]" table:style-name="ce90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H22]" table:style-name="ce89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I22]" table:style-name="ce8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J22]" table:style-name="ce93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K22]" table:style-name="ce94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L22]" table:style-name="ce95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M22]" table:style-name="ce90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O22]" table:style-name="ce591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P22]" table:style-name="ce12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Q22]" table:style-name="ce12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R22]" table:style-name="ce9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S22]" table:style-name="ce12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T22]" table:style-name="ce129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U22]" table:style-name="ce129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V22]" table:style-name="ce129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W22]" table:style-name="ce101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X22]" table:style-name="ce102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Y22]" table:style-name="ce103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Z22]" table:style-name="ce90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B22]" table:style-name="ce130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C22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D22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E22]" table:style-name="ce9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F22]" table:style-name="ce104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G22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H22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I22]" table:style-name="ce129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J22]" table:style-name="ce101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K22]" table:style-name="ce102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L22]" table:style-name="ce103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M22]" table:style-name="ce90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O22]" table:style-name="ce104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P22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Q22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R22]" table:style-name="ce9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T22]" table:style-name="ce104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U22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V22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W22]" table:style-name="ce9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Y22]" table:style-name="ce60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Z22]" table:style-name="ce612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BA22]" table:style-name="ce612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BB22]" table:style-name="ce109">
            <text:p>#REF!</text:p>
          </table:table-cell>
          <table:table-cell table:number-columns-repeated="16334"/>
        </table:table-row>
        <table:table-row table:style-name="ro6" table:visibility="collapse">
          <table:covered-table-cell/>
          <table:table-cell office:value-type="string" table:style-name="ce111">
            <text:p>成長率</text:p>
          </table:table-cell>
          <table:table-cell office:value-type="percentage" office:value="0" table:formula="of:=[.C29]/[.C21]-1" table:style-name="ce112">
            <text:p>#REF!</text:p>
          </table:table-cell>
          <table:table-cell office:value-type="percentage" office:value="0" table:formula="of:=[.D29]/[.D21]-1" table:style-name="ce113">
            <text:p>#REF!</text:p>
          </table:table-cell>
          <table:table-cell office:value-type="percentage" office:value="0" table:formula="of:=[.E29]/[.E21]-1" table:style-name="ce112">
            <text:p>#REF!</text:p>
          </table:table-cell>
          <table:table-cell office:value-type="percentage" office:value="0" table:formula="of:=[.F29]/[.F21]-1" table:style-name="ce150">
            <text:p>#REF!</text:p>
          </table:table-cell>
          <table:table-cell office:value-type="percentage" office:value="0" table:formula="of:=[.G29]/[.G21]-1" table:style-name="ce115">
            <text:p>#REF!</text:p>
          </table:table-cell>
          <table:table-cell office:value-type="percentage" office:value="0" table:formula="of:=[.H29]/[.H21]-1" table:style-name="ce112">
            <text:p>#REF!</text:p>
          </table:table-cell>
          <table:table-cell office:value-type="percentage" office:value="0" table:formula="of:=[.I29]/[.I21]-1" table:style-name="ce113">
            <text:p>#REF!</text:p>
          </table:table-cell>
          <table:table-cell office:value-type="percentage" office:value="0" table:formula="of:=[.J29]/[.J21]-1" table:style-name="ce112">
            <text:p>#REF!</text:p>
          </table:table-cell>
          <table:table-cell office:value-type="percentage" office:value="0" table:formula="of:=[.K29]/[.K21]-1" table:style-name="ce113">
            <text:p>#REF!</text:p>
          </table:table-cell>
          <table:table-cell office:value-type="percentage" office:value="0" table:formula="of:=[.L29]/[.L21]-1" table:style-name="ce112">
            <text:p>#REF!</text:p>
          </table:table-cell>
          <table:table-cell office:value-type="percentage" office:value="0" table:formula="of:=[.M29]/[.M21]-1" table:style-name="ce113">
            <text:p>#REF!</text:p>
          </table:table-cell>
          <table:table-cell office:value-type="percentage" office:value="0" table:formula="of:=[.N29]/[.N21]-1" table:style-name="ce112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O22]/['file:///C:/Documents%20and%20Settings/a110230/Local%20Settings/Temporary%20Internet%20Files/OLK3/133次待第/9503_1.xls'#'GB-TOT'.O18]-1" table:style-name="ce14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P22]/['file:///C:/Documents%20and%20Settings/a110230/Local%20Settings/Temporary%20Internet%20Files/OLK3/133次待第/9503_1.xls'#'GB-TOT'.P18]-1" table:style-name="ce138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Q22]/['file:///C:/Documents%20and%20Settings/a110230/Local%20Settings/Temporary%20Internet%20Files/OLK3/133次待第/9503_1.xls'#'GB-TOT'.Q18]-1" table:style-name="ce138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R22]/['file:///C:/Documents%20and%20Settings/a110230/Local%20Settings/Temporary%20Internet%20Files/OLK3/133次待第/9503_1.xls'#'GB-TOT'.R18]-1" table:style-name="ce139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S22]/['file:///C:/Documents%20and%20Settings/a110230/Local%20Settings/Temporary%20Internet%20Files/OLK3/133次待第/9503_1.xls'#'GB-TOT'.S18]-1" table:style-name="ce138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T22]/['file:///C:/Documents%20and%20Settings/a110230/Local%20Settings/Temporary%20Internet%20Files/OLK3/133次待第/9503_1.xls'#'GB-TOT'.T1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U22]/['file:///C:/Documents%20and%20Settings/a110230/Local%20Settings/Temporary%20Internet%20Files/OLK3/133次待第/9503_1.xls'#'GB-TOT'.U1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V22]/['file:///C:/Documents%20and%20Settings/a110230/Local%20Settings/Temporary%20Internet%20Files/OLK3/133次待第/9503_1.xls'#'GB-TOT'.V1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W22]/['file:///C:/Documents%20and%20Settings/a110230/Local%20Settings/Temporary%20Internet%20Files/OLK3/133次待第/9503_1.xls'#'GB-TOT'.W1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X22]/['file:///C:/Documents%20and%20Settings/a110230/Local%20Settings/Temporary%20Internet%20Files/OLK3/133次待第/9503_1.xls'#'GB-TOT'.X1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Y22]/['file:///C:/Documents%20and%20Settings/a110230/Local%20Settings/Temporary%20Internet%20Files/OLK3/133次待第/9503_1.xls'#'GB-TOT'.Y18]-1" table:style-name="ce140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Z22]/['file:///C:/Documents%20and%20Settings/a110230/Local%20Settings/Temporary%20Internet%20Files/OLK3/133次待第/9503_1.xls'#'GB-TOT'.Z18]-1" table:style-name="ce14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B22]/['file:///C:/Documents%20and%20Settings/a110230/Local%20Settings/Temporary%20Internet%20Files/OLK3/133次待第/9503_1.xls'#'GB-TOT'.AB18]-1" table:style-name="ce142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C22]/['file:///C:/Documents%20and%20Settings/a110230/Local%20Settings/Temporary%20Internet%20Files/OLK3/133次待第/9503_1.xls'#'GB-TOT'.AC1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D22]/['file:///C:/Documents%20and%20Settings/a110230/Local%20Settings/Temporary%20Internet%20Files/OLK3/133次待第/9503_1.xls'#'GB-TOT'.AD1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E22]/['file:///C:/Documents%20and%20Settings/a110230/Local%20Settings/Temporary%20Internet%20Files/OLK3/133次待第/9503_1.xls'#'GB-TOT'.AE18]-1" table:style-name="ce139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F22]/['file:///C:/Documents%20and%20Settings/a110230/Local%20Settings/Temporary%20Internet%20Files/OLK3/133次待第/9503_1.xls'#'GB-TOT'.AF18]-1" table:style-name="ce142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G22]/['file:///C:/Documents%20and%20Settings/a110230/Local%20Settings/Temporary%20Internet%20Files/OLK3/133次待第/9503_1.xls'#'GB-TOT'.AG1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H22]/['file:///C:/Documents%20and%20Settings/a110230/Local%20Settings/Temporary%20Internet%20Files/OLK3/133次待第/9503_1.xls'#'GB-TOT'.AH1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I22]/['file:///C:/Documents%20and%20Settings/a110230/Local%20Settings/Temporary%20Internet%20Files/OLK3/133次待第/9503_1.xls'#'GB-TOT'.AI1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J22]/['file:///C:/Documents%20and%20Settings/a110230/Local%20Settings/Temporary%20Internet%20Files/OLK3/133次待第/9503_1.xls'#'GB-TOT'.AJ1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K22]/['file:///C:/Documents%20and%20Settings/a110230/Local%20Settings/Temporary%20Internet%20Files/OLK3/133次待第/9503_1.xls'#'GB-TOT'.AK1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L22]/['file:///C:/Documents%20and%20Settings/a110230/Local%20Settings/Temporary%20Internet%20Files/OLK3/133次待第/9503_1.xls'#'GB-TOT'.AL18]-1" table:style-name="ce140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M22]/['file:///C:/Documents%20and%20Settings/a110230/Local%20Settings/Temporary%20Internet%20Files/OLK3/133次待第/9503_1.xls'#'GB-TOT'.AM18]-1" table:style-name="ce14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O22]/['file:///C:/Documents%20and%20Settings/a110230/Local%20Settings/Temporary%20Internet%20Files/OLK3/133次待第/9503_1.xls'#'GB-TOT'.AO18]-1" table:style-name="ce142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P22]/['file:///C:/Documents%20and%20Settings/a110230/Local%20Settings/Temporary%20Internet%20Files/OLK3/133次待第/9503_1.xls'#'GB-TOT'.AP1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Q22]/['file:///C:/Documents%20and%20Settings/a110230/Local%20Settings/Temporary%20Internet%20Files/OLK3/133次待第/9503_1.xls'#'GB-TOT'.AQ1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R22]/['file:///C:/Documents%20and%20Settings/a110230/Local%20Settings/Temporary%20Internet%20Files/OLK3/133次待第/9503_1.xls'#'GB-TOT'.AR18]-1" table:style-name="ce139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T22]/['file:///C:/Documents%20and%20Settings/a110230/Local%20Settings/Temporary%20Internet%20Files/OLK3/133次待第/9503_1.xls'#'GB-TOT'.AT18]-1" table:style-name="ce142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U22]/['file:///C:/Documents%20and%20Settings/a110230/Local%20Settings/Temporary%20Internet%20Files/OLK3/133次待第/9503_1.xls'#'GB-TOT'.AU1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V22]/['file:///C:/Documents%20and%20Settings/a110230/Local%20Settings/Temporary%20Internet%20Files/OLK3/133次待第/9503_1.xls'#'GB-TOT'.AV1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W22]/['file:///C:/Documents%20and%20Settings/a110230/Local%20Settings/Temporary%20Internet%20Files/OLK3/133次待第/9503_1.xls'#'GB-TOT'.AW18]-1" table:style-name="ce139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Y22]/['file:///C:/Documents%20and%20Settings/a110230/Local%20Settings/Temporary%20Internet%20Files/OLK3/133次待第/9503_1.xls'#'GB-TOT'.AY18]-1" table:style-name="ce609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Z22]/['file:///C:/Documents%20and%20Settings/a110230/Local%20Settings/Temporary%20Internet%20Files/OLK3/133次待第/9503_1.xls'#'GB-TOT'.AZ18]-1" table:style-name="ce610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BA22]/['file:///C:/Documents%20and%20Settings/a110230/Local%20Settings/Temporary%20Internet%20Files/OLK3/133次待第/9503_1.xls'#'GB-TOT'.BA18]-1" table:style-name="ce610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BB22]/['file:///C:/Documents%20and%20Settings/a110230/Local%20Settings/Temporary%20Internet%20Files/OLK3/133次待第/9503_1.xls'#'GB-TOT'.BB18]-1" table:style-name="ce611">
            <text:p>#REF!</text:p>
          </table:table-cell>
          <table:table-cell table:number-columns-repeated="16334" table:style-name="ce122"/>
        </table:table-row>
        <table:table-row table:style-name="ro4">
          <table:covered-table-cell/>
          <table:table-cell office:value-type="string" table:style-name="ce676">
            <text:p>9501</text:p>
          </table:table-cell>
          <table:table-cell office:value-type="float" office:value="26929820" table:formula="of:=['file:///C:/Documents%20and%20Settings/a110230/Local%20Settings/Temporary%20Internet%20Files/OLK3/133次待第/9503_1.xls'#'GB-TOT'.B29]" table:style-name="ce124">
            <text:p>26,930</text:p>
          </table:table-cell>
          <table:table-cell office:value-type="float" office:value="22078493074" table:formula="of:=['file:///C:/Documents%20and%20Settings/a110230/Local%20Settings/Temporary%20Internet%20Files/OLK3/133次待第/9503_1.xls'#'GB-TOT'.C29]" table:style-name="ce89">
            <text:p>22,078</text:p>
          </table:table-cell>
          <table:table-cell office:value-type="float" office:value="2195181367" table:formula="of:=['file:///C:/Documents%20and%20Settings/a110230/Local%20Settings/Temporary%20Internet%20Files/OLK3/133次待第/9503_1.xls'#'GB-TOT'.D29]" table:style-name="ce90">
            <text:p>2,195</text:p>
          </table:table-cell>
          <table:table-cell office:value-type="float" office:value="901.37" table:formula="of:=['file:///C:/Documents%20and%20Settings/a110230/Local%20Settings/Temporary%20Internet%20Files/OLK3/133次待第/9503_1.xls'#'GB-TOT'.E29]" table:style-name="ce125">
            <text:p>901</text:p>
          </table:table-cell>
          <table:table-cell office:value-type="float" office:value="242314" table:formula="of:=['file:///C:/Documents%20and%20Settings/a110230/Local%20Settings/Temporary%20Internet%20Files/OLK3/133次待第/9503_1.xls'#'GB-TOT'.F29]" table:style-name="ce126">
            <text:p>242</text:p>
          </table:table-cell>
          <table:table-cell office:value-type="float" office:value="12404552619" table:formula="of:=['file:///C:/Documents%20and%20Settings/a110230/Local%20Settings/Temporary%20Internet%20Files/OLK3/133次待第/9503_1.xls'#'GB-TOT'.G29]" table:style-name="ce90">
            <text:p>12,405</text:p>
          </table:table-cell>
          <table:table-cell office:value-type="float" office:value="531346184" table:formula="of:=['file:///C:/Documents%20and%20Settings/a110230/Local%20Settings/Temporary%20Internet%20Files/OLK3/133次待第/9503_1.xls'#'GB-TOT'.H29]" table:style-name="ce89">
            <text:p>531</text:p>
          </table:table-cell>
          <table:table-cell office:value-type="float" office:value="2441016" table:formula="of:=['file:///C:/Documents%20and%20Settings/a110230/Local%20Settings/Temporary%20Internet%20Files/OLK3/133次待第/9503_1.xls'#'GB-TOT'.I29]" table:style-name="ce124">
            <text:p>2,441</text:p>
          </table:table-cell>
          <table:table-cell office:value-type="float" office:value="10.07" table:formula="of:=['file:///C:/Documents%20and%20Settings/a110230/Local%20Settings/Temporary%20Internet%20Files/OLK3/133次待第/9503_1.xls'#'GB-TOT'.J29]" table:style-name="ce93">
            <text:p>10.07<text:s/></text:p>
          </table:table-cell>
          <table:table-cell office:value-type="float" office:value="53384.86" table:formula="of:=['file:///C:/Documents%20and%20Settings/a110230/Local%20Settings/Temporary%20Internet%20Files/OLK3/133次待第/9503_1.xls'#'GB-TOT'.K29]" table:style-name="ce94">
            <text:p>53,385</text:p>
          </table:table-cell>
          <table:table-cell office:value-type="float" office:value="5299.39" table:formula="of:=['file:///C:/Documents%20and%20Settings/a110230/Local%20Settings/Temporary%20Internet%20Files/OLK3/133次待第/9503_1.xls'#'GB-TOT'.L29]" table:style-name="ce95">
            <text:p>5,299</text:p>
          </table:table-cell>
          <table:table-cell office:value-type="float" office:value="37209573244" table:formula="of:=['file:///C:/Documents%20and%20Settings/a110230/Local%20Settings/Temporary%20Internet%20Files/OLK3/133次待第/9503_1.xls'#'GB-TOT'.M29]" table:style-name="ce90">
            <text:p>37,210</text:p>
          </table:table-cell>
          <table:table-cell office:value-type="float" office:value="7101328" table:formula="of:=['file:///C:/Documents%20and%20Settings/a110230/Local%20Settings/Temporary%20Internet%20Files/OLK3/133次待第/9503_1.xls'#'GB-TOT'.O29]" table:style-name="ce591">
            <text:p>7,101</text:p>
          </table:table-cell>
          <table:table-cell office:value-type="float" office:value="9620753767" table:formula="of:=['file:///C:/Documents%20and%20Settings/a110230/Local%20Settings/Temporary%20Internet%20Files/OLK3/133次待第/9503_1.xls'#'GB-TOT'.P29]" table:style-name="ce97">
            <text:p>9,621</text:p>
          </table:table-cell>
          <table:table-cell office:value-type="float" office:value="1132043996" table:formula="of:=['file:///C:/Documents%20and%20Settings/a110230/Local%20Settings/Temporary%20Internet%20Files/OLK3/133次待第/9503_1.xls'#'GB-TOT'.Q29]" table:style-name="ce97">
            <text:p>1,132</text:p>
          </table:table-cell>
          <table:table-cell office:value-type="float" office:value="1514.2" table:formula="of:=['file:///C:/Documents%20and%20Settings/a110230/Local%20Settings/Temporary%20Internet%20Files/OLK3/133次待第/9503_1.xls'#'GB-TOT'.R29]" table:style-name="ce98">
            <text:p>1,514</text:p>
          </table:table-cell>
          <table:table-cell office:value-type="float" office:value="234603" table:formula="of:=['file:///C:/Documents%20and%20Settings/a110230/Local%20Settings/Temporary%20Internet%20Files/OLK3/133次待第/9503_1.xls'#'GB-TOT'.S29]" table:style-name="ce128">
            <text:p>235</text:p>
          </table:table-cell>
          <table:table-cell office:value-type="float" office:value="12131997171" table:formula="of:=['file:///C:/Documents%20and%20Settings/a110230/Local%20Settings/Temporary%20Internet%20Files/OLK3/133次待第/9503_1.xls'#'GB-TOT'.T29]" table:style-name="ce96">
            <text:p>12,132</text:p>
          </table:table-cell>
          <table:table-cell office:value-type="float" office:value="530786671" table:formula="of:=['file:///C:/Documents%20and%20Settings/a110230/Local%20Settings/Temporary%20Internet%20Files/OLK3/133次待第/9503_1.xls'#'GB-TOT'.U29]" table:style-name="ce96">
            <text:p>531</text:p>
          </table:table-cell>
          <table:table-cell office:value-type="float" office:value="2407385" table:formula="of:=['file:///C:/Documents%20and%20Settings/a110230/Local%20Settings/Temporary%20Internet%20Files/OLK3/133次待第/9503_1.xls'#'GB-TOT'.V29]" table:style-name="ce129">
            <text:p>2,407</text:p>
          </table:table-cell>
          <table:table-cell office:value-type="float" office:value="10.26" table:formula="of:=['file:///C:/Documents%20and%20Settings/a110230/Local%20Settings/Temporary%20Internet%20Files/OLK3/133次待第/9503_1.xls'#'GB-TOT'.W29]" table:style-name="ce101">
            <text:p>10.26<text:s/></text:p>
          </table:table-cell>
          <table:table-cell office:value-type="float" office:value="53975.37" table:formula="of:=['file:///C:/Documents%20and%20Settings/a110230/Local%20Settings/Temporary%20Internet%20Files/OLK3/133次待第/9503_1.xls'#'GB-TOT'.X29]" table:style-name="ce102">
            <text:p>53,975</text:p>
          </table:table-cell>
          <table:table-cell office:value-type="float" office:value="5259.97" table:formula="of:=['file:///C:/Documents%20and%20Settings/a110230/Local%20Settings/Temporary%20Internet%20Files/OLK3/133次待第/9503_1.xls'#'GB-TOT'.Y29]" table:style-name="ce103">
            <text:p>5,260</text:p>
          </table:table-cell>
          <table:table-cell office:value-type="float" office:value="23415581605" table:formula="of:=['file:///C:/Documents%20and%20Settings/a110230/Local%20Settings/Temporary%20Internet%20Files/OLK3/133次待第/9503_1.xls'#'GB-TOT'.Z29]" table:style-name="ce90">
            <text:p>23,416</text:p>
          </table:table-cell>
          <table:table-cell office:value-type="float" office:value="14929088" table:formula="of:=['file:///C:/Documents%20and%20Settings/a110230/Local%20Settings/Temporary%20Internet%20Files/OLK3/133次待第/9503_1.xls'#'GB-TOT'.AB29]" table:style-name="ce130">
            <text:p>14,929</text:p>
          </table:table-cell>
          <table:table-cell office:value-type="float" office:value="6450226234" table:formula="of:=['file:///C:/Documents%20and%20Settings/a110230/Local%20Settings/Temporary%20Internet%20Files/OLK3/133次待第/9503_1.xls'#'GB-TOT'.AC29]" table:style-name="ce96">
            <text:p>6,450</text:p>
          </table:table-cell>
          <table:table-cell office:value-type="float" office:value="762116050" table:formula="of:=['file:///C:/Documents%20and%20Settings/a110230/Local%20Settings/Temporary%20Internet%20Files/OLK3/133次待第/9503_1.xls'#'GB-TOT'.AD29]" table:style-name="ce96">
            <text:p>762</text:p>
          </table:table-cell>
          <table:table-cell office:value-type="float" office:value="483.11" table:formula="of:=['file:///C:/Documents%20and%20Settings/a110230/Local%20Settings/Temporary%20Internet%20Files/OLK3/133次待第/9503_1.xls'#'GB-TOT'.AE29]" table:style-name="ce98">
            <text:p>483</text:p>
          </table:table-cell>
          <table:table-cell office:value-type="float" office:value="6080" table:formula="of:=['file:///C:/Documents%20and%20Settings/a110230/Local%20Settings/Temporary%20Internet%20Files/OLK3/133次待第/9503_1.xls'#'GB-TOT'.AF29]" table:style-name="ce104">
            <text:p>6</text:p>
          </table:table-cell>
          <table:table-cell office:value-type="float" office:value="173152590" table:formula="of:=['file:///C:/Documents%20and%20Settings/a110230/Local%20Settings/Temporary%20Internet%20Files/OLK3/133次待第/9503_1.xls'#'GB-TOT'.AG29]" table:style-name="ce96">
            <text:p>173</text:p>
          </table:table-cell>
          <table:table-cell office:value-type="float" office:value="559513" table:formula="of:=['file:///C:/Documents%20and%20Settings/a110230/Local%20Settings/Temporary%20Internet%20Files/OLK3/133次待第/9503_1.xls'#'GB-TOT'.AH29]" table:style-name="ce96">
            <text:p>1</text:p>
          </table:table-cell>
          <table:table-cell office:value-type="float" office:value="19313" table:formula="of:=['file:///C:/Documents%20and%20Settings/a110230/Local%20Settings/Temporary%20Internet%20Files/OLK3/133次待第/9503_1.xls'#'GB-TOT'.AI29]" table:style-name="ce129">
            <text:p>19</text:p>
          </table:table-cell>
          <table:table-cell office:value-type="float" office:value="3.18" table:formula="of:=['file:///C:/Documents%20and%20Settings/a110230/Local%20Settings/Temporary%20Internet%20Files/OLK3/133次待第/9503_1.xls'#'GB-TOT'.AJ29]" table:style-name="ce101">
            <text:p>3.18<text:s/></text:p>
          </table:table-cell>
          <table:table-cell office:value-type="float" office:value="28571.07" table:formula="of:=['file:///C:/Documents%20and%20Settings/a110230/Local%20Settings/Temporary%20Internet%20Files/OLK3/133次待第/9503_1.xls'#'GB-TOT'.AK29]" table:style-name="ce102">
            <text:p>28,571</text:p>
          </table:table-cell>
          <table:table-cell office:value-type="float" office:value="8994.57" table:formula="of:=['file:///C:/Documents%20and%20Settings/a110230/Local%20Settings/Temporary%20Internet%20Files/OLK3/133次待第/9503_1.xls'#'GB-TOT'.AL29]" table:style-name="ce103">
            <text:p>8,995</text:p>
          </table:table-cell>
          <table:table-cell office:value-type="float" office:value="7386054387" table:formula="of:=['file:///C:/Documents%20and%20Settings/a110230/Local%20Settings/Temporary%20Internet%20Files/OLK3/133次待第/9503_1.xls'#'GB-TOT'.AM29]" table:style-name="ce90">
            <text:p>7,386</text:p>
          </table:table-cell>
          <table:table-cell office:value-type="float" office:value="2177196" table:formula="of:=['file:///C:/Documents%20and%20Settings/a110230/Local%20Settings/Temporary%20Internet%20Files/OLK3/133次待第/9503_1.xls'#'GB-TOT'.AO29]" table:style-name="ce104">
            <text:p>2,177</text:p>
          </table:table-cell>
          <table:table-cell office:value-type="float" office:value="2360903718" table:formula="of:=['file:///C:/Documents%20and%20Settings/a110230/Local%20Settings/Temporary%20Internet%20Files/OLK3/133次待第/9503_1.xls'#'GB-TOT'.AP29]" table:style-name="ce96">
            <text:p>2,361</text:p>
          </table:table-cell>
          <table:table-cell office:value-type="float" office:value="101619700" table:formula="of:=['file:///C:/Documents%20and%20Settings/a110230/Local%20Settings/Temporary%20Internet%20Files/OLK3/133次待第/9503_1.xls'#'GB-TOT'.AQ29]" table:style-name="ce96">
            <text:p>102</text:p>
          </table:table-cell>
          <table:table-cell office:value-type="float" office:value="1131.05" table:formula="of:=['file:///C:/Documents%20and%20Settings/a110230/Local%20Settings/Temporary%20Internet%20Files/OLK3/133次待第/9503_1.xls'#'GB-TOT'.AR29]" table:style-name="ce98">
            <text:p>1,131</text:p>
          </table:table-cell>
          <table:table-cell office:value-type="float" office:value="2500463" table:formula="of:=['file:///C:/Documents%20and%20Settings/a110230/Local%20Settings/Temporary%20Internet%20Files/OLK3/133次待第/9503_1.xls'#'GB-TOT'.AT29]" table:style-name="ce104">
            <text:p>2,500</text:p>
          </table:table-cell>
          <table:table-cell office:value-type="float" office:value="1147760693" table:formula="of:=['file:///C:/Documents%20and%20Settings/a110230/Local%20Settings/Temporary%20Internet%20Files/OLK3/133次待第/9503_1.xls'#'GB-TOT'.AU29]" table:style-name="ce96">
            <text:p>1,148</text:p>
          </table:table-cell>
          <table:table-cell office:value-type="float" office:value="194304170" table:formula="of:=['file:///C:/Documents%20and%20Settings/a110230/Local%20Settings/Temporary%20Internet%20Files/OLK3/133次待第/9503_1.xls'#'GB-TOT'.AV29]" table:style-name="ce96">
            <text:p>194</text:p>
          </table:table-cell>
          <table:table-cell office:value-type="float" office:value="536.73" table:formula="of:=['file:///C:/Documents%20and%20Settings/a110230/Local%20Settings/Temporary%20Internet%20Files/OLK3/133次待第/9503_1.xls'#'GB-TOT'.AW29]" table:style-name="ce98">
            <text:p>537</text:p>
          </table:table-cell>
          <table:table-cell office:value-type="float" office:value="49472" table:formula="of:=['file:///C:/Documents%20and%20Settings/a110230/Local%20Settings/Temporary%20Internet%20Files/OLK3/133次待第/9503_1.xls'#'GB-TOT'.AY29]" table:style-name="ce608">
            <text:p>49</text:p>
          </table:table-cell>
          <table:table-cell office:value-type="float" office:value="2292660201" table:formula="of:=['file:///C:/Documents%20and%20Settings/a110230/Local%20Settings/Temporary%20Internet%20Files/OLK3/133次待第/9503_1.xls'#'GB-TOT'.AZ29]" table:style-name="ce107">
            <text:p>2,293</text:p>
          </table:table-cell>
          <table:table-cell office:value-type="float" office:value="124170" table:formula="of:=['file:///C:/Documents%20and%20Settings/a110230/Local%20Settings/Temporary%20Internet%20Files/OLK3/133次待第/9503_1.xls'#'GB-TOT'.BA29]" table:style-name="ce108">
            <text:p>124170<text:s/></text:p>
          </table:table-cell>
          <table:table-cell office:value-type="float" office:value="46345.09" table:formula="of:=['file:///C:/Documents%20and%20Settings/a110230/Local%20Settings/Temporary%20Internet%20Files/OLK3/133次待第/9503_1.xls'#'GB-TOT'.BB29]" table:style-name="ce109">
            <text:p>46,345</text:p>
          </table:table-cell>
          <table:table-cell table:number-columns-repeated="16334"/>
        </table:table-row>
        <table:table-row table:style-name="ro4">
          <table:covered-table-cell/>
          <table:table-cell office:value-type="string" table:style-name="ce677">
            <text:p>成長率</text:p>
          </table:table-cell>
          <table:table-cell office:value-type="percentage" office:value="-0.14441862221375423" table:formula="of:=[.C31]/['file:///C:/Documents%20and%20Settings/a110230/Local%20Settings/Temporary%20Internet%20Files/OLK3/133次待第/9503_1.xls'#'GB-TOT'.B26]-1" table:style-name="ce132">
            <text:p>-14.44%</text:p>
          </table:table-cell>
          <table:table-cell office:value-type="percentage" office:value="-5.7617194715477438E-2" table:formula="of:=[.D31]/['file:///C:/Documents%20and%20Settings/a110230/Local%20Settings/Temporary%20Internet%20Files/OLK3/133次待第/9503_1.xls'#'GB-TOT'.C26]-1" table:style-name="ce133">
            <text:p>-5.76%</text:p>
          </table:table-cell>
          <table:table-cell office:value-type="percentage" office:value="-9.9656279716532348E-3" table:formula="of:=[.E31]/['file:///C:/Documents%20and%20Settings/a110230/Local%20Settings/Temporary%20Internet%20Files/OLK3/133次待第/9503_1.xls'#'GB-TOT'.D26]-1" table:style-name="ce132">
            <text:p>-1.00%</text:p>
          </table:table-cell>
          <table:table-cell office:value-type="percentage" office:value="0.10627408625641288" table:formula="of:=[.F31]/['file:///C:/Documents%20and%20Settings/a110230/Local%20Settings/Temporary%20Internet%20Files/OLK3/133次待第/9503_1.xls'#'GB-TOT'.E26]-1" table:style-name="ce152">
            <text:p>10.63%</text:p>
          </table:table-cell>
          <table:table-cell office:value-type="percentage" office:value="-4.4273267623521462E-2" table:formula="of:=[.G31]/['file:///C:/Documents%20and%20Settings/a110230/Local%20Settings/Temporary%20Internet%20Files/OLK3/133次待第/9503_1.xls'#'GB-TOT'.F26]-1" table:style-name="ce135">
            <text:p>-4.43%</text:p>
          </table:table-cell>
          <table:table-cell office:value-type="percentage" office:value="9.1532234248259403E-3" table:formula="of:=[.H31]/['file:///C:/Documents%20and%20Settings/a110230/Local%20Settings/Temporary%20Internet%20Files/OLK3/133次待第/9503_1.xls'#'GB-TOT'.G26]-1" table:style-name="ce132">
            <text:p>0.92%</text:p>
          </table:table-cell>
          <table:table-cell office:value-type="percentage" office:value="-8.2829397249079006E-3" table:formula="of:=[.I31]/['file:///C:/Documents%20and%20Settings/a110230/Local%20Settings/Temporary%20Internet%20Files/OLK3/133次待第/9503_1.xls'#'GB-TOT'.H26]-1" table:style-name="ce133">
            <text:p>-0.83%</text:p>
          </table:table-cell>
          <table:table-cell office:value-type="percentage" office:value="-1.0315196934227111E-2" table:formula="of:=[.J31]/['file:///C:/Documents%20and%20Settings/a110230/Local%20Settings/Temporary%20Internet%20Files/OLK3/133次待第/9503_1.xls'#'GB-TOT'.I26]-1" table:style-name="ce132">
            <text:p>-1.03%</text:p>
          </table:table-cell>
          <table:table-cell office:value-type="percentage" office:value="3.4943473792394597E-2" table:formula="of:=[.K31]/['file:///C:/Documents%20and%20Settings/a110230/Local%20Settings/Temporary%20Internet%20Files/OLK3/133次待第/9503_1.xls'#'GB-TOT'.J26]-1" table:style-name="ce133">
            <text:p>3.49%</text:p>
          </table:table-cell>
          <table:table-cell office:value-type="percentage" office:value="5.5139353470732733E-2" table:formula="of:=[.L31]/['file:///C:/Documents%20and%20Settings/a110230/Local%20Settings/Temporary%20Internet%20Files/OLK3/133次待第/9503_1.xls'#'GB-TOT'.K26]-1" table:style-name="ce132">
            <text:p>5.51%</text:p>
          </table:table-cell>
          <table:table-cell office:value-type="percentage" office:value="1.8935147887581216E-2" table:formula="of:=[.M31]/['file:///C:/Documents%20and%20Settings/a110230/Local%20Settings/Temporary%20Internet%20Files/OLK3/133次待第/9503_1.xls'#'GB-TOT'.L26]-1" table:style-name="ce133">
            <text:p>1.89%</text:p>
          </table:table-cell>
          <table:table-cell office:value-type="percentage" office:value="-3.2851195972253167E-2" table:formula="of:=[.N31]/['file:///C:/Documents%20and%20Settings/a110230/Local%20Settings/Temporary%20Internet%20Files/OLK3/133次待第/9503_1.xls'#'GB-TOT'.M26]-1" table:style-name="ce132">
            <text:p>-3.29%</text:p>
          </table:table-cell>
          <table:table-cell office:value-type="percentage" office:value="-0.10794553807455776" table:formula="of:=[.O31]/['file:///C:/Documents%20and%20Settings/a110230/Local%20Settings/Temporary%20Internet%20Files/OLK3/133次待第/9503_1.xls'#'GB-TOT'.O26]-1" table:style-name="ce283">
            <text:p>-10.79%</text:p>
          </table:table-cell>
          <table:table-cell office:value-type="percentage" office:value="-4.7018942308536649E-2" table:formula="of:=['file:///C:/Documents%20and%20Settings/a110230/Local%20Settings/Temporary%20Internet%20Files/OLK3/133次待第/9503_1.xls'#'GB-TOT'.P29]/['file:///C:/Documents%20and%20Settings/a110230/Local%20Settings/Temporary%20Internet%20Files/OLK3/133次待第/9503_1.xls'#'GB-TOT'.P26]-1" table:style-name="ce138">
            <text:p>-4.70%</text:p>
          </table:table-cell>
          <table:table-cell office:value-type="percentage" office:value="0.16607773909098977" table:formula="of:=['file:///C:/Documents%20and%20Settings/a110230/Local%20Settings/Temporary%20Internet%20Files/OLK3/133次待第/9503_1.xls'#'GB-TOT'.Q29]/['file:///C:/Documents%20and%20Settings/a110230/Local%20Settings/Temporary%20Internet%20Files/OLK3/133次待第/9503_1.xls'#'GB-TOT'.Q26]-1" table:style-name="ce138">
            <text:p>16.61%</text:p>
          </table:table-cell>
          <table:table-cell office:value-type="percentage" office:value="8.9258481282191493E-2" table:formula="of:=['file:///C:/Documents%20and%20Settings/a110230/Local%20Settings/Temporary%20Internet%20Files/OLK3/133次待第/9503_1.xls'#'GB-TOT'.R29]/['file:///C:/Documents%20and%20Settings/a110230/Local%20Settings/Temporary%20Internet%20Files/OLK3/133次待第/9503_1.xls'#'GB-TOT'.R26]-1" table:style-name="ce139">
            <text:p>8.93%</text:p>
          </table:table-cell>
          <table:table-cell office:value-type="percentage" office:value="-4.5246438033379355E-2" table:formula="of:=['file:///C:/Documents%20and%20Settings/a110230/Local%20Settings/Temporary%20Internet%20Files/OLK3/133次待第/9503_1.xls'#'GB-TOT'.S29]/['file:///C:/Documents%20and%20Settings/a110230/Local%20Settings/Temporary%20Internet%20Files/OLK3/133次待第/9503_1.xls'#'GB-TOT'.S26]-1" table:style-name="ce138">
            <text:p>-4.52%</text:p>
          </table:table-cell>
          <table:table-cell office:value-type="percentage" office:value="6.6479519202105042E-3" table:formula="of:=['file:///C:/Documents%20and%20Settings/a110230/Local%20Settings/Temporary%20Internet%20Files/OLK3/133次待第/9503_1.xls'#'GB-TOT'.T29]/['file:///C:/Documents%20and%20Settings/a110230/Local%20Settings/Temporary%20Internet%20Files/OLK3/133次待第/9503_1.xls'#'GB-TOT'.T26]-1" table:style-name="ce137">
            <text:p>0.66%</text:p>
          </table:table-cell>
          <table:table-cell office:value-type="percentage" office:value="-8.0566269766103593E-3" table:formula="of:=['file:///C:/Documents%20and%20Settings/a110230/Local%20Settings/Temporary%20Internet%20Files/OLK3/133次待第/9503_1.xls'#'GB-TOT'.U29]/['file:///C:/Documents%20and%20Settings/a110230/Local%20Settings/Temporary%20Internet%20Files/OLK3/133次待第/9503_1.xls'#'GB-TOT'.U26]-1" table:style-name="ce137">
            <text:p>-0.81%</text:p>
          </table:table-cell>
          <table:table-cell office:value-type="percentage" office:value="-9.73488421263069E-3" table:formula="of:=['file:///C:/Documents%20and%20Settings/a110230/Local%20Settings/Temporary%20Internet%20Files/OLK3/133次待第/9503_1.xls'#'GB-TOT'.V29]/['file:///C:/Documents%20and%20Settings/a110230/Local%20Settings/Temporary%20Internet%20Files/OLK3/133次待第/9503_1.xls'#'GB-TOT'.V26]-1" table:style-name="ce137">
            <text:p>-0.97%</text:p>
          </table:table-cell>
          <table:table-cell office:value-type="percentage" office:value="3.7411526794742134E-2" table:formula="of:=['file:///C:/Documents%20and%20Settings/a110230/Local%20Settings/Temporary%20Internet%20Files/OLK3/133次待第/9503_1.xls'#'GB-TOT'.W29]/['file:///C:/Documents%20and%20Settings/a110230/Local%20Settings/Temporary%20Internet%20Files/OLK3/133次待第/9503_1.xls'#'GB-TOT'.W26]-1" table:style-name="ce137">
            <text:p>3.74%</text:p>
          </table:table-cell>
          <table:table-cell office:value-type="percentage" office:value="5.3698941095948749E-2" table:formula="of:=['file:///C:/Documents%20and%20Settings/a110230/Local%20Settings/Temporary%20Internet%20Files/OLK3/133次待第/9503_1.xls'#'GB-TOT'.X29]/['file:///C:/Documents%20and%20Settings/a110230/Local%20Settings/Temporary%20Internet%20Files/OLK3/133次待第/9503_1.xls'#'GB-TOT'.X26]-1" table:style-name="ce137">
            <text:p>5.37%</text:p>
          </table:table-cell>
          <table:table-cell office:value-type="percentage" office:value="1.591087745456865E-2" table:formula="of:=['file:///C:/Documents%20and%20Settings/a110230/Local%20Settings/Temporary%20Internet%20Files/OLK3/133次待第/9503_1.xls'#'GB-TOT'.Y29]/['file:///C:/Documents%20and%20Settings/a110230/Local%20Settings/Temporary%20Internet%20Files/OLK3/133次待第/9503_1.xls'#'GB-TOT'.Y26]-1" table:style-name="ce140">
            <text:p>1.59%</text:p>
          </table:table-cell>
          <table:table-cell office:value-type="percentage" office:value="-1.0046697395022397E-2" table:formula="of:=['file:///C:/Documents%20and%20Settings/a110230/Local%20Settings/Temporary%20Internet%20Files/OLK3/133次待第/9503_1.xls'#'GB-TOT'.Z29]/['file:///C:/Documents%20and%20Settings/a110230/Local%20Settings/Temporary%20Internet%20Files/OLK3/133次待第/9503_1.xls'#'GB-TOT'.Z26]-1" table:style-name="ce141">
            <text:p>-1.00%</text:p>
          </table:table-cell>
          <table:table-cell office:value-type="percentage" office:value="-0.1718054938778929" table:formula="of:=['file:///C:/Documents%20and%20Settings/a110230/Local%20Settings/Temporary%20Internet%20Files/OLK3/133次待第/9503_1.xls'#'GB-TOT'.AB29]/['file:///C:/Documents%20and%20Settings/a110230/Local%20Settings/Temporary%20Internet%20Files/OLK3/133次待第/9503_1.xls'#'GB-TOT'.AB26]-1" table:style-name="ce142">
            <text:p>-17.18%</text:p>
          </table:table-cell>
          <table:table-cell office:value-type="percentage" office:value="-9.7645677292548694E-2" table:formula="of:=['file:///C:/Documents%20and%20Settings/a110230/Local%20Settings/Temporary%20Internet%20Files/OLK3/133次待第/9503_1.xls'#'GB-TOT'.AC29]/['file:///C:/Documents%20and%20Settings/a110230/Local%20Settings/Temporary%20Internet%20Files/OLK3/133次待第/9503_1.xls'#'GB-TOT'.AC26]-1" table:style-name="ce137">
            <text:p>-9.76%</text:p>
          </table:table-cell>
          <table:table-cell office:value-type="percentage" office:value="-0.16058949546015855" table:formula="of:=['file:///C:/Documents%20and%20Settings/a110230/Local%20Settings/Temporary%20Internet%20Files/OLK3/133次待第/9503_1.xls'#'GB-TOT'.AD29]/['file:///C:/Documents%20and%20Settings/a110230/Local%20Settings/Temporary%20Internet%20Files/OLK3/133次待第/9503_1.xls'#'GB-TOT'.AD26]-1" table:style-name="ce137">
            <text:p>-16.06%</text:p>
          </table:table-cell>
          <table:table-cell office:value-type="percentage" office:value="8.0976461111608389E-2" table:formula="of:=['file:///C:/Documents%20and%20Settings/a110230/Local%20Settings/Temporary%20Internet%20Files/OLK3/133次待第/9503_1.xls'#'GB-TOT'.AE29]/['file:///C:/Documents%20and%20Settings/a110230/Local%20Settings/Temporary%20Internet%20Files/OLK3/133次待第/9503_1.xls'#'GB-TOT'.AE26]-1" table:style-name="ce139">
            <text:p>8.10%</text:p>
          </table:table-cell>
          <table:table-cell office:value-type="percentage" office:value="-5.5610075237160217E-3" table:formula="of:=['file:///C:/Documents%20and%20Settings/a110230/Local%20Settings/Temporary%20Internet%20Files/OLK3/133次待第/9503_1.xls'#'GB-TOT'.AF29]/['file:///C:/Documents%20and%20Settings/a110230/Local%20Settings/Temporary%20Internet%20Files/OLK3/133次待第/9503_1.xls'#'GB-TOT'.AF26]-1" table:style-name="ce142">
            <text:p>-0.56%</text:p>
          </table:table-cell>
          <table:table-cell office:value-type="percentage" office:value="0.2040626378019168" table:formula="of:=['file:///C:/Documents%20and%20Settings/a110230/Local%20Settings/Temporary%20Internet%20Files/OLK3/133次待第/9503_1.xls'#'GB-TOT'.AG29]/['file:///C:/Documents%20and%20Settings/a110230/Local%20Settings/Temporary%20Internet%20Files/OLK3/133次待第/9503_1.xls'#'GB-TOT'.AG26]-1" table:style-name="ce137">
            <text:p>20.41%</text:p>
          </table:table-cell>
          <table:table-cell office:value-type="percentage" office:value="-0.18473634592603494" table:formula="of:=['file:///C:/Documents%20and%20Settings/a110230/Local%20Settings/Temporary%20Internet%20Files/OLK3/133次待第/9503_1.xls'#'GB-TOT'.AH29]/['file:///C:/Documents%20and%20Settings/a110230/Local%20Settings/Temporary%20Internet%20Files/OLK3/133次待第/9503_1.xls'#'GB-TOT'.AH26]-1" table:style-name="ce137">
            <text:p>-18.47%</text:p>
          </table:table-cell>
          <table:table-cell office:value-type="percentage" office:value="-1.1819484240687683E-2" table:formula="of:=['file:///C:/Documents%20and%20Settings/a110230/Local%20Settings/Temporary%20Internet%20Files/OLK3/133次待第/9503_1.xls'#'GB-TOT'.AI29]/['file:///C:/Documents%20and%20Settings/a110230/Local%20Settings/Temporary%20Internet%20Files/OLK3/133次待第/9503_1.xls'#'GB-TOT'.AI26]-1" table:style-name="ce137">
            <text:p>-1.18%</text:p>
          </table:table-cell>
          <table:table-cell office:value-type="percentage" office:value="-6.2499999999999778E-3" table:formula="of:=['file:///C:/Documents%20and%20Settings/a110230/Local%20Settings/Temporary%20Internet%20Files/OLK3/133次待第/9503_1.xls'#'GB-TOT'.AJ29]/['file:///C:/Documents%20and%20Settings/a110230/Local%20Settings/Temporary%20Internet%20Files/OLK3/133次待第/9503_1.xls'#'GB-TOT'.AJ26]-1" table:style-name="ce137">
            <text:p>-0.62%</text:p>
          </table:table-cell>
          <table:table-cell office:value-type="percentage" office:value="0.20893887322823246" table:formula="of:=['file:///C:/Documents%20and%20Settings/a110230/Local%20Settings/Temporary%20Internet%20Files/OLK3/133次待第/9503_1.xls'#'GB-TOT'.AK29]/['file:///C:/Documents%20and%20Settings/a110230/Local%20Settings/Temporary%20Internet%20Files/OLK3/133次待第/9503_1.xls'#'GB-TOT'.AK26]-1" table:style-name="ce137">
            <text:p>20.89%</text:p>
          </table:table-cell>
          <table:table-cell office:value-type="percentage" office:value="0.21659545286701487" table:formula="of:=['file:///C:/Documents%20and%20Settings/a110230/Local%20Settings/Temporary%20Internet%20Files/OLK3/133次待第/9503_1.xls'#'GB-TOT'.AL29]/['file:///C:/Documents%20and%20Settings/a110230/Local%20Settings/Temporary%20Internet%20Files/OLK3/133次待第/9503_1.xls'#'GB-TOT'.AL26]-1" table:style-name="ce140">
            <text:p>21.66%</text:p>
          </table:table-cell>
          <table:table-cell office:value-type="percentage" office:value="-9.9330895324891477E-2" table:formula="of:=['file:///C:/Documents%20and%20Settings/a110230/Local%20Settings/Temporary%20Internet%20Files/OLK3/133次待第/9503_1.xls'#'GB-TOT'.AM29]/['file:///C:/Documents%20and%20Settings/a110230/Local%20Settings/Temporary%20Internet%20Files/OLK3/133次待第/9503_1.xls'#'GB-TOT'.AM26]-1" table:style-name="ce141">
            <text:p>-9.93%</text:p>
          </table:table-cell>
          <table:table-cell office:value-type="percentage" office:value="-7.1744255948701152E-2" table:formula="of:=['file:///C:/Documents%20and%20Settings/a110230/Local%20Settings/Temporary%20Internet%20Files/OLK3/133次待第/9503_1.xls'#'GB-TOT'.AO29]/['file:///C:/Documents%20and%20Settings/a110230/Local%20Settings/Temporary%20Internet%20Files/OLK3/133次待第/9503_1.xls'#'GB-TOT'.AO26]-1" table:style-name="ce142">
            <text:p>-7.17%</text:p>
          </table:table-cell>
          <table:table-cell office:value-type="percentage" office:value="-6.4878440698389439E-2" table:formula="of:=['file:///C:/Documents%20and%20Settings/a110230/Local%20Settings/Temporary%20Internet%20Files/OLK3/133次待第/9503_1.xls'#'GB-TOT'.AP29]/['file:///C:/Documents%20and%20Settings/a110230/Local%20Settings/Temporary%20Internet%20Files/OLK3/133次待第/9503_1.xls'#'GB-TOT'.AP26]-1" table:style-name="ce137">
            <text:p>-6.49%</text:p>
          </table:table-cell>
          <table:table-cell office:value-type="percentage" office:value="-7.3815618402158667E-2" table:formula="of:=['file:///C:/Documents%20and%20Settings/a110230/Local%20Settings/Temporary%20Internet%20Files/OLK3/133次待第/9503_1.xls'#'GB-TOT'.AQ29]/['file:///C:/Documents%20and%20Settings/a110230/Local%20Settings/Temporary%20Internet%20Files/OLK3/133次待第/9503_1.xls'#'GB-TOT'.AQ26]-1" table:style-name="ce137">
            <text:p>-7.38%</text:p>
          </table:table-cell>
          <table:table-cell office:value-type="percentage" office:value="6.9889601139601076E-3" table:formula="of:=['file:///C:/Documents%20and%20Settings/a110230/Local%20Settings/Temporary%20Internet%20Files/OLK3/133次待第/9503_1.xls'#'GB-TOT'.AR29]/['file:///C:/Documents%20and%20Settings/a110230/Local%20Settings/Temporary%20Internet%20Files/OLK3/133次待第/9503_1.xls'#'GB-TOT'.AR26]-1" table:style-name="ce139">
            <text:p>0.70%</text:p>
          </table:table-cell>
          <table:table-cell office:value-type="percentage" office:value="-0.15731328424861935" table:formula="of:=['file:///C:/Documents%20and%20Settings/a110230/Local%20Settings/Temporary%20Internet%20Files/OLK3/133次待第/9503_1.xls'#'GB-TOT'.AT29]/['file:///C:/Documents%20and%20Settings/a110230/Local%20Settings/Temporary%20Internet%20Files/OLK3/133次待第/9503_1.xls'#'GB-TOT'.AT26]-1" table:style-name="ce142">
            <text:p>-15.73%</text:p>
          </table:table-cell>
          <table:table-cell office:value-type="percentage" office:value="-0.15523107462156505" table:formula="of:=['file:///C:/Documents%20and%20Settings/a110230/Local%20Settings/Temporary%20Internet%20Files/OLK3/133次待第/9503_1.xls'#'GB-TOT'.AU29]/['file:///C:/Documents%20and%20Settings/a110230/Local%20Settings/Temporary%20Internet%20Files/OLK3/133次待第/9503_1.xls'#'GB-TOT'.AU26]-1" table:style-name="ce137">
            <text:p>-15.52%</text:p>
          </table:table-cell>
          <table:table-cell office:value-type="percentage" office:value="-0.13751459768494001" table:formula="of:=['file:///C:/Documents%20and%20Settings/a110230/Local%20Settings/Temporary%20Internet%20Files/OLK3/133次待第/9503_1.xls'#'GB-TOT'.AV29]/['file:///C:/Documents%20and%20Settings/a110230/Local%20Settings/Temporary%20Internet%20Files/OLK3/133次待第/9503_1.xls'#'GB-TOT'.AV26]-1" table:style-name="ce137">
            <text:p>-13.75%</text:p>
          </table:table-cell>
          <table:table-cell office:value-type="percentage" office:value="5.4701110882149351E-3" table:formula="of:=['file:///C:/Documents%20and%20Settings/a110230/Local%20Settings/Temporary%20Internet%20Files/OLK3/133次待第/9503_1.xls'#'GB-TOT'.AW29]/['file:///C:/Documents%20and%20Settings/a110230/Local%20Settings/Temporary%20Internet%20Files/OLK3/133次待第/9503_1.xls'#'GB-TOT'.AW26]-1" table:style-name="ce139">
            <text:p>0.55%</text:p>
          </table:table-cell>
          <table:table-cell office:value-type="percentage" office:value="9.5992379095682256E-2" table:formula="of:=['file:///C:/Documents%20and%20Settings/a110230/Local%20Settings/Temporary%20Internet%20Files/OLK3/133次待第/9503_1.xls'#'GB-TOT'.AY29]/['file:///C:/Documents%20and%20Settings/a110230/Local%20Settings/Temporary%20Internet%20Files/OLK3/133次待第/9503_1.xls'#'GB-TOT'.AY26]-1" table:style-name="ce609">
            <text:p>9.60%</text:p>
          </table:table-cell>
          <table:table-cell office:value-type="percentage" office:value="7.2797294400463342E-2" table:formula="of:=['file:///C:/Documents%20and%20Settings/a110230/Local%20Settings/Temporary%20Internet%20Files/OLK3/133次待第/9503_1.xls'#'GB-TOT'.AZ29]/['file:///C:/Documents%20and%20Settings/a110230/Local%20Settings/Temporary%20Internet%20Files/OLK3/133次待第/9503_1.xls'#'GB-TOT'.AZ26]-1" table:style-name="ce610">
            <text:p>7.28%</text:p>
          </table:table-cell>
          <table:table-cell office:value-type="percentage" office:value="1.1135319148936169" table:formula="of:=['file:///C:/Documents%20and%20Settings/a110230/Local%20Settings/Temporary%20Internet%20Files/OLK3/133次待第/9503_1.xls'#'GB-TOT'.BA29]/['file:///C:/Documents%20and%20Settings/a110230/Local%20Settings/Temporary%20Internet%20Files/OLK3/133次待第/9503_1.xls'#'GB-TOT'.BA26]-1" table:style-name="ce610">
            <text:p>111.35%</text:p>
          </table:table-cell>
          <table:table-cell office:value-type="percentage" office:value="-2.1137434191711879E-2" table:formula="of:=['file:///C:/Documents%20and%20Settings/a110230/Local%20Settings/Temporary%20Internet%20Files/OLK3/133次待第/9503_1.xls'#'GB-TOT'.BB29]/['file:///C:/Documents%20and%20Settings/a110230/Local%20Settings/Temporary%20Internet%20Files/OLK3/133次待第/9503_1.xls'#'GB-TOT'.BB26]-1" table:style-name="ce611">
            <text:p>-2.11%</text:p>
          </table:table-cell>
          <table:table-cell table:number-columns-repeated="16334" table:style-name="ce122"/>
        </table:table-row>
        <table:table-row table:style-name="ro4">
          <table:covered-table-cell/>
          <table:table-cell office:value-type="string" table:style-name="ce593">
            <text:p>9502</text:p>
          </table:table-cell>
          <table:table-cell office:value-type="float" office:value="25032355" table:formula="of:=['file:///C:/Documents%20and%20Settings/a110230/Local%20Settings/Temporary%20Internet%20Files/OLK3/133次待第/9503_1.xls'#'GB-TOT'.B30]" table:style-name="ce88">
            <text:p>25,032</text:p>
          </table:table-cell>
          <table:table-cell office:value-type="float" office:value="20603196477" table:formula="of:=['file:///C:/Documents%20and%20Settings/a110230/Local%20Settings/Temporary%20Internet%20Files/OLK3/133次待第/9503_1.xls'#'GB-TOT'.C30]" table:style-name="ce89">
            <text:p>20,603</text:p>
          </table:table-cell>
          <table:table-cell office:value-type="float" office:value="2026428769" table:formula="of:=['file:///C:/Documents%20and%20Settings/a110230/Local%20Settings/Temporary%20Internet%20Files/OLK3/133次待第/9503_1.xls'#'GB-TOT'.D30]" table:style-name="ce90">
            <text:p>2,026</text:p>
          </table:table-cell>
          <table:table-cell office:value-type="float" office:value="904.02" table:formula="of:=['file:///C:/Documents%20and%20Settings/a110230/Local%20Settings/Temporary%20Internet%20Files/OLK3/133次待第/9503_1.xls'#'GB-TOT'.E30]" table:style-name="ce125">
            <text:p>904</text:p>
          </table:table-cell>
          <table:table-cell office:value-type="float" office:value="210478" table:formula="of:=['file:///C:/Documents%20and%20Settings/a110230/Local%20Settings/Temporary%20Internet%20Files/OLK3/133次待第/9503_1.xls'#'GB-TOT'.F30]" table:style-name="ce92">
            <text:p>210</text:p>
          </table:table-cell>
          <table:table-cell office:value-type="float" office:value="10144808098" table:formula="of:=['file:///C:/Documents%20and%20Settings/a110230/Local%20Settings/Temporary%20Internet%20Files/OLK3/133次待第/9503_1.xls'#'GB-TOT'.G30]" table:style-name="ce90">
            <text:p>10,145</text:p>
          </table:table-cell>
          <table:table-cell office:value-type="float" office:value="446240584" table:formula="of:=['file:///C:/Documents%20and%20Settings/a110230/Local%20Settings/Temporary%20Internet%20Files/OLK3/133次待第/9503_1.xls'#'GB-TOT'.H30]" table:style-name="ce89">
            <text:p>446</text:p>
          </table:table-cell>
          <table:table-cell office:value-type="float" office:value="2016043" table:formula="of:=['file:///C:/Documents%20and%20Settings/a110230/Local%20Settings/Temporary%20Internet%20Files/OLK3/133次待第/9503_1.xls'#'GB-TOT'.I30]" table:style-name="ce88">
            <text:p>2,016</text:p>
          </table:table-cell>
          <table:table-cell office:value-type="float" office:value="9.58" table:formula="of:=['file:///C:/Documents%20and%20Settings/a110230/Local%20Settings/Temporary%20Internet%20Files/OLK3/133次待第/9503_1.xls'#'GB-TOT'.J30]" table:style-name="ce93">
            <text:p>9.58<text:s/></text:p>
          </table:table-cell>
          <table:table-cell office:value-type="float" office:value="50319.03" table:formula="of:=['file:///C:/Documents%20and%20Settings/a110230/Local%20Settings/Temporary%20Internet%20Files/OLK3/133次待第/9503_1.xls'#'GB-TOT'.K30]" table:style-name="ce94">
            <text:p>50,319</text:p>
          </table:table-cell>
          <table:table-cell office:value-type="float" office:value="5253.38" table:formula="of:=['file:///C:/Documents%20and%20Settings/a110230/Local%20Settings/Temporary%20Internet%20Files/OLK3/133次待第/9503_1.xls'#'GB-TOT'.L30]" table:style-name="ce95">
            <text:p>5,253</text:p>
          </table:table-cell>
          <table:table-cell office:value-type="float" office:value="33220673928" table:formula="of:=['file:///C:/Documents%20and%20Settings/a110230/Local%20Settings/Temporary%20Internet%20Files/OLK3/133次待第/9503_1.xls'#'GB-TOT'.M30]" table:style-name="ce90">
            <text:p>33,221</text:p>
          </table:table-cell>
          <table:table-cell office:value-type="float" office:value="6713658" table:formula="of:=['file:///C:/Documents%20and%20Settings/a110230/Local%20Settings/Temporary%20Internet%20Files/OLK3/133次待第/9503_1.xls'#'GB-TOT'.O30]" table:style-name="ce591">
            <text:p>6,714</text:p>
          </table:table-cell>
          <table:table-cell office:value-type="float" office:value="8993013641" table:formula="of:=['file:///C:/Documents%20and%20Settings/a110230/Local%20Settings/Temporary%20Internet%20Files/OLK3/133次待第/9503_1.xls'#'GB-TOT'.P30]" table:style-name="ce97">
            <text:p>8,993</text:p>
          </table:table-cell>
          <table:table-cell office:value-type="float" office:value="1055208763" table:formula="of:=['file:///C:/Documents%20and%20Settings/a110230/Local%20Settings/Temporary%20Internet%20Files/OLK3/133次待第/9503_1.xls'#'GB-TOT'.Q30]" table:style-name="ce97">
            <text:p>1,055</text:p>
          </table:table-cell>
          <table:table-cell office:value-type="float" office:value="1496.68" table:formula="of:=['file:///C:/Documents%20and%20Settings/a110230/Local%20Settings/Temporary%20Internet%20Files/OLK3/133次待第/9503_1.xls'#'GB-TOT'.R30]" table:style-name="ce98">
            <text:p>1,497</text:p>
          </table:table-cell>
          <table:table-cell office:value-type="float" office:value="204192" table:formula="of:=['file:///C:/Documents%20and%20Settings/a110230/Local%20Settings/Temporary%20Internet%20Files/OLK3/133次待第/9503_1.xls'#'GB-TOT'.S30]" table:style-name="ce128">
            <text:p>204</text:p>
          </table:table-cell>
          <table:table-cell office:value-type="float" office:value="9939074783" table:formula="of:=['file:///C:/Documents%20and%20Settings/a110230/Local%20Settings/Temporary%20Internet%20Files/OLK3/133次待第/9503_1.xls'#'GB-TOT'.T30]" table:style-name="ce96">
            <text:p>9,939</text:p>
          </table:table-cell>
          <table:table-cell office:value-type="float" office:value="445684989" table:formula="of:=['file:///C:/Documents%20and%20Settings/a110230/Local%20Settings/Temporary%20Internet%20Files/OLK3/133次待第/9503_1.xls'#'GB-TOT'.U30]" table:style-name="ce96">
            <text:p>446</text:p>
          </table:table-cell>
          <table:table-cell office:value-type="float" office:value="1991549" table:formula="of:=['file:///C:/Documents%20and%20Settings/a110230/Local%20Settings/Temporary%20Internet%20Files/OLK3/133次待第/9503_1.xls'#'GB-TOT'.V30]" table:style-name="ce129">
            <text:p>1,992</text:p>
          </table:table-cell>
          <table:table-cell office:value-type="float" office:value="9.75" table:formula="of:=['file:///C:/Documents%20and%20Settings/a110230/Local%20Settings/Temporary%20Internet%20Files/OLK3/133次待第/9503_1.xls'#'GB-TOT'.W30]" table:style-name="ce101">
            <text:p>9.75<text:s/></text:p>
          </table:table-cell>
          <table:table-cell office:value-type="float" office:value="50857.82" table:formula="of:=['file:///C:/Documents%20and%20Settings/a110230/Local%20Settings/Temporary%20Internet%20Files/OLK3/133次待第/9503_1.xls'#'GB-TOT'.X30]" table:style-name="ce102">
            <text:p>50,858</text:p>
          </table:table-cell>
          <table:table-cell office:value-type="float" office:value="5214.41" table:formula="of:=['file:///C:/Documents%20and%20Settings/a110230/Local%20Settings/Temporary%20Internet%20Files/OLK3/133次待第/9503_1.xls'#'GB-TOT'.Y30]" table:style-name="ce103">
            <text:p>5,214</text:p>
          </table:table-cell>
          <table:table-cell office:value-type="float" office:value="20432982176" table:formula="of:=['file:///C:/Documents%20and%20Settings/a110230/Local%20Settings/Temporary%20Internet%20Files/OLK3/133次待第/9503_1.xls'#'GB-TOT'.Z30]" table:style-name="ce90">
            <text:p>20,433</text:p>
          </table:table-cell>
          <table:table-cell office:value-type="float" office:value="13632213" table:formula="of:=['file:///C:/Documents%20and%20Settings/a110230/Local%20Settings/Temporary%20Internet%20Files/OLK3/133次待第/9503_1.xls'#'GB-TOT'.AB30]" table:style-name="ce104">
            <text:p>13,632</text:p>
          </table:table-cell>
          <table:table-cell office:value-type="float" office:value="5914310004" table:formula="of:=['file:///C:/Documents%20and%20Settings/a110230/Local%20Settings/Temporary%20Internet%20Files/OLK3/133次待第/9503_1.xls'#'GB-TOT'.AC30]" table:style-name="ce96">
            <text:p>5,914</text:p>
          </table:table-cell>
          <table:table-cell office:value-type="float" office:value="686071860" table:formula="of:=['file:///C:/Documents%20and%20Settings/a110230/Local%20Settings/Temporary%20Internet%20Files/OLK3/133次待第/9503_1.xls'#'GB-TOT'.AD30]" table:style-name="ce96">
            <text:p>686</text:p>
          </table:table-cell>
          <table:table-cell office:value-type="float" office:value="484.18" table:formula="of:=['file:///C:/Documents%20and%20Settings/a110230/Local%20Settings/Temporary%20Internet%20Files/OLK3/133次待第/9503_1.xls'#'GB-TOT'.AE30]" table:style-name="ce98">
            <text:p>484</text:p>
          </table:table-cell>
          <table:table-cell office:value-type="float" office:value="5170" table:formula="of:=['file:///C:/Documents%20and%20Settings/a110230/Local%20Settings/Temporary%20Internet%20Files/OLK3/133次待第/9503_1.xls'#'GB-TOT'.AF30]" table:style-name="ce104">
            <text:p>5</text:p>
          </table:table-cell>
          <table:table-cell office:value-type="float" office:value="149532201" table:formula="of:=['file:///C:/Documents%20and%20Settings/a110230/Local%20Settings/Temporary%20Internet%20Files/OLK3/133次待第/9503_1.xls'#'GB-TOT'.AG30]" table:style-name="ce96">
            <text:p>150</text:p>
          </table:table-cell>
          <table:table-cell office:value-type="float" office:value="555595" table:formula="of:=['file:///C:/Documents%20and%20Settings/a110230/Local%20Settings/Temporary%20Internet%20Files/OLK3/133次待第/9503_1.xls'#'GB-TOT'.AH30]" table:style-name="ce96">
            <text:p>1</text:p>
          </table:table-cell>
          <table:table-cell office:value-type="float" office:value="16378" table:formula="of:=['file:///C:/Documents%20and%20Settings/a110230/Local%20Settings/Temporary%20Internet%20Files/OLK3/133次待第/9503_1.xls'#'GB-TOT'.AI30]" table:style-name="ce129">
            <text:p>16</text:p>
          </table:table-cell>
          <table:table-cell office:value-type="float" office:value="3.17" table:formula="of:=['file:///C:/Documents%20and%20Settings/a110230/Local%20Settings/Temporary%20Internet%20Files/OLK3/133次待第/9503_1.xls'#'GB-TOT'.AJ30]" table:style-name="ce101">
            <text:p>3.17<text:s/></text:p>
          </table:table-cell>
          <table:table-cell office:value-type="float" office:value="29030.52" table:formula="of:=['file:///C:/Documents%20and%20Settings/a110230/Local%20Settings/Temporary%20Internet%20Files/OLK3/133次待第/9503_1.xls'#'GB-TOT'.AK30]" table:style-name="ce102">
            <text:p>29,031</text:p>
          </table:table-cell>
          <table:table-cell office:value-type="float" office:value="9163.99" table:formula="of:=['file:///C:/Documents%20and%20Settings/a110230/Local%20Settings/Temporary%20Internet%20Files/OLK3/133次待第/9503_1.xls'#'GB-TOT'.AL30]" table:style-name="ce103">
            <text:p>9,164</text:p>
          </table:table-cell>
          <table:table-cell office:value-type="float" office:value="6750469660" table:formula="of:=['file:///C:/Documents%20and%20Settings/a110230/Local%20Settings/Temporary%20Internet%20Files/OLK3/133次待第/9503_1.xls'#'GB-TOT'.AM30]" table:style-name="ce90">
            <text:p>6,750</text:p>
          </table:table-cell>
          <table:table-cell office:value-type="float" office:value="2166956" table:formula="of:=['file:///C:/Documents%20and%20Settings/a110230/Local%20Settings/Temporary%20Internet%20Files/OLK3/133次待第/9503_1.xls'#'GB-TOT'.AO30]" table:style-name="ce104">
            <text:p>2,167</text:p>
          </table:table-cell>
          <table:table-cell office:value-type="float" office:value="2299513624" table:formula="of:=['file:///C:/Documents%20and%20Settings/a110230/Local%20Settings/Temporary%20Internet%20Files/OLK3/133次待第/9503_1.xls'#'GB-TOT'.AP30]" table:style-name="ce96">
            <text:p>2,300</text:p>
          </table:table-cell>
          <table:table-cell office:value-type="float" office:value="101675760" table:formula="of:=['file:///C:/Documents%20and%20Settings/a110230/Local%20Settings/Temporary%20Internet%20Files/OLK3/133次待第/9503_1.xls'#'GB-TOT'.AQ30]" table:style-name="ce96">
            <text:p>102</text:p>
          </table:table-cell>
          <table:table-cell office:value-type="float" office:value="1108.0899999999999" table:formula="of:=['file:///C:/Documents%20and%20Settings/a110230/Local%20Settings/Temporary%20Internet%20Files/OLK3/133次待第/9503_1.xls'#'GB-TOT'.AR30]" table:style-name="ce98">
            <text:p>1,108</text:p>
          </table:table-cell>
          <table:table-cell office:value-type="float" office:value="2300560" table:formula="of:=['file:///C:/Documents%20and%20Settings/a110230/Local%20Settings/Temporary%20Internet%20Files/OLK3/133次待第/9503_1.xls'#'GB-TOT'.AT30]" table:style-name="ce104">
            <text:p>2,301</text:p>
          </table:table-cell>
          <table:table-cell office:value-type="float" office:value="1067239454" table:formula="of:=['file:///C:/Documents%20and%20Settings/a110230/Local%20Settings/Temporary%20Internet%20Files/OLK3/133次待第/9503_1.xls'#'GB-TOT'.AU30]" table:style-name="ce96">
            <text:p>1,067</text:p>
          </table:table-cell>
          <table:table-cell office:value-type="float" office:value="178477020" table:formula="of:=['file:///C:/Documents%20and%20Settings/a110230/Local%20Settings/Temporary%20Internet%20Files/OLK3/133次待第/9503_1.xls'#'GB-TOT'.AV30]" table:style-name="ce96">
            <text:p>178</text:p>
          </table:table-cell>
          <table:table-cell office:value-type="float" office:value="541.48" table:formula="of:=['file:///C:/Documents%20and%20Settings/a110230/Local%20Settings/Temporary%20Internet%20Files/OLK3/133次待第/9503_1.xls'#'GB-TOT'.AW30]" table:style-name="ce98">
            <text:p>541</text:p>
          </table:table-cell>
          <table:table-cell office:value-type="float" office:value="49361" table:formula="of:=['file:///C:/Documents%20and%20Settings/a110230/Local%20Settings/Temporary%20Internet%20Files/OLK3/133次待第/9503_1.xls'#'GB-TOT'.AY30]" table:style-name="ce608">
            <text:p>49</text:p>
          </table:table-cell>
          <table:table-cell office:value-type="float" office:value="2129961600" table:formula="of:=['file:///C:/Documents%20and%20Settings/a110230/Local%20Settings/Temporary%20Internet%20Files/OLK3/133次待第/9503_1.xls'#'GB-TOT'.AZ30]" table:style-name="ce107">
            <text:p>2,130</text:p>
          </table:table-cell>
          <table:table-cell office:value-type="float" office:value="115200" table:formula="of:=['file:///C:/Documents%20and%20Settings/a110230/Local%20Settings/Temporary%20Internet%20Files/OLK3/133次待第/9503_1.xls'#'GB-TOT'.BA30]" table:style-name="ce108">
            <text:p>115200<text:s/></text:p>
          </table:table-cell>
          <table:table-cell office:value-type="float" office:value="43153.03" table:formula="of:=['file:///C:/Documents%20and%20Settings/a110230/Local%20Settings/Temporary%20Internet%20Files/OLK3/133次待第/9503_1.xls'#'GB-TOT'.BB30]" table:style-name="ce109">
            <text:p>43,153</text:p>
          </table:table-cell>
          <table:table-cell table:number-columns-repeated="16334"/>
        </table:table-row>
        <table:table-row table:style-name="ro4">
          <table:covered-table-cell/>
          <table:table-cell office:value-type="string" table:style-name="ce151">
            <text:p>成長率</text:p>
          </table:table-cell>
          <table:table-cell office:value-type="percentage" office:value="1.91335208015182E-2" table:formula="of:=[.C33]/['file:///C:/Documents%20and%20Settings/a110230/Local%20Settings/Temporary%20Internet%20Files/OLK3/133次待第/9503_1.xls'#'GB-TOT'.B27]-1" table:style-name="ce112">
            <text:p>1.91%</text:p>
          </table:table-cell>
          <table:table-cell office:value-type="percentage" office:value="8.7317484154911584E-2" table:formula="of:=[.D33]/['file:///C:/Documents%20and%20Settings/a110230/Local%20Settings/Temporary%20Internet%20Files/OLK3/133次待第/9503_1.xls'#'GB-TOT'.C27]-1" table:style-name="ce113">
            <text:p>8.73%</text:p>
          </table:table-cell>
          <table:table-cell office:value-type="percentage" office:value="0.16367629658049943" table:formula="of:=[.E33]/['file:///C:/Documents%20and%20Settings/a110230/Local%20Settings/Temporary%20Internet%20Files/OLK3/133次待第/9503_1.xls'#'GB-TOT'.D27]-1" table:style-name="ce112">
            <text:p>16.37%</text:p>
          </table:table-cell>
          <table:table-cell office:value-type="percentage" office:value="7.3211847806731178E-2" table:formula="of:=[.F33]/['file:///C:/Documents%20and%20Settings/a110230/Local%20Settings/Temporary%20Internet%20Files/OLK3/133次待第/9503_1.xls'#'GB-TOT'.E27]-1" table:style-name="ce114">
            <text:p>7.32%</text:p>
          </table:table-cell>
          <table:table-cell office:value-type="percentage" office:value="2.9940831214503305E-4" table:formula="of:=[.G33]/['file:///C:/Documents%20and%20Settings/a110230/Local%20Settings/Temporary%20Internet%20Files/OLK3/133次待第/9503_1.xls'#'GB-TOT'.F27]-1" table:style-name="ce115">
            <text:p>0.03%</text:p>
          </table:table-cell>
          <table:table-cell office:value-type="percentage" office:value="-1.5918767989615001E-2" table:formula="of:=[.H33]/['file:///C:/Documents%20and%20Settings/a110230/Local%20Settings/Temporary%20Internet%20Files/OLK3/133次待第/9503_1.xls'#'GB-TOT'.G27]-1" table:style-name="ce112">
            <text:p>-1.59%</text:p>
          </table:table-cell>
          <table:table-cell office:value-type="percentage" office:value="2.3802162329557897E-2" table:formula="of:=[.I33]/['file:///C:/Documents%20and%20Settings/a110230/Local%20Settings/Temporary%20Internet%20Files/OLK3/133次待第/9503_1.xls'#'GB-TOT'.H27]-1" table:style-name="ce113">
            <text:p>2.38%</text:p>
          </table:table-cell>
          <table:table-cell office:value-type="percentage" office:value="-3.8285073701283201E-2" table:formula="of:=[.J33]/['file:///C:/Documents%20and%20Settings/a110230/Local%20Settings/Temporary%20Internet%20Files/OLK3/133次待第/9503_1.xls'#'GB-TOT'.I27]-1" table:style-name="ce112">
            <text:p>-3.83%</text:p>
          </table:table-cell>
          <table:table-cell office:value-type="percentage" office:value="-3.8152610441767099E-2" table:formula="of:=[.K33]/['file:///C:/Documents%20and%20Settings/a110230/Local%20Settings/Temporary%20Internet%20Files/OLK3/133次待第/9503_1.xls'#'GB-TOT'.J27]-1" table:style-name="ce113">
            <text:p>-3.82%</text:p>
          </table:table-cell>
          <table:table-cell office:value-type="percentage" office:value="-1.4602455316490626E-2" table:formula="of:=[.L33]/['file:///C:/Documents%20and%20Settings/a110230/Local%20Settings/Temporary%20Internet%20Files/OLK3/133次待第/9503_1.xls'#'GB-TOT'.K27]-1" table:style-name="ce112">
            <text:p>-1.46%</text:p>
          </table:table-cell>
          <table:table-cell office:value-type="percentage" office:value="2.4931763953027763E-2" table:formula="of:=[.M33]/['file:///C:/Documents%20and%20Settings/a110230/Local%20Settings/Temporary%20Internet%20Files/OLK3/133次待第/9503_1.xls'#'GB-TOT'.L27]-1" table:style-name="ce113">
            <text:p>2.49%</text:p>
          </table:table-cell>
          <table:table-cell office:value-type="percentage" office:value="5.681099437130821E-2" table:formula="of:=[.N33]/['file:///C:/Documents%20and%20Settings/a110230/Local%20Settings/Temporary%20Internet%20Files/OLK3/133次待第/9503_1.xls'#'GB-TOT'.M27]-1" table:style-name="ce112">
            <text:p>5.68%</text:p>
          </table:table-cell>
          <table:table-cell office:value-type="percentage" office:value="3.2093057291000537E-2" table:formula="of:=['file:///C:/Documents%20and%20Settings/a110230/Local%20Settings/Temporary%20Internet%20Files/OLK3/133次待第/9503_1.xls'#'GB-TOT'.O30]/['file:///C:/Documents%20and%20Settings/a110230/Local%20Settings/Temporary%20Internet%20Files/OLK3/133次待第/9503_1.xls'#'GB-TOT'.O27]-1" table:style-name="ce141">
            <text:p>3.21%</text:p>
          </table:table-cell>
          <table:table-cell office:value-type="percentage" office:value="8.76075576013573E-2" table:formula="of:=['file:///C:/Documents%20and%20Settings/a110230/Local%20Settings/Temporary%20Internet%20Files/OLK3/133次待第/9503_1.xls'#'GB-TOT'.P30]/['file:///C:/Documents%20and%20Settings/a110230/Local%20Settings/Temporary%20Internet%20Files/OLK3/133次待第/9503_1.xls'#'GB-TOT'.P27]-1" table:style-name="ce138">
            <text:p>8.76%</text:p>
          </table:table-cell>
          <table:table-cell office:value-type="percentage" office:value="0.33868753535323015" table:formula="of:=['file:///C:/Documents%20and%20Settings/a110230/Local%20Settings/Temporary%20Internet%20Files/OLK3/133次待第/9503_1.xls'#'GB-TOT'.Q30]/['file:///C:/Documents%20and%20Settings/a110230/Local%20Settings/Temporary%20Internet%20Files/OLK3/133次待第/9503_1.xls'#'GB-TOT'.Q27]-1" table:style-name="ce138">
            <text:p>33.87%</text:p>
          </table:table-cell>
          <table:table-cell office:value-type="percentage" office:value="7.4961754207037323E-2" table:formula="of:=['file:///C:/Documents%20and%20Settings/a110230/Local%20Settings/Temporary%20Internet%20Files/OLK3/133次待第/9503_1.xls'#'GB-TOT'.R30]/['file:///C:/Documents%20and%20Settings/a110230/Local%20Settings/Temporary%20Internet%20Files/OLK3/133次待第/9503_1.xls'#'GB-TOT'.R27]-1" table:style-name="ce139">
            <text:p>7.50%</text:p>
          </table:table-cell>
          <table:table-cell office:value-type="percentage" office:value="-1.1886418666079424E-3" table:formula="of:=['file:///C:/Documents%20and%20Settings/a110230/Local%20Settings/Temporary%20Internet%20Files/OLK3/133次待第/9503_1.xls'#'GB-TOT'.S30]/['file:///C:/Documents%20and%20Settings/a110230/Local%20Settings/Temporary%20Internet%20Files/OLK3/133次待第/9503_1.xls'#'GB-TOT'.S27]-1" table:style-name="ce138">
            <text:p>-0.12%</text:p>
          </table:table-cell>
          <table:table-cell office:value-type="percentage" office:value="-1.9608714394272364E-2" table:formula="of:=['file:///C:/Documents%20and%20Settings/a110230/Local%20Settings/Temporary%20Internet%20Files/OLK3/133次待第/9503_1.xls'#'GB-TOT'.T30]/['file:///C:/Documents%20and%20Settings/a110230/Local%20Settings/Temporary%20Internet%20Files/OLK3/133次待第/9503_1.xls'#'GB-TOT'.T27]-1" table:style-name="ce137">
            <text:p>-1.96%</text:p>
          </table:table-cell>
          <table:table-cell office:value-type="percentage" office:value="2.3619719278466178E-2" table:formula="of:=['file:///C:/Documents%20and%20Settings/a110230/Local%20Settings/Temporary%20Internet%20Files/OLK3/133次待第/9503_1.xls'#'GB-TOT'.U30]/['file:///C:/Documents%20and%20Settings/a110230/Local%20Settings/Temporary%20Internet%20Files/OLK3/133次待第/9503_1.xls'#'GB-TOT'.U27]-1" table:style-name="ce137">
            <text:p>2.36%</text:p>
          </table:table-cell>
          <table:table-cell office:value-type="percentage" office:value="-3.8941341395443141E-2" table:formula="of:=['file:///C:/Documents%20and%20Settings/a110230/Local%20Settings/Temporary%20Internet%20Files/OLK3/133次待第/9503_1.xls'#'GB-TOT'.V30]/['file:///C:/Documents%20and%20Settings/a110230/Local%20Settings/Temporary%20Internet%20Files/OLK3/133次待第/9503_1.xls'#'GB-TOT'.V27]-1" table:style-name="ce137">
            <text:p>-3.89%</text:p>
          </table:table-cell>
          <table:table-cell office:value-type="percentage" office:value="-3.8461538461538547E-2" table:formula="of:=['file:///C:/Documents%20and%20Settings/a110230/Local%20Settings/Temporary%20Internet%20Files/OLK3/133次待第/9503_1.xls'#'GB-TOT'.W30]/['file:///C:/Documents%20and%20Settings/a110230/Local%20Settings/Temporary%20Internet%20Files/OLK3/133次待第/9503_1.xls'#'GB-TOT'.W27]-1" table:style-name="ce137">
            <text:p>-3.85%</text:p>
          </table:table-cell>
          <table:table-cell office:value-type="percentage" office:value="-1.665968992322997E-2" table:formula="of:=['file:///C:/Documents%20and%20Settings/a110230/Local%20Settings/Temporary%20Internet%20Files/OLK3/133次待第/9503_1.xls'#'GB-TOT'.X30]/['file:///C:/Documents%20and%20Settings/a110230/Local%20Settings/Temporary%20Internet%20Files/OLK3/133次待第/9503_1.xls'#'GB-TOT'.X27]-1" table:style-name="ce137">
            <text:p>-1.67%</text:p>
          </table:table-cell>
          <table:table-cell office:value-type="percentage" office:value="2.1968437887078807E-2" table:formula="of:=['file:///C:/Documents%20and%20Settings/a110230/Local%20Settings/Temporary%20Internet%20Files/OLK3/133次待第/9503_1.xls'#'GB-TOT'.Y30]/['file:///C:/Documents%20and%20Settings/a110230/Local%20Settings/Temporary%20Internet%20Files/OLK3/133次待第/9503_1.xls'#'GB-TOT'.Y27]-1" table:style-name="ce140">
            <text:p>2.20%</text:p>
          </table:table-cell>
          <table:table-cell office:value-type="percentage" office:value="4.0899104736300318E-2" table:formula="of:=['file:///C:/Documents%20and%20Settings/a110230/Local%20Settings/Temporary%20Internet%20Files/OLK3/133次待第/9503_1.xls'#'GB-TOT'.Z30]/['file:///C:/Documents%20and%20Settings/a110230/Local%20Settings/Temporary%20Internet%20Files/OLK3/133次待第/9503_1.xls'#'GB-TOT'.Z27]-1" table:style-name="ce141">
            <text:p>4.09%</text:p>
          </table:table-cell>
          <table:table-cell office:value-type="percentage" office:value="-1.0688849377698761E-2" table:formula="of:=['file:///C:/Documents%20and%20Settings/a110230/Local%20Settings/Temporary%20Internet%20Files/OLK3/133次待第/9503_1.xls'#'GB-TOT'.AB30]/['file:///C:/Documents%20and%20Settings/a110230/Local%20Settings/Temporary%20Internet%20Files/OLK3/133次待第/9503_1.xls'#'GB-TOT'.AB27]-1" table:style-name="ce142">
            <text:p>-1.07%</text:p>
          </table:table-cell>
          <table:table-cell office:value-type="percentage" office:value="6.2162648395800879E-2" table:formula="of:=['file:///C:/Documents%20and%20Settings/a110230/Local%20Settings/Temporary%20Internet%20Files/OLK3/133次待第/9503_1.xls'#'GB-TOT'.AC30]/['file:///C:/Documents%20and%20Settings/a110230/Local%20Settings/Temporary%20Internet%20Files/OLK3/133次待第/9503_1.xls'#'GB-TOT'.AC27]-1" table:style-name="ce137">
            <text:p>6.22%</text:p>
          </table:table-cell>
          <table:table-cell office:value-type="percentage" office:value="-1.1505063207846167E-2" table:formula="of:=['file:///C:/Documents%20and%20Settings/a110230/Local%20Settings/Temporary%20Internet%20Files/OLK3/133次待第/9503_1.xls'#'GB-TOT'.AD30]/['file:///C:/Documents%20and%20Settings/a110230/Local%20Settings/Temporary%20Internet%20Files/OLK3/133次待第/9503_1.xls'#'GB-TOT'.AD27]-1" table:style-name="ce137">
            <text:p>-1.15%</text:p>
          </table:table-cell>
          <table:table-cell office:value-type="percentage" office:value="6.5396294503366592E-2" table:formula="of:=['file:///C:/Documents%20and%20Settings/a110230/Local%20Settings/Temporary%20Internet%20Files/OLK3/133次待第/9503_1.xls'#'GB-TOT'.AE30]/['file:///C:/Documents%20and%20Settings/a110230/Local%20Settings/Temporary%20Internet%20Files/OLK3/133次待第/9503_1.xls'#'GB-TOT'.AE27]-1" table:style-name="ce139">
            <text:p>6.54%</text:p>
          </table:table-cell>
          <table:table-cell office:value-type="percentage" office:value="3.7111334002005947E-2" table:formula="of:=['file:///C:/Documents%20and%20Settings/a110230/Local%20Settings/Temporary%20Internet%20Files/OLK3/133次待第/9503_1.xls'#'GB-TOT'.AF30]/['file:///C:/Documents%20and%20Settings/a110230/Local%20Settings/Temporary%20Internet%20Files/OLK3/133次待第/9503_1.xls'#'GB-TOT'.AF27]-1" table:style-name="ce142">
            <text:p>3.71%</text:p>
          </table:table-cell>
          <table:table-cell office:value-type="percentage" office:value="0.27336880944127628" table:formula="of:=['file:///C:/Documents%20and%20Settings/a110230/Local%20Settings/Temporary%20Internet%20Files/OLK3/133次待第/9503_1.xls'#'GB-TOT'.AG30]/['file:///C:/Documents%20and%20Settings/a110230/Local%20Settings/Temporary%20Internet%20Files/OLK3/133次待第/9503_1.xls'#'GB-TOT'.AG27]-1" table:style-name="ce137">
            <text:p>27.34%</text:p>
          </table:table-cell>
          <table:table-cell office:value-type="percentage" office:value="0.19459931324972213" table:formula="of:=['file:///C:/Documents%20and%20Settings/a110230/Local%20Settings/Temporary%20Internet%20Files/OLK3/133次待第/9503_1.xls'#'GB-TOT'.AH30]/['file:///C:/Documents%20and%20Settings/a110230/Local%20Settings/Temporary%20Internet%20Files/OLK3/133次待第/9503_1.xls'#'GB-TOT'.AH27]-1" table:style-name="ce137">
            <text:p>19.46%</text:p>
          </table:table-cell>
          <table:table-cell office:value-type="percentage" office:value="4.458192486765733E-2" table:formula="of:=['file:///C:/Documents%20and%20Settings/a110230/Local%20Settings/Temporary%20Internet%20Files/OLK3/133次待第/9503_1.xls'#'GB-TOT'.AI30]/['file:///C:/Documents%20and%20Settings/a110230/Local%20Settings/Temporary%20Internet%20Files/OLK3/133次待第/9503_1.xls'#'GB-TOT'.AI27]-1" table:style-name="ce137">
            <text:p>4.46%</text:p>
          </table:table-cell>
          <table:table-cell office:value-type="percentage" office:value="6.3492063492063266E-3" table:formula="of:=['file:///C:/Documents%20and%20Settings/a110230/Local%20Settings/Temporary%20Internet%20Files/OLK3/133次待第/9503_1.xls'#'GB-TOT'.AJ30]/['file:///C:/Documents%20and%20Settings/a110230/Local%20Settings/Temporary%20Internet%20Files/OLK3/133次待第/9503_1.xls'#'GB-TOT'.AJ27]-1" table:style-name="ce137">
            <text:p>0.63%</text:p>
          </table:table-cell>
          <table:table-cell office:value-type="percentage" office:value="0.22750353593332795" table:formula="of:=['file:///C:/Documents%20and%20Settings/a110230/Local%20Settings/Temporary%20Internet%20Files/OLK3/133次待第/9503_1.xls'#'GB-TOT'.AK30]/['file:///C:/Documents%20and%20Settings/a110230/Local%20Settings/Temporary%20Internet%20Files/OLK3/133次待第/9503_1.xls'#'GB-TOT'.AK27]-1" table:style-name="ce137">
            <text:p>22.75%</text:p>
          </table:table-cell>
          <table:table-cell office:value-type="percentage" office:value="0.21872589542671417" table:formula="of:=['file:///C:/Documents%20and%20Settings/a110230/Local%20Settings/Temporary%20Internet%20Files/OLK3/133次待第/9503_1.xls'#'GB-TOT'.AL30]/['file:///C:/Documents%20and%20Settings/a110230/Local%20Settings/Temporary%20Internet%20Files/OLK3/133次待第/9503_1.xls'#'GB-TOT'.AL27]-1" table:style-name="ce140">
            <text:p>21.87%</text:p>
          </table:table-cell>
          <table:table-cell office:value-type="percentage" office:value="5.8045808122740183E-2" table:formula="of:=['file:///C:/Documents%20and%20Settings/a110230/Local%20Settings/Temporary%20Internet%20Files/OLK3/133次待第/9503_1.xls'#'GB-TOT'.AM30]/['file:///C:/Documents%20and%20Settings/a110230/Local%20Settings/Temporary%20Internet%20Files/OLK3/133次待第/9503_1.xls'#'GB-TOT'.AM27]-1" table:style-name="ce141">
            <text:p>5.80%</text:p>
          </table:table-cell>
          <table:table-cell office:value-type="percentage" office:value="0.15635619268796641" table:formula="of:=['file:///C:/Documents%20and%20Settings/a110230/Local%20Settings/Temporary%20Internet%20Files/OLK3/133次待第/9503_1.xls'#'GB-TOT'.AO30]/['file:///C:/Documents%20and%20Settings/a110230/Local%20Settings/Temporary%20Internet%20Files/OLK3/133次待第/9503_1.xls'#'GB-TOT'.AO27]-1" table:style-name="ce142">
            <text:p>15.64%</text:p>
          </table:table-cell>
          <table:table-cell office:value-type="percentage" office:value="0.16369983518363096" table:formula="of:=['file:///C:/Documents%20and%20Settings/a110230/Local%20Settings/Temporary%20Internet%20Files/OLK3/133次待第/9503_1.xls'#'GB-TOT'.AP30]/['file:///C:/Documents%20and%20Settings/a110230/Local%20Settings/Temporary%20Internet%20Files/OLK3/133次待第/9503_1.xls'#'GB-TOT'.AP27]-1" table:style-name="ce137">
            <text:p>16.37%</text:p>
          </table:table-cell>
          <table:table-cell office:value-type="percentage" office:value="0.15641415228794275" table:formula="of:=['file:///C:/Documents%20and%20Settings/a110230/Local%20Settings/Temporary%20Internet%20Files/OLK3/133次待第/9503_1.xls'#'GB-TOT'.AQ30]/['file:///C:/Documents%20and%20Settings/a110230/Local%20Settings/Temporary%20Internet%20Files/OLK3/133次待第/9503_1.xls'#'GB-TOT'.AQ27]-1" table:style-name="ce137">
            <text:p>15.64%</text:p>
          </table:table-cell>
          <table:table-cell office:value-type="percentage" office:value="6.083222110242259E-3" table:formula="of:=['file:///C:/Documents%20and%20Settings/a110230/Local%20Settings/Temporary%20Internet%20Files/OLK3/133次待第/9503_1.xls'#'GB-TOT'.AR30]/['file:///C:/Documents%20and%20Settings/a110230/Local%20Settings/Temporary%20Internet%20Files/OLK3/133次待第/9503_1.xls'#'GB-TOT'.AR27]-1" table:style-name="ce139">
            <text:p>0.61%</text:p>
          </table:table-cell>
          <table:table-cell office:value-type="percentage" office:value="3.1538101795201667E-2" table:formula="of:=['file:///C:/Documents%20and%20Settings/a110230/Local%20Settings/Temporary%20Internet%20Files/OLK3/133次待第/9503_1.xls'#'GB-TOT'.AT30]/['file:///C:/Documents%20and%20Settings/a110230/Local%20Settings/Temporary%20Internet%20Files/OLK3/133次待第/9503_1.xls'#'GB-TOT'.AT27]-1" table:style-name="ce142">
            <text:p>3.15%</text:p>
          </table:table-cell>
          <table:table-cell office:value-type="percentage" office:value="6.3522584017362993E-2" table:formula="of:=['file:///C:/Documents%20and%20Settings/a110230/Local%20Settings/Temporary%20Internet%20Files/OLK3/133次待第/9503_1.xls'#'GB-TOT'.AU30]/['file:///C:/Documents%20and%20Settings/a110230/Local%20Settings/Temporary%20Internet%20Files/OLK3/133次待第/9503_1.xls'#'GB-TOT'.AU27]-1" table:style-name="ce137">
            <text:p>6.35%</text:p>
          </table:table-cell>
          <table:table-cell office:value-type="percentage" office:value="6.3919449795194483E-2" table:formula="of:=['file:///C:/Documents%20and%20Settings/a110230/Local%20Settings/Temporary%20Internet%20Files/OLK3/133次待第/9503_1.xls'#'GB-TOT'.AV30]/['file:///C:/Documents%20and%20Settings/a110230/Local%20Settings/Temporary%20Internet%20Files/OLK3/133次待第/9503_1.xls'#'GB-TOT'.AV27]-1" table:style-name="ce137">
            <text:p>6.39%</text:p>
          </table:table-cell>
          <table:table-cell office:value-type="percentage" office:value="3.1056610240493665E-2" table:formula="of:=['file:///C:/Documents%20and%20Settings/a110230/Local%20Settings/Temporary%20Internet%20Files/OLK3/133次待第/9503_1.xls'#'GB-TOT'.AW30]/['file:///C:/Documents%20and%20Settings/a110230/Local%20Settings/Temporary%20Internet%20Files/OLK3/133次待第/9503_1.xls'#'GB-TOT'.AW27]-1" table:style-name="ce139">
            <text:p>3.11%</text:p>
          </table:table-cell>
          <table:table-cell office:value-type="percentage" office:value="6.8697497185416179E-2" table:formula="of:=['file:///C:/Documents%20and%20Settings/a110230/Local%20Settings/Temporary%20Internet%20Files/OLK3/133次待第/9503_1.xls'#'GB-TOT'.AY30]/['file:///C:/Documents%20and%20Settings/a110230/Local%20Settings/Temporary%20Internet%20Files/OLK3/133次待第/9503_1.xls'#'GB-TOT'.AY27]-1" table:style-name="ce609">
            <text:p>6.87%</text:p>
          </table:table-cell>
          <table:table-cell office:value-type="percentage" office:value="7.0375449450211125E-2" table:formula="of:=['file:///C:/Documents%20and%20Settings/a110230/Local%20Settings/Temporary%20Internet%20Files/OLK3/133次待第/9503_1.xls'#'GB-TOT'.AZ30]/['file:///C:/Documents%20and%20Settings/a110230/Local%20Settings/Temporary%20Internet%20Files/OLK3/133次待第/9503_1.xls'#'GB-TOT'.AZ27]-1" table:style-name="ce610">
            <text:p>7.04%</text:p>
          </table:table-cell>
          <table:table-cell office:value-type="percentage" office:value="0.50489875898105807" table:formula="of:=['file:///C:/Documents%20and%20Settings/a110230/Local%20Settings/Temporary%20Internet%20Files/OLK3/133次待第/9503_1.xls'#'GB-TOT'.BA30]/['file:///C:/Documents%20and%20Settings/a110230/Local%20Settings/Temporary%20Internet%20Files/OLK3/133次待第/9503_1.xls'#'GB-TOT'.BA27]-1" table:style-name="ce610">
            <text:p>50.49%</text:p>
          </table:table-cell>
          <table:table-cell office:value-type="percentage" office:value="1.5857133539949331E-3" table:formula="of:=['file:///C:/Documents%20and%20Settings/a110230/Local%20Settings/Temporary%20Internet%20Files/OLK3/133次待第/9503_1.xls'#'GB-TOT'.BB30]/['file:///C:/Documents%20and%20Settings/a110230/Local%20Settings/Temporary%20Internet%20Files/OLK3/133次待第/9503_1.xls'#'GB-TOT'.BB27]-1" table:style-name="ce611">
            <text:p>0.16%</text:p>
          </table:table-cell>
          <table:table-cell table:number-columns-repeated="16334" table:style-name="ce122"/>
        </table:table-row>
        <table:table-row table:style-name="ro4">
          <table:covered-table-cell/>
          <table:table-cell office:value-type="string" table:style-name="ce594">
            <text:p>9503</text:p>
          </table:table-cell>
          <table:table-cell office:value-type="float" office:value="29944550" table:formula="of:=['file:///C:/Documents%20and%20Settings/a110230/Local%20Settings/Temporary%20Internet%20Files/OLK3/133次待第/9503_1.xls'#'GB-TOT'.B31]" table:style-name="ce124">
            <text:p>29,945</text:p>
          </table:table-cell>
          <table:table-cell office:value-type="float" office:value="24136299031" table:formula="of:=['file:///C:/Documents%20and%20Settings/a110230/Local%20Settings/Temporary%20Internet%20Files/OLK3/133次待第/9503_1.xls'#'GB-TOT'.C31]" table:style-name="ce89">
            <text:p>24,136</text:p>
          </table:table-cell>
          <table:table-cell office:value-type="float" office:value="2380564370" table:formula="of:=['file:///C:/Documents%20and%20Settings/a110230/Local%20Settings/Temporary%20Internet%20Files/OLK3/133次待第/9503_1.xls'#'GB-TOT'.D31]" table:style-name="ce90">
            <text:p>2,381</text:p>
          </table:table-cell>
          <table:table-cell office:value-type="float" office:value="885.53" table:formula="of:=['file:///C:/Documents%20and%20Settings/a110230/Local%20Settings/Temporary%20Internet%20Files/OLK3/133次待第/9503_1.xls'#'GB-TOT'.E31]" table:style-name="ce125">
            <text:p>886</text:p>
          </table:table-cell>
          <table:table-cell office:value-type="float" office:value="250152" table:formula="of:=['file:///C:/Documents%20and%20Settings/a110230/Local%20Settings/Temporary%20Internet%20Files/OLK3/133次待第/9503_1.xls'#'GB-TOT'.F31]" table:style-name="ce126">
            <text:p>250</text:p>
          </table:table-cell>
          <table:table-cell office:value-type="float" office:value="12547753297" table:formula="of:=['file:///C:/Documents%20and%20Settings/a110230/Local%20Settings/Temporary%20Internet%20Files/OLK3/133次待第/9503_1.xls'#'GB-TOT'.G31]" table:style-name="ce90">
            <text:p>12,548</text:p>
          </table:table-cell>
          <table:table-cell office:value-type="float" office:value="549212214" table:formula="of:=['file:///C:/Documents%20and%20Settings/a110230/Local%20Settings/Temporary%20Internet%20Files/OLK3/133次待第/9503_1.xls'#'GB-TOT'.H31]" table:style-name="ce89">
            <text:p>549</text:p>
          </table:table-cell>
          <table:table-cell office:value-type="float" office:value="2442991" table:formula="of:=['file:///C:/Documents%20and%20Settings/a110230/Local%20Settings/Temporary%20Internet%20Files/OLK3/133次待第/9503_1.xls'#'GB-TOT'.I31]" table:style-name="ce124">
            <text:p>2,443</text:p>
          </table:table-cell>
          <table:table-cell office:value-type="float" office:value="9.77" table:formula="of:=['file:///C:/Documents%20and%20Settings/a110230/Local%20Settings/Temporary%20Internet%20Files/OLK3/133次待第/9503_1.xls'#'GB-TOT'.J31]" table:style-name="ce93">
            <text:p>9.77<text:s/></text:p>
          </table:table-cell>
          <table:table-cell office:value-type="float" office:value="52356.03" table:formula="of:=['file:///C:/Documents%20and%20Settings/a110230/Local%20Settings/Temporary%20Internet%20Files/OLK3/133次待第/9503_1.xls'#'GB-TOT'.K31]" table:style-name="ce94">
            <text:p>52,356</text:p>
          </table:table-cell>
          <table:table-cell office:value-type="float" office:value="5361.04" table:formula="of:=['file:///C:/Documents%20and%20Settings/a110230/Local%20Settings/Temporary%20Internet%20Files/OLK3/133次待第/9503_1.xls'#'GB-TOT'.L31]" table:style-name="ce95">
            <text:p>5,361</text:p>
          </table:table-cell>
          <table:table-cell office:value-type="float" office:value="39613828912" table:formula="of:=['file:///C:/Documents%20and%20Settings/a110230/Local%20Settings/Temporary%20Internet%20Files/OLK3/133次待第/9503_1.xls'#'GB-TOT'.M31]" table:style-name="ce90">
            <text:p>39,614</text:p>
          </table:table-cell>
          <table:table-cell office:value-type="float" office:value="7778254" table:formula="of:=['file:///C:/Documents%20and%20Settings/a110230/Local%20Settings/Temporary%20Internet%20Files/OLK3/133次待第/9503_1.xls'#'GB-TOT'.O31]" table:style-name="ce591">
            <text:p>7,778</text:p>
          </table:table-cell>
          <table:table-cell office:value-type="float" office:value="10457942386" table:formula="of:=['file:///C:/Documents%20and%20Settings/a110230/Local%20Settings/Temporary%20Internet%20Files/OLK3/133次待第/9503_1.xls'#'GB-TOT'.P31]" table:style-name="ce97">
            <text:p>10,458</text:p>
          </table:table-cell>
          <table:table-cell office:value-type="float" office:value="1205432661" table:formula="of:=['file:///C:/Documents%20and%20Settings/a110230/Local%20Settings/Temporary%20Internet%20Files/OLK3/133次待第/9503_1.xls'#'GB-TOT'.Q31]" table:style-name="ce97">
            <text:p>1,205</text:p>
          </table:table-cell>
          <table:table-cell office:value-type="float" office:value="1499.48" table:formula="of:=['file:///C:/Documents%20and%20Settings/a110230/Local%20Settings/Temporary%20Internet%20Files/OLK3/133次待第/9503_1.xls'#'GB-TOT'.R31]" table:style-name="ce98">
            <text:p>1,499</text:p>
          </table:table-cell>
          <table:table-cell office:value-type="float" office:value="242694" table:formula="of:=['file:///C:/Documents%20and%20Settings/a110230/Local%20Settings/Temporary%20Internet%20Files/OLK3/133次待第/9503_1.xls'#'GB-TOT'.S31]" table:style-name="ce128">
            <text:p>243</text:p>
          </table:table-cell>
          <table:table-cell office:value-type="float" office:value="12285590966" table:formula="of:=['file:///C:/Documents%20and%20Settings/a110230/Local%20Settings/Temporary%20Internet%20Files/OLK3/133次待第/9503_1.xls'#'GB-TOT'.T31]" table:style-name="ce96">
            <text:p>12,286</text:p>
          </table:table-cell>
          <table:table-cell office:value-type="float" office:value="548542219" table:formula="of:=['file:///C:/Documents%20and%20Settings/a110230/Local%20Settings/Temporary%20Internet%20Files/OLK3/133次待第/9503_1.xls'#'GB-TOT'.U31]" table:style-name="ce96">
            <text:p>549</text:p>
          </table:table-cell>
          <table:table-cell office:value-type="float" office:value="2409862" table:formula="of:=['file:///C:/Documents%20and%20Settings/a110230/Local%20Settings/Temporary%20Internet%20Files/OLK3/133次待第/9503_1.xls'#'GB-TOT'.V31]" table:style-name="ce129">
            <text:p>2,410</text:p>
          </table:table-cell>
          <table:table-cell office:value-type="float" office:value="9.93" table:formula="of:=['file:///C:/Documents%20and%20Settings/a110230/Local%20Settings/Temporary%20Internet%20Files/OLK3/133次待第/9503_1.xls'#'GB-TOT'.W31]" table:style-name="ce101">
            <text:p>9.93<text:s/></text:p>
          </table:table-cell>
          <table:table-cell office:value-type="float" office:value="52881.95" table:formula="of:=['file:///C:/Documents%20and%20Settings/a110230/Local%20Settings/Temporary%20Internet%20Files/OLK3/133次待第/9503_1.xls'#'GB-TOT'.X31]" table:style-name="ce102">
            <text:p>52,882</text:p>
          </table:table-cell>
          <table:table-cell office:value-type="float" office:value="5325.67" table:formula="of:=['file:///C:/Documents%20and%20Settings/a110230/Local%20Settings/Temporary%20Internet%20Files/OLK3/133次待第/9503_1.xls'#'GB-TOT'.Y31]" table:style-name="ce103">
            <text:p>5,326</text:p>
          </table:table-cell>
          <table:table-cell office:value-type="float" office:value="24497508232" table:formula="of:=['file:///C:/Documents%20and%20Settings/a110230/Local%20Settings/Temporary%20Internet%20Files/OLK3/133次待第/9503_1.xls'#'GB-TOT'.Z31]" table:style-name="ce90">
            <text:p>24,498</text:p>
          </table:table-cell>
          <table:table-cell office:value-type="float" office:value="16607152" table:formula="of:=['file:///C:/Documents%20and%20Settings/a110230/Local%20Settings/Temporary%20Internet%20Files/OLK3/133次待第/9503_1.xls'#'GB-TOT'.AB31]" table:style-name="ce104">
            <text:p>16,607</text:p>
          </table:table-cell>
          <table:table-cell office:value-type="float" office:value="7081604754" table:formula="of:=['file:///C:/Documents%20and%20Settings/a110230/Local%20Settings/Temporary%20Internet%20Files/OLK3/133次待第/9503_1.xls'#'GB-TOT'.AC31]" table:style-name="ce96">
            <text:p>7,082</text:p>
          </table:table-cell>
          <table:table-cell office:value-type="float" office:value="833939235" table:formula="of:=['file:///C:/Documents%20and%20Settings/a110230/Local%20Settings/Temporary%20Internet%20Files/OLK3/133次待第/9503_1.xls'#'GB-TOT'.AD31]" table:style-name="ce96">
            <text:p>834</text:p>
          </table:table-cell>
          <table:table-cell office:value-type="float" office:value="476.63" table:formula="of:=['file:///C:/Documents%20and%20Settings/a110230/Local%20Settings/Temporary%20Internet%20Files/OLK3/133次待第/9503_1.xls'#'GB-TOT'.AE31]" table:style-name="ce98">
            <text:p>477</text:p>
          </table:table-cell>
          <table:table-cell office:value-type="float" office:value="5695" table:formula="of:=['file:///C:/Documents%20and%20Settings/a110230/Local%20Settings/Temporary%20Internet%20Files/OLK3/133次待第/9503_1.xls'#'GB-TOT'.AF31]" table:style-name="ce104">
            <text:p>6</text:p>
          </table:table-cell>
          <table:table-cell office:value-type="float" office:value="163890903" table:formula="of:=['file:///C:/Documents%20and%20Settings/a110230/Local%20Settings/Temporary%20Internet%20Files/OLK3/133次待第/9503_1.xls'#'GB-TOT'.AG31]" table:style-name="ce96">
            <text:p>164</text:p>
          </table:table-cell>
          <table:table-cell office:value-type="float" office:value="669995" table:formula="of:=['file:///C:/Documents%20and%20Settings/a110230/Local%20Settings/Temporary%20Internet%20Files/OLK3/133次待第/9503_1.xls'#'GB-TOT'.AH31]" table:style-name="ce96">
            <text:p>1</text:p>
          </table:table-cell>
          <table:table-cell office:value-type="float" office:value="18738" table:formula="of:=['file:///C:/Documents%20and%20Settings/a110230/Local%20Settings/Temporary%20Internet%20Files/OLK3/133次待第/9503_1.xls'#'GB-TOT'.AI31]" table:style-name="ce129">
            <text:p>19</text:p>
          </table:table-cell>
          <table:table-cell office:value-type="float" office:value="3.29" table:formula="of:=['file:///C:/Documents%20and%20Settings/a110230/Local%20Settings/Temporary%20Internet%20Files/OLK3/133次待第/9503_1.xls'#'GB-TOT'.AJ31]" table:style-name="ce101">
            <text:p>3.29<text:s/></text:p>
          </table:table-cell>
          <table:table-cell office:value-type="float" office:value="28895.68" table:formula="of:=['file:///C:/Documents%20and%20Settings/a110230/Local%20Settings/Temporary%20Internet%20Files/OLK3/133次待第/9503_1.xls'#'GB-TOT'.AK31]" table:style-name="ce102">
            <text:p>28,896</text:p>
          </table:table-cell>
          <table:table-cell office:value-type="float" office:value="8782.2000000000007" table:formula="of:=['file:///C:/Documents%20and%20Settings/a110230/Local%20Settings/Temporary%20Internet%20Files/OLK3/133次待第/9503_1.xls'#'GB-TOT'.AL31]" table:style-name="ce103">
            <text:p>8,782</text:p>
          </table:table-cell>
          <table:table-cell office:value-type="float" office:value="8080104887" table:formula="of:=['file:///C:/Documents%20and%20Settings/a110230/Local%20Settings/Temporary%20Internet%20Files/OLK3/133次待第/9503_1.xls'#'GB-TOT'.AM31]" table:style-name="ce90">
            <text:p>8,080</text:p>
          </table:table-cell>
          <table:table-cell office:value-type="float" office:value="2452293" table:formula="of:=['file:///C:/Documents%20and%20Settings/a110230/Local%20Settings/Temporary%20Internet%20Files/OLK3/133次待第/9503_1.xls'#'GB-TOT'.AO31]" table:style-name="ce104">
            <text:p>2,452</text:p>
          </table:table-cell>
          <table:table-cell office:value-type="float" office:value="2641186515" table:formula="of:=['file:///C:/Documents%20and%20Settings/a110230/Local%20Settings/Temporary%20Internet%20Files/OLK3/133次待第/9503_1.xls'#'GB-TOT'.AP31]" table:style-name="ce96">
            <text:p>2,641</text:p>
          </table:table-cell>
          <table:table-cell office:value-type="float" office:value="114116730" table:formula="of:=['file:///C:/Documents%20and%20Settings/a110230/Local%20Settings/Temporary%20Internet%20Files/OLK3/133次待第/9503_1.xls'#'GB-TOT'.AQ31]" table:style-name="ce96">
            <text:p>114</text:p>
          </table:table-cell>
          <table:table-cell office:value-type="float" office:value="1123.56" table:formula="of:=['file:///C:/Documents%20and%20Settings/a110230/Local%20Settings/Temporary%20Internet%20Files/OLK3/133次待第/9503_1.xls'#'GB-TOT'.AR31]" table:style-name="ce98">
            <text:p>1,124</text:p>
          </table:table-cell>
          <table:table-cell office:value-type="float" office:value="2851814" table:formula="of:=['file:///C:/Documents%20and%20Settings/a110230/Local%20Settings/Temporary%20Internet%20Files/OLK3/133次待第/9503_1.xls'#'GB-TOT'.AT31]" table:style-name="ce104">
            <text:p>2,852</text:p>
          </table:table-cell>
          <table:table-cell office:value-type="float" office:value="1314466018" table:formula="of:=['file:///C:/Documents%20and%20Settings/a110230/Local%20Settings/Temporary%20Internet%20Files/OLK3/133次待第/9503_1.xls'#'GB-TOT'.AU31]" table:style-name="ce96">
            <text:p>1,314</text:p>
          </table:table-cell>
          <table:table-cell office:value-type="float" office:value="221558130" table:formula="of:=['file:///C:/Documents%20and%20Settings/a110230/Local%20Settings/Temporary%20Internet%20Files/OLK3/133次待第/9503_1.xls'#'GB-TOT'.AV31]" table:style-name="ce96">
            <text:p>222</text:p>
          </table:table-cell>
          <table:table-cell office:value-type="float" office:value="538.61" table:formula="of:=['file:///C:/Documents%20and%20Settings/a110230/Local%20Settings/Temporary%20Internet%20Files/OLK3/133次待第/9503_1.xls'#'GB-TOT'.AW31]" table:style-name="ce98">
            <text:p>539</text:p>
          </table:table-cell>
          <table:table-cell office:value-type="float" office:value="49405" table:formula="of:=['file:///C:/Documents%20and%20Settings/a110230/Local%20Settings/Temporary%20Internet%20Files/OLK3/133次待第/9503_1.xls'#'GB-TOT'.AY31]" table:style-name="ce608">
            <text:p>49</text:p>
          </table:table-cell>
          <table:table-cell office:value-type="float" office:value="2406701738" table:formula="of:=['file:///C:/Documents%20and%20Settings/a110230/Local%20Settings/Temporary%20Internet%20Files/OLK3/133次待第/9503_1.xls'#'GB-TOT'.AZ31]" table:style-name="ce107">
            <text:p>2,407</text:p>
          </table:table-cell>
          <table:table-cell office:value-type="float" office:value="111530" table:formula="of:=['file:///C:/Documents%20and%20Settings/a110230/Local%20Settings/Temporary%20Internet%20Files/OLK3/133次待第/9503_1.xls'#'GB-TOT'.BA31]" table:style-name="ce108">
            <text:p>111530<text:s/></text:p>
          </table:table-cell>
          <table:table-cell office:value-type="float" office:value="48715.99" table:formula="of:=['file:///C:/Documents%20and%20Settings/a110230/Local%20Settings/Temporary%20Internet%20Files/OLK3/133次待第/9503_1.xls'#'GB-TOT'.BB31]" table:style-name="ce109">
            <text:p>48,716</text:p>
          </table:table-cell>
          <table:table-cell table:number-columns-repeated="16334"/>
        </table:table-row>
        <table:table-row table:style-name="ro4">
          <table:covered-table-cell/>
          <table:table-cell office:value-type="string" table:style-name="ce151">
            <text:p>成長率</text:p>
          </table:table-cell>
          <table:table-cell office:value-type="percentage" office:value="-0.10002569075306" table:formula="of:=[.C35]/['file:///C:/Documents%20and%20Settings/a110230/Local%20Settings/Temporary%20Internet%20Files/OLK3/133次待第/9503_1.xls'#'GB-TOT'.B28]-1" table:style-name="ce112">
            <text:p>-10.00%</text:p>
          </table:table-cell>
          <table:table-cell office:value-type="percentage" office:value="-3.2992262443344633E-2" table:formula="of:=[.D35]/['file:///C:/Documents%20and%20Settings/a110230/Local%20Settings/Temporary%20Internet%20Files/OLK3/133次待第/9503_1.xls'#'GB-TOT'.C28]-1" table:style-name="ce113">
            <text:p>-3.30%</text:p>
          </table:table-cell>
          <table:table-cell office:value-type="percentage" office:value="2.6616264651244226E-2" table:formula="of:=[.E35]/['file:///C:/Documents%20and%20Settings/a110230/Local%20Settings/Temporary%20Internet%20Files/OLK3/133次待第/9503_1.xls'#'GB-TOT'.D28]-1" table:style-name="ce112">
            <text:p>2.66%</text:p>
          </table:table-cell>
          <table:table-cell office:value-type="percentage" office:value="8.0112215649204011E-2" table:formula="of:=[.F35]/['file:///C:/Documents%20and%20Settings/a110230/Local%20Settings/Temporary%20Internet%20Files/OLK3/133次待第/9503_1.xls'#'GB-TOT'.E28]-1" table:style-name="ce114">
            <text:p>8.01%</text:p>
          </table:table-cell>
          <table:table-cell office:value-type="percentage" office:value="-3.5811334281518503E-2" table:formula="of:=[.G35]/['file:///C:/Documents%20and%20Settings/a110230/Local%20Settings/Temporary%20Internet%20Files/OLK3/133次待第/9503_1.xls'#'GB-TOT'.F28]-1" table:style-name="ce115">
            <text:p>-3.58%</text:p>
          </table:table-cell>
          <table:table-cell office:value-type="percentage" office:value="-1.4954412693723662E-2" table:formula="of:=[.H35]/['file:///C:/Documents%20and%20Settings/a110230/Local%20Settings/Temporary%20Internet%20Files/OLK3/133次待第/9503_1.xls'#'GB-TOT'.G28]-1" table:style-name="ce112">
            <text:p>-1.50%</text:p>
          </table:table-cell>
          <table:table-cell office:value-type="percentage" office:value="-3.5707542037651141E-2" table:formula="of:=[.I35]/['file:///C:/Documents%20and%20Settings/a110230/Local%20Settings/Temporary%20Internet%20Files/OLK3/133次待第/9503_1.xls'#'GB-TOT'.H28]-1" table:style-name="ce113">
            <text:p>-3.57%</text:p>
          </table:table-cell>
          <table:table-cell office:value-type="percentage" office:value="-2.7047618289023245E-2" table:formula="of:=[.J35]/['file:///C:/Documents%20and%20Settings/a110230/Local%20Settings/Temporary%20Internet%20Files/OLK3/133次待第/9503_1.xls'#'GB-TOT'.I28]-1" table:style-name="ce112">
            <text:p>-2.70%</text:p>
          </table:table-cell>
          <table:table-cell office:value-type="percentage" office:value="9.2975206611569661E-3" table:formula="of:=[.K35]/['file:///C:/Documents%20and%20Settings/a110230/Local%20Settings/Temporary%20Internet%20Files/OLK3/133次待第/9503_1.xls'#'GB-TOT'.J28]-1" table:style-name="ce113">
            <text:p>0.93%</text:p>
          </table:table-cell>
          <table:table-cell office:value-type="percentage" office:value="2.0710332570926804E-2" table:formula="of:=[.L35]/['file:///C:/Documents%20and%20Settings/a110230/Local%20Settings/Temporary%20Internet%20Files/OLK3/133次待第/9503_1.xls'#'GB-TOT'.K28]-1" table:style-name="ce112">
            <text:p>2.07%</text:p>
          </table:table-cell>
          <table:table-cell office:value-type="percentage" office:value="1.1516981132075443E-2" table:formula="of:=[.M35]/['file:///C:/Documents%20and%20Settings/a110230/Local%20Settings/Temporary%20Internet%20Files/OLK3/133次待第/9503_1.xls'#'GB-TOT'.L28]-1" table:style-name="ce113">
            <text:p>1.15%</text:p>
          </table:table-cell>
          <table:table-cell office:value-type="percentage" office:value="-2.3963453138173607E-2" table:formula="of:=[.N35]/['file:///C:/Documents%20and%20Settings/a110230/Local%20Settings/Temporary%20Internet%20Files/OLK3/133次待第/9503_1.xls'#'GB-TOT'.M28]-1" table:style-name="ce112">
            <text:p>-2.40%</text:p>
          </table:table-cell>
          <table:table-cell office:value-type="percentage" office:value="-8.9994158510166233E-2" table:formula="of:=['file:///C:/Documents%20and%20Settings/a110230/Local%20Settings/Temporary%20Internet%20Files/OLK3/133次待第/9503_1.xls'#'GB-TOT'.O31]/['file:///C:/Documents%20and%20Settings/a110230/Local%20Settings/Temporary%20Internet%20Files/OLK3/133次待第/9503_1.xls'#'GB-TOT'.O28]-1" table:style-name="ce141">
            <text:p>-9.00%</text:p>
          </table:table-cell>
          <table:table-cell office:value-type="percentage" office:value="-4.4737313042333748E-2" table:formula="of:=['file:///C:/Documents%20and%20Settings/a110230/Local%20Settings/Temporary%20Internet%20Files/OLK3/133次待第/9503_1.xls'#'GB-TOT'.P31]/['file:///C:/Documents%20and%20Settings/a110230/Local%20Settings/Temporary%20Internet%20Files/OLK3/133次待第/9503_1.xls'#'GB-TOT'.P28]-1" table:style-name="ce138">
            <text:p>-4.47%</text:p>
          </table:table-cell>
          <table:table-cell office:value-type="percentage" office:value="0.18266157905602065" table:formula="of:=['file:///C:/Documents%20and%20Settings/a110230/Local%20Settings/Temporary%20Internet%20Files/OLK3/133次待第/9503_1.xls'#'GB-TOT'.Q31]/['file:///C:/Documents%20and%20Settings/a110230/Local%20Settings/Temporary%20Internet%20Files/OLK3/133次待第/9503_1.xls'#'GB-TOT'.Q28]-1" table:style-name="ce138">
            <text:p>18.27%</text:p>
          </table:table-cell>
          <table:table-cell office:value-type="percentage" office:value="7.1011242375326855E-2" table:formula="of:=['file:///C:/Documents%20and%20Settings/a110230/Local%20Settings/Temporary%20Internet%20Files/OLK3/133次待第/9503_1.xls'#'GB-TOT'.R31]/['file:///C:/Documents%20and%20Settings/a110230/Local%20Settings/Temporary%20Internet%20Files/OLK3/133次待第/9503_1.xls'#'GB-TOT'.R28]-1" table:style-name="ce139">
            <text:p>7.10%</text:p>
          </table:table-cell>
          <table:table-cell office:value-type="percentage" office:value="-3.702792569020652E-2" table:formula="of:=['file:///C:/Documents%20and%20Settings/a110230/Local%20Settings/Temporary%20Internet%20Files/OLK3/133次待第/9503_1.xls'#'GB-TOT'.S31]/['file:///C:/Documents%20and%20Settings/a110230/Local%20Settings/Temporary%20Internet%20Files/OLK3/133次待第/9503_1.xls'#'GB-TOT'.S28]-1" table:style-name="ce138">
            <text:p>-3.70%</text:p>
          </table:table-cell>
          <table:table-cell office:value-type="percentage" office:value="-1.8008950254563838E-2" table:formula="of:=['file:///C:/Documents%20and%20Settings/a110230/Local%20Settings/Temporary%20Internet%20Files/OLK3/133次待第/9503_1.xls'#'GB-TOT'.T31]/['file:///C:/Documents%20and%20Settings/a110230/Local%20Settings/Temporary%20Internet%20Files/OLK3/133次待第/9503_1.xls'#'GB-TOT'.T28]-1" table:style-name="ce137">
            <text:p>-1.80%</text:p>
          </table:table-cell>
          <table:table-cell office:value-type="percentage" office:value="-3.562432646027025E-2" table:formula="of:=['file:///C:/Documents%20and%20Settings/a110230/Local%20Settings/Temporary%20Internet%20Files/OLK3/133次待第/9503_1.xls'#'GB-TOT'.U31]/['file:///C:/Documents%20and%20Settings/a110230/Local%20Settings/Temporary%20Internet%20Files/OLK3/133次待第/9503_1.xls'#'GB-TOT'.U28]-1" table:style-name="ce137">
            <text:p>-3.56%</text:p>
          </table:table-cell>
          <table:table-cell office:value-type="percentage" office:value="-2.7718861518660987E-2" table:formula="of:=['file:///C:/Documents%20and%20Settings/a110230/Local%20Settings/Temporary%20Internet%20Files/OLK3/133次待第/9503_1.xls'#'GB-TOT'.V31]/['file:///C:/Documents%20and%20Settings/a110230/Local%20Settings/Temporary%20Internet%20Files/OLK3/133次待第/9503_1.xls'#'GB-TOT'.V28]-1" table:style-name="ce137">
            <text:p>-2.77%</text:p>
          </table:table-cell>
          <table:table-cell office:value-type="percentage" office:value="1.0172939979654183E-2" table:formula="of:=['file:///C:/Documents%20and%20Settings/a110230/Local%20Settings/Temporary%20Internet%20Files/OLK3/133次待第/9503_1.xls'#'GB-TOT'.W31]/['file:///C:/Documents%20and%20Settings/a110230/Local%20Settings/Temporary%20Internet%20Files/OLK3/133次待第/9503_1.xls'#'GB-TOT'.W28]-1" table:style-name="ce137">
            <text:p>1.02%</text:p>
          </table:table-cell>
          <table:table-cell office:value-type="percentage" office:value="1.8954592679828908E-2" table:formula="of:=['file:///C:/Documents%20and%20Settings/a110230/Local%20Settings/Temporary%20Internet%20Files/OLK3/133次待第/9503_1.xls'#'GB-TOT'.X31]/['file:///C:/Documents%20and%20Settings/a110230/Local%20Settings/Temporary%20Internet%20Files/OLK3/133次待第/9503_1.xls'#'GB-TOT'.X28]-1" table:style-name="ce137">
            <text:p>1.90%</text:p>
          </table:table-cell>
          <table:table-cell office:value-type="percentage" office:value="9.1981815873400929E-3" table:formula="of:=['file:///C:/Documents%20and%20Settings/a110230/Local%20Settings/Temporary%20Internet%20Files/OLK3/133次待第/9503_1.xls'#'GB-TOT'.Y31]/['file:///C:/Documents%20and%20Settings/a110230/Local%20Settings/Temporary%20Internet%20Files/OLK3/133次待第/9503_1.xls'#'GB-TOT'.Y28]-1" table:style-name="ce140">
            <text:p>0.92%</text:p>
          </table:table-cell>
          <table:table-cell office:value-type="percentage" office:value="-2.1925635286735745E-2" table:formula="of:=['file:///C:/Documents%20and%20Settings/a110230/Local%20Settings/Temporary%20Internet%20Files/OLK3/133次待第/9503_1.xls'#'GB-TOT'.Z31]/['file:///C:/Documents%20and%20Settings/a110230/Local%20Settings/Temporary%20Internet%20Files/OLK3/133次待第/9503_1.xls'#'GB-TOT'.Z28]-1" table:style-name="ce139">
            <text:p>-2.19%</text:p>
          </table:table-cell>
          <table:table-cell office:value-type="percentage" office:value="-0.12269194338834222" table:formula="of:=['file:///C:/Documents%20and%20Settings/a110230/Local%20Settings/Temporary%20Internet%20Files/OLK3/133次待第/9503_1.xls'#'GB-TOT'.AB31]/['file:///C:/Documents%20and%20Settings/a110230/Local%20Settings/Temporary%20Internet%20Files/OLK3/133次待第/9503_1.xls'#'GB-TOT'.AB28]-1" table:style-name="ce142">
            <text:p>-12.27%</text:p>
          </table:table-cell>
          <table:table-cell office:value-type="percentage" office:value="-5.8438552130698929E-2" table:formula="of:=['file:///C:/Documents%20and%20Settings/a110230/Local%20Settings/Temporary%20Internet%20Files/OLK3/133次待第/9503_1.xls'#'GB-TOT'.AC31]/['file:///C:/Documents%20and%20Settings/a110230/Local%20Settings/Temporary%20Internet%20Files/OLK3/133次待第/9503_1.xls'#'GB-TOT'.AC28]-1" table:style-name="ce137">
            <text:p>-5.84%</text:p>
          </table:table-cell>
          <table:table-cell office:value-type="percentage" office:value="-0.11734045610341792" table:formula="of:=['file:///C:/Documents%20and%20Settings/a110230/Local%20Settings/Temporary%20Internet%20Files/OLK3/133次待第/9503_1.xls'#'GB-TOT'.AD31]/['file:///C:/Documents%20and%20Settings/a110230/Local%20Settings/Temporary%20Internet%20Files/OLK3/133次待第/9503_1.xls'#'GB-TOT'.AD28]-1" table:style-name="ce137">
            <text:p>-11.73%</text:p>
          </table:table-cell>
          <table:table-cell office:value-type="percentage" office:value="6.5737987165440437E-2" table:formula="of:=['file:///C:/Documents%20and%20Settings/a110230/Local%20Settings/Temporary%20Internet%20Files/OLK3/133次待第/9503_1.xls'#'GB-TOT'.AE31]/['file:///C:/Documents%20and%20Settings/a110230/Local%20Settings/Temporary%20Internet%20Files/OLK3/133次待第/9503_1.xls'#'GB-TOT'.AE28]-1" table:style-name="ce139">
            <text:p>6.57%</text:p>
          </table:table-cell>
          <table:table-cell office:value-type="percentage" office:value="-2.382584847446001E-2" table:formula="of:=['file:///C:/Documents%20and%20Settings/a110230/Local%20Settings/Temporary%20Internet%20Files/OLK3/133次待第/9503_1.xls'#'GB-TOT'.AF31]/['file:///C:/Documents%20and%20Settings/a110230/Local%20Settings/Temporary%20Internet%20Files/OLK3/133次待第/9503_1.xls'#'GB-TOT'.AF28]-1" table:style-name="ce142">
            <text:p>-2.38%</text:p>
          </table:table-cell>
          <table:table-cell office:value-type="percentage" office:value="0.18837585996074457" table:formula="of:=['file:///C:/Documents%20and%20Settings/a110230/Local%20Settings/Temporary%20Internet%20Files/OLK3/133次待第/9503_1.xls'#'GB-TOT'.AG31]/['file:///C:/Documents%20and%20Settings/a110230/Local%20Settings/Temporary%20Internet%20Files/OLK3/133次待第/9503_1.xls'#'GB-TOT'.AG28]-1" table:style-name="ce137">
            <text:p>18.84%</text:p>
          </table:table-cell>
          <table:table-cell office:value-type="percentage" office:value="-9.9337134069373056E-2" table:formula="of:=['file:///C:/Documents%20and%20Settings/a110230/Local%20Settings/Temporary%20Internet%20Files/OLK3/133次待第/9503_1.xls'#'GB-TOT'.AH31]/['file:///C:/Documents%20and%20Settings/a110230/Local%20Settings/Temporary%20Internet%20Files/OLK3/133次待第/9503_1.xls'#'GB-TOT'.AH28]-1" table:style-name="ce137">
            <text:p>-9.93%</text:p>
          </table:table-cell>
          <table:table-cell office:value-type="percentage" office:value="-9.5969289827257942E-4" table:formula="of:=['file:///C:/Documents%20and%20Settings/a110230/Local%20Settings/Temporary%20Internet%20Files/OLK3/133次待第/9503_1.xls'#'GB-TOT'.AI31]/['file:///C:/Documents%20and%20Settings/a110230/Local%20Settings/Temporary%20Internet%20Files/OLK3/133次待第/9503_1.xls'#'GB-TOT'.AI28]-1" table:style-name="ce137">
            <text:p>-0.10%</text:p>
          </table:table-cell>
          <table:table-cell office:value-type="percentage" office:value="2.4922118380062308E-2" table:formula="of:=['file:///C:/Documents%20and%20Settings/a110230/Local%20Settings/Temporary%20Internet%20Files/OLK3/133次待第/9503_1.xls'#'GB-TOT'.AJ31]/['file:///C:/Documents%20and%20Settings/a110230/Local%20Settings/Temporary%20Internet%20Files/OLK3/133次待第/9503_1.xls'#'GB-TOT'.AJ28]-1" table:style-name="ce137">
            <text:p>2.49%</text:p>
          </table:table-cell>
          <table:table-cell office:value-type="percentage" office:value="0.21579968031048335" table:formula="of:=['file:///C:/Documents%20and%20Settings/a110230/Local%20Settings/Temporary%20Internet%20Files/OLK3/133次待第/9503_1.xls'#'GB-TOT'.AK31]/['file:///C:/Documents%20and%20Settings/a110230/Local%20Settings/Temporary%20Internet%20Files/OLK3/133次待第/9503_1.xls'#'GB-TOT'.AK28]-1" table:style-name="ce137">
            <text:p>21.58%</text:p>
          </table:table-cell>
          <table:table-cell office:value-type="percentage" office:value="0.18797175553932322" table:formula="of:=['file:///C:/Documents%20and%20Settings/a110230/Local%20Settings/Temporary%20Internet%20Files/OLK3/133次待第/9503_1.xls'#'GB-TOT'.AL31]/['file:///C:/Documents%20and%20Settings/a110230/Local%20Settings/Temporary%20Internet%20Files/OLK3/133次待第/9503_1.xls'#'GB-TOT'.AL28]-1" table:style-name="ce140">
            <text:p>18.80%</text:p>
          </table:table-cell>
          <table:table-cell office:value-type="percentage" office:value="-6.0953782800463707E-2" table:formula="of:=['file:///C:/Documents%20and%20Settings/a110230/Local%20Settings/Temporary%20Internet%20Files/OLK3/133次待第/9503_1.xls'#'GB-TOT'.AM31]/['file:///C:/Documents%20and%20Settings/a110230/Local%20Settings/Temporary%20Internet%20Files/OLK3/133次待第/9503_1.xls'#'GB-TOT'.AM28]-1" table:style-name="ce141">
            <text:p>-6.10%</text:p>
          </table:table-cell>
          <table:table-cell office:value-type="percentage" office:value="-1.5419767703765075E-2" table:formula="of:=['file:///C:/Documents%20and%20Settings/a110230/Local%20Settings/Temporary%20Internet%20Files/OLK3/133次待第/9503_1.xls'#'GB-TOT'.AO31]/['file:///C:/Documents%20and%20Settings/a110230/Local%20Settings/Temporary%20Internet%20Files/OLK3/133次待第/9503_1.xls'#'GB-TOT'.AO28]-1" table:style-name="ce142">
            <text:p>-1.54%</text:p>
          </table:table-cell>
          <table:table-cell office:value-type="percentage" office:value="-7.6931487367417617E-3" table:formula="of:=['file:///C:/Documents%20and%20Settings/a110230/Local%20Settings/Temporary%20Internet%20Files/OLK3/133次待第/9503_1.xls'#'GB-TOT'.AP31]/['file:///C:/Documents%20and%20Settings/a110230/Local%20Settings/Temporary%20Internet%20Files/OLK3/133次待第/9503_1.xls'#'GB-TOT'.AP28]-1" table:style-name="ce137">
            <text:p>-0.77%</text:p>
          </table:table-cell>
          <table:table-cell office:value-type="percentage" office:value="-1.8344038639058313E-2" table:formula="of:=['file:///C:/Documents%20and%20Settings/a110230/Local%20Settings/Temporary%20Internet%20Files/OLK3/133次待第/9503_1.xls'#'GB-TOT'.AQ31]/['file:///C:/Documents%20and%20Settings/a110230/Local%20Settings/Temporary%20Internet%20Files/OLK3/133次待第/9503_1.xls'#'GB-TOT'.AQ28]-1" table:style-name="ce137">
            <text:p>-1.83%</text:p>
          </table:table-cell>
          <table:table-cell office:value-type="percentage" office:value="7.3970465610457836E-3" table:formula="of:=['file:///C:/Documents%20and%20Settings/a110230/Local%20Settings/Temporary%20Internet%20Files/OLK3/133次待第/9503_1.xls'#'GB-TOT'.AR31]/['file:///C:/Documents%20and%20Settings/a110230/Local%20Settings/Temporary%20Internet%20Files/OLK3/133次待第/9503_1.xls'#'GB-TOT'.AR28]-1" table:style-name="ce139">
            <text:p>0.74%</text:p>
          </table:table-cell>
          <table:table-cell office:value-type="percentage" office:value="-7.1911381933374985E-2" table:formula="of:=['file:///C:/Documents%20and%20Settings/a110230/Local%20Settings/Temporary%20Internet%20Files/OLK3/133次待第/9503_1.xls'#'GB-TOT'.AT31]/['file:///C:/Documents%20and%20Settings/a110230/Local%20Settings/Temporary%20Internet%20Files/OLK3/133次待第/9503_1.xls'#'GB-TOT'.AT28]-1" table:style-name="ce142">
            <text:p>-7.19%</text:p>
          </table:table-cell>
          <table:table-cell office:value-type="percentage" office:value="-7.0686163795575352E-2" table:formula="of:=['file:///C:/Documents%20and%20Settings/a110230/Local%20Settings/Temporary%20Internet%20Files/OLK3/133次待第/9503_1.xls'#'GB-TOT'.AU31]/['file:///C:/Documents%20and%20Settings/a110230/Local%20Settings/Temporary%20Internet%20Files/OLK3/133次待第/9503_1.xls'#'GB-TOT'.AU28]-1" table:style-name="ce137">
            <text:p>-7.07%</text:p>
          </table:table-cell>
          <table:table-cell office:value-type="percentage" office:value="-5.645384459123659E-2" table:formula="of:=['file:///C:/Documents%20and%20Settings/a110230/Local%20Settings/Temporary%20Internet%20Files/OLK3/133次待第/9503_1.xls'#'GB-TOT'.AV31]/['file:///C:/Documents%20and%20Settings/a110230/Local%20Settings/Temporary%20Internet%20Files/OLK3/133次待第/9503_1.xls'#'GB-TOT'.AV28]-1" table:style-name="ce137">
            <text:p>-5.65%</text:p>
          </table:table-cell>
          <table:table-cell office:value-type="percentage" office:value="3.5026922288674545E-3" table:formula="of:=['file:///C:/Documents%20and%20Settings/a110230/Local%20Settings/Temporary%20Internet%20Files/OLK3/133次待第/9503_1.xls'#'GB-TOT'.AW31]/['file:///C:/Documents%20and%20Settings/a110230/Local%20Settings/Temporary%20Internet%20Files/OLK3/133次待第/9503_1.xls'#'GB-TOT'.AW28]-1" table:style-name="ce139">
            <text:p>0.35%</text:p>
          </table:table-cell>
          <table:table-cell office:value-type="percentage" office:value="7.2320013890998958E-2" table:formula="of:=['file:///C:/Documents%20and%20Settings/a110230/Local%20Settings/Temporary%20Internet%20Files/OLK3/133次待第/9503_1.xls'#'GB-TOT'.AY31]/['file:///C:/Documents%20and%20Settings/a110230/Local%20Settings/Temporary%20Internet%20Files/OLK3/133次待第/9503_1.xls'#'GB-TOT'.AY28]-1" table:style-name="ce609">
            <text:p>7.23%</text:p>
          </table:table-cell>
          <table:table-cell office:value-type="percentage" office:value="8.2009034530186042E-2" table:formula="of:=['file:///C:/Documents%20and%20Settings/a110230/Local%20Settings/Temporary%20Internet%20Files/OLK3/133次待第/9503_1.xls'#'GB-TOT'.AZ31]/['file:///C:/Documents%20and%20Settings/a110230/Local%20Settings/Temporary%20Internet%20Files/OLK3/133次待第/9503_1.xls'#'GB-TOT'.AZ28]-1" table:style-name="ce610">
            <text:p>8.20%</text:p>
          </table:table-cell>
          <table:table-cell office:value-type="percentage" office:value="0.33043063342478818" table:formula="of:=['file:///C:/Documents%20and%20Settings/a110230/Local%20Settings/Temporary%20Internet%20Files/OLK3/133次待第/9503_1.xls'#'GB-TOT'.BA31]/['file:///C:/Documents%20and%20Settings/a110230/Local%20Settings/Temporary%20Internet%20Files/OLK3/133次待第/9503_1.xls'#'GB-TOT'.BA28]-1" table:style-name="ce610">
            <text:p>33.04%</text:p>
          </table:table-cell>
          <table:table-cell office:value-type="percentage" office:value="9.0444502854534203E-3" table:formula="of:=['file:///C:/Documents%20and%20Settings/a110230/Local%20Settings/Temporary%20Internet%20Files/OLK3/133次待第/9503_1.xls'#'GB-TOT'.BB31]/['file:///C:/Documents%20and%20Settings/a110230/Local%20Settings/Temporary%20Internet%20Files/OLK3/133次待第/9503_1.xls'#'GB-TOT'.BB28]-1" table:style-name="ce611">
            <text:p>0.90%</text:p>
          </table:table-cell>
          <table:table-cell table:number-columns-repeated="16334" table:style-name="ce122"/>
        </table:table-row>
        <table:table-row table:style-name="ro7" table:visibility="collapse">
          <table:table-cell table:style-name="ce153"/>
          <table:table-cell office:value-type="string" table:style-name="ce154">
            <text:p>第三季</text:p>
          </table:table-cell>
          <table:table-cell office:value-type="float" office:value="29944550" table:formula="of:=['file:///C:/Documents%20and%20Settings/a110230/Local%20Settings/Temporary%20Internet%20Files/OLK3/133次待第/9503_1.xls'#'GB-TOT'.B31]" table:style-name="ce88">
            <text:p>29,945</text:p>
          </table:table-cell>
          <table:table-cell office:value-type="float" office:value="24136299031" table:formula="of:=['file:///C:/Documents%20and%20Settings/a110230/Local%20Settings/Temporary%20Internet%20Files/OLK3/133次待第/9503_1.xls'#'GB-TOT'.C31]" table:style-name="ce89">
            <text:p>24,136</text:p>
          </table:table-cell>
          <table:table-cell office:value-type="float" office:value="2380564370" table:formula="of:=['file:///C:/Documents%20and%20Settings/a110230/Local%20Settings/Temporary%20Internet%20Files/OLK3/133次待第/9503_1.xls'#'GB-TOT'.D31]" table:style-name="ce90">
            <text:p>2,381</text:p>
          </table:table-cell>
          <table:table-cell office:value-type="float" office:value="885.53" table:formula="of:=['file:///C:/Documents%20and%20Settings/a110230/Local%20Settings/Temporary%20Internet%20Files/OLK3/133次待第/9503_1.xls'#'GB-TOT'.E31]" table:style-name="ce125">
            <text:p>886</text:p>
          </table:table-cell>
          <table:table-cell office:value-type="float" office:value="250152" table:formula="of:=['file:///C:/Documents%20and%20Settings/a110230/Local%20Settings/Temporary%20Internet%20Files/OLK3/133次待第/9503_1.xls'#'GB-TOT'.F31]" table:style-name="ce126">
            <text:p>250</text:p>
          </table:table-cell>
          <table:table-cell office:value-type="float" office:value="12547753297" table:formula="of:=['file:///C:/Documents%20and%20Settings/a110230/Local%20Settings/Temporary%20Internet%20Files/OLK3/133次待第/9503_1.xls'#'GB-TOT'.G31]" table:style-name="ce90">
            <text:p>12,548</text:p>
          </table:table-cell>
          <table:table-cell office:value-type="float" office:value="549212214" table:formula="of:=['file:///C:/Documents%20and%20Settings/a110230/Local%20Settings/Temporary%20Internet%20Files/OLK3/133次待第/9503_1.xls'#'GB-TOT'.H31]" table:style-name="ce89">
            <text:p>549</text:p>
          </table:table-cell>
          <table:table-cell office:value-type="float" office:value="2442991" table:formula="of:=['file:///C:/Documents%20and%20Settings/a110230/Local%20Settings/Temporary%20Internet%20Files/OLK3/133次待第/9503_1.xls'#'GB-TOT'.I31]" table:style-name="ce124">
            <text:p>2,443</text:p>
          </table:table-cell>
          <table:table-cell office:value-type="float" office:value="9.77" table:formula="of:=['file:///C:/Documents%20and%20Settings/a110230/Local%20Settings/Temporary%20Internet%20Files/OLK3/133次待第/9503_1.xls'#'GB-TOT'.J31]" table:style-name="ce93">
            <text:p>9.77<text:s/></text:p>
          </table:table-cell>
          <table:table-cell office:value-type="float" office:value="52356.03" table:formula="of:=['file:///C:/Documents%20and%20Settings/a110230/Local%20Settings/Temporary%20Internet%20Files/OLK3/133次待第/9503_1.xls'#'GB-TOT'.K31]" table:style-name="ce94">
            <text:p>52,356</text:p>
          </table:table-cell>
          <table:table-cell office:value-type="float" office:value="5361.04" table:formula="of:=['file:///C:/Documents%20and%20Settings/a110230/Local%20Settings/Temporary%20Internet%20Files/OLK3/133次待第/9503_1.xls'#'GB-TOT'.L31]" table:style-name="ce95">
            <text:p>5,361</text:p>
          </table:table-cell>
          <table:table-cell office:value-type="float" office:value="39613828912" table:formula="of:=['file:///C:/Documents%20and%20Settings/a110230/Local%20Settings/Temporary%20Internet%20Files/OLK3/133次待第/9503_1.xls'#'GB-TOT'.M31]" table:style-name="ce90">
            <text:p>39,614</text:p>
          </table:table-cell>
          <table:table-cell office:value-type="float" office:value="7778254" table:formula="of:=['file:///C:/Documents%20and%20Settings/a110230/Local%20Settings/Temporary%20Internet%20Files/OLK3/133次待第/9503_1.xls'#'GB-TOT'.O31]" table:style-name="ce591">
            <text:p>7,778</text:p>
          </table:table-cell>
          <table:table-cell office:value-type="float" office:value="10457942386" table:formula="of:=['file:///C:/Documents%20and%20Settings/a110230/Local%20Settings/Temporary%20Internet%20Files/OLK3/133次待第/9503_1.xls'#'GB-TOT'.P31]" table:style-name="ce97">
            <text:p>10,458</text:p>
          </table:table-cell>
          <table:table-cell office:value-type="float" office:value="1205432661" table:formula="of:=['file:///C:/Documents%20and%20Settings/a110230/Local%20Settings/Temporary%20Internet%20Files/OLK3/133次待第/9503_1.xls'#'GB-TOT'.Q31]" table:style-name="ce97">
            <text:p>1,205</text:p>
          </table:table-cell>
          <table:table-cell office:value-type="float" office:value="1499.48" table:formula="of:=['file:///C:/Documents%20and%20Settings/a110230/Local%20Settings/Temporary%20Internet%20Files/OLK3/133次待第/9503_1.xls'#'GB-TOT'.R31]" table:style-name="ce98">
            <text:p>1,499</text:p>
          </table:table-cell>
          <table:table-cell office:value-type="float" office:value="242694" table:formula="of:=['file:///C:/Documents%20and%20Settings/a110230/Local%20Settings/Temporary%20Internet%20Files/OLK3/133次待第/9503_1.xls'#'GB-TOT'.S31]" table:style-name="ce128">
            <text:p>243</text:p>
          </table:table-cell>
          <table:table-cell office:value-type="float" office:value="12285590966" table:formula="of:=['file:///C:/Documents%20and%20Settings/a110230/Local%20Settings/Temporary%20Internet%20Files/OLK3/133次待第/9503_1.xls'#'GB-TOT'.T31]" table:style-name="ce96">
            <text:p>12,286</text:p>
          </table:table-cell>
          <table:table-cell office:value-type="float" office:value="548542219" table:formula="of:=['file:///C:/Documents%20and%20Settings/a110230/Local%20Settings/Temporary%20Internet%20Files/OLK3/133次待第/9503_1.xls'#'GB-TOT'.U31]" table:style-name="ce96">
            <text:p>549</text:p>
          </table:table-cell>
          <table:table-cell office:value-type="float" office:value="2409862" table:formula="of:=['file:///C:/Documents%20and%20Settings/a110230/Local%20Settings/Temporary%20Internet%20Files/OLK3/133次待第/9503_1.xls'#'GB-TOT'.V31]" table:style-name="ce129">
            <text:p>2,410</text:p>
          </table:table-cell>
          <table:table-cell office:value-type="float" office:value="9.93" table:formula="of:=['file:///C:/Documents%20and%20Settings/a110230/Local%20Settings/Temporary%20Internet%20Files/OLK3/133次待第/9503_1.xls'#'GB-TOT'.W31]" table:style-name="ce101">
            <text:p>9.93<text:s/></text:p>
          </table:table-cell>
          <table:table-cell office:value-type="float" office:value="52881.95" table:formula="of:=['file:///C:/Documents%20and%20Settings/a110230/Local%20Settings/Temporary%20Internet%20Files/OLK3/133次待第/9503_1.xls'#'GB-TOT'.X31]" table:style-name="ce102">
            <text:p>52,882</text:p>
          </table:table-cell>
          <table:table-cell office:value-type="float" office:value="5325.67" table:formula="of:=['file:///C:/Documents%20and%20Settings/a110230/Local%20Settings/Temporary%20Internet%20Files/OLK3/133次待第/9503_1.xls'#'GB-TOT'.Y31]" table:style-name="ce103">
            <text:p>5,326</text:p>
          </table:table-cell>
          <table:table-cell office:value-type="float" office:value="24497508232" table:formula="of:=['file:///C:/Documents%20and%20Settings/a110230/Local%20Settings/Temporary%20Internet%20Files/OLK3/133次待第/9503_1.xls'#'GB-TOT'.Z31]" table:style-name="ce90">
            <text:p>24,498</text:p>
          </table:table-cell>
          <table:table-cell office:value-type="float" office:value="16607152" table:formula="of:=['file:///C:/Documents%20and%20Settings/a110230/Local%20Settings/Temporary%20Internet%20Files/OLK3/133次待第/9503_1.xls'#'GB-TOT'.AB31]" table:style-name="ce130">
            <text:p>16,607</text:p>
          </table:table-cell>
          <table:table-cell office:value-type="float" office:value="7081604754" table:formula="of:=['file:///C:/Documents%20and%20Settings/a110230/Local%20Settings/Temporary%20Internet%20Files/OLK3/133次待第/9503_1.xls'#'GB-TOT'.AC31]" table:style-name="ce96">
            <text:p>7,082</text:p>
          </table:table-cell>
          <table:table-cell office:value-type="float" office:value="833939235" table:formula="of:=['file:///C:/Documents%20and%20Settings/a110230/Local%20Settings/Temporary%20Internet%20Files/OLK3/133次待第/9503_1.xls'#'GB-TOT'.AD31]" table:style-name="ce96">
            <text:p>834</text:p>
          </table:table-cell>
          <table:table-cell office:value-type="float" office:value="476.63" table:formula="of:=['file:///C:/Documents%20and%20Settings/a110230/Local%20Settings/Temporary%20Internet%20Files/OLK3/133次待第/9503_1.xls'#'GB-TOT'.AE31]" table:style-name="ce98">
            <text:p>477</text:p>
          </table:table-cell>
          <table:table-cell office:value-type="float" office:value="5695" table:formula="of:=['file:///C:/Documents%20and%20Settings/a110230/Local%20Settings/Temporary%20Internet%20Files/OLK3/133次待第/9503_1.xls'#'GB-TOT'.AF31]" table:style-name="ce104">
            <text:p>6</text:p>
          </table:table-cell>
          <table:table-cell office:value-type="float" office:value="163890903" table:formula="of:=['file:///C:/Documents%20and%20Settings/a110230/Local%20Settings/Temporary%20Internet%20Files/OLK3/133次待第/9503_1.xls'#'GB-TOT'.AG31]" table:style-name="ce96">
            <text:p>164</text:p>
          </table:table-cell>
          <table:table-cell office:value-type="float" office:value="669995" table:formula="of:=['file:///C:/Documents%20and%20Settings/a110230/Local%20Settings/Temporary%20Internet%20Files/OLK3/133次待第/9503_1.xls'#'GB-TOT'.AH31]" table:style-name="ce96">
            <text:p>1</text:p>
          </table:table-cell>
          <table:table-cell office:value-type="float" office:value="18738" table:formula="of:=['file:///C:/Documents%20and%20Settings/a110230/Local%20Settings/Temporary%20Internet%20Files/OLK3/133次待第/9503_1.xls'#'GB-TOT'.AI31]" table:style-name="ce129">
            <text:p>19</text:p>
          </table:table-cell>
          <table:table-cell office:value-type="float" office:value="3.29" table:formula="of:=['file:///C:/Documents%20and%20Settings/a110230/Local%20Settings/Temporary%20Internet%20Files/OLK3/133次待第/9503_1.xls'#'GB-TOT'.AJ31]" table:style-name="ce101">
            <text:p>3.29<text:s/></text:p>
          </table:table-cell>
          <table:table-cell office:value-type="float" office:value="28895.68" table:formula="of:=['file:///C:/Documents%20and%20Settings/a110230/Local%20Settings/Temporary%20Internet%20Files/OLK3/133次待第/9503_1.xls'#'GB-TOT'.AK31]" table:style-name="ce102">
            <text:p>28,896</text:p>
          </table:table-cell>
          <table:table-cell office:value-type="float" office:value="8782.2000000000007" table:formula="of:=['file:///C:/Documents%20and%20Settings/a110230/Local%20Settings/Temporary%20Internet%20Files/OLK3/133次待第/9503_1.xls'#'GB-TOT'.AL31]" table:style-name="ce103">
            <text:p>8,782</text:p>
          </table:table-cell>
          <table:table-cell office:value-type="float" office:value="8080104887" table:formula="of:=['file:///C:/Documents%20and%20Settings/a110230/Local%20Settings/Temporary%20Internet%20Files/OLK3/133次待第/9503_1.xls'#'GB-TOT'.AM31]" table:style-name="ce90">
            <text:p>8,080</text:p>
          </table:table-cell>
          <table:table-cell office:value-type="float" office:value="2452293" table:formula="of:=['file:///C:/Documents%20and%20Settings/a110230/Local%20Settings/Temporary%20Internet%20Files/OLK3/133次待第/9503_1.xls'#'GB-TOT'.AO31]" table:style-name="ce104">
            <text:p>2,452</text:p>
          </table:table-cell>
          <table:table-cell office:value-type="float" office:value="2641186515" table:formula="of:=['file:///C:/Documents%20and%20Settings/a110230/Local%20Settings/Temporary%20Internet%20Files/OLK3/133次待第/9503_1.xls'#'GB-TOT'.AP31]" table:style-name="ce96">
            <text:p>2,641</text:p>
          </table:table-cell>
          <table:table-cell office:value-type="float" office:value="114116730" table:formula="of:=['file:///C:/Documents%20and%20Settings/a110230/Local%20Settings/Temporary%20Internet%20Files/OLK3/133次待第/9503_1.xls'#'GB-TOT'.AQ31]" table:style-name="ce96">
            <text:p>114</text:p>
          </table:table-cell>
          <table:table-cell office:value-type="float" office:value="1123.56" table:formula="of:=['file:///C:/Documents%20and%20Settings/a110230/Local%20Settings/Temporary%20Internet%20Files/OLK3/133次待第/9503_1.xls'#'GB-TOT'.AR31]" table:style-name="ce98">
            <text:p>1,124</text:p>
          </table:table-cell>
          <table:table-cell office:value-type="float" office:value="2851814" table:formula="of:=['file:///C:/Documents%20and%20Settings/a110230/Local%20Settings/Temporary%20Internet%20Files/OLK3/133次待第/9503_1.xls'#'GB-TOT'.AT31]" table:style-name="ce104">
            <text:p>2,852</text:p>
          </table:table-cell>
          <table:table-cell office:value-type="float" office:value="1314466018" table:formula="of:=['file:///C:/Documents%20and%20Settings/a110230/Local%20Settings/Temporary%20Internet%20Files/OLK3/133次待第/9503_1.xls'#'GB-TOT'.AU31]" table:style-name="ce96">
            <text:p>1,314</text:p>
          </table:table-cell>
          <table:table-cell office:value-type="float" office:value="221558130" table:formula="of:=['file:///C:/Documents%20and%20Settings/a110230/Local%20Settings/Temporary%20Internet%20Files/OLK3/133次待第/9503_1.xls'#'GB-TOT'.AV31]" table:style-name="ce96">
            <text:p>222</text:p>
          </table:table-cell>
          <table:table-cell office:value-type="float" office:value="538.61" table:formula="of:=['file:///C:/Documents%20and%20Settings/a110230/Local%20Settings/Temporary%20Internet%20Files/OLK3/133次待第/9503_1.xls'#'GB-TOT'.AW31]" table:style-name="ce98">
            <text:p>539</text:p>
          </table:table-cell>
          <table:table-cell office:value-type="float" office:value="49405" table:formula="of:=['file:///C:/Documents%20and%20Settings/a110230/Local%20Settings/Temporary%20Internet%20Files/OLK3/133次待第/9503_1.xls'#'GB-TOT'.AY31]" table:style-name="ce608">
            <text:p>49</text:p>
          </table:table-cell>
          <table:table-cell office:value-type="float" office:value="2406701738" table:formula="of:=['file:///C:/Documents%20and%20Settings/a110230/Local%20Settings/Temporary%20Internet%20Files/OLK3/133次待第/9503_1.xls'#'GB-TOT'.AZ31]" table:style-name="ce107">
            <text:p>2,407</text:p>
          </table:table-cell>
          <table:table-cell office:value-type="float" office:value="111530" table:formula="of:=['file:///C:/Documents%20and%20Settings/a110230/Local%20Settings/Temporary%20Internet%20Files/OLK3/133次待第/9503_1.xls'#'GB-TOT'.BA31]" table:style-name="ce612">
            <text:p>112</text:p>
          </table:table-cell>
          <table:table-cell office:value-type="float" office:value="48715.99" table:formula="of:=['file:///C:/Documents%20and%20Settings/a110230/Local%20Settings/Temporary%20Internet%20Files/OLK3/133次待第/9503_1.xls'#'GB-TOT'.BB31]" table:style-name="ce109">
            <text:p>48,716</text:p>
          </table:table-cell>
          <table:table-cell table:number-columns-repeated="16334"/>
        </table:table-row>
        <table:table-row table:style-name="ro7" table:visibility="collapse">
          <table:table-cell table:style-name="ce144"/>
          <table:table-cell office:value-type="string" table:style-name="ce151">
            <text:p>成長率</text:p>
          </table:table-cell>
          <table:table-cell office:value-type="percentage" office:value="0" table:formula="of:=[.C37]/[.C29]-1" table:style-name="ce112">
            <text:p>#REF!</text:p>
          </table:table-cell>
          <table:table-cell office:value-type="percentage" office:value="0" table:formula="of:=[.D37]/[.D29]-1" table:style-name="ce133">
            <text:p>#REF!</text:p>
          </table:table-cell>
          <table:table-cell office:value-type="percentage" office:value="0" table:formula="of:=[.E37]/[.E29]-1" table:style-name="ce132">
            <text:p>#REF!</text:p>
          </table:table-cell>
          <table:table-cell office:value-type="percentage" office:value="0" table:formula="of:=[.F37]/[.F29]-1" table:style-name="ce134">
            <text:p>#REF!</text:p>
          </table:table-cell>
          <table:table-cell office:value-type="percentage" office:value="0" table:formula="of:=[.G37]/[.G29]-1" table:style-name="ce112">
            <text:p>#REF!</text:p>
          </table:table-cell>
          <table:table-cell office:value-type="percentage" office:value="0" table:formula="of:=[.H37]/[.H29]-1" table:style-name="ce132">
            <text:p>#REF!</text:p>
          </table:table-cell>
          <table:table-cell office:value-type="percentage" office:value="0" table:formula="of:=[.I37]/[.I29]-1" table:style-name="ce133">
            <text:p>#REF!</text:p>
          </table:table-cell>
          <table:table-cell office:value-type="percentage" office:value="0" table:formula="of:=[.J37]/[.J29]-1" table:style-name="ce112">
            <text:p>#REF!</text:p>
          </table:table-cell>
          <table:table-cell office:value-type="percentage" office:value="0" table:formula="of:=[.K37]/[.K29]-1" table:style-name="ce133">
            <text:p>#REF!</text:p>
          </table:table-cell>
          <table:table-cell office:value-type="percentage" office:value="0" table:formula="of:=[.L37]/[.L29]-1" table:style-name="ce132">
            <text:p>#REF!</text:p>
          </table:table-cell>
          <table:table-cell office:value-type="percentage" office:value="0" table:formula="of:=[.M37]/[.M29]-1" table:style-name="ce133">
            <text:p>#REF!</text:p>
          </table:table-cell>
          <table:table-cell office:value-type="percentage" office:value="0" table:formula="of:=[.N37]/[.N29]-1" table:style-name="ce132">
            <text:p>#REF!</text:p>
          </table:table-cell>
          <table:table-cell office:value-type="percentage" office:value="0.19575378299668444" table:formula="of:=['file:///C:/Documents%20and%20Settings/a110230/Local%20Settings/Temporary%20Internet%20Files/OLK3/133次待第/9503_1.xls'#'GB-TOT'.O31]/['file:///C:/Documents%20and%20Settings/a110230/Local%20Settings/Temporary%20Internet%20Files/OLK3/133次待第/9503_1.xls'#'GB-TOT'.O27]-1" table:style-name="ce141">
            <text:p>19.58%</text:p>
          </table:table-cell>
          <table:table-cell office:value-type="percentage" office:value="0.26477481632157263" table:formula="of:=['file:///C:/Documents%20and%20Settings/a110230/Local%20Settings/Temporary%20Internet%20Files/OLK3/133次待第/9503_1.xls'#'GB-TOT'.P31]/['file:///C:/Documents%20and%20Settings/a110230/Local%20Settings/Temporary%20Internet%20Files/OLK3/133次待第/9503_1.xls'#'GB-TOT'.P27]-1" table:style-name="ce138">
            <text:p>26.48%</text:p>
          </table:table-cell>
          <table:table-cell office:value-type="percentage" office:value="0.52926864765657355" table:formula="of:=['file:///C:/Documents%20and%20Settings/a110230/Local%20Settings/Temporary%20Internet%20Files/OLK3/133次待第/9503_1.xls'#'GB-TOT'.Q31]/['file:///C:/Documents%20and%20Settings/a110230/Local%20Settings/Temporary%20Internet%20Files/OLK3/133次待第/9503_1.xls'#'GB-TOT'.Q27]-1" table:style-name="ce138">
            <text:p>52.93%</text:p>
          </table:table-cell>
          <table:table-cell office:value-type="percentage" office:value="7.6972800597568058E-2" table:formula="of:=['file:///C:/Documents%20and%20Settings/a110230/Local%20Settings/Temporary%20Internet%20Files/OLK3/133次待第/9503_1.xls'#'GB-TOT'.R31]/['file:///C:/Documents%20and%20Settings/a110230/Local%20Settings/Temporary%20Internet%20Files/OLK3/133次待第/9503_1.xls'#'GB-TOT'.R27]-1" table:style-name="ce139">
            <text:p>7.70%</text:p>
          </table:table-cell>
          <table:table-cell office:value-type="percentage" office:value="0.18714505833149908" table:formula="of:=['file:///C:/Documents%20and%20Settings/a110230/Local%20Settings/Temporary%20Internet%20Files/OLK3/133次待第/9503_1.xls'#'GB-TOT'.S31]/['file:///C:/Documents%20and%20Settings/a110230/Local%20Settings/Temporary%20Internet%20Files/OLK3/133次待第/9503_1.xls'#'GB-TOT'.S27]-1" table:style-name="ce138">
            <text:p>18.71%</text:p>
          </table:table-cell>
          <table:table-cell office:value-type="percentage" office:value="0.2118518659487636" table:formula="of:=['file:///C:/Documents%20and%20Settings/a110230/Local%20Settings/Temporary%20Internet%20Files/OLK3/133次待第/9503_1.xls'#'GB-TOT'.T31]/['file:///C:/Documents%20and%20Settings/a110230/Local%20Settings/Temporary%20Internet%20Files/OLK3/133次待第/9503_1.xls'#'GB-TOT'.T27]-1" table:style-name="ce137">
            <text:p>21.19%</text:p>
          </table:table-cell>
          <table:table-cell office:value-type="percentage" office:value="0.25985538235205596" table:formula="of:=['file:///C:/Documents%20and%20Settings/a110230/Local%20Settings/Temporary%20Internet%20Files/OLK3/133次待第/9503_1.xls'#'GB-TOT'.U31]/['file:///C:/Documents%20and%20Settings/a110230/Local%20Settings/Temporary%20Internet%20Files/OLK3/133次待第/9503_1.xls'#'GB-TOT'.U27]-1" table:style-name="ce137">
            <text:p>25.99%</text:p>
          </table:table-cell>
          <table:table-cell office:value-type="percentage" office:value="0.16292330298782232" table:formula="of:=['file:///C:/Documents%20and%20Settings/a110230/Local%20Settings/Temporary%20Internet%20Files/OLK3/133次待第/9503_1.xls'#'GB-TOT'.V31]/['file:///C:/Documents%20and%20Settings/a110230/Local%20Settings/Temporary%20Internet%20Files/OLK3/133次待第/9503_1.xls'#'GB-TOT'.V27]-1" table:style-name="ce137">
            <text:p>16.29%</text:p>
          </table:table-cell>
          <table:table-cell office:value-type="percentage" office:value="-2.0710059171597739E-2" table:formula="of:=['file:///C:/Documents%20and%20Settings/a110230/Local%20Settings/Temporary%20Internet%20Files/OLK3/133次待第/9503_1.xls'#'GB-TOT'.W31]/['file:///C:/Documents%20and%20Settings/a110230/Local%20Settings/Temporary%20Internet%20Files/OLK3/133次待第/9503_1.xls'#'GB-TOT'.W27]-1" table:style-name="ce137">
            <text:p>-2.07%</text:p>
          </table:table-cell>
          <table:table-cell office:value-type="percentage" office:value="2.2477037168802116E-2" table:formula="of:=['file:///C:/Documents%20and%20Settings/a110230/Local%20Settings/Temporary%20Internet%20Files/OLK3/133次待第/9503_1.xls'#'GB-TOT'.X31]/['file:///C:/Documents%20and%20Settings/a110230/Local%20Settings/Temporary%20Internet%20Files/OLK3/133次待第/9503_1.xls'#'GB-TOT'.X27]-1" table:style-name="ce137">
            <text:p>2.25%</text:p>
          </table:table-cell>
          <table:table-cell office:value-type="percentage" office:value="4.377420467552029E-2" table:formula="of:=['file:///C:/Documents%20and%20Settings/a110230/Local%20Settings/Temporary%20Internet%20Files/OLK3/133次待第/9503_1.xls'#'GB-TOT'.Y31]/['file:///C:/Documents%20and%20Settings/a110230/Local%20Settings/Temporary%20Internet%20Files/OLK3/133次待第/9503_1.xls'#'GB-TOT'.Y27]-1" table:style-name="ce140">
            <text:p>4.38%</text:p>
          </table:table-cell>
          <table:table-cell office:value-type="percentage" office:value="0.24795461412920239" table:formula="of:=['file:///C:/Documents%20and%20Settings/a110230/Local%20Settings/Temporary%20Internet%20Files/OLK3/133次待第/9503_1.xls'#'GB-TOT'.Z31]/['file:///C:/Documents%20and%20Settings/a110230/Local%20Settings/Temporary%20Internet%20Files/OLK3/133次待第/9503_1.xls'#'GB-TOT'.Z27]-1" table:style-name="ce141">
            <text:p>24.80%</text:p>
          </table:table-cell>
          <table:table-cell office:value-type="percentage" office:value="0.20520715555716817" table:formula="of:=['file:///C:/Documents%20and%20Settings/a110230/Local%20Settings/Temporary%20Internet%20Files/OLK3/133次待第/9503_1.xls'#'GB-TOT'.AB31]/['file:///C:/Documents%20and%20Settings/a110230/Local%20Settings/Temporary%20Internet%20Files/OLK3/133次待第/9503_1.xls'#'GB-TOT'.AB27]-1" table:style-name="ce142">
            <text:p>20.52%</text:p>
          </table:table-cell>
          <table:table-cell office:value-type="percentage" office:value="0.27179942466893614" table:formula="of:=['file:///C:/Documents%20and%20Settings/a110230/Local%20Settings/Temporary%20Internet%20Files/OLK3/133次待第/9503_1.xls'#'GB-TOT'.AC31]/['file:///C:/Documents%20and%20Settings/a110230/Local%20Settings/Temporary%20Internet%20Files/OLK3/133次待第/9503_1.xls'#'GB-TOT'.AC27]-1" table:style-name="ce137">
            <text:p>27.18%</text:p>
          </table:table-cell>
          <table:table-cell office:value-type="percentage" office:value="0.20154281125860796" table:formula="of:=['file:///C:/Documents%20and%20Settings/a110230/Local%20Settings/Temporary%20Internet%20Files/OLK3/133次待第/9503_1.xls'#'GB-TOT'.AD31]/['file:///C:/Documents%20and%20Settings/a110230/Local%20Settings/Temporary%20Internet%20Files/OLK3/133次待第/9503_1.xls'#'GB-TOT'.AD27]-1" table:style-name="ce137">
            <text:p>20.15%</text:p>
          </table:table-cell>
          <table:table-cell office:value-type="percentage" office:value="4.8783171236192358E-2" table:formula="of:=['file:///C:/Documents%20and%20Settings/a110230/Local%20Settings/Temporary%20Internet%20Files/OLK3/133次待第/9503_1.xls'#'GB-TOT'.AE31]/['file:///C:/Documents%20and%20Settings/a110230/Local%20Settings/Temporary%20Internet%20Files/OLK3/133次待第/9503_1.xls'#'GB-TOT'.AE27]-1" table:style-name="ce139">
            <text:p>4.88%</text:p>
          </table:table-cell>
          <table:table-cell office:value-type="percentage" office:value="0.14242728184553655" table:formula="of:=['file:///C:/Documents%20and%20Settings/a110230/Local%20Settings/Temporary%20Internet%20Files/OLK3/133次待第/9503_1.xls'#'GB-TOT'.AF31]/['file:///C:/Documents%20and%20Settings/a110230/Local%20Settings/Temporary%20Internet%20Files/OLK3/133次待第/9503_1.xls'#'GB-TOT'.AF27]-1" table:style-name="ce142">
            <text:p>14.24%</text:p>
          </table:table-cell>
          <table:table-cell office:value-type="percentage" office:value="0.39564296275800626" table:formula="of:=['file:///C:/Documents%20and%20Settings/a110230/Local%20Settings/Temporary%20Internet%20Files/OLK3/133次待第/9503_1.xls'#'GB-TOT'.AG31]/['file:///C:/Documents%20and%20Settings/a110230/Local%20Settings/Temporary%20Internet%20Files/OLK3/133次待第/9503_1.xls'#'GB-TOT'.AG27]-1" table:style-name="ce137">
            <text:p>39.56%</text:p>
          </table:table-cell>
          <table:table-cell office:value-type="percentage" office:value="0.44057373964983038" table:formula="of:=['file:///C:/Documents%20and%20Settings/a110230/Local%20Settings/Temporary%20Internet%20Files/OLK3/133次待第/9503_1.xls'#'GB-TOT'.AH31]/['file:///C:/Documents%20and%20Settings/a110230/Local%20Settings/Temporary%20Internet%20Files/OLK3/133次待第/9503_1.xls'#'GB-TOT'.AH27]-1" table:style-name="ce137">
            <text:p>44.06%</text:p>
          </table:table-cell>
          <table:table-cell office:value-type="percentage" office:value="0.19510172842655771" table:formula="of:=['file:///C:/Documents%20and%20Settings/a110230/Local%20Settings/Temporary%20Internet%20Files/OLK3/133次待第/9503_1.xls'#'GB-TOT'.AI31]/['file:///C:/Documents%20and%20Settings/a110230/Local%20Settings/Temporary%20Internet%20Files/OLK3/133次待第/9503_1.xls'#'GB-TOT'.AI27]-1" table:style-name="ce137">
            <text:p>19.51%</text:p>
          </table:table-cell>
          <table:table-cell office:value-type="percentage" office:value="4.4444444444444509E-2" table:formula="of:=['file:///C:/Documents%20and%20Settings/a110230/Local%20Settings/Temporary%20Internet%20Files/OLK3/133次待第/9503_1.xls'#'GB-TOT'.AJ31]/['file:///C:/Documents%20and%20Settings/a110230/Local%20Settings/Temporary%20Internet%20Files/OLK3/133次待第/9503_1.xls'#'GB-TOT'.AJ27]-1" table:style-name="ce137">
            <text:p>4.44%</text:p>
          </table:table-cell>
          <table:table-cell office:value-type="percentage" office:value="0.22180206807173763" table:formula="of:=['file:///C:/Documents%20and%20Settings/a110230/Local%20Settings/Temporary%20Internet%20Files/OLK3/133次待第/9503_1.xls'#'GB-TOT'.AK31]/['file:///C:/Documents%20and%20Settings/a110230/Local%20Settings/Temporary%20Internet%20Files/OLK3/133次待第/9503_1.xls'#'GB-TOT'.AK27]-1" table:style-name="ce137">
            <text:p>22.18%</text:p>
          </table:table-cell>
          <table:table-cell office:value-type="percentage" office:value="0.16795135730358601" table:formula="of:=['file:///C:/Documents%20and%20Settings/a110230/Local%20Settings/Temporary%20Internet%20Files/OLK3/133次待第/9503_1.xls'#'GB-TOT'.AL31]/['file:///C:/Documents%20and%20Settings/a110230/Local%20Settings/Temporary%20Internet%20Files/OLK3/133次待第/9503_1.xls'#'GB-TOT'.AL27]-1" table:style-name="ce140">
            <text:p>16.80%</text:p>
          </table:table-cell>
          <table:table-cell office:value-type="percentage" office:value="0.26644834144509244" table:formula="of:=['file:///C:/Documents%20and%20Settings/a110230/Local%20Settings/Temporary%20Internet%20Files/OLK3/133次待第/9503_1.xls'#'GB-TOT'.AM31]/['file:///C:/Documents%20and%20Settings/a110230/Local%20Settings/Temporary%20Internet%20Files/OLK3/133次待第/9503_1.xls'#'GB-TOT'.AM27]-1" table:style-name="ce141">
            <text:p>26.64%</text:p>
          </table:table-cell>
          <table:table-cell office:value-type="percentage" office:value="0.30862103191543855" table:formula="of:=['file:///C:/Documents%20and%20Settings/a110230/Local%20Settings/Temporary%20Internet%20Files/OLK3/133次待第/9503_1.xls'#'GB-TOT'.AO31]/['file:///C:/Documents%20and%20Settings/a110230/Local%20Settings/Temporary%20Internet%20Files/OLK3/133次待第/9503_1.xls'#'GB-TOT'.AO27]-1" table:style-name="ce142">
            <text:p>30.86%</text:p>
          </table:table-cell>
          <table:table-cell office:value-type="percentage" office:value="0.33660800271680769" table:formula="of:=['file:///C:/Documents%20and%20Settings/a110230/Local%20Settings/Temporary%20Internet%20Files/OLK3/133次待第/9503_1.xls'#'GB-TOT'.AP31]/['file:///C:/Documents%20and%20Settings/a110230/Local%20Settings/Temporary%20Internet%20Files/OLK3/133次待第/9503_1.xls'#'GB-TOT'.AP27]-1" table:style-name="ce137">
            <text:p>33.66%</text:p>
          </table:table-cell>
          <table:table-cell office:value-type="percentage" office:value="0.29791212364502662" table:formula="of:=['file:///C:/Documents%20and%20Settings/a110230/Local%20Settings/Temporary%20Internet%20Files/OLK3/133次待第/9503_1.xls'#'GB-TOT'.AQ31]/['file:///C:/Documents%20and%20Settings/a110230/Local%20Settings/Temporary%20Internet%20Files/OLK3/133次待第/9503_1.xls'#'GB-TOT'.AQ27]-1" table:style-name="ce137">
            <text:p>29.79%</text:p>
          </table:table-cell>
          <table:table-cell office:value-type="percentage" office:value="2.0129109579712701E-2" table:formula="of:=['file:///C:/Documents%20and%20Settings/a110230/Local%20Settings/Temporary%20Internet%20Files/OLK3/133次待第/9503_1.xls'#'GB-TOT'.AR31]/['file:///C:/Documents%20and%20Settings/a110230/Local%20Settings/Temporary%20Internet%20Files/OLK3/133次待第/9503_1.xls'#'GB-TOT'.AR27]-1" table:style-name="ce139">
            <text:p>2.01%</text:p>
          </table:table-cell>
          <table:table-cell office:value-type="percentage" office:value="0.27871248749564503" table:formula="of:=['file:///C:/Documents%20and%20Settings/a110230/Local%20Settings/Temporary%20Internet%20Files/OLK3/133次待第/9503_1.xls'#'GB-TOT'.AT31]/['file:///C:/Documents%20and%20Settings/a110230/Local%20Settings/Temporary%20Internet%20Files/OLK3/133次待第/9503_1.xls'#'GB-TOT'.AT27]-1" table:style-name="ce142">
            <text:p>27.87%</text:p>
          </table:table-cell>
          <table:table-cell office:value-type="percentage" office:value="0.30988813318962394" table:formula="of:=['file:///C:/Documents%20and%20Settings/a110230/Local%20Settings/Temporary%20Internet%20Files/OLK3/133次待第/9503_1.xls'#'GB-TOT'.AU31]/['file:///C:/Documents%20and%20Settings/a110230/Local%20Settings/Temporary%20Internet%20Files/OLK3/133次待第/9503_1.xls'#'GB-TOT'.AU27]-1" table:style-name="ce137">
            <text:p>30.99%</text:p>
          </table:table-cell>
          <table:table-cell office:value-type="percentage" office:value="0.32073027534442344" table:formula="of:=['file:///C:/Documents%20and%20Settings/a110230/Local%20Settings/Temporary%20Internet%20Files/OLK3/133次待第/9503_1.xls'#'GB-TOT'.AV31]/['file:///C:/Documents%20and%20Settings/a110230/Local%20Settings/Temporary%20Internet%20Files/OLK3/133次待第/9503_1.xls'#'GB-TOT'.AV27]-1" table:style-name="ce137">
            <text:p>32.07%</text:p>
          </table:table-cell>
          <table:table-cell office:value-type="percentage" office:value="2.5591713159548446E-2" table:formula="of:=['file:///C:/Documents%20and%20Settings/a110230/Local%20Settings/Temporary%20Internet%20Files/OLK3/133次待第/9503_1.xls'#'GB-TOT'.AW31]/['file:///C:/Documents%20and%20Settings/a110230/Local%20Settings/Temporary%20Internet%20Files/OLK3/133次待第/9503_1.xls'#'GB-TOT'.AW27]-1" table:style-name="ce139">
            <text:p>2.56%</text:p>
          </table:table-cell>
          <table:table-cell office:value-type="percentage" office:value="6.9650125573742061E-2" table:formula="of:=['file:///C:/Documents%20and%20Settings/a110230/Local%20Settings/Temporary%20Internet%20Files/OLK3/133次待第/9503_1.xls'#'GB-TOT'.AY31]/['file:///C:/Documents%20and%20Settings/a110230/Local%20Settings/Temporary%20Internet%20Files/OLK3/133次待第/9503_1.xls'#'GB-TOT'.AY27]-1" table:style-name="ce609">
            <text:p>6.97%</text:p>
          </table:table-cell>
          <table:table-cell office:value-type="percentage" office:value="0.20944643063253077" table:formula="of:=['file:///C:/Documents%20and%20Settings/a110230/Local%20Settings/Temporary%20Internet%20Files/OLK3/133次待第/9503_1.xls'#'GB-TOT'.AZ31]/['file:///C:/Documents%20and%20Settings/a110230/Local%20Settings/Temporary%20Internet%20Files/OLK3/133次待第/9503_1.xls'#'GB-TOT'.AZ27]-1" table:style-name="ce610">
            <text:p>20.94%</text:p>
          </table:table-cell>
          <table:table-cell office:value-type="percentage" office:value="0.45695623775310246" table:formula="of:=['file:///C:/Documents%20and%20Settings/a110230/Local%20Settings/Temporary%20Internet%20Files/OLK3/133次待第/9503_1.xls'#'GB-TOT'.BA31]/['file:///C:/Documents%20and%20Settings/a110230/Local%20Settings/Temporary%20Internet%20Files/OLK3/133次待第/9503_1.xls'#'GB-TOT'.BA27]-1" table:style-name="ce610">
            <text:p>45.70%</text:p>
          </table:table-cell>
          <table:table-cell office:value-type="percentage" office:value="0.13070251604339456" table:formula="of:=['file:///C:/Documents%20and%20Settings/a110230/Local%20Settings/Temporary%20Internet%20Files/OLK3/133次待第/9503_1.xls'#'GB-TOT'.BB31]/['file:///C:/Documents%20and%20Settings/a110230/Local%20Settings/Temporary%20Internet%20Files/OLK3/133次待第/9503_1.xls'#'GB-TOT'.BB27]-1" table:style-name="ce611">
            <text:p>13.07%</text:p>
          </table:table-cell>
          <table:table-cell table:number-columns-repeated="16334" table:style-name="ce122"/>
        </table:table-row>
        <table:table-row table:style-name="ro7" table:visibility="collapse">
          <table:table-cell table:style-name="ce153"/>
          <table:table-cell office:value-type="string" table:style-name="ce154">
            <text:p>第四季</text:p>
          </table:table-cell>
          <table:table-cell office:value-type="float" office:value="0" table:formula="of:=['file:///C:/Documents%20and%20Settings/a110230/Local%20Settings/Temporary%20Internet%20Files/OLK3/133次待第/9503_1.xls'#'GB-TOT'.B32]" table:style-name="ce8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C32]" table:style-name="ce89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D32]" table:style-name="ce90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E32]" table:style-name="ce125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F32]" table:style-name="ce92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G32]" table:style-name="ce90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H32]" table:style-name="ce89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I32]" table:style-name="ce8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J32]" table:style-name="ce93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K32]" table:style-name="ce94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L32]" table:style-name="ce95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M32]" table:style-name="ce90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O32]" table:style-name="ce591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P32]" table:style-name="ce12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Q32]" table:style-name="ce12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R32]" table:style-name="ce9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S32]" table:style-name="ce12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T32]" table:style-name="ce129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U32]" table:style-name="ce129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V32]" table:style-name="ce129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W32]" table:style-name="ce101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X32]" table:style-name="ce102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Y32]" table:style-name="ce103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Z32]" table:style-name="ce90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B32]" table:style-name="ce130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C32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D32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E32]" table:style-name="ce9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F32]" table:style-name="ce104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G32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H32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I32]" table:style-name="ce129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J32]" table:style-name="ce101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K32]" table:style-name="ce102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L32]" table:style-name="ce103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M32]" table:style-name="ce90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O32]" table:style-name="ce104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P32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Q32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R32]" table:style-name="ce9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T32]" table:style-name="ce104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U32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V32]" table:style-name="ce96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W32]" table:style-name="ce9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Y32]" table:style-name="ce608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AZ32]" table:style-name="ce612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BA32]" table:style-name="ce612">
            <text:p>#REF!</text:p>
          </table:table-cell>
          <table:table-cell office:value-type="float" office:value="0" table:formula="of:=['file:///C:/Documents%20and%20Settings/a110230/Local%20Settings/Temporary%20Internet%20Files/OLK3/133次待第/9503_1.xls'#'GB-TOT'.BB32]" table:style-name="ce109">
            <text:p>#REF!</text:p>
          </table:table-cell>
          <table:table-cell table:number-columns-repeated="16334"/>
        </table:table-row>
        <table:table-row table:style-name="ro7" table:visibility="collapse">
          <table:table-cell table:style-name="ce131"/>
          <table:table-cell office:value-type="string" table:style-name="ce111">
            <text:p>成長率</text:p>
          </table:table-cell>
          <table:table-cell office:value-type="percentage" office:value="0" table:formula="of:=[.C39]/[.C31]-1" table:style-name="ce112">
            <text:p>#REF!</text:p>
          </table:table-cell>
          <table:table-cell office:value-type="percentage" office:value="0" table:formula="of:=[.D39]/[.D31]-1" table:style-name="ce113">
            <text:p>#REF!</text:p>
          </table:table-cell>
          <table:table-cell office:value-type="percentage" office:value="0" table:formula="of:=[.E39]/[.E31]-1" table:style-name="ce112">
            <text:p>#REF!</text:p>
          </table:table-cell>
          <table:table-cell office:value-type="percentage" office:value="0" table:formula="of:=[.F39]/[.F31]-1" table:style-name="ce150">
            <text:p>#REF!</text:p>
          </table:table-cell>
          <table:table-cell office:value-type="percentage" office:value="0" table:formula="of:=[.G39]/[.G31]-1" table:style-name="ce115">
            <text:p>#REF!</text:p>
          </table:table-cell>
          <table:table-cell office:value-type="percentage" office:value="0" table:formula="of:=[.H39]/[.H31]-1" table:style-name="ce112">
            <text:p>#REF!</text:p>
          </table:table-cell>
          <table:table-cell office:value-type="percentage" office:value="0" table:formula="of:=[.I39]/[.I31]-1" table:style-name="ce113">
            <text:p>#REF!</text:p>
          </table:table-cell>
          <table:table-cell office:value-type="percentage" office:value="0" table:formula="of:=[.J39]/[.J31]-1" table:style-name="ce112">
            <text:p>#REF!</text:p>
          </table:table-cell>
          <table:table-cell office:value-type="percentage" office:value="0" table:formula="of:=[.K39]/[.K31]-1" table:style-name="ce113">
            <text:p>#REF!</text:p>
          </table:table-cell>
          <table:table-cell office:value-type="percentage" office:value="0" table:formula="of:=[.L39]/[.L31]-1" table:style-name="ce112">
            <text:p>#REF!</text:p>
          </table:table-cell>
          <table:table-cell office:value-type="percentage" office:value="0" table:formula="of:=[.M39]/[.M31]-1" table:style-name="ce113">
            <text:p>#REF!</text:p>
          </table:table-cell>
          <table:table-cell office:value-type="percentage" office:value="0" table:formula="of:=[.N39]/[.N31]-1" table:style-name="ce112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O32]/['file:///C:/Documents%20and%20Settings/a110230/Local%20Settings/Temporary%20Internet%20Files/OLK3/133次待第/9503_1.xls'#'GB-TOT'.O28]-1" table:style-name="ce14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P32]/['file:///C:/Documents%20and%20Settings/a110230/Local%20Settings/Temporary%20Internet%20Files/OLK3/133次待第/9503_1.xls'#'GB-TOT'.P28]-1" table:style-name="ce138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Q32]/['file:///C:/Documents%20and%20Settings/a110230/Local%20Settings/Temporary%20Internet%20Files/OLK3/133次待第/9503_1.xls'#'GB-TOT'.Q28]-1" table:style-name="ce138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R32]/['file:///C:/Documents%20and%20Settings/a110230/Local%20Settings/Temporary%20Internet%20Files/OLK3/133次待第/9503_1.xls'#'GB-TOT'.R28]-1" table:style-name="ce139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S32]/['file:///C:/Documents%20and%20Settings/a110230/Local%20Settings/Temporary%20Internet%20Files/OLK3/133次待第/9503_1.xls'#'GB-TOT'.S28]-1" table:style-name="ce138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T32]/['file:///C:/Documents%20and%20Settings/a110230/Local%20Settings/Temporary%20Internet%20Files/OLK3/133次待第/9503_1.xls'#'GB-TOT'.T2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U32]/['file:///C:/Documents%20and%20Settings/a110230/Local%20Settings/Temporary%20Internet%20Files/OLK3/133次待第/9503_1.xls'#'GB-TOT'.U2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V32]/['file:///C:/Documents%20and%20Settings/a110230/Local%20Settings/Temporary%20Internet%20Files/OLK3/133次待第/9503_1.xls'#'GB-TOT'.V2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W32]/['file:///C:/Documents%20and%20Settings/a110230/Local%20Settings/Temporary%20Internet%20Files/OLK3/133次待第/9503_1.xls'#'GB-TOT'.W2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X32]/['file:///C:/Documents%20and%20Settings/a110230/Local%20Settings/Temporary%20Internet%20Files/OLK3/133次待第/9503_1.xls'#'GB-TOT'.X2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Y32]/['file:///C:/Documents%20and%20Settings/a110230/Local%20Settings/Temporary%20Internet%20Files/OLK3/133次待第/9503_1.xls'#'GB-TOT'.Y28]-1" table:style-name="ce140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Z32]/['file:///C:/Documents%20and%20Settings/a110230/Local%20Settings/Temporary%20Internet%20Files/OLK3/133次待第/9503_1.xls'#'GB-TOT'.Z28]-1" table:style-name="ce14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B32]/['file:///C:/Documents%20and%20Settings/a110230/Local%20Settings/Temporary%20Internet%20Files/OLK3/133次待第/9503_1.xls'#'GB-TOT'.AB28]-1" table:style-name="ce142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C32]/['file:///C:/Documents%20and%20Settings/a110230/Local%20Settings/Temporary%20Internet%20Files/OLK3/133次待第/9503_1.xls'#'GB-TOT'.AC2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D32]/['file:///C:/Documents%20and%20Settings/a110230/Local%20Settings/Temporary%20Internet%20Files/OLK3/133次待第/9503_1.xls'#'GB-TOT'.AD2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E32]/['file:///C:/Documents%20and%20Settings/a110230/Local%20Settings/Temporary%20Internet%20Files/OLK3/133次待第/9503_1.xls'#'GB-TOT'.AE28]-1" table:style-name="ce139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F32]/['file:///C:/Documents%20and%20Settings/a110230/Local%20Settings/Temporary%20Internet%20Files/OLK3/133次待第/9503_1.xls'#'GB-TOT'.AF28]-1" table:style-name="ce142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G32]/['file:///C:/Documents%20and%20Settings/a110230/Local%20Settings/Temporary%20Internet%20Files/OLK3/133次待第/9503_1.xls'#'GB-TOT'.AG2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H32]/['file:///C:/Documents%20and%20Settings/a110230/Local%20Settings/Temporary%20Internet%20Files/OLK3/133次待第/9503_1.xls'#'GB-TOT'.AH2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I32]/['file:///C:/Documents%20and%20Settings/a110230/Local%20Settings/Temporary%20Internet%20Files/OLK3/133次待第/9503_1.xls'#'GB-TOT'.AI2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J32]/['file:///C:/Documents%20and%20Settings/a110230/Local%20Settings/Temporary%20Internet%20Files/OLK3/133次待第/9503_1.xls'#'GB-TOT'.AJ2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K32]/['file:///C:/Documents%20and%20Settings/a110230/Local%20Settings/Temporary%20Internet%20Files/OLK3/133次待第/9503_1.xls'#'GB-TOT'.AK2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L32]/['file:///C:/Documents%20and%20Settings/a110230/Local%20Settings/Temporary%20Internet%20Files/OLK3/133次待第/9503_1.xls'#'GB-TOT'.AL28]-1" table:style-name="ce140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M32]/['file:///C:/Documents%20and%20Settings/a110230/Local%20Settings/Temporary%20Internet%20Files/OLK3/133次待第/9503_1.xls'#'GB-TOT'.AM28]-1" table:style-name="ce14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O32]/['file:///C:/Documents%20and%20Settings/a110230/Local%20Settings/Temporary%20Internet%20Files/OLK3/133次待第/9503_1.xls'#'GB-TOT'.AO28]-1" table:style-name="ce142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P32]/['file:///C:/Documents%20and%20Settings/a110230/Local%20Settings/Temporary%20Internet%20Files/OLK3/133次待第/9503_1.xls'#'GB-TOT'.AP2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Q32]/['file:///C:/Documents%20and%20Settings/a110230/Local%20Settings/Temporary%20Internet%20Files/OLK3/133次待第/9503_1.xls'#'GB-TOT'.AQ2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R32]/['file:///C:/Documents%20and%20Settings/a110230/Local%20Settings/Temporary%20Internet%20Files/OLK3/133次待第/9503_1.xls'#'GB-TOT'.AR28]-1" table:style-name="ce139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T32]/['file:///C:/Documents%20and%20Settings/a110230/Local%20Settings/Temporary%20Internet%20Files/OLK3/133次待第/9503_1.xls'#'GB-TOT'.AT28]-1" table:style-name="ce142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U32]/['file:///C:/Documents%20and%20Settings/a110230/Local%20Settings/Temporary%20Internet%20Files/OLK3/133次待第/9503_1.xls'#'GB-TOT'.AU2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V32]/['file:///C:/Documents%20and%20Settings/a110230/Local%20Settings/Temporary%20Internet%20Files/OLK3/133次待第/9503_1.xls'#'GB-TOT'.AV28]-1" table:style-name="ce137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W32]/['file:///C:/Documents%20and%20Settings/a110230/Local%20Settings/Temporary%20Internet%20Files/OLK3/133次待第/9503_1.xls'#'GB-TOT'.AW28]-1" table:style-name="ce139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Y32]/['file:///C:/Documents%20and%20Settings/a110230/Local%20Settings/Temporary%20Internet%20Files/OLK3/133次待第/9503_1.xls'#'GB-TOT'.AY28]-1" table:style-name="ce609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AZ32]/['file:///C:/Documents%20and%20Settings/a110230/Local%20Settings/Temporary%20Internet%20Files/OLK3/133次待第/9503_1.xls'#'GB-TOT'.AZ28]-1" table:style-name="ce610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BA32]/['file:///C:/Documents%20and%20Settings/a110230/Local%20Settings/Temporary%20Internet%20Files/OLK3/133次待第/9503_1.xls'#'GB-TOT'.BA28]-1" table:style-name="ce610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1.xls'#'GB-TOT'.BB32]/['file:///C:/Documents%20and%20Settings/a110230/Local%20Settings/Temporary%20Internet%20Files/OLK3/133次待第/9503_1.xls'#'GB-TOT'.BB28]-1" table:style-name="ce611">
            <text:p>#REF!</text:p>
          </table:table-cell>
          <table:table-cell table:number-columns-repeated="16334" table:style-name="ce122"/>
        </table:table-row>
        <table:table-row table:style-name="ro8">
          <table:table-cell office:value-type="string" table:style-name="ce155">
            <text:p>讀表說明：</text:p>
          </table:table-cell>
          <table:table-cell table:style-name="ce154"/>
          <table:table-cell office:value-type="string" table:number-columns-spanned="5" table:number-rows-spanned="1" table:style-name="ce728">
            <text:p>1.<text:span text:style-name="T5">資料來源：截至</text:span>95.05.03<text:span text:style-name="T5">明細彙總檔</text:span></text:p>
          </table:table-cell>
          <table:covered-table-cell table:number-columns-repeated="4"/>
          <table:table-cell table:number-columns-repeated="6" table:style-name="ce291"/>
          <table:table-cell table:style-name="ce157"/>
          <table:table-cell office:value-type="string" office:string-value="1.資料來源：截至95.05.03明細彙總檔" table:formula="of:=[.C41]" table:style-name="ce613">
            <text:p>1.資料來源：截至95.05.03明細彙總檔</text:p>
          </table:table-cell>
          <table:table-cell table:number-columns-repeated="10" table:style-name="ce614"/>
          <table:table-cell table:style-name="ce615"/>
          <table:table-cell office:value-type="string" office:string-value="1.資料來源：截至95.05.03明細彙總檔" table:formula="of:=[.C41]" table:style-name="ce613">
            <text:p>1.資料來源：截至95.05.03明細彙總檔</text:p>
          </table:table-cell>
          <table:table-cell table:number-columns-repeated="10" table:style-name="ce616"/>
          <table:table-cell table:style-name="ce615"/>
          <table:table-cell office:value-type="string" office:string-value="1.資料來源：截至95.05.03明細彙總檔" table:formula="of:=[.C41]" table:style-name="ce617">
            <text:p>1.資料來源：截至95.05.03明細彙總檔</text:p>
          </table:table-cell>
          <table:table-cell table:number-columns-repeated="2" table:style-name="ce616"/>
          <table:table-cell table:style-name="ce615"/>
          <table:table-cell office:value-type="string" office:string-value="1.資料來源：截至95.05.03明細彙總檔" table:formula="of:=[.C41]" table:style-name="ce618">
            <text:p>1.資料來源：截至95.05.03明細彙總檔</text:p>
          </table:table-cell>
          <table:table-cell table:number-columns-repeated="2" table:style-name="ce616"/>
          <table:table-cell table:style-name="ce615"/>
          <table:table-cell office:value-type="string" office:string-value="1.資料來源：截至95.05.03明細彙總檔" table:formula="of:=[.C41]" table:style-name="ce613">
            <text:p>1.資料來源：截至95.05.03明細彙總檔</text:p>
          </table:table-cell>
          <table:table-cell table:number-columns-repeated="2" table:style-name="ce616"/>
          <table:table-cell table:style-name="ce615"/>
          <table:table-cell table:number-columns-repeated="16334"/>
        </table:table-row>
        <table:table-row table:style-name="ro8">
          <table:table-cell table:style-name="ce155"/>
          <table:table-cell table:style-name="ce154"/>
          <table:table-cell office:value-type="string" table:number-columns-spanned="4" table:number-rows-spanned="1" table:style-name="ce730">
            <text:p>2.<text:span text:style-name="T5">藥局申報之案件數以</text:span>0<text:span text:style-name="T5">計，金額列入計算</text:span></text:p>
          </table:table-cell>
          <table:covered-table-cell table:number-columns-repeated="3"/>
          <table:table-cell table:number-columns-repeated="7" table:style-name="ce156"/>
          <table:table-cell table:style-name="ce158"/>
          <table:table-cell office:value-type="string" office:string-value="2.藥局申報之案件數以0計，金額列入計算" table:formula="of:=[.C42]" table:style-name="ce619">
            <text:p>2.藥局申報之案件數以0計，金額列入計算</text:p>
          </table:table-cell>
          <table:table-cell table:number-columns-repeated="10" table:style-name="ce614"/>
          <table:table-cell table:style-name="ce620"/>
          <table:table-cell office:value-type="string" office:string-value="2.藥局申報之案件數以0計，金額列入計算" table:formula="of:=[.C42]" table:style-name="ce619">
            <text:p>2.藥局申報之案件數以0計，金額列入計算</text:p>
          </table:table-cell>
          <table:table-cell table:number-columns-repeated="10" table:style-name="ce614"/>
          <table:table-cell table:style-name="ce620"/>
          <table:table-cell office:value-type="string" office:string-value="2.藥局申報之案件數以0計，金額列入計算" table:formula="of:=[.C42]" table:style-name="ce621">
            <text:p>2.藥局申報之案件數以0計，金額列入計算</text:p>
          </table:table-cell>
          <table:table-cell table:number-columns-repeated="2" table:style-name="ce614"/>
          <table:table-cell table:style-name="ce620"/>
          <table:table-cell office:value-type="string" office:string-value="2.藥局申報之案件數以0計，金額列入計算" table:formula="of:=[.C42]" table:style-name="ce622">
            <text:p>2.藥局申報之案件數以0計，金額列入計算</text:p>
          </table:table-cell>
          <table:table-cell table:number-columns-repeated="2" table:style-name="ce614"/>
          <table:table-cell table:style-name="ce620"/>
          <table:table-cell office:value-type="string" office:string-value="2.藥局申報之案件數以0計，金額列入計算" table:formula="of:=[.C42]" table:style-name="ce619">
            <text:p>2.藥局申報之案件數以0計，金額列入計算</text:p>
          </table:table-cell>
          <table:table-cell table:number-columns-repeated="2" table:style-name="ce614"/>
          <table:table-cell table:style-name="ce620"/>
          <table:table-cell table:number-columns-repeated="16334"/>
        </table:table-row>
        <table:table-row table:style-name="ro8">
          <table:table-cell table:style-name="ce159"/>
          <table:table-cell table:style-name="ce154"/>
          <table:table-cell office:value-type="string" table:number-columns-spanned="12" table:number-rows-spanned="1" table:style-name="ce733">
            <text:p>3.醫療點數=申請點數+部分負擔</text:p>
          </table:table-cell>
          <table:covered-table-cell table:number-columns-repeated="11"/>
          <table:table-cell office:value-type="string" office:string-value="3.醫療點數=申請點數+部分負擔" table:formula="of:=[.C43]" table:style-name="ce623">
            <text:p>3.醫療點數=申請點數+部分負擔</text:p>
          </table:table-cell>
          <table:table-cell table:number-columns-repeated="10" table:style-name="ce614"/>
          <table:table-cell table:style-name="ce620"/>
          <table:table-cell office:value-type="string" office:string-value="3.醫療點數=申請點數+部分負擔" table:formula="of:=[.C43]" table:style-name="ce623">
            <text:p>3.醫療點數=申請點數+部分負擔</text:p>
          </table:table-cell>
          <table:table-cell table:number-columns-repeated="10" table:style-name="ce614"/>
          <table:table-cell table:style-name="ce620"/>
          <table:table-cell office:value-type="string" office:string-value="3.醫療點數=申請點數+部分負擔" table:formula="of:=[.C43]" table:style-name="ce624">
            <text:p>3.醫療點數=申請點數+部分負擔</text:p>
          </table:table-cell>
          <table:table-cell table:number-columns-repeated="2" table:style-name="ce614"/>
          <table:table-cell table:style-name="ce620"/>
          <table:table-cell office:value-type="string" office:string-value="3.醫療點數=申請點數+部分負擔" table:formula="of:=[.C43]" table:style-name="ce625">
            <text:p>3.醫療點數=申請點數+部分負擔</text:p>
          </table:table-cell>
          <table:table-cell table:number-columns-repeated="2" table:style-name="ce614"/>
          <table:table-cell table:style-name="ce620"/>
          <table:table-cell office:value-type="string" office:string-value="3.醫療點數=申請點數+部分負擔" table:formula="of:=[.C43]" table:style-name="ce625">
            <text:p>3.醫療點數=申請點數+部分負擔</text:p>
          </table:table-cell>
          <table:table-cell table:number-columns-repeated="2" table:style-name="ce614"/>
          <table:table-cell table:style-name="ce620"/>
          <table:table-cell table:number-columns-repeated="16334"/>
        </table:table-row>
        <table:table-row table:style-name="ro9">
          <table:table-cell table:style-name="ce162"/>
          <table:table-cell table:style-name="ce163"/>
          <table:table-cell office:value-type="string" table:number-columns-spanned="12" table:number-rows-spanned="1" table:style-name="ce735">
            <text:p>4<text:span text:style-name="T5">.本總表醫療點數包含各"總額別"醫療申報資料及"其他非屬總額內"醫療申報資料之合計</text:span></text:p>
          </table:table-cell>
          <table:covered-table-cell table:number-columns-repeated="11"/>
          <table:table-cell table:style-name="ce626"/>
          <table:table-cell table:number-columns-repeated="10" table:style-name="ce164"/>
          <table:table-cell table:style-name="ce165"/>
          <table:table-cell office:value-type="string" table:style-name="ce678">
            <text:p>4<text:span text:style-name="T11">.本表(西醫基層)不包含"洗腎"資料</text:span></text:p>
          </table:table-cell>
          <table:table-cell table:number-columns-repeated="10" table:style-name="ce164"/>
          <table:table-cell table:style-name="ce165"/>
          <table:table-cell table:style-name="ce627"/>
          <table:table-cell table:number-columns-repeated="2" table:style-name="ce164"/>
          <table:table-cell table:style-name="ce165"/>
          <table:table-cell table:number-columns-repeated="3" table:style-name="ce164"/>
          <table:table-cell table:style-name="ce165"/>
          <table:table-cell table:style-name="ce626"/>
          <table:table-cell table:number-columns-repeated="2" table:style-name="ce164"/>
          <table:table-cell table:style-name="ce165"/>
          <table:table-cell table:number-columns-repeated="16334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4"/>
          <table:table-cell table:number-columns-repeated="16383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4"/>
          <table:table-cell table:number-columns-repeated="16383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style-name="ce4"/>
          <table:table-cell table:number-columns-repeated="16383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style-name="ce4"/>
          <table:table-cell table:number-columns-repeated="16383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Titles" table:cell-range-address="5-10.$A$1:5-10.$B$65536" table:base-cell-address="5-10.$A$1"/>
        </table:named-expressions>
      </table:table>
      <table:table table:name="表11" table:style-name="ta2">
        <table:table-column table:style-name="co40" table:default-cell-style-name="ce214"/>
        <table:table-column table:style-name="co25" table:default-cell-style-name="ce214"/>
        <table:table-column table:style-name="co5" table:default-cell-style-name="ce215"/>
        <table:table-column table:style-name="co3" table:default-cell-style-name="ce216"/>
        <table:table-column table:style-name="co30" table:default-cell-style-name="ce216"/>
        <table:table-column table:style-name="co32" table:default-cell-style-name="ce214"/>
        <table:table-column table:style-name="co41" table:default-cell-style-name="ce215" table:visibility="collapse"/>
        <table:table-column table:style-name="co32" table:default-cell-style-name="ce217" table:visibility="collapse"/>
        <table:table-column table:style-name="co34" table:default-cell-style-name="ce217" table:visibility="collapse"/>
        <table:table-column table:style-name="co42" table:default-cell-style-name="ce218" table:visibility="collapse"/>
        <table:table-column table:style-name="co43" table:default-cell-style-name="ce219"/>
        <table:table-column table:style-name="co8" table:default-cell-style-name="ce217"/>
        <table:table-column table:style-name="co44" table:default-cell-style-name="ce217"/>
        <table:table-column table:style-name="co22" table:default-cell-style-name="ce220"/>
        <table:table-column table:style-name="co29" table:default-cell-style-name="ce169"/>
        <table:table-column table:style-name="co34" table:default-cell-style-name="ce169"/>
        <table:table-column table:style-name="co39" table:number-columns-repeated="16368" table:default-cell-style-name="ce169"/>
        <table:table-row table:style-name="ro10">
          <table:table-cell office:value-type="string" table:number-columns-spanned="16" table:number-rows-spanned="1" table:style-name="ce752">
            <text:p>表<text:span text:style-name="T16">11</text:span>全民健康保險西醫門診醫療申報點數統計</text:p>
          </table:table-cell>
          <table:covered-table-cell table:number-columns-repeated="15"/>
          <table:table-cell table:number-columns-repeated="16368" table:style-name="ce168"/>
        </table:table-row>
        <table:table-row table:style-name="ro11">
          <table:table-cell office:value-type="string" table:number-columns-spanned="1" table:number-rows-spanned="2" table:style-name="ce888">
            <text:p>年</text:p>
          </table:table-cell>
          <table:table-cell office:value-type="string" table:number-columns-spanned="1" table:number-rows-spanned="2" table:style-name="ce889">
            <text:p>月</text:p>
          </table:table-cell>
          <table:table-cell office:value-type="string" table:number-columns-spanned="4" table:number-rows-spanned="1" table:style-name="ce887">
            <text:p>西醫(含慢性病)</text:p>
          </table:table-cell>
          <table:covered-table-cell table:number-columns-repeated="3"/>
          <table:table-cell office:value-type="string" table:number-columns-spanned="4" table:number-rows-spanned="1" table:style-name="ce885">
            <text:p>非慢性病</text:p>
          </table:table-cell>
          <table:covered-table-cell table:number-columns-repeated="3"/>
          <table:table-cell office:value-type="string" table:number-columns-spanned="4" table:number-rows-spanned="1" table:style-name="ce886">
            <text:p>西醫慢性病</text:p>
          </table:table-cell>
          <table:covered-table-cell table:number-columns-repeated="3"/>
          <table:table-cell office:value-type="string" table:number-columns-spanned="2" table:number-rows-spanned="1" table:style-name="ce892">
            <text:p>西醫慢性病占西醫比率</text:p>
          </table:table-cell>
          <table:covered-table-cell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170">
            <text:p>件數(千)</text:p>
          </table:table-cell>
          <table:table-cell office:value-type="string" table:style-name="ce171">
            <text:p>申請點數(百萬)</text:p>
          </table:table-cell>
          <table:table-cell office:value-type="string" table:style-name="ce171">
            <text:p>部分負擔(百萬)</text:p>
          </table:table-cell>
          <table:table-cell office:value-type="string" table:style-name="ce172">
            <text:p>平均每件<text:span text:style-name="T18"><text:s text:c="4"/></text:span>醫療點數</text:p>
          </table:table-cell>
          <table:table-cell office:value-type="string" table:style-name="ce173">
            <text:p>件數(千)</text:p>
          </table:table-cell>
          <table:table-cell office:value-type="string" table:style-name="ce174">
            <text:p>申請點數(百萬)</text:p>
          </table:table-cell>
          <table:table-cell office:value-type="string" table:style-name="ce175">
            <text:p>部分負擔(百萬)</text:p>
          </table:table-cell>
          <table:table-cell office:value-type="string" table:style-name="ce176">
            <text:p>平均每件醫療點數</text:p>
          </table:table-cell>
          <table:table-cell office:value-type="string" table:style-name="ce628">
            <text:p>件數(千)</text:p>
          </table:table-cell>
          <table:table-cell office:value-type="string" table:style-name="ce629">
            <text:p>申請點數(百萬)</text:p>
          </table:table-cell>
          <table:table-cell office:value-type="string" table:style-name="ce630">
            <text:p>部分負擔(百萬)</text:p>
          </table:table-cell>
          <table:table-cell office:value-type="string" table:style-name="ce631">
            <text:p>平均每件醫療點數</text:p>
          </table:table-cell>
          <table:table-cell office:value-type="string" table:style-name="ce177">
            <text:p>件數</text:p>
          </table:table-cell>
          <table:table-cell office:value-type="string" table:style-name="ce178">
            <text:p>醫療點數</text:p>
          </table:table-cell>
          <table:table-cell table:number-columns-repeated="16368" table:style-name="ce179"/>
        </table:table-row>
        <table:table-row table:style-name="ro4">
          <table:table-cell office:value-type="string" table:number-columns-spanned="1" table:number-rows-spanned="2" table:style-name="ce891">
            <text:p>90年</text:p>
          </table:table-cell>
          <table:table-cell office:value-type="string" table:style-name="ce180">
            <text:p>01-12月</text:p>
          </table:table-cell>
          <table:table-cell office:value-type="float" office:value="260141637" table:style-name="ce181">
            <text:p>260,142</text:p>
          </table:table-cell>
          <table:table-cell office:value-type="float" office:value="148011653077" table:style-name="ce182">
            <text:p>148,012</text:p>
          </table:table-cell>
          <table:table-cell office:value-type="float" office:value="20763511537" table:style-name="ce183">
            <text:p>20,764</text:p>
          </table:table-cell>
          <table:table-cell office:value-type="float" office:value="648.78" table:style-name="ce204">
            <text:p>649</text:p>
          </table:table-cell>
          <table:table-cell office:value-type="float" office:value="211959285" table:style-name="ce184">
            <text:p>211,959</text:p>
          </table:table-cell>
          <table:table-cell office:value-type="float" office:value="92358011938" table:style-name="ce183">
            <text:p>92,358</text:p>
          </table:table-cell>
          <table:table-cell office:value-type="float" office:value="14039030562" table:style-name="ce182">
            <text:p>14,039</text:p>
          </table:table-cell>
          <table:table-cell office:value-type="float" office:value="501.97" table:style-name="ce205">
            <text:p>502</text:p>
          </table:table-cell>
          <table:table-cell office:value-type="float" office:value="48182352" table:style-name="ce186">
            <text:p>48,182</text:p>
          </table:table-cell>
          <table:table-cell office:value-type="float" office:value="55653641139" table:style-name="ce183">
            <text:p>55,654</text:p>
          </table:table-cell>
          <table:table-cell office:value-type="float" office:value="6724480975" table:style-name="ce182">
            <text:p>6,724</text:p>
          </table:table-cell>
          <table:table-cell office:value-type="float" office:value="1294.6300000000001" table:style-name="ce204">
            <text:p>1295</text:p>
          </table:table-cell>
          <table:table-cell office:value-type="percentage" office:value="0.18521584070757577" table:formula="of:=[.K4]/[.C4]" table:style-name="ce195">
            <text:p>18.52%</text:p>
          </table:table-cell>
          <table:table-cell office:value-type="percentage" office:value="0.3695930159906104" table:formula="of:=([.L4]+[.M4])/([.D4]+[.E4])" table:style-name="ce196">
            <text:p>36.96%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80">
            <text:p>成長率</text:p>
          </table:table-cell>
          <table:table-cell office:value-type="percentage" office:value="-9.9504340858973528E-3" table:style-name="ce206">
            <text:p>-1.00%</text:p>
          </table:table-cell>
          <table:table-cell office:value-type="percentage" office:value="2.8209342459084574E-2" table:style-name="ce207">
            <text:p>2.82%</text:p>
          </table:table-cell>
          <table:table-cell office:value-type="percentage" office:value="3.1886411813889293E-2" table:style-name="ce206">
            <text:p>3.19%</text:p>
          </table:table-cell>
          <table:table-cell office:value-type="percentage" office:value="3.8995563954326462E-2" table:style-name="ce208">
            <text:p>3.90%</text:p>
          </table:table-cell>
          <table:table-cell office:value-type="percentage" office:value="-3.1283430569112536E-2" table:style-name="ce209">
            <text:p>-3.13%</text:p>
          </table:table-cell>
          <table:table-cell office:value-type="percentage" office:value="1.2968804561137581E-3" table:style-name="ce206">
            <text:p>0.13%</text:p>
          </table:table-cell>
          <table:table-cell office:value-type="percentage" office:value="-2.6434210547595316E-2" table:style-name="ce207">
            <text:p>-2.64%</text:p>
          </table:table-cell>
          <table:table-cell office:value-type="percentage" office:value="2.9766544947277929E-2" table:style-name="ce206">
            <text:p>2.98%</text:p>
          </table:table-cell>
          <table:table-cell office:value-type="percentage" office:value="9.6250784635391495E-2" table:style-name="ce207">
            <text:p>9.63%</text:p>
          </table:table-cell>
          <table:table-cell office:value-type="percentage" office:value="7.6212475226807186E-2" table:style-name="ce206">
            <text:p>7.62%</text:p>
          </table:table-cell>
          <table:table-cell office:value-type="percentage" office:value="0.17938613813142235" table:style-name="ce207">
            <text:p>17.94%</text:p>
          </table:table-cell>
          <table:table-cell office:value-type="percentage" office:value="-8.9260424561160567E-3" table:style-name="ce208">
            <text:p>-0.89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893">
            <text:p>91年</text:p>
          </table:table-cell>
          <table:table-cell office:value-type="string" table:style-name="ce187">
            <text:p>01-12月</text:p>
          </table:table-cell>
          <table:table-cell office:value-type="float" office:value="262376749" table:style-name="ce188">
            <text:p>262,377</text:p>
          </table:table-cell>
          <table:table-cell office:value-type="float" office:value="161292653911" table:style-name="ce189">
            <text:p>161,293</text:p>
          </table:table-cell>
          <table:table-cell office:value-type="float" office:value="21607157701" table:style-name="ce190">
            <text:p>21,607</text:p>
          </table:table-cell>
          <table:table-cell office:value-type="float" office:value="697.09" table:style-name="ce191">
            <text:p>697</text:p>
          </table:table-cell>
          <table:table-cell office:value-type="float" office:value="210217399" table:style-name="ce192">
            <text:p>210,217</text:p>
          </table:table-cell>
          <table:table-cell office:value-type="float" office:value="97740464115" table:style-name="ce190">
            <text:p>97,740</text:p>
          </table:table-cell>
          <table:table-cell office:value-type="float" office:value="13499773648" table:style-name="ce189">
            <text:p>13,500</text:p>
          </table:table-cell>
          <table:table-cell office:value-type="float" office:value="529.16999999999996" table:style-name="ce193">
            <text:p>529</text:p>
          </table:table-cell>
          <table:table-cell office:value-type="float" office:value="52159350" table:style-name="ce194">
            <text:p>52,159</text:p>
          </table:table-cell>
          <table:table-cell office:value-type="float" office:value="63552189796" table:style-name="ce190">
            <text:p>63,552</text:p>
          </table:table-cell>
          <table:table-cell office:value-type="float" office:value="8107384053" table:style-name="ce189">
            <text:p>8,107</text:p>
          </table:table-cell>
          <table:table-cell office:value-type="float" office:value="1373.86" table:style-name="ce191">
            <text:p>1374</text:p>
          </table:table-cell>
          <table:table-cell office:value-type="percentage" office:value="0.19879562575112172" table:formula="of:=[.K6]/[.C6]" table:style-name="ce195">
            <text:p>19.88%</text:p>
          </table:table-cell>
          <table:table-cell office:value-type="percentage" office:value="0.39179687074264014" table:formula="of:=([.L6]+[.M6])/([.D6]+[.E6])" table:style-name="ce196">
            <text:p>39.18%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97">
            <text:p>成長率</text:p>
          </table:table-cell>
          <table:table-cell office:value-type="percentage" office:value="8.5919041095294801E-3" table:style-name="ce198">
            <text:p>0.86%</text:p>
          </table:table-cell>
          <table:table-cell office:value-type="percentage" office:value="8.9729427095114112E-2" table:style-name="ce199">
            <text:p>8.97%</text:p>
          </table:table-cell>
          <table:table-cell office:value-type="percentage" office:value="4.0631189117343869E-2" table:style-name="ce198">
            <text:p>4.06%</text:p>
          </table:table-cell>
          <table:table-cell office:value-type="percentage" office:value="7.4462837941983606E-2" table:style-name="ce200">
            <text:p>7.45%</text:p>
          </table:table-cell>
          <table:table-cell office:value-type="percentage" office:value="-8.2180216827962838E-3" table:style-name="ce201">
            <text:p>-0.82%</text:p>
          </table:table-cell>
          <table:table-cell office:value-type="percentage" office:value="5.8278129466593942E-2" table:style-name="ce198">
            <text:p>5.83%</text:p>
          </table:table-cell>
          <table:table-cell office:value-type="percentage" office:value="-3.8411264340404538E-2" table:style-name="ce199">
            <text:p>-3.84%</text:p>
          </table:table-cell>
          <table:table-cell office:value-type="percentage" office:value="5.4186505169631527E-2" table:style-name="ce198">
            <text:p>5.42%</text:p>
          </table:table-cell>
          <table:table-cell office:value-type="percentage" office:value="8.2540553437491004E-2" table:style-name="ce199">
            <text:p>8.25%</text:p>
          </table:table-cell>
          <table:table-cell office:value-type="percentage" office:value="0.14192330448375623" table:style-name="ce198">
            <text:p>14.19%</text:p>
          </table:table-cell>
          <table:table-cell office:value-type="percentage" office:value="0.20565201732911431" table:style-name="ce199">
            <text:p>20.57%</text:p>
          </table:table-cell>
          <table:table-cell office:value-type="percentage" office:value="6.119895259649466E-2" table:style-name="ce200">
            <text:p>6.12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893">
            <text:p>92年</text:p>
          </table:table-cell>
          <table:table-cell office:value-type="string" table:style-name="ce180">
            <text:p>01-12月</text:p>
          </table:table-cell>
          <table:table-cell office:value-type="float" office:value="256896069" table:style-name="ce181">
            <text:p>256,896</text:p>
          </table:table-cell>
          <table:table-cell office:value-type="float" office:value="168260680101" table:style-name="ce182">
            <text:p>168,261</text:p>
          </table:table-cell>
          <table:table-cell office:value-type="float" office:value="20972102121" table:style-name="ce183">
            <text:p>20,972</text:p>
          </table:table-cell>
          <table:table-cell office:value-type="float" office:value="736.61" table:style-name="ce204">
            <text:p>737</text:p>
          </table:table-cell>
          <table:table-cell office:value-type="float" office:value="206290724" table:style-name="ce184">
            <text:p>206,291</text:p>
          </table:table-cell>
          <table:table-cell office:value-type="float" office:value="100548347651" table:style-name="ce183">
            <text:p>100,548</text:p>
          </table:table-cell>
          <table:table-cell office:value-type="float" office:value="13100076149" table:style-name="ce182">
            <text:p>13,100</text:p>
          </table:table-cell>
          <table:table-cell office:value-type="float" office:value="550.91" table:style-name="ce205">
            <text:p>551</text:p>
          </table:table-cell>
          <table:table-cell office:value-type="float" office:value="50605345" table:style-name="ce186">
            <text:p>50,605</text:p>
          </table:table-cell>
          <table:table-cell office:value-type="float" office:value="67712332450" table:style-name="ce183">
            <text:p>67,712</text:p>
          </table:table-cell>
          <table:table-cell office:value-type="float" office:value="7872025972" table:style-name="ce182">
            <text:p>7,872</text:p>
          </table:table-cell>
          <table:table-cell office:value-type="float" office:value="1493.6" table:style-name="ce204">
            <text:p>1494</text:p>
          </table:table-cell>
          <table:table-cell office:value-type="percentage" office:value="0.19698761914492355" table:formula="of:=[.K8]/[.C8]" table:style-name="ce195">
            <text:p>19.70%</text:p>
          </table:table-cell>
          <table:table-cell office:value-type="percentage" office:value="0.39942528738666216" table:formula="of:=([.L8]+[.M8])/([.D8]+[.E8])" table:style-name="ce196">
            <text:p>39.94%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80">
            <text:p>成長率</text:p>
          </table:table-cell>
          <table:table-cell office:value-type="percentage" office:value="-2.0888588721708734E-2" table:style-name="ce206">
            <text:p>-2.09%</text:p>
          </table:table-cell>
          <table:table-cell office:value-type="percentage" office:value="4.320113793802971E-2" table:style-name="ce207">
            <text:p>4.32%</text:p>
          </table:table-cell>
          <table:table-cell office:value-type="percentage" office:value="-2.939098185832234E-2" table:style-name="ce206">
            <text:p>-2.94%</text:p>
          </table:table-cell>
          <table:table-cell office:value-type="percentage" office:value="5.6692823021417649E-2" table:style-name="ce208">
            <text:p>5.67%</text:p>
          </table:table-cell>
          <table:table-cell office:value-type="percentage" office:value="-1.8679115138323987E-2" table:style-name="ce209">
            <text:p>-1.87%</text:p>
          </table:table-cell>
          <table:table-cell office:value-type="percentage" office:value="2.8727953784793536E-2" table:style-name="ce206">
            <text:p>2.87%</text:p>
          </table:table-cell>
          <table:table-cell office:value-type="percentage" office:value="-2.9607718575282549E-2" table:style-name="ce207">
            <text:p>-2.96%</text:p>
          </table:table-cell>
          <table:table-cell office:value-type="percentage" office:value="4.1083205775081844E-2" table:style-name="ce206">
            <text:p>4.11%</text:p>
          </table:table-cell>
          <table:table-cell office:value-type="percentage" office:value="-2.9793411919435298E-2" table:style-name="ce207">
            <text:p>-2.98%</text:p>
          </table:table-cell>
          <table:table-cell office:value-type="percentage" office:value="6.5460256638738779E-2" table:style-name="ce206">
            <text:p>6.55%</text:p>
          </table:table-cell>
          <table:table-cell office:value-type="percentage" office:value="-2.903008904739246E-2" table:style-name="ce207">
            <text:p>-2.90%</text:p>
          </table:table-cell>
          <table:table-cell office:value-type="percentage" office:value="8.7155896525119125E-2" table:style-name="ce208">
            <text:p>8.72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893">
            <text:p>93年</text:p>
          </table:table-cell>
          <table:table-cell office:value-type="string" table:style-name="ce187">
            <text:p>01-12月</text:p>
          </table:table-cell>
          <table:table-cell office:value-type="float" office:value="279127282" table:style-name="ce188">
            <text:p>279,127</text:p>
          </table:table-cell>
          <table:table-cell office:value-type="float" office:value="193628330947" table:style-name="ce189">
            <text:p>193,628</text:p>
          </table:table-cell>
          <table:table-cell office:value-type="float" office:value="21212961303" table:style-name="ce190">
            <text:p>21,213</text:p>
          </table:table-cell>
          <table:table-cell office:value-type="float" office:value="769.69" table:style-name="ce191">
            <text:p>770</text:p>
          </table:table-cell>
          <table:table-cell office:value-type="float" office:value="231787250" table:style-name="ce192">
            <text:p>231,787</text:p>
          </table:table-cell>
          <table:table-cell office:value-type="float" office:value="117040217787" table:style-name="ce190">
            <text:p>117,040</text:p>
          </table:table-cell>
          <table:table-cell office:value-type="float" office:value="13449423841" table:style-name="ce189">
            <text:p>13,449</text:p>
          </table:table-cell>
          <table:table-cell office:value-type="float" office:value="562.97" table:style-name="ce193">
            <text:p>563</text:p>
          </table:table-cell>
          <table:table-cell office:value-type="float" office:value="56999015" table:style-name="ce194">
            <text:p>56,999</text:p>
          </table:table-cell>
          <table:table-cell office:value-type="float" office:value="78537302415" table:style-name="ce190">
            <text:p>78,537</text:p>
          </table:table-cell>
          <table:table-cell office:value-type="float" office:value="7763537462" table:style-name="ce189">
            <text:p>7,764</text:p>
          </table:table-cell>
          <table:table-cell office:value-type="float" office:value="1514.08" table:style-name="ce191">
            <text:p>1514</text:p>
          </table:table-cell>
          <table:table-cell office:value-type="percentage" office:value="0.20420438515214717" table:formula="of:=[.K10]/[.C10]" table:style-name="ce195">
            <text:p>20.42%</text:p>
          </table:table-cell>
          <table:table-cell office:value-type="percentage" office:value="0.40169577725578032" table:formula="of:=([.L10]+[.M10])/([.D10]+[.E10])" table:style-name="ce196">
            <text:p>40.17%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97">
            <text:p>成長率</text:p>
          </table:table-cell>
          <table:table-cell office:value-type="percentage" office:value="8.6537770260704194E-2" table:style-name="ce198">
            <text:p>8.65%</text:p>
          </table:table-cell>
          <table:table-cell office:value-type="percentage" office:value="0.15076398615988507" table:style-name="ce199">
            <text:p>15.08%</text:p>
          </table:table-cell>
          <table:table-cell office:value-type="percentage" office:value="1.1484741997265902E-2" table:style-name="ce198">
            <text:p>1.15%</text:p>
          </table:table-cell>
          <table:table-cell office:value-type="percentage" office:value="4.4908431870325005E-2" table:style-name="ce200">
            <text:p>4.49%</text:p>
          </table:table-cell>
          <table:table-cell office:value-type="percentage" office:value="0.123595116181763" table:style-name="ce201">
            <text:p>12.36%</text:p>
          </table:table-cell>
          <table:table-cell office:value-type="percentage" office:value="0.16401930535191633" table:style-name="ce198">
            <text:p>16.40%</text:p>
          </table:table-cell>
          <table:table-cell office:value-type="percentage" office:value="2.6667607731934329E-2" table:style-name="ce199">
            <text:p>2.67%</text:p>
          </table:table-cell>
          <table:table-cell office:value-type="percentage" office:value="2.189105298506111E-2" table:style-name="ce198">
            <text:p>2.19%</text:p>
          </table:table-cell>
          <table:table-cell office:value-type="percentage" office:value="0.12634376862760255" table:style-name="ce199">
            <text:p>12.63%</text:p>
          </table:table-cell>
          <table:table-cell office:value-type="percentage" office:value="0.15986703711607264" table:style-name="ce198">
            <text:p>15.99%</text:p>
          </table:table-cell>
          <table:table-cell office:value-type="percentage" office:value="-1.3781523382402794E-2" table:style-name="ce199">
            <text:p>-1.38%</text:p>
          </table:table-cell>
          <table:table-cell office:value-type="percentage" office:value="1.3711837171933583E-2" table:style-name="ce200">
            <text:p>1.37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4">
          <table:table-cell office:value-type="string" table:number-columns-spanned="1" table:number-rows-spanned="16" table:style-name="ce750">
            <text:p>94<text:span text:style-name="T7">年</text:span></text:p>
          </table:table-cell>
          <table:table-cell office:value-type="string" table:style-name="ce187">
            <text:p>01-12月</text:p>
          </table:table-cell>
          <table:table-cell office:value-type="float" office:value="281159579" table:style-name="ce188">
            <text:p>281,160</text:p>
          </table:table-cell>
          <table:table-cell office:value-type="float" office:value="198677884986" table:style-name="ce189">
            <text:p>198,678</text:p>
          </table:table-cell>
          <table:table-cell office:value-type="float" office:value="22172434508" table:style-name="ce190">
            <text:p>22,172</text:p>
          </table:table-cell>
          <table:table-cell office:value-type="float" office:value="785.5" table:style-name="ce191">
            <text:p>786</text:p>
          </table:table-cell>
          <table:table-cell table:style-name="ce209"/>
          <table:table-cell table:style-name="ce206"/>
          <table:table-cell table:style-name="ce207"/>
          <table:table-cell table:style-name="ce206"/>
          <table:table-cell office:value-type="float" office:value="58048730" table:style-name="ce194">
            <text:p>58,049</text:p>
          </table:table-cell>
          <table:table-cell office:value-type="float" office:value="79920412318" table:style-name="ce190">
            <text:p>79,920</text:p>
          </table:table-cell>
          <table:table-cell office:value-type="float" office:value="8101419181" table:style-name="ce189">
            <text:p>8,101</text:p>
          </table:table-cell>
          <table:table-cell office:value-type="float" office:value="1516.34" table:style-name="ce191">
            <text:p>1516</text:p>
          </table:table-cell>
          <table:table-cell office:value-type="percentage" office:value="0.20646186129052355" table:formula="of:=[.K12]/[.C12]" table:style-name="ce195">
            <text:p>20.65%</text:p>
          </table:table-cell>
          <table:table-cell office:value-type="percentage" office:value="0.39855876912775468" table:formula="of:=([.L12]+[.M12])/([.D12]+[.E12])" table:style-name="ce196">
            <text:p>39.86%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97">
            <text:p>成長率</text:p>
          </table:table-cell>
          <table:table-cell office:value-type="percentage" office:value="7.2808970353532843E-3" table:style-name="ce553">
            <text:p>0.73%</text:p>
          </table:table-cell>
          <table:table-cell office:value-type="percentage" office:value="2.6078590949493607E-2" table:style-name="ce199">
            <text:p>2.61%</text:p>
          </table:table-cell>
          <table:table-cell office:value-type="percentage" office:value="4.5230516913464136E-2" table:style-name="ce198">
            <text:p>4.52%</text:p>
          </table:table-cell>
          <table:table-cell office:value-type="percentage" office:value="2.0540737179903568E-2" table:style-name="ce200">
            <text:p>2.05%</text:p>
          </table:table-cell>
          <table:table-cell table:style-name="ce201"/>
          <table:table-cell table:style-name="ce198"/>
          <table:table-cell table:style-name="ce199"/>
          <table:table-cell table:style-name="ce198"/>
          <table:table-cell office:value-type="percentage" office:value="1.8416370879391408E-2" table:style-name="ce199">
            <text:p>1.84%</text:p>
          </table:table-cell>
          <table:table-cell office:value-type="percentage" office:value="1.7610865925741681E-2" table:style-name="ce198">
            <text:p>1.76%</text:p>
          </table:table-cell>
          <table:table-cell office:value-type="percentage" office:value="4.3521618933871409E-2" table:style-name="ce199">
            <text:p>4.35%</text:p>
          </table:table-cell>
          <table:table-cell office:value-type="percentage" office:value="1.4926556060446128E-3" table:style-name="ce200">
            <text:p>0.15%</text:p>
          </table:table-cell>
          <table:table-cell table:style-name="ce554"/>
          <table:table-cell table:style-name="ce555"/>
          <table:table-cell table:number-columns-repeated="16368"/>
        </table:table-row>
        <table:table-row table:number-rows-repeated="2" table:style-name="ro13" table:visibility="collapse">
          <table:covered-table-cell/>
          <table:table-cell table:style-name="ce180"/>
          <table:table-cell table:style-name="ce206"/>
          <table:table-cell table:style-name="ce207"/>
          <table:table-cell table:style-name="ce206"/>
          <table:table-cell table:style-name="ce208"/>
          <table:table-cell table:style-name="ce209"/>
          <table:table-cell table:style-name="ce206"/>
          <table:table-cell table:style-name="ce207"/>
          <table:table-cell table:style-name="ce206"/>
          <table:table-cell table:style-name="ce207"/>
          <table:table-cell table:style-name="ce206"/>
          <table:table-cell table:style-name="ce207"/>
          <table:table-cell table:style-name="ce208"/>
          <table:table-cell table:style-name="ce554"/>
          <table:table-cell table:style-name="ce555"/>
          <table:table-cell table:number-columns-repeated="16368"/>
        </table:table-row>
        <table:table-row table:style-name="ro13" table:visibility="collapse">
          <table:covered-table-cell/>
          <table:table-cell table:style-name="ce180"/>
          <table:table-cell office:value-type="percentage" office:value="68773733" table:style-name="ce206">
            <text:p>6877373300.00%</text:p>
          </table:table-cell>
          <table:table-cell office:value-type="percentage" office:value="46418890018" table:style-name="ce207">
            <text:p>4641889001800.00%</text:p>
          </table:table-cell>
          <table:table-cell office:value-type="percentage" office:value="5304964791" table:style-name="ce206">
            <text:p>530496479100.00%</text:p>
          </table:table-cell>
          <table:table-cell office:value-type="percentage" office:value="752.09" table:style-name="ce208">
            <text:p>75209.00%</text:p>
          </table:table-cell>
          <table:table-cell table:style-name="ce209"/>
          <table:table-cell table:style-name="ce206"/>
          <table:table-cell table:style-name="ce207"/>
          <table:table-cell table:style-name="ce206"/>
          <table:table-cell office:value-type="percentage" office:value="13690208" table:style-name="ce207">
            <text:p>1369020800.00%</text:p>
          </table:table-cell>
          <table:table-cell office:value-type="percentage" office:value="19093607694" table:style-name="ce206">
            <text:p>1909360769400.00%</text:p>
          </table:table-cell>
          <table:table-cell office:value-type="percentage" office:value="1951093297" table:style-name="ce207">
            <text:p>195109329700.00%</text:p>
          </table:table-cell>
          <table:table-cell office:value-type="percentage" office:value="1537.21" table:style-name="ce208">
            <text:p>153721.00%</text:p>
          </table:table-cell>
          <table:table-cell table:style-name="ce554"/>
          <table:table-cell table:style-name="ce555"/>
          <table:table-cell table:number-columns-repeated="16368"/>
        </table:table-row>
        <table:table-row table:style-name="ro13" table:visibility="collapse">
          <table:covered-table-cell/>
          <table:table-cell table:style-name="ce180"/>
          <table:table-cell office:value-type="percentage" office:value="67773090" table:style-name="ce206">
            <text:p>6777309000.00%</text:p>
          </table:table-cell>
          <table:table-cell office:value-type="percentage" office:value="48171236035" table:style-name="ce207">
            <text:p>4817123603500.00%</text:p>
          </table:table-cell>
          <table:table-cell office:value-type="percentage" office:value="5266059118" table:style-name="ce206">
            <text:p>526605911800.00%</text:p>
          </table:table-cell>
          <table:table-cell office:value-type="percentage" office:value="788.47" table:style-name="ce208">
            <text:p>78847.00%</text:p>
          </table:table-cell>
          <table:table-cell table:style-name="ce209"/>
          <table:table-cell table:style-name="ce206"/>
          <table:table-cell table:style-name="ce207"/>
          <table:table-cell table:style-name="ce206"/>
          <table:table-cell office:value-type="percentage" office:value="14399583" table:style-name="ce207">
            <text:p>1439958300.00%</text:p>
          </table:table-cell>
          <table:table-cell office:value-type="percentage" office:value="20099051805" table:style-name="ce206">
            <text:p>2009905180500.00%</text:p>
          </table:table-cell>
          <table:table-cell office:value-type="percentage" office:value="1998445656" table:style-name="ce207">
            <text:p>199844565600.00%</text:p>
          </table:table-cell>
          <table:table-cell office:value-type="percentage" office:value="1534.59" table:style-name="ce208">
            <text:p>153459.00%</text:p>
          </table:table-cell>
          <table:table-cell table:style-name="ce554"/>
          <table:table-cell table:style-name="ce555"/>
          <table:table-cell table:number-columns-repeated="16368"/>
        </table:table-row>
        <table:table-row table:style-name="ro13" table:visibility="collapse">
          <table:covered-table-cell/>
          <table:table-cell table:style-name="ce180"/>
          <table:table-cell office:value-type="percentage" office:value="67717619" table:style-name="ce206">
            <text:p>6771761900.00%</text:p>
          </table:table-cell>
          <table:table-cell office:value-type="percentage" office:value="48409187264" table:style-name="ce207">
            <text:p>4840918726400.00%</text:p>
          </table:table-cell>
          <table:table-cell office:value-type="percentage" office:value="5171215967" table:style-name="ce206">
            <text:p>517121596700.00%</text:p>
          </table:table-cell>
          <table:table-cell office:value-type="percentage" office:value="791.23" table:style-name="ce208">
            <text:p>79123.00%</text:p>
          </table:table-cell>
          <table:table-cell table:style-name="ce209"/>
          <table:table-cell table:style-name="ce206"/>
          <table:table-cell table:style-name="ce207"/>
          <table:table-cell table:style-name="ce206"/>
          <table:table-cell office:value-type="percentage" office:value="14128872" table:style-name="ce207">
            <text:p>1412887200.00%</text:p>
          </table:table-cell>
          <table:table-cell office:value-type="percentage" office:value="19401361862" table:style-name="ce206">
            <text:p>1940136186200.00%</text:p>
          </table:table-cell>
          <table:table-cell office:value-type="percentage" office:value="1878159071" table:style-name="ce207">
            <text:p>187815907100.00%</text:p>
          </table:table-cell>
          <table:table-cell office:value-type="percentage" office:value="1506.1" table:style-name="ce208">
            <text:p>150610.00%</text:p>
          </table:table-cell>
          <table:table-cell table:style-name="ce554"/>
          <table:table-cell table:style-name="ce555"/>
          <table:table-cell table:number-columns-repeated="16368"/>
        </table:table-row>
        <table:table-row table:style-name="ro13" table:visibility="collapse">
          <table:covered-table-cell/>
          <table:table-cell table:style-name="ce180"/>
          <table:table-cell office:value-type="percentage" office:value="74862840" table:style-name="ce206">
            <text:p>7486284000.00%</text:p>
          </table:table-cell>
          <table:table-cell office:value-type="percentage" office:value="50629017630" table:style-name="ce207">
            <text:p>5062901763000.00%</text:p>
          </table:table-cell>
          <table:table-cell office:value-type="percentage" office:value="5470721427" table:style-name="ce206">
            <text:p>547072142700.00%</text:p>
          </table:table-cell>
          <table:table-cell office:value-type="percentage" office:value="749.37" table:style-name="ce208">
            <text:p>74937.00%</text:p>
          </table:table-cell>
          <table:table-cell table:style-name="ce209"/>
          <table:table-cell table:style-name="ce206"/>
          <table:table-cell table:style-name="ce207"/>
          <table:table-cell table:style-name="ce206"/>
          <table:table-cell office:value-type="percentage" office:value="14780352" table:style-name="ce207">
            <text:p>1478035200.00%</text:p>
          </table:table-cell>
          <table:table-cell office:value-type="percentage" office:value="19943281054" table:style-name="ce206">
            <text:p>1994328105400.00%</text:p>
          </table:table-cell>
          <table:table-cell office:value-type="percentage" office:value="1935839438" table:style-name="ce207">
            <text:p>193583943800.00%</text:p>
          </table:table-cell>
          <table:table-cell office:value-type="percentage" office:value="1480.28" table:style-name="ce208">
            <text:p>148028.00%</text:p>
          </table:table-cell>
          <table:table-cell table:style-name="ce554"/>
          <table:table-cell table:style-name="ce555"/>
          <table:table-cell table:number-columns-repeated="16368"/>
        </table:table-row>
        <table:table-row table:style-name="ro14">
          <table:covered-table-cell/>
          <table:table-cell office:value-type="string" table:style-name="ce180">
            <text:p>第<text:span text:style-name="T18">1</text:span>季</text:p>
          </table:table-cell>
          <table:table-cell office:value-type="float" office:value="73748252" table:style-name="ce181">
            <text:p>73,748</text:p>
          </table:table-cell>
          <table:table-cell office:value-type="float" office:value="49549288818" table:style-name="ce182">
            <text:p>49,549</text:p>
          </table:table-cell>
          <table:table-cell office:value-type="float" office:value="5325086886" table:style-name="ce183">
            <text:p>5,325</text:p>
          </table:table-cell>
          <table:table-cell office:value-type="float" office:value="744.08" table:style-name="ce204">
            <text:p>744</text:p>
          </table:table-cell>
          <table:table-cell office:value-type="float" office:value="62967006" table:style-name="ce184">
            <text:p>62,967</text:p>
          </table:table-cell>
          <table:table-cell office:value-type="float" office:value="30534333328" table:style-name="ce183">
            <text:p>30,534</text:p>
          </table:table-cell>
          <table:table-cell office:value-type="float" office:value="3524779079" table:style-name="ce182">
            <text:p>3,525</text:p>
          </table:table-cell>
          <table:table-cell office:value-type="float" office:value="540.9" table:style-name="ce205">
            <text:p>541</text:p>
          </table:table-cell>
          <table:table-cell office:value-type="float" office:value="14071517" table:style-name="ce186">
            <text:p>14,072</text:p>
          </table:table-cell>
          <table:table-cell office:value-type="float" office:value="19678562055" table:style-name="ce183">
            <text:p>19,679</text:p>
          </table:table-cell>
          <table:table-cell office:value-type="float" office:value="1800307807" table:style-name="ce182">
            <text:p>1,800</text:p>
          </table:table-cell>
          <table:table-cell office:value-type="float" office:value="1526.41" table:style-name="ce204">
            <text:p>1526</text:p>
          </table:table-cell>
          <table:table-cell office:value-type="percentage" office:value="0.19080475290451629" table:formula="of:=[.K20]/[.C20]" table:style-name="ce195">
            <text:p>19.08%</text:p>
          </table:table-cell>
          <table:table-cell office:value-type="percentage" office:value="0.39141893800960953" table:formula="of:=([.L20]+[.M20])/([.D20]+[.E20])" table:style-name="ce196">
            <text:p>39.14%</text:p>
          </table:table-cell>
          <table:table-cell table:number-columns-repeated="16368"/>
        </table:table-row>
        <table:table-row table:style-name="ro14">
          <table:covered-table-cell/>
          <table:table-cell office:value-type="string" table:style-name="ce180">
            <text:p>成長率</text:p>
          </table:table-cell>
          <table:table-cell office:value-type="percentage" office:value="7.2331670581266883E-2" table:style-name="ce206">
            <text:p>7.23%</text:p>
          </table:table-cell>
          <table:table-cell office:value-type="percentage" office:value="6.7438036514576583E-2" table:style-name="ce207">
            <text:p>6.74%</text:p>
          </table:table-cell>
          <table:table-cell office:value-type="percentage" office:value="3.7930685297171696E-3" table:style-name="ce206">
            <text:p>0.38%</text:p>
          </table:table-cell>
          <table:table-cell office:value-type="percentage" office:value="-1.0650321105186822E-2" table:style-name="ce208">
            <text:p>-1.07%</text:p>
          </table:table-cell>
          <table:table-cell office:value-type="percentage" office:value="0.1275592487408681" table:style-name="ce209">
            <text:p>12.76%</text:p>
          </table:table-cell>
          <table:table-cell office:value-type="percentage" office:value="0.11125651884203025" table:style-name="ce206">
            <text:p>11.13%</text:p>
          </table:table-cell>
          <table:table-cell office:value-type="percentage" office:value="5.0958298582921113E-2" table:style-name="ce207">
            <text:p>5.10%</text:p>
          </table:table-cell>
          <table:table-cell office:value-type="percentage" office:value="-2.0286180039847945E-2" table:style-name="ce206">
            <text:p>-2.03%</text:p>
          </table:table-cell>
          <table:table-cell office:value-type="percentage" office:value="2.7852681274090241E-2" table:style-name="ce207">
            <text:p>2.79%</text:p>
          </table:table-cell>
          <table:table-cell office:value-type="percentage" office:value="3.0636135945320442E-2" table:style-name="ce206">
            <text:p>3.06%</text:p>
          </table:table-cell>
          <table:table-cell office:value-type="percentage" office:value="-7.728256266978506E-2" table:style-name="ce207">
            <text:p>-7.73%</text:p>
          </table:table-cell>
          <table:table-cell office:value-type="percentage" office:value="-7.0257154194937055E-3" table:style-name="ce208">
            <text:p>-0.70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14">
          <table:covered-table-cell/>
          <table:table-cell office:value-type="string" table:style-name="ce187">
            <text:p>第<text:span text:style-name="T18">2</text:span>季</text:p>
          </table:table-cell>
          <table:table-cell office:value-type="float" office:value="71572685" table:style-name="ce188">
            <text:p>71,573</text:p>
          </table:table-cell>
          <table:table-cell office:value-type="float" office:value="51008004920" table:style-name="ce189">
            <text:p>51,008</text:p>
          </table:table-cell>
          <table:table-cell office:value-type="float" office:value="5270343730" table:style-name="ce190">
            <text:p>5,270</text:p>
          </table:table-cell>
          <table:table-cell office:value-type="float" office:value="786.31" table:style-name="ce191">
            <text:p>786</text:p>
          </table:table-cell>
          <table:table-cell office:value-type="float" office:value="61499254" table:style-name="ce192">
            <text:p>61,499</text:p>
          </table:table-cell>
          <table:table-cell office:value-type="float" office:value="31884539955" table:style-name="ce190">
            <text:p>31,885</text:p>
          </table:table-cell>
          <table:table-cell office:value-type="float" office:value="3438910705" table:style-name="ce189">
            <text:p>3,439</text:p>
          </table:table-cell>
          <table:table-cell office:value-type="float" office:value="574.37" table:style-name="ce193">
            <text:p>574</text:p>
          </table:table-cell>
          <table:table-cell office:value-type="float" office:value="14498654" table:style-name="ce194">
            <text:p>14,499</text:p>
          </table:table-cell>
          <table:table-cell office:value-type="float" office:value="20015655095" table:style-name="ce190">
            <text:p>20,016</text:p>
          </table:table-cell>
          <table:table-cell office:value-type="float" office:value="1831433025" table:style-name="ce189">
            <text:p>1,831</text:p>
          </table:table-cell>
          <table:table-cell office:value-type="float" office:value="1506.84" table:style-name="ce191">
            <text:p>1507</text:p>
          </table:table-cell>
          <table:table-cell office:value-type="percentage" office:value="0.20257244785493236" table:formula="of:=[.K22]/[.C22]" table:style-name="ce195">
            <text:p>20.26%</text:p>
          </table:table-cell>
          <table:table-cell office:value-type="percentage" office:value="0.38819703569962516" table:formula="of:=([.L22]+[.M22])/([.D22]+[.E22])" table:style-name="ce196">
            <text:p>38.82%</text:p>
          </table:table-cell>
          <table:table-cell table:number-columns-repeated="16368"/>
        </table:table-row>
        <table:table-row table:style-name="ro14">
          <table:covered-table-cell/>
          <table:table-cell office:value-type="string" table:style-name="ce197">
            <text:p>成長率</text:p>
          </table:table-cell>
          <table:table-cell office:value-type="percentage" office:value="5.6063475931228846E-2" table:style-name="ce198">
            <text:p>5.61%</text:p>
          </table:table-cell>
          <table:table-cell office:value-type="percentage" office:value="5.8889269167577085E-2" table:style-name="ce199">
            <text:p>5.89%</text:p>
          </table:table-cell>
          <table:table-cell office:value-type="percentage" office:value="8.1362778198879049E-4" table:style-name="ce198">
            <text:p>0.08%</text:p>
          </table:table-cell>
          <table:table-cell office:value-type="percentage" office:value="-2.7394827957945012E-3" table:style-name="ce200">
            <text:p>-0.27%</text:p>
          </table:table-cell>
          <table:table-cell office:value-type="percentage" office:value="8.7029157993085082E-2" table:style-name="ce201">
            <text:p>8.70%</text:p>
          </table:table-cell>
          <table:table-cell office:value-type="percentage" office:value="0.11047246479573269" table:style-name="ce198">
            <text:p>11.05%</text:p>
          </table:table-cell>
          <table:table-cell office:value-type="percentage" office:value="5.2422737570420708E-2" table:style-name="ce199">
            <text:p>5.24%</text:p>
          </table:table-cell>
          <table:table-cell office:value-type="percentage" office:value="1.60985016010049E-2" table:style-name="ce198">
            <text:p>1.61%</text:p>
          </table:table-cell>
          <table:table-cell office:value-type="percentage" office:value="6.8801297926475158E-3" table:style-name="ce199">
            <text:p>0.69%</text:p>
          </table:table-cell>
          <table:table-cell office:value-type="percentage" office:value="-4.1492857876636036E-3" table:style-name="ce198">
            <text:p>-0.41%</text:p>
          </table:table-cell>
          <table:table-cell office:value-type="percentage" office:value="-8.3571264746965968E-2" table:style-name="ce199">
            <text:p>-8.36%</text:p>
          </table:table-cell>
          <table:table-cell office:value-type="percentage" office:value="-1.808300588430789E-2" table:style-name="ce200">
            <text:p>-1.81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14">
          <table:covered-table-cell/>
          <table:table-cell office:value-type="string" table:style-name="ce187">
            <text:p>第<text:span text:style-name="T18">3</text:span>季</text:p>
          </table:table-cell>
          <table:table-cell office:value-type="float" office:value="65812824" table:style-name="ce188">
            <text:p>65,813</text:p>
          </table:table-cell>
          <table:table-cell office:value-type="float" office:value="48525537761" table:style-name="ce189">
            <text:p>48,526</text:p>
          </table:table-cell>
          <table:table-cell office:value-type="float" office:value="5705250163" table:style-name="ce190">
            <text:p>5,705</text:p>
          </table:table-cell>
          <table:table-cell office:value-type="float" office:value="824.02" table:style-name="ce191">
            <text:p>824</text:p>
          </table:table-cell>
          <table:table-cell office:value-type="float" office:value="53911621" table:style-name="ce192">
            <text:p>53,912</text:p>
          </table:table-cell>
          <table:table-cell office:value-type="float" office:value="29172272869" table:style-name="ce190">
            <text:p>29,172</text:p>
          </table:table-cell>
          <table:table-cell office:value-type="float" office:value="3505277078" table:style-name="ce189">
            <text:p>3,505</text:p>
          </table:table-cell>
          <table:table-cell office:value-type="float" office:value="606.13" table:style-name="ce210">
            <text:p>606.13</text:p>
          </table:table-cell>
          <table:table-cell office:value-type="float" office:value="14570876" table:style-name="ce194">
            <text:p>14,571</text:p>
          </table:table-cell>
          <table:table-cell office:value-type="float" office:value="19885780810" table:style-name="ce190">
            <text:p>19,886</text:p>
          </table:table-cell>
          <table:table-cell office:value-type="float" office:value="2199336185" table:style-name="ce189">
            <text:p>2,199</text:p>
          </table:table-cell>
          <table:table-cell office:value-type="float" office:value="1515.7" table:style-name="ce191">
            <text:p>1516</text:p>
          </table:table-cell>
          <table:table-cell office:value-type="percentage" office:value="0.22139873529815404" table:formula="of:=[.K24]/[.C24]" table:style-name="ce195">
            <text:p>22.14%</text:p>
          </table:table-cell>
          <table:table-cell office:value-type="percentage" office:value="0.40724315173053505" table:formula="of:=([.L24]+[.M24])/([.D24]+[.E24])" table:style-name="ce196">
            <text:p>40.72%</text:p>
          </table:table-cell>
          <table:table-cell table:number-columns-repeated="16368"/>
        </table:table-row>
        <table:table-row table:style-name="ro14">
          <table:covered-table-cell/>
          <table:table-cell office:value-type="string" table:style-name="ce197">
            <text:p>成長率</text:p>
          </table:table-cell>
          <table:table-cell office:value-type="percentage" office:value="-2.8128499320095757E-2" table:style-name="ce198">
            <text:p>-2.81%</text:p>
          </table:table-cell>
          <table:table-cell office:value-type="percentage" office:value="2.4034796611123177E-3" table:style-name="ce199">
            <text:p>0.24%</text:p>
          </table:table-cell>
          <table:table-cell office:value-type="percentage" office:value="0.10327052658560909" table:style-name="ce198">
            <text:p>10.33%</text:p>
          </table:table-cell>
          <table:table-cell office:value-type="percentage" office:value="4.1441805796039066E-2" table:style-name="ce200">
            <text:p>4.14%</text:p>
          </table:table-cell>
          <table:table-cell office:value-type="percentage" office:value="-4.2678866594980769E-2" table:style-name="ce201">
            <text:p>-4.27%</text:p>
          </table:table-cell>
          <table:table-cell office:value-type="percentage" office:value="-1.2935067629428976E-2" table:style-name="ce198">
            <text:p>-1.29%</text:p>
          </table:table-cell>
          <table:table-cell office:value-type="percentage" office:value="6.4444735910205164E-2" table:style-name="ce199">
            <text:p>6.44%</text:p>
          </table:table-cell>
          <table:table-cell office:value-type="percentage" office:value="3.9175010286654821E-2" table:style-name="ce198">
            <text:p>3.92%</text:p>
          </table:table-cell>
          <table:table-cell office:value-type="percentage" office:value="3.128374296263714E-2" table:style-name="ce199">
            <text:p>3.13%</text:p>
          </table:table-cell>
          <table:table-cell office:value-type="percentage" office:value="2.4968296114758592E-2" table:style-name="ce198">
            <text:p>2.50%</text:p>
          </table:table-cell>
          <table:table-cell office:value-type="percentage" office:value="0.17100634283814609" table:style-name="ce199">
            <text:p>17.10%</text:p>
          </table:table-cell>
          <table:table-cell office:value-type="percentage" office:value="6.3740787464312554E-3" table:style-name="ce200">
            <text:p>0.64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14">
          <table:covered-table-cell/>
          <table:table-cell office:value-type="string" table:style-name="ce187">
            <text:p>第<text:span text:style-name="T18">4</text:span>季</text:p>
          </table:table-cell>
          <table:table-cell office:value-type="float" office:value="70025818" table:style-name="ce188">
            <text:p>70,026</text:p>
          </table:table-cell>
          <table:table-cell office:value-type="float" office:value="49595053487" table:style-name="ce189">
            <text:p>49,595</text:p>
          </table:table-cell>
          <table:table-cell office:value-type="float" office:value="5871753729" table:style-name="ce190">
            <text:p>5,872</text:p>
          </table:table-cell>
          <table:table-cell office:value-type="float" office:value="792.09" table:style-name="ce211">
            <text:p>792.09</text:p>
          </table:table-cell>
          <table:table-cell office:value-type="float" office:value="37308100" table:style-name="ce184">
            <text:p>37,308</text:p>
          </table:table-cell>
          <table:table-cell office:value-type="float" office:value="19559437040" table:style-name="ce183">
            <text:p>19,559</text:p>
          </table:table-cell>
          <table:table-cell office:value-type="float" office:value="2382532950" table:style-name="ce182">
            <text:p>2,383</text:p>
          </table:table-cell>
          <table:table-cell office:value-type="float" office:value="588.13" table:style-name="ce185">
            <text:p>588.13</text:p>
          </table:table-cell>
          <table:table-cell office:value-type="float" office:value="14907683" table:style-name="ce186">
            <text:p>14,908</text:p>
          </table:table-cell>
          <table:table-cell office:value-type="float" office:value="20340414358" table:style-name="ce183">
            <text:p>20,340</text:p>
          </table:table-cell>
          <table:table-cell office:value-type="float" office:value="2270342164" table:style-name="ce182">
            <text:p>2,270</text:p>
          </table:table-cell>
          <table:table-cell office:value-type="float" office:value="1516.72" table:style-name="ce638">
            <text:p>1516.72</text:p>
          </table:table-cell>
          <table:table-cell office:value-type="percentage" office:value="0.21288838068267907" table:formula="of:=[.K26]/[.C26]" table:style-name="ce195">
            <text:p>21.29%</text:p>
          </table:table-cell>
          <table:table-cell office:value-type="percentage" office:value="0.40764481780876116" table:formula="of:=([.L26]+[.M26])/([.D26]+[.E26])" table:style-name="ce196">
            <text:p>40.76%</text:p>
          </table:table-cell>
          <table:table-cell table:number-columns-repeated="16368"/>
        </table:table-row>
        <table:table-row table:style-name="ro14">
          <table:covered-table-cell/>
          <table:table-cell office:value-type="string" table:style-name="ce197">
            <text:p>成長率</text:p>
          </table:table-cell>
          <table:table-cell office:value-type="percentage" office:value="-6.4611788705851936E-2" table:style-name="ce198">
            <text:p>-6.46%</text:p>
          </table:table-cell>
          <table:table-cell office:value-type="percentage" office:value="-2.0422362340827394E-2" table:style-name="ce199">
            <text:p>-2.04%</text:p>
          </table:table-cell>
          <table:table-cell office:value-type="percentage" office:value="7.3305195183355432E-2" table:style-name="ce198">
            <text:p>7.33%</text:p>
          </table:table-cell>
          <table:table-cell office:value-type="percentage" office:value="5.7007886624764748E-2" table:style-name="ce200">
            <text:p>5.70%</text:p>
          </table:table-cell>
          <table:table-cell office:value-type="percentage" office:value="-0.408305692300309" table:style-name="ce209">
            <text:p>-40.83%</text:p>
          </table:table-cell>
          <table:table-cell office:value-type="percentage" office:value="-0.37501321718534975" table:style-name="ce206">
            <text:p>-37.50%</text:p>
          </table:table-cell>
          <table:table-cell office:value-type="percentage" office:value="-0.32599363786002755" table:style-name="ce207">
            <text:p>-32.60%</text:p>
          </table:table-cell>
          <table:table-cell office:value-type="percentage" office:value="6.4681390296886354E-2" table:style-name="ce206">
            <text:p>6.47%</text:p>
          </table:table-cell>
          <table:table-cell office:value-type="percentage" office:value="8.6148827849297227E-3" table:style-name="ce207">
            <text:p>0.86%</text:p>
          </table:table-cell>
          <table:table-cell office:value-type="percentage" office:value="1.9913137809405068E-2" table:style-name="ce206">
            <text:p>1.99%</text:p>
          </table:table-cell>
          <table:table-cell office:value-type="percentage" office:value="0.17279466438889646" table:style-name="ce207">
            <text:p>17.28%</text:p>
          </table:table-cell>
          <table:table-cell office:value-type="percentage" office:value="2.4616964358094462E-2" table:style-name="ce208">
            <text:p>2.46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15">
          <table:table-cell office:value-type="string" table:number-columns-spanned="1" table:number-rows-spanned="17" table:style-name="ce890">
            <text:p>95<text:span text:style-name="T7">年</text:span></text:p>
          </table:table-cell>
          <table:table-cell office:value-type="string" table:style-name="ce180">
            <text:p>第<text:span text:style-name="T18">1</text:span>季</text:p>
          </table:table-cell>
          <table:table-cell office:value-type="float" office:value="66761693" table:style-name="ce188">
            <text:p>66,762</text:p>
          </table:table-cell>
          <table:table-cell office:value-type="float" office:value="48517850786" table:style-name="ce189">
            <text:p>48,518</text:p>
          </table:table-cell>
          <table:table-cell office:value-type="float" office:value="5674812565" table:style-name="ce190">
            <text:p>5,675</text:p>
          </table:table-cell>
          <table:table-cell office:value-type="float" office:value="811.73" table:style-name="ce211">
            <text:p>811.73</text:p>
          </table:table-cell>
          <table:table-cell table:style-name="ce184"/>
          <table:table-cell table:style-name="ce183"/>
          <table:table-cell table:style-name="ce182"/>
          <table:table-cell table:style-name="ce185"/>
          <table:table-cell office:value-type="float" office:value="14765539" table:style-name="ce194">
            <text:p>14,766</text:p>
          </table:table-cell>
          <table:table-cell office:value-type="float" office:value="20661592880" table:style-name="ce190">
            <text:p>20,662</text:p>
          </table:table-cell>
          <table:table-cell office:value-type="float" office:value="2217848379" table:style-name="ce189">
            <text:p>2,218</text:p>
          </table:table-cell>
          <table:table-cell office:value-type="float" office:value="1549.52" table:style-name="ce211">
            <text:p>1549.52</text:p>
          </table:table-cell>
          <table:table-cell office:value-type="percentage" office:value="0.22116783347600247" table:formula="of:=[.K28]/[.C28]" table:style-name="ce195">
            <text:p>22.12%</text:p>
          </table:table-cell>
          <table:table-cell office:value-type="percentage" office:value="0.42218706083538177" table:formula="of:=([.L28]+[.M28])/([.D28]+[.E28])" table:style-name="ce196">
            <text:p>42.22%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80">
            <text:p>成長率</text:p>
          </table:table-cell>
          <table:table-cell office:value-type="percentage" office:value="-9.4735248775794756E-2" table:style-name="ce206">
            <text:p>-9.47%</text:p>
          </table:table-cell>
          <table:table-cell office:value-type="percentage" office:value="-2.081640436432064E-2" table:style-name="ce207">
            <text:p>-2.08%</text:p>
          </table:table-cell>
          <table:table-cell office:value-type="percentage" office:value="6.5675112253933632E-2" table:style-name="ce206">
            <text:p>6.57%</text:p>
          </table:table-cell>
          <table:table-cell office:value-type="percentage" office:value="9.0917643264165182E-2" table:style-name="ce208">
            <text:p>9.09%</text:p>
          </table:table-cell>
          <table:table-cell table:style-name="ce209"/>
          <table:table-cell table:style-name="ce206"/>
          <table:table-cell table:style-name="ce207"/>
          <table:table-cell table:style-name="ce206"/>
          <table:table-cell office:value-type="percentage" office:value="4.9321050459591564E-2" table:style-name="ce207">
            <text:p>4.93%</text:p>
          </table:table-cell>
          <table:table-cell office:value-type="percentage" office:value="4.9954403286810667E-2" table:style-name="ce206">
            <text:p>5.00%</text:p>
          </table:table-cell>
          <table:table-cell office:value-type="percentage" office:value="0.23192732397010607" table:style-name="ce207">
            <text:p>23.19%</text:p>
          </table:table-cell>
          <table:table-cell office:value-type="percentage" office:value="1.5140099973139476E-2" table:style-name="ce208">
            <text:p>1.51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15" table:visibility="collapse">
          <table:covered-table-cell/>
          <table:table-cell office:value-type="string" table:style-name="ce187">
            <text:p>第<text:span text:style-name="T18">2</text:span>季</text:p>
          </table:table-cell>
          <table:table-cell office:value-type="percentage" office:value="0" table:style-name="ce206">
            <text:p>0.00%</text:p>
          </table:table-cell>
          <table:table-cell office:value-type="percentage" office:value="0" table:style-name="ce207">
            <text:p>0.00%</text:p>
          </table:table-cell>
          <table:table-cell office:value-type="percentage" office:value="0" table:style-name="ce206">
            <text:p>0.00%</text:p>
          </table:table-cell>
          <table:table-cell office:value-type="percentage" office:value="0" table:style-name="ce208">
            <text:p>0.00%</text:p>
          </table:table-cell>
          <table:table-cell table:style-name="ce209"/>
          <table:table-cell table:style-name="ce206"/>
          <table:table-cell table:style-name="ce207"/>
          <table:table-cell table:style-name="ce206"/>
          <table:table-cell office:value-type="percentage" office:value="0" table:style-name="ce207">
            <text:p>0.00%</text:p>
          </table:table-cell>
          <table:table-cell office:value-type="percentage" office:value="0" table:style-name="ce206">
            <text:p>0.00%</text:p>
          </table:table-cell>
          <table:table-cell office:value-type="percentage" office:value="0" table:style-name="ce207">
            <text:p>0.00%</text:p>
          </table:table-cell>
          <table:table-cell office:value-type="percentage" office:value="0" table:style-name="ce208">
            <text:p>0.00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15" table:visibility="collapse">
          <table:covered-table-cell/>
          <table:table-cell office:value-type="string" table:style-name="ce197">
            <text:p>成長率</text:p>
          </table:table-cell>
          <table:table-cell office:value-type="percentage" office:value="-1" table:style-name="ce206">
            <text:p>-100.00%</text:p>
          </table:table-cell>
          <table:table-cell office:value-type="percentage" office:value="-1" table:style-name="ce207">
            <text:p>-100.00%</text:p>
          </table:table-cell>
          <table:table-cell office:value-type="percentage" office:value="-1" table:style-name="ce206">
            <text:p>-100.00%</text:p>
          </table:table-cell>
          <table:table-cell office:value-type="percentage" office:value="-1" table:style-name="ce208">
            <text:p>-100.00%</text:p>
          </table:table-cell>
          <table:table-cell table:style-name="ce209"/>
          <table:table-cell table:style-name="ce206"/>
          <table:table-cell table:style-name="ce207"/>
          <table:table-cell table:style-name="ce206"/>
          <table:table-cell office:value-type="percentage" office:value="-1" table:style-name="ce207">
            <text:p>-100.00%</text:p>
          </table:table-cell>
          <table:table-cell office:value-type="percentage" office:value="-1" table:style-name="ce206">
            <text:p>-100.00%</text:p>
          </table:table-cell>
          <table:table-cell office:value-type="percentage" office:value="-1" table:style-name="ce207">
            <text:p>-100.00%</text:p>
          </table:table-cell>
          <table:table-cell office:value-type="percentage" office:value="-1" table:style-name="ce208">
            <text:p>-100.00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15" table:visibility="collapse">
          <table:covered-table-cell/>
          <table:table-cell office:value-type="string" table:style-name="ce187">
            <text:p>第<text:span text:style-name="T18">3</text:span>季</text:p>
          </table:table-cell>
          <table:table-cell office:value-type="percentage" office:value="0" table:style-name="ce206">
            <text:p>0.00%</text:p>
          </table:table-cell>
          <table:table-cell office:value-type="percentage" office:value="0" table:style-name="ce207">
            <text:p>0.00%</text:p>
          </table:table-cell>
          <table:table-cell office:value-type="percentage" office:value="0" table:style-name="ce206">
            <text:p>0.00%</text:p>
          </table:table-cell>
          <table:table-cell office:value-type="percentage" office:value="0" table:style-name="ce208">
            <text:p>0.00%</text:p>
          </table:table-cell>
          <table:table-cell table:style-name="ce209"/>
          <table:table-cell table:style-name="ce206"/>
          <table:table-cell table:style-name="ce207"/>
          <table:table-cell table:style-name="ce206"/>
          <table:table-cell office:value-type="percentage" office:value="0" table:style-name="ce207">
            <text:p>0.00%</text:p>
          </table:table-cell>
          <table:table-cell office:value-type="percentage" office:value="0" table:style-name="ce206">
            <text:p>0.00%</text:p>
          </table:table-cell>
          <table:table-cell office:value-type="percentage" office:value="0" table:style-name="ce207">
            <text:p>0.00%</text:p>
          </table:table-cell>
          <table:table-cell office:value-type="percentage" office:value="0" table:style-name="ce208">
            <text:p>0.00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15" table:visibility="collapse">
          <table:covered-table-cell/>
          <table:table-cell office:value-type="string" table:style-name="ce197">
            <text:p>成長率</text:p>
          </table:table-cell>
          <table:table-cell office:value-type="percentage" office:value="-1" table:style-name="ce206">
            <text:p>-100.00%</text:p>
          </table:table-cell>
          <table:table-cell office:value-type="percentage" office:value="-1" table:style-name="ce207">
            <text:p>-100.00%</text:p>
          </table:table-cell>
          <table:table-cell office:value-type="percentage" office:value="-1" table:style-name="ce206">
            <text:p>-100.00%</text:p>
          </table:table-cell>
          <table:table-cell office:value-type="percentage" office:value="-1" table:style-name="ce208">
            <text:p>-100.00%</text:p>
          </table:table-cell>
          <table:table-cell table:style-name="ce209"/>
          <table:table-cell table:style-name="ce206"/>
          <table:table-cell table:style-name="ce207"/>
          <table:table-cell table:style-name="ce206"/>
          <table:table-cell office:value-type="percentage" office:value="-1" table:style-name="ce207">
            <text:p>-100.00%</text:p>
          </table:table-cell>
          <table:table-cell office:value-type="percentage" office:value="-1" table:style-name="ce206">
            <text:p>-100.00%</text:p>
          </table:table-cell>
          <table:table-cell office:value-type="percentage" office:value="-1" table:style-name="ce207">
            <text:p>-100.00%</text:p>
          </table:table-cell>
          <table:table-cell office:value-type="percentage" office:value="-1" table:style-name="ce208">
            <text:p>-100.00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15" table:visibility="collapse">
          <table:covered-table-cell/>
          <table:table-cell office:value-type="string" table:style-name="ce187">
            <text:p>第<text:span text:style-name="T18">4</text:span>季</text:p>
          </table:table-cell>
          <table:table-cell office:value-type="percentage" office:value="0" table:style-name="ce206">
            <text:p>0.00%</text:p>
          </table:table-cell>
          <table:table-cell office:value-type="percentage" office:value="0" table:style-name="ce207">
            <text:p>0.00%</text:p>
          </table:table-cell>
          <table:table-cell office:value-type="percentage" office:value="0" table:style-name="ce206">
            <text:p>0.00%</text:p>
          </table:table-cell>
          <table:table-cell office:value-type="percentage" office:value="0" table:style-name="ce208">
            <text:p>0.00%</text:p>
          </table:table-cell>
          <table:table-cell table:style-name="ce209"/>
          <table:table-cell table:style-name="ce206"/>
          <table:table-cell table:style-name="ce207"/>
          <table:table-cell table:style-name="ce206"/>
          <table:table-cell office:value-type="percentage" office:value="0" table:style-name="ce207">
            <text:p>0.00%</text:p>
          </table:table-cell>
          <table:table-cell office:value-type="percentage" office:value="0" table:style-name="ce206">
            <text:p>0.00%</text:p>
          </table:table-cell>
          <table:table-cell office:value-type="percentage" office:value="0" table:style-name="ce207">
            <text:p>0.00%</text:p>
          </table:table-cell>
          <table:table-cell office:value-type="percentage" office:value="0" table:style-name="ce208">
            <text:p>0.00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15" table:visibility="collapse">
          <table:covered-table-cell/>
          <table:table-cell office:value-type="string" table:style-name="ce197">
            <text:p>成長率</text:p>
          </table:table-cell>
          <table:table-cell office:value-type="percentage" office:value="-1" table:style-name="ce206">
            <text:p>-100.00%</text:p>
          </table:table-cell>
          <table:table-cell office:value-type="percentage" office:value="-1" table:style-name="ce207">
            <text:p>-100.00%</text:p>
          </table:table-cell>
          <table:table-cell office:value-type="percentage" office:value="-1" table:style-name="ce206">
            <text:p>-100.00%</text:p>
          </table:table-cell>
          <table:table-cell office:value-type="percentage" office:value="-1" table:style-name="ce208">
            <text:p>-100.00%</text:p>
          </table:table-cell>
          <table:table-cell table:style-name="ce209"/>
          <table:table-cell table:style-name="ce206"/>
          <table:table-cell table:style-name="ce207"/>
          <table:table-cell table:style-name="ce206"/>
          <table:table-cell office:value-type="percentage" office:value="-1" table:style-name="ce207">
            <text:p>-100.00%</text:p>
          </table:table-cell>
          <table:table-cell office:value-type="percentage" office:value="-1" table:style-name="ce206">
            <text:p>-100.00%</text:p>
          </table:table-cell>
          <table:table-cell office:value-type="percentage" office:value="-1" table:style-name="ce207">
            <text:p>-100.00%</text:p>
          </table:table-cell>
          <table:table-cell office:value-type="percentage" office:value="-1" table:style-name="ce208">
            <text:p>-100.00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15" table:visibility="collapse">
          <table:covered-table-cell/>
          <table:table-cell table:style-name="ce679"/>
          <table:table-cell office:value-type="float" office:value="25986709" table:style-name="ce181">
            <text:p>25,987</text:p>
          </table:table-cell>
          <table:table-cell office:value-type="float" office:value="17243649129" table:style-name="ce182">
            <text:p>17,244</text:p>
          </table:table-cell>
          <table:table-cell office:value-type="float" office:value="1878731658" table:style-name="ce183">
            <text:p>1,879</text:p>
          </table:table-cell>
          <table:table-cell office:value-type="float" office:value="735.85" table:style-name="ce638">
            <text:p>735.85</text:p>
          </table:table-cell>
          <table:table-cell office:value-type="float" office:value="19415786" table:style-name="ce184">
            <text:p>19,416</text:p>
          </table:table-cell>
          <table:table-cell office:value-type="float" office:value="9883559173" table:style-name="ce183">
            <text:p>9,884</text:p>
          </table:table-cell>
          <table:table-cell office:value-type="float" office:value="1122876714" table:style-name="ce182">
            <text:p>1,123</text:p>
          </table:table-cell>
          <table:table-cell office:value-type="float" office:value="566.88" table:style-name="ce185">
            <text:p>566.88</text:p>
          </table:table-cell>
          <table:table-cell office:value-type="float" office:value="4900609" table:style-name="ce186">
            <text:p>4,901</text:p>
          </table:table-cell>
          <table:table-cell office:value-type="float" office:value="6760598445" table:style-name="ce183">
            <text:p>6,761</text:p>
          </table:table-cell>
          <table:table-cell office:value-type="float" office:value="631316975" table:style-name="ce182">
            <text:p>631</text:p>
          </table:table-cell>
          <table:table-cell office:value-type="float" office:value="1508.37" table:style-name="ce638">
            <text:p>1508.37</text:p>
          </table:table-cell>
          <table:table-cell table:style-name="ce639"/>
          <table:table-cell table:style-name="ce640"/>
          <table:table-cell table:number-columns-repeated="16368"/>
        </table:table-row>
        <table:table-row table:style-name="ro15" table:visibility="collapse">
          <table:covered-table-cell/>
          <table:table-cell table:style-name="ce679"/>
          <table:table-cell office:value-type="float" office:value="20284396" table:style-name="ce181">
            <text:p>20,284</text:p>
          </table:table-cell>
          <table:table-cell office:value-type="float" office:value="13836797388" table:style-name="ce182">
            <text:p>13,837</text:p>
          </table:table-cell>
          <table:table-cell office:value-type="float" office:value="1482298300" table:style-name="ce183">
            <text:p>1,482</text:p>
          </table:table-cell>
          <table:table-cell office:value-type="float" office:value="755.22" table:style-name="ce638">
            <text:p>755.22</text:p>
          </table:table-cell>
          <table:table-cell office:value-type="float" office:value="22345385" table:style-name="ce184">
            <text:p>22,345</text:p>
          </table:table-cell>
          <table:table-cell office:value-type="float" office:value="10611535180" table:style-name="ce183">
            <text:p>10,612</text:p>
          </table:table-cell>
          <table:table-cell office:value-type="float" office:value="1207393320" table:style-name="ce182">
            <text:p>1,207</text:p>
          </table:table-cell>
          <table:table-cell office:value-type="float" office:value="528.91999999999996" table:style-name="ce185">
            <text:p>528.92</text:p>
          </table:table-cell>
          <table:table-cell office:value-type="float" office:value="3994400" table:style-name="ce186">
            <text:p>3,994</text:p>
          </table:table-cell>
          <table:table-cell office:value-type="float" office:value="5643155213" table:style-name="ce183">
            <text:p>5,643</text:p>
          </table:table-cell>
          <table:table-cell office:value-type="float" office:value="505272160" table:style-name="ce182">
            <text:p>505</text:p>
          </table:table-cell>
          <table:table-cell office:value-type="float" office:value="1539.26" table:style-name="ce638">
            <text:p>1539.26</text:p>
          </table:table-cell>
          <table:table-cell table:style-name="ce639"/>
          <table:table-cell table:style-name="ce640"/>
          <table:table-cell table:number-columns-repeated="16368"/>
        </table:table-row>
        <table:table-row table:style-name="ro15" table:visibility="collapse">
          <table:covered-table-cell/>
          <table:table-cell table:style-name="ce679"/>
          <table:table-cell office:value-type="float" office:value="27477147" table:style-name="ce181">
            <text:p>27,477</text:p>
          </table:table-cell>
          <table:table-cell office:value-type="float" office:value="18468842301" table:style-name="ce182">
            <text:p>18,469</text:p>
          </table:table-cell>
          <table:table-cell office:value-type="float" office:value="1964056928" table:style-name="ce183">
            <text:p>1,964</text:p>
          </table:table-cell>
          <table:table-cell office:value-type="float" office:value="743.63" table:style-name="ce638">
            <text:p>743.63</text:p>
          </table:table-cell>
          <table:table-cell office:value-type="float" office:value="20088768" table:style-name="ce184">
            <text:p>20,089</text:p>
          </table:table-cell>
          <table:table-cell office:value-type="float" office:value="10221137466" table:style-name="ce183">
            <text:p>10,221</text:p>
          </table:table-cell>
          <table:table-cell office:value-type="float" office:value="1147752354" table:style-name="ce182">
            <text:p>1,148</text:p>
          </table:table-cell>
          <table:table-cell office:value-type="float" office:value="565.92999999999995" table:style-name="ce185">
            <text:p>565.93</text:p>
          </table:table-cell>
          <table:table-cell office:value-type="float" office:value="5176508" table:style-name="ce186">
            <text:p>5,177</text:p>
          </table:table-cell>
          <table:table-cell office:value-type="float" office:value="7274808397" table:style-name="ce183">
            <text:p>7,275</text:p>
          </table:table-cell>
          <table:table-cell office:value-type="float" office:value="663718672" table:style-name="ce182">
            <text:p>664</text:p>
          </table:table-cell>
          <table:table-cell office:value-type="float" office:value="1533.57" table:style-name="ce638">
            <text:p>1533.57</text:p>
          </table:table-cell>
          <table:table-cell table:style-name="ce639"/>
          <table:table-cell table:style-name="ce640"/>
          <table:table-cell table:number-columns-repeated="16368"/>
        </table:table-row>
        <table:table-row table:style-name="ro15">
          <table:covered-table-cell/>
          <table:table-cell office:value-type="string" table:style-name="ce641">
            <text:p>9501</text:p>
          </table:table-cell>
          <table:table-cell office:value-type="float" office:value="22030416" table:style-name="ce680">
            <text:p>22,030</text:p>
          </table:table-cell>
          <table:table-cell office:value-type="float" office:value="16070980001" table:style-name="ce189">
            <text:p>16,071</text:p>
          </table:table-cell>
          <table:table-cell office:value-type="float" office:value="1894160046" table:style-name="ce681">
            <text:p>1,894</text:p>
          </table:table-cell>
          <table:table-cell office:value-type="float" office:value="815.47" table:style-name="ce191">
            <text:p>815</text:p>
          </table:table-cell>
          <table:table-cell office:value-type="float" office:value="17536399" table:style-name="ce192">
            <text:p>17,536</text:p>
          </table:table-cell>
          <table:table-cell office:value-type="float" office:value="9524580381" table:style-name="ce190">
            <text:p>9,525</text:p>
          </table:table-cell>
          <table:table-cell office:value-type="float" office:value="1164239868" table:style-name="ce189">
            <text:p>1,164</text:p>
          </table:table-cell>
          <table:table-cell office:value-type="float" office:value="609.52" table:style-name="ce193">
            <text:p>610</text:p>
          </table:table-cell>
          <table:table-cell office:value-type="float" office:value="5024500" table:style-name="ce194">
            <text:p>5,025</text:p>
          </table:table-cell>
          <table:table-cell office:value-type="float" office:value="7023268523" table:style-name="ce190">
            <text:p>7,023</text:p>
          </table:table-cell>
          <table:table-cell office:value-type="float" office:value="755933513" table:style-name="ce189">
            <text:p>756</text:p>
          </table:table-cell>
          <table:table-cell office:value-type="float" office:value="1548.25" table:style-name="ce191">
            <text:p>1548</text:p>
          </table:table-cell>
          <table:table-cell office:value-type="percentage" office:value="0.22807104504971673" table:formula="of:=[.K39]/[.C39]" table:style-name="ce195">
            <text:p>22.81%</text:p>
          </table:table-cell>
          <table:table-cell office:value-type="percentage" office:value="0.43301649837675771" table:formula="of:=([.L39]+[.M39])/([.D39]+[.E39])" table:style-name="ce196">
            <text:p>43.30%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642">
            <text:p>成長率</text:p>
          </table:table-cell>
          <table:table-cell office:value-type="percentage" office:value="-0.15224294080485523" table:style-name="ce206">
            <text:p>-15.22%</text:p>
          </table:table-cell>
          <table:table-cell office:value-type="percentage" office:value="-6.8005856488220329E-2" table:style-name="ce207">
            <text:p>-6.80%</text:p>
          </table:table-cell>
          <table:table-cell office:value-type="percentage" office:value="8.2121296749873007E-3" table:style-name="ce206">
            <text:p>0.82%</text:p>
          </table:table-cell>
          <table:table-cell office:value-type="percentage" office:value="0.10820139974179521" table:style-name="ce208">
            <text:p>10.82%</text:p>
          </table:table-cell>
          <table:table-cell office:value-type="percentage" office:value="-9.6796853859019705E-2" table:style-name="ce201">
            <text:p>-9.68%</text:p>
          </table:table-cell>
          <table:table-cell office:value-type="percentage" office:value="-3.6320801617767628E-2" table:style-name="ce198">
            <text:p>-3.63%</text:p>
          </table:table-cell>
          <table:table-cell office:value-type="percentage" office:value="3.6836772447308874E-2" table:style-name="ce199">
            <text:p>3.68%</text:p>
          </table:table-cell>
          <table:table-cell office:value-type="percentage" office:value="7.5218741179791104E-2" table:style-name="ce198">
            <text:p>7.52%</text:p>
          </table:table-cell>
          <table:table-cell office:value-type="percentage" office:value="2.5280735516749031E-2" table:style-name="ce199">
            <text:p>2.53%</text:p>
          </table:table-cell>
          <table:table-cell office:value-type="percentage" office:value="3.8853080853258781E-2" table:style-name="ce198">
            <text:p>3.89%</text:p>
          </table:table-cell>
          <table:table-cell office:value-type="percentage" office:value="0.19739139439423448" table:style-name="ce199">
            <text:p>19.74%</text:p>
          </table:table-cell>
          <table:table-cell office:value-type="percentage" office:value="2.6439136286189768E-2" table:style-name="ce200">
            <text:p>2.64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15">
          <table:covered-table-cell/>
          <table:table-cell office:value-type="string" table:style-name="ce643">
            <text:p>9502</text:p>
          </table:table-cell>
          <table:table-cell office:value-type="float" office:value="20345871" table:style-name="ce188">
            <text:p>20,346</text:p>
          </table:table-cell>
          <table:table-cell office:value-type="float" office:value="14907323645" table:style-name="ce189">
            <text:p>14,907</text:p>
          </table:table-cell>
          <table:table-cell office:value-type="float" office:value="1741280623" table:style-name="ce190">
            <text:p>1,741</text:p>
          </table:table-cell>
          <table:table-cell office:value-type="float" office:value="818.28" table:style-name="ce191">
            <text:p>818</text:p>
          </table:table-cell>
          <table:table-cell office:value-type="float" office:value="19476107" table:style-name="ce192">
            <text:p>19,476</text:p>
          </table:table-cell>
          <table:table-cell office:value-type="float" office:value="9900435010" table:style-name="ce190">
            <text:p>9,900</text:p>
          </table:table-cell>
          <table:table-cell office:value-type="float" office:value="1202244930" table:style-name="ce189">
            <text:p>1,202</text:p>
          </table:table-cell>
          <table:table-cell office:value-type="float" office:value="570.07000000000005" table:style-name="ce193">
            <text:p>570</text:p>
          </table:table-cell>
          <table:table-cell office:value-type="float" office:value="4478795" table:style-name="ce194">
            <text:p>4,479</text:p>
          </table:table-cell>
          <table:table-cell office:value-type="float" office:value="6321250104" table:style-name="ce190">
            <text:p>6,321</text:p>
          </table:table-cell>
          <table:table-cell office:value-type="float" office:value="674927530" table:style-name="ce189">
            <text:p>675</text:p>
          </table:table-cell>
          <table:table-cell office:value-type="float" office:value="1562.07" table:style-name="ce191">
            <text:p>1562</text:p>
          </table:table-cell>
          <table:table-cell office:value-type="percentage" office:value="0.22013287118550984" table:formula="of:=[.K41]/[.C41]" table:style-name="ce195">
            <text:p>22.01%</text:p>
          </table:table-cell>
          <table:table-cell office:value-type="percentage" office:value="0.42022607549434243" table:formula="of:=([.L41]+[.M41])/([.D41]+[.E41])" table:style-name="ce196">
            <text:p>42.02%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86">
            <text:p>成長率</text:p>
          </table:table-cell>
          <table:table-cell office:value-type="percentage" office:value="3.0306546963487779E-3" table:style-name="ce198">
            <text:p>0.30%</text:p>
          </table:table-cell>
          <table:table-cell office:value-type="percentage" office:value="7.7368066249811296E-2" table:style-name="ce199">
            <text:p>7.74%</text:p>
          </table:table-cell>
          <table:table-cell office:value-type="percentage" office:value="0.17471673751497918" table:style-name="ce198">
            <text:p>17.47%</text:p>
          </table:table-cell>
          <table:table-cell office:value-type="percentage" office:value="8.3498848017796057E-2" table:style-name="ce200">
            <text:p>8.35%</text:p>
          </table:table-cell>
          <table:table-cell office:value-type="percentage" office:value="-0.1284058430857199" table:style-name="ce201">
            <text:p>-12.84%</text:p>
          </table:table-cell>
          <table:table-cell office:value-type="percentage" office:value="-6.7011997598635853E-2" table:style-name="ce198">
            <text:p>-6.70%</text:p>
          </table:table-cell>
          <table:table-cell office:value-type="percentage" office:value="-4.2640537385116861E-3" table:style-name="ce199">
            <text:p>-0.43%</text:p>
          </table:table-cell>
          <table:table-cell office:value-type="percentage" office:value="7.7800045375482352E-2" table:style-name="ce198">
            <text:p>7.78%</text:p>
          </table:table-cell>
          <table:table-cell office:value-type="percentage" office:value="0.12126852593631088" table:style-name="ce199">
            <text:p>12.13%</text:p>
          </table:table-cell>
          <table:table-cell office:value-type="percentage" office:value="0.1201623675772534" table:style-name="ce198">
            <text:p>12.02%</text:p>
          </table:table-cell>
          <table:table-cell office:value-type="percentage" office:value="0.33577027081800837" table:style-name="ce199">
            <text:p>33.58%</text:p>
          </table:table-cell>
          <table:table-cell office:value-type="percentage" office:value="1.4818809038109171E-2" table:style-name="ce200">
            <text:p>1.48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15">
          <table:covered-table-cell/>
          <table:table-cell office:value-type="string" table:style-name="ce288">
            <text:p>9503</text:p>
          </table:table-cell>
          <table:table-cell office:value-type="float" office:value="24385406" table:style-name="ce181">
            <text:p>24,385</text:p>
          </table:table-cell>
          <table:table-cell office:value-type="float" office:value="17539547140" table:style-name="ce182">
            <text:p>17,540</text:p>
          </table:table-cell>
          <table:table-cell office:value-type="float" office:value="2039371896" table:style-name="ce183">
            <text:p>2,039</text:p>
          </table:table-cell>
          <table:table-cell office:value-type="float" office:value="802.89" table:style-name="ce204">
            <text:p>803</text:p>
          </table:table-cell>
          <table:table-cell office:value-type="float" office:value="17831993" table:style-name="ce192">
            <text:p>17,832</text:p>
          </table:table-cell>
          <table:table-cell office:value-type="float" office:value="9659002030" table:style-name="ce190">
            <text:p>9,659</text:p>
          </table:table-cell>
          <table:table-cell office:value-type="float" office:value="1180288020" table:style-name="ce189">
            <text:p>1,180</text:p>
          </table:table-cell>
          <table:table-cell office:value-type="float" office:value="607.86" table:style-name="ce193">
            <text:p>608</text:p>
          </table:table-cell>
          <table:table-cell office:value-type="float" office:value="5262244" table:style-name="ce194">
            <text:p>5,262</text:p>
          </table:table-cell>
          <table:table-cell office:value-type="float" office:value="7317074253" table:style-name="ce190">
            <text:p>7,317</text:p>
          </table:table-cell>
          <table:table-cell office:value-type="float" office:value="786987336" table:style-name="ce189">
            <text:p>787</text:p>
          </table:table-cell>
          <table:table-cell office:value-type="float" office:value="1540.04" table:style-name="ce191">
            <text:p>1540</text:p>
          </table:table-cell>
          <table:table-cell office:value-type="percentage" office:value="0.21579480776329907" table:formula="of:=[.K43]/[.C43]" table:style-name="ce195">
            <text:p>21.58%</text:p>
          </table:table-cell>
          <table:table-cell office:value-type="percentage" office:value="0.41391772314390607" table:formula="of:=([.L43]+[.M43])/([.D43]+[.E43])" table:style-name="ce196">
            <text:p>41.39%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86">
            <text:p>成長率</text:p>
          </table:table-cell>
          <table:table-cell office:value-type="percentage" office:value="-0.11252045199598049" table:style-name="ce198">
            <text:p>-11.25%</text:p>
          </table:table-cell>
          <table:table-cell office:value-type="percentage" office:value="-5.0316914609730756E-2" table:style-name="ce199">
            <text:p>-5.03%</text:p>
          </table:table-cell>
          <table:table-cell office:value-type="percentage" office:value="3.8346631875224357E-2" table:style-name="ce198">
            <text:p>3.83%</text:p>
          </table:table-cell>
          <table:table-cell office:value-type="percentage" office:value="7.9690168497774438E-2" table:style-name="ce200">
            <text:p>7.97%</text:p>
          </table:table-cell>
          <table:table-cell office:value-type="percentage" office:value="-0.11234013952473343" table:style-name="ce201">
            <text:p>-11.23%</text:p>
          </table:table-cell>
          <table:table-cell office:value-type="percentage" office:value="-5.499734622197483E-2" table:style-name="ce198">
            <text:p>-5.50%</text:p>
          </table:table-cell>
          <table:table-cell office:value-type="percentage" office:value="2.8347287536907073E-2" table:style-name="ce199">
            <text:p>2.83%</text:p>
          </table:table-cell>
          <table:table-cell office:value-type="percentage" office:value="7.4090435212835537E-2" table:style-name="ce198">
            <text:p>7.41%</text:p>
          </table:table-cell>
          <table:table-cell office:value-type="percentage" office:value="1.65625166618113E-2" table:style-name="ce199">
            <text:p>1.66%</text:p>
          </table:table-cell>
          <table:table-cell office:value-type="percentage" office:value="5.8098926725589362E-3" table:style-name="ce198">
            <text:p>0.58%</text:p>
          </table:table-cell>
          <table:table-cell office:value-type="percentage" office:value="0.18572426722386992" table:style-name="ce199">
            <text:p>18.57%</text:p>
          </table:table-cell>
          <table:table-cell office:value-type="percentage" office:value="4.2189140371813316E-3" table:style-name="ce200">
            <text:p>0.42%</text:p>
          </table:table-cell>
          <table:table-cell table:style-name="ce212"/>
          <table:table-cell table:style-name="ce213"/>
          <table:table-cell table:number-columns-repeated="16368"/>
        </table:table-row>
        <table:table-row table:style-name="ro8">
          <table:table-cell office:value-type="string" table:style-name="ce682">
            <text:p>註<text:span text:style-name="T18">:</text:span></text:p>
          </table:table-cell>
          <table:table-cell table:style-name="ce214"/>
          <table:table-cell table:style-name="ce215"/>
          <table:table-cell table:number-columns-repeated="2" table:style-name="ce216"/>
          <table:table-cell table:style-name="ce214"/>
          <table:table-cell office:value-type="string" office:string-value="註:" table:formula="of:=[.A45]" table:style-name="ce683">
            <text:p>註:</text:p>
          </table:table-cell>
          <table:table-cell table:number-columns-repeated="2" table:style-name="ce217"/>
          <table:table-cell table:style-name="ce218"/>
          <table:table-cell table:style-name="ce219"/>
          <table:table-cell table:number-columns-repeated="2" table:style-name="ce217"/>
          <table:table-cell table:style-name="ce220"/>
          <table:table-cell table:number-columns-repeated="16370" table:style-name="ce169"/>
        </table:table-row>
        <table:table-row table:style-name="ro8">
          <table:table-cell office:value-type="string" table:style-name="ce684">
            <text:p>1.<text:span text:style-name="T7">資料來源</text:span>:<text:span text:style-name="T7">截至</text:span>95.05.03<text:span text:style-name="T7">明細彙總檔</text:span></text:p>
          </table:table-cell>
          <table:table-cell table:style-name="ce214"/>
          <table:table-cell table:style-name="ce215"/>
          <table:table-cell table:number-columns-repeated="2" table:style-name="ce216"/>
          <table:table-cell table:style-name="ce214"/>
          <table:table-cell office:value-type="string" office:string-value="1.資料來源:截至95.05.03明細彙總檔" table:formula="of:=[.A46]" table:style-name="ce683">
            <text:p>1.資料來源:截至95.05.03明細彙總檔</text:p>
          </table:table-cell>
          <table:table-cell table:number-columns-repeated="2" table:style-name="ce217"/>
          <table:table-cell table:style-name="ce218"/>
          <table:table-cell table:style-name="ce219"/>
          <table:table-cell table:number-columns-repeated="2" table:style-name="ce217"/>
          <table:table-cell table:style-name="ce220"/>
          <table:table-cell table:number-columns-repeated="16370" table:style-name="ce169"/>
        </table:table-row>
        <table:table-row table:style-name="ro8">
          <table:table-cell office:value-type="string" table:style-name="ce682">
            <text:p>2.藥局申報之案件數以0計,金額列入計算</text:p>
          </table:table-cell>
          <table:table-cell table:style-name="ce214"/>
          <table:table-cell table:style-name="ce215"/>
          <table:table-cell table:number-columns-repeated="2" table:style-name="ce216"/>
          <table:table-cell table:style-name="ce214"/>
          <table:table-cell office:value-type="string" office:string-value="2.藥局申報之案件數以0計,金額列入計算" table:formula="of:=[.A47]" table:style-name="ce683">
            <text:p>2.藥局申報之案件數以0計,金額列入計算</text:p>
          </table:table-cell>
          <table:table-cell table:number-columns-repeated="2" table:style-name="ce217"/>
          <table:table-cell table:style-name="ce218"/>
          <table:table-cell table:style-name="ce219"/>
          <table:table-cell table:number-columns-repeated="2" table:style-name="ce217"/>
          <table:table-cell table:style-name="ce220"/>
          <table:table-cell table:number-columns-repeated="16370" table:style-name="ce169"/>
        </table:table-row>
        <table:table-row table:style-name="ro8">
          <table:table-cell office:value-type="string" table:style-name="ce684">
            <text:p>3.<text:span text:style-name="T7">成長率係與前</text:span>1<text:span text:style-name="T7">年同期比較</text:span></text:p>
          </table:table-cell>
          <table:table-cell table:style-name="ce214"/>
          <table:table-cell table:style-name="ce215"/>
          <table:table-cell table:number-columns-repeated="2" table:style-name="ce216"/>
          <table:table-cell table:style-name="ce214"/>
          <table:table-cell office:value-type="string" office:string-value="3.成長率係與前1年同期比較" table:formula="of:=[.A48]" table:style-name="ce683">
            <text:p>3.成長率係與前1年同期比較</text:p>
          </table:table-cell>
          <table:table-cell table:number-columns-repeated="2" table:style-name="ce217"/>
          <table:table-cell table:style-name="ce218"/>
          <table:table-cell table:style-name="ce219"/>
          <table:table-cell table:number-columns-repeated="2" table:style-name="ce217"/>
          <table:table-cell table:style-name="ce220"/>
          <table:table-cell table:number-columns-repeated="16370" table:style-name="ce169"/>
        </table:table-row>
        <table:table-row table:style-name="ro8">
          <table:table-cell office:value-type="string" table:style-name="ce684">
            <text:p>4.<text:span text:style-name="T7">醫療點數</text:span>=<text:span text:style-name="T7">申請點數</text:span>+<text:span text:style-name="T7">部分負擔</text:span></text:p>
          </table:table-cell>
          <table:table-cell table:style-name="ce214"/>
          <table:table-cell table:style-name="ce215"/>
          <table:table-cell table:number-columns-repeated="2" table:style-name="ce216"/>
          <table:table-cell table:style-name="ce214"/>
          <table:table-cell office:value-type="string" office:string-value="4.醫療點數=申請點數+部分負擔" table:formula="of:=[.A49]" table:style-name="ce683">
            <text:p>4.醫療點數=申請點數+部分負擔</text:p>
          </table:table-cell>
          <table:table-cell table:number-columns-repeated="16377"/>
        </table:table-row>
        <table:table-row table:number-rows-repeated="1048527" table:style-name="ro8">
          <table:table-cell table:number-columns-repeated="16384"/>
        </table:table-row>
      </table:table>
      <table:table table:name="表12-14" table:style-name="ta3">
        <table:table-column table:style-name="co45" table:default-cell-style-name="ce227"/>
        <table:table-column table:style-name="co1" table:default-cell-style-name="ce48"/>
        <table:table-column table:style-name="co3" table:number-columns-repeated="12" table:default-cell-style-name="ce4"/>
        <table:table-column table:style-name="co46" table:default-cell-style-name="ce4"/>
        <table:table-column table:style-name="co3" table:number-columns-repeated="11" table:default-cell-style-name="ce4"/>
        <table:table-column table:style-name="co47" table:default-cell-style-name="ce4"/>
        <table:table-column table:style-name="co3" table:number-columns-repeated="3" table:default-cell-style-name="ce228"/>
        <table:table-column table:style-name="co22" table:default-cell-style-name="ce228"/>
        <table:table-column table:style-name="co4" table:number-columns-repeated="2" table:default-cell-style-name="ce228"/>
        <table:table-column table:style-name="co42" table:default-cell-style-name="ce228"/>
        <table:table-column table:style-name="co3" table:default-cell-style-name="ce228"/>
        <table:table-column table:style-name="co48" table:default-cell-style-name="ce228"/>
        <table:table-column table:style-name="co49" table:default-cell-style-name="ce228"/>
        <table:table-column table:style-name="co38" table:default-cell-style-name="ce273"/>
        <table:table-column table:style-name="co50" table:default-cell-style-name="ce4" table:visibility="collapse"/>
        <table:table-column table:style-name="co39" table:default-cell-style-name="ce4" table:visibility="collapse"/>
        <table:table-column table:style-name="co39" table:number-columns-repeated="16344" table:default-cell-style-name="ce4"/>
        <table:table-row table:style-name="ro16">
          <table:table-cell table:style-name="ce221"/>
          <table:table-cell table:style-name="ce222"/>
          <table:table-cell office:value-type="string" table:style-name="ce223">
            <text:p>表<text:span text:style-name="T19">12</text:span>全民健康保險醫院總額層級別醫療申報點數統計表<text:span text:style-name="T19">_</text:span>醫學中心</text:p>
          </table:table-cell>
          <table:table-cell table:number-columns-repeated="11" table:style-name="ce224"/>
          <table:table-cell table:style-name="ce222"/>
          <table:table-cell office:value-type="string" table:style-name="ce223">
            <text:p>表<text:span text:style-name="T19">13</text:span>全民健康保險醫院總額層級別醫療申報點數統計表<text:span text:style-name="T19">_</text:span>區域醫院</text:p>
          </table:table-cell>
          <table:table-cell table:style-name="ce223"/>
          <table:table-cell table:number-columns-repeated="9" table:style-name="ce224"/>
          <table:table-cell table:style-name="ce222"/>
          <table:table-cell office:value-type="string" table:style-name="ce225">
            <text:p>表<text:span text:style-name="T19">14</text:span>全民健康保險醫院總額層級別醫療申報點數統計表<text:span text:style-name="T19">_</text:span>地區醫院</text:p>
          </table:table-cell>
          <table:table-cell table:style-name="ce225"/>
          <table:table-cell table:number-columns-repeated="9" table:style-name="ce226"/>
          <table:table-cell table:number-columns-repeated="16346" table:style-name="ce222"/>
        </table:table-row>
        <table:table-row table:style-name="ro17">
          <table:table-cell table:style-name="ce227"/>
          <table:table-cell table:style-name="ce48"/>
          <table:table-cell table:number-columns-repeated="25" table:style-name="ce4"/>
          <table:table-cell table:number-columns-repeated="9" table:style-name="ce228"/>
          <table:table-cell table:number-columns-repeated="2" table:style-name="ce164"/>
          <table:table-cell table:number-columns-repeated="16346" table:style-name="ce4"/>
        </table:table-row>
        <table:table-row table:style-name="ro4">
          <table:table-cell table:style-name="ce229"/>
          <table:table-cell table:style-name="ce230"/>
          <table:table-cell office:value-type="string" table:style-name="ce61">
            <text:p>門診</text:p>
          </table:table-cell>
          <table:table-cell table:style-name="ce57"/>
          <table:table-cell table:style-name="ce58"/>
          <table:table-cell table:style-name="ce231"/>
          <table:table-cell office:value-type="string" table:style-name="ce232">
            <text:p>住診</text:p>
          </table:table-cell>
          <table:table-cell table:number-columns-repeated="5" table:style-name="ce57"/>
          <table:table-cell table:style-name="ce58"/>
          <table:table-cell office:value-type="string" table:style-name="ce60">
            <text:p>合計</text:p>
          </table:table-cell>
          <table:table-cell office:value-type="string" table:style-name="ce61">
            <text:p>門診</text:p>
          </table:table-cell>
          <table:table-cell table:style-name="ce57"/>
          <table:table-cell table:style-name="ce58"/>
          <table:table-cell table:style-name="ce231"/>
          <table:table-cell office:value-type="string" table:style-name="ce232">
            <text:p>住診</text:p>
          </table:table-cell>
          <table:table-cell table:number-columns-repeated="5" table:style-name="ce57"/>
          <table:table-cell table:style-name="ce58"/>
          <table:table-cell office:value-type="string" table:style-name="ce60">
            <text:p>合計</text:p>
          </table:table-cell>
          <table:table-cell office:value-type="string" table:style-name="ce61">
            <text:p>門診</text:p>
          </table:table-cell>
          <table:table-cell table:style-name="ce57"/>
          <table:table-cell table:style-name="ce58"/>
          <table:table-cell table:style-name="ce231"/>
          <table:table-cell office:value-type="string" table:style-name="ce232">
            <text:p>住診</text:p>
          </table:table-cell>
          <table:table-cell table:number-columns-repeated="5" table:style-name="ce57"/>
          <table:table-cell table:style-name="ce58"/>
          <table:table-cell office:value-type="string" table:style-name="ce60">
            <text:p>合計</text:p>
          </table:table-cell>
          <table:table-cell table:number-columns-repeated="16346" table:style-name="ce4"/>
        </table:table-row>
        <table:table-row table:style-name="ro18">
          <table:table-cell office:value-type="string" table:style-name="ce233">
            <text:p>年</text:p>
          </table:table-cell>
          <table:table-cell office:value-type="string" table:style-name="ce234">
            <text:p>月</text:p>
          </table:table-cell>
          <table:table-cell office:value-type="string" table:style-name="ce235">
            <text:p>件數</text:p>
            <text:p>(千)</text:p>
          </table:table-cell>
          <table:table-cell office:value-type="string" table:style-name="ce85">
            <text:p>申請點數</text:p>
            <text:p>(百萬)</text:p>
          </table:table-cell>
          <table:table-cell office:value-type="string" table:style-name="ce85">
            <text:p>部分負擔</text:p>
            <text:p>(百萬)</text:p>
          </table:table-cell>
          <table:table-cell office:value-type="string" table:style-name="ce236">
            <text:p>平均每件</text:p>
            <text:p>(點)</text:p>
          </table:table-cell>
          <table:table-cell office:value-type="string" table:style-name="ce237">
            <text:p>件數</text:p>
            <text:p>(千)</text:p>
          </table:table-cell>
          <table:table-cell office:value-type="string" table:style-name="ce85">
            <text:p>申請點數</text:p>
            <text:p>(百萬)</text:p>
          </table:table-cell>
          <table:table-cell office:value-type="string" table:style-name="ce85">
            <text:p>部分負擔</text:p>
            <text:p>(百萬)</text:p>
          </table:table-cell>
          <table:table-cell office:value-type="string" table:style-name="ce85">
            <text:p>日數</text:p>
            <text:p>(千)</text:p>
          </table:table-cell>
          <table:table-cell office:value-type="string" table:style-name="ce85">
            <text:p>平均日數</text:p>
            <text:p>(天)</text:p>
          </table:table-cell>
          <table:table-cell office:value-type="string" table:style-name="ce85">
            <text:p>平均每件</text:p>
            <text:p>(點)</text:p>
          </table:table-cell>
          <table:table-cell office:value-type="string" table:style-name="ce238">
            <text:p>平均每日</text:p>
            <text:p>(點)</text:p>
          </table:table-cell>
          <table:table-cell office:value-type="string" table:style-name="ce239">
            <text:p>醫療點數</text:p>
            <text:p>(百萬)</text:p>
          </table:table-cell>
          <table:table-cell office:value-type="string" table:style-name="ce235">
            <text:p>件數</text:p>
            <text:p>(千)</text:p>
          </table:table-cell>
          <table:table-cell office:value-type="string" table:style-name="ce85">
            <text:p>申請點數</text:p>
            <text:p>(百萬)</text:p>
          </table:table-cell>
          <table:table-cell office:value-type="string" table:style-name="ce85">
            <text:p>部分負擔</text:p>
            <text:p>(百萬)</text:p>
          </table:table-cell>
          <table:table-cell office:value-type="string" table:style-name="ce236">
            <text:p>平均每件</text:p>
            <text:p>(點)</text:p>
          </table:table-cell>
          <table:table-cell office:value-type="string" table:style-name="ce237">
            <text:p>件數</text:p>
            <text:p>(千)</text:p>
          </table:table-cell>
          <table:table-cell office:value-type="string" table:style-name="ce85">
            <text:p>申請點數</text:p>
            <text:p>(百萬)</text:p>
          </table:table-cell>
          <table:table-cell office:value-type="string" table:style-name="ce85">
            <text:p>部分負擔</text:p>
            <text:p>(百萬)</text:p>
          </table:table-cell>
          <table:table-cell office:value-type="string" table:style-name="ce85">
            <text:p>日數</text:p>
            <text:p>(千)</text:p>
          </table:table-cell>
          <table:table-cell office:value-type="string" table:style-name="ce85">
            <text:p>平均日數</text:p>
            <text:p>(天)</text:p>
          </table:table-cell>
          <table:table-cell office:value-type="string" table:style-name="ce85">
            <text:p>平均每件</text:p>
            <text:p>(點)</text:p>
          </table:table-cell>
          <table:table-cell office:value-type="string" table:style-name="ce238">
            <text:p>平均每日</text:p>
            <text:p>(點)</text:p>
          </table:table-cell>
          <table:table-cell office:value-type="string" table:style-name="ce239">
            <text:p>醫療點數</text:p>
            <text:p>(百萬)</text:p>
          </table:table-cell>
          <table:table-cell office:value-type="string" table:style-name="ce235">
            <text:p>件數</text:p>
            <text:p>(千)</text:p>
          </table:table-cell>
          <table:table-cell office:value-type="string" table:style-name="ce85">
            <text:p>申請點數</text:p>
            <text:p>(百萬)</text:p>
          </table:table-cell>
          <table:table-cell office:value-type="string" table:style-name="ce85">
            <text:p>部分負擔</text:p>
            <text:p>(百萬)</text:p>
          </table:table-cell>
          <table:table-cell office:value-type="string" table:style-name="ce236">
            <text:p>平均每件</text:p>
            <text:p>(點)</text:p>
          </table:table-cell>
          <table:table-cell office:value-type="string" table:style-name="ce237">
            <text:p>件數</text:p>
            <text:p>(千)</text:p>
          </table:table-cell>
          <table:table-cell office:value-type="string" table:style-name="ce85">
            <text:p>申請點數</text:p>
            <text:p>(百萬)</text:p>
          </table:table-cell>
          <table:table-cell office:value-type="string" table:style-name="ce85">
            <text:p>部分負擔</text:p>
            <text:p>(百萬)</text:p>
          </table:table-cell>
          <table:table-cell office:value-type="string" table:style-name="ce85">
            <text:p>日數</text:p>
            <text:p>(千)</text:p>
          </table:table-cell>
          <table:table-cell office:value-type="string" table:style-name="ce85">
            <text:p>平均日數</text:p>
            <text:p>(天)</text:p>
          </table:table-cell>
          <table:table-cell office:value-type="string" table:style-name="ce85">
            <text:p>平均每件</text:p>
            <text:p>(點)</text:p>
          </table:table-cell>
          <table:table-cell office:value-type="string" table:style-name="ce238">
            <text:p>平均每日</text:p>
            <text:p>(點)</text:p>
          </table:table-cell>
          <table:table-cell office:value-type="string" table:style-name="ce239">
            <text:p>醫療點數</text:p>
            <text:p>(百萬)</text:p>
          </table:table-cell>
          <table:table-cell table:number-columns-repeated="16346" table:style-name="ce4"/>
        </table:table-row>
        <table:table-row table:style-name="ro14">
          <table:table-cell office:value-type="string" table:style-name="ce240">
            <text:p>90<text:span text:style-name="T5">年</text:span></text:p>
          </table:table-cell>
          <table:table-cell office:value-type="string" table:style-name="ce241">
            <text:p>01-12</text:p>
          </table:table-cell>
          <table:table-cell office:value-type="float" office:value="28107796" table:formula="of:=['file:///C:/Documents%20and%20Settings/a110230/Local%20Settings/Temporary%20Internet%20Files/OLK3/132次待弟/9502_3.xls'#DEPT.B3]" table:style-name="ce242">
            <text:p>28,108</text:p>
          </table:table-cell>
          <table:table-cell office:value-type="float" office:value="37084947882" table:formula="of:=['file:///C:/Documents%20and%20Settings/a110230/Local%20Settings/Temporary%20Internet%20Files/OLK3/132次待弟/9502_3.xls'#DEPT.C3]" table:style-name="ce243">
            <text:p>37,085</text:p>
          </table:table-cell>
          <table:table-cell office:value-type="float" office:value="4533858308" table:formula="of:=['file:///C:/Documents%20and%20Settings/a110230/Local%20Settings/Temporary%20Internet%20Files/OLK3/132次待弟/9502_3.xls'#DEPT.D3]" table:style-name="ce243">
            <text:p>4,534</text:p>
          </table:table-cell>
          <table:table-cell office:value-type="float" office:value="1480.6855077" table:formula="of:=['file:///C:/Documents%20and%20Settings/a110230/Local%20Settings/Temporary%20Internet%20Files/OLK3/132次待弟/9502_3.xls'#DEPT.E3]" table:style-name="ce244">
            <text:p>1481<text:s/></text:p>
          </table:table-cell>
          <table:table-cell office:value-type="float" office:value="899200" table:formula="of:=['file:///C:/Documents%20and%20Settings/a110230/Local%20Settings/Temporary%20Internet%20Files/OLK3/132次待弟/9502_3.xls'#DEPT.F3]" table:style-name="ce242">
            <text:p>899</text:p>
          </table:table-cell>
          <table:table-cell office:value-type="float" office:value="48856032580" table:formula="of:=['file:///C:/Documents%20and%20Settings/a110230/Local%20Settings/Temporary%20Internet%20Files/OLK3/132次待弟/9502_3.xls'#DEPT.G3]" table:style-name="ce243">
            <text:p>48,856</text:p>
          </table:table-cell>
          <table:table-cell office:value-type="float" office:value="2589232401" table:formula="of:=['file:///C:/Documents%20and%20Settings/a110230/Local%20Settings/Temporary%20Internet%20Files/OLK3/132次待弟/9502_3.xls'#DEPT.H3]" table:style-name="ce243">
            <text:p>2,589</text:p>
          </table:table-cell>
          <table:table-cell office:value-type="float" office:value="8098525" table:formula="of:=['file:///C:/Documents%20and%20Settings/a110230/Local%20Settings/Temporary%20Internet%20Files/OLK3/132次待弟/9502_3.xls'#DEPT.I3]" table:style-name="ce242">
            <text:p>8,099</text:p>
          </table:table-cell>
          <table:table-cell office:value-type="float" office:value="9.0063667704999997" table:formula="of:=['file:///C:/Documents%20and%20Settings/a110230/Local%20Settings/Temporary%20Internet%20Files/OLK3/132次待弟/9502_3.xls'#DEPT.J3]" table:style-name="ce245">
            <text:p>9.01<text:s/></text:p>
          </table:table-cell>
          <table:table-cell office:value-type="float" office:value="57212.260877000001" table:formula="of:=['file:///C:/Documents%20and%20Settings/a110230/Local%20Settings/Temporary%20Internet%20Files/OLK3/132次待弟/9502_3.xls'#DEPT.K3]" table:style-name="ce244">
            <text:p>57212<text:s/></text:p>
          </table:table-cell>
          <table:table-cell office:value-type="float" office:value="6352.4240502000002" table:formula="of:=['file:///C:/Documents%20and%20Settings/a110230/Local%20Settings/Temporary%20Internet%20Files/OLK3/132次待弟/9502_3.xls'#DEPT.L3]" table:style-name="ce246">
            <text:p>6352<text:s/></text:p>
          </table:table-cell>
          <table:table-cell office:value-type="float" office:value="93064071171" table:formula="of:=['file:///C:/Documents%20and%20Settings/a110230/Local%20Settings/Temporary%20Internet%20Files/OLK3/132次待弟/9502_3.xls'#DEPT.M3]" table:style-name="ce247">
            <text:p>93,064</text:p>
          </table:table-cell>
          <table:table-cell office:value-type="float" office:value="30411429" table:formula="of:=['file:///C:/Documents%20and%20Settings/a110230/Local%20Settings/Temporary%20Internet%20Files/OLK3/132次待弟/9502_3.xls'#DEPT.O3]" table:style-name="ce242">
            <text:p>30,411</text:p>
          </table:table-cell>
          <table:table-cell office:value-type="float" office:value="30377245632" table:formula="of:=['file:///C:/Documents%20and%20Settings/a110230/Local%20Settings/Temporary%20Internet%20Files/OLK3/132次待弟/9502_3.xls'#DEPT.P3]" table:style-name="ce243">
            <text:p>30,377</text:p>
          </table:table-cell>
          <table:table-cell office:value-type="float" office:value="3995603722" table:formula="of:=['file:///C:/Documents%20and%20Settings/a110230/Local%20Settings/Temporary%20Internet%20Files/OLK3/132次待弟/9502_3.xls'#DEPT.Q3]" table:style-name="ce243">
            <text:p>3,996</text:p>
          </table:table-cell>
          <table:table-cell office:value-type="float" office:value="1130.26" table:formula="of:=['file:///C:/Documents%20and%20Settings/a110230/Local%20Settings/Temporary%20Internet%20Files/OLK3/132次待弟/9502_3.xls'#DEPT.R3]" table:style-name="ce244">
            <text:p>1130<text:s/></text:p>
          </table:table-cell>
          <table:table-cell office:value-type="float" office:value="1051465" table:formula="of:=['file:///C:/Documents%20and%20Settings/a110230/Local%20Settings/Temporary%20Internet%20Files/OLK3/132次待弟/9502_3.xls'#DEPT.S3]" table:style-name="ce242">
            <text:p>1,051</text:p>
          </table:table-cell>
          <table:table-cell office:value-type="float" office:value="35032459569" table:formula="of:=['file:///C:/Documents%20and%20Settings/a110230/Local%20Settings/Temporary%20Internet%20Files/OLK3/132次待弟/9502_3.xls'#DEPT.T3]" table:style-name="ce243">
            <text:p>35,032</text:p>
          </table:table-cell>
          <table:table-cell office:value-type="float" office:value="2064792023" table:formula="of:=['file:///C:/Documents%20and%20Settings/a110230/Local%20Settings/Temporary%20Internet%20Files/OLK3/132次待弟/9502_3.xls'#DEPT.U3]" table:style-name="ce243">
            <text:p>2,065</text:p>
          </table:table-cell>
          <table:table-cell office:value-type="float" office:value="9270266" table:formula="of:=['file:///C:/Documents%20and%20Settings/a110230/Local%20Settings/Temporary%20Internet%20Files/OLK3/132次待弟/9502_3.xls'#DEPT.V3]" table:style-name="ce242">
            <text:p>9,270</text:p>
          </table:table-cell>
          <table:table-cell office:value-type="float" office:value="8.82" table:formula="of:=['file:///C:/Documents%20and%20Settings/a110230/Local%20Settings/Temporary%20Internet%20Files/OLK3/132次待弟/9502_3.xls'#DEPT.W3]" table:style-name="ce245">
            <text:p>8.82<text:s/></text:p>
          </table:table-cell>
          <table:table-cell office:value-type="float" office:value="35281.49" table:formula="of:=['file:///C:/Documents%20and%20Settings/a110230/Local%20Settings/Temporary%20Internet%20Files/OLK3/132次待弟/9502_3.xls'#DEPT.X3]" table:style-name="ce244">
            <text:p>35281<text:s/></text:p>
          </table:table-cell>
          <table:table-cell office:value-type="float" office:value="4001.75" table:formula="of:=['file:///C:/Documents%20and%20Settings/a110230/Local%20Settings/Temporary%20Internet%20Files/OLK3/132次待弟/9502_3.xls'#DEPT.Y3]" table:style-name="ce246">
            <text:p>4002<text:s/></text:p>
          </table:table-cell>
          <table:table-cell office:value-type="float" office:value="71470100946" table:formula="of:=['file:///C:/Documents%20and%20Settings/a110230/Local%20Settings/Temporary%20Internet%20Files/OLK3/132次待弟/9502_3.xls'#DEPT.Z3]" table:style-name="ce247">
            <text:p>71,470</text:p>
          </table:table-cell>
          <table:table-cell office:value-type="float" office:value="35754945" table:formula="of:=['file:///C:/Documents%20and%20Settings/a110230/Local%20Settings/Temporary%20Internet%20Files/OLK3/132次待弟/9502_3.xls'#DEPT.AB3]" table:style-name="ce242">
            <text:p>35,755</text:p>
          </table:table-cell>
          <table:table-cell office:value-type="float" office:value="23268689021" table:formula="of:=['file:///C:/Documents%20and%20Settings/a110230/Local%20Settings/Temporary%20Internet%20Files/OLK3/132次待弟/9502_3.xls'#DEPT.AC3]" table:style-name="ce243">
            <text:p>23,269</text:p>
          </table:table-cell>
          <table:table-cell office:value-type="float" office:value="2794717156" table:formula="of:=['file:///C:/Documents%20and%20Settings/a110230/Local%20Settings/Temporary%20Internet%20Files/OLK3/132次待弟/9502_3.xls'#DEPT.AD3]" table:style-name="ce243">
            <text:p>2,795</text:p>
          </table:table-cell>
          <table:table-cell office:value-type="float" office:value="728.95" table:formula="of:=['file:///C:/Documents%20and%20Settings/a110230/Local%20Settings/Temporary%20Internet%20Files/OLK3/132次待弟/9502_3.xls'#DEPT.AE3]" table:style-name="ce244">
            <text:p>729<text:s/></text:p>
          </table:table-cell>
          <table:table-cell office:value-type="float" office:value="769958" table:formula="of:=['file:///C:/Documents%20and%20Settings/a110230/Local%20Settings/Temporary%20Internet%20Files/OLK3/132次待弟/9502_3.xls'#DEPT.AF3]" table:style-name="ce242">
            <text:p>770</text:p>
          </table:table-cell>
          <table:table-cell office:value-type="float" office:value="18304402236" table:formula="of:=['file:///C:/Documents%20and%20Settings/a110230/Local%20Settings/Temporary%20Internet%20Files/OLK3/132次待弟/9502_3.xls'#DEPT.AG3]" table:style-name="ce243">
            <text:p>18,304</text:p>
          </table:table-cell>
          <table:table-cell office:value-type="float" office:value="917269572" table:formula="of:=['file:///C:/Documents%20and%20Settings/a110230/Local%20Settings/Temporary%20Internet%20Files/OLK3/132次待弟/9502_3.xls'#DEPT.AH3]" table:style-name="ce243">
            <text:p>917</text:p>
          </table:table-cell>
          <table:table-cell office:value-type="float" office:value="7196438" table:formula="of:=['file:///C:/Documents%20and%20Settings/a110230/Local%20Settings/Temporary%20Internet%20Files/OLK3/132次待弟/9502_3.xls'#DEPT.AI3]" table:style-name="ce242">
            <text:p>7,196</text:p>
          </table:table-cell>
          <table:table-cell office:value-type="float" office:value="9.35" table:formula="of:=['file:///C:/Documents%20and%20Settings/a110230/Local%20Settings/Temporary%20Internet%20Files/OLK3/132次待弟/9502_3.xls'#DEPT.AJ3]" table:style-name="ce245">
            <text:p>9.35<text:s/></text:p>
          </table:table-cell>
          <table:table-cell office:value-type="float" office:value="24964.57" table:formula="of:=['file:///C:/Documents%20and%20Settings/a110230/Local%20Settings/Temporary%20Internet%20Files/OLK3/132次待弟/9502_3.xls'#DEPT.AK3]" table:style-name="ce244">
            <text:p>24965<text:s/></text:p>
          </table:table-cell>
          <table:table-cell office:value-type="float" office:value="2671" table:formula="of:=['file:///C:/Documents%20and%20Settings/a110230/Local%20Settings/Temporary%20Internet%20Files/OLK3/132次待弟/9502_3.xls'#DEPT.AL3]" table:style-name="ce246">
            <text:p>2671<text:s/></text:p>
          </table:table-cell>
          <table:table-cell office:value-type="float" office:value="45285077985" table:formula="of:=['file:///C:/Documents%20and%20Settings/a110230/Local%20Settings/Temporary%20Internet%20Files/OLK3/132次待弟/9502_3.xls'#DEPT.AM3]" table:style-name="ce247">
            <text:p>45,285</text:p>
          </table:table-cell>
          <table:table-cell table:style-name="ce228"/>
          <table:table-cell office:value-type="float" office:value="90730882535" table:formula="of:=[.D5]+[.P5]+[.AB5]" table:style-name="ce248">
            <text:p>90,731</text:p>
          </table:table-cell>
          <table:table-cell table:style-name="ce228"/>
          <table:table-cell table:number-columns-repeated="16343"/>
        </table:table-row>
        <table:table-row table:style-name="ro14">
          <table:table-cell table:style-name="ce249"/>
          <table:table-cell office:value-type="string" table:style-name="ce250">
            <text:p>成長率</text:p>
          </table:table-cell>
          <table:table-cell office:value-type="percentage" office:value="0.11371268096377496" table:formula="of:=['file:///C:/Documents%20and%20Settings/a110230/Local%20Settings/Temporary%20Internet%20Files/OLK3/132次待弟/9502_3.xls'#DEPT.B3]/['file:///C:/Documents%20and%20Settings/a110230/Local%20Settings/Temporary%20Internet%20Files/OLK3/132次待弟/9502_3.xls'#DEPT.B2]-1" table:style-name="ce251">
            <text:p>11.37%</text:p>
          </table:table-cell>
          <table:table-cell office:value-type="percentage" office:value="9.793617799968013E-2" table:formula="of:=['file:///C:/Documents%20and%20Settings/a110230/Local%20Settings/Temporary%20Internet%20Files/OLK3/132次待弟/9502_3.xls'#DEPT.C3]/['file:///C:/Documents%20and%20Settings/a110230/Local%20Settings/Temporary%20Internet%20Files/OLK3/132次待弟/9502_3.xls'#DEPT.C2]-1" table:style-name="ce251">
            <text:p>9.79%</text:p>
          </table:table-cell>
          <table:table-cell office:value-type="percentage" office:value="0.14487671612042541" table:formula="of:=['file:///C:/Documents%20and%20Settings/a110230/Local%20Settings/Temporary%20Internet%20Files/OLK3/132次待弟/9502_3.xls'#DEPT.D3]/['file:///C:/Documents%20and%20Settings/a110230/Local%20Settings/Temporary%20Internet%20Files/OLK3/132次待弟/9502_3.xls'#DEPT.D2]-1" table:style-name="ce251">
            <text:p>14.49%</text:p>
          </table:table-cell>
          <table:table-cell office:value-type="percentage" office:value="-9.7426973878672607E-3" table:formula="of:=['file:///C:/Documents%20and%20Settings/a110230/Local%20Settings/Temporary%20Internet%20Files/OLK3/132次待弟/9502_3.xls'#DEPT.E3]/['file:///C:/Documents%20and%20Settings/a110230/Local%20Settings/Temporary%20Internet%20Files/OLK3/132次待弟/9502_3.xls'#DEPT.E2]-1" table:style-name="ce251">
            <text:p>-0.97%</text:p>
          </table:table-cell>
          <table:table-cell office:value-type="percentage" office:value="4.612270302656607E-2" table:formula="of:=['file:///C:/Documents%20and%20Settings/a110230/Local%20Settings/Temporary%20Internet%20Files/OLK3/132次待弟/9502_3.xls'#DEPT.F3]/['file:///C:/Documents%20and%20Settings/a110230/Local%20Settings/Temporary%20Internet%20Files/OLK3/132次待弟/9502_3.xls'#DEPT.F2]-1" table:style-name="ce251">
            <text:p>4.61%</text:p>
          </table:table-cell>
          <table:table-cell office:value-type="percentage" office:value="3.177307946400254E-2" table:formula="of:=['file:///C:/Documents%20and%20Settings/a110230/Local%20Settings/Temporary%20Internet%20Files/OLK3/132次待弟/9502_3.xls'#DEPT.G3]/['file:///C:/Documents%20and%20Settings/a110230/Local%20Settings/Temporary%20Internet%20Files/OLK3/132次待弟/9502_3.xls'#DEPT.G2]-1" table:style-name="ce251">
            <text:p>3.18%</text:p>
          </table:table-cell>
          <table:table-cell office:value-type="percentage" office:value="6.5740277225805555E-2" table:formula="of:=['file:///C:/Documents%20and%20Settings/a110230/Local%20Settings/Temporary%20Internet%20Files/OLK3/132次待弟/9502_3.xls'#DEPT.H3]/['file:///C:/Documents%20and%20Settings/a110230/Local%20Settings/Temporary%20Internet%20Files/OLK3/132次待弟/9502_3.xls'#DEPT.H2]-1" table:style-name="ce251">
            <text:p>6.57%</text:p>
          </table:table-cell>
          <table:table-cell office:value-type="percentage" office:value="2.7375407409512276E-2" table:formula="of:=['file:///C:/Documents%20and%20Settings/a110230/Local%20Settings/Temporary%20Internet%20Files/OLK3/132次待弟/9502_3.xls'#DEPT.I3]/['file:///C:/Documents%20and%20Settings/a110230/Local%20Settings/Temporary%20Internet%20Files/OLK3/132次待弟/9502_3.xls'#DEPT.I2]-1" table:style-name="ce251">
            <text:p>2.74%</text:p>
          </table:table-cell>
          <table:table-cell office:value-type="percentage" office:value="-1.7920742524096478E-2" table:formula="of:=['file:///C:/Documents%20and%20Settings/a110230/Local%20Settings/Temporary%20Internet%20Files/OLK3/132次待弟/9502_3.xls'#DEPT.J3]/['file:///C:/Documents%20and%20Settings/a110230/Local%20Settings/Temporary%20Internet%20Files/OLK3/132次待弟/9502_3.xls'#DEPT.J2]-1" table:style-name="ce251">
            <text:p>-1.79%</text:p>
          </table:table-cell>
          <table:table-cell office:value-type="percentage" office:value="-1.2132312509758769E-2" table:formula="of:=['file:///C:/Documents%20and%20Settings/a110230/Local%20Settings/Temporary%20Internet%20Files/OLK3/132次待弟/9502_3.xls'#DEPT.K3]/['file:///C:/Documents%20and%20Settings/a110230/Local%20Settings/Temporary%20Internet%20Files/OLK3/132次待弟/9502_3.xls'#DEPT.K2]-1" table:style-name="ce251">
            <text:p>-1.21%</text:p>
          </table:table-cell>
          <table:table-cell office:value-type="percentage" office:value="5.8940558837736745E-3" table:formula="of:=['file:///C:/Documents%20and%20Settings/a110230/Local%20Settings/Temporary%20Internet%20Files/OLK3/132次待弟/9502_3.xls'#DEPT.L3]/['file:///C:/Documents%20and%20Settings/a110230/Local%20Settings/Temporary%20Internet%20Files/OLK3/132次待弟/9502_3.xls'#DEPT.L2]-1" table:style-name="ce252">
            <text:p>0.59%</text:p>
          </table:table-cell>
          <table:table-cell office:value-type="percentage" office:value="6.3369013019254572E-2" table:formula="of:=['file:///C:/Documents%20and%20Settings/a110230/Local%20Settings/Temporary%20Internet%20Files/OLK3/132次待弟/9502_3.xls'#DEPT.M3]/['file:///C:/Documents%20and%20Settings/a110230/Local%20Settings/Temporary%20Internet%20Files/OLK3/132次待弟/9502_3.xls'#DEPT.M2]-1" table:style-name="ce253">
            <text:p>6.34%</text:p>
          </table:table-cell>
          <table:table-cell office:value-type="percentage" office:value="0.12264200883305354" table:formula="of:=['file:///C:/Documents%20and%20Settings/a110230/Local%20Settings/Temporary%20Internet%20Files/OLK3/132次待弟/9502_3.xls'#DEPT.O3]/['file:///C:/Documents%20and%20Settings/a110230/Local%20Settings/Temporary%20Internet%20Files/OLK3/132次待弟/9502_3.xls'#DEPT.O2]-1" table:style-name="ce251">
            <text:p>12.26%</text:p>
          </table:table-cell>
          <table:table-cell office:value-type="percentage" office:value="9.5486039809796086E-2" table:formula="of:=['file:///C:/Documents%20and%20Settings/a110230/Local%20Settings/Temporary%20Internet%20Files/OLK3/132次待弟/9502_3.xls'#DEPT.P3]/['file:///C:/Documents%20and%20Settings/a110230/Local%20Settings/Temporary%20Internet%20Files/OLK3/132次待弟/9502_3.xls'#DEPT.P2]-1" table:style-name="ce251">
            <text:p>9.55%</text:p>
          </table:table-cell>
          <table:table-cell office:value-type="percentage" office:value="0.15922034760254489" table:formula="of:=['file:///C:/Documents%20and%20Settings/a110230/Local%20Settings/Temporary%20Internet%20Files/OLK3/132次待弟/9502_3.xls'#DEPT.Q3]/['file:///C:/Documents%20and%20Settings/a110230/Local%20Settings/Temporary%20Internet%20Files/OLK3/132次待弟/9502_3.xls'#DEPT.Q2]-1" table:style-name="ce251">
            <text:p>15.92%</text:p>
          </table:table-cell>
          <table:table-cell office:value-type="percentage" office:value="-1.7916724593354805E-2" table:formula="of:=['file:///C:/Documents%20and%20Settings/a110230/Local%20Settings/Temporary%20Internet%20Files/OLK3/132次待弟/9502_3.xls'#DEPT.R3]/['file:///C:/Documents%20and%20Settings/a110230/Local%20Settings/Temporary%20Internet%20Files/OLK3/132次待弟/9502_3.xls'#DEPT.R2]-1" table:style-name="ce251">
            <text:p>-1.79%</text:p>
          </table:table-cell>
          <table:table-cell office:value-type="percentage" office:value="9.0376163780677254E-2" table:formula="of:=['file:///C:/Documents%20and%20Settings/a110230/Local%20Settings/Temporary%20Internet%20Files/OLK3/132次待弟/9502_3.xls'#DEPT.S3]/['file:///C:/Documents%20and%20Settings/a110230/Local%20Settings/Temporary%20Internet%20Files/OLK3/132次待弟/9502_3.xls'#DEPT.S2]-1" table:style-name="ce251">
            <text:p>9.04%</text:p>
          </table:table-cell>
          <table:table-cell office:value-type="percentage" office:value="9.9862126939090468E-2" table:formula="of:=['file:///C:/Documents%20and%20Settings/a110230/Local%20Settings/Temporary%20Internet%20Files/OLK3/132次待弟/9502_3.xls'#DEPT.T3]/['file:///C:/Documents%20and%20Settings/a110230/Local%20Settings/Temporary%20Internet%20Files/OLK3/132次待弟/9502_3.xls'#DEPT.T2]-1" table:style-name="ce251">
            <text:p>9.99%</text:p>
          </table:table-cell>
          <table:table-cell office:value-type="percentage" office:value="0.12188669154923315" table:formula="of:=['file:///C:/Documents%20and%20Settings/a110230/Local%20Settings/Temporary%20Internet%20Files/OLK3/132次待弟/9502_3.xls'#DEPT.U3]/['file:///C:/Documents%20and%20Settings/a110230/Local%20Settings/Temporary%20Internet%20Files/OLK3/132次待弟/9502_3.xls'#DEPT.U2]-1" table:style-name="ce251">
            <text:p>12.19%</text:p>
          </table:table-cell>
          <table:table-cell office:value-type="percentage" office:value="8.0076332524872118E-2" table:formula="of:=['file:///C:/Documents%20and%20Settings/a110230/Local%20Settings/Temporary%20Internet%20Files/OLK3/132次待弟/9502_3.xls'#DEPT.V3]/['file:///C:/Documents%20and%20Settings/a110230/Local%20Settings/Temporary%20Internet%20Files/OLK3/132次待弟/9502_3.xls'#DEPT.V2]-1" table:style-name="ce251">
            <text:p>8.01%</text:p>
          </table:table-cell>
          <table:table-cell office:value-type="percentage" office:value="-8.9887640449438644E-3" table:formula="of:=['file:///C:/Documents%20and%20Settings/a110230/Local%20Settings/Temporary%20Internet%20Files/OLK3/132次待弟/9502_3.xls'#DEPT.W3]/['file:///C:/Documents%20and%20Settings/a110230/Local%20Settings/Temporary%20Internet%20Files/OLK3/132次待弟/9502_3.xls'#DEPT.W2]-1" table:style-name="ce251">
            <text:p>-0.90%</text:p>
          </table:table-cell>
          <table:table-cell office:value-type="percentage" office:value="9.8030909889181839E-3" table:formula="of:=['file:///C:/Documents%20and%20Settings/a110230/Local%20Settings/Temporary%20Internet%20Files/OLK3/132次待弟/9502_3.xls'#DEPT.X3]/['file:///C:/Documents%20and%20Settings/a110230/Local%20Settings/Temporary%20Internet%20Files/OLK3/132次待弟/9502_3.xls'#DEPT.X2]-1" table:style-name="ce251">
            <text:p>0.98%</text:p>
          </table:table-cell>
          <table:table-cell office:value-type="percentage" office:value="1.9434664981938354E-2" table:formula="of:=['file:///C:/Documents%20and%20Settings/a110230/Local%20Settings/Temporary%20Internet%20Files/OLK3/132次待弟/9502_3.xls'#DEPT.Y3]/['file:///C:/Documents%20and%20Settings/a110230/Local%20Settings/Temporary%20Internet%20Files/OLK3/132次待弟/9502_3.xls'#DEPT.Y2]-1" table:style-name="ce252">
            <text:p>1.94%</text:p>
          </table:table-cell>
          <table:table-cell office:value-type="percentage" office:value="0.10177037322173921" table:formula="of:=['file:///C:/Documents%20and%20Settings/a110230/Local%20Settings/Temporary%20Internet%20Files/OLK3/132次待弟/9502_3.xls'#DEPT.Z3]/['file:///C:/Documents%20and%20Settings/a110230/Local%20Settings/Temporary%20Internet%20Files/OLK3/132次待弟/9502_3.xls'#DEPT.Z2]-1" table:style-name="ce253">
            <text:p>10.18%</text:p>
          </table:table-cell>
          <table:table-cell office:value-type="percentage" office:value="-8.4305418917533848E-2" table:formula="of:=['file:///C:/Documents%20and%20Settings/a110230/Local%20Settings/Temporary%20Internet%20Files/OLK3/132次待弟/9502_3.xls'#DEPT.AB3]/['file:///C:/Documents%20and%20Settings/a110230/Local%20Settings/Temporary%20Internet%20Files/OLK3/132次待弟/9502_3.xls'#DEPT.AB2]-1" table:style-name="ce251">
            <text:p>-8.43%</text:p>
          </table:table-cell>
          <table:table-cell office:value-type="percentage" office:value="-7.235536049764224E-2" table:formula="of:=['file:///C:/Documents%20and%20Settings/a110230/Local%20Settings/Temporary%20Internet%20Files/OLK3/132次待弟/9502_3.xls'#DEPT.AC3]/['file:///C:/Documents%20and%20Settings/a110230/Local%20Settings/Temporary%20Internet%20Files/OLK3/132次待弟/9502_3.xls'#DEPT.AC2]-1" table:style-name="ce251">
            <text:p>-7.24%</text:p>
          </table:table-cell>
          <table:table-cell office:value-type="percentage" office:value="-5.6142469184519928E-2" table:formula="of:=['file:///C:/Documents%20and%20Settings/a110230/Local%20Settings/Temporary%20Internet%20Files/OLK3/132次待弟/9502_3.xls'#DEPT.AD3]/['file:///C:/Documents%20and%20Settings/a110230/Local%20Settings/Temporary%20Internet%20Files/OLK3/132次待弟/9502_3.xls'#DEPT.AD2]-1" table:style-name="ce251">
            <text:p>-5.61%</text:p>
          </table:table-cell>
          <table:table-cell office:value-type="percentage" office:value="1.4925580942038108E-2" table:formula="of:=['file:///C:/Documents%20and%20Settings/a110230/Local%20Settings/Temporary%20Internet%20Files/OLK3/132次待弟/9502_3.xls'#DEPT.AE3]/['file:///C:/Documents%20and%20Settings/a110230/Local%20Settings/Temporary%20Internet%20Files/OLK3/132次待弟/9502_3.xls'#DEPT.AE2]-1" table:style-name="ce251">
            <text:p>1.49%</text:p>
          </table:table-cell>
          <table:table-cell office:value-type="percentage" office:value="2.3028187073754758E-3" table:formula="of:=['file:///C:/Documents%20and%20Settings/a110230/Local%20Settings/Temporary%20Internet%20Files/OLK3/132次待弟/9502_3.xls'#DEPT.AF3]/['file:///C:/Documents%20and%20Settings/a110230/Local%20Settings/Temporary%20Internet%20Files/OLK3/132次待弟/9502_3.xls'#DEPT.AF2]-1" table:style-name="ce251">
            <text:p>0.23%</text:p>
          </table:table-cell>
          <table:table-cell office:value-type="percentage" office:value="7.1587283296075332E-2" table:formula="of:=['file:///C:/Documents%20and%20Settings/a110230/Local%20Settings/Temporary%20Internet%20Files/OLK3/132次待弟/9502_3.xls'#DEPT.AG3]/['file:///C:/Documents%20and%20Settings/a110230/Local%20Settings/Temporary%20Internet%20Files/OLK3/132次待弟/9502_3.xls'#DEPT.AG2]-1" table:style-name="ce251">
            <text:p>7.16%</text:p>
          </table:table-cell>
          <table:table-cell office:value-type="percentage" office:value="1.1895604135664595E-2" table:formula="of:=['file:///C:/Documents%20and%20Settings/a110230/Local%20Settings/Temporary%20Internet%20Files/OLK3/132次待弟/9502_3.xls'#DEPT.AH3]/['file:///C:/Documents%20and%20Settings/a110230/Local%20Settings/Temporary%20Internet%20Files/OLK3/132次待弟/9502_3.xls'#DEPT.AH2]-1" table:style-name="ce251">
            <text:p>1.19%</text:p>
          </table:table-cell>
          <table:table-cell office:value-type="percentage" office:value="7.1030956357847286E-2" table:formula="of:=['file:///C:/Documents%20and%20Settings/a110230/Local%20Settings/Temporary%20Internet%20Files/OLK3/132次待弟/9502_3.xls'#DEPT.AI3]/['file:///C:/Documents%20and%20Settings/a110230/Local%20Settings/Temporary%20Internet%20Files/OLK3/132次待弟/9502_3.xls'#DEPT.AI2]-1" table:style-name="ce251">
            <text:p>7.10%</text:p>
          </table:table-cell>
          <table:table-cell office:value-type="percentage" office:value="6.8571428571428505E-2" table:formula="of:=['file:///C:/Documents%20and%20Settings/a110230/Local%20Settings/Temporary%20Internet%20Files/OLK3/132次待弟/9502_3.xls'#DEPT.AJ3]/['file:///C:/Documents%20and%20Settings/a110230/Local%20Settings/Temporary%20Internet%20Files/OLK3/132次待弟/9502_3.xls'#DEPT.AJ2]-1" table:style-name="ce251">
            <text:p>6.86%</text:p>
          </table:table-cell>
          <table:table-cell office:value-type="percentage" office:value="6.6123880048855055E-2" table:formula="of:=['file:///C:/Documents%20and%20Settings/a110230/Local%20Settings/Temporary%20Internet%20Files/OLK3/132次待弟/9502_3.xls'#DEPT.AK3]/['file:///C:/Documents%20and%20Settings/a110230/Local%20Settings/Temporary%20Internet%20Files/OLK3/132次待弟/9502_3.xls'#DEPT.AK2]-1" table:style-name="ce251">
            <text:p>6.61%</text:p>
          </table:table-cell>
          <table:table-cell office:value-type="percentage" office:value="-2.2897655324919386E-3" table:formula="of:=['file:///C:/Documents%20and%20Settings/a110230/Local%20Settings/Temporary%20Internet%20Files/OLK3/132次待弟/9502_3.xls'#DEPT.AL3]/['file:///C:/Documents%20and%20Settings/a110230/Local%20Settings/Temporary%20Internet%20Files/OLK3/132次待弟/9502_3.xls'#DEPT.AL2]-1" table:style-name="ce252">
            <text:p>-0.23%</text:p>
          </table:table-cell>
          <table:table-cell office:value-type="percentage" office:value="-1.623984190577743E-2" table:formula="of:=['file:///C:/Documents%20and%20Settings/a110230/Local%20Settings/Temporary%20Internet%20Files/OLK3/132次待弟/9502_3.xls'#DEPT.AM3]/['file:///C:/Documents%20and%20Settings/a110230/Local%20Settings/Temporary%20Internet%20Files/OLK3/132次待弟/9502_3.xls'#DEPT.AM2]-1" table:style-name="ce253">
            <text:p>-1.62%</text:p>
          </table:table-cell>
          <table:table-cell table:style-name="ce254"/>
          <table:table-cell office:value-type="float" office:value="0.12106685731183398" table:formula="of:=[.D6]+[.P6]+[.AB6]" table:style-name="ce248">
            <text:p>0</text:p>
          </table:table-cell>
          <table:table-cell table:number-columns-repeated="16344" table:style-name="ce254"/>
        </table:table-row>
        <table:table-row table:style-name="ro14">
          <table:table-cell office:value-type="string" table:style-name="ce255">
            <text:p>91<text:span text:style-name="T5">年</text:span></text:p>
          </table:table-cell>
          <table:table-cell office:value-type="string" table:style-name="ce241">
            <text:p>01-12</text:p>
          </table:table-cell>
          <table:table-cell office:value-type="float" office:value="29503666" table:formula="of:=['file:///C:/Documents%20and%20Settings/a110230/Local%20Settings/Temporary%20Internet%20Files/OLK3/132次待弟/9502_3.xls'#DEPT.B4]" table:style-name="ce242">
            <text:p>29,504</text:p>
          </table:table-cell>
          <table:table-cell office:value-type="float" office:value="41575247906" table:formula="of:=['file:///C:/Documents%20and%20Settings/a110230/Local%20Settings/Temporary%20Internet%20Files/OLK3/132次待弟/9502_3.xls'#DEPT.C4]" table:style-name="ce243">
            <text:p>41,575</text:p>
          </table:table-cell>
          <table:table-cell office:value-type="float" office:value="5165531300" table:formula="of:=['file:///C:/Documents%20and%20Settings/a110230/Local%20Settings/Temporary%20Internet%20Files/OLK3/132次待弟/9502_3.xls'#DEPT.D4]" table:style-name="ce243">
            <text:p>5,166</text:p>
          </table:table-cell>
          <table:table-cell office:value-type="float" office:value="1584.2363184999999" table:formula="of:=['file:///C:/Documents%20and%20Settings/a110230/Local%20Settings/Temporary%20Internet%20Files/OLK3/132次待弟/9502_3.xls'#DEPT.E4]" table:style-name="ce244">
            <text:p>1584<text:s/></text:p>
          </table:table-cell>
          <table:table-cell office:value-type="float" office:value="921127" table:formula="of:=['file:///C:/Documents%20and%20Settings/a110230/Local%20Settings/Temporary%20Internet%20Files/OLK3/132次待弟/9502_3.xls'#DEPT.F4]" table:style-name="ce242">
            <text:p>921</text:p>
          </table:table-cell>
          <table:table-cell office:value-type="float" office:value="52092603238" table:formula="of:=['file:///C:/Documents%20and%20Settings/a110230/Local%20Settings/Temporary%20Internet%20Files/OLK3/132次待弟/9502_3.xls'#DEPT.G4]" table:style-name="ce243">
            <text:p>52,093</text:p>
          </table:table-cell>
          <table:table-cell office:value-type="float" office:value="2541771781" table:formula="of:=['file:///C:/Documents%20and%20Settings/a110230/Local%20Settings/Temporary%20Internet%20Files/OLK3/132次待弟/9502_3.xls'#DEPT.H4]" table:style-name="ce243">
            <text:p>2,542</text:p>
          </table:table-cell>
          <table:table-cell office:value-type="float" office:value="8340769" table:formula="of:=['file:///C:/Documents%20and%20Settings/a110230/Local%20Settings/Temporary%20Internet%20Files/OLK3/132次待弟/9502_3.xls'#DEPT.I4]" table:style-name="ce242">
            <text:p>8,341</text:p>
          </table:table-cell>
          <table:table-cell office:value-type="float" office:value="9.0549609337000003" table:formula="of:=['file:///C:/Documents%20and%20Settings/a110230/Local%20Settings/Temporary%20Internet%20Files/OLK3/132次待弟/9502_3.xls'#DEPT.J4]" table:style-name="ce245">
            <text:p>9.05<text:s/></text:p>
          </table:table-cell>
          <table:table-cell office:value-type="float" office:value="59312.532385999999" table:formula="of:=['file:///C:/Documents%20and%20Settings/a110230/Local%20Settings/Temporary%20Internet%20Files/OLK3/132次待弟/9502_3.xls'#DEPT.K4]" table:style-name="ce244">
            <text:p>59313<text:s/></text:p>
          </table:table-cell>
          <table:table-cell office:value-type="float" office:value="6550.2803181999998" table:formula="of:=['file:///C:/Documents%20and%20Settings/a110230/Local%20Settings/Temporary%20Internet%20Files/OLK3/132次待弟/9502_3.xls'#DEPT.L4]" table:style-name="ce246">
            <text:p>6550<text:s/></text:p>
          </table:table-cell>
          <table:table-cell office:value-type="float" office:value="101375154225" table:formula="of:=['file:///C:/Documents%20and%20Settings/a110230/Local%20Settings/Temporary%20Internet%20Files/OLK3/132次待弟/9502_3.xls'#DEPT.M4]" table:style-name="ce247">
            <text:p>101,375</text:p>
          </table:table-cell>
          <table:table-cell office:value-type="float" office:value="32505978" table:formula="of:=['file:///C:/Documents%20and%20Settings/a110230/Local%20Settings/Temporary%20Internet%20Files/OLK3/132次待弟/9502_3.xls'#DEPT.O4]" table:style-name="ce242">
            <text:p>32,506</text:p>
          </table:table-cell>
          <table:table-cell office:value-type="float" office:value="33684077415" table:formula="of:=['file:///C:/Documents%20and%20Settings/a110230/Local%20Settings/Temporary%20Internet%20Files/OLK3/132次待弟/9502_3.xls'#DEPT.P4]" table:style-name="ce243">
            <text:p>33,684</text:p>
          </table:table-cell>
          <table:table-cell office:value-type="float" office:value="4741090297" table:formula="of:=['file:///C:/Documents%20and%20Settings/a110230/Local%20Settings/Temporary%20Internet%20Files/OLK3/132次待弟/9502_3.xls'#DEPT.Q4]" table:style-name="ce243">
            <text:p>4,741</text:p>
          </table:table-cell>
          <table:table-cell office:value-type="float" office:value="1182.0999999999999" table:formula="of:=['file:///C:/Documents%20and%20Settings/a110230/Local%20Settings/Temporary%20Internet%20Files/OLK3/132次待弟/9502_3.xls'#DEPT.R4]" table:style-name="ce244">
            <text:p>1182<text:s/></text:p>
          </table:table-cell>
          <table:table-cell office:value-type="float" office:value="1145311" table:formula="of:=['file:///C:/Documents%20and%20Settings/a110230/Local%20Settings/Temporary%20Internet%20Files/OLK3/132次待弟/9502_3.xls'#DEPT.S4]" table:style-name="ce242">
            <text:p>1,145</text:p>
          </table:table-cell>
          <table:table-cell office:value-type="float" office:value="40047568926" table:formula="of:=['file:///C:/Documents%20and%20Settings/a110230/Local%20Settings/Temporary%20Internet%20Files/OLK3/132次待弟/9502_3.xls'#DEPT.T4]" table:style-name="ce243">
            <text:p>40,048</text:p>
          </table:table-cell>
          <table:table-cell office:value-type="float" office:value="2185282133" table:formula="of:=['file:///C:/Documents%20and%20Settings/a110230/Local%20Settings/Temporary%20Internet%20Files/OLK3/132次待弟/9502_3.xls'#DEPT.U4]" table:style-name="ce243">
            <text:p>2,185</text:p>
          </table:table-cell>
          <table:table-cell office:value-type="float" office:value="10130316" table:formula="of:=['file:///C:/Documents%20and%20Settings/a110230/Local%20Settings/Temporary%20Internet%20Files/OLK3/132次待弟/9502_3.xls'#DEPT.V4]" table:style-name="ce242">
            <text:p>10,130</text:p>
          </table:table-cell>
          <table:table-cell office:value-type="float" office:value="8.85" table:formula="of:=['file:///C:/Documents%20and%20Settings/a110230/Local%20Settings/Temporary%20Internet%20Files/OLK3/132次待弟/9502_3.xls'#DEPT.W4]" table:style-name="ce245">
            <text:p>8.85<text:s/></text:p>
          </table:table-cell>
          <table:table-cell office:value-type="float" office:value="36874.57" table:formula="of:=['file:///C:/Documents%20and%20Settings/a110230/Local%20Settings/Temporary%20Internet%20Files/OLK3/132次待弟/9502_3.xls'#DEPT.X4]" table:style-name="ce244">
            <text:p>36875<text:s/></text:p>
          </table:table-cell>
          <table:table-cell office:value-type="float" office:value="4168.96" table:formula="of:=['file:///C:/Documents%20and%20Settings/a110230/Local%20Settings/Temporary%20Internet%20Files/OLK3/132次待弟/9502_3.xls'#DEPT.Y4]" table:style-name="ce246">
            <text:p>4169<text:s/></text:p>
          </table:table-cell>
          <table:table-cell office:value-type="float" office:value="80658018771" table:formula="of:=['file:///C:/Documents%20and%20Settings/a110230/Local%20Settings/Temporary%20Internet%20Files/OLK3/132次待弟/9502_3.xls'#DEPT.Z4]" table:style-name="ce247">
            <text:p>80,658</text:p>
          </table:table-cell>
          <table:table-cell office:value-type="float" office:value="34651073" table:formula="of:=['file:///C:/Documents%20and%20Settings/a110230/Local%20Settings/Temporary%20Internet%20Files/OLK3/132次待弟/9502_3.xls'#DEPT.AB4]" table:style-name="ce242">
            <text:p>34,651</text:p>
          </table:table-cell>
          <table:table-cell office:value-type="float" office:value="24166125884" table:formula="of:=['file:///C:/Documents%20and%20Settings/a110230/Local%20Settings/Temporary%20Internet%20Files/OLK3/132次待弟/9502_3.xls'#DEPT.AC4]" table:style-name="ce243">
            <text:p>24,166</text:p>
          </table:table-cell>
          <table:table-cell office:value-type="float" office:value="2795676811" table:formula="of:=['file:///C:/Documents%20and%20Settings/a110230/Local%20Settings/Temporary%20Internet%20Files/OLK3/132次待弟/9502_3.xls'#DEPT.AD4]" table:style-name="ce243">
            <text:p>2,796</text:p>
          </table:table-cell>
          <table:table-cell office:value-type="float" office:value="778.09" table:formula="of:=['file:///C:/Documents%20and%20Settings/a110230/Local%20Settings/Temporary%20Internet%20Files/OLK3/132次待弟/9502_3.xls'#DEPT.AE4]" table:style-name="ce244">
            <text:p>778<text:s/></text:p>
          </table:table-cell>
          <table:table-cell office:value-type="float" office:value="786569" table:formula="of:=['file:///C:/Documents%20and%20Settings/a110230/Local%20Settings/Temporary%20Internet%20Files/OLK3/132次待弟/9502_3.xls'#DEPT.AF4]" table:style-name="ce242">
            <text:p>787</text:p>
          </table:table-cell>
          <table:table-cell office:value-type="float" office:value="20814742979" table:formula="of:=['file:///C:/Documents%20and%20Settings/a110230/Local%20Settings/Temporary%20Internet%20Files/OLK3/132次待弟/9502_3.xls'#DEPT.AG4]" table:style-name="ce243">
            <text:p>20,815</text:p>
          </table:table-cell>
          <table:table-cell office:value-type="float" office:value="938012625" table:formula="of:=['file:///C:/Documents%20and%20Settings/a110230/Local%20Settings/Temporary%20Internet%20Files/OLK3/132次待弟/9502_3.xls'#DEPT.AH4]" table:style-name="ce243">
            <text:p>938</text:p>
          </table:table-cell>
          <table:table-cell office:value-type="float" office:value="7906935" table:formula="of:=['file:///C:/Documents%20and%20Settings/a110230/Local%20Settings/Temporary%20Internet%20Files/OLK3/132次待弟/9502_3.xls'#DEPT.AI4]" table:style-name="ce242">
            <text:p>7,907</text:p>
          </table:table-cell>
          <table:table-cell office:value-type="float" office:value="10.050000000000001" table:formula="of:=['file:///C:/Documents%20and%20Settings/a110230/Local%20Settings/Temporary%20Internet%20Files/OLK3/132次待弟/9502_3.xls'#DEPT.AJ4]" table:style-name="ce245">
            <text:p>10.05<text:s/></text:p>
          </table:table-cell>
          <table:table-cell office:value-type="float" office:value="27655.24" table:formula="of:=['file:///C:/Documents%20and%20Settings/a110230/Local%20Settings/Temporary%20Internet%20Files/OLK3/132次待弟/9502_3.xls'#DEPT.AK4]" table:style-name="ce244">
            <text:p>27655<text:s/></text:p>
          </table:table-cell>
          <table:table-cell office:value-type="float" office:value="2751.1" table:formula="of:=['file:///C:/Documents%20and%20Settings/a110230/Local%20Settings/Temporary%20Internet%20Files/OLK3/132次待弟/9502_3.xls'#DEPT.AL4]" table:style-name="ce246">
            <text:p>2751<text:s/></text:p>
          </table:table-cell>
          <table:table-cell office:value-type="float" office:value="48714558299" table:formula="of:=['file:///C:/Documents%20and%20Settings/a110230/Local%20Settings/Temporary%20Internet%20Files/OLK3/132次待弟/9502_3.xls'#DEPT.AM4]" table:style-name="ce247">
            <text:p>48,715</text:p>
          </table:table-cell>
          <table:table-cell table:style-name="ce254"/>
          <table:table-cell office:value-type="float" office:value="99425451205" table:formula="of:=[.D7]+[.P7]+[.AB7]" table:style-name="ce248">
            <text:p>99,425</text:p>
          </table:table-cell>
          <table:table-cell table:number-columns-repeated="16344" table:style-name="ce254"/>
        </table:table-row>
        <table:table-row table:style-name="ro14">
          <table:table-cell table:style-name="ce256"/>
          <table:table-cell office:value-type="string" table:style-name="ce250">
            <text:p>成長率</text:p>
          </table:table-cell>
          <table:table-cell office:value-type="percentage" office:value="4.966131104694238E-2" table:formula="of:=[.C7]/[.C5]-1" table:style-name="ce257">
            <text:p>4.97%</text:p>
          </table:table-cell>
          <table:table-cell office:value-type="percentage" office:value="0.1210814705278167" table:formula="of:=[.D7]/[.D5]-1" table:style-name="ce257">
            <text:p>12.11%</text:p>
          </table:table-cell>
          <table:table-cell office:value-type="percentage" office:value="0.13932349647659081" table:formula="of:=[.E7]/[.E5]-1" table:style-name="ce257">
            <text:p>13.93%</text:p>
          </table:table-cell>
          <table:table-cell office:value-type="percentage" office:value="6.9934371790299377E-2" table:formula="of:=[.F7]/[.F5]-1" table:style-name="ce257">
            <text:p>6.99%</text:p>
          </table:table-cell>
          <table:table-cell office:value-type="percentage" office:value="2.4385008896797178E-2" table:formula="of:=[.G7]/[.G5]-1" table:style-name="ce257">
            <text:p>2.44%</text:p>
          </table:table-cell>
          <table:table-cell office:value-type="percentage" office:value="6.6247103726652989E-2" table:formula="of:=[.H7]/[.H5]-1" table:style-name="ce257">
            <text:p>6.62%</text:p>
          </table:table-cell>
          <table:table-cell office:value-type="percentage" office:value="-1.8329996172483431E-2" table:formula="of:=[.I7]/[.I5]-1" table:style-name="ce257">
            <text:p>-1.83%</text:p>
          </table:table-cell>
          <table:table-cell office:value-type="percentage" office:value="2.9912113625629289E-2" table:formula="of:=[.J7]/[.J5]-1" table:style-name="ce257">
            <text:p>2.99%</text:p>
          </table:table-cell>
          <table:table-cell office:value-type="percentage" office:value="5.3955345633012186E-3" table:formula="of:=[.K7]/[.K5]-1" table:style-name="ce257">
            <text:p>0.54%</text:p>
          </table:table-cell>
          <table:table-cell office:value-type="percentage" office:value="3.6710164513780619E-2" table:formula="of:=[.L7]/[.L5]-1" table:style-name="ce257">
            <text:p>3.67%</text:p>
          </table:table-cell>
          <table:table-cell office:value-type="percentage" office:value="3.1146577501193429E-2" table:formula="of:=[.M7]/[.M5]-1" table:style-name="ce258">
            <text:p>3.11%</text:p>
          </table:table-cell>
          <table:table-cell office:value-type="percentage" office:value="8.9304958932312939E-2" table:formula="of:=[.N7]/[.N5]-1" table:style-name="ce259">
            <text:p>8.93%</text:p>
          </table:table-cell>
          <table:table-cell office:value-type="percentage" office:value="6.8873744801666525E-2" table:formula="of:=[.O7]/[.O5]-1" table:style-name="ce257">
            <text:p>6.89%</text:p>
          </table:table-cell>
          <table:table-cell office:value-type="percentage" office:value="0.10885884201155216" table:formula="of:=[.P7]/[.P5]-1" table:style-name="ce257">
            <text:p>10.89%</text:p>
          </table:table-cell>
          <table:table-cell office:value-type="percentage" office:value="0.18657670451534325" table:formula="of:=[.Q7]/[.Q5]-1" table:style-name="ce257">
            <text:p>18.66%</text:p>
          </table:table-cell>
          <table:table-cell office:value-type="percentage" office:value="4.5865553058588304E-2" table:formula="of:=[.R7]/[.R5]-1" table:style-name="ce257">
            <text:p>4.59%</text:p>
          </table:table-cell>
          <table:table-cell office:value-type="percentage" office:value="8.9252614209697878E-2" table:formula="of:=[.S7]/[.S5]-1" table:style-name="ce257">
            <text:p>8.93%</text:p>
          </table:table-cell>
          <table:table-cell office:value-type="percentage" office:value="0.14315607350155446" table:formula="of:=[.T7]/[.T5]-1" table:style-name="ce257">
            <text:p>14.32%</text:p>
          </table:table-cell>
          <table:table-cell office:value-type="percentage" office:value="5.8354598747885511E-2" table:formula="of:=[.U7]/[.U5]-1" table:style-name="ce257">
            <text:p>5.84%</text:p>
          </table:table-cell>
          <table:table-cell office:value-type="percentage" office:value="9.2775115622356408E-2" table:formula="of:=[.V7]/[.V5]-1" table:style-name="ce257">
            <text:p>9.28%</text:p>
          </table:table-cell>
          <table:table-cell office:value-type="percentage" office:value="3.4013605442175798E-3" table:formula="of:=[.W7]/[.W5]-1" table:style-name="ce257">
            <text:p>0.34%</text:p>
          </table:table-cell>
          <table:table-cell office:value-type="percentage" office:value="4.5153421808432848E-2" table:formula="of:=[.X7]/[.X5]-1" table:style-name="ce257">
            <text:p>4.52%</text:p>
          </table:table-cell>
          <table:table-cell office:value-type="percentage" office:value="4.1784219404010781E-2" table:formula="of:=[.Y7]/[.Y5]-1" table:style-name="ce258">
            <text:p>4.18%</text:p>
          </table:table-cell>
          <table:table-cell office:value-type="percentage" office:value="0.12855610532776529" table:formula="of:=[.Z7]/[.Z5]-1" table:style-name="ce259">
            <text:p>12.86%</text:p>
          </table:table-cell>
          <table:table-cell office:value-type="percentage" office:value="-3.08732680192908E-2" table:formula="of:=['file:///C:/Documents%20and%20Settings/a110230/Local%20Settings/Temporary%20Internet%20Files/OLK3/132次待弟/9502_3.xls'#DEPT.AB4]/['file:///C:/Documents%20and%20Settings/a110230/Local%20Settings/Temporary%20Internet%20Files/OLK3/132次待弟/9502_3.xls'#DEPT.AB3]-1" table:style-name="ce257">
            <text:p>-3.09%</text:p>
          </table:table-cell>
          <table:table-cell office:value-type="percentage" office:value="3.8568432548566234E-2" table:formula="of:=['file:///C:/Documents%20and%20Settings/a110230/Local%20Settings/Temporary%20Internet%20Files/OLK3/132次待弟/9502_3.xls'#DEPT.AC4]/['file:///C:/Documents%20and%20Settings/a110230/Local%20Settings/Temporary%20Internet%20Files/OLK3/132次待弟/9502_3.xls'#DEPT.AC3]-1" table:style-name="ce257">
            <text:p>3.86%</text:p>
          </table:table-cell>
          <table:table-cell office:value-type="percentage" office:value="3.4338179730997176E-4" table:formula="of:=['file:///C:/Documents%20and%20Settings/a110230/Local%20Settings/Temporary%20Internet%20Files/OLK3/132次待弟/9502_3.xls'#DEPT.AD4]/['file:///C:/Documents%20and%20Settings/a110230/Local%20Settings/Temporary%20Internet%20Files/OLK3/132次待弟/9502_3.xls'#DEPT.AD3]-1" table:style-name="ce257">
            <text:p>0.03%</text:p>
          </table:table-cell>
          <table:table-cell office:value-type="percentage" office:value="6.7412031003498241E-2" table:formula="of:=['file:///C:/Documents%20and%20Settings/a110230/Local%20Settings/Temporary%20Internet%20Files/OLK3/132次待弟/9502_3.xls'#DEPT.AE4]/['file:///C:/Documents%20and%20Settings/a110230/Local%20Settings/Temporary%20Internet%20Files/OLK3/132次待弟/9502_3.xls'#DEPT.AE3]-1" table:style-name="ce257">
            <text:p>6.74%</text:p>
          </table:table-cell>
          <table:table-cell office:value-type="percentage" office:value="2.157390403112891E-2" table:formula="of:=['file:///C:/Documents%20and%20Settings/a110230/Local%20Settings/Temporary%20Internet%20Files/OLK3/132次待弟/9502_3.xls'#DEPT.AF4]/['file:///C:/Documents%20and%20Settings/a110230/Local%20Settings/Temporary%20Internet%20Files/OLK3/132次待弟/9502_3.xls'#DEPT.AF3]-1" table:style-name="ce257">
            <text:p>2.16%</text:p>
          </table:table-cell>
          <table:table-cell office:value-type="percentage" office:value="0.13714409848701936" table:formula="of:=['file:///C:/Documents%20and%20Settings/a110230/Local%20Settings/Temporary%20Internet%20Files/OLK3/132次待弟/9502_3.xls'#DEPT.AG4]/['file:///C:/Documents%20and%20Settings/a110230/Local%20Settings/Temporary%20Internet%20Files/OLK3/132次待弟/9502_3.xls'#DEPT.AG3]-1" table:style-name="ce257">
            <text:p>13.71%</text:p>
          </table:table-cell>
          <table:table-cell office:value-type="percentage" office:value="2.2613911584107305E-2" table:formula="of:=['file:///C:/Documents%20and%20Settings/a110230/Local%20Settings/Temporary%20Internet%20Files/OLK3/132次待弟/9502_3.xls'#DEPT.AH4]/['file:///C:/Documents%20and%20Settings/a110230/Local%20Settings/Temporary%20Internet%20Files/OLK3/132次待弟/9502_3.xls'#DEPT.AH3]-1" table:style-name="ce257">
            <text:p>2.26%</text:p>
          </table:table-cell>
          <table:table-cell office:value-type="percentage" office:value="9.8728982310415159E-2" table:formula="of:=['file:///C:/Documents%20and%20Settings/a110230/Local%20Settings/Temporary%20Internet%20Files/OLK3/132次待弟/9502_3.xls'#DEPT.AI4]/['file:///C:/Documents%20and%20Settings/a110230/Local%20Settings/Temporary%20Internet%20Files/OLK3/132次待弟/9502_3.xls'#DEPT.AI3]-1" table:style-name="ce257">
            <text:p>9.87%</text:p>
          </table:table-cell>
          <table:table-cell office:value-type="percentage" office:value="7.4866310160427885E-2" table:formula="of:=['file:///C:/Documents%20and%20Settings/a110230/Local%20Settings/Temporary%20Internet%20Files/OLK3/132次待弟/9502_3.xls'#DEPT.AJ4]/['file:///C:/Documents%20and%20Settings/a110230/Local%20Settings/Temporary%20Internet%20Files/OLK3/132次待弟/9502_3.xls'#DEPT.AJ3]-1" table:style-name="ce257">
            <text:p>7.49%</text:p>
          </table:table-cell>
          <table:table-cell office:value-type="percentage" office:value="0.10777954517141697" table:formula="of:=['file:///C:/Documents%20and%20Settings/a110230/Local%20Settings/Temporary%20Internet%20Files/OLK3/132次待弟/9502_3.xls'#DEPT.AK4]/['file:///C:/Documents%20and%20Settings/a110230/Local%20Settings/Temporary%20Internet%20Files/OLK3/132次待弟/9502_3.xls'#DEPT.AK3]-1" table:style-name="ce257">
            <text:p>10.78%</text:p>
          </table:table-cell>
          <table:table-cell office:value-type="percentage" office:value="2.9988768251591136E-2" table:formula="of:=['file:///C:/Documents%20and%20Settings/a110230/Local%20Settings/Temporary%20Internet%20Files/OLK3/132次待弟/9502_3.xls'#DEPT.AL4]/['file:///C:/Documents%20and%20Settings/a110230/Local%20Settings/Temporary%20Internet%20Files/OLK3/132次待弟/9502_3.xls'#DEPT.AL3]-1" table:style-name="ce258">
            <text:p>3.00%</text:p>
          </table:table-cell>
          <table:table-cell office:value-type="percentage" office:value="7.5730913285298129E-2" table:formula="of:=['file:///C:/Documents%20and%20Settings/a110230/Local%20Settings/Temporary%20Internet%20Files/OLK3/132次待弟/9502_3.xls'#DEPT.AM4]/['file:///C:/Documents%20and%20Settings/a110230/Local%20Settings/Temporary%20Internet%20Files/OLK3/132次待弟/9502_3.xls'#DEPT.AM3]-1" table:style-name="ce259">
            <text:p>7.57%</text:p>
          </table:table-cell>
          <table:table-cell table:style-name="ce254"/>
          <table:table-cell office:value-type="float" office:value="0.2685087450879351" table:formula="of:=[.D8]+[.P8]+[.AB8]" table:style-name="ce248">
            <text:p>0</text:p>
          </table:table-cell>
          <table:table-cell table:number-columns-repeated="16344" table:style-name="ce254"/>
        </table:table-row>
        <table:table-row table:style-name="ro14">
          <table:table-cell office:value-type="string" table:style-name="ce255">
            <text:p>92<text:span text:style-name="T5">年</text:span></text:p>
          </table:table-cell>
          <table:table-cell office:value-type="string" table:style-name="ce241">
            <text:p>01-12</text:p>
          </table:table-cell>
          <table:table-cell office:value-type="float" office:value="25540999" table:formula="of:=['file:///C:/Documents%20and%20Settings/a110230/Local%20Settings/Temporary%20Internet%20Files/OLK3/132次待弟/9502_3.xls'#DEPT.B5]" table:style-name="ce242">
            <text:p>25,541</text:p>
          </table:table-cell>
          <table:table-cell office:value-type="float" office:value="41036437731" table:formula="of:=['file:///C:/Documents%20and%20Settings/a110230/Local%20Settings/Temporary%20Internet%20Files/OLK3/132次待弟/9502_3.xls'#DEPT.C5]" table:style-name="ce243">
            <text:p>41,036</text:p>
          </table:table-cell>
          <table:table-cell office:value-type="float" office:value="5081825143" table:formula="of:=['file:///C:/Documents%20and%20Settings/a110230/Local%20Settings/Temporary%20Internet%20Files/OLK3/132次待弟/9502_3.xls'#DEPT.D5]" table:style-name="ce243">
            <text:p>5,082</text:p>
          </table:table-cell>
          <table:table-cell office:value-type="float" office:value="1805.6561873000001" table:formula="of:=['file:///C:/Documents%20and%20Settings/a110230/Local%20Settings/Temporary%20Internet%20Files/OLK3/132次待弟/9502_3.xls'#DEPT.E5]" table:style-name="ce244">
            <text:p>1806<text:s/></text:p>
          </table:table-cell>
          <table:table-cell office:value-type="float" office:value="829529" table:formula="of:=['file:///C:/Documents%20and%20Settings/a110230/Local%20Settings/Temporary%20Internet%20Files/OLK3/132次待弟/9502_3.xls'#DEPT.F5]" table:style-name="ce242">
            <text:p>830</text:p>
          </table:table-cell>
          <table:table-cell office:value-type="float" office:value="50594718588" table:formula="of:=['file:///C:/Documents%20and%20Settings/a110230/Local%20Settings/Temporary%20Internet%20Files/OLK3/132次待弟/9502_3.xls'#DEPT.G5]" table:style-name="ce243">
            <text:p>50,595</text:p>
          </table:table-cell>
          <table:table-cell office:value-type="float" office:value="2270211995" table:formula="of:=['file:///C:/Documents%20and%20Settings/a110230/Local%20Settings/Temporary%20Internet%20Files/OLK3/132次待弟/9502_3.xls'#DEPT.H5]" table:style-name="ce243">
            <text:p>2,270</text:p>
          </table:table-cell>
          <table:table-cell office:value-type="float" office:value="7664602" table:formula="of:=['file:///C:/Documents%20and%20Settings/a110230/Local%20Settings/Temporary%20Internet%20Files/OLK3/132次待弟/9502_3.xls'#DEPT.I5]" table:style-name="ce242">
            <text:p>7,665</text:p>
          </table:table-cell>
          <table:table-cell office:value-type="float" office:value="9.2397034944000005" table:formula="of:=['file:///C:/Documents%20and%20Settings/a110230/Local%20Settings/Temporary%20Internet%20Files/OLK3/132次待弟/9502_3.xls'#DEPT.J5]" table:style-name="ce245">
            <text:p>9.24<text:s/></text:p>
          </table:table-cell>
          <table:table-cell office:value-type="float" office:value="63728.851652999998" table:formula="of:=['file:///C:/Documents%20and%20Settings/a110230/Local%20Settings/Temporary%20Internet%20Files/OLK3/132次待弟/9502_3.xls'#DEPT.K5]" table:style-name="ce244">
            <text:p>63729<text:s/></text:p>
          </table:table-cell>
          <table:table-cell office:value-type="float" office:value="6897.2831966000003" table:formula="of:=['file:///C:/Documents%20and%20Settings/a110230/Local%20Settings/Temporary%20Internet%20Files/OLK3/132次待弟/9502_3.xls'#DEPT.L5]" table:style-name="ce246">
            <text:p>6897<text:s/></text:p>
          </table:table-cell>
          <table:table-cell office:value-type="float" office:value="98983193457" table:formula="of:=['file:///C:/Documents%20and%20Settings/a110230/Local%20Settings/Temporary%20Internet%20Files/OLK3/132次待弟/9502_3.xls'#DEPT.M5]" table:style-name="ce247">
            <text:p>98,983</text:p>
          </table:table-cell>
          <table:table-cell office:value-type="float" office:value="30387794" table:formula="of:=['file:///C:/Documents%20and%20Settings/a110230/Local%20Settings/Temporary%20Internet%20Files/OLK3/132次待弟/9502_3.xls'#DEPT.O5]" table:style-name="ce242">
            <text:p>30,388</text:p>
          </table:table-cell>
          <table:table-cell office:value-type="float" office:value="35869377315" table:formula="of:=['file:///C:/Documents%20and%20Settings/a110230/Local%20Settings/Temporary%20Internet%20Files/OLK3/132次待弟/9502_3.xls'#DEPT.P5]" table:style-name="ce243">
            <text:p>35,869</text:p>
          </table:table-cell>
          <table:table-cell office:value-type="float" office:value="5038115457" table:formula="of:=['file:///C:/Documents%20and%20Settings/a110230/Local%20Settings/Temporary%20Internet%20Files/OLK3/132次待弟/9502_3.xls'#DEPT.Q5]" table:style-name="ce243">
            <text:p>5,038</text:p>
          </table:table-cell>
          <table:table-cell office:value-type="float" office:value="1346.18" table:formula="of:=['file:///C:/Documents%20and%20Settings/a110230/Local%20Settings/Temporary%20Internet%20Files/OLK3/132次待弟/9502_3.xls'#DEPT.R5]" table:style-name="ce244">
            <text:p>1346<text:s/></text:p>
          </table:table-cell>
          <table:table-cell office:value-type="float" office:value="1071369" table:formula="of:=['file:///C:/Documents%20and%20Settings/a110230/Local%20Settings/Temporary%20Internet%20Files/OLK3/132次待弟/9502_3.xls'#DEPT.S5]" table:style-name="ce242">
            <text:p>1,071</text:p>
          </table:table-cell>
          <table:table-cell office:value-type="float" office:value="41975093313" table:formula="of:=['file:///C:/Documents%20and%20Settings/a110230/Local%20Settings/Temporary%20Internet%20Files/OLK3/132次待弟/9502_3.xls'#DEPT.T5]" table:style-name="ce243">
            <text:p>41,975</text:p>
          </table:table-cell>
          <table:table-cell office:value-type="float" office:value="2107970059" table:formula="of:=['file:///C:/Documents%20and%20Settings/a110230/Local%20Settings/Temporary%20Internet%20Files/OLK3/132次待弟/9502_3.xls'#DEPT.U5]" table:style-name="ce243">
            <text:p>2,108</text:p>
          </table:table-cell>
          <table:table-cell office:value-type="float" office:value="10049053" table:formula="of:=['file:///C:/Documents%20and%20Settings/a110230/Local%20Settings/Temporary%20Internet%20Files/OLK3/132次待弟/9502_3.xls'#DEPT.V5]" table:style-name="ce242">
            <text:p>10,049</text:p>
          </table:table-cell>
          <table:table-cell office:value-type="float" office:value="9.3800000000000008" table:formula="of:=['file:///C:/Documents%20and%20Settings/a110230/Local%20Settings/Temporary%20Internet%20Files/OLK3/132次待弟/9502_3.xls'#DEPT.W5]" table:style-name="ce245">
            <text:p>9.38<text:s/></text:p>
          </table:table-cell>
          <table:table-cell office:value-type="float" office:value="41146.480000000003" table:formula="of:=['file:///C:/Documents%20and%20Settings/a110230/Local%20Settings/Temporary%20Internet%20Files/OLK3/132次待弟/9502_3.xls'#DEPT.X5]" table:style-name="ce244">
            <text:p>41146<text:s/></text:p>
          </table:table-cell>
          <table:table-cell office:value-type="float" office:value="4386.79" table:formula="of:=['file:///C:/Documents%20and%20Settings/a110230/Local%20Settings/Temporary%20Internet%20Files/OLK3/132次待弟/9502_3.xls'#DEPT.Y5]" table:style-name="ce246">
            <text:p>4387<text:s/></text:p>
          </table:table-cell>
          <table:table-cell office:value-type="float" office:value="84990556144" table:formula="of:=['file:///C:/Documents%20and%20Settings/a110230/Local%20Settings/Temporary%20Internet%20Files/OLK3/132次待弟/9502_3.xls'#DEPT.Z5]" table:style-name="ce247">
            <text:p>84,991</text:p>
          </table:table-cell>
          <table:table-cell office:value-type="float" office:value="32583928" table:formula="of:=['file:///C:/Documents%20and%20Settings/a110230/Local%20Settings/Temporary%20Internet%20Files/OLK3/132次待弟/9502_3.xls'#DEPT.AB5]" table:style-name="ce242">
            <text:p>32,584</text:p>
          </table:table-cell>
          <table:table-cell office:value-type="float" office:value="25067470932" table:formula="of:=['file:///C:/Documents%20and%20Settings/a110230/Local%20Settings/Temporary%20Internet%20Files/OLK3/132次待弟/9502_3.xls'#DEPT.AC5]" table:style-name="ce243">
            <text:p>25,067</text:p>
          </table:table-cell>
          <table:table-cell office:value-type="float" office:value="2476161536" table:formula="of:=['file:///C:/Documents%20and%20Settings/a110230/Local%20Settings/Temporary%20Internet%20Files/OLK3/132次待弟/9502_3.xls'#DEPT.AD5]" table:style-name="ce243">
            <text:p>2,476</text:p>
          </table:table-cell>
          <table:table-cell office:value-type="float" office:value="845.31" table:formula="of:=['file:///C:/Documents%20and%20Settings/a110230/Local%20Settings/Temporary%20Internet%20Files/OLK3/132次待弟/9502_3.xls'#DEPT.AE5]" table:style-name="ce244">
            <text:p>845<text:s/></text:p>
          </table:table-cell>
          <table:table-cell office:value-type="float" office:value="742107" table:formula="of:=['file:///C:/Documents%20and%20Settings/a110230/Local%20Settings/Temporary%20Internet%20Files/OLK3/132次待弟/9502_3.xls'#DEPT.AF5]" table:style-name="ce242">
            <text:p>742</text:p>
          </table:table-cell>
          <table:table-cell office:value-type="float" office:value="23415721351" table:formula="of:=['file:///C:/Documents%20and%20Settings/a110230/Local%20Settings/Temporary%20Internet%20Files/OLK3/132次待弟/9502_3.xls'#DEPT.AG5]" table:style-name="ce243">
            <text:p>23,416</text:p>
          </table:table-cell>
          <table:table-cell office:value-type="float" office:value="922764431" table:formula="of:=['file:///C:/Documents%20and%20Settings/a110230/Local%20Settings/Temporary%20Internet%20Files/OLK3/132次待弟/9502_3.xls'#DEPT.AH5]" table:style-name="ce243">
            <text:p>923</text:p>
          </table:table-cell>
          <table:table-cell office:value-type="float" office:value="8313043" table:formula="of:=['file:///C:/Documents%20and%20Settings/a110230/Local%20Settings/Temporary%20Internet%20Files/OLK3/132次待弟/9502_3.xls'#DEPT.AI5]" table:style-name="ce242">
            <text:p>8,313</text:p>
          </table:table-cell>
          <table:table-cell office:value-type="float" office:value="11.2" table:formula="of:=['file:///C:/Documents%20and%20Settings/a110230/Local%20Settings/Temporary%20Internet%20Files/OLK3/132次待弟/9502_3.xls'#DEPT.AJ5]" table:style-name="ce245">
            <text:p>11.20<text:s/></text:p>
          </table:table-cell>
          <table:table-cell office:value-type="float" office:value="32796.46" table:formula="of:=['file:///C:/Documents%20and%20Settings/a110230/Local%20Settings/Temporary%20Internet%20Files/OLK3/132次待弟/9502_3.xls'#DEPT.AK5]" table:style-name="ce244">
            <text:p>32796<text:s/></text:p>
          </table:table-cell>
          <table:table-cell office:value-type="float" office:value="2927.75" table:formula="of:=['file:///C:/Documents%20and%20Settings/a110230/Local%20Settings/Temporary%20Internet%20Files/OLK3/132次待弟/9502_3.xls'#DEPT.AL5]" table:style-name="ce246">
            <text:p>2928<text:s/></text:p>
          </table:table-cell>
          <table:table-cell office:value-type="float" office:value="51882118250" table:formula="of:=['file:///C:/Documents%20and%20Settings/a110230/Local%20Settings/Temporary%20Internet%20Files/OLK3/132次待弟/9502_3.xls'#DEPT.AM5]" table:style-name="ce247">
            <text:p>51,882</text:p>
          </table:table-cell>
          <table:table-cell table:style-name="ce254"/>
          <table:table-cell office:value-type="float" office:value="101973285978" table:formula="of:=[.D9]+[.P9]+[.AB9]" table:style-name="ce248">
            <text:p>101,973</text:p>
          </table:table-cell>
          <table:table-cell table:number-columns-repeated="16344" table:style-name="ce254"/>
        </table:table-row>
        <table:table-row table:style-name="ro14">
          <table:table-cell table:style-name="ce260"/>
          <table:table-cell office:value-type="string" table:style-name="ce250">
            <text:p>成長率</text:p>
          </table:table-cell>
          <table:table-cell office:value-type="percentage" office:value="-0.13431100392744411" table:formula="of:=[.C9]/[.C7]-1" table:style-name="ce257">
            <text:p>-13.43%</text:p>
          </table:table-cell>
          <table:table-cell office:value-type="percentage" office:value="-1.2959878825454685E-2" table:formula="of:=[.D9]/[.D7]-1" table:style-name="ce257">
            <text:p>-1.30%</text:p>
          </table:table-cell>
          <table:table-cell office:value-type="percentage" office:value="-1.6204752645676557E-2" table:formula="of:=[.E9]/[.E7]-1" table:style-name="ce257">
            <text:p>-1.62%</text:p>
          </table:table-cell>
          <table:table-cell office:value-type="percentage" office:value="0.13976441911750048" table:formula="of:=[.F9]/[.F7]-1" table:style-name="ce257">
            <text:p>13.98%</text:p>
          </table:table-cell>
          <table:table-cell office:value-type="percentage" office:value="-9.9441227973992685E-2" table:formula="of:=[.G9]/[.G7]-1" table:style-name="ce257">
            <text:p>-9.94%</text:p>
          </table:table-cell>
          <table:table-cell office:value-type="percentage" office:value="-2.8754267533079192E-2" table:formula="of:=[.H9]/[.H7]-1" table:style-name="ce257">
            <text:p>-2.88%</text:p>
          </table:table-cell>
          <table:table-cell office:value-type="percentage" office:value="-0.10683877601834146" table:formula="of:=[.I9]/[.I7]-1" table:style-name="ce257">
            <text:p>-10.68%</text:p>
          </table:table-cell>
          <table:table-cell office:value-type="percentage" office:value="-8.1067704908264426E-2" table:formula="of:=[.J9]/[.J7]-1" table:style-name="ce257">
            <text:p>-8.11%</text:p>
          </table:table-cell>
          <table:table-cell office:value-type="percentage" office:value="2.0402358668654363E-2" table:formula="of:=[.K9]/[.K7]-1" table:style-name="ce257">
            <text:p>2.04%</text:p>
          </table:table-cell>
          <table:table-cell office:value-type="percentage" office:value="7.4458450673780652E-2" table:formula="of:=[.L9]/[.L7]-1" table:style-name="ce257">
            <text:p>7.45%</text:p>
          </table:table-cell>
          <table:table-cell office:value-type="percentage" office:value="5.2975271521716438E-2" table:formula="of:=[.M9]/[.M7]-1" table:style-name="ce258">
            <text:p>5.30%</text:p>
          </table:table-cell>
          <table:table-cell office:value-type="percentage" office:value="-2.3595138140960037E-2" table:formula="of:=[.N9]/[.N7]-1" table:style-name="ce259">
            <text:p>-2.36%</text:p>
          </table:table-cell>
          <table:table-cell office:value-type="percentage" office:value="-6.5162906342950189E-2" table:formula="of:=[.O9]/[.O7]-1" table:style-name="ce251">
            <text:p>-6.52%</text:p>
          </table:table-cell>
          <table:table-cell office:value-type="percentage" office:value="6.4876347155848002E-2" table:formula="of:=[.P9]/[.P7]-1" table:style-name="ce257">
            <text:p>6.49%</text:p>
          </table:table-cell>
          <table:table-cell office:value-type="percentage" office:value="6.2649125284103491E-2" table:formula="of:=[.Q9]/[.Q7]-1" table:style-name="ce257">
            <text:p>6.26%</text:p>
          </table:table-cell>
          <table:table-cell office:value-type="percentage" office:value="0.13880382370357847" table:formula="of:=[.R9]/[.R7]-1" table:style-name="ce257">
            <text:p>13.88%</text:p>
          </table:table-cell>
          <table:table-cell office:value-type="percentage" office:value="-6.4560630256759954E-2" table:formula="of:=[.S9]/[.S7]-1" table:style-name="ce257">
            <text:p>-6.46%</text:p>
          </table:table-cell>
          <table:table-cell office:value-type="percentage" office:value="4.81308713285864E-2" table:formula="of:=[.T9]/[.T7]-1" table:style-name="ce257">
            <text:p>4.81%</text:p>
          </table:table-cell>
          <table:table-cell office:value-type="percentage" office:value="-3.5378532058862544E-2" table:formula="of:=[.U9]/[.U7]-1" table:style-name="ce257">
            <text:p>-3.54%</text:p>
          </table:table-cell>
          <table:table-cell office:value-type="percentage" office:value="-8.0217635856572045E-3" table:formula="of:=[.V9]/[.V7]-1" table:style-name="ce257">
            <text:p>-0.80%</text:p>
          </table:table-cell>
          <table:table-cell office:value-type="percentage" office:value="5.9887005649717606E-2" table:formula="of:=[.W9]/[.W7]-1" table:style-name="ce257">
            <text:p>5.99%</text:p>
          </table:table-cell>
          <table:table-cell office:value-type="percentage" office:value="0.1158497577056492" table:formula="of:=[.X9]/[.X7]-1" table:style-name="ce257">
            <text:p>11.58%</text:p>
          </table:table-cell>
          <table:table-cell office:value-type="percentage" office:value="5.2250441357077015E-2" table:formula="of:=[.Y9]/[.Y7]-1" table:style-name="ce258">
            <text:p>5.23%</text:p>
          </table:table-cell>
          <table:table-cell office:value-type="percentage" office:value="5.371489951049635E-2" table:formula="of:=[.Z9]/[.Z7]-1" table:style-name="ce259">
            <text:p>5.37%</text:p>
          </table:table-cell>
          <table:table-cell office:value-type="percentage" office:value="-5.9656017001262884E-2" table:formula="of:=[.AA9]/[.AA7]-1" table:style-name="ce257">
            <text:p>-5.97%</text:p>
          </table:table-cell>
          <table:table-cell office:value-type="percentage" office:value="3.7297871091400925E-2" table:formula="of:=[.AB9]/[.AB7]-1" table:style-name="ce257">
            <text:p>3.73%</text:p>
          </table:table-cell>
          <table:table-cell office:value-type="percentage" office:value="-0.11428906007404727" table:formula="of:=[.AC9]/[.AC7]-1" table:style-name="ce257">
            <text:p>-11.43%</text:p>
          </table:table-cell>
          <table:table-cell office:value-type="percentage" office:value="8.6391034456168248E-2" table:formula="of:=[.AD9]/[.AD7]-1" table:style-name="ce257">
            <text:p>8.64%</text:p>
          </table:table-cell>
          <table:table-cell office:value-type="percentage" office:value="-5.6526509435281591E-2" table:formula="of:=[.AE9]/[.AE7]-1" table:style-name="ce257">
            <text:p>-5.65%</text:p>
          </table:table-cell>
          <table:table-cell office:value-type="percentage" office:value="0.12495846692049617" table:formula="of:=[.AF9]/[.AF7]-1" table:style-name="ce257">
            <text:p>12.50%</text:p>
          </table:table-cell>
          <table:table-cell office:value-type="percentage" office:value="-1.62558515670298E-2" table:formula="of:=[.AG9]/[.AG7]-1" table:style-name="ce257">
            <text:p>-1.63%</text:p>
          </table:table-cell>
          <table:table-cell office:value-type="percentage" office:value="5.1360988802867436E-2" table:formula="of:=[.AH9]/[.AH7]-1" table:style-name="ce257">
            <text:p>5.14%</text:p>
          </table:table-cell>
          <table:table-cell office:value-type="percentage" office:value="0.11442786069651723" table:formula="of:=[.AI9]/[.AI7]-1" table:style-name="ce257">
            <text:p>11.44%</text:p>
          </table:table-cell>
          <table:table-cell office:value-type="percentage" office:value="0.18590400951139818" table:formula="of:=[.AJ9]/[.AJ7]-1" table:style-name="ce257">
            <text:p>18.59%</text:p>
          </table:table-cell>
          <table:table-cell office:value-type="percentage" office:value="6.4210679364617773E-2" table:formula="of:=[.AK9]/[.AK7]-1" table:style-name="ce258">
            <text:p>6.42%</text:p>
          </table:table-cell>
          <table:table-cell office:value-type="percentage" office:value="6.5022860959924156E-2" table:formula="of:=[.AL9]/[.AL7]-1" table:style-name="ce259">
            <text:p>6.50%</text:p>
          </table:table-cell>
          <table:table-cell table:style-name="ce254"/>
          <table:table-cell office:value-type="float" office:value="8.9214339421794242E-2" table:formula="of:=[.D10]+[.P10]+[.AB10]" table:style-name="ce248">
            <text:p>0</text:p>
          </table:table-cell>
          <table:table-cell table:number-columns-repeated="16344" table:style-name="ce254"/>
        </table:table-row>
        <table:table-row table:style-name="ro14">
          <table:table-cell office:value-type="string" table:style-name="ce229">
            <text:p>93年</text:p>
          </table:table-cell>
          <table:table-cell office:value-type="string" table:style-name="ce241">
            <text:p>01-12</text:p>
          </table:table-cell>
          <table:table-cell office:value-type="float" office:value="27862053" table:formula="of:=['file:///C:/Documents%20and%20Settings/a110230/Local%20Settings/Temporary%20Internet%20Files/OLK3/132次待弟/9502_3.xls'#DEPT.B6]" table:style-name="ce242">
            <text:p>27,862</text:p>
          </table:table-cell>
          <table:table-cell office:value-type="float" office:value="47339786757" table:formula="of:=['file:///C:/Documents%20and%20Settings/a110230/Local%20Settings/Temporary%20Internet%20Files/OLK3/132次待弟/9502_3.xls'#DEPT.C6]" table:style-name="ce243">
            <text:p>47,340</text:p>
          </table:table-cell>
          <table:table-cell office:value-type="float" office:value="4578080996" table:formula="of:=['file:///C:/Documents%20and%20Settings/a110230/Local%20Settings/Temporary%20Internet%20Files/OLK3/132次待弟/9502_3.xls'#DEPT.D6]" table:style-name="ce243">
            <text:p>4,578</text:p>
          </table:table-cell>
          <table:table-cell office:value-type="float" office:value="1863.3898856000001" table:formula="of:=['file:///C:/Documents%20and%20Settings/a110230/Local%20Settings/Temporary%20Internet%20Files/OLK3/132次待弟/9502_3.xls'#DEPT.E6]" table:style-name="ce244">
            <text:p>1863<text:s/></text:p>
          </table:table-cell>
          <table:table-cell office:value-type="float" office:value="938674" table:formula="of:=['file:///C:/Documents%20and%20Settings/a110230/Local%20Settings/Temporary%20Internet%20Files/OLK3/132次待弟/9502_3.xls'#DEPT.F6]" table:style-name="ce242">
            <text:p>939</text:p>
          </table:table-cell>
          <table:table-cell office:value-type="float" office:value="59929237217" table:formula="of:=['file:///C:/Documents%20and%20Settings/a110230/Local%20Settings/Temporary%20Internet%20Files/OLK3/132次待弟/9502_3.xls'#DEPT.G6]" table:style-name="ce243">
            <text:p>59,929</text:p>
          </table:table-cell>
          <table:table-cell office:value-type="float" office:value="2649615272" table:formula="of:=['file:///C:/Documents%20and%20Settings/a110230/Local%20Settings/Temporary%20Internet%20Files/OLK3/132次待弟/9502_3.xls'#DEPT.H6]" table:style-name="ce243">
            <text:p>2,650</text:p>
          </table:table-cell>
          <table:table-cell office:value-type="float" office:value="8388638" table:formula="of:=['file:///C:/Documents%20and%20Settings/a110230/Local%20Settings/Temporary%20Internet%20Files/OLK3/132次待弟/9502_3.xls'#DEPT.I6]" table:style-name="ce242">
            <text:p>8,389</text:p>
          </table:table-cell>
          <table:table-cell office:value-type="float" office:value="8.9366894151" table:formula="of:=['file:///C:/Documents%20and%20Settings/a110230/Local%20Settings/Temporary%20Internet%20Files/OLK3/132次待弟/9502_3.xls'#DEPT.J6]" table:style-name="ce245">
            <text:p>8.94<text:s/></text:p>
          </table:table-cell>
          <table:table-cell office:value-type="float" office:value="66667.290762000004" table:formula="of:=['file:///C:/Documents%20and%20Settings/a110230/Local%20Settings/Temporary%20Internet%20Files/OLK3/132次待弟/9502_3.xls'#DEPT.K6]" table:style-name="ce244">
            <text:p>66667<text:s/></text:p>
          </table:table-cell>
          <table:table-cell office:value-type="float" office:value="7459.9538671999999" table:formula="of:=['file:///C:/Documents%20and%20Settings/a110230/Local%20Settings/Temporary%20Internet%20Files/OLK3/132次待弟/9502_3.xls'#DEPT.L6]" table:style-name="ce246">
            <text:p>7460<text:s/></text:p>
          </table:table-cell>
          <table:table-cell office:value-type="float" office:value="114496720242" table:formula="of:=['file:///C:/Documents%20and%20Settings/a110230/Local%20Settings/Temporary%20Internet%20Files/OLK3/132次待弟/9502_3.xls'#DEPT.M6]" table:style-name="ce247">
            <text:p>114,497</text:p>
          </table:table-cell>
          <table:table-cell office:value-type="float" office:value="34674745" table:formula="of:=['file:///C:/Documents%20and%20Settings/a110230/Local%20Settings/Temporary%20Internet%20Files/OLK3/132次待弟/9502_3.xls'#DEPT.O6]" table:style-name="ce242">
            <text:p>34,675</text:p>
          </table:table-cell>
          <table:table-cell office:value-type="float" office:value="43008873553" table:formula="of:=['file:///C:/Documents%20and%20Settings/a110230/Local%20Settings/Temporary%20Internet%20Files/OLK3/132次待弟/9502_3.xls'#DEPT.P6]" table:style-name="ce243">
            <text:p>43,009</text:p>
          </table:table-cell>
          <table:table-cell office:value-type="float" office:value="4853835649" table:formula="of:=['file:///C:/Documents%20and%20Settings/a110230/Local%20Settings/Temporary%20Internet%20Files/OLK3/132次待弟/9502_3.xls'#DEPT.Q6]" table:style-name="ce243">
            <text:p>4,854</text:p>
          </table:table-cell>
          <table:table-cell office:value-type="float" office:value="1380.33" table:formula="of:=['file:///C:/Documents%20and%20Settings/a110230/Local%20Settings/Temporary%20Internet%20Files/OLK3/132次待弟/9502_3.xls'#DEPT.R6]" table:style-name="ce244">
            <text:p>1380<text:s/></text:p>
          </table:table-cell>
          <table:table-cell office:value-type="float" office:value="1203314" table:formula="of:=['file:///C:/Documents%20and%20Settings/a110230/Local%20Settings/Temporary%20Internet%20Files/OLK3/132次待弟/9502_3.xls'#DEPT.S6]" table:style-name="ce242">
            <text:p>1,203</text:p>
          </table:table-cell>
          <table:table-cell office:value-type="float" office:value="51125410232" table:formula="of:=['file:///C:/Documents%20and%20Settings/a110230/Local%20Settings/Temporary%20Internet%20Files/OLK3/132次待弟/9502_3.xls'#DEPT.T6]" table:style-name="ce243">
            <text:p>51,125</text:p>
          </table:table-cell>
          <table:table-cell office:value-type="float" office:value="2579786011" table:formula="of:=['file:///C:/Documents%20and%20Settings/a110230/Local%20Settings/Temporary%20Internet%20Files/OLK3/132次待弟/9502_3.xls'#DEPT.U6]" table:style-name="ce243">
            <text:p>2,580</text:p>
          </table:table-cell>
          <table:table-cell office:value-type="float" office:value="11306775" table:formula="of:=['file:///C:/Documents%20and%20Settings/a110230/Local%20Settings/Temporary%20Internet%20Files/OLK3/132次待弟/9502_3.xls'#DEPT.V6]" table:style-name="ce242">
            <text:p>11,307</text:p>
          </table:table-cell>
          <table:table-cell office:value-type="float" office:value="9.4" table:formula="of:=['file:///C:/Documents%20and%20Settings/a110230/Local%20Settings/Temporary%20Internet%20Files/OLK3/132次待弟/9502_3.xls'#DEPT.W6]" table:style-name="ce245">
            <text:p>9.40<text:s/></text:p>
          </table:table-cell>
          <table:table-cell office:value-type="float" office:value="44631.07" table:formula="of:=['file:///C:/Documents%20and%20Settings/a110230/Local%20Settings/Temporary%20Internet%20Files/OLK3/132次待弟/9502_3.xls'#DEPT.X6]" table:style-name="ce244">
            <text:p>44631<text:s/></text:p>
          </table:table-cell>
          <table:table-cell office:value-type="float" office:value="4749.82" table:formula="of:=['file:///C:/Documents%20and%20Settings/a110230/Local%20Settings/Temporary%20Internet%20Files/OLK3/132次待弟/9502_3.xls'#DEPT.Y6]" table:style-name="ce246">
            <text:p>4750<text:s/></text:p>
          </table:table-cell>
          <table:table-cell office:value-type="float" office:value="101567905445" table:formula="of:=['file:///C:/Documents%20and%20Settings/a110230/Local%20Settings/Temporary%20Internet%20Files/OLK3/132次待弟/9502_3.xls'#DEPT.Z6]" table:style-name="ce247">
            <text:p>101,568</text:p>
          </table:table-cell>
          <table:table-cell office:value-type="float" office:value="34691341" table:formula="of:=['file:///C:/Documents%20and%20Settings/a110230/Local%20Settings/Temporary%20Internet%20Files/OLK3/132次待弟/9502_3.xls'#DEPT.AB6]" table:style-name="ce242">
            <text:p>34,691</text:p>
          </table:table-cell>
          <table:table-cell office:value-type="float" office:value="28610265183" table:formula="of:=['file:///C:/Documents%20and%20Settings/a110230/Local%20Settings/Temporary%20Internet%20Files/OLK3/132次待弟/9502_3.xls'#DEPT.AC6]" table:style-name="ce243">
            <text:p>28,610</text:p>
          </table:table-cell>
          <table:table-cell office:value-type="float" office:value="2661736081" table:formula="of:=['file:///C:/Documents%20and%20Settings/a110230/Local%20Settings/Temporary%20Internet%20Files/OLK3/132次待弟/9502_3.xls'#DEPT.AD6]" table:style-name="ce243">
            <text:p>2,662</text:p>
          </table:table-cell>
          <table:table-cell office:value-type="float" office:value="901.44" table:formula="of:=['file:///C:/Documents%20and%20Settings/a110230/Local%20Settings/Temporary%20Internet%20Files/OLK3/132次待弟/9502_3.xls'#DEPT.AE6]" table:style-name="ce244">
            <text:p>901<text:s/></text:p>
          </table:table-cell>
          <table:table-cell office:value-type="float" office:value="776442" table:formula="of:=['file:///C:/Documents%20and%20Settings/a110230/Local%20Settings/Temporary%20Internet%20Files/OLK3/132次待弟/9502_3.xls'#DEPT.AF6]" table:style-name="ce242">
            <text:p>776</text:p>
          </table:table-cell>
          <table:table-cell office:value-type="float" office:value="27494850647" table:formula="of:=['file:///C:/Documents%20and%20Settings/a110230/Local%20Settings/Temporary%20Internet%20Files/OLK3/132次待弟/9502_3.xls'#DEPT.AG6]" table:style-name="ce243">
            <text:p>27,495</text:p>
          </table:table-cell>
          <table:table-cell office:value-type="float" office:value="1049022396" table:formula="of:=['file:///C:/Documents%20and%20Settings/a110230/Local%20Settings/Temporary%20Internet%20Files/OLK3/132次待弟/9502_3.xls'#DEPT.AH6]" table:style-name="ce243">
            <text:p>1,049</text:p>
          </table:table-cell>
          <table:table-cell office:value-type="float" office:value="9112991" table:formula="of:=['file:///C:/Documents%20and%20Settings/a110230/Local%20Settings/Temporary%20Internet%20Files/OLK3/132次待弟/9502_3.xls'#DEPT.AI6]" table:style-name="ce242">
            <text:p>9,113</text:p>
          </table:table-cell>
          <table:table-cell office:value-type="float" office:value="11.74" table:formula="of:=['file:///C:/Documents%20and%20Settings/a110230/Local%20Settings/Temporary%20Internet%20Files/OLK3/132次待弟/9502_3.xls'#DEPT.AJ6]" table:style-name="ce245">
            <text:p>11.74<text:s/></text:p>
          </table:table-cell>
          <table:table-cell office:value-type="float" office:value="36762.400000000001" table:formula="of:=['file:///C:/Documents%20and%20Settings/a110230/Local%20Settings/Temporary%20Internet%20Files/OLK3/132次待弟/9502_3.xls'#DEPT.AK6]" table:style-name="ce244">
            <text:p>36762<text:s/></text:p>
          </table:table-cell>
          <table:table-cell office:value-type="float" office:value="3132.22" table:formula="of:=['file:///C:/Documents%20and%20Settings/a110230/Local%20Settings/Temporary%20Internet%20Files/OLK3/132次待弟/9502_3.xls'#DEPT.AL6]" table:style-name="ce246">
            <text:p>3132<text:s/></text:p>
          </table:table-cell>
          <table:table-cell office:value-type="float" office:value="59815874307" table:formula="of:=['file:///C:/Documents%20and%20Settings/a110230/Local%20Settings/Temporary%20Internet%20Files/OLK3/132次待弟/9502_3.xls'#DEPT.AM6]" table:style-name="ce247">
            <text:p>59,816</text:p>
          </table:table-cell>
          <table:table-cell table:style-name="ce4"/>
          <table:table-cell office:value-type="float" office:value="118958925493" table:formula="of:=[.D11]+[.P11]+[.AB11]" table:style-name="ce248">
            <text:p>118,959</text:p>
          </table:table-cell>
          <table:table-cell table:number-columns-repeated="16344" table:style-name="ce4"/>
        </table:table-row>
        <table:table-row table:style-name="ro14">
          <table:table-cell table:style-name="ce249"/>
          <table:table-cell office:value-type="string" table:style-name="ce250">
            <text:p>成長率</text:p>
          </table:table-cell>
          <table:table-cell office:value-type="percentage" office:value="9.0875615319510494E-2" table:formula="of:=[.C11]/[.C9]-1" table:style-name="ce251">
            <text:p>9.09%</text:p>
          </table:table-cell>
          <table:table-cell office:value-type="percentage" office:value="0.15360370866787698" table:formula="of:=[.D11]/[.D9]-1" table:style-name="ce251">
            <text:p>15.36%</text:p>
          </table:table-cell>
          <table:table-cell office:value-type="percentage" office:value="-9.9126619437877816E-2" table:formula="of:=[.E11]/[.E9]-1" table:style-name="ce251">
            <text:p>-9.91%</text:p>
          </table:table-cell>
          <table:table-cell office:value-type="percentage" office:value="3.1973804706603159E-2" table:formula="of:=[.F11]/[.F9]-1" table:style-name="ce251">
            <text:p>3.20%</text:p>
          </table:table-cell>
          <table:table-cell office:value-type="percentage" office:value="0.13157466465910184" table:formula="of:=[.G11]/[.G9]-1" table:style-name="ce251">
            <text:p>13.16%</text:p>
          </table:table-cell>
          <table:table-cell office:value-type="percentage" office:value="0.1844959096425125" table:formula="of:=[.H11]/[.H9]-1" table:style-name="ce251">
            <text:p>18.45%</text:p>
          </table:table-cell>
          <table:table-cell office:value-type="percentage" office:value="0.16712239995014211" table:formula="of:=[.I11]/[.I9]-1" table:style-name="ce251">
            <text:p>16.71%</text:p>
          </table:table-cell>
          <table:table-cell office:value-type="percentage" office:value="9.4464918074024018E-2" table:formula="of:=[.J11]/[.J9]-1" table:style-name="ce251">
            <text:p>9.45%</text:p>
          </table:table-cell>
          <table:table-cell office:value-type="percentage" office:value="-3.2794783889293799E-2" table:formula="of:=[.K11]/[.K9]-1" table:style-name="ce251">
            <text:p>-3.28%</text:p>
          </table:table-cell>
          <table:table-cell office:value-type="percentage" office:value="4.6108458457711388E-2" table:formula="of:=[.L11]/[.L9]-1" table:style-name="ce251">
            <text:p>4.61%</text:p>
          </table:table-cell>
          <table:table-cell office:value-type="percentage" office:value="8.157859472514728E-2" table:formula="of:=[.M11]/[.M9]-1" table:style-name="ce252">
            <text:p>8.16%</text:p>
          </table:table-cell>
          <table:table-cell office:value-type="percentage" office:value="0.1567288975349066" table:formula="of:=[.N11]/[.N9]-1" table:style-name="ce253">
            <text:p>15.67%</text:p>
          </table:table-cell>
          <table:table-cell office:value-type="percentage" office:value="0.14107476837574984" table:formula="of:=[.O11]/[.O9]-1" table:style-name="ce251">
            <text:p>14.11%</text:p>
          </table:table-cell>
          <table:table-cell office:value-type="percentage" office:value="0.19904154385792405" table:formula="of:=[.P11]/[.P9]-1" table:style-name="ce251">
            <text:p>19.90%</text:p>
          </table:table-cell>
          <table:table-cell office:value-type="percentage" office:value="-3.6577130788846834E-2" table:formula="of:=[.Q11]/[.Q9]-1" table:style-name="ce251">
            <text:p>-3.66%</text:p>
          </table:table-cell>
          <table:table-cell office:value-type="percentage" office:value="2.5368078563045016E-2" table:formula="of:=[.R11]/[.R9]-1" table:style-name="ce251">
            <text:p>2.54%</text:p>
          </table:table-cell>
          <table:table-cell office:value-type="percentage" office:value="0.12315551411325143" table:formula="of:=[.S11]/[.S9]-1" table:style-name="ce251">
            <text:p>12.32%</text:p>
          </table:table-cell>
          <table:table-cell office:value-type="percentage" office:value="0.2179939625331595" table:formula="of:=[.T11]/[.T9]-1" table:style-name="ce251">
            <text:p>21.80%</text:p>
          </table:table-cell>
          <table:table-cell office:value-type="percentage" office:value="0.22382478820587459" table:formula="of:=[.U11]/[.U9]-1" table:style-name="ce251">
            <text:p>22.38%</text:p>
          </table:table-cell>
          <table:table-cell office:value-type="percentage" office:value="0.12515826118142681" table:formula="of:=[.V11]/[.V9]-1" table:style-name="ce251">
            <text:p>12.52%</text:p>
          </table:table-cell>
          <table:table-cell office:value-type="percentage" office:value="2.132196162046851E-3" table:formula="of:=[.W11]/[.W9]-1" table:style-name="ce251">
            <text:p>0.21%</text:p>
          </table:table-cell>
          <table:table-cell office:value-type="percentage" office:value="8.4687438633875844E-2" table:formula="of:=[.X11]/[.X9]-1" table:style-name="ce251">
            <text:p>8.47%</text:p>
          </table:table-cell>
          <table:table-cell office:value-type="percentage" office:value="8.2755272078216535E-2" table:formula="of:=[.Y11]/[.Y9]-1" table:style-name="ce252">
            <text:p>8.28%</text:p>
          </table:table-cell>
          <table:table-cell office:value-type="percentage" office:value="0.19504930963050637" table:formula="of:=[.Z11]/[.Z9]-1" table:style-name="ce253">
            <text:p>19.50%</text:p>
          </table:table-cell>
          <table:table-cell office:value-type="percentage" office:value="6.4676456441961294E-2" table:formula="of:=[.AA11]/[.AA9]-1" table:style-name="ce251">
            <text:p>6.47%</text:p>
          </table:table-cell>
          <table:table-cell office:value-type="percentage" office:value="0.14133034244301967" table:formula="of:=[.AB11]/[.AB9]-1" table:style-name="ce251">
            <text:p>14.13%</text:p>
          </table:table-cell>
          <table:table-cell office:value-type="percentage" office:value="7.494444215452023E-2" table:formula="of:=[.AC11]/[.AC9]-1" table:style-name="ce251">
            <text:p>7.49%</text:p>
          </table:table-cell>
          <table:table-cell office:value-type="percentage" office:value="6.64016751251022E-2" table:formula="of:=[.AD11]/[.AD9]-1" table:style-name="ce251">
            <text:p>6.64%</text:p>
          </table:table-cell>
          <table:table-cell office:value-type="percentage" office:value="4.6266912992331211E-2" table:formula="of:=[.AE11]/[.AE9]-1" table:style-name="ce251">
            <text:p>4.63%</text:p>
          </table:table-cell>
          <table:table-cell office:value-type="percentage" office:value="0.1742047248877856" table:formula="of:=[.AF11]/[.AF9]-1" table:style-name="ce251">
            <text:p>17.42%</text:p>
          </table:table-cell>
          <table:table-cell office:value-type="percentage" office:value="0.13682578213723984" table:formula="of:=[.AG11]/[.AG9]-1" table:style-name="ce251">
            <text:p>13.68%</text:p>
          </table:table-cell>
          <table:table-cell office:value-type="percentage" office:value="9.6228059929438503E-2" table:formula="of:=[.AH11]/[.AH9]-1" table:style-name="ce251">
            <text:p>9.62%</text:p>
          </table:table-cell>
          <table:table-cell office:value-type="percentage" office:value="4.8214285714285765E-2" table:formula="of:=[.AI11]/[.AI9]-1" table:style-name="ce251">
            <text:p>4.82%</text:p>
          </table:table-cell>
          <table:table-cell office:value-type="percentage" office:value="0.12092585602226591" table:formula="of:=[.AJ11]/[.AJ9]-1" table:style-name="ce251">
            <text:p>12.09%</text:p>
          </table:table-cell>
          <table:table-cell office:value-type="percentage" office:value="6.9838613269575633E-2" table:formula="of:=[.AK11]/[.AK9]-1" table:style-name="ce252">
            <text:p>6.98%</text:p>
          </table:table-cell>
          <table:table-cell office:value-type="percentage" office:value="0.15291889237772205" table:formula="of:=[.AL11]/[.AL9]-1" table:style-name="ce253">
            <text:p>15.29%</text:p>
          </table:table-cell>
          <table:table-cell table:style-name="ce254"/>
          <table:table-cell office:value-type="float" office:value="0.49397559496882071" table:formula="of:=[.D12]+[.P12]+[.AB12]" table:style-name="ce248">
            <text:p>0</text:p>
          </table:table-cell>
          <table:table-cell table:number-columns-repeated="16344" table:style-name="ce254"/>
        </table:table-row>
        <table:table-row table:style-name="ro14">
          <table:table-cell office:value-type="string" table:style-name="ce255">
            <text:p>94<text:span text:style-name="T5">年</text:span></text:p>
          </table:table-cell>
          <table:table-cell office:value-type="string" table:style-name="ce241">
            <text:p>01-12</text:p>
          </table:table-cell>
          <table:table-cell office:value-type="float" office:value="25969632" table:formula="of:=['file:///C:/Documents%20and%20Settings/a110230/Local%20Settings/Temporary%20Internet%20Files/OLK3/132次待弟/9502_3.xls'#DEPT.B7]" table:style-name="ce242">
            <text:p>25,970</text:p>
          </table:table-cell>
          <table:table-cell office:value-type="float" office:value="46520377986" table:formula="of:=['file:///C:/Documents%20and%20Settings/a110230/Local%20Settings/Temporary%20Internet%20Files/OLK3/132次待弟/9502_3.xls'#DEPT.C7]" table:style-name="ce243">
            <text:p>46,520</text:p>
          </table:table-cell>
          <table:table-cell office:value-type="float" office:value="4649107383" table:formula="of:=['file:///C:/Documents%20and%20Settings/a110230/Local%20Settings/Temporary%20Internet%20Files/OLK3/132次待弟/9502_3.xls'#DEPT.D7]" table:style-name="ce243">
            <text:p>4,649</text:p>
          </table:table-cell>
          <table:table-cell office:value-type="float" office:value="1970.36" table:formula="of:=['file:///C:/Documents%20and%20Settings/a110230/Local%20Settings/Temporary%20Internet%20Files/OLK3/132次待弟/9502_3.xls'#DEPT.E7]" table:style-name="ce244">
            <text:p>1970<text:s/></text:p>
          </table:table-cell>
          <table:table-cell office:value-type="float" office:value="894089" table:formula="of:=['file:///C:/Documents%20and%20Settings/a110230/Local%20Settings/Temporary%20Internet%20Files/OLK3/132次待弟/9502_3.xls'#DEPT.F7]" table:style-name="ce242">
            <text:p>894</text:p>
          </table:table-cell>
          <table:table-cell office:value-type="float" office:value="59514077060" table:formula="of:=['file:///C:/Documents%20and%20Settings/a110230/Local%20Settings/Temporary%20Internet%20Files/OLK3/132次待弟/9502_3.xls'#DEPT.G7]" table:style-name="ce243">
            <text:p>59,514</text:p>
          </table:table-cell>
          <table:table-cell office:value-type="float" office:value="2571971649" table:formula="of:=['file:///C:/Documents%20and%20Settings/a110230/Local%20Settings/Temporary%20Internet%20Files/OLK3/132次待弟/9502_3.xls'#DEPT.H7]" table:style-name="ce243">
            <text:p>2,572</text:p>
          </table:table-cell>
          <table:table-cell office:value-type="float" office:value="8007332" table:formula="of:=['file:///C:/Documents%20and%20Settings/a110230/Local%20Settings/Temporary%20Internet%20Files/OLK3/132次待弟/9502_3.xls'#DEPT.I7]" table:style-name="ce242">
            <text:p>8,007</text:p>
          </table:table-cell>
          <table:table-cell office:value-type="float" office:value="8.9600000000000009" table:formula="of:=['file:///C:/Documents%20and%20Settings/a110230/Local%20Settings/Temporary%20Internet%20Files/OLK3/132次待弟/9502_3.xls'#DEPT.J7]" table:style-name="ce245">
            <text:p>8.96<text:s/></text:p>
          </table:table-cell>
          <table:table-cell office:value-type="float" office:value="69440.570000000007" table:formula="of:=['file:///C:/Documents%20and%20Settings/a110230/Local%20Settings/Temporary%20Internet%20Files/OLK3/132次待弟/9502_3.xls'#DEPT.K7]" table:style-name="ce244">
            <text:p>69441<text:s/></text:p>
          </table:table-cell>
          <table:table-cell office:value-type="float" office:value="7753.65" table:formula="of:=['file:///C:/Documents%20and%20Settings/a110230/Local%20Settings/Temporary%20Internet%20Files/OLK3/132次待弟/9502_3.xls'#DEPT.L7]" table:style-name="ce246">
            <text:p>7754<text:s/></text:p>
          </table:table-cell>
          <table:table-cell office:value-type="float" office:value="113255534078" table:formula="of:=['file:///C:/Documents%20and%20Settings/a110230/Local%20Settings/Temporary%20Internet%20Files/OLK3/132次待弟/9502_3.xls'#DEPT.M7]" table:style-name="ce247">
            <text:p>113,256</text:p>
          </table:table-cell>
          <table:table-cell office:value-type="float" office:value="33186500" table:formula="of:=['file:///C:/Documents%20and%20Settings/a110230/Local%20Settings/Temporary%20Internet%20Files/OLK3/132次待弟/9502_3.xls'#DEPT.O7]" table:style-name="ce242">
            <text:p>33,187</text:p>
          </table:table-cell>
          <table:table-cell office:value-type="float" office:value="43338320004" table:formula="of:=['file:///C:/Documents%20and%20Settings/a110230/Local%20Settings/Temporary%20Internet%20Files/OLK3/132次待弟/9502_3.xls'#DEPT.P7]" table:style-name="ce243">
            <text:p>43,338</text:p>
          </table:table-cell>
          <table:table-cell office:value-type="float" office:value="5170896047" table:formula="of:=['file:///C:/Documents%20and%20Settings/a110230/Local%20Settings/Temporary%20Internet%20Files/OLK3/132次待弟/9502_3.xls'#DEPT.Q7]" table:style-name="ce243">
            <text:p>5,171</text:p>
          </table:table-cell>
          <table:table-cell office:value-type="float" office:value="1461.72" table:formula="of:=['file:///C:/Documents%20and%20Settings/a110230/Local%20Settings/Temporary%20Internet%20Files/OLK3/132次待弟/9502_3.xls'#DEPT.R7]" table:style-name="ce244">
            <text:p>1462<text:s/></text:p>
          </table:table-cell>
          <table:table-cell office:value-type="float" office:value="1234102" table:formula="of:=['file:///C:/Documents%20and%20Settings/a110230/Local%20Settings/Temporary%20Internet%20Files/OLK3/132次待弟/9502_3.xls'#DEPT.S7]" table:style-name="ce242">
            <text:p>1,234</text:p>
          </table:table-cell>
          <table:table-cell office:value-type="float" office:value="55175225116" table:formula="of:=['file:///C:/Documents%20and%20Settings/a110230/Local%20Settings/Temporary%20Internet%20Files/OLK3/132次待弟/9502_3.xls'#DEPT.T7]" table:style-name="ce243">
            <text:p>55,175</text:p>
          </table:table-cell>
          <table:table-cell office:value-type="float" office:value="2767657400" table:formula="of:=['file:///C:/Documents%20and%20Settings/a110230/Local%20Settings/Temporary%20Internet%20Files/OLK3/132次待弟/9502_3.xls'#DEPT.U7]" table:style-name="ce243">
            <text:p>2,768</text:p>
          </table:table-cell>
          <table:table-cell office:value-type="float" office:value="11452159" table:formula="of:=['file:///C:/Documents%20and%20Settings/a110230/Local%20Settings/Temporary%20Internet%20Files/OLK3/132次待弟/9502_3.xls'#DEPT.V7]" table:style-name="ce242">
            <text:p>11,452</text:p>
          </table:table-cell>
          <table:table-cell office:value-type="float" office:value="9.2799999999999994" table:formula="of:=['file:///C:/Documents%20and%20Settings/a110230/Local%20Settings/Temporary%20Internet%20Files/OLK3/132次待弟/9502_3.xls'#DEPT.W7]" table:style-name="ce245">
            <text:p>9.28<text:s/></text:p>
          </table:table-cell>
          <table:table-cell office:value-type="float" office:value="46951.45" table:formula="of:=['file:///C:/Documents%20and%20Settings/a110230/Local%20Settings/Temporary%20Internet%20Files/OLK3/132次待弟/9502_3.xls'#DEPT.X7]" table:style-name="ce244">
            <text:p>46951<text:s/></text:p>
          </table:table-cell>
          <table:table-cell office:value-type="float" office:value="5059.5600000000004" table:formula="of:=['file:///C:/Documents%20and%20Settings/a110230/Local%20Settings/Temporary%20Internet%20Files/OLK3/132次待弟/9502_3.xls'#DEPT.Y7]" table:style-name="ce246">
            <text:p>5060<text:s/></text:p>
          </table:table-cell>
          <table:table-cell office:value-type="float" office:value="106452098567" table:formula="of:=['file:///C:/Documents%20and%20Settings/a110230/Local%20Settings/Temporary%20Internet%20Files/OLK3/132次待弟/9502_3.xls'#DEPT.Z7]" table:style-name="ce247">
            <text:p>106,452</text:p>
          </table:table-cell>
          <table:table-cell office:value-type="float" office:value="33533704" table:formula="of:=['file:///C:/Documents%20and%20Settings/a110230/Local%20Settings/Temporary%20Internet%20Files/OLK3/132次待弟/9502_3.xls'#DEPT.AB7]" table:style-name="ce242">
            <text:p>33,534</text:p>
          </table:table-cell>
          <table:table-cell office:value-type="float" office:value="29123023061" table:formula="of:=['file:///C:/Documents%20and%20Settings/a110230/Local%20Settings/Temporary%20Internet%20Files/OLK3/132次待弟/9502_3.xls'#DEPT.AC7]" table:style-name="ce243">
            <text:p>29,123</text:p>
          </table:table-cell>
          <table:table-cell office:value-type="float" office:value="2847377841" table:formula="of:=['file:///C:/Documents%20and%20Settings/a110230/Local%20Settings/Temporary%20Internet%20Files/OLK3/132次待弟/9502_3.xls'#DEPT.AD7]" table:style-name="ce243">
            <text:p>2,847</text:p>
          </table:table-cell>
          <table:table-cell office:value-type="float" office:value="953.38" table:formula="of:=['file:///C:/Documents%20and%20Settings/a110230/Local%20Settings/Temporary%20Internet%20Files/OLK3/132次待弟/9502_3.xls'#DEPT.AE7]" table:style-name="ce244">
            <text:p>953<text:s/></text:p>
          </table:table-cell>
          <table:table-cell office:value-type="float" office:value="760299" table:formula="of:=['file:///C:/Documents%20and%20Settings/a110230/Local%20Settings/Temporary%20Internet%20Files/OLK3/132次待弟/9502_3.xls'#DEPT.AF7]" table:style-name="ce242">
            <text:p>760</text:p>
          </table:table-cell>
          <table:table-cell office:value-type="float" office:value="29083524352" table:formula="of:=['file:///C:/Documents%20and%20Settings/a110230/Local%20Settings/Temporary%20Internet%20Files/OLK3/132次待弟/9502_3.xls'#DEPT.AG7]" table:style-name="ce243">
            <text:p>29,084</text:p>
          </table:table-cell>
          <table:table-cell office:value-type="float" office:value="1089559830" table:formula="of:=['file:///C:/Documents%20and%20Settings/a110230/Local%20Settings/Temporary%20Internet%20Files/OLK3/132次待弟/9502_3.xls'#DEPT.AH7]" table:style-name="ce243">
            <text:p>1,090</text:p>
          </table:table-cell>
          <table:table-cell office:value-type="float" office:value="9512495" table:formula="of:=['file:///C:/Documents%20and%20Settings/a110230/Local%20Settings/Temporary%20Internet%20Files/OLK3/132次待弟/9502_3.xls'#DEPT.AI7]" table:style-name="ce242">
            <text:p>9,512</text:p>
          </table:table-cell>
          <table:table-cell office:value-type="float" office:value="12.51" table:formula="of:=['file:///C:/Documents%20and%20Settings/a110230/Local%20Settings/Temporary%20Internet%20Files/OLK3/132次待弟/9502_3.xls'#DEPT.AJ7]" table:style-name="ce245">
            <text:p>12.51<text:s/></text:p>
          </table:table-cell>
          <table:table-cell office:value-type="float" office:value="39685.81" table:formula="of:=['file:///C:/Documents%20and%20Settings/a110230/Local%20Settings/Temporary%20Internet%20Files/OLK3/132次待弟/9502_3.xls'#DEPT.AK7]" table:style-name="ce244">
            <text:p>39686<text:s/></text:p>
          </table:table-cell>
          <table:table-cell office:value-type="float" office:value="3171.94" table:formula="of:=['file:///C:/Documents%20and%20Settings/a110230/Local%20Settings/Temporary%20Internet%20Files/OLK3/132次待弟/9502_3.xls'#DEPT.AL7]" table:style-name="ce246">
            <text:p>3172<text:s/></text:p>
          </table:table-cell>
          <table:table-cell office:value-type="float" office:value="62143485084" table:formula="of:=['file:///C:/Documents%20and%20Settings/a110230/Local%20Settings/Temporary%20Internet%20Files/OLK3/132次待弟/9502_3.xls'#DEPT.AM7]" table:style-name="ce247">
            <text:p>62,143</text:p>
          </table:table-cell>
          <table:table-cell table:style-name="ce254"/>
          <table:table-cell office:value-type="float" office:value="118981721051" table:formula="of:=[.D13]+[.P13]+[.AB13]" table:style-name="ce248">
            <text:p>118,982</text:p>
          </table:table-cell>
          <table:table-cell table:number-columns-repeated="16344" table:style-name="ce254"/>
        </table:table-row>
        <table:table-row table:style-name="ro14">
          <table:table-cell table:style-name="ce260"/>
          <table:table-cell office:value-type="string" table:style-name="ce250">
            <text:p>成長率</text:p>
          </table:table-cell>
          <table:table-cell office:value-type="percentage" office:value="-6.7921089662703604E-2" table:formula="of:=[.C13]/[.C11]-1" table:style-name="ce257">
            <text:p>-6.79%</text:p>
          </table:table-cell>
          <table:table-cell office:value-type="percentage" office:value="-1.7309092987809804E-2" table:formula="of:=[.D13]/[.D11]-1" table:style-name="ce257">
            <text:p>-1.73%</text:p>
          </table:table-cell>
          <table:table-cell office:value-type="percentage" office:value="1.551444525818968E-2" table:formula="of:=[.E13]/[.E11]-1" table:style-name="ce257">
            <text:p>1.55%</text:p>
          </table:table-cell>
          <table:table-cell office:value-type="percentage" office:value="5.7406190312960792E-2" table:formula="of:=[.F13]/[.F11]-1" table:style-name="ce257">
            <text:p>5.74%</text:p>
          </table:table-cell>
          <table:table-cell office:value-type="percentage" office:value="-4.7497853354838804E-2" table:formula="of:=[.G13]/[.G11]-1" table:style-name="ce257">
            <text:p>-4.75%</text:p>
          </table:table-cell>
          <table:table-cell office:value-type="percentage" office:value="-6.9275061101934376E-3" table:formula="of:=[.H13]/[.H11]-1" table:style-name="ce257">
            <text:p>-0.69%</text:p>
          </table:table-cell>
          <table:table-cell office:value-type="percentage" office:value="-2.9303734704620887E-2" table:formula="of:=[.I13]/[.I11]-1" table:style-name="ce257">
            <text:p>-2.93%</text:p>
          </table:table-cell>
          <table:table-cell office:value-type="percentage" office:value="-4.5455054801506467E-2" table:formula="of:=[.J13]/[.J11]-1" table:style-name="ce257">
            <text:p>-4.55%</text:p>
          </table:table-cell>
          <table:table-cell office:value-type="percentage" office:value="2.6084139010822405E-3" table:formula="of:=[.K13]/[.K11]-1" table:style-name="ce257">
            <text:p>0.26%</text:p>
          </table:table-cell>
          <table:table-cell office:value-type="percentage" office:value="4.1598799145753818E-2" table:formula="of:=[.L13]/[.L11]-1" table:style-name="ce257">
            <text:p>4.16%</text:p>
          </table:table-cell>
          <table:table-cell office:value-type="percentage" office:value="3.9369698261985997E-2" table:formula="of:=[.M13]/[.M11]-1" table:style-name="ce258">
            <text:p>3.94%</text:p>
          </table:table-cell>
          <table:table-cell office:value-type="percentage" office:value="-1.0840364347351028E-2" table:formula="of:=[.N13]/[.N11]-1" table:style-name="ce259">
            <text:p>-1.08%</text:p>
          </table:table-cell>
          <table:table-cell office:value-type="percentage" office:value="-4.292014259946253E-2" table:formula="of:=[.O13]/[.O11]-1" table:style-name="ce257">
            <text:p>-4.29%</text:p>
          </table:table-cell>
          <table:table-cell office:value-type="percentage" office:value="7.6599646487840456E-3" table:formula="of:=[.P13]/[.P11]-1" table:style-name="ce257">
            <text:p>0.77%</text:p>
          </table:table-cell>
          <table:table-cell office:value-type="percentage" office:value="6.532161797965319E-2" table:formula="of:=[.Q13]/[.Q11]-1" table:style-name="ce257">
            <text:p>6.53%</text:p>
          </table:table-cell>
          <table:table-cell office:value-type="percentage" office:value="5.8964160744169991E-2" table:formula="of:=[.R13]/[.R11]-1" table:style-name="ce257">
            <text:p>5.90%</text:p>
          </table:table-cell>
          <table:table-cell office:value-type="percentage" office:value="2.5586006644982007E-2" table:formula="of:=[.S13]/[.S11]-1" table:style-name="ce257">
            <text:p>2.56%</text:p>
          </table:table-cell>
          <table:table-cell office:value-type="percentage" office:value="7.92133474454777E-2" table:formula="of:=[.T13]/[.T11]-1" table:style-name="ce257">
            <text:p>7.92%</text:p>
          </table:table-cell>
          <table:table-cell office:value-type="percentage" office:value="7.2824407993117068E-2" table:formula="of:=[.U13]/[.U11]-1" table:style-name="ce257">
            <text:p>7.28%</text:p>
          </table:table-cell>
          <table:table-cell office:value-type="percentage" office:value="1.2858131518492133E-2" table:formula="of:=[.V13]/[.V11]-1" table:style-name="ce257">
            <text:p>1.29%</text:p>
          </table:table-cell>
          <table:table-cell office:value-type="percentage" office:value="-1.276595744680864E-2" table:formula="of:=[.W13]/[.W11]-1" table:style-name="ce257">
            <text:p>-1.28%</text:p>
          </table:table-cell>
          <table:table-cell office:value-type="percentage" office:value="5.1990239086806556E-2" table:formula="of:=[.X13]/[.X11]-1" table:style-name="ce257">
            <text:p>5.20%</text:p>
          </table:table-cell>
          <table:table-cell office:value-type="percentage" office:value="6.5210892202230974E-2" table:formula="of:=[.Y13]/[.Y11]-1" table:style-name="ce258">
            <text:p>6.52%</text:p>
          </table:table-cell>
          <table:table-cell office:value-type="percentage" office:value="4.8087957515721813E-2" table:formula="of:=[.Z13]/[.Z11]-1" table:style-name="ce259">
            <text:p>4.81%</text:p>
          </table:table-cell>
          <table:table-cell office:value-type="percentage" office:value="-3.3369623849363483E-2" table:formula="of:=[.AA13]/[.AA11]-1" table:style-name="ce257">
            <text:p>-3.34%</text:p>
          </table:table-cell>
          <table:table-cell office:value-type="percentage" office:value="1.7922164465105306E-2" table:formula="of:=[.AB13]/[.AB11]-1" table:style-name="ce257">
            <text:p>1.79%</text:p>
          </table:table-cell>
          <table:table-cell office:value-type="percentage" office:value="6.9744615675892074E-2" table:formula="of:=[.AC13]/[.AC11]-1" table:style-name="ce257">
            <text:p>6.97%</text:p>
          </table:table-cell>
          <table:table-cell office:value-type="percentage" office:value="5.7618920837770649E-2" table:formula="of:=[.AD13]/[.AD11]-1" table:style-name="ce257">
            <text:p>5.76%</text:p>
          </table:table-cell>
          <table:table-cell office:value-type="percentage" office:value="-2.079099275927887E-2" table:formula="of:=[.AE13]/[.AE11]-1" table:style-name="ce257">
            <text:p>-2.08%</text:p>
          </table:table-cell>
          <table:table-cell office:value-type="percentage" office:value="5.7780772312481909E-2" table:formula="of:=[.AF13]/[.AF11]-1" table:style-name="ce257">
            <text:p>5.78%</text:p>
          </table:table-cell>
          <table:table-cell office:value-type="percentage" office:value="3.8643058674983743E-2" table:formula="of:=[.AG13]/[.AG11]-1" table:style-name="ce257">
            <text:p>3.86%</text:p>
          </table:table-cell>
          <table:table-cell office:value-type="percentage" office:value="4.3838954740545777E-2" table:formula="of:=[.AH13]/[.AH11]-1" table:style-name="ce257">
            <text:p>4.38%</text:p>
          </table:table-cell>
          <table:table-cell office:value-type="percentage" office:value="6.5587734241908002E-2" table:formula="of:=[.AI13]/[.AI11]-1" table:style-name="ce257">
            <text:p>6.56%</text:p>
          </table:table-cell>
          <table:table-cell office:value-type="percentage" office:value="7.9521739603507724E-2" table:formula="of:=[.AJ13]/[.AJ11]-1" table:style-name="ce257">
            <text:p>7.95%</text:p>
          </table:table-cell>
          <table:table-cell office:value-type="percentage" office:value="1.2681101582902921E-2" table:formula="of:=[.AK13]/[.AK11]-1" table:style-name="ce258">
            <text:p>1.27%</text:p>
          </table:table-cell>
          <table:table-cell office:value-type="percentage" office:value="3.8912927445542866E-2" table:formula="of:=[.AL13]/[.AL11]-1" table:style-name="ce259">
            <text:p>3.89%</text:p>
          </table:table-cell>
          <table:table-cell table:style-name="ce254"/>
          <table:table-cell office:value-type="float" office:value="8.2730361260795471E-3" table:formula="of:=[.D14]+[.P14]+[.AB14]" table:style-name="ce248">
            <text:p>0</text:p>
          </table:table-cell>
          <table:table-cell table:number-columns-repeated="16344" table:style-name="ce254"/>
        </table:table-row>
        <table:table-row table:style-name="ro8">
          <table:table-cell office:value-type="string" table:style-name="ce644">
            <text:p>94<text:span text:style-name="T5">年</text:span></text:p>
          </table:table-cell>
          <table:table-cell office:value-type="string" table:style-name="ce645">
            <text:p>第一季</text:p>
          </table:table-cell>
          <table:table-cell office:value-type="float" office:value="6323143" table:formula="of:=['file:///C:/Documents%20and%20Settings/a110230/Local%20Settings/Temporary%20Internet%20Files/OLK3/133次待第/9503_3.xls'#DEPT.B14]" table:style-name="ce242">
            <text:p>6,323</text:p>
          </table:table-cell>
          <table:table-cell office:value-type="float" office:value="11346884863" table:formula="of:=['file:///C:/Documents%20and%20Settings/a110230/Local%20Settings/Temporary%20Internet%20Files/OLK3/133次待第/9503_3.xls'#DEPT.C14]" table:style-name="ce243">
            <text:p>11,347</text:p>
          </table:table-cell>
          <table:table-cell office:value-type="float" office:value="989993795" table:formula="of:=['file:///C:/Documents%20and%20Settings/a110230/Local%20Settings/Temporary%20Internet%20Files/OLK3/133次待第/9503_3.xls'#DEPT.D14]" table:style-name="ce243">
            <text:p>990</text:p>
          </table:table-cell>
          <table:table-cell office:value-type="float" office:value="1951.07" table:formula="of:=['file:///C:/Documents%20and%20Settings/a110230/Local%20Settings/Temporary%20Internet%20Files/OLK3/133次待第/9503_3.xls'#DEPT.E14]" table:style-name="ce244">
            <text:p>1951<text:s/></text:p>
          </table:table-cell>
          <table:table-cell office:value-type="float" office:value="214738" table:formula="of:=['file:///C:/Documents%20and%20Settings/a110230/Local%20Settings/Temporary%20Internet%20Files/OLK3/133次待第/9503_3.xls'#DEPT.F14]" table:style-name="ce242">
            <text:p>215</text:p>
          </table:table-cell>
          <table:table-cell office:value-type="float" office:value="14264050081" table:formula="of:=['file:///C:/Documents%20and%20Settings/a110230/Local%20Settings/Temporary%20Internet%20Files/OLK3/133次待第/9503_3.xls'#DEPT.G14]" table:style-name="ce243">
            <text:p>14,264</text:p>
          </table:table-cell>
          <table:table-cell office:value-type="float" office:value="614392576" table:formula="of:=['file:///C:/Documents%20and%20Settings/a110230/Local%20Settings/Temporary%20Internet%20Files/OLK3/133次待第/9503_3.xls'#DEPT.H14]" table:style-name="ce243">
            <text:p>614</text:p>
          </table:table-cell>
          <table:table-cell office:value-type="float" office:value="1916492" table:formula="of:=['file:///C:/Documents%20and%20Settings/a110230/Local%20Settings/Temporary%20Internet%20Files/OLK3/133次待第/9503_3.xls'#DEPT.I14]" table:style-name="ce242">
            <text:p>1,916</text:p>
          </table:table-cell>
          <table:table-cell office:value-type="float" office:value="8.92" table:formula="of:=['file:///C:/Documents%20and%20Settings/a110230/Local%20Settings/Temporary%20Internet%20Files/OLK3/133次待第/9503_3.xls'#DEPT.J14]" table:style-name="ce245">
            <text:p>8.92<text:s/></text:p>
          </table:table-cell>
          <table:table-cell office:value-type="float" office:value="69286.490000000005" table:formula="of:=['file:///C:/Documents%20and%20Settings/a110230/Local%20Settings/Temporary%20Internet%20Files/OLK3/133次待第/9503_3.xls'#DEPT.K14]" table:style-name="ce244">
            <text:p>69286<text:s/></text:p>
          </table:table-cell>
          <table:table-cell office:value-type="float" office:value="7763.37" table:formula="of:=['file:///C:/Documents%20and%20Settings/a110230/Local%20Settings/Temporary%20Internet%20Files/OLK3/133次待第/9503_3.xls'#DEPT.L14]" table:style-name="ce246">
            <text:p>7763<text:s/></text:p>
          </table:table-cell>
          <table:table-cell office:value-type="float" office:value="27215321315" table:formula="of:=['file:///C:/Documents%20and%20Settings/a110230/Local%20Settings/Temporary%20Internet%20Files/OLK3/133次待第/9503_3.xls'#DEPT.M14]" table:style-name="ce247">
            <text:p>27,215</text:p>
          </table:table-cell>
          <table:table-cell office:value-type="float" office:value="8314434" table:formula="of:=['file:///C:/Documents%20and%20Settings/a110230/Local%20Settings/Temporary%20Internet%20Files/OLK3/133次待第/9503_3.xls'#DEPT.O14]" table:style-name="ce242">
            <text:p>8,314</text:p>
          </table:table-cell>
          <table:table-cell office:value-type="float" office:value="10778174748" table:formula="of:=['file:///C:/Documents%20and%20Settings/a110230/Local%20Settings/Temporary%20Internet%20Files/OLK3/133次待第/9503_3.xls'#DEPT.P14]" table:style-name="ce243">
            <text:p>10,778</text:p>
          </table:table-cell>
          <table:table-cell office:value-type="float" office:value="1134309558" table:formula="of:=['file:///C:/Documents%20and%20Settings/a110230/Local%20Settings/Temporary%20Internet%20Files/OLK3/133次待第/9503_3.xls'#DEPT.Q14]" table:style-name="ce243">
            <text:p>1,134</text:p>
          </table:table-cell>
          <table:table-cell office:value-type="float" office:value="1432.75" table:formula="of:=['file:///C:/Documents%20and%20Settings/a110230/Local%20Settings/Temporary%20Internet%20Files/OLK3/133次待第/9503_3.xls'#DEPT.R14]" table:style-name="ce244">
            <text:p>1433<text:s/></text:p>
          </table:table-cell>
          <table:table-cell office:value-type="float" office:value="301289" table:formula="of:=['file:///C:/Documents%20and%20Settings/a110230/Local%20Settings/Temporary%20Internet%20Files/OLK3/133次待第/9503_3.xls'#DEPT.S14]" table:style-name="ce242">
            <text:p>301</text:p>
          </table:table-cell>
          <table:table-cell office:value-type="float" office:value="13370059516" table:formula="of:=['file:///C:/Documents%20and%20Settings/a110230/Local%20Settings/Temporary%20Internet%20Files/OLK3/133次待第/9503_3.xls'#DEPT.T14]" table:style-name="ce243">
            <text:p>13,370</text:p>
          </table:table-cell>
          <table:table-cell office:value-type="float" office:value="667431251" table:formula="of:=['file:///C:/Documents%20and%20Settings/a110230/Local%20Settings/Temporary%20Internet%20Files/OLK3/133次待第/9503_3.xls'#DEPT.U14]" table:style-name="ce243">
            <text:p>667</text:p>
          </table:table-cell>
          <table:table-cell office:value-type="float" office:value="2747615" table:formula="of:=['file:///C:/Documents%20and%20Settings/a110230/Local%20Settings/Temporary%20Internet%20Files/OLK3/133次待第/9503_3.xls'#DEPT.V14]" table:style-name="ce242">
            <text:p>2,748</text:p>
          </table:table-cell>
          <table:table-cell office:value-type="float" office:value="9.1199999999999992" table:formula="of:=['file:///C:/Documents%20and%20Settings/a110230/Local%20Settings/Temporary%20Internet%20Files/OLK3/133次待第/9503_3.xls'#DEPT.W14]" table:style-name="ce245">
            <text:p>9.12<text:s/></text:p>
          </table:table-cell>
          <table:table-cell office:value-type="float" office:value="46591.45" table:formula="of:=['file:///C:/Documents%20and%20Settings/a110230/Local%20Settings/Temporary%20Internet%20Files/OLK3/133次待第/9503_3.xls'#DEPT.X14]" table:style-name="ce244">
            <text:p>46591<text:s/></text:p>
          </table:table-cell>
          <table:table-cell office:value-type="float" office:value="5108.97" table:formula="of:=['file:///C:/Documents%20and%20Settings/a110230/Local%20Settings/Temporary%20Internet%20Files/OLK3/133次待第/9503_3.xls'#DEPT.Y14]" table:style-name="ce246">
            <text:p>5109<text:s/></text:p>
          </table:table-cell>
          <table:table-cell office:value-type="float" office:value="25949975073" table:formula="of:=['file:///C:/Documents%20and%20Settings/a110230/Local%20Settings/Temporary%20Internet%20Files/OLK3/133次待第/9503_3.xls'#DEPT.Z14]" table:style-name="ce247">
            <text:p>25,950</text:p>
          </table:table-cell>
          <table:table-cell office:value-type="float" office:value="8375440" table:formula="of:=['file:///C:/Documents%20and%20Settings/a110230/Local%20Settings/Temporary%20Internet%20Files/OLK3/133次待第/9503_3.xls'#DEPT.AB14]" table:style-name="ce242">
            <text:p>8,375</text:p>
          </table:table-cell>
          <table:table-cell office:value-type="float" office:value="7186704322" table:formula="of:=['file:///C:/Documents%20and%20Settings/a110230/Local%20Settings/Temporary%20Internet%20Files/OLK3/133次待第/9503_3.xls'#DEPT.AC14]" table:style-name="ce243">
            <text:p>7,187</text:p>
          </table:table-cell>
          <table:table-cell office:value-type="float" office:value="654005502" table:formula="of:=['file:///C:/Documents%20and%20Settings/a110230/Local%20Settings/Temporary%20Internet%20Files/OLK3/133次待第/9503_3.xls'#DEPT.AD14]" table:style-name="ce243">
            <text:p>654</text:p>
          </table:table-cell>
          <table:table-cell office:value-type="float" office:value="936.15" table:formula="of:=['file:///C:/Documents%20and%20Settings/a110230/Local%20Settings/Temporary%20Internet%20Files/OLK3/133次待第/9503_3.xls'#DEPT.AE14]" table:style-name="ce244">
            <text:p>936<text:s/></text:p>
          </table:table-cell>
          <table:table-cell office:value-type="float" office:value="186155" table:formula="of:=['file:///C:/Documents%20and%20Settings/a110230/Local%20Settings/Temporary%20Internet%20Files/OLK3/133次待第/9503_3.xls'#DEPT.AF14]" table:style-name="ce242">
            <text:p>186</text:p>
          </table:table-cell>
          <table:table-cell office:value-type="float" office:value="7066531690" table:formula="of:=['file:///C:/Documents%20and%20Settings/a110230/Local%20Settings/Temporary%20Internet%20Files/OLK3/133次待第/9503_3.xls'#DEPT.AG14]" table:style-name="ce243">
            <text:p>7,067</text:p>
          </table:table-cell>
          <table:table-cell office:value-type="float" office:value="257480401" table:formula="of:=['file:///C:/Documents%20and%20Settings/a110230/Local%20Settings/Temporary%20Internet%20Files/OLK3/133次待第/9503_3.xls'#DEPT.AH14]" table:style-name="ce243">
            <text:p>257</text:p>
          </table:table-cell>
          <table:table-cell office:value-type="float" office:value="2317754" table:formula="of:=['file:///C:/Documents%20and%20Settings/a110230/Local%20Settings/Temporary%20Internet%20Files/OLK3/133次待第/9503_3.xls'#DEPT.AI14]" table:style-name="ce242">
            <text:p>2,318</text:p>
          </table:table-cell>
          <table:table-cell office:value-type="float" office:value="12.45" table:formula="of:=['file:///C:/Documents%20and%20Settings/a110230/Local%20Settings/Temporary%20Internet%20Files/OLK3/133次待第/9503_3.xls'#DEPT.AJ14]" table:style-name="ce245">
            <text:p>12.45<text:s/></text:p>
          </table:table-cell>
          <table:table-cell office:value-type="float" office:value="39343.620000000003" table:formula="of:=['file:///C:/Documents%20and%20Settings/a110230/Local%20Settings/Temporary%20Internet%20Files/OLK3/133次待第/9503_3.xls'#DEPT.AK14]" table:style-name="ce244">
            <text:p>39344<text:s/></text:p>
          </table:table-cell>
          <table:table-cell office:value-type="float" office:value="3159.96" table:formula="of:=['file:///C:/Documents%20and%20Settings/a110230/Local%20Settings/Temporary%20Internet%20Files/OLK3/133次待第/9503_3.xls'#DEPT.AL14]" table:style-name="ce246">
            <text:p>3160<text:s/></text:p>
          </table:table-cell>
          <table:table-cell office:value-type="float" office:value="15164721915" table:formula="of:=['file:///C:/Documents%20and%20Settings/a110230/Local%20Settings/Temporary%20Internet%20Files/OLK3/133次待第/9503_3.xls'#DEPT.AM14]" table:style-name="ce247">
            <text:p>15,165</text:p>
          </table:table-cell>
          <table:table-cell table:style-name="ce4"/>
          <table:table-cell office:value-type="float" office:value="29311763933" table:formula="of:=[.D15]+[.P15]+[.AB15]" table:style-name="ce248">
            <text:p>29,312</text:p>
          </table:table-cell>
          <table:table-cell table:number-columns-repeated="16344" table:style-name="ce4"/>
        </table:table-row>
        <table:table-row table:style-name="ro9">
          <table:table-cell table:style-name="ce260"/>
          <table:table-cell office:value-type="string" table:style-name="ce250">
            <text:p>成長率</text:p>
          </table:table-cell>
          <table:table-cell office:value-type="percentage" office:value="-9.1240260121023375E-2" table:formula="of:=['file:///C:/Documents%20and%20Settings/a110230/Local%20Settings/Temporary%20Internet%20Files/OLK3/133次待第/9503_3.xls'#DEPT.B14]/['file:///C:/Documents%20and%20Settings/a110230/Local%20Settings/Temporary%20Internet%20Files/OLK3/133次待第/9503_3.xls'#DEPT.B10]-1" table:style-name="ce251">
            <text:p>-9.12%</text:p>
          </table:table-cell>
          <table:table-cell office:value-type="percentage" office:value="-2.3803663145124498E-2" table:formula="of:=['file:///C:/Documents%20and%20Settings/a110230/Local%20Settings/Temporary%20Internet%20Files/OLK3/133次待第/9503_3.xls'#DEPT.C14]/['file:///C:/Documents%20and%20Settings/a110230/Local%20Settings/Temporary%20Internet%20Files/OLK3/133次待第/9503_3.xls'#DEPT.C10]-1" table:style-name="ce251">
            <text:p>-2.38%</text:p>
          </table:table-cell>
          <table:table-cell office:value-type="percentage" office:value="-0.17556682074589369" table:formula="of:=['file:///C:/Documents%20and%20Settings/a110230/Local%20Settings/Temporary%20Internet%20Files/OLK3/133次待第/9503_3.xls'#DEPT.D14]/['file:///C:/Documents%20and%20Settings/a110230/Local%20Settings/Temporary%20Internet%20Files/OLK3/133次待第/9503_3.xls'#DEPT.D10]-1" table:style-name="ce251">
            <text:p>-17.56%</text:p>
          </table:table-cell>
          <table:table-cell office:value-type="percentage" office:value="5.856916532835621E-2" table:formula="of:=['file:///C:/Documents%20and%20Settings/a110230/Local%20Settings/Temporary%20Internet%20Files/OLK3/133次待第/9503_3.xls'#DEPT.E14]/['file:///C:/Documents%20and%20Settings/a110230/Local%20Settings/Temporary%20Internet%20Files/OLK3/133次待第/9503_3.xls'#DEPT.E10]-1" table:style-name="ce251">
            <text:p>5.86%</text:p>
          </table:table-cell>
          <table:table-cell office:value-type="percentage" office:value="-3.2131862782658116E-2" table:formula="of:=['file:///C:/Documents%20and%20Settings/a110230/Local%20Settings/Temporary%20Internet%20Files/OLK3/133次待第/9503_3.xls'#DEPT.F14]/['file:///C:/Documents%20and%20Settings/a110230/Local%20Settings/Temporary%20Internet%20Files/OLK3/133次待第/9503_3.xls'#DEPT.F10]-1" table:style-name="ce251">
            <text:p>-3.21%</text:p>
          </table:table-cell>
          <table:table-cell office:value-type="percentage" office:value="1.5173431208705068E-2" table:formula="of:=['file:///C:/Documents%20and%20Settings/a110230/Local%20Settings/Temporary%20Internet%20Files/OLK3/133次待第/9503_3.xls'#DEPT.G14]/['file:///C:/Documents%20and%20Settings/a110230/Local%20Settings/Temporary%20Internet%20Files/OLK3/133次待第/9503_3.xls'#DEPT.G10]-1" table:style-name="ce251">
            <text:p>1.52%</text:p>
          </table:table-cell>
          <table:table-cell office:value-type="percentage" office:value="-1.508024466965574E-2" table:formula="of:=['file:///C:/Documents%20and%20Settings/a110230/Local%20Settings/Temporary%20Internet%20Files/OLK3/133次待第/9503_3.xls'#DEPT.H14]/['file:///C:/Documents%20and%20Settings/a110230/Local%20Settings/Temporary%20Internet%20Files/OLK3/133次待第/9503_3.xls'#DEPT.H10]-1" table:style-name="ce251">
            <text:p>-1.51%</text:p>
          </table:table-cell>
          <table:table-cell office:value-type="percentage" office:value="-4.5054768193738326E-2" table:formula="of:=['file:///C:/Documents%20and%20Settings/a110230/Local%20Settings/Temporary%20Internet%20Files/OLK3/133次待第/9503_3.xls'#DEPT.I14]/['file:///C:/Documents%20and%20Settings/a110230/Local%20Settings/Temporary%20Internet%20Files/OLK3/133次待第/9503_3.xls'#DEPT.I10]-1" table:style-name="ce251">
            <text:p>-4.51%</text:p>
          </table:table-cell>
          <table:table-cell office:value-type="percentage" office:value="-1.436464088397793E-2" table:formula="of:=['file:///C:/Documents%20and%20Settings/a110230/Local%20Settings/Temporary%20Internet%20Files/OLK3/133次待第/9503_3.xls'#DEPT.J14]/['file:///C:/Documents%20and%20Settings/a110230/Local%20Settings/Temporary%20Internet%20Files/OLK3/133次待第/9503_3.xls'#DEPT.J10]-1" table:style-name="ce251">
            <text:p>-1.44%</text:p>
          </table:table-cell>
          <table:table-cell office:value-type="percentage" office:value="4.7547044865073884E-2" table:formula="of:=['file:///C:/Documents%20and%20Settings/a110230/Local%20Settings/Temporary%20Internet%20Files/OLK3/133次待第/9503_3.xls'#DEPT.K14]/['file:///C:/Documents%20and%20Settings/a110230/Local%20Settings/Temporary%20Internet%20Files/OLK3/133次待第/9503_3.xls'#DEPT.K10]-1" table:style-name="ce251">
            <text:p>4.75%</text:p>
          </table:table-cell>
          <table:table-cell office:value-type="percentage" office:value="6.1722772683447058E-2" table:formula="of:=['file:///C:/Documents%20and%20Settings/a110230/Local%20Settings/Temporary%20Internet%20Files/OLK3/133次待第/9503_3.xls'#DEPT.L14]/['file:///C:/Documents%20and%20Settings/a110230/Local%20Settings/Temporary%20Internet%20Files/OLK3/133次待第/9503_3.xls'#DEPT.L10]-1" table:style-name="ce252">
            <text:p>6.17%</text:p>
          </table:table-cell>
          <table:table-cell office:value-type="percentage" office:value="-1.0317258259496809E-2" table:formula="of:=['file:///C:/Documents%20and%20Settings/a110230/Local%20Settings/Temporary%20Internet%20Files/OLK3/133次待第/9503_3.xls'#DEPT.M14]/['file:///C:/Documents%20and%20Settings/a110230/Local%20Settings/Temporary%20Internet%20Files/OLK3/133次待第/9503_3.xls'#DEPT.M10]-1" table:style-name="ce253">
            <text:p>-1.03%</text:p>
          </table:table-cell>
          <table:table-cell office:value-type="percentage" office:value="4.2266143603915118E-3" table:formula="of:=['file:///C:/Documents%20and%20Settings/a110230/Local%20Settings/Temporary%20Internet%20Files/OLK3/133次待第/9503_3.xls'#DEPT.O14]/['file:///C:/Documents%20and%20Settings/a110230/Local%20Settings/Temporary%20Internet%20Files/OLK3/133次待第/9503_3.xls'#DEPT.O10]-1" table:style-name="ce251">
            <text:p>0.42%</text:p>
          </table:table-cell>
          <table:table-cell office:value-type="percentage" office:value="4.4163436214891494E-2" table:formula="of:=['file:///C:/Documents%20and%20Settings/a110230/Local%20Settings/Temporary%20Internet%20Files/OLK3/133次待第/9503_3.xls'#DEPT.P14]/['file:///C:/Documents%20and%20Settings/a110230/Local%20Settings/Temporary%20Internet%20Files/OLK3/133次待第/9503_3.xls'#DEPT.P10]-1" table:style-name="ce251">
            <text:p>4.42%</text:p>
          </table:table-cell>
          <table:table-cell office:value-type="percentage" office:value="-5.8917173272084788E-2" table:formula="of:=['file:///C:/Documents%20and%20Settings/a110230/Local%20Settings/Temporary%20Internet%20Files/OLK3/133次待第/9503_3.xls'#DEPT.Q14]/['file:///C:/Documents%20and%20Settings/a110230/Local%20Settings/Temporary%20Internet%20Files/OLK3/133次待第/9503_3.xls'#DEPT.Q10]-1" table:style-name="ce251">
            <text:p>-5.89%</text:p>
          </table:table-cell>
          <table:table-cell office:value-type="percentage" office:value="2.9037864858653339E-2" table:formula="of:=['file:///C:/Documents%20and%20Settings/a110230/Local%20Settings/Temporary%20Internet%20Files/OLK3/133次待第/9503_3.xls'#DEPT.R14]/['file:///C:/Documents%20and%20Settings/a110230/Local%20Settings/Temporary%20Internet%20Files/OLK3/133次待第/9503_3.xls'#DEPT.R10]-1" table:style-name="ce251">
            <text:p>2.90%</text:p>
          </table:table-cell>
          <table:table-cell office:value-type="percentage" office:value="5.8740639484420543E-2" table:formula="of:=['file:///C:/Documents%20and%20Settings/a110230/Local%20Settings/Temporary%20Internet%20Files/OLK3/133次待第/9503_3.xls'#DEPT.S14]/['file:///C:/Documents%20and%20Settings/a110230/Local%20Settings/Temporary%20Internet%20Files/OLK3/133次待第/9503_3.xls'#DEPT.S10]-1" table:style-name="ce251">
            <text:p>5.87%</text:p>
          </table:table-cell>
          <table:table-cell office:value-type="percentage" office:value="0.1384189511245244" table:formula="of:=['file:///C:/Documents%20and%20Settings/a110230/Local%20Settings/Temporary%20Internet%20Files/OLK3/133次待第/9503_3.xls'#DEPT.T14]/['file:///C:/Documents%20and%20Settings/a110230/Local%20Settings/Temporary%20Internet%20Files/OLK3/133次待第/9503_3.xls'#DEPT.T10]-1" table:style-name="ce251">
            <text:p>13.84%</text:p>
          </table:table-cell>
          <table:table-cell office:value-type="percentage" office:value="0.12696686887232755" table:formula="of:=['file:///C:/Documents%20and%20Settings/a110230/Local%20Settings/Temporary%20Internet%20Files/OLK3/133次待第/9503_3.xls'#DEPT.U14]/['file:///C:/Documents%20and%20Settings/a110230/Local%20Settings/Temporary%20Internet%20Files/OLK3/133次待第/9503_3.xls'#DEPT.U10]-1" table:style-name="ce251">
            <text:p>12.70%</text:p>
          </table:table-cell>
          <table:table-cell office:value-type="percentage" office:value="3.6051968227812647E-2" table:formula="of:=['file:///C:/Documents%20and%20Settings/a110230/Local%20Settings/Temporary%20Internet%20Files/OLK3/133次待第/9503_3.xls'#DEPT.V14]/['file:///C:/Documents%20and%20Settings/a110230/Local%20Settings/Temporary%20Internet%20Files/OLK3/133次待第/9503_3.xls'#DEPT.V10]-1" table:style-name="ce251">
            <text:p>3.61%</text:p>
          </table:table-cell>
          <table:table-cell office:value-type="percentage" office:value="-2.1459227467811259E-2" table:formula="of:=['file:///C:/Documents%20and%20Settings/a110230/Local%20Settings/Temporary%20Internet%20Files/OLK3/133次待第/9503_3.xls'#DEPT.W14]/['file:///C:/Documents%20and%20Settings/a110230/Local%20Settings/Temporary%20Internet%20Files/OLK3/133次待第/9503_3.xls'#DEPT.W10]-1" table:style-name="ce251">
            <text:p>-2.15%</text:p>
          </table:table-cell>
          <table:table-cell office:value-type="percentage" office:value="7.4738480368467641E-2" table:formula="of:=['file:///C:/Documents%20and%20Settings/a110230/Local%20Settings/Temporary%20Internet%20Files/OLK3/133次待第/9503_3.xls'#DEPT.X14]/['file:///C:/Documents%20and%20Settings/a110230/Local%20Settings/Temporary%20Internet%20Files/OLK3/133次待第/9503_3.xls'#DEPT.X10]-1" table:style-name="ce251">
            <text:p>7.47%</text:p>
          </table:table-cell>
          <table:table-cell office:value-type="percentage" office:value="9.8273363973670591E-2" table:formula="of:=['file:///C:/Documents%20and%20Settings/a110230/Local%20Settings/Temporary%20Internet%20Files/OLK3/133次待第/9503_3.xls'#DEPT.Y14]/['file:///C:/Documents%20and%20Settings/a110230/Local%20Settings/Temporary%20Internet%20Files/OLK3/133次待第/9503_3.xls'#DEPT.Y10]-1" table:style-name="ce252">
            <text:p>9.83%</text:p>
          </table:table-cell>
          <table:table-cell office:value-type="percentage" office:value="8.7398316930576314E-2" table:formula="of:=['file:///C:/Documents%20and%20Settings/a110230/Local%20Settings/Temporary%20Internet%20Files/OLK3/133次待第/9503_3.xls'#DEPT.Z14]/['file:///C:/Documents%20and%20Settings/a110230/Local%20Settings/Temporary%20Internet%20Files/OLK3/133次待第/9503_3.xls'#DEPT.Z10]-1" table:style-name="ce253">
            <text:p>8.74%</text:p>
          </table:table-cell>
          <table:table-cell office:value-type="percentage" office:value="2.8623480593688022E-3" table:formula="of:=['file:///C:/Documents%20and%20Settings/a110230/Local%20Settings/Temporary%20Internet%20Files/OLK3/133次待第/9503_3.xls'#DEPT.AB14]/['file:///C:/Documents%20and%20Settings/a110230/Local%20Settings/Temporary%20Internet%20Files/OLK3/133次待第/9503_3.xls'#DEPT.AB10]-1" table:style-name="ce251">
            <text:p>0.29%</text:p>
          </table:table-cell>
          <table:table-cell office:value-type="percentage" office:value="7.7713849138606239E-2" table:formula="of:=['file:///C:/Documents%20and%20Settings/a110230/Local%20Settings/Temporary%20Internet%20Files/OLK3/133次待第/9503_3.xls'#DEPT.AC14]/['file:///C:/Documents%20and%20Settings/a110230/Local%20Settings/Temporary%20Internet%20Files/OLK3/133次待第/9503_3.xls'#DEPT.AC10]-1" table:style-name="ce251">
            <text:p>7.77%</text:p>
          </table:table-cell>
          <table:table-cell office:value-type="percentage" office:value="4.4325866833887506E-3" table:formula="of:=['file:///C:/Documents%20and%20Settings/a110230/Local%20Settings/Temporary%20Internet%20Files/OLK3/133次待第/9503_3.xls'#DEPT.AD14]/['file:///C:/Documents%20and%20Settings/a110230/Local%20Settings/Temporary%20Internet%20Files/OLK3/133次待第/9503_3.xls'#DEPT.AD10]-1" table:style-name="ce251">
            <text:p>0.44%</text:p>
          </table:table-cell>
          <table:table-cell office:value-type="percentage" office:value="6.8127880973027244E-2" table:formula="of:=['file:///C:/Documents%20and%20Settings/a110230/Local%20Settings/Temporary%20Internet%20Files/OLK3/133次待第/9503_3.xls'#DEPT.AE14]/['file:///C:/Documents%20and%20Settings/a110230/Local%20Settings/Temporary%20Internet%20Files/OLK3/133次待第/9503_3.xls'#DEPT.AE10]-1" table:style-name="ce251">
            <text:p>6.81%</text:p>
          </table:table-cell>
          <table:table-cell office:value-type="percentage" office:value="-1.1889912152658E-2" table:formula="of:=['file:///C:/Documents%20and%20Settings/a110230/Local%20Settings/Temporary%20Internet%20Files/OLK3/133次待第/9503_3.xls'#DEPT.AF14]/['file:///C:/Documents%20and%20Settings/a110230/Local%20Settings/Temporary%20Internet%20Files/OLK3/133次待第/9503_3.xls'#DEPT.AF10]-1" table:style-name="ce251">
            <text:p>-1.19%</text:p>
          </table:table-cell>
          <table:table-cell office:value-type="percentage" office:value="0.10849732766885456" table:formula="of:=['file:///C:/Documents%20and%20Settings/a110230/Local%20Settings/Temporary%20Internet%20Files/OLK3/133次待第/9503_3.xls'#DEPT.AG14]/['file:///C:/Documents%20and%20Settings/a110230/Local%20Settings/Temporary%20Internet%20Files/OLK3/133次待第/9503_3.xls'#DEPT.AG10]-1" table:style-name="ce251">
            <text:p>10.85%</text:p>
          </table:table-cell>
          <table:table-cell office:value-type="percentage" office:value="4.1800416542296936E-2" table:formula="of:=['file:///C:/Documents%20and%20Settings/a110230/Local%20Settings/Temporary%20Internet%20Files/OLK3/133次待第/9503_3.xls'#DEPT.AH14]/['file:///C:/Documents%20and%20Settings/a110230/Local%20Settings/Temporary%20Internet%20Files/OLK3/133次待第/9503_3.xls'#DEPT.AH10]-1" table:style-name="ce251">
            <text:p>4.18%</text:p>
          </table:table-cell>
          <table:table-cell office:value-type="percentage" office:value="7.8938952480216873E-2" table:formula="of:=['file:///C:/Documents%20and%20Settings/a110230/Local%20Settings/Temporary%20Internet%20Files/OLK3/133次待第/9503_3.xls'#DEPT.AI14]/['file:///C:/Documents%20and%20Settings/a110230/Local%20Settings/Temporary%20Internet%20Files/OLK3/133次待第/9503_3.xls'#DEPT.AI10]-1" table:style-name="ce251">
            <text:p>7.89%</text:p>
          </table:table-cell>
          <table:table-cell office:value-type="percentage" office:value="9.210526315789469E-2" table:formula="of:=['file:///C:/Documents%20and%20Settings/a110230/Local%20Settings/Temporary%20Internet%20Files/OLK3/133次待第/9503_3.xls'#DEPT.AJ14]/['file:///C:/Documents%20and%20Settings/a110230/Local%20Settings/Temporary%20Internet%20Files/OLK3/133次待第/9503_3.xls'#DEPT.AJ10]-1" table:style-name="ce251">
            <text:p>9.21%</text:p>
          </table:table-cell>
          <table:table-cell office:value-type="percentage" office:value="0.11931659121790017" table:formula="of:=['file:///C:/Documents%20and%20Settings/a110230/Local%20Settings/Temporary%20Internet%20Files/OLK3/133次待第/9503_3.xls'#DEPT.AK14]/['file:///C:/Documents%20and%20Settings/a110230/Local%20Settings/Temporary%20Internet%20Files/OLK3/133次待第/9503_3.xls'#DEPT.AK10]-1" table:style-name="ce251">
            <text:p>11.93%</text:p>
          </table:table-cell>
          <table:table-cell office:value-type="percentage" office:value="2.5089047628316319E-2" table:formula="of:=['file:///C:/Documents%20and%20Settings/a110230/Local%20Settings/Temporary%20Internet%20Files/OLK3/133次待第/9503_3.xls'#DEPT.AL14]/['file:///C:/Documents%20and%20Settings/a110230/Local%20Settings/Temporary%20Internet%20Files/OLK3/133次待第/9503_3.xls'#DEPT.AL10]-1" table:style-name="ce252">
            <text:p>2.51%</text:p>
          </table:table-cell>
          <table:table-cell office:value-type="percentage" office:value="8.7730621561598943E-2" table:formula="of:=['file:///C:/Documents%20and%20Settings/a110230/Local%20Settings/Temporary%20Internet%20Files/OLK3/133次待第/9503_3.xls'#DEPT.AM14]/['file:///C:/Documents%20and%20Settings/a110230/Local%20Settings/Temporary%20Internet%20Files/OLK3/133次待第/9503_3.xls'#DEPT.AM10]-1" table:style-name="ce253">
            <text:p>8.77%</text:p>
          </table:table-cell>
          <table:table-cell table:style-name="ce254"/>
          <table:table-cell office:value-type="float" office:value="9.8073622208373235E-2" table:formula="of:=[.D16]+[.P16]+[.AB16]" table:style-name="ce248">
            <text:p>0</text:p>
          </table:table-cell>
          <table:table-cell table:number-columns-repeated="16344" table:style-name="ce254"/>
        </table:table-row>
        <table:table-row table:style-name="ro8">
          <table:table-cell table:style-name="ce261"/>
          <table:table-cell office:value-type="string" table:style-name="ce645">
            <text:p>第二季</text:p>
          </table:table-cell>
          <table:table-cell office:value-type="float" office:value="6799194" table:formula="of:=['file:///C:/Documents%20and%20Settings/a110230/Local%20Settings/Temporary%20Internet%20Files/OLK3/133次待第/9503_3.xls'#DEPT.B15]" table:style-name="ce242">
            <text:p>6,799</text:p>
          </table:table-cell>
          <table:table-cell office:value-type="float" office:value="11981479937" table:formula="of:=['file:///C:/Documents%20and%20Settings/a110230/Local%20Settings/Temporary%20Internet%20Files/OLK3/133次待第/9503_3.xls'#DEPT.C15]" table:style-name="ce243">
            <text:p>11,981</text:p>
          </table:table-cell>
          <table:table-cell office:value-type="float" office:value="1048795174" table:formula="of:=['file:///C:/Documents%20and%20Settings/a110230/Local%20Settings/Temporary%20Internet%20Files/OLK3/133次待第/9503_3.xls'#DEPT.D15]" table:style-name="ce243">
            <text:p>1,049</text:p>
          </table:table-cell>
          <table:table-cell office:value-type="float" office:value="1916.44" table:formula="of:=['file:///C:/Documents%20and%20Settings/a110230/Local%20Settings/Temporary%20Internet%20Files/OLK3/133次待第/9503_3.xls'#DEPT.E15]" table:style-name="ce244">
            <text:p>1916<text:s/></text:p>
          </table:table-cell>
          <table:table-cell office:value-type="float" office:value="229121" table:formula="of:=['file:///C:/Documents%20and%20Settings/a110230/Local%20Settings/Temporary%20Internet%20Files/OLK3/133次待第/9503_3.xls'#DEPT.F15]" table:style-name="ce242">
            <text:p>229</text:p>
          </table:table-cell>
          <table:table-cell office:value-type="float" office:value="15322118736" table:formula="of:=['file:///C:/Documents%20and%20Settings/a110230/Local%20Settings/Temporary%20Internet%20Files/OLK3/133次待第/9503_3.xls'#DEPT.G15]" table:style-name="ce243">
            <text:p>15,322</text:p>
          </table:table-cell>
          <table:table-cell office:value-type="float" office:value="667866415" table:formula="of:=['file:///C:/Documents%20and%20Settings/a110230/Local%20Settings/Temporary%20Internet%20Files/OLK3/133次待第/9503_3.xls'#DEPT.H15]" table:style-name="ce243">
            <text:p>668</text:p>
          </table:table-cell>
          <table:table-cell office:value-type="float" office:value="2059111" table:formula="of:=['file:///C:/Documents%20and%20Settings/a110230/Local%20Settings/Temporary%20Internet%20Files/OLK3/133次待第/9503_3.xls'#DEPT.I15]" table:style-name="ce242">
            <text:p>2,059</text:p>
          </table:table-cell>
          <table:table-cell office:value-type="float" office:value="8.99" table:formula="of:=['file:///C:/Documents%20and%20Settings/a110230/Local%20Settings/Temporary%20Internet%20Files/OLK3/133次待第/9503_3.xls'#DEPT.J15]" table:style-name="ce245">
            <text:p>8.99<text:s/></text:p>
          </table:table-cell>
          <table:table-cell office:value-type="float" office:value="69788.39" table:formula="of:=['file:///C:/Documents%20and%20Settings/a110230/Local%20Settings/Temporary%20Internet%20Files/OLK3/133次待第/9503_3.xls'#DEPT.K15]" table:style-name="ce244">
            <text:p>69788<text:s/></text:p>
          </table:table-cell>
          <table:table-cell office:value-type="float" office:value="7765.48" table:formula="of:=['file:///C:/Documents%20and%20Settings/a110230/Local%20Settings/Temporary%20Internet%20Files/OLK3/133次待第/9503_3.xls'#DEPT.L15]" table:style-name="ce246">
            <text:p>7765<text:s/></text:p>
          </table:table-cell>
          <table:table-cell office:value-type="float" office:value="29020260262" table:formula="of:=['file:///C:/Documents%20and%20Settings/a110230/Local%20Settings/Temporary%20Internet%20Files/OLK3/133次待第/9503_3.xls'#DEPT.M15]" table:style-name="ce247">
            <text:p>29,020</text:p>
          </table:table-cell>
          <table:table-cell office:value-type="float" office:value="8832818" table:formula="of:=['file:///C:/Documents%20and%20Settings/a110230/Local%20Settings/Temporary%20Internet%20Files/OLK3/133次待第/9503_3.xls'#DEPT.O15]" table:style-name="ce242">
            <text:p>8,833</text:p>
          </table:table-cell>
          <table:table-cell office:value-type="float" office:value="11310716094" table:formula="of:=['file:///C:/Documents%20and%20Settings/a110230/Local%20Settings/Temporary%20Internet%20Files/OLK3/133次待第/9503_3.xls'#DEPT.P15]" table:style-name="ce243">
            <text:p>11,311</text:p>
          </table:table-cell>
          <table:table-cell office:value-type="float" office:value="1165012463" table:formula="of:=['file:///C:/Documents%20and%20Settings/a110230/Local%20Settings/Temporary%20Internet%20Files/OLK3/133次待第/9503_3.xls'#DEPT.Q15]" table:style-name="ce243">
            <text:p>1,165</text:p>
          </table:table-cell>
          <table:table-cell office:value-type="float" office:value="1412.43" table:formula="of:=['file:///C:/Documents%20and%20Settings/a110230/Local%20Settings/Temporary%20Internet%20Files/OLK3/133次待第/9503_3.xls'#DEPT.R15]" table:style-name="ce244">
            <text:p>1412<text:s/></text:p>
          </table:table-cell>
          <table:table-cell office:value-type="float" office:value="319699" table:formula="of:=['file:///C:/Documents%20and%20Settings/a110230/Local%20Settings/Temporary%20Internet%20Files/OLK3/133次待第/9503_3.xls'#DEPT.S15]" table:style-name="ce242">
            <text:p>320</text:p>
          </table:table-cell>
          <table:table-cell office:value-type="float" office:value="14186332345" table:formula="of:=['file:///C:/Documents%20and%20Settings/a110230/Local%20Settings/Temporary%20Internet%20Files/OLK3/133次待第/9503_3.xls'#DEPT.T15]" table:style-name="ce243">
            <text:p>14,186</text:p>
          </table:table-cell>
          <table:table-cell office:value-type="float" office:value="714818762" table:formula="of:=['file:///C:/Documents%20and%20Settings/a110230/Local%20Settings/Temporary%20Internet%20Files/OLK3/133次待第/9503_3.xls'#DEPT.U15]" table:style-name="ce243">
            <text:p>715</text:p>
          </table:table-cell>
          <table:table-cell office:value-type="float" office:value="2988121" table:formula="of:=['file:///C:/Documents%20and%20Settings/a110230/Local%20Settings/Temporary%20Internet%20Files/OLK3/133次待第/9503_3.xls'#DEPT.V15]" table:style-name="ce242">
            <text:p>2,988</text:p>
          </table:table-cell>
          <table:table-cell office:value-type="float" office:value="9.35" table:formula="of:=['file:///C:/Documents%20and%20Settings/a110230/Local%20Settings/Temporary%20Internet%20Files/OLK3/133次待第/9503_3.xls'#DEPT.W15]" table:style-name="ce245">
            <text:p>9.35<text:s/></text:p>
          </table:table-cell>
          <table:table-cell office:value-type="float" office:value="46609.94" table:formula="of:=['file:///C:/Documents%20and%20Settings/a110230/Local%20Settings/Temporary%20Internet%20Files/OLK3/133次待第/9503_3.xls'#DEPT.X15]" table:style-name="ce244">
            <text:p>46610<text:s/></text:p>
          </table:table-cell>
          <table:table-cell office:value-type="float" office:value="4986.8" table:formula="of:=['file:///C:/Documents%20and%20Settings/a110230/Local%20Settings/Temporary%20Internet%20Files/OLK3/133次待第/9503_3.xls'#DEPT.Y15]" table:style-name="ce246">
            <text:p>4987<text:s/></text:p>
          </table:table-cell>
          <table:table-cell office:value-type="float" office:value="27376879664" table:formula="of:=['file:///C:/Documents%20and%20Settings/a110230/Local%20Settings/Temporary%20Internet%20Files/OLK3/133次待第/9503_3.xls'#DEPT.Z15]" table:style-name="ce247">
            <text:p>27,377</text:p>
          </table:table-cell>
          <table:table-cell office:value-type="float" office:value="8747932" table:formula="of:=['file:///C:/Documents%20and%20Settings/a110230/Local%20Settings/Temporary%20Internet%20Files/OLK3/133次待第/9503_3.xls'#DEPT.AB15]" table:style-name="ce242">
            <text:p>8,748</text:p>
          </table:table-cell>
          <table:table-cell office:value-type="float" office:value="7575405310" table:formula="of:=['file:///C:/Documents%20and%20Settings/a110230/Local%20Settings/Temporary%20Internet%20Files/OLK3/133次待第/9503_3.xls'#DEPT.AC15]" table:style-name="ce243">
            <text:p>7,575</text:p>
          </table:table-cell>
          <table:table-cell office:value-type="float" office:value="668256368" table:formula="of:=['file:///C:/Documents%20and%20Settings/a110230/Local%20Settings/Temporary%20Internet%20Files/OLK3/133次待第/9503_3.xls'#DEPT.AD15]" table:style-name="ce243">
            <text:p>668</text:p>
          </table:table-cell>
          <table:table-cell office:value-type="float" office:value="942.36" table:formula="of:=['file:///C:/Documents%20and%20Settings/a110230/Local%20Settings/Temporary%20Internet%20Files/OLK3/133次待第/9503_3.xls'#DEPT.AE15]" table:style-name="ce244">
            <text:p>942<text:s/></text:p>
          </table:table-cell>
          <table:table-cell office:value-type="float" office:value="193198" table:formula="of:=['file:///C:/Documents%20and%20Settings/a110230/Local%20Settings/Temporary%20Internet%20Files/OLK3/133次待第/9503_3.xls'#DEPT.AF15]" table:style-name="ce242">
            <text:p>193</text:p>
          </table:table-cell>
          <table:table-cell office:value-type="float" office:value="7360026598" table:formula="of:=['file:///C:/Documents%20and%20Settings/a110230/Local%20Settings/Temporary%20Internet%20Files/OLK3/133次待第/9503_3.xls'#DEPT.AG15]" table:style-name="ce243">
            <text:p>7,360</text:p>
          </table:table-cell>
          <table:table-cell office:value-type="float" office:value="277236166" table:formula="of:=['file:///C:/Documents%20and%20Settings/a110230/Local%20Settings/Temporary%20Internet%20Files/OLK3/133次待第/9503_3.xls'#DEPT.AH15]" table:style-name="ce243">
            <text:p>277</text:p>
          </table:table-cell>
          <table:table-cell office:value-type="float" office:value="2390731" table:formula="of:=['file:///C:/Documents%20and%20Settings/a110230/Local%20Settings/Temporary%20Internet%20Files/OLK3/133次待第/9503_3.xls'#DEPT.AI15]" table:style-name="ce242">
            <text:p>2,391</text:p>
          </table:table-cell>
          <table:table-cell office:value-type="float" office:value="12.37" table:formula="of:=['file:///C:/Documents%20and%20Settings/a110230/Local%20Settings/Temporary%20Internet%20Files/OLK3/133次待第/9503_3.xls'#DEPT.AJ15]" table:style-name="ce245">
            <text:p>12.37<text:s/></text:p>
          </table:table-cell>
          <table:table-cell office:value-type="float" office:value="39530.75" table:formula="of:=['file:///C:/Documents%20and%20Settings/a110230/Local%20Settings/Temporary%20Internet%20Files/OLK3/133次待第/9503_3.xls'#DEPT.AK15]" table:style-name="ce244">
            <text:p>39531<text:s/></text:p>
          </table:table-cell>
          <table:table-cell office:value-type="float" office:value="3194.53" table:formula="of:=['file:///C:/Documents%20and%20Settings/a110230/Local%20Settings/Temporary%20Internet%20Files/OLK3/133次待第/9503_3.xls'#DEPT.AL15]" table:style-name="ce246">
            <text:p>3195<text:s/></text:p>
          </table:table-cell>
          <table:table-cell office:value-type="float" office:value="15880924442" table:formula="of:=['file:///C:/Documents%20and%20Settings/a110230/Local%20Settings/Temporary%20Internet%20Files/OLK3/133次待第/9503_3.xls'#DEPT.AM15]" table:style-name="ce247">
            <text:p>15,881</text:p>
          </table:table-cell>
          <table:table-cell table:style-name="ce4"/>
          <table:table-cell office:value-type="float" office:value="30867601341" table:formula="of:=[.D17]+[.P17]+[.AB17]" table:style-name="ce248">
            <text:p>30,868</text:p>
          </table:table-cell>
          <table:table-cell table:number-columns-repeated="16344"/>
        </table:table-row>
        <table:table-row table:style-name="ro9">
          <table:table-cell table:style-name="ce260"/>
          <table:table-cell office:value-type="string" table:style-name="ce250">
            <text:p>成長率</text:p>
          </table:table-cell>
          <table:table-cell office:value-type="percentage" office:value="-3.7751638315894009E-2" table:formula="of:=['file:///C:/Documents%20and%20Settings/a110230/Local%20Settings/Temporary%20Internet%20Files/OLK3/133次待第/9503_3.xls'#DEPT.B15]/['file:///C:/Documents%20and%20Settings/a110230/Local%20Settings/Temporary%20Internet%20Files/OLK3/133次待第/9503_3.xls'#DEPT.B11]-1" table:style-name="ce251">
            <text:p>-3.78%</text:p>
          </table:table-cell>
          <table:table-cell office:value-type="percentage" office:value="-1.6056255770957595E-4" table:formula="of:=['file:///C:/Documents%20and%20Settings/a110230/Local%20Settings/Temporary%20Internet%20Files/OLK3/133次待第/9503_3.xls'#DEPT.C15]/['file:///C:/Documents%20and%20Settings/a110230/Local%20Settings/Temporary%20Internet%20Files/OLK3/133次待第/9503_3.xls'#DEPT.C11]-1" table:style-name="ce251">
            <text:p>-0.02%</text:p>
          </table:table-cell>
          <table:table-cell office:value-type="percentage" office:value="-0.10084662975143288" table:formula="of:=['file:///C:/Documents%20and%20Settings/a110230/Local%20Settings/Temporary%20Internet%20Files/OLK3/133次待第/9503_3.xls'#DEPT.D15]/['file:///C:/Documents%20and%20Settings/a110230/Local%20Settings/Temporary%20Internet%20Files/OLK3/133次待第/9503_3.xls'#DEPT.D11]-1" table:style-name="ce251">
            <text:p>-10.08%</text:p>
          </table:table-cell>
          <table:table-cell office:value-type="percentage" office:value="2.978490174690096E-2" table:formula="of:=['file:///C:/Documents%20and%20Settings/a110230/Local%20Settings/Temporary%20Internet%20Files/OLK3/133次待第/9503_3.xls'#DEPT.E15]/['file:///C:/Documents%20and%20Settings/a110230/Local%20Settings/Temporary%20Internet%20Files/OLK3/133次待第/9503_3.xls'#DEPT.E11]-1" table:style-name="ce251">
            <text:p>2.98%</text:p>
          </table:table-cell>
          <table:table-cell office:value-type="percentage" office:value="-4.039519864637342E-2" table:formula="of:=['file:///C:/Documents%20and%20Settings/a110230/Local%20Settings/Temporary%20Internet%20Files/OLK3/133次待第/9503_3.xls'#DEPT.F15]/['file:///C:/Documents%20and%20Settings/a110230/Local%20Settings/Temporary%20Internet%20Files/OLK3/133次待第/9503_3.xls'#DEPT.F11]-1" table:style-name="ce251">
            <text:p>-4.04%</text:p>
          </table:table-cell>
          <table:table-cell office:value-type="percentage" office:value="1.6173797078394614E-2" table:formula="of:=['file:///C:/Documents%20and%20Settings/a110230/Local%20Settings/Temporary%20Internet%20Files/OLK3/133次待第/9503_3.xls'#DEPT.G15]/['file:///C:/Documents%20and%20Settings/a110230/Local%20Settings/Temporary%20Internet%20Files/OLK3/133次待第/9503_3.xls'#DEPT.G11]-1" table:style-name="ce251">
            <text:p>1.62%</text:p>
          </table:table-cell>
          <table:table-cell office:value-type="percentage" office:value="2.1434133097246733E-3" table:formula="of:=['file:///C:/Documents%20and%20Settings/a110230/Local%20Settings/Temporary%20Internet%20Files/OLK3/133次待第/9503_3.xls'#DEPT.H15]/['file:///C:/Documents%20and%20Settings/a110230/Local%20Settings/Temporary%20Internet%20Files/OLK3/133次待第/9503_3.xls'#DEPT.H11]-1" table:style-name="ce251">
            <text:p>0.21%</text:p>
          </table:table-cell>
          <table:table-cell office:value-type="percentage" office:value="-4.3119124085284621E-2" table:formula="of:=['file:///C:/Documents%20and%20Settings/a110230/Local%20Settings/Temporary%20Internet%20Files/OLK3/133次待第/9503_3.xls'#DEPT.I15]/['file:///C:/Documents%20and%20Settings/a110230/Local%20Settings/Temporary%20Internet%20Files/OLK3/133次待第/9503_3.xls'#DEPT.I11]-1" table:style-name="ce251">
            <text:p>-4.31%</text:p>
          </table:table-cell>
          <table:table-cell office:value-type="percentage" office:value="-2.2197558268589601E-3" table:formula="of:=['file:///C:/Documents%20and%20Settings/a110230/Local%20Settings/Temporary%20Internet%20Files/OLK3/133次待第/9503_3.xls'#DEPT.J15]/['file:///C:/Documents%20and%20Settings/a110230/Local%20Settings/Temporary%20Internet%20Files/OLK3/133次待第/9503_3.xls'#DEPT.J11]-1" table:style-name="ce251">
            <text:p>-0.22%</text:p>
          </table:table-cell>
          <table:table-cell office:value-type="percentage" office:value="5.8331500912166767E-2" table:formula="of:=['file:///C:/Documents%20and%20Settings/a110230/Local%20Settings/Temporary%20Internet%20Files/OLK3/133次待第/9503_3.xls'#DEPT.K15]/['file:///C:/Documents%20and%20Settings/a110230/Local%20Settings/Temporary%20Internet%20Files/OLK3/133次待第/9503_3.xls'#DEPT.K11]-1" table:style-name="ce251">
            <text:p>5.83%</text:p>
          </table:table-cell>
          <table:table-cell office:value-type="percentage" office:value="6.1343647707625681E-2" table:formula="of:=['file:///C:/Documents%20and%20Settings/a110230/Local%20Settings/Temporary%20Internet%20Files/OLK3/133次待第/9503_3.xls'#DEPT.L15]/['file:///C:/Documents%20and%20Settings/a110230/Local%20Settings/Temporary%20Internet%20Files/OLK3/133次待第/9503_3.xls'#DEPT.L11]-1" table:style-name="ce252">
            <text:p>6.13%</text:p>
          </table:table-cell>
          <table:table-cell office:value-type="percentage" office:value="4.3519268182241611E-3" table:formula="of:=['file:///C:/Documents%20and%20Settings/a110230/Local%20Settings/Temporary%20Internet%20Files/OLK3/133次待第/9503_3.xls'#DEPT.M15]/['file:///C:/Documents%20and%20Settings/a110230/Local%20Settings/Temporary%20Internet%20Files/OLK3/133次待第/9503_3.xls'#DEPT.M11]-1" table:style-name="ce253">
            <text:p>0.44%</text:p>
          </table:table-cell>
          <table:table-cell office:value-type="percentage" office:value="-1.0145406169813631E-2" table:formula="of:=['file:///C:/Documents%20and%20Settings/a110230/Local%20Settings/Temporary%20Internet%20Files/OLK3/133次待第/9503_3.xls'#DEPT.O15]/['file:///C:/Documents%20and%20Settings/a110230/Local%20Settings/Temporary%20Internet%20Files/OLK3/133次待第/9503_3.xls'#DEPT.O11]-1" table:style-name="ce251">
            <text:p>-1.01%</text:p>
          </table:table-cell>
          <table:table-cell office:value-type="percentage" office:value="2.035173248173705E-2" table:formula="of:=['file:///C:/Documents%20and%20Settings/a110230/Local%20Settings/Temporary%20Internet%20Files/OLK3/133次待第/9503_3.xls'#DEPT.P15]/['file:///C:/Documents%20and%20Settings/a110230/Local%20Settings/Temporary%20Internet%20Files/OLK3/133次待第/9503_3.xls'#DEPT.P11]-1" table:style-name="ce251">
            <text:p>2.04%</text:p>
          </table:table-cell>
          <table:table-cell office:value-type="percentage" office:value="-7.315302179436356E-2" table:formula="of:=['file:///C:/Documents%20and%20Settings/a110230/Local%20Settings/Temporary%20Internet%20Files/OLK3/133次待第/9503_3.xls'#DEPT.Q15]/['file:///C:/Documents%20and%20Settings/a110230/Local%20Settings/Temporary%20Internet%20Files/OLK3/133次待第/9503_3.xls'#DEPT.Q11]-1" table:style-name="ce251">
            <text:p>-7.32%</text:p>
          </table:table-cell>
          <table:table-cell office:value-type="percentage" office:value="2.1191219850772214E-2" table:formula="of:=['file:///C:/Documents%20and%20Settings/a110230/Local%20Settings/Temporary%20Internet%20Files/OLK3/133次待第/9503_3.xls'#DEPT.R15]/['file:///C:/Documents%20and%20Settings/a110230/Local%20Settings/Temporary%20Internet%20Files/OLK3/133次待第/9503_3.xls'#DEPT.R11]-1" table:style-name="ce251">
            <text:p>2.12%</text:p>
          </table:table-cell>
          <table:table-cell office:value-type="percentage" office:value="6.6954348094527605E-2" table:formula="of:=['file:///C:/Documents%20and%20Settings/a110230/Local%20Settings/Temporary%20Internet%20Files/OLK3/133次待第/9503_3.xls'#DEPT.S15]/['file:///C:/Documents%20and%20Settings/a110230/Local%20Settings/Temporary%20Internet%20Files/OLK3/133次待第/9503_3.xls'#DEPT.S11]-1" table:style-name="ce251">
            <text:p>6.70%</text:p>
          </table:table-cell>
          <table:table-cell office:value-type="percentage" office:value="0.12653616031936554" table:formula="of:=['file:///C:/Documents%20and%20Settings/a110230/Local%20Settings/Temporary%20Internet%20Files/OLK3/133次待第/9503_3.xls'#DEPT.T15]/['file:///C:/Documents%20and%20Settings/a110230/Local%20Settings/Temporary%20Internet%20Files/OLK3/133次待第/9503_3.xls'#DEPT.T11]-1" table:style-name="ce251">
            <text:p>12.65%</text:p>
          </table:table-cell>
          <table:table-cell office:value-type="percentage" office:value="0.12019565524588072" table:formula="of:=['file:///C:/Documents%20and%20Settings/a110230/Local%20Settings/Temporary%20Internet%20Files/OLK3/133次待第/9503_3.xls'#DEPT.U15]/['file:///C:/Documents%20and%20Settings/a110230/Local%20Settings/Temporary%20Internet%20Files/OLK3/133次待第/9503_3.xls'#DEPT.U11]-1" table:style-name="ce251">
            <text:p>12.02%</text:p>
          </table:table-cell>
          <table:table-cell office:value-type="percentage" office:value="4.8147593409565426E-2" table:formula="of:=['file:///C:/Documents%20and%20Settings/a110230/Local%20Settings/Temporary%20Internet%20Files/OLK3/133次待第/9503_3.xls'#DEPT.V15]/['file:///C:/Documents%20and%20Settings/a110230/Local%20Settings/Temporary%20Internet%20Files/OLK3/133次待第/9503_3.xls'#DEPT.V11]-1" table:style-name="ce251">
            <text:p>4.81%</text:p>
          </table:table-cell>
          <table:table-cell office:value-type="percentage" office:value="-1.6824395373291279E-2" table:formula="of:=['file:///C:/Documents%20and%20Settings/a110230/Local%20Settings/Temporary%20Internet%20Files/OLK3/133次待第/9503_3.xls'#DEPT.W15]/['file:///C:/Documents%20and%20Settings/a110230/Local%20Settings/Temporary%20Internet%20Files/OLK3/133次待第/9503_3.xls'#DEPT.W11]-1" table:style-name="ce251">
            <text:p>-1.68%</text:p>
          </table:table-cell>
          <table:table-cell office:value-type="percentage" office:value="5.5556398512118799E-2" table:formula="of:=['file:///C:/Documents%20and%20Settings/a110230/Local%20Settings/Temporary%20Internet%20Files/OLK3/133次待第/9503_3.xls'#DEPT.X15]/['file:///C:/Documents%20and%20Settings/a110230/Local%20Settings/Temporary%20Internet%20Files/OLK3/133次待第/9503_3.xls'#DEPT.X11]-1" table:style-name="ce251">
            <text:p>5.56%</text:p>
          </table:table-cell>
          <table:table-cell office:value-type="percentage" office:value="7.4495912571696854E-2" table:formula="of:=['file:///C:/Documents%20and%20Settings/a110230/Local%20Settings/Temporary%20Internet%20Files/OLK3/133次待第/9503_3.xls'#DEPT.Y15]/['file:///C:/Documents%20and%20Settings/a110230/Local%20Settings/Temporary%20Internet%20Files/OLK3/133次待第/9503_3.xls'#DEPT.Y11]-1" table:style-name="ce252">
            <text:p>7.45%</text:p>
          </table:table-cell>
          <table:table-cell office:value-type="percentage" office:value="7.0535288834203236E-2" table:formula="of:=['file:///C:/Documents%20and%20Settings/a110230/Local%20Settings/Temporary%20Internet%20Files/OLK3/133次待第/9503_3.xls'#DEPT.Z15]/['file:///C:/Documents%20and%20Settings/a110230/Local%20Settings/Temporary%20Internet%20Files/OLK3/133次待第/9503_3.xls'#DEPT.Z11]-1" table:style-name="ce253">
            <text:p>7.05%</text:p>
          </table:table-cell>
          <table:table-cell office:value-type="percentage" office:value="6.8925716233874113E-3" table:formula="of:=['file:///C:/Documents%20and%20Settings/a110230/Local%20Settings/Temporary%20Internet%20Files/OLK3/133次待第/9503_3.xls'#DEPT.AB15]/['file:///C:/Documents%20and%20Settings/a110230/Local%20Settings/Temporary%20Internet%20Files/OLK3/133次待第/9503_3.xls'#DEPT.AB11]-1" table:style-name="ce251">
            <text:p>0.69%</text:p>
          </table:table-cell>
          <table:table-cell office:value-type="percentage" office:value="6.2189866267649663E-2" table:formula="of:=['file:///C:/Documents%20and%20Settings/a110230/Local%20Settings/Temporary%20Internet%20Files/OLK3/133次待第/9503_3.xls'#DEPT.AC15]/['file:///C:/Documents%20and%20Settings/a110230/Local%20Settings/Temporary%20Internet%20Files/OLK3/133次待第/9503_3.xls'#DEPT.AC11]-1" table:style-name="ce251">
            <text:p>6.22%</text:p>
          </table:table-cell>
          <table:table-cell office:value-type="percentage" office:value="-3.6259900215909191E-3" table:formula="of:=['file:///C:/Documents%20and%20Settings/a110230/Local%20Settings/Temporary%20Internet%20Files/OLK3/133次待第/9503_3.xls'#DEPT.AD15]/['file:///C:/Documents%20and%20Settings/a110230/Local%20Settings/Temporary%20Internet%20Files/OLK3/133次待第/9503_3.xls'#DEPT.AD11]-1" table:style-name="ce251">
            <text:p>-0.36%</text:p>
          </table:table-cell>
          <table:table-cell office:value-type="percentage" office:value="4.9305184393372503E-2" table:formula="of:=['file:///C:/Documents%20and%20Settings/a110230/Local%20Settings/Temporary%20Internet%20Files/OLK3/133次待第/9503_3.xls'#DEPT.AE15]/['file:///C:/Documents%20and%20Settings/a110230/Local%20Settings/Temporary%20Internet%20Files/OLK3/133次待第/9503_3.xls'#DEPT.AE11]-1" table:style-name="ce251">
            <text:p>4.93%</text:p>
          </table:table-cell>
          <table:table-cell office:value-type="percentage" office:value="-2.6946107784431295E-3" table:formula="of:=['file:///C:/Documents%20and%20Settings/a110230/Local%20Settings/Temporary%20Internet%20Files/OLK3/133次待第/9503_3.xls'#DEPT.AF15]/['file:///C:/Documents%20and%20Settings/a110230/Local%20Settings/Temporary%20Internet%20Files/OLK3/133次待第/9503_3.xls'#DEPT.AF11]-1" table:style-name="ce251">
            <text:p>-0.27%</text:p>
          </table:table-cell>
          <table:table-cell office:value-type="percentage" office:value="7.3639603249938457E-2" table:formula="of:=['file:///C:/Documents%20and%20Settings/a110230/Local%20Settings/Temporary%20Internet%20Files/OLK3/133次待第/9503_3.xls'#DEPT.AG15]/['file:///C:/Documents%20and%20Settings/a110230/Local%20Settings/Temporary%20Internet%20Files/OLK3/133次待第/9503_3.xls'#DEPT.AG11]-1" table:style-name="ce251">
            <text:p>7.36%</text:p>
          </table:table-cell>
          <table:table-cell office:value-type="percentage" office:value="6.0650051274515837E-2" table:formula="of:=['file:///C:/Documents%20and%20Settings/a110230/Local%20Settings/Temporary%20Internet%20Files/OLK3/133次待第/9503_3.xls'#DEPT.AH15]/['file:///C:/Documents%20and%20Settings/a110230/Local%20Settings/Temporary%20Internet%20Files/OLK3/133次待第/9503_3.xls'#DEPT.AH11]-1" table:style-name="ce251">
            <text:p>6.07%</text:p>
          </table:table-cell>
          <table:table-cell office:value-type="percentage" office:value="3.7009485084859239E-2" table:formula="of:=['file:///C:/Documents%20and%20Settings/a110230/Local%20Settings/Temporary%20Internet%20Files/OLK3/133次待第/9503_3.xls'#DEPT.AI15]/['file:///C:/Documents%20and%20Settings/a110230/Local%20Settings/Temporary%20Internet%20Files/OLK3/133次待第/9503_3.xls'#DEPT.AI11]-1" table:style-name="ce251">
            <text:p>3.70%</text:p>
          </table:table-cell>
          <table:table-cell office:value-type="percentage" office:value="3.9495798319327591E-2" table:formula="of:=['file:///C:/Documents%20and%20Settings/a110230/Local%20Settings/Temporary%20Internet%20Files/OLK3/133次待第/9503_3.xls'#DEPT.AJ15]/['file:///C:/Documents%20and%20Settings/a110230/Local%20Settings/Temporary%20Internet%20Files/OLK3/133次待第/9503_3.xls'#DEPT.AJ11]-1" table:style-name="ce251">
            <text:p>3.95%</text:p>
          </table:table-cell>
          <table:table-cell office:value-type="percentage" office:value="7.6061954731670101E-2" table:formula="of:=['file:///C:/Documents%20and%20Settings/a110230/Local%20Settings/Temporary%20Internet%20Files/OLK3/133次待第/9503_3.xls'#DEPT.AK15]/['file:///C:/Documents%20and%20Settings/a110230/Local%20Settings/Temporary%20Internet%20Files/OLK3/133次待第/9503_3.xls'#DEPT.AK11]-1" table:style-name="ce251">
            <text:p>7.61%</text:p>
          </table:table-cell>
          <table:table-cell office:value-type="percentage" office:value="3.4863342306708178E-2" table:formula="of:=['file:///C:/Documents%20and%20Settings/a110230/Local%20Settings/Temporary%20Internet%20Files/OLK3/133次待第/9503_3.xls'#DEPT.AL15]/['file:///C:/Documents%20and%20Settings/a110230/Local%20Settings/Temporary%20Internet%20Files/OLK3/133次待第/9503_3.xls'#DEPT.AL11]-1" table:style-name="ce252">
            <text:p>3.49%</text:p>
          </table:table-cell>
          <table:table-cell office:value-type="percentage" office:value="6.4465193326843195E-2" table:formula="of:=['file:///C:/Documents%20and%20Settings/a110230/Local%20Settings/Temporary%20Internet%20Files/OLK3/133次待第/9503_3.xls'#DEPT.AM15]/['file:///C:/Documents%20and%20Settings/a110230/Local%20Settings/Temporary%20Internet%20Files/OLK3/133次待第/9503_3.xls'#DEPT.AM11]-1" table:style-name="ce253">
            <text:p>6.45%</text:p>
          </table:table-cell>
          <table:table-cell table:style-name="ce254"/>
          <table:table-cell office:value-type="float" office:value="8.2381036191677137E-2" table:formula="of:=[.D18]+[.P18]+[.AB18]" table:style-name="ce248">
            <text:p>0</text:p>
          </table:table-cell>
          <table:table-cell table:number-columns-repeated="16344" table:style-name="ce254"/>
        </table:table-row>
        <table:table-row table:style-name="ro8">
          <table:table-cell table:style-name="ce261"/>
          <table:table-cell office:value-type="string" table:style-name="ce645">
            <text:p>第三季</text:p>
          </table:table-cell>
          <table:table-cell office:value-type="float" office:value="6526558" table:formula="of:=['file:///C:/Documents%20and%20Settings/a110230/Local%20Settings/Temporary%20Internet%20Files/OLK3/133次待第/9503_3.xls'#DEPT.B16]" table:style-name="ce242">
            <text:p>6,527</text:p>
          </table:table-cell>
          <table:table-cell office:value-type="float" office:value="11630544141" table:formula="of:=['file:///C:/Documents%20and%20Settings/a110230/Local%20Settings/Temporary%20Internet%20Files/OLK3/133次待第/9503_3.xls'#DEPT.C16]" table:style-name="ce243">
            <text:p>11,631</text:p>
          </table:table-cell>
          <table:table-cell office:value-type="float" office:value="1308076444" table:formula="of:=['file:///C:/Documents%20and%20Settings/a110230/Local%20Settings/Temporary%20Internet%20Files/OLK3/133次待第/9503_3.xls'#DEPT.D16]" table:style-name="ce243">
            <text:p>1,308</text:p>
          </table:table-cell>
          <table:table-cell office:value-type="float" office:value="1982.46" table:formula="of:=['file:///C:/Documents%20and%20Settings/a110230/Local%20Settings/Temporary%20Internet%20Files/OLK3/133次待第/9503_3.xls'#DEPT.E16]" table:style-name="ce244">
            <text:p>1982<text:s/></text:p>
          </table:table-cell>
          <table:table-cell office:value-type="float" office:value="230274" table:formula="of:=['file:///C:/Documents%20and%20Settings/a110230/Local%20Settings/Temporary%20Internet%20Files/OLK3/133次待第/9503_3.xls'#DEPT.F16]" table:style-name="ce242">
            <text:p>230</text:p>
          </table:table-cell>
          <table:table-cell office:value-type="float" office:value="15140044740" table:formula="of:=['file:///C:/Documents%20and%20Settings/a110230/Local%20Settings/Temporary%20Internet%20Files/OLK3/133次待第/9503_3.xls'#DEPT.G16]" table:style-name="ce243">
            <text:p>15,140</text:p>
          </table:table-cell>
          <table:table-cell office:value-type="float" office:value="658893074" table:formula="of:=['file:///C:/Documents%20and%20Settings/a110230/Local%20Settings/Temporary%20Internet%20Files/OLK3/133次待第/9503_3.xls'#DEPT.H16]" table:style-name="ce243">
            <text:p>659</text:p>
          </table:table-cell>
          <table:table-cell office:value-type="float" office:value="2043360" table:formula="of:=['file:///C:/Documents%20and%20Settings/a110230/Local%20Settings/Temporary%20Internet%20Files/OLK3/133次待第/9503_3.xls'#DEPT.I16]" table:style-name="ce242">
            <text:p>2,043</text:p>
          </table:table-cell>
          <table:table-cell office:value-type="float" office:value="8.8699999999999992" table:formula="of:=['file:///C:/Documents%20and%20Settings/a110230/Local%20Settings/Temporary%20Internet%20Files/OLK3/133次待第/9503_3.xls'#DEPT.J16]" table:style-name="ce245">
            <text:p>8.87<text:s/></text:p>
          </table:table-cell>
          <table:table-cell office:value-type="float" office:value="68609.3" table:formula="of:=['file:///C:/Documents%20and%20Settings/a110230/Local%20Settings/Temporary%20Internet%20Files/OLK3/133次待第/9503_3.xls'#DEPT.K16]" table:style-name="ce244">
            <text:p>68609<text:s/></text:p>
          </table:table-cell>
          <table:table-cell office:value-type="float" office:value="7731.84" table:formula="of:=['file:///C:/Documents%20and%20Settings/a110230/Local%20Settings/Temporary%20Internet%20Files/OLK3/133次待第/9503_3.xls'#DEPT.L16]" table:style-name="ce246">
            <text:p>7732<text:s/></text:p>
          </table:table-cell>
          <table:table-cell office:value-type="float" office:value="28737558399" table:formula="of:=['file:///C:/Documents%20and%20Settings/a110230/Local%20Settings/Temporary%20Internet%20Files/OLK3/133次待第/9503_3.xls'#DEPT.M16]" table:style-name="ce247">
            <text:p>28,738</text:p>
          </table:table-cell>
          <table:table-cell office:value-type="float" office:value="8144513" table:formula="of:=['file:///C:/Documents%20and%20Settings/a110230/Local%20Settings/Temporary%20Internet%20Files/OLK3/133次待第/9503_3.xls'#DEPT.O16]" table:style-name="ce242">
            <text:p>8,145</text:p>
          </table:table-cell>
          <table:table-cell office:value-type="float" office:value="10657919801" table:formula="of:=['file:///C:/Documents%20and%20Settings/a110230/Local%20Settings/Temporary%20Internet%20Files/OLK3/133次待第/9503_3.xls'#DEPT.P16]" table:style-name="ce243">
            <text:p>10,658</text:p>
          </table:table-cell>
          <table:table-cell office:value-type="float" office:value="1443641902" table:formula="of:=['file:///C:/Documents%20and%20Settings/a110230/Local%20Settings/Temporary%20Internet%20Files/OLK3/133次待第/9503_3.xls'#DEPT.Q16]" table:style-name="ce243">
            <text:p>1,444</text:p>
          </table:table-cell>
          <table:table-cell office:value-type="float" office:value="1485.85" table:formula="of:=['file:///C:/Documents%20and%20Settings/a110230/Local%20Settings/Temporary%20Internet%20Files/OLK3/133次待第/9503_3.xls'#DEPT.R16]" table:style-name="ce244">
            <text:p>1486<text:s/></text:p>
          </table:table-cell>
          <table:table-cell office:value-type="float" office:value="314594" table:formula="of:=['file:///C:/Documents%20and%20Settings/a110230/Local%20Settings/Temporary%20Internet%20Files/OLK3/133次待第/9503_3.xls'#DEPT.S16]" table:style-name="ce242">
            <text:p>315</text:p>
          </table:table-cell>
          <table:table-cell office:value-type="float" office:value="13906695136" table:formula="of:=['file:///C:/Documents%20and%20Settings/a110230/Local%20Settings/Temporary%20Internet%20Files/OLK3/133次待第/9503_3.xls'#DEPT.T16]" table:style-name="ce243">
            <text:p>13,907</text:p>
          </table:table-cell>
          <table:table-cell office:value-type="float" office:value="708035937" table:formula="of:=['file:///C:/Documents%20and%20Settings/a110230/Local%20Settings/Temporary%20Internet%20Files/OLK3/133次待第/9503_3.xls'#DEPT.U16]" table:style-name="ce243">
            <text:p>708</text:p>
          </table:table-cell>
          <table:table-cell office:value-type="float" office:value="2884818" table:formula="of:=['file:///C:/Documents%20and%20Settings/a110230/Local%20Settings/Temporary%20Internet%20Files/OLK3/133次待第/9503_3.xls'#DEPT.V16]" table:style-name="ce242">
            <text:p>2,885</text:p>
          </table:table-cell>
          <table:table-cell office:value-type="float" office:value="9.17" table:formula="of:=['file:///C:/Documents%20and%20Settings/a110230/Local%20Settings/Temporary%20Internet%20Files/OLK3/133次待第/9503_3.xls'#DEPT.W16]" table:style-name="ce245">
            <text:p>9.17<text:s/></text:p>
          </table:table-cell>
          <table:table-cell office:value-type="float" office:value="46455.85" table:formula="of:=['file:///C:/Documents%20and%20Settings/a110230/Local%20Settings/Temporary%20Internet%20Files/OLK3/133次待第/9503_3.xls'#DEPT.X16]" table:style-name="ce244">
            <text:p>46456<text:s/></text:p>
          </table:table-cell>
          <table:table-cell office:value-type="float" office:value="5066.08" table:formula="of:=['file:///C:/Documents%20and%20Settings/a110230/Local%20Settings/Temporary%20Internet%20Files/OLK3/133次待第/9503_3.xls'#DEPT.Y16]" table:style-name="ce246">
            <text:p>5066<text:s/></text:p>
          </table:table-cell>
          <table:table-cell office:value-type="float" office:value="26716292776" table:formula="of:=['file:///C:/Documents%20and%20Settings/a110230/Local%20Settings/Temporary%20Internet%20Files/OLK3/133次待第/9503_3.xls'#DEPT.Z16]" table:style-name="ce247">
            <text:p>26,716</text:p>
          </table:table-cell>
          <table:table-cell office:value-type="float" office:value="8208901" table:formula="of:=['file:///C:/Documents%20and%20Settings/a110230/Local%20Settings/Temporary%20Internet%20Files/OLK3/133次待第/9503_3.xls'#DEPT.AB16]" table:style-name="ce242">
            <text:p>8,209</text:p>
          </table:table-cell>
          <table:table-cell office:value-type="float" office:value="7207046406" table:formula="of:=['file:///C:/Documents%20and%20Settings/a110230/Local%20Settings/Temporary%20Internet%20Files/OLK3/133次待第/9503_3.xls'#DEPT.AC16]" table:style-name="ce243">
            <text:p>7,207</text:p>
          </table:table-cell>
          <table:table-cell office:value-type="float" office:value="759771036" table:formula="of:=['file:///C:/Documents%20and%20Settings/a110230/Local%20Settings/Temporary%20Internet%20Files/OLK3/133次待第/9503_3.xls'#DEPT.AD16]" table:style-name="ce243">
            <text:p>760</text:p>
          </table:table-cell>
          <table:table-cell office:value-type="float" office:value="970.51" table:formula="of:=['file:///C:/Documents%20and%20Settings/a110230/Local%20Settings/Temporary%20Internet%20Files/OLK3/133次待第/9503_3.xls'#DEPT.AE16]" table:style-name="ce244">
            <text:p>971<text:s/></text:p>
          </table:table-cell>
          <table:table-cell office:value-type="float" office:value="194389" table:formula="of:=['file:///C:/Documents%20and%20Settings/a110230/Local%20Settings/Temporary%20Internet%20Files/OLK3/133次待第/9503_3.xls'#DEPT.AF16]" table:style-name="ce242">
            <text:p>194</text:p>
          </table:table-cell>
          <table:table-cell office:value-type="float" office:value="7375322920" table:formula="of:=['file:///C:/Documents%20and%20Settings/a110230/Local%20Settings/Temporary%20Internet%20Files/OLK3/133次待第/9503_3.xls'#DEPT.AG16]" table:style-name="ce243">
            <text:p>7,375</text:p>
          </table:table-cell>
          <table:table-cell office:value-type="float" office:value="281501314" table:formula="of:=['file:///C:/Documents%20and%20Settings/a110230/Local%20Settings/Temporary%20Internet%20Files/OLK3/133次待第/9503_3.xls'#DEPT.AH16]" table:style-name="ce243">
            <text:p>282</text:p>
          </table:table-cell>
          <table:table-cell office:value-type="float" office:value="2447977" table:formula="of:=['file:///C:/Documents%20and%20Settings/a110230/Local%20Settings/Temporary%20Internet%20Files/OLK3/133次待第/9503_3.xls'#DEPT.AI16]" table:style-name="ce242">
            <text:p>2,448</text:p>
          </table:table-cell>
          <table:table-cell office:value-type="float" office:value="12.59" table:formula="of:=['file:///C:/Documents%20and%20Settings/a110230/Local%20Settings/Temporary%20Internet%20Files/OLK3/133次待第/9503_3.xls'#DEPT.AJ16]" table:style-name="ce245">
            <text:p>12.59<text:s/></text:p>
          </table:table-cell>
          <table:table-cell office:value-type="float" office:value="39389.18" table:formula="of:=['file:///C:/Documents%20and%20Settings/a110230/Local%20Settings/Temporary%20Internet%20Files/OLK3/133次待第/9503_3.xls'#DEPT.AK16]" table:style-name="ce244">
            <text:p>39389<text:s/></text:p>
          </table:table-cell>
          <table:table-cell office:value-type="float" office:value="3127.82" table:formula="of:=['file:///C:/Documents%20and%20Settings/a110230/Local%20Settings/Temporary%20Internet%20Files/OLK3/133次待第/9503_3.xls'#DEPT.AL16]" table:style-name="ce246">
            <text:p>3128<text:s/></text:p>
          </table:table-cell>
          <table:table-cell office:value-type="float" office:value="15623641676" table:formula="of:=['file:///C:/Documents%20and%20Settings/a110230/Local%20Settings/Temporary%20Internet%20Files/OLK3/133次待第/9503_3.xls'#DEPT.AM16]" table:style-name="ce247">
            <text:p>15,624</text:p>
          </table:table-cell>
          <table:table-cell table:style-name="ce4"/>
          <table:table-cell office:value-type="float" office:value="29495510348" table:formula="of:=[.D19]+[.P19]+[.AB19]" table:style-name="ce248">
            <text:p>29,496</text:p>
          </table:table-cell>
          <table:table-cell table:number-columns-repeated="16344"/>
        </table:table-row>
        <table:table-row table:style-name="ro9">
          <table:table-cell table:style-name="ce260"/>
          <table:table-cell office:value-type="string" table:style-name="ce250">
            <text:p>成長率</text:p>
          </table:table-cell>
          <table:table-cell office:value-type="percentage" office:value="-4.7390670568829618E-2" table:formula="of:=['file:///C:/Documents%20and%20Settings/a110230/Local%20Settings/Temporary%20Internet%20Files/OLK3/133次待第/9503_3.xls'#DEPT.B16]/['file:///C:/Documents%20and%20Settings/a110230/Local%20Settings/Temporary%20Internet%20Files/OLK3/133次待第/9503_3.xls'#DEPT.B12]-1" table:style-name="ce251">
            <text:p>-4.74%</text:p>
          </table:table-cell>
          <table:table-cell office:value-type="percentage" office:value="-1.6350325640050567E-2" table:formula="of:=['file:///C:/Documents%20and%20Settings/a110230/Local%20Settings/Temporary%20Internet%20Files/OLK3/133次待第/9503_3.xls'#DEPT.C16]/['file:///C:/Documents%20and%20Settings/a110230/Local%20Settings/Temporary%20Internet%20Files/OLK3/133次待第/9503_3.xls'#DEPT.C12]-1" table:style-name="ce251">
            <text:p>-1.64%</text:p>
          </table:table-cell>
          <table:table-cell office:value-type="percentage" office:value="0.19020384560977832" table:formula="of:=['file:///C:/Documents%20and%20Settings/a110230/Local%20Settings/Temporary%20Internet%20Files/OLK3/133次待第/9503_3.xls'#DEPT.D16]/['file:///C:/Documents%20and%20Settings/a110230/Local%20Settings/Temporary%20Internet%20Files/OLK3/133次待第/9503_3.xls'#DEPT.D12]-1" table:style-name="ce251">
            <text:p>19.02%</text:p>
          </table:table-cell>
          <table:table-cell office:value-type="percentage" office:value="5.1028252421522424E-2" table:formula="of:=['file:///C:/Documents%20and%20Settings/a110230/Local%20Settings/Temporary%20Internet%20Files/OLK3/133次待第/9503_3.xls'#DEPT.E16]/['file:///C:/Documents%20and%20Settings/a110230/Local%20Settings/Temporary%20Internet%20Files/OLK3/133次待第/9503_3.xls'#DEPT.E12]-1" table:style-name="ce251">
            <text:p>5.10%</text:p>
          </table:table-cell>
          <table:table-cell office:value-type="percentage" office:value="-3.8947271771157643E-2" table:formula="of:=['file:///C:/Documents%20and%20Settings/a110230/Local%20Settings/Temporary%20Internet%20Files/OLK3/133次待第/9503_3.xls'#DEPT.F16]/['file:///C:/Documents%20and%20Settings/a110230/Local%20Settings/Temporary%20Internet%20Files/OLK3/133次待第/9503_3.xls'#DEPT.F12]-1" table:style-name="ce251">
            <text:p>-3.89%</text:p>
          </table:table-cell>
          <table:table-cell office:value-type="percentage" office:value="-2.0948118978276642E-2" table:formula="of:=['file:///C:/Documents%20and%20Settings/a110230/Local%20Settings/Temporary%20Internet%20Files/OLK3/133次待第/9503_3.xls'#DEPT.G16]/['file:///C:/Documents%20and%20Settings/a110230/Local%20Settings/Temporary%20Internet%20Files/OLK3/133次待第/9503_3.xls'#DEPT.G12]-1" table:style-name="ce251">
            <text:p>-2.09%</text:p>
          </table:table-cell>
          <table:table-cell office:value-type="percentage" office:value="-4.2045133390481992E-2" table:formula="of:=['file:///C:/Documents%20and%20Settings/a110230/Local%20Settings/Temporary%20Internet%20Files/OLK3/133次待第/9503_3.xls'#DEPT.H16]/['file:///C:/Documents%20and%20Settings/a110230/Local%20Settings/Temporary%20Internet%20Files/OLK3/133次待第/9503_3.xls'#DEPT.H12]-1" table:style-name="ce251">
            <text:p>-4.20%</text:p>
          </table:table-cell>
          <table:table-cell office:value-type="percentage" office:value="-4.6604564573812124E-2" table:formula="of:=['file:///C:/Documents%20and%20Settings/a110230/Local%20Settings/Temporary%20Internet%20Files/OLK3/133次待第/9503_3.xls'#DEPT.I16]/['file:///C:/Documents%20and%20Settings/a110230/Local%20Settings/Temporary%20Internet%20Files/OLK3/133次待第/9503_3.xls'#DEPT.I12]-1" table:style-name="ce251">
            <text:p>-4.66%</text:p>
          </table:table-cell>
          <table:table-cell office:value-type="percentage" office:value="-7.829977628635354E-3" table:formula="of:=['file:///C:/Documents%20and%20Settings/a110230/Local%20Settings/Temporary%20Internet%20Files/OLK3/133次待第/9503_3.xls'#DEPT.J16]/['file:///C:/Documents%20and%20Settings/a110230/Local%20Settings/Temporary%20Internet%20Files/OLK3/133次待第/9503_3.xls'#DEPT.J12]-1" table:style-name="ce251">
            <text:p>-0.78%</text:p>
          </table:table-cell>
          <table:table-cell office:value-type="percentage" office:value="1.7793846653202605E-2" table:formula="of:=['file:///C:/Documents%20and%20Settings/a110230/Local%20Settings/Temporary%20Internet%20Files/OLK3/133次待第/9503_3.xls'#DEPT.K16]/['file:///C:/Documents%20and%20Settings/a110230/Local%20Settings/Temporary%20Internet%20Files/OLK3/133次待第/9503_3.xls'#DEPT.K12]-1" table:style-name="ce251">
            <text:p>1.78%</text:p>
          </table:table-cell>
          <table:table-cell office:value-type="percentage" office:value="2.5968201227684284E-2" table:formula="of:=['file:///C:/Documents%20and%20Settings/a110230/Local%20Settings/Temporary%20Internet%20Files/OLK3/133次待第/9503_3.xls'#DEPT.L16]/['file:///C:/Documents%20and%20Settings/a110230/Local%20Settings/Temporary%20Internet%20Files/OLK3/133次待第/9503_3.xls'#DEPT.L12]-1" table:style-name="ce252">
            <text:p>2.60%</text:p>
          </table:table-cell>
          <table:table-cell office:value-type="percentage" office:value="-1.1595780650846765E-2" table:formula="of:=['file:///C:/Documents%20and%20Settings/a110230/Local%20Settings/Temporary%20Internet%20Files/OLK3/133次待第/9503_3.xls'#DEPT.M16]/['file:///C:/Documents%20and%20Settings/a110230/Local%20Settings/Temporary%20Internet%20Files/OLK3/133次待第/9503_3.xls'#DEPT.M12]-1" table:style-name="ce253">
            <text:p>-1.16%</text:p>
          </table:table-cell>
          <table:table-cell office:value-type="percentage" office:value="-5.6302865986646577E-2" table:formula="of:=['file:///C:/Documents%20and%20Settings/a110230/Local%20Settings/Temporary%20Internet%20Files/OLK3/133次待第/9503_3.xls'#DEPT.O16]/['file:///C:/Documents%20and%20Settings/a110230/Local%20Settings/Temporary%20Internet%20Files/OLK3/133次待第/9503_3.xls'#DEPT.O12]-1" table:style-name="ce251">
            <text:p>-5.63%</text:p>
          </table:table-cell>
          <table:table-cell office:value-type="percentage" office:value="-1.4126951318819025E-2" table:formula="of:=['file:///C:/Documents%20and%20Settings/a110230/Local%20Settings/Temporary%20Internet%20Files/OLK3/133次待第/9503_3.xls'#DEPT.P16]/['file:///C:/Documents%20and%20Settings/a110230/Local%20Settings/Temporary%20Internet%20Files/OLK3/133次待第/9503_3.xls'#DEPT.P12]-1" table:style-name="ce251">
            <text:p>-1.41%</text:p>
          </table:table-cell>
          <table:table-cell office:value-type="percentage" office:value="0.20877628232672985" table:formula="of:=['file:///C:/Documents%20and%20Settings/a110230/Local%20Settings/Temporary%20Internet%20Files/OLK3/133次待第/9503_3.xls'#DEPT.Q16]/['file:///C:/Documents%20and%20Settings/a110230/Local%20Settings/Temporary%20Internet%20Files/OLK3/133次待第/9503_3.xls'#DEPT.Q12]-1" table:style-name="ce251">
            <text:p>20.88%</text:p>
          </table:table-cell>
          <table:table-cell office:value-type="percentage" office:value="6.8188353702372417E-2" table:formula="of:=['file:///C:/Documents%20and%20Settings/a110230/Local%20Settings/Temporary%20Internet%20Files/OLK3/133次待第/9503_3.xls'#DEPT.R16]/['file:///C:/Documents%20and%20Settings/a110230/Local%20Settings/Temporary%20Internet%20Files/OLK3/133次待第/9503_3.xls'#DEPT.R12]-1" table:style-name="ce251">
            <text:p>6.82%</text:p>
          </table:table-cell>
          <table:table-cell office:value-type="percentage" office:value="1.1985794613791123E-2" table:formula="of:=['file:///C:/Documents%20and%20Settings/a110230/Local%20Settings/Temporary%20Internet%20Files/OLK3/133次待第/9503_3.xls'#DEPT.S16]/['file:///C:/Documents%20and%20Settings/a110230/Local%20Settings/Temporary%20Internet%20Files/OLK3/133次待第/9503_3.xls'#DEPT.S12]-1" table:style-name="ce251">
            <text:p>1.20%</text:p>
          </table:table-cell>
          <table:table-cell office:value-type="percentage" office:value="4.9412263619160735E-2" table:formula="of:=['file:///C:/Documents%20and%20Settings/a110230/Local%20Settings/Temporary%20Internet%20Files/OLK3/133次待第/9503_3.xls'#DEPT.T16]/['file:///C:/Documents%20and%20Settings/a110230/Local%20Settings/Temporary%20Internet%20Files/OLK3/133次待第/9503_3.xls'#DEPT.T12]-1" table:style-name="ce251">
            <text:p>4.94%</text:p>
          </table:table-cell>
          <table:table-cell office:value-type="percentage" office:value="4.8121038631084856E-2" table:formula="of:=['file:///C:/Documents%20and%20Settings/a110230/Local%20Settings/Temporary%20Internet%20Files/OLK3/133次待第/9503_3.xls'#DEPT.U16]/['file:///C:/Documents%20and%20Settings/a110230/Local%20Settings/Temporary%20Internet%20Files/OLK3/133次待第/9503_3.xls'#DEPT.U12]-1" table:style-name="ce251">
            <text:p>4.81%</text:p>
          </table:table-cell>
          <table:table-cell office:value-type="percentage" office:value="-7.3614725973191186E-3" table:formula="of:=['file:///C:/Documents%20and%20Settings/a110230/Local%20Settings/Temporary%20Internet%20Files/OLK3/133次待第/9503_3.xls'#DEPT.V16]/['file:///C:/Documents%20and%20Settings/a110230/Local%20Settings/Temporary%20Internet%20Files/OLK3/133次待第/9503_3.xls'#DEPT.V12]-1" table:style-name="ce251">
            <text:p>-0.74%</text:p>
          </table:table-cell>
          <table:table-cell office:value-type="percentage" office:value="-1.9251336898395643E-2" table:formula="of:=['file:///C:/Documents%20and%20Settings/a110230/Local%20Settings/Temporary%20Internet%20Files/OLK3/133次待第/9503_3.xls'#DEPT.W16]/['file:///C:/Documents%20and%20Settings/a110230/Local%20Settings/Temporary%20Internet%20Files/OLK3/133次待第/9503_3.xls'#DEPT.W12]-1" table:style-name="ce251">
            <text:p>-1.93%</text:p>
          </table:table-cell>
          <table:table-cell office:value-type="percentage" office:value="3.6921358582072017E-2" table:formula="of:=['file:///C:/Documents%20and%20Settings/a110230/Local%20Settings/Temporary%20Internet%20Files/OLK3/133次待第/9503_3.xls'#DEPT.X16]/['file:///C:/Documents%20and%20Settings/a110230/Local%20Settings/Temporary%20Internet%20Files/OLK3/133次待第/9503_3.xls'#DEPT.X12]-1" table:style-name="ce251">
            <text:p>3.69%</text:p>
          </table:table-cell>
          <table:table-cell office:value-type="percentage" office:value="5.7131350565178707E-2" table:formula="of:=['file:///C:/Documents%20and%20Settings/a110230/Local%20Settings/Temporary%20Internet%20Files/OLK3/133次待第/9503_3.xls'#DEPT.Y16]/['file:///C:/Documents%20and%20Settings/a110230/Local%20Settings/Temporary%20Internet%20Files/OLK3/133次待第/9503_3.xls'#DEPT.Y12]-1" table:style-name="ce252">
            <text:p>5.71%</text:p>
          </table:table-cell>
          <table:table-cell office:value-type="percentage" office:value="3.0229920647456554E-2" table:formula="of:=['file:///C:/Documents%20and%20Settings/a110230/Local%20Settings/Temporary%20Internet%20Files/OLK3/133次待第/9503_3.xls'#DEPT.Z16]/['file:///C:/Documents%20and%20Settings/a110230/Local%20Settings/Temporary%20Internet%20Files/OLK3/133次待第/9503_3.xls'#DEPT.Z12]-1" table:style-name="ce253">
            <text:p>3.02%</text:p>
          </table:table-cell>
          <table:table-cell office:value-type="percentage" office:value="-5.9289754626255409E-2" table:formula="of:=['file:///C:/Documents%20and%20Settings/a110230/Local%20Settings/Temporary%20Internet%20Files/OLK3/133次待第/9503_3.xls'#DEPT.AB16]/['file:///C:/Documents%20and%20Settings/a110230/Local%20Settings/Temporary%20Internet%20Files/OLK3/133次待第/9503_3.xls'#DEPT.AB12]-1" table:style-name="ce251">
            <text:p>-5.93%</text:p>
          </table:table-cell>
          <table:table-cell office:value-type="percentage" office:value="-1.9876978364305464E-2" table:formula="of:=['file:///C:/Documents%20and%20Settings/a110230/Local%20Settings/Temporary%20Internet%20Files/OLK3/133次待第/9503_3.xls'#DEPT.AC16]/['file:///C:/Documents%20and%20Settings/a110230/Local%20Settings/Temporary%20Internet%20Files/OLK3/133次待第/9503_3.xls'#DEPT.AC12]-1" table:style-name="ce251">
            <text:p>-1.99%</text:p>
          </table:table-cell>
          <table:table-cell office:value-type="percentage" office:value="0.13481850891915981" table:formula="of:=['file:///C:/Documents%20and%20Settings/a110230/Local%20Settings/Temporary%20Internet%20Files/OLK3/133次待第/9503_3.xls'#DEPT.AD16]/['file:///C:/Documents%20and%20Settings/a110230/Local%20Settings/Temporary%20Internet%20Files/OLK3/133次待第/9503_3.xls'#DEPT.AD12]-1" table:style-name="ce251">
            <text:p>13.48%</text:p>
          </table:table-cell>
          <table:table-cell office:value-type="percentage" office:value="5.5625047586934429E-2" table:formula="of:=['file:///C:/Documents%20and%20Settings/a110230/Local%20Settings/Temporary%20Internet%20Files/OLK3/133次待第/9503_3.xls'#DEPT.AE16]/['file:///C:/Documents%20and%20Settings/a110230/Local%20Settings/Temporary%20Internet%20Files/OLK3/133次待第/9503_3.xls'#DEPT.AE12]-1" table:style-name="ce251">
            <text:p>5.56%</text:p>
          </table:table-cell>
          <table:table-cell office:value-type="percentage" office:value="-2.6321852898158693E-2" table:formula="of:=['file:///C:/Documents%20and%20Settings/a110230/Local%20Settings/Temporary%20Internet%20Files/OLK3/133次待第/9503_3.xls'#DEPT.AF16]/['file:///C:/Documents%20and%20Settings/a110230/Local%20Settings/Temporary%20Internet%20Files/OLK3/133次待第/9503_3.xls'#DEPT.AF12]-1" table:style-name="ce251">
            <text:p>-2.63%</text:p>
          </table:table-cell>
          <table:table-cell office:value-type="percentage" office:value="4.7007583497376215E-2" table:formula="of:=['file:///C:/Documents%20and%20Settings/a110230/Local%20Settings/Temporary%20Internet%20Files/OLK3/133次待第/9503_3.xls'#DEPT.AG16]/['file:///C:/Documents%20and%20Settings/a110230/Local%20Settings/Temporary%20Internet%20Files/OLK3/133次待第/9503_3.xls'#DEPT.AG12]-1" table:style-name="ce251">
            <text:p>4.70%</text:p>
          </table:table-cell>
          <table:table-cell office:value-type="percentage" office:value="3.4947697020685453E-2" table:formula="of:=['file:///C:/Documents%20and%20Settings/a110230/Local%20Settings/Temporary%20Internet%20Files/OLK3/133次待第/9503_3.xls'#DEPT.AH16]/['file:///C:/Documents%20and%20Settings/a110230/Local%20Settings/Temporary%20Internet%20Files/OLK3/133次待第/9503_3.xls'#DEPT.AH12]-1" table:style-name="ce251">
            <text:p>3.49%</text:p>
          </table:table-cell>
          <table:table-cell office:value-type="percentage" office:value="5.7516385610038911E-2" table:formula="of:=['file:///C:/Documents%20and%20Settings/a110230/Local%20Settings/Temporary%20Internet%20Files/OLK3/133次待第/9503_3.xls'#DEPT.AI16]/['file:///C:/Documents%20and%20Settings/a110230/Local%20Settings/Temporary%20Internet%20Files/OLK3/133次待第/9503_3.xls'#DEPT.AI12]-1" table:style-name="ce251">
            <text:p>5.75%</text:p>
          </table:table-cell>
          <table:table-cell office:value-type="percentage" office:value="8.6281276962899112E-2" table:formula="of:=['file:///C:/Documents%20and%20Settings/a110230/Local%20Settings/Temporary%20Internet%20Files/OLK3/133次待第/9503_3.xls'#DEPT.AJ16]/['file:///C:/Documents%20and%20Settings/a110230/Local%20Settings/Temporary%20Internet%20Files/OLK3/133次待第/9503_3.xls'#DEPT.AJ12]-1" table:style-name="ce251">
            <text:p>8.63%</text:p>
          </table:table-cell>
          <table:table-cell office:value-type="percentage" office:value="7.4851205460215953E-2" table:formula="of:=['file:///C:/Documents%20and%20Settings/a110230/Local%20Settings/Temporary%20Internet%20Files/OLK3/133次待第/9503_3.xls'#DEPT.AK16]/['file:///C:/Documents%20and%20Settings/a110230/Local%20Settings/Temporary%20Internet%20Files/OLK3/133次待第/9503_3.xls'#DEPT.AK12]-1" table:style-name="ce251">
            <text:p>7.49%</text:p>
          </table:table-cell>
          <table:table-cell office:value-type="percentage" office:value="-1.035892373503422E-2" table:formula="of:=['file:///C:/Documents%20and%20Settings/a110230/Local%20Settings/Temporary%20Internet%20Files/OLK3/133次待第/9503_3.xls'#DEPT.AL16]/['file:///C:/Documents%20and%20Settings/a110230/Local%20Settings/Temporary%20Internet%20Files/OLK3/133次待第/9503_3.xls'#DEPT.AL12]-1" table:style-name="ce252">
            <text:p>-1.04%</text:p>
          </table:table-cell>
          <table:table-cell office:value-type="percentage" office:value="1.8563176227281764E-2" table:formula="of:=['file:///C:/Documents%20and%20Settings/a110230/Local%20Settings/Temporary%20Internet%20Files/OLK3/133次待第/9503_3.xls'#DEPT.AM16]/['file:///C:/Documents%20and%20Settings/a110230/Local%20Settings/Temporary%20Internet%20Files/OLK3/133次待第/9503_3.xls'#DEPT.AM12]-1" table:style-name="ce253">
            <text:p>1.86%</text:p>
          </table:table-cell>
          <table:table-cell table:style-name="ce254"/>
          <table:table-cell office:value-type="float" office:value="-5.0354255323175057E-2" table:formula="of:=[.D20]+[.P20]+[.AB20]" table:style-name="ce248">
            <text:p>0</text:p>
          </table:table-cell>
          <table:table-cell table:number-columns-repeated="16344" table:style-name="ce254"/>
        </table:table-row>
        <table:table-row table:style-name="ro8">
          <table:table-cell table:style-name="ce261"/>
          <table:table-cell office:value-type="string" table:style-name="ce645">
            <text:p>第四季</text:p>
          </table:table-cell>
          <table:table-cell office:value-type="float" office:value="6320776" table:formula="of:=['file:///C:/Documents%20and%20Settings/a110230/Local%20Settings/Temporary%20Internet%20Files/OLK3/133次待第/9503_3.xls'#DEPT.B17]" table:style-name="ce242">
            <text:p>6,321</text:p>
          </table:table-cell>
          <table:table-cell office:value-type="float" office:value="11562230274" table:formula="of:=['file:///C:/Documents%20and%20Settings/a110230/Local%20Settings/Temporary%20Internet%20Files/OLK3/133次待第/9503_3.xls'#DEPT.C17]" table:style-name="ce243">
            <text:p>11,562</text:p>
          </table:table-cell>
          <table:table-cell office:value-type="float" office:value="1302244470" table:formula="of:=['file:///C:/Documents%20and%20Settings/a110230/Local%20Settings/Temporary%20Internet%20Files/OLK3/133次待第/9503_3.xls'#DEPT.D17]" table:style-name="ce243">
            <text:p>1,302</text:p>
          </table:table-cell>
          <table:table-cell office:value-type="float" office:value="2035.27" table:formula="of:=['file:///C:/Documents%20and%20Settings/a110230/Local%20Settings/Temporary%20Internet%20Files/OLK3/133次待第/9503_3.xls'#DEPT.E17]" table:style-name="ce244">
            <text:p>2035<text:s/></text:p>
          </table:table-cell>
          <table:table-cell office:value-type="float" office:value="219962" table:formula="of:=['file:///C:/Documents%20and%20Settings/a110230/Local%20Settings/Temporary%20Internet%20Files/OLK3/133次待第/9503_3.xls'#DEPT.F17]" table:style-name="ce242">
            <text:p>220</text:p>
          </table:table-cell>
          <table:table-cell office:value-type="float" office:value="14788277593" table:formula="of:=['file:///C:/Documents%20and%20Settings/a110230/Local%20Settings/Temporary%20Internet%20Files/OLK3/133次待第/9503_3.xls'#DEPT.G17]" table:style-name="ce243">
            <text:p>14,788</text:p>
          </table:table-cell>
          <table:table-cell office:value-type="float" office:value="630840612" table:formula="of:=['file:///C:/Documents%20and%20Settings/a110230/Local%20Settings/Temporary%20Internet%20Files/OLK3/133次待第/9503_3.xls'#DEPT.H17]" table:style-name="ce243">
            <text:p>631</text:p>
          </table:table-cell>
          <table:table-cell office:value-type="float" office:value="1988456" table:formula="of:=['file:///C:/Documents%20and%20Settings/a110230/Local%20Settings/Temporary%20Internet%20Files/OLK3/133次待第/9503_3.xls'#DEPT.I17]" table:style-name="ce242">
            <text:p>1,988</text:p>
          </table:table-cell>
          <table:table-cell office:value-type="float" office:value="9.0399999999999991" table:formula="of:=['file:///C:/Documents%20and%20Settings/a110230/Local%20Settings/Temporary%20Internet%20Files/OLK3/133次待第/9503_3.xls'#DEPT.J17]" table:style-name="ce245">
            <text:p>9.04<text:s/></text:p>
          </table:table-cell>
          <table:table-cell office:value-type="float" office:value="70099.009999999995" table:formula="of:=['file:///C:/Documents%20and%20Settings/a110230/Local%20Settings/Temporary%20Internet%20Files/OLK3/133次待第/9503_3.xls'#DEPT.K17]" table:style-name="ce244">
            <text:p>70099<text:s/></text:p>
          </table:table-cell>
          <table:table-cell office:value-type="float" office:value="7754.32" table:formula="of:=['file:///C:/Documents%20and%20Settings/a110230/Local%20Settings/Temporary%20Internet%20Files/OLK3/133次待第/9503_3.xls'#DEPT.L17]" table:style-name="ce246">
            <text:p>7754<text:s/></text:p>
          </table:table-cell>
          <table:table-cell office:value-type="float" office:value="28283592949" table:formula="of:=['file:///C:/Documents%20and%20Settings/a110230/Local%20Settings/Temporary%20Internet%20Files/OLK3/133次待第/9503_3.xls'#DEPT.M17]" table:style-name="ce247">
            <text:p>28,284</text:p>
          </table:table-cell>
          <table:table-cell office:value-type="float" office:value="7894789" table:formula="of:=['file:///C:/Documents%20and%20Settings/a110230/Local%20Settings/Temporary%20Internet%20Files/OLK3/133次待第/9503_3.xls'#DEPT.O17]" table:style-name="ce242">
            <text:p>7,895</text:p>
          </table:table-cell>
          <table:table-cell office:value-type="float" office:value="10592049798" table:formula="of:=['file:///C:/Documents%20and%20Settings/a110230/Local%20Settings/Temporary%20Internet%20Files/OLK3/133次待第/9503_3.xls'#DEPT.P17]" table:style-name="ce243">
            <text:p>10,592</text:p>
          </table:table-cell>
          <table:table-cell office:value-type="float" office:value="1427944794" table:formula="of:=['file:///C:/Documents%20and%20Settings/a110230/Local%20Settings/Temporary%20Internet%20Files/OLK3/133次待第/9503_3.xls'#DEPT.Q17]" table:style-name="ce243">
            <text:p>1,428</text:p>
          </table:table-cell>
          <table:table-cell office:value-type="float" office:value="1522.52" table:formula="of:=['file:///C:/Documents%20and%20Settings/a110230/Local%20Settings/Temporary%20Internet%20Files/OLK3/133次待第/9503_3.xls'#DEPT.R17]" table:style-name="ce244">
            <text:p>1523<text:s/></text:p>
          </table:table-cell>
          <table:table-cell office:value-type="float" office:value="298520" table:formula="of:=['file:///C:/Documents%20and%20Settings/a110230/Local%20Settings/Temporary%20Internet%20Files/OLK3/133次待第/9503_3.xls'#DEPT.S17]" table:style-name="ce242">
            <text:p>299</text:p>
          </table:table-cell>
          <table:table-cell office:value-type="float" office:value="13712138119" table:formula="of:=['file:///C:/Documents%20and%20Settings/a110230/Local%20Settings/Temporary%20Internet%20Files/OLK3/133次待第/9503_3.xls'#DEPT.T17]" table:style-name="ce243">
            <text:p>13,712</text:p>
          </table:table-cell>
          <table:table-cell office:value-type="float" office:value="677371450" table:formula="of:=['file:///C:/Documents%20and%20Settings/a110230/Local%20Settings/Temporary%20Internet%20Files/OLK3/133次待第/9503_3.xls'#DEPT.U17]" table:style-name="ce243">
            <text:p>677</text:p>
          </table:table-cell>
          <table:table-cell office:value-type="float" office:value="2831605" table:formula="of:=['file:///C:/Documents%20and%20Settings/a110230/Local%20Settings/Temporary%20Internet%20Files/OLK3/133次待第/9503_3.xls'#DEPT.V17]" table:style-name="ce242">
            <text:p>2,832</text:p>
          </table:table-cell>
          <table:table-cell office:value-type="float" office:value="9.49" table:formula="of:=['file:///C:/Documents%20and%20Settings/a110230/Local%20Settings/Temporary%20Internet%20Files/OLK3/133次待第/9503_3.xls'#DEPT.W17]" table:style-name="ce245">
            <text:p>9.49<text:s/></text:p>
          </table:table-cell>
          <table:table-cell office:value-type="float" office:value="48202.83" table:formula="of:=['file:///C:/Documents%20and%20Settings/a110230/Local%20Settings/Temporary%20Internet%20Files/OLK3/133次待第/9503_3.xls'#DEPT.X17]" table:style-name="ce244">
            <text:p>48203<text:s/></text:p>
          </table:table-cell>
          <table:table-cell office:value-type="float" office:value="5081.75" table:formula="of:=['file:///C:/Documents%20and%20Settings/a110230/Local%20Settings/Temporary%20Internet%20Files/OLK3/133次待第/9503_3.xls'#DEPT.Y17]" table:style-name="ce246">
            <text:p>5082<text:s/></text:p>
          </table:table-cell>
          <table:table-cell office:value-type="float" office:value="26409504161" table:formula="of:=['file:///C:/Documents%20and%20Settings/a110230/Local%20Settings/Temporary%20Internet%20Files/OLK3/133次待第/9503_3.xls'#DEPT.Z17]" table:style-name="ce247">
            <text:p>26,410</text:p>
          </table:table-cell>
          <table:table-cell office:value-type="float" office:value="8201527" table:formula="of:=['file:///C:/Documents%20and%20Settings/a110230/Local%20Settings/Temporary%20Internet%20Files/OLK3/133次待第/9503_3.xls'#DEPT.AB17]" table:style-name="ce242">
            <text:p>8,202</text:p>
          </table:table-cell>
          <table:table-cell office:value-type="float" office:value="7154037571" table:formula="of:=['file:///C:/Documents%20and%20Settings/a110230/Local%20Settings/Temporary%20Internet%20Files/OLK3/133次待第/9503_3.xls'#DEPT.AC17]" table:style-name="ce243">
            <text:p>7,154</text:p>
          </table:table-cell>
          <table:table-cell office:value-type="float" office:value="765344935" table:formula="of:=['file:///C:/Documents%20and%20Settings/a110230/Local%20Settings/Temporary%20Internet%20Files/OLK3/133次待第/9503_3.xls'#DEPT.AD17]" table:style-name="ce243">
            <text:p>765</text:p>
          </table:table-cell>
          <table:table-cell office:value-type="float" office:value="965.6" table:formula="of:=['file:///C:/Documents%20and%20Settings/a110230/Local%20Settings/Temporary%20Internet%20Files/OLK3/133次待第/9503_3.xls'#DEPT.AE17]" table:style-name="ce244">
            <text:p>966<text:s/></text:p>
          </table:table-cell>
          <table:table-cell office:value-type="float" office:value="186586" table:formula="of:=['file:///C:/Documents%20and%20Settings/a110230/Local%20Settings/Temporary%20Internet%20Files/OLK3/133次待第/9503_3.xls'#DEPT.AF17]" table:style-name="ce242">
            <text:p>187</text:p>
          </table:table-cell>
          <table:table-cell office:value-type="float" office:value="7285823000" table:formula="of:=['file:///C:/Documents%20and%20Settings/a110230/Local%20Settings/Temporary%20Internet%20Files/OLK3/133次待第/9503_3.xls'#DEPT.AG17]" table:style-name="ce243">
            <text:p>7,286</text:p>
          </table:table-cell>
          <table:table-cell office:value-type="float" office:value="273352044" table:formula="of:=['file:///C:/Documents%20and%20Settings/a110230/Local%20Settings/Temporary%20Internet%20Files/OLK3/133次待第/9503_3.xls'#DEPT.AH17]" table:style-name="ce243">
            <text:p>273</text:p>
          </table:table-cell>
          <table:table-cell office:value-type="float" office:value="2357064" table:formula="of:=['file:///C:/Documents%20and%20Settings/a110230/Local%20Settings/Temporary%20Internet%20Files/OLK3/133次待第/9503_3.xls'#DEPT.AI17]" table:style-name="ce242">
            <text:p>2,357</text:p>
          </table:table-cell>
          <table:table-cell office:value-type="float" office:value="12.63" table:formula="of:=['file:///C:/Documents%20and%20Settings/a110230/Local%20Settings/Temporary%20Internet%20Files/OLK3/133次待第/9503_3.xls'#DEPT.AJ17]" table:style-name="ce245">
            <text:p>12.63<text:s/></text:p>
          </table:table-cell>
          <table:table-cell office:value-type="float" office:value="40513.089999999997" table:formula="of:=['file:///C:/Documents%20and%20Settings/a110230/Local%20Settings/Temporary%20Internet%20Files/OLK3/133次待第/9503_3.xls'#DEPT.AK17]" table:style-name="ce244">
            <text:p>40513<text:s/></text:p>
          </table:table-cell>
          <table:table-cell office:value-type="float" office:value="3207.03" table:formula="of:=['file:///C:/Documents%20and%20Settings/a110230/Local%20Settings/Temporary%20Internet%20Files/OLK3/133次待第/9503_3.xls'#DEPT.AL17]" table:style-name="ce246">
            <text:p>3207<text:s/></text:p>
          </table:table-cell>
          <table:table-cell office:value-type="float" office:value="15478557550" table:formula="of:=['file:///C:/Documents%20and%20Settings/a110230/Local%20Settings/Temporary%20Internet%20Files/OLK3/133次待第/9503_3.xls'#DEPT.AM17]" table:style-name="ce247">
            <text:p>15,479</text:p>
          </table:table-cell>
          <table:table-cell table:style-name="ce4"/>
          <table:table-cell office:value-type="float" office:value="29308317643" table:formula="of:=[.D21]+[.P21]+[.AB21]" table:style-name="ce248">
            <text:p>29,308</text:p>
          </table:table-cell>
          <table:table-cell table:number-columns-repeated="16344"/>
        </table:table-row>
        <table:table-row table:style-name="ro9">
          <table:table-cell table:style-name="ce249"/>
          <table:table-cell office:value-type="string" table:style-name="ce250">
            <text:p>成長率</text:p>
          </table:table-cell>
          <table:table-cell office:value-type="percentage" office:value="-9.5335495578637297E-2" table:formula="of:=['file:///C:/Documents%20and%20Settings/a110230/Local%20Settings/Temporary%20Internet%20Files/OLK3/133次待第/9503_3.xls'#DEPT.B17]/['file:///C:/Documents%20and%20Settings/a110230/Local%20Settings/Temporary%20Internet%20Files/OLK3/133次待第/9503_3.xls'#DEPT.B13]-1" table:style-name="ce251">
            <text:p>-9.53%</text:p>
          </table:table-cell>
          <table:table-cell office:value-type="percentage" office:value="-2.9113898935591909E-2" table:formula="of:=['file:///C:/Documents%20and%20Settings/a110230/Local%20Settings/Temporary%20Internet%20Files/OLK3/133次待第/9503_3.xls'#DEPT.C17]/['file:///C:/Documents%20and%20Settings/a110230/Local%20Settings/Temporary%20Internet%20Files/OLK3/133次待第/9503_3.xls'#DEPT.C13]-1" table:style-name="ce251">
            <text:p>-2.91%</text:p>
          </table:table-cell>
          <table:table-cell office:value-type="percentage" office:value="0.17129105747756457" table:formula="of:=['file:///C:/Documents%20and%20Settings/a110230/Local%20Settings/Temporary%20Internet%20Files/OLK3/133次待第/9503_3.xls'#DEPT.D17]/['file:///C:/Documents%20and%20Settings/a110230/Local%20Settings/Temporary%20Internet%20Files/OLK3/133次待第/9503_3.xls'#DEPT.D13]-1" table:style-name="ce251">
            <text:p>17.13%</text:p>
          </table:table-cell>
          <table:table-cell office:value-type="percentage" office:value="9.2117407168920362E-2" table:formula="of:=['file:///C:/Documents%20and%20Settings/a110230/Local%20Settings/Temporary%20Internet%20Files/OLK3/133次待第/9503_3.xls'#DEPT.E17]/['file:///C:/Documents%20and%20Settings/a110230/Local%20Settings/Temporary%20Internet%20Files/OLK3/133次待第/9503_3.xls'#DEPT.E13]-1" table:style-name="ce251">
            <text:p>9.21%</text:p>
          </table:table-cell>
          <table:table-cell office:value-type="percentage" office:value="-7.7476041688510522E-2" table:formula="of:=['file:///C:/Documents%20and%20Settings/a110230/Local%20Settings/Temporary%20Internet%20Files/OLK3/133次待第/9503_3.xls'#DEPT.F17]/['file:///C:/Documents%20and%20Settings/a110230/Local%20Settings/Temporary%20Internet%20Files/OLK3/133次待第/9503_3.xls'#DEPT.F13]-1" table:style-name="ce251">
            <text:p>-7.75%</text:p>
          </table:table-cell>
          <table:table-cell office:value-type="percentage" office:value="-3.5724520022380801E-2" table:formula="of:=['file:///C:/Documents%20and%20Settings/a110230/Local%20Settings/Temporary%20Internet%20Files/OLK3/133次待第/9503_3.xls'#DEPT.G17]/['file:///C:/Documents%20and%20Settings/a110230/Local%20Settings/Temporary%20Internet%20Files/OLK3/133次待第/9503_3.xls'#DEPT.G13]-1" table:style-name="ce251">
            <text:p>-3.57%</text:p>
          </table:table-cell>
          <table:table-cell office:value-type="percentage" office:value="-6.0641652931011203E-2" table:formula="of:=['file:///C:/Documents%20and%20Settings/a110230/Local%20Settings/Temporary%20Internet%20Files/OLK3/133次待第/9503_3.xls'#DEPT.H17]/['file:///C:/Documents%20and%20Settings/a110230/Local%20Settings/Temporary%20Internet%20Files/OLK3/133次待第/9503_3.xls'#DEPT.H13]-1" table:style-name="ce251">
            <text:p>-6.06%</text:p>
          </table:table-cell>
          <table:table-cell office:value-type="percentage" office:value="-4.7026691031884171E-2" table:formula="of:=['file:///C:/Documents%20and%20Settings/a110230/Local%20Settings/Temporary%20Internet%20Files/OLK3/133次待第/9503_3.xls'#DEPT.I17]/['file:///C:/Documents%20and%20Settings/a110230/Local%20Settings/Temporary%20Internet%20Files/OLK3/133次待第/9503_3.xls'#DEPT.I13]-1" table:style-name="ce251">
            <text:p>-4.70%</text:p>
          </table:table-cell>
          <table:table-cell office:value-type="percentage" office:value="3.3142857142857141E-2" table:formula="of:=['file:///C:/Documents%20and%20Settings/a110230/Local%20Settings/Temporary%20Internet%20Files/OLK3/133次待第/9503_3.xls'#DEPT.J17]/['file:///C:/Documents%20and%20Settings/a110230/Local%20Settings/Temporary%20Internet%20Files/OLK3/133次待第/9503_3.xls'#DEPT.J13]-1" table:style-name="ce251">
            <text:p>3.31%</text:p>
          </table:table-cell>
          <table:table-cell office:value-type="percentage" office:value="4.4124801040028583E-2" table:formula="of:=['file:///C:/Documents%20and%20Settings/a110230/Local%20Settings/Temporary%20Internet%20Files/OLK3/133次待第/9503_3.xls'#DEPT.K17]/['file:///C:/Documents%20and%20Settings/a110230/Local%20Settings/Temporary%20Internet%20Files/OLK3/133次待第/9503_3.xls'#DEPT.K13]-1" table:style-name="ce251">
            <text:p>4.41%</text:p>
          </table:table-cell>
          <table:table-cell office:value-type="percentage" office:value="1.076286375338098E-2" table:formula="of:=['file:///C:/Documents%20and%20Settings/a110230/Local%20Settings/Temporary%20Internet%20Files/OLK3/133次待第/9503_3.xls'#DEPT.L17]/['file:///C:/Documents%20and%20Settings/a110230/Local%20Settings/Temporary%20Internet%20Files/OLK3/133次待第/9503_3.xls'#DEPT.L13]-1" table:style-name="ce252">
            <text:p>1.08%</text:p>
          </table:table-cell>
          <table:table-cell office:value-type="percentage" office:value="-2.5660175553812392E-2" table:formula="of:=['file:///C:/Documents%20and%20Settings/a110230/Local%20Settings/Temporary%20Internet%20Files/OLK3/133次待第/9503_3.xls'#DEPT.M17]/['file:///C:/Documents%20and%20Settings/a110230/Local%20Settings/Temporary%20Internet%20Files/OLK3/133次待第/9503_3.xls'#DEPT.M13]-1" table:style-name="ce253">
            <text:p>-2.57%</text:p>
          </table:table-cell>
          <table:table-cell office:value-type="percentage" office:value="-0.10707836035073137" table:formula="of:=['file:///C:/Documents%20and%20Settings/a110230/Local%20Settings/Temporary%20Internet%20Files/OLK3/133次待第/9503_3.xls'#DEPT.O17]/['file:///C:/Documents%20and%20Settings/a110230/Local%20Settings/Temporary%20Internet%20Files/OLK3/133次待第/9503_3.xls'#DEPT.O13]-1" table:style-name="ce251">
            <text:p>-10.71%</text:p>
          </table:table-cell>
          <table:table-cell office:value-type="percentage" office:value="-1.8419515294365807E-2" table:formula="of:=['file:///C:/Documents%20and%20Settings/a110230/Local%20Settings/Temporary%20Internet%20Files/OLK3/133次待第/9503_3.xls'#DEPT.P17]/['file:///C:/Documents%20and%20Settings/a110230/Local%20Settings/Temporary%20Internet%20Files/OLK3/133次待第/9503_3.xls'#DEPT.P13]-1" table:style-name="ce251">
            <text:p>-1.84%</text:p>
          </table:table-cell>
          <table:table-cell office:value-type="percentage" office:value="0.19268884642737594" table:formula="of:=['file:///C:/Documents%20and%20Settings/a110230/Local%20Settings/Temporary%20Internet%20Files/OLK3/133次待第/9503_3.xls'#DEPT.Q17]/['file:///C:/Documents%20and%20Settings/a110230/Local%20Settings/Temporary%20Internet%20Files/OLK3/133次待第/9503_3.xls'#DEPT.Q13]-1" table:style-name="ce251">
            <text:p>19.27%</text:p>
          </table:table-cell>
          <table:table-cell office:value-type="percentage" office:value="0.12290173171667096" table:formula="of:=['file:///C:/Documents%20and%20Settings/a110230/Local%20Settings/Temporary%20Internet%20Files/OLK3/133次待第/9503_3.xls'#DEPT.R17]/['file:///C:/Documents%20and%20Settings/a110230/Local%20Settings/Temporary%20Internet%20Files/OLK3/133次待第/9503_3.xls'#DEPT.R13]-1" table:style-name="ce251">
            <text:p>12.29%</text:p>
          </table:table-cell>
          <table:table-cell office:value-type="percentage" office:value="-3.1521301859614104E-2" table:formula="of:=['file:///C:/Documents%20and%20Settings/a110230/Local%20Settings/Temporary%20Internet%20Files/OLK3/133次待第/9503_3.xls'#DEPT.S17]/['file:///C:/Documents%20and%20Settings/a110230/Local%20Settings/Temporary%20Internet%20Files/OLK3/133次待第/9503_3.xls'#DEPT.S13]-1" table:style-name="ce251">
            <text:p>-3.15%</text:p>
          </table:table-cell>
          <table:table-cell office:value-type="percentage" office:value="1.299516908733267E-2" table:formula="of:=['file:///C:/Documents%20and%20Settings/a110230/Local%20Settings/Temporary%20Internet%20Files/OLK3/133次待第/9503_3.xls'#DEPT.T17]/['file:///C:/Documents%20and%20Settings/a110230/Local%20Settings/Temporary%20Internet%20Files/OLK3/133次待第/9503_3.xls'#DEPT.T13]-1" table:style-name="ce251">
            <text:p>1.30%</text:p>
          </table:table-cell>
          <table:table-cell office:value-type="percentage" office:value="5.1500023388455496E-3" table:formula="of:=['file:///C:/Documents%20and%20Settings/a110230/Local%20Settings/Temporary%20Internet%20Files/OLK3/133次待第/9503_3.xls'#DEPT.U17]/['file:///C:/Documents%20and%20Settings/a110230/Local%20Settings/Temporary%20Internet%20Files/OLK3/133次待第/9503_3.xls'#DEPT.U13]-1" table:style-name="ce251">
            <text:p>0.52%</text:p>
          </table:table-cell>
          <table:table-cell office:value-type="percentage" office:value="-2.280913234949522E-2" table:formula="of:=['file:///C:/Documents%20and%20Settings/a110230/Local%20Settings/Temporary%20Internet%20Files/OLK3/133次待第/9503_3.xls'#DEPT.V17]/['file:///C:/Documents%20and%20Settings/a110230/Local%20Settings/Temporary%20Internet%20Files/OLK3/133次待第/9503_3.xls'#DEPT.V13]-1" table:style-name="ce251">
            <text:p>-2.28%</text:p>
          </table:table-cell>
          <table:table-cell office:value-type="percentage" office:value="9.5744680851064246E-3" table:formula="of:=['file:///C:/Documents%20and%20Settings/a110230/Local%20Settings/Temporary%20Internet%20Files/OLK3/133次待第/9503_3.xls'#DEPT.W17]/['file:///C:/Documents%20and%20Settings/a110230/Local%20Settings/Temporary%20Internet%20Files/OLK3/133次待第/9503_3.xls'#DEPT.W13]-1" table:style-name="ce251">
            <text:p>0.96%</text:p>
          </table:table-cell>
          <table:table-cell office:value-type="percentage" office:value="4.5581192964128991E-2" table:formula="of:=['file:///C:/Documents%20and%20Settings/a110230/Local%20Settings/Temporary%20Internet%20Files/OLK3/133次待第/9503_3.xls'#DEPT.X17]/['file:///C:/Documents%20and%20Settings/a110230/Local%20Settings/Temporary%20Internet%20Files/OLK3/133次待第/9503_3.xls'#DEPT.X13]-1" table:style-name="ce251">
            <text:p>4.56%</text:p>
          </table:table-cell>
          <table:table-cell office:value-type="percentage" office:value="3.6258600227572213E-2" table:formula="of:=['file:///C:/Documents%20and%20Settings/a110230/Local%20Settings/Temporary%20Internet%20Files/OLK3/133次待第/9503_3.xls'#DEPT.Y17]/['file:///C:/Documents%20and%20Settings/a110230/Local%20Settings/Temporary%20Internet%20Files/OLK3/133次待第/9503_3.xls'#DEPT.Y13]-1" table:style-name="ce252">
            <text:p>3.63%</text:p>
          </table:table-cell>
          <table:table-cell office:value-type="percentage" office:value="8.0658660940891025E-3" table:formula="of:=['file:///C:/Documents%20and%20Settings/a110230/Local%20Settings/Temporary%20Internet%20Files/OLK3/133次待第/9503_3.xls'#DEPT.Z17]/['file:///C:/Documents%20and%20Settings/a110230/Local%20Settings/Temporary%20Internet%20Files/OLK3/133次待第/9503_3.xls'#DEPT.Z13]-1" table:style-name="ce253">
            <text:p>0.81%</text:p>
          </table:table-cell>
          <table:table-cell office:value-type="percentage" office:value="-8.1110510956445281E-2" table:formula="of:=['file:///C:/Documents%20and%20Settings/a110230/Local%20Settings/Temporary%20Internet%20Files/OLK3/133次待第/9503_3.xls'#DEPT.AB17]/['file:///C:/Documents%20and%20Settings/a110230/Local%20Settings/Temporary%20Internet%20Files/OLK3/133次待第/9503_3.xls'#DEPT.AB13]-1" table:style-name="ce257">
            <text:p>-8.11%</text:p>
          </table:table-cell>
          <table:table-cell office:value-type="percentage" office:value="-4.0590945480299734E-2" table:formula="of:=['file:///C:/Documents%20and%20Settings/a110230/Local%20Settings/Temporary%20Internet%20Files/OLK3/133次待第/9503_3.xls'#DEPT.AC17]/['file:///C:/Documents%20and%20Settings/a110230/Local%20Settings/Temporary%20Internet%20Files/OLK3/133次待第/9503_3.xls'#DEPT.AC13]-1" table:style-name="ce257">
            <text:p>-4.06%</text:p>
          </table:table-cell>
          <table:table-cell office:value-type="percentage" office:value="0.14159094073255862" table:formula="of:=['file:///C:/Documents%20and%20Settings/a110230/Local%20Settings/Temporary%20Internet%20Files/OLK3/133次待第/9503_3.xls'#DEPT.AD17]/['file:///C:/Documents%20and%20Settings/a110230/Local%20Settings/Temporary%20Internet%20Files/OLK3/133次待第/9503_3.xls'#DEPT.AD13]-1" table:style-name="ce257">
            <text:p>14.16%</text:p>
          </table:table-cell>
          <table:table-cell office:value-type="percentage" office:value="6.0457964966229349E-2" table:formula="of:=['file:///C:/Documents%20and%20Settings/a110230/Local%20Settings/Temporary%20Internet%20Files/OLK3/133次待第/9503_3.xls'#DEPT.AE17]/['file:///C:/Documents%20and%20Settings/a110230/Local%20Settings/Temporary%20Internet%20Files/OLK3/133次待第/9503_3.xls'#DEPT.AE13]-1" table:style-name="ce257">
            <text:p>6.05%</text:p>
          </table:table-cell>
          <table:table-cell office:value-type="percentage" office:value="-4.1590688452510016E-2" table:formula="of:=['file:///C:/Documents%20and%20Settings/a110230/Local%20Settings/Temporary%20Internet%20Files/OLK3/133次待第/9503_3.xls'#DEPT.AF17]/['file:///C:/Documents%20and%20Settings/a110230/Local%20Settings/Temporary%20Internet%20Files/OLK3/133次待第/9503_3.xls'#DEPT.AF13]-1" table:style-name="ce257">
            <text:p>-4.16%</text:p>
          </table:table-cell>
          <table:table-cell office:value-type="percentage" office:value="9.0368406296321702E-3" table:formula="of:=['file:///C:/Documents%20and%20Settings/a110230/Local%20Settings/Temporary%20Internet%20Files/OLK3/133次待第/9503_3.xls'#DEPT.AG17]/['file:///C:/Documents%20and%20Settings/a110230/Local%20Settings/Temporary%20Internet%20Files/OLK3/133次待第/9503_3.xls'#DEPT.AG13]-1" table:style-name="ce257">
            <text:p>0.90%</text:p>
          </table:table-cell>
          <table:table-cell office:value-type="percentage" office:value="1.8093693238488751E-2" table:formula="of:=['file:///C:/Documents%20and%20Settings/a110230/Local%20Settings/Temporary%20Internet%20Files/OLK3/133次待第/9503_3.xls'#DEPT.AH17]/['file:///C:/Documents%20and%20Settings/a110230/Local%20Settings/Temporary%20Internet%20Files/OLK3/133次待第/9503_3.xls'#DEPT.AH13]-1" table:style-name="ce257">
            <text:p>1.81%</text:p>
          </table:table-cell>
          <table:table-cell office:value-type="percentage" office:value="5.3301952983215717E-3" table:formula="of:=['file:///C:/Documents%20and%20Settings/a110230/Local%20Settings/Temporary%20Internet%20Files/OLK3/133次待第/9503_3.xls'#DEPT.AI17]/['file:///C:/Documents%20and%20Settings/a110230/Local%20Settings/Temporary%20Internet%20Files/OLK3/133次待第/9503_3.xls'#DEPT.AI13]-1" table:style-name="ce257">
            <text:p>0.53%</text:p>
          </table:table-cell>
          <table:table-cell office:value-type="percentage" office:value="4.9003322259136395E-2" table:formula="of:=['file:///C:/Documents%20and%20Settings/a110230/Local%20Settings/Temporary%20Internet%20Files/OLK3/133次待第/9503_3.xls'#DEPT.AJ17]/['file:///C:/Documents%20and%20Settings/a110230/Local%20Settings/Temporary%20Internet%20Files/OLK3/133次待第/9503_3.xls'#DEPT.AJ13]-1" table:style-name="ce257">
            <text:p>4.90%</text:p>
          </table:table-cell>
          <table:table-cell office:value-type="percentage" office:value="5.3163408547364011E-2" table:formula="of:=['file:///C:/Documents%20and%20Settings/a110230/Local%20Settings/Temporary%20Internet%20Files/OLK3/133次待第/9503_3.xls'#DEPT.AK17]/['file:///C:/Documents%20and%20Settings/a110230/Local%20Settings/Temporary%20Internet%20Files/OLK3/133次待第/9503_3.xls'#DEPT.AK13]-1" table:style-name="ce257">
            <text:p>5.32%</text:p>
          </table:table-cell>
          <table:table-cell office:value-type="percentage" office:value="4.0103687285160117E-3" table:formula="of:=['file:///C:/Documents%20and%20Settings/a110230/Local%20Settings/Temporary%20Internet%20Files/OLK3/133次待第/9503_3.xls'#DEPT.AL17]/['file:///C:/Documents%20and%20Settings/a110230/Local%20Settings/Temporary%20Internet%20Files/OLK3/133次待第/9503_3.xls'#DEPT.AL13]-1" table:style-name="ce258">
            <text:p>0.40%</text:p>
          </table:table-cell>
          <table:table-cell office:value-type="percentage" office:value="-8.8139550895389718E-3" table:formula="of:=['file:///C:/Documents%20and%20Settings/a110230/Local%20Settings/Temporary%20Internet%20Files/OLK3/133次待第/9503_3.xls'#DEPT.AM17]/['file:///C:/Documents%20and%20Settings/a110230/Local%20Settings/Temporary%20Internet%20Files/OLK3/133次待第/9503_3.xls'#DEPT.AM13]-1" table:style-name="ce259">
            <text:p>-0.88%</text:p>
          </table:table-cell>
          <table:table-cell table:style-name="ce254"/>
          <table:table-cell office:value-type="float" office:value="-8.8124359710257449E-2" table:formula="of:=[.D22]+[.P22]+[.AB22]" table:style-name="ce248">
            <text:p>0</text:p>
          </table:table-cell>
          <table:table-cell table:number-columns-repeated="16344" table:style-name="ce254"/>
        </table:table-row>
        <table:table-row table:style-name="ro19">
          <table:table-cell office:value-type="string" table:number-columns-spanned="1" table:number-rows-spanned="14" table:style-name="ce765">
            <text:p>95年</text:p>
          </table:table-cell>
          <table:table-cell office:value-type="string" table:style-name="ce262">
            <text:p>第一季</text:p>
          </table:table-cell>
          <table:table-cell office:value-type="float" office:value="6105903" table:formula="of:=['file:///C:/Documents%20and%20Settings/a110230/Local%20Settings/Temporary%20Internet%20Files/OLK3/133次待第/9503_3.xls'#DEPT.B18]" table:style-name="ce242">
            <text:p>6,106</text:p>
          </table:table-cell>
          <table:table-cell office:value-type="float" office:value="11439286817" table:formula="of:=['file:///C:/Documents%20and%20Settings/a110230/Local%20Settings/Temporary%20Internet%20Files/OLK3/133次待第/9503_3.xls'#DEPT.C18]" table:style-name="ce243">
            <text:p>11,439</text:p>
          </table:table-cell>
          <table:table-cell office:value-type="float" office:value="1236353980" table:formula="of:=['file:///C:/Documents%20and%20Settings/a110230/Local%20Settings/Temporary%20Internet%20Files/OLK3/133次待第/9503_3.xls'#DEPT.D18]" table:style-name="ce243">
            <text:p>1,236</text:p>
          </table:table-cell>
          <table:table-cell office:value-type="float" office:value="2075.96" table:formula="of:=['file:///C:/Documents%20and%20Settings/a110230/Local%20Settings/Temporary%20Internet%20Files/OLK3/133次待第/9503_3.xls'#DEPT.E18]" table:style-name="ce244">
            <text:p>2076<text:s/></text:p>
          </table:table-cell>
          <table:table-cell office:value-type="float" office:value="207453" table:formula="of:=['file:///C:/Documents%20and%20Settings/a110230/Local%20Settings/Temporary%20Internet%20Files/OLK3/133次待第/9503_3.xls'#DEPT.F18]" table:style-name="ce242">
            <text:p>207</text:p>
          </table:table-cell>
          <table:table-cell office:value-type="float" office:value="14018898764" table:formula="of:=['file:///C:/Documents%20and%20Settings/a110230/Local%20Settings/Temporary%20Internet%20Files/OLK3/133次待第/9503_3.xls'#DEPT.G18]" table:style-name="ce243">
            <text:p>14,019</text:p>
          </table:table-cell>
          <table:table-cell office:value-type="float" office:value="591143926" table:formula="of:=['file:///C:/Documents%20and%20Settings/a110230/Local%20Settings/Temporary%20Internet%20Files/OLK3/133次待第/9503_3.xls'#DEPT.H18]" table:style-name="ce243">
            <text:p>591</text:p>
          </table:table-cell>
          <table:table-cell office:value-type="float" office:value="1844150" table:formula="of:=['file:///C:/Documents%20and%20Settings/a110230/Local%20Settings/Temporary%20Internet%20Files/OLK3/133次待第/9503_3.xls'#DEPT.I18]" table:style-name="ce242">
            <text:p>1,844</text:p>
          </table:table-cell>
          <table:table-cell office:value-type="float" office:value="8.89" table:formula="of:=['file:///C:/Documents%20and%20Settings/a110230/Local%20Settings/Temporary%20Internet%20Files/OLK3/133次待第/9503_3.xls'#DEPT.J18]" table:style-name="ce245">
            <text:p>8.89<text:s/></text:p>
          </table:table-cell>
          <table:table-cell office:value-type="float" office:value="70425.8" table:formula="of:=['file:///C:/Documents%20and%20Settings/a110230/Local%20Settings/Temporary%20Internet%20Files/OLK3/133次待第/9503_3.xls'#DEPT.K18]" table:style-name="ce244">
            <text:p>70426<text:s/></text:p>
          </table:table-cell>
          <table:table-cell office:value-type="float" office:value="7922.37" table:formula="of:=['file:///C:/Documents%20and%20Settings/a110230/Local%20Settings/Temporary%20Internet%20Files/OLK3/133次待第/9503_3.xls'#DEPT.L18]" table:style-name="ce246">
            <text:p>7922<text:s/></text:p>
          </table:table-cell>
          <table:table-cell office:value-type="float" office:value="27285683487" table:formula="of:=['file:///C:/Documents%20and%20Settings/a110230/Local%20Settings/Temporary%20Internet%20Files/OLK3/133次待第/9503_3.xls'#DEPT.M18]" table:style-name="ce247">
            <text:p>27,286</text:p>
          </table:table-cell>
          <table:table-cell office:value-type="float" office:value="7808757" table:formula="of:=['file:///C:/Documents%20and%20Settings/a110230/Local%20Settings/Temporary%20Internet%20Files/OLK3/133次待第/9503_3.xls'#DEPT.O18]" table:style-name="ce242">
            <text:p>7,809</text:p>
          </table:table-cell>
          <table:table-cell office:value-type="float" office:value="10721698130" table:formula="of:=['file:///C:/Documents%20and%20Settings/a110230/Local%20Settings/Temporary%20Internet%20Files/OLK3/133次待第/9503_3.xls'#DEPT.P18]" table:style-name="ce243">
            <text:p>10,722</text:p>
          </table:table-cell>
          <table:table-cell office:value-type="float" office:value="1424145083" table:formula="of:=['file:///C:/Documents%20and%20Settings/a110230/Local%20Settings/Temporary%20Internet%20Files/OLK3/133次待第/9503_3.xls'#DEPT.Q18]" table:style-name="ce243">
            <text:p>1,424</text:p>
          </table:table-cell>
          <table:table-cell office:value-type="float" office:value="1555.41" table:formula="of:=['file:///C:/Documents%20and%20Settings/a110230/Local%20Settings/Temporary%20Internet%20Files/OLK3/133次待第/9503_3.xls'#DEPT.R18]" table:style-name="ce244">
            <text:p>1555<text:s/></text:p>
          </table:table-cell>
          <table:table-cell office:value-type="float" office:value="290602" table:formula="of:=['file:///C:/Documents%20and%20Settings/a110230/Local%20Settings/Temporary%20Internet%20Files/OLK3/133次待第/9503_3.xls'#DEPT.S18]" table:style-name="ce242">
            <text:p>291</text:p>
          </table:table-cell>
          <table:table-cell office:value-type="float" office:value="13193229745" table:formula="of:=['file:///C:/Documents%20and%20Settings/a110230/Local%20Settings/Temporary%20Internet%20Files/OLK3/133次待第/9503_3.xls'#DEPT.T18]" table:style-name="ce243">
            <text:p>13,193</text:p>
          </table:table-cell>
          <table:table-cell office:value-type="float" office:value="662199428" table:formula="of:=['file:///C:/Documents%20and%20Settings/a110230/Local%20Settings/Temporary%20Internet%20Files/OLK3/133次待第/9503_3.xls'#DEPT.U18]" table:style-name="ce243">
            <text:p>662</text:p>
          </table:table-cell>
          <table:table-cell office:value-type="float" office:value="2653259" table:formula="of:=['file:///C:/Documents%20and%20Settings/a110230/Local%20Settings/Temporary%20Internet%20Files/OLK3/133次待第/9503_3.xls'#DEPT.V18]" table:style-name="ce242">
            <text:p>2,653</text:p>
          </table:table-cell>
          <table:table-cell office:value-type="float" office:value="9.1300000000000008" table:formula="of:=['file:///C:/Documents%20and%20Settings/a110230/Local%20Settings/Temporary%20Internet%20Files/OLK3/133次待第/9503_3.xls'#DEPT.W18]" table:style-name="ce245">
            <text:p>9.13<text:s/></text:p>
          </table:table-cell>
          <table:table-cell office:value-type="float" office:value="47678.37" table:formula="of:=['file:///C:/Documents%20and%20Settings/a110230/Local%20Settings/Temporary%20Internet%20Files/OLK3/133次待第/9503_3.xls'#DEPT.X18]" table:style-name="ce244">
            <text:p>47678<text:s/></text:p>
          </table:table-cell>
          <table:table-cell office:value-type="float" office:value="5222.04" table:formula="of:=['file:///C:/Documents%20and%20Settings/a110230/Local%20Settings/Temporary%20Internet%20Files/OLK3/133次待第/9503_3.xls'#DEPT.Y18]" table:style-name="ce246">
            <text:p>5222<text:s/></text:p>
          </table:table-cell>
          <table:table-cell office:value-type="float" office:value="26001272386" table:formula="of:=['file:///C:/Documents%20and%20Settings/a110230/Local%20Settings/Temporary%20Internet%20Files/OLK3/133次待第/9503_3.xls'#DEPT.Z18]" table:style-name="ce247">
            <text:p>26,001</text:p>
          </table:table-cell>
          <table:table-cell office:value-type="float" office:value="7678580" table:formula="of:=['file:///C:/Documents%20and%20Settings/a110230/Local%20Settings/Temporary%20Internet%20Files/OLK3/133次待第/9503_3.xls'#DEPT.AB18]" table:style-name="ce242">
            <text:p>7,679</text:p>
          </table:table-cell>
          <table:table-cell office:value-type="float" office:value="6910724847" table:formula="of:=['file:///C:/Documents%20and%20Settings/a110230/Local%20Settings/Temporary%20Internet%20Files/OLK3/133次待第/9503_3.xls'#DEPT.AC18]" table:style-name="ce243">
            <text:p>6,911</text:p>
          </table:table-cell>
          <table:table-cell office:value-type="float" office:value="732186357" table:formula="of:=['file:///C:/Documents%20and%20Settings/a110230/Local%20Settings/Temporary%20Internet%20Files/OLK3/133次待第/9503_3.xls'#DEPT.AD18]" table:style-name="ce243">
            <text:p>732</text:p>
          </table:table-cell>
          <table:table-cell office:value-type="float" office:value="995.35" table:formula="of:=['file:///C:/Documents%20and%20Settings/a110230/Local%20Settings/Temporary%20Internet%20Files/OLK3/133次待第/9503_3.xls'#DEPT.AE18]" table:style-name="ce244">
            <text:p>995<text:s/></text:p>
          </table:table-cell>
          <table:table-cell office:value-type="float" office:value="183434" table:formula="of:=['file:///C:/Documents%20and%20Settings/a110230/Local%20Settings/Temporary%20Internet%20Files/OLK3/133次待第/9503_3.xls'#DEPT.AF18]" table:style-name="ce242">
            <text:p>183</text:p>
          </table:table-cell>
          <table:table-cell office:value-type="float" office:value="7144534411" table:formula="of:=['file:///C:/Documents%20and%20Settings/a110230/Local%20Settings/Temporary%20Internet%20Files/OLK3/133次待第/9503_3.xls'#DEPT.AG18]" table:style-name="ce243">
            <text:p>7,145</text:p>
          </table:table-cell>
          <table:table-cell office:value-type="float" office:value="271670525" table:formula="of:=['file:///C:/Documents%20and%20Settings/a110230/Local%20Settings/Temporary%20Internet%20Files/OLK3/133次待第/9503_3.xls'#DEPT.AH18]" table:style-name="ce243">
            <text:p>272</text:p>
          </table:table-cell>
          <table:table-cell office:value-type="float" office:value="2311387" table:formula="of:=['file:///C:/Documents%20and%20Settings/a110230/Local%20Settings/Temporary%20Internet%20Files/OLK3/133次待第/9503_3.xls'#DEPT.AI18]" table:style-name="ce242">
            <text:p>2,311</text:p>
          </table:table-cell>
          <table:table-cell office:value-type="float" office:value="12.6" table:formula="of:=['file:///C:/Documents%20and%20Settings/a110230/Local%20Settings/Temporary%20Internet%20Files/OLK3/133次待第/9503_3.xls'#DEPT.AJ18]" table:style-name="ce245">
            <text:p>12.60<text:s/></text:p>
          </table:table-cell>
          <table:table-cell office:value-type="float" office:value="40429.83" table:formula="of:=['file:///C:/Documents%20and%20Settings/a110230/Local%20Settings/Temporary%20Internet%20Files/OLK3/133次待第/9503_3.xls'#DEPT.AK18]" table:style-name="ce244">
            <text:p>40430<text:s/></text:p>
          </table:table-cell>
          <table:table-cell office:value-type="float" office:value="3208.55" table:formula="of:=['file:///C:/Documents%20and%20Settings/a110230/Local%20Settings/Temporary%20Internet%20Files/OLK3/133次待第/9503_3.xls'#DEPT.AL18]" table:style-name="ce246">
            <text:p>3209<text:s/></text:p>
          </table:table-cell>
          <table:table-cell office:value-type="float" office:value="15059116140" table:formula="of:=['file:///C:/Documents%20and%20Settings/a110230/Local%20Settings/Temporary%20Internet%20Files/OLK3/133次待第/9503_3.xls'#DEPT.AM18]" table:style-name="ce247">
            <text:p>15,059</text:p>
          </table:table-cell>
          <table:table-cell table:style-name="ce4"/>
          <table:table-cell office:value-type="float" office:value="29071709794" table:formula="of:=[.D23]+[.P23]+[.AB23]" table:style-name="ce248">
            <text:p>29,072</text:p>
          </table:table-cell>
          <table:table-cell table:number-columns-repeated="16344"/>
        </table:table-row>
        <table:table-row table:style-name="ro9">
          <table:covered-table-cell/>
          <table:table-cell office:value-type="string" table:style-name="ce166">
            <text:p>成長率</text:p>
          </table:table-cell>
          <table:table-cell office:value-type="percentage" office:value="-3.4356331969718212E-2" table:formula="of:=[.C23]/[.C15]-1" table:style-name="ce251">
            <text:p>-3.44%</text:p>
          </table:table-cell>
          <table:table-cell office:value-type="percentage" office:value="8.1433763641425294E-3" table:formula="of:=[.D23]/[.D15]-1" table:style-name="ce251">
            <text:p>0.81%</text:p>
          </table:table-cell>
          <table:table-cell office:value-type="percentage" office:value="0.24885023142998586" table:formula="of:=[.E23]/[.E15]-1" table:style-name="ce251">
            <text:p>24.89%</text:p>
          </table:table-cell>
          <table:table-cell office:value-type="percentage" office:value="6.4011029845161938E-2" table:formula="of:=[.F23]/[.F15]-1" table:style-name="ce251">
            <text:p>6.40%</text:p>
          </table:table-cell>
          <table:table-cell office:value-type="percentage" office:value="-3.3925062168782438E-2" table:formula="of:=[.G23]/[.G15]-1" table:style-name="ce251">
            <text:p>-3.39%</text:p>
          </table:table-cell>
          <table:table-cell office:value-type="percentage" office:value="-1.7186655655853755E-2" table:formula="of:=[.H23]/[.H15]-1" table:style-name="ce251">
            <text:p>-1.72%</text:p>
          </table:table-cell>
          <table:table-cell office:value-type="percentage" office:value="-3.7840056843395198E-2" table:formula="of:=[.I23]/[.I15]-1" table:style-name="ce251">
            <text:p>-3.78%</text:p>
          </table:table-cell>
          <table:table-cell office:value-type="percentage" office:value="-3.7747092082826339E-2" table:formula="of:=[.J23]/[.J15]-1" table:style-name="ce251">
            <text:p>-3.77%</text:p>
          </table:table-cell>
          <table:table-cell office:value-type="percentage" office:value="-3.3632286995515237E-3" table:formula="of:=[.K23]/[.K15]-1" table:style-name="ce251">
            <text:p>-0.34%</text:p>
          </table:table-cell>
          <table:table-cell office:value-type="percentage" office:value="1.6443465385531875E-2" table:formula="of:=[.L23]/[.L15]-1" table:style-name="ce251">
            <text:p>1.64%</text:p>
          </table:table-cell>
          <table:table-cell office:value-type="percentage" office:value="2.0480796355191178E-2" table:formula="of:=[.M23]/[.M15]-1" table:style-name="ce252">
            <text:p>2.05%</text:p>
          </table:table-cell>
          <table:table-cell office:value-type="percentage" office:value="2.5853882519188964E-3" table:formula="of:=[.N23]/[.N15]-1" table:style-name="ce253">
            <text:p>0.26%</text:p>
          </table:table-cell>
          <table:table-cell office:value-type="percentage" office:value="-6.0819173018872963E-2" table:formula="of:=['file:///C:/Documents%20and%20Settings/a110230/Local%20Settings/Temporary%20Internet%20Files/OLK3/133次待第/9503_3.xls'#DEPT.O18]/['file:///C:/Documents%20and%20Settings/a110230/Local%20Settings/Temporary%20Internet%20Files/OLK3/133次待第/9503_3.xls'#DEPT.O14]-1" table:style-name="ce251">
            <text:p>-6.08%</text:p>
          </table:table-cell>
          <table:table-cell office:value-type="percentage" office:value="-5.2399055796047422E-3" table:formula="of:=['file:///C:/Documents%20and%20Settings/a110230/Local%20Settings/Temporary%20Internet%20Files/OLK3/133次待第/9503_3.xls'#DEPT.P18]/['file:///C:/Documents%20and%20Settings/a110230/Local%20Settings/Temporary%20Internet%20Files/OLK3/133次待第/9503_3.xls'#DEPT.P14]-1" table:style-name="ce251">
            <text:p>-0.52%</text:p>
          </table:table-cell>
          <table:table-cell office:value-type="percentage" office:value="0.25551713194679793" table:formula="of:=['file:///C:/Documents%20and%20Settings/a110230/Local%20Settings/Temporary%20Internet%20Files/OLK3/133次待第/9503_3.xls'#DEPT.Q18]/['file:///C:/Documents%20and%20Settings/a110230/Local%20Settings/Temporary%20Internet%20Files/OLK3/133次待第/9503_3.xls'#DEPT.Q14]-1" table:style-name="ce251">
            <text:p>25.55%</text:p>
          </table:table-cell>
          <table:table-cell office:value-type="percentage" office:value="8.5611586110626581E-2" table:formula="of:=['file:///C:/Documents%20and%20Settings/a110230/Local%20Settings/Temporary%20Internet%20Files/OLK3/133次待第/9503_3.xls'#DEPT.R18]/['file:///C:/Documents%20and%20Settings/a110230/Local%20Settings/Temporary%20Internet%20Files/OLK3/133次待第/9503_3.xls'#DEPT.R14]-1" table:style-name="ce251">
            <text:p>8.56%</text:p>
          </table:table-cell>
          <table:table-cell office:value-type="percentage" office:value="-3.5470926585437934E-2" table:formula="of:=['file:///C:/Documents%20and%20Settings/a110230/Local%20Settings/Temporary%20Internet%20Files/OLK3/133次待第/9503_3.xls'#DEPT.S18]/['file:///C:/Documents%20and%20Settings/a110230/Local%20Settings/Temporary%20Internet%20Files/OLK3/133次待第/9503_3.xls'#DEPT.S14]-1" table:style-name="ce251">
            <text:p>-3.55%</text:p>
          </table:table-cell>
          <table:table-cell office:value-type="percentage" office:value="-1.3225802831198119E-2" table:formula="of:=['file:///C:/Documents%20and%20Settings/a110230/Local%20Settings/Temporary%20Internet%20Files/OLK3/133次待第/9503_3.xls'#DEPT.T18]/['file:///C:/Documents%20and%20Settings/a110230/Local%20Settings/Temporary%20Internet%20Files/OLK3/133次待第/9503_3.xls'#DEPT.T14]-1" table:style-name="ce251">
            <text:p>-1.32%</text:p>
          </table:table-cell>
          <table:table-cell office:value-type="percentage" office:value="-7.8387444282257412E-3" table:formula="of:=['file:///C:/Documents%20and%20Settings/a110230/Local%20Settings/Temporary%20Internet%20Files/OLK3/133次待第/9503_3.xls'#DEPT.U18]/['file:///C:/Documents%20and%20Settings/a110230/Local%20Settings/Temporary%20Internet%20Files/OLK3/133次待第/9503_3.xls'#DEPT.U14]-1" table:style-name="ce251">
            <text:p>-0.78%</text:p>
          </table:table-cell>
          <table:table-cell office:value-type="percentage" office:value="-3.4341055788383756E-2" table:formula="of:=['file:///C:/Documents%20and%20Settings/a110230/Local%20Settings/Temporary%20Internet%20Files/OLK3/133次待第/9503_3.xls'#DEPT.V18]/['file:///C:/Documents%20and%20Settings/a110230/Local%20Settings/Temporary%20Internet%20Files/OLK3/133次待第/9503_3.xls'#DEPT.V14]-1" table:style-name="ce251">
            <text:p>-3.43%</text:p>
          </table:table-cell>
          <table:table-cell office:value-type="percentage" office:value="1.0964912280704286E-3" table:formula="of:=['file:///C:/Documents%20and%20Settings/a110230/Local%20Settings/Temporary%20Internet%20Files/OLK3/133次待第/9503_3.xls'#DEPT.W18]/['file:///C:/Documents%20and%20Settings/a110230/Local%20Settings/Temporary%20Internet%20Files/OLK3/133次待第/9503_3.xls'#DEPT.W14]-1" table:style-name="ce251">
            <text:p>0.11%</text:p>
          </table:table-cell>
          <table:table-cell office:value-type="percentage" office:value="2.3328743793120887E-2" table:formula="of:=['file:///C:/Documents%20and%20Settings/a110230/Local%20Settings/Temporary%20Internet%20Files/OLK3/133次待第/9503_3.xls'#DEPT.X18]/['file:///C:/Documents%20and%20Settings/a110230/Local%20Settings/Temporary%20Internet%20Files/OLK3/133次待第/9503_3.xls'#DEPT.X14]-1" table:style-name="ce251">
            <text:p>2.33%</text:p>
          </table:table-cell>
          <table:table-cell office:value-type="percentage" office:value="2.2131662546462261E-2" table:formula="of:=['file:///C:/Documents%20and%20Settings/a110230/Local%20Settings/Temporary%20Internet%20Files/OLK3/133次待第/9503_3.xls'#DEPT.Y18]/['file:///C:/Documents%20and%20Settings/a110230/Local%20Settings/Temporary%20Internet%20Files/OLK3/133次待第/9503_3.xls'#DEPT.Y14]-1" table:style-name="ce252">
            <text:p>2.21%</text:p>
          </table:table-cell>
          <table:table-cell office:value-type="percentage" office:value="1.9767769662859536E-3" table:formula="of:=['file:///C:/Documents%20and%20Settings/a110230/Local%20Settings/Temporary%20Internet%20Files/OLK3/133次待第/9503_3.xls'#DEPT.Z18]/['file:///C:/Documents%20and%20Settings/a110230/Local%20Settings/Temporary%20Internet%20Files/OLK3/133次待第/9503_3.xls'#DEPT.Z14]-1" table:style-name="ce253">
            <text:p>0.20%</text:p>
          </table:table-cell>
          <table:table-cell office:value-type="percentage" office:value="-8.3202792927893898E-2" table:formula="of:=['file:///C:/Documents%20and%20Settings/a110230/Local%20Settings/Temporary%20Internet%20Files/OLK3/133次待第/9503_3.xls'#DEPT.AB18]/['file:///C:/Documents%20and%20Settings/a110230/Local%20Settings/Temporary%20Internet%20Files/OLK3/133次待第/9503_3.xls'#DEPT.AB14]-1" table:style-name="ce257">
            <text:p>-8.32%</text:p>
          </table:table-cell>
          <table:table-cell office:value-type="percentage" office:value="-3.8401395498513735E-2" table:formula="of:=['file:///C:/Documents%20and%20Settings/a110230/Local%20Settings/Temporary%20Internet%20Files/OLK3/133次待第/9503_3.xls'#DEPT.AC18]/['file:///C:/Documents%20and%20Settings/a110230/Local%20Settings/Temporary%20Internet%20Files/OLK3/133次待第/9503_3.xls'#DEPT.AC14]-1" table:style-name="ce257">
            <text:p>-3.84%</text:p>
          </table:table-cell>
          <table:table-cell office:value-type="percentage" office:value="0.11954158605839993" table:formula="of:=['file:///C:/Documents%20and%20Settings/a110230/Local%20Settings/Temporary%20Internet%20Files/OLK3/133次待第/9503_3.xls'#DEPT.AD18]/['file:///C:/Documents%20and%20Settings/a110230/Local%20Settings/Temporary%20Internet%20Files/OLK3/133次待第/9503_3.xls'#DEPT.AD14]-1" table:style-name="ce257">
            <text:p>11.95%</text:p>
          </table:table-cell>
          <table:table-cell office:value-type="percentage" office:value="6.323772899642166E-2" table:formula="of:=['file:///C:/Documents%20and%20Settings/a110230/Local%20Settings/Temporary%20Internet%20Files/OLK3/133次待第/9503_3.xls'#DEPT.AE18]/['file:///C:/Documents%20and%20Settings/a110230/Local%20Settings/Temporary%20Internet%20Files/OLK3/133次待第/9503_3.xls'#DEPT.AE14]-1" table:style-name="ce257">
            <text:p>6.32%</text:p>
          </table:table-cell>
          <table:table-cell office:value-type="percentage" office:value="-1.4616851548440835E-2" table:formula="of:=['file:///C:/Documents%20and%20Settings/a110230/Local%20Settings/Temporary%20Internet%20Files/OLK3/133次待第/9503_3.xls'#DEPT.AF18]/['file:///C:/Documents%20and%20Settings/a110230/Local%20Settings/Temporary%20Internet%20Files/OLK3/133次待第/9503_3.xls'#DEPT.AF14]-1" table:style-name="ce257">
            <text:p>-1.46%</text:p>
          </table:table-cell>
          <table:table-cell office:value-type="percentage" office:value="1.1038331733569384E-2" table:formula="of:=['file:///C:/Documents%20and%20Settings/a110230/Local%20Settings/Temporary%20Internet%20Files/OLK3/133次待第/9503_3.xls'#DEPT.AG18]/['file:///C:/Documents%20and%20Settings/a110230/Local%20Settings/Temporary%20Internet%20Files/OLK3/133次待第/9503_3.xls'#DEPT.AG14]-1" table:style-name="ce257">
            <text:p>1.10%</text:p>
          </table:table-cell>
          <table:table-cell office:value-type="percentage" office:value="5.5111472348530421E-2" table:formula="of:=['file:///C:/Documents%20and%20Settings/a110230/Local%20Settings/Temporary%20Internet%20Files/OLK3/133次待第/9503_3.xls'#DEPT.AH18]/['file:///C:/Documents%20and%20Settings/a110230/Local%20Settings/Temporary%20Internet%20Files/OLK3/133次待第/9503_3.xls'#DEPT.AH14]-1" table:style-name="ce257">
            <text:p>5.51%</text:p>
          </table:table-cell>
          <table:table-cell office:value-type="percentage" office:value="-2.7470559860969246E-3" table:formula="of:=['file:///C:/Documents%20and%20Settings/a110230/Local%20Settings/Temporary%20Internet%20Files/OLK3/133次待第/9503_3.xls'#DEPT.AI18]/['file:///C:/Documents%20and%20Settings/a110230/Local%20Settings/Temporary%20Internet%20Files/OLK3/133次待第/9503_3.xls'#DEPT.AI14]-1" table:style-name="ce257">
            <text:p>-0.27%</text:p>
          </table:table-cell>
          <table:table-cell office:value-type="percentage" office:value="1.2048192771084265E-2" table:formula="of:=['file:///C:/Documents%20and%20Settings/a110230/Local%20Settings/Temporary%20Internet%20Files/OLK3/133次待第/9503_3.xls'#DEPT.AJ18]/['file:///C:/Documents%20and%20Settings/a110230/Local%20Settings/Temporary%20Internet%20Files/OLK3/133次待第/9503_3.xls'#DEPT.AJ14]-1" table:style-name="ce257">
            <text:p>1.20%</text:p>
          </table:table-cell>
          <table:table-cell office:value-type="percentage" office:value="2.7608288205305032E-2" table:formula="of:=['file:///C:/Documents%20and%20Settings/a110230/Local%20Settings/Temporary%20Internet%20Files/OLK3/133次待第/9503_3.xls'#DEPT.AK18]/['file:///C:/Documents%20and%20Settings/a110230/Local%20Settings/Temporary%20Internet%20Files/OLK3/133次待第/9503_3.xls'#DEPT.AK14]-1" table:style-name="ce257">
            <text:p>2.76%</text:p>
          </table:table-cell>
          <table:table-cell office:value-type="percentage" office:value="1.5376776921226964E-2" table:formula="of:=['file:///C:/Documents%20and%20Settings/a110230/Local%20Settings/Temporary%20Internet%20Files/OLK3/133次待第/9503_3.xls'#DEPT.AL18]/['file:///C:/Documents%20and%20Settings/a110230/Local%20Settings/Temporary%20Internet%20Files/OLK3/133次待第/9503_3.xls'#DEPT.AL14]-1" table:style-name="ce258">
            <text:p>1.54%</text:p>
          </table:table-cell>
          <table:table-cell office:value-type="percentage" office:value="-6.9639110820450822E-3" table:formula="of:=['file:///C:/Documents%20and%20Settings/a110230/Local%20Settings/Temporary%20Internet%20Files/OLK3/133次待第/9503_3.xls'#DEPT.AM18]/['file:///C:/Documents%20and%20Settings/a110230/Local%20Settings/Temporary%20Internet%20Files/OLK3/133次待第/9503_3.xls'#DEPT.AM14]-1" table:style-name="ce259">
            <text:p>-0.70%</text:p>
          </table:table-cell>
          <table:table-cell table:style-name="ce122"/>
          <table:table-cell office:value-type="float" office:value="-3.5497924713975948E-2" table:formula="of:=[.D24]+[.P24]+[.AB24]" table:style-name="ce248">
            <text:p>0</text:p>
          </table:table-cell>
          <table:table-cell table:number-columns-repeated="16344" table:style-name="ce122"/>
        </table:table-row>
        <table:table-row table:style-name="ro20" table:visibility="collapse">
          <table:covered-table-cell/>
          <table:table-cell office:value-type="string" table:style-name="ce262">
            <text:p>第二季</text:p>
          </table:table-cell>
          <table:table-cell office:value-type="float" office:value="0" table:formula="of:=['file:///C:/Documents%20and%20Settings/a110230/Local%20Settings/Temporary%20Internet%20Files/OLK3/133次待第/9503_3.xls'#DEPT.B19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C19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D19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E19]" table:style-name="ce244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F19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G19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H19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I19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J19]" table:style-name="ce244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K19]" table:style-name="ce244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L19]" table:style-name="ce246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M19]" table:style-name="ce247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O19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P19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Q19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R19]" table:style-name="ce244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S19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T19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U19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V19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W19]" table:style-name="ce244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X19]" table:style-name="ce244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Y19]" table:style-name="ce246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Z19]" table:style-name="ce247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B19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C19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D19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E19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F19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G19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H19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I19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J19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K19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L19]" table:style-name="ce595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M19]" table:style-name="ce247">
            <text:p>#REF!</text:p>
          </table:table-cell>
          <table:table-cell table:style-name="ce4"/>
          <table:table-cell office:value-type="float" office:value="0" table:formula="of:=[.D25]+[.P25]+[.AB25]" table:style-name="ce248">
            <text:p>#REF!</text:p>
          </table:table-cell>
          <table:table-cell table:number-columns-repeated="16344"/>
        </table:table-row>
        <table:table-row table:style-name="ro21" table:visibility="collapse">
          <table:covered-table-cell/>
          <table:table-cell office:value-type="string" table:style-name="ce166">
            <text:p>成長率</text:p>
          </table:table-cell>
          <table:table-cell office:value-type="percentage" office:value="0" table:formula="of:=[.C25]/[.C17]-1" table:style-name="ce251">
            <text:p>#REF!</text:p>
          </table:table-cell>
          <table:table-cell office:value-type="percentage" office:value="0" table:formula="of:=[.D25]/[.D17]-1" table:style-name="ce251">
            <text:p>#REF!</text:p>
          </table:table-cell>
          <table:table-cell office:value-type="percentage" office:value="0" table:formula="of:=[.E25]/[.E17]-1" table:style-name="ce251">
            <text:p>#REF!</text:p>
          </table:table-cell>
          <table:table-cell office:value-type="percentage" office:value="0" table:formula="of:=[.F25]/[.F17]-1" table:style-name="ce251">
            <text:p>#REF!</text:p>
          </table:table-cell>
          <table:table-cell office:value-type="percentage" office:value="0" table:formula="of:=[.G25]/[.G17]-1" table:style-name="ce251">
            <text:p>#REF!</text:p>
          </table:table-cell>
          <table:table-cell office:value-type="percentage" office:value="0" table:formula="of:=[.H25]/[.H17]-1" table:style-name="ce251">
            <text:p>#REF!</text:p>
          </table:table-cell>
          <table:table-cell office:value-type="percentage" office:value="0" table:formula="of:=[.I25]/[.I17]-1" table:style-name="ce251">
            <text:p>#REF!</text:p>
          </table:table-cell>
          <table:table-cell office:value-type="percentage" office:value="0" table:formula="of:=[.J25]/[.J17]-1" table:style-name="ce251">
            <text:p>#REF!</text:p>
          </table:table-cell>
          <table:table-cell office:value-type="percentage" office:value="0" table:formula="of:=[.K25]/[.K17]-1" table:style-name="ce251">
            <text:p>#REF!</text:p>
          </table:table-cell>
          <table:table-cell office:value-type="percentage" office:value="0" table:formula="of:=[.L25]/[.L17]-1" table:style-name="ce251">
            <text:p>#REF!</text:p>
          </table:table-cell>
          <table:table-cell office:value-type="percentage" office:value="0" table:formula="of:=[.M25]/[.M17]-1" table:style-name="ce252">
            <text:p>#REF!</text:p>
          </table:table-cell>
          <table:table-cell office:value-type="percentage" office:value="0" table:formula="of:=[.N25]/[.N17]-1" table:style-name="ce253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O19]/['file:///C:/Documents%20and%20Settings/a110230/Local%20Settings/Temporary%20Internet%20Files/OLK3/133次待第/9503_3.xls'#DEPT.O15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P19]/['file:///C:/Documents%20and%20Settings/a110230/Local%20Settings/Temporary%20Internet%20Files/OLK3/133次待第/9503_3.xls'#DEPT.P15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Q19]/['file:///C:/Documents%20and%20Settings/a110230/Local%20Settings/Temporary%20Internet%20Files/OLK3/133次待第/9503_3.xls'#DEPT.Q15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R19]/['file:///C:/Documents%20and%20Settings/a110230/Local%20Settings/Temporary%20Internet%20Files/OLK3/133次待第/9503_3.xls'#DEPT.R15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S19]/['file:///C:/Documents%20and%20Settings/a110230/Local%20Settings/Temporary%20Internet%20Files/OLK3/133次待第/9503_3.xls'#DEPT.S15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T19]/['file:///C:/Documents%20and%20Settings/a110230/Local%20Settings/Temporary%20Internet%20Files/OLK3/133次待第/9503_3.xls'#DEPT.T15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U19]/['file:///C:/Documents%20and%20Settings/a110230/Local%20Settings/Temporary%20Internet%20Files/OLK3/133次待第/9503_3.xls'#DEPT.U15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V19]/['file:///C:/Documents%20and%20Settings/a110230/Local%20Settings/Temporary%20Internet%20Files/OLK3/133次待第/9503_3.xls'#DEPT.V15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W19]/['file:///C:/Documents%20and%20Settings/a110230/Local%20Settings/Temporary%20Internet%20Files/OLK3/133次待第/9503_3.xls'#DEPT.W15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X19]/['file:///C:/Documents%20and%20Settings/a110230/Local%20Settings/Temporary%20Internet%20Files/OLK3/133次待第/9503_3.xls'#DEPT.X15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Y19]/['file:///C:/Documents%20and%20Settings/a110230/Local%20Settings/Temporary%20Internet%20Files/OLK3/133次待第/9503_3.xls'#DEPT.Y15]-1" table:style-name="ce252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Z19]/['file:///C:/Documents%20and%20Settings/a110230/Local%20Settings/Temporary%20Internet%20Files/OLK3/133次待第/9503_3.xls'#DEPT.Z15]-1" table:style-name="ce253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AB19]/['file:///C:/Documents%20and%20Settings/a110230/Local%20Settings/Temporary%20Internet%20Files/OLK3/133次待第/9503_3.xls'#DEPT.AB15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AC19]/['file:///C:/Documents%20and%20Settings/a110230/Local%20Settings/Temporary%20Internet%20Files/OLK3/133次待第/9503_3.xls'#DEPT.AC15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AD19]/['file:///C:/Documents%20and%20Settings/a110230/Local%20Settings/Temporary%20Internet%20Files/OLK3/133次待第/9503_3.xls'#DEPT.AD15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AE19]/['file:///C:/Documents%20and%20Settings/a110230/Local%20Settings/Temporary%20Internet%20Files/OLK3/133次待第/9503_3.xls'#DEPT.AE15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AF19]/['file:///C:/Documents%20and%20Settings/a110230/Local%20Settings/Temporary%20Internet%20Files/OLK3/133次待第/9503_3.xls'#DEPT.AF15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AG19]/['file:///C:/Documents%20and%20Settings/a110230/Local%20Settings/Temporary%20Internet%20Files/OLK3/133次待第/9503_3.xls'#DEPT.AG15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AH19]/['file:///C:/Documents%20and%20Settings/a110230/Local%20Settings/Temporary%20Internet%20Files/OLK3/133次待第/9503_3.xls'#DEPT.AH15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AI19]/['file:///C:/Documents%20and%20Settings/a110230/Local%20Settings/Temporary%20Internet%20Files/OLK3/133次待第/9503_3.xls'#DEPT.AI15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AJ19]/['file:///C:/Documents%20and%20Settings/a110230/Local%20Settings/Temporary%20Internet%20Files/OLK3/133次待第/9503_3.xls'#DEPT.AJ15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AK19]/['file:///C:/Documents%20and%20Settings/a110230/Local%20Settings/Temporary%20Internet%20Files/OLK3/133次待第/9503_3.xls'#DEPT.AK15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AL19]/['file:///C:/Documents%20and%20Settings/a110230/Local%20Settings/Temporary%20Internet%20Files/OLK3/133次待第/9503_3.xls'#DEPT.AL15]-1" table:style-name="ce252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AM19]/['file:///C:/Documents%20and%20Settings/a110230/Local%20Settings/Temporary%20Internet%20Files/OLK3/133次待第/9503_3.xls'#DEPT.AM15]-1" table:style-name="ce253">
            <text:p>#REF!</text:p>
          </table:table-cell>
          <table:table-cell table:style-name="ce122"/>
          <table:table-cell office:value-type="float" office:value="0" table:formula="of:=[.D26]+[.P26]+[.AB26]" table:style-name="ce248">
            <text:p>#REF!</text:p>
          </table:table-cell>
          <table:table-cell table:number-columns-repeated="16344" table:style-name="ce122"/>
        </table:table-row>
        <table:table-row table:style-name="ro22" table:visibility="collapse">
          <table:covered-table-cell/>
          <table:table-cell office:value-type="string" table:style-name="ce264">
            <text:p>第三季</text:p>
          </table:table-cell>
          <table:table-cell office:value-type="float" office:value="0" table:formula="of:=['file:///C:/Documents%20and%20Settings/a110230/Local%20Settings/Temporary%20Internet%20Files/OLK3/133次待第/9503_3.xls'#DEPT.B20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C20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D20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E20]" table:style-name="ce244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F20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G20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H20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I20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J20]" table:style-name="ce244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K20]" table:style-name="ce244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L20]" table:style-name="ce246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M20]" table:style-name="ce247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O20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P20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Q20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R20]" table:style-name="ce244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S20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T20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U20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V20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W20]" table:style-name="ce244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X20]" table:style-name="ce244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Y20]" table:style-name="ce246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Z20]" table:style-name="ce247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B20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C20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D20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E20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F20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G20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H20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I20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J20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K20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L20]" table:style-name="ce595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M20]" table:style-name="ce247">
            <text:p>#REF!</text:p>
          </table:table-cell>
          <table:table-cell table:style-name="ce4"/>
          <table:table-cell office:value-type="float" office:value="0" table:formula="of:=[.D27]+[.P27]+[.AB27]" table:style-name="ce248">
            <text:p>#REF!</text:p>
          </table:table-cell>
          <table:table-cell table:number-columns-repeated="16344"/>
        </table:table-row>
        <table:table-row table:style-name="ro22" table:visibility="collapse">
          <table:covered-table-cell/>
          <table:table-cell office:value-type="string" table:style-name="ce166">
            <text:p>成長率</text:p>
          </table:table-cell>
          <table:table-cell office:value-type="percentage" office:value="0" table:formula="of:=[.C27]/[.C19]-1" table:style-name="ce251">
            <text:p>#REF!</text:p>
          </table:table-cell>
          <table:table-cell office:value-type="percentage" office:value="0" table:formula="of:=[.D27]/[.D19]-1" table:style-name="ce251">
            <text:p>#REF!</text:p>
          </table:table-cell>
          <table:table-cell office:value-type="percentage" office:value="0" table:formula="of:=[.E27]/[.E19]-1" table:style-name="ce251">
            <text:p>#REF!</text:p>
          </table:table-cell>
          <table:table-cell office:value-type="percentage" office:value="0" table:formula="of:=[.F27]/[.F19]-1" table:style-name="ce251">
            <text:p>#REF!</text:p>
          </table:table-cell>
          <table:table-cell office:value-type="percentage" office:value="0" table:formula="of:=[.G27]/[.G19]-1" table:style-name="ce251">
            <text:p>#REF!</text:p>
          </table:table-cell>
          <table:table-cell office:value-type="percentage" office:value="0" table:formula="of:=[.H27]/[.H19]-1" table:style-name="ce251">
            <text:p>#REF!</text:p>
          </table:table-cell>
          <table:table-cell office:value-type="percentage" office:value="0" table:formula="of:=[.I27]/[.I19]-1" table:style-name="ce251">
            <text:p>#REF!</text:p>
          </table:table-cell>
          <table:table-cell office:value-type="percentage" office:value="0" table:formula="of:=[.J27]/[.J19]-1" table:style-name="ce251">
            <text:p>#REF!</text:p>
          </table:table-cell>
          <table:table-cell office:value-type="percentage" office:value="0" table:formula="of:=[.K27]/[.K19]-1" table:style-name="ce251">
            <text:p>#REF!</text:p>
          </table:table-cell>
          <table:table-cell office:value-type="percentage" office:value="0" table:formula="of:=[.L27]/[.L19]-1" table:style-name="ce251">
            <text:p>#REF!</text:p>
          </table:table-cell>
          <table:table-cell office:value-type="percentage" office:value="0" table:formula="of:=[.M27]/[.M19]-1" table:style-name="ce252">
            <text:p>#REF!</text:p>
          </table:table-cell>
          <table:table-cell office:value-type="percentage" office:value="0" table:formula="of:=[.N27]/[.N19]-1" table:style-name="ce253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O20]/['file:///C:/Documents%20and%20Settings/a110230/Local%20Settings/Temporary%20Internet%20Files/OLK3/133次待第/9503_3.xls'#DEPT.O16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P20]/['file:///C:/Documents%20and%20Settings/a110230/Local%20Settings/Temporary%20Internet%20Files/OLK3/133次待第/9503_3.xls'#DEPT.P16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Q20]/['file:///C:/Documents%20and%20Settings/a110230/Local%20Settings/Temporary%20Internet%20Files/OLK3/133次待第/9503_3.xls'#DEPT.Q16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R20]/['file:///C:/Documents%20and%20Settings/a110230/Local%20Settings/Temporary%20Internet%20Files/OLK3/133次待第/9503_3.xls'#DEPT.R16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S20]/['file:///C:/Documents%20and%20Settings/a110230/Local%20Settings/Temporary%20Internet%20Files/OLK3/133次待第/9503_3.xls'#DEPT.S16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T20]/['file:///C:/Documents%20and%20Settings/a110230/Local%20Settings/Temporary%20Internet%20Files/OLK3/133次待第/9503_3.xls'#DEPT.T16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U20]/['file:///C:/Documents%20and%20Settings/a110230/Local%20Settings/Temporary%20Internet%20Files/OLK3/133次待第/9503_3.xls'#DEPT.U16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V20]/['file:///C:/Documents%20and%20Settings/a110230/Local%20Settings/Temporary%20Internet%20Files/OLK3/133次待第/9503_3.xls'#DEPT.V16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W20]/['file:///C:/Documents%20and%20Settings/a110230/Local%20Settings/Temporary%20Internet%20Files/OLK3/133次待第/9503_3.xls'#DEPT.W16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X20]/['file:///C:/Documents%20and%20Settings/a110230/Local%20Settings/Temporary%20Internet%20Files/OLK3/133次待第/9503_3.xls'#DEPT.X16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Y20]/['file:///C:/Documents%20and%20Settings/a110230/Local%20Settings/Temporary%20Internet%20Files/OLK3/133次待第/9503_3.xls'#DEPT.Y16]-1" table:style-name="ce252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Z20]/['file:///C:/Documents%20and%20Settings/a110230/Local%20Settings/Temporary%20Internet%20Files/OLK3/133次待第/9503_3.xls'#DEPT.Z16]-1" table:style-name="ce253">
            <text:p>#REF!</text:p>
          </table:table-cell>
          <table:table-cell office:value-type="percentage" office:value="0" table:formula="of:=[.AA27]/[.AA19]-1" table:style-name="ce251">
            <text:p>#REF!</text:p>
          </table:table-cell>
          <table:table-cell office:value-type="percentage" office:value="0" table:formula="of:=[.AB27]/[.AB19]-1" table:style-name="ce251">
            <text:p>#REF!</text:p>
          </table:table-cell>
          <table:table-cell office:value-type="percentage" office:value="0" table:formula="of:=[.AC27]/[.AC19]-1" table:style-name="ce251">
            <text:p>#REF!</text:p>
          </table:table-cell>
          <table:table-cell office:value-type="percentage" office:value="0" table:formula="of:=[.AD27]/[.AD19]-1" table:style-name="ce251">
            <text:p>#REF!</text:p>
          </table:table-cell>
          <table:table-cell office:value-type="percentage" office:value="0" table:formula="of:=[.AE27]/[.AE19]-1" table:style-name="ce251">
            <text:p>#REF!</text:p>
          </table:table-cell>
          <table:table-cell office:value-type="percentage" office:value="0" table:formula="of:=[.AF27]/[.AF19]-1" table:style-name="ce251">
            <text:p>#REF!</text:p>
          </table:table-cell>
          <table:table-cell office:value-type="percentage" office:value="0" table:formula="of:=[.AG27]/[.AG19]-1" table:style-name="ce251">
            <text:p>#REF!</text:p>
          </table:table-cell>
          <table:table-cell office:value-type="percentage" office:value="0" table:formula="of:=[.AH27]/[.AH19]-1" table:style-name="ce251">
            <text:p>#REF!</text:p>
          </table:table-cell>
          <table:table-cell office:value-type="percentage" office:value="0" table:formula="of:=[.AI27]/[.AI19]-1" table:style-name="ce251">
            <text:p>#REF!</text:p>
          </table:table-cell>
          <table:table-cell office:value-type="percentage" office:value="0" table:formula="of:=[.AJ27]/[.AJ19]-1" table:style-name="ce251">
            <text:p>#REF!</text:p>
          </table:table-cell>
          <table:table-cell office:value-type="percentage" office:value="0" table:formula="of:=[.AK27]/[.AK19]-1" table:style-name="ce252">
            <text:p>#REF!</text:p>
          </table:table-cell>
          <table:table-cell office:value-type="percentage" office:value="0" table:formula="of:=[.AL27]/[.AL19]-1" table:style-name="ce253">
            <text:p>#REF!</text:p>
          </table:table-cell>
          <table:table-cell table:style-name="ce4"/>
          <table:table-cell office:value-type="float" office:value="0" table:formula="of:=[.D28]+[.P28]+[.AB28]" table:style-name="ce248">
            <text:p>#REF!</text:p>
          </table:table-cell>
          <table:table-cell table:number-columns-repeated="16344"/>
        </table:table-row>
        <table:table-row table:style-name="ro22" table:visibility="collapse">
          <table:covered-table-cell/>
          <table:table-cell office:value-type="string" table:style-name="ce264">
            <text:p>第四季</text:p>
          </table:table-cell>
          <table:table-cell office:value-type="float" office:value="0" table:formula="of:=['file:///C:/Documents%20and%20Settings/a110230/Local%20Settings/Temporary%20Internet%20Files/OLK3/133次待第/9503_3.xls'#DEPT.B21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C21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D21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E21]" table:style-name="ce244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F21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G21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H21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I21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J21]" table:style-name="ce244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K21]" table:style-name="ce244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L21]" table:style-name="ce246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M21]" table:style-name="ce247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O21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P21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Q21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R21]" table:style-name="ce244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S21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T21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U21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V21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W21]" table:style-name="ce244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X21]" table:style-name="ce244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Y21]" table:style-name="ce246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Z21]" table:style-name="ce247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B21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C21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D21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E21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F21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G21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H21]" table:style-name="ce243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I21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J21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K21]" table:style-name="ce242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L21]" table:style-name="ce595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M21]" table:style-name="ce247">
            <text:p>#REF!</text:p>
          </table:table-cell>
          <table:table-cell table:style-name="ce4"/>
          <table:table-cell office:value-type="float" office:value="0" table:formula="of:=[.D29]+[.P29]+[.AB29]" table:style-name="ce248">
            <text:p>#REF!</text:p>
          </table:table-cell>
          <table:table-cell table:number-columns-repeated="16344"/>
        </table:table-row>
        <table:table-row table:style-name="ro22" table:visibility="collapse">
          <table:covered-table-cell/>
          <table:table-cell office:value-type="string" table:style-name="ce166">
            <text:p>成長率</text:p>
          </table:table-cell>
          <table:table-cell office:value-type="percentage" office:value="0" table:formula="of:=[.C29]/[.C21]-1" table:style-name="ce251">
            <text:p>#REF!</text:p>
          </table:table-cell>
          <table:table-cell office:value-type="percentage" office:value="0" table:formula="of:=[.D29]/[.D21]-1" table:style-name="ce251">
            <text:p>#REF!</text:p>
          </table:table-cell>
          <table:table-cell office:value-type="percentage" office:value="0" table:formula="of:=[.E29]/[.E21]-1" table:style-name="ce251">
            <text:p>#REF!</text:p>
          </table:table-cell>
          <table:table-cell office:value-type="percentage" office:value="0" table:formula="of:=[.F29]/[.F21]-1" table:style-name="ce251">
            <text:p>#REF!</text:p>
          </table:table-cell>
          <table:table-cell office:value-type="percentage" office:value="0" table:formula="of:=[.G29]/[.G21]-1" table:style-name="ce251">
            <text:p>#REF!</text:p>
          </table:table-cell>
          <table:table-cell office:value-type="percentage" office:value="0" table:formula="of:=[.H29]/[.H21]-1" table:style-name="ce251">
            <text:p>#REF!</text:p>
          </table:table-cell>
          <table:table-cell office:value-type="percentage" office:value="0" table:formula="of:=[.I29]/[.I21]-1" table:style-name="ce251">
            <text:p>#REF!</text:p>
          </table:table-cell>
          <table:table-cell office:value-type="percentage" office:value="0" table:formula="of:=[.J29]/[.J21]-1" table:style-name="ce251">
            <text:p>#REF!</text:p>
          </table:table-cell>
          <table:table-cell office:value-type="percentage" office:value="0" table:formula="of:=[.K29]/[.K21]-1" table:style-name="ce251">
            <text:p>#REF!</text:p>
          </table:table-cell>
          <table:table-cell office:value-type="percentage" office:value="0" table:formula="of:=[.L29]/[.L21]-1" table:style-name="ce251">
            <text:p>#REF!</text:p>
          </table:table-cell>
          <table:table-cell office:value-type="percentage" office:value="0" table:formula="of:=[.M29]/[.M21]-1" table:style-name="ce252">
            <text:p>#REF!</text:p>
          </table:table-cell>
          <table:table-cell office:value-type="percentage" office:value="0" table:formula="of:=[.N29]/[.N21]-1" table:style-name="ce253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O21]/['file:///C:/Documents%20and%20Settings/a110230/Local%20Settings/Temporary%20Internet%20Files/OLK3/133次待第/9503_3.xls'#DEPT.O17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P21]/['file:///C:/Documents%20and%20Settings/a110230/Local%20Settings/Temporary%20Internet%20Files/OLK3/133次待第/9503_3.xls'#DEPT.P17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Q21]/['file:///C:/Documents%20and%20Settings/a110230/Local%20Settings/Temporary%20Internet%20Files/OLK3/133次待第/9503_3.xls'#DEPT.Q17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R21]/['file:///C:/Documents%20and%20Settings/a110230/Local%20Settings/Temporary%20Internet%20Files/OLK3/133次待第/9503_3.xls'#DEPT.R17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S21]/['file:///C:/Documents%20and%20Settings/a110230/Local%20Settings/Temporary%20Internet%20Files/OLK3/133次待第/9503_3.xls'#DEPT.S17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T21]/['file:///C:/Documents%20and%20Settings/a110230/Local%20Settings/Temporary%20Internet%20Files/OLK3/133次待第/9503_3.xls'#DEPT.T17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U21]/['file:///C:/Documents%20and%20Settings/a110230/Local%20Settings/Temporary%20Internet%20Files/OLK3/133次待第/9503_3.xls'#DEPT.U17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V21]/['file:///C:/Documents%20and%20Settings/a110230/Local%20Settings/Temporary%20Internet%20Files/OLK3/133次待第/9503_3.xls'#DEPT.V17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W21]/['file:///C:/Documents%20and%20Settings/a110230/Local%20Settings/Temporary%20Internet%20Files/OLK3/133次待第/9503_3.xls'#DEPT.W17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X21]/['file:///C:/Documents%20and%20Settings/a110230/Local%20Settings/Temporary%20Internet%20Files/OLK3/133次待第/9503_3.xls'#DEPT.X17]-1" table:style-name="ce251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Y21]/['file:///C:/Documents%20and%20Settings/a110230/Local%20Settings/Temporary%20Internet%20Files/OLK3/133次待第/9503_3.xls'#DEPT.Y17]-1" table:style-name="ce252">
            <text:p>#REF!</text:p>
          </table:table-cell>
          <table:table-cell office:value-type="percentage" office:value="0" table:formula="of:=['file:///C:/Documents%20and%20Settings/a110230/Local%20Settings/Temporary%20Internet%20Files/OLK3/133次待第/9503_3.xls'#DEPT.Z21]/['file:///C:/Documents%20and%20Settings/a110230/Local%20Settings/Temporary%20Internet%20Files/OLK3/133次待第/9503_3.xls'#DEPT.Z17]-1" table:style-name="ce253">
            <text:p>#REF!</text:p>
          </table:table-cell>
          <table:table-cell office:value-type="percentage" office:value="0" table:formula="of:=[.AA29]/[.AA21]-1" table:style-name="ce251">
            <text:p>#REF!</text:p>
          </table:table-cell>
          <table:table-cell office:value-type="percentage" office:value="0" table:formula="of:=[.AB29]/[.AB21]-1" table:style-name="ce251">
            <text:p>#REF!</text:p>
          </table:table-cell>
          <table:table-cell office:value-type="percentage" office:value="0" table:formula="of:=[.AC29]/[.AC21]-1" table:style-name="ce251">
            <text:p>#REF!</text:p>
          </table:table-cell>
          <table:table-cell office:value-type="percentage" office:value="0" table:formula="of:=[.AD29]/[.AD21]-1" table:style-name="ce251">
            <text:p>#REF!</text:p>
          </table:table-cell>
          <table:table-cell office:value-type="percentage" office:value="0" table:formula="of:=[.AE29]/[.AE21]-1" table:style-name="ce251">
            <text:p>#REF!</text:p>
          </table:table-cell>
          <table:table-cell office:value-type="percentage" office:value="0" table:formula="of:=[.AF29]/[.AF21]-1" table:style-name="ce251">
            <text:p>#REF!</text:p>
          </table:table-cell>
          <table:table-cell office:value-type="percentage" office:value="0" table:formula="of:=[.AG29]/[.AG21]-1" table:style-name="ce251">
            <text:p>#REF!</text:p>
          </table:table-cell>
          <table:table-cell office:value-type="percentage" office:value="0" table:formula="of:=[.AH29]/[.AH21]-1" table:style-name="ce251">
            <text:p>#REF!</text:p>
          </table:table-cell>
          <table:table-cell office:value-type="percentage" office:value="0" table:formula="of:=[.AI29]/[.AI21]-1" table:style-name="ce251">
            <text:p>#REF!</text:p>
          </table:table-cell>
          <table:table-cell office:value-type="percentage" office:value="0" table:formula="of:=[.AJ29]/[.AJ21]-1" table:style-name="ce251">
            <text:p>#REF!</text:p>
          </table:table-cell>
          <table:table-cell office:value-type="percentage" office:value="0" table:formula="of:=[.AK29]/[.AK21]-1" table:style-name="ce252">
            <text:p>#REF!</text:p>
          </table:table-cell>
          <table:table-cell office:value-type="percentage" office:value="0" table:formula="of:=[.AL29]/[.AL21]-1" table:style-name="ce253">
            <text:p>#REF!</text:p>
          </table:table-cell>
          <table:table-cell table:style-name="ce4"/>
          <table:table-cell office:value-type="float" office:value="0" table:formula="of:=[.D30]+[.P30]+[.AB30]" table:style-name="ce248">
            <text:p>#REF!</text:p>
          </table:table-cell>
          <table:table-cell table:number-columns-repeated="16344"/>
        </table:table-row>
        <table:table-row table:style-name="ro8">
          <table:covered-table-cell/>
          <table:table-cell office:value-type="string" table:style-name="ce265">
            <text:p>9501</text:p>
          </table:table-cell>
          <table:table-cell office:value-type="float" office:value="2025813" table:formula="of:=['file:///C:/Documents%20and%20Settings/a110230/Local%20Settings/Temporary%20Internet%20Files/OLK3/133次待第/9503_3.xls'#DEPT.B27]" table:style-name="ce242">
            <text:p>2,026</text:p>
          </table:table-cell>
          <table:table-cell office:value-type="float" office:value="3807294155" table:formula="of:=['file:///C:/Documents%20and%20Settings/a110230/Local%20Settings/Temporary%20Internet%20Files/OLK3/133次待第/9503_3.xls'#DEPT.C27]" table:style-name="ce243">
            <text:p>3,807</text:p>
          </table:table-cell>
          <table:table-cell office:value-type="float" office:value="414546330" table:formula="of:=['file:///C:/Documents%20and%20Settings/a110230/Local%20Settings/Temporary%20Internet%20Files/OLK3/133次待第/9503_3.xls'#DEPT.D27]" table:style-name="ce243">
            <text:p>415</text:p>
          </table:table-cell>
          <table:table-cell office:value-type="float" office:value="2084.02" table:formula="of:=['file:///C:/Documents%20and%20Settings/a110230/Local%20Settings/Temporary%20Internet%20Files/OLK3/133次待第/9503_3.xls'#DEPT.E27]" table:style-name="ce244">
            <text:p>2084<text:s/></text:p>
          </table:table-cell>
          <table:table-cell office:value-type="float" office:value="72236" table:formula="of:=['file:///C:/Documents%20and%20Settings/a110230/Local%20Settings/Temporary%20Internet%20Files/OLK3/133次待第/9503_3.xls'#DEPT.F27]" table:style-name="ce242">
            <text:p>72</text:p>
          </table:table-cell>
          <table:table-cell office:value-type="float" office:value="5051296399" table:formula="of:=['file:///C:/Documents%20and%20Settings/a110230/Local%20Settings/Temporary%20Internet%20Files/OLK3/133次待第/9503_3.xls'#DEPT.G27]" table:style-name="ce243">
            <text:p>5,051</text:p>
          </table:table-cell>
          <table:table-cell office:value-type="float" office:value="209575110" table:formula="of:=['file:///C:/Documents%20and%20Settings/a110230/Local%20Settings/Temporary%20Internet%20Files/OLK3/133次待第/9503_3.xls'#DEPT.H27]" table:style-name="ce243">
            <text:p>210</text:p>
          </table:table-cell>
          <table:table-cell office:value-type="float" office:value="670057" table:formula="of:=['file:///C:/Documents%20and%20Settings/a110230/Local%20Settings/Temporary%20Internet%20Files/OLK3/133次待第/9503_3.xls'#DEPT.I27]" table:style-name="ce242">
            <text:p>670</text:p>
          </table:table-cell>
          <table:table-cell office:value-type="float" office:value="9.2799999999999994" table:formula="of:=['file:///C:/Documents%20and%20Settings/a110230/Local%20Settings/Temporary%20Internet%20Files/OLK3/133次待第/9503_3.xls'#DEPT.J27]" table:style-name="ce245">
            <text:p>9.28<text:s/></text:p>
          </table:table-cell>
          <table:table-cell office:value-type="float" office:value="72828.94" table:formula="of:=['file:///C:/Documents%20and%20Settings/a110230/Local%20Settings/Temporary%20Internet%20Files/OLK3/133次待第/9503_3.xls'#DEPT.K27]" table:style-name="ce244">
            <text:p>72829<text:s/></text:p>
          </table:table-cell>
          <table:table-cell office:value-type="float" office:value="7851.38" table:formula="of:=['file:///C:/Documents%20and%20Settings/a110230/Local%20Settings/Temporary%20Internet%20Files/OLK3/133次待第/9503_3.xls'#DEPT.L27]" table:style-name="ce246">
            <text:p>7851<text:s/></text:p>
          </table:table-cell>
          <table:table-cell office:value-type="float" office:value="9482711994" table:formula="of:=['file:///C:/Documents%20and%20Settings/a110230/Local%20Settings/Temporary%20Internet%20Files/OLK3/133次待第/9503_3.xls'#DEPT.M27]" table:style-name="ce247">
            <text:p>9,483</text:p>
          </table:table-cell>
          <table:table-cell office:value-type="float" office:value="2558843" table:formula="of:=['file:///C:/Documents%20and%20Settings/a110230/Local%20Settings/Temporary%20Internet%20Files/OLK3/133次待第/9503_3.xls'#DEPT.O27]" table:style-name="ce242">
            <text:p>2,559</text:p>
          </table:table-cell>
          <table:table-cell office:value-type="float" office:value="3537128284" table:formula="of:=['file:///C:/Documents%20and%20Settings/a110230/Local%20Settings/Temporary%20Internet%20Files/OLK3/133次待第/9503_3.xls'#DEPT.P27]" table:style-name="ce243">
            <text:p>3,537</text:p>
          </table:table-cell>
          <table:table-cell office:value-type="float" office:value="471890196" table:formula="of:=['file:///C:/Documents%20and%20Settings/a110230/Local%20Settings/Temporary%20Internet%20Files/OLK3/133次待第/9503_3.xls'#DEPT.Q27]" table:style-name="ce243">
            <text:p>472</text:p>
          </table:table-cell>
          <table:table-cell office:value-type="float" office:value="1566.73" table:formula="of:=['file:///C:/Documents%20and%20Settings/a110230/Local%20Settings/Temporary%20Internet%20Files/OLK3/133次待第/9503_3.xls'#DEPT.R27]" table:style-name="ce244">
            <text:p>1567<text:s/></text:p>
          </table:table-cell>
          <table:table-cell office:value-type="float" office:value="99614" table:formula="of:=['file:///C:/Documents%20and%20Settings/a110230/Local%20Settings/Temporary%20Internet%20Files/OLK3/133次待第/9503_3.xls'#DEPT.S27]" table:style-name="ce242">
            <text:p>100</text:p>
          </table:table-cell>
          <table:table-cell office:value-type="float" office:value="4605694723" table:formula="of:=['file:///C:/Documents%20and%20Settings/a110230/Local%20Settings/Temporary%20Internet%20Files/OLK3/133次待第/9503_3.xls'#DEPT.T27]" table:style-name="ce243">
            <text:p>4,606</text:p>
          </table:table-cell>
          <table:table-cell office:value-type="float" office:value="229042512" table:formula="of:=['file:///C:/Documents%20and%20Settings/a110230/Local%20Settings/Temporary%20Internet%20Files/OLK3/133次待第/9503_3.xls'#DEPT.U27]" table:style-name="ce243">
            <text:p>229</text:p>
          </table:table-cell>
          <table:table-cell office:value-type="float" office:value="925025" table:formula="of:=['file:///C:/Documents%20and%20Settings/a110230/Local%20Settings/Temporary%20Internet%20Files/OLK3/133次待第/9503_3.xls'#DEPT.V27]" table:style-name="ce242">
            <text:p>925</text:p>
          </table:table-cell>
          <table:table-cell office:value-type="float" office:value="9.2899999999999991" table:formula="of:=['file:///C:/Documents%20and%20Settings/a110230/Local%20Settings/Temporary%20Internet%20Files/OLK3/133次待第/9503_3.xls'#DEPT.W27]" table:style-name="ce245">
            <text:p>9.29<text:s/></text:p>
          </table:table-cell>
          <table:table-cell office:value-type="float" office:value="48534.720000000001" table:formula="of:=['file:///C:/Documents%20and%20Settings/a110230/Local%20Settings/Temporary%20Internet%20Files/OLK3/133次待第/9503_3.xls'#DEPT.X27]" table:style-name="ce244">
            <text:p>48535<text:s/></text:p>
          </table:table-cell>
          <table:table-cell office:value-type="float" office:value="5226.6000000000004" table:formula="of:=['file:///C:/Documents%20and%20Settings/a110230/Local%20Settings/Temporary%20Internet%20Files/OLK3/133次待第/9503_3.xls'#DEPT.Y27]" table:style-name="ce246">
            <text:p>5227<text:s/></text:p>
          </table:table-cell>
          <table:table-cell office:value-type="float" office:value="8843755715" table:formula="of:=['file:///C:/Documents%20and%20Settings/a110230/Local%20Settings/Temporary%20Internet%20Files/OLK3/133次待第/9503_3.xls'#DEPT.Z27]" table:style-name="ce247">
            <text:p>8,844</text:p>
          </table:table-cell>
          <table:table-cell office:value-type="float" office:value="2516672" table:formula="of:=['file:///C:/Documents%20and%20Settings/a110230/Local%20Settings/Temporary%20Internet%20Files/OLK3/133次待第/9503_3.xls'#DEPT.AB27]" table:style-name="ce242">
            <text:p>2,517</text:p>
          </table:table-cell>
          <table:table-cell office:value-type="float" office:value="2276331328" table:formula="of:=['file:///C:/Documents%20and%20Settings/a110230/Local%20Settings/Temporary%20Internet%20Files/OLK3/133次待第/9503_3.xls'#DEPT.AC27]" table:style-name="ce243">
            <text:p>2,276</text:p>
          </table:table-cell>
          <table:table-cell office:value-type="float" office:value="245607470" table:formula="of:=['file:///C:/Documents%20and%20Settings/a110230/Local%20Settings/Temporary%20Internet%20Files/OLK3/133次待第/9503_3.xls'#DEPT.AD27]" table:style-name="ce243">
            <text:p>246</text:p>
          </table:table-cell>
          <table:table-cell office:value-type="float" office:value="1002.09" table:formula="of:=['file:///C:/Documents%20and%20Settings/a110230/Local%20Settings/Temporary%20Internet%20Files/OLK3/133次待第/9503_3.xls'#DEPT.AE27]" table:style-name="ce244">
            <text:p>1002<text:s/></text:p>
          </table:table-cell>
          <table:table-cell office:value-type="float" office:value="62753" table:formula="of:=['file:///C:/Documents%20and%20Settings/a110230/Local%20Settings/Temporary%20Internet%20Files/OLK3/133次待第/9503_3.xls'#DEPT.AF27]" table:style-name="ce242">
            <text:p>63</text:p>
          </table:table-cell>
          <table:table-cell office:value-type="float" office:value="2475006049" table:formula="of:=['file:///C:/Documents%20and%20Settings/a110230/Local%20Settings/Temporary%20Internet%20Files/OLK3/133次待第/9503_3.xls'#DEPT.AG27]" table:style-name="ce243">
            <text:p>2,475</text:p>
          </table:table-cell>
          <table:table-cell office:value-type="float" office:value="92169049" table:formula="of:=['file:///C:/Documents%20and%20Settings/a110230/Local%20Settings/Temporary%20Internet%20Files/OLK3/133次待第/9503_3.xls'#DEPT.AH27]" table:style-name="ce243">
            <text:p>92</text:p>
          </table:table-cell>
          <table:table-cell office:value-type="float" office:value="812303" table:formula="of:=['file:///C:/Documents%20and%20Settings/a110230/Local%20Settings/Temporary%20Internet%20Files/OLK3/133次待第/9503_3.xls'#DEPT.AI27]" table:style-name="ce242">
            <text:p>812</text:p>
          </table:table-cell>
          <table:table-cell office:value-type="float" office:value="12.94" table:formula="of:=['file:///C:/Documents%20and%20Settings/a110230/Local%20Settings/Temporary%20Internet%20Files/OLK3/133次待第/9503_3.xls'#DEPT.AJ27]" table:style-name="ce245">
            <text:p>12.94<text:s/></text:p>
          </table:table-cell>
          <table:table-cell office:value-type="float" office:value="40909.199999999997" table:formula="of:=['file:///C:/Documents%20and%20Settings/a110230/Local%20Settings/Temporary%20Internet%20Files/OLK3/133次待第/9503_3.xls'#DEPT.AK27]" table:style-name="ce244">
            <text:p>40909<text:s/></text:p>
          </table:table-cell>
          <table:table-cell office:value-type="float" office:value="3160.37" table:formula="of:=['file:///C:/Documents%20and%20Settings/a110230/Local%20Settings/Temporary%20Internet%20Files/OLK3/133次待第/9503_3.xls'#DEPT.AL27]" table:style-name="ce246">
            <text:p>3160<text:s/></text:p>
          </table:table-cell>
          <table:table-cell office:value-type="float" office:value="5089113896" table:formula="of:=['file:///C:/Documents%20and%20Settings/a110230/Local%20Settings/Temporary%20Internet%20Files/OLK3/133次待第/9503_3.xls'#DEPT.AM27]" table:style-name="ce247">
            <text:p>5,089</text:p>
          </table:table-cell>
          <table:table-cell table:style-name="ce4"/>
          <table:table-cell office:value-type="float" office:value="9620753767" table:formula="of:=[.D31]+[.P31]+[.AB31]" table:style-name="ce248">
            <text:p>9,621</text:p>
          </table:table-cell>
          <table:table-cell table:number-columns-repeated="16344"/>
        </table:table-row>
        <table:table-row table:style-name="ro9">
          <table:covered-table-cell/>
          <table:table-cell office:value-type="string" table:style-name="ce166">
            <text:p>成長率</text:p>
          </table:table-cell>
          <table:table-cell office:value-type="percentage" office:value="-7.7329309522649159E-2" table:formula="of:=['file:///C:/Documents%20and%20Settings/a110230/Local%20Settings/Temporary%20Internet%20Files/OLK3/133次待第/9503_3.xls'#DEPT.B27]/['file:///C:/Documents%20and%20Settings/a110230/Local%20Settings/Temporary%20Internet%20Files/OLK3/133次待第/9503_3.xls'#DEPT.B24]-1" table:style-name="ce251">
            <text:p>-7.73%</text:p>
          </table:table-cell>
          <table:table-cell office:value-type="percentage" office:value="-2.3591764873568621E-2" table:formula="of:=['file:///C:/Documents%20and%20Settings/a110230/Local%20Settings/Temporary%20Internet%20Files/OLK3/133次待第/9503_3.xls'#DEPT.C27]/['file:///C:/Documents%20and%20Settings/a110230/Local%20Settings/Temporary%20Internet%20Files/OLK3/133次待第/9503_3.xls'#DEPT.C24]-1" table:style-name="ce251">
            <text:p>-2.36%</text:p>
          </table:table-cell>
          <table:table-cell office:value-type="percentage" office:value="0.18917662695174564" table:formula="of:=['file:///C:/Documents%20and%20Settings/a110230/Local%20Settings/Temporary%20Internet%20Files/OLK3/133次待第/9503_3.xls'#DEPT.D27]/['file:///C:/Documents%20and%20Settings/a110230/Local%20Settings/Temporary%20Internet%20Files/OLK3/133次待第/9503_3.xls'#DEPT.D24]-1" table:style-name="ce251">
            <text:p>18.92%</text:p>
          </table:table-cell>
          <table:table-cell office:value-type="percentage" office:value="7.7163221741535004E-2" table:formula="of:=['file:///C:/Documents%20and%20Settings/a110230/Local%20Settings/Temporary%20Internet%20Files/OLK3/133次待第/9503_3.xls'#DEPT.E27]/['file:///C:/Documents%20and%20Settings/a110230/Local%20Settings/Temporary%20Internet%20Files/OLK3/133次待第/9503_3.xls'#DEPT.E24]-1" table:style-name="ce251">
            <text:p>7.72%</text:p>
          </table:table-cell>
          <table:table-cell office:value-type="percentage" office:value="-5.3945386680636531E-2" table:formula="of:=['file:///C:/Documents%20and%20Settings/a110230/Local%20Settings/Temporary%20Internet%20Files/OLK3/133次待第/9503_3.xls'#DEPT.F27]/['file:///C:/Documents%20and%20Settings/a110230/Local%20Settings/Temporary%20Internet%20Files/OLK3/133次待第/9503_3.xls'#DEPT.F24]-1" table:style-name="ce251">
            <text:p>-5.39%</text:p>
          </table:table-cell>
          <table:table-cell office:value-type="percentage" office:value="-1.1959240430632345E-3" table:formula="of:=['file:///C:/Documents%20and%20Settings/a110230/Local%20Settings/Temporary%20Internet%20Files/OLK3/133次待第/9503_3.xls'#DEPT.G27]/['file:///C:/Documents%20and%20Settings/a110230/Local%20Settings/Temporary%20Internet%20Files/OLK3/133次待第/9503_3.xls'#DEPT.G24]-1" table:style-name="ce251">
            <text:p>-0.12%</text:p>
          </table:table-cell>
          <table:table-cell office:value-type="percentage" office:value="-3.7723863272623559E-2" table:formula="of:=['file:///C:/Documents%20and%20Settings/a110230/Local%20Settings/Temporary%20Internet%20Files/OLK3/133次待第/9503_3.xls'#DEPT.H27]/['file:///C:/Documents%20and%20Settings/a110230/Local%20Settings/Temporary%20Internet%20Files/OLK3/133次待第/9503_3.xls'#DEPT.H24]-1" table:style-name="ce251">
            <text:p>-3.77%</text:p>
          </table:table-cell>
          <table:table-cell office:value-type="percentage" office:value="-1.8255955529312806E-2" table:formula="of:=['file:///C:/Documents%20and%20Settings/a110230/Local%20Settings/Temporary%20Internet%20Files/OLK3/133次待第/9503_3.xls'#DEPT.I27]/['file:///C:/Documents%20and%20Settings/a110230/Local%20Settings/Temporary%20Internet%20Files/OLK3/133次待第/9503_3.xls'#DEPT.I24]-1" table:style-name="ce251">
            <text:p>-1.83%</text:p>
          </table:table-cell>
          <table:table-cell office:value-type="percentage" office:value="3.8031319910514449E-2" table:formula="of:=['file:///C:/Documents%20and%20Settings/a110230/Local%20Settings/Temporary%20Internet%20Files/OLK3/133次待第/9503_3.xls'#DEPT.J27]/['file:///C:/Documents%20and%20Settings/a110230/Local%20Settings/Temporary%20Internet%20Files/OLK3/133次待第/9503_3.xls'#DEPT.J24]-1" table:style-name="ce251">
            <text:p>3.80%</text:p>
          </table:table-cell>
          <table:table-cell office:value-type="percentage" office:value="5.4163180119203291E-2" table:formula="of:=['file:///C:/Documents%20and%20Settings/a110230/Local%20Settings/Temporary%20Internet%20Files/OLK3/133次待第/9503_3.xls'#DEPT.K27]/['file:///C:/Documents%20and%20Settings/a110230/Local%20Settings/Temporary%20Internet%20Files/OLK3/133次待第/9503_3.xls'#DEPT.K24]-1" table:style-name="ce251">
            <text:p>5.42%</text:p>
          </table:table-cell>
          <table:table-cell office:value-type="percentage" office:value="1.5841758378251081E-2" table:formula="of:=['file:///C:/Documents%20and%20Settings/a110230/Local%20Settings/Temporary%20Internet%20Files/OLK3/133次待第/9503_3.xls'#DEPT.L27]/['file:///C:/Documents%20and%20Settings/a110230/Local%20Settings/Temporary%20Internet%20Files/OLK3/133次待第/9503_3.xls'#DEPT.L24]-1" table:style-name="ce252">
            <text:p>1.58%</text:p>
          </table:table-cell>
          <table:table-cell office:value-type="percentage" office:value="-4.2327189159560019E-3" table:formula="of:=['file:///C:/Documents%20and%20Settings/a110230/Local%20Settings/Temporary%20Internet%20Files/OLK3/133次待第/9503_3.xls'#DEPT.M27]/['file:///C:/Documents%20and%20Settings/a110230/Local%20Settings/Temporary%20Internet%20Files/OLK3/133次待第/9503_3.xls'#DEPT.M24]-1" table:style-name="ce253">
            <text:p>-0.42%</text:p>
          </table:table-cell>
          <table:table-cell office:value-type="percentage" office:value="-0.10909285883147168" table:formula="of:=['file:///C:/Documents%20and%20Settings/a110230/Local%20Settings/Temporary%20Internet%20Files/OLK3/133次待第/9503_3.xls'#DEPT.O27]/['file:///C:/Documents%20and%20Settings/a110230/Local%20Settings/Temporary%20Internet%20Files/OLK3/133次待第/9503_3.xls'#DEPT.O24]-1" table:style-name="ce251">
            <text:p>-10.91%</text:p>
          </table:table-cell>
          <table:table-cell office:value-type="percentage" office:value="-4.7683447919415034E-2" table:formula="of:=['file:///C:/Documents%20and%20Settings/a110230/Local%20Settings/Temporary%20Internet%20Files/OLK3/133次待第/9503_3.xls'#DEPT.P27]/['file:///C:/Documents%20and%20Settings/a110230/Local%20Settings/Temporary%20Internet%20Files/OLK3/133次待第/9503_3.xls'#DEPT.P24]-1" table:style-name="ce251">
            <text:p>-4.77%</text:p>
          </table:table-cell>
          <table:table-cell office:value-type="percentage" office:value="0.19329271807183979" table:formula="of:=['file:///C:/Documents%20and%20Settings/a110230/Local%20Settings/Temporary%20Internet%20Files/OLK3/133次待第/9503_3.xls'#DEPT.Q27]/['file:///C:/Documents%20and%20Settings/a110230/Local%20Settings/Temporary%20Internet%20Files/OLK3/133次待第/9503_3.xls'#DEPT.Q24]-1" table:style-name="ce251">
            <text:p>19.33%</text:p>
          </table:table-cell>
          <table:table-cell office:value-type="percentage" office:value="9.4956879079714396E-2" table:formula="of:=['file:///C:/Documents%20and%20Settings/a110230/Local%20Settings/Temporary%20Internet%20Files/OLK3/133次待第/9503_3.xls'#DEPT.R27]/['file:///C:/Documents%20and%20Settings/a110230/Local%20Settings/Temporary%20Internet%20Files/OLK3/133次待第/9503_3.xls'#DEPT.R24]-1" table:style-name="ce251">
            <text:p>9.50%</text:p>
          </table:table-cell>
          <table:table-cell office:value-type="percentage" office:value="-4.7230086464151833E-2" table:formula="of:=['file:///C:/Documents%20and%20Settings/a110230/Local%20Settings/Temporary%20Internet%20Files/OLK3/133次待第/9503_3.xls'#DEPT.S27]/['file:///C:/Documents%20and%20Settings/a110230/Local%20Settings/Temporary%20Internet%20Files/OLK3/133次待第/9503_3.xls'#DEPT.S24]-1" table:style-name="ce251">
            <text:p>-4.72%</text:p>
          </table:table-cell>
          <table:table-cell office:value-type="percentage" office:value="5.7912017805321625E-3" table:formula="of:=['file:///C:/Documents%20and%20Settings/a110230/Local%20Settings/Temporary%20Internet%20Files/OLK3/133次待第/9503_3.xls'#DEPT.T27]/['file:///C:/Documents%20and%20Settings/a110230/Local%20Settings/Temporary%20Internet%20Files/OLK3/133次待第/9503_3.xls'#DEPT.T24]-1" table:style-name="ce251">
            <text:p>0.58%</text:p>
          </table:table-cell>
          <table:table-cell office:value-type="percentage" office:value="9.7711614450179951E-3" table:formula="of:=['file:///C:/Documents%20and%20Settings/a110230/Local%20Settings/Temporary%20Internet%20Files/OLK3/133次待第/9503_3.xls'#DEPT.U27]/['file:///C:/Documents%20and%20Settings/a110230/Local%20Settings/Temporary%20Internet%20Files/OLK3/133次待第/9503_3.xls'#DEPT.U24]-1" table:style-name="ce251">
            <text:p>0.98%</text:p>
          </table:table-cell>
          <table:table-cell office:value-type="percentage" office:value="-2.8351414261945207E-2" table:formula="of:=['file:///C:/Documents%20and%20Settings/a110230/Local%20Settings/Temporary%20Internet%20Files/OLK3/133次待第/9503_3.xls'#DEPT.V27]/['file:///C:/Documents%20and%20Settings/a110230/Local%20Settings/Temporary%20Internet%20Files/OLK3/133次待第/9503_3.xls'#DEPT.V24]-1" table:style-name="ce251">
            <text:p>-2.84%</text:p>
          </table:table-cell>
          <table:table-cell office:value-type="percentage" office:value="1.9758507135016368E-2" table:formula="of:=['file:///C:/Documents%20and%20Settings/a110230/Local%20Settings/Temporary%20Internet%20Files/OLK3/133次待第/9503_3.xls'#DEPT.W27]/['file:///C:/Documents%20and%20Settings/a110230/Local%20Settings/Temporary%20Internet%20Files/OLK3/133次待第/9503_3.xls'#DEPT.W24]-1" table:style-name="ce251">
            <text:p>1.98%</text:p>
          </table:table-cell>
          <table:table-cell office:value-type="percentage" office:value="5.5846751123291627E-2" table:formula="of:=['file:///C:/Documents%20and%20Settings/a110230/Local%20Settings/Temporary%20Internet%20Files/OLK3/133次待第/9503_3.xls'#DEPT.X27]/['file:///C:/Documents%20and%20Settings/a110230/Local%20Settings/Temporary%20Internet%20Files/OLK3/133次待第/9503_3.xls'#DEPT.X24]-1" table:style-name="ce251">
            <text:p>5.58%</text:p>
          </table:table-cell>
          <table:table-cell office:value-type="percentage" office:value="3.5331125303076139E-2" table:formula="of:=['file:///C:/Documents%20and%20Settings/a110230/Local%20Settings/Temporary%20Internet%20Files/OLK3/133次待第/9503_3.xls'#DEPT.Y27]/['file:///C:/Documents%20and%20Settings/a110230/Local%20Settings/Temporary%20Internet%20Files/OLK3/133次待第/9503_3.xls'#DEPT.Y24]-1" table:style-name="ce252">
            <text:p>3.53%</text:p>
          </table:table-cell>
          <table:table-cell office:value-type="percentage" office:value="-8.0682775190298317E-3" table:formula="of:=['file:///C:/Documents%20and%20Settings/a110230/Local%20Settings/Temporary%20Internet%20Files/OLK3/133次待第/9503_3.xls'#DEPT.Z27]/['file:///C:/Documents%20and%20Settings/a110230/Local%20Settings/Temporary%20Internet%20Files/OLK3/133次待第/9503_3.xls'#DEPT.Z24]-1" table:style-name="ce253">
            <text:p>-0.81%</text:p>
          </table:table-cell>
          <table:table-cell office:value-type="percentage" office:value="-0.13004317511675256" table:formula="of:=['file:///C:/Documents%20and%20Settings/a110230/Local%20Settings/Temporary%20Internet%20Files/OLK3/133次待第/9503_3.xls'#DEPT.AB27]/['file:///C:/Documents%20and%20Settings/a110230/Local%20Settings/Temporary%20Internet%20Files/OLK3/133次待第/9503_3.xls'#DEPT.AB24]-1" table:style-name="ce596">
            <text:p>-13.00%</text:p>
          </table:table-cell>
          <table:table-cell office:value-type="percentage" office:value="-8.2830532637522158E-2" table:formula="of:=['file:///C:/Documents%20and%20Settings/a110230/Local%20Settings/Temporary%20Internet%20Files/OLK3/133次待第/9503_3.xls'#DEPT.AC27]/['file:///C:/Documents%20and%20Settings/a110230/Local%20Settings/Temporary%20Internet%20Files/OLK3/133次待第/9503_3.xls'#DEPT.AC24]-1" table:style-name="ce596">
            <text:p>-8.28%</text:p>
          </table:table-cell>
          <table:table-cell office:value-type="percentage" office:value="8.3107513461170512E-2" table:formula="of:=['file:///C:/Documents%20and%20Settings/a110230/Local%20Settings/Temporary%20Internet%20Files/OLK3/133次待第/9503_3.xls'#DEPT.AD27]/['file:///C:/Documents%20and%20Settings/a110230/Local%20Settings/Temporary%20Internet%20Files/OLK3/133次待第/9503_3.xls'#DEPT.AD24]-1" table:style-name="ce596">
            <text:p>8.31%</text:p>
          </table:table-cell>
          <table:table-cell office:value-type="percentage" office:value="7.0231649098074334E-2" table:formula="of:=['file:///C:/Documents%20and%20Settings/a110230/Local%20Settings/Temporary%20Internet%20Files/OLK3/133次待第/9503_3.xls'#DEPT.AE27]/['file:///C:/Documents%20and%20Settings/a110230/Local%20Settings/Temporary%20Internet%20Files/OLK3/133次待第/9503_3.xls'#DEPT.AE24]-1" table:style-name="ce596">
            <text:p>7.02%</text:p>
          </table:table-cell>
          <table:table-cell office:value-type="percentage" office:value="-3.1798685469188737E-2" table:formula="of:=['file:///C:/Documents%20and%20Settings/a110230/Local%20Settings/Temporary%20Internet%20Files/OLK3/133次待第/9503_3.xls'#DEPT.AF27]/['file:///C:/Documents%20and%20Settings/a110230/Local%20Settings/Temporary%20Internet%20Files/OLK3/133次待第/9503_3.xls'#DEPT.AF24]-1" table:style-name="ce596">
            <text:p>-3.18%</text:p>
          </table:table-cell>
          <table:table-cell office:value-type="percentage" office:value="2.4695968253352074E-2" table:formula="of:=['file:///C:/Documents%20and%20Settings/a110230/Local%20Settings/Temporary%20Internet%20Files/OLK3/133次待第/9503_3.xls'#DEPT.AG27]/['file:///C:/Documents%20and%20Settings/a110230/Local%20Settings/Temporary%20Internet%20Files/OLK3/133次待第/9503_3.xls'#DEPT.AG24]-1" table:style-name="ce596">
            <text:p>2.47%</text:p>
          </table:table-cell>
          <table:table-cell office:value-type="percentage" office:value="1.8661255530579846E-2" table:formula="of:=['file:///C:/Documents%20and%20Settings/a110230/Local%20Settings/Temporary%20Internet%20Files/OLK3/133次待第/9503_3.xls'#DEPT.AH27]/['file:///C:/Documents%20and%20Settings/a110230/Local%20Settings/Temporary%20Internet%20Files/OLK3/133次待第/9503_3.xls'#DEPT.AH24]-1" table:style-name="ce596">
            <text:p>1.87%</text:p>
          </table:table-cell>
          <table:table-cell office:value-type="percentage" office:value="1.9817505693531023E-2" table:formula="of:=['file:///C:/Documents%20and%20Settings/a110230/Local%20Settings/Temporary%20Internet%20Files/OLK3/133次待第/9503_3.xls'#DEPT.AI27]/['file:///C:/Documents%20and%20Settings/a110230/Local%20Settings/Temporary%20Internet%20Files/OLK3/133次待第/9503_3.xls'#DEPT.AI24]-1" table:style-name="ce596">
            <text:p>1.98%</text:p>
          </table:table-cell>
          <table:table-cell office:value-type="percentage" office:value="5.288852725793336E-2" table:formula="of:=['file:///C:/Documents%20and%20Settings/a110230/Local%20Settings/Temporary%20Internet%20Files/OLK3/133次待第/9503_3.xls'#DEPT.AJ27]/['file:///C:/Documents%20and%20Settings/a110230/Local%20Settings/Temporary%20Internet%20Files/OLK3/133次待第/9503_3.xls'#DEPT.AJ24]-1" table:style-name="ce596">
            <text:p>5.29%</text:p>
          </table:table-cell>
          <table:table-cell office:value-type="percentage" office:value="5.8125077433974326E-2" table:formula="of:=['file:///C:/Documents%20and%20Settings/a110230/Local%20Settings/Temporary%20Internet%20Files/OLK3/133次待第/9503_3.xls'#DEPT.AK27]/['file:///C:/Documents%20and%20Settings/a110230/Local%20Settings/Temporary%20Internet%20Files/OLK3/133次待第/9503_3.xls'#DEPT.AK24]-1" table:style-name="ce596">
            <text:p>5.81%</text:p>
          </table:table-cell>
          <table:table-cell office:value-type="percentage" office:value="4.5708981910306257E-3" table:formula="of:=['file:///C:/Documents%20and%20Settings/a110230/Local%20Settings/Temporary%20Internet%20Files/OLK3/133次待第/9503_3.xls'#DEPT.AL27]/['file:///C:/Documents%20and%20Settings/a110230/Local%20Settings/Temporary%20Internet%20Files/OLK3/133次待第/9503_3.xls'#DEPT.AL24]-1" table:style-name="ce597">
            <text:p>0.46%</text:p>
          </table:table-cell>
          <table:table-cell office:value-type="percentage" office:value="-2.4047176788215774E-2" table:formula="of:=['file:///C:/Documents%20and%20Settings/a110230/Local%20Settings/Temporary%20Internet%20Files/OLK3/133次待第/9503_3.xls'#DEPT.AM27]/['file:///C:/Documents%20and%20Settings/a110230/Local%20Settings/Temporary%20Internet%20Files/OLK3/133次待第/9503_3.xls'#DEPT.AM24]-1" table:style-name="ce598">
            <text:p>-2.40%</text:p>
          </table:table-cell>
          <table:table-cell table:style-name="ce4"/>
          <table:table-cell office:value-type="float" office:value="-0.15410574543050581" table:formula="of:=[.D32]+[.P32]+[.AB32]" table:style-name="ce248">
            <text:p>0</text:p>
          </table:table-cell>
          <table:table-cell table:number-columns-repeated="16344"/>
        </table:table-row>
        <table:table-row table:style-name="ro8">
          <table:covered-table-cell/>
          <table:table-cell office:value-type="string" table:style-name="ce265">
            <text:p>9502</text:p>
          </table:table-cell>
          <table:table-cell office:value-type="float" office:value="1882391" table:formula="of:=['file:///C:/Documents%20and%20Settings/a110230/Local%20Settings/Temporary%20Internet%20Files/OLK3/133次待第/9503_3.xls'#DEPT.B28]" table:style-name="ce242">
            <text:p>1,882</text:p>
          </table:table-cell>
          <table:table-cell office:value-type="float" office:value="3485419712" table:formula="of:=['file:///C:/Documents%20and%20Settings/a110230/Local%20Settings/Temporary%20Internet%20Files/OLK3/133次待第/9503_3.xls'#DEPT.C28]" table:style-name="ce243">
            <text:p>3,485</text:p>
          </table:table-cell>
          <table:table-cell office:value-type="float" office:value="381512700" table:formula="of:=['file:///C:/Documents%20and%20Settings/a110230/Local%20Settings/Temporary%20Internet%20Files/OLK3/133次待第/9503_3.xls'#DEPT.D28]" table:style-name="ce243">
            <text:p>382</text:p>
          </table:table-cell>
          <table:table-cell office:value-type="float" office:value="2054.27" table:formula="of:=['file:///C:/Documents%20and%20Settings/a110230/Local%20Settings/Temporary%20Internet%20Files/OLK3/133次待第/9503_3.xls'#DEPT.E28]" table:style-name="ce244">
            <text:p>2054<text:s/></text:p>
          </table:table-cell>
          <table:table-cell office:value-type="float" office:value="60458" table:formula="of:=['file:///C:/Documents%20and%20Settings/a110230/Local%20Settings/Temporary%20Internet%20Files/OLK3/133次待第/9503_3.xls'#DEPT.F28]" table:style-name="ce242">
            <text:p>60</text:p>
          </table:table-cell>
          <table:table-cell office:value-type="float" office:value="3861610245" table:formula="of:=['file:///C:/Documents%20and%20Settings/a110230/Local%20Settings/Temporary%20Internet%20Files/OLK3/133次待第/9503_3.xls'#DEPT.G28]" table:style-name="ce243">
            <text:p>3,862</text:p>
          </table:table-cell>
          <table:table-cell office:value-type="float" office:value="165561079" table:formula="of:=['file:///C:/Documents%20and%20Settings/a110230/Local%20Settings/Temporary%20Internet%20Files/OLK3/133次待第/9503_3.xls'#DEPT.H28]" table:style-name="ce243">
            <text:p>166</text:p>
          </table:table-cell>
          <table:table-cell office:value-type="float" office:value="502240" table:formula="of:=['file:///C:/Documents%20and%20Settings/a110230/Local%20Settings/Temporary%20Internet%20Files/OLK3/133次待第/9503_3.xls'#DEPT.I28]" table:style-name="ce242">
            <text:p>502</text:p>
          </table:table-cell>
          <table:table-cell office:value-type="float" office:value="8.31" table:formula="of:=['file:///C:/Documents%20and%20Settings/a110230/Local%20Settings/Temporary%20Internet%20Files/OLK3/133次待第/9503_3.xls'#DEPT.J28]" table:style-name="ce245">
            <text:p>8.31<text:s/></text:p>
          </table:table-cell>
          <table:table-cell office:value-type="float" office:value="66611.06" table:formula="of:=['file:///C:/Documents%20and%20Settings/a110230/Local%20Settings/Temporary%20Internet%20Files/OLK3/133次待第/9503_3.xls'#DEPT.K28]" table:style-name="ce244">
            <text:p>66611<text:s/></text:p>
          </table:table-cell>
          <table:table-cell office:value-type="float" office:value="8018.42" table:formula="of:=['file:///C:/Documents%20and%20Settings/a110230/Local%20Settings/Temporary%20Internet%20Files/OLK3/133次待第/9503_3.xls'#DEPT.L28]" table:style-name="ce246">
            <text:p>8018<text:s/></text:p>
          </table:table-cell>
          <table:table-cell office:value-type="float" office:value="7894103736" table:formula="of:=['file:///C:/Documents%20and%20Settings/a110230/Local%20Settings/Temporary%20Internet%20Files/OLK3/133次待第/9503_3.xls'#DEPT.M28]" table:style-name="ce247">
            <text:p>7,894</text:p>
          </table:table-cell>
          <table:table-cell office:value-type="float" office:value="2437789" table:formula="of:=['file:///C:/Documents%20and%20Settings/a110230/Local%20Settings/Temporary%20Internet%20Files/OLK3/133次待第/9503_3.xls'#DEPT.O28]" table:style-name="ce242">
            <text:p>2,438</text:p>
          </table:table-cell>
          <table:table-cell office:value-type="float" office:value="3355852104" table:formula="of:=['file:///C:/Documents%20and%20Settings/a110230/Local%20Settings/Temporary%20Internet%20Files/OLK3/133次待第/9503_3.xls'#DEPT.P28]" table:style-name="ce243">
            <text:p>3,356</text:p>
          </table:table-cell>
          <table:table-cell office:value-type="float" office:value="446645416" table:formula="of:=['file:///C:/Documents%20and%20Settings/a110230/Local%20Settings/Temporary%20Internet%20Files/OLK3/133次待第/9503_3.xls'#DEPT.Q28]" table:style-name="ce243">
            <text:p>447</text:p>
          </table:table-cell>
          <table:table-cell office:value-type="float" office:value="1559.81" table:formula="of:=['file:///C:/Documents%20and%20Settings/a110230/Local%20Settings/Temporary%20Internet%20Files/OLK3/133次待第/9503_3.xls'#DEPT.R28]" table:style-name="ce244">
            <text:p>1560<text:s/></text:p>
          </table:table-cell>
          <table:table-cell office:value-type="float" office:value="87727" table:formula="of:=['file:///C:/Documents%20and%20Settings/a110230/Local%20Settings/Temporary%20Internet%20Files/OLK3/133次待第/9503_3.xls'#DEPT.S28]" table:style-name="ce242">
            <text:p>88</text:p>
          </table:table-cell>
          <table:table-cell office:value-type="float" office:value="3898587583" table:formula="of:=['file:///C:/Documents%20and%20Settings/a110230/Local%20Settings/Temporary%20Internet%20Files/OLK3/133次待第/9503_3.xls'#DEPT.T28]" table:style-name="ce243">
            <text:p>3,899</text:p>
          </table:table-cell>
          <table:table-cell office:value-type="float" office:value="197837178" table:formula="of:=['file:///C:/Documents%20and%20Settings/a110230/Local%20Settings/Temporary%20Internet%20Files/OLK3/133次待第/9503_3.xls'#DEPT.U28]" table:style-name="ce243">
            <text:p>198</text:p>
          </table:table-cell>
          <table:table-cell office:value-type="float" office:value="792581" table:formula="of:=['file:///C:/Documents%20and%20Settings/a110230/Local%20Settings/Temporary%20Internet%20Files/OLK3/133次待第/9503_3.xls'#DEPT.V28]" table:style-name="ce242">
            <text:p>793</text:p>
          </table:table-cell>
          <table:table-cell office:value-type="float" office:value="9.0299999999999994" table:formula="of:=['file:///C:/Documents%20and%20Settings/a110230/Local%20Settings/Temporary%20Internet%20Files/OLK3/133次待第/9503_3.xls'#DEPT.W28]" table:style-name="ce245">
            <text:p>9.03<text:s/></text:p>
          </table:table-cell>
          <table:table-cell office:value-type="float" office:value="46695.14" table:formula="of:=['file:///C:/Documents%20and%20Settings/a110230/Local%20Settings/Temporary%20Internet%20Files/OLK3/133次待第/9503_3.xls'#DEPT.X28]" table:style-name="ce244">
            <text:p>46695<text:s/></text:p>
          </table:table-cell>
          <table:table-cell office:value-type="float" office:value="5168.46" table:formula="of:=['file:///C:/Documents%20and%20Settings/a110230/Local%20Settings/Temporary%20Internet%20Files/OLK3/133次待第/9503_3.xls'#DEPT.Y28]" table:style-name="ce246">
            <text:p>5168<text:s/></text:p>
          </table:table-cell>
          <table:table-cell office:value-type="float" office:value="7898922281" table:formula="of:=['file:///C:/Documents%20and%20Settings/a110230/Local%20Settings/Temporary%20Internet%20Files/OLK3/133次待第/9503_3.xls'#DEPT.Z28]" table:style-name="ce247">
            <text:p>7,899</text:p>
          </table:table-cell>
          <table:table-cell office:value-type="float" office:value="2393478" table:formula="of:=['file:///C:/Documents%20and%20Settings/a110230/Local%20Settings/Temporary%20Internet%20Files/OLK3/133次待第/9503_3.xls'#DEPT.AB28]" table:style-name="ce242">
            <text:p>2,393</text:p>
          </table:table-cell>
          <table:table-cell office:value-type="float" office:value="2151741825" table:formula="of:=['file:///C:/Documents%20and%20Settings/a110230/Local%20Settings/Temporary%20Internet%20Files/OLK3/133次待第/9503_3.xls'#DEPT.AC28]" table:style-name="ce243">
            <text:p>2,152</text:p>
          </table:table-cell>
          <table:table-cell office:value-type="float" office:value="227050647" table:formula="of:=['file:///C:/Documents%20and%20Settings/a110230/Local%20Settings/Temporary%20Internet%20Files/OLK3/133次待第/9503_3.xls'#DEPT.AD28]" table:style-name="ce243">
            <text:p>227</text:p>
          </table:table-cell>
          <table:table-cell office:value-type="float" office:value="993.86" table:formula="of:=['file:///C:/Documents%20and%20Settings/a110230/Local%20Settings/Temporary%20Internet%20Files/OLK3/133次待第/9503_3.xls'#DEPT.AE28]" table:style-name="ce244">
            <text:p>994<text:s/></text:p>
          </table:table-cell>
          <table:table-cell office:value-type="float" office:value="56007" table:formula="of:=['file:///C:/Documents%20and%20Settings/a110230/Local%20Settings/Temporary%20Internet%20Files/OLK3/133次待第/9503_3.xls'#DEPT.AF28]" table:style-name="ce242">
            <text:p>56</text:p>
          </table:table-cell>
          <table:table-cell office:value-type="float" office:value="2178876955" table:formula="of:=['file:///C:/Documents%20and%20Settings/a110230/Local%20Settings/Temporary%20Internet%20Files/OLK3/133次待第/9503_3.xls'#DEPT.AG28]" table:style-name="ce243">
            <text:p>2,179</text:p>
          </table:table-cell>
          <table:table-cell office:value-type="float" office:value="82286732" table:formula="of:=['file:///C:/Documents%20and%20Settings/a110230/Local%20Settings/Temporary%20Internet%20Files/OLK3/133次待第/9503_3.xls'#DEPT.AH28]" table:style-name="ce243">
            <text:p>82</text:p>
          </table:table-cell>
          <table:table-cell office:value-type="float" office:value="696728" table:formula="of:=['file:///C:/Documents%20and%20Settings/a110230/Local%20Settings/Temporary%20Internet%20Files/OLK3/133次待第/9503_3.xls'#DEPT.AI28]" table:style-name="ce242">
            <text:p>697</text:p>
          </table:table-cell>
          <table:table-cell office:value-type="float" office:value="12.44" table:formula="of:=['file:///C:/Documents%20and%20Settings/a110230/Local%20Settings/Temporary%20Internet%20Files/OLK3/133次待第/9503_3.xls'#DEPT.AJ28]" table:style-name="ce245">
            <text:p>12.44<text:s/></text:p>
          </table:table-cell>
          <table:table-cell office:value-type="float" office:value="40372.879999999997" table:formula="of:=['file:///C:/Documents%20and%20Settings/a110230/Local%20Settings/Temporary%20Internet%20Files/OLK3/133次待第/9503_3.xls'#DEPT.AK28]" table:style-name="ce244">
            <text:p>40373<text:s/></text:p>
          </table:table-cell>
          <table:table-cell office:value-type="float" office:value="3245.4" table:formula="of:=['file:///C:/Documents%20and%20Settings/a110230/Local%20Settings/Temporary%20Internet%20Files/OLK3/133次待第/9503_3.xls'#DEPT.AL28]" table:style-name="ce246">
            <text:p>3245<text:s/></text:p>
          </table:table-cell>
          <table:table-cell office:value-type="float" office:value="4639956159" table:formula="of:=['file:///C:/Documents%20and%20Settings/a110230/Local%20Settings/Temporary%20Internet%20Files/OLK3/133次待第/9503_3.xls'#DEPT.AM28]" table:style-name="ce247">
            <text:p>4,640</text:p>
          </table:table-cell>
          <table:table-cell table:style-name="ce4"/>
          <table:table-cell office:value-type="float" office:value="8993013641" table:formula="of:=[.D33]+[.P33]+[.AB33]" table:style-name="ce248">
            <text:p>8,993</text:p>
          </table:table-cell>
          <table:table-cell table:number-columns-repeated="16344"/>
        </table:table-row>
        <table:table-row table:style-name="ro9">
          <table:covered-table-cell/>
          <table:table-cell office:value-type="string" table:style-name="ce166">
            <text:p>成長率</text:p>
          </table:table-cell>
          <table:table-cell office:value-type="percentage" office:value="5.8535778894076795E-2" table:formula="of:=['file:///C:/Documents%20and%20Settings/a110230/Local%20Settings/Temporary%20Internet%20Files/OLK3/133次待第/9503_3.xls'#DEPT.B28]/['file:///C:/Documents%20and%20Settings/a110230/Local%20Settings/Temporary%20Internet%20Files/OLK3/133次待第/9503_3.xls'#DEPT.B25]-1" table:style-name="ce251">
            <text:p>5.85%</text:p>
          </table:table-cell>
          <table:table-cell office:value-type="percentage" office:value="9.8487951799241635E-2" table:formula="of:=['file:///C:/Documents%20and%20Settings/a110230/Local%20Settings/Temporary%20Internet%20Files/OLK3/133次待第/9503_3.xls'#DEPT.C28]/['file:///C:/Documents%20and%20Settings/a110230/Local%20Settings/Temporary%20Internet%20Files/OLK3/133次待第/9503_3.xls'#DEPT.C25]-1" table:style-name="ce251">
            <text:p>9.85%</text:p>
          </table:table-cell>
          <table:table-cell office:value-type="percentage" office:value="0.37407819170270251" table:formula="of:=['file:///C:/Documents%20and%20Settings/a110230/Local%20Settings/Temporary%20Internet%20Files/OLK3/133次待第/9503_3.xls'#DEPT.D28]/['file:///C:/Documents%20and%20Settings/a110230/Local%20Settings/Temporary%20Internet%20Files/OLK3/133次待第/9503_3.xls'#DEPT.D25]-1" table:style-name="ce251">
            <text:p>37.41%</text:p>
          </table:table-cell>
          <table:table-cell office:value-type="percentage" office:value="5.8694688669229667E-2" table:formula="of:=['file:///C:/Documents%20and%20Settings/a110230/Local%20Settings/Temporary%20Internet%20Files/OLK3/133次待第/9503_3.xls'#DEPT.E28]/['file:///C:/Documents%20and%20Settings/a110230/Local%20Settings/Temporary%20Internet%20Files/OLK3/133次待第/9503_3.xls'#DEPT.E25]-1" table:style-name="ce251">
            <text:p>5.87%</text:p>
          </table:table-cell>
          <table:table-cell office:value-type="percentage" office:value="-1.804479527034708E-2" table:formula="of:=['file:///C:/Documents%20and%20Settings/a110230/Local%20Settings/Temporary%20Internet%20Files/OLK3/133次待第/9503_3.xls'#DEPT.F28]/['file:///C:/Documents%20and%20Settings/a110230/Local%20Settings/Temporary%20Internet%20Files/OLK3/133次待第/9503_3.xls'#DEPT.F25]-1" table:style-name="ce251">
            <text:p>-1.80%</text:p>
          </table:table-cell>
          <table:table-cell office:value-type="percentage" office:value="-6.082469750970787E-2" table:formula="of:=['file:///C:/Documents%20and%20Settings/a110230/Local%20Settings/Temporary%20Internet%20Files/OLK3/133次待第/9503_3.xls'#DEPT.G28]/['file:///C:/Documents%20and%20Settings/a110230/Local%20Settings/Temporary%20Internet%20Files/OLK3/133次待第/9503_3.xls'#DEPT.G25]-1" table:style-name="ce251">
            <text:p>-6.08%</text:p>
          </table:table-cell>
          <table:table-cell office:value-type="percentage" office:value="-4.0507180333599235E-2" table:formula="of:=['file:///C:/Documents%20and%20Settings/a110230/Local%20Settings/Temporary%20Internet%20Files/OLK3/133次待第/9503_3.xls'#DEPT.H28]/['file:///C:/Documents%20and%20Settings/a110230/Local%20Settings/Temporary%20Internet%20Files/OLK3/133次待第/9503_3.xls'#DEPT.H25]-1" table:style-name="ce251">
            <text:p>-4.05%</text:p>
          </table:table-cell>
          <table:table-cell office:value-type="percentage" office:value="-9.2333521888345316E-2" table:formula="of:=['file:///C:/Documents%20and%20Settings/a110230/Local%20Settings/Temporary%20Internet%20Files/OLK3/133次待第/9503_3.xls'#DEPT.I28]/['file:///C:/Documents%20and%20Settings/a110230/Local%20Settings/Temporary%20Internet%20Files/OLK3/133次待第/9503_3.xls'#DEPT.I25]-1" table:style-name="ce251">
            <text:p>-9.23%</text:p>
          </table:table-cell>
          <table:table-cell office:value-type="percentage" office:value="-7.5639599555061166E-2" table:formula="of:=['file:///C:/Documents%20and%20Settings/a110230/Local%20Settings/Temporary%20Internet%20Files/OLK3/133次待第/9503_3.xls'#DEPT.J28]/['file:///C:/Documents%20and%20Settings/a110230/Local%20Settings/Temporary%20Internet%20Files/OLK3/133次待第/9503_3.xls'#DEPT.J25]-1" table:style-name="ce251">
            <text:p>-7.56%</text:p>
          </table:table-cell>
          <table:table-cell office:value-type="percentage" office:value="-4.2732731092799403E-2" table:formula="of:=['file:///C:/Documents%20and%20Settings/a110230/Local%20Settings/Temporary%20Internet%20Files/OLK3/133次待第/9503_3.xls'#DEPT.K28]/['file:///C:/Documents%20and%20Settings/a110230/Local%20Settings/Temporary%20Internet%20Files/OLK3/133次待第/9503_3.xls'#DEPT.K25]-1" table:style-name="ce251">
            <text:p>-4.27%</text:p>
          </table:table-cell>
          <table:table-cell office:value-type="percentage" office:value="3.5615666967166337E-2" table:formula="of:=['file:///C:/Documents%20and%20Settings/a110230/Local%20Settings/Temporary%20Internet%20Files/OLK3/133次待第/9503_3.xls'#DEPT.L28]/['file:///C:/Documents%20and%20Settings/a110230/Local%20Settings/Temporary%20Internet%20Files/OLK3/133次待第/9503_3.xls'#DEPT.L25]-1" table:style-name="ce252">
            <text:p>3.56%</text:p>
          </table:table-cell>
          <table:table-cell office:value-type="percentage" office:value="2.0591922895062398E-2" table:formula="of:=['file:///C:/Documents%20and%20Settings/a110230/Local%20Settings/Temporary%20Internet%20Files/OLK3/133次待第/9503_3.xls'#DEPT.M28]/['file:///C:/Documents%20and%20Settings/a110230/Local%20Settings/Temporary%20Internet%20Files/OLK3/133次待第/9503_3.xls'#DEPT.M25]-1" table:style-name="ce253">
            <text:p>2.06%</text:p>
          </table:table-cell>
          <table:table-cell office:value-type="percentage" office:value="3.9977321583444914E-2" table:formula="of:=['file:///C:/Documents%20and%20Settings/a110230/Local%20Settings/Temporary%20Internet%20Files/OLK3/133次待第/9503_3.xls'#DEPT.O28]/['file:///C:/Documents%20and%20Settings/a110230/Local%20Settings/Temporary%20Internet%20Files/OLK3/133次待第/9503_3.xls'#DEPT.O25]-1" table:style-name="ce251">
            <text:p>4.00%</text:p>
          </table:table-cell>
          <table:table-cell office:value-type="percentage" office:value="9.654057407193517E-2" table:formula="of:=['file:///C:/Documents%20and%20Settings/a110230/Local%20Settings/Temporary%20Internet%20Files/OLK3/133次待第/9503_3.xls'#DEPT.P28]/['file:///C:/Documents%20and%20Settings/a110230/Local%20Settings/Temporary%20Internet%20Files/OLK3/133次待第/9503_3.xls'#DEPT.P25]-1" table:style-name="ce251">
            <text:p>9.65%</text:p>
          </table:table-cell>
          <table:table-cell office:value-type="percentage" office:value="0.38799100899513794" table:formula="of:=['file:///C:/Documents%20and%20Settings/a110230/Local%20Settings/Temporary%20Internet%20Files/OLK3/133次待第/9503_3.xls'#DEPT.Q28]/['file:///C:/Documents%20and%20Settings/a110230/Local%20Settings/Temporary%20Internet%20Files/OLK3/133次待第/9503_3.xls'#DEPT.Q25]-1" table:style-name="ce251">
            <text:p>38.80%</text:p>
          </table:table-cell>
          <table:table-cell office:value-type="percentage" office:value="8.1046802553244701E-2" table:formula="of:=['file:///C:/Documents%20and%20Settings/a110230/Local%20Settings/Temporary%20Internet%20Files/OLK3/133次待第/9503_3.xls'#DEPT.R28]/['file:///C:/Documents%20and%20Settings/a110230/Local%20Settings/Temporary%20Internet%20Files/OLK3/133次待第/9503_3.xls'#DEPT.R25]-1" table:style-name="ce251">
            <text:p>8.10%</text:p>
          </table:table-cell>
          <table:table-cell office:value-type="percentage" office:value="-5.1146544489555357E-3" table:formula="of:=['file:///C:/Documents%20and%20Settings/a110230/Local%20Settings/Temporary%20Internet%20Files/OLK3/133次待第/9503_3.xls'#DEPT.S28]/['file:///C:/Documents%20and%20Settings/a110230/Local%20Settings/Temporary%20Internet%20Files/OLK3/133次待第/9503_3.xls'#DEPT.S25]-1" table:style-name="ce251">
            <text:p>-0.51%</text:p>
          </table:table-cell>
          <table:table-cell office:value-type="percentage" office:value="-7.3763744338684045E-4" table:formula="of:=['file:///C:/Documents%20and%20Settings/a110230/Local%20Settings/Temporary%20Internet%20Files/OLK3/133次待第/9503_3.xls'#DEPT.T28]/['file:///C:/Documents%20and%20Settings/a110230/Local%20Settings/Temporary%20Internet%20Files/OLK3/133次待第/9503_3.xls'#DEPT.T25]-1" table:style-name="ce251">
            <text:p>-0.07%</text:p>
          </table:table-cell>
          <table:table-cell office:value-type="percentage" office:value="3.6550690268042807E-2" table:formula="of:=['file:///C:/Documents%20and%20Settings/a110230/Local%20Settings/Temporary%20Internet%20Files/OLK3/133次待第/9503_3.xls'#DEPT.U28]/['file:///C:/Documents%20and%20Settings/a110230/Local%20Settings/Temporary%20Internet%20Files/OLK3/133次待第/9503_3.xls'#DEPT.U25]-1" table:style-name="ce251">
            <text:p>3.66%</text:p>
          </table:table-cell>
          <table:table-cell office:value-type="percentage" office:value="-2.2015663425149601E-2" table:formula="of:=['file:///C:/Documents%20and%20Settings/a110230/Local%20Settings/Temporary%20Internet%20Files/OLK3/133次待第/9503_3.xls'#DEPT.V28]/['file:///C:/Documents%20and%20Settings/a110230/Local%20Settings/Temporary%20Internet%20Files/OLK3/133次待第/9503_3.xls'#DEPT.V25]-1" table:style-name="ce251">
            <text:p>-2.20%</text:p>
          </table:table-cell>
          <table:table-cell office:value-type="percentage" office:value="-1.7410228509249226E-2" table:formula="of:=['file:///C:/Documents%20and%20Settings/a110230/Local%20Settings/Temporary%20Internet%20Files/OLK3/133次待第/9503_3.xls'#DEPT.W28]/['file:///C:/Documents%20and%20Settings/a110230/Local%20Settings/Temporary%20Internet%20Files/OLK3/133次待第/9503_3.xls'#DEPT.W25]-1" table:style-name="ce251">
            <text:p>-1.74%</text:p>
          </table:table-cell>
          <table:table-cell office:value-type="percentage" office:value="6.1474032231096931E-3" table:formula="of:=['file:///C:/Documents%20and%20Settings/a110230/Local%20Settings/Temporary%20Internet%20Files/OLK3/133次待第/9503_3.xls'#DEPT.X28]/['file:///C:/Documents%20and%20Settings/a110230/Local%20Settings/Temporary%20Internet%20Files/OLK3/133次待第/9503_3.xls'#DEPT.X25]-1" table:style-name="ce251">
            <text:p>0.61%</text:p>
          </table:table-cell>
          <table:table-cell office:value-type="percentage" office:value="2.3534444175997482E-2" table:formula="of:=['file:///C:/Documents%20and%20Settings/a110230/Local%20Settings/Temporary%20Internet%20Files/OLK3/133次待第/9503_3.xls'#DEPT.Y28]/['file:///C:/Documents%20and%20Settings/a110230/Local%20Settings/Temporary%20Internet%20Files/OLK3/133次待第/9503_3.xls'#DEPT.Y25]-1" table:style-name="ce252">
            <text:p>2.35%</text:p>
          </table:table-cell>
          <table:table-cell office:value-type="percentage" office:value="5.6780062665397146E-2" table:formula="of:=['file:///C:/Documents%20and%20Settings/a110230/Local%20Settings/Temporary%20Internet%20Files/OLK3/133次待第/9503_3.xls'#DEPT.Z28]/['file:///C:/Documents%20and%20Settings/a110230/Local%20Settings/Temporary%20Internet%20Files/OLK3/133次待第/9503_3.xls'#DEPT.Z25]-1" table:style-name="ce253">
            <text:p>5.68%</text:p>
          </table:table-cell>
          <table:table-cell office:value-type="percentage" office:value="4.599331799942874E-3" table:formula="of:=['file:///C:/Documents%20and%20Settings/a110230/Local%20Settings/Temporary%20Internet%20Files/OLK3/133次待第/9503_3.xls'#DEPT.AB28]/['file:///C:/Documents%20and%20Settings/a110230/Local%20Settings/Temporary%20Internet%20Files/OLK3/133次待第/9503_3.xls'#DEPT.AB25]-1" table:style-name="ce251">
            <text:p>0.46%</text:p>
          </table:table-cell>
          <table:table-cell office:value-type="percentage" office:value="5.721331655358064E-2" table:formula="of:=['file:///C:/Documents%20and%20Settings/a110230/Local%20Settings/Temporary%20Internet%20Files/OLK3/133次待第/9503_3.xls'#DEPT.AC28]/['file:///C:/Documents%20and%20Settings/a110230/Local%20Settings/Temporary%20Internet%20Files/OLK3/133次待第/9503_3.xls'#DEPT.AC25]-1" table:style-name="ce251">
            <text:p>5.72%</text:p>
          </table:table-cell>
          <table:table-cell office:value-type="percentage" office:value="0.20260755613573878" table:formula="of:=['file:///C:/Documents%20and%20Settings/a110230/Local%20Settings/Temporary%20Internet%20Files/OLK3/133次待第/9503_3.xls'#DEPT.AD28]/['file:///C:/Documents%20and%20Settings/a110230/Local%20Settings/Temporary%20Internet%20Files/OLK3/133次待第/9503_3.xls'#DEPT.AD25]-1" table:style-name="ce251">
            <text:p>20.26%</text:p>
          </table:table-cell>
          <table:table-cell office:value-type="percentage" office:value="6.4648477252519987E-2" table:formula="of:=['file:///C:/Documents%20and%20Settings/a110230/Local%20Settings/Temporary%20Internet%20Files/OLK3/133次待第/9503_3.xls'#DEPT.AE28]/['file:///C:/Documents%20and%20Settings/a110230/Local%20Settings/Temporary%20Internet%20Files/OLK3/133次待第/9503_3.xls'#DEPT.AE25]-1" table:style-name="ce251">
            <text:p>6.46%</text:p>
          </table:table-cell>
          <table:table-cell office:value-type="percentage" office:value="2.4118636629608003E-2" table:formula="of:=['file:///C:/Documents%20and%20Settings/a110230/Local%20Settings/Temporary%20Internet%20Files/OLK3/133次待第/9503_3.xls'#DEPT.AF28]/['file:///C:/Documents%20and%20Settings/a110230/Local%20Settings/Temporary%20Internet%20Files/OLK3/133次待第/9503_3.xls'#DEPT.AF25]-1" table:style-name="ce251">
            <text:p>2.41%</text:p>
          </table:table-cell>
          <table:table-cell office:value-type="percentage" office:value="2.5500336405696933E-2" table:formula="of:=['file:///C:/Documents%20and%20Settings/a110230/Local%20Settings/Temporary%20Internet%20Files/OLK3/133次待第/9503_3.xls'#DEPT.AG28]/['file:///C:/Documents%20and%20Settings/a110230/Local%20Settings/Temporary%20Internet%20Files/OLK3/133次待第/9503_3.xls'#DEPT.AG25]-1" table:style-name="ce251">
            <text:p>2.55%</text:p>
          </table:table-cell>
          <table:table-cell office:value-type="percentage" office:value="0.14304195616764948" table:formula="of:=['file:///C:/Documents%20and%20Settings/a110230/Local%20Settings/Temporary%20Internet%20Files/OLK3/133次待第/9503_3.xls'#DEPT.AH28]/['file:///C:/Documents%20and%20Settings/a110230/Local%20Settings/Temporary%20Internet%20Files/OLK3/133次待第/9503_3.xls'#DEPT.AH25]-1" table:style-name="ce251">
            <text:p>14.30%</text:p>
          </table:table-cell>
          <table:table-cell office:value-type="percentage" office:value="-1.6602892626723542E-2" table:formula="of:=['file:///C:/Documents%20and%20Settings/a110230/Local%20Settings/Temporary%20Internet%20Files/OLK3/133次待第/9503_3.xls'#DEPT.AI28]/['file:///C:/Documents%20and%20Settings/a110230/Local%20Settings/Temporary%20Internet%20Files/OLK3/133次待第/9503_3.xls'#DEPT.AI25]-1" table:style-name="ce251">
            <text:p>-1.66%</text:p>
          </table:table-cell>
          <table:table-cell office:value-type="percentage" office:value="-4.0123456790123524E-2" table:formula="of:=['file:///C:/Documents%20and%20Settings/a110230/Local%20Settings/Temporary%20Internet%20Files/OLK3/133次待第/9503_3.xls'#DEPT.AJ28]/['file:///C:/Documents%20and%20Settings/a110230/Local%20Settings/Temporary%20Internet%20Files/OLK3/133次待第/9503_3.xls'#DEPT.AJ25]-1" table:style-name="ce251">
            <text:p>-4.01%</text:p>
          </table:table-cell>
          <table:table-cell office:value-type="percentage" office:value="5.1105866419700607E-3" table:formula="of:=['file:///C:/Documents%20and%20Settings/a110230/Local%20Settings/Temporary%20Internet%20Files/OLK3/133次待第/9503_3.xls'#DEPT.AK28]/['file:///C:/Documents%20and%20Settings/a110230/Local%20Settings/Temporary%20Internet%20Files/OLK3/133次待第/9503_3.xls'#DEPT.AK25]-1" table:style-name="ce251">
            <text:p>0.51%</text:p>
          </table:table-cell>
          <table:table-cell office:value-type="percentage" office:value="4.6731021670628259E-2" table:formula="of:=['file:///C:/Documents%20and%20Settings/a110230/Local%20Settings/Temporary%20Internet%20Files/OLK3/133次待第/9503_3.xls'#DEPT.AL28]/['file:///C:/Documents%20and%20Settings/a110230/Local%20Settings/Temporary%20Internet%20Files/OLK3/133次待第/9503_3.xls'#DEPT.AL25]-1" table:style-name="ce252">
            <text:p>4.67%</text:p>
          </table:table-cell>
          <table:table-cell office:value-type="percentage" office:value="4.9578581271548128E-2" table:formula="of:=['file:///C:/Documents%20and%20Settings/a110230/Local%20Settings/Temporary%20Internet%20Files/OLK3/133次待第/9503_3.xls'#DEPT.AM28]/['file:///C:/Documents%20and%20Settings/a110230/Local%20Settings/Temporary%20Internet%20Files/OLK3/133次待第/9503_3.xls'#DEPT.AM25]-1" table:style-name="ce253">
            <text:p>4.96%</text:p>
          </table:table-cell>
          <table:table-cell table:style-name="ce4"/>
          <table:table-cell office:value-type="float" office:value="0.25224184242475745" table:formula="of:=[.D34]+[.P34]+[.AB34]" table:style-name="ce248">
            <text:p>0</text:p>
          </table:table-cell>
          <table:table-cell table:number-columns-repeated="16344"/>
        </table:table-row>
        <table:table-row table:style-name="ro8">
          <table:covered-table-cell/>
          <table:table-cell office:value-type="string" table:style-name="ce266">
            <text:p>9503</text:p>
          </table:table-cell>
          <table:table-cell office:value-type="float" office:value="2197699" table:formula="of:=['file:///C:/Documents%20and%20Settings/a110230/Local%20Settings/Temporary%20Internet%20Files/OLK3/133次待第/9503_3.xls'#DEPT.B29]" table:style-name="ce242">
            <text:p>2,198</text:p>
          </table:table-cell>
          <table:table-cell office:value-type="float" office:value="4146572950" table:formula="of:=['file:///C:/Documents%20and%20Settings/a110230/Local%20Settings/Temporary%20Internet%20Files/OLK3/133次待第/9503_3.xls'#DEPT.C29]" table:style-name="ce243">
            <text:p>4,147</text:p>
          </table:table-cell>
          <table:table-cell office:value-type="float" office:value="440294950" table:formula="of:=['file:///C:/Documents%20and%20Settings/a110230/Local%20Settings/Temporary%20Internet%20Files/OLK3/133次待第/9503_3.xls'#DEPT.D29]" table:style-name="ce243">
            <text:p>440</text:p>
          </table:table-cell>
          <table:table-cell office:value-type="float" office:value="2087.12" table:formula="of:=['file:///C:/Documents%20and%20Settings/a110230/Local%20Settings/Temporary%20Internet%20Files/OLK3/133次待第/9503_3.xls'#DEPT.E29]" table:style-name="ce244">
            <text:p>2087<text:s/></text:p>
          </table:table-cell>
          <table:table-cell office:value-type="float" office:value="74759" table:formula="of:=['file:///C:/Documents%20and%20Settings/a110230/Local%20Settings/Temporary%20Internet%20Files/OLK3/133次待第/9503_3.xls'#DEPT.F29]" table:style-name="ce242">
            <text:p>75</text:p>
          </table:table-cell>
          <table:table-cell office:value-type="float" office:value="5105992120" table:formula="of:=['file:///C:/Documents%20and%20Settings/a110230/Local%20Settings/Temporary%20Internet%20Files/OLK3/133次待第/9503_3.xls'#DEPT.G29]" table:style-name="ce243">
            <text:p>5,106</text:p>
          </table:table-cell>
          <table:table-cell office:value-type="float" office:value="216007737" table:formula="of:=['file:///C:/Documents%20and%20Settings/a110230/Local%20Settings/Temporary%20Internet%20Files/OLK3/133次待第/9503_3.xls'#DEPT.H29]" table:style-name="ce243">
            <text:p>216</text:p>
          </table:table-cell>
          <table:table-cell office:value-type="float" office:value="671853" table:formula="of:=['file:///C:/Documents%20and%20Settings/a110230/Local%20Settings/Temporary%20Internet%20Files/OLK3/133次待第/9503_3.xls'#DEPT.I29]" table:style-name="ce242">
            <text:p>672</text:p>
          </table:table-cell>
          <table:table-cell office:value-type="float" office:value="8.99" table:formula="of:=['file:///C:/Documents%20and%20Settings/a110230/Local%20Settings/Temporary%20Internet%20Files/OLK3/133次待第/9503_3.xls'#DEPT.J29]" table:style-name="ce245">
            <text:p>8.99<text:s/></text:p>
          </table:table-cell>
          <table:table-cell office:value-type="float" office:value="71188.75" table:formula="of:=['file:///C:/Documents%20and%20Settings/a110230/Local%20Settings/Temporary%20Internet%20Files/OLK3/133次待第/9503_3.xls'#DEPT.K29]" table:style-name="ce244">
            <text:p>71189<text:s/></text:p>
          </table:table-cell>
          <table:table-cell office:value-type="float" office:value="7921.38" table:formula="of:=['file:///C:/Documents%20and%20Settings/a110230/Local%20Settings/Temporary%20Internet%20Files/OLK3/133次待第/9503_3.xls'#DEPT.L29]" table:style-name="ce246">
            <text:p>7921<text:s/></text:p>
          </table:table-cell>
          <table:table-cell office:value-type="float" office:value="9908867757" table:formula="of:=['file:///C:/Documents%20and%20Settings/a110230/Local%20Settings/Temporary%20Internet%20Files/OLK3/133次待第/9503_3.xls'#DEPT.M29]" table:style-name="ce247">
            <text:p>9,909</text:p>
          </table:table-cell>
          <table:table-cell office:value-type="float" office:value="2812125" table:formula="of:=['file:///C:/Documents%20and%20Settings/a110230/Local%20Settings/Temporary%20Internet%20Files/OLK3/133次待第/9503_3.xls'#DEPT.O29]" table:style-name="ce267">
            <text:p>2,812</text:p>
          </table:table-cell>
          <table:table-cell office:value-type="float" office:value="3828717742" table:formula="of:=['file:///C:/Documents%20and%20Settings/a110230/Local%20Settings/Temporary%20Internet%20Files/OLK3/133次待第/9503_3.xls'#DEPT.P29]" table:style-name="ce243">
            <text:p>3,829</text:p>
          </table:table-cell>
          <table:table-cell office:value-type="float" office:value="505609471" table:formula="of:=['file:///C:/Documents%20and%20Settings/a110230/Local%20Settings/Temporary%20Internet%20Files/OLK3/133次待第/9503_3.xls'#DEPT.Q29]" table:style-name="ce243">
            <text:p>506</text:p>
          </table:table-cell>
          <table:table-cell office:value-type="float" office:value="1541.3" table:formula="of:=['file:///C:/Documents%20and%20Settings/a110230/Local%20Settings/Temporary%20Internet%20Files/OLK3/133次待第/9503_3.xls'#DEPT.R29]" table:style-name="ce244">
            <text:p>1541<text:s/></text:p>
          </table:table-cell>
          <table:table-cell office:value-type="float" office:value="103261" table:formula="of:=['file:///C:/Documents%20and%20Settings/a110230/Local%20Settings/Temporary%20Internet%20Files/OLK3/133次待第/9503_3.xls'#DEPT.S29]" table:style-name="ce242">
            <text:p>103</text:p>
          </table:table-cell>
          <table:table-cell office:value-type="float" office:value="4688947439" table:formula="of:=['file:///C:/Documents%20and%20Settings/a110230/Local%20Settings/Temporary%20Internet%20Files/OLK3/133次待第/9503_3.xls'#DEPT.T29]" table:style-name="ce243">
            <text:p>4,689</text:p>
          </table:table-cell>
          <table:table-cell office:value-type="float" office:value="235319738" table:formula="of:=['file:///C:/Documents%20and%20Settings/a110230/Local%20Settings/Temporary%20Internet%20Files/OLK3/133次待第/9503_3.xls'#DEPT.U29]" table:style-name="ce243">
            <text:p>235</text:p>
          </table:table-cell>
          <table:table-cell office:value-type="float" office:value="935653" table:formula="of:=['file:///C:/Documents%20and%20Settings/a110230/Local%20Settings/Temporary%20Internet%20Files/OLK3/133次待第/9503_3.xls'#DEPT.V29]" table:style-name="ce242">
            <text:p>936</text:p>
          </table:table-cell>
          <table:table-cell office:value-type="float" office:value="9.06" table:formula="of:=['file:///C:/Documents%20and%20Settings/a110230/Local%20Settings/Temporary%20Internet%20Files/OLK3/133次待第/9503_3.xls'#DEPT.W29]" table:style-name="ce245">
            <text:p>9.06<text:s/></text:p>
          </table:table-cell>
          <table:table-cell office:value-type="float" office:value="47687.58" table:formula="of:=['file:///C:/Documents%20and%20Settings/a110230/Local%20Settings/Temporary%20Internet%20Files/OLK3/133次待第/9503_3.xls'#DEPT.X29]" table:style-name="ce244">
            <text:p>47688<text:s/></text:p>
          </table:table-cell>
          <table:table-cell office:value-type="float" office:value="5262.92" table:formula="of:=['file:///C:/Documents%20and%20Settings/a110230/Local%20Settings/Temporary%20Internet%20Files/OLK3/133次待第/9503_3.xls'#DEPT.Y29]" table:style-name="ce246">
            <text:p>5263<text:s/></text:p>
          </table:table-cell>
          <table:table-cell office:value-type="float" office:value="9258594390" table:formula="of:=['file:///C:/Documents%20and%20Settings/a110230/Local%20Settings/Temporary%20Internet%20Files/OLK3/133次待第/9503_3.xls'#DEPT.Z29]" table:style-name="ce247">
            <text:p>9,259</text:p>
          </table:table-cell>
          <table:table-cell office:value-type="float" office:value="2768430" table:formula="of:=['file:///C:/Documents%20and%20Settings/a110230/Local%20Settings/Temporary%20Internet%20Files/OLK3/133次待第/9503_3.xls'#DEPT.AB29]" table:style-name="ce267">
            <text:p>2,768</text:p>
          </table:table-cell>
          <table:table-cell office:value-type="float" office:value="2482651694" table:formula="of:=['file:///C:/Documents%20and%20Settings/a110230/Local%20Settings/Temporary%20Internet%20Files/OLK3/133次待第/9503_3.xls'#DEPT.AC29]" table:style-name="ce243">
            <text:p>2,483</text:p>
          </table:table-cell>
          <table:table-cell office:value-type="float" office:value="259528240" table:formula="of:=['file:///C:/Documents%20and%20Settings/a110230/Local%20Settings/Temporary%20Internet%20Files/OLK3/133次待第/9503_3.xls'#DEPT.AD29]" table:style-name="ce243">
            <text:p>260</text:p>
          </table:table-cell>
          <table:table-cell office:value-type="float" office:value="990.52" table:formula="of:=['file:///C:/Documents%20and%20Settings/a110230/Local%20Settings/Temporary%20Internet%20Files/OLK3/133次待第/9503_3.xls'#DEPT.AE29]" table:style-name="ce244">
            <text:p>991<text:s/></text:p>
          </table:table-cell>
          <table:table-cell office:value-type="float" office:value="64674" table:formula="of:=['file:///C:/Documents%20and%20Settings/a110230/Local%20Settings/Temporary%20Internet%20Files/OLK3/133次待第/9503_3.xls'#DEPT.AF29]" table:style-name="ce242">
            <text:p>65</text:p>
          </table:table-cell>
          <table:table-cell office:value-type="float" office:value="2490651407" table:formula="of:=['file:///C:/Documents%20and%20Settings/a110230/Local%20Settings/Temporary%20Internet%20Files/OLK3/133次待第/9503_3.xls'#DEPT.AG29]" table:style-name="ce243">
            <text:p>2,491</text:p>
          </table:table-cell>
          <table:table-cell office:value-type="float" office:value="97214744" table:formula="of:=['file:///C:/Documents%20and%20Settings/a110230/Local%20Settings/Temporary%20Internet%20Files/OLK3/133次待第/9503_3.xls'#DEPT.AH29]" table:style-name="ce243">
            <text:p>97</text:p>
          </table:table-cell>
          <table:table-cell office:value-type="float" office:value="802356" table:formula="of:=['file:///C:/Documents%20and%20Settings/a110230/Local%20Settings/Temporary%20Internet%20Files/OLK3/133次待第/9503_3.xls'#DEPT.AI29]" table:style-name="ce242">
            <text:p>802</text:p>
          </table:table-cell>
          <table:table-cell office:value-type="float" office:value="12.41" table:formula="of:=['file:///C:/Documents%20and%20Settings/a110230/Local%20Settings/Temporary%20Internet%20Files/OLK3/133次待第/9503_3.xls'#DEPT.AJ29]" table:style-name="ce245">
            <text:p>12.41<text:s/></text:p>
          </table:table-cell>
          <table:table-cell office:value-type="float" office:value="40014.01" table:formula="of:=['file:///C:/Documents%20and%20Settings/a110230/Local%20Settings/Temporary%20Internet%20Files/OLK3/133次待第/9503_3.xls'#DEPT.AK29]" table:style-name="ce244">
            <text:p>40014<text:s/></text:p>
          </table:table-cell>
          <table:table-cell office:value-type="float" office:value="3225.33" table:formula="of:=['file:///C:/Documents%20and%20Settings/a110230/Local%20Settings/Temporary%20Internet%20Files/OLK3/133次待第/9503_3.xls'#DEPT.AL29]" table:style-name="ce246">
            <text:p>3225<text:s/></text:p>
          </table:table-cell>
          <table:table-cell office:value-type="float" office:value="5330046085" table:formula="of:=['file:///C:/Documents%20and%20Settings/a110230/Local%20Settings/Temporary%20Internet%20Files/OLK3/133次待第/9503_3.xls'#DEPT.AM29]" table:style-name="ce247">
            <text:p>5,330</text:p>
          </table:table-cell>
          <table:table-cell table:style-name="ce4"/>
          <table:table-cell office:value-type="float" office:value="10457942386" table:formula="of:=[.D35]+[.P35]+[.AB35]" table:style-name="ce248">
            <text:p>10,458</text:p>
          </table:table-cell>
          <table:table-cell table:number-columns-repeated="16344"/>
        </table:table-row>
        <table:table-row table:style-name="ro9">
          <table:covered-table-cell/>
          <table:table-cell office:value-type="string" table:style-name="ce166">
            <text:p>成長率</text:p>
          </table:table-cell>
          <table:table-cell office:value-type="percentage" office:value="-6.4509977443855449E-2" table:formula="of:=['file:///C:/Documents%20and%20Settings/a110230/Local%20Settings/Temporary%20Internet%20Files/OLK3/133次待第/9503_3.xls'#DEPT.B29]/['file:///C:/Documents%20and%20Settings/a110230/Local%20Settings/Temporary%20Internet%20Files/OLK3/133次待第/9503_3.xls'#DEPT.B26]-1" table:style-name="ce251">
            <text:p>-6.45%</text:p>
          </table:table-cell>
          <table:table-cell office:value-type="percentage" office:value="-2.9967635110275226E-2" table:formula="of:=['file:///C:/Documents%20and%20Settings/a110230/Local%20Settings/Temporary%20Internet%20Files/OLK3/133次待第/9503_3.xls'#DEPT.C29]/['file:///C:/Documents%20and%20Settings/a110230/Local%20Settings/Temporary%20Internet%20Files/OLK3/133次待第/9503_3.xls'#DEPT.C26]-1" table:style-name="ce251">
            <text:p>-3.00%</text:p>
          </table:table-cell>
          <table:table-cell office:value-type="percentage" office:value="0.21045143744681272" table:formula="of:=['file:///C:/Documents%20and%20Settings/a110230/Local%20Settings/Temporary%20Internet%20Files/OLK3/133次待第/9503_3.xls'#DEPT.D29]/['file:///C:/Documents%20and%20Settings/a110230/Local%20Settings/Temporary%20Internet%20Files/OLK3/133次待第/9503_3.xls'#DEPT.D26]-1" table:style-name="ce251">
            <text:p>21.05%</text:p>
          </table:table-cell>
          <table:table-cell office:value-type="percentage" office:value="5.7074700040011361E-2" table:formula="of:=['file:///C:/Documents%20and%20Settings/a110230/Local%20Settings/Temporary%20Internet%20Files/OLK3/133次待第/9503_3.xls'#DEPT.E29]/['file:///C:/Documents%20and%20Settings/a110230/Local%20Settings/Temporary%20Internet%20Files/OLK3/133次待第/9503_3.xls'#DEPT.E26]-1" table:style-name="ce251">
            <text:p>5.71%</text:p>
          </table:table-cell>
          <table:table-cell office:value-type="percentage" office:value="-2.6752935662769817E-2" table:formula="of:=['file:///C:/Documents%20and%20Settings/a110230/Local%20Settings/Temporary%20Internet%20Files/OLK3/133次待第/9503_3.xls'#DEPT.F29]/['file:///C:/Documents%20and%20Settings/a110230/Local%20Settings/Temporary%20Internet%20Files/OLK3/133次待第/9503_3.xls'#DEPT.F26]-1" table:style-name="ce251">
            <text:p>-2.68%</text:p>
          </table:table-cell>
          <table:table-cell office:value-type="percentage" office:value="2.1570149987242271E-3" table:formula="of:=['file:///C:/Documents%20and%20Settings/a110230/Local%20Settings/Temporary%20Internet%20Files/OLK3/133次待第/9503_3.xls'#DEPT.G29]/['file:///C:/Documents%20and%20Settings/a110230/Local%20Settings/Temporary%20Internet%20Files/OLK3/133次待第/9503_3.xls'#DEPT.G26]-1" table:style-name="ce251">
            <text:p>0.22%</text:p>
          </table:table-cell>
          <table:table-cell office:value-type="percentage" office:value="-3.589894510100422E-2" table:formula="of:=['file:///C:/Documents%20and%20Settings/a110230/Local%20Settings/Temporary%20Internet%20Files/OLK3/133次待第/9503_3.xls'#DEPT.H29]/['file:///C:/Documents%20and%20Settings/a110230/Local%20Settings/Temporary%20Internet%20Files/OLK3/133次待第/9503_3.xls'#DEPT.H26]-1" table:style-name="ce251">
            <text:p>-3.59%</text:p>
          </table:table-cell>
          <table:table-cell office:value-type="percentage" office:value="-1.2915709240072681E-2" table:formula="of:=['file:///C:/Documents%20and%20Settings/a110230/Local%20Settings/Temporary%20Internet%20Files/OLK3/133次待第/9503_3.xls'#DEPT.I29]/['file:///C:/Documents%20and%20Settings/a110230/Local%20Settings/Temporary%20Internet%20Files/OLK3/133次待第/9503_3.xls'#DEPT.I26]-1" table:style-name="ce251">
            <text:p>-1.29%</text:p>
          </table:table-cell>
          <table:table-cell office:value-type="percentage" office:value="1.4672686230248422E-2" table:formula="of:=['file:///C:/Documents%20and%20Settings/a110230/Local%20Settings/Temporary%20Internet%20Files/OLK3/133次待第/9503_3.xls'#DEPT.J29]/['file:///C:/Documents%20and%20Settings/a110230/Local%20Settings/Temporary%20Internet%20Files/OLK3/133次待第/9503_3.xls'#DEPT.J26]-1" table:style-name="ce251">
            <text:p>1.47%</text:p>
          </table:table-cell>
          <table:table-cell office:value-type="percentage" office:value="2.8057553749046171E-2" table:formula="of:=['file:///C:/Documents%20and%20Settings/a110230/Local%20Settings/Temporary%20Internet%20Files/OLK3/133次待第/9503_3.xls'#DEPT.K29]/['file:///C:/Documents%20and%20Settings/a110230/Local%20Settings/Temporary%20Internet%20Files/OLK3/133次待第/9503_3.xls'#DEPT.K26]-1" table:style-name="ce251">
            <text:p>2.81%</text:p>
          </table:table-cell>
          <table:table-cell office:value-type="percentage" office:value="1.3646007416753481E-2" table:formula="of:=['file:///C:/Documents%20and%20Settings/a110230/Local%20Settings/Temporary%20Internet%20Files/OLK3/133次待第/9503_3.xls'#DEPT.L29]/['file:///C:/Documents%20and%20Settings/a110230/Local%20Settings/Temporary%20Internet%20Files/OLK3/133次待第/9503_3.xls'#DEPT.L26]-1" table:style-name="ce252">
            <text:p>1.36%</text:p>
          </table:table-cell>
          <table:table-cell office:value-type="percentage" office:value="-4.8812143752248183E-3" table:formula="of:=['file:///C:/Documents%20and%20Settings/a110230/Local%20Settings/Temporary%20Internet%20Files/OLK3/133次待第/9503_3.xls'#DEPT.M29]/['file:///C:/Documents%20and%20Settings/a110230/Local%20Settings/Temporary%20Internet%20Files/OLK3/133次待第/9503_3.xls'#DEPT.M26]-1" table:style-name="ce253">
            <text:p>-0.49%</text:p>
          </table:table-cell>
          <table:table-cell office:value-type="percentage" office:value="-9.2329427166547573E-2" table:formula="of:=['file:///C:/Documents%20and%20Settings/a110230/Local%20Settings/Temporary%20Internet%20Files/OLK3/133次待第/9503_3.xls'#DEPT.O29]/['file:///C:/Documents%20and%20Settings/a110230/Local%20Settings/Temporary%20Internet%20Files/OLK3/133次待第/9503_3.xls'#DEPT.O26]-1" table:style-name="ce253">
            <text:p>-9.23%</text:p>
          </table:table-cell>
          <table:table-cell office:value-type="percentage" office:value="-4.3666800318235E-2" table:formula="of:=['file:///C:/Documents%20and%20Settings/a110230/Local%20Settings/Temporary%20Internet%20Files/OLK3/133次待第/9503_3.xls'#DEPT.P29]/['file:///C:/Documents%20and%20Settings/a110230/Local%20Settings/Temporary%20Internet%20Files/OLK3/133次待第/9503_3.xls'#DEPT.P26]-1" table:style-name="ce251">
            <text:p>-4.37%</text:p>
          </table:table-cell>
          <table:table-cell office:value-type="percentage" office:value="0.21230476501392914" table:formula="of:=['file:///C:/Documents%20and%20Settings/a110230/Local%20Settings/Temporary%20Internet%20Files/OLK3/133次待第/9503_3.xls'#DEPT.Q29]/['file:///C:/Documents%20and%20Settings/a110230/Local%20Settings/Temporary%20Internet%20Files/OLK3/133次待第/9503_3.xls'#DEPT.Q26]-1" table:style-name="ce251">
            <text:p>21.23%</text:p>
          </table:table-cell>
          <table:table-cell office:value-type="percentage" office:value="8.0219225701550378E-2" table:formula="of:=['file:///C:/Documents%20and%20Settings/a110230/Local%20Settings/Temporary%20Internet%20Files/OLK3/133次待第/9503_3.xls'#DEPT.R29]/['file:///C:/Documents%20and%20Settings/a110230/Local%20Settings/Temporary%20Internet%20Files/OLK3/133次待第/9503_3.xls'#DEPT.R26]-1" table:style-name="ce251">
            <text:p>8.02%</text:p>
          </table:table-cell>
          <table:table-cell office:value-type="percentage" office:value="-4.8802955075120447E-2" table:formula="of:=['file:///C:/Documents%20and%20Settings/a110230/Local%20Settings/Temporary%20Internet%20Files/OLK3/133次待第/9503_3.xls'#DEPT.S29]/['file:///C:/Documents%20and%20Settings/a110230/Local%20Settings/Temporary%20Internet%20Files/OLK3/133次待第/9503_3.xls'#DEPT.S26]-1" table:style-name="ce251">
            <text:p>-4.88%</text:p>
          </table:table-cell>
          <table:table-cell office:value-type="percentage" office:value="-4.1000958348363259E-2" table:formula="of:=['file:///C:/Documents%20and%20Settings/a110230/Local%20Settings/Temporary%20Internet%20Files/OLK3/133次待第/9503_3.xls'#DEPT.T29]/['file:///C:/Documents%20and%20Settings/a110230/Local%20Settings/Temporary%20Internet%20Files/OLK3/133次待第/9503_3.xls'#DEPT.T26]-1" table:style-name="ce251">
            <text:p>-4.10%</text:p>
          </table:table-cell>
          <table:table-cell office:value-type="percentage" office:value="-5.77562657956735E-2" table:formula="of:=['file:///C:/Documents%20and%20Settings/a110230/Local%20Settings/Temporary%20Internet%20Files/OLK3/133次待第/9503_3.xls'#DEPT.U29]/['file:///C:/Documents%20and%20Settings/a110230/Local%20Settings/Temporary%20Internet%20Files/OLK3/133次待第/9503_3.xls'#DEPT.U26]-1" table:style-name="ce251">
            <text:p>-5.78%</text:p>
          </table:table-cell>
          <table:table-cell office:value-type="percentage" office:value="-5.0268175432613083E-2" table:formula="of:=['file:///C:/Documents%20and%20Settings/a110230/Local%20Settings/Temporary%20Internet%20Files/OLK3/133次待第/9503_3.xls'#DEPT.V29]/['file:///C:/Documents%20and%20Settings/a110230/Local%20Settings/Temporary%20Internet%20Files/OLK3/133次待第/9503_3.xls'#DEPT.V26]-1" table:style-name="ce251">
            <text:p>-5.03%</text:p>
          </table:table-cell>
          <table:table-cell office:value-type="percentage" office:value="-2.2026431718060735E-3" table:formula="of:=['file:///C:/Documents%20and%20Settings/a110230/Local%20Settings/Temporary%20Internet%20Files/OLK3/133次待第/9503_3.xls'#DEPT.W29]/['file:///C:/Documents%20and%20Settings/a110230/Local%20Settings/Temporary%20Internet%20Files/OLK3/133次待第/9503_3.xls'#DEPT.W26]-1" table:style-name="ce251">
            <text:p>-0.22%</text:p>
          </table:table-cell>
          <table:table-cell office:value-type="percentage" office:value="7.3462483267254797E-3" table:formula="of:=['file:///C:/Documents%20and%20Settings/a110230/Local%20Settings/Temporary%20Internet%20Files/OLK3/133次待第/9503_3.xls'#DEPT.X29]/['file:///C:/Documents%20and%20Settings/a110230/Local%20Settings/Temporary%20Internet%20Files/OLK3/133次待第/9503_3.xls'#DEPT.X26]-1" table:style-name="ce251">
            <text:p>0.73%</text:p>
          </table:table-cell>
          <table:table-cell office:value-type="percentage" office:value="8.9006209155966243E-3" table:formula="of:=['file:///C:/Documents%20and%20Settings/a110230/Local%20Settings/Temporary%20Internet%20Files/OLK3/133次待第/9503_3.xls'#DEPT.Y29]/['file:///C:/Documents%20and%20Settings/a110230/Local%20Settings/Temporary%20Internet%20Files/OLK3/133次待第/9503_3.xls'#DEPT.Y26]-1" table:style-name="ce252">
            <text:p>0.89%</text:p>
          </table:table-cell>
          <table:table-cell office:value-type="percentage" office:value="-3.1504123503507508E-2" table:formula="of:=['file:///C:/Documents%20and%20Settings/a110230/Local%20Settings/Temporary%20Internet%20Files/OLK3/133次待第/9503_3.xls'#DEPT.Z29]/['file:///C:/Documents%20and%20Settings/a110230/Local%20Settings/Temporary%20Internet%20Files/OLK3/133次待第/9503_3.xls'#DEPT.Z26]-1" table:style-name="ce253">
            <text:p>-3.15%</text:p>
          </table:table-cell>
          <table:table-cell office:value-type="percentage" office:value="-0.10697246818599704" table:formula="of:=['file:///C:/Documents%20and%20Settings/a110230/Local%20Settings/Temporary%20Internet%20Files/OLK3/133次待第/9503_3.xls'#DEPT.AB29]/['file:///C:/Documents%20and%20Settings/a110230/Local%20Settings/Temporary%20Internet%20Files/OLK3/133次待第/9503_3.xls'#DEPT.AB26]-1" table:style-name="ce253">
            <text:p>-10.70%</text:p>
          </table:table-cell>
          <table:table-cell office:value-type="percentage" office:value="-6.9993513675095431E-2" table:formula="of:=['file:///C:/Documents%20and%20Settings/a110230/Local%20Settings/Temporary%20Internet%20Files/OLK3/133次待第/9503_3.xls'#DEPT.AC29]/['file:///C:/Documents%20and%20Settings/a110230/Local%20Settings/Temporary%20Internet%20Files/OLK3/133次待第/9503_3.xls'#DEPT.AC26]-1" table:style-name="ce251">
            <text:p>-7.00%</text:p>
          </table:table-cell>
          <table:table-cell office:value-type="percentage" office:value="8.8419600751076244E-2" table:formula="of:=['file:///C:/Documents%20and%20Settings/a110230/Local%20Settings/Temporary%20Internet%20Files/OLK3/133次待第/9503_3.xls'#DEPT.AD29]/['file:///C:/Documents%20and%20Settings/a110230/Local%20Settings/Temporary%20Internet%20Files/OLK3/133次待第/9503_3.xls'#DEPT.AD26]-1" table:style-name="ce251">
            <text:p>8.84%</text:p>
          </table:table-cell>
          <table:table-cell office:value-type="percentage" office:value="5.5957698581068804E-2" table:formula="of:=['file:///C:/Documents%20and%20Settings/a110230/Local%20Settings/Temporary%20Internet%20Files/OLK3/133次待第/9503_3.xls'#DEPT.AE29]/['file:///C:/Documents%20and%20Settings/a110230/Local%20Settings/Temporary%20Internet%20Files/OLK3/133次待第/9503_3.xls'#DEPT.AE26]-1" table:style-name="ce251">
            <text:p>5.60%</text:p>
          </table:table-cell>
          <table:table-cell office:value-type="percentage" office:value="-2.9691086672767875E-2" table:formula="of:=['file:///C:/Documents%20and%20Settings/a110230/Local%20Settings/Temporary%20Internet%20Files/OLK3/133次待第/9503_3.xls'#DEPT.AF29]/['file:///C:/Documents%20and%20Settings/a110230/Local%20Settings/Temporary%20Internet%20Files/OLK3/133次待第/9503_3.xls'#DEPT.AF26]-1" table:style-name="ce251">
            <text:p>-2.97%</text:p>
          </table:table-cell>
          <table:table-cell office:value-type="percentage" office:value="-1.4180733288168823E-2" table:formula="of:=['file:///C:/Documents%20and%20Settings/a110230/Local%20Settings/Temporary%20Internet%20Files/OLK3/133次待第/9503_3.xls'#DEPT.AG29]/['file:///C:/Documents%20and%20Settings/a110230/Local%20Settings/Temporary%20Internet%20Files/OLK3/133次待第/9503_3.xls'#DEPT.AG26]-1" table:style-name="ce251">
            <text:p>-1.42%</text:p>
          </table:table-cell>
          <table:table-cell office:value-type="percentage" office:value="2.3199099586631355E-2" table:formula="of:=['file:///C:/Documents%20and%20Settings/a110230/Local%20Settings/Temporary%20Internet%20Files/OLK3/133次待第/9503_3.xls'#DEPT.AH29]/['file:///C:/Documents%20and%20Settings/a110230/Local%20Settings/Temporary%20Internet%20Files/OLK3/133次待第/9503_3.xls'#DEPT.AH26]-1" table:style-name="ce251">
            <text:p>2.32%</text:p>
          </table:table-cell>
          <table:table-cell office:value-type="percentage" office:value="-1.2782607090784937E-2" table:formula="of:=['file:///C:/Documents%20and%20Settings/a110230/Local%20Settings/Temporary%20Internet%20Files/OLK3/133次待第/9503_3.xls'#DEPT.AI29]/['file:///C:/Documents%20and%20Settings/a110230/Local%20Settings/Temporary%20Internet%20Files/OLK3/133次待第/9503_3.xls'#DEPT.AI26]-1" table:style-name="ce251">
            <text:p>-1.28%</text:p>
          </table:table-cell>
          <table:table-cell office:value-type="percentage" office:value="1.8047579983593076E-2" table:formula="of:=['file:///C:/Documents%20and%20Settings/a110230/Local%20Settings/Temporary%20Internet%20Files/OLK3/133次待第/9503_3.xls'#DEPT.AJ29]/['file:///C:/Documents%20and%20Settings/a110230/Local%20Settings/Temporary%20Internet%20Files/OLK3/133次待第/9503_3.xls'#DEPT.AJ26]-1" table:style-name="ce251">
            <text:p>1.80%</text:p>
          </table:table-cell>
          <table:table-cell office:value-type="percentage" office:value="1.7381211480178127E-2" table:formula="of:=['file:///C:/Documents%20and%20Settings/a110230/Local%20Settings/Temporary%20Internet%20Files/OLK3/133次待第/9503_3.xls'#DEPT.AK29]/['file:///C:/Documents%20and%20Settings/a110230/Local%20Settings/Temporary%20Internet%20Files/OLK3/133次待第/9503_3.xls'#DEPT.AK26]-1" table:style-name="ce251">
            <text:p>1.74%</text:p>
          </table:table-cell>
          <table:table-cell office:value-type="percentage" office:value="-4.6504706276317975E-5" table:formula="of:=['file:///C:/Documents%20and%20Settings/a110230/Local%20Settings/Temporary%20Internet%20Files/OLK3/133次待第/9503_3.xls'#DEPT.AL29]/['file:///C:/Documents%20and%20Settings/a110230/Local%20Settings/Temporary%20Internet%20Files/OLK3/133次待第/9503_3.xls'#DEPT.AL26]-1" table:style-name="ce252">
            <text:p>0.00%</text:p>
          </table:table-cell>
          <table:table-cell office:value-type="percentage" office:value="-3.6059314009277199E-2" table:formula="of:=['file:///C:/Documents%20and%20Settings/a110230/Local%20Settings/Temporary%20Internet%20Files/OLK3/133次待第/9503_3.xls'#DEPT.AM29]/['file:///C:/Documents%20and%20Settings/a110230/Local%20Settings/Temporary%20Internet%20Files/OLK3/133次待第/9503_3.xls'#DEPT.AM26]-1" table:style-name="ce253">
            <text:p>-3.61%</text:p>
          </table:table-cell>
          <table:table-cell table:style-name="ce4"/>
          <table:table-cell office:value-type="float" office:value="-0.14362794910360566" table:formula="of:=[.D36]+[.P36]+[.AB36]" table:style-name="ce248">
            <text:p>0</text:p>
          </table:table-cell>
          <table:table-cell table:number-columns-repeated="16344"/>
        </table:table-row>
        <table:table-row table:style-name="ro8">
          <table:table-cell table:style-name="ce261"/>
          <table:table-cell table:style-name="ce154"/>
          <table:table-cell office:value-type="string" table:style-name="ce268">
            <text:p>1.資料來源：截至95.05.03門診明細彙總檔及藥局明細彙總檔</text:p>
          </table:table-cell>
          <table:table-cell table:number-columns-repeated="8" table:style-name="ce228"/>
          <table:table-cell table:number-columns-repeated="2" table:style-name="ce269"/>
          <table:table-cell table:style-name="ce270"/>
          <table:table-cell office:value-type="string" office:string-value="1.資料來源：截至95.05.03門診明細彙總檔及藥局明細彙總檔" table:formula="of:=[.C37]" table:style-name="ce271">
            <text:p>1.資料來源：截至95.05.03門診明細彙總檔及藥局明細彙總檔</text:p>
          </table:table-cell>
          <table:table-cell table:number-columns-repeated="10" table:style-name="ce228"/>
          <table:table-cell table:style-name="ce270"/>
          <table:table-cell office:value-type="string" office:string-value="1.資料來源：截至95.05.03門診明細彙總檔及藥局明細彙總檔" table:formula="of:=[.C37]" table:style-name="ce271">
            <text:p>1.資料來源：截至95.05.03門診明細彙總檔及藥局明細彙總檔</text:p>
          </table:table-cell>
          <table:table-cell table:number-columns-repeated="10" table:style-name="ce228"/>
          <table:table-cell table:style-name="ce270"/>
          <table:table-cell table:number-columns-repeated="16346" table:style-name="ce4"/>
        </table:table-row>
        <table:table-row table:style-name="ro8">
          <table:table-cell table:style-name="ce272"/>
          <table:table-cell table:style-name="ce154"/>
          <table:table-cell office:value-type="string" table:style-name="ce271">
            <text:p>2.院所層級以最新分析月份之層級為分類依據</text:p>
          </table:table-cell>
          <table:table-cell table:number-columns-repeated="10" table:style-name="ce228"/>
          <table:table-cell table:style-name="ce273"/>
          <table:table-cell office:value-type="string" office:string-value="2.院所層級以最新分析月份之層級為分類依據" table:formula="of:=[.C38]" table:style-name="ce271">
            <text:p>2.院所層級以最新分析月份之層級為分類依據</text:p>
          </table:table-cell>
          <table:table-cell table:number-columns-repeated="10" table:style-name="ce228"/>
          <table:table-cell table:style-name="ce273"/>
          <table:table-cell office:value-type="string" office:string-value="2.院所層級以最新分析月份之層級為分類依據" table:formula="of:=[.C38]" table:style-name="ce271">
            <text:p>2.院所層級以最新分析月份之層級為分類依據</text:p>
          </table:table-cell>
          <table:table-cell table:number-columns-repeated="10" table:style-name="ce228"/>
          <table:table-cell table:style-name="ce273"/>
          <table:table-cell table:number-columns-repeated="16346" table:style-name="ce4"/>
        </table:table-row>
        <table:table-row table:style-name="ro8">
          <table:table-cell table:style-name="ce272"/>
          <table:table-cell table:style-name="ce154"/>
          <table:table-cell office:value-type="string" table:style-name="ce271">
            <text:p>3.成長率係與去年同期相比</text:p>
          </table:table-cell>
          <table:table-cell table:number-columns-repeated="10" table:style-name="ce228"/>
          <table:table-cell table:style-name="ce273"/>
          <table:table-cell office:value-type="string" office:string-value="3.成長率係與去年同期相比" table:formula="of:=[.C39]" table:style-name="ce271">
            <text:p>3.成長率係與去年同期相比</text:p>
          </table:table-cell>
          <table:table-cell table:number-columns-repeated="10" table:style-name="ce228"/>
          <table:table-cell table:style-name="ce273"/>
          <table:table-cell office:value-type="string" office:string-value="3.成長率係與去年同期相比" table:formula="of:=[.C39]" table:style-name="ce271">
            <text:p>3.成長率係與去年同期相比</text:p>
          </table:table-cell>
          <table:table-cell table:number-columns-repeated="10" table:style-name="ce228"/>
          <table:table-cell table:style-name="ce273"/>
          <table:table-cell table:number-columns-repeated="16346" table:style-name="ce4"/>
        </table:table-row>
        <table:table-row table:style-name="ro8">
          <table:table-cell table:style-name="ce274"/>
          <table:table-cell table:style-name="ce275"/>
          <table:table-cell office:value-type="string" table:style-name="ce276">
            <text:p>4<text:span text:style-name="T5">.醫療點數=申請點數+部分負擔</text:span></text:p>
          </table:table-cell>
          <table:table-cell table:number-columns-repeated="10" table:style-name="ce228"/>
          <table:table-cell table:style-name="ce273"/>
          <table:table-cell office:value-type="string" office:string-value="4.醫療點數=申請點數+部分負擔" table:formula="of:=[.C40]" table:style-name="ce271">
            <text:p>4.醫療點數=申請點數+部分負擔</text:p>
          </table:table-cell>
          <table:table-cell table:number-columns-repeated="10" table:style-name="ce228"/>
          <table:table-cell table:style-name="ce273"/>
          <table:table-cell office:value-type="string" office:string-value="4.醫療點數=申請點數+部分負擔" table:formula="of:=[.C40]" table:style-name="ce271">
            <text:p>4.醫療點數=申請點數+部分負擔</text:p>
          </table:table-cell>
          <table:table-cell table:number-columns-repeated="10" table:style-name="ce228"/>
          <table:table-cell table:style-name="ce273"/>
          <table:table-cell table:number-columns-repeated="16346" table:style-name="ce4"/>
        </table:table-row>
        <table:table-row table:style-name="ro9">
          <table:table-cell table:style-name="ce277"/>
          <table:table-cell table:style-name="ce278"/>
          <table:table-cell table:style-name="ce164"/>
          <table:table-cell table:number-columns-repeated="2" table:style-name="ce279"/>
          <table:table-cell table:number-columns-repeated="8" table:style-name="ce164"/>
          <table:table-cell table:style-name="ce165"/>
          <table:table-cell table:style-name="ce164"/>
          <table:table-cell table:number-columns-repeated="2" table:style-name="ce279"/>
          <table:table-cell table:number-columns-repeated="8" table:style-name="ce164"/>
          <table:table-cell table:style-name="ce165"/>
          <table:table-cell table:style-name="ce164"/>
          <table:table-cell table:number-columns-repeated="2" table:style-name="ce279"/>
          <table:table-cell table:number-columns-repeated="8" table:style-name="ce164"/>
          <table:table-cell table:style-name="ce165"/>
          <table:table-cell table:number-columns-repeated="16346" table:style-name="ce4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Titles" table:cell-range-address="表12-14.$A$1:表12-14.$B$65536" table:base-cell-address="表12-14.$A$1"/>
        </table:named-expressions>
      </table:table>
      <table:table table:name="表15" table:style-name="ta4">
        <table:table-column table:style-name="co1" table:default-cell-style-name="ce4"/>
        <table:table-column table:style-name="co38" table:default-cell-style-name="ce48"/>
        <table:table-column table:style-name="co51" table:default-cell-style-name="ce4"/>
        <table:table-column table:style-name="co32" table:default-cell-style-name="ce4"/>
        <table:table-column table:style-name="co12" table:number-columns-repeated="2" table:default-cell-style-name="ce4"/>
        <table:table-column table:style-name="co52" table:default-cell-style-name="ce4"/>
        <table:table-column table:style-name="co12" table:default-cell-style-name="ce4"/>
        <table:table-column table:style-name="co22" table:default-cell-style-name="ce4"/>
        <table:table-column table:style-name="co53" table:default-cell-style-name="ce4"/>
        <table:table-column table:style-name="co3" table:default-cell-style-name="ce4"/>
        <table:table-column table:style-name="co32" table:default-cell-style-name="ce4"/>
        <table:table-column table:style-name="co11" table:number-columns-repeated="2" table:default-cell-style-name="ce4"/>
        <table:table-column table:style-name="co54" table:number-columns-repeated="16370" table:default-cell-style-name="ce1"/>
        <table:table-row table:style-name="ro1">
          <table:table-cell office:value-type="string" table:number-columns-spanned="14" table:number-rows-spanned="1" table:style-name="ce770">
            <text:p>表15全民健康保險總額部門別醫療申報點數統計_西醫基層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table:style-name="ce4"/>
          <table:table-cell table:style-name="ce48"/>
          <table:table-cell table:number-columns-repeated="12" table:style-name="ce4"/>
          <table:table-cell table:number-columns-repeated="16370"/>
        </table:table-row>
        <table:table-row table:style-name="ro11">
          <table:table-cell table:style-name="ce49"/>
          <table:table-cell table:style-name="ce50"/>
          <table:table-cell office:value-type="string" table:style-name="ce56">
            <text:p>門診</text:p>
          </table:table-cell>
          <table:table-cell table:style-name="ce57"/>
          <table:table-cell table:style-name="ce58"/>
          <table:table-cell table:style-name="ce59"/>
          <table:table-cell office:value-type="string" table:style-name="ce56">
            <text:p>住診</text:p>
          </table:table-cell>
          <table:table-cell table:number-columns-repeated="5" table:style-name="ce57"/>
          <table:table-cell table:style-name="ce58"/>
          <table:table-cell office:value-type="string" table:style-name="ce60">
            <text:p>合計</text:p>
          </table:table-cell>
          <table:table-cell table:number-columns-repeated="16370"/>
        </table:table-row>
        <table:table-row table:style-name="ro24">
          <table:table-cell office:value-type="string" table:style-name="ce62">
            <text:p>年</text:p>
          </table:table-cell>
          <table:table-cell office:value-type="string" table:style-name="ce280">
            <text:p>月</text:p>
          </table:table-cell>
          <table:table-cell office:value-type="string" table:style-name="ce69">
            <text:p>件數</text:p>
            <text:p>(千)</text:p>
          </table:table-cell>
          <table:table-cell office:value-type="string" table:style-name="ce70">
            <text:p>申請點數</text:p>
            <text:p>(百萬)</text:p>
          </table:table-cell>
          <table:table-cell office:value-type="string" table:style-name="ce69">
            <text:p>部分負擔<text:span text:style-name="T8">(</text:span>百萬<text:span text:style-name="T8">)</text:span></text:p>
          </table:table-cell>
          <table:table-cell office:value-type="string" table:style-name="ce71">
            <text:p>平均每件</text:p>
            <text:p>醫療點數</text:p>
          </table:table-cell>
          <table:table-cell office:value-type="string" table:style-name="ce72">
            <text:p>件數</text:p>
            <text:p>(千)</text:p>
          </table:table-cell>
          <table:table-cell office:value-type="string" table:style-name="ce73">
            <text:p>申請點數</text:p>
            <text:p>(百萬)</text:p>
          </table:table-cell>
          <table:table-cell office:value-type="string" table:style-name="ce74">
            <text:p>部分負擔<text:span text:style-name="T8">(</text:span>百萬<text:span text:style-name="T8">)</text:span></text:p>
          </table:table-cell>
          <table:table-cell office:value-type="string" table:style-name="ce73">
            <text:p>日數</text:p>
            <text:p>(千)</text:p>
          </table:table-cell>
          <table:table-cell office:value-type="string" table:style-name="ce73">
            <text:p>平均日數</text:p>
            <text:p>(天)</text:p>
          </table:table-cell>
          <table:table-cell office:value-type="string" table:style-name="ce73">
            <text:p>平均每件</text:p>
            <text:p>醫療點數</text:p>
          </table:table-cell>
          <table:table-cell office:value-type="string" table:style-name="ce74">
            <text:p>平均每日</text:p>
            <text:p>(點)</text:p>
          </table:table-cell>
          <table:table-cell office:value-type="string" table:style-name="ce75">
            <text:p>醫療點數</text:p>
            <text:p>(百萬)</text:p>
          </table:table-cell>
          <table:table-cell table:number-columns-repeated="16370"/>
        </table:table-row>
        <table:table-row table:style-name="ro15">
          <table:table-cell office:value-type="string" table:number-columns-spanned="1" table:number-rows-spanned="2" table:style-name="ce894">
            <text:p>90<text:span text:style-name="T5">年</text:span></text:p>
          </table:table-cell>
          <table:table-cell office:value-type="string" table:style-name="ce281">
            <text:p>01-12</text:p>
          </table:table-cell>
          <table:table-cell office:value-type="float" office:value="165867467" table:style-name="ce127">
            <text:p>165,867</text:p>
          </table:table-cell>
          <table:table-cell office:value-type="float" office:value="57280770542" table:style-name="ce96">
            <text:p>57,281</text:p>
          </table:table-cell>
          <table:table-cell office:value-type="float" office:value="9439332351" table:style-name="ce97">
            <text:p>9,439</text:p>
          </table:table-cell>
          <table:table-cell office:value-type="float" office:value="402.25" table:style-name="ce98">
            <text:p>402</text:p>
          </table:table-cell>
          <table:table-cell office:value-type="float" office:value="85095" table:style-name="ce128">
            <text:p>85</text:p>
          </table:table-cell>
          <table:table-cell office:value-type="float" office:value="1626096579" table:style-name="ce96">
            <text:p>1,626</text:p>
          </table:table-cell>
          <table:table-cell office:value-type="float" office:value="9337844" table:style-name="ce282">
            <text:p>9.3</text:p>
          </table:table-cell>
          <table:table-cell office:value-type="float" office:value="272328" table:style-name="ce129">
            <text:p>272</text:p>
          </table:table-cell>
          <table:table-cell office:value-type="float" office:value="3.2" table:style-name="ce101">
            <text:p>3.20<text:s/></text:p>
          </table:table-cell>
          <table:table-cell office:value-type="float" office:value="19218.93" table:style-name="ce102">
            <text:p>19,219</text:p>
          </table:table-cell>
          <table:table-cell office:value-type="float" office:value="6005.38" table:style-name="ce103">
            <text:p>6,005</text:p>
          </table:table-cell>
          <table:table-cell office:value-type="float" office:value="68355537316" table:style-name="ce90">
            <text:p>68,356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283">
            <text:p>成長率</text:p>
          </table:table-cell>
          <table:table-cell office:value-type="percentage" office:value="-3.2178510809290461E-2" table:style-name="ce136">
            <text:p>-3.22%</text:p>
          </table:table-cell>
          <table:table-cell office:value-type="percentage" office:value="-1.395904747324539E-3" table:style-name="ce137">
            <text:p>-0.14%</text:p>
          </table:table-cell>
          <table:table-cell office:value-type="percentage" office:value="-3.2261746603266972E-2" table:style-name="ce138">
            <text:p>-3.23%</text:p>
          </table:table-cell>
          <table:table-cell office:value-type="percentage" office:value="2.7169888409386944E-2" table:style-name="ce139">
            <text:p>2.72%</text:p>
          </table:table-cell>
          <table:table-cell office:value-type="percentage" office:value="-0.14893936211707526" table:style-name="ce138">
            <text:p>-14.89%</text:p>
          </table:table-cell>
          <table:table-cell office:value-type="percentage" office:value="-0.14705678199614303" table:style-name="ce137">
            <text:p>-14.71%</text:p>
          </table:table-cell>
          <table:table-cell office:value-type="percentage" office:value="-6.5629001887384852E-2" table:style-name="ce137">
            <text:p>-6.56%</text:p>
          </table:table-cell>
          <table:table-cell office:value-type="percentage" office:value="-0.11832865509571766" table:style-name="ce137">
            <text:p>-11.83%</text:p>
          </table:table-cell>
          <table:table-cell office:value-type="percentage" office:value="3.5598705501618255E-2" table:style-name="ce137">
            <text:p>3.56%</text:p>
          </table:table-cell>
          <table:table-cell office:value-type="percentage" office:value="2.7114367640983517E-3" table:style-name="ce137">
            <text:p>0.27%</text:p>
          </table:table-cell>
          <table:table-cell office:value-type="percentage" office:value="-3.2102195804376232E-2" table:style-name="ce140">
            <text:p>-3.21%</text:p>
          </table:table-cell>
          <table:table-cell office:value-type="percentage" office:value="-9.7892487807889061E-3" table:style-name="ce141">
            <text:p>-0.98%</text:p>
          </table:table-cell>
          <table:table-cell table:number-columns-repeated="16370"/>
        </table:table-row>
        <table:table-row table:style-name="ro15">
          <table:table-cell office:value-type="string" table:number-columns-spanned="1" table:number-rows-spanned="2" table:style-name="ce895">
            <text:p>91<text:span text:style-name="T21">年</text:span></text:p>
          </table:table-cell>
          <table:table-cell office:value-type="string" table:style-name="ce281">
            <text:p>01-12</text:p>
          </table:table-cell>
          <table:table-cell office:value-type="float" office:value="165716032" table:style-name="ce127">
            <text:p>165,716</text:p>
          </table:table-cell>
          <table:table-cell office:value-type="float" office:value="61867202706" table:style-name="ce96">
            <text:p>61,867</text:p>
          </table:table-cell>
          <table:table-cell office:value-type="float" office:value="8904859293" table:style-name="ce97">
            <text:p>8,905</text:p>
          </table:table-cell>
          <table:table-cell office:value-type="float" office:value="427.07" table:style-name="ce98">
            <text:p>427</text:p>
          </table:table-cell>
          <table:table-cell office:value-type="float" office:value="81353" table:style-name="ce128">
            <text:p>81</text:p>
          </table:table-cell>
          <table:table-cell office:value-type="float" office:value="1582145031" table:style-name="ce96">
            <text:p>1,582</text:p>
          </table:table-cell>
          <table:table-cell office:value-type="float" office:value="8684419" table:style-name="ce282">
            <text:p>8.7</text:p>
          </table:table-cell>
          <table:table-cell office:value-type="float" office:value="255765" table:style-name="ce129">
            <text:p>256</text:p>
          </table:table-cell>
          <table:table-cell office:value-type="float" office:value="3.14" table:style-name="ce101">
            <text:p>3.14<text:s/></text:p>
          </table:table-cell>
          <table:table-cell office:value-type="float" office:value="19554.650000000001" table:style-name="ce102">
            <text:p>19,555</text:p>
          </table:table-cell>
          <table:table-cell office:value-type="float" office:value="6219.89" table:style-name="ce103">
            <text:p>6,220</text:p>
          </table:table-cell>
          <table:table-cell office:value-type="float" office:value="72362891449" table:style-name="ce90">
            <text:p>72,363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284">
            <text:p>成長率</text:p>
          </table:table-cell>
          <table:table-cell office:value-type="percentage" office:value="-9.12987958030409E-4" table:style-name="ce136">
            <text:p>-0.09%</text:p>
          </table:table-cell>
          <table:table-cell office:value-type="percentage" office:value="8.0069316816139713E-2" table:style-name="ce137">
            <text:p>8.01%</text:p>
          </table:table-cell>
          <table:table-cell office:value-type="percentage" office:value="-5.6621913301249327E-2" table:style-name="ce138">
            <text:p>-5.66%</text:p>
          </table:table-cell>
          <table:table-cell office:value-type="percentage" office:value="6.1702921068987004E-2" table:style-name="ce139">
            <text:p>6.17%</text:p>
          </table:table-cell>
          <table:table-cell office:value-type="percentage" office:value="-4.3974381573535504E-2" table:style-name="ce138">
            <text:p>-4.40%</text:p>
          </table:table-cell>
          <table:table-cell office:value-type="percentage" office:value="-2.7028866899793114E-2" table:style-name="ce137">
            <text:p>-2.70%</text:p>
          </table:table-cell>
          <table:table-cell office:value-type="percentage" office:value="-6.9976003025966182E-2" table:style-name="ce137">
            <text:p>-7.00%</text:p>
          </table:table-cell>
          <table:table-cell office:value-type="percentage" office:value="-6.082004053934964E-2" table:style-name="ce137">
            <text:p>-6.08%</text:p>
          </table:table-cell>
          <table:table-cell office:value-type="percentage" office:value="-1.8749999999999999E-2" table:style-name="ce137">
            <text:p>-1.88%</text:p>
          </table:table-cell>
          <table:table-cell office:value-type="percentage" office:value="1.7468194119027558E-2" table:style-name="ce137">
            <text:p>1.75%</text:p>
          </table:table-cell>
          <table:table-cell office:value-type="percentage" office:value="3.5719638057874814E-2" table:style-name="ce140">
            <text:p>3.57%</text:p>
          </table:table-cell>
          <table:table-cell office:value-type="percentage" office:value="5.8625157380805204E-2" table:style-name="ce141">
            <text:p>5.86%</text:p>
          </table:table-cell>
          <table:table-cell table:number-columns-repeated="16370"/>
        </table:table-row>
        <table:table-row table:style-name="ro15">
          <table:table-cell office:value-type="string" table:number-columns-spanned="1" table:number-rows-spanned="2" table:style-name="ce895">
            <text:p>92<text:span text:style-name="T5">年</text:span></text:p>
          </table:table-cell>
          <table:table-cell office:value-type="string" table:style-name="ce281">
            <text:p>01-12</text:p>
          </table:table-cell>
          <table:table-cell office:value-type="float" office:value="168383348" table:style-name="ce127">
            <text:p>168,383</text:p>
          </table:table-cell>
          <table:table-cell office:value-type="float" office:value="66287394123" table:style-name="ce96">
            <text:p>66,287</text:p>
          </table:table-cell>
          <table:table-cell office:value-type="float" office:value="8375999985" table:style-name="ce97">
            <text:p>8,376</text:p>
          </table:table-cell>
          <table:table-cell office:value-type="float" office:value="443.41" table:style-name="ce98">
            <text:p>443</text:p>
          </table:table-cell>
          <table:table-cell office:value-type="float" office:value="80082" table:style-name="ce128">
            <text:p>80</text:p>
          </table:table-cell>
          <table:table-cell office:value-type="float" office:value="1734675903" table:style-name="ce96">
            <text:p>1,735</text:p>
          </table:table-cell>
          <table:table-cell office:value-type="float" office:value="8525166" table:style-name="ce282">
            <text:p>8.5</text:p>
          </table:table-cell>
          <table:table-cell office:value-type="float" office:value="254162" table:style-name="ce129">
            <text:p>254</text:p>
          </table:table-cell>
          <table:table-cell office:value-type="float" office:value="3.17" table:style-name="ce101">
            <text:p>3.17<text:s/></text:p>
          </table:table-cell>
          <table:table-cell office:value-type="float" office:value="21767.7" table:style-name="ce102">
            <text:p>21,768</text:p>
          </table:table-cell>
          <table:table-cell office:value-type="float" office:value="6858.62" table:style-name="ce103">
            <text:p>6,859</text:p>
          </table:table-cell>
          <table:table-cell office:value-type="float" office:value="76406595177" table:style-name="ce90">
            <text:p>76,407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283">
            <text:p>成長率</text:p>
          </table:table-cell>
          <table:table-cell office:value-type="percentage" office:value="1.6095702798387013E-2" table:style-name="ce133">
            <text:p>1.61%</text:p>
          </table:table-cell>
          <table:table-cell office:value-type="percentage" office:value="7.1446440499423503E-2" table:style-name="ce149">
            <text:p>7.14%</text:p>
          </table:table-cell>
          <table:table-cell office:value-type="percentage" office:value="-5.9389967948817568E-2" table:style-name="ce138">
            <text:p>-5.94%</text:p>
          </table:table-cell>
          <table:table-cell office:value-type="percentage" office:value="3.826070667572079E-2" table:style-name="ce139">
            <text:p>3.83%</text:p>
          </table:table-cell>
          <table:table-cell office:value-type="percentage" office:value="-1.5623271422074203E-2" table:style-name="ce138">
            <text:p>-1.56%</text:p>
          </table:table-cell>
          <table:table-cell office:value-type="percentage" office:value="9.640764216387443E-2" table:style-name="ce137">
            <text:p>9.64%</text:p>
          </table:table-cell>
          <table:table-cell office:value-type="percentage" office:value="-1.8337784024469617E-2" table:style-name="ce137">
            <text:p>-1.83%</text:p>
          </table:table-cell>
          <table:table-cell office:value-type="percentage" office:value="-6.2674720935232964E-3" table:style-name="ce137">
            <text:p>-0.63%</text:p>
          </table:table-cell>
          <table:table-cell office:value-type="percentage" office:value="9.5541401273884219E-3" table:style-name="ce137">
            <text:p>0.96%</text:p>
          </table:table-cell>
          <table:table-cell office:value-type="percentage" office:value="0.11317257020708626" table:style-name="ce137">
            <text:p>11.32%</text:p>
          </table:table-cell>
          <table:table-cell office:value-type="percentage" office:value="0.10269152669902515" table:style-name="ce140">
            <text:p>10.27%</text:p>
          </table:table-cell>
          <table:table-cell office:value-type="percentage" office:value="5.5880903140111959E-2" table:style-name="ce141">
            <text:p>5.59%</text:p>
          </table:table-cell>
          <table:table-cell table:number-columns-repeated="16370"/>
        </table:table-row>
        <table:table-row table:style-name="ro15">
          <table:table-cell office:value-type="string" table:number-columns-spanned="1" table:number-rows-spanned="2" table:style-name="ce895">
            <text:p>93<text:span text:style-name="T5">年</text:span></text:p>
          </table:table-cell>
          <table:table-cell office:value-type="string" table:style-name="ce281">
            <text:p>01-12</text:p>
          </table:table-cell>
          <table:table-cell office:value-type="float" office:value="181899145" table:style-name="ce127">
            <text:p>181,899</text:p>
          </table:table-cell>
          <table:table-cell office:value-type="float" office:value="74669406454" table:style-name="ce96">
            <text:p>74,669</text:p>
          </table:table-cell>
          <table:table-cell office:value-type="float" office:value="9119308577" table:style-name="ce97">
            <text:p>9,119</text:p>
          </table:table-cell>
          <table:table-cell office:value-type="float" office:value="460.63" table:style-name="ce98">
            <text:p>461</text:p>
          </table:table-cell>
          <table:table-cell office:value-type="float" office:value="73957" table:style-name="ce128">
            <text:p>74</text:p>
          </table:table-cell>
          <table:table-cell office:value-type="float" office:value="1713553928" table:style-name="ce96">
            <text:p>1,714</text:p>
          </table:table-cell>
          <table:table-cell office:value-type="float" office:value="8670220" table:style-name="ce282">
            <text:p>8.7</text:p>
          </table:table-cell>
          <table:table-cell office:value-type="float" office:value="239805" table:style-name="ce129">
            <text:p>240</text:p>
          </table:table-cell>
          <table:table-cell office:value-type="float" office:value="3.24" table:style-name="ce101">
            <text:p>3.24<text:s/></text:p>
          </table:table-cell>
          <table:table-cell office:value-type="float" office:value="23286.83" table:style-name="ce102">
            <text:p>23,287</text:p>
          </table:table-cell>
          <table:table-cell office:value-type="float" office:value="7181.77" table:style-name="ce103">
            <text:p>7,182</text:p>
          </table:table-cell>
          <table:table-cell office:value-type="float" office:value="85510939179" table:style-name="ce90">
            <text:p>85,511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283">
            <text:p>成長率</text:p>
          </table:table-cell>
          <table:table-cell office:value-type="percentage" office:value="8.026801438821618E-2" table:style-name="ce136">
            <text:p>8.03%</text:p>
          </table:table-cell>
          <table:table-cell office:value-type="percentage" office:value="0.12644956770282301" table:style-name="ce137">
            <text:p>12.64%</text:p>
          </table:table-cell>
          <table:table-cell office:value-type="percentage" office:value="8.8742668735809493E-2" table:style-name="ce138">
            <text:p>8.87%</text:p>
          </table:table-cell>
          <table:table-cell office:value-type="percentage" office:value="3.8835389368755635E-2" table:style-name="ce139">
            <text:p>3.88%</text:p>
          </table:table-cell>
          <table:table-cell office:value-type="percentage" office:value="-7.6484103793611591E-2" table:style-name="ce138">
            <text:p>-7.65%</text:p>
          </table:table-cell>
          <table:table-cell office:value-type="percentage" office:value="-1.2176323521570276E-2" table:style-name="ce137">
            <text:p>-1.22%</text:p>
          </table:table-cell>
          <table:table-cell office:value-type="percentage" office:value="1.7014800650215989E-2" table:style-name="ce137">
            <text:p>1.70%</text:p>
          </table:table-cell>
          <table:table-cell office:value-type="percentage" office:value="-5.648759452632568E-2" table:style-name="ce137">
            <text:p>-5.65%</text:p>
          </table:table-cell>
          <table:table-cell office:value-type="percentage" office:value="2.208201892744488E-2" table:style-name="ce137">
            <text:p>2.21%</text:p>
          </table:table-cell>
          <table:table-cell office:value-type="percentage" office:value="6.9788264263105582E-2" table:style-name="ce137">
            <text:p>6.98%</text:p>
          </table:table-cell>
          <table:table-cell office:value-type="percentage" office:value="4.7115892118239522E-2" table:style-name="ce140">
            <text:p>4.71%</text:p>
          </table:table-cell>
          <table:table-cell office:value-type="percentage" office:value="0.11915652020495471" table:style-name="ce141">
            <text:p>11.92%</text:p>
          </table:table-cell>
          <table:table-cell table:number-columns-repeated="16370"/>
        </table:table-row>
        <table:table-row table:style-name="ro25">
          <table:table-cell office:value-type="string" table:number-columns-spanned="1" table:number-rows-spanned="10" table:style-name="ce765">
            <text:p>94年</text:p>
          </table:table-cell>
          <table:table-cell office:value-type="string" table:style-name="ce281">
            <text:p>01-12</text:p>
          </table:table-cell>
          <table:table-cell office:value-type="float" office:value="188469567" table:style-name="ce127">
            <text:p>188,470</text:p>
          </table:table-cell>
          <table:table-cell office:value-type="float" office:value="79694698221" table:style-name="ce96">
            <text:p>79,695</text:p>
          </table:table-cell>
          <table:table-cell office:value-type="float" office:value="9505038067" table:style-name="ce97">
            <text:p>9,505</text:p>
          </table:table-cell>
          <table:table-cell office:value-type="float" office:value="473.28" table:style-name="ce98">
            <text:p>473</text:p>
          </table:table-cell>
          <table:table-cell office:value-type="float" office:value="70258" table:style-name="ce128">
            <text:p>70</text:p>
          </table:table-cell>
          <table:table-cell office:value-type="float" office:value="1804463112" table:style-name="ce96">
            <text:p>1,804</text:p>
          </table:table-cell>
          <table:table-cell office:value-type="float" office:value="8474460" table:style-name="ce282">
            <text:p>8.5</text:p>
          </table:table-cell>
          <table:table-cell office:value-type="float" office:value="227593" table:style-name="ce129">
            <text:p>228</text:p>
          </table:table-cell>
          <table:table-cell office:value-type="float" office:value="3.24" table:style-name="ce101">
            <text:p>3.24<text:s/></text:p>
          </table:table-cell>
          <table:table-cell office:value-type="float" office:value="25804" table:style-name="ce102">
            <text:p>25,804</text:p>
          </table:table-cell>
          <table:table-cell office:value-type="float" office:value="7965.7" table:style-name="ce103">
            <text:p>7,966</text:p>
          </table:table-cell>
          <table:table-cell office:value-type="float" office:value="91012673860" table:style-name="ce90">
            <text:p>91,013</text:p>
          </table:table-cell>
          <table:table-cell table:number-columns-repeated="16370"/>
        </table:table-row>
        <table:table-row table:style-name="ro25">
          <table:covered-table-cell/>
          <table:table-cell office:value-type="string" table:style-name="ce283">
            <text:p>成長率</text:p>
          </table:table-cell>
          <table:table-cell office:value-type="percentage" office:value="3.612123630377706E-2" table:style-name="ce548">
            <text:p>3.61%</text:p>
          </table:table-cell>
          <table:table-cell office:value-type="percentage" office:value="6.7300545238642373E-2" table:style-name="ce549">
            <text:p>6.73%</text:p>
          </table:table-cell>
          <table:table-cell office:value-type="percentage" office:value="4.2298107004828944E-2" table:style-name="ce550">
            <text:p>4.23%</text:p>
          </table:table-cell>
          <table:table-cell office:value-type="percentage" office:value="2.7462388467967669E-2" table:style-name="ce556">
            <text:p>2.75%</text:p>
          </table:table-cell>
          <table:table-cell office:value-type="percentage" office:value="-5.001554957610499E-2" table:style-name="ce550">
            <text:p>-5.00%</text:p>
          </table:table-cell>
          <table:table-cell office:value-type="percentage" office:value="5.3053004352250577E-2" table:style-name="ce549">
            <text:p>5.31%</text:p>
          </table:table-cell>
          <table:table-cell office:value-type="percentage" office:value="-2.2578435149281151E-2" table:style-name="ce549">
            <text:p>-2.26%</text:p>
          </table:table-cell>
          <table:table-cell office:value-type="percentage" office:value="-5.092470965993201E-2" table:style-name="ce549">
            <text:p>-5.09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.10809414591852984" table:style-name="ce549">
            <text:p>10.81%</text:p>
          </table:table-cell>
          <table:table-cell office:value-type="percentage" office:value="0.10915554243591741" table:style-name="ce551">
            <text:p>10.92%</text:p>
          </table:table-cell>
          <table:table-cell office:value-type="percentage" office:value="6.4339542213227574E-2" table:style-name="ce552">
            <text:p>6.43%</text:p>
          </table:table-cell>
          <table:table-cell table:number-columns-repeated="16370"/>
        </table:table-row>
        <table:table-row table:style-name="ro25">
          <table:covered-table-cell/>
          <table:table-cell office:value-type="string" table:style-name="ce281">
            <text:p>第一季</text:p>
          </table:table-cell>
          <table:table-cell office:value-type="float" office:value="50735235" table:style-name="ce127">
            <text:p>50,735</text:p>
          </table:table-cell>
          <table:table-cell office:value-type="float" office:value="20237524885" table:style-name="ce96">
            <text:p>20,238</text:p>
          </table:table-cell>
          <table:table-cell office:value-type="float" office:value="2546778031" table:style-name="ce97">
            <text:p>2,547</text:p>
          </table:table-cell>
          <table:table-cell office:value-type="float" office:value="449.08" table:style-name="ce98">
            <text:p>449</text:p>
          </table:table-cell>
          <table:table-cell office:value-type="float" office:value="16933" table:style-name="ce128">
            <text:p>17</text:p>
          </table:table-cell>
          <table:table-cell office:value-type="float" office:value="399149029" table:style-name="ce96">
            <text:p>399</text:p>
          </table:table-cell>
          <table:table-cell office:value-type="float" office:value="1895277" table:style-name="ce282">
            <text:p>1.9</text:p>
          </table:table-cell>
          <table:table-cell office:value-type="float" office:value="53979" table:style-name="ce129">
            <text:p>54</text:p>
          </table:table-cell>
          <table:table-cell office:value-type="float" office:value="3.19" table:style-name="ce101">
            <text:p>3.19<text:s/></text:p>
          </table:table-cell>
          <table:table-cell office:value-type="float" office:value="23684.19" table:style-name="ce102">
            <text:p>23,684</text:p>
          </table:table-cell>
          <table:table-cell office:value-type="float" office:value="7429.64" table:style-name="ce103">
            <text:p>7,430</text:p>
          </table:table-cell>
          <table:table-cell office:value-type="float" office:value="23185347222" table:style-name="ce90">
            <text:p>23,185</text:p>
          </table:table-cell>
          <table:table-cell table:number-columns-repeated="16370"/>
        </table:table-row>
        <table:table-row table:style-name="ro25">
          <table:covered-table-cell/>
          <table:table-cell office:value-type="string" table:style-name="ce286">
            <text:p>成長率</text:p>
          </table:table-cell>
          <table:table-cell office:value-type="percentage" office:value="0.122839387947699" table:style-name="ce113">
            <text:p>12.28%</text:p>
          </table:table-cell>
          <table:table-cell office:value-type="percentage" office:value="0.13664945473497014" table:style-name="ce137">
            <text:p>13.66%</text:p>
          </table:table-cell>
          <table:table-cell office:value-type="percentage" office:value="0.13305752202807519" table:style-name="ce138">
            <text:p>13.31%</text:p>
          </table:table-cell>
          <table:table-cell office:value-type="percentage" office:value="1.1942854567578598E-2" table:style-name="ce139">
            <text:p>1.19%</text:p>
          </table:table-cell>
          <table:table-cell office:value-type="percentage" office:value="-9.2988376452943333E-2" table:style-name="ce138">
            <text:p>-9.30%</text:p>
          </table:table-cell>
          <table:table-cell office:value-type="percentage" office:value="-6.3519322047059235E-2" table:style-name="ce137">
            <text:p>-6.35%</text:p>
          </table:table-cell>
          <table:table-cell office:value-type="percentage" office:value="-0.10943010917401963" table:style-name="ce137">
            <text:p>-10.94%</text:p>
          </table:table-cell>
          <table:table-cell office:value-type="percentage" office:value="-9.5344238117583968E-2" table:style-name="ce137">
            <text:p>-9.53%</text:p>
          </table:table-cell>
          <table:table-cell office:value-type="percentage" office:value="-3.1250000000000444E-3" table:style-name="ce137">
            <text:p>-0.31%</text:p>
          </table:table-cell>
          <table:table-cell office:value-type="percentage" office:value="3.2239126796510531E-2" table:style-name="ce137">
            <text:p>3.22%</text:p>
          </table:table-cell>
          <table:table-cell office:value-type="percentage" office:value="3.4927356558804412E-2" table:style-name="ce140">
            <text:p>3.49%</text:p>
          </table:table-cell>
          <table:table-cell office:value-type="percentage" office:value="0.13206395820231021" table:style-name="ce141">
            <text:p>13.21%</text:p>
          </table:table-cell>
          <table:table-cell table:number-columns-repeated="16370"/>
        </table:table-row>
        <table:table-row table:style-name="ro25">
          <table:covered-table-cell/>
          <table:table-cell office:value-type="string" table:style-name="ce646">
            <text:p>第二季</text:p>
          </table:table-cell>
          <table:table-cell office:value-type="float" office:value="47192750" table:style-name="ce127">
            <text:p>47,193</text:p>
          </table:table-cell>
          <table:table-cell office:value-type="float" office:value="20140408079" table:style-name="ce96">
            <text:p>20,140</text:p>
          </table:table-cell>
          <table:table-cell office:value-type="float" office:value="2388279725" table:style-name="ce97">
            <text:p>2,388</text:p>
          </table:table-cell>
          <table:table-cell office:value-type="float" office:value="477.38" table:style-name="ce98">
            <text:p>477</text:p>
          </table:table-cell>
          <table:table-cell office:value-type="float" office:value="16505" table:style-name="ce128">
            <text:p>17</text:p>
          </table:table-cell>
          <table:table-cell office:value-type="float" office:value="421311213" table:style-name="ce96">
            <text:p>421</text:p>
          </table:table-cell>
          <table:table-cell office:value-type="float" office:value="2249576" table:style-name="ce282">
            <text:p>2.2</text:p>
          </table:table-cell>
          <table:table-cell office:value-type="float" office:value="53775" table:style-name="ce129">
            <text:p>54</text:p>
          </table:table-cell>
          <table:table-cell office:value-type="float" office:value="3.26" table:style-name="ce101">
            <text:p>3.26<text:s/></text:p>
          </table:table-cell>
          <table:table-cell office:value-type="float" office:value="25662.57" table:style-name="ce102">
            <text:p>25,663</text:p>
          </table:table-cell>
          <table:table-cell office:value-type="float" office:value="7876.54" table:style-name="ce103">
            <text:p>7,877</text:p>
          </table:table-cell>
          <table:table-cell office:value-type="float" office:value="22952248593" table:style-name="ce90">
            <text:p>22,952</text:p>
          </table:table-cell>
          <table:table-cell table:number-columns-repeated="16370"/>
        </table:table-row>
        <table:table-row table:style-name="ro25">
          <table:covered-table-cell/>
          <table:table-cell office:value-type="string" table:style-name="ce286">
            <text:p>成長率</text:p>
          </table:table-cell>
          <table:table-cell office:value-type="percentage" office:value="9.5067455264205014E-2" table:style-name="ce136">
            <text:p>9.51%</text:p>
          </table:table-cell>
          <table:table-cell office:value-type="percentage" office:value="0.12072699765202866" table:style-name="ce137">
            <text:p>12.07%</text:p>
          </table:table-cell>
          <table:table-cell office:value-type="percentage" office:value="9.9585159595169337E-2" table:style-name="ce138">
            <text:p>9.96%</text:p>
          </table:table-cell>
          <table:table-cell office:value-type="percentage" office:value="2.1352160890030003E-2" table:style-name="ce139">
            <text:p>2.14%</text:p>
          </table:table-cell>
          <table:table-cell office:value-type="percentage" office:value="-2.797408716136629E-2" table:style-name="ce138">
            <text:p>-2.80%</text:p>
          </table:table-cell>
          <table:table-cell office:value-type="percentage" office:value="8.1103063130725239E-2" table:style-name="ce137">
            <text:p>8.11%</text:p>
          </table:table-cell>
          <table:table-cell office:value-type="percentage" office:value="5.0246737785662576E-2" table:style-name="ce137">
            <text:p>5.02%</text:p>
          </table:table-cell>
          <table:table-cell office:value-type="percentage" office:value="-3.3571158995740702E-2" table:style-name="ce137">
            <text:p>-3.36%</text:p>
          </table:table-cell>
          <table:table-cell office:value-type="percentage" office:value="-6.0975609756097615E-3" table:style-name="ce137">
            <text:p>-0.61%</text:p>
          </table:table-cell>
          <table:table-cell office:value-type="percentage" office:value="0.1120424388470409" table:style-name="ce137">
            <text:p>11.20%</text:p>
          </table:table-cell>
          <table:table-cell office:value-type="percentage" office:value="0.11848353346132434" table:style-name="ce140">
            <text:p>11.85%</text:p>
          </table:table-cell>
          <table:table-cell office:value-type="percentage" office:value="0.11773146347024555" table:style-name="ce141">
            <text:p>11.77%</text:p>
          </table:table-cell>
          <table:table-cell table:number-columns-repeated="16370"/>
        </table:table-row>
        <table:table-row table:style-name="ro25">
          <table:covered-table-cell/>
          <table:table-cell office:value-type="string" table:style-name="ce646">
            <text:p>第三季</text:p>
          </table:table-cell>
          <table:table-cell office:value-type="float" office:value="42932855" table:style-name="ce127">
            <text:p>42,933</text:p>
          </table:table-cell>
          <table:table-cell office:value-type="float" office:value="19030028913" table:style-name="ce96">
            <text:p>19,030</text:p>
          </table:table-cell>
          <table:table-cell office:value-type="float" office:value="2193760781" table:style-name="ce97">
            <text:p>2,194</text:p>
          </table:table-cell>
          <table:table-cell office:value-type="float" office:value="494.35" table:style-name="ce98">
            <text:p>494</text:p>
          </table:table-cell>
          <table:table-cell office:value-type="float" office:value="17945" table:style-name="ce128">
            <text:p>18</text:p>
          </table:table-cell>
          <table:table-cell office:value-type="float" office:value="477398564" table:style-name="ce96">
            <text:p>477</text:p>
          </table:table-cell>
          <table:table-cell office:value-type="float" office:value="2249724" table:style-name="ce282">
            <text:p>2.2</text:p>
          </table:table-cell>
          <table:table-cell office:value-type="float" office:value="58484" table:style-name="ce129">
            <text:p>58</text:p>
          </table:table-cell>
          <table:table-cell office:value-type="float" office:value="3.26" table:style-name="ce101">
            <text:p>3.26<text:s/></text:p>
          </table:table-cell>
          <table:table-cell office:value-type="float" office:value="26728.799999999999" table:style-name="ce102">
            <text:p>26,729</text:p>
          </table:table-cell>
          <table:table-cell office:value-type="float" office:value="8201.36" table:style-name="ce103">
            <text:p>8,201</text:p>
          </table:table-cell>
          <table:table-cell office:value-type="float" office:value="21703437982" table:style-name="ce90">
            <text:p>21,703</text:p>
          </table:table-cell>
          <table:table-cell table:number-columns-repeated="16370"/>
        </table:table-row>
        <table:table-row table:style-name="ro25">
          <table:covered-table-cell/>
          <table:table-cell office:value-type="string" table:style-name="ce286">
            <text:p>成長率</text:p>
          </table:table-cell>
          <table:table-cell office:value-type="percentage" office:value="-1.3257099853234866E-2" table:style-name="ce136">
            <text:p>-1.33%</text:p>
          </table:table-cell>
          <table:table-cell office:value-type="percentage" office:value="3.3035143997681926E-2" table:style-name="ce137">
            <text:p>3.30%</text:p>
          </table:table-cell>
          <table:table-cell office:value-type="percentage" office:value="-6.6159055556872515E-3" table:style-name="ce138">
            <text:p>-0.66%</text:p>
          </table:table-cell>
          <table:table-cell office:value-type="percentage" office:value="4.2624541274729033E-2" table:style-name="ce139">
            <text:p>4.26%</text:p>
          </table:table-cell>
          <table:table-cell office:value-type="percentage" office:value="-4.0425645687396372E-2" table:style-name="ce138">
            <text:p>-4.04%</text:p>
          </table:table-cell>
          <table:table-cell office:value-type="percentage" office:value="9.1829359831716806E-2" table:style-name="ce137">
            <text:p>9.18%</text:p>
          </table:table-cell>
          <table:table-cell office:value-type="percentage" office:value="-5.7976712839845179E-2" table:style-name="ce137">
            <text:p>-5.80%</text:p>
          </table:table-cell>
          <table:table-cell office:value-type="percentage" office:value="-4.3832257009727815E-2" table:style-name="ce137">
            <text:p>-4.38%</text:p>
          </table:table-cell>
          <table:table-cell office:value-type="percentage" office:value="-3.0581039755351869E-3" table:style-name="ce137">
            <text:p>-0.31%</text:p>
          </table:table-cell>
          <table:table-cell office:value-type="percentage" office:value="0.13697869122049711" table:style-name="ce137">
            <text:p>13.70%</text:p>
          </table:table-cell>
          <table:table-cell office:value-type="percentage" office:value="0.14103020724350568" table:style-name="ce140">
            <text:p>14.10%</text:p>
          </table:table-cell>
          <table:table-cell office:value-type="percentage" office:value="3.0088985580665639E-2" table:style-name="ce141">
            <text:p>3.01%</text:p>
          </table:table-cell>
          <table:table-cell table:number-columns-repeated="16370"/>
        </table:table-row>
        <table:table-row table:style-name="ro25">
          <table:covered-table-cell/>
          <table:table-cell office:value-type="string" table:style-name="ce646">
            <text:p>第四季</text:p>
          </table:table-cell>
          <table:table-cell office:value-type="float" office:value="47608727" table:style-name="ce127">
            <text:p>47,609</text:p>
          </table:table-cell>
          <table:table-cell office:value-type="float" office:value="20286736344" table:style-name="ce96">
            <text:p>20,287</text:p>
          </table:table-cell>
          <table:table-cell office:value-type="float" office:value="2376219530" table:style-name="ce97">
            <text:p>2,376</text:p>
          </table:table-cell>
          <table:table-cell office:value-type="float" office:value="476.03" table:style-name="ce98">
            <text:p>476</text:p>
          </table:table-cell>
          <table:table-cell office:value-type="float" office:value="18875" table:style-name="ce128">
            <text:p>19</text:p>
          </table:table-cell>
          <table:table-cell office:value-type="float" office:value="506604306" table:style-name="ce96">
            <text:p>507</text:p>
          </table:table-cell>
          <table:table-cell office:value-type="float" office:value="2079883" table:style-name="ce282">
            <text:p>2.1</text:p>
          </table:table-cell>
          <table:table-cell office:value-type="float" office:value="61355" table:style-name="ce129">
            <text:p>61</text:p>
          </table:table-cell>
          <table:table-cell office:value-type="float" office:value="3.25" table:style-name="ce101">
            <text:p>3.25<text:s/></text:p>
          </table:table-cell>
          <table:table-cell office:value-type="float" office:value="26950.16" table:style-name="ce102">
            <text:p>26,950</text:p>
          </table:table-cell>
          <table:table-cell office:value-type="float" office:value="8290.84" table:style-name="ce103">
            <text:p>8,291</text:p>
          </table:table-cell>
          <table:table-cell office:value-type="float" office:value="23171640063" table:style-name="ce90">
            <text:p>23,172</text:p>
          </table:table-cell>
          <table:table-cell table:number-columns-repeated="16370"/>
        </table:table-row>
        <table:table-row table:style-name="ro25">
          <table:covered-table-cell/>
          <table:table-cell office:value-type="string" table:style-name="ce286">
            <text:p>成長率</text:p>
          </table:table-cell>
          <table:table-cell office:value-type="percentage" office:value="-4.989602160012685E-2" table:style-name="ce136">
            <text:p>-4.99%</text:p>
          </table:table-cell>
          <table:table-cell office:value-type="percentage" office:value="-9.0761181551541892E-3" table:style-name="ce137">
            <text:p>-0.91%</text:p>
          </table:table-cell>
          <table:table-cell office:value-type="percentage" office:value="-4.6174112537956113E-2" table:style-name="ce138">
            <text:p>-4.62%</text:p>
          </table:table-cell>
          <table:table-cell office:value-type="percentage" office:value="3.8731779698001123E-2" table:style-name="ce139">
            <text:p>3.87%</text:p>
          </table:table-cell>
          <table:table-cell office:value-type="percentage" office:value="-3.733360534502983E-2" table:style-name="ce138">
            <text:p>-3.73%</text:p>
          </table:table-cell>
          <table:table-cell office:value-type="percentage" office:value="0.10040444928357628" table:style-name="ce137">
            <text:p>10.04%</text:p>
          </table:table-cell>
          <table:table-cell office:value-type="percentage" office:value="3.3777601053717188E-2" table:style-name="ce137">
            <text:p>3.38%</text:p>
          </table:table-cell>
          <table:table-cell office:value-type="percentage" office:value="-3.1170553774731991E-2" table:style-name="ce137">
            <text:p>-3.12%</text:p>
          </table:table-cell>
          <table:table-cell office:value-type="percentage" office:value="6.1919504643963563E-3" table:style-name="ce137">
            <text:p>0.62%</text:p>
          </table:table-cell>
          <table:table-cell office:value-type="percentage" office:value="0.14277863597564533" table:style-name="ce137">
            <text:p>14.28%</text:p>
          </table:table-cell>
          <table:table-cell office:value-type="percentage" office:value="0.13550907151064928" table:style-name="ce140">
            <text:p>13.55%</text:p>
          </table:table-cell>
          <table:table-cell office:value-type="percentage" office:value="-1.0866059913649639E-2" table:style-name="ce141">
            <text:p>-1.09%</text:p>
          </table:table-cell>
          <table:table-cell table:number-columns-repeated="16370"/>
        </table:table-row>
        <table:table-row table:style-name="ro15">
          <table:table-cell office:value-type="string" table:number-columns-spanned="1" table:number-rows-spanned="14" table:style-name="ce765">
            <text:p>95年</text:p>
          </table:table-cell>
          <table:table-cell office:value-type="string" table:style-name="ce646">
            <text:p>第一季</text:p>
          </table:table-cell>
          <table:table-cell office:value-type="float" office:value="45168453" table:style-name="ce127">
            <text:p>45,168</text:p>
          </table:table-cell>
          <table:table-cell office:value-type="float" office:value="19446140992" table:style-name="ce96">
            <text:p>19,446</text:p>
          </table:table-cell>
          <table:table-cell office:value-type="float" office:value="2282127145" table:style-name="ce97">
            <text:p>2,282</text:p>
          </table:table-cell>
          <table:table-cell office:value-type="float" office:value="481.05" table:style-name="ce98">
            <text:p>481</text:p>
          </table:table-cell>
          <table:table-cell office:value-type="float" office:value="16945" table:style-name="ce128">
            <text:p>17</text:p>
          </table:table-cell>
          <table:table-cell office:value-type="float" office:value="486575694" table:style-name="ce96">
            <text:p>487</text:p>
          </table:table-cell>
          <table:table-cell office:value-type="float" office:value="1785103" table:style-name="ce282">
            <text:p>1.8</text:p>
          </table:table-cell>
          <table:table-cell office:value-type="float" office:value="54429" table:style-name="ce129">
            <text:p>54</text:p>
          </table:table-cell>
          <table:table-cell office:value-type="float" office:value="3.21" table:style-name="ce101">
            <text:p>3.21<text:s/></text:p>
          </table:table-cell>
          <table:table-cell office:value-type="float" office:value="28820.35" table:style-name="ce102">
            <text:p>28,820</text:p>
          </table:table-cell>
          <table:table-cell office:value-type="float" office:value="8972.44" table:style-name="ce103">
            <text:p>8,972</text:p>
          </table:table-cell>
          <table:table-cell office:value-type="float" office:value="22216628934" table:style-name="ce90">
            <text:p>22,217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286">
            <text:p>成長率</text:p>
          </table:table-cell>
          <table:table-cell office:value-type="percentage" office:value="-0.1097222078502248" table:style-name="ce548">
            <text:p>-10.97%</text:p>
          </table:table-cell>
          <table:table-cell office:value-type="percentage" office:value="-3.9104776769740779E-2" table:style-name="ce549">
            <text:p>-3.91%</text:p>
          </table:table-cell>
          <table:table-cell office:value-type="percentage" office:value="-0.10391596078598342" table:style-name="ce550">
            <text:p>-10.39%</text:p>
          </table:table-cell>
          <table:table-cell office:value-type="percentage" office:value="7.11899884207714E-2" table:style-name="ce556">
            <text:p>7.12%</text:p>
          </table:table-cell>
          <table:table-cell office:value-type="percentage" office:value="7.0867536762531103E-4" table:style-name="ce550">
            <text:p>0.07%</text:p>
          </table:table-cell>
          <table:table-cell office:value-type="percentage" office:value="0.21903263855866717" table:style-name="ce549">
            <text:p>21.90%</text:p>
          </table:table-cell>
          <table:table-cell office:value-type="percentage" office:value="-5.8130816761877036E-2" table:style-name="ce549">
            <text:p>-5.81%</text:p>
          </table:table-cell>
          <table:table-cell office:value-type="percentage" office:value="8.3365753348525473E-3" table:style-name="ce549">
            <text:p>0.83%</text:p>
          </table:table-cell>
          <table:table-cell office:value-type="percentage" office:value="6.2695924764890609E-3" table:style-name="ce549">
            <text:p>0.63%</text:p>
          </table:table-cell>
          <table:table-cell office:value-type="percentage" office:value="0.21686027683446207" table:style-name="ce549">
            <text:p>21.69%</text:p>
          </table:table-cell>
          <table:table-cell office:value-type="percentage" office:value="0.20765474504821224" table:style-name="ce551">
            <text:p>20.77%</text:p>
          </table:table-cell>
          <table:table-cell office:value-type="percentage" office:value="-4.1781487192083411E-2" table:style-name="ce552">
            <text:p>-4.18%</text:p>
          </table:table-cell>
          <table:table-cell table:number-columns-repeated="16370"/>
        </table:table-row>
        <table:table-row table:style-name="ro15" table:visibility="collapse">
          <table:covered-table-cell/>
          <table:table-cell office:value-type="string" table:style-name="ce154">
            <text:p>第二季</text:p>
          </table:table-cell>
          <table:table-cell office:value-type="percentage" office:value="0" table:style-name="ce548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56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51">
            <text:p>0.00%</text:p>
          </table:table-cell>
          <table:table-cell office:value-type="percentage" office:value="0" table:style-name="ce552">
            <text:p>0.00%</text:p>
          </table:table-cell>
          <table:table-cell table:number-columns-repeated="16370"/>
        </table:table-row>
        <table:table-row table:style-name="ro15" table:visibility="collapse">
          <table:covered-table-cell/>
          <table:table-cell office:value-type="string" table:style-name="ce151">
            <text:p>成長率</text:p>
          </table:table-cell>
          <table:table-cell office:value-type="percentage" office:value="-1" table:style-name="ce548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56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51">
            <text:p>-100.00%</text:p>
          </table:table-cell>
          <table:table-cell office:value-type="percentage" office:value="-1" table:style-name="ce552">
            <text:p>-100.00%</text:p>
          </table:table-cell>
          <table:table-cell table:number-columns-repeated="16370"/>
        </table:table-row>
        <table:table-row table:style-name="ro15" table:visibility="collapse">
          <table:covered-table-cell/>
          <table:table-cell office:value-type="string" table:style-name="ce154">
            <text:p>第三季</text:p>
          </table:table-cell>
          <table:table-cell office:value-type="percentage" office:value="0" table:style-name="ce548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56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51">
            <text:p>0.00%</text:p>
          </table:table-cell>
          <table:table-cell office:value-type="percentage" office:value="0" table:style-name="ce552">
            <text:p>0.00%</text:p>
          </table:table-cell>
          <table:table-cell table:number-columns-repeated="16370"/>
        </table:table-row>
        <table:table-row table:style-name="ro15" table:visibility="collapse">
          <table:covered-table-cell/>
          <table:table-cell office:value-type="string" table:style-name="ce151">
            <text:p>成長率</text:p>
          </table:table-cell>
          <table:table-cell office:value-type="percentage" office:value="-1" table:style-name="ce548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56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51">
            <text:p>-100.00%</text:p>
          </table:table-cell>
          <table:table-cell office:value-type="percentage" office:value="-1" table:style-name="ce552">
            <text:p>-100.00%</text:p>
          </table:table-cell>
          <table:table-cell table:number-columns-repeated="16370"/>
        </table:table-row>
        <table:table-row table:style-name="ro15" table:visibility="collapse">
          <table:covered-table-cell/>
          <table:table-cell office:value-type="string" table:style-name="ce154">
            <text:p>第四季</text:p>
          </table:table-cell>
          <table:table-cell office:value-type="percentage" office:value="0" table:style-name="ce548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56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51">
            <text:p>0.00%</text:p>
          </table:table-cell>
          <table:table-cell office:value-type="percentage" office:value="0" table:style-name="ce552">
            <text:p>0.00%</text:p>
          </table:table-cell>
          <table:table-cell table:number-columns-repeated="16370"/>
        </table:table-row>
        <table:table-row table:style-name="ro15" table:visibility="collapse">
          <table:covered-table-cell/>
          <table:table-cell office:value-type="string" table:style-name="ce111">
            <text:p>成長率</text:p>
          </table:table-cell>
          <table:table-cell office:value-type="percentage" office:value="-1" table:style-name="ce548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56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51">
            <text:p>-100.00%</text:p>
          </table:table-cell>
          <table:table-cell office:value-type="percentage" office:value="-1" table:style-name="ce552">
            <text:p>-100.00%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641">
            <text:p>9501</text:p>
          </table:table-cell>
          <table:table-cell office:value-type="float" office:value="14929088" table:style-name="ce127">
            <text:p>14,929</text:p>
          </table:table-cell>
          <table:table-cell office:value-type="float" office:value="6450226234" table:style-name="ce96">
            <text:p>6,450</text:p>
          </table:table-cell>
          <table:table-cell office:value-type="float" office:value="762116050" table:style-name="ce97">
            <text:p>762</text:p>
          </table:table-cell>
          <table:table-cell office:value-type="float" office:value="483.11" table:style-name="ce98">
            <text:p>483</text:p>
          </table:table-cell>
          <table:table-cell office:value-type="float" office:value="6080" table:style-name="ce128">
            <text:p>6</text:p>
          </table:table-cell>
          <table:table-cell office:value-type="float" office:value="173152590" table:style-name="ce96">
            <text:p>173</text:p>
          </table:table-cell>
          <table:table-cell office:value-type="float" office:value="559513" table:style-name="ce282">
            <text:p>0.6</text:p>
          </table:table-cell>
          <table:table-cell office:value-type="float" office:value="19313" table:style-name="ce129">
            <text:p>19</text:p>
          </table:table-cell>
          <table:table-cell office:value-type="float" office:value="3.18" table:style-name="ce101">
            <text:p>3.18<text:s/></text:p>
          </table:table-cell>
          <table:table-cell office:value-type="float" office:value="28571.07" table:style-name="ce102">
            <text:p>28,571</text:p>
          </table:table-cell>
          <table:table-cell office:value-type="float" office:value="8994.57" table:style-name="ce103">
            <text:p>8,995</text:p>
          </table:table-cell>
          <table:table-cell office:value-type="float" office:value="7386054387" table:style-name="ce90">
            <text:p>7,386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286">
            <text:p>成長率</text:p>
          </table:table-cell>
          <table:table-cell office:value-type="percentage" office:value="-0.1718054938778929" table:style-name="ce133">
            <text:p>-17.18%</text:p>
          </table:table-cell>
          <table:table-cell office:value-type="percentage" office:value="-9.7645677292548694E-2" table:style-name="ce137">
            <text:p>-9.76%</text:p>
          </table:table-cell>
          <table:table-cell office:value-type="percentage" office:value="-0.16058949546015855" table:style-name="ce138">
            <text:p>-16.06%</text:p>
          </table:table-cell>
          <table:table-cell office:value-type="percentage" office:value="8.0976461111608389E-2" table:style-name="ce139">
            <text:p>8.10%</text:p>
          </table:table-cell>
          <table:table-cell office:value-type="percentage" office:value="-5.5610075237160217E-3" table:style-name="ce138">
            <text:p>-0.56%</text:p>
          </table:table-cell>
          <table:table-cell office:value-type="percentage" office:value="0.2040626378019168" table:style-name="ce137">
            <text:p>20.41%</text:p>
          </table:table-cell>
          <table:table-cell office:value-type="percentage" office:value="-0.18473634592603494" table:style-name="ce137">
            <text:p>-18.47%</text:p>
          </table:table-cell>
          <table:table-cell office:value-type="percentage" office:value="-1.1819484240687683E-2" table:style-name="ce137">
            <text:p>-1.18%</text:p>
          </table:table-cell>
          <table:table-cell office:value-type="percentage" office:value="-6.2499999999999778E-3" table:style-name="ce137">
            <text:p>-0.62%</text:p>
          </table:table-cell>
          <table:table-cell office:value-type="percentage" office:value="0.20893887322823246" table:style-name="ce137">
            <text:p>20.89%</text:p>
          </table:table-cell>
          <table:table-cell office:value-type="percentage" office:value="0.21659545286701487" table:style-name="ce140">
            <text:p>21.66%</text:p>
          </table:table-cell>
          <table:table-cell office:value-type="percentage" office:value="-9.9330895324891477E-2" table:style-name="ce141">
            <text:p>-9.93%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643">
            <text:p>9502</text:p>
          </table:table-cell>
          <table:table-cell office:value-type="float" office:value="13632213" table:style-name="ce127">
            <text:p>13,632</text:p>
          </table:table-cell>
          <table:table-cell office:value-type="float" office:value="5914310004" table:style-name="ce96">
            <text:p>5,914</text:p>
          </table:table-cell>
          <table:table-cell office:value-type="float" office:value="686071860" table:style-name="ce97">
            <text:p>686</text:p>
          </table:table-cell>
          <table:table-cell office:value-type="float" office:value="484.18" table:style-name="ce98">
            <text:p>484</text:p>
          </table:table-cell>
          <table:table-cell office:value-type="float" office:value="5170" table:style-name="ce128">
            <text:p>5</text:p>
          </table:table-cell>
          <table:table-cell office:value-type="float" office:value="149532201" table:style-name="ce96">
            <text:p>150</text:p>
          </table:table-cell>
          <table:table-cell office:value-type="float" office:value="555595" table:style-name="ce282">
            <text:p>0.6</text:p>
          </table:table-cell>
          <table:table-cell office:value-type="float" office:value="16378" table:style-name="ce129">
            <text:p>16</text:p>
          </table:table-cell>
          <table:table-cell office:value-type="float" office:value="3.17" table:style-name="ce101">
            <text:p>3.17<text:s/></text:p>
          </table:table-cell>
          <table:table-cell office:value-type="float" office:value="29030.52" table:style-name="ce102">
            <text:p>29,031</text:p>
          </table:table-cell>
          <table:table-cell office:value-type="float" office:value="9163.99" table:style-name="ce103">
            <text:p>9,164</text:p>
          </table:table-cell>
          <table:table-cell office:value-type="float" office:value="6750469660" table:style-name="ce90">
            <text:p>6,750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286">
            <text:p>成長率</text:p>
          </table:table-cell>
          <table:table-cell office:value-type="percentage" office:value="-1.0688849377698761E-2" table:style-name="ce136">
            <text:p>-1.07%</text:p>
          </table:table-cell>
          <table:table-cell office:value-type="percentage" office:value="6.2162648395800879E-2" table:style-name="ce137">
            <text:p>6.22%</text:p>
          </table:table-cell>
          <table:table-cell office:value-type="percentage" office:value="-1.1505063207846167E-2" table:style-name="ce138">
            <text:p>-1.15%</text:p>
          </table:table-cell>
          <table:table-cell office:value-type="percentage" office:value="6.5396294503366592E-2" table:style-name="ce139">
            <text:p>6.54%</text:p>
          </table:table-cell>
          <table:table-cell office:value-type="percentage" office:value="3.7111334002005947E-2" table:style-name="ce138">
            <text:p>3.71%</text:p>
          </table:table-cell>
          <table:table-cell office:value-type="percentage" office:value="0.27336880944127628" table:style-name="ce137">
            <text:p>27.34%</text:p>
          </table:table-cell>
          <table:table-cell office:value-type="percentage" office:value="0.19459931324972213" table:style-name="ce137">
            <text:p>19.46%</text:p>
          </table:table-cell>
          <table:table-cell office:value-type="percentage" office:value="4.458192486765733E-2" table:style-name="ce137">
            <text:p>4.46%</text:p>
          </table:table-cell>
          <table:table-cell office:value-type="percentage" office:value="6.3492063492063266E-3" table:style-name="ce137">
            <text:p>0.63%</text:p>
          </table:table-cell>
          <table:table-cell office:value-type="percentage" office:value="0.22750353593332795" table:style-name="ce137">
            <text:p>22.75%</text:p>
          </table:table-cell>
          <table:table-cell office:value-type="percentage" office:value="0.21872589542671417" table:style-name="ce140">
            <text:p>21.87%</text:p>
          </table:table-cell>
          <table:table-cell office:value-type="percentage" office:value="5.8045808122740183E-2" table:style-name="ce141">
            <text:p>5.80%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288">
            <text:p>9503</text:p>
          </table:table-cell>
          <table:table-cell office:value-type="float" office:value="16607152" table:style-name="ce127">
            <text:p>16,607</text:p>
          </table:table-cell>
          <table:table-cell office:value-type="float" office:value="7081604754" table:style-name="ce96">
            <text:p>7,082</text:p>
          </table:table-cell>
          <table:table-cell office:value-type="float" office:value="833939235" table:style-name="ce97">
            <text:p>834</text:p>
          </table:table-cell>
          <table:table-cell office:value-type="float" office:value="476.63" table:style-name="ce98">
            <text:p>477</text:p>
          </table:table-cell>
          <table:table-cell office:value-type="float" office:value="5695" table:style-name="ce128">
            <text:p>6</text:p>
          </table:table-cell>
          <table:table-cell office:value-type="float" office:value="163890903" table:style-name="ce96">
            <text:p>164</text:p>
          </table:table-cell>
          <table:table-cell office:value-type="float" office:value="669995" table:style-name="ce282">
            <text:p>0.7</text:p>
          </table:table-cell>
          <table:table-cell office:value-type="float" office:value="18738" table:style-name="ce129">
            <text:p>19</text:p>
          </table:table-cell>
          <table:table-cell office:value-type="float" office:value="3.29" table:style-name="ce101">
            <text:p>3.29<text:s/></text:p>
          </table:table-cell>
          <table:table-cell office:value-type="float" office:value="28895.68" table:style-name="ce102">
            <text:p>28,896</text:p>
          </table:table-cell>
          <table:table-cell office:value-type="float" office:value="8782.2000000000007" table:style-name="ce103">
            <text:p>8,782</text:p>
          </table:table-cell>
          <table:table-cell office:value-type="float" office:value="8080104887" table:style-name="ce90">
            <text:p>8,080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286">
            <text:p>成長率</text:p>
          </table:table-cell>
          <table:table-cell office:value-type="percentage" office:value="-0.12269194338834222" table:style-name="ce136">
            <text:p>-12.27%</text:p>
          </table:table-cell>
          <table:table-cell office:value-type="percentage" office:value="-5.8438552130698929E-2" table:style-name="ce137">
            <text:p>-5.84%</text:p>
          </table:table-cell>
          <table:table-cell office:value-type="percentage" office:value="-0.11734045610341792" table:style-name="ce138">
            <text:p>-11.73%</text:p>
          </table:table-cell>
          <table:table-cell office:value-type="percentage" office:value="6.5737987165440437E-2" table:style-name="ce139">
            <text:p>6.57%</text:p>
          </table:table-cell>
          <table:table-cell office:value-type="percentage" office:value="-2.382584847446001E-2" table:style-name="ce138">
            <text:p>-2.38%</text:p>
          </table:table-cell>
          <table:table-cell office:value-type="percentage" office:value="0.18837585996074457" table:style-name="ce137">
            <text:p>18.84%</text:p>
          </table:table-cell>
          <table:table-cell office:value-type="percentage" office:value="-9.9337134069373056E-2" table:style-name="ce137">
            <text:p>-9.93%</text:p>
          </table:table-cell>
          <table:table-cell office:value-type="percentage" office:value="-9.5969289827257942E-4" table:style-name="ce137">
            <text:p>-0.10%</text:p>
          </table:table-cell>
          <table:table-cell office:value-type="percentage" office:value="2.4922118380062308E-2" table:style-name="ce137">
            <text:p>2.49%</text:p>
          </table:table-cell>
          <table:table-cell office:value-type="percentage" office:value="0.21579968031048335" table:style-name="ce137">
            <text:p>21.58%</text:p>
          </table:table-cell>
          <table:table-cell office:value-type="percentage" office:value="0.18797175553932322" table:style-name="ce140">
            <text:p>18.80%</text:p>
          </table:table-cell>
          <table:table-cell office:value-type="percentage" office:value="-6.0953782800463707E-2" table:style-name="ce139">
            <text:p>-6.10%</text:p>
          </table:table-cell>
          <table:table-cell table:number-columns-repeated="16370"/>
        </table:table-row>
        <table:table-row table:style-name="ro8">
          <table:table-cell table:style-name="ce289"/>
          <table:table-cell office:value-type="string" table:style-name="ce290">
            <text:p>讀表說明：</text:p>
          </table:table-cell>
          <table:table-cell office:value-type="string" table:number-columns-spanned="5" table:number-rows-spanned="1" table:style-name="ce728">
            <text:p>1.<text:span text:style-name="T5">資料來源：截至</text:span>95.05.03<text:span text:style-name="T5">明細彙總檔</text:span></text:p>
          </table:table-cell>
          <table:covered-table-cell table:number-columns-repeated="4"/>
          <table:table-cell table:number-columns-repeated="6" table:style-name="ce291"/>
          <table:table-cell table:style-name="ce157"/>
          <table:table-cell table:number-columns-repeated="16370"/>
        </table:table-row>
        <table:table-row table:style-name="ro8">
          <table:table-cell table:style-name="ce155"/>
          <table:table-cell table:style-name="ce154"/>
          <table:table-cell office:value-type="string" table:number-columns-spanned="4" table:number-rows-spanned="1" table:style-name="ce730">
            <text:p>2.<text:span text:style-name="T5">藥局申請之案件數以</text:span>0<text:span text:style-name="T5">計，金額列入計算</text:span></text:p>
          </table:table-cell>
          <table:covered-table-cell table:number-columns-repeated="3"/>
          <table:table-cell table:number-columns-repeated="7" table:style-name="ce156"/>
          <table:table-cell table:style-name="ce158"/>
          <table:table-cell table:number-columns-repeated="16370"/>
        </table:table-row>
        <table:table-row table:style-name="ro8">
          <table:table-cell table:style-name="ce159"/>
          <table:table-cell table:style-name="ce154"/>
          <table:table-cell office:value-type="string" table:number-columns-spanned="12" table:number-rows-spanned="1" table:style-name="ce733">
            <text:p>3.醫療點數=申請點數+部分負擔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59"/>
          <table:table-cell table:style-name="ce154"/>
          <table:table-cell office:value-type="string" table:style-name="ce292">
            <text:p>4.<text:span text:style-name="T5">成長率係與去年同期相比</text:span></text:p>
          </table:table-cell>
          <table:table-cell table:number-columns-repeated="10" table:style-name="ce160"/>
          <table:table-cell table:style-name="ce161"/>
          <table:table-cell table:number-columns-repeated="16370"/>
        </table:table-row>
        <table:table-row table:style-name="ro9">
          <table:table-cell table:style-name="ce162"/>
          <table:table-cell table:style-name="ce163"/>
          <table:table-cell office:value-type="string" table:style-name="ce293">
            <text:p>5<text:span text:style-name="T22">.本表(西醫基層)不包含"洗腎"資料</text:span></text:p>
          </table:table-cell>
          <table:table-cell table:number-columns-repeated="10" table:style-name="ce164"/>
          <table:table-cell table:style-name="ce165"/>
          <table:table-cell table:number-columns-repeated="16370"/>
        </table:table-row>
        <table:table-row table:number-rows-repeated="1048535" table:style-name="ro8">
          <table:table-cell table:number-columns-repeated="16384"/>
        </table:table-row>
      </table:table>
      <table:table table:name="16" table:style-name="ta5">
        <table:table-column table:style-name="co55" table:default-cell-style-name="ce296"/>
        <table:table-column table:style-name="co56" table:default-cell-style-name="ce345"/>
        <table:table-column table:style-name="co25" table:default-cell-style-name="ce343"/>
        <table:table-column table:style-name="co57" table:default-cell-style-name="ce342"/>
        <table:table-column table:style-name="co58" table:default-cell-style-name="ce342"/>
        <table:table-column table:style-name="co42" table:default-cell-style-name="ce343"/>
        <table:table-column table:style-name="co57" table:default-cell-style-name="ce344"/>
        <table:table-column table:style-name="co54" table:default-cell-style-name="ce342"/>
        <table:table-column table:style-name="co48" table:default-cell-style-name="ce343"/>
        <table:table-column table:style-name="co49" table:number-columns-repeated="2" table:default-cell-style-name="ce345"/>
        <table:table-column table:style-name="co59" table:number-columns-repeated="22" table:default-cell-style-name="ce295"/>
        <table:table-column table:style-name="co59" table:number-columns-repeated="16351" table:default-cell-style-name="ce296"/>
        <table:table-row table:style-name="ro5">
          <table:table-cell office:value-type="string" table:number-columns-spanned="11" table:number-rows-spanned="1" table:style-name="ce778">
            <text:p>表<text:span text:style-name="T23">16<text:s/></text:span>全民健保門住診藥費申報統計表</text:p>
          </table:table-cell>
          <table:covered-table-cell table:number-columns-repeated="10"/>
          <table:table-cell table:number-columns-repeated="22" table:style-name="ce295"/>
          <table:table-cell table:number-columns-repeated="16351"/>
        </table:table-row>
        <table:table-row table:style-name="ro26">
          <table:table-cell table:number-columns-repeated="16384"/>
        </table:table-row>
        <table:table-row table:style-name="ro27">
          <table:table-cell office:value-type="string" table:number-columns-spanned="2" table:number-rows-spanned="1" table:style-name="ce773">
            <text:p>門住診別</text:p>
          </table:table-cell>
          <table:covered-table-cell/>
          <table:table-cell office:value-type="string" table:number-columns-spanned="3" table:number-rows-spanned="1" table:style-name="ce784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8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82">
            <text:p>合計</text:p>
          </table:table-cell>
          <table:covered-table-cell table:number-columns-repeated="2"/>
          <table:table-cell table:number-columns-repeated="22" table:style-name="ce298"/>
          <table:table-cell table:number-columns-repeated="16351" table:style-name="ce299"/>
        </table:table-row>
        <table:table-row table:style-name="ro28">
          <table:table-cell office:value-type="string" table:style-name="ce10">
            <text:p>年</text:p>
          </table:table-cell>
          <table:table-cell office:value-type="string" table:style-name="ce297">
            <text:p>月</text:p>
          </table:table-cell>
          <table:table-cell office:value-type="string" table:style-name="ce300">
            <text:p>藥費<text:span text:style-name="T1"><text:s text:c="14"/>(</text:span>百萬<text:span text:style-name="T1">)</text:span></text:p>
          </table:table-cell>
          <table:table-cell office:value-type="string" table:style-name="ce301">
            <text:p>每件藥費</text:p>
          </table:table-cell>
          <table:table-cell office:value-type="string" table:style-name="ce301">
            <text:p>藥費佔率</text:p>
          </table:table-cell>
          <table:table-cell office:value-type="string" table:style-name="ce300">
            <text:p>藥費<text:span text:style-name="T1"><text:s text:c="14"/>(</text:span>百萬<text:span text:style-name="T1">)</text:span></text:p>
          </table:table-cell>
          <table:table-cell office:value-type="string" table:style-name="ce302">
            <text:p>每件藥費</text:p>
          </table:table-cell>
          <table:table-cell office:value-type="string" table:style-name="ce301">
            <text:p>藥費佔率</text:p>
          </table:table-cell>
          <table:table-cell office:value-type="string" table:style-name="ce300">
            <text:p>藥費<text:span text:style-name="T1"><text:s text:c="14"/>(</text:span>百萬<text:span text:style-name="T1">)</text:span></text:p>
          </table:table-cell>
          <table:table-cell office:value-type="string" table:style-name="ce301">
            <text:p>每件藥費</text:p>
          </table:table-cell>
          <table:table-cell office:value-type="string" table:style-name="ce301">
            <text:p>藥費佔率</text:p>
          </table:table-cell>
          <table:table-cell table:number-columns-repeated="22" table:style-name="ce303"/>
          <table:table-cell table:number-columns-repeated="16351" table:style-name="ce304"/>
        </table:table-row>
        <table:table-row table:style-name="ro4" table:visibility="collapse">
          <table:table-cell office:value-type="string" table:style-name="ce305">
            <text:p>88<text:span text:style-name="T26">年</text:span></text:p>
          </table:table-cell>
          <table:table-cell office:value-type="string" table:style-name="ce306">
            <text:p>1-12<text:span text:style-name="T26">月</text:span><text:s text:c="7"/><text:span text:style-name="T26">小計</text:span></text:p>
          </table:table-cell>
          <table:table-cell office:value-type="float" office:value="65526402646" table:style-name="ce647">
            <text:p>65,526</text:p>
          </table:table-cell>
          <table:table-cell office:value-type="float" office:value="202.99799877223614" table:style-name="ce307">
            <text:p>203<text:s/></text:p>
          </table:table-cell>
          <table:table-cell office:value-type="percentage" office:value="0.30056567026144121" table:style-name="ce308">
            <text:p>30.1%</text:p>
          </table:table-cell>
          <table:table-cell office:value-type="float" office:value="14899279232" table:style-name="ce647">
            <text:p>14,899</text:p>
          </table:table-cell>
          <table:table-cell office:value-type="float" office:value="5748.3783125185673" table:style-name="ce309">
            <text:p>5748.4</text:p>
          </table:table-cell>
          <table:table-cell office:value-type="percentage" office:value="0.15098093715033933" table:style-name="ce308">
            <text:p>15.1%</text:p>
          </table:table-cell>
          <table:table-cell office:value-type="float" office:value="80425681878" table:style-name="ce310">
            <text:p>80,426<text:s/></text:p>
          </table:table-cell>
          <table:table-cell office:value-type="float" office:value="247.17064198972778" table:style-name="ce311">
            <text:p>247.2<text:s/></text:p>
          </table:table-cell>
          <table:table-cell office:value-type="percentage" office:value="0.25395435781919184" table:style-name="ce308">
            <text:p>25.4%</text:p>
          </table:table-cell>
          <table:table-cell table:number-columns-repeated="22" table:style-name="ce312"/>
          <table:table-cell table:number-columns-repeated="16351" table:style-name="ce313"/>
        </table:table-row>
        <table:table-row table:style-name="ro29">
          <table:table-cell office:value-type="string" table:style-name="ce348">
            <text:p>89<text:span text:style-name="T11">年</text:span></text:p>
          </table:table-cell>
          <table:table-cell office:value-type="string" table:style-name="ce306">
            <text:p>1-12<text:span text:style-name="T26">月</text:span><text:s text:c="7"/><text:span text:style-name="T26">小計</text:span></text:p>
          </table:table-cell>
          <table:table-cell office:value-type="float" office:value="67206911370" table:style-name="ce310">
            <text:p>67,207<text:s/></text:p>
          </table:table-cell>
          <table:table-cell office:value-type="float" office:value="212.96242342209624" table:style-name="ce307">
            <text:p>213<text:s/></text:p>
          </table:table-cell>
          <table:table-cell office:value-type="percentage" office:value="0.30186405448951381" table:style-name="ce308">
            <text:p>30.2%</text:p>
          </table:table-cell>
          <table:table-cell office:value-type="float" office:value="15728115095" table:style-name="ce310">
            <text:p>15,728<text:s/></text:p>
          </table:table-cell>
          <table:table-cell office:value-type="float" office:value="5842.1896368753578" table:style-name="ce307">
            <text:p>5,842<text:s/></text:p>
          </table:table-cell>
          <table:table-cell office:value-type="percentage" office:value="0.15214036035288367" table:style-name="ce308">
            <text:p>15.2%</text:p>
          </table:table-cell>
          <table:table-cell office:value-type="float" office:value="82935026465" table:style-name="ce310">
            <text:p>82,935<text:s/></text:p>
          </table:table-cell>
          <table:table-cell office:value-type="float" office:value="260.57806953861405" table:style-name="ce314">
            <text:p>261<text:s/></text:p>
          </table:table-cell>
          <table:table-cell office:value-type="percentage" office:value="0.25438737487231167" table:style-name="ce308">
            <text:p>25.4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27" table:visibility="collapse">
          <table:table-cell office:value-type="string" table:number-columns-spanned="1" table:number-rows-spanned="8" table:style-name="ce788">
            <text:p>90<text:span text:style-name="T11">年</text:span></text:p>
          </table:table-cell>
          <table:table-cell office:value-type="string" table:style-name="ce317">
            <text:p>1-3<text:span text:style-name="T26">月</text:span><text:s text:c="7"/><text:span text:style-name="T26">第一季</text:span></text:p>
          </table:table-cell>
          <table:table-cell office:value-type="float" office:value="17224101046" table:style-name="ce310">
            <text:p>17,224<text:s/></text:p>
          </table:table-cell>
          <table:table-cell office:value-type="float" office:value="221.72698025239575" table:style-name="ce307">
            <text:p>222<text:s/></text:p>
          </table:table-cell>
          <table:table-cell office:value-type="percentage" office:value="0.31000858973561085" table:style-name="ce308">
            <text:p>31.0%</text:p>
          </table:table-cell>
          <table:table-cell office:value-type="float" office:value="3930601459" table:style-name="ce310">
            <text:p>3,931<text:s/></text:p>
          </table:table-cell>
          <table:table-cell office:value-type="float" office:value="5929.7521788127524" table:style-name="ce307">
            <text:p>5,930<text:s/></text:p>
          </table:table-cell>
          <table:table-cell office:value-type="percentage" office:value="0.15363867740916223" table:style-name="ce308">
            <text:p>15.4%</text:p>
          </table:table-cell>
          <table:table-cell office:value-type="float" office:value="21154702505" table:style-name="ce310">
            <text:p>21,155<text:s/></text:p>
          </table:table-cell>
          <table:table-cell office:value-type="float" office:value="270.02176012856864" table:style-name="ce314">
            <text:p>270<text:s/></text:p>
          </table:table-cell>
          <table:table-cell office:value-type="percentage" office:value="0.2607073350653285" table:style-name="ce308">
            <text:p>26.1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27" table:visibility="collapse">
          <table:covered-table-cell/>
          <table:table-cell office:value-type="string" table:style-name="ce318">
            <text:p>成長率</text:p>
          </table:table-cell>
          <table:table-cell office:value-type="percentage" office:value="2.1354232192653366E-2" table:style-name="ce308">
            <text:p>2.1%</text:p>
          </table:table-cell>
          <table:table-cell office:value-type="percentage" office:value="6.5413019483836807E-2" table:style-name="ce308">
            <text:p>6.5%</text:p>
          </table:table-cell>
          <table:table-cell office:value-type="percentage" office:value="-2.194782638633199E-3" table:style-name="ce308">
            <text:p>-0.2%</text:p>
          </table:table-cell>
          <table:table-cell office:value-type="percentage" office:value="1.406724546082465E-2" table:style-name="ce308">
            <text:p>1.4%</text:p>
          </table:table-cell>
          <table:table-cell office:value-type="percentage" office:value="-1.0157674743972681E-2" table:style-name="ce308">
            <text:p>-1.0%</text:p>
          </table:table-cell>
          <table:table-cell office:value-type="percentage" office:value="-1.957963621825104E-2" table:style-name="ce308">
            <text:p>-2.0%</text:p>
          </table:table-cell>
          <table:table-cell office:value-type="percentage" office:value="1.9992379169357723E-2" table:style-name="ce308">
            <text:p>2.0%</text:p>
          </table:table-cell>
          <table:table-cell office:value-type="percentage" office:value="6.3413980204147249E-2" table:style-name="ce308">
            <text:p>6.3%</text:p>
          </table:table-cell>
          <table:table-cell office:value-type="percentage" office:value="-6.7808367203602369E-3" table:style-name="ce308">
            <text:p>-0.7%</text:p>
          </table:table-cell>
          <table:table-cell table:number-columns-repeated="22" table:style-name="ce319"/>
          <table:table-cell table:number-columns-repeated="16351" table:style-name="ce320"/>
        </table:table-row>
        <table:table-row table:style-name="ro27" table:visibility="collapse">
          <table:covered-table-cell/>
          <table:table-cell office:value-type="string" table:style-name="ce317">
            <text:p>4-6<text:span text:style-name="T26">月</text:span><text:s text:c="7"/><text:span text:style-name="T26">第二季</text:span></text:p>
          </table:table-cell>
          <table:table-cell office:value-type="float" office:value="16737125165" table:style-name="ce310">
            <text:p>16,737<text:s/></text:p>
          </table:table-cell>
          <table:table-cell office:value-type="float" office:value="214.27657360430396" table:style-name="ce307">
            <text:p>214<text:s/></text:p>
          </table:table-cell>
          <table:table-cell office:value-type="percentage" office:value="0.29185118658796971" table:style-name="ce308">
            <text:p>29.2%</text:p>
          </table:table-cell>
          <table:table-cell office:value-type="float" office:value="3877140808" table:style-name="ce310">
            <text:p>3,877<text:s/></text:p>
          </table:table-cell>
          <table:table-cell office:value-type="float" office:value="5418.9215214358992" table:style-name="ce307">
            <text:p>5,419<text:s/></text:p>
          </table:table-cell>
          <table:table-cell office:value-type="percentage" office:value="0.14194742474151306" table:style-name="ce308">
            <text:p>14.2%</text:p>
          </table:table-cell>
          <table:table-cell office:value-type="float" office:value="20614265973" table:style-name="ce310">
            <text:p>20,614<text:s/></text:p>
          </table:table-cell>
          <table:table-cell office:value-type="float" office:value="261.5180702671492" table:style-name="ce314">
            <text:p>262<text:s/></text:p>
          </table:table-cell>
          <table:table-cell office:value-type="percentage" office:value="0.24348880209388257" table:style-name="ce308">
            <text:p>24.3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27" table:visibility="collapse">
          <table:covered-table-cell/>
          <table:table-cell office:value-type="string" table:style-name="ce318">
            <text:p>成長率</text:p>
          </table:table-cell>
          <table:table-cell office:value-type="percentage" office:value="7.8888428853262135E-3" table:style-name="ce308">
            <text:p>0.8%</text:p>
          </table:table-cell>
          <table:table-cell office:value-type="percentage" office:value="1.955272680634719E-2" table:style-name="ce308">
            <text:p>2.0%</text:p>
          </table:table-cell>
          <table:table-cell office:value-type="percentage" office:value="-2.0791475234149221E-2" table:style-name="ce308">
            <text:p>-2.1%</text:p>
          </table:table-cell>
          <table:table-cell office:value-type="percentage" office:value="-3.6461207978416448E-2" table:style-name="ce308">
            <text:p>-3.6%</text:p>
          </table:table-cell>
          <table:table-cell office:value-type="percentage" office:value="-8.8120576155320929E-2" table:style-name="ce308">
            <text:p>-8.8%</text:p>
          </table:table-cell>
          <table:table-cell office:value-type="percentage" office:value="-7.975101485402053E-2" table:style-name="ce308">
            <text:p>-8.0%</text:p>
          </table:table-cell>
          <table:table-cell office:value-type="percentage" office:value="-7.6158793622417575E-4" table:style-name="ce308">
            <text:p>-0.1%</text:p>
          </table:table-cell>
          <table:table-cell office:value-type="percentage" office:value="1.0210951514622545E-2" table:style-name="ce308">
            <text:p>1.0%</text:p>
          </table:table-cell>
          <table:table-cell office:value-type="percentage" office:value="-3.4505979712399416E-2" table:style-name="ce308">
            <text:p>-3.5%</text:p>
          </table:table-cell>
          <table:table-cell table:number-columns-repeated="22" table:style-name="ce319"/>
          <table:table-cell table:number-columns-repeated="16351" table:style-name="ce320"/>
        </table:table-row>
        <table:table-row table:style-name="ro27" table:visibility="collapse">
          <table:covered-table-cell/>
          <table:table-cell office:value-type="string" table:style-name="ce321">
            <text:p>7-9<text:span text:style-name="T27">月</text:span><text:s text:c="7"/><text:span text:style-name="T27">第三季</text:span></text:p>
          </table:table-cell>
          <table:table-cell office:value-type="float" office:value="16507448174" table:style-name="ce648">
            <text:p>16,507<text:s/></text:p>
          </table:table-cell>
          <table:table-cell office:value-type="float" office:value="223.28481217958461" table:style-name="ce322">
            <text:p>223<text:s/></text:p>
          </table:table-cell>
          <table:table-cell office:value-type="percentage" office:value="0.28884094013948408" table:style-name="ce323">
            <text:p>28.9%</text:p>
          </table:table-cell>
          <table:table-cell office:value-type="float" office:value="3974445011" table:style-name="ce648">
            <text:p>3,974<text:s/></text:p>
          </table:table-cell>
          <table:table-cell office:value-type="float" office:value="5452.7513294223527" table:style-name="ce322">
            <text:p>5,453<text:s/></text:p>
          </table:table-cell>
          <table:table-cell office:value-type="percentage" office:value="0.13875624867051184" table:style-name="ce323">
            <text:p>13.9%</text:p>
          </table:table-cell>
          <table:table-cell office:value-type="float" office:value="20481893185" table:style-name="ce324">
            <text:p>20,482<text:s/></text:p>
          </table:table-cell>
          <table:table-cell office:value-type="float" office:value="274.33961668359501" table:style-name="ce325">
            <text:p>274<text:s/></text:p>
          </table:table-cell>
          <table:table-cell office:value-type="percentage" office:value="0.23873336732405165" table:style-name="ce323">
            <text:p>23.9%</text:p>
          </table:table-cell>
          <table:table-cell table:number-columns-repeated="22" table:style-name="ce326"/>
          <table:table-cell table:number-columns-repeated="16351" table:style-name="ce327"/>
        </table:table-row>
        <table:table-row table:style-name="ro27" table:visibility="collapse">
          <table:covered-table-cell/>
          <table:table-cell office:value-type="string" table:style-name="ce328">
            <text:p>成長率</text:p>
          </table:table-cell>
          <table:table-cell office:value-type="percentage" office:value="3.0601746944175132E-3" table:style-name="ce308">
            <text:p>0.3%</text:p>
          </table:table-cell>
          <table:table-cell office:value-type="percentage" office:value="3.4221477350898789E-2" table:style-name="ce308">
            <text:p>3.4%</text:p>
          </table:table-cell>
          <table:table-cell office:value-type="percentage" office:value="-2.0410836292809664E-2" table:style-name="ce308">
            <text:p>-2.0%</text:p>
          </table:table-cell>
          <table:table-cell office:value-type="percentage" office:value="7.5941120796487148E-3" table:style-name="ce308">
            <text:p>0.8%</text:p>
          </table:table-cell>
          <table:table-cell office:value-type="percentage" office:value="-4.351216806707435E-2" table:style-name="ce308">
            <text:p>-4.4%</text:p>
          </table:table-cell>
          <table:table-cell office:value-type="percentage" office:value="-7.1466976398976756E-2" table:style-name="ce308">
            <text:p>-7.1%</text:p>
          </table:table-cell>
          <table:table-cell office:value-type="percentage" office:value="3.9367770973103549E-3" table:style-name="ce308">
            <text:p>0.4%</text:p>
          </table:table-cell>
          <table:table-cell office:value-type="percentage" office:value="3.4323686772698196E-2" table:style-name="ce308">
            <text:p>3.4%</text:p>
          </table:table-cell>
          <table:table-cell office:value-type="percentage" office:value="-3.8011501673589958E-2" table:style-name="ce308">
            <text:p>-3.8%</text:p>
          </table:table-cell>
          <table:table-cell table:number-columns-repeated="22" table:style-name="ce303"/>
          <table:table-cell table:number-columns-repeated="16351" table:style-name="ce304"/>
        </table:table-row>
        <table:table-row table:style-name="ro11" table:visibility="collapse">
          <table:covered-table-cell/>
          <table:table-cell office:value-type="string" table:style-name="ce321">
            <text:p>10-12<text:span text:style-name="T27">月</text:span><text:s text:c="7"/><text:span text:style-name="T27">第四季</text:span></text:p>
          </table:table-cell>
          <table:table-cell office:value-type="float" office:value="18424450976" table:style-name="ce647">
            <text:p>18,424</text:p>
          </table:table-cell>
          <table:table-cell office:value-type="float" office:value="218.74072484680065" table:style-name="ce307">
            <text:p>219<text:s/></text:p>
          </table:table-cell>
          <table:table-cell office:value-type="percentage" office:value="0.30099098611752551" table:style-name="ce308">
            <text:p>30.1%</text:p>
          </table:table-cell>
          <table:table-cell office:value-type="float" office:value="4013928187" table:style-name="ce310">
            <text:p>4,014<text:s/></text:p>
          </table:table-cell>
          <table:table-cell office:value-type="float" office:value="5663.5745315191889" table:style-name="ce307">
            <text:p>5,664<text:s/></text:p>
          </table:table-cell>
          <table:table-cell office:value-type="percentage" office:value="0.13989090775878824" table:style-name="ce308">
            <text:p>14.0%</text:p>
          </table:table-cell>
          <table:table-cell office:value-type="float" office:value="22438379163" table:style-name="ce310">
            <text:p>22,438<text:s/></text:p>
          </table:table-cell>
          <table:table-cell office:value-type="float" office:value="264.17250301277301" table:style-name="ce314">
            <text:p>264<text:s/></text:p>
          </table:table-cell>
          <table:table-cell office:value-type="percentage" office:value="0.24957624774769896" table:style-name="ce308">
            <text:p>25.0%</text:p>
          </table:table-cell>
          <table:table-cell table:number-columns-repeated="22" table:style-name="ce295"/>
          <table:table-cell table:number-columns-repeated="16351"/>
        </table:table-row>
        <table:table-row table:style-name="ro25" table:visibility="collapse">
          <table:covered-table-cell/>
          <table:table-cell office:value-type="string" table:style-name="ce328">
            <text:p>成長率</text:p>
          </table:table-cell>
          <table:table-cell office:value-type="percentage" office:value="6.6247137314930149E-2" table:style-name="ce308">
            <text:p>6.6%</text:p>
          </table:table-cell>
          <table:table-cell office:value-type="percentage" office:value="3.9440949054294905E-3" table:style-name="ce308">
            <text:p>0.4%</text:p>
          </table:table-cell>
          <table:table-cell office:value-type="percentage" office:value="-1.0075488097775299E-2" table:style-name="ce308">
            <text:p>-1.0%</text:p>
          </table:table-cell>
          <table:table-cell office:value-type="percentage" office:value="3.3533640353967803E-2" table:style-name="ce308">
            <text:p>3.4%</text:p>
          </table:table-cell>
          <table:table-cell office:value-type="percentage" office:value="-1.4053469706789952E-2" table:style-name="ce308">
            <text:p>-1.4%</text:p>
          </table:table-cell>
          <table:table-cell office:value-type="percentage" office:value="-5.76497384832746E-2" table:style-name="ce308">
            <text:p>-5.8%</text:p>
          </table:table-cell>
          <table:table-cell office:value-type="percentage" office:value="6.0243889819488923E-2" table:style-name="ce308">
            <text:p>6.0%</text:p>
          </table:table-cell>
          <table:table-cell office:value-type="percentage" office:value="-1.5987689545648139E-3" table:style-name="ce308">
            <text:p>-0.2%</text:p>
          </table:table-cell>
          <table:table-cell office:value-type="percentage" office:value="-2.1281013976314052E-2" table:style-name="ce308">
            <text:p>-2.1%</text:p>
          </table:table-cell>
          <table:table-cell table:number-columns-repeated="22" table:style-name="ce295"/>
          <table:table-cell table:number-columns-repeated="16351"/>
        </table:table-row>
        <table:table-row table:style-name="ro24">
          <table:table-cell office:value-type="string" table:style-name="ce348">
            <text:p>90<text:span text:style-name="T11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office:value-type="float" office:value="68893125361" table:style-name="ce310">
            <text:p>68,893<text:s/></text:p>
          </table:table-cell>
          <table:table-cell office:value-type="float" office:value="219.50727272077123" table:style-name="ce307">
            <text:p>220<text:s/></text:p>
          </table:table-cell>
          <table:table-cell office:value-type="percentage" office:value="0.29792292564514755" table:style-name="ce308">
            <text:p>29.8%</text:p>
          </table:table-cell>
          <table:table-cell office:value-type="float" office:value="15796115465" table:style-name="ce310">
            <text:p>15,796<text:s/></text:p>
          </table:table-cell>
          <table:table-cell office:value-type="float" office:value="5616.2498902975485" table:style-name="ce307">
            <text:p>5,616<text:s/></text:p>
          </table:table-cell>
          <table:table-cell office:value-type="percentage" office:value="0.14355831464499383" table:style-name="ce308">
            <text:p>14.4%</text:p>
          </table:table-cell>
          <table:table-cell office:value-type="float" office:value="84689240826" table:style-name="ce310">
            <text:p>84,689<text:s/></text:p>
          </table:table-cell>
          <table:table-cell office:value-type="float" office:value="267.51298752302148" table:style-name="ce314">
            <text:p>268<text:s/></text:p>
          </table:table-cell>
          <table:table-cell office:value-type="percentage" office:value="0.2481264380577404" table:style-name="ce308">
            <text:p>24.8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table-cell office:value-type="string" table:number-columns-spanned="1" table:number-rows-spanned="8" table:style-name="ce788">
            <text:p>91<text:span text:style-name="T11">年</text:span></text:p>
          </table:table-cell>
          <table:table-cell office:value-type="string" table:style-name="ce330">
            <text:p>1-3<text:span text:style-name="T11">月</text:span><text:s text:c="7"/></text:p>
          </table:table-cell>
          <table:table-cell office:value-type="float" office:value="17177561372" table:style-name="ce331">
            <text:p>17,178</text:p>
          </table:table-cell>
          <table:table-cell office:value-type="float" office:value="222.29443625316512" table:style-name="ce314">
            <text:p>222<text:s/></text:p>
          </table:table-cell>
          <table:table-cell office:value-type="percentage" office:value="0.29413907297818209" table:style-name="ce308">
            <text:p>29.4%</text:p>
          </table:table-cell>
          <table:table-cell office:value-type="float" office:value="4127597900" table:style-name="ce310">
            <text:p>4,128<text:s/></text:p>
          </table:table-cell>
          <table:table-cell office:value-type="float" office:value="5882.7355960128043" table:style-name="ce314">
            <text:p>5883<text:s/></text:p>
          </table:table-cell>
          <table:table-cell office:value-type="percentage" office:value="0.14621754010435703" table:style-name="ce308">
            <text:p>14.6%</text:p>
          </table:table-cell>
          <table:table-cell office:value-type="float" office:value="21305159272" table:style-name="ce310">
            <text:p>21,305<text:s/></text:p>
          </table:table-cell>
          <table:table-cell office:value-type="float" office:value="273.22867573854325" table:style-name="ce314">
            <text:p>273<text:s/></text:p>
          </table:table-cell>
          <table:table-cell office:value-type="percentage" office:value="0.24593675146064028" table:style-name="ce308">
            <text:p>24.6%</text:p>
          </table:table-cell>
          <table:table-cell table:number-columns-repeated="22" table:style-name="ce332"/>
          <table:table-cell table:number-columns-repeated="16351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2.7020088813754397E-3" table:style-name="ce335">
            <text:p>-0.3%</text:p>
          </table:table-cell>
          <table:table-cell office:value-type="percentage" office:value="2.5592555318411105E-3" table:style-name="ce335">
            <text:p>0.3%</text:p>
          </table:table-cell>
          <table:table-cell office:value-type="percentage" office:value="-5.1190571109539222E-2" table:style-name="ce335">
            <text:p>-5.1%</text:p>
          </table:table-cell>
          <table:table-cell office:value-type="percentage" office:value="5.0118650556375322E-2" table:style-name="ce335">
            <text:p>5.0%</text:p>
          </table:table-cell>
          <table:table-cell office:value-type="percentage" office:value="-7.9289287953618458E-3" table:style-name="ce335">
            <text:p>-0.8%</text:p>
          </table:table-cell>
          <table:table-cell office:value-type="percentage" office:value="-4.8302533124791429E-2" table:style-name="ce335">
            <text:p>-4.8%</text:p>
          </table:table-cell>
          <table:table-cell office:value-type="percentage" office:value="7.1122137957004561E-3" table:style-name="ce335">
            <text:p>0.7%</text:p>
          </table:table-cell>
          <table:table-cell office:value-type="percentage" office:value="1.1876508057897462E-2" table:style-name="ce335">
            <text:p>1.2%</text:p>
          </table:table-cell>
          <table:table-cell office:value-type="percentage" office:value="-5.6655803723309056E-2" table:style-name="ce335">
            <text:p>-5.7%</text:p>
          </table:table-cell>
          <table:table-cell table:number-columns-repeated="22" table:style-name="ce336"/>
          <table:table-cell table:number-columns-repeated="16351" table:style-name="ce337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text:s text:c="7"/></text:p>
          </table:table-cell>
          <table:table-cell office:value-type="float" office:value="18046362163" table:style-name="ce331">
            <text:p>18,046</text:p>
          </table:table-cell>
          <table:table-cell office:value-type="float" office:value="226.22034423436699" table:style-name="ce314">
            <text:p>226<text:s/></text:p>
          </table:table-cell>
          <table:table-cell office:value-type="percentage" office:value="0.28902888544146527" table:style-name="ce308">
            <text:p>28.9%</text:p>
          </table:table-cell>
          <table:table-cell office:value-type="float" office:value="4374613037" table:style-name="ce310">
            <text:p>4,375<text:s/></text:p>
          </table:table-cell>
          <table:table-cell office:value-type="float" office:value="5856.0620449437301" table:style-name="ce314">
            <text:p>5856<text:s/></text:p>
          </table:table-cell>
          <table:table-cell office:value-type="percentage" office:value="0.14520153570603961" table:style-name="ce308">
            <text:p>14.5%</text:p>
          </table:table-cell>
          <table:table-cell office:value-type="float" office:value="22420975200" table:style-name="ce310">
            <text:p>22,421<text:s/></text:p>
          </table:table-cell>
          <table:table-cell office:value-type="float" office:value="278.45084636061074" table:style-name="ce314">
            <text:p>278<text:s/></text:p>
          </table:table-cell>
          <table:table-cell office:value-type="percentage" office:value="0.24221664769813978" table:style-name="ce308">
            <text:p>24.2%</text:p>
          </table:table-cell>
          <table:table-cell table:number-columns-repeated="22" table:style-name="ce336"/>
          <table:table-cell table:number-columns-repeated="16351" table:style-name="ce337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7.8223529136163927E-2" table:style-name="ce335">
            <text:p>7.8%</text:p>
          </table:table-cell>
          <table:table-cell office:value-type="percentage" office:value="5.5739973946564568E-2" table:style-name="ce335">
            <text:p>5.6%</text:p>
          </table:table-cell>
          <table:table-cell office:value-type="percentage" office:value="-9.6703432303974872E-3" table:style-name="ce335">
            <text:p>-1.0%</text:p>
          </table:table-cell>
          <table:table-cell office:value-type="percentage" office:value="0.12830904360592932" table:style-name="ce335">
            <text:p>12.8%</text:p>
          </table:table-cell>
          <table:table-cell office:value-type="percentage" office:value="8.0669284797466115E-2" table:style-name="ce335">
            <text:p>8.1%</text:p>
          </table:table-cell>
          <table:table-cell office:value-type="percentage" office:value="2.2924762252307839E-2" table:style-name="ce335">
            <text:p>2.3%</text:p>
          </table:table-cell>
          <table:table-cell office:value-type="percentage" office:value="8.7643636177314202E-2" table:style-name="ce335">
            <text:p>8.8%</text:p>
          </table:table-cell>
          <table:table-cell office:value-type="percentage" office:value="6.4748015600467529E-2" table:style-name="ce335">
            <text:p>6.5%</text:p>
          </table:table-cell>
          <table:table-cell office:value-type="percentage" office:value="-5.2246936401300686E-3" table:style-name="ce335">
            <text:p>-0.5%</text:p>
          </table:table-cell>
          <table:table-cell table:number-columns-repeated="22" table:style-name="ce336"/>
          <table:table-cell table:number-columns-repeated="16351" table:style-name="ce337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text:s text:c="7"/></text:p>
          </table:table-cell>
          <table:table-cell office:value-type="float" office:value="18319614427" table:style-name="ce310">
            <text:p>18,320<text:s/></text:p>
          </table:table-cell>
          <table:table-cell office:value-type="float" office:value="232.86286663755735" table:style-name="ce314">
            <text:p>233<text:s/></text:p>
          </table:table-cell>
          <table:table-cell office:value-type="percentage" office:value="0.28818969899979768" table:style-name="ce308">
            <text:p>28.8%</text:p>
          </table:table-cell>
          <table:table-cell office:value-type="float" office:value="4486679900" table:style-name="ce310">
            <text:p>4,487<text:s/></text:p>
          </table:table-cell>
          <table:table-cell office:value-type="float" office:value="5879.466787225957" table:style-name="ce314">
            <text:p>5879<text:s/></text:p>
          </table:table-cell>
          <table:table-cell office:value-type="percentage" office:value="0.14394044944310941" table:style-name="ce308">
            <text:p>14.4%</text:p>
          </table:table-cell>
          <table:table-cell office:value-type="float" office:value="22806294327" table:style-name="ce310">
            <text:p>22,806<text:s/></text:p>
          </table:table-cell>
          <table:table-cell office:value-type="float" office:value="287.10865571573072" table:style-name="ce314">
            <text:p>287<text:s/></text:p>
          </table:table-cell>
          <table:table-cell office:value-type="percentage" office:value="0.24072942439206496" table:style-name="ce308">
            <text:p>24.1%</text:p>
          </table:table-cell>
          <table:table-cell table:number-columns-repeated="22" table:style-name="ce295"/>
          <table:table-cell table:number-columns-repeated="16351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097787031586291" table:style-name="ce308">
            <text:p>11.0%</text:p>
          </table:table-cell>
          <table:table-cell office:value-type="percentage" office:value="4.2896130571878105E-2" table:style-name="ce308">
            <text:p>4.3%</text:p>
          </table:table-cell>
          <table:table-cell office:value-type="percentage" office:value="-2.2546704749399704E-3" table:style-name="ce308">
            <text:p>-0.2%</text:p>
          </table:table-cell>
          <table:table-cell office:value-type="percentage" office:value="0.12888211752390502" table:style-name="ce308">
            <text:p>12.9%</text:p>
          </table:table-cell>
          <table:table-cell office:value-type="percentage" office:value="7.8256907756108732E-2" table:style-name="ce308">
            <text:p>7.8%</text:p>
          </table:table-cell>
          <table:table-cell office:value-type="percentage" office:value="3.736192656020762E-2" table:style-name="ce308">
            <text:p>3.7%</text:p>
          </table:table-cell>
          <table:table-cell office:value-type="percentage" office:value="0.11348565882094751" table:style-name="ce308">
            <text:p>11.3%</text:p>
          </table:table-cell>
          <table:table-cell office:value-type="percentage" office:value="4.6544641224248208E-2" table:style-name="ce308">
            <text:p>4.7%</text:p>
          </table:table-cell>
          <table:table-cell office:value-type="percentage" office:value="8.3610309291365491E-3" table:style-name="ce308">
            <text:p>0.8%</text:p>
          </table:table-cell>
          <table:table-cell table:number-columns-repeated="22" table:style-name="ce295"/>
          <table:table-cell table:number-columns-repeated="16351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text:s text:c="7"/></text:p>
          </table:table-cell>
          <table:table-cell office:value-type="float" office:value="19332392598" table:style-name="ce310">
            <text:p>19,332<text:s/></text:p>
          </table:table-cell>
          <table:table-cell office:value-type="float" office:value="237.47930295417419" table:style-name="ce314">
            <text:p>237<text:s/></text:p>
          </table:table-cell>
          <table:table-cell office:value-type="percentage" office:value="0.29769235830196583" table:style-name="ce308">
            <text:p>29.8%</text:p>
          </table:table-cell>
          <table:table-cell office:value-type="float" office:value="4578280684" table:style-name="ce310">
            <text:p>4,578<text:s/></text:p>
          </table:table-cell>
          <table:table-cell office:value-type="float" office:value="6250.826953639129" table:style-name="ce314">
            <text:p>6251<text:s/></text:p>
          </table:table-cell>
          <table:table-cell office:value-type="percentage" office:value="0.14590023115847481" table:style-name="ce308">
            <text:p>14.6%</text:p>
          </table:table-cell>
          <table:table-cell office:value-type="float" office:value="23910673282" table:style-name="ce310">
            <text:p>23,911<text:s/></text:p>
          </table:table-cell>
          <table:table-cell office:value-type="float" office:value="291.09987831612898" table:style-name="ce314">
            <text:p>291<text:s/></text:p>
          </table:table-cell>
          <table:table-cell office:value-type="percentage" office:value="0.24824107942014836" table:style-name="ce308">
            <text:p>24.8%</text:p>
          </table:table-cell>
          <table:table-cell table:number-columns-repeated="22" table:style-name="ce295"/>
          <table:table-cell table:number-columns-repeated="16351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4.9279168382422904E-2" table:style-name="ce308">
            <text:p>4.9%</text:p>
          </table:table-cell>
          <table:table-cell office:value-type="percentage" office:value="8.5665703633822518E-2" table:style-name="ce308">
            <text:p>8.6%</text:p>
          </table:table-cell>
          <table:table-cell office:value-type="percentage" office:value="-1.0959224587116657E-2" table:style-name="ce308">
            <text:p>-1.1%</text:p>
          </table:table-cell>
          <table:table-cell office:value-type="percentage" office:value="0.14059855351368297" table:style-name="ce308">
            <text:p>14.1%</text:p>
          </table:table-cell>
          <table:table-cell office:value-type="percentage" office:value="0.10368936064171762" table:style-name="ce308">
            <text:p>10.4%</text:p>
          </table:table-cell>
          <table:table-cell office:value-type="percentage" office:value="4.2957212130243359E-2" table:style-name="ce308">
            <text:p>4.3%</text:p>
          </table:table-cell>
          <table:table-cell office:value-type="percentage" office:value="6.5614994216148859E-2" table:style-name="ce308">
            <text:p>6.6%</text:p>
          </table:table-cell>
          <table:table-cell office:value-type="percentage" office:value="0.10193102990001199" table:style-name="ce308">
            <text:p>10.2%</text:p>
          </table:table-cell>
          <table:table-cell office:value-type="percentage" office:value="-5.3497411696819029E-3" table:style-name="ce308">
            <text:p>-0.5%</text:p>
          </table:table-cell>
          <table:table-cell table:number-columns-repeated="22" table:style-name="ce295"/>
          <table:table-cell table:number-columns-repeated="16351"/>
        </table:table-row>
        <table:table-row table:style-name="ro31">
          <table:table-cell office:value-type="string" table:style-name="ce348">
            <text:p>91<text:span text:style-name="T11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office:value-type="float" office:value="72875930560" table:style-name="ce310">
            <text:p>72,876<text:s/></text:p>
          </table:table-cell>
          <table:table-cell office:value-type="float" office:value="229.73821728242029" table:style-name="ce307">
            <text:p>230<text:s/></text:p>
          </table:table-cell>
          <table:table-cell office:value-type="percentage" office:value="0.2922276850498477" table:style-name="ce308">
            <text:p>29.2%</text:p>
          </table:table-cell>
          <table:table-cell office:value-type="float" office:value="17567171521" table:style-name="ce310">
            <text:p>17,567<text:s/></text:p>
          </table:table-cell>
          <table:table-cell office:value-type="float" office:value="5966.0853222558508" table:style-name="ce311">
            <text:p>5,966.1<text:s/></text:p>
          </table:table-cell>
          <table:table-cell office:value-type="percentage" office:value="0.14527645706189493" table:style-name="ce308">
            <text:p>14.5%</text:p>
          </table:table-cell>
          <table:table-cell office:value-type="float" office:value="90443102081" table:style-name="ce310">
            <text:p>90,443<text:s/></text:p>
          </table:table-cell>
          <table:table-cell office:value-type="float" office:value="282.47355161531192" table:style-name="ce338">
            <text:p>282.5</text:p>
          </table:table-cell>
          <table:table-cell office:value-type="percentage" office:value="0.24425450454223099" table:style-name="ce308">
            <text:p>24.4%</text:p>
          </table:table-cell>
          <table:table-cell table:number-columns-repeated="22" table:style-name="ce295"/>
          <table:table-cell table:number-columns-repeated="16351"/>
        </table:table-row>
        <table:table-row table:style-name="ro30" table:visibility="collapse">
          <table:table-cell office:value-type="string" table:number-columns-spanned="1" table:number-rows-spanned="8" table:style-name="ce788">
            <text:p>92<text:span text:style-name="T11">年</text:span></text:p>
          </table:table-cell>
          <table:table-cell office:value-type="string" table:style-name="ce330">
            <text:p>1-3<text:span text:style-name="T11">月</text:span></text:p>
          </table:table-cell>
          <table:table-cell office:value-type="float" office:value="19312927825" table:style-name="ce331">
            <text:p>19,313</text:p>
          </table:table-cell>
          <table:table-cell office:value-type="float" office:value="233.65527655545756" table:style-name="ce314">
            <text:p>234<text:s/></text:p>
          </table:table-cell>
          <table:table-cell office:value-type="percentage" office:value="0.30130312671161202" table:style-name="ce308">
            <text:p>30.1%</text:p>
          </table:table-cell>
          <table:table-cell office:value-type="float" office:value="4517260471" table:style-name="ce310">
            <text:p>4,517<text:s/></text:p>
          </table:table-cell>
          <table:table-cell office:value-type="float" office:value="6278.6644339798349" table:style-name="ce314">
            <text:p>6279<text:s/></text:p>
          </table:table-cell>
          <table:table-cell office:value-type="percentage" office:value="0.1488534559532787" table:style-name="ce308">
            <text:p>14.9%</text:p>
          </table:table-cell>
          <table:table-cell office:value-type="float" office:value="23830188296" table:style-name="ce310">
            <text:p>23,830<text:s/></text:p>
          </table:table-cell>
          <table:table-cell office:value-type="float" office:value="285.818979640782" table:style-name="ce314">
            <text:p>286<text:s/></text:p>
          </table:table-cell>
          <table:table-cell office:value-type="percentage" office:value="0.25231807314175236" table:style-name="ce308">
            <text:p>25.2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2431138546130995" table:formula="of:=([.C25]-[.C16])/[.C16]" table:style-name="ce335">
            <text:p>12.4%</text:p>
          </table:table-cell>
          <table:table-cell office:value-type="percentage" office:value="5.1107173412805941E-2" table:formula="of:=([.D25]-[.D16])/[.D16]" table:style-name="ce335">
            <text:p>5.1%</text:p>
          </table:table-cell>
          <table:table-cell office:value-type="percentage" office:value="2.4356008404097094E-2" table:formula="of:=([.E25]-[.E16])/[.E16]" table:style-name="ce335">
            <text:p>2.4%</text:p>
          </table:table-cell>
          <table:table-cell office:value-type="percentage" office:value="9.4404198383762142E-2" table:formula="of:=([.F25]-[.F16])/[.F16]" table:style-name="ce335">
            <text:p>9.4%</text:p>
          </table:table-cell>
          <table:table-cell office:value-type="percentage" office:value="6.7303524271154214E-2" table:formula="of:=([.G25]-[.G16])/[.G16]" table:style-name="ce335">
            <text:p>6.7%</text:p>
          </table:table-cell>
          <table:table-cell office:value-type="percentage" office:value="1.8027357367935409E-2" table:formula="of:=([.H25]-[.H16])/[.H16]" table:style-name="ce335">
            <text:p>1.8%</text:p>
          </table:table-cell>
          <table:table-cell office:value-type="percentage" office:value="0.11851725639612952" table:formula="of:=([.I25]-[.I16])/[.I16]" table:style-name="ce335">
            <text:p>11.9%</text:p>
          </table:table-cell>
          <table:table-cell office:value-type="percentage" office:value="4.6079731083155474E-2" table:formula="of:=([.J25]-[.J16])/[.J16]" table:style-name="ce335">
            <text:p>4.6%</text:p>
          </table:table-cell>
          <table:table-cell office:value-type="percentage" office:value="2.5947003216123008E-2" table:formula="of:=([.K25]-[.K16])/[.K16]" table:style-name="ce335">
            <text:p>2.6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/text:p>
          </table:table-cell>
          <table:table-cell office:value-type="float" office:value="18269404454" table:style-name="ce331">
            <text:p>18,269</text:p>
          </table:table-cell>
          <table:table-cell office:value-type="float" office:value="260.0701750285204" table:style-name="ce314">
            <text:p>260<text:s/></text:p>
          </table:table-cell>
          <table:table-cell office:value-type="percentage" office:value="0.30781114128265524" table:style-name="ce308">
            <text:p>30.8%</text:p>
          </table:table-cell>
          <table:table-cell office:value-type="float" office:value="3963699474" table:style-name="ce310">
            <text:p>3,964<text:s/></text:p>
          </table:table-cell>
          <table:table-cell office:value-type="float" office:value="6682.6374377459397" table:style-name="ce314">
            <text:p>6683<text:s/></text:p>
          </table:table-cell>
          <table:table-cell office:value-type="percentage" office:value="0.14347738659760628" table:style-name="ce308">
            <text:p>14.3%</text:p>
          </table:table-cell>
          <table:table-cell office:value-type="float" office:value="22233103928" table:style-name="ce310">
            <text:p>22,233<text:s/></text:p>
          </table:table-cell>
          <table:table-cell office:value-type="float" office:value="313.84464010546191" table:style-name="ce314">
            <text:p>314<text:s/></text:p>
          </table:table-cell>
          <table:table-cell office:value-type="percentage" office:value="0.25561581051480614" table:style-name="ce308">
            <text:p>25.6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1.2359404570595256E-2" table:formula="of:=([.C27]/[.C18])-1" table:style-name="ce335">
            <text:p>1.2%</text:p>
          </table:table-cell>
          <table:table-cell office:value-type="percentage" office:value="0.14963212485913546" table:formula="of:=([.D27]/[.D18])-1" table:style-name="ce335">
            <text:p>15.0%</text:p>
          </table:table-cell>
          <table:table-cell office:value-type="percentage" office:value="6.4984009513449736E-2" table:formula="of:=([.E27]/[.E18])-1" table:style-name="ce335">
            <text:p>6.5%</text:p>
          </table:table-cell>
          <table:table-cell office:value-type="percentage" office:value="-9.3931408223890456E-2" table:formula="of:=([.F27]/[.F18])-1" table:style-name="ce335">
            <text:p>-9.4%</text:p>
          </table:table-cell>
          <table:table-cell office:value-type="percentage" office:value="0.14114867405066089" table:formula="of:=([.G27]/[.G18])-1" table:style-name="ce335">
            <text:p>14.1%</text:p>
          </table:table-cell>
          <table:table-cell office:value-type="percentage" office:value="-1.1874179567383236E-2" table:formula="of:=([.H27]/[.H18])-1" table:style-name="ce335">
            <text:p>-1.2%</text:p>
          </table:table-cell>
          <table:table-cell office:value-type="percentage" office:value="-8.3792640741157109E-3" table:formula="of:=([.I27]/[.I18])-1" table:style-name="ce335">
            <text:p>-0.8%</text:p>
          </table:table-cell>
          <table:table-cell office:value-type="percentage" office:value="0.12710966480243369" table:formula="of:=([.J27]/[.J18])-1" table:style-name="ce335">
            <text:p>12.7%</text:p>
          </table:table-cell>
          <table:table-cell office:value-type="percentage" office:value="5.5318917770527998E-2" table:formula="of:=([.K27]/[.K18])-1" table:style-name="ce335">
            <text:p>5.5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/text:p>
          </table:table-cell>
          <table:table-cell office:value-type="float" office:value="17842549246" table:style-name="ce331">
            <text:p>17,843</text:p>
          </table:table-cell>
          <table:table-cell office:value-type="float" office:value="238.38219818896297" table:style-name="ce314">
            <text:p>238<text:s/></text:p>
          </table:table-cell>
          <table:table-cell office:value-type="percentage" office:value="0.27653561630575652" table:style-name="ce308">
            <text:p>27.7%</text:p>
          </table:table-cell>
          <table:table-cell office:value-type="float" office:value="4320476351" table:style-name="ce310">
            <text:p>4,320<text:s/></text:p>
          </table:table-cell>
          <table:table-cell office:value-type="float" office:value="6219.8150543238062" table:style-name="ce314">
            <text:p>6220<text:s/></text:p>
          </table:table-cell>
          <table:table-cell office:value-type="percentage" office:value="0.13715252273799075" table:style-name="ce308">
            <text:p>13.7%</text:p>
          </table:table-cell>
          <table:table-cell office:value-type="float" office:value="22163025597" table:style-name="ce310">
            <text:p>22,163<text:s/></text:p>
          </table:table-cell>
          <table:table-cell office:value-type="float" office:value="293.38241854374894" table:style-name="ce314">
            <text:p>293<text:s/></text:p>
          </table:table-cell>
          <table:table-cell office:value-type="percentage" office:value="0.2308096540663315" table:style-name="ce308">
            <text:p>23.1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2.6932554961250688E-2" table:style-name="ce335">
            <text:p>-2.7%</text:p>
          </table:table-cell>
          <table:table-cell office:value-type="percentage" office:value="2.4392355779674135E-2" table:style-name="ce335">
            <text:p>2.4%</text:p>
          </table:table-cell>
          <table:table-cell office:value-type="percentage" office:value="-4.0054941962324953E-2" table:style-name="ce335">
            <text:p>-4.0%</text:p>
          </table:table-cell>
          <table:table-cell office:value-type="percentage" office:value="-3.8041785299190334E-2" table:style-name="ce335">
            <text:p>-3.8%</text:p>
          </table:table-cell>
          <table:table-cell office:value-type="percentage" office:value="5.7601343412451822E-2" table:style-name="ce335">
            <text:p>5.8%</text:p>
          </table:table-cell>
          <table:table-cell office:value-type="percentage" office:value="-4.6657037447576433E-2" table:style-name="ce335">
            <text:p>-4.7%</text:p>
          </table:table-cell>
          <table:table-cell office:value-type="percentage" office:value="-2.9118285748763184E-2" table:style-name="ce335">
            <text:p>-2.9%</text:p>
          </table:table-cell>
          <table:table-cell office:value-type="percentage" office:value="2.2508068828979377E-2" table:style-name="ce335">
            <text:p>2.3%</text:p>
          </table:table-cell>
          <table:table-cell office:value-type="percentage" office:value="-4.076847586902288E-2" table:style-name="ce335">
            <text:p>-4.1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office:value-type="float" office:value="21386658895" table:style-name="ce331">
            <text:p>21,387</text:p>
          </table:table-cell>
          <table:table-cell office:value-type="float" office:value="246.07272499853414" table:style-name="ce314">
            <text:p>246<text:s/></text:p>
          </table:table-cell>
          <table:table-cell office:value-type="percentage" office:value="0.29996527507769483" table:style-name="ce308">
            <text:p>30.0%</text:p>
          </table:table-cell>
          <table:table-cell office:value-type="float" office:value="4814271333" table:style-name="ce310">
            <text:p>4,814<text:s/></text:p>
          </table:table-cell>
          <table:table-cell office:value-type="float" office:value="6638.8633386884367" table:style-name="ce314">
            <text:p>6639<text:s/></text:p>
          </table:table-cell>
          <table:table-cell office:value-type="percentage" office:value="0.14056114262120645" table:style-name="ce308">
            <text:p>14.1%</text:p>
          </table:table-cell>
          <table:table-cell office:value-type="float" office:value="26200930228" table:style-name="ce310">
            <text:p>26,201<text:s/></text:p>
          </table:table-cell>
          <table:table-cell office:value-type="float" office:value="298.97072743465327" table:style-name="ce314">
            <text:p>299<text:s/></text:p>
          </table:table-cell>
          <table:table-cell office:value-type="percentage" office:value="0.24823831416690248" table:style-name="ce308">
            <text:p>24.8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0291060669435281" table:style-name="ce335">
            <text:p>10.3%</text:p>
          </table:table-cell>
          <table:table-cell office:value-type="percentage" office:value="3.6472889802452002E-2" table:style-name="ce335">
            <text:p>3.6%</text:p>
          </table:table-cell>
          <table:table-cell office:value-type="percentage" office:value="7.6451259616210354E-3" table:style-name="ce335">
            <text:p>0.8%</text:p>
          </table:table-cell>
          <table:table-cell office:value-type="percentage" office:value="4.7924741809683757E-2" table:style-name="ce335">
            <text:p>4.8%</text:p>
          </table:table-cell>
          <table:table-cell office:value-type="percentage" office:value="6.2335124998787128E-2" table:style-name="ce335">
            <text:p>6.2%</text:p>
          </table:table-cell>
          <table:table-cell office:value-type="percentage" office:value="-3.648880432681445E-2" table:style-name="ce335">
            <text:p>-3.6%</text:p>
          </table:table-cell>
          <table:table-cell office:value-type="percentage" office:value="9.2378675029093582E-2" table:style-name="ce335">
            <text:p>9.2%</text:p>
          </table:table-cell>
          <table:table-cell office:value-type="percentage" office:value="2.7244183323344551E-2" table:style-name="ce335">
            <text:p>2.7%</text:p>
          </table:table-cell>
          <table:table-cell office:value-type="percentage" office:value="8.7167204666505071E-5" table:style-name="ce335">
            <text:p>0.0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1">
          <table:table-cell office:value-type="string" table:style-name="ce348">
            <text:p>92<text:span text:style-name="T11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office:value-type="float" office:value="76893375153" table:style-name="ce310">
            <text:p>76,893<text:s/></text:p>
          </table:table-cell>
          <table:table-cell office:value-type="float" office:value="244.10047649184963" table:style-name="ce307">
            <text:p>244<text:s/></text:p>
          </table:table-cell>
          <table:table-cell office:value-type="percentage" office:value="0.2962666229139308" table:style-name="ce308">
            <text:p>29.6%</text:p>
          </table:table-cell>
          <table:table-cell office:value-type="float" office:value="17642391533" table:style-name="ce310">
            <text:p>17,642<text:s/></text:p>
          </table:table-cell>
          <table:table-cell office:value-type="float" office:value="6444.2360699725796" table:style-name="ce311">
            <text:p>6,444.2<text:s/></text:p>
          </table:table-cell>
          <table:table-cell office:value-type="percentage" office:value="0.14237056006903429" table:style-name="ce308">
            <text:p>14.2%</text:p>
          </table:table-cell>
          <table:table-cell office:value-type="float" office:value="94535766686" table:style-name="ce310">
            <text:p>94,536<text:s/></text:p>
          </table:table-cell>
          <table:table-cell office:value-type="float" office:value="297.52108046040274" table:style-name="ce338">
            <text:p>297.5</text:p>
          </table:table-cell>
          <table:table-cell office:value-type="percentage" office:value="0.24653361133803084" table:style-name="ce308">
            <text:p>24.7%</text:p>
          </table:table-cell>
          <table:table-cell table:number-columns-repeated="22" table:style-name="ce295"/>
          <table:table-cell table:number-columns-repeated="16351"/>
        </table:table-row>
        <table:table-row table:style-name="ro30" table:visibility="collapse">
          <table:table-cell office:value-type="string" table:number-columns-spanned="1" table:number-rows-spanned="8" table:style-name="ce788">
            <text:p>93<text:span text:style-name="T11">年</text:span></text:p>
          </table:table-cell>
          <table:table-cell office:value-type="string" table:style-name="ce330">
            <text:p>1-3<text:span text:style-name="T11">月</text:span></text:p>
          </table:table-cell>
          <table:table-cell office:value-type="float" office:value="21602249678" table:style-name="ce331">
            <text:p>21,602</text:p>
          </table:table-cell>
          <table:table-cell office:value-type="float" office:value="259.68301509148154" table:style-name="ce314">
            <text:p>260<text:s/></text:p>
          </table:table-cell>
          <table:table-cell office:value-type="percentage" office:value="0.31149359797824622" table:style-name="ce308">
            <text:p>31.1%</text:p>
          </table:table-cell>
          <table:table-cell office:value-type="float" office:value="5073059143" table:style-name="ce310">
            <text:p>5,073<text:s/></text:p>
          </table:table-cell>
          <table:table-cell office:value-type="float" office:value="7086.1193619354253" table:style-name="ce314">
            <text:p>7086<text:s/></text:p>
          </table:table-cell>
          <table:table-cell office:value-type="percentage" office:value="0.14804808262983812" table:style-name="ce308">
            <text:p>14.8%</text:p>
          </table:table-cell>
          <table:table-cell office:value-type="float" office:value="26675308821" table:style-name="ce310">
            <text:p>26,675<text:s/></text:p>
          </table:table-cell>
          <table:table-cell office:value-type="float" office:value="317.93067512199519" table:style-name="ce314">
            <text:p>318<text:s/></text:p>
          </table:table-cell>
          <table:table-cell office:value-type="percentage" office:value="0.2574418401678939" table:style-name="ce308">
            <text:p>25.7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1525424451378252" table:style-name="ce335">
            <text:p>11.5%</text:p>
          </table:table-cell>
          <table:table-cell office:value-type="percentage" office:value="0.11135824815980389" table:style-name="ce335">
            <text:p>11.1%</text:p>
          </table:table-cell>
          <table:table-cell office:value-type="percentage" office:value="3.3714103939596729E-2" table:style-name="ce335">
            <text:p>3.4%</text:p>
          </table:table-cell>
          <table:table-cell office:value-type="percentage" office:value="0.11827830525855965" table:style-name="ce335">
            <text:p>11.8%</text:p>
          </table:table-cell>
          <table:table-cell office:value-type="percentage" office:value="0.12841585818192081" table:style-name="ce335">
            <text:p>12.8%</text:p>
          </table:table-cell>
          <table:table-cell office:value-type="percentage" office:value="-5.708561307231963E-3" table:style-name="ce335">
            <text:p>-0.6%</text:p>
          </table:table-cell>
          <table:table-cell office:value-type="percentage" office:value="0.11582809449595555" table:style-name="ce335">
            <text:p>11.6%</text:p>
          </table:table-cell>
          <table:table-cell office:value-type="percentage" office:value="0.11204966455340037" table:style-name="ce335">
            <text:p>11.2%</text:p>
          </table:table-cell>
          <table:table-cell office:value-type="percentage" office:value="2.0312495050629487E-2" table:style-name="ce335">
            <text:p>2.0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/text:p>
          </table:table-cell>
          <table:table-cell office:value-type="float" office:value="22205374742" table:style-name="ce331">
            <text:p>22,205</text:p>
          </table:table-cell>
          <table:table-cell office:value-type="float" office:value="264.93254459972547" table:style-name="ce314">
            <text:p>265<text:s/></text:p>
          </table:table-cell>
          <table:table-cell office:value-type="percentage" office:value="0.30749138279726007" table:style-name="ce308">
            <text:p>30.7%</text:p>
          </table:table-cell>
          <table:table-cell office:value-type="float" office:value="5395821693" table:style-name="ce310">
            <text:p>5,396<text:s/></text:p>
          </table:table-cell>
          <table:table-cell office:value-type="float" office:value="7183.2135332700545" table:style-name="ce314">
            <text:p>7183<text:s/></text:p>
          </table:table-cell>
          <table:table-cell office:value-type="percentage" office:value="0.14715647549943123" table:style-name="ce308">
            <text:p>14.7%</text:p>
          </table:table-cell>
          <table:table-cell office:value-type="float" office:value="27601196435" table:style-name="ce310">
            <text:p>27,601<text:s/></text:p>
          </table:table-cell>
          <table:table-cell office:value-type="float" office:value="326.38500926367033" table:style-name="ce314">
            <text:p>326<text:s/></text:p>
          </table:table-cell>
          <table:table-cell office:value-type="percentage" office:value="0.25349673021484653" table:style-name="ce308">
            <text:p>25.3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21465217006365167" table:style-name="ce335">
            <text:p>21.5%</text:p>
          </table:table-cell>
          <table:table-cell office:value-type="percentage" office:value="1.859479743984771E-2" table:style-name="ce335">
            <text:p>1.9%</text:p>
          </table:table-cell>
          <table:table-cell office:value-type="percentage" office:value="-1.0672335933968879E-3" table:style-name="ce335">
            <text:p>-0.1%</text:p>
          </table:table-cell>
          <table:table-cell office:value-type="percentage" office:value="0.36036272892917354" table:style-name="ce335">
            <text:p>36.0%</text:p>
          </table:table-cell>
          <table:table-cell office:value-type="percentage" office:value="7.6343448178597173E-2" table:style-name="ce335">
            <text:p>7.6%</text:p>
          </table:table-cell>
          <table:table-cell office:value-type="percentage" office:value="2.6008605776884686E-2" table:style-name="ce335">
            <text:p>2.6%</text:p>
          </table:table-cell>
          <table:table-cell office:value-type="percentage" office:value="0.24063032933693096" table:style-name="ce335">
            <text:p>24.1%</text:p>
          </table:table-cell>
          <table:table-cell office:value-type="percentage" office:value="3.9857775546903396E-2" table:style-name="ce335">
            <text:p>4.0%</text:p>
          </table:table-cell>
          <table:table-cell office:value-type="percentage" office:value="-8.1903694364090507E-3" table:style-name="ce335">
            <text:p>-0.8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/text:p>
          </table:table-cell>
          <table:table-cell office:value-type="float" office:value="21646281482" table:style-name="ce331">
            <text:p>21,646</text:p>
          </table:table-cell>
          <table:table-cell office:value-type="float" office:value="256.94266446363099" table:style-name="ce314">
            <text:p>257<text:s/></text:p>
          </table:table-cell>
          <table:table-cell office:value-type="percentage" office:value="0.29629459715246126" table:style-name="ce308">
            <text:p>29.6%</text:p>
          </table:table-cell>
          <table:table-cell office:value-type="float" office:value="5418094152" table:style-name="ce310">
            <text:p>5,418<text:s/></text:p>
          </table:table-cell>
          <table:table-cell office:value-type="float" office:value="7036.4310823552023" table:style-name="ce314">
            <text:p>7036<text:s/></text:p>
          </table:table-cell>
          <table:table-cell office:value-type="percentage" office:value="0.14246107090326232" table:style-name="ce308">
            <text:p>14.2%</text:p>
          </table:table-cell>
          <table:table-cell office:value-type="float" office:value="27064375634" table:style-name="ce310">
            <text:p>27,064<text:s/></text:p>
          </table:table-cell>
          <table:table-cell office:value-type="float" office:value="318.34607949552588" table:style-name="ce314">
            <text:p>318<text:s/></text:p>
          </table:table-cell>
          <table:table-cell office:value-type="percentage" office:value="0.24362847197295653" table:style-name="ce308">
            <text:p>24.4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21265590124655764" table:style-name="ce335">
            <text:p>21.3%</text:p>
          </table:table-cell>
          <table:table-cell office:value-type="percentage" office:value="7.7862248495323527E-2" table:style-name="ce335">
            <text:p>7.8%</text:p>
          </table:table-cell>
          <table:table-cell office:value-type="percentage" office:value="7.2362137855054742E-2" table:style-name="ce335">
            <text:p>7.2%</text:p>
          </table:table-cell>
          <table:table-cell office:value-type="percentage" office:value="0.25277145624683794" table:style-name="ce335">
            <text:p>25.3%</text:p>
          </table:table-cell>
          <table:table-cell office:value-type="percentage" office:value="0.13174816870832862" table:style-name="ce335">
            <text:p>13.2%</text:p>
          </table:table-cell>
          <table:table-cell office:value-type="percentage" office:value="3.8974821618684485E-2" table:style-name="ce335">
            <text:p>3.9%</text:p>
          </table:table-cell>
          <table:table-cell office:value-type="percentage" office:value="0.22047974315179553" table:style-name="ce335">
            <text:p>22.0%</text:p>
          </table:table-cell>
          <table:table-cell office:value-type="percentage" office:value="8.4977277969557008E-2" table:style-name="ce335">
            <text:p>8.5%</text:p>
          </table:table-cell>
          <table:table-cell office:value-type="percentage" office:value="5.6313114615350379E-2" table:style-name="ce335">
            <text:p>5.6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office:value-type="float" office:value="22656391946" table:style-name="ce331">
            <text:p>22,656</text:p>
          </table:table-cell>
          <table:table-cell office:value-type="float" office:value="245.98974432904973" table:style-name="ce314">
            <text:p>246<text:s/></text:p>
          </table:table-cell>
          <table:table-cell office:value-type="percentage" office:value="0.29751789278504498" table:style-name="ce308">
            <text:p>29.8%</text:p>
          </table:table-cell>
          <table:table-cell office:value-type="float" office:value="5336554106" table:style-name="ce310">
            <text:p>5,337<text:s/></text:p>
          </table:table-cell>
          <table:table-cell office:value-type="float" office:value="6971.6591583666905" table:style-name="ce314">
            <text:p>6972<text:s/></text:p>
          </table:table-cell>
          <table:table-cell office:value-type="percentage" office:value="0.13892397656046815" table:style-name="ce308">
            <text:p>13.9%</text:p>
          </table:table-cell>
          <table:table-cell office:value-type="float" office:value="27992946052" table:style-name="ce310">
            <text:p>27,993<text:s/></text:p>
          </table:table-cell>
          <table:table-cell office:value-type="float" office:value="301.42576559201621" table:style-name="ce314">
            <text:p>301<text:s/></text:p>
          </table:table-cell>
          <table:table-cell office:value-type="percentage" office:value="0.24434150108694846" table:style-name="ce308">
            <text:p>24.4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5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5.8392741252460301E-2" table:style-name="ce335">
            <text:p>5.8%</text:p>
          </table:table-cell>
          <table:table-cell office:value-type="percentage" office:value="-3.1446459321915476E-4" table:style-name="ce335">
            <text:p>0.0%</text:p>
          </table:table-cell>
          <table:table-cell office:value-type="percentage" office:value="-6.625268225121772E-3" table:style-name="ce335">
            <text:p>-0.7%</text:p>
          </table:table-cell>
          <table:table-cell office:value-type="percentage" office:value="0.10781108825579655" table:style-name="ce335">
            <text:p>10.8%</text:p>
          </table:table-cell>
          <table:table-cell office:value-type="percentage" office:value="5.181442920090551E-2" table:style-name="ce335">
            <text:p>5.2%</text:p>
          </table:table-cell>
          <table:table-cell office:value-type="percentage" office:value="-1.1508260308634277E-2" table:style-name="ce335">
            <text:p>-1.2%</text:p>
          </table:table-cell>
          <table:table-cell office:value-type="percentage" office:value="6.7470754288118107E-2" table:style-name="ce335">
            <text:p>6.7%</text:p>
          </table:table-cell>
          <table:table-cell office:value-type="percentage" office:value="8.3033058995944931E-3" table:style-name="ce335">
            <text:p>0.8%</text:p>
          </table:table-cell>
          <table:table-cell office:value-type="percentage" office:value="-1.4668270188580634E-2" table:style-name="ce335">
            <text:p>-1.5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2">
          <table:table-cell office:value-type="string" table:style-name="ce348">
            <text:p>93<text:span text:style-name="T11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office:value-type="float" office:value="88164493124" table:style-name="ce310">
            <text:p>88,164<text:s/></text:p>
          </table:table-cell>
          <table:table-cell office:value-type="float" office:value="256.64234875537556" table:style-name="ce307">
            <text:p>257<text:s/></text:p>
          </table:table-cell>
          <table:table-cell office:value-type="percentage" office:value="0.30277885467135912" table:style-name="ce308">
            <text:p>30.3%</text:p>
          </table:table-cell>
          <table:table-cell office:value-type="float" office:value="21240915891" table:style-name="ce310">
            <text:p>21,241<text:s/></text:p>
          </table:table-cell>
          <table:table-cell office:value-type="float" office:value="7058.1239660825913" table:style-name="ce311">
            <text:p>7,058.1<text:s/></text:p>
          </table:table-cell>
          <table:table-cell office:value-type="percentage" office:value="0.14398720980665383" table:style-name="ce308">
            <text:p>14.4%</text:p>
          </table:table-cell>
          <table:table-cell office:value-type="float" office:value="109405409015" table:style-name="ce310">
            <text:p>109,405<text:s/></text:p>
          </table:table-cell>
          <table:table-cell office:value-type="float" office:value="315.70787989638171" table:style-name="ce338">
            <text:p>315.7</text:p>
          </table:table-cell>
          <table:table-cell office:value-type="percentage" office:value="0.24938325526403354" table:style-name="ce308">
            <text:p>24.9%</text:p>
          </table:table-cell>
          <table:table-cell table:number-columns-repeated="22" table:style-name="ce295"/>
          <table:table-cell table:number-columns-repeated="16351"/>
        </table:table-row>
        <table:table-row table:style-name="ro30" table:visibility="collapse">
          <table:table-cell office:value-type="string" table:number-columns-spanned="1" table:number-rows-spanned="8" table:style-name="ce788">
            <text:p>94<text:span text:style-name="T11">年</text:span></text:p>
          </table:table-cell>
          <table:table-cell office:value-type="string" table:style-name="ce330">
            <text:p>1-3<text:span text:style-name="T11">月</text:span></text:p>
          </table:table-cell>
          <table:table-cell office:value-type="float" office:value="22751682675" table:style-name="ce331">
            <text:p>22,752</text:p>
          </table:table-cell>
          <table:table-cell office:value-type="float" office:value="254.80069110499795" table:style-name="ce314">
            <text:p>255<text:s/></text:p>
          </table:table-cell>
          <table:table-cell office:value-type="percentage" office:value="0.30937403575895134" table:style-name="ce308">
            <text:p>30.9%</text:p>
          </table:table-cell>
          <table:table-cell office:value-type="float" office:value="5398649559" table:style-name="ce310">
            <text:p>5,399<text:s/></text:p>
          </table:table-cell>
          <table:table-cell office:value-type="float" office:value="7477.7682406227495" table:style-name="ce314">
            <text:p>7478<text:s/></text:p>
          </table:table-cell>
          <table:table-cell office:value-type="percentage" office:value="0.14662003479863323" table:style-name="ce308">
            <text:p>14.7%</text:p>
          </table:table-cell>
          <table:table-cell office:value-type="float" office:value="28150332234" table:style-name="ce310">
            <text:p>28,150<text:s/></text:p>
          </table:table-cell>
          <table:table-cell office:value-type="float" office:value="312.73269686518665" table:style-name="ce314">
            <text:p>313<text:s/></text:p>
          </table:table-cell>
          <table:table-cell office:value-type="percentage" office:value="0.25507337686731579" table:style-name="ce308">
            <text:p>25.5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5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5.2322256050987503E-2" table:style-name="ce335">
            <text:p>5.2%</text:p>
          </table:table-cell>
          <table:table-cell office:value-type="percentage" office:value="-1.8891705206953935E-2" table:style-name="ce335">
            <text:p>-1.9%</text:p>
          </table:table-cell>
          <table:table-cell office:value-type="percentage" office:value="-5.3422847122119865E-3" table:style-name="ce335">
            <text:p>-0.5%</text:p>
          </table:table-cell>
          <table:table-cell office:value-type="percentage" office:value="6.3212006151945888E-2" table:style-name="ce335">
            <text:p>6.3%</text:p>
          </table:table-cell>
          <table:table-cell office:value-type="percentage" office:value="5.7224112062226551E-2" table:style-name="ce335">
            <text:p>5.7%</text:p>
          </table:table-cell>
          <table:table-cell office:value-type="percentage" office:value="-9.7765315110676099E-3" table:style-name="ce335">
            <text:p>-1.0%</text:p>
          </table:table-cell>
          <table:table-cell office:value-type="percentage" office:value="5.4393362003865242E-2" table:style-name="ce335">
            <text:p>5.4%</text:p>
          </table:table-cell>
          <table:table-cell office:value-type="percentage" office:value="-1.6436087600527394E-2" table:style-name="ce335">
            <text:p>-1.6%</text:p>
          </table:table-cell>
          <table:table-cell office:value-type="percentage" office:value="-8.2574675778955831E-3" table:style-name="ce335">
            <text:p>-0.8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/text:p>
          </table:table-cell>
          <table:table-cell office:value-type="float" office:value="22594271790" table:style-name="ce331">
            <text:p>22,594</text:p>
          </table:table-cell>
          <table:table-cell office:value-type="float" office:value="256.00419479706568" table:style-name="ce314">
            <text:p>256<text:s/></text:p>
          </table:table-cell>
          <table:table-cell office:value-type="percentage" office:value="0.29698072957616894" table:style-name="ce308">
            <text:p>29.7%</text:p>
          </table:table-cell>
          <table:table-cell office:value-type="float" office:value="5688331656" table:style-name="ce310">
            <text:p>5,688<text:s/></text:p>
          </table:table-cell>
          <table:table-cell office:value-type="float" office:value="7468.1383993278014" table:style-name="ce314">
            <text:p>7468<text:s/></text:p>
          </table:table-cell>
          <table:table-cell office:value-type="percentage" office:value="0.14523433062708641" table:style-name="ce308">
            <text:p>14.5%</text:p>
          </table:table-cell>
          <table:table-cell office:value-type="float" office:value="28282603446" table:style-name="ce310">
            <text:p>28,283<text:s/></text:p>
          </table:table-cell>
          <table:table-cell office:value-type="float" office:value="317.71384909855533" table:style-name="ce314">
            <text:p>318<text:s/></text:p>
          </table:table-cell>
          <table:table-cell office:value-type="percentage" office:value="0.24540964558218645" table:style-name="ce308">
            <text:p>24.5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5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1.6244215006458562E-2" table:style-name="ce335">
            <text:p>1.6%</text:p>
          </table:table-cell>
          <table:table-cell office:value-type="percentage" office:value="-3.3882979281650627E-2" table:style-name="ce335">
            <text:p>-3.4%</text:p>
          </table:table-cell>
          <table:table-cell office:value-type="percentage" office:value="-3.2364619050592069E-2" table:style-name="ce335">
            <text:p>-3.2%</text:p>
          </table:table-cell>
          <table:table-cell office:value-type="percentage" office:value="5.2490823849878909E-2" table:style-name="ce335">
            <text:p>5.2%</text:p>
          </table:table-cell>
          <table:table-cell office:value-type="percentage" office:value="4.193662141241794E-2" table:style-name="ce335">
            <text:p>4.2%</text:p>
          </table:table-cell>
          <table:table-cell office:value-type="percentage" office:value="-1.2901995325886428E-2" table:style-name="ce335">
            <text:p>-1.3%</text:p>
          </table:table-cell>
          <table:table-cell office:value-type="percentage" office:value="2.3332338691346655E-2" table:style-name="ce335">
            <text:p>2.3%</text:p>
          </table:table-cell>
          <table:table-cell office:value-type="percentage" office:value="-2.680038954285513E-2" table:style-name="ce335">
            <text:p>-2.7%</text:p>
          </table:table-cell>
          <table:table-cell office:value-type="percentage" office:value="-3.0588662780510534E-2" table:style-name="ce335">
            <text:p>-3.1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/text:p>
          </table:table-cell>
          <table:table-cell office:value-type="float" office:value="21998710658" table:style-name="ce331">
            <text:p>21,999</text:p>
          </table:table-cell>
          <table:table-cell office:value-type="float" office:value="268.11263562526074" table:style-name="ce314">
            <text:p>268<text:s/></text:p>
          </table:table-cell>
          <table:table-cell office:value-type="percentage" office:value="0.29667566057038597" table:style-name="ce308">
            <text:p>29.7%</text:p>
          </table:table-cell>
          <table:table-cell office:value-type="float" office:value="5558821783" table:style-name="ce310">
            <text:p>5,559<text:s/></text:p>
          </table:table-cell>
          <table:table-cell office:value-type="float" office:value="7323.972361954703" table:style-name="ce314">
            <text:p>7324<text:s/></text:p>
          </table:table-cell>
          <table:table-cell office:value-type="percentage" office:value="0.14345157460565108" table:style-name="ce308">
            <text:p>14.3%</text:p>
          </table:table-cell>
          <table:table-cell office:value-type="float" office:value="27557532441" table:style-name="ce310">
            <text:p>27,558<text:s/></text:p>
          </table:table-cell>
          <table:table-cell office:value-type="float" office:value="332.78327529049989" table:style-name="ce314">
            <text:p>333<text:s/></text:p>
          </table:table-cell>
          <table:table-cell office:value-type="percentage" office:value="0.24408533791445106" table:style-name="ce308">
            <text:p>24.4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5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1.532506378953391E-2" table:style-name="ce335">
            <text:p>1.5%</text:p>
          </table:table-cell>
          <table:table-cell office:value-type="percentage" office:value="4.30302219417944E-2" table:style-name="ce335">
            <text:p>4.3%</text:p>
          </table:table-cell>
          <table:table-cell office:value-type="percentage" office:value="9.4307346875988074E-4" table:style-name="ce335">
            <text:p>0.1%</text:p>
          </table:table-cell>
          <table:table-cell office:value-type="percentage" office:value="2.502604597885516E-2" table:style-name="ce335">
            <text:p>2.5%</text:p>
          </table:table-cell>
          <table:table-cell office:value-type="percentage" office:value="4.4923157581651774E-2" table:style-name="ce335">
            <text:p>4.5%</text:p>
          </table:table-cell>
          <table:table-cell office:value-type="percentage" office:value="8.0575704410881244E-3" table:style-name="ce335">
            <text:p>0.8%</text:p>
          </table:table-cell>
          <table:table-cell office:value-type="percentage" office:value="1.7267104055664673E-2" table:style-name="ce335">
            <text:p>1.7%</text:p>
          </table:table-cell>
          <table:table-cell office:value-type="percentage" office:value="4.4951823668955004E-2" table:style-name="ce335">
            <text:p>4.5%</text:p>
          </table:table-cell>
          <table:table-cell office:value-type="percentage" office:value="2.0233853079356656E-3" table:style-name="ce335">
            <text:p>0.2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office:value-type="float" office:value="22672711476" table:style-name="ce331">
            <text:p>22,673</text:p>
          </table:table-cell>
          <table:table-cell office:value-type="float" office:value="263.1726961138603" table:style-name="ce314">
            <text:p>263<text:s/></text:p>
          </table:table-cell>
          <table:table-cell office:value-type="percentage" office:value="0.30048368795551939" table:style-name="ce308">
            <text:p>30.0%</text:p>
          </table:table-cell>
          <table:table-cell office:value-type="float" office:value="5351116185" table:style-name="ce310">
            <text:p>5,351<text:s/></text:p>
          </table:table-cell>
          <table:table-cell office:value-type="float" office:value="7343.2826889746111" table:style-name="ce314">
            <text:p>7343<text:s/></text:p>
          </table:table-cell>
          <table:table-cell office:value-type="percentage" office:value="0.14029948602617681" table:style-name="ce308">
            <text:p>14.0%</text:p>
          </table:table-cell>
          <table:table-cell office:value-type="float" office:value="28023827661" table:style-name="ce310">
            <text:p>28,024<text:s/></text:p>
          </table:table-cell>
          <table:table-cell office:value-type="float" office:value="322.55724900943159" table:style-name="ce314">
            <text:p>323<text:s/></text:p>
          </table:table-cell>
          <table:table-cell office:value-type="percentage" office:value="0.24670009152592356" table:style-name="ce308">
            <text:p>24.7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5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5.0213250891351091E-4" table:style-name="ce335">
            <text:p>-0.1%</text:p>
          </table:table-cell>
          <table:table-cell office:value-type="percentage" office:value="6.8789578989663536E-2" table:style-name="ce335">
            <text:p>6.9%</text:p>
          </table:table-cell>
          <table:table-cell office:value-type="percentage" office:value="9.2801630916587996E-3" table:style-name="ce335">
            <text:p>0.9%</text:p>
          </table:table-cell>
          <table:table-cell office:value-type="percentage" office:value="2.5885485472636471E-3" table:style-name="ce335">
            <text:p>0.3%</text:p>
          </table:table-cell>
          <table:table-cell office:value-type="percentage" office:value="5.3635043551717443E-2" table:style-name="ce335">
            <text:p>5.4%</text:p>
          </table:table-cell>
          <table:table-cell office:value-type="percentage" office:value="1.0064873332397362E-2" table:style-name="ce335">
            <text:p>1.0%</text:p>
          </table:table-cell>
          <table:table-cell office:value-type="percentage" office:value="8.6556553470229503E-5" table:style-name="ce335">
            <text:p>0.0%</text:p>
          </table:table-cell>
          <table:table-cell office:value-type="percentage" office:value="6.9264636948365599E-2" table:style-name="ce335">
            <text:p>6.9%</text:p>
          </table:table-cell>
          <table:table-cell office:value-type="percentage" office:value="9.0921599175435297E-3" table:style-name="ce335">
            <text:p>0.9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1">
          <table:table-cell office:value-type="string" table:style-name="ce348">
            <text:p>94<text:span text:style-name="T11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office:value-type="float" office:value="90094751048" table:style-name="ce310">
            <text:p>90,095<text:s/></text:p>
          </table:table-cell>
          <table:table-cell office:value-type="float" office:value="260.50723328184029" table:style-name="ce307">
            <text:p>261<text:s/></text:p>
          </table:table-cell>
          <table:table-cell office:value-type="percentage" office:value="0.30093754489136731" table:style-name="ce308">
            <text:p>30.1%</text:p>
          </table:table-cell>
          <table:table-cell office:value-type="float" office:value="22021513302" table:style-name="ce310">
            <text:p>22,022<text:s/></text:p>
          </table:table-cell>
          <table:table-cell office:value-type="float" office:value="7397.7009921711369" table:style-name="ce311">
            <text:p>7,397.7<text:s/></text:p>
          </table:table-cell>
          <table:table-cell office:value-type="percentage" office:value="0.14391049001522149" table:style-name="ce308">
            <text:p>14.4%</text:p>
          </table:table-cell>
          <table:table-cell office:value-type="float" office:value="112116264350" table:style-name="ce310">
            <text:p>112,116<text:s/></text:p>
          </table:table-cell>
          <table:table-cell office:value-type="float" office:value="321.41547062103507" table:style-name="ce338">
            <text:p>321.4</text:p>
          </table:table-cell>
          <table:table-cell office:value-type="percentage" office:value="0.24782413606241077" table:style-name="ce308">
            <text:p>24.8%</text:p>
          </table:table-cell>
          <table:table-cell table:number-columns-repeated="22" table:style-name="ce295"/>
          <table:table-cell table:number-columns-repeated="16351"/>
        </table:table-row>
        <table:table-row table:style-name="ro33">
          <table:table-cell office:value-type="string" table:number-columns-spanned="1" table:number-rows-spanned="4" table:style-name="ce788">
            <text:p>95<text:span text:style-name="T11">年</text:span></text:p>
          </table:table-cell>
          <table:table-cell office:value-type="string" table:style-name="ce330">
            <text:p>1<text:span text:style-name="T11">月</text:span></text:p>
          </table:table-cell>
          <table:table-cell office:value-type="float" office:value="7657836866" table:style-name="ce331">
            <text:p>7,658</text:p>
          </table:table-cell>
          <table:table-cell office:value-type="float" office:value="284.52705587438277" table:style-name="ce314">
            <text:p>285<text:s/></text:p>
          </table:table-cell>
          <table:table-cell office:value-type="percentage" office:value="0.31577361461043929" table:style-name="ce308">
            <text:p>31.6%</text:p>
          </table:table-cell>
          <table:table-cell office:value-type="float" office:value="1894948603" table:style-name="ce310">
            <text:p>1,895<text:s/></text:p>
          </table:table-cell>
          <table:table-cell office:value-type="float" office:value="7824.6108358314959" table:style-name="ce314">
            <text:p>7825<text:s/></text:p>
          </table:table-cell>
          <table:table-cell office:value-type="percentage" office:value="0.14656783129930018" table:style-name="ce308">
            <text:p>14.7%</text:p>
          </table:table-cell>
          <table:table-cell office:value-type="float" office:value="9552785469" table:style-name="ce310">
            <text:p>9,553<text:s/></text:p>
          </table:table-cell>
          <table:table-cell office:value-type="float" office:value="351.76864353079515" table:style-name="ce314">
            <text:p>352<text:s/></text:p>
          </table:table-cell>
          <table:table-cell office:value-type="percentage" office:value="0.25693447293372385" table:style-name="ce308">
            <text:p>25.7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3">
          <table:covered-table-cell/>
          <table:table-cell office:value-type="string" table:style-name="ce334">
            <text:p>成長率</text:p>
          </table:table-cell>
          <table:table-cell office:value-type="percentage" office:value="-2.5278307968473857E-2" table:style-name="ce335">
            <text:p>-2.5%</text:p>
          </table:table-cell>
          <table:table-cell office:value-type="percentage" office:value="0.13990909329779577" table:style-name="ce335">
            <text:p>14.0%</text:p>
          </table:table-cell>
          <table:table-cell office:value-type="percentage" office:value="3.0308905798855035E-2" table:style-name="ce335">
            <text:p>3.0%</text:p>
          </table:table-cell>
          <table:table-cell office:value-type="percentage" office:value="4.1514791507843984E-2" table:style-name="ce335">
            <text:p>4.2%</text:p>
          </table:table-cell>
          <table:table-cell office:value-type="percentage" office:value="9.0374099728741886E-2" table:style-name="ce335">
            <text:p>9.0%</text:p>
          </table:table-cell>
          <table:table-cell office:value-type="percentage" office:value="3.3379141661906031E-2" table:style-name="ce335">
            <text:p>3.3%</text:p>
          </table:table-cell>
          <table:table-cell office:value-type="percentage" office:value="-1.2718747083202087E-2" table:style-name="ce335">
            <text:p>-1.3%</text:p>
          </table:table-cell>
          <table:table-cell office:value-type="percentage" office:value="0.15351806916839283" table:style-name="ce335">
            <text:p>15.4%</text:p>
          </table:table-cell>
          <table:table-cell office:value-type="percentage" office:value="2.1324160164413852E-2" table:style-name="ce335">
            <text:p>2.1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3">
          <table:covered-table-cell/>
          <table:table-cell office:value-type="string" table:style-name="ce330">
            <text:p>2<text:span text:style-name="T11">月</text:span></text:p>
          </table:table-cell>
          <table:table-cell office:value-type="float" office:value="6856512174" table:style-name="ce331">
            <text:p>6,857</text:p>
          </table:table-cell>
          <table:table-cell office:value-type="float" office:value="273.68382419506804" table:style-name="ce314">
            <text:p>274<text:s/></text:p>
          </table:table-cell>
          <table:table-cell office:value-type="percentage" office:value="0.30292448093547286" table:style-name="ce308">
            <text:p>30.3%</text:p>
          </table:table-cell>
          <table:table-cell office:value-type="float" office:value="1549551814" table:style-name="ce310">
            <text:p>1,550<text:s/></text:p>
          </table:table-cell>
          <table:table-cell office:value-type="float" office:value="7354.0245932760026" table:style-name="ce314">
            <text:p>7354<text:s/></text:p>
          </table:table-cell>
          <table:table-cell office:value-type="percentage" office:value="0.14620653558919455" table:style-name="ce308">
            <text:p>14.6%</text:p>
          </table:table-cell>
          <table:table-cell office:value-type="float" office:value="8406063988" table:style-name="ce310">
            <text:p>8,406<text:s/></text:p>
          </table:table-cell>
          <table:table-cell office:value-type="float" office:value="332.73705486169234" table:style-name="ce314">
            <text:p>333<text:s/></text:p>
          </table:table-cell>
          <table:table-cell office:value-type="percentage" office:value="0.25294502771844968" table:style-name="ce308">
            <text:p>25.3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3">
          <table:covered-table-cell/>
          <table:table-cell office:value-type="string" table:style-name="ce334">
            <text:p>成長率</text:p>
          </table:table-cell>
          <table:table-cell office:value-type="percentage" office:value="4.395933337292357E-2" table:style-name="ce335">
            <text:p>4.4%</text:p>
          </table:table-cell>
          <table:table-cell office:value-type="percentage" office:value="2.3528835420446148E-2" table:style-name="ce335">
            <text:p>2.4%</text:p>
          </table:table-cell>
          <table:table-cell office:value-type="percentage" office:value="-4.6036962265507464E-2" table:style-name="ce335">
            <text:p>-4.6%</text:p>
          </table:table-cell>
          <table:table-cell office:value-type="percentage" office:value="-6.1009206949835026E-2" table:style-name="ce335">
            <text:p>-6.1%</text:p>
          </table:table-cell>
          <table:table-cell office:value-type="percentage" office:value="-6.2314920555221254E-2" table:style-name="ce335">
            <text:p>-6.2%</text:p>
          </table:table-cell>
          <table:table-cell office:value-type="percentage" office:value="-4.8038207308504721E-2" table:style-name="ce335">
            <text:p>-4.8%</text:p>
          </table:table-cell>
          <table:table-cell office:value-type="percentage" office:value="2.2880996294471379E-2" table:style-name="ce335">
            <text:p>2.3%</text:p>
          </table:table-cell>
          <table:table-cell office:value-type="percentage" office:value="3.0181015895835994E-3" table:style-name="ce335">
            <text:p>0.3%</text:p>
          </table:table-cell>
          <table:table-cell office:value-type="percentage" office:value="-3.2670480951457637E-2" table:style-name="ce335">
            <text:p>-3.3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26">
          <table:table-cell table:style-name="ce339"/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/>
        </table:table-row>
        <table:table-row table:style-name="ro34">
          <table:table-cell office:value-type="string" table:style-name="ce346">
            <text:p>1.資料來源：全民健康保險申報費用明細檔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/>
        </table:table-row>
        <table:table-row table:style-name="ro34">
          <table:table-cell office:value-type="string" table:style-name="ce346">
            <text:p>2.資料截止日期：95/06/05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/>
        </table:table-row>
        <table:table-row table:style-name="ro34">
          <table:table-cell office:value-type="string" table:style-name="ce346">
            <text:p>3.製表日期：95/06/12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/>
        </table:table-row>
        <table:table-row table:style-name="ro34">
          <table:table-cell office:value-type="string" table:style-name="ce346">
            <text:p>4.成長率：與去年同期比較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/>
        </table:table-row>
        <table:table-row table:number-rows-repeated="4" table:style-name="ro26">
          <table:table-cell table:style-name="ce339"/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/>
        </table:table-row>
        <table:table-row table:number-rows-repeated="15918" table:style-name="ro26">
          <table:table-cell table:style-name="ce339"/>
          <table:table-cell table:style-name="ce340"/>
          <table:table-cell table:style-name="ce341"/>
          <table:table-cell table:number-columns-repeated="16381"/>
        </table:table-row>
        <table:table-row table:number-rows-repeated="1032594" table:style-name="ro26">
          <table:table-cell table:number-columns-repeated="16384"/>
        </table:table-row>
      </table:table>
      <table:table table:name="17" table:style-name="ta6">
        <table:table-column table:style-name="co60" table:default-cell-style-name="ce337"/>
        <table:table-column table:style-name="co56" table:default-cell-style-name="ce337"/>
        <table:table-column table:style-name="co1" table:default-cell-style-name="ce360"/>
        <table:table-column table:style-name="co61" table:default-cell-style-name="ce361"/>
        <table:table-column table:style-name="co55" table:default-cell-style-name="ce361"/>
        <table:table-column table:style-name="co62" table:default-cell-style-name="ce360"/>
        <table:table-column table:style-name="co62" table:default-cell-style-name="ce361"/>
        <table:table-column table:style-name="co63" table:default-cell-style-name="ce361"/>
        <table:table-column table:style-name="co64" table:default-cell-style-name="ce360"/>
        <table:table-column table:style-name="co65" table:default-cell-style-name="ce361"/>
        <table:table-column table:style-name="co66" table:default-cell-style-name="ce361"/>
        <table:table-column table:style-name="co65" table:default-cell-style-name="ce360"/>
        <table:table-column table:style-name="co67" table:default-cell-style-name="ce362"/>
        <table:table-column table:style-name="co66" table:default-cell-style-name="ce361"/>
        <table:table-column table:style-name="co68" table:default-cell-style-name="ce336"/>
        <table:table-column table:style-name="co60" table:number-columns-repeated="4" table:default-cell-style-name="ce336"/>
        <table:table-column table:style-name="co60" table:number-columns-repeated="16365" table:default-cell-style-name="ce337"/>
        <table:table-row table:style-name="ro5">
          <table:table-cell office:value-type="string" table:number-columns-spanned="14" table:number-rows-spanned="1" table:style-name="ce778">
            <text:p>表<text:span text:style-name="T23">17<text:s/></text:span>全民健保西醫基層、西醫醫院藥費申報統計表</text:p>
          </table:table-cell>
          <table:covered-table-cell table:number-columns-repeated="13"/>
          <table:table-cell table:number-columns-repeated="19" table:style-name="ce295"/>
          <table:table-cell table:number-columns-repeated="16351" table:style-name="ce296"/>
        </table:table-row>
        <table:table-row table:style-name="ro26">
          <table:table-cell table:style-name="ce296"/>
          <table:table-cell table:style-name="ce345"/>
          <table:table-cell table:style-name="ce343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4">
          <table:table-cell office:value-type="string" table:number-columns-spanned="2" table:number-rows-spanned="1" table:style-name="ce796">
            <text:p>醫事別</text:p>
          </table:table-cell>
          <table:covered-table-cell/>
          <table:table-cell office:value-type="string" table:number-columns-spanned="6" table:number-rows-spanned="1" table:style-name="ce789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789">
            <text:p>西醫醫院</text:p>
          </table:table-cell>
          <table:covered-table-cell table:number-columns-repeated="5"/>
          <table:table-cell table:number-columns-repeated="5" table:style-name="ce312"/>
          <table:table-cell table:number-columns-repeated="16365" table:style-name="ce313"/>
        </table:table-row>
        <table:table-row table:style-name="ro35">
          <table:table-cell office:value-type="string" table:number-columns-spanned="2" table:number-rows-spanned="1" table:style-name="ce796">
            <text:p>門住診別</text:p>
          </table:table-cell>
          <table:covered-table-cell/>
          <table:table-cell office:value-type="string" table:number-columns-spanned="3" table:number-rows-spanned="1" table:style-name="ce78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89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8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89">
            <text:p>住診</text:p>
          </table:table-cell>
          <table:covered-table-cell table:number-columns-repeated="2"/>
          <table:table-cell table:number-columns-repeated="5" table:style-name="ce312"/>
          <table:table-cell table:number-columns-repeated="16365" table:style-name="ce313"/>
        </table:table-row>
        <table:table-row table:style-name="ro3">
          <table:table-cell office:value-type="string" table:style-name="ce347">
            <text:p>年</text:p>
          </table:table-cell>
          <table:table-cell office:value-type="string" table:style-name="ce349">
            <text:p>月</text:p>
          </table:table-cell>
          <table:table-cell office:value-type="string" table:style-name="ce300">
            <text:p>藥費<text:span text:style-name="T1"><text:s text:c="6"/>(</text:span>百萬<text:span text:style-name="T1">)</text:span></text:p>
          </table:table-cell>
          <table:table-cell office:value-type="string" table:style-name="ce349">
            <text:p>每件藥費</text:p>
          </table:table-cell>
          <table:table-cell office:value-type="string" table:style-name="ce349">
            <text:p>藥費佔率</text:p>
          </table:table-cell>
          <table:table-cell office:value-type="string" table:style-name="ce300">
            <text:p>藥費<text:span text:style-name="T1"><text:s text:c="5"/>(</text:span>百萬<text:span text:style-name="T1">)</text:span></text:p>
          </table:table-cell>
          <table:table-cell office:value-type="string" table:style-name="ce349">
            <text:p>每件藥費</text:p>
          </table:table-cell>
          <table:table-cell office:value-type="string" table:style-name="ce349">
            <text:p>藥費佔率</text:p>
          </table:table-cell>
          <table:table-cell office:value-type="string" table:style-name="ce300">
            <text:p>藥費<text:span text:style-name="T1"><text:s text:c="6"/>(</text:span>百萬<text:span text:style-name="T1">)</text:span></text:p>
          </table:table-cell>
          <table:table-cell office:value-type="string" table:style-name="ce349">
            <text:p>每件藥費</text:p>
          </table:table-cell>
          <table:table-cell office:value-type="string" table:style-name="ce349">
            <text:p>藥費佔率</text:p>
          </table:table-cell>
          <table:table-cell office:value-type="string" table:style-name="ce300">
            <text:p>藥費<text:span text:style-name="T1"><text:s text:c="6"/>(</text:span>百萬<text:span text:style-name="T1">)</text:span></text:p>
          </table:table-cell>
          <table:table-cell office:value-type="string" table:style-name="ce350">
            <text:p>每件藥費</text:p>
          </table:table-cell>
          <table:table-cell office:value-type="string" table:style-name="ce349">
            <text:p>藥費佔率</text:p>
          </table:table-cell>
          <table:table-cell table:number-columns-repeated="5" table:style-name="ce312"/>
          <table:table-cell table:number-columns-repeated="16365" table:style-name="ce313"/>
        </table:table-row>
        <table:table-row table:style-name="ro36" table:visibility="collapse">
          <table:table-cell office:value-type="string" table:style-name="ce305">
            <text:p>88<text:span text:style-name="T26">年</text:span></text:p>
          </table:table-cell>
          <table:table-cell office:value-type="string" table:style-name="ce306">
            <text:p>1-12<text:span text:style-name="T26">月</text:span><text:s text:c="7"/><text:span text:style-name="T26">小計</text:span></text:p>
          </table:table-cell>
          <table:table-cell office:value-type="float" office:value="21913506929" table:style-name="ce310">
            <text:p>21,914<text:s/></text:p>
          </table:table-cell>
          <table:table-cell office:value-type="float" office:value="121.459061153763" table:style-name="ce338">
            <text:p>121.5</text:p>
          </table:table-cell>
          <table:table-cell office:value-type="percentage" office:value="0.29497547000691304" table:style-name="ce308">
            <text:p>29.5%</text:p>
          </table:table-cell>
          <table:table-cell office:value-type="float" office:value="85473009" table:style-name="ce310">
            <text:p>85<text:s/></text:p>
          </table:table-cell>
          <table:table-cell office:value-type="float" office:value="866.62890486377967" table:style-name="ce338">
            <text:p>866.6</text:p>
          </table:table-cell>
          <table:table-cell office:value-type="percentage" office:value="4.5119321017809744E-2" table:style-name="ce308">
            <text:p>4.5%</text:p>
          </table:table-cell>
          <table:table-cell office:value-type="float" office:value="39559592036" table:style-name="ce310">
            <text:p>39,560<text:s/></text:p>
          </table:table-cell>
          <table:table-cell office:value-type="float" office:value="424.73707592327611" table:style-name="ce338">
            <text:p>424.7</text:p>
          </table:table-cell>
          <table:table-cell office:value-type="percentage" office:value="0.36516233069648768" table:style-name="ce308">
            <text:p>36.5%</text:p>
          </table:table-cell>
          <table:table-cell office:value-type="float" office:value="14813806223" table:style-name="ce310">
            <text:p>14,814<text:s/></text:p>
          </table:table-cell>
          <table:table-cell office:value-type="float" office:value="5941.4860739835794" table:style-name="ce351">
            <text:p>5,941.5<text:s/></text:p>
          </table:table-cell>
          <table:table-cell office:value-type="percentage" office:value="0.1530528898280174" table:style-name="ce308">
            <text:p>15.3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1">
          <table:table-cell office:value-type="string" table:style-name="ce348">
            <text:p>89<text:span text:style-name="T11">年</text:span></text:p>
          </table:table-cell>
          <table:table-cell office:value-type="string" table:style-name="ce306">
            <text:p>1-12<text:span text:style-name="T26">月</text:span><text:s text:c="7"/><text:span text:style-name="T26">小計</text:span></text:p>
          </table:table-cell>
          <table:table-cell office:value-type="float" office:value="21281640581" table:style-name="ce310">
            <text:p>21,282<text:s/></text:p>
          </table:table-cell>
          <table:table-cell office:value-type="float" office:value="122.87663164325207" table:style-name="ce338">
            <text:p>122.9</text:p>
          </table:table-cell>
          <table:table-cell office:value-type="percentage" office:value="0.29272726615277106" table:style-name="ce308">
            <text:p>29.3%</text:p>
          </table:table-cell>
          <table:table-cell office:value-type="float" office:value="83088908" table:style-name="ce310">
            <text:p>83<text:s/></text:p>
          </table:table-cell>
          <table:table-cell office:value-type="float" office:value="802.24105203193949" table:style-name="ce338">
            <text:p>802.2</text:p>
          </table:table-cell>
          <table:table-cell office:value-type="percentage" office:value="4.1845259063228613E-2" table:style-name="ce308">
            <text:p>4.2%</text:p>
          </table:table-cell>
          <table:table-cell office:value-type="float" office:value="42127768306" table:style-name="ce310">
            <text:p>42,128<text:s/></text:p>
          </table:table-cell>
          <table:table-cell office:value-type="float" office:value="448.84478732334657" table:style-name="ce338">
            <text:p>448.8</text:p>
          </table:table-cell>
          <table:table-cell office:value-type="percentage" office:value="0.37388812703264923" table:style-name="ce308">
            <text:p>37.4%</text:p>
          </table:table-cell>
          <table:table-cell office:value-type="float" office:value="15645026187" table:style-name="ce310">
            <text:p>15,645<text:s/></text:p>
          </table:table-cell>
          <table:table-cell office:value-type="float" office:value="6043.8409276865013" table:style-name="ce351">
            <text:p>6,043.8<text:s/></text:p>
          </table:table-cell>
          <table:table-cell office:value-type="percentage" office:value="0.15430030945236037" table:style-name="ce308">
            <text:p>15.4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6" table:visibility="collapse">
          <table:table-cell office:value-type="string" table:number-columns-spanned="1" table:number-rows-spanned="9" table:style-name="ce788">
            <text:p>90<text:span text:style-name="T11">年</text:span></text:p>
          </table:table-cell>
          <table:table-cell office:value-type="string" table:style-name="ce352">
            <text:p>1-3<text:span text:style-name="T11">月</text:span><text:s text:c="7"/><text:span text:style-name="T11">第一季</text:span></text:p>
          </table:table-cell>
          <table:table-cell office:value-type="float" office:value="5353726517" table:style-name="ce310">
            <text:p>5,354<text:s/></text:p>
          </table:table-cell>
          <table:table-cell office:value-type="float" office:value="124.0886071522078" table:style-name="ce338">
            <text:p>124.1</text:p>
          </table:table-cell>
          <table:table-cell office:value-type="percentage" office:value="0.29659817187623722" table:style-name="ce308">
            <text:p>29.7%</text:p>
          </table:table-cell>
          <table:table-cell office:value-type="float" office:value="17214799" table:style-name="ce310">
            <text:p>17<text:s/></text:p>
          </table:table-cell>
          <table:table-cell office:value-type="float" office:value="788.18730827343074" table:style-name="ce338">
            <text:p>788.2</text:p>
          </table:table-cell>
          <table:table-cell office:value-type="percentage" office:value="4.0991409445624918E-2" table:style-name="ce308">
            <text:p>4.1%</text:p>
          </table:table-cell>
          <table:table-cell office:value-type="float" office:value="10966368727" table:style-name="ce310">
            <text:p>10,966<text:s/></text:p>
          </table:table-cell>
          <table:table-cell office:value-type="float" office:value="481.46341372073664" table:style-name="ce338">
            <text:p>481.5</text:p>
          </table:table-cell>
          <table:table-cell office:value-type="percentage" office:value="0.38823675462319784" table:style-name="ce308">
            <text:p>38.8%</text:p>
          </table:table-cell>
          <table:table-cell office:value-type="float" office:value="3913386660" table:style-name="ce310">
            <text:p>3,913<text:s/></text:p>
          </table:table-cell>
          <table:table-cell office:value-type="float" office:value="6104.9369130448349" table:style-name="ce351">
            <text:p>6,104.9<text:s/></text:p>
          </table:table-cell>
          <table:table-cell office:value-type="percentage" office:value="0.15551868491454982" table:style-name="ce308">
            <text:p>15.6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6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-5.2898970167948853E-2" table:style-name="ce308">
            <text:p>-5.3%</text:p>
          </table:table-cell>
          <table:table-cell office:value-type="percentage" office:value="3.0573948480640586E-2" table:style-name="ce308">
            <text:p>3.1%</text:p>
          </table:table-cell>
          <table:table-cell office:value-type="percentage" office:value="-1.1262061710662987E-2" table:style-name="ce308">
            <text:p>-1.1%</text:p>
          </table:table-cell>
          <table:table-cell office:value-type="percentage" office:value="-0.16690687032801216" table:style-name="ce308">
            <text:p>-16.7%</text:p>
          </table:table-cell>
          <table:table-cell office:value-type="percentage" office:value="-4.9310326269647604E-2" table:style-name="ce308">
            <text:p>-4.9%</text:p>
          </table:table-cell>
          <table:table-cell office:value-type="percentage" office:value="-5.0746907137221096E-2" table:style-name="ce308">
            <text:p>-5.1%</text:p>
          </table:table-cell>
          <table:table-cell office:value-type="percentage" office:value="6.7562187709114915E-2" table:style-name="ce308">
            <text:p>6.8%</text:p>
          </table:table-cell>
          <table:table-cell office:value-type="percentage" office:value="5.1133506004375689E-2" table:style-name="ce308">
            <text:p>5.1%</text:p>
          </table:table-cell>
          <table:table-cell office:value-type="percentage" office:value="1.3045790280347963E-2" table:style-name="ce308">
            <text:p>1.3%</text:p>
          </table:table-cell>
          <table:table-cell office:value-type="percentage" office:value="1.5037206003845449E-2" table:style-name="ce308">
            <text:p>1.5%</text:p>
          </table:table-cell>
          <table:table-cell office:value-type="percentage" office:value="-1.4918916836597428E-2" table:style-name="ce308">
            <text:p>-1.5%</text:p>
          </table:table-cell>
          <table:table-cell office:value-type="percentage" office:value="-2.1565961360942121E-2" table:style-name="ce308">
            <text:p>-2.2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6" table:visibility="collapse">
          <table:covered-table-cell/>
          <table:table-cell office:value-type="string" table:style-name="ce352">
            <text:p>4-6<text:span text:style-name="T11">月</text:span><text:s text:c="7"/><text:span text:style-name="T11">第二季</text:span></text:p>
          </table:table-cell>
          <table:table-cell office:value-type="float" office:value="5004805038" table:style-name="ce310">
            <text:p>5,005<text:s/></text:p>
          </table:table-cell>
          <table:table-cell office:value-type="float" office:value="122.42969064762667" table:style-name="ce338">
            <text:p>122.4</text:p>
          </table:table-cell>
          <table:table-cell office:value-type="percentage" office:value="0.28169997210401404" table:style-name="ce308">
            <text:p>28.2%</text:p>
          </table:table-cell>
          <table:table-cell office:value-type="float" office:value="15177475" table:style-name="ce310">
            <text:p>15<text:s/></text:p>
          </table:table-cell>
          <table:table-cell office:value-type="float" office:value="719.34570358784777" table:style-name="ce338">
            <text:p>719.3</text:p>
          </table:table-cell>
          <table:table-cell office:value-type="percentage" office:value="3.7382928157184372E-2" table:style-name="ce308">
            <text:p>3.7%</text:p>
          </table:table-cell>
          <table:table-cell office:value-type="float" office:value="10801125205" table:style-name="ce310">
            <text:p>10,801<text:s/></text:p>
          </table:table-cell>
          <table:table-cell office:value-type="float" office:value="435.45556586474322" table:style-name="ce338">
            <text:p>435.5</text:p>
          </table:table-cell>
          <table:table-cell office:value-type="percentage" office:value="0.36306873152327779" table:style-name="ce308">
            <text:p>36.3%</text:p>
          </table:table-cell>
          <table:table-cell office:value-type="float" office:value="3861963333" table:style-name="ce310">
            <text:p>3,862<text:s/></text:p>
          </table:table-cell>
          <table:table-cell office:value-type="float" office:value="5561.7193004437031" table:style-name="ce351">
            <text:p>5,561.7<text:s/></text:p>
          </table:table-cell>
          <table:table-cell office:value-type="percentage" office:value="0.14352514612818229" table:style-name="ce308">
            <text:p>14.4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6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-4.3225393713969558E-2" table:style-name="ce308">
            <text:p>-4.3%</text:p>
          </table:table-cell>
          <table:table-cell office:value-type="percentage" office:value="2.8973569346606716E-3" table:style-name="ce308">
            <text:p>0.3%</text:p>
          </table:table-cell>
          <table:table-cell office:value-type="percentage" office:value="-2.3438548998211451E-2" table:style-name="ce308">
            <text:p>-2.3%</text:p>
          </table:table-cell>
          <table:table-cell office:value-type="percentage" office:value="-0.21645985784692159" table:style-name="ce308">
            <text:p>-21.6%</text:p>
          </table:table-cell>
          <table:table-cell office:value-type="percentage" office:value="-0.10241408427698448" table:style-name="ce308">
            <text:p>-10.2%</text:p>
          </table:table-cell>
          <table:table-cell office:value-type="percentage" office:value="-0.10280895419705871" table:style-name="ce308">
            <text:p>-10.3%</text:p>
          </table:table-cell>
          <table:table-cell office:value-type="percentage" office:value="3.5374907948894925E-2" table:style-name="ce308">
            <text:p>3.5%</text:p>
          </table:table-cell>
          <table:table-cell office:value-type="percentage" office:value="3.7402886091684813E-3" table:style-name="ce308">
            <text:p>0.4%</text:p>
          </table:table-cell>
          <table:table-cell office:value-type="percentage" office:value="-9.7643198838224202E-3" table:style-name="ce308">
            <text:p>-1.0%</text:p>
          </table:table-cell>
          <table:table-cell office:value-type="percentage" office:value="-3.5590523412946433E-2" table:style-name="ce308">
            <text:p>-3.6%</text:p>
          </table:table-cell>
          <table:table-cell office:value-type="percentage" office:value="-9.3132901357795631E-2" table:style-name="ce308">
            <text:p>-9.3%</text:p>
          </table:table-cell>
          <table:table-cell office:value-type="percentage" office:value="-8.1683881164095543E-2" table:style-name="ce308">
            <text:p>-8.2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6" table:visibility="collapse">
          <table:covered-table-cell/>
          <table:table-cell office:value-type="string" table:style-name="ce354">
            <text:p>7-9<text:span text:style-name="T10">月</text:span><text:s text:c="13"/><text:span text:style-name="T10">第三季</text:span></text:p>
          </table:table-cell>
          <table:table-cell office:value-type="float" office:value="4652076271" table:style-name="ce355">
            <text:p>4,652<text:s/></text:p>
          </table:table-cell>
          <table:table-cell office:value-type="float" office:value="124.41843348688096" table:style-name="ce338">
            <text:p>124.4</text:p>
          </table:table-cell>
          <table:table-cell office:value-type="percentage" office:value="0.27151540493209547" table:style-name="ce308">
            <text:p>27.2%</text:p>
          </table:table-cell>
          <table:table-cell office:value-type="float" office:value="15018186" table:style-name="ce355">
            <text:p>15<text:s/></text:p>
          </table:table-cell>
          <table:table-cell office:value-type="float" office:value="692.624913526726" table:style-name="ce338">
            <text:p>692.6</text:p>
          </table:table-cell>
          <table:table-cell office:value-type="percentage" office:value="3.6152401790381108E-2" table:style-name="ce308">
            <text:p>3.6%</text:p>
          </table:table-cell>
          <table:table-cell office:value-type="float" office:value="10975431449" table:style-name="ce355">
            <text:p>10,975<text:s/></text:p>
          </table:table-cell>
          <table:table-cell office:value-type="float" office:value="446.88964812579815" table:style-name="ce338">
            <text:p>446.9</text:p>
          </table:table-cell>
          <table:table-cell office:value-type="percentage" office:value="0.36189329818780319" table:style-name="ce308">
            <text:p>36.2%</text:p>
          </table:table-cell>
          <table:table-cell office:value-type="float" office:value="3959426825" table:style-name="ce355">
            <text:p>3,959<text:s/></text:p>
          </table:table-cell>
          <table:table-cell office:value-type="float" office:value="5598.6974427499808" table:style-name="ce351">
            <text:p>5,598.7<text:s/></text:p>
          </table:table-cell>
          <table:table-cell office:value-type="percentage" office:value="0.14026620607765264" table:style-name="ce308">
            <text:p>14.0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6" table:visibility="collapse">
          <table:covered-table-cell/>
          <table:table-cell office:value-type="string" table:style-name="ce356">
            <text:p>成長率</text:p>
          </table:table-cell>
          <table:table-cell office:value-type="percentage" office:value="-7.0877116150799391E-2" table:style-name="ce308">
            <text:p>-7.1%</text:p>
          </table:table-cell>
          <table:table-cell office:value-type="percentage" office:value="-4.0552621397353688E-4" table:style-name="ce308">
            <text:p>0.0%</text:p>
          </table:table-cell>
          <table:table-cell office:value-type="percentage" office:value="-5.7523227474162553E-2" table:style-name="ce308">
            <text:p>-5.8%</text:p>
          </table:table-cell>
          <table:table-cell office:value-type="percentage" office:value="-0.29007592992496162" table:style-name="ce308">
            <text:p>-29.0%</text:p>
          </table:table-cell>
          <table:table-cell office:value-type="percentage" office:value="-0.12804050019654001" table:style-name="ce308">
            <text:p>-12.8%</text:p>
          </table:table-cell>
          <table:table-cell office:value-type="percentage" office:value="-0.13009765681559329" table:style-name="ce308">
            <text:p>-13.0%</text:p>
          </table:table-cell>
          <table:table-cell office:value-type="percentage" office:value="4.1863421606771742E-2" table:style-name="ce308">
            <text:p>4.2%</text:p>
          </table:table-cell>
          <table:table-cell office:value-type="percentage" office:value="1.1962685854770611E-2" table:style-name="ce308">
            <text:p>1.2%</text:p>
          </table:table-cell>
          <table:table-cell office:value-type="percentage" office:value="-1.2145887563313095E-2" table:style-name="ce308">
            <text:p>-1.2%</text:p>
          </table:table-cell>
          <table:table-cell office:value-type="percentage" office:value="9.1991498660203529E-3" table:style-name="ce308">
            <text:p>0.9%</text:p>
          </table:table-cell>
          <table:table-cell office:value-type="percentage" office:value="-5.0620307240806808E-2" table:style-name="ce308">
            <text:p>-5.1%</text:p>
          </table:table-cell>
          <table:table-cell office:value-type="percentage" office:value="-7.450000378060416E-2" table:style-name="ce308">
            <text:p>-7.5%</text:p>
          </table:table-cell>
          <table:table-cell table:number-columns-repeated="5" table:style-name="ce357"/>
          <table:table-cell table:number-columns-repeated="16365" table:style-name="ce358"/>
        </table:table-row>
        <table:table-row table:style-name="ro36" table:visibility="collapse">
          <table:covered-table-cell/>
          <table:table-cell office:value-type="string" table:style-name="ce352">
            <text:p>1-8<text:span text:style-name="T11">月</text:span><text:s text:c="7"/><text:span text:style-name="T11">小計</text:span></text:p>
          </table:table-cell>
          <table:table-cell office:value-type="float" office:value="11907183793" table:style-name="ce310">
            <text:p>11,907<text:s/></text:p>
          </table:table-cell>
          <table:table-cell office:value-type="float" office:value="123.27720429506597" table:style-name="ce338">
            <text:p>123.3</text:p>
          </table:table-cell>
          <table:table-cell office:value-type="percentage" office:value="0.28626197435288853" table:style-name="ce308">
            <text:p>28.6%</text:p>
          </table:table-cell>
          <table:table-cell office:value-type="float" office:value="37506003" table:style-name="ce310">
            <text:p>38<text:s/></text:p>
          </table:table-cell>
          <table:table-cell office:value-type="float" office:value="747.65280574105452" table:style-name="ce338">
            <text:p>747.7</text:p>
          </table:table-cell>
          <table:table-cell office:value-type="percentage" office:value="3.8890986073687121E-2" table:style-name="ce308">
            <text:p>3.9%</text:p>
          </table:table-cell>
          <table:table-cell office:value-type="float" office:value="25432030916" table:style-name="ce310">
            <text:p>25,432<text:s/></text:p>
          </table:table-cell>
          <table:table-cell office:value-type="float" office:value="453.83486633872769" table:style-name="ce338">
            <text:p>453.8</text:p>
          </table:table-cell>
          <table:table-cell office:value-type="percentage" office:value="0.37237942039061073" table:style-name="ce308">
            <text:p>37.2%</text:p>
          </table:table-cell>
          <table:table-cell office:value-type="float" office:value="9104429164" table:style-name="ce310">
            <text:p>9,104<text:s/></text:p>
          </table:table-cell>
          <table:table-cell office:value-type="float" office:value="5770.4632403832256" table:style-name="ce351">
            <text:p>5,770.5<text:s/></text:p>
          </table:table-cell>
          <table:table-cell office:value-type="percentage" office:value="0.1476635488317998" table:style-name="ce308">
            <text:p>14.8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7" table:visibility="collapse">
          <table:covered-table-cell/>
          <table:table-cell office:value-type="string" table:style-name="ce354">
            <text:p>10-12<text:span text:style-name="T10">月</text:span><text:s text:c="13"/><text:span text:style-name="T10">第四季</text:span></text:p>
          </table:table-cell>
          <table:table-cell office:value-type="float" office:value="5601465153" table:style-name="ce310">
            <text:p>5,601<text:s/></text:p>
          </table:table-cell>
          <table:table-cell office:value-type="float" office:value="122.19395063429668" table:style-name="ce338">
            <text:p>122.2</text:p>
          </table:table-cell>
          <table:table-cell office:value-type="percentage" office:value="0.28283915619739325" table:style-name="ce308">
            <text:p>28.3%</text:p>
          </table:table-cell>
          <table:table-cell office:value-type="float" office:value="15020565" table:style-name="ce310">
            <text:p>15<text:s/></text:p>
          </table:table-cell>
          <table:table-cell office:value-type="float" office:value="687.66034885317947" table:style-name="ce338">
            <text:p>687.7</text:p>
          </table:table-cell>
          <table:table-cell office:value-type="percentage" office:value="3.5770556817573927E-2" table:style-name="ce308">
            <text:p>3.6%</text:p>
          </table:table-cell>
          <table:table-cell office:value-type="float" office:value="11774848027" table:style-name="ce310">
            <text:p>11,775<text:s/></text:p>
          </table:table-cell>
          <table:table-cell office:value-type="float" office:value="467.11271886794378" table:style-name="ce338">
            <text:p>467.1</text:p>
          </table:table-cell>
          <table:table-cell office:value-type="percentage" office:value="0.37821796789076773" table:style-name="ce308">
            <text:p>37.8%</text:p>
          </table:table-cell>
          <table:table-cell office:value-type="float" office:value="3998907622" table:style-name="ce310">
            <text:p>3,999<text:s/></text:p>
          </table:table-cell>
          <table:table-cell office:value-type="float" office:value="5821.8092458115198" table:style-name="ce351">
            <text:p>5,821.8<text:s/></text:p>
          </table:table-cell>
          <table:table-cell office:value-type="percentage" office:value="0.14143729681441131" table:style-name="ce308">
            <text:p>14.1%</text:p>
          </table:table-cell>
          <table:table-cell table:number-columns-repeated="5" table:style-name="ce336"/>
          <table:table-cell table:number-columns-repeated="16365" table:style-name="ce337"/>
        </table:table-row>
        <table:table-row table:style-name="ro14" table:visibility="collapse">
          <table:covered-table-cell/>
          <table:table-cell office:value-type="string" table:style-name="ce356">
            <text:p>成長率</text:p>
          </table:table-cell>
          <table:table-cell office:value-type="percentage" office:value="3.9036003002705294E-2" table:style-name="ce308">
            <text:p>3.9%</text:p>
          </table:table-cell>
          <table:table-cell office:value-type="percentage" office:value="-2.145352693190887E-2" table:style-name="ce308">
            <text:p>-2.1%</text:p>
          </table:table-cell>
          <table:table-cell office:value-type="percentage" office:value="-3.761536422336003E-2" table:style-name="ce308">
            <text:p>-3.8%</text:p>
          </table:table-cell>
          <table:table-cell office:value-type="percentage" office:value="-0.31413477612274243" table:style-name="ce308">
            <text:p>-31.4%</text:p>
          </table:table-cell>
          <table:table-cell office:value-type="percentage" office:value="-0.12567334345729822" table:style-name="ce308">
            <text:p>-12.6%</text:p>
          </table:table-cell>
          <table:table-cell office:value-type="percentage" office:value="-0.12911405256737415" table:style-name="ce308">
            <text:p>-12.9%</text:p>
          </table:table-cell>
          <table:table-cell office:value-type="percentage" office:value="8.1361851734805368E-2" table:style-name="ce308">
            <text:p>8.1%</text:p>
          </table:table-cell>
          <table:table-cell office:value-type="percentage" office:value="9.4112466866363327E-3" table:style-name="ce308">
            <text:p>0.9%</text:p>
          </table:table-cell>
          <table:table-cell office:value-type="percentage" office:value="-4.4311442695016343E-3" table:style-name="ce308">
            <text:p>-0.4%</text:p>
          </table:table-cell>
          <table:table-cell office:value-type="percentage" office:value="3.5505262393325E-2" table:style-name="ce308">
            <text:p>3.6%</text:p>
          </table:table-cell>
          <table:table-cell office:value-type="percentage" office:value="-2.2737046799062306E-2" table:style-name="ce308">
            <text:p>-2.3%</text:p>
          </table:table-cell>
          <table:table-cell office:value-type="percentage" office:value="-6.1357643843164271E-2" table:style-name="ce308">
            <text:p>-6.1%</text:p>
          </table:table-cell>
          <table:table-cell table:number-columns-repeated="5" table:style-name="ce336"/>
          <table:table-cell table:number-columns-repeated="16365" table:style-name="ce337"/>
        </table:table-row>
        <table:table-row table:style-name="ro38">
          <table:table-cell office:value-type="string" table:style-name="ce348">
            <text:p>90<text:span text:style-name="T11">年</text:span></text:p>
          </table:table-cell>
          <table:table-cell office:value-type="string" table:style-name="ce352">
            <text:p>1-12<text:span text:style-name="T11">月</text:span><text:s text:c="7"/><text:span text:style-name="T11">小計</text:span></text:p>
          </table:table-cell>
          <table:table-cell office:value-type="float" office:value="20612072979" table:style-name="ce310">
            <text:p>20,612<text:s/></text:p>
          </table:table-cell>
          <table:table-cell office:value-type="float" office:value="123.28267048025302" table:style-name="ce338">
            <text:p>123.3</text:p>
          </table:table-cell>
          <table:table-cell office:value-type="percentage" office:value="0.28316317627743498" table:style-name="ce308">
            <text:p>28.3%</text:p>
          </table:table-cell>
          <table:table-cell office:value-type="float" office:value="62431025" table:style-name="ce310">
            <text:p>62<text:s/></text:p>
          </table:table-cell>
          <table:table-cell office:value-type="float" office:value="721.95456856029591" table:style-name="ce338">
            <text:p>722.0</text:p>
          </table:table-cell>
          <table:table-cell office:value-type="percentage" office:value="3.757432405269108E-2" table:style-name="ce308">
            <text:p>3.8%</text:p>
          </table:table-cell>
          <table:table-cell office:value-type="float" office:value="44517773408" table:style-name="ce310">
            <text:p>44,518<text:s/></text:p>
          </table:table-cell>
          <table:table-cell office:value-type="float" office:value="457.73033664480545" table:style-name="ce338">
            <text:p>457.7</text:p>
          </table:table-cell>
          <table:table-cell office:value-type="percentage" office:value="0.37285418805626158" table:style-name="ce308">
            <text:p>37.3%</text:p>
          </table:table-cell>
          <table:table-cell office:value-type="float" office:value="15733684440" table:style-name="ce310">
            <text:p>15,734<text:s/></text:p>
          </table:table-cell>
          <table:table-cell office:value-type="float" office:value="5771.7907255125101" table:style-name="ce351">
            <text:p>5,771.8<text:s/></text:p>
          </table:table-cell>
          <table:table-cell office:value-type="percentage" office:value="0.14518683348369901" table:style-name="ce308">
            <text:p>14.5%</text:p>
          </table:table-cell>
          <table:table-cell table:number-columns-repeated="5" table:style-name="ce336"/>
          <table:table-cell table:number-columns-repeated="16365"/>
        </table:table-row>
        <table:table-row table:style-name="ro39" table:visibility="collapse">
          <table:table-cell office:value-type="string" table:number-columns-spanned="1" table:number-rows-spanned="8" table:style-name="ce788">
            <text:p>91<text:span text:style-name="T11">年</text:span></text:p>
          </table:table-cell>
          <table:table-cell office:value-type="string" table:style-name="ce330">
            <text:p>1-3<text:span text:style-name="T11">月</text:span><text:s text:c="7"/></text:p>
          </table:table-cell>
          <table:table-cell office:value-type="float" office:value="4606676942" table:style-name="ce310">
            <text:p>4,607<text:s/></text:p>
          </table:table-cell>
          <table:table-cell office:value-type="float" office:value="109.19545800372201" table:style-name="ce338">
            <text:p>109.2</text:p>
          </table:table-cell>
          <table:table-cell office:value-type="percentage" office:value="0.24613832619839091" table:style-name="ce308">
            <text:p>24.6%</text:p>
          </table:table-cell>
          <table:table-cell office:value-type="float" office:value="13952029" table:style-name="ce310">
            <text:p>14<text:s/></text:p>
          </table:table-cell>
          <table:table-cell office:value-type="float" office:value="690.07958255020276" table:style-name="ce338">
            <text:p>690.1</text:p>
          </table:table-cell>
          <table:table-cell office:value-type="percentage" office:value="3.5949763926981612E-2" table:style-name="ce308">
            <text:p>3.6%</text:p>
          </table:table-cell>
          <table:table-cell office:value-type="float" office:value="11675245645" table:style-name="ce310">
            <text:p>11,675<text:s/></text:p>
          </table:table-cell>
          <table:table-cell office:value-type="float" office:value="498.71482271007682" table:style-name="ce338">
            <text:p>498.7</text:p>
          </table:table-cell>
          <table:table-cell office:value-type="percentage" office:value="0.38635794517287497" table:style-name="ce308">
            <text:p>38.6%</text:p>
          </table:table-cell>
          <table:table-cell office:value-type="float" office:value="4113645871" table:style-name="ce310">
            <text:p>4,114<text:s/></text:p>
          </table:table-cell>
          <table:table-cell office:value-type="float" office:value="6036.8019379890466" table:style-name="ce351">
            <text:p>6,036.8<text:s/></text:p>
          </table:table-cell>
          <table:table-cell office:value-type="percentage" office:value="0.1477546474263082" table:style-name="ce308">
            <text:p>14.8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0.13953823988353717" table:style-name="ce308">
            <text:p>-14.0%</text:p>
          </table:table-cell>
          <table:table-cell office:value-type="percentage" office:value="-0.12002027817282022" table:style-name="ce308">
            <text:p>-12.0%</text:p>
          </table:table-cell>
          <table:table-cell office:value-type="percentage" office:value="-0.17012864697932767" table:style-name="ce308">
            <text:p>-17.0%</text:p>
          </table:table-cell>
          <table:table-cell office:value-type="percentage" office:value="-0.18953285484192989" table:style-name="ce308">
            <text:p>-19.0%</text:p>
          </table:table-cell>
          <table:table-cell office:value-type="percentage" office:value="-0.12447260276004514" table:style-name="ce308">
            <text:p>-12.4%</text:p>
          </table:table-cell>
          <table:table-cell office:value-type="percentage" office:value="-0.12299273401006243" table:style-name="ce308">
            <text:p>-12.3%</text:p>
          </table:table-cell>
          <table:table-cell office:value-type="percentage" office:value="6.4640988794649343E-2" table:style-name="ce308">
            <text:p>6.5%</text:p>
          </table:table-cell>
          <table:table-cell office:value-type="percentage" office:value="3.5831194017467996E-2" table:style-name="ce308">
            <text:p>3.6%</text:p>
          </table:table-cell>
          <table:table-cell office:value-type="percentage" office:value="-4.8393394699230499E-3" table:style-name="ce308">
            <text:p>-0.5%</text:p>
          </table:table-cell>
          <table:table-cell office:value-type="percentage" office:value="5.1172865959531841E-2" table:style-name="ce308">
            <text:p>5.1%</text:p>
          </table:table-cell>
          <table:table-cell office:value-type="percentage" office:value="-1.116063540479832E-2" table:style-name="ce308">
            <text:p>-1.1%</text:p>
          </table:table-cell>
          <table:table-cell office:value-type="percentage" office:value="-4.9923502712922167E-2" table:style-name="ce308">
            <text:p>-5.0%</text:p>
          </table:table-cell>
          <table:table-cell table:number-columns-repeated="5" table:style-name="ce336"/>
          <table:table-cell table:number-columns-repeated="16365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text:s text:c="7"/></text:p>
          </table:table-cell>
          <table:table-cell office:value-type="float" office:value="4580954785" table:style-name="ce310">
            <text:p>4,581<text:s/></text:p>
          </table:table-cell>
          <table:table-cell office:value-type="float" office:value="110.70658212831094" table:style-name="ce338">
            <text:p>110.7</text:p>
          </table:table-cell>
          <table:table-cell office:value-type="percentage" office:value="0.23854200170037501" table:style-name="ce308">
            <text:p>23.9%</text:p>
          </table:table-cell>
          <table:table-cell office:value-type="float" office:value="14012874" table:style-name="ce310">
            <text:p>14<text:s/></text:p>
          </table:table-cell>
          <table:table-cell office:value-type="float" office:value="692.36987993477942" table:style-name="ce338">
            <text:p>692.4</text:p>
          </table:table-cell>
          <table:table-cell office:value-type="percentage" office:value="3.59772886759517E-2" table:style-name="ce308">
            <text:p>3.6%</text:p>
          </table:table-cell>
          <table:table-cell office:value-type="float" office:value="12520096678" table:style-name="ce310">
            <text:p>12,520<text:s/></text:p>
          </table:table-cell>
          <table:table-cell office:value-type="float" office:value="485.33052063468335" table:style-name="ce338">
            <text:p>485.3</text:p>
          </table:table-cell>
          <table:table-cell office:value-type="percentage" office:value="0.37935293866100966" table:style-name="ce308">
            <text:p>37.9%</text:p>
          </table:table-cell>
          <table:table-cell office:value-type="float" office:value="4360600163" table:style-name="ce310">
            <text:p>4,361<text:s/></text:p>
          </table:table-cell>
          <table:table-cell office:value-type="float" office:value="5999.8571281150935" table:style-name="ce351">
            <text:p>5,999.9<text:s/></text:p>
          </table:table-cell>
          <table:table-cell office:value-type="percentage" office:value="0.14663207755367777" table:style-name="ce308">
            <text:p>14.7%</text:p>
          </table:table-cell>
          <table:table-cell table:number-columns-repeated="5" table:style-name="ce336"/>
          <table:table-cell table:number-columns-repeated="16365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8.4688664150117887E-2" table:style-name="ce308">
            <text:p>-8.5%</text:p>
          </table:table-cell>
          <table:table-cell office:value-type="percentage" office:value="-9.5753803324201942E-2" table:style-name="ce308">
            <text:p>-9.6%</text:p>
          </table:table-cell>
          <table:table-cell office:value-type="percentage" office:value="-0.153205447914292" table:style-name="ce308">
            <text:p>-15.3%</text:p>
          </table:table-cell>
          <table:table-cell office:value-type="percentage" office:value="-7.6732196890457738E-2" table:style-name="ce308">
            <text:p>-7.7%</text:p>
          </table:table-cell>
          <table:table-cell office:value-type="percentage" office:value="-3.7500500132999E-2" table:style-name="ce308">
            <text:p>-3.8%</text:p>
          </table:table-cell>
          <table:table-cell office:value-type="percentage" office:value="-3.7601106989863541E-2" table:style-name="ce308">
            <text:p>-3.8%</text:p>
          </table:table-cell>
          <table:table-cell office:value-type="percentage" office:value="0.15914744439813203" table:style-name="ce308">
            <text:p>15.9%</text:p>
          </table:table-cell>
          <table:table-cell office:value-type="percentage" office:value="0.11453511834415681" table:style-name="ce308">
            <text:p>11.5%</text:p>
          </table:table-cell>
          <table:table-cell office:value-type="percentage" office:value="4.4851582424656776E-2" table:style-name="ce308">
            <text:p>4.5%</text:p>
          </table:table-cell>
          <table:table-cell office:value-type="percentage" office:value="0.12911485350966692" table:style-name="ce308">
            <text:p>12.9%</text:p>
          </table:table-cell>
          <table:table-cell office:value-type="percentage" office:value="7.8777407489161955E-2" table:style-name="ce308">
            <text:p>7.9%</text:p>
          </table:table-cell>
          <table:table-cell office:value-type="percentage" office:value="2.1647296723325955E-2" table:style-name="ce308">
            <text:p>2.2%</text:p>
          </table:table-cell>
          <table:table-cell table:number-columns-repeated="5" table:style-name="ce336"/>
          <table:table-cell table:number-columns-repeated="16365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text:s text:c="7"/></text:p>
          </table:table-cell>
          <table:table-cell office:value-type="float" office:value="4599537000" table:style-name="ce310">
            <text:p>4,600<text:s/></text:p>
          </table:table-cell>
          <table:table-cell office:value-type="float" office:value="115.39368473595054" table:style-name="ce338">
            <text:p>115.4</text:p>
          </table:table-cell>
          <table:table-cell office:value-type="percentage" office:value="0.24024241533840368" table:style-name="ce308">
            <text:p>24.0%</text:p>
          </table:table-cell>
          <table:table-cell office:value-type="float" office:value="13982567" table:style-name="ce310">
            <text:p>14<text:s/></text:p>
          </table:table-cell>
          <table:table-cell office:value-type="float" office:value="672.85342380058705" table:style-name="ce338">
            <text:p>672.9</text:p>
          </table:table-cell>
          <table:table-cell office:value-type="percentage" office:value="3.4407383018066673E-2" table:style-name="ce308">
            <text:p>3.4%</text:p>
          </table:table-cell>
          <table:table-cell office:value-type="float" office:value="12790278377" table:style-name="ce310">
            <text:p>12,790<text:s/></text:p>
          </table:table-cell>
          <table:table-cell office:value-type="float" office:value="489.56950196899112" table:style-name="ce338">
            <text:p>489.6</text:p>
          </table:table-cell>
          <table:table-cell office:value-type="percentage" office:value="0.37716542062574843" table:style-name="ce308">
            <text:p>37.7%</text:p>
          </table:table-cell>
          <table:table-cell office:value-type="float" office:value="4472697333" table:style-name="ce310">
            <text:p>4,473<text:s/></text:p>
          </table:table-cell>
          <table:table-cell office:value-type="float" office:value="6025.2224189005146" table:style-name="ce338">
            <text:p>6025.2</text:p>
          </table:table-cell>
          <table:table-cell office:value-type="percentage" office:value="0.14538734643125331" table:style-name="ce308">
            <text:p>14.5%</text:p>
          </table:table-cell>
          <table:table-cell table:number-columns-repeated="5" table:style-name="ce336"/>
          <table:table-cell table:number-columns-repeated="16365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1.1293725196965929E-2" table:style-name="ce308">
            <text:p>-1.1%</text:p>
          </table:table-cell>
          <table:table-cell office:value-type="percentage" office:value="-7.2535463580499185E-2" table:style-name="ce308">
            <text:p>-7.3%</text:p>
          </table:table-cell>
          <table:table-cell office:value-type="percentage" office:value="-0.1151794300640621" table:style-name="ce308">
            <text:p>-11.5%</text:p>
          </table:table-cell>
          <table:table-cell office:value-type="percentage" office:value="-6.8957662396776809E-2" table:style-name="ce308">
            <text:p>-6.9%</text:p>
          </table:table-cell>
          <table:table-cell office:value-type="percentage" office:value="-2.8545738595318431E-2" table:style-name="ce308">
            <text:p>-2.9%</text:p>
          </table:table-cell>
          <table:table-cell office:value-type="percentage" office:value="-4.8268405026930306E-2" table:style-name="ce308">
            <text:p>-4.8%</text:p>
          </table:table-cell>
          <table:table-cell office:value-type="percentage" office:value="0.16535540643054678" table:style-name="ce308">
            <text:p>16.5%</text:p>
          </table:table-cell>
          <table:table-cell office:value-type="percentage" office:value="9.550423470802509E-2" table:style-name="ce308">
            <text:p>9.6%</text:p>
          </table:table-cell>
          <table:table-cell office:value-type="percentage" office:value="4.2200622433245016E-2" table:style-name="ce308">
            <text:p>4.2%</text:p>
          </table:table-cell>
          <table:table-cell office:value-type="percentage" office:value="0.12963252780912299" table:style-name="ce308">
            <text:p>13.0%</text:p>
          </table:table-cell>
          <table:table-cell office:value-type="percentage" office:value="7.6182894416425603E-2" table:style-name="ce308">
            <text:p>7.6%</text:p>
          </table:table-cell>
          <table:table-cell office:value-type="percentage" office:value="3.6510150925202635E-2" table:style-name="ce308">
            <text:p>3.7%</text:p>
          </table:table-cell>
          <table:table-cell table:number-columns-repeated="5" table:style-name="ce336"/>
          <table:table-cell table:number-columns-repeated="16365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text:s text:c="7"/></text:p>
          </table:table-cell>
          <table:table-cell office:value-type="float" office:value="4968991461" table:style-name="ce310">
            <text:p>4,969<text:s/></text:p>
          </table:table-cell>
          <table:table-cell office:value-type="float" office:value="115.13255027772271" table:style-name="ce338">
            <text:p>115.1</text:p>
          </table:table-cell>
          <table:table-cell office:value-type="percentage" office:value="0.2447116030925213" table:style-name="ce308">
            <text:p>24.5%</text:p>
          </table:table-cell>
          <table:table-cell office:value-type="float" office:value="14198478" table:style-name="ce310">
            <text:p>14<text:s/></text:p>
          </table:table-cell>
          <table:table-cell office:value-type="float" office:value="667.22171052631575" table:style-name="ce338">
            <text:p>667.2</text:p>
          </table:table-cell>
          <table:table-cell office:value-type="percentage" office:value="3.3131913806730064E-2" table:style-name="ce308">
            <text:p>3.3%</text:p>
          </table:table-cell>
          <table:table-cell office:value-type="float" office:value="13351370570" table:style-name="ce310">
            <text:p>13,351<text:s/></text:p>
          </table:table-cell>
          <table:table-cell office:value-type="float" office:value="530.55382543884718" table:style-name="ce338">
            <text:p>530.6</text:p>
          </table:table-cell>
          <table:table-cell office:value-type="percentage" office:value="0.3933975699455074" table:style-name="ce308">
            <text:p>39.3%</text:p>
          </table:table-cell>
          <table:table-cell office:value-type="float" office:value="4564082206" table:style-name="ce310">
            <text:p>4,564<text:s/></text:p>
          </table:table-cell>
          <table:table-cell office:value-type="float" office:value="6417.9076732269514" table:style-name="ce338">
            <text:p>6417.9</text:p>
          </table:table-cell>
          <table:table-cell office:value-type="percentage" office:value="0.14746160852295712" table:style-name="ce308">
            <text:p>14.7%</text:p>
          </table:table-cell>
          <table:table-cell table:number-columns-repeated="5" table:style-name="ce336"/>
          <table:table-cell table:number-columns-repeated="16365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0.11291218899420689" table:style-name="ce308">
            <text:p>-11.3%</text:p>
          </table:table-cell>
          <table:table-cell office:value-type="percentage" office:value="-5.7788461048349282E-2" table:style-name="ce308">
            <text:p>-5.8%</text:p>
          </table:table-cell>
          <table:table-cell office:value-type="percentage" office:value="-0.13480295167569642" table:style-name="ce308">
            <text:p>-13.5%</text:p>
          </table:table-cell>
          <table:table-cell office:value-type="percentage" office:value="-5.4730764122388205E-2" table:style-name="ce308">
            <text:p>-5.5%</text:p>
          </table:table-cell>
          <table:table-cell office:value-type="percentage" office:value="-2.9721996274686361E-2" table:style-name="ce308">
            <text:p>-3.0%</text:p>
          </table:table-cell>
          <table:table-cell office:value-type="percentage" office:value="-7.3765779613123306E-2" table:style-name="ce308">
            <text:p>-7.4%</text:p>
          </table:table-cell>
          <table:table-cell office:value-type="percentage" office:value="0.13388899282479036" table:style-name="ce308">
            <text:p>13.4%</text:p>
          </table:table-cell>
          <table:table-cell office:value-type="percentage" office:value="0.13581541244403295" table:style-name="ce308">
            <text:p>13.6%</text:p>
          </table:table-cell>
          <table:table-cell office:value-type="percentage" office:value="4.0134534431012697E-2" table:style-name="ce308">
            <text:p>4.0%</text:p>
          </table:table-cell>
          <table:table-cell office:value-type="percentage" office:value="0.14133224305825187" table:style-name="ce308">
            <text:p>14.1%</text:p>
          </table:table-cell>
          <table:table-cell office:value-type="percentage" office:value="0.10239058035855306" table:style-name="ce308">
            <text:p>10.2%</text:p>
          </table:table-cell>
          <table:table-cell office:value-type="percentage" office:value="4.2593515601833686E-2" table:style-name="ce308">
            <text:p>4.3%</text:p>
          </table:table-cell>
          <table:table-cell table:number-columns-repeated="5" table:style-name="ce336"/>
          <table:table-cell table:number-columns-repeated="16365"/>
        </table:table-row>
        <table:table-row table:style-name="ro12">
          <table:table-cell office:value-type="string" table:style-name="ce348">
            <text:p>91<text:span text:style-name="T26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office:value-type="float" office:value="18756160188" table:style-name="ce310">
            <text:p>18,756<text:s/></text:p>
          </table:table-cell>
          <table:table-cell office:value-type="float" office:value="112.35113458252364" table:style-name="ce338">
            <text:p>112.4</text:p>
          </table:table-cell>
          <table:table-cell office:value-type="percentage" office:value="0.24211154798349055" table:style-name="ce308">
            <text:p>24.2%</text:p>
          </table:table-cell>
          <table:table-cell office:value-type="float" office:value="56145948" table:style-name="ce310">
            <text:p>56<text:s/></text:p>
          </table:table-cell>
          <table:table-cell office:value-type="float" office:value="679.49989737150304" table:style-name="ce338">
            <text:p>679.5</text:p>
          </table:table-cell>
          <table:table-cell office:value-type="percentage" office:value="3.4771407394533917E-2" table:style-name="ce308">
            <text:p>3.5%</text:p>
          </table:table-cell>
          <table:table-cell office:value-type="float" office:value="50336991270" table:style-name="ce310">
            <text:p>50,337<text:s/></text:p>
          </table:table-cell>
          <table:table-cell office:value-type="float" office:value="500.84235411435878" table:style-name="ce338">
            <text:p>500.8</text:p>
          </table:table-cell>
          <table:table-cell office:value-type="percentage" office:value="0.38417084613059765" table:style-name="ce359">
            <text:p>38%</text:p>
          </table:table-cell>
          <table:table-cell office:value-type="float" office:value="17511025573" table:style-name="ce310">
            <text:p>17,511<text:s/></text:p>
          </table:table-cell>
          <table:table-cell office:value-type="float" office:value="6118.9953618951095" table:style-name="ce351">
            <text:p>6,119.0<text:s/></text:p>
          </table:table-cell>
          <table:table-cell office:value-type="percentage" office:value="0.14677469593892611" table:style-name="ce308">
            <text:p>14.7%</text:p>
          </table:table-cell>
          <table:table-cell table:number-columns-repeated="5" table:style-name="ce336"/>
          <table:table-cell table:number-columns-repeated="16365"/>
        </table:table-row>
        <table:table-row table:style-name="ro30" table:visibility="collapse">
          <table:table-cell office:value-type="string" table:number-columns-spanned="1" table:number-rows-spanned="8" table:style-name="ce788">
            <text:p>92<text:span text:style-name="T11">年</text:span></text:p>
          </table:table-cell>
          <table:table-cell office:value-type="string" table:style-name="ce330">
            <text:p>1-3<text:span text:style-name="T11">月</text:span></text:p>
          </table:table-cell>
          <table:table-cell office:value-type="float" office:value="5164701444" table:style-name="ce310">
            <text:p>5,165<text:s/></text:p>
          </table:table-cell>
          <table:table-cell office:value-type="float" office:value="113.15944094383366" table:style-name="ce338">
            <text:p>113.2</text:p>
          </table:table-cell>
          <table:table-cell office:value-type="percentage" office:value="0.24952332441699673" table:style-name="ce308">
            <text:p>25.0%</text:p>
          </table:table-cell>
          <table:table-cell office:value-type="float" office:value="11715600" table:style-name="ce310">
            <text:p>12<text:s/></text:p>
          </table:table-cell>
          <table:table-cell office:value-type="float" office:value="650.9389932214691" table:style-name="ce338">
            <text:p>650.9</text:p>
          </table:table-cell>
          <table:table-cell office:value-type="percentage" office:value="3.165550663879655E-2" table:style-name="ce308">
            <text:p>3.2%</text:p>
          </table:table-cell>
          <table:table-cell office:value-type="float" office:value="13155839227" table:style-name="ce310">
            <text:p>13,156<text:s/></text:p>
          </table:table-cell>
          <table:table-cell office:value-type="float" office:value="536.95301995480736" table:style-name="ce338">
            <text:p>537.0</text:p>
          </table:table-cell>
          <table:table-cell office:value-type="percentage" office:value="0.39476523190215967" table:style-name="ce308">
            <text:p>39.5%</text:p>
          </table:table-cell>
          <table:table-cell office:value-type="float" office:value="4505544871" table:style-name="ce310">
            <text:p>4,506<text:s/></text:p>
          </table:table-cell>
          <table:table-cell office:value-type="float" office:value="6423.0593031146291" table:style-name="ce338">
            <text:p>6423.1</text:p>
          </table:table-cell>
          <table:table-cell office:value-type="percentage" office:value="0.15030038775198715" table:style-name="ce308">
            <text:p>15.0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2113384746222997" table:formula="of:=([.C27]-[.C18])/[.C18]" table:style-name="ce308">
            <text:p>12.1%</text:p>
          </table:table-cell>
          <table:table-cell office:value-type="percentage" office:value="3.6301719985244563E-2" table:formula="of:=([.D27]-[.D18])/[.D18]" table:style-name="ce308">
            <text:p>3.6%</text:p>
          </table:table-cell>
          <table:table-cell office:value-type="percentage" office:value="1.3752422350826715E-2" table:formula="of:=([.E27]-[.E18])/[.E18]" table:style-name="ce308">
            <text:p>1.4%</text:p>
          </table:table-cell>
          <table:table-cell office:value-type="percentage" office:value="-0.16029417656743689" table:formula="of:=([.F27]-[.F18])/[.F18]" table:style-name="ce308">
            <text:p>-16.0%</text:p>
          </table:table-cell>
          <table:table-cell office:value-type="percentage" office:value="-5.6718949985578228E-2" table:formula="of:=([.G27]-[.G18])/[.G18]" table:style-name="ce308">
            <text:p>-5.7%</text:p>
          </table:table-cell>
          <table:table-cell office:value-type="percentage" office:value="-0.11945161300383575" table:formula="of:=([.H27]-[.H18])/[.H18]" table:style-name="ce308">
            <text:p>-11.9%</text:p>
          </table:table-cell>
          <table:table-cell office:value-type="percentage" office:value="0.12681476921507634" table:formula="of:=([.I27]-[.I18])/[.I18]" table:style-name="ce308">
            <text:p>12.7%</text:p>
          </table:table-cell>
          <table:table-cell office:value-type="percentage" office:value="7.667347250065587E-2" table:formula="of:=([.J27]-[.J18])/[.J18]" table:style-name="ce308">
            <text:p>7.7%</text:p>
          </table:table-cell>
          <table:table-cell office:value-type="percentage" office:value="2.1760356773620589E-2" table:formula="of:=([.K27]-[.K18])/[.K18]" table:style-name="ce308">
            <text:p>2.2%</text:p>
          </table:table-cell>
          <table:table-cell office:value-type="percentage" office:value="9.5268045011548827E-2" table:formula="of:=([.L27]-[.L18])/[.L18]" table:style-name="ce308">
            <text:p>9.5%</text:p>
          </table:table-cell>
          <table:table-cell office:value-type="percentage" office:value="6.3983773046271397E-2" table:formula="of:=([.M27]-[.M18])/[.M18]" table:style-name="ce308">
            <text:p>6.4%</text:p>
          </table:table-cell>
          <table:table-cell office:value-type="percentage" office:value="1.7229511017232947E-2" table:formula="of:=([.N27]-[.N18])/[.N18]" table:style-name="ce308">
            <text:p>1.7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/text:p>
          </table:table-cell>
          <table:table-cell office:value-type="float" office:value="4639516972" table:style-name="ce310">
            <text:p>4,640<text:s/></text:p>
          </table:table-cell>
          <table:table-cell office:value-type="float" office:value="120.33398470883432" table:style-name="ce338">
            <text:p>120.3</text:p>
          </table:table-cell>
          <table:table-cell office:value-type="percentage" office:value="0.24027847979932224" table:style-name="ce308">
            <text:p>24.0%</text:p>
          </table:table-cell>
          <table:table-cell office:value-type="float" office:value="10641105" table:style-name="ce310">
            <text:p>11<text:s/></text:p>
          </table:table-cell>
          <table:table-cell office:value-type="float" office:value="520.44923212364279" table:style-name="ce338">
            <text:p>520.4</text:p>
          </table:table-cell>
          <table:table-cell office:value-type="percentage" office:value="2.4611944460541674E-2" table:style-name="ce308">
            <text:p>2.5%</text:p>
          </table:table-cell>
          <table:table-cell office:value-type="float" office:value="12606938859" table:style-name="ce310">
            <text:p>12,607<text:s/></text:p>
          </table:table-cell>
          <table:table-cell office:value-type="float" office:value="660.39155584175398" table:style-name="ce338">
            <text:p>660.4</text:p>
          </table:table-cell>
          <table:table-cell office:value-type="percentage" office:value="0.42151908194255999" table:style-name="ce308">
            <text:p>42.2%</text:p>
          </table:table-cell>
          <table:table-cell office:value-type="float" office:value="3953058369" table:style-name="ce310">
            <text:p>3,953<text:s/></text:p>
          </table:table-cell>
          <table:table-cell office:value-type="float" office:value="6902.6387299891039" table:style-name="ce338">
            <text:p>6902.6</text:p>
          </table:table-cell>
          <table:table-cell office:value-type="percentage" office:value="0.14536724711276938" table:style-name="ce308">
            <text:p>14.5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1.2783838686152738E-2" table:formula="of:=([.C29]/[.C20])-1" table:style-name="ce308">
            <text:p>1.3%</text:p>
          </table:table-cell>
          <table:table-cell office:value-type="percentage" office:value="8.696323556773744E-2" table:formula="of:=([.D29]/[.D20])-1" table:style-name="ce308">
            <text:p>8.7%</text:p>
          </table:table-cell>
          <table:table-cell office:value-type="percentage" office:value="7.2795486185630587E-3" table:formula="of:=([.E29]/[.E20])-1" table:style-name="ce308">
            <text:p>0.7%</text:p>
          </table:table-cell>
          <table:table-cell office:value-type="percentage" office:value="-0.24061937615367124" table:formula="of:=([.F29]/[.F20])-1" table:style-name="ce308">
            <text:p>-24.1%</text:p>
          </table:table-cell>
          <table:table-cell office:value-type="percentage" office:value="-0.24830752000264855" table:formula="of:=([.G29]/[.G20])-1" table:style-name="ce308">
            <text:p>-24.8%</text:p>
          </table:table-cell>
          <table:table-cell office:value-type="percentage" office:value="-0.31590329993396538" table:formula="of:=([.H29]/[.H20])-1" table:style-name="ce308">
            <text:p>-31.6%</text:p>
          </table:table-cell>
          <table:table-cell office:value-type="percentage" office:value="6.9362228769844769E-3" table:formula="of:=([.I29]/[.I20])-1" table:style-name="ce308">
            <text:p>0.7%</text:p>
          </table:table-cell>
          <table:table-cell office:value-type="percentage" office:value="0.36070477285899383" table:formula="of:=([.J29]/[.J20])-1" table:style-name="ce308">
            <text:p>36.1%</text:p>
          </table:table-cell>
          <table:table-cell office:value-type="percentage" office:value="0.11115280516972637" table:formula="of:=([.K29]/[.K20])-1" table:style-name="ce308">
            <text:p>11.1%</text:p>
          </table:table-cell>
          <table:table-cell office:value-type="percentage" office:value="-9.346002356694405E-2" table:formula="of:=([.L29]/[.L20])-1" table:style-name="ce308">
            <text:p>-9.3%</text:p>
          </table:table-cell>
          <table:table-cell office:value-type="percentage" office:value="0.15046718323401587" table:formula="of:=([.M29]/[.M20])-1" table:style-name="ce308">
            <text:p>15.0%</text:p>
          </table:table-cell>
          <table:table-cell office:value-type="percentage" office:value="-8.6258781980728116E-3" table:formula="of:=([.N29]/[.N20])-1" table:style-name="ce308">
            <text:p>-0.9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/text:p>
          </table:table-cell>
          <table:table-cell office:value-type="float" office:value="4616582029" table:style-name="ce310">
            <text:p>4,617<text:s/></text:p>
          </table:table-cell>
          <table:table-cell office:value-type="float" office:value="121.66461723473533" table:style-name="ce338">
            <text:p>121.7</text:p>
          </table:table-cell>
          <table:table-cell office:value-type="percentage" office:value="0.23583912306960478" table:style-name="ce308">
            <text:p>23.6%</text:p>
          </table:table-cell>
          <table:table-cell office:value-type="float" office:value="10975652" table:style-name="ce310">
            <text:p>11<text:s/></text:p>
          </table:table-cell>
          <table:table-cell office:value-type="float" office:value="528.18344562078926" table:style-name="ce338">
            <text:p>528.2</text:p>
          </table:table-cell>
          <table:table-cell office:value-type="percentage" office:value="2.3753016475533222E-2" table:style-name="ce308">
            <text:p>2.4%</text:p>
          </table:table-cell>
          <table:table-cell office:value-type="float" office:value="12182188178" table:style-name="ce310">
            <text:p>12,182<text:s/></text:p>
          </table:table-cell>
          <table:table-cell office:value-type="float" office:value="525.47079972556196" table:style-name="ce338">
            <text:p>525.5</text:p>
          </table:table-cell>
          <table:table-cell office:value-type="percentage" office:value="0.36045860836818927" table:style-name="ce308">
            <text:p>36.0%</text:p>
          </table:table-cell>
          <table:table-cell office:value-type="float" office:value="4309500699" table:style-name="ce310">
            <text:p>4,310<text:s/></text:p>
          </table:table-cell>
          <table:table-cell office:value-type="float" office:value="6395.3317558332628" table:style-name="ce338">
            <text:p>6395.3</text:p>
          </table:table-cell>
          <table:table-cell office:value-type="percentage" office:value="0.1388406784162512" table:style-name="ce308">
            <text:p>13.9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1.8916067558989447E-3" table:style-name="ce308">
            <text:p>0.2%</text:p>
          </table:table-cell>
          <table:table-cell office:value-type="percentage" office:value="5.3750891630179432E-2" table:style-name="ce308">
            <text:p>5.4%</text:p>
          </table:table-cell>
          <table:table-cell office:value-type="percentage" office:value="-1.8792734297308544E-2" table:style-name="ce308">
            <text:p>-1.9%</text:p>
          </table:table-cell>
          <table:table-cell office:value-type="percentage" office:value="-0.21745562773548965" table:style-name="ce308">
            <text:p>-21.7%</text:p>
          </table:table-cell>
          <table:table-cell office:value-type="percentage" office:value="-0.21530909119944153" table:style-name="ce308">
            <text:p>-21.5%</text:p>
          </table:table-cell>
          <table:table-cell office:value-type="percentage" office:value="-0.30986365247215975" table:style-name="ce308">
            <text:p>-31.0%</text:p>
          </table:table-cell>
          <table:table-cell office:value-type="percentage" office:value="-4.8036770700441656E-2" table:style-name="ce308">
            <text:p>-4.8%</text:p>
          </table:table-cell>
          <table:table-cell office:value-type="percentage" office:value="7.5003096725751561E-2" table:style-name="ce308">
            <text:p>7.5%</text:p>
          </table:table-cell>
          <table:table-cell office:value-type="percentage" office:value="-4.382431772751727E-2" table:style-name="ce308">
            <text:p>-4.4%</text:p>
          </table:table-cell>
          <table:table-cell office:value-type="percentage" office:value="-3.7479754363157869E-2" table:style-name="ce308">
            <text:p>-3.7%</text:p>
          </table:table-cell>
          <table:table-cell office:value-type="percentage" office:value="6.1088971646986234E-2" table:style-name="ce308">
            <text:p>6.1%</text:p>
          </table:table-cell>
          <table:table-cell office:value-type="percentage" office:value="-4.4536323460292349E-2" table:style-name="ce308">
            <text:p>-4.5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office:value-type="float" office:value="5680332419" table:style-name="ce310">
            <text:p>5,680<text:s/></text:p>
          </table:table-cell>
          <table:table-cell office:value-type="float" office:value="120.31975686240536" table:style-name="ce338">
            <text:p>120.3</text:p>
          </table:table-cell>
          <table:table-cell office:value-type="percentage" office:value="0.24900130896987455" table:style-name="ce308">
            <text:p>24.9%</text:p>
          </table:table-cell>
          <table:table-cell office:value-type="float" office:value="10792796" table:style-name="ce310">
            <text:p>11<text:s/></text:p>
          </table:table-cell>
          <table:table-cell office:value-type="float" office:value="512.18659832953688" table:style-name="ce338">
            <text:p>512.2</text:p>
          </table:table-cell>
          <table:table-cell office:value-type="percentage" office:value="2.252559752890881E-2" table:style-name="ce308">
            <text:p>2.3%</text:p>
          </table:table-cell>
          <table:table-cell office:value-type="float" office:value="14571643004" table:style-name="ce310">
            <text:p>14,572<text:s/></text:p>
          </table:table-cell>
          <table:table-cell office:value-type="float" office:value="572.46728696737568" table:style-name="ce338">
            <text:p>572.5</text:p>
          </table:table-cell>
          <table:table-cell office:value-type="percentage" office:value="0.39252350572906619" table:style-name="ce308">
            <text:p>39.3%</text:p>
          </table:table-cell>
          <table:table-cell office:value-type="float" office:value="4803478537" table:style-name="ce310">
            <text:p>4,803<text:s/></text:p>
          </table:table-cell>
          <table:table-cell office:value-type="float" office:value="6822.2216908845849" table:style-name="ce338">
            <text:p>6822.2</text:p>
          </table:table-cell>
          <table:table-cell office:value-type="percentage" office:value="0.14223579046356052" table:style-name="ce308">
            <text:p>14.2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3550067880036276" table:style-name="ce308">
            <text:p>13.6%</text:p>
          </table:table-cell>
          <table:table-cell office:value-type="percentage" office:value="4.2172746796465432E-2" table:style-name="ce308">
            <text:p>4.2%</text:p>
          </table:table-cell>
          <table:table-cell office:value-type="percentage" office:value="1.5416742334261047E-2" table:style-name="ce308">
            <text:p>1.5%</text:p>
          </table:table-cell>
          <table:table-cell office:value-type="percentage" office:value="-0.24430647722041243" table:style-name="ce308">
            <text:p>-24.4%</text:p>
          </table:table-cell>
          <table:table-cell office:value-type="percentage" office:value="-0.23351188010781476" table:style-name="ce308">
            <text:p>-23.4%</text:p>
          </table:table-cell>
          <table:table-cell office:value-type="percentage" office:value="-0.32095335900394839" table:style-name="ce308">
            <text:p>-32.1%</text:p>
          </table:table-cell>
          <table:table-cell office:value-type="percentage" office:value="8.9856366454882153E-2" table:style-name="ce308">
            <text:p>9.0%</text:p>
          </table:table-cell>
          <table:table-cell office:value-type="percentage" office:value="7.8913875604652572E-2" table:style-name="ce308">
            <text:p>7.9%</text:p>
          </table:table-cell>
          <table:table-cell office:value-type="percentage" office:value="-2.6428416023603907E-3" table:style-name="ce308">
            <text:p>-0.3%</text:p>
          </table:table-cell>
          <table:table-cell office:value-type="percentage" office:value="4.8836052848908018E-2" table:style-name="ce308">
            <text:p>4.9%</text:p>
          </table:table-cell>
          <table:table-cell office:value-type="percentage" office:value="6.3242237070455287E-2" table:style-name="ce308">
            <text:p>6.3%</text:p>
          </table:table-cell>
          <table:table-cell office:value-type="percentage" office:value="-3.5340303632469761E-2" table:style-name="ce308">
            <text:p>-3.5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40">
          <table:table-cell office:value-type="string" table:style-name="ce348">
            <text:p>92<text:span text:style-name="T26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office:value-type="float" office:value="20159926434" table:style-name="ce310">
            <text:p>20,160<text:s/></text:p>
          </table:table-cell>
          <table:table-cell office:value-type="float" office:value="118.86467684152406" table:style-name="ce338">
            <text:p>118.9</text:p>
          </table:table-cell>
          <table:table-cell office:value-type="percentage" office:value="0.24422478796578181" table:style-name="ce308">
            <text:p>24.4%</text:p>
          </table:table-cell>
          <table:table-cell office:value-type="float" office:value="44426002" table:style-name="ce310">
            <text:p>44<text:s/></text:p>
          </table:table-cell>
          <table:table-cell office:value-type="float" office:value="550.0377867746289" table:style-name="ce338">
            <text:p>550.0</text:p>
          </table:table-cell>
          <table:table-cell office:value-type="percentage" office:value="2.5319002505001905E-2" table:style-name="ce308">
            <text:p>2.5%</text:p>
          </table:table-cell>
          <table:table-cell office:value-type="float" office:value="52530325213" table:style-name="ce310">
            <text:p>52,530<text:s/></text:p>
          </table:table-cell>
          <table:table-cell office:value-type="float" office:value="569.45840789564318" table:style-name="ce338">
            <text:p>569.5</text:p>
          </table:table-cell>
          <table:table-cell office:value-type="percentage" office:value="0.39146452906677814" table:style-name="ce359">
            <text:p>39%</text:p>
          </table:table-cell>
          <table:table-cell office:value-type="float" office:value="17597965531" table:style-name="ce310">
            <text:p>17,598<text:s/></text:p>
          </table:table-cell>
          <table:table-cell office:value-type="float" office:value="6623.415853698928" table:style-name="ce351">
            <text:p>6,623.4<text:s/></text:p>
          </table:table-cell>
          <table:table-cell office:value-type="percentage" office:value="0.14405177793803711" table:style-name="ce308">
            <text:p>14.4%</text:p>
          </table:table-cell>
          <table:table-cell table:number-columns-repeated="5" table:style-name="ce336"/>
          <table:table-cell table:number-columns-repeated="16365"/>
        </table:table-row>
        <table:table-row table:style-name="ro30" table:visibility="collapse">
          <table:table-cell office:value-type="string" table:number-columns-spanned="1" table:number-rows-spanned="8" table:style-name="ce896">
            <text:p>93<text:span text:style-name="T26">年</text:span></text:p>
          </table:table-cell>
          <table:table-cell office:value-type="string" table:style-name="ce330">
            <text:p>1-3<text:span text:style-name="T11">月</text:span></text:p>
          </table:table-cell>
          <table:table-cell office:value-type="float" office:value="5585537895" table:style-name="ce310">
            <text:p>5,586<text:s/></text:p>
          </table:table-cell>
          <table:table-cell office:value-type="float" office:value="122.80496318646365" table:style-name="ce338">
            <text:p>122.8</text:p>
          </table:table-cell>
          <table:table-cell office:value-type="percentage" office:value="0.25227169139447297" table:style-name="ce308">
            <text:p>25.2%</text:p>
          </table:table-cell>
          <table:table-cell office:value-type="float" office:value="9307769" table:style-name="ce310">
            <text:p>9<text:s/></text:p>
          </table:table-cell>
          <table:table-cell office:value-type="float" office:value="496.8648374526237" table:style-name="ce338">
            <text:p>496.9</text:p>
          </table:table-cell>
          <table:table-cell office:value-type="percentage" office:value="2.1687436004835615E-2" table:style-name="ce308">
            <text:p>2.2%</text:p>
          </table:table-cell>
          <table:table-cell office:value-type="float" office:value="14993641881" table:style-name="ce310">
            <text:p>14,994<text:s/></text:p>
          </table:table-cell>
          <table:table-cell office:value-type="float" office:value="610.00131006544916" table:style-name="ce338">
            <text:p>610.0</text:p>
          </table:table-cell>
          <table:table-cell office:value-type="percentage" office:value="0.40829783935987024" table:style-name="ce308">
            <text:p>40.8%</text:p>
          </table:table-cell>
          <table:table-cell office:value-type="float" office:value="5063751374" table:style-name="ce310">
            <text:p>5,064<text:s/></text:p>
          </table:table-cell>
          <table:table-cell office:value-type="float" office:value="7263.169981439567" table:style-name="ce338">
            <text:p>7263.2</text:p>
          </table:table-cell>
          <table:table-cell office:value-type="percentage" office:value="0.14965079608480533" table:style-name="ce308">
            <text:p>15.0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7.2634882023039804E-2" table:style-name="ce308">
            <text:p>7.3%</text:p>
          </table:table-cell>
          <table:table-cell office:value-type="percentage" office:value="8.0547707749598629E-2" table:style-name="ce308">
            <text:p>8.1%</text:p>
          </table:table-cell>
          <table:table-cell office:value-type="percentage" office:value="7.7918681594661976E-3" table:style-name="ce308">
            <text:p>0.8%</text:p>
          </table:table-cell>
          <table:table-cell office:value-type="percentage" office:value="-0.21685844070525551" table:style-name="ce308">
            <text:p>-21.7%</text:p>
          </table:table-cell>
          <table:table-cell office:value-type="percentage" office:value="-0.23918255284230738" table:style-name="ce308">
            <text:p>-23.9%</text:p>
          </table:table-cell>
          <table:table-cell office:value-type="percentage" office:value="-0.31645861819776966" table:style-name="ce308">
            <text:p>-31.6%</text:p>
          </table:table-cell>
          <table:table-cell office:value-type="percentage" office:value="0.13896058027650415" table:style-name="ce308">
            <text:p>13.9%</text:p>
          </table:table-cell>
          <table:table-cell office:value-type="percentage" office:value="0.13590221451452167" table:style-name="ce308">
            <text:p>13.6%</text:p>
          </table:table-cell>
          <table:table-cell office:value-type="percentage" office:value="3.4245515323066966E-2" table:style-name="ce308">
            <text:p>3.4%</text:p>
          </table:table-cell>
          <table:table-cell office:value-type="percentage" office:value="0.11915863758626855" table:style-name="ce308">
            <text:p>11.9%</text:p>
          </table:table-cell>
          <table:table-cell office:value-type="percentage" office:value="0.13043398644841075" table:style-name="ce308">
            <text:p>13.0%</text:p>
          </table:table-cell>
          <table:table-cell office:value-type="percentage" office:value="-4.6943517475919183E-3" table:style-name="ce308">
            <text:p>-0.5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/text:p>
          </table:table-cell>
          <table:table-cell office:value-type="float" office:value="5535565046" table:style-name="ce310">
            <text:p>5,536<text:s/></text:p>
          </table:table-cell>
          <table:table-cell office:value-type="float" office:value="127.56120194953535" table:style-name="ce338">
            <text:p>127.6</text:p>
          </table:table-cell>
          <table:table-cell office:value-type="percentage" office:value="0.24877359911598723" table:style-name="ce308">
            <text:p>24.9%</text:p>
          </table:table-cell>
          <table:table-cell office:value-type="float" office:value="8675390" table:style-name="ce310">
            <text:p>9<text:s/></text:p>
          </table:table-cell>
          <table:table-cell office:value-type="float" office:value="510.19701246765464" table:style-name="ce338">
            <text:p>510.2</text:p>
          </table:table-cell>
          <table:table-cell office:value-type="percentage" office:value="2.2116223778284615E-2" table:style-name="ce308">
            <text:p>2.2%</text:p>
          </table:table-cell>
          <table:table-cell office:value-type="float" office:value="15519742959" table:style-name="ce310">
            <text:p>15,520<text:s/></text:p>
          </table:table-cell>
          <table:table-cell office:value-type="float" office:value="600.92561730254579" table:style-name="ce338">
            <text:p>600.9</text:p>
          </table:table-cell>
          <table:table-cell office:value-type="percentage" office:value="0.4032194717366982" table:style-name="ce308">
            <text:p>40.3%</text:p>
          </table:table-cell>
          <table:table-cell office:value-type="float" office:value="5387146303" table:style-name="ce310">
            <text:p>5,387<text:s/></text:p>
          </table:table-cell>
          <table:table-cell office:value-type="float" office:value="7337.7668881875652" table:style-name="ce338">
            <text:p>7337.8</text:p>
          </table:table-cell>
          <table:table-cell office:value-type="percentage" office:value="0.14850861263932372" table:style-name="ce308">
            <text:p>14.9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9096978357338434" table:style-name="ce308">
            <text:p>19.1%</text:p>
          </table:table-cell>
          <table:table-cell office:value-type="percentage" office:value="5.9056920262736678E-2" table:style-name="ce308">
            <text:p>5.9%</text:p>
          </table:table-cell>
          <table:table-cell office:value-type="percentage" office:value="3.4783933724815919E-2" table:style-name="ce308">
            <text:p>3.5%</text:p>
          </table:table-cell>
          <table:table-cell office:value-type="percentage" office:value="-0.18736345626745976" table:style-name="ce308">
            <text:p>-18.7%</text:p>
          </table:table-cell>
          <table:table-cell office:value-type="percentage" office:value="-1.9426217107488708E-2" table:style-name="ce308">
            <text:p>-1.9%</text:p>
          </table:table-cell>
          <table:table-cell office:value-type="percentage" office:value="-0.1009664644528192" table:style-name="ce308">
            <text:p>-10.1%</text:p>
          </table:table-cell>
          <table:table-cell office:value-type="percentage" office:value="0.23084919973049844" table:style-name="ce308">
            <text:p>23.1%</text:p>
          </table:table-cell>
          <table:table-cell office:value-type="percentage" office:value="-9.0197873833963715E-2" table:style-name="ce308">
            <text:p>-9.0%</text:p>
          </table:table-cell>
          <table:table-cell office:value-type="percentage" office:value="-4.3368095821033958E-2" table:style-name="ce308">
            <text:p>-4.3%</text:p>
          </table:table-cell>
          <table:table-cell office:value-type="percentage" office:value="0.36184089682234433" table:style-name="ce308">
            <text:p>36.2%</text:p>
          </table:table-cell>
          <table:table-cell office:value-type="percentage" office:value="6.4409415155395555E-2" table:style-name="ce308">
            <text:p>6.4%</text:p>
          </table:table-cell>
          <table:table-cell office:value-type="percentage" office:value="2.1938292055402764E-2" table:style-name="ce308">
            <text:p>2.2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/text:p>
          </table:table-cell>
          <table:table-cell office:value-type="float" office:value="5680634868" table:style-name="ce310">
            <text:p>5,681<text:s/></text:p>
          </table:table-cell>
          <table:table-cell office:value-type="float" office:value="129.57348691732321" table:style-name="ce338">
            <text:p>129.6</text:p>
          </table:table-cell>
          <table:table-cell office:value-type="percentage" office:value="0.24736356599427092" table:style-name="ce308">
            <text:p>24.7%</text:p>
          </table:table-cell>
          <table:table-cell office:value-type="float" office:value="9209551" table:style-name="ce310">
            <text:p>9<text:s/></text:p>
          </table:table-cell>
          <table:table-cell office:value-type="float" office:value="491.43815368196374" table:style-name="ce338">
            <text:p>491.4</text:p>
          </table:table-cell>
          <table:table-cell office:value-type="percentage" office:value="2.0910545673691886E-2" table:style-name="ce308">
            <text:p>2.1%</text:p>
          </table:table-cell>
          <table:table-cell office:value-type="float" office:value="14776823403" table:style-name="ce310">
            <text:p>14,777<text:s/></text:p>
          </table:table-cell>
          <table:table-cell office:value-type="float" office:value="581.0116960227806" table:style-name="ce338">
            <text:p>581.0</text:p>
          </table:table-cell>
          <table:table-cell office:value-type="percentage" office:value="0.38632143017882137" table:style-name="ce308">
            <text:p>38.6%</text:p>
          </table:table-cell>
          <table:table-cell office:value-type="float" office:value="5408884601" table:style-name="ce310">
            <text:p>5,409<text:s/></text:p>
          </table:table-cell>
          <table:table-cell office:value-type="float" office:value="7199.693052793551" table:style-name="ce338">
            <text:p>7199.7</text:p>
          </table:table-cell>
          <table:table-cell office:value-type="percentage" office:value="0.14388516350317596" table:style-name="ce308">
            <text:p>14.4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22932095535325336" table:style-name="ce308">
            <text:p>22.9%</text:p>
          </table:table-cell>
          <table:table-cell office:value-type="percentage" office:value="6.4620345330056228E-2" table:style-name="ce308">
            <text:p>6.5%</text:p>
          </table:table-cell>
          <table:table-cell office:value-type="percentage" office:value="5.0679134654339375E-2" table:style-name="ce308">
            <text:p>5.1%</text:p>
          </table:table-cell>
          <table:table-cell office:value-type="percentage" office:value="-0.16346530455344133" table:style-name="ce308">
            <text:p>-16.3%</text:p>
          </table:table-cell>
          <table:table-cell office:value-type="percentage" office:value="-7.0080534923014248E-2" table:style-name="ce308">
            <text:p>-7.0%</text:p>
          </table:table-cell>
          <table:table-cell office:value-type="percentage" office:value="-0.12013156752932552" table:style-name="ce308">
            <text:p>-12.0%</text:p>
          </table:table-cell>
          <table:table-cell office:value-type="percentage" office:value="0.21280045210878429" table:style-name="ce308">
            <text:p>21.3%</text:p>
          </table:table-cell>
          <table:table-cell office:value-type="percentage" office:value="0.10565093383782131" table:style-name="ce308">
            <text:p>10.6%</text:p>
          </table:table-cell>
          <table:table-cell office:value-type="percentage" office:value="7.2247199047341226E-2" table:style-name="ce308">
            <text:p>7.2%</text:p>
          </table:table-cell>
          <table:table-cell office:value-type="percentage" office:value="0.25383370726837384" table:style-name="ce308">
            <text:p>25.4%</text:p>
          </table:table-cell>
          <table:table-cell office:value-type="percentage" office:value="0.12619490255144172" table:style-name="ce308">
            <text:p>12.6%</text:p>
          </table:table-cell>
          <table:table-cell office:value-type="percentage" office:value="3.6587850083277473E-2" table:style-name="ce308">
            <text:p>3.7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office:value-type="float" office:value="6420461452" table:style-name="ce310">
            <text:p>6,420<text:s/></text:p>
          </table:table-cell>
          <table:table-cell office:value-type="float" office:value="127.18471243453999" table:style-name="ce338">
            <text:p>127.2</text:p>
          </table:table-cell>
          <table:table-cell office:value-type="percentage" office:value="0.25289913962273641" table:style-name="ce308">
            <text:p>25.3%</text:p>
          </table:table-cell>
          <table:table-cell office:value-type="float" office:value="9479574" table:style-name="ce310">
            <text:p>9<text:s/></text:p>
          </table:table-cell>
          <table:table-cell office:value-type="float" office:value="483.084849411405" table:style-name="ce338">
            <text:p>483.1</text:p>
          </table:table-cell>
          <table:table-cell office:value-type="percentage" office:value="2.04972013338258E-2" table:style-name="ce308">
            <text:p>2.0%</text:p>
          </table:table-cell>
          <table:table-cell office:value-type="float" office:value="14965340884" table:style-name="ce310">
            <text:p>14,965<text:s/></text:p>
          </table:table-cell>
          <table:table-cell office:value-type="float" office:value="576.16864027683187" table:style-name="ce338">
            <text:p>576.2</text:p>
          </table:table-cell>
          <table:table-cell office:value-type="percentage" office:value="0.38871254502874952" table:style-name="ce308">
            <text:p>38.9%</text:p>
          </table:table-cell>
          <table:table-cell office:value-type="float" office:value="5327074532" table:style-name="ce310">
            <text:p>5,327<text:s/></text:p>
          </table:table-cell>
          <table:table-cell office:value-type="float" office:value="7142.3728810832336" table:style-name="ce338">
            <text:p>7142.4</text:p>
          </table:table-cell>
          <table:table-cell office:value-type="percentage" office:value="0.14036715785430331" table:style-name="ce308">
            <text:p>14.0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2804173320627243" table:style-name="ce308">
            <text:p>12.8%</text:p>
          </table:table-cell>
          <table:table-cell office:value-type="percentage" office:value="5.6305130047769492E-2" table:style-name="ce308">
            <text:p>5.6%</text:p>
          </table:table-cell>
          <table:table-cell office:value-type="percentage" office:value="1.9296889509247794E-2" table:style-name="ce308">
            <text:p>1.9%</text:p>
          </table:table-cell>
          <table:table-cell office:value-type="percentage" office:value="-0.13117301588072627" table:style-name="ce308">
            <text:p>-13.1%</text:p>
          </table:table-cell>
          <table:table-cell office:value-type="percentage" office:value="-5.7852041223358963E-2" table:style-name="ce308">
            <text:p>-5.8%</text:p>
          </table:table-cell>
          <table:table-cell office:value-type="percentage" office:value="-9.0278661024007612E-2" table:style-name="ce308">
            <text:p>-9.0%</text:p>
          </table:table-cell>
          <table:table-cell office:value-type="percentage" office:value="2.6571580163497588E-2" table:style-name="ce308">
            <text:p>2.7%</text:p>
          </table:table-cell>
          <table:table-cell office:value-type="percentage" office:value="6.2218683877650616E-3" table:style-name="ce308">
            <text:p>0.6%</text:p>
          </table:table-cell>
          <table:table-cell office:value-type="percentage" office:value="-9.3584262014665409E-3" table:style-name="ce308">
            <text:p>-0.9%</text:p>
          </table:table-cell>
          <table:table-cell office:value-type="percentage" office:value="0.10835360619198497" table:style-name="ce308">
            <text:p>10.8%</text:p>
          </table:table-cell>
          <table:table-cell office:value-type="percentage" office:value="4.8394645364363331E-2" table:style-name="ce308">
            <text:p>4.8%</text:p>
          </table:table-cell>
          <table:table-cell office:value-type="percentage" office:value="-1.3114685817731231E-2" table:style-name="ce308">
            <text:p>-1.3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41">
          <table:table-cell office:value-type="string" table:style-name="ce348">
            <text:p>93<text:span text:style-name="T26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office:value-type="float" office:value="23253993863" table:style-name="ce310">
            <text:p>23,254<text:s/></text:p>
          </table:table-cell>
          <table:table-cell office:value-type="float" office:value="126.84618683182735" table:style-name="ce338">
            <text:p>126.8</text:p>
          </table:table-cell>
          <table:table-cell office:value-type="percentage" office:value="0.24991144228422729" table:style-name="ce308">
            <text:p>25.0%</text:p>
          </table:table-cell>
          <table:table-cell office:value-type="float" office:value="36560043" table:style-name="ce310">
            <text:p>37<text:s/></text:p>
          </table:table-cell>
          <table:table-cell office:value-type="float" office:value="493.1682651450771" table:style-name="ce338">
            <text:p>493.2</text:p>
          </table:table-cell>
          <table:table-cell office:value-type="percentage" office:value="2.118977969210185E-2" table:style-name="ce308">
            <text:p>2.1%</text:p>
          </table:table-cell>
          <table:table-cell office:value-type="float" office:value="60272190081" table:style-name="ce310">
            <text:p>60,272<text:s/></text:p>
          </table:table-cell>
          <table:table-cell office:value-type="float" office:value="591.82999184272467" table:style-name="ce338">
            <text:p>591.8</text:p>
          </table:table-cell>
          <table:table-cell office:value-type="percentage" office:value="0.3964469098010644" table:style-name="ce359">
            <text:p>40%</text:p>
          </table:table-cell>
          <table:table-cell office:value-type="float" office:value="21204355848" table:style-name="ce310">
            <text:p>21,204<text:s/></text:p>
          </table:table-cell>
          <table:table-cell office:value-type="float" office:value="7223.9266744909792" table:style-name="ce351">
            <text:p>7,223.9<text:s/></text:p>
          </table:table-cell>
          <table:table-cell office:value-type="percentage" office:value="0.14544042383668063" table:style-name="ce308">
            <text:p>14.5%</text:p>
          </table:table-cell>
          <table:table-cell table:number-columns-repeated="5" table:style-name="ce336"/>
          <table:table-cell table:number-columns-repeated="16365"/>
        </table:table-row>
        <table:table-row table:style-name="ro30" table:visibility="collapse">
          <table:table-cell office:value-type="string" table:number-columns-spanned="1" table:number-rows-spanned="8" table:style-name="ce788">
            <text:p>94<text:span text:style-name="T11">年</text:span></text:p>
          </table:table-cell>
          <table:table-cell office:value-type="string" table:style-name="ce330">
            <text:p>1-3<text:span text:style-name="T11">月</text:span></text:p>
          </table:table-cell>
          <table:table-cell office:value-type="float" office:value="6561702259" table:style-name="ce310">
            <text:p>6,562<text:s/></text:p>
          </table:table-cell>
          <table:table-cell office:value-type="float" office:value="128.33325922184858" table:style-name="ce338">
            <text:p>128.3</text:p>
          </table:table-cell>
          <table:table-cell office:value-type="percentage" office:value="0.26078920371836328" table:style-name="ce308">
            <text:p>26.1%</text:p>
          </table:table-cell>
          <table:table-cell office:value-type="float" office:value="8150517" table:style-name="ce310">
            <text:p>8<text:s/></text:p>
          </table:table-cell>
          <table:table-cell office:value-type="float" office:value="479.38577814374781" table:style-name="ce338">
            <text:p>479.4</text:p>
          </table:table-cell>
          <table:table-cell office:value-type="percentage" office:value="2.0249959432462983E-2" table:style-name="ce308">
            <text:p>2.0%</text:p>
          </table:table-cell>
          <table:table-cell office:value-type="float" office:value="15052726902" table:style-name="ce310">
            <text:p>15,053<text:s/></text:p>
          </table:table-cell>
          <table:table-cell office:value-type="float" office:value="622.27038773444076" table:style-name="ce338">
            <text:p>622.3</text:p>
          </table:table-cell>
          <table:table-cell office:value-type="percentage" office:value="0.40239243868504515" table:style-name="ce308">
            <text:p>40.2%</text:p>
          </table:table-cell>
          <table:table-cell office:value-type="float" office:value="5390499042" table:style-name="ce310">
            <text:p>5,390<text:s/></text:p>
          </table:table-cell>
          <table:table-cell office:value-type="float" office:value="7646.5534712706285" table:style-name="ce338">
            <text:p>7646.6</text:p>
          </table:table-cell>
          <table:table-cell office:value-type="percentage" office:value="0.14801668271617202" table:style-name="ce308">
            <text:p>14.8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7225401360939374" table:style-name="ce308">
            <text:p>17.2%</text:p>
          </table:table-cell>
          <table:table-cell office:value-type="percentage" office:value="4.3876778094194657E-2" table:style-name="ce308">
            <text:p>4.4%</text:p>
          </table:table-cell>
          <table:table-cell office:value-type="percentage" office:value="3.7427508844055435E-2" table:style-name="ce308">
            <text:p>3.7%</text:p>
          </table:table-cell>
          <table:table-cell office:value-type="percentage" office:value="-0.12489040350193426" table:style-name="ce308">
            <text:p>-12.5%</text:p>
          </table:table-cell>
          <table:table-cell office:value-type="percentage" office:value="-3.502207298284099E-2" table:style-name="ce308">
            <text:p>-3.5%</text:p>
          </table:table-cell>
          <table:table-cell office:value-type="percentage" office:value="-6.5322103861545688E-2" table:style-name="ce308">
            <text:p>-6.5%</text:p>
          </table:table-cell>
          <table:table-cell office:value-type="percentage" office:value="3.6739744659777251E-3" table:style-name="ce308">
            <text:p>0.4%</text:p>
          </table:table-cell>
          <table:table-cell office:value-type="percentage" office:value="2.0057005609319889E-2" table:style-name="ce308">
            <text:p>2.0%</text:p>
          </table:table-cell>
          <table:table-cell office:value-type="percentage" office:value="-1.4139638553482325E-2" table:style-name="ce308">
            <text:p>-1.4%</text:p>
          </table:table-cell>
          <table:table-cell office:value-type="percentage" office:value="6.3557666162941562E-2" table:style-name="ce308">
            <text:p>6.4%</text:p>
          </table:table-cell>
          <table:table-cell office:value-type="percentage" office:value="5.4789204558506999E-2" table:style-name="ce308">
            <text:p>5.5%</text:p>
          </table:table-cell>
          <table:table-cell office:value-type="percentage" office:value="-1.1061658214438608E-2" table:style-name="ce308">
            <text:p>-1.1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/text:p>
          </table:table-cell>
          <table:table-cell office:value-type="float" office:value="6287369538" table:style-name="ce310">
            <text:p>6,287<text:s/></text:p>
          </table:table-cell>
          <table:table-cell office:value-type="float" office:value="131.76724038527675" table:style-name="ce338">
            <text:p>131.8</text:p>
          </table:table-cell>
          <table:table-cell office:value-type="percentage" office:value="0.25040497566571246" table:style-name="ce308">
            <text:p>25.0%</text:p>
          </table:table-cell>
          <table:table-cell office:value-type="float" office:value="7955324" table:style-name="ce310">
            <text:p>8<text:s/></text:p>
          </table:table-cell>
          <table:table-cell office:value-type="float" office:value="481.73210609180092" table:style-name="ce338">
            <text:p>481.7</text:p>
          </table:table-cell>
          <table:table-cell office:value-type="percentage" office:value="1.8771726946570512E-2" table:style-name="ce308">
            <text:p>1.9%</text:p>
          </table:table-cell>
          <table:table-cell office:value-type="float" office:value="15125200344" table:style-name="ce310">
            <text:p>15,125<text:s/></text:p>
          </table:table-cell>
          <table:table-cell office:value-type="float" office:value="589.91998427420913" table:style-name="ce338">
            <text:p>589.9</text:p>
          </table:table-cell>
          <table:table-cell office:value-type="percentage" office:value="0.38561504333658903" table:style-name="ce308">
            <text:p>38.6%</text:p>
          </table:table-cell>
          <table:table-cell office:value-type="float" office:value="5680376332" table:style-name="ce310">
            <text:p>5,680<text:s/></text:p>
          </table:table-cell>
          <table:table-cell office:value-type="float" office:value="7622.9676770008291" table:style-name="ce338">
            <text:p>7623.0</text:p>
          </table:table-cell>
          <table:table-cell office:value-type="percentage" office:value="0.14661765787406697" table:style-name="ce308">
            <text:p>14.7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3235777987304864" table:style-name="ce308">
            <text:p>13.2%</text:p>
          </table:table-cell>
          <table:table-cell office:value-type="percentage" office:value="3.1402719873004248E-2" table:style-name="ce308">
            <text:p>3.1%</text:p>
          </table:table-cell>
          <table:table-cell office:value-type="percentage" office:value="1.1129852662639772E-2" table:style-name="ce308">
            <text:p>1.1%</text:p>
          </table:table-cell>
          <table:table-cell office:value-type="percentage" office:value="-7.280681705737535E-2" table:style-name="ce308">
            <text:p>-7.3%</text:p>
          </table:table-cell>
          <table:table-cell office:value-type="percentage" office:value="-4.3217934448027906E-2" table:style-name="ce308">
            <text:p>-4.3%</text:p>
          </table:table-cell>
          <table:table-cell office:value-type="percentage" office:value="-0.14004332284040866" table:style-name="ce308">
            <text:p>-14.0%</text:p>
          </table:table-cell>
          <table:table-cell office:value-type="percentage" office:value="-2.5934117641960741E-2" table:style-name="ce308">
            <text:p>-2.6%</text:p>
          </table:table-cell>
          <table:table-cell office:value-type="percentage" office:value="-1.8537960939867038E-2" table:style-name="ce308">
            <text:p>-1.9%</text:p>
          </table:table-cell>
          <table:table-cell office:value-type="percentage" office:value="-4.3244962595547443E-2" table:style-name="ce308">
            <text:p>-4.3%</text:p>
          </table:table-cell>
          <table:table-cell office:value-type="percentage" office:value="5.2690053488233968E-2" table:style-name="ce308">
            <text:p>5.3%</text:p>
          </table:table-cell>
          <table:table-cell office:value-type="percentage" office:value="4.1155423235738064E-2" table:style-name="ce308">
            <text:p>4.1%</text:p>
          </table:table-cell>
          <table:table-cell office:value-type="percentage" office:value="-1.2595564565392015E-2" table:style-name="ce308">
            <text:p>-1.3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/text:p>
          </table:table-cell>
          <table:table-cell office:value-type="float" office:value="5920843294" table:style-name="ce310">
            <text:p>5,921<text:s/></text:p>
          </table:table-cell>
          <table:table-cell office:value-type="float" office:value="136.3797259871985" table:style-name="ce338">
            <text:p>136.4</text:p>
          </table:table-cell>
          <table:table-cell office:value-type="percentage" office:value="0.24748438205630124" table:style-name="ce308">
            <text:p>24.7%</text:p>
          </table:table-cell>
          <table:table-cell office:value-type="float" office:value="8744288" table:style-name="ce310">
            <text:p>9<text:s/></text:p>
          </table:table-cell>
          <table:table-cell office:value-type="float" office:value="485.82076782043447" table:style-name="ce338">
            <text:p>485.8</text:p>
          </table:table-cell>
          <table:table-cell office:value-type="percentage" office:value="1.8178360241801233E-2" table:style-name="ce308">
            <text:p>1.8%</text:p>
          </table:table-cell>
          <table:table-cell office:value-type="float" office:value="14948452290" table:style-name="ce310">
            <text:p>14,948<text:s/></text:p>
          </table:table-cell>
          <table:table-cell office:value-type="float" office:value="618.8686245584878" table:style-name="ce338">
            <text:p>618.9</text:p>
          </table:table-cell>
          <table:table-cell office:value-type="percentage" office:value="0.38726046907660278" table:style-name="ce308">
            <text:p>38.7%</text:p>
          </table:table-cell>
          <table:table-cell office:value-type="float" office:value="5550077495" table:style-name="ce310">
            <text:p>5,550<text:s/></text:p>
          </table:table-cell>
          <table:table-cell office:value-type="float" office:value="7490.0740967164247" table:style-name="ce338">
            <text:p>7490.1</text:p>
          </table:table-cell>
          <table:table-cell office:value-type="percentage" office:value="0.14502619317418072" table:style-name="ce308">
            <text:p>14.5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4.0605806575377601E-2" table:style-name="ce308">
            <text:p>4.1%</text:p>
          </table:table-cell>
          <table:table-cell office:value-type="percentage" office:value="5.1322002570303837E-2" table:style-name="ce308">
            <text:p>5.1%</text:p>
          </table:table-cell>
          <table:table-cell office:value-type="percentage" office:value="-2.5724319125031148E-4" table:style-name="ce308">
            <text:p>0.0%</text:p>
          </table:table-cell>
          <table:table-cell office:value-type="percentage" office:value="-5.4517735047702409E-2" table:style-name="ce308">
            <text:p>-5.5%</text:p>
          </table:table-cell>
          <table:table-cell office:value-type="percentage" office:value="-1.4279976563705499E-2" table:style-name="ce308">
            <text:p>-1.4%</text:p>
          </table:table-cell>
          <table:table-cell office:value-type="percentage" office:value="-0.13316386993219853" table:style-name="ce308">
            <text:p>-13.3%</text:p>
          </table:table-cell>
          <table:table-cell office:value-type="percentage" office:value="1.0953728789808492E-2" table:style-name="ce308">
            <text:p>1.1%</text:p>
          </table:table-cell>
          <table:table-cell office:value-type="percentage" office:value="6.5113127194722953E-2" table:style-name="ce308">
            <text:p>6.5%</text:p>
          </table:table-cell>
          <table:table-cell office:value-type="percentage" office:value="2.1501927172009605E-3" table:style-name="ce308">
            <text:p>0.2%</text:p>
          </table:table-cell>
          <table:table-cell office:value-type="percentage" office:value="2.5161930728989867E-2" table:style-name="ce308">
            <text:p>2.5%</text:p>
          </table:table-cell>
          <table:table-cell office:value-type="percentage" office:value="4.4485291858196163E-2" table:style-name="ce308">
            <text:p>4.4%</text:p>
          </table:table-cell>
          <table:table-cell office:value-type="percentage" office:value="9.0497416400079356E-3" table:style-name="ce308">
            <text:p>0.9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office:value-type="float" office:value="6392316577" table:style-name="ce310">
            <text:p>6,392<text:s/></text:p>
          </table:table-cell>
          <table:table-cell office:value-type="float" office:value="132.96214030238986" table:style-name="ce338">
            <text:p>133.0</text:p>
          </table:table-cell>
          <table:table-cell office:value-type="percentage" office:value="0.25083181854228315" table:style-name="ce308">
            <text:p>25.1%</text:p>
          </table:table-cell>
          <table:table-cell office:value-type="float" office:value="8891202" table:style-name="ce310">
            <text:p>9<text:s/></text:p>
          </table:table-cell>
          <table:table-cell office:value-type="float" office:value="470.63317806478932" table:style-name="ce338">
            <text:p>470.6</text:p>
          </table:table-cell>
          <table:table-cell office:value-type="percentage" office:value="1.7465513358451042E-2" table:style-name="ce308">
            <text:p>1.7%</text:p>
          </table:table-cell>
          <table:table-cell office:value-type="float" office:value="15126136475" table:style-name="ce310">
            <text:p>15,126<text:s/></text:p>
          </table:table-cell>
          <table:table-cell office:value-type="float" office:value="639.53234291697265" table:style-name="ce338">
            <text:p>639.5</text:p>
          </table:table-cell>
          <table:table-cell office:value-type="percentage" office:value="0.39405921276710421" table:style-name="ce308">
            <text:p>39.4%</text:p>
          </table:table-cell>
          <table:table-cell office:value-type="float" office:value="5342224983" table:style-name="ce310">
            <text:p>5,342<text:s/></text:p>
          </table:table-cell>
          <table:table-cell office:value-type="float" office:value="7526.200391086717" table:style-name="ce338">
            <text:p>7526.2</text:p>
          </table:table-cell>
          <table:table-cell office:value-type="percentage" office:value="0.14196115677705617" table:style-name="ce308">
            <text:p>14.2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6.0938034042639089E-3" table:style-name="ce308">
            <text:p>-0.6%</text:p>
          </table:table-cell>
          <table:table-cell office:value-type="percentage" office:value="4.3874546173902518E-2" table:style-name="ce308">
            <text:p>4.4%</text:p>
          </table:table-cell>
          <table:table-cell office:value-type="percentage" office:value="-9.1781795384446863E-3" table:style-name="ce308">
            <text:p>-0.9%</text:p>
          </table:table-cell>
          <table:table-cell office:value-type="percentage" office:value="-6.7646571521449594E-2" table:style-name="ce308">
            <text:p>-6.8%</text:p>
          </table:table-cell>
          <table:table-cell office:value-type="percentage" office:value="-2.8263867947138643E-2" table:style-name="ce308">
            <text:p>-2.8%</text:p>
          </table:table-cell>
          <table:table-cell office:value-type="percentage" office:value="-0.15004998001495262" table:style-name="ce308">
            <text:p>-15.0%</text:p>
          </table:table-cell>
          <table:table-cell office:value-type="percentage" office:value="9.7977277374177163E-3" table:style-name="ce308">
            <text:p>1.0%</text:p>
          </table:table-cell>
          <table:table-cell office:value-type="percentage" office:value="0.10901315839723047" table:style-name="ce308">
            <text:p>10.9%</text:p>
          </table:table-cell>
          <table:table-cell office:value-type="percentage" office:value="1.316117244485171E-2" table:style-name="ce308">
            <text:p>1.3%</text:p>
          </table:table-cell>
          <table:table-cell office:value-type="percentage" office:value="2.7142641706459081E-3" table:style-name="ce308">
            <text:p>0.3%</text:p>
          </table:table-cell>
          <table:table-cell office:value-type="percentage" office:value="5.399866373623996E-2" table:style-name="ce308">
            <text:p>5.4%</text:p>
          </table:table-cell>
          <table:table-cell office:value-type="percentage" office:value="1.1491536625428678E-2" table:style-name="ce308">
            <text:p>1.1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42">
          <table:table-cell office:value-type="string" table:style-name="ce348">
            <text:p>94<text:span text:style-name="T26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office:value-type="float" office:value="25199810812" table:style-name="ce310">
            <text:p>25,200<text:s/></text:p>
          </table:table-cell>
          <table:table-cell office:value-type="float" office:value="132.35311814417517" table:style-name="ce338">
            <text:p>132.4</text:p>
          </table:table-cell>
          <table:table-cell office:value-type="percentage" office:value="0.25262349480779278" table:style-name="ce308">
            <text:p>25.3%</text:p>
          </table:table-cell>
          <table:table-cell office:value-type="float" office:value="33854002" table:style-name="ce310">
            <text:p>34<text:s/></text:p>
          </table:table-cell>
          <table:table-cell office:value-type="float" office:value="479.83788074213714" table:style-name="ce338">
            <text:p>479.8</text:p>
          </table:table-cell>
          <table:table-cell office:value-type="percentage" office:value="1.8602672273329544E-2" table:style-name="ce308">
            <text:p>1.9%</text:p>
          </table:table-cell>
          <table:table-cell office:value-type="float" office:value="60284513667" table:style-name="ce310">
            <text:p>60,285<text:s/></text:p>
          </table:table-cell>
          <table:table-cell office:value-type="float" office:value="617.36774989253195" table:style-name="ce338">
            <text:p>617.4</text:p>
          </table:table-cell>
          <table:table-cell office:value-type="percentage" office:value="0.39228961583328759" table:style-name="ce359">
            <text:p>39%</text:p>
          </table:table-cell>
          <table:table-cell office:value-type="float" office:value="21987659300" table:style-name="ce310">
            <text:p>21,988<text:s/></text:p>
          </table:table-cell>
          <table:table-cell office:value-type="float" office:value="7565.6410042900616" table:style-name="ce351">
            <text:p>7,565.6<text:s/></text:p>
          </table:table-cell>
          <table:table-cell office:value-type="percentage" office:value="0.14541867296024261" table:style-name="ce308">
            <text:p>14.5%</text:p>
          </table:table-cell>
          <table:table-cell table:number-columns-repeated="5" table:style-name="ce336"/>
          <table:table-cell table:number-columns-repeated="16365" table:style-name="ce337"/>
        </table:table-row>
        <table:table-row table:style-name="ro43">
          <table:table-cell office:value-type="string" table:number-columns-spanned="1" table:number-rows-spanned="4" table:style-name="ce788">
            <text:p>95<text:span text:style-name="T26">年</text:span></text:p>
          </table:table-cell>
          <table:table-cell office:value-type="string" table:style-name="ce330">
            <text:p>1<text:span text:style-name="T11">月</text:span></text:p>
          </table:table-cell>
          <table:table-cell office:value-type="float" office:value="2071080338" table:style-name="ce310">
            <text:p>2,071<text:s/></text:p>
          </table:table-cell>
          <table:table-cell office:value-type="float" office:value="137.33591120500193" table:style-name="ce338">
            <text:p>137.3</text:p>
          </table:table-cell>
          <table:table-cell office:value-type="percentage" office:value="0.25361047964510436" table:style-name="ce308">
            <text:p>25.4%</text:p>
          </table:table-cell>
          <table:table-cell office:value-type="float" office:value="2693678" table:style-name="ce310">
            <text:p>3<text:s/></text:p>
          </table:table-cell>
          <table:table-cell office:value-type="float" office:value="444.35466842626198" table:style-name="ce338">
            <text:p>444.4</text:p>
          </table:table-cell>
          <table:table-cell office:value-type="percentage" office:value="1.550059540565206E-2" table:style-name="ce308">
            <text:p>1.6%</text:p>
          </table:table-cell>
          <table:table-cell office:value-type="float" office:value="5231840472" table:style-name="ce310">
            <text:p>5,232<text:s/></text:p>
          </table:table-cell>
          <table:table-cell office:value-type="float" office:value="700.01656060619644" table:style-name="ce338">
            <text:p>700.0</text:p>
          </table:table-cell>
          <table:table-cell office:value-type="percentage" office:value="0.41613161821807376" table:style-name="ce308">
            <text:p>41.6%</text:p>
          </table:table-cell>
          <table:table-cell office:value-type="float" office:value="1892254925" table:style-name="ce310">
            <text:p>1,892<text:s/></text:p>
          </table:table-cell>
          <table:table-cell office:value-type="float" office:value="8014.0902141320366" table:style-name="ce338">
            <text:p>8014.1</text:p>
          </table:table-cell>
          <table:table-cell office:value-type="percentage" office:value="0.14835353623060929" table:style-name="ce308">
            <text:p>14.8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43">
          <table:covered-table-cell/>
          <table:table-cell office:value-type="string" table:style-name="ce334">
            <text:p>成長率</text:p>
          </table:table-cell>
          <table:table-cell office:value-type="percentage" office:value="-0.1061880617290053" table:style-name="ce308">
            <text:p>-10.6%</text:p>
          </table:table-cell>
          <table:table-cell office:value-type="percentage" office:value="7.6010858921122804E-2" table:style-name="ce308">
            <text:p>7.6%</text:p>
          </table:table-cell>
          <table:table-cell office:value-type="percentage" office:value="-3.036318841781438E-2" table:style-name="ce308">
            <text:p>-3.0%</text:p>
          </table:table-cell>
          <table:table-cell office:value-type="percentage" office:value="-0.10216928365276134" table:style-name="ce308">
            <text:p>-10.2%</text:p>
          </table:table-cell>
          <table:table-cell office:value-type="percentage" office:value="-9.017253538088299E-2" table:style-name="ce308">
            <text:p>-9.0%</text:p>
          </table:table-cell>
          <table:table-cell office:value-type="percentage" office:value="-0.25018718860932432" table:style-name="ce308">
            <text:p>-25.0%</text:p>
          </table:table-cell>
          <table:table-cell office:value-type="percentage" office:value="1.943040839218213E-2" table:style-name="ce308">
            <text:p>1.9%</text:p>
          </table:table-cell>
          <table:table-cell office:value-type="percentage" office:value="0.1419185453228462" table:style-name="ce308">
            <text:p>14.2%</text:p>
          </table:table-cell>
          <table:table-cell office:value-type="percentage" office:value="4.4437066548529192E-2" table:style-name="ce308">
            <text:p>4.4%</text:p>
          </table:table-cell>
          <table:table-cell office:value-type="percentage" office:value="4.1752117117079157E-2" table:style-name="ce308">
            <text:p>4.2%</text:p>
          </table:table-cell>
          <table:table-cell office:value-type="percentage" office:value="9.151987483396673E-2" table:style-name="ce308">
            <text:p>9.2%</text:p>
          </table:table-cell>
          <table:table-cell office:value-type="percentage" office:value="3.5843658471152562E-2" table:style-name="ce308">
            <text:p>3.6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43">
          <table:covered-table-cell/>
          <table:table-cell office:value-type="string" table:style-name="ce330">
            <text:p>2<text:span text:style-name="T11">月</text:span></text:p>
          </table:table-cell>
          <table:table-cell office:value-type="float" office:value="1839675517" table:style-name="ce310">
            <text:p>1,840<text:s/></text:p>
          </table:table-cell>
          <table:table-cell office:value-type="float" office:value="133.29537973965864" table:style-name="ce338">
            <text:p>133.3</text:p>
          </table:table-cell>
          <table:table-cell office:value-type="percentage" office:value="0.24504248473725507" table:style-name="ce308">
            <text:p>24.5%</text:p>
          </table:table-cell>
          <table:table-cell office:value-type="float" office:value="2423138" table:style-name="ce310">
            <text:p>2<text:s/></text:p>
          </table:table-cell>
          <table:table-cell office:value-type="float" office:value="464.46961855472495" table:style-name="ce338">
            <text:p>464.5</text:p>
          </table:table-cell>
          <table:table-cell office:value-type="percentage" office:value="1.6063152875204583E-2" table:style-name="ce308">
            <text:p>1.6%</text:p>
          </table:table-cell>
          <table:table-cell office:value-type="float" office:value="4692791170" table:style-name="ce310">
            <text:p>4,693<text:s/></text:p>
          </table:table-cell>
          <table:table-cell office:value-type="float" office:value="662.83475244852275" table:style-name="ce338">
            <text:p>662.8</text:p>
          </table:table-cell>
          <table:table-cell office:value-type="percentage" office:value="0.39919731052398949" table:style-name="ce308">
            <text:p>39.9%</text:p>
          </table:table-cell>
          <table:table-cell office:value-type="float" office:value="1547128676" table:style-name="ce310">
            <text:p>1,547<text:s/></text:p>
          </table:table-cell>
          <table:table-cell office:value-type="float" office:value="7528.9364303059501" table:style-name="ce338">
            <text:p>7528.9</text:p>
          </table:table-cell>
          <table:table-cell office:value-type="percentage" office:value="0.14808566211088608" table:style-name="ce308">
            <text:p>14.8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43">
          <table:covered-table-cell/>
          <table:table-cell office:value-type="string" table:style-name="ce334">
            <text:p>成長率</text:p>
          </table:table-cell>
          <table:table-cell office:value-type="percentage" office:value="-4.4176789405060424E-3" table:style-name="ce308">
            <text:p>-0.4%</text:p>
          </table:table-cell>
          <table:table-cell office:value-type="percentage" office:value="2.0025543558823689E-3" table:style-name="ce308">
            <text:p>0.2%</text:p>
          </table:table-cell>
          <table:table-cell office:value-type="percentage" office:value="-7.0791641916816084E-2" table:style-name="ce308">
            <text:p>-7.1%</text:p>
          </table:table-cell>
          <table:table-cell office:value-type="percentage" office:value="9.4868865831294613E-3" table:style-name="ce308">
            <text:p>0.9%</text:p>
          </table:table-cell>
          <table:table-cell office:value-type="percentage" office:value="-3.1148008218951695E-2" table:style-name="ce308">
            <text:p>-3.1%</text:p>
          </table:table-cell>
          <table:table-cell office:value-type="percentage" office:value="-0.20808358399189286" table:style-name="ce308">
            <text:p>-20.8%</text:p>
          </table:table-cell>
          <table:table-cell office:value-type="percentage" office:value="6.4934994598560447E-2" table:style-name="ce308">
            <text:p>6.5%</text:p>
          </table:table-cell>
          <table:table-cell office:value-type="percentage" office:value="2.7629905297570367E-2" table:style-name="ce308">
            <text:p>2.8%</text:p>
          </table:table-cell>
          <table:table-cell office:value-type="percentage" office:value="-3.2756160912930432E-2" table:style-name="ce308">
            <text:p>-3.3%</text:p>
          </table:table-cell>
          <table:table-cell office:value-type="percentage" office:value="-6.1111897367026824E-2" table:style-name="ce308">
            <text:p>-6.1%</text:p>
          </table:table-cell>
          <table:table-cell office:value-type="percentage" office:value="-6.1491124255399265E-2" table:style-name="ce308">
            <text:p>-6.1%</text:p>
          </table:table-cell>
          <table:table-cell office:value-type="percentage" office:value="-4.5033273057913714E-2" table:style-name="ce308">
            <text:p>-4.5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44">
          <table:table-cell table:number-columns-repeated="16384"/>
        </table:table-row>
        <table:table-row table:style-name="ro13">
          <table:table-cell office:value-type="string" table:style-name="ce346">
            <text:p>1.資料來源：全民健康保險申報費用明細檔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13">
          <table:table-cell office:value-type="string" table:style-name="ce346">
            <text:p>2.資料截止日期：95/06/05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13">
          <table:table-cell office:value-type="string" table:style-name="ce346">
            <text:p>3.製表日期：95/06/12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13">
          <table:table-cell office:value-type="string" table:style-name="ce346">
            <text:p>4.成長率：與去年同期比較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number-rows-repeated="1048514" table:style-name="ro44">
          <table:table-cell table:number-columns-repeated="16384"/>
        </table:table-row>
      </table:table>
      <table:table table:name="18" table:style-name="ta7">
        <table:table-column table:style-name="co3" table:default-cell-style-name="ce337"/>
        <table:table-column table:style-name="co69" table:default-cell-style-name="ce337"/>
        <table:table-column table:style-name="co42" table:default-cell-style-name="ce364"/>
        <table:table-column table:style-name="co69" table:default-cell-style-name="ce336"/>
        <table:table-column table:style-name="co51" table:default-cell-style-name="ce336"/>
        <table:table-column table:style-name="co1" table:default-cell-style-name="ce364"/>
        <table:table-column table:style-name="co11" table:default-cell-style-name="ce336"/>
        <table:table-column table:style-name="co48" table:default-cell-style-name="ce336"/>
        <table:table-column table:style-name="co60" table:number-columns-repeated="5" table:default-cell-style-name="ce336"/>
        <table:table-column table:style-name="co60" table:number-columns-repeated="16371" table:default-cell-style-name="ce337"/>
        <table:table-row table:style-name="ro5">
          <table:table-cell office:value-type="string" table:number-columns-spanned="8" table:number-rows-spanned="1" table:style-name="ce778">
            <text:p>表<text:span text:style-name="T23">18</text:span>全民健保中醫門診、牙醫門診藥費申報統計表</text:p>
          </table:table-cell>
          <table:covered-table-cell table:number-columns-repeated="7"/>
          <table:table-cell table:number-columns-repeated="6" table:style-name="ce294"/>
          <table:table-cell table:number-columns-repeated="19" table:style-name="ce295"/>
          <table:table-cell table:number-columns-repeated="16351" table:style-name="ce296"/>
        </table:table-row>
        <table:table-row table:style-name="ro26">
          <table:table-cell table:style-name="ce296"/>
          <table:table-cell table:style-name="ce345"/>
          <table:table-cell table:style-name="ce343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27">
          <table:table-cell office:value-type="string" table:number-columns-spanned="2" table:number-rows-spanned="1" table:style-name="ce796">
            <text:p>醫事別</text:p>
          </table:table-cell>
          <table:covered-table-cell/>
          <table:table-cell office:value-type="string" table:number-columns-spanned="3" table:number-rows-spanned="1" table:style-name="ce789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789">
            <text:p>牙醫門診</text:p>
          </table:table-cell>
          <table:covered-table-cell table:number-columns-repeated="2"/>
          <table:table-cell table:number-columns-repeated="5" table:style-name="ce312"/>
          <table:table-cell table:number-columns-repeated="16371" table:style-name="ce313"/>
        </table:table-row>
        <table:table-row table:style-name="ro45">
          <table:table-cell office:value-type="string" table:style-name="ce347">
            <text:p>年</text:p>
          </table:table-cell>
          <table:table-cell office:value-type="string" table:style-name="ce349">
            <text:p>月</text:p>
          </table:table-cell>
          <table:table-cell office:value-type="string" table:style-name="ce300">
            <text:p>藥費<text:span text:style-name="T1"><text:s text:c="7"/>(</text:span>百萬<text:span text:style-name="T1">)</text:span></text:p>
          </table:table-cell>
          <table:table-cell office:value-type="string" table:style-name="ce349">
            <text:p>每件藥費</text:p>
          </table:table-cell>
          <table:table-cell office:value-type="string" table:style-name="ce349">
            <text:p>藥費佔率</text:p>
          </table:table-cell>
          <table:table-cell office:value-type="string" table:style-name="ce300">
            <text:p>藥費<text:span text:style-name="T1"><text:s text:c="7"/>(</text:span>百萬<text:span text:style-name="T1">)</text:span></text:p>
          </table:table-cell>
          <table:table-cell office:value-type="string" table:style-name="ce349">
            <text:p>每件藥費</text:p>
          </table:table-cell>
          <table:table-cell office:value-type="string" table:style-name="ce349">
            <text:p>藥費佔率</text:p>
          </table:table-cell>
          <table:table-cell table:number-columns-repeated="5" table:style-name="ce312"/>
          <table:table-cell table:number-columns-repeated="16371" table:style-name="ce313"/>
        </table:table-row>
        <table:table-row table:style-name="ro46">
          <table:table-cell office:value-type="string" table:style-name="ce348">
            <text:p>88<text:span text:style-name="T11">年</text:span></text:p>
          </table:table-cell>
          <table:table-cell office:value-type="string" table:style-name="ce352">
            <text:p>1-12<text:span text:style-name="T11">月</text:span><text:s text:c="7"/><text:span text:style-name="T11">小計</text:span></text:p>
          </table:table-cell>
          <table:table-cell office:value-type="float" office:value="3964468268" table:style-name="ce310">
            <text:p>3,964<text:s/></text:p>
          </table:table-cell>
          <table:table-cell office:value-type="float" office:value="143.60885207050521" table:style-name="ce338">
            <text:p>143.6</text:p>
          </table:table-cell>
          <table:table-cell office:value-type="percentage" office:value="0.30979557176682981" table:style-name="ce308">
            <text:p>31.0%</text:p>
          </table:table-cell>
          <table:table-cell office:value-type="float" office:value="88835413" table:style-name="ce310">
            <text:p>89<text:s/></text:p>
          </table:table-cell>
          <table:table-cell office:value-type="float" office:value="4.1071525149447918" table:style-name="ce338">
            <text:p>4.1</text:p>
          </table:table-cell>
          <table:table-cell office:value-type="percentage" office:value="3.9325613786576471E-3" table:style-name="ce308">
            <text:p>0.4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47">
          <table:table-cell office:value-type="string" table:style-name="ce348">
            <text:p>89<text:span text:style-name="T11">年</text:span></text:p>
          </table:table-cell>
          <table:table-cell office:value-type="string" table:style-name="ce352">
            <text:p>1-12<text:span text:style-name="T11">月</text:span><text:s text:c="7"/><text:span text:style-name="T11">小計</text:span></text:p>
          </table:table-cell>
          <table:table-cell office:value-type="float" office:value="3686748112" table:style-name="ce310">
            <text:p>3,687<text:s/></text:p>
          </table:table-cell>
          <table:table-cell office:value-type="float" office:value="139.33930334885798" table:style-name="ce338">
            <text:p>139.3</text:p>
          </table:table-cell>
          <table:table-cell office:value-type="percentage" office:value="0.28856987130381956" table:style-name="ce308">
            <text:p>28.9%</text:p>
          </table:table-cell>
          <table:table-cell office:value-type="float" office:value="110754371" table:style-name="ce310">
            <text:p>111<text:s/></text:p>
          </table:table-cell>
          <table:table-cell office:value-type="float" office:value="5.0185709703960857" table:style-name="ce338">
            <text:p>5.0</text:p>
          </table:table-cell>
          <table:table-cell office:value-type="percentage" office:value="4.5228608567505343E-3" table:style-name="ce308">
            <text:p>0.5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11" table:visibility="collapse">
          <table:table-cell office:value-type="string" table:number-columns-spanned="1" table:number-rows-spanned="8" table:style-name="ce788">
            <text:p>90<text:span text:style-name="T11">年</text:span></text:p>
          </table:table-cell>
          <table:table-cell office:value-type="string" table:style-name="ce330">
            <text:p>1-3<text:span text:style-name="T11">月</text:span><text:s text:c="7"/><text:span text:style-name="T11">第一季</text:span></text:p>
          </table:table-cell>
          <table:table-cell office:value-type="float" office:value="876004334" table:style-name="ce310">
            <text:p>876<text:s/></text:p>
          </table:table-cell>
          <table:table-cell office:value-type="float" office:value="139.74432243641425" table:style-name="ce338">
            <text:p>139.7</text:p>
          </table:table-cell>
          <table:table-cell office:value-type="percentage" office:value="0.28628123404111544" table:style-name="ce308">
            <text:p>28.6%</text:p>
          </table:table-cell>
          <table:table-cell office:value-type="float" office:value="28001468" table:style-name="ce310">
            <text:p>28<text:s/></text:p>
          </table:table-cell>
          <table:table-cell office:value-type="float" office:value="5.0991399294534556" table:style-name="ce338">
            <text:p>5.1</text:p>
          </table:table-cell>
          <table:table-cell office:value-type="percentage" office:value="4.5141118266870542E-3" table:style-name="ce308">
            <text:p>0.5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11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4.0178544227308037E-2" table:style-name="ce308">
            <text:p>-4.0%</text:p>
          </table:table-cell>
          <table:table-cell office:value-type="percentage" office:value="-1.6144047664484688E-2" table:style-name="ce308">
            <text:p>-1.6%</text:p>
          </table:table-cell>
          <table:table-cell office:value-type="percentage" office:value="-6.340974380453912E-2" table:style-name="ce308">
            <text:p>-6.3%</text:p>
          </table:table-cell>
          <table:table-cell office:value-type="percentage" office:value="6.8285013265878228E-2" table:style-name="ce308">
            <text:p>6.8%</text:p>
          </table:table-cell>
          <table:table-cell office:value-type="percentage" office:value="1.8095707527005418E-2" table:style-name="ce308">
            <text:p>1.8%</text:p>
          </table:table-cell>
          <table:table-cell office:value-type="percentage" office:value="-2.7823290594139863E-2" table:style-name="ce308">
            <text:p>-2.8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11" table:visibility="collapse">
          <table:covered-table-cell/>
          <table:table-cell office:value-type="string" table:style-name="ce330">
            <text:p>4-6<text:span text:style-name="T11">月</text:span><text:s text:c="7"/><text:span text:style-name="T11">第二季</text:span></text:p>
          </table:table-cell>
          <table:table-cell office:value-type="float" office:value="902941592" table:style-name="ce310">
            <text:p>903<text:s/></text:p>
          </table:table-cell>
          <table:table-cell office:value-type="float" office:value="135.61878413124543" table:style-name="ce338">
            <text:p>135.6</text:p>
          </table:table-cell>
          <table:table-cell office:value-type="percentage" office:value="0.27174855262896253" table:style-name="ce308">
            <text:p>27.2%</text:p>
          </table:table-cell>
          <table:table-cell office:value-type="float" office:value="28253330" table:style-name="ce310">
            <text:p>28<text:s/></text:p>
          </table:table-cell>
          <table:table-cell office:value-type="float" office:value="4.8976375714255749" table:style-name="ce338">
            <text:p>4.9</text:p>
          </table:table-cell>
          <table:table-cell office:value-type="percentage" office:value="4.3403440981107091E-3" table:style-name="ce308">
            <text:p>0.4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11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1.3353881026977847E-2" table:style-name="ce308">
            <text:p>-1.3%</text:p>
          </table:table-cell>
          <table:table-cell office:value-type="percentage" office:value="-1.2770897939863239E-2" table:style-name="ce308">
            <text:p>-1.3%</text:p>
          </table:table-cell>
          <table:table-cell office:value-type="percentage" office:value="-4.950195893828082E-2" table:style-name="ce308">
            <text:p>-5.0%</text:p>
          </table:table-cell>
          <table:table-cell office:value-type="percentage" office:value="1.0663153335945367E-2" table:style-name="ce308">
            <text:p>1.1%</text:p>
          </table:table-cell>
          <table:table-cell office:value-type="percentage" office:value="-4.4133155094468017E-2" table:style-name="ce308">
            <text:p>-4.4%</text:p>
          </table:table-cell>
          <table:table-cell office:value-type="percentage" office:value="-7.9479215966508046E-2" table:style-name="ce308">
            <text:p>-7.9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11" table:visibility="collapse">
          <table:covered-table-cell/>
          <table:table-cell office:value-type="string" table:style-name="ce363">
            <text:p>7-9<text:span text:style-name="T10">月</text:span><text:s text:c="7"/><text:span text:style-name="T10">第三季</text:span></text:p>
          </table:table-cell>
          <table:table-cell office:value-type="float" office:value="852105188" table:style-name="ce355">
            <text:p>852<text:s/></text:p>
          </table:table-cell>
          <table:table-cell office:value-type="float" office:value="136.02883902383579" table:style-name="ce338">
            <text:p>136.0</text:p>
          </table:table-cell>
          <table:table-cell office:value-type="percentage" office:value="0.26522305707056254" table:style-name="ce308">
            <text:p>26.5%</text:p>
          </table:table-cell>
          <table:table-cell office:value-type="float" office:value="27835266" table:style-name="ce355">
            <text:p>28<text:s/></text:p>
          </table:table-cell>
          <table:table-cell office:value-type="float" office:value="4.8699781618514386" table:style-name="ce338">
            <text:p>4.9</text:p>
          </table:table-cell>
          <table:table-cell office:value-type="percentage" office:value="4.2980147847185898E-3" table:style-name="ce308">
            <text:p>0.4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11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-3.933912760774138E-2" table:style-name="ce308">
            <text:p>-3.9%</text:p>
          </table:table-cell>
          <table:table-cell office:value-type="percentage" office:value="-1.7968312330522561E-2" table:style-name="ce308">
            <text:p>-1.8%</text:p>
          </table:table-cell>
          <table:table-cell office:value-type="percentage" office:value="-5.0899449141043121E-2" table:style-name="ce308">
            <text:p>-5.1%</text:p>
          </table:table-cell>
          <table:table-cell office:value-type="percentage" office:value="-3.0416418844957806E-2" table:style-name="ce308">
            <text:p>-3.0%</text:p>
          </table:table-cell>
          <table:table-cell office:value-type="percentage" office:value="-2.5965351451485215E-2" table:style-name="ce308">
            <text:p>-2.6%</text:p>
          </table:table-cell>
          <table:table-cell office:value-type="percentage" office:value="-2.6331929578767271E-2" table:style-name="ce308">
            <text:p>-2.6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45" table:visibility="collapse">
          <table:covered-table-cell/>
          <table:table-cell office:value-type="string" table:style-name="ce363">
            <text:p>10-12<text:span text:style-name="T10">月</text:span><text:s text:c="7"/><text:span text:style-name="T10">第四季</text:span></text:p>
          </table:table-cell>
          <table:table-cell office:value-type="float" office:value="1020892840" table:style-name="ce310">
            <text:p>1,021<text:s/></text:p>
          </table:table-cell>
          <table:table-cell office:value-type="float" office:value="139.75498557401932" table:style-name="ce338">
            <text:p>139.8</text:p>
          </table:table-cell>
          <table:table-cell office:value-type="percentage" office:value="0.27981577809705349" table:style-name="ce308">
            <text:p>28.0%</text:p>
          </table:table-cell>
          <table:table-cell office:value-type="float" office:value="27244956" table:style-name="ce310">
            <text:p>27<text:s/></text:p>
          </table:table-cell>
          <table:table-cell office:value-type="float" office:value="4.6364441606661106" table:style-name="ce338">
            <text:p>4.6</text:p>
          </table:table-cell>
          <table:table-cell office:value-type="percentage" office:value="4.1110010740684775E-3" table:style-name="ce308">
            <text:p>0.4%</text:p>
          </table:table-cell>
          <table:table-cell table:number-columns-repeated="5" table:style-name="ce336"/>
          <table:table-cell table:number-columns-repeated="16371" table:style-name="ce337"/>
        </table:table-row>
        <table:table-row table:style-name="ro48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5.0396008039976133E-2" table:style-name="ce308">
            <text:p>5.0%</text:p>
          </table:table-cell>
          <table:table-cell office:value-type="percentage" office:value="1.9284324564919646E-3" table:style-name="ce308">
            <text:p>0.2%</text:p>
          </table:table-cell>
          <table:table-cell office:value-type="percentage" office:value="-1.6828838364483203E-2" table:style-name="ce308">
            <text:p>-1.7%</text:p>
          </table:table-cell>
          <table:table-cell office:value-type="percentage" office:value="-2.2744427186164061E-2" table:style-name="ce308">
            <text:p>-2.3%</text:p>
          </table:table-cell>
          <table:table-cell office:value-type="percentage" office:value="-6.2440262205418755E-2" table:style-name="ce308">
            <text:p>-6.2%</text:p>
          </table:table-cell>
          <table:table-cell office:value-type="percentage" office:value="-5.476535065985657E-2" table:style-name="ce308">
            <text:p>-5.5%</text:p>
          </table:table-cell>
          <table:table-cell table:number-columns-repeated="5" table:style-name="ce336"/>
          <table:table-cell table:number-columns-repeated="16371" table:style-name="ce337"/>
        </table:table-row>
        <table:table-row table:style-name="ro32">
          <table:table-cell office:value-type="string" table:style-name="ce348">
            <text:p>90<text:span text:style-name="T11">年</text:span></text:p>
          </table:table-cell>
          <table:table-cell office:value-type="string" table:style-name="ce330">
            <text:p>1-12<text:span text:style-name="T11">月</text:span><text:s text:c="7"/><text:span text:style-name="T11">小計</text:span></text:p>
          </table:table-cell>
          <table:table-cell office:value-type="float" office:value="3651943954" table:style-name="ce310">
            <text:p>3,652<text:s/></text:p>
          </table:table-cell>
          <table:table-cell office:value-type="float" office:value="137.78673279137868" table:style-name="ce338">
            <text:p>137.8</text:p>
          </table:table-cell>
          <table:table-cell office:value-type="percentage" office:value="0.27576715545942349" table:style-name="ce308">
            <text:p>27.6%</text:p>
          </table:table-cell>
          <table:table-cell office:value-type="float" office:value="111335020" table:style-name="ce310">
            <text:p>111<text:s/></text:p>
          </table:table-cell>
          <table:table-cell office:value-type="float" office:value="4.8757999558491445" table:style-name="ce338">
            <text:p>4.9</text:p>
          </table:table-cell>
          <table:table-cell office:value-type="percentage" office:value="4.3158679458962079E-3" table:style-name="ce308">
            <text:p>0.4%</text:p>
          </table:table-cell>
          <table:table-cell table:number-columns-repeated="5" table:style-name="ce336"/>
          <table:table-cell table:number-columns-repeated="16371" table:style-name="ce337"/>
        </table:table-row>
        <table:table-row table:style-name="ro30" table:visibility="collapse">
          <table:table-cell office:value-type="string" table:number-columns-spanned="1" table:number-rows-spanned="8" table:style-name="ce788">
            <text:p>91<text:span text:style-name="T11">年</text:span></text:p>
          </table:table-cell>
          <table:table-cell office:value-type="string" table:style-name="ce330">
            <text:p>1-3<text:span text:style-name="T11">月</text:span><text:s text:c="7"/></text:p>
          </table:table-cell>
          <table:table-cell office:value-type="float" office:value="870675543" table:style-name="ce310">
            <text:p>871<text:s/></text:p>
          </table:table-cell>
          <table:table-cell office:value-type="float" office:value="138.43239676185971" table:style-name="ce338">
            <text:p>138.4</text:p>
          </table:table-cell>
          <table:table-cell office:value-type="percentage" office:value="0.25592217844182702" table:style-name="ce308">
            <text:p>25.6%</text:p>
          </table:table-cell>
          <table:table-cell office:value-type="float" office:value="24963242" table:style-name="ce310">
            <text:p>25<text:s/></text:p>
          </table:table-cell>
          <table:table-cell office:value-type="float" office:value="4.6346039274281123" table:style-name="ce338">
            <text:p>4.6</text:p>
          </table:table-cell>
          <table:table-cell office:value-type="percentage" office:value="4.1174371158187433E-3" table:style-name="ce308">
            <text:p>0.4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6.0830646529655185E-3" table:style-name="ce308">
            <text:p>-0.6%</text:p>
          </table:table-cell>
          <table:table-cell office:value-type="percentage" office:value="-9.3880427603882793E-3" table:style-name="ce308">
            <text:p>-0.9%</text:p>
          </table:table-cell>
          <table:table-cell office:value-type="percentage" office:value="-0.10604626496380228" table:style-name="ce308">
            <text:p>-10.6%</text:p>
          </table:table-cell>
          <table:table-cell office:value-type="percentage" office:value="-0.10850238280364444" table:style-name="ce308">
            <text:p>-10.9%</text:p>
          </table:table-cell>
          <table:table-cell office:value-type="percentage" office:value="-9.1100853958156425E-2" table:style-name="ce308">
            <text:p>-9.1%</text:p>
          </table:table-cell>
          <table:table-cell office:value-type="percentage" office:value="-8.7874365123877293E-2" table:style-name="ce308">
            <text:p>-8.8%</text:p>
          </table:table-cell>
          <table:table-cell table:number-columns-repeated="5" table:style-name="ce312"/>
          <table:table-cell table:number-columns-repeated="16371" table:style-name="ce313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text:s text:c="7"/></text:p>
          </table:table-cell>
          <table:table-cell office:value-type="float" office:value="916509091" table:style-name="ce310">
            <text:p>917<text:s/></text:p>
          </table:table-cell>
          <table:table-cell office:value-type="float" office:value="133.5075966744192" table:style-name="ce338">
            <text:p>133.5</text:p>
          </table:table-cell>
          <table:table-cell office:value-type="percentage" office:value="0.24299394395448504" table:style-name="ce308">
            <text:p>24.3%</text:p>
          </table:table-cell>
          <table:table-cell office:value-type="float" office:value="28801609" table:style-name="ce310">
            <text:p>29<text:s/></text:p>
          </table:table-cell>
          <table:table-cell office:value-type="float" office:value="5.024494612926186" table:style-name="ce338">
            <text:p>5.0</text:p>
          </table:table-cell>
          <table:table-cell office:value-type="percentage" office:value="4.4595678798896986E-3" table:style-name="ce308">
            <text:p>0.4%</text:p>
          </table:table-cell>
          <table:table-cell table:number-columns-repeated="5" table:style-name="ce336"/>
          <table:table-cell table:number-columns-repeated="16371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1.5025887743135439E-2" table:style-name="ce308">
            <text:p>1.5%</text:p>
          </table:table-cell>
          <table:table-cell office:value-type="percentage" office:value="-1.5567072587696422E-2" table:style-name="ce308">
            <text:p>-1.6%</text:p>
          </table:table-cell>
          <table:table-cell office:value-type="percentage" office:value="-0.10581329098645903" table:style-name="ce308">
            <text:p>-10.6%</text:p>
          </table:table-cell>
          <table:table-cell office:value-type="percentage" office:value="1.9405818712342933E-2" table:style-name="ce308">
            <text:p>1.9%</text:p>
          </table:table-cell>
          <table:table-cell office:value-type="percentage" office:value="2.590168007545858E-2" table:style-name="ce308">
            <text:p>2.6%</text:p>
          </table:table-cell>
          <table:table-cell office:value-type="percentage" office:value="2.7468739593915138E-2" table:style-name="ce308">
            <text:p>2.7%</text:p>
          </table:table-cell>
          <table:table-cell table:number-columns-repeated="5" table:style-name="ce336"/>
          <table:table-cell table:number-columns-repeated="16371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text:s text:c="7"/></text:p>
          </table:table-cell>
          <table:table-cell office:value-type="float" office:value="898616670" table:style-name="ce310">
            <text:p>899<text:s/></text:p>
          </table:table-cell>
          <table:table-cell office:value-type="float" office:value="135.17775032955171" table:style-name="ce338">
            <text:p>135.2</text:p>
          </table:table-cell>
          <table:table-cell office:value-type="percentage" office:value="0.2430971873539563" table:style-name="ce308">
            <text:p>24.3%</text:p>
          </table:table-cell>
          <table:table-cell office:value-type="float" office:value="31182380" table:style-name="ce310">
            <text:p>31<text:s/></text:p>
          </table:table-cell>
          <table:table-cell office:value-type="float" office:value="5.1639221416817103" table:style-name="ce338">
            <text:p>5.2</text:p>
          </table:table-cell>
          <table:table-cell office:value-type="percentage" office:value="4.575966258560861E-3" table:style-name="ce308">
            <text:p>0.5%</text:p>
          </table:table-cell>
          <table:table-cell table:number-columns-repeated="5" table:style-name="ce336"/>
          <table:table-cell table:number-columns-repeated="16371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5.4584202343807349E-2" table:style-name="ce308">
            <text:p>5.5%</text:p>
          </table:table-cell>
          <table:table-cell office:value-type="percentage" office:value="-6.2566783660848559E-3" table:style-name="ce308">
            <text:p>-0.6%</text:p>
          </table:table-cell>
          <table:table-cell office:value-type="percentage" office:value="-8.3423628250841167E-2" table:style-name="ce308">
            <text:p>-8.3%</text:p>
          </table:table-cell>
          <table:table-cell office:value-type="percentage" office:value="0.12024724319142487" table:style-name="ce308">
            <text:p>12.0%</text:p>
          </table:table-cell>
          <table:table-cell office:value-type="percentage" office:value="6.0358377401536809E-2" table:style-name="ce308">
            <text:p>6.0%</text:p>
          </table:table-cell>
          <table:table-cell office:value-type="percentage" office:value="6.4669734229513581E-2" table:style-name="ce308">
            <text:p>6.5%</text:p>
          </table:table-cell>
          <table:table-cell table:number-columns-repeated="5" table:style-name="ce336"/>
          <table:table-cell table:number-columns-repeated="16371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text:s text:c="7"/></text:p>
          </table:table-cell>
          <table:table-cell office:value-type="float" office:value="982796470" table:style-name="ce310">
            <text:p>983<text:s/></text:p>
          </table:table-cell>
          <table:table-cell office:value-type="float" office:value="137.15354162474222" table:style-name="ce338">
            <text:p>137.2</text:p>
          </table:table-cell>
          <table:table-cell office:value-type="percentage" office:value="0.24915428756732289" table:style-name="ce308">
            <text:p>24.9%</text:p>
          </table:table-cell>
          <table:table-cell office:value-type="float" office:value="29234097" table:style-name="ce310">
            <text:p>29<text:s/></text:p>
          </table:table-cell>
          <table:table-cell office:value-type="float" office:value="4.9405864091905354" table:style-name="ce338">
            <text:p>4.9</text:p>
          </table:table-cell>
          <table:table-cell office:value-type="percentage" office:value="4.3295705981183964E-3" table:style-name="ce308">
            <text:p>0.4%</text:p>
          </table:table-cell>
          <table:table-cell table:number-columns-repeated="5" table:style-name="ce336"/>
          <table:table-cell table:number-columns-repeated="16371"/>
        </table:table-row>
        <table:table-row table:style-name="ro49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3.7316717785972522E-2" table:style-name="ce308">
            <text:p>-3.7%</text:p>
          </table:table-cell>
          <table:table-cell office:value-type="percentage" office:value="-1.8614319471982475E-2" table:style-name="ce308">
            <text:p>-1.9%</text:p>
          </table:table-cell>
          <table:table-cell office:value-type="percentage" office:value="-0.10957741817938421" table:style-name="ce308">
            <text:p>-11.0%</text:p>
          </table:table-cell>
          <table:table-cell office:value-type="percentage" office:value="7.3009514128046307E-2" table:style-name="ce308">
            <text:p>7.3%</text:p>
          </table:table-cell>
          <table:table-cell office:value-type="percentage" office:value="6.5598169197130823E-2" table:style-name="ce308">
            <text:p>6.6%</text:p>
          </table:table-cell>
          <table:table-cell office:value-type="percentage" office:value="5.3166982959119077E-2" table:style-name="ce308">
            <text:p>5.3%</text:p>
          </table:table-cell>
          <table:table-cell table:number-columns-repeated="5" table:style-name="ce336"/>
          <table:table-cell table:number-columns-repeated="16371"/>
        </table:table-row>
        <table:table-row table:style-name="ro42">
          <table:table-cell office:value-type="string" table:style-name="ce348">
            <text:p>91<text:span text:style-name="T26">年</text:span></text:p>
          </table:table-cell>
          <table:table-cell office:value-type="string" table:style-name="ce317">
            <text:p>1-12<text:span text:style-name="T26">月</text:span></text:p>
            <text:p><text:span text:style-name="T26">小計</text:span></text:p>
          </table:table-cell>
          <table:table-cell office:value-type="float" office:value="3668597774" table:style-name="ce310">
            <text:p>3,669<text:s/></text:p>
          </table:table-cell>
          <table:table-cell office:value-type="float" office:value="136.01380383728525" table:style-name="ce338">
            <text:p>136.0</text:p>
          </table:table-cell>
          <table:table-cell office:value-type="percentage" office:value="0.24761345616453986" table:style-name="ce308">
            <text:p>24.8%</text:p>
          </table:table-cell>
          <table:table-cell office:value-type="float" office:value="114181328" table:style-name="ce310">
            <text:p>114<text:s/></text:p>
          </table:table-cell>
          <table:table-cell office:value-type="float" office:value="5.1767858630964589" table:style-name="ce338">
            <text:p>5.2</text:p>
          </table:table-cell>
          <table:table-cell office:value-type="percentage" office:value="4.5790005367802459E-3" table:style-name="ce308">
            <text:p>0.5%</text:p>
          </table:table-cell>
          <table:table-cell table:number-columns-repeated="5" table:style-name="ce336"/>
          <table:table-cell table:number-columns-repeated="16371"/>
        </table:table-row>
        <table:table-row table:style-name="ro30" table:visibility="collapse">
          <table:table-cell office:value-type="string" table:number-columns-spanned="1" table:number-rows-spanned="8" table:style-name="ce788">
            <text:p>92<text:span text:style-name="T11">年</text:span></text:p>
          </table:table-cell>
          <table:table-cell office:value-type="string" table:style-name="ce330">
            <text:p>1-3<text:span text:style-name="T11">月</text:span></text:p>
          </table:table-cell>
          <table:table-cell office:value-type="float" office:value="964029751" table:style-name="ce310">
            <text:p>964<text:s/></text:p>
          </table:table-cell>
          <table:table-cell office:value-type="float" office:value="139.6101132820007" table:style-name="ce338">
            <text:p>139.6</text:p>
          </table:table-cell>
          <table:table-cell office:value-type="percentage" office:value="0.25796645096134929" table:style-name="ce308">
            <text:p>25.8%</text:p>
          </table:table-cell>
          <table:table-cell office:value-type="float" office:value="28357403" table:style-name="ce310">
            <text:p>28<text:s/></text:p>
          </table:table-cell>
          <table:table-cell office:value-type="float" office:value="5.0560104281741856" table:style-name="ce338">
            <text:p>5.1</text:p>
          </table:table-cell>
          <table:table-cell office:value-type="percentage" office:value="4.4749192252658285E-3" table:style-name="ce308">
            <text:p>0.4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0722043216964462" table:formula="of:=([.C25]-[.C16])/[.C16]" table:style-name="ce308">
            <text:p>10.7%</text:p>
          </table:table-cell>
          <table:table-cell office:value-type="percentage" office:value="8.507520982729019E-3" table:formula="of:=([.D25]-[.D16])/[.D16]" table:style-name="ce308">
            <text:p>0.9%</text:p>
          </table:table-cell>
          <table:table-cell office:value-type="percentage" office:value="7.9878677649930611E-3" table:formula="of:=([.E25]-[.E16])/[.E16]" table:style-name="ce308">
            <text:p>0.8%</text:p>
          </table:table-cell>
          <table:table-cell office:value-type="percentage" office:value="0.13596635404968632" table:formula="of:=([.F25]-[.F16])/[.F16]" table:style-name="ce308">
            <text:p>13.6%</text:p>
          </table:table-cell>
          <table:table-cell office:value-type="percentage" office:value="9.0926108755948198E-2" table:formula="of:=([.G25]-[.G16])/[.G16]" table:style-name="ce308">
            <text:p>9.1%</text:p>
          </table:table-cell>
          <table:table-cell office:value-type="percentage" office:value="8.6821510418138015E-2" table:formula="of:=([.H25]-[.H16])/[.H16]" table:style-name="ce308">
            <text:p>8.7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/text:p>
          </table:table-cell>
          <table:table-cell office:value-type="float" office:value="991634273" table:style-name="ce310">
            <text:p>992<text:s/></text:p>
          </table:table-cell>
          <table:table-cell office:value-type="float" office:value="136.41848279991046" table:style-name="ce338">
            <text:p>136.4</text:p>
          </table:table-cell>
          <table:table-cell office:value-type="percentage" office:value="0.24762087445609415" table:style-name="ce308">
            <text:p>24.8%</text:p>
          </table:table-cell>
          <table:table-cell office:value-type="float" office:value="31314350" table:style-name="ce310">
            <text:p>31<text:s/></text:p>
          </table:table-cell>
          <table:table-cell office:value-type="float" office:value="5.8712703581596131" table:style-name="ce338">
            <text:p>5.9</text:p>
          </table:table-cell>
          <table:table-cell office:value-type="percentage" office:value="5.1077669670274379E-3" table:style-name="ce308">
            <text:p>0.5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8.1968834502264665E-2" table:formula="of:=[.C27]/[.C18]-1" table:style-name="ce308">
            <text:p>8.2%</text:p>
          </table:table-cell>
          <table:table-cell office:value-type="percentage" office:value="2.1803149768248264E-2" table:formula="of:=[.D27]/[.D18]-1" table:style-name="ce308">
            <text:p>2.2%</text:p>
          </table:table-cell>
          <table:table-cell office:value-type="percentage" office:value="1.9041340810023621E-2" table:formula="of:=[.E27]/[.E18]-1" table:style-name="ce308">
            <text:p>1.9%</text:p>
          </table:table-cell>
          <table:table-cell office:value-type="percentage" office:value="8.7243077287800119E-2" table:formula="of:=[.F27]/[.F18]-1" table:style-name="ce308">
            <text:p>8.7%</text:p>
          </table:table-cell>
          <table:table-cell office:value-type="percentage" office:value="0.16852953589700004" table:formula="of:=[.G27]/[.G18]-1" table:style-name="ce308">
            <text:p>16.9%</text:p>
          </table:table-cell>
          <table:table-cell office:value-type="percentage" office:value="0.14535020087053185" table:formula="of:=[.H27]/[.H18]-1" table:style-name="ce308">
            <text:p>14.5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/text:p>
          </table:table-cell>
          <table:table-cell office:value-type="float" office:value="1008043539" table:style-name="ce310">
            <text:p>1,008<text:s/></text:p>
          </table:table-cell>
          <table:table-cell office:value-type="float" office:value="135.35220587040666" table:style-name="ce338">
            <text:p>135.4</text:p>
          </table:table-cell>
          <table:table-cell office:value-type="percentage" office:value="0.24537965269156872" table:style-name="ce308">
            <text:p>24.5%</text:p>
          </table:table-cell>
          <table:table-cell office:value-type="float" office:value="35735500" table:style-name="ce310">
            <text:p>36<text:s/></text:p>
          </table:table-cell>
          <table:table-cell office:value-type="float" office:value="5.6972510251640083" table:style-name="ce338">
            <text:p>5.7</text:p>
          </table:table-cell>
          <table:table-cell office:value-type="percentage" office:value="5.0745397756731554E-3" table:style-name="ce308">
            <text:p>0.5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2142492576304087" table:style-name="ce308">
            <text:p>12.1%</text:p>
          </table:table-cell>
          <table:table-cell office:value-type="percentage" office:value="1.3587988004908347E-3" table:style-name="ce308">
            <text:p>0.1%</text:p>
          </table:table-cell>
          <table:table-cell office:value-type="percentage" office:value="9.4738795999587122E-3" table:style-name="ce308">
            <text:p>0.9%</text:p>
          </table:table-cell>
          <table:table-cell office:value-type="percentage" office:value="9.2034633286088408E-2" table:style-name="ce308">
            <text:p>9.2%</text:p>
          </table:table-cell>
          <table:table-cell office:value-type="percentage" office:value="5.456577967726095E-2" table:style-name="ce308">
            <text:p>5.5%</text:p>
          </table:table-cell>
          <table:table-cell office:value-type="percentage" office:value="6.017977053363599E-2" table:style-name="ce308">
            <text:p>6.0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office:value-type="float" office:value="1098302017" table:style-name="ce310">
            <text:p>1,098<text:s/></text:p>
          </table:table-cell>
          <table:table-cell office:value-type="float" office:value="137.99750780702851" table:style-name="ce338">
            <text:p>138.0</text:p>
          </table:table-cell>
          <table:table-cell office:value-type="percentage" office:value="0.25662325986710999" table:style-name="ce308">
            <text:p>25.7%</text:p>
          </table:table-cell>
          <table:table-cell office:value-type="float" office:value="36381455" table:style-name="ce310">
            <text:p>36<text:s/></text:p>
          </table:table-cell>
          <table:table-cell office:value-type="float" office:value="5.785230093633337" table:style-name="ce338">
            <text:p>5.8</text:p>
          </table:table-cell>
          <table:table-cell office:value-type="percentage" office:value="5.1372804506760244E-3" table:style-name="ce308">
            <text:p>0.5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1440115421104879" table:style-name="ce308">
            <text:p>11.4%</text:p>
          </table:table-cell>
          <table:table-cell office:value-type="percentage" office:value="5.8359916737038553E-3" table:style-name="ce308">
            <text:p>0.6%</text:p>
          </table:table-cell>
          <table:table-cell office:value-type="percentage" office:value="2.9501918701950069E-2" table:style-name="ce308">
            <text:p>3.0%</text:p>
          </table:table-cell>
          <table:table-cell office:value-type="percentage" office:value="0.10846306956247709" table:style-name="ce308">
            <text:p>10.8%</text:p>
          </table:table-cell>
          <table:table-cell office:value-type="percentage" office:value="5.130688688647389E-2" table:style-name="ce308">
            <text:p>5.1%</text:p>
          </table:table-cell>
          <table:table-cell office:value-type="percentage" office:value="6.634440836415556E-2" table:style-name="ce308">
            <text:p>6.6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50">
          <table:table-cell office:value-type="string" table:style-name="ce348">
            <text:p>92<text:span text:style-name="T26">年</text:span></text:p>
          </table:table-cell>
          <table:table-cell office:value-type="string" table:style-name="ce317">
            <text:p>1-12<text:span text:style-name="T26">月</text:span></text:p>
            <text:p><text:span text:style-name="T26">小計</text:span></text:p>
          </table:table-cell>
          <table:table-cell office:value-type="float" office:value="4064151880" table:style-name="ce310">
            <text:p>4,064<text:s/></text:p>
          </table:table-cell>
          <table:table-cell office:value-type="float" office:value="137.33369035154016" table:style-name="ce338">
            <text:p>137.3</text:p>
          </table:table-cell>
          <table:table-cell office:value-type="percentage" office:value="0.25186922728697991" table:style-name="ce308">
            <text:p>25.2%</text:p>
          </table:table-cell>
          <table:table-cell office:value-type="float" office:value="138971626" table:style-name="ce310">
            <text:p>139<text:s/></text:p>
          </table:table-cell>
          <table:table-cell office:value-type="float" office:value="5.897705689044443" table:style-name="ce338">
            <text:p>5.9</text:p>
          </table:table-cell>
          <table:table-cell office:value-type="percentage" office:value="5.2109141442219968E-3" table:style-name="ce308">
            <text:p>0.5%</text:p>
          </table:table-cell>
          <table:table-cell table:number-columns-repeated="5" table:style-name="ce336"/>
          <table:table-cell table:number-columns-repeated="16371"/>
        </table:table-row>
        <table:table-row table:style-name="ro30" table:visibility="collapse">
          <table:table-cell office:value-type="string" table:number-columns-spanned="1" table:number-rows-spanned="8" table:style-name="ce896">
            <text:p>93<text:span text:style-name="T26">年</text:span></text:p>
          </table:table-cell>
          <table:table-cell office:value-type="string" table:style-name="ce330">
            <text:p>1-3<text:span text:style-name="T11">月</text:span></text:p>
          </table:table-cell>
          <table:table-cell office:value-type="float" office:value="986629603" table:style-name="ce310">
            <text:p>987<text:s/></text:p>
          </table:table-cell>
          <table:table-cell office:value-type="float" office:value="139.00183489314747" table:style-name="ce338">
            <text:p>139.0</text:p>
          </table:table-cell>
          <table:table-cell office:value-type="percentage" office:value="0.26023888241423493" table:style-name="ce308">
            <text:p>26.0%</text:p>
          </table:table-cell>
          <table:table-cell office:value-type="float" office:value="36440299" table:style-name="ce310">
            <text:p>36<text:s/></text:p>
          </table:table-cell>
          <table:table-cell office:value-type="float" office:value="6.0468295226229882" table:style-name="ce338">
            <text:p>6.0</text:p>
          </table:table-cell>
          <table:table-cell office:value-type="percentage" office:value="5.4420844557958583E-3" table:style-name="ce308">
            <text:p>0.5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2.18833301713659E-2" table:style-name="ce308">
            <text:p>2.2%</text:p>
          </table:table-cell>
          <table:table-cell office:value-type="percentage" office:value="-4.6860703343745147E-3" table:style-name="ce308">
            <text:p>-0.5%</text:p>
          </table:table-cell>
          <table:table-cell office:value-type="percentage" office:value="8.3432654102377768E-3" table:style-name="ce308">
            <text:p>0.8%</text:p>
          </table:table-cell>
          <table:table-cell office:value-type="percentage" office:value="0.1153763841006421" table:style-name="ce308">
            <text:p>11.5%</text:p>
          </table:table-cell>
          <table:table-cell office:value-type="percentage" office:value="4.58629827895769E-2" table:style-name="ce308">
            <text:p>4.6%</text:p>
          </table:table-cell>
          <table:table-cell office:value-type="percentage" office:value="6.4481526976265968E-2" table:style-name="ce308">
            <text:p>6.4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/text:p>
          </table:table-cell>
          <table:table-cell office:value-type="float" office:value="1108440870" table:style-name="ce310">
            <text:p>1,108<text:s/></text:p>
          </table:table-cell>
          <table:table-cell office:value-type="float" office:value="135.55341395145891" table:style-name="ce338">
            <text:p>135.6</text:p>
          </table:table-cell>
          <table:table-cell office:value-type="percentage" office:value="0.25341965891515744" table:style-name="ce308">
            <text:p>25.3%</text:p>
          </table:table-cell>
          <table:table-cell office:value-type="float" office:value="41625867" table:style-name="ce310">
            <text:p>42<text:s/></text:p>
          </table:table-cell>
          <table:table-cell office:value-type="float" office:value="6.4875309524759484" table:style-name="ce338">
            <text:p>6.5</text:p>
          </table:table-cell>
          <table:table-cell office:value-type="percentage" office:value="5.8630405917042853E-3" table:style-name="ce308">
            <text:p>0.6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1756680542370912" table:style-name="ce308">
            <text:p>11.8%</text:p>
          </table:table-cell>
          <table:table-cell office:value-type="percentage" office:value="-6.3113339827356452E-3" table:style-name="ce308">
            <text:p>-0.6%</text:p>
          </table:table-cell>
          <table:table-cell office:value-type="percentage" office:value="2.3448668792783289E-2" table:style-name="ce308">
            <text:p>2.3%</text:p>
          </table:table-cell>
          <table:table-cell office:value-type="percentage" office:value="0.28045538535705727" table:style-name="ce308">
            <text:p>28.0%</text:p>
          </table:table-cell>
          <table:table-cell office:value-type="percentage" office:value="6.5061963436918724E-2" table:style-name="ce308">
            <text:p>6.5%</text:p>
          </table:table-cell>
          <table:table-cell office:value-type="percentage" office:value="0.10664492042087415" table:style-name="ce308">
            <text:p>10.7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/text:p>
          </table:table-cell>
          <table:table-cell office:value-type="float" office:value="1143901738" table:style-name="ce310">
            <text:p>1,144<text:s/></text:p>
          </table:table-cell>
          <table:table-cell office:value-type="float" office:value="137.56141797117721" table:style-name="ce338">
            <text:p>137.6</text:p>
          </table:table-cell>
          <table:table-cell office:value-type="percentage" office:value="0.25803229947278367" table:style-name="ce308">
            <text:p>25.8%</text:p>
          </table:table-cell>
          <table:table-cell office:value-type="float" office:value="44921473" table:style-name="ce310">
            <text:p>45<text:s/></text:p>
          </table:table-cell>
          <table:table-cell office:value-type="float" office:value="6.7489656407483531" table:style-name="ce338">
            <text:p>6.7</text:p>
          </table:table-cell>
          <table:table-cell office:value-type="percentage" office:value="6.0633795489952848E-3" table:style-name="ce308">
            <text:p>0.6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3436132929766287" table:style-name="ce308">
            <text:p>13.4%</text:p>
          </table:table-cell>
          <table:table-cell office:value-type="percentage" office:value="1.6178680582416671E-2" table:style-name="ce308">
            <text:p>1.6%</text:p>
          </table:table-cell>
          <table:table-cell office:value-type="percentage" office:value="5.1410909271150107E-2" table:style-name="ce308">
            <text:p>5.1%</text:p>
          </table:table-cell>
          <table:table-cell office:value-type="percentage" office:value="0.21762722160891101" table:style-name="ce308">
            <text:p>21.8%</text:p>
          </table:table-cell>
          <table:table-cell office:value-type="percentage" office:value="0.14859255198218202" table:style-name="ce308">
            <text:p>14.9%</text:p>
          </table:table-cell>
          <table:table-cell office:value-type="percentage" office:value="0.15882094132332547" table:style-name="ce308">
            <text:p>15.9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office:value-type="float" office:value="1224774649" table:style-name="ce310">
            <text:p>1,225<text:s/></text:p>
          </table:table-cell>
          <table:table-cell office:value-type="float" office:value="138.30763074621493" table:style-name="ce338">
            <text:p>138.3</text:p>
          </table:table-cell>
          <table:table-cell office:value-type="percentage" office:value="0.26091055377228395" table:style-name="ce308">
            <text:p>26.1%</text:p>
          </table:table-cell>
          <table:table-cell office:value-type="float" office:value="45814961" table:style-name="ce310">
            <text:p>46<text:s/></text:p>
          </table:table-cell>
          <table:table-cell office:value-type="float" office:value="6.7451589475275799" table:style-name="ce338">
            <text:p>6.7</text:p>
          </table:table-cell>
          <table:table-cell office:value-type="percentage" office:value="6.0522341387175922E-3" table:style-name="ce308">
            <text:p>0.6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1474738034108523" table:style-name="ce308">
            <text:p>11.5%</text:p>
          </table:table-cell>
          <table:table-cell office:value-type="percentage" office:value="2.2194815786862332E-3" table:style-name="ce308">
            <text:p>0.2%</text:p>
          </table:table-cell>
          <table:table-cell office:value-type="percentage" office:value="1.6693595787888649E-2" table:style-name="ce308">
            <text:p>1.7%</text:p>
          </table:table-cell>
          <table:table-cell office:value-type="percentage" office:value="0.20430911974667509" table:style-name="ce308">
            <text:p>20.4%</text:p>
          </table:table-cell>
          <table:table-cell office:value-type="percentage" office:value="0.11748373069412832" table:style-name="ce308">
            <text:p>11.7%</text:p>
          </table:table-cell>
          <table:table-cell office:value-type="percentage" office:value="0.12949463810147632" table:style-name="ce308">
            <text:p>12.9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47">
          <table:table-cell office:value-type="string" table:style-name="ce348">
            <text:p>93<text:span text:style-name="T26">年</text:span></text:p>
          </table:table-cell>
          <table:table-cell office:value-type="string" table:style-name="ce317">
            <text:p>1-12<text:span text:style-name="T26">月</text:span></text:p>
            <text:p><text:span text:style-name="T26">小計</text:span></text:p>
          </table:table-cell>
          <table:table-cell office:value-type="float" office:value="4464364470" table:style-name="ce310">
            <text:p>4,464<text:s/></text:p>
          </table:table-cell>
          <table:table-cell office:value-type="float" office:value="137.57663654988923" table:style-name="ce338">
            <text:p>137.6</text:p>
          </table:table-cell>
          <table:table-cell office:value-type="percentage" office:value="0.25812465423728925" table:style-name="ce308">
            <text:p>25.8%</text:p>
          </table:table-cell>
          <table:table-cell office:value-type="float" office:value="173944710" table:style-name="ce310">
            <text:p>174<text:s/></text:p>
          </table:table-cell>
          <table:table-cell office:value-type="float" office:value="6.7119088936867284" table:style-name="ce338">
            <text:p>6.7</text:p>
          </table:table-cell>
          <table:table-cell office:value-type="percentage" office:value="6.0378173095538591E-3" table:style-name="ce308">
            <text:p>0.6%</text:p>
          </table:table-cell>
          <table:table-cell table:number-columns-repeated="5" table:style-name="ce336"/>
          <table:table-cell table:number-columns-repeated="16371"/>
        </table:table-row>
        <table:table-row table:style-name="ro30" table:visibility="collapse">
          <table:table-cell office:value-type="string" table:number-columns-spanned="1" table:number-rows-spanned="8" table:style-name="ce788">
            <text:p>94<text:span text:style-name="T11">年</text:span></text:p>
          </table:table-cell>
          <table:table-cell office:value-type="string" table:style-name="ce330">
            <text:p>1-3<text:span text:style-name="T11">月</text:span></text:p>
          </table:table-cell>
          <table:table-cell office:value-type="float" office:value="1094150544" table:style-name="ce310">
            <text:p>1,094<text:s/></text:p>
          </table:table-cell>
          <table:table-cell office:value-type="float" office:value="141.22133243225696" table:style-name="ce338">
            <text:p>141.2</text:p>
          </table:table-cell>
          <table:table-cell office:value-type="percentage" office:value="0.26907233320644042" table:style-name="ce308">
            <text:p>26.9%</text:p>
          </table:table-cell>
          <table:table-cell office:value-type="float" office:value="43102970" table:style-name="ce310">
            <text:p>43<text:s/></text:p>
          </table:table-cell>
          <table:table-cell office:value-type="float" office:value="6.9251530899639118" table:style-name="ce338">
            <text:p>6.9</text:p>
          </table:table-cell>
          <table:table-cell office:value-type="percentage" office:value="6.2417214456084672E-3" table:style-name="ce308">
            <text:p>0.6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0875254559866576" table:style-name="ce308">
            <text:p>10.9%</text:p>
          </table:table-cell>
          <table:table-cell office:value-type="percentage" office:value="1.6005258371463604E-2" table:style-name="ce308">
            <text:p>1.6%</text:p>
          </table:table-cell>
          <table:table-cell office:value-type="percentage" office:value="3.4058629620031589E-2" table:style-name="ce308">
            <text:p>3.4%</text:p>
          </table:table-cell>
          <table:table-cell office:value-type="percentage" office:value="0.1199439702837759" table:style-name="ce308">
            <text:p>12.0%</text:p>
          </table:table-cell>
          <table:table-cell office:value-type="percentage" office:value="8.5755737631075801E-2" table:style-name="ce308">
            <text:p>8.6%</text:p>
          </table:table-cell>
          <table:table-cell office:value-type="percentage" office:value="8.7815964112763156E-2" table:style-name="ce308">
            <text:p>8.8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/text:p>
          </table:table-cell>
          <table:table-cell office:value-type="float" office:value="1133271720" table:style-name="ce310">
            <text:p>1,133<text:s/></text:p>
          </table:table-cell>
          <table:table-cell office:value-type="float" office:value="135.97441846178654" table:style-name="ce338">
            <text:p>136.0</text:p>
          </table:table-cell>
          <table:table-cell office:value-type="percentage" office:value="0.25534343408812255" table:style-name="ce308">
            <text:p>25.5%</text:p>
          </table:table-cell>
          <table:table-cell office:value-type="float" office:value="48430188" table:style-name="ce310">
            <text:p>48<text:s/></text:p>
          </table:table-cell>
          <table:table-cell office:value-type="float" office:value="7.3738334832556927" table:style-name="ce338">
            <text:p>7.4</text:p>
          </table:table-cell>
          <table:table-cell office:value-type="percentage" office:value="6.625811827828878E-3" table:style-name="ce308">
            <text:p>0.7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2.2304428386356046E-2" table:style-name="ce308">
            <text:p>2.2%</text:p>
          </table:table-cell>
          <table:table-cell office:value-type="percentage" office:value="3.1368213887212892E-3" table:style-name="ce308">
            <text:p>0.3%</text:p>
          </table:table-cell>
          <table:table-cell office:value-type="percentage" office:value="7.689540231559322E-3" table:style-name="ce308">
            <text:p>0.8%</text:p>
          </table:table-cell>
          <table:table-cell office:value-type="percentage" office:value="9.558569132184136E-2" table:style-name="ce308">
            <text:p>9.6%</text:p>
          </table:table-cell>
          <table:table-cell office:value-type="percentage" office:value="7.2613709601659693E-2" table:style-name="ce308">
            <text:p>7.3%</text:p>
          </table:table-cell>
          <table:table-cell office:value-type="percentage" office:value="6.7043064716571843E-2" table:style-name="ce308">
            <text:p>6.7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/text:p>
          </table:table-cell>
          <table:table-cell office:value-type="float" office:value="1078426600" table:style-name="ce310">
            <text:p>1,078<text:s/></text:p>
          </table:table-cell>
          <table:table-cell office:value-type="float" office:value="138.29419903229791" table:style-name="ce338">
            <text:p>138.3</text:p>
          </table:table-cell>
          <table:table-cell office:value-type="percentage" office:value="0.25773434078947211" table:style-name="ce308">
            <text:p>25.8%</text:p>
          </table:table-cell>
          <table:table-cell office:value-type="float" office:value="50988474" table:style-name="ce310">
            <text:p>51<text:s/></text:p>
          </table:table-cell>
          <table:table-cell office:value-type="float" office:value="7.62921674970677" table:style-name="ce338">
            <text:p>7.6</text:p>
          </table:table-cell>
          <table:table-cell office:value-type="percentage" office:value="6.8516022703915486E-3" table:style-name="ce308">
            <text:p>0.7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5.7495176153110172E-2" table:style-name="ce308">
            <text:p>-5.7%</text:p>
          </table:table-cell>
          <table:table-cell office:value-type="percentage" office:value="5.1932324756300829E-3" table:style-name="ce308">
            <text:p>0.5%</text:p>
          </table:table-cell>
          <table:table-cell office:value-type="percentage" office:value="-1.2550784248235303E-3" table:style-name="ce308">
            <text:p>-0.1%</text:p>
          </table:table-cell>
          <table:table-cell office:value-type="percentage" office:value="0.10448574566391344" table:style-name="ce308">
            <text:p>10.4%</text:p>
          </table:table-cell>
          <table:table-cell office:value-type="percentage" office:value="0.10103742807415639" table:style-name="ce308">
            <text:p>10.1%</text:p>
          </table:table-cell>
          <table:table-cell office:value-type="percentage" office:value="0.10086243852114607" table:style-name="ce308">
            <text:p>10.1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office:value-type="float" office:value="1105654301" table:style-name="ce310">
            <text:p>1,106<text:s/></text:p>
          </table:table-cell>
          <table:table-cell office:value-type="float" office:value="140.76196927221386" table:style-name="ce338">
            <text:p>140.8</text:p>
          </table:table-cell>
          <table:table-cell office:value-type="percentage" office:value="0.26419984488765935" table:style-name="ce308">
            <text:p>26.4%</text:p>
          </table:table-cell>
          <table:table-cell office:value-type="float" office:value="48604123" table:style-name="ce310">
            <text:p>49<text:s/></text:p>
          </table:table-cell>
          <table:table-cell office:value-type="float" office:value="7.3994747123089262" table:style-name="ce338">
            <text:p>7.4</text:p>
          </table:table-cell>
          <table:table-cell office:value-type="percentage" office:value="6.5688159458151176E-3" table:style-name="ce308">
            <text:p>0.7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9.7900823095617651E-2" table:style-name="ce308">
            <text:p>-9.8%</text:p>
          </table:table-cell>
          <table:table-cell office:value-type="percentage" office:value="1.7338080756152063E-2" table:style-name="ce308">
            <text:p>1.7%</text:p>
          </table:table-cell>
          <table:table-cell office:value-type="percentage" office:value="1.2334878206330391E-2" table:style-name="ce308">
            <text:p>1.2%</text:p>
          </table:table-cell>
          <table:table-cell office:value-type="percentage" office:value="2.1647612172752018E-2" table:style-name="ce308">
            <text:p>2.2%</text:p>
          </table:table-cell>
          <table:table-cell office:value-type="percentage" office:value="5.7154760263250948E-2" table:style-name="ce308">
            <text:p>5.7%</text:p>
          </table:table-cell>
          <table:table-cell office:value-type="percentage" office:value="4.6269515162970398E-2" table:style-name="ce308">
            <text:p>4.6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51">
          <table:table-cell office:value-type="string" table:style-name="ce348">
            <text:p>94<text:span text:style-name="T26">年</text:span></text:p>
          </table:table-cell>
          <table:table-cell office:value-type="string" table:style-name="ce317">
            <text:p>1-12<text:span text:style-name="T26">月</text:span></text:p>
            <text:p><text:span text:style-name="T26">小計</text:span></text:p>
          </table:table-cell>
          <table:table-cell office:value-type="float" office:value="4413759623" table:style-name="ce310">
            <text:p>4,414<text:s/></text:p>
          </table:table-cell>
          <table:table-cell office:value-type="float" office:value="139.0402244106692" table:style-name="ce338">
            <text:p>139.0</text:p>
          </table:table-cell>
          <table:table-cell office:value-type="percentage" office:value="0.26147210034182372" table:style-name="ce308">
            <text:p>26.1%</text:p>
          </table:table-cell>
          <table:table-cell office:value-type="float" office:value="196666946" table:style-name="ce310">
            <text:p>197<text:s/></text:p>
          </table:table-cell>
          <table:table-cell office:value-type="float" office:value="7.5486919107871779" table:style-name="ce338">
            <text:p>7.5</text:p>
          </table:table-cell>
          <table:table-cell office:value-type="percentage" office:value="6.764387247106326E-3" table:style-name="ce308">
            <text:p>0.7%</text:p>
          </table:table-cell>
          <table:table-cell table:number-columns-repeated="5" table:style-name="ce336"/>
          <table:table-cell table:number-columns-repeated="16371" table:style-name="ce337"/>
        </table:table-row>
        <table:table-row table:style-name="ro31">
          <table:table-cell office:value-type="string" table:number-columns-spanned="1" table:number-rows-spanned="4" table:style-name="ce788">
            <text:p>95<text:span text:style-name="T26">年</text:span></text:p>
          </table:table-cell>
          <table:table-cell office:value-type="string" table:style-name="ce330">
            <text:p>1<text:span text:style-name="T11">月</text:span></text:p>
          </table:table-cell>
          <table:table-cell office:value-type="float" office:value="341208960" table:style-name="ce310">
            <text:p>341<text:s/></text:p>
          </table:table-cell>
          <table:table-cell office:value-type="float" office:value="146.1224021343931" table:style-name="ce338">
            <text:p>146.1</text:p>
          </table:table-cell>
          <table:table-cell office:value-type="percentage" office:value="0.27683136287166216" table:style-name="ce308">
            <text:p>27.7%</text:p>
          </table:table-cell>
          <table:table-cell office:value-type="float" office:value="13707096" table:style-name="ce310">
            <text:p>14<text:s/></text:p>
          </table:table-cell>
          <table:table-cell office:value-type="float" office:value="6.7692839533487152" table:style-name="ce338">
            <text:p>6.8</text:p>
          </table:table-cell>
          <table:table-cell office:value-type="percentage" office:value="6.0131024228799812E-3" table:style-name="ce308">
            <text:p>0.6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1">
          <table:covered-table-cell/>
          <table:table-cell office:value-type="string" table:style-name="ce334">
            <text:p>成長率</text:p>
          </table:table-cell>
          <table:table-cell office:value-type="percentage" office:value="-0.12740117253027705" table:style-name="ce308">
            <text:p>-12.7%</text:p>
          </table:table-cell>
          <table:table-cell office:value-type="percentage" office:value="3.6338395637291798E-2" table:style-name="ce308">
            <text:p>3.6%</text:p>
          </table:table-cell>
          <table:table-cell office:value-type="percentage" office:value="3.3208327445978014E-2" table:style-name="ce308">
            <text:p>3.3%</text:p>
          </table:table-cell>
          <table:table-cell office:value-type="percentage" office:value="-0.15151112229463659" table:style-name="ce308">
            <text:p>-15.2%</text:p>
          </table:table-cell>
          <table:table-cell office:value-type="percentage" office:value="-8.825753220593191E-2" table:style-name="ce308">
            <text:p>-8.8%</text:p>
          </table:table-cell>
          <table:table-cell office:value-type="percentage" office:value="-9.3831849369596876E-2" table:style-name="ce308">
            <text:p>-9.4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1">
          <table:covered-table-cell/>
          <table:table-cell office:value-type="string" table:style-name="ce330">
            <text:p>2<text:span text:style-name="T11">月</text:span></text:p>
          </table:table-cell>
          <table:table-cell office:value-type="float" office:value="309091740" table:style-name="ce310">
            <text:p>309<text:s/></text:p>
          </table:table-cell>
          <table:table-cell office:value-type="float" office:value="143.15986488608274" table:style-name="ce338">
            <text:p>143.2</text:p>
          </table:table-cell>
          <table:table-cell office:value-type="percentage" office:value="0.26844071506242656" table:style-name="ce308">
            <text:p>26.8%</text:p>
          </table:table-cell>
          <table:table-cell office:value-type="float" office:value="14953747" table:style-name="ce310">
            <text:p>15<text:s/></text:p>
          </table:table-cell>
          <table:table-cell office:value-type="float" office:value="7.4314192243144808" table:style-name="ce338">
            <text:p>7.4</text:p>
          </table:table-cell>
          <table:table-cell office:value-type="percentage" office:value="6.7364846626094292E-3" table:style-name="ce308">
            <text:p>0.7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1">
          <table:covered-table-cell/>
          <table:table-cell office:value-type="string" table:style-name="ce334">
            <text:p>成長率</text:p>
          </table:table-cell>
          <table:table-cell office:value-type="percentage" office:value="2.8060536349822751E-2" table:style-name="ce308">
            <text:p>2.8%</text:p>
          </table:table-cell>
          <table:table-cell office:value-type="percentage" office:value="-2.0146579803796971E-3" table:style-name="ce308">
            <text:p>-0.2%</text:p>
          </table:table-cell>
          <table:table-cell office:value-type="percentage" office:value="-3.2851114993236119E-2" table:style-name="ce308">
            <text:p>-3.3%</text:p>
          </table:table-cell>
          <table:table-cell office:value-type="percentage" office:value="0.18148833862973635" table:style-name="ce308">
            <text:p>18.1%</text:p>
          </table:table-cell>
          <table:table-cell office:value-type="percentage" office:value="2.4063852543029896E-2" table:style-name="ce308">
            <text:p>2.4%</text:p>
          </table:table-cell>
          <table:table-cell office:value-type="percentage" office:value="1.9628714999838648E-2" table:style-name="ce308">
            <text:p>2.0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44">
          <table:table-cell table:number-columns-repeated="16384"/>
        </table:table-row>
        <table:table-row table:style-name="ro6">
          <table:table-cell office:value-type="string" table:style-name="ce346">
            <text:p>1.資料來源：全民健康保險申報費用明細檔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6">
          <table:table-cell office:value-type="string" table:style-name="ce346">
            <text:p>2.資料截止日期：95/06/05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6">
          <table:table-cell office:value-type="string" table:style-name="ce346">
            <text:p>3.製表日期：95/06/12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6">
          <table:table-cell office:value-type="string" table:style-name="ce346">
            <text:p>4.成長率：與去年同期比較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number-rows-repeated="1048516" table:style-name="ro44">
          <table:table-cell table:number-columns-repeated="16384"/>
        </table:table-row>
      </table:table>
      <table:table table:name="19" table:style-name="ta7">
        <table:table-column table:style-name="co70" table:default-cell-style-name="ce333"/>
        <table:table-column table:style-name="co71" table:default-cell-style-name="ce333"/>
        <table:table-column table:style-name="co72" table:default-cell-style-name="ce370" table:visibility="collapse"/>
        <table:table-column table:style-name="co65" table:default-cell-style-name="ce370"/>
        <table:table-column table:style-name="co63" table:number-columns-repeated="2" table:default-cell-style-name="ce370"/>
        <table:table-column table:style-name="co65" table:default-cell-style-name="ce370"/>
        <table:table-column table:style-name="co73" table:default-cell-style-name="ce332"/>
        <table:table-column table:style-name="co70" table:default-cell-style-name="ce333"/>
        <table:table-column table:style-name="co65" table:number-columns-repeated="2" table:default-cell-style-name="ce333"/>
        <table:table-column table:style-name="co67" table:default-cell-style-name="ce333"/>
        <table:table-column table:style-name="co70" table:number-columns-repeated="16372" table:default-cell-style-name="ce333"/>
        <table:table-row table:style-name="ro5">
          <table:table-cell office:value-type="string" table:number-columns-spanned="12" table:number-rows-spanned="1" table:style-name="ce778">
            <text:p>表<text:span text:style-name="T23">19</text:span>全民健保西醫藥費申報統計表（醫學中心）</text:p>
          </table:table-cell>
          <table:covered-table-cell table:number-columns-repeated="11"/>
          <table:table-cell table:number-columns-repeated="2" table:style-name="ce294"/>
          <table:table-cell table:number-columns-repeated="19" table:style-name="ce295"/>
          <table:table-cell table:number-columns-repeated="16351" table:style-name="ce296"/>
        </table:table-row>
        <table:table-row table:style-name="ro26">
          <table:table-cell table:style-name="ce296"/>
          <table:table-cell table:style-name="ce345"/>
          <table:table-cell table:style-name="ce343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4">
          <table:table-cell office:value-type="string" table:number-columns-spanned="2" table:number-rows-spanned="1" table:style-name="ce796">
            <text:p>門住診別</text:p>
          </table:table-cell>
          <table:covered-table-cell/>
          <table:table-cell office:value-type="string" table:number-columns-spanned="4" table:number-rows-spanned="1" table:style-name="ce789">
            <text:p>門診</text:p>
          </table:table-cell>
          <table:covered-table-cell table:number-columns-repeated="3"/>
          <table:table-cell office:value-type="string" table:number-columns-spanned="3" table:number-rows-spanned="1" table:style-name="ce789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96">
            <text:p>合計</text:p>
          </table:table-cell>
          <table:covered-table-cell table:number-columns-repeated="2"/>
          <table:table-cell table:number-columns-repeated="16372" table:style-name="ce313"/>
        </table:table-row>
        <table:table-row table:style-name="ro3">
          <table:table-cell office:value-type="string" table:style-name="ce347">
            <text:p>年</text:p>
          </table:table-cell>
          <table:table-cell office:value-type="string" table:style-name="ce349">
            <text:p>月</text:p>
          </table:table-cell>
          <table:table-cell office:value-type="string" table:style-name="ce300">
            <text:p>給藥日數<text:span text:style-name="T1">(</text:span>百萬<text:span text:style-name="T1">)</text:span></text:p>
          </table:table-cell>
          <table:table-cell office:value-type="string" table:style-name="ce300">
            <text:p>藥費<text:span text:style-name="T1"><text:s text:c="6"/>(</text:span>百萬<text:span text:style-name="T1">)</text:span></text:p>
          </table:table-cell>
          <table:table-cell office:value-type="string" table:style-name="ce300">
            <text:p>每件藥費</text:p>
          </table:table-cell>
          <table:table-cell office:value-type="string" table:style-name="ce300">
            <text:p>藥費佔率</text:p>
          </table:table-cell>
          <table:table-cell office:value-type="string" table:style-name="ce300">
            <text:p>藥費<text:span text:style-name="T1"><text:s text:c="7"/>(</text:span>百萬<text:span text:style-name="T1">)</text:span></text:p>
          </table:table-cell>
          <table:table-cell office:value-type="string" table:style-name="ce300">
            <text:p>每件藥費</text:p>
          </table:table-cell>
          <table:table-cell office:value-type="string" table:style-name="ce300">
            <text:p>藥費佔率</text:p>
          </table:table-cell>
          <table:table-cell office:value-type="string" table:style-name="ce300">
            <text:p>藥費<text:span text:style-name="T1"><text:s text:c="6"/>(</text:span>百萬<text:span text:style-name="T1">)</text:span></text:p>
          </table:table-cell>
          <table:table-cell office:value-type="string" table:style-name="ce300">
            <text:p>每件藥費</text:p>
          </table:table-cell>
          <table:table-cell office:value-type="string" table:style-name="ce300">
            <text:p>藥費佔率</text:p>
          </table:table-cell>
          <table:table-cell table:number-columns-repeated="16372" table:style-name="ce313"/>
        </table:table-row>
        <table:table-row table:style-name="ro46">
          <table:table-cell office:value-type="string" table:style-name="ce348">
            <text:p>88<text:span text:style-name="T11">年</text:span></text:p>
          </table:table-cell>
          <table:table-cell office:value-type="string" table:style-name="ce352">
            <text:p>1-12<text:span text:style-name="T11">月</text:span><text:s text:c="7"/><text:span text:style-name="T11">小計</text:span></text:p>
          </table:table-cell>
          <table:table-cell office:value-type="float" office:value="86461723" table:style-name="ce365">
            <text:p>86<text:s/></text:p>
          </table:table-cell>
          <table:table-cell office:value-type="float" office:value="17919208134" table:style-name="ce310">
            <text:p>17,919<text:s/></text:p>
          </table:table-cell>
          <table:table-cell office:value-type="float" office:value="642.78814122564745" table:style-name="ce351">
            <text:p>642.8<text:s/></text:p>
          </table:table-cell>
          <table:table-cell office:value-type="percentage" office:value="0.4244067127667332" table:style-name="ce308">
            <text:p>42.4%</text:p>
          </table:table-cell>
          <table:table-cell office:value-type="float" office:value="7635013495" table:style-name="ce355">
            <text:p>7,635<text:s/></text:p>
          </table:table-cell>
          <table:table-cell office:value-type="float" office:value="9633.3570896840611" table:style-name="ce366">
            <text:p>9633.4</text:p>
          </table:table-cell>
          <table:table-cell office:value-type="percentage" office:value="0.16401413173585044" table:style-name="ce335">
            <text:p>16.4%</text:p>
          </table:table-cell>
          <table:table-cell office:value-type="float" office:value="25554221629" table:style-name="ce331">
            <text:p>25,554</text:p>
          </table:table-cell>
          <table:table-cell office:value-type="float" office:value="891.32654877893435" table:style-name="ce309">
            <text:p>891.3</text:p>
          </table:table-cell>
          <table:table-cell office:value-type="percentage" office:value="0.28786115992343791" table:style-name="ce335">
            <text:p>28.8%</text:p>
          </table:table-cell>
          <table:table-cell table:number-columns-repeated="16372" table:style-name="ce333"/>
        </table:table-row>
        <table:table-row table:style-name="ro52">
          <table:table-cell office:value-type="string" table:style-name="ce348">
            <text:p>89<text:span text:style-name="T11">年</text:span></text:p>
          </table:table-cell>
          <table:table-cell office:value-type="string" table:style-name="ce352">
            <text:p>1-12<text:span text:style-name="T11">月</text:span><text:s text:c="7"/><text:span text:style-name="T11">小計</text:span></text:p>
          </table:table-cell>
          <table:table-cell office:value-type="float" office:value="363552527" table:style-name="ce365">
            <text:p>364<text:s/></text:p>
          </table:table-cell>
          <table:table-cell office:value-type="float" office:value="19902408832" table:style-name="ce310">
            <text:p>19,902<text:s/></text:p>
          </table:table-cell>
          <table:table-cell office:value-type="float" office:value="685.63720945807142" table:style-name="ce351">
            <text:p>685.6<text:s/></text:p>
          </table:table-cell>
          <table:table-cell office:value-type="percentage" office:value="0.4382823971207927" table:style-name="ce308">
            <text:p>43.8%</text:p>
          </table:table-cell>
          <table:table-cell office:value-type="float" office:value="8303711267" table:style-name="ce310">
            <text:p>8,304<text:s/></text:p>
          </table:table-cell>
          <table:table-cell office:value-type="float" office:value="9870.9167136217202" table:style-name="ce351">
            <text:p>9,870.9<text:s/></text:p>
          </table:table-cell>
          <table:table-cell office:value-type="percentage" office:value="0.1697448688429273" table:style-name="ce335">
            <text:p>17.0%</text:p>
          </table:table-cell>
          <table:table-cell office:value-type="float" office:value="28206120099" table:style-name="ce355">
            <text:p>28,206<text:s/></text:p>
          </table:table-cell>
          <table:table-cell office:value-type="float" office:value="944.33265715483617" table:style-name="ce366">
            <text:p>944.3</text:p>
          </table:table-cell>
          <table:table-cell office:value-type="percentage" office:value="0.29901921420122318" table:style-name="ce335">
            <text:p>29.9%</text:p>
          </table:table-cell>
          <table:table-cell table:number-columns-repeated="16372" table:style-name="ce333"/>
        </table:table-row>
        <table:table-row table:style-name="ro14" table:visibility="collapse">
          <table:table-cell office:value-type="string" table:number-columns-spanned="1" table:number-rows-spanned="8" table:style-name="ce788">
            <text:p>90<text:span text:style-name="T11">年</text:span></text:p>
          </table:table-cell>
          <table:table-cell office:value-type="string" table:style-name="ce330">
            <text:p>1-3<text:span text:style-name="T11">月</text:span><text:s text:c="7"/><text:span text:style-name="T11">第一季</text:span></text:p>
          </table:table-cell>
          <table:table-cell office:value-type="float" office:value="93836369" table:style-name="ce365">
            <text:p>94<text:s/></text:p>
          </table:table-cell>
          <table:table-cell office:value-type="float" office:value="5191599115" table:style-name="ce310">
            <text:p>5,192<text:s/></text:p>
          </table:table-cell>
          <table:table-cell office:value-type="float" office:value="726.88047101347308" table:style-name="ce351">
            <text:p>726.9<text:s/></text:p>
          </table:table-cell>
          <table:table-cell office:value-type="percentage" office:value="0.45667749473182162" table:style-name="ce308">
            <text:p>45.7%</text:p>
          </table:table-cell>
          <table:table-cell office:value-type="float" office:value="2033836963" table:style-name="ce310">
            <text:p>2,034<text:s/></text:p>
          </table:table-cell>
          <table:table-cell office:value-type="float" office:value="9869.0186138594636" table:style-name="ce351">
            <text:p>9,869.0<text:s/></text:p>
          </table:table-cell>
          <table:table-cell office:value-type="percentage" office:value="0.17155768528836393" table:style-name="ce335">
            <text:p>17.2%</text:p>
          </table:table-cell>
          <table:table-cell office:value-type="float" office:value="7225436078" table:style-name="ce355">
            <text:p>7,225<text:s/></text:p>
          </table:table-cell>
          <table:table-cell office:value-type="float" office:value="983.26871295784213" table:style-name="ce366">
            <text:p>983.3</text:p>
          </table:table-cell>
          <table:table-cell office:value-type="percentage" office:value="0.31112852927844542" table:style-name="ce335">
            <text:p>31.1%</text:p>
          </table:table-cell>
          <table:table-cell table:number-columns-repeated="16372" table:style-name="ce333"/>
        </table:table-row>
        <table:table-row table:style-name="ro14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8.5293766352539616E-2" table:style-name="ce367">
            <text:p>8.5%</text:p>
          </table:table-cell>
          <table:table-cell office:value-type="percentage" office:value="8.0791149932124356E-2" table:style-name="ce308">
            <text:p>8.1%</text:p>
          </table:table-cell>
          <table:table-cell office:value-type="percentage" office:value="2.5450680099786363E-2" table:style-name="ce308">
            <text:p>2.5%</text:p>
          </table:table-cell>
          <table:table-cell office:value-type="percentage" office:value="2.5824187021504148E-2" table:style-name="ce308">
            <text:p>2.6%</text:p>
          </table:table-cell>
          <table:table-cell office:value-type="percentage" office:value="6.9647562239790912E-3" table:style-name="ce308">
            <text:p>0.7%</text:p>
          </table:table-cell>
          <table:table-cell office:value-type="percentage" office:value="-3.2608656239242154E-2" table:style-name="ce308">
            <text:p>-3.3%</text:p>
          </table:table-cell>
          <table:table-cell office:value-type="percentage" office:value="-1.2241875424120113E-2" table:style-name="ce308">
            <text:p>-1.2%</text:p>
          </table:table-cell>
          <table:table-cell office:value-type="percentage" office:value="5.8937706930558276E-2" table:style-name="ce308">
            <text:p>5.9%</text:p>
          </table:table-cell>
          <table:table-cell office:value-type="percentage" office:value="5.0697322621932337E-3" table:style-name="ce308">
            <text:p>0.5%</text:p>
          </table:table-cell>
          <table:table-cell office:value-type="percentage" office:value="2.2263811378411644E-2" table:style-name="ce308">
            <text:p>2.2%</text:p>
          </table:table-cell>
          <table:table-cell table:number-columns-repeated="16372" table:style-name="ce333"/>
        </table:table-row>
        <table:table-row table:style-name="ro14" table:visibility="collapse">
          <table:covered-table-cell/>
          <table:table-cell office:value-type="string" table:style-name="ce330">
            <text:p>4-6<text:span text:style-name="T11">月</text:span><text:s text:c="7"/><text:span text:style-name="T11">第二季</text:span></text:p>
          </table:table-cell>
          <table:table-cell office:value-type="float" office:value="99240137" table:style-name="ce365">
            <text:p>99<text:s/></text:p>
          </table:table-cell>
          <table:table-cell office:value-type="float" office:value="5100186360" table:style-name="ce310">
            <text:p>5,100<text:s/></text:p>
          </table:table-cell>
          <table:table-cell office:value-type="float" office:value="657.96053619502163" table:style-name="ce351">
            <text:p>658.0<text:s/></text:p>
          </table:table-cell>
          <table:table-cell office:value-type="percentage" office:value="0.4326196433630809" table:style-name="ce308">
            <text:p>43.3%</text:p>
          </table:table-cell>
          <table:table-cell office:value-type="float" office:value="2021876031" table:style-name="ce310">
            <text:p>2,022<text:s/></text:p>
          </table:table-cell>
          <table:table-cell office:value-type="float" office:value="9042.8646930962313" table:style-name="ce351">
            <text:p>9,042.9<text:s/></text:p>
          </table:table-cell>
          <table:table-cell office:value-type="percentage" office:value="0.16023646228365371" table:style-name="ce335">
            <text:p>16.0%</text:p>
          </table:table-cell>
          <table:table-cell office:value-type="float" office:value="7122062391" table:style-name="ce355">
            <text:p>7,122<text:s/></text:p>
          </table:table-cell>
          <table:table-cell office:value-type="float" office:value="893.03782562617425" table:style-name="ce366">
            <text:p>893.0</text:p>
          </table:table-cell>
          <table:table-cell office:value-type="percentage" office:value="0.29180224456631276" table:style-name="ce335">
            <text:p>29.2%</text:p>
          </table:table-cell>
          <table:table-cell table:number-columns-repeated="16372" table:style-name="ce333"/>
        </table:table-row>
        <table:table-row table:style-name="ro14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0340158314115004" table:style-name="ce367">
            <text:p>10.3%</text:p>
          </table:table-cell>
          <table:table-cell office:value-type="percentage" office:value="3.6028659684523498E-2" table:style-name="ce308">
            <text:p>3.6%</text:p>
          </table:table-cell>
          <table:table-cell office:value-type="percentage" office:value="-1.8390756145677509E-2" table:style-name="ce308">
            <text:p>-1.8%</text:p>
          </table:table-cell>
          <table:table-cell office:value-type="percentage" office:value="9.9751772593474944E-4" table:style-name="ce308">
            <text:p>0.1%</text:p>
          </table:table-cell>
          <table:table-cell office:value-type="percentage" office:value="-5.5630862921150825E-2" table:style-name="ce308">
            <text:p>-5.6%</text:p>
          </table:table-cell>
          <table:table-cell office:value-type="percentage" office:value="-0.10679679189127965" table:style-name="ce308">
            <text:p>-10.7%</text:p>
          </table:table-cell>
          <table:table-cell office:value-type="percentage" office:value="-6.8516415862608288E-2" table:style-name="ce308">
            <text:p>-6.9%</text:p>
          </table:table-cell>
          <table:table-cell office:value-type="percentage" office:value="8.2474166759378045E-3" table:style-name="ce308">
            <text:p>0.8%</text:p>
          </table:table-cell>
          <table:table-cell office:value-type="percentage" office:value="-4.4759462754935163E-2" table:style-name="ce308">
            <text:p>-4.5%</text:p>
          </table:table-cell>
          <table:table-cell office:value-type="percentage" office:value="-1.5331708321062459E-2" table:style-name="ce308">
            <text:p>-1.5%</text:p>
          </table:table-cell>
          <table:table-cell table:number-columns-repeated="16372" table:style-name="ce333"/>
        </table:table-row>
        <table:table-row table:style-name="ro14" table:visibility="collapse">
          <table:covered-table-cell/>
          <table:table-cell office:value-type="string" table:style-name="ce363">
            <text:p>7-9<text:span text:style-name="T10">月</text:span><text:s text:c="11"/><text:span text:style-name="T10">第三季</text:span></text:p>
          </table:table-cell>
          <table:table-cell office:value-type="float" office:value="33546592" table:style-name="ce368">
            <text:p>34<text:s/></text:p>
          </table:table-cell>
          <table:table-cell office:value-type="float" office:value="5260761225" table:style-name="ce355">
            <text:p>5,261<text:s/></text:p>
          </table:table-cell>
          <table:table-cell office:value-type="float" office:value="680.60592913459379" table:style-name="ce351">
            <text:p>680.6<text:s/></text:p>
          </table:table-cell>
          <table:table-cell office:value-type="percentage" office:value="0.43462955992180974" table:style-name="ce308">
            <text:p>43.5%</text:p>
          </table:table-cell>
          <table:table-cell office:value-type="float" office:value="2121827991" table:style-name="ce355">
            <text:p>2,122<text:s/></text:p>
          </table:table-cell>
          <table:table-cell office:value-type="float" office:value="9223.6146763865891" table:style-name="ce351">
            <text:p>9,223.6<text:s/></text:p>
          </table:table-cell>
          <table:table-cell office:value-type="percentage" office:value="0.15880775226699531" table:style-name="ce335">
            <text:p>15.9%</text:p>
          </table:table-cell>
          <table:table-cell office:value-type="float" office:value="7382589216" table:style-name="ce355">
            <text:p>7,383<text:s/></text:p>
          </table:table-cell>
          <table:table-cell office:value-type="float" office:value="927.51117755245286" table:style-name="ce366">
            <text:p>927.5</text:p>
          </table:table-cell>
          <table:table-cell office:value-type="percentage" office:value="0.28991125927168621" table:style-name="ce335">
            <text:p>29.0%</text:p>
          </table:table-cell>
          <table:table-cell table:number-columns-repeated="16372" table:style-name="ce333"/>
        </table:table-row>
        <table:table-row table:style-name="ro14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0.11558245921367025" table:style-name="ce369">
            <text:p>11.6%</text:p>
          </table:table-cell>
          <table:table-cell office:value-type="percentage" office:value="4.8637046049442308E-2" table:style-name="ce308">
            <text:p>4.9%</text:p>
          </table:table-cell>
          <table:table-cell office:value-type="percentage" office:value="1.9498885769444901E-2" table:style-name="ce308">
            <text:p>1.9%</text:p>
          </table:table-cell>
          <table:table-cell office:value-type="percentage" office:value="9.0124672933544706E-3" table:style-name="ce308">
            <text:p>0.9%</text:p>
          </table:table-cell>
          <table:table-cell office:value-type="percentage" office:value="1.0213054979154196E-2" table:style-name="ce308">
            <text:p>1.0%</text:p>
          </table:table-cell>
          <table:table-cell office:value-type="percentage" office:value="-3.5808918374442882E-2" table:style-name="ce308">
            <text:p>-3.6%</text:p>
          </table:table-cell>
          <table:table-cell office:value-type="percentage" office:value="-4.9624962450463092E-2" table:style-name="ce308">
            <text:p>-5.0%</text:p>
          </table:table-cell>
          <table:table-cell office:value-type="percentage" office:value="3.7297535419677723E-2" table:style-name="ce308">
            <text:p>3.7%</text:p>
          </table:table-cell>
          <table:table-cell office:value-type="percentage" office:value="7.9417288133694555E-3" table:style-name="ce308">
            <text:p>0.8%</text:p>
          </table:table-cell>
          <table:table-cell office:value-type="percentage" office:value="-1.3570715426625362E-2" table:style-name="ce308">
            <text:p>-1.4%</text:p>
          </table:table-cell>
          <table:table-cell table:number-columns-repeated="16372" table:style-name="ce333"/>
        </table:table-row>
        <table:table-row table:style-name="ro14" table:visibility="collapse">
          <table:covered-table-cell/>
          <table:table-cell office:value-type="string" table:style-name="ce363">
            <text:p>10-12<text:span text:style-name="T10">月</text:span><text:s text:c="11"/><text:span text:style-name="T10">第四季</text:span></text:p>
          </table:table-cell>
          <table:table-cell table:style-name="ce368"/>
          <table:table-cell office:value-type="float" office:value="5584790689" table:style-name="ce355">
            <text:p>5,585<text:s/></text:p>
          </table:table-cell>
          <table:table-cell office:value-type="float" office:value="717.82696431360125" table:style-name="ce351">
            <text:p>717.8<text:s/></text:p>
          </table:table-cell>
          <table:table-cell office:value-type="percentage" office:value="0.45164774380138156" table:style-name="ce308">
            <text:p>45.2%</text:p>
          </table:table-cell>
          <table:table-cell office:value-type="float" office:value="2110013575" table:style-name="ce355">
            <text:p>2,110<text:s/></text:p>
          </table:table-cell>
          <table:table-cell office:value-type="float" office:value="9552.976004527447" table:style-name="ce351">
            <text:p>9,553.0<text:s/></text:p>
          </table:table-cell>
          <table:table-cell office:value-type="percentage" office:value="0.16032387437513398" table:style-name="ce335">
            <text:p>16.0%</text:p>
          </table:table-cell>
          <table:table-cell office:value-type="float" office:value="7694804264" table:style-name="ce355">
            <text:p>7,695<text:s/></text:p>
          </table:table-cell>
          <table:table-cell office:value-type="float" office:value="961.72911469926919" table:style-name="ce366">
            <text:p>961.7</text:p>
          </table:table-cell>
          <table:table-cell office:value-type="percentage" office:value="0.3014459784476084" table:style-name="ce335">
            <text:p>30.1%</text:p>
          </table:table-cell>
          <table:table-cell table:number-columns-repeated="16372" table:style-name="ce333"/>
        </table:table-row>
        <table:table-row table:style-name="ro14" table:visibility="collapse">
          <table:covered-table-cell/>
          <table:table-cell office:value-type="string" table:style-name="ce349">
            <text:p>成長率</text:p>
          </table:table-cell>
          <table:table-cell table:style-name="ce370"/>
          <table:table-cell office:value-type="percentage" office:value="8.2469156951160763E-2" table:style-name="ce308">
            <text:p>8.2%</text:p>
          </table:table-cell>
          <table:table-cell office:value-type="percentage" office:value="2.8456831139115565E-2" table:style-name="ce308">
            <text:p>2.8%</text:p>
          </table:table-cell>
          <table:table-cell office:value-type="percentage" office:value="1.3970367875510788E-2" table:style-name="ce308">
            <text:p>1.4%</text:p>
          </table:table-cell>
          <table:table-cell office:value-type="percentage" office:value="3.3011822809362261E-2" table:style-name="ce308">
            <text:p>3.3%</text:p>
          </table:table-cell>
          <table:table-cell office:value-type="percentage" office:value="-7.5182528282878493E-3" table:style-name="ce308">
            <text:p>-0.8%</text:p>
          </table:table-cell>
          <table:table-cell office:value-type="percentage" office:value="-3.6581739111495641E-2" table:style-name="ce308">
            <text:p>-3.7%</text:p>
          </table:table-cell>
          <table:table-cell office:value-type="percentage" office:value="6.8442179202392109E-2" table:style-name="ce308">
            <text:p>6.8%</text:p>
          </table:table-cell>
          <table:table-cell office:value-type="percentage" office:value="1.5444255011724887E-2" table:style-name="ce308">
            <text:p>1.5%</text:p>
          </table:table-cell>
          <table:table-cell office:value-type="percentage" office:value="-1.4217349643891861E-3" table:style-name="ce308">
            <text:p>-0.1%</text:p>
          </table:table-cell>
          <table:table-cell table:number-columns-repeated="16372" table:style-name="ce333"/>
        </table:table-row>
        <table:table-row table:style-name="ro32">
          <table:table-cell office:value-type="string" table:style-name="ce329">
            <text:p>90<text:span text:style-name="T11">年</text:span></text:p>
          </table:table-cell>
          <table:table-cell office:value-type="string" table:style-name="ce371">
            <text:p>1-12<text:span text:style-name="T11">月</text:span><text:s text:c="7"/><text:span text:style-name="T11">小計</text:span></text:p>
          </table:table-cell>
          <table:table-cell table:style-name="ce370"/>
          <table:table-cell office:value-type="float" office:value="21137337389" table:style-name="ce372">
            <text:p>21,137<text:s/></text:p>
          </table:table-cell>
          <table:table-cell office:value-type="float" office:value="695.81847516417247" table:style-name="ce373">
            <text:p>695.8<text:s/></text:p>
          </table:table-cell>
          <table:table-cell office:value-type="percentage" office:value="0.44389361045452347" table:style-name="ce374">
            <text:p>44.4%</text:p>
          </table:table-cell>
          <table:table-cell office:value-type="float" office:value="8287554560" table:style-name="ce372">
            <text:p>8,288<text:s/></text:p>
          </table:table-cell>
          <table:table-cell office:value-type="float" office:value="9422.1184969674323" table:style-name="ce373">
            <text:p>9,422.1<text:s/></text:p>
          </table:table-cell>
          <table:table-cell office:value-type="percentage" office:value="0.16273144355353672" table:style-name="ce374">
            <text:p>16.3%</text:p>
          </table:table-cell>
          <table:table-cell office:value-type="float" office:value="29424891949" table:style-name="ce372">
            <text:p>29,425<text:s/></text:p>
          </table:table-cell>
          <table:table-cell office:value-type="float" office:value="941.38670770893464" table:style-name="ce373">
            <text:p>941.4<text:s/></text:p>
          </table:table-cell>
          <table:table-cell office:value-type="percentage" office:value="0.29857200289101321" table:style-name="ce374">
            <text:p>29.9%</text:p>
          </table:table-cell>
          <table:table-cell table:number-columns-repeated="16372" table:style-name="ce333"/>
        </table:table-row>
        <table:table-row table:style-name="ro30" table:visibility="collapse">
          <table:table-cell office:value-type="string" table:number-columns-spanned="1" table:number-rows-spanned="8" table:style-name="ce788">
            <text:p>91<text:span text:style-name="T11">年</text:span></text:p>
          </table:table-cell>
          <table:table-cell office:value-type="string" table:style-name="ce330">
            <text:p>1-3<text:span text:style-name="T11">月</text:span><text:s text:c="7"/></text:p>
          </table:table-cell>
          <table:table-cell table:style-name="ce365"/>
          <table:table-cell office:value-type="float" office:value="5570359142" table:style-name="ce310">
            <text:p>5,570<text:s/></text:p>
          </table:table-cell>
          <table:table-cell office:value-type="float" office:value="759.95665142940402" table:style-name="ce351">
            <text:p>760.0<text:s/></text:p>
          </table:table-cell>
          <table:table-cell office:value-type="percentage" office:value="0.45960638626804146" table:style-name="ce308">
            <text:p>46.0%</text:p>
          </table:table-cell>
          <table:table-cell office:value-type="float" office:value="2148663171" table:style-name="ce310">
            <text:p>2,149<text:s/></text:p>
          </table:table-cell>
          <table:table-cell office:value-type="float" office:value="9993.2244293341773" table:style-name="ce351">
            <text:p>9,993.2<text:s/></text:p>
          </table:table-cell>
          <table:table-cell office:value-type="percentage" office:value="0.1680975671857439" table:style-name="ce335">
            <text:p>16.8%</text:p>
          </table:table-cell>
          <table:table-cell office:value-type="float" office:value="7719022313" table:style-name="ce331">
            <text:p>7,719</text:p>
          </table:table-cell>
          <table:table-cell office:value-type="float" office:value="1023.0849272019988" table:style-name="ce375">
            <text:p>1,023.1<text:s/></text:p>
          </table:table-cell>
          <table:table-cell office:value-type="percentage" office:value="0.30997493429695672" table:style-name="ce335">
            <text:p>31.0%</text:p>
          </table:table-cell>
          <table:table-cell table:number-columns-repeated="16372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70"/>
          <table:table-cell office:value-type="percentage" office:value="7.2956331683171574E-2" table:style-name="ce308">
            <text:p>7.3%</text:p>
          </table:table-cell>
          <table:table-cell office:value-type="percentage" office:value="4.5504290918441596E-2" table:style-name="ce308">
            <text:p>4.6%</text:p>
          </table:table-cell>
          <table:table-cell office:value-type="percentage" office:value="6.4134790306226751E-3" table:style-name="ce308">
            <text:p>0.6%</text:p>
          </table:table-cell>
          <table:table-cell office:value-type="percentage" office:value="5.6457921696253487E-2" table:style-name="ce308">
            <text:p>5.6%</text:p>
          </table:table-cell>
          <table:table-cell office:value-type="percentage" office:value="1.2585427217685706E-2" table:style-name="ce308">
            <text:p>1.3%</text:p>
          </table:table-cell>
          <table:table-cell office:value-type="percentage" office:value="-2.0168831823558775E-2" table:style-name="ce308">
            <text:p>-2.0%</text:p>
          </table:table-cell>
          <table:table-cell office:value-type="percentage" office:value="6.8312310796419723E-2" table:style-name="ce308">
            <text:p>6.8%</text:p>
          </table:table-cell>
          <table:table-cell office:value-type="percentage" office:value="4.0493726404029061E-2" table:style-name="ce308">
            <text:p>4.0%</text:p>
          </table:table-cell>
          <table:table-cell office:value-type="percentage" office:value="-3.7077762819246007E-3" table:formula="of:=([.L16]-[.L7])/[.L7]" table:style-name="ce308">
            <text:p>-0.4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text:s text:c="7"/></text:p>
          </table:table-cell>
          <table:table-cell table:style-name="ce370"/>
          <table:table-cell office:value-type="float" office:value="5968692107" table:style-name="ce310">
            <text:p>5,969<text:s/></text:p>
          </table:table-cell>
          <table:table-cell office:value-type="float" office:value="742.50808845619645" table:style-name="ce351">
            <text:p>742.5<text:s/></text:p>
          </table:table-cell>
          <table:table-cell office:value-type="percentage" office:value="0.45325103484996199" table:style-name="ce308">
            <text:p>45.3%</text:p>
          </table:table-cell>
          <table:table-cell office:value-type="float" office:value="2268482939" table:style-name="ce310">
            <text:p>2,268<text:s/></text:p>
          </table:table-cell>
          <table:table-cell office:value-type="float" office:value="10002.923243467294" table:style-name="ce351">
            <text:p>10,002.9<text:s/></text:p>
          </table:table-cell>
          <table:table-cell office:value-type="percentage" office:value="0.16681184137961941" table:style-name="ce335">
            <text:p>16.7%</text:p>
          </table:table-cell>
          <table:table-cell office:value-type="float" office:value="8237175046" table:style-name="ce331">
            <text:p>8,237</text:p>
          </table:table-cell>
          <table:table-cell office:value-type="float" office:value="996.59276397320525" table:style-name="ce375">
            <text:p>996.6<text:s/></text:p>
          </table:table-cell>
          <table:table-cell office:value-type="percentage" office:value="0.30772844157910079" table:style-name="ce335">
            <text:p>30.8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76">
            <text:p>成長率</text:p>
          </table:table-cell>
          <table:table-cell table:style-name="ce370"/>
          <table:table-cell office:value-type="percentage" office:value="0.1702890219486019" table:style-name="ce374">
            <text:p>17.0%</text:p>
          </table:table-cell>
          <table:table-cell office:value-type="percentage" office:value="0.12849942756462623" table:style-name="ce374">
            <text:p>12.8%</text:p>
          </table:table-cell>
          <table:table-cell office:value-type="percentage" office:value="4.7689446846420618E-2" table:style-name="ce374">
            <text:p>4.8%</text:p>
          </table:table-cell>
          <table:table-cell office:value-type="percentage" office:value="0.12196935134446925" table:style-name="ce374">
            <text:p>12.2%</text:p>
          </table:table-cell>
          <table:table-cell office:value-type="percentage" office:value="0.10616752356186626" table:style-name="ce374">
            <text:p>10.6%</text:p>
          </table:table-cell>
          <table:table-cell office:value-type="percentage" office:value="4.1035473463747821E-2" table:style-name="ce374">
            <text:p>4.1%</text:p>
          </table:table-cell>
          <table:table-cell office:value-type="percentage" office:value="0.15657159313981078" table:style-name="ce374">
            <text:p>15.7%</text:p>
          </table:table-cell>
          <table:table-cell office:value-type="percentage" office:value="0.11595806512945971" table:style-name="ce374">
            <text:p>11.6%</text:p>
          </table:table-cell>
          <table:table-cell office:value-type="percentage" office:value="5.4578733746404602E-2" table:formula="of:=([.L18]-[.L9])/[.L9]" table:style-name="ce374">
            <text:p>5.5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text:s text:c="7"/></text:p>
          </table:table-cell>
          <table:table-cell table:style-name="ce365"/>
          <table:table-cell office:value-type="float" office:value="6087158471" table:style-name="ce310">
            <text:p>6,087<text:s/></text:p>
          </table:table-cell>
          <table:table-cell office:value-type="float" office:value="753.81068451460294" table:style-name="ce351">
            <text:p>753.8<text:s/></text:p>
          </table:table-cell>
          <table:table-cell office:value-type="percentage" office:value="0.45443732334895331" table:style-name="ce308">
            <text:p>45.4%</text:p>
          </table:table-cell>
          <table:table-cell office:value-type="float" office:value="2293469623" table:style-name="ce310">
            <text:p>2,293<text:s/></text:p>
          </table:table-cell>
          <table:table-cell office:value-type="float" office:value="9865.9555413119506" table:style-name="ce351">
            <text:p>9,866.0<text:s/></text:p>
          </table:table-cell>
          <table:table-cell office:value-type="percentage" office:value="0.16590615040779269" table:style-name="ce335">
            <text:p>16.6%</text:p>
          </table:table-cell>
          <table:table-cell office:value-type="float" office:value="8380628094" table:style-name="ce331">
            <text:p>8,381</text:p>
          </table:table-cell>
          <table:table-cell office:value-type="float" office:value="1008.7850520815466" table:style-name="ce375">
            <text:p>1,008.8<text:s/></text:p>
          </table:table-cell>
          <table:table-cell office:value-type="percentage" office:value="0.30789814521461623" table:style-name="ce335">
            <text:p>30.8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0.15708700901930786" table:style-name="ce308">
            <text:p>15.7%</text:p>
          </table:table-cell>
          <table:table-cell office:value-type="percentage" office:value="0.10755820989260362" table:style-name="ce308">
            <text:p>10.8%</text:p>
          </table:table-cell>
          <table:table-cell office:value-type="percentage" office:value="4.5573898449767225E-2" table:style-name="ce308">
            <text:p>4.6%</text:p>
          </table:table-cell>
          <table:table-cell office:value-type="percentage" office:value="8.0893282927758298E-2" table:style-name="ce308">
            <text:p>8.1%</text:p>
          </table:table-cell>
          <table:table-cell office:value-type="percentage" office:value="6.9640904077424307E-2" table:style-name="ce308">
            <text:p>7.0%</text:p>
          </table:table-cell>
          <table:table-cell office:value-type="percentage" office:value="4.4698058120381981E-2" table:style-name="ce308">
            <text:p>4.5%</text:p>
          </table:table-cell>
          <table:table-cell office:value-type="percentage" office:value="0.13518819059267023" table:style-name="ce308">
            <text:p>13.5%</text:p>
          </table:table-cell>
          <table:table-cell office:value-type="percentage" office:value="8.7625762897609413E-2" table:style-name="ce308">
            <text:p>8.8%</text:p>
          </table:table-cell>
          <table:table-cell office:value-type="percentage" office:value="6.2042729861946706E-2" table:formula="of:=([.L20]-[.L11])/[.L11]" table:style-name="ce308">
            <text:p>6.2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text:s text:c="7"/></text:p>
          </table:table-cell>
          <table:table-cell table:style-name="ce370"/>
          <table:table-cell office:value-type="float" office:value="6309981370" table:style-name="ce310">
            <text:p>6,310<text:s/></text:p>
          </table:table-cell>
          <table:table-cell office:value-type="float" office:value="826.18749352697864" table:style-name="ce351">
            <text:p>826.2<text:s/></text:p>
          </table:table-cell>
          <table:table-cell office:value-type="percentage" office:value="0.47125149095748675" table:style-name="ce308">
            <text:p>47.1%</text:p>
          </table:table-cell>
          <table:table-cell office:value-type="float" office:value="2345095165" table:style-name="ce310">
            <text:p>2,345<text:s/></text:p>
          </table:table-cell>
          <table:table-cell office:value-type="float" office:value="10432.150025578861" table:style-name="ce351">
            <text:p>10,432.2<text:s/></text:p>
          </table:table-cell>
          <table:table-cell office:value-type="percentage" office:value="0.16982852391766184" table:style-name="ce335">
            <text:p>17.0%</text:p>
          </table:table-cell>
          <table:table-cell office:value-type="float" office:value="8655076535" table:style-name="ce331">
            <text:p>8,655</text:p>
          </table:table-cell>
          <table:table-cell office:value-type="float" office:value="1100.8376893729337" table:style-name="ce375">
            <text:p>1,100.8<text:s/></text:p>
          </table:table-cell>
          <table:table-cell office:value-type="percentage" office:value="0.31821954169444977" table:style-name="ce335">
            <text:p>31.8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70"/>
          <table:table-cell office:value-type="percentage" office:value="0.12985100451989384" table:style-name="ce308">
            <text:p>13.0%</text:p>
          </table:table-cell>
          <table:table-cell office:value-type="percentage" office:value="0.15095633711251519" table:style-name="ce308">
            <text:p>15.1%</text:p>
          </table:table-cell>
          <table:table-cell office:value-type="percentage" office:value="4.3404948713141836E-2" table:style-name="ce308">
            <text:p>4.3%</text:p>
          </table:table-cell>
          <table:table-cell office:value-type="percentage" office:value="0.11141235904133934" table:style-name="ce308">
            <text:p>11.1%</text:p>
          </table:table-cell>
          <table:table-cell office:value-type="percentage" office:value="9.2031427759762724E-2" table:style-name="ce308">
            <text:p>9.2%</text:p>
          </table:table-cell>
          <table:table-cell office:value-type="percentage" office:value="5.9284055974647892E-2" table:style-name="ce308">
            <text:p>5.9%</text:p>
          </table:table-cell>
          <table:table-cell office:value-type="percentage" office:value="0.12479489250852242" table:style-name="ce308">
            <text:p>12.5%</text:p>
          </table:table-cell>
          <table:table-cell office:value-type="percentage" office:value="0.14464423770425575" table:style-name="ce308">
            <text:p>14.5%</text:p>
          </table:table-cell>
          <table:table-cell office:value-type="percentage" office:value="5.5643678954425436E-2" table:formula="of:=([.L22]-[.L13])/[.L13]" table:style-name="ce308">
            <text:p>5.6%</text:p>
          </table:table-cell>
          <table:table-cell table:number-columns-repeated="16372"/>
        </table:table-row>
        <table:table-row table:style-name="ro31">
          <table:table-cell office:value-type="string" table:style-name="ce329">
            <text:p>91<text:span text:style-name="T26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table:style-name="ce370"/>
          <table:table-cell office:value-type="float" office:value="23936191090" table:style-name="ce310">
            <text:p>23,936<text:s/></text:p>
          </table:table-cell>
          <table:table-cell office:value-type="float" office:value="768.78650246540894" table:style-name="ce351">
            <text:p>768.8<text:s/></text:p>
          </table:table-cell>
          <table:table-cell office:value-type="percentage" office:value="0.45977990574064204" table:style-name="ce308">
            <text:p>46.0%</text:p>
          </table:table-cell>
          <table:table-cell office:value-type="float" office:value="9055710898" table:style-name="ce310">
            <text:p>9,056<text:s/></text:p>
          </table:table-cell>
          <table:table-cell office:value-type="float" office:value="10073.769023799623" table:style-name="ce311">
            <text:p>10,073.8<text:s/></text:p>
          </table:table-cell>
          <table:table-cell office:value-type="percentage" office:value="0.16760917905060438" table:style-name="ce335">
            <text:p>16.8%</text:p>
          </table:table-cell>
          <table:table-cell office:value-type="float" office:value="32991901988" table:style-name="ce310">
            <text:p>32,992<text:s/></text:p>
          </table:table-cell>
          <table:table-cell office:value-type="float" office:value="1029.7537188283361" table:style-name="ce377">
            <text:p>1,029.8<text:s/></text:p>
          </table:table-cell>
          <table:table-cell office:value-type="percentage" office:value="0.31102687335438861" table:style-name="ce335">
            <text:p>31.1%</text:p>
          </table:table-cell>
          <table:table-cell table:number-columns-repeated="16372"/>
        </table:table-row>
        <table:table-row table:style-name="ro30" table:visibility="collapse">
          <table:table-cell office:value-type="string" table:number-columns-spanned="1" table:number-rows-spanned="8" table:style-name="ce788">
            <text:p>92<text:span text:style-name="T11">年</text:span></text:p>
          </table:table-cell>
          <table:table-cell office:value-type="string" table:style-name="ce330">
            <text:p>1-3<text:span text:style-name="T11">月</text:span></text:p>
          </table:table-cell>
          <table:table-cell table:style-name="ce365"/>
          <table:table-cell office:value-type="float" office:value="6154131929" table:style-name="ce310">
            <text:p>6,154<text:s/></text:p>
          </table:table-cell>
          <table:table-cell office:value-type="float" office:value="834.28345196154078" table:style-name="ce351">
            <text:p>834.3<text:s/></text:p>
          </table:table-cell>
          <table:table-cell office:value-type="percentage" office:value="0.47384548690856571" table:style-name="ce308">
            <text:p>47.4%</text:p>
          </table:table-cell>
          <table:table-cell office:value-type="float" office:value="2254825177" table:style-name="ce310">
            <text:p>2,255<text:s/></text:p>
          </table:table-cell>
          <table:table-cell office:value-type="float" office:value="10408.887141373341" table:style-name="ce351">
            <text:p>10,408.9<text:s/></text:p>
          </table:table-cell>
          <table:table-cell office:value-type="percentage" office:value="0.17147506360758361" table:style-name="ce335">
            <text:p>17.1%</text:p>
          </table:table-cell>
          <table:table-cell office:value-type="float" office:value="8408957106" table:style-name="ce331">
            <text:p>8,409</text:p>
          </table:table-cell>
          <table:table-cell office:value-type="float" office:value="1107.436523045109" table:style-name="ce375">
            <text:p>1,107.4<text:s/></text:p>
          </table:table-cell>
          <table:table-cell office:value-type="percentage" office:value="0.32172353114398988" table:style-name="ce335">
            <text:p>32.2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0.10479984721243671" table:formula="of:=([.D25]-[.D16])/[.D16]" table:style-name="ce308">
            <text:p>10.5%</text:p>
          </table:table-cell>
          <table:table-cell office:value-type="percentage" office:value="9.7804000257561169E-2" table:formula="of:=([.E25]-[.E16])/[.E16]" table:style-name="ce308">
            <text:p>9.8%</text:p>
          </table:table-cell>
          <table:table-cell office:value-type="percentage" office:value="3.0981076560193915E-2" table:formula="of:=([.F25]-[.F16])/[.F16]" table:style-name="ce308">
            <text:p>3.1%</text:p>
          </table:table-cell>
          <table:table-cell office:value-type="percentage" office:value="4.9408398409226513E-2" table:formula="of:=([.G25]-[.G16])/[.G16]" table:style-name="ce308">
            <text:p>4.9%</text:p>
          </table:table-cell>
          <table:table-cell office:value-type="percentage" office:value="4.1594453820032795E-2" table:formula="of:=([.H25]-[.H16])/[.H16]" table:style-name="ce308">
            <text:p>4.2%</text:p>
          </table:table-cell>
          <table:table-cell office:value-type="percentage" office:value="2.0092476520541518E-2" table:formula="of:=([.I25]-[.I16])/[.I16]" table:style-name="ce308">
            <text:p>2.0%</text:p>
          </table:table-cell>
          <table:table-cell office:value-type="percentage" office:value="8.9381111366661756E-2" table:formula="of:=([.J25]-[.J16])/[.J16]" table:style-name="ce308">
            <text:p>8.9%</text:p>
          </table:table-cell>
          <table:table-cell office:value-type="percentage" office:value="8.2448283226887728E-2" table:formula="of:=([.K25]-[.K16])/[.K16]" table:style-name="ce308">
            <text:p>8.2%</text:p>
          </table:table-cell>
          <table:table-cell office:value-type="percentage" office:value="3.7901764133541141E-2" table:formula="of:=([.L25]-[.L16])/[.L16]" table:style-name="ce308">
            <text:p>3.8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/text:p>
          </table:table-cell>
          <table:table-cell table:style-name="ce365"/>
          <table:table-cell office:value-type="float" office:value="6019006878" table:style-name="ce310">
            <text:p>6,019<text:s/></text:p>
          </table:table-cell>
          <table:table-cell office:value-type="float" office:value="1124.5853580611042" table:style-name="ce351">
            <text:p>1,124.6<text:s/></text:p>
          </table:table-cell>
          <table:table-cell office:value-type="percentage" office:value="0.52832572588548143" table:style-name="ce308">
            <text:p>52.8%</text:p>
          </table:table-cell>
          <table:table-cell office:value-type="float" office:value="1928144951" table:style-name="ce310">
            <text:p>1,928<text:s/></text:p>
          </table:table-cell>
          <table:table-cell office:value-type="float" office:value="11799.936053805623" table:style-name="ce351">
            <text:p>11,799.9<text:s/></text:p>
          </table:table-cell>
          <table:table-cell office:value-type="percentage" office:value="0.17412383595107975" table:style-name="ce335">
            <text:p>17.4%</text:p>
          </table:table-cell>
          <table:table-cell office:value-type="float" office:value="7948503859" table:style-name="ce331">
            <text:p>7,949</text:p>
          </table:table-cell>
          <table:table-cell office:value-type="float" office:value="1441.0482832977898" table:style-name="ce375">
            <text:p>1,441.0<text:s/></text:p>
          </table:table-cell>
          <table:table-cell office:value-type="percentage" office:value="0.35380118887786272" table:style-name="ce335">
            <text:p>35.4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8.429781616812182E-3" table:formula="of:=[.D27]/[.D18]-1" table:style-name="ce308">
            <text:p>0.8%</text:p>
          </table:table-cell>
          <table:table-cell office:value-type="percentage" office:value="0.51457657572365689" table:formula="of:=[.E27]/[.E18]-1" table:style-name="ce308">
            <text:p>51.5%</text:p>
          </table:table-cell>
          <table:table-cell office:value-type="percentage" office:value="0.16563600579615034" table:formula="of:=[.F27]/[.F18]-1" table:style-name="ce308">
            <text:p>16.6%</text:p>
          </table:table-cell>
          <table:table-cell office:value-type="percentage" office:value="-0.15002889470706304" table:formula="of:=[.G27]/[.G18]-1" table:style-name="ce308">
            <text:p>-15.0%</text:p>
          </table:table-cell>
          <table:table-cell office:value-type="percentage" office:value="0.17964876532586826" table:formula="of:=[.H27]/[.H18]-1" table:style-name="ce308">
            <text:p>18.0%</text:p>
          </table:table-cell>
          <table:table-cell office:value-type="percentage" office:value="4.3833786084886972E-2" table:formula="of:=[.I27]/[.I18]-1" table:style-name="ce308">
            <text:p>4.4%</text:p>
          </table:table-cell>
          <table:table-cell office:value-type="percentage" office:value="-3.5044925643552993E-2" table:formula="of:=[.J27]/[.J18]-1" table:style-name="ce308">
            <text:p>-3.5%</text:p>
          </table:table-cell>
          <table:table-cell office:value-type="percentage" office:value="0.44597506162159362" table:formula="of:=[.K27]/[.K18]-1" table:style-name="ce308">
            <text:p>44.6%</text:p>
          </table:table-cell>
          <table:table-cell office:value-type="percentage" office:value="0.14971884646846667" table:formula="of:=[.L27]/[.L18]-1" table:style-name="ce308">
            <text:p>15.0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/text:p>
          </table:table-cell>
          <table:table-cell table:style-name="ce365"/>
          <table:table-cell office:value-type="float" office:value="5578224662" table:style-name="ce310">
            <text:p>5,578<text:s/></text:p>
          </table:table-cell>
          <table:table-cell office:value-type="float" office:value="832.10585935262441" table:style-name="ce351">
            <text:p>832.1<text:s/></text:p>
          </table:table-cell>
          <table:table-cell office:value-type="percentage" office:value="0.43796354146259936" table:style-name="ce308">
            <text:p>43.8%</text:p>
          </table:table-cell>
          <table:table-cell office:value-type="float" office:value="2168756286" table:style-name="ce310">
            <text:p>2,169<text:s/></text:p>
          </table:table-cell>
          <table:table-cell office:value-type="float" office:value="10319.499269607586" table:style-name="ce351">
            <text:p>10,319.5<text:s/></text:p>
          </table:table-cell>
          <table:table-cell office:value-type="percentage" office:value="0.16176164030221635" table:style-name="ce335">
            <text:p>16.2%</text:p>
          </table:table-cell>
          <table:table-cell office:value-type="float" office:value="7746980948" table:style-name="ce331">
            <text:p>7,747</text:p>
          </table:table-cell>
          <table:table-cell office:value-type="float" office:value="1120.4928254004069" table:style-name="ce375">
            <text:p>1,120.5<text:s/></text:p>
          </table:table-cell>
          <table:table-cell office:value-type="percentage" office:value="0.29632141827284192" table:style-name="ce335">
            <text:p>29.6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-8.3844984521827204E-2" table:style-name="ce308">
            <text:p>-8.4%</text:p>
          </table:table-cell>
          <table:table-cell office:value-type="percentage" office:value="0.10968266035520213" table:style-name="ce308">
            <text:p>11.0%</text:p>
          </table:table-cell>
          <table:table-cell office:value-type="percentage" office:value="-3.5749875617847815E-2" table:style-name="ce308">
            <text:p>-3.6%</text:p>
          </table:table-cell>
          <table:table-cell office:value-type="percentage" office:value="-5.5070590819344845E-2" table:style-name="ce308">
            <text:p>-5.5%</text:p>
          </table:table-cell>
          <table:table-cell office:value-type="percentage" office:value="4.6058316405550803E-2" table:style-name="ce308">
            <text:p>4.6%</text:p>
          </table:table-cell>
          <table:table-cell office:value-type="percentage" office:value="-2.3998375063260302E-2" table:style-name="ce308">
            <text:p>-2.4%</text:p>
          </table:table-cell>
          <table:table-cell office:value-type="percentage" office:value="-7.5967778682704767E-2" table:style-name="ce308">
            <text:p>-7.6%</text:p>
          </table:table-cell>
          <table:table-cell office:value-type="percentage" office:value="0.11629664627996394" table:style-name="ce308">
            <text:p>11.6%</text:p>
          </table:table-cell>
          <table:table-cell office:value-type="percentage" office:value="-3.6753296661824142E-2" table:style-name="ce308">
            <text:p>-3.7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table:style-name="ce365"/>
          <table:table-cell office:value-type="float" office:value="6758122106" table:style-name="ce310">
            <text:p>6,758<text:s/></text:p>
          </table:table-cell>
          <table:table-cell office:value-type="float" office:value="887.69741729116106" table:style-name="ce351">
            <text:p>887.7<text:s/></text:p>
          </table:table-cell>
          <table:table-cell office:value-type="percentage" office:value="0.47156076291399629" table:style-name="ce308">
            <text:p>47.2%</text:p>
          </table:table-cell>
          <table:table-cell office:value-type="float" office:value="2401685459" table:style-name="ce310">
            <text:p>2,402<text:s/></text:p>
          </table:table-cell>
          <table:table-cell office:value-type="float" office:value="10788.225095566007" table:style-name="ce351">
            <text:p>10,788.2<text:s/></text:p>
          </table:table-cell>
          <table:table-cell office:value-type="percentage" office:value="0.16395755777823967" table:style-name="ce335">
            <text:p>16.4%</text:p>
          </table:table-cell>
          <table:table-cell office:value-type="float" office:value="9159807565" table:style-name="ce331">
            <text:p>9,160</text:p>
          </table:table-cell>
          <table:table-cell office:value-type="float" office:value="1168.9820141447242" table:style-name="ce375">
            <text:p>1,169.0<text:s/></text:p>
          </table:table-cell>
          <table:table-cell office:value-type="percentage" office:value="0.31607770873376567" table:style-name="ce335">
            <text:p>31.6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7.0101030860795221E-2" table:style-name="ce308">
            <text:p>7.0%</text:p>
          </table:table-cell>
          <table:table-cell office:value-type="percentage" office:value="7.5502635427632248E-2" table:style-name="ce308">
            <text:p>7.6%</text:p>
          </table:table-cell>
          <table:table-cell office:value-type="percentage" office:value="6.2835189656484935E-4" table:style-name="ce308">
            <text:p>0.1%</text:p>
          </table:table-cell>
          <table:table-cell office:value-type="percentage" office:value="1.9637981738580335E-2" table:style-name="ce308">
            <text:p>2.0%</text:p>
          </table:table-cell>
          <table:table-cell office:value-type="percentage" office:value="3.8641031703468665E-2" table:style-name="ce308">
            <text:p>3.9%</text:p>
          </table:table-cell>
          <table:table-cell office:value-type="percentage" office:value="-3.4615331009279271E-2" table:style-name="ce308">
            <text:p>-3.5%</text:p>
          </table:table-cell>
          <table:table-cell office:value-type="percentage" office:value="5.6392759953072691E-2" table:style-name="ce308">
            <text:p>5.6%</text:p>
          </table:table-cell>
          <table:table-cell office:value-type="percentage" office:value="6.2133027741502644E-2" table:style-name="ce308">
            <text:p>6.2%</text:p>
          </table:table-cell>
          <table:table-cell office:value-type="percentage" office:value="-5.9354474281624325E-3" table:style-name="ce308">
            <text:p>-0.6%</text:p>
          </table:table-cell>
          <table:table-cell table:number-columns-repeated="16372"/>
        </table:table-row>
        <table:table-row table:style-name="ro24">
          <table:table-cell office:value-type="string" table:style-name="ce348">
            <text:p>92<text:span text:style-name="T30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table:style-name="ce370"/>
          <table:table-cell office:value-type="float" office:value="24520041280" table:style-name="ce310">
            <text:p>24,520<text:s/></text:p>
          </table:table-cell>
          <table:table-cell office:value-type="float" office:value="906.46000202067785" table:style-name="ce351">
            <text:p>906.5<text:s/></text:p>
          </table:table-cell>
          <table:table-cell office:value-type="percentage" office:value="0.47639645088966498" table:style-name="ce308">
            <text:p>47.6%</text:p>
          </table:table-cell>
          <table:table-cell office:value-type="float" office:value="8770050593" table:style-name="ce310">
            <text:p>8,770<text:s/></text:p>
          </table:table-cell>
          <table:table-cell office:value-type="float" office:value="10752.90840953509" table:style-name="ce311">
            <text:p>10,752.9<text:s/></text:p>
          </table:table-cell>
          <table:table-cell office:value-type="percentage" office:value="0.16744132899401459" table:style-name="ce335">
            <text:p>16.7%</text:p>
          </table:table-cell>
          <table:table-cell office:value-type="float" office:value="33290091873" table:style-name="ce310">
            <text:p>33,290<text:s/></text:p>
          </table:table-cell>
          <table:table-cell office:value-type="float" office:value="1194.6522314868621" table:style-name="ce377">
            <text:p>1,194.7<text:s/></text:p>
          </table:table-cell>
          <table:table-cell office:value-type="percentage" office:value="0.32056962818057066" table:style-name="ce335">
            <text:p>32.1%</text:p>
          </table:table-cell>
          <table:table-cell table:number-columns-repeated="16372"/>
        </table:table-row>
        <table:table-row table:style-name="ro30" table:visibility="collapse">
          <table:table-cell office:value-type="string" table:number-columns-spanned="1" table:number-rows-spanned="8" table:style-name="ce896">
            <text:p>93<text:span text:style-name="T26">年</text:span></text:p>
          </table:table-cell>
          <table:table-cell office:value-type="string" table:style-name="ce330">
            <text:p>1-3<text:span text:style-name="T11">月</text:span></text:p>
          </table:table-cell>
          <table:table-cell table:style-name="ce365"/>
          <table:table-cell office:value-type="float" office:value="6935687439" table:style-name="ce310">
            <text:p>6,936<text:s/></text:p>
          </table:table-cell>
          <table:table-cell office:value-type="float" office:value="943.11345067393631" table:style-name="ce351">
            <text:p>943.1<text:s/></text:p>
          </table:table-cell>
          <table:table-cell office:value-type="percentage" office:value="0.48819972673416195" table:style-name="ce308">
            <text:p>48.8%</text:p>
          </table:table-cell>
          <table:table-cell office:value-type="float" office:value="2522074385" table:style-name="ce310">
            <text:p>2,522<text:s/></text:p>
          </table:table-cell>
          <table:table-cell office:value-type="float" office:value="11595.53104770487" table:style-name="ce351">
            <text:p>11,595.5<text:s/></text:p>
          </table:table-cell>
          <table:table-cell office:value-type="percentage" office:value="0.1740334938784342" table:style-name="ce335">
            <text:p>17.4%</text:p>
          </table:table-cell>
          <table:table-cell office:value-type="float" office:value="9457761824" table:style-name="ce331">
            <text:p>9,458</text:p>
          </table:table-cell>
          <table:table-cell office:value-type="float" office:value="1249.1204657654055" table:style-name="ce375">
            <text:p>1,249.1<text:s/></text:p>
          </table:table-cell>
          <table:table-cell office:value-type="percentage" office:value="0.32955538272502316" table:style-name="ce335">
            <text:p>33.0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0.12591085904195243" table:style-name="ce308">
            <text:p>12.6%</text:p>
          </table:table-cell>
          <table:table-cell office:value-type="percentage" office:value="0.1297677830401156" table:style-name="ce308">
            <text:p>13.0%</text:p>
          </table:table-cell>
          <table:table-cell office:value-type="percentage" office:value="3.024338163907081E-2" table:style-name="ce308">
            <text:p>3.0%</text:p>
          </table:table-cell>
          <table:table-cell office:value-type="percentage" office:value="0.11282142203797152" table:style-name="ce308">
            <text:p>11.3%</text:p>
          </table:table-cell>
          <table:table-cell office:value-type="percentage" office:value="0.11846472987832324" table:style-name="ce308">
            <text:p>11.8%</text:p>
          </table:table-cell>
          <table:table-cell office:value-type="percentage" office:value="1.4809988843397903E-2" table:style-name="ce308">
            <text:p>1.5%</text:p>
          </table:table-cell>
          <table:table-cell office:value-type="percentage" office:value="0.12239032197205324" table:style-name="ce308">
            <text:p>12.2%</text:p>
          </table:table-cell>
          <table:table-cell office:value-type="percentage" office:value="0.12628824303038733" table:style-name="ce308">
            <text:p>12.6%</text:p>
          </table:table-cell>
          <table:table-cell office:value-type="percentage" office:value="2.5261722987496738E-2" table:style-name="ce308">
            <text:p>2.5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/text:p>
          </table:table-cell>
          <table:table-cell table:style-name="ce365"/>
          <table:table-cell office:value-type="float" office:value="7132815428" table:style-name="ce310">
            <text:p>7,133<text:s/></text:p>
          </table:table-cell>
          <table:table-cell office:value-type="float" office:value="951.35181721835295" table:style-name="ce351">
            <text:p>951.4<text:s/></text:p>
          </table:table-cell>
          <table:table-cell office:value-type="percentage" office:value="0.48976821763466372" table:style-name="ce308">
            <text:p>49.0%</text:p>
          </table:table-cell>
          <table:table-cell office:value-type="float" office:value="2717695037" table:style-name="ce310">
            <text:p>2,718<text:s/></text:p>
          </table:table-cell>
          <table:table-cell office:value-type="float" office:value="11632.424793798767" table:style-name="ce351">
            <text:p>11,632.4<text:s/></text:p>
          </table:table-cell>
          <table:table-cell office:value-type="percentage" office:value="0.17482515572501831" table:style-name="ce335">
            <text:p>17.5%</text:p>
          </table:table-cell>
          <table:table-cell office:value-type="float" office:value="9850510465" table:style-name="ce331">
            <text:p>9,851</text:p>
          </table:table-cell>
          <table:table-cell office:value-type="float" office:value="1274.1262003813385" table:style-name="ce375">
            <text:p>1,274.1<text:s/></text:p>
          </table:table-cell>
          <table:table-cell office:value-type="percentage" office:value="0.32716304724208933" table:style-name="ce335">
            <text:p>32.7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0.18453012968517468" table:style-name="ce308">
            <text:p>18.5%</text:p>
          </table:table-cell>
          <table:table-cell office:value-type="percentage" office:value="-0.15431064387837889" table:style-name="ce308">
            <text:p>-15.4%</text:p>
          </table:table-cell>
          <table:table-cell office:value-type="percentage" office:value="-7.3060687568318516E-2" table:style-name="ce308">
            <text:p>-7.3%</text:p>
          </table:table-cell>
          <table:table-cell office:value-type="percentage" office:value="0.40797105339684037" table:style-name="ce308">
            <text:p>40.8%</text:p>
          </table:table-cell>
          <table:table-cell office:value-type="percentage" office:value="-1.3189054065945838E-2" table:style-name="ce308">
            <text:p>-1.3%</text:p>
          </table:table-cell>
          <table:table-cell office:value-type="percentage" office:value="4.1379051817975743E-3" table:style-name="ce308">
            <text:p>0.4%</text:p>
          </table:table-cell>
          <table:table-cell office:value-type="percentage" office:value="0.23876778138972377" table:style-name="ce308">
            <text:p>23.9%</text:p>
          </table:table-cell>
          <table:table-cell office:value-type="percentage" office:value="-0.11607723532088832" table:style-name="ce308">
            <text:p>-11.6%</text:p>
          </table:table-cell>
          <table:table-cell office:value-type="percentage" office:value="-7.4976617289208569E-2" table:style-name="ce308">
            <text:p>-7.5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/text:p>
          </table:table-cell>
          <table:table-cell table:style-name="ce365"/>
          <table:table-cell office:value-type="float" office:value="6771263308" table:style-name="ce310">
            <text:p>6,771<text:s/></text:p>
          </table:table-cell>
          <table:table-cell office:value-type="float" office:value="925.55703942069022" table:style-name="ce351">
            <text:p>925.6<text:s/></text:p>
          </table:table-cell>
          <table:table-cell office:value-type="percentage" office:value="0.4704497342000632" table:style-name="ce308">
            <text:p>47.0%</text:p>
          </table:table-cell>
          <table:table-cell office:value-type="float" office:value="2692428632" table:style-name="ce310">
            <text:p>2,692<text:s/></text:p>
          </table:table-cell>
          <table:table-cell office:value-type="float" office:value="11408.98264347944" table:style-name="ce351">
            <text:p>11,409.0<text:s/></text:p>
          </table:table-cell>
          <table:table-cell office:value-type="percentage" office:value="0.16687866661819989" table:style-name="ce335">
            <text:p>16.7%</text:p>
          </table:table-cell>
          <table:table-cell office:value-type="float" office:value="9463691940" table:style-name="ce331">
            <text:p>9,464</text:p>
          </table:table-cell>
          <table:table-cell office:value-type="float" office:value="1253.1585801717217" table:style-name="ce375">
            <text:p>1,253.2<text:s/></text:p>
          </table:table-cell>
          <table:table-cell office:value-type="percentage" office:value="0.31000831254567257" table:style-name="ce335">
            <text:p>31.0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0.21354961109596982" table:style-name="ce308">
            <text:p>21.4%</text:p>
          </table:table-cell>
          <table:table-cell office:value-type="percentage" office:value="0.11208317601533313" table:style-name="ce308">
            <text:p>11.2%</text:p>
          </table:table-cell>
          <table:table-cell office:value-type="percentage" office:value="7.4207736419234172E-2" table:style-name="ce308">
            <text:p>7.4%</text:p>
          </table:table-cell>
          <table:table-cell office:value-type="percentage" office:value="0.23979909811708322" table:style-name="ce308">
            <text:p>24.0%</text:p>
          </table:table-cell>
          <table:table-cell office:value-type="percentage" office:value="0.10649516274799065" table:style-name="ce308">
            <text:p>10.6%</text:p>
          </table:table-cell>
          <table:table-cell office:value-type="percentage" office:value="3.1704428750076952E-2" table:style-name="ce308">
            <text:p>3.2%</text:p>
          </table:table-cell>
          <table:table-cell office:value-type="percentage" office:value="0.2209037961552125" table:style-name="ce308">
            <text:p>22.1%</text:p>
          </table:table-cell>
          <table:table-cell office:value-type="percentage" office:value="0.11791026567861618" table:style-name="ce308">
            <text:p>11.8%</text:p>
          </table:table-cell>
          <table:table-cell office:value-type="percentage" office:value="4.6503181293629625E-2" table:style-name="ce308">
            <text:p>4.7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table:style-name="ce365"/>
          <table:table-cell office:value-type="float" office:value="6810158184" table:style-name="ce310">
            <text:p>6,810<text:s/></text:p>
          </table:table-cell>
          <table:table-cell office:value-type="float" office:value="913.2431372244007" table:style-name="ce351">
            <text:p>913.2<text:s/></text:p>
          </table:table-cell>
          <table:table-cell office:value-type="percentage" office:value="0.4692395142322216" table:style-name="ce308">
            <text:p>46.9%</text:p>
          </table:table-cell>
          <table:table-cell office:value-type="float" office:value="2650151594" table:style-name="ce310">
            <text:p>2,650<text:s/></text:p>
          </table:table-cell>
          <table:table-cell office:value-type="float" office:value="11055.703348643563" table:style-name="ce351">
            <text:p>11,055.7<text:s/></text:p>
          </table:table-cell>
          <table:table-cell office:value-type="percentage" office:value="0.16442380565023432" table:style-name="ce335">
            <text:p>16.4%</text:p>
          </table:table-cell>
          <table:table-cell office:value-type="float" office:value="9460309778" table:style-name="ce331">
            <text:p>9,460</text:p>
          </table:table-cell>
          <table:table-cell office:value-type="float" office:value="1229.1187907010465" table:style-name="ce375">
            <text:p>1,229.1<text:s/></text:p>
          </table:table-cell>
          <table:table-cell office:value-type="percentage" office:value="0.30884765629916383" table:style-name="ce335">
            <text:p>30.9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7.09277338333969E-3" table:style-name="ce308">
            <text:p>0.7%</text:p>
          </table:table-cell>
          <table:table-cell office:value-type="percentage" office:value="2.8505963764574149E-2" table:style-name="ce308">
            <text:p>2.9%</text:p>
          </table:table-cell>
          <table:table-cell office:value-type="percentage" office:value="-5.1329406122103682E-3" table:style-name="ce308">
            <text:p>-0.5%</text:p>
          </table:table-cell>
          <table:table-cell office:value-type="percentage" office:value="0.10240435578590623" table:style-name="ce308">
            <text:p>10.2%</text:p>
          </table:table-cell>
          <table:table-cell office:value-type="percentage" office:value="2.6085150898867537E-2" table:style-name="ce308">
            <text:p>2.6%</text:p>
          </table:table-cell>
          <table:table-cell office:value-type="percentage" office:value="2.9657928379052123E-3" table:style-name="ce308">
            <text:p>0.3%</text:p>
          </table:table-cell>
          <table:table-cell office:value-type="percentage" office:value="3.2089755896850036E-2" table:style-name="ce308">
            <text:p>3.2%</text:p>
          </table:table-cell>
          <table:table-cell office:value-type="percentage" office:value="5.1125726171452168E-2" table:style-name="ce308">
            <text:p>5.1%</text:p>
          </table:table-cell>
          <table:table-cell office:value-type="percentage" office:value="-2.2833147083926253E-2" table:style-name="ce308">
            <text:p>-2.3%</text:p>
          </table:table-cell>
          <table:table-cell table:number-columns-repeated="16372"/>
        </table:table-row>
        <table:table-row table:style-name="ro31">
          <table:table-cell office:value-type="string" table:style-name="ce348">
            <text:p>93<text:span text:style-name="T30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table:style-name="ce370"/>
          <table:table-cell office:value-type="float" office:value="27658114164" table:style-name="ce310">
            <text:p>27,658<text:s/></text:p>
          </table:table-cell>
          <table:table-cell office:value-type="float" office:value="933.4597031449747" table:style-name="ce351">
            <text:p>933.5<text:s/></text:p>
          </table:table-cell>
          <table:table-cell office:value-type="percentage" office:value="0.47944600843082691" table:style-name="ce308">
            <text:p>47.9%</text:p>
          </table:table-cell>
          <table:table-cell office:value-type="float" office:value="10594905859" table:style-name="ce310">
            <text:p>10,595<text:s/></text:p>
          </table:table-cell>
          <table:table-cell office:value-type="float" office:value="11384.415042174824" table:style-name="ce311">
            <text:p>11,384.4<text:s/></text:p>
          </table:table-cell>
          <table:table-cell office:value-type="percentage" office:value="0.16985127107751921" table:style-name="ce335">
            <text:p>17.0%</text:p>
          </table:table-cell>
          <table:table-cell office:value-type="float" office:value="38253020023" table:style-name="ce310">
            <text:p>38,253<text:s/></text:p>
          </table:table-cell>
          <table:table-cell office:value-type="float" office:value="1251.7213498531364" table:style-name="ce377">
            <text:p>1,251.7<text:s/></text:p>
          </table:table-cell>
          <table:table-cell office:value-type="percentage" office:value="0.31860206083248144" table:style-name="ce335">
            <text:p>31.9%</text:p>
          </table:table-cell>
          <table:table-cell table:number-columns-repeated="16372"/>
        </table:table-row>
        <table:table-row table:style-name="ro30" table:visibility="collapse">
          <table:table-cell office:value-type="string" table:number-columns-spanned="1" table:number-rows-spanned="8" table:style-name="ce788">
            <text:p>94<text:span text:style-name="T11">年</text:span></text:p>
          </table:table-cell>
          <table:table-cell office:value-type="string" table:style-name="ce330">
            <text:p>1-3<text:span text:style-name="T11">月</text:span></text:p>
          </table:table-cell>
          <table:table-cell table:style-name="ce365"/>
          <table:table-cell office:value-type="float" office:value="6616962086" table:style-name="ce310">
            <text:p>6,617<text:s/></text:p>
          </table:table-cell>
          <table:table-cell office:value-type="float" office:value="982.97324981256259" table:style-name="ce351">
            <text:p>983.0<text:s/></text:p>
          </table:table-cell>
          <table:table-cell office:value-type="percentage" office:value="0.48151070253174239" table:style-name="ce308">
            <text:p>48.2%</text:p>
          </table:table-cell>
          <table:table-cell office:value-type="float" office:value="2587346941" table:style-name="ce310">
            <text:p>2,587<text:s/></text:p>
          </table:table-cell>
          <table:table-cell office:value-type="float" office:value="12036.075197938279" table:style-name="ce351">
            <text:p>12,036.1<text:s/></text:p>
          </table:table-cell>
          <table:table-cell office:value-type="percentage" office:value="0.17307534381988496" table:style-name="ce335">
            <text:p>17.3%</text:p>
          </table:table-cell>
          <table:table-cell office:value-type="float" office:value="9204309027" table:style-name="ce331">
            <text:p>9,204</text:p>
          </table:table-cell>
          <table:table-cell office:value-type="float" office:value="1325.0197079267464" table:style-name="ce375">
            <text:p>1,325.0<text:s/></text:p>
          </table:table-cell>
          <table:table-cell office:value-type="percentage" office:value="0.32080443948421511" table:style-name="ce335">
            <text:p>32.1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-4.6293763670698596E-2" table:style-name="ce308">
            <text:p>-4.6%</text:p>
          </table:table-cell>
          <table:table-cell office:value-type="percentage" office:value="4.2011044385555252E-2" table:style-name="ce308">
            <text:p>4.2%</text:p>
          </table:table-cell>
          <table:table-cell office:value-type="percentage" office:value="-1.3807133551171691E-2" table:style-name="ce308">
            <text:p>-1.4%</text:p>
          </table:table-cell>
          <table:table-cell office:value-type="percentage" office:value="2.4116489304147448E-2" table:style-name="ce308">
            <text:p>2.4%</text:p>
          </table:table-cell>
          <table:table-cell office:value-type="percentage" office:value="3.976174739554228E-2" table:style-name="ce308">
            <text:p>4.0%</text:p>
          </table:table-cell>
          <table:table-cell office:value-type="percentage" office:value="-5.8791865086474937E-3" table:style-name="ce308">
            <text:p>-0.6%</text:p>
          </table:table-cell>
          <table:table-cell office:value-type="percentage" office:value="-2.7498858354058853E-2" table:style-name="ce308">
            <text:p>-2.7%</text:p>
          </table:table-cell>
          <table:table-cell office:value-type="percentage" office:value="6.0219434382827952E-2" table:style-name="ce308">
            <text:p>6.0%</text:p>
          </table:table-cell>
          <table:table-cell office:value-type="percentage" office:value="-2.6473492406937082E-2" table:style-name="ce308">
            <text:p>-2.6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/text:p>
          </table:table-cell>
          <table:table-cell table:style-name="ce365"/>
          <table:table-cell office:value-type="float" office:value="6765084626" table:style-name="ce310">
            <text:p>6,765<text:s/></text:p>
          </table:table-cell>
          <table:table-cell office:value-type="float" office:value="931.94049017941245" table:style-name="ce351">
            <text:p>931.9<text:s/></text:p>
          </table:table-cell>
          <table:table-cell office:value-type="percentage" office:value="0.4671477485002653" table:style-name="ce308">
            <text:p>46.7%</text:p>
          </table:table-cell>
          <table:table-cell office:value-type="float" office:value="2736569625" table:style-name="ce310">
            <text:p>2,737<text:s/></text:p>
          </table:table-cell>
          <table:table-cell office:value-type="float" office:value="11928.624592436316" table:style-name="ce351">
            <text:p>11,928.6<text:s/></text:p>
          </table:table-cell>
          <table:table-cell office:value-type="percentage" office:value="0.17019457808753988" table:style-name="ce335">
            <text:p>17.0%</text:p>
          </table:table-cell>
          <table:table-cell office:value-type="float" office:value="9501654251" table:style-name="ce331">
            <text:p>9,502</text:p>
          </table:table-cell>
          <table:table-cell office:value-type="float" office:value="1268.824305239332" table:style-name="ce375">
            <text:p>1,268.8<text:s/></text:p>
          </table:table-cell>
          <table:table-cell office:value-type="percentage" office:value="0.31091042051057777" table:style-name="ce335">
            <text:p>31.1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-5.2151843419491084E-2" table:style-name="ce308">
            <text:p>-5.2%</text:p>
          </table:table-cell>
          <table:table-cell office:value-type="percentage" office:value="-2.0938474286349762E-2" table:style-name="ce308">
            <text:p>-2.1%</text:p>
          </table:table-cell>
          <table:table-cell office:value-type="percentage" office:value="-4.6423782110084799E-2" table:style-name="ce308">
            <text:p>-4.6%</text:p>
          </table:table-cell>
          <table:table-cell office:value-type="percentage" office:value="4.807176684369141E-3" table:style-name="ce308">
            <text:p>0.5%</text:p>
          </table:table-cell>
          <table:table-cell office:value-type="percentage" office:value="2.9580028110304912E-2" table:style-name="ce308">
            <text:p>3.0%</text:p>
          </table:table-cell>
          <table:table-cell office:value-type="percentage" office:value="-2.611112893807177E-2" table:style-name="ce308">
            <text:p>-2.6%</text:p>
          </table:table-cell>
          <table:table-cell office:value-type="percentage" office:value="-3.6420175947630806E-2" table:style-name="ce308">
            <text:p>-3.6%</text:p>
          </table:table-cell>
          <table:table-cell office:value-type="percentage" office:value="-4.933065513069379E-3" table:style-name="ce308">
            <text:p>-0.5%</text:p>
          </table:table-cell>
          <table:table-cell office:value-type="percentage" office:value="-4.9260540037008971E-2" table:style-name="ce308">
            <text:p>-4.9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/text:p>
          </table:table-cell>
          <table:table-cell table:style-name="ce365"/>
          <table:table-cell office:value-type="float" office:value="6813001511" table:style-name="ce310">
            <text:p>6,813<text:s/></text:p>
          </table:table-cell>
          <table:table-cell office:value-type="float" office:value="974.38684808306982" table:style-name="ce351">
            <text:p>974.4<text:s/></text:p>
          </table:table-cell>
          <table:table-cell office:value-type="percentage" office:value="0.47207342146692111" table:style-name="ce308">
            <text:p>47.2%</text:p>
          </table:table-cell>
          <table:table-cell office:value-type="float" office:value="2693496169" table:style-name="ce310">
            <text:p>2,693<text:s/></text:p>
          </table:table-cell>
          <table:table-cell office:value-type="float" office:value="11691.33346499757" table:style-name="ce351">
            <text:p>11,691.3<text:s/></text:p>
          </table:table-cell>
          <table:table-cell office:value-type="percentage" office:value="0.16954285994326371" table:style-name="ce335">
            <text:p>17.0%</text:p>
          </table:table-cell>
          <table:table-cell office:value-type="float" office:value="9506497680" table:style-name="ce331">
            <text:p>9,506</text:p>
          </table:table-cell>
          <table:table-cell office:value-type="float" office:value="1316.2382258159425" table:style-name="ce375">
            <text:p>1,316.2<text:s/></text:p>
          </table:table-cell>
          <table:table-cell office:value-type="percentage" office:value="0.31355025889950472" table:style-name="ce335">
            <text:p>31.4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5.3385520811459752E-3" table:style-name="ce308">
            <text:p>0.5%</text:p>
          </table:table-cell>
          <table:table-cell office:value-type="percentage" office:value="5.2546864656297876E-2" table:style-name="ce308">
            <text:p>5.3%</text:p>
          </table:table-cell>
          <table:table-cell office:value-type="percentage" office:value="2.9654965767933472E-3" table:style-name="ce308">
            <text:p>0.3%</text:p>
          </table:table-cell>
          <table:table-cell office:value-type="percentage" office:value="-6.580828929828586E-4" table:style-name="ce308">
            <text:p>-0.1%</text:p>
          </table:table-cell>
          <table:table-cell office:value-type="percentage" office:value="3.7357719252677946E-2" table:style-name="ce308">
            <text:p>3.7%</text:p>
          </table:table-cell>
          <table:table-cell office:value-type="percentage" office:value="1.8302802353942438E-2" table:style-name="ce308">
            <text:p>1.8%</text:p>
          </table:table-cell>
          <table:table-cell office:value-type="percentage" office:value="3.6322185726249678E-3" table:style-name="ce308">
            <text:p>0.4%</text:p>
          </table:table-cell>
          <table:table-cell office:value-type="percentage" office:value="5.0474943033693487E-2" table:style-name="ce308">
            <text:p>5.0%</text:p>
          </table:table-cell>
          <table:table-cell office:value-type="percentage" office:value="1.2482517770186607E-2" table:style-name="ce308">
            <text:p>1.2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table:style-name="ce365"/>
          <table:table-cell office:value-type="float" office:value="6863422980" table:style-name="ce310">
            <text:p>6,863<text:s/></text:p>
          </table:table-cell>
          <table:table-cell office:value-type="float" office:value="1015.0767213460008" table:style-name="ce351">
            <text:p>1,015.1<text:s/></text:p>
          </table:table-cell>
          <table:table-cell office:value-type="percentage" office:value="0.47941141916252494" table:style-name="ce308">
            <text:p>47.9%</text:p>
          </table:table-cell>
          <table:table-cell office:value-type="float" office:value="2559656979" table:style-name="ce310">
            <text:p>2,560<text:s/></text:p>
          </table:table-cell>
          <table:table-cell office:value-type="float" office:value="11558.622619101377" table:style-name="ce351">
            <text:p>11,558.6<text:s/></text:p>
          </table:table-cell>
          <table:table-cell office:value-type="percentage" office:value="0.16463371405063248" table:style-name="ce335">
            <text:p>16.5%</text:p>
          </table:table-cell>
          <table:table-cell office:value-type="float" office:value="9423079959" table:style-name="ce331">
            <text:p>9,423</text:p>
          </table:table-cell>
          <table:table-cell office:value-type="float" office:value="1349.444611375279" table:style-name="ce375">
            <text:p>1,349.4<text:s/></text:p>
          </table:table-cell>
          <table:table-cell office:value-type="percentage" office:value="0.31553371957741683" table:style-name="ce335">
            <text:p>31.6%</text:p>
          </table:table-cell>
          <table:table-cell table:number-columns-repeated="16372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6.656323763470029E-3" table:style-name="ce308">
            <text:p>0.7%</text:p>
          </table:table-cell>
          <table:table-cell office:value-type="percentage" office:value="0.11048073492382082" table:style-name="ce308">
            <text:p>11.0%</text:p>
          </table:table-cell>
          <table:table-cell office:value-type="percentage" office:value="2.0985798216080598E-2" table:style-name="ce308">
            <text:p>2.1%</text:p>
          </table:table-cell>
          <table:table-cell office:value-type="percentage" office:value="-3.4162935245627635E-2" table:style-name="ce308">
            <text:p>-3.4%</text:p>
          </table:table-cell>
          <table:table-cell office:value-type="percentage" office:value="4.6008737476498807E-2" table:style-name="ce308">
            <text:p>4.6%</text:p>
          </table:table-cell>
          <table:table-cell office:value-type="percentage" office:value="1.4608358008139088E-3" table:style-name="ce308">
            <text:p>0.1%</text:p>
          </table:table-cell>
          <table:table-cell office:value-type="percentage" office:value="-4.7691436061605419E-3" table:style-name="ce308">
            <text:p>-0.5%</text:p>
          </table:table-cell>
          <table:table-cell office:value-type="percentage" office:value="9.7241516066784994E-2" table:style-name="ce308">
            <text:p>9.7%</text:p>
          </table:table-cell>
          <table:table-cell office:value-type="percentage" office:value="2.1132901212189692E-2" table:style-name="ce308">
            <text:p>2.1%</text:p>
          </table:table-cell>
          <table:table-cell table:number-columns-repeated="16372" table:style-name="ce333"/>
        </table:table-row>
        <table:table-row table:style-name="ro53">
          <table:table-cell office:value-type="string" table:style-name="ce348">
            <text:p>94<text:span text:style-name="T30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table:style-name="ce370"/>
          <table:table-cell office:value-type="float" office:value="27079164962" table:style-name="ce310">
            <text:p>27,079<text:s/></text:p>
          </table:table-cell>
          <table:table-cell office:value-type="float" office:value="975.72414844003629" table:style-name="ce351">
            <text:p>975.7<text:s/></text:p>
          </table:table-cell>
          <table:table-cell office:value-type="percentage" office:value="0.47497108154327539" table:style-name="ce308">
            <text:p>47.5%</text:p>
          </table:table-cell>
          <table:table-cell office:value-type="float" office:value="10595911638" table:style-name="ce310">
            <text:p>10,596<text:s/></text:p>
          </table:table-cell>
          <table:table-cell office:value-type="float" office:value="11779.21637764954" table:style-name="ce311">
            <text:p>11,779.2<text:s/></text:p>
          </table:table-cell>
          <table:table-cell office:value-type="percentage" office:value="0.16937664411879505" table:style-name="ce335">
            <text:p>16.9%</text:p>
          </table:table-cell>
          <table:table-cell office:value-type="float" office:value="37675076600" table:style-name="ce310">
            <text:p>37,675<text:s/></text:p>
          </table:table-cell>
          <table:table-cell office:value-type="float" office:value="1314.8997364377399" table:style-name="ce377">
            <text:p>1,314.9<text:s/></text:p>
          </table:table-cell>
          <table:table-cell office:value-type="percentage" office:value="0.31508666698170601" table:style-name="ce335">
            <text:p>31.5%</text:p>
          </table:table-cell>
          <table:table-cell table:number-columns-repeated="16372" table:style-name="ce333"/>
        </table:table-row>
        <table:table-row table:style-name="ro54">
          <table:table-cell office:value-type="string" table:number-columns-spanned="1" table:number-rows-spanned="4" table:style-name="ce788">
            <text:p>95<text:span text:style-name="T30">年</text:span></text:p>
          </table:table-cell>
          <table:table-cell office:value-type="string" table:style-name="ce330">
            <text:p>1<text:span text:style-name="T11">月</text:span></text:p>
          </table:table-cell>
          <table:table-cell table:style-name="ce365"/>
          <table:table-cell office:value-type="float" office:value="2347514927" table:style-name="ce310">
            <text:p>2,348<text:s/></text:p>
          </table:table-cell>
          <table:table-cell office:value-type="float" office:value="1091.68004514574" table:style-name="ce351">
            <text:p>1,091.7<text:s/></text:p>
          </table:table-cell>
          <table:table-cell office:value-type="percentage" office:value="0.50306922867082848" table:style-name="ce308">
            <text:p>50.3%</text:p>
          </table:table-cell>
          <table:table-cell office:value-type="float" office:value="915727732" table:style-name="ce310">
            <text:p>916<text:s/></text:p>
          </table:table-cell>
          <table:table-cell office:value-type="float" office:value="12594.593882378831" table:style-name="ce351">
            <text:p>12,594.6<text:s/></text:p>
          </table:table-cell>
          <table:table-cell office:value-type="percentage" office:value="0.17250051086022933" table:style-name="ce335">
            <text:p>17.3%</text:p>
          </table:table-cell>
          <table:table-cell office:value-type="float" office:value="3263242659" table:style-name="ce331">
            <text:p>3,263</text:p>
          </table:table-cell>
          <table:table-cell office:value-type="float" office:value="1467.8945709033021" table:style-name="ce375">
            <text:p>1,467.9<text:s/></text:p>
          </table:table-cell>
          <table:table-cell office:value-type="percentage" office:value="0.32714421076081207" table:style-name="ce335">
            <text:p>32.7%</text:p>
          </table:table-cell>
          <table:table-cell table:number-columns-repeated="16372" table:style-name="ce333"/>
        </table:table-row>
        <table:table-row table:style-name="ro54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4.6633835411366897E-2" table:style-name="ce308">
            <text:p>4.7%</text:p>
          </table:table-cell>
          <table:table-cell office:value-type="percentage" office:value="0.13842198675526052" table:style-name="ce308">
            <text:p>13.8%</text:p>
          </table:table-cell>
          <table:table-cell office:value-type="percentage" office:value="6.1417785411283621E-2" table:style-name="ce308">
            <text:p>6.1%</text:p>
          </table:table-cell>
          <table:table-cell office:value-type="percentage" office:value="2.8374868174184442E-2" table:style-name="ce308">
            <text:p>2.8%</text:p>
          </table:table-cell>
          <table:table-cell office:value-type="percentage" office:value="8.6944768723082655E-2" table:style-name="ce308">
            <text:p>8.7%</text:p>
          </table:table-cell>
          <table:table-cell office:value-type="percentage" office:value="3.0090426470076981E-2" table:style-name="ce308">
            <text:p>3.0%</text:p>
          </table:table-cell>
          <table:table-cell office:value-type="percentage" office:value="4.1444902564673924E-2" table:style-name="ce308">
            <text:p>4.1%</text:p>
          </table:table-cell>
          <table:table-cell office:value-type="percentage" office:value="0.13173078508101344" table:style-name="ce308">
            <text:p>13.2%</text:p>
          </table:table-cell>
          <table:table-cell office:value-type="percentage" office:value="4.9251314480058594E-2" table:style-name="ce308">
            <text:p>4.9%</text:p>
          </table:table-cell>
          <table:table-cell table:number-columns-repeated="16372" table:style-name="ce333"/>
        </table:table-row>
        <table:table-row table:style-name="ro54">
          <table:covered-table-cell/>
          <table:table-cell office:value-type="string" table:style-name="ce330">
            <text:p>2<text:span text:style-name="T11">月</text:span></text:p>
          </table:table-cell>
          <table:table-cell table:style-name="ce365"/>
          <table:table-cell office:value-type="float" office:value="2080757211" table:style-name="ce310">
            <text:p>2,081<text:s/></text:p>
          </table:table-cell>
          <table:table-cell office:value-type="float" office:value="1038.5948188985417" table:style-name="ce351">
            <text:p>1,038.6<text:s/></text:p>
          </table:table-cell>
          <table:table-cell office:value-type="percentage" office:value="0.48519116028602777" table:style-name="ce308">
            <text:p>48.5%</text:p>
          </table:table-cell>
          <table:table-cell office:value-type="float" office:value="708372237" table:style-name="ce310">
            <text:p>708<text:s/></text:p>
          </table:table-cell>
          <table:table-cell office:value-type="float" office:value="11640.329258072466" table:style-name="ce351">
            <text:p>11,640.3<text:s/></text:p>
          </table:table-cell>
          <table:table-cell office:value-type="percentage" office:value="0.17453835818779145" table:style-name="ce335">
            <text:p>17.5%</text:p>
          </table:table-cell>
          <table:table-cell office:value-type="float" office:value="2789129448" table:style-name="ce331">
            <text:p>2,789</text:p>
          </table:table-cell>
          <table:table-cell office:value-type="float" office:value="1351.1325676140464" table:style-name="ce375">
            <text:p>1,351.1<text:s/></text:p>
          </table:table-cell>
          <table:table-cell office:value-type="percentage" office:value="0.33414439476562219" table:style-name="ce335">
            <text:p>33.4%</text:p>
          </table:table-cell>
          <table:table-cell table:number-columns-repeated="16372" table:style-name="ce333"/>
        </table:table-row>
        <table:table-row table:style-name="ro54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7.7580519049060381E-2" table:style-name="ce308">
            <text:p>7.8%</text:p>
          </table:table-cell>
          <table:table-cell office:value-type="percentage" office:value="1.6702640072178587E-2" table:style-name="ce308">
            <text:p>1.7%</text:p>
          </table:table-cell>
          <table:table-cell office:value-type="percentage" office:value="-2.6382907921406518E-2" table:style-name="ce308">
            <text:p>-2.6%</text:p>
          </table:table-cell>
          <table:table-cell office:value-type="percentage" office:value="-0.10689196748608343" table:style-name="ce308">
            <text:p>-10.7%</text:p>
          </table:table-cell>
          <table:table-cell office:value-type="percentage" office:value="-9.2494810639544123E-2" table:style-name="ce308">
            <text:p>-9.2%</text:p>
          </table:table-cell>
          <table:table-cell office:value-type="percentage" office:value="-5.1949538281011565E-2" table:style-name="ce308">
            <text:p>-5.2%</text:p>
          </table:table-cell>
          <table:table-cell office:value-type="percentage" office:value="2.3869302492531164E-2" table:style-name="ce308">
            <text:p>2.4%</text:p>
          </table:table-cell>
          <table:table-cell office:value-type="percentage" office:value="-3.1782377914567506E-2" table:style-name="ce308">
            <text:p>-3.2%</text:p>
          </table:table-cell>
          <table:table-cell office:value-type="percentage" office:value="3.7433354938156693E-3" table:style-name="ce308">
            <text:p>0.4%</text:p>
          </table:table-cell>
          <table:table-cell table:number-columns-repeated="16372" table:style-name="ce333"/>
        </table:table-row>
        <table:table-row table:style-name="ro44">
          <table:table-cell table:number-columns-repeated="16384"/>
        </table:table-row>
        <table:table-row table:style-name="ro6">
          <table:table-cell office:value-type="string" table:style-name="ce346">
            <text:p>1.資料來源：全民健康保險申報費用明細檔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6">
          <table:table-cell office:value-type="string" table:style-name="ce346">
            <text:p>2.資料截止日期：95/06/05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6">
          <table:table-cell office:value-type="string" table:style-name="ce346">
            <text:p>3.製表日期：95/06/12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6">
          <table:table-cell office:value-type="string" table:style-name="ce346">
            <text:p>4.成長率：與去年同期比較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number-rows-repeated="1048516" table:style-name="ro44">
          <table:table-cell table:number-columns-repeated="16384"/>
        </table:table-row>
      </table:table>
      <table:table table:name="20" table:style-name="ta7">
        <table:table-column table:style-name="co74" table:default-cell-style-name="ce333"/>
        <table:table-column table:style-name="co63" table:default-cell-style-name="ce333"/>
        <table:table-column table:style-name="co65" table:default-cell-style-name="ce370"/>
        <table:table-column table:style-name="co39" table:default-cell-style-name="ce332"/>
        <table:table-column table:style-name="co1" table:default-cell-style-name="ce332"/>
        <table:table-column table:style-name="co61" table:default-cell-style-name="ce370"/>
        <table:table-column table:style-name="co6" table:default-cell-style-name="ce332"/>
        <table:table-column table:style-name="co1" table:default-cell-style-name="ce332"/>
        <table:table-column table:style-name="co65" table:default-cell-style-name="ce378"/>
        <table:table-column table:style-name="co75" table:number-columns-repeated="2" table:default-cell-style-name="ce333"/>
        <table:table-column table:style-name="co70" table:number-columns-repeated="16373" table:default-cell-style-name="ce333"/>
        <table:table-row table:style-name="ro5">
          <table:table-cell office:value-type="string" table:number-columns-spanned="11" table:number-rows-spanned="1" table:style-name="ce778">
            <text:p>表<text:span text:style-name="T23">20<text:s/></text:span>全民健保西醫藥費申報統計表（區域醫院）</text:p>
          </table:table-cell>
          <table:covered-table-cell table:number-columns-repeated="10"/>
          <table:table-cell table:number-columns-repeated="3" table:style-name="ce294"/>
          <table:table-cell table:number-columns-repeated="19" table:style-name="ce295"/>
          <table:table-cell table:number-columns-repeated="16351" table:style-name="ce296"/>
        </table:table-row>
        <table:table-row table:style-name="ro26">
          <table:table-cell table:style-name="ce296"/>
          <table:table-cell table:style-name="ce345"/>
          <table:table-cell table:style-name="ce343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36">
          <table:table-cell office:value-type="string" table:number-columns-spanned="2" table:number-rows-spanned="1" table:style-name="ce796">
            <text:p>門住診別</text:p>
          </table:table-cell>
          <table:covered-table-cell/>
          <table:table-cell office:value-type="string" table:number-columns-spanned="3" table:number-rows-spanned="1" table:style-name="ce807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89">
            <text:p>住診</text:p>
          </table:table-cell>
          <table:covered-table-cell table:number-columns-repeated="2"/>
          <table:table-cell office:value-type="string" table:number-columns-spanned="3" table:number-rows-spanned="1" table:style-name="ce809">
            <text:p>合計</text:p>
          </table:table-cell>
          <table:covered-table-cell table:number-columns-repeated="2"/>
          <table:table-cell table:number-columns-repeated="16373" table:style-name="ce313"/>
        </table:table-row>
        <table:table-row table:style-name="ro28">
          <table:table-cell office:value-type="string" table:style-name="ce347">
            <text:p>年</text:p>
          </table:table-cell>
          <table:table-cell office:value-type="string" table:style-name="ce349">
            <text:p>月</text:p>
          </table:table-cell>
          <table:table-cell office:value-type="string" table:style-name="ce300">
            <text:p>藥費<text:span text:style-name="T1"><text:s text:c="6"/>(</text:span>百萬<text:span text:style-name="T1">)</text:span></text:p>
          </table:table-cell>
          <table:table-cell office:value-type="string" table:style-name="ce349">
            <text:p>每件藥費</text:p>
          </table:table-cell>
          <table:table-cell office:value-type="string" table:style-name="ce349">
            <text:p>藥費佔率</text:p>
          </table:table-cell>
          <table:table-cell office:value-type="string" table:style-name="ce300">
            <text:p>藥費<text:span text:style-name="T1"><text:s text:c="6"/>(</text:span>百萬<text:span text:style-name="T1">)</text:span></text:p>
          </table:table-cell>
          <table:table-cell office:value-type="string" table:style-name="ce349">
            <text:p>每件藥費</text:p>
          </table:table-cell>
          <table:table-cell office:value-type="string" table:style-name="ce349">
            <text:p>藥費佔率</text:p>
          </table:table-cell>
          <table:table-cell office:value-type="string" table:style-name="ce300">
            <text:p>藥費<text:span text:style-name="T1"><text:s text:c="6"/>(</text:span>百萬<text:span text:style-name="T1">)</text:span></text:p>
          </table:table-cell>
          <table:table-cell office:value-type="string" table:style-name="ce349">
            <text:p>每件藥費</text:p>
          </table:table-cell>
          <table:table-cell office:value-type="string" table:style-name="ce349">
            <text:p>藥費佔率</text:p>
          </table:table-cell>
          <table:table-cell table:number-columns-repeated="16373" table:style-name="ce313"/>
        </table:table-row>
        <table:table-row table:style-name="ro46">
          <table:table-cell office:value-type="string" table:style-name="ce348">
            <text:p>88<text:span text:style-name="T11">年</text:span></text:p>
          </table:table-cell>
          <table:table-cell office:value-type="string" table:style-name="ce352">
            <text:p>1-12<text:span text:style-name="T11">月</text:span><text:s text:c="7"/><text:span text:style-name="T11">小計</text:span></text:p>
          </table:table-cell>
          <table:table-cell office:value-type="float" office:value="12260571107" table:style-name="ce310">
            <text:p>12,261<text:s/></text:p>
          </table:table-cell>
          <table:table-cell office:value-type="float" office:value="442.29805586231191" table:style-name="ce338">
            <text:p>442.3</text:p>
          </table:table-cell>
          <table:table-cell office:value-type="percentage" office:value="0.36219188525542184" table:style-name="ce308">
            <text:p>36.2%</text:p>
          </table:table-cell>
          <table:table-cell office:value-type="float" office:value="4702426450" table:style-name="ce310">
            <text:p>4,702<text:s/></text:p>
          </table:table-cell>
          <table:table-cell office:value-type="float" office:value="5459.3741329008335" table:style-name="ce351">
            <text:p>5,459.4<text:s/></text:p>
          </table:table-cell>
          <table:table-cell office:value-type="percentage" office:value="0.15235298393360805" table:style-name="ce308">
            <text:p>15.2%</text:p>
          </table:table-cell>
          <table:table-cell office:value-type="float" office:value="16962997557" table:style-name="ce355">
            <text:p>16,963<text:s/></text:p>
          </table:table-cell>
          <table:table-cell office:value-type="float" office:value="593.49560343305927" table:style-name="ce366">
            <text:p>593.5</text:p>
          </table:table-cell>
          <table:table-cell office:value-type="percentage" office:value="0.26211290777612306" table:style-name="ce335">
            <text:p>26.2%</text:p>
          </table:table-cell>
          <table:table-cell table:number-columns-repeated="16373" table:style-name="ce333"/>
        </table:table-row>
        <table:table-row table:style-name="ro36">
          <table:table-cell office:value-type="string" table:style-name="ce348">
            <text:p>89<text:span text:style-name="T11">年</text:span></text:p>
          </table:table-cell>
          <table:table-cell office:value-type="string" table:style-name="ce352">
            <text:p>1-12<text:span text:style-name="T11">月</text:span><text:s text:c="7"/><text:span text:style-name="T11">小計</text:span></text:p>
          </table:table-cell>
          <table:table-cell office:value-type="float" office:value="13075171928" table:style-name="ce310">
            <text:p>13,075<text:s/></text:p>
          </table:table-cell>
          <table:table-cell office:value-type="float" office:value="452.52376637413653" table:style-name="ce338">
            <text:p>452.5</text:p>
          </table:table-cell>
          <table:table-cell office:value-type="percentage" office:value="0.3652831247016326" table:style-name="ce308">
            <text:p>36.5%</text:p>
          </table:table-cell>
          <table:table-cell office:value-type="float" office:value="4999405223" table:style-name="ce310">
            <text:p>4,999<text:s/></text:p>
          </table:table-cell>
          <table:table-cell office:value-type="float" office:value="5317.6223815571429" table:style-name="ce351">
            <text:p>5,317.6<text:s/></text:p>
          </table:table-cell>
          <table:table-cell office:value-type="percentage" office:value="0.15031197898738599" table:style-name="ce308">
            <text:p>15.0%</text:p>
          </table:table-cell>
          <table:table-cell office:value-type="float" office:value="18074577151" table:style-name="ce355">
            <text:p>18,075<text:s/></text:p>
          </table:table-cell>
          <table:table-cell office:value-type="float" office:value="605.83723506109527" table:style-name="ce366">
            <text:p>605.8</text:p>
          </table:table-cell>
          <table:table-cell office:value-type="percentage" office:value="0.26174245945255642" table:style-name="ce335">
            <text:p>26.2%</text:p>
          </table:table-cell>
          <table:table-cell table:number-columns-repeated="16373" table:style-name="ce333"/>
        </table:table-row>
        <table:table-row table:style-name="ro36" table:visibility="collapse">
          <table:table-cell office:value-type="string" table:number-columns-spanned="1" table:number-rows-spanned="8" table:style-name="ce788">
            <text:p>90<text:span text:style-name="T11">年</text:span></text:p>
          </table:table-cell>
          <table:table-cell office:value-type="string" table:style-name="ce330">
            <text:p>1-3<text:span text:style-name="T11">月</text:span><text:s text:c="7"/><text:span text:style-name="T11">第一季</text:span></text:p>
          </table:table-cell>
          <table:table-cell office:value-type="float" office:value="3465896703" table:style-name="ce310">
            <text:p>3,466<text:s/></text:p>
          </table:table-cell>
          <table:table-cell office:value-type="float" office:value="483.50525573042648" table:style-name="ce338">
            <text:p>483.5</text:p>
          </table:table-cell>
          <table:table-cell office:value-type="percentage" office:value="0.37812266404823719" table:style-name="ce308">
            <text:p>37.8%</text:p>
          </table:table-cell>
          <table:table-cell office:value-type="float" office:value="1302721472" table:style-name="ce310">
            <text:p>1,303<text:s/></text:p>
          </table:table-cell>
          <table:table-cell office:value-type="float" office:value="5450.1017541951323" table:style-name="ce351">
            <text:p>5,450.1<text:s/></text:p>
          </table:table-cell>
          <table:table-cell office:value-type="percentage" office:value="0.15303827685965896" table:style-name="ce308">
            <text:p>15.3%</text:p>
          </table:table-cell>
          <table:table-cell office:value-type="float" office:value="4768618175" table:style-name="ce355">
            <text:p>4,769<text:s/></text:p>
          </table:table-cell>
          <table:table-cell office:value-type="float" office:value="643.77296215165097" table:style-name="ce366">
            <text:p>643.8</text:p>
          </table:table-cell>
          <table:table-cell office:value-type="percentage" office:value="0.26974180563013012" table:style-name="ce335">
            <text:p>27.0%</text:p>
          </table:table-cell>
          <table:table-cell table:number-columns-repeated="16373" table:style-name="ce333"/>
        </table:table-row>
        <table:table-row table:style-name="ro36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9.1536419387573578E-2" table:style-name="ce308">
            <text:p>9.2%</text:p>
          </table:table-cell>
          <table:table-cell office:value-type="percentage" office:value="3.166833659337441E-2" table:style-name="ce308">
            <text:p>3.2%</text:p>
          </table:table-cell>
          <table:table-cell office:value-type="percentage" office:value="-1.2302798079191863E-4" table:style-name="ce308">
            <text:p>0.0%</text:p>
          </table:table-cell>
          <table:table-cell office:value-type="percentage" office:value="5.0271634530805839E-2" table:style-name="ce308">
            <text:p>5.0%</text:p>
          </table:table-cell>
          <table:table-cell office:value-type="percentage" office:value="-1.4965275767524013E-2" table:style-name="ce308">
            <text:p>-1.5%</text:p>
          </table:table-cell>
          <table:table-cell office:value-type="percentage" office:value="-1.4830606871226903E-2" table:style-name="ce308">
            <text:p>-1.5%</text:p>
          </table:table-cell>
          <table:table-cell office:value-type="percentage" office:value="7.9944947467209496E-2" table:style-name="ce308">
            <text:p>8.0%</text:p>
          </table:table-cell>
          <table:table-cell office:value-type="percentage" office:value="2.0459389025906282E-2" table:style-name="ce308">
            <text:p>2.0%</text:p>
          </table:table-cell>
          <table:table-cell office:value-type="percentage" office:value="6.9213546427875127E-4" table:style-name="ce308">
            <text:p>0.1%</text:p>
          </table:table-cell>
          <table:table-cell table:number-columns-repeated="16373" table:style-name="ce333"/>
        </table:table-row>
        <table:table-row table:style-name="ro36" table:visibility="collapse">
          <table:covered-table-cell/>
          <table:table-cell office:value-type="string" table:style-name="ce330">
            <text:p>4-6<text:span text:style-name="T11">月</text:span><text:s text:c="7"/><text:span text:style-name="T11">第二季</text:span></text:p>
          </table:table-cell>
          <table:table-cell office:value-type="float" office:value="3486780563" table:style-name="ce310">
            <text:p>3,487<text:s/></text:p>
          </table:table-cell>
          <table:table-cell office:value-type="float" office:value="431.38281219166777" table:style-name="ce338">
            <text:p>431.4</text:p>
          </table:table-cell>
          <table:table-cell office:value-type="percentage" office:value="0.35280210492978836" table:style-name="ce308">
            <text:p>35.3%</text:p>
          </table:table-cell>
          <table:table-cell office:value-type="float" office:value="1261504465" table:style-name="ce310">
            <text:p>1,262<text:s/></text:p>
          </table:table-cell>
          <table:table-cell office:value-type="float" office:value="4836.0556671548065" table:style-name="ce351">
            <text:p>4,836.1<text:s/></text:p>
          </table:table-cell>
          <table:table-cell office:value-type="percentage" office:value="0.13830919543685746" table:style-name="ce308">
            <text:p>13.8%</text:p>
          </table:table-cell>
          <table:table-cell office:value-type="float" office:value="4748285028" table:style-name="ce355">
            <text:p>4,748<text:s/></text:p>
          </table:table-cell>
          <table:table-cell office:value-type="float" office:value="569.08946572921957" table:style-name="ce366">
            <text:p>569.1</text:p>
          </table:table-cell>
          <table:table-cell office:value-type="percentage" office:value="0.24985704748848767" table:style-name="ce335">
            <text:p>25.0%</text:p>
          </table:table-cell>
          <table:table-cell table:number-columns-repeated="16373" table:style-name="ce333"/>
        </table:table-row>
        <table:table-row table:style-name="ro36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7.9004051947385578E-2" table:style-name="ce308">
            <text:p>7.9%</text:p>
          </table:table-cell>
          <table:table-cell office:value-type="percentage" office:value="-1.3029019205993614E-2" table:style-name="ce308">
            <text:p>-1.3%</text:p>
          </table:table-cell>
          <table:table-cell office:value-type="percentage" office:value="-1.599500363733462E-2" table:style-name="ce308">
            <text:p>-1.6%</text:p>
          </table:table-cell>
          <table:table-cell office:value-type="percentage" office:value="-4.4906600551338823E-3" table:style-name="ce308">
            <text:p>-0.4%</text:p>
          </table:table-cell>
          <table:table-cell office:value-type="percentage" office:value="-9.7422522081391613E-2" table:style-name="ce308">
            <text:p>-9.7%</text:p>
          </table:table-cell>
          <table:table-cell office:value-type="percentage" office:value="-8.8758069668479267E-2" table:style-name="ce308">
            <text:p>-8.9%</text:p>
          </table:table-cell>
          <table:table-cell office:value-type="percentage" office:value="5.5485111364942462E-2" table:style-name="ce308">
            <text:p>5.5%</text:p>
          </table:table-cell>
          <table:table-cell office:value-type="percentage" office:value="-3.4807779824785091E-2" table:style-name="ce308">
            <text:p>-3.5%</text:p>
          </table:table-cell>
          <table:table-cell office:value-type="percentage" office:value="-3.5723055466319251E-2" table:style-name="ce308">
            <text:p>-3.6%</text:p>
          </table:table-cell>
          <table:table-cell table:number-columns-repeated="16373" table:style-name="ce333"/>
        </table:table-row>
        <table:table-row table:style-name="ro36" table:visibility="collapse">
          <table:covered-table-cell/>
          <table:table-cell office:value-type="string" table:style-name="ce363">
            <text:p>7-9<text:span text:style-name="T10">月</text:span><text:s text:c="7"/><text:span text:style-name="T10">第三季</text:span></text:p>
          </table:table-cell>
          <table:table-cell office:value-type="float" office:value="3544034384" table:style-name="ce310">
            <text:p>3,544<text:s/></text:p>
          </table:table-cell>
          <table:table-cell office:value-type="float" office:value="442.42604715636662" table:style-name="ce338">
            <text:p>442.4</text:p>
          </table:table-cell>
          <table:table-cell office:value-type="percentage" office:value="0.35031622054898992" table:style-name="ce308">
            <text:p>35.0%</text:p>
          </table:table-cell>
          <table:table-cell office:value-type="float" office:value="1260669303" table:style-name="ce310">
            <text:p>1,261<text:s/></text:p>
          </table:table-cell>
          <table:table-cell office:value-type="float" office:value="4744.3166279043508" table:style-name="ce351">
            <text:p>4,744.3<text:s/></text:p>
          </table:table-cell>
          <table:table-cell office:value-type="percentage" office:value="0.13308405491367567" table:style-name="ce308">
            <text:p>13.3%</text:p>
          </table:table-cell>
          <table:table-cell office:value-type="float" office:value="4804703687" table:style-name="ce355">
            <text:p>4,805<text:s/></text:p>
          </table:table-cell>
          <table:table-cell office:value-type="float" office:value="580.54619982798829" table:style-name="ce366">
            <text:p>580.5</text:p>
          </table:table-cell>
          <table:table-cell office:value-type="percentage" office:value="0.24527056304747558" table:style-name="ce335">
            <text:p>24.5%</text:p>
          </table:table-cell>
          <table:table-cell table:number-columns-repeated="16373" table:style-name="ce333"/>
        </table:table-row>
        <table:table-row table:style-name="ro36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8.4072199191956146E-2" table:style-name="ce308">
            <text:p>8.4%</text:p>
          </table:table-cell>
          <table:table-cell office:value-type="percentage" office:value="2.2160094856458219E-3" table:style-name="ce308">
            <text:p>0.2%</text:p>
          </table:table-cell>
          <table:table-cell office:value-type="percentage" office:value="-1.6613958870815869E-2" table:style-name="ce308">
            <text:p>-1.7%</text:p>
          </table:table-cell>
          <table:table-cell office:value-type="percentage" office:value="1.0773012450358428E-2" table:style-name="ce308">
            <text:p>1.1%</text:p>
          </table:table-cell>
          <table:table-cell office:value-type="percentage" office:value="-7.7096477421023324E-2" table:style-name="ce308">
            <text:p>-7.7%</text:p>
          </table:table-cell>
          <table:table-cell office:value-type="percentage" office:value="-9.5091368330603387E-2" table:style-name="ce308">
            <text:p>-9.5%</text:p>
          </table:table-cell>
          <table:table-cell office:value-type="percentage" office:value="6.383024579254104E-2" table:style-name="ce308">
            <text:p>6.4%</text:p>
          </table:table-cell>
          <table:table-cell office:value-type="percentage" office:value="-1.6887744826608087E-2" table:style-name="ce308">
            <text:p>-1.7%</text:p>
          </table:table-cell>
          <table:table-cell office:value-type="percentage" office:value="-4.1076168907062865E-2" table:style-name="ce308">
            <text:p>-4.1%</text:p>
          </table:table-cell>
          <table:table-cell table:number-columns-repeated="16373" table:style-name="ce333"/>
        </table:table-row>
        <table:table-row table:style-name="ro36" table:visibility="collapse">
          <table:covered-table-cell/>
          <table:table-cell office:value-type="string" table:style-name="ce363">
            <text:p>10-12<text:span text:style-name="T10">月</text:span><text:s text:c="7"/><text:span text:style-name="T10">第四季</text:span></text:p>
          </table:table-cell>
          <table:table-cell office:value-type="float" office:value="3804675825" table:style-name="ce310">
            <text:p>3,805<text:s/></text:p>
          </table:table-cell>
          <table:table-cell office:value-type="float" office:value="463.95226688954534" table:style-name="ce338">
            <text:p>464.0</text:p>
          </table:table-cell>
          <table:table-cell office:value-type="percentage" office:value="0.36792731717824095" table:style-name="ce308">
            <text:p>36.8%</text:p>
          </table:table-cell>
          <table:table-cell office:value-type="float" office:value="1291452061" table:style-name="ce310">
            <text:p>1,291<text:s/></text:p>
          </table:table-cell>
          <table:table-cell office:value-type="float" office:value="4991.5048931318361" table:style-name="ce338">
            <text:p>4991.5</text:p>
          </table:table-cell>
          <table:table-cell office:value-type="percentage" office:value="0.13510097249958256" table:style-name="ce308">
            <text:p>13.5%</text:p>
          </table:table-cell>
          <table:table-cell office:value-type="float" office:value="5096127886" table:style-name="ce355">
            <text:p>5,096<text:s/></text:p>
          </table:table-cell>
          <table:table-cell office:value-type="float" office:value="602.42860182620177" table:style-name="ce366">
            <text:p>602.4</text:p>
          </table:table-cell>
          <table:table-cell office:value-type="percentage" office:value="0.25608686398552355" table:style-name="ce335">
            <text:p>25.6%</text:p>
          </table:table-cell>
          <table:table-cell table:number-columns-repeated="16373" table:style-name="ce333"/>
        </table:table-row>
        <table:table-row table:style-name="ro35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0.11926633478036441" table:style-name="ce308">
            <text:p>11.9%</text:p>
          </table:table-cell>
          <table:table-cell office:value-type="percentage" office:value="-9.4780186262007169E-4" table:style-name="ce308">
            <text:p>-0.1%</text:p>
          </table:table-cell>
          <table:table-cell office:value-type="percentage" office:value="-3.3233836251354339E-3" table:style-name="ce308">
            <text:p>-0.3%</text:p>
          </table:table-cell>
          <table:table-cell office:value-type="percentage" office:value="3.7634989532401207E-2" table:style-name="ce308">
            <text:p>3.8%</text:p>
          </table:table-cell>
          <table:table-cell office:value-type="percentage" office:value="-5.0102577297886565E-2" table:style-name="ce308">
            <text:p>-5.0%</text:p>
          </table:table-cell>
          <table:table-cell office:value-type="percentage" office:value="-8.3195266491373029E-2" table:style-name="ce308">
            <text:p>-8.3%</text:p>
          </table:table-cell>
          <table:table-cell office:value-type="percentage" office:value="9.738818469591673E-2" table:style-name="ce308">
            <text:p>9.7%</text:p>
          </table:table-cell>
          <table:table-cell office:value-type="percentage" office:value="-1.9709238172660574E-2" table:style-name="ce308">
            <text:p>-2.0%</text:p>
          </table:table-cell>
          <table:table-cell office:value-type="percentage" office:value="-2.6453578219585216E-2" table:style-name="ce308">
            <text:p>-2.6%</text:p>
          </table:table-cell>
          <table:table-cell table:number-columns-repeated="16373" table:style-name="ce333"/>
        </table:table-row>
        <table:table-row table:style-name="ro37">
          <table:table-cell office:value-type="string" table:style-name="ce348">
            <text:p>90<text:span text:style-name="T11">年</text:span></text:p>
          </table:table-cell>
          <table:table-cell office:value-type="string" table:style-name="ce352">
            <text:p>1-12<text:span text:style-name="T11">月</text:span><text:s text:c="7"/><text:span text:style-name="T11">小計</text:span></text:p>
          </table:table-cell>
          <table:table-cell office:value-type="float" office:value="14301387475" table:style-name="ce310">
            <text:p>14,301<text:s/></text:p>
          </table:table-cell>
          <table:table-cell office:value-type="float" office:value="455.31659549200162" table:style-name="ce351">
            <text:p>455.3<text:s/></text:p>
          </table:table-cell>
          <table:table-cell office:value-type="percentage" office:value="0.36229207667631413" table:style-name="ce308">
            <text:p>36.2%</text:p>
          </table:table-cell>
          <table:table-cell office:value-type="float" office:value="5116347301" table:style-name="ce310">
            <text:p>5,116<text:s/></text:p>
          </table:table-cell>
          <table:table-cell office:value-type="float" office:value="5005.4947355965314" table:style-name="ce351">
            <text:p>5,005.5<text:s/></text:p>
          </table:table-cell>
          <table:table-cell office:value-type="percentage" office:value="0.13988312492744367" table:style-name="ce308">
            <text:p>14.0%</text:p>
          </table:table-cell>
          <table:table-cell office:value-type="float" office:value="19417734776" table:style-name="ce310">
            <text:p>19,418<text:s/></text:p>
          </table:table-cell>
          <table:table-cell office:value-type="float" office:value="598.95930738376512" table:style-name="ce351">
            <text:p>599.0<text:s/></text:p>
          </table:table-cell>
          <table:table-cell office:value-type="percentage" office:value="0.25523907003790425" table:style-name="ce308">
            <text:p>25.5%</text:p>
          </table:table-cell>
          <table:table-cell table:number-columns-repeated="16373" table:style-name="ce333"/>
        </table:table-row>
        <table:table-row table:style-name="ro30" table:visibility="collapse">
          <table:table-cell office:value-type="string" table:number-columns-spanned="1" table:number-rows-spanned="8" table:style-name="ce788">
            <text:p>91<text:span text:style-name="T11">年</text:span></text:p>
          </table:table-cell>
          <table:table-cell office:value-type="string" table:style-name="ce330">
            <text:p>1-3<text:span text:style-name="T11">月</text:span><text:s text:c="7"/></text:p>
          </table:table-cell>
          <table:table-cell office:value-type="float" office:value="3773821559" table:style-name="ce310">
            <text:p>3,774<text:s/></text:p>
          </table:table-cell>
          <table:table-cell office:value-type="float" office:value="494.27607514713725" table:style-name="ce338">
            <text:p>494.3</text:p>
          </table:table-cell>
          <table:table-cell office:value-type="percentage" office:value="0.37573501568931894" table:style-name="ce308">
            <text:p>37.6%</text:p>
          </table:table-cell>
          <table:table-cell office:value-type="float" office:value="1328220038" table:style-name="ce310">
            <text:p>1,328<text:s/></text:p>
          </table:table-cell>
          <table:table-cell office:value-type="float" office:value="5118.4210976577851" table:style-name="ce351">
            <text:p>5,118.4<text:s/></text:p>
          </table:table-cell>
          <table:table-cell office:value-type="percentage" office:value="0.14027688914938957" table:style-name="ce308">
            <text:p>14.0%</text:p>
          </table:table-cell>
          <table:table-cell office:value-type="float" office:value="5102041597" table:style-name="ce355">
            <text:p>5,102<text:s/></text:p>
          </table:table-cell>
          <table:table-cell office:value-type="float" office:value="646.27422488892967" table:style-name="ce366">
            <text:p>646.3</text:p>
          </table:table-cell>
          <table:table-cell office:value-type="percentage" office:value="0.26147692550875612" table:style-name="ce335">
            <text:p>26.1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8.88442104271219E-2" table:style-name="ce308">
            <text:p>8.9%</text:p>
          </table:table-cell>
          <table:table-cell office:value-type="percentage" office:value="2.2276530170162054E-2" table:style-name="ce308">
            <text:p>2.2%</text:p>
          </table:table-cell>
          <table:table-cell office:value-type="percentage" office:value="-6.3144809500592525E-3" table:style-name="ce308">
            <text:p>-0.6%</text:p>
          </table:table-cell>
          <table:table-cell office:value-type="percentage" office:value="1.9573305996755691E-2" table:style-name="ce308">
            <text:p>2.0%</text:p>
          </table:table-cell>
          <table:table-cell office:value-type="percentage" office:value="-6.0857699818547627E-2" table:style-name="ce308">
            <text:p>-6.1%</text:p>
          </table:table-cell>
          <table:table-cell office:value-type="percentage" office:value="-8.3386901448008255E-2" table:style-name="ce308">
            <text:p>-8.3%</text:p>
          </table:table-cell>
          <table:table-cell office:value-type="percentage" office:value="6.9920343748218011E-2" table:style-name="ce308">
            <text:p>7.0%</text:p>
          </table:table-cell>
          <table:table-cell office:value-type="percentage" office:value="3.885318092451173E-3" table:style-name="ce308">
            <text:p>0.4%</text:p>
          </table:table-cell>
          <table:table-cell office:value-type="percentage" office:value="-3.0639967364594563E-2" table:style-name="ce308">
            <text:p>-3.1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text:s text:c="7"/></text:p>
          </table:table-cell>
          <table:table-cell office:value-type="float" office:value="4032223179" table:style-name="ce310">
            <text:p>4,032<text:s/></text:p>
          </table:table-cell>
          <table:table-cell office:value-type="float" office:value="472.63085260019903" table:style-name="ce338">
            <text:p>472.6</text:p>
          </table:table-cell>
          <table:table-cell office:value-type="percentage" office:value="0.3672944709350342" table:style-name="ce308">
            <text:p>36.7%</text:p>
          </table:table-cell>
          <table:table-cell office:value-type="float" office:value="1410848900" table:style-name="ce310">
            <text:p>1,411<text:s/></text:p>
          </table:table-cell>
          <table:table-cell office:value-type="float" office:value="5059.0364210745238" table:style-name="ce351">
            <text:p>5,059.0<text:s/></text:p>
          </table:table-cell>
          <table:table-cell office:value-type="percentage" office:value="0.13989605231221997" table:style-name="ce308">
            <text:p>14.0%</text:p>
          </table:table-cell>
          <table:table-cell office:value-type="float" office:value="5443072079" table:style-name="ce355">
            <text:p>5,443<text:s/></text:p>
          </table:table-cell>
          <table:table-cell office:value-type="float" office:value="617.80639965404202" table:style-name="ce366">
            <text:p>617.8</text:p>
          </table:table-cell>
          <table:table-cell office:value-type="percentage" office:value="0.25841674330277775" table:style-name="ce335">
            <text:p>25.8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5643158671582855" table:style-name="ce308">
            <text:p>15.6%</text:p>
          </table:table-cell>
          <table:table-cell office:value-type="percentage" office:value="9.5618182372561339E-2" table:style-name="ce308">
            <text:p>9.6%</text:p>
          </table:table-cell>
          <table:table-cell office:value-type="percentage" office:value="4.1077889850260341E-2" table:style-name="ce308">
            <text:p>4.1%</text:p>
          </table:table-cell>
          <table:table-cell office:value-type="percentage" office:value="0.11838597416300069" table:style-name="ce308">
            <text:p>11.8%</text:p>
          </table:table-cell>
          <table:table-cell office:value-type="percentage" office:value="4.610797916040188E-2" table:style-name="ce308">
            <text:p>4.6%</text:p>
          </table:table-cell>
          <table:table-cell office:value-type="percentage" office:value="1.1473256498603181E-2" table:style-name="ce308">
            <text:p>1.1%</text:p>
          </table:table-cell>
          <table:table-cell office:value-type="percentage" office:value="0.14632378783138206" table:style-name="ce308">
            <text:p>14.6%</text:p>
          </table:table-cell>
          <table:table-cell office:value-type="percentage" office:value="8.5605053086683966E-2" table:style-name="ce308">
            <text:p>8.6%</text:p>
          </table:table-cell>
          <table:table-cell office:value-type="percentage" office:value="3.4258372538739298E-2" table:style-name="ce308">
            <text:p>3.4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text:s text:c="7"/></text:p>
          </table:table-cell>
          <table:table-cell office:value-type="float" office:value="4393044673" table:style-name="ce310">
            <text:p>4,393<text:s/></text:p>
          </table:table-cell>
          <table:table-cell office:value-type="float" office:value="471.44180666510846" table:style-name="ce338">
            <text:p>471.4</text:p>
          </table:table-cell>
          <table:table-cell office:value-type="percentage" office:value="0.36068687186514564" table:style-name="ce308">
            <text:p>36.1%</text:p>
          </table:table-cell>
          <table:table-cell office:value-type="float" office:value="1568504276" table:style-name="ce310">
            <text:p>1,569<text:s/></text:p>
          </table:table-cell>
          <table:table-cell office:value-type="float" office:value="5125.5462147527751" table:style-name="ce351">
            <text:p>5,125.5<text:s/></text:p>
          </table:table-cell>
          <table:table-cell office:value-type="percentage" office:value="0.13856539627172773" table:style-name="ce308">
            <text:p>13.9%</text:p>
          </table:table-cell>
          <table:table-cell office:value-type="float" office:value="5961548949" table:style-name="ce355">
            <text:p>5,962<text:s/></text:p>
          </table:table-cell>
          <table:table-cell office:value-type="float" office:value="619.42450558921735" table:style-name="ce366">
            <text:p>619.4</text:p>
          </table:table-cell>
          <table:table-cell office:value-type="percentage" office:value="0.25369093190350062" table:style-name="ce335">
            <text:p>25.4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23956039840724075" table:style-name="ce308">
            <text:p>24.0%</text:p>
          </table:table-cell>
          <table:table-cell office:value-type="percentage" office:value="6.558329848623673E-2" table:style-name="ce308">
            <text:p>6.6%</text:p>
          </table:table-cell>
          <table:table-cell office:value-type="percentage" office:value="2.9603685778247995E-2" table:style-name="ce308">
            <text:p>3.0%</text:p>
          </table:table-cell>
          <table:table-cell office:value-type="percentage" office:value="0.24418376196473471" table:style-name="ce308">
            <text:p>24.4%</text:p>
          </table:table-cell>
          <table:table-cell office:value-type="percentage" office:value="8.0355005103615998E-2" table:style-name="ce308">
            <text:p>8.0%</text:p>
          </table:table-cell>
          <table:table-cell office:value-type="percentage" office:value="4.1187063030259381E-2" table:style-name="ce308">
            <text:p>4.1%</text:p>
          </table:table-cell>
          <table:table-cell office:value-type="percentage" office:value="0.24077348726625022" table:style-name="ce308">
            <text:p>24.1%</text:p>
          </table:table-cell>
          <table:table-cell office:value-type="percentage" office:value="6.6968495828150149E-2" table:style-name="ce308">
            <text:p>6.7%</text:p>
          </table:table-cell>
          <table:table-cell office:value-type="percentage" office:value="3.4330939479252386E-2" table:style-name="ce308">
            <text:p>3.4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text:s text:c="7"/></text:p>
          </table:table-cell>
          <table:table-cell office:value-type="float" office:value="4600888650" table:style-name="ce310">
            <text:p>4,601<text:s/></text:p>
          </table:table-cell>
          <table:table-cell office:value-type="float" office:value="520.18288924324838" table:style-name="ce338">
            <text:p>520.2</text:p>
          </table:table-cell>
          <table:table-cell office:value-type="percentage" office:value="0.37974844314870804" table:style-name="ce308">
            <text:p>38.0%</text:p>
          </table:table-cell>
          <table:table-cell office:value-type="float" office:value="1591795674" table:style-name="ce310">
            <text:p>1,592<text:s/></text:p>
          </table:table-cell>
          <table:table-cell office:value-type="float" office:value="5461.1364670282728" table:style-name="ce351">
            <text:p>5,461.1<text:s/></text:p>
          </table:table-cell>
          <table:table-cell office:value-type="percentage" office:value="0.14029521369266859" table:style-name="ce308">
            <text:p>14.0%</text:p>
          </table:table-cell>
          <table:table-cell office:value-type="float" office:value="6192684324" table:style-name="ce355">
            <text:p>6,193<text:s/></text:p>
          </table:table-cell>
          <table:table-cell office:value-type="float" office:value="677.81623293374105" table:style-name="ce366">
            <text:p>677.8</text:p>
          </table:table-cell>
          <table:table-cell office:value-type="percentage" office:value="0.26394904231174759" table:style-name="ce335">
            <text:p>26.4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20927218549559343" table:style-name="ce308">
            <text:p>20.9%</text:p>
          </table:table-cell>
          <table:table-cell office:value-type="percentage" office:value="0.12119915423775707" table:style-name="ce308">
            <text:p>12.1%</text:p>
          </table:table-cell>
          <table:table-cell office:value-type="percentage" office:value="3.2128970637807751E-2" table:style-name="ce308">
            <text:p>3.2%</text:p>
          </table:table-cell>
          <table:table-cell office:value-type="percentage" office:value="0.232562726925719" table:style-name="ce308">
            <text:p>23.3%</text:p>
          </table:table-cell>
          <table:table-cell office:value-type="percentage" office:value="9.4086169191707286E-2" table:style-name="ce308">
            <text:p>9.4%</text:p>
          </table:table-cell>
          <table:table-cell office:value-type="percentage" office:value="3.8447104391510466E-2" table:style-name="ce308">
            <text:p>3.8%</text:p>
          </table:table-cell>
          <table:table-cell office:value-type="percentage" office:value="0.21517443489054544" table:style-name="ce308">
            <text:p>21.5%</text:p>
          </table:table-cell>
          <table:table-cell office:value-type="percentage" office:value="0.12513952836736048" table:style-name="ce308">
            <text:p>12.5%</text:p>
          </table:table-cell>
          <table:table-cell office:value-type="percentage" office:value="3.0701216781929469E-2" table:style-name="ce308">
            <text:p>3.1%</text:p>
          </table:table-cell>
          <table:table-cell table:number-columns-repeated="16373"/>
        </table:table-row>
        <table:table-row table:style-name="ro30">
          <table:table-cell office:value-type="string" table:style-name="ce348">
            <text:p>91<text:span text:style-name="T26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office:value-type="float" office:value="16799978061" table:style-name="ce310">
            <text:p>16,800<text:s/></text:p>
          </table:table-cell>
          <table:table-cell office:value-type="float" office:value="486.02513332764175" table:style-name="ce338">
            <text:p>486.0</text:p>
          </table:table-cell>
          <table:table-cell office:value-type="percentage" office:value="0.36919743686806844" table:style-name="ce308">
            <text:p>36.9%</text:p>
          </table:table-cell>
          <table:table-cell office:value-type="float" office:value="5899368888" table:style-name="ce310">
            <text:p>5,899<text:s/></text:p>
          </table:table-cell>
          <table:table-cell office:value-type="float" office:value="5172.6256519711924" table:style-name="ce338">
            <text:p>5172.6</text:p>
          </table:table-cell>
          <table:table-cell office:value-type="percentage" office:value="0.13959566640080703" table:style-name="ce308">
            <text:p>14.0%</text:p>
          </table:table-cell>
          <table:table-cell office:value-type="float" office:value="22699346949" table:style-name="ce310">
            <text:p>22,699<text:s/></text:p>
          </table:table-cell>
          <table:table-cell office:value-type="float" office:value="635.69920051321867" table:style-name="ce366">
            <text:p>635.7</text:p>
          </table:table-cell>
          <table:table-cell office:value-type="percentage" office:value="0.25864730556033433" table:style-name="ce335">
            <text:p>25.9%</text:p>
          </table:table-cell>
          <table:table-cell table:number-columns-repeated="16373"/>
        </table:table-row>
        <table:table-row table:style-name="ro30" table:visibility="collapse">
          <table:table-cell office:value-type="string" table:number-columns-spanned="1" table:number-rows-spanned="8" table:style-name="ce788">
            <text:p>92<text:span text:style-name="T11">年</text:span></text:p>
          </table:table-cell>
          <table:table-cell office:value-type="string" table:style-name="ce352">
            <text:p>1-3<text:span text:style-name="T11">月</text:span></text:p>
          </table:table-cell>
          <table:table-cell office:value-type="float" office:value="4547059290" table:style-name="ce310">
            <text:p>4,547<text:s/></text:p>
          </table:table-cell>
          <table:table-cell office:value-type="float" office:value="530.7962633924501" table:style-name="ce338">
            <text:p>530.8</text:p>
          </table:table-cell>
          <table:table-cell office:value-type="percentage" office:value="0.38154494892090346" table:style-name="ce308">
            <text:p>38.2%</text:p>
          </table:table-cell>
          <table:table-cell office:value-type="float" office:value="1597589939" table:style-name="ce310">
            <text:p>1,598<text:s/></text:p>
          </table:table-cell>
          <table:table-cell office:value-type="float" office:value="5499.2218531420385" table:style-name="ce309">
            <text:p>5499.2</text:p>
          </table:table-cell>
          <table:table-cell office:value-type="percentage" office:value="0.14410795913581828" table:style-name="ce308">
            <text:p>14.4%</text:p>
          </table:table-cell>
          <table:table-cell office:value-type="float" office:value="6144649229" table:style-name="ce355">
            <text:p>6,145<text:s/></text:p>
          </table:table-cell>
          <table:table-cell office:value-type="float" office:value="693.76198744066699" table:style-name="ce366">
            <text:p>693.8</text:p>
          </table:table-cell>
          <table:table-cell office:value-type="percentage" office:value="0.26711736045577489" table:style-name="ce335">
            <text:p>26.7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0.20489514909785378" table:formula="of:=([.C25]-[.C16])/[.C16]" table:style-name="ce308">
            <text:p>20.5%</text:p>
          </table:table-cell>
          <table:table-cell office:value-type="percentage" office:value="7.3886214772668171E-2" table:formula="of:=([.D25]-[.D16])/[.D16]" table:style-name="ce308">
            <text:p>7.4%</text:p>
          </table:table-cell>
          <table:table-cell office:value-type="percentage" office:value="1.5462847456273632E-2" table:formula="of:=([.E25]-[.E16])/[.E16]" table:style-name="ce308">
            <text:p>1.5%</text:p>
          </table:table-cell>
          <table:table-cell office:value-type="percentage" office:value="0.20280517782701904" table:formula="of:=([.F25]-[.F16])/[.F16]" table:style-name="ce308">
            <text:p>20.3%</text:p>
          </table:table-cell>
          <table:table-cell office:value-type="percentage" office:value="7.4398090391294636E-2" table:formula="of:=([.G25]-[.G16])/[.G16]" table:style-name="ce308">
            <text:p>7.4%</text:p>
          </table:table-cell>
          <table:table-cell office:value-type="percentage" office:value="2.7310770930689548E-2" table:formula="of:=([.H25]-[.H16])/[.H16]" table:style-name="ce308">
            <text:p>2.7%</text:p>
          </table:table-cell>
          <table:table-cell office:value-type="percentage" office:value="0.2043510646038349" table:formula="of:=([.I25]-[.I16])/[.I16]" table:style-name="ce308">
            <text:p>20.4%</text:p>
          </table:table-cell>
          <table:table-cell office:value-type="percentage" office:value="7.3479276633535387E-2" table:formula="of:=([.J25]-[.J16])/[.J16]" table:style-name="ce308">
            <text:p>7.3%</text:p>
          </table:table-cell>
          <table:table-cell office:value-type="percentage" office:value="2.1571444348460821E-2" table:formula="of:=([.K25]-[.K16])/[.K16]" table:style-name="ce308">
            <text:p>2.2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2">
            <text:p>4-6<text:span text:style-name="T11">月</text:span></text:p>
          </table:table-cell>
          <table:table-cell office:value-type="float" office:value="4307315071" table:style-name="ce310">
            <text:p>4,307<text:s/></text:p>
          </table:table-cell>
          <table:table-cell office:value-type="float" office:value="664.06298670814897" table:style-name="ce338">
            <text:p>664.1</text:p>
          </table:table-cell>
          <table:table-cell office:value-type="percentage" office:value="0.40468536666766197" table:style-name="ce308">
            <text:p>40.5%</text:p>
          </table:table-cell>
          <table:table-cell office:value-type="float" office:value="1410423079" table:style-name="ce310">
            <text:p>1,410<text:s/></text:p>
          </table:table-cell>
          <table:table-cell office:value-type="float" office:value="6006.2219378521213" table:style-name="ce338">
            <text:p>6006.2</text:p>
          </table:table-cell>
          <table:table-cell office:value-type="percentage" office:value="0.13933976421537558" table:style-name="ce308">
            <text:p>13.9%</text:p>
          </table:table-cell>
          <table:table-cell office:value-type="float" office:value="5717738150" table:style-name="ce310">
            <text:p>5,718<text:s/></text:p>
          </table:table-cell>
          <table:table-cell office:value-type="float" office:value="850.71058714514163" table:style-name="ce338">
            <text:p>850.7</text:p>
          </table:table-cell>
          <table:table-cell office:value-type="percentage" office:value="0.27534397199866539" table:style-name="ce308">
            <text:p>27.5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6.822337945793544E-2" table:formula="of:=[.C27]/[.C18]-1" table:style-name="ce308">
            <text:p>6.8%</text:p>
          </table:table-cell>
          <table:table-cell office:value-type="percentage" office:value="0.40503520465237886" table:formula="of:=[.D27]/[.D18]-1" table:style-name="ce308">
            <text:p>40.5%</text:p>
          </table:table-cell>
          <table:table-cell office:value-type="percentage" office:value="0.10180086740059124" table:formula="of:=[.E27]/[.E18]-1" table:style-name="ce308">
            <text:p>10.2%</text:p>
          </table:table-cell>
          <table:table-cell office:value-type="percentage" office:value="-3.018189970591667E-4" table:formula="of:=[.F27]/[.F18]-1" table:style-name="ce308">
            <text:p>0.0%</text:p>
          </table:table-cell>
          <table:table-cell office:value-type="percentage" office:value="0.18722646724421455" table:formula="of:=[.G27]/[.G18]-1" table:style-name="ce308">
            <text:p>18.7%</text:p>
          </table:table-cell>
          <table:table-cell office:value-type="percentage" office:value="-3.9764388462003586E-3" table:formula="of:=[.H27]/[.H18]-1" table:style-name="ce308">
            <text:p>-0.4%</text:p>
          </table:table-cell>
          <table:table-cell office:value-type="percentage" office:value="5.0461589891431569E-2" table:formula="of:=[.I27]/[.I18]-1" table:style-name="ce308">
            <text:p>5.0%</text:p>
          </table:table-cell>
          <table:table-cell office:value-type="percentage" office:value="0.37698571530097591" table:formula="of:=[.J27]/[.J18]-1" table:style-name="ce308">
            <text:p>37.7%</text:p>
          </table:table-cell>
          <table:table-cell office:value-type="percentage" office:value="6.5503606614431442E-2" table:formula="of:=[.K27]/[.K18]-1" table:style-name="ce308">
            <text:p>6.6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2">
            <text:p>7-9<text:span text:style-name="T11">月</text:span></text:p>
          </table:table-cell>
          <table:table-cell office:value-type="float" office:value="4248817747" table:style-name="ce310">
            <text:p>4,249<text:s/></text:p>
          </table:table-cell>
          <table:table-cell office:value-type="float" office:value="523.45873929614015" table:style-name="ce338">
            <text:p>523.5</text:p>
          </table:table-cell>
          <table:table-cell office:value-type="percentage" office:value="0.34663200103223329" table:style-name="ce308">
            <text:p>34.7%</text:p>
          </table:table-cell>
          <table:table-cell office:value-type="float" office:value="1515271723" table:style-name="ce310">
            <text:p>1,515<text:s/></text:p>
          </table:table-cell>
          <table:table-cell office:value-type="float" office:value="5536.7965528203367" table:style-name="ce338">
            <text:p>5536.8</text:p>
          </table:table-cell>
          <table:table-cell office:value-type="percentage" office:value="0.13403966041818002" table:style-name="ce308">
            <text:p>13.4%</text:p>
          </table:table-cell>
          <table:table-cell office:value-type="float" office:value="5764089470" table:style-name="ce310">
            <text:p>5,764<text:s/></text:p>
          </table:table-cell>
          <table:table-cell office:value-type="float" office:value="686.97904937114504" table:style-name="ce338">
            <text:p>687.0</text:p>
          </table:table-cell>
          <table:table-cell office:value-type="percentage" office:value="0.24463412330515466" table:style-name="ce308">
            <text:p>24.5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-3.3817089933020683E-2" table:style-name="ce308">
            <text:p>-3.4%</text:p>
          </table:table-cell>
          <table:table-cell office:value-type="percentage" office:value="0.11039134702824605" table:style-name="ce308">
            <text:p>11.0%</text:p>
          </table:table-cell>
          <table:table-cell office:value-type="percentage" office:value="-3.8156361592669441E-2" table:style-name="ce308">
            <text:p>-3.8%</text:p>
          </table:table-cell>
          <table:table-cell office:value-type="percentage" office:value="-3.5356229049036569E-2" table:style-name="ce308">
            <text:p>-3.5%</text:p>
          </table:table-cell>
          <table:table-cell office:value-type="percentage" office:value="7.9584114817329299E-2" table:style-name="ce308">
            <text:p>8.0%</text:p>
          </table:table-cell>
          <table:table-cell office:value-type="percentage" office:value="-3.2386725291798313E-2" table:style-name="ce308">
            <text:p>-3.2%</text:p>
          </table:table-cell>
          <table:table-cell office:value-type="percentage" office:value="-3.4222176596723441E-2" table:style-name="ce308">
            <text:p>-3.4%</text:p>
          </table:table-cell>
          <table:table-cell office:value-type="percentage" office:value="0.10897753933107546" table:style-name="ce308">
            <text:p>10.9%</text:p>
          </table:table-cell>
          <table:table-cell office:value-type="percentage" office:value="-3.505221147514137E-2" table:style-name="ce308">
            <text:p>-3.5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office:value-type="float" office:value="5126983467" table:style-name="ce310">
            <text:p>5,127<text:s/></text:p>
          </table:table-cell>
          <table:table-cell office:value-type="float" office:value="569.21571846479799" table:style-name="ce338">
            <text:p>569.2</text:p>
          </table:table-cell>
          <table:table-cell office:value-type="percentage" office:value="0.38007974596218153" table:style-name="ce308">
            <text:p>38.0%</text:p>
          </table:table-cell>
          <table:table-cell office:value-type="float" office:value="1736523664" table:style-name="ce310">
            <text:p>1,737<text:s/></text:p>
          </table:table-cell>
          <table:table-cell office:value-type="float" office:value="5964.565720958989" table:style-name="ce338">
            <text:p>5964.6</text:p>
          </table:table-cell>
          <table:table-cell office:value-type="percentage" office:value="0.13827393166430288" table:style-name="ce308">
            <text:p>13.8%</text:p>
          </table:table-cell>
          <table:table-cell office:value-type="float" office:value="6863507131" table:style-name="ce310">
            <text:p>6,864<text:s/></text:p>
          </table:table-cell>
          <table:table-cell office:value-type="float" office:value="738.15113320895853" table:style-name="ce338">
            <text:p>738.2</text:p>
          </table:table-cell>
          <table:table-cell office:value-type="percentage" office:value="0.2634965460970432" table:style-name="ce308">
            <text:p>26.3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0.11257177992538958" table:style-name="ce308">
            <text:p>11.3%</text:p>
          </table:table-cell>
          <table:table-cell office:value-type="percentage" office:value="9.2949010564778778E-2" table:style-name="ce308">
            <text:p>9.3%</text:p>
          </table:table-cell>
          <table:table-cell office:value-type="percentage" office:value="-3.0975008919287284E-4" table:style-name="ce308">
            <text:p>0.0%</text:p>
          </table:table-cell>
          <table:table-cell office:value-type="percentage" office:value="8.8174671776432234E-2" table:style-name="ce308">
            <text:p>8.8%</text:p>
          </table:table-cell>
          <table:table-cell office:value-type="percentage" office:value="9.114982819167583E-2" table:style-name="ce308">
            <text:p>9.1%</text:p>
          </table:table-cell>
          <table:table-cell office:value-type="percentage" office:value="-1.3989022747064817E-2" table:style-name="ce308">
            <text:p>-1.4%</text:p>
          </table:table-cell>
          <table:table-cell office:value-type="percentage" office:value="0.10629631623348268" table:style-name="ce308">
            <text:p>10.6%</text:p>
          </table:table-cell>
          <table:table-cell office:value-type="percentage" office:value="8.7489885293969838E-2" table:style-name="ce308">
            <text:p>8.7%</text:p>
          </table:table-cell>
          <table:table-cell office:value-type="percentage" office:value="-1.908319783284762E-3" table:style-name="ce308">
            <text:p>-0.2%</text:p>
          </table:table-cell>
          <table:table-cell table:number-columns-repeated="16373"/>
        </table:table-row>
        <table:table-row table:style-name="ro30">
          <table:table-cell office:value-type="string" table:style-name="ce348">
            <text:p>92<text:span text:style-name="T26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office:value-type="float" office:value="18232401905" table:style-name="ce310">
            <text:p>18,232<text:s/></text:p>
          </table:table-cell>
          <table:table-cell office:value-type="float" office:value="566.60027486593026" table:style-name="ce338">
            <text:p>566.6</text:p>
          </table:table-cell>
          <table:table-cell office:value-type="percentage" office:value="0.3773831361863198" table:style-name="ce308">
            <text:p>37.7%</text:p>
          </table:table-cell>
          <table:table-cell office:value-type="float" office:value="6267113903" table:style-name="ce310">
            <text:p>6,267<text:s/></text:p>
          </table:table-cell>
          <table:table-cell office:value-type="float" office:value="5745.7028598723082" table:style-name="ce338">
            <text:p>5745.7</text:p>
          </table:table-cell>
          <table:table-cell office:value-type="percentage" office:value="0.13890778900365575" table:style-name="ce308">
            <text:p>13.9%</text:p>
          </table:table-cell>
          <table:table-cell office:value-type="float" office:value="24499515808" table:style-name="ce310">
            <text:p>24,500<text:s/></text:p>
          </table:table-cell>
          <table:table-cell office:value-type="float" office:value="736.39910277764716" table:style-name="ce366">
            <text:p>736.4</text:p>
          </table:table-cell>
          <table:table-cell office:value-type="percentage" office:value="0.26222381262592614" table:style-name="ce335">
            <text:p>26.2%</text:p>
          </table:table-cell>
          <table:table-cell table:number-columns-repeated="16373"/>
        </table:table-row>
        <table:table-row table:style-name="ro30" table:visibility="collapse">
          <table:table-cell office:value-type="string" table:number-columns-spanned="1" table:number-rows-spanned="8" table:style-name="ce896">
            <text:p>93<text:span text:style-name="T26">年</text:span></text:p>
          </table:table-cell>
          <table:table-cell office:value-type="string" table:style-name="ce352">
            <text:p>1-3<text:span text:style-name="T11">月</text:span></text:p>
          </table:table-cell>
          <table:table-cell office:value-type="float" office:value="5331294417" table:style-name="ce310">
            <text:p>5,331<text:s/></text:p>
          </table:table-cell>
          <table:table-cell office:value-type="float" office:value="609.60743803495643" table:style-name="ce338">
            <text:p>609.6</text:p>
          </table:table-cell>
          <table:table-cell office:value-type="percentage" office:value="0.39720570829836238" table:style-name="ce308">
            <text:p>39.7%</text:p>
          </table:table-cell>
          <table:table-cell office:value-type="float" office:value="1828187755" table:style-name="ce310">
            <text:p>1,828<text:s/></text:p>
          </table:table-cell>
          <table:table-cell office:value-type="float" office:value="6274.9927234035249" table:style-name="ce309">
            <text:p>6275.0</text:p>
          </table:table-cell>
          <table:table-cell office:value-type="percentage" office:value="0.14394432838886947" table:style-name="ce308">
            <text:p>14.4%</text:p>
          </table:table-cell>
          <table:table-cell office:value-type="float" office:value="7159482172" table:style-name="ce355">
            <text:p>7,159<text:s/></text:p>
          </table:table-cell>
          <table:table-cell office:value-type="float" office:value="792.25856188031162" table:style-name="ce366">
            <text:p>792.3</text:p>
          </table:table-cell>
          <table:table-cell office:value-type="percentage" office:value="0.27407174470124351" table:style-name="ce335">
            <text:p>27.4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0.17224963650081215" table:style-name="ce308">
            <text:p>17.2%</text:p>
          </table:table-cell>
          <table:table-cell office:value-type="percentage" office:value="0.14835427937538381" table:style-name="ce308">
            <text:p>14.8%</text:p>
          </table:table-cell>
          <table:table-cell office:value-type="percentage" office:value="4.1043838433595825E-2" table:style-name="ce308">
            <text:p>4.1%</text:p>
          </table:table-cell>
          <table:table-cell office:value-type="percentage" office:value="0.13968716345336141" table:style-name="ce308">
            <text:p>14.0%</text:p>
          </table:table-cell>
          <table:table-cell office:value-type="percentage" office:value="0.13812635005955709" table:style-name="ce308">
            <text:p>13.8%</text:p>
          </table:table-cell>
          <table:table-cell office:value-type="percentage" office:value="-1.629203053829742E-3" table:style-name="ce308">
            <text:p>-0.2%</text:p>
          </table:table-cell>
          <table:table-cell office:value-type="percentage" office:value="0.16375912203224963" table:style-name="ce308">
            <text:p>16.4%</text:p>
          </table:table-cell>
          <table:table-cell office:value-type="percentage" office:value="0.14075025663573104" table:style-name="ce308">
            <text:p>14.1%</text:p>
          </table:table-cell>
          <table:table-cell office:value-type="percentage" office:value="2.6674712274474155E-2" table:style-name="ce308">
            <text:p>2.7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2">
            <text:p>4-6<text:span text:style-name="T11">月</text:span></text:p>
          </table:table-cell>
          <table:table-cell office:value-type="float" office:value="5562981876" table:style-name="ce310">
            <text:p>5,563<text:s/></text:p>
          </table:table-cell>
          <table:table-cell office:value-type="float" office:value="588.45632540778206" table:style-name="ce338">
            <text:p>588.5</text:p>
          </table:table-cell>
          <table:table-cell office:value-type="percentage" office:value="0.38879303262779896" table:style-name="ce308">
            <text:p>38.9%</text:p>
          </table:table-cell>
          <table:table-cell office:value-type="float" office:value="1910745726" table:style-name="ce310">
            <text:p>1,911<text:s/></text:p>
          </table:table-cell>
          <table:table-cell office:value-type="float" office:value="6261.9068290412861" table:style-name="ce309">
            <text:p>6261.9</text:p>
          </table:table-cell>
          <table:table-cell office:value-type="percentage" office:value="0.14117817130944935" table:style-name="ce308">
            <text:p>14.1%</text:p>
          </table:table-cell>
          <table:table-cell office:value-type="float" office:value="7473727602" table:style-name="ce355">
            <text:p>7,474<text:s/></text:p>
          </table:table-cell>
          <table:table-cell office:value-type="float" office:value="765.8563195440355" table:style-name="ce366">
            <text:p>765.9</text:p>
          </table:table-cell>
          <table:table-cell office:value-type="percentage" office:value="0.26842756678582075" table:style-name="ce335">
            <text:p>26.8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0.29137411645237998" table:style-name="ce308">
            <text:p>29.1%</text:p>
          </table:table-cell>
          <table:table-cell office:value-type="percentage" office:value="-0.11393685803107179" table:style-name="ce308">
            <text:p>-11.4%</text:p>
          </table:table-cell>
          <table:table-cell office:value-type="percentage" office:value="-3.9324348317697932E-2" table:style-name="ce308">
            <text:p>-3.9%</text:p>
          </table:table-cell>
          <table:table-cell office:value-type="percentage" office:value="0.35466149442576156" table:style-name="ce308">
            <text:p>35.5%</text:p>
          </table:table-cell>
          <table:table-cell office:value-type="percentage" office:value="4.285734220775228E-2" table:style-name="ce308">
            <text:p>4.3%</text:p>
          </table:table-cell>
          <table:table-cell office:value-type="percentage" office:value="1.3290112616935579E-2" table:style-name="ce308">
            <text:p>1.3%</text:p>
          </table:table-cell>
          <table:table-cell office:value-type="percentage" office:value="0.30698482056906018" table:style-name="ce308">
            <text:p>30.7%</text:p>
          </table:table-cell>
          <table:table-cell office:value-type="percentage" office:value="-9.980558387257199E-2" table:style-name="ce308">
            <text:p>-10.0%</text:p>
          </table:table-cell>
          <table:table-cell office:value-type="percentage" office:value="-2.5115931427514004E-2" table:style-name="ce308">
            <text:p>-2.5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2">
            <text:p>7-9<text:span text:style-name="T11">月</text:span></text:p>
          </table:table-cell>
          <table:table-cell office:value-type="float" office:value="5172113769" table:style-name="ce310">
            <text:p>5,172<text:s/></text:p>
          </table:table-cell>
          <table:table-cell office:value-type="float" office:value="563.67849551720883" table:style-name="ce338">
            <text:p>563.7</text:p>
          </table:table-cell>
          <table:table-cell office:value-type="percentage" office:value="0.36988905566715291" table:style-name="ce308">
            <text:p>37.0%</text:p>
          </table:table-cell>
          <table:table-cell office:value-type="float" office:value="1919754649" table:style-name="ce310">
            <text:p>1,920<text:s/></text:p>
          </table:table-cell>
          <table:table-cell office:value-type="float" office:value="6200.437474161542" table:style-name="ce309">
            <text:p>6200.4</text:p>
          </table:table-cell>
          <table:table-cell office:value-type="percentage" office:value="0.13804022609949609" table:style-name="ce308">
            <text:p>13.8%</text:p>
          </table:table-cell>
          <table:table-cell office:value-type="float" office:value="7091868418" table:style-name="ce355">
            <text:p>7,092<text:s/></text:p>
          </table:table-cell>
          <table:table-cell office:value-type="float" office:value="747.67245919748541" table:style-name="ce366">
            <text:p>747.7</text:p>
          </table:table-cell>
          <table:table-cell office:value-type="percentage" office:value="0.25427914837582249" table:style-name="ce335">
            <text:p>25.4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0.217262375065437" table:style-name="ce308">
            <text:p>21.7%</text:p>
          </table:table-cell>
          <table:table-cell office:value-type="percentage" office:value="7.6829622473096437E-2" table:style-name="ce308">
            <text:p>7.7%</text:p>
          </table:table-cell>
          <table:table-cell office:value-type="percentage" office:value="6.7246208633906512E-2" table:style-name="ce308">
            <text:p>6.7%</text:p>
          </table:table-cell>
          <table:table-cell office:value-type="percentage" office:value="0.26644687829807068" table:style-name="ce308">
            <text:p>26.6%</text:p>
          </table:table-cell>
          <table:table-cell office:value-type="percentage" office:value="0.11971270155918545" table:style-name="ce308">
            <text:p>12.0%</text:p>
          </table:table-cell>
          <table:table-cell office:value-type="percentage" office:value="2.9801108801183585E-2" table:style-name="ce308">
            <text:p>3.0%</text:p>
          </table:table-cell>
          <table:table-cell office:value-type="percentage" office:value="0.23019541066081106" table:style-name="ce308">
            <text:p>23.0%</text:p>
          </table:table-cell>
          <table:table-cell office:value-type="percentage" office:value="8.8250719163541547E-2" table:style-name="ce308">
            <text:p>8.8%</text:p>
          </table:table-cell>
          <table:table-cell office:value-type="percentage" office:value="3.9560607712892271E-2" table:style-name="ce308">
            <text:p>4.0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2">
            <text:p>10-12<text:span text:style-name="T11">月</text:span></text:p>
          </table:table-cell>
          <table:table-cell office:value-type="float" office:value="5201237879" table:style-name="ce310">
            <text:p>5,201<text:s/></text:p>
          </table:table-cell>
          <table:table-cell office:value-type="float" office:value="554.58125208718161" table:style-name="ce338">
            <text:p>554.6</text:p>
          </table:table-cell>
          <table:table-cell office:value-type="percentage" office:value="0.37181157894592426" table:style-name="ce308">
            <text:p>37.2%</text:p>
          </table:table-cell>
          <table:table-cell office:value-type="float" office:value="1899358420" table:style-name="ce310">
            <text:p>1,899<text:s/></text:p>
          </table:table-cell>
          <table:table-cell office:value-type="float" office:value="6185.3241716193115" table:style-name="ce309">
            <text:p>6185.3</text:p>
          </table:table-cell>
          <table:table-cell office:value-type="percentage" office:value="0.13401249414206476" table:style-name="ce308">
            <text:p>13.4%</text:p>
          </table:table-cell>
          <table:table-cell office:value-type="float" office:value="7100596299" table:style-name="ce355">
            <text:p>7,101<text:s/></text:p>
          </table:table-cell>
          <table:table-cell office:value-type="float" office:value="733.0971340270878" table:style-name="ce366">
            <text:p>733.1</text:p>
          </table:table-cell>
          <table:table-cell office:value-type="percentage" office:value="0.25213481992359621" table:style-name="ce335">
            <text:p>25.2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1.4102589672064569E-2" table:style-name="ce308">
            <text:p>1.4%</text:p>
          </table:table-cell>
          <table:table-cell office:value-type="percentage" office:value="-2.5917623008452018E-2" table:style-name="ce308">
            <text:p>-2.6%</text:p>
          </table:table-cell>
          <table:table-cell office:value-type="percentage" office:value="-2.1745178735128601E-2" table:style-name="ce308">
            <text:p>-2.2%</text:p>
          </table:table-cell>
          <table:table-cell office:value-type="percentage" office:value="9.3542827870193967E-2" table:style-name="ce308">
            <text:p>9.4%</text:p>
          </table:table-cell>
          <table:table-cell office:value-type="percentage" office:value="3.729788633023845E-2" table:style-name="ce308">
            <text:p>3.7%</text:p>
          </table:table-cell>
          <table:table-cell office:value-type="percentage" office:value="-3.0850342573268796E-2" table:style-name="ce308">
            <text:p>-3.1%</text:p>
          </table:table-cell>
          <table:table-cell office:value-type="percentage" office:value="3.4199116547724895E-2" table:style-name="ce308">
            <text:p>3.4%</text:p>
          </table:table-cell>
          <table:table-cell office:value-type="percentage" office:value="-7.0066521392926351E-3" table:style-name="ce308">
            <text:p>-0.7%</text:p>
          </table:table-cell>
          <table:table-cell office:value-type="percentage" office:value="-4.3166319953557464E-2" table:style-name="ce308">
            <text:p>-4.3%</text:p>
          </table:table-cell>
          <table:table-cell table:number-columns-repeated="16373"/>
        </table:table-row>
        <table:table-row table:style-name="ro30">
          <table:table-cell office:value-type="string" table:style-name="ce348">
            <text:p>93<text:span text:style-name="T26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office:value-type="float" office:value="21270794428" table:style-name="ce310">
            <text:p>21,271<text:s/></text:p>
          </table:table-cell>
          <table:table-cell office:value-type="float" office:value="578.63572335237859" table:style-name="ce338">
            <text:p>578.6</text:p>
          </table:table-cell>
          <table:table-cell office:value-type="percentage" office:value="0.38176137732440629" table:style-name="ce308">
            <text:p>38.2%</text:p>
          </table:table-cell>
          <table:table-cell office:value-type="float" office:value="7562068009" table:style-name="ce310">
            <text:p>7,562<text:s/></text:p>
          </table:table-cell>
          <table:table-cell office:value-type="float" office:value="6229.261456935531" table:style-name="ce338">
            <text:p>6229.3</text:p>
          </table:table-cell>
          <table:table-cell office:value-type="percentage" office:value="0.13913929932327657" table:style-name="ce308">
            <text:p>13.9%</text:p>
          </table:table-cell>
          <table:table-cell office:value-type="float" office:value="28832862437" table:style-name="ce310">
            <text:p>28,833<text:s/></text:p>
          </table:table-cell>
          <table:table-cell office:value-type="float" office:value="759.27484566499209" table:style-name="ce366">
            <text:p>759.3</text:p>
          </table:table-cell>
          <table:table-cell office:value-type="percentage" office:value="0.26195877045618327" table:style-name="ce335">
            <text:p>26.2%</text:p>
          </table:table-cell>
          <table:table-cell table:number-columns-repeated="16373"/>
        </table:table-row>
        <table:table-row table:style-name="ro30" table:visibility="collapse">
          <table:table-cell office:value-type="string" table:number-columns-spanned="1" table:number-rows-spanned="8" table:style-name="ce788">
            <text:p>94<text:span text:style-name="T11">年</text:span></text:p>
          </table:table-cell>
          <table:table-cell office:value-type="string" table:style-name="ce330">
            <text:p>1-3<text:span text:style-name="T11">月</text:span></text:p>
          </table:table-cell>
          <table:table-cell office:value-type="float" office:value="5420192184" table:style-name="ce310">
            <text:p>5,420<text:s/></text:p>
          </table:table-cell>
          <table:table-cell office:value-type="float" office:value="611.06208452492797" table:style-name="ce338">
            <text:p>611.1</text:p>
          </table:table-cell>
          <table:table-cell office:value-type="percentage" office:value="0.38931817476657826" table:style-name="ce308">
            <text:p>38.9%</text:p>
          </table:table-cell>
          <table:table-cell office:value-type="float" office:value="1998683021" table:style-name="ce310">
            <text:p>1,999<text:s/></text:p>
          </table:table-cell>
          <table:table-cell office:value-type="float" office:value="6717.4042340810247" table:style-name="ce309">
            <text:p>6717.4</text:p>
          </table:table-cell>
          <table:table-cell office:value-type="percentage" office:value="0.1436103973325602" table:style-name="ce308">
            <text:p>14.4%</text:p>
          </table:table-cell>
          <table:table-cell office:value-type="float" office:value="7418875205" table:style-name="ce355">
            <text:p>7,419<text:s/></text:p>
          </table:table-cell>
          <table:table-cell office:value-type="float" office:value="809.24458926519378" table:style-name="ce366">
            <text:p>809.2</text:p>
          </table:table-cell>
          <table:table-cell office:value-type="percentage" office:value="0.26648578047318966" table:style-name="ce335">
            <text:p>26.6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1.6553178448908135E-2" table:style-name="ce308">
            <text:p>1.7%</text:p>
          </table:table-cell>
          <table:table-cell office:value-type="percentage" office:value="2.3271226767893616E-3" table:style-name="ce308">
            <text:p>0.2%</text:p>
          </table:table-cell>
          <table:table-cell office:value-type="percentage" office:value="-1.9699902097694788E-2" table:style-name="ce308">
            <text:p>-2.0%</text:p>
          </table:table-cell>
          <table:table-cell office:value-type="percentage" office:value="9.3125879100235176E-2" table:style-name="ce308">
            <text:p>9.3%</text:p>
          </table:table-cell>
          <table:table-cell office:value-type="percentage" office:value="7.0788546238787386E-2" table:style-name="ce308">
            <text:p>7.1%</text:p>
          </table:table-cell>
          <table:table-cell office:value-type="percentage" office:value="-2.2654302155182826E-3" table:style-name="ce308">
            <text:p>-0.2%</text:p>
          </table:table-cell>
          <table:table-cell office:value-type="percentage" office:value="3.6106201806798577E-2" table:style-name="ce308">
            <text:p>3.6%</text:p>
          </table:table-cell>
          <table:table-cell office:value-type="percentage" office:value="2.1389956403839339E-2" table:style-name="ce308">
            <text:p>2.1%</text:p>
          </table:table-cell>
          <table:table-cell office:value-type="percentage" office:value="-2.7572070586131314E-2" table:style-name="ce308">
            <text:p>-2.8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/text:p>
          </table:table-cell>
          <table:table-cell office:value-type="float" office:value="5373201232" table:style-name="ce310">
            <text:p>5,373<text:s/></text:p>
          </table:table-cell>
          <table:table-cell office:value-type="float" office:value="570.1156254744817" table:style-name="ce338">
            <text:p>570.1</text:p>
          </table:table-cell>
          <table:table-cell office:value-type="percentage" office:value="0.36851516481954111" table:style-name="ce308">
            <text:p>36.9%</text:p>
          </table:table-cell>
          <table:table-cell office:value-type="float" office:value="2100438749" table:style-name="ce310">
            <text:p>2,100<text:s/></text:p>
          </table:table-cell>
          <table:table-cell office:value-type="float" office:value="6660.532062177349" table:style-name="ce309">
            <text:p>6660.5</text:p>
          </table:table-cell>
          <table:table-cell office:value-type="percentage" office:value="0.14239848352529264" table:style-name="ce308">
            <text:p>14.2%</text:p>
          </table:table-cell>
          <table:table-cell office:value-type="float" office:value="7473639981" table:style-name="ce355">
            <text:p>7,474<text:s/></text:p>
          </table:table-cell>
          <table:table-cell office:value-type="float" office:value="767.30526442557698" table:style-name="ce366">
            <text:p>767.3</text:p>
          </table:table-cell>
          <table:table-cell office:value-type="percentage" office:value="0.2548025118933161" table:style-name="ce335">
            <text:p>25.5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3.4361754290995861E-2" table:style-name="ce308">
            <text:p>-3.4%</text:p>
          </table:table-cell>
          <table:table-cell office:value-type="percentage" office:value="-3.1281365708325626E-2" table:style-name="ce308">
            <text:p>-3.1%</text:p>
          </table:table-cell>
          <table:table-cell office:value-type="percentage" office:value="-5.1876757546020391E-2" table:style-name="ce308">
            <text:p>-5.2%</text:p>
          </table:table-cell>
          <table:table-cell office:value-type="percentage" office:value="9.7858656368520203E-2" table:style-name="ce308">
            <text:p>9.8%</text:p>
          </table:table-cell>
          <table:table-cell office:value-type="percentage" office:value="6.3309926343402045E-2" table:style-name="ce308">
            <text:p>6.3%</text:p>
          </table:table-cell>
          <table:table-cell office:value-type="percentage" office:value="8.478491761524154E-3" table:style-name="ce308">
            <text:p>0.8%</text:p>
          </table:table-cell>
          <table:table-cell office:value-type="percentage" office:value="-5.3200243059425834E-4" table:style-name="ce308">
            <text:p>-0.1%</text:p>
          </table:table-cell>
          <table:table-cell office:value-type="percentage" office:value="1.5347379592804966E-3" table:style-name="ce308">
            <text:p>0.2%</text:p>
          </table:table-cell>
          <table:table-cell office:value-type="percentage" office:value="-5.0464245435976385E-2" table:style-name="ce308">
            <text:p>-5.0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/text:p>
          </table:table-cell>
          <table:table-cell office:value-type="float" office:value="5265692261" table:style-name="ce310">
            <text:p>5,266<text:s/></text:p>
          </table:table-cell>
          <table:table-cell office:value-type="float" office:value="602.76498953284238" table:style-name="ce338">
            <text:p>602.8</text:p>
          </table:table-cell>
          <table:table-cell office:value-type="percentage" office:value="0.36972518942920951" table:style-name="ce308">
            <text:p>37.0%</text:p>
          </table:table-cell>
          <table:table-cell office:value-type="float" office:value="2046253052" table:style-name="ce310">
            <text:p>2,046<text:s/></text:p>
          </table:table-cell>
          <table:table-cell office:value-type="float" office:value="6570.2962111482148" table:style-name="ce309">
            <text:p>6570.3</text:p>
          </table:table-cell>
          <table:table-cell office:value-type="percentage" office:value="0.14127225103389821" table:style-name="ce308">
            <text:p>14.1%</text:p>
          </table:table-cell>
          <table:table-cell office:value-type="float" office:value="7311945313" table:style-name="ce355">
            <text:p>7,312<text:s/></text:p>
          </table:table-cell>
          <table:table-cell office:value-type="float" office:value="808.18766021290685" table:style-name="ce366">
            <text:p>808.2</text:p>
          </table:table-cell>
          <table:table-cell office:value-type="percentage" office:value="0.25453530951531822" table:style-name="ce335">
            <text:p>25.5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1.7743936342073274E-2" table:style-name="ce308">
            <text:p>1.8%</text:p>
          </table:table-cell>
          <table:table-cell office:value-type="percentage" office:value="6.9574701133111372E-2" table:style-name="ce308">
            <text:p>7.0%</text:p>
          </table:table-cell>
          <table:table-cell office:value-type="percentage" office:value="-4.6587057003455445E-4" table:style-name="ce308">
            <text:p>0.0%</text:p>
          </table:table-cell>
          <table:table-cell office:value-type="percentage" office:value="6.4940534308875586E-2" table:style-name="ce308">
            <text:p>6.5%</text:p>
          </table:table-cell>
          <table:table-cell office:value-type="percentage" office:value="6.0389301804492312E-2" table:style-name="ce308">
            <text:p>6.0%</text:p>
          </table:table-cell>
          <table:table-cell office:value-type="percentage" office:value="2.3876996025075981E-2" table:style-name="ce308">
            <text:p>2.4%</text:p>
          </table:table-cell>
          <table:table-cell office:value-type="percentage" office:value="3.0525097647447375E-2" table:style-name="ce308">
            <text:p>3.1%</text:p>
          </table:table-cell>
          <table:table-cell office:value-type="percentage" office:value="8.1048567085058032E-2" table:style-name="ce308">
            <text:p>8.1%</text:p>
          </table:table-cell>
          <table:table-cell office:value-type="percentage" office:value="1.3477871316498469E-3" table:style-name="ce308">
            <text:p>0.1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office:value-type="float" office:value="5335623971" table:style-name="ce310">
            <text:p>5,336<text:s/></text:p>
          </table:table-cell>
          <table:table-cell office:value-type="float" office:value="630.58257018325526" table:style-name="ce338">
            <text:p>630.6</text:p>
          </table:table-cell>
          <table:table-cell office:value-type="percentage" office:value="0.37658581132690722" table:style-name="ce308">
            <text:p>37.7%</text:p>
          </table:table-cell>
          <table:table-cell office:value-type="float" office:value="1996027629" table:style-name="ce310">
            <text:p>1,996<text:s/></text:p>
          </table:table-cell>
          <table:table-cell office:value-type="float" office:value="6748.3522516735411" table:style-name="ce309">
            <text:p>6748.4</text:p>
          </table:table-cell>
          <table:table-cell office:value-type="percentage" office:value="0.13990868114354463" table:style-name="ce308">
            <text:p>14.0%</text:p>
          </table:table-cell>
          <table:table-cell office:value-type="float" office:value="7331651600" table:style-name="ce355">
            <text:p>7,332<text:s/></text:p>
          </table:table-cell>
          <table:table-cell office:value-type="float" office:value="837.21413237107754" table:style-name="ce366">
            <text:p>837.2</text:p>
          </table:table-cell>
          <table:table-cell office:value-type="percentage" office:value="0.25783843595074091" table:style-name="ce335">
            <text:p>25.8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2.4776376509059173E-2" table:style-name="ce308">
            <text:p>2.5%</text:p>
          </table:table-cell>
          <table:table-cell office:value-type="percentage" office:value="0.13587001669869148" table:style-name="ce308">
            <text:p>13.6%</text:p>
          </table:table-cell>
          <table:table-cell office:value-type="percentage" office:value="1.2203324755897249E-2" table:style-name="ce308">
            <text:p>1.2%</text:p>
          </table:table-cell>
          <table:table-cell office:value-type="percentage" office:value="5.0842175853925475E-2" table:style-name="ce308">
            <text:p>5.1%</text:p>
          </table:table-cell>
          <table:table-cell office:value-type="percentage" office:value="9.1336797263023461E-2" table:style-name="ce308">
            <text:p>9.1%</text:p>
          </table:table-cell>
          <table:table-cell office:value-type="percentage" office:value="4.4047847183513067E-2" table:style-name="ce308">
            <text:p>4.4%</text:p>
          </table:table-cell>
          <table:table-cell office:value-type="percentage" office:value="3.1743766750027325E-2" table:style-name="ce308">
            <text:p>3.2%</text:p>
          </table:table-cell>
          <table:table-cell office:value-type="percentage" office:value="0.14115782981232838" table:style-name="ce308">
            <text:p>14.1%</text:p>
          </table:table-cell>
          <table:table-cell office:value-type="percentage" office:value="2.2089418694134721E-2" table:style-name="ce308">
            <text:p>2.2%</text:p>
          </table:table-cell>
          <table:table-cell table:number-columns-repeated="16373" table:style-name="ce333"/>
        </table:table-row>
        <table:table-row table:style-name="ro30">
          <table:table-cell office:value-type="string" table:style-name="ce348">
            <text:p>94<text:span text:style-name="T26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office:value-type="float" office:value="21403738594" table:style-name="ce310">
            <text:p>21,404<text:s/></text:p>
          </table:table-cell>
          <table:table-cell office:value-type="float" office:value="603.04914301962378" table:style-name="ce338">
            <text:p>603.0</text:p>
          </table:table-cell>
          <table:table-cell office:value-type="percentage" office:value="0.37600829924973078" table:style-name="ce308">
            <text:p>37.6%</text:p>
          </table:table-cell>
          <table:table-cell office:value-type="float" office:value="8144134925" table:style-name="ce310">
            <text:p>8,144<text:s/></text:p>
          </table:table-cell>
          <table:table-cell office:value-type="float" office:value="6672.8840941529661" table:style-name="ce338">
            <text:p>6672.9</text:p>
          </table:table-cell>
          <table:table-cell office:value-type="percentage" office:value="0.14180231244935385" table:style-name="ce308">
            <text:p>14.2%</text:p>
          </table:table-cell>
          <table:table-cell office:value-type="float" office:value="29547873519" table:style-name="ce310">
            <text:p>29,548<text:s/></text:p>
          </table:table-cell>
          <table:table-cell office:value-type="float" office:value="804.83385914148687" table:style-name="ce366">
            <text:p>804.8</text:p>
          </table:table-cell>
          <table:table-cell office:value-type="percentage" office:value="0.25838363224056227" table:style-name="ce335">
            <text:p>25.8%</text:p>
          </table:table-cell>
          <table:table-cell table:number-columns-repeated="16373" table:style-name="ce333"/>
        </table:table-row>
        <table:table-row table:style-name="ro30">
          <table:table-cell office:value-type="string" table:number-columns-spanned="1" table:number-rows-spanned="4" table:style-name="ce788">
            <text:p>95<text:span text:style-name="T26">年</text:span></text:p>
          </table:table-cell>
          <table:table-cell office:value-type="string" table:style-name="ce330">
            <text:p>1<text:span text:style-name="T11">月</text:span></text:p>
          </table:table-cell>
          <table:table-cell office:value-type="float" office:value="1879488970" table:style-name="ce310">
            <text:p>1,879<text:s/></text:p>
          </table:table-cell>
          <table:table-cell office:value-type="float" office:value="689.02386063856147" table:style-name="ce338">
            <text:p>689.0</text:p>
          </table:table-cell>
          <table:table-cell office:value-type="percentage" office:value="0.39862250532703619" table:style-name="ce308">
            <text:p>39.9%</text:p>
          </table:table-cell>
          <table:table-cell office:value-type="float" office:value="710604260" table:style-name="ce310">
            <text:p>711<text:s/></text:p>
          </table:table-cell>
          <table:table-cell office:value-type="float" office:value="7030.3955439471292" table:style-name="ce309">
            <text:p>7030.4</text:p>
          </table:table-cell>
          <table:table-cell office:value-type="percentage" office:value="0.14527380314883109" table:style-name="ce308">
            <text:p>14.5%</text:p>
          </table:table-cell>
          <table:table-cell office:value-type="float" office:value="2590093230" table:style-name="ce355">
            <text:p>2,590<text:s/></text:p>
          </table:table-cell>
          <table:table-cell office:value-type="float" office:value="915.60517909865268" table:style-name="ce366">
            <text:p>915.6</text:p>
          </table:table-cell>
          <table:table-cell office:value-type="percentage" office:value="0.26962045257821121" table:style-name="ce335">
            <text:p>27.0%</text:p>
          </table:table-cell>
          <table:table-cell table:number-columns-repeated="16373" table:style-name="ce333"/>
        </table:table-row>
        <table:table-row table:style-name="ro30">
          <table:covered-table-cell/>
          <table:table-cell office:value-type="string" table:style-name="ce334">
            <text:p>成長率</text:p>
          </table:table-cell>
          <table:table-cell office:value-type="percentage" office:value="1.4307950777217249E-2" table:style-name="ce308">
            <text:p>1.4%</text:p>
          </table:table-cell>
          <table:table-cell office:value-type="percentage" office:value="0.14092372168172496" table:style-name="ce308">
            <text:p>14.1%</text:p>
          </table:table-cell>
          <table:table-cell office:value-type="percentage" office:value="3.1499105013910622E-2" table:style-name="ce308">
            <text:p>3.1%</text:p>
          </table:table-cell>
          <table:table-cell office:value-type="percentage" office:value="7.6922735585218671E-2" table:style-name="ce308">
            <text:p>7.7%</text:p>
          </table:table-cell>
          <table:table-cell office:value-type="percentage" office:value="0.10265355602170523" table:style-name="ce308">
            <text:p>10.3%</text:p>
          </table:table-cell>
          <table:table-cell office:value-type="percentage" office:value="5.1835725768972774E-2" table:style-name="ce308">
            <text:p>5.2%</text:p>
          </table:table-cell>
          <table:table-cell office:value-type="percentage" office:value="3.0750082950606661E-2" table:style-name="ce308">
            <text:p>3.1%</text:p>
          </table:table-cell>
          <table:table-cell office:value-type="percentage" office:value="0.15570088188296527" table:style-name="ce308">
            <text:p>15.6%</text:p>
          </table:table-cell>
          <table:table-cell office:value-type="percentage" office:value="2.7098170372753527E-2" table:style-name="ce308">
            <text:p>2.7%</text:p>
          </table:table-cell>
          <table:table-cell table:number-columns-repeated="16373" table:style-name="ce333"/>
        </table:table-row>
        <table:table-row table:style-name="ro30">
          <table:covered-table-cell/>
          <table:table-cell office:value-type="string" table:style-name="ce330">
            <text:p>2<text:span text:style-name="T11">月</text:span></text:p>
          </table:table-cell>
          <table:table-cell office:value-type="float" office:value="1710403358" table:style-name="ce310">
            <text:p>1,710<text:s/></text:p>
          </table:table-cell>
          <table:table-cell office:value-type="float" office:value="656.73881973852599" table:style-name="ce338">
            <text:p>656.7</text:p>
          </table:table-cell>
          <table:table-cell office:value-type="percentage" office:value="0.38327783631371909" table:style-name="ce308">
            <text:p>38.3%</text:p>
          </table:table-cell>
          <table:table-cell office:value-type="float" office:value="602703411" table:style-name="ce310">
            <text:p>603<text:s/></text:p>
          </table:table-cell>
          <table:table-cell office:value-type="float" office:value="6828.1077060769476" table:style-name="ce309">
            <text:p>6828.1</text:p>
          </table:table-cell>
          <table:table-cell office:value-type="percentage" office:value="0.14626104252791058" table:style-name="ce308">
            <text:p>14.6%</text:p>
          </table:table-cell>
          <table:table-cell office:value-type="float" office:value="2313106769" table:style-name="ce355">
            <text:p>2,313<text:s/></text:p>
          </table:table-cell>
          <table:table-cell office:value-type="float" office:value="859.04248814460959" table:style-name="ce366">
            <text:p>859.0</text:p>
          </table:table-cell>
          <table:table-cell office:value-type="percentage" office:value="0.26948903482844738" table:style-name="ce335">
            <text:p>26.9%</text:p>
          </table:table-cell>
          <table:table-cell table:number-columns-repeated="16373" table:style-name="ce333"/>
        </table:table-row>
        <table:table-row table:style-name="ro30">
          <table:covered-table-cell/>
          <table:table-cell office:value-type="string" table:style-name="ce334">
            <text:p>成長率</text:p>
          </table:table-cell>
          <table:table-cell office:value-type="percentage" office:value="7.1799130739399919E-2" table:style-name="ce308">
            <text:p>7.2%</text:p>
          </table:table-cell>
          <table:table-cell office:value-type="percentage" office:value="2.7201415114315397E-2" table:style-name="ce308">
            <text:p>2.7%</text:p>
          </table:table-cell>
          <table:table-cell office:value-type="percentage" office:value="-4.1939201457507513E-2" table:style-name="ce308">
            <text:p>-4.2%</text:p>
          </table:table-cell>
          <table:table-cell office:value-type="percentage" office:value="-9.7725433295747788E-3" table:style-name="ce308">
            <text:p>-1.0%</text:p>
          </table:table-cell>
          <table:table-cell office:value-type="percentage" office:value="-2.2954186298575374E-2" table:style-name="ce308">
            <text:p>-2.3%</text:p>
          </table:table-cell>
          <table:table-cell office:value-type="percentage" office:value="-2.577214646734971E-2" table:style-name="ce308">
            <text:p>-2.6%</text:p>
          </table:table-cell>
          <table:table-cell office:value-type="percentage" office:value="4.9277352381931872E-2" table:style-name="ce308">
            <text:p>4.9%</text:p>
          </table:table-cell>
          <table:table-cell office:value-type="percentage" office:value="6.5901336647589126E-3" table:style-name="ce308">
            <text:p>0.7%</text:p>
          </table:table-cell>
          <table:table-cell office:value-type="percentage" office:value="-1.6753302248499802E-2" table:style-name="ce308">
            <text:p>-1.7%</text:p>
          </table:table-cell>
          <table:table-cell table:number-columns-repeated="16373" table:style-name="ce333"/>
        </table:table-row>
        <table:table-row table:style-name="ro44">
          <table:table-cell table:number-columns-repeated="16384"/>
        </table:table-row>
        <table:table-row table:style-name="ro55">
          <table:table-cell office:value-type="string" table:style-name="ce346">
            <text:p>1.資料來源：全民健康保險申報費用明細檔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55">
          <table:table-cell office:value-type="string" table:style-name="ce346">
            <text:p>2.資料截止日期：95/06/05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55">
          <table:table-cell office:value-type="string" table:style-name="ce346">
            <text:p>3.製表日期：95/06/12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55">
          <table:table-cell office:value-type="string" table:style-name="ce346">
            <text:p>4.成長率：與去年同期比較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number-rows-repeated="1048516" table:style-name="ro44">
          <table:table-cell table:number-columns-repeated="16384"/>
        </table:table-row>
      </table:table>
      <table:table table:name="21" table:style-name="ta8">
        <table:table-column table:style-name="co76" table:default-cell-style-name="ce337"/>
        <table:table-column table:style-name="co48" table:default-cell-style-name="ce337"/>
        <table:table-column table:style-name="co65" table:default-cell-style-name="ce364"/>
        <table:table-column table:style-name="co48" table:default-cell-style-name="ce336"/>
        <table:table-column table:style-name="co69" table:default-cell-style-name="ce336"/>
        <table:table-column table:style-name="co71" table:default-cell-style-name="ce364"/>
        <table:table-column table:style-name="co57" table:default-cell-style-name="ce336"/>
        <table:table-column table:style-name="co6" table:default-cell-style-name="ce336"/>
        <table:table-column table:style-name="co54" table:default-cell-style-name="ce364"/>
        <table:table-column table:style-name="co49" table:default-cell-style-name="ce336"/>
        <table:table-column table:style-name="co75" table:default-cell-style-name="ce336"/>
        <table:table-column table:style-name="co70" table:number-columns-repeated="16373" table:default-cell-style-name="ce337"/>
        <table:table-row table:style-name="ro5">
          <table:table-cell office:value-type="string" table:number-columns-spanned="11" table:number-rows-spanned="1" table:style-name="ce778">
            <text:p>表<text:span text:style-name="T23">21<text:s/></text:span>全民健保西醫藥費申報統計表（地區醫院）</text:p>
          </table:table-cell>
          <table:covered-table-cell table:number-columns-repeated="10"/>
          <table:table-cell table:number-columns-repeated="3" table:style-name="ce294"/>
          <table:table-cell table:number-columns-repeated="19" table:style-name="ce295"/>
          <table:table-cell table:number-columns-repeated="16351" table:style-name="ce296"/>
        </table:table-row>
        <table:table-row table:style-name="ro26">
          <table:table-cell table:style-name="ce296"/>
          <table:table-cell table:style-name="ce345"/>
          <table:table-cell table:style-name="ce343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14">
          <table:table-cell office:value-type="string" table:number-columns-spanned="2" table:number-rows-spanned="1" table:style-name="ce796">
            <text:p>門住診別</text:p>
          </table:table-cell>
          <table:covered-table-cell/>
          <table:table-cell office:value-type="string" table:number-columns-spanned="3" table:number-rows-spanned="1" table:style-name="ce807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07">
            <text:p>住診</text:p>
          </table:table-cell>
          <table:covered-table-cell table:number-columns-repeated="2"/>
          <table:table-cell office:value-type="string" table:number-columns-spanned="3" table:number-rows-spanned="1" table:style-name="ce807">
            <text:p>合計</text:p>
          </table:table-cell>
          <table:covered-table-cell table:number-columns-repeated="2"/>
          <table:table-cell table:number-columns-repeated="16373" table:style-name="ce337"/>
        </table:table-row>
        <table:table-row table:style-name="ro52">
          <table:table-cell office:value-type="string" table:style-name="ce347">
            <text:p>年</text:p>
          </table:table-cell>
          <table:table-cell office:value-type="string" table:style-name="ce349">
            <text:p>月</text:p>
          </table:table-cell>
          <table:table-cell office:value-type="string" table:style-name="ce300">
            <text:p>藥費<text:span text:style-name="T1"><text:s text:c="5"/>(</text:span>百萬<text:span text:style-name="T1">)</text:span></text:p>
          </table:table-cell>
          <table:table-cell office:value-type="string" table:style-name="ce349">
            <text:p>每件藥費</text:p>
          </table:table-cell>
          <table:table-cell office:value-type="string" table:style-name="ce349">
            <text:p>藥費佔率</text:p>
          </table:table-cell>
          <table:table-cell office:value-type="string" table:style-name="ce300">
            <text:p>藥費<text:span text:style-name="T1"><text:s text:c="5"/>(</text:span>百萬<text:span text:style-name="T1">)</text:span></text:p>
          </table:table-cell>
          <table:table-cell office:value-type="string" table:style-name="ce349">
            <text:p>每件藥費</text:p>
          </table:table-cell>
          <table:table-cell office:value-type="string" table:style-name="ce349">
            <text:p>藥費佔率</text:p>
          </table:table-cell>
          <table:table-cell office:value-type="string" table:style-name="ce300">
            <text:p>藥費<text:span text:style-name="T1"><text:s text:c="5"/>(</text:span>百萬<text:span text:style-name="T1">)</text:span></text:p>
          </table:table-cell>
          <table:table-cell office:value-type="string" table:style-name="ce349">
            <text:p>每件藥費</text:p>
          </table:table-cell>
          <table:table-cell office:value-type="string" table:style-name="ce349">
            <text:p>藥費佔率</text:p>
          </table:table-cell>
          <table:table-cell table:number-columns-repeated="16373" table:style-name="ce337"/>
        </table:table-row>
        <table:table-row table:style-name="ro46">
          <table:table-cell office:value-type="string" table:style-name="ce348">
            <text:p>88<text:span text:style-name="T11">年</text:span></text:p>
          </table:table-cell>
          <table:table-cell office:value-type="string" table:style-name="ce352">
            <text:p>1-12<text:span text:style-name="T11">月</text:span><text:s text:c="7"/><text:span text:style-name="T11">小計</text:span></text:p>
          </table:table-cell>
          <table:table-cell office:value-type="float" office:value="9379812795" table:style-name="ce310">
            <text:p>9,380<text:s/></text:p>
          </table:table-cell>
          <table:table-cell office:value-type="float" office:value="249.8515656296581" table:style-name="ce338">
            <text:p>249.9</text:p>
          </table:table-cell>
          <table:table-cell office:value-type="percentage" office:value="0.29074374959582189" table:style-name="ce308">
            <text:p>29.1%</text:p>
          </table:table-cell>
          <table:table-cell office:value-type="float" office:value="2476366278" table:style-name="ce310">
            <text:p>2,476<text:s/></text:p>
          </table:table-cell>
          <table:table-cell office:value-type="float" office:value="2950.2537343305844" table:style-name="ce351">
            <text:p>2,950.3<text:s/></text:p>
          </table:table-cell>
          <table:table-cell office:value-type="percentage" office:value="0.1278288371258802" table:style-name="ce308">
            <text:p>12.8%</text:p>
          </table:table-cell>
          <table:table-cell office:value-type="float" office:value="11856179073" table:style-name="ce310">
            <text:p>11,856<text:s/></text:p>
          </table:table-cell>
          <table:table-cell office:value-type="float" office:value="308.90819233986474" table:style-name="ce338">
            <text:p>308.9</text:p>
          </table:table-cell>
          <table:table-cell office:value-type="percentage" office:value="0.22961979356280349" table:style-name="ce308">
            <text:p>23.0%</text:p>
          </table:table-cell>
          <table:table-cell table:number-columns-repeated="16373" table:style-name="ce337"/>
        </table:table-row>
        <table:table-row table:style-name="ro56">
          <table:table-cell office:value-type="string" table:style-name="ce348">
            <text:p>89<text:span text:style-name="T11">年</text:span></text:p>
          </table:table-cell>
          <table:table-cell office:value-type="string" table:style-name="ce352">
            <text:p>1-12<text:span text:style-name="T11">月</text:span><text:s text:c="7"/><text:span text:style-name="T11">小計</text:span></text:p>
          </table:table-cell>
          <table:table-cell office:value-type="float" office:value="9150187546" table:style-name="ce310">
            <text:p>9,150<text:s/></text:p>
          </table:table-cell>
          <table:table-cell office:value-type="float" office:value="254.61950443934617" table:style-name="ce338">
            <text:p>254.6</text:p>
          </table:table-cell>
          <table:table-cell office:value-type="percentage" office:value="0.29075757664375435" table:style-name="ce308">
            <text:p>29.1%</text:p>
          </table:table-cell>
          <table:table-cell office:value-type="float" office:value="2341909697" table:style-name="ce310">
            <text:p>2,342<text:s/></text:p>
          </table:table-cell>
          <table:table-cell office:value-type="float" office:value="2901.2684520107732" table:style-name="ce351">
            <text:p>2,901.3<text:s/></text:p>
          </table:table-cell>
          <table:table-cell office:value-type="percentage" office:value="0.12188312750240812" table:style-name="ce308">
            <text:p>12.2%</text:p>
          </table:table-cell>
          <table:table-cell office:value-type="float" office:value="11492097243" table:style-name="ce310">
            <text:p>11,492<text:s/></text:p>
          </table:table-cell>
          <table:table-cell office:value-type="float" office:value="312.76193264990587" table:style-name="ce338">
            <text:p>312.8</text:p>
          </table:table-cell>
          <table:table-cell office:value-type="percentage" office:value="0.22673768709012487" table:style-name="ce308">
            <text:p>22.7%</text:p>
          </table:table-cell>
          <table:table-cell table:number-columns-repeated="16373" table:style-name="ce337"/>
        </table:table-row>
        <table:table-row table:style-name="ro36" table:visibility="collapse">
          <table:table-cell office:value-type="string" table:number-columns-spanned="1" table:number-rows-spanned="8" table:style-name="ce788">
            <text:p>90<text:span text:style-name="T11">年</text:span></text:p>
          </table:table-cell>
          <table:table-cell office:value-type="string" table:style-name="ce330">
            <text:p>1-3<text:span text:style-name="T11">月</text:span><text:s text:c="7"/><text:span text:style-name="T11">第一季</text:span></text:p>
          </table:table-cell>
          <table:table-cell office:value-type="float" office:value="2308872909" table:style-name="ce310">
            <text:p>2,309<text:s/></text:p>
          </table:table-cell>
          <table:table-cell office:value-type="float" office:value="272.70409068022332" table:style-name="ce338">
            <text:p>272.7</text:p>
          </table:table-cell>
          <table:table-cell office:value-type="percentage" office:value="0.29937381121762663" table:style-name="ce308">
            <text:p>29.9%</text:p>
          </table:table-cell>
          <table:table-cell office:value-type="float" office:value="576828225" table:style-name="ce310">
            <text:p>577<text:s/></text:p>
          </table:table-cell>
          <table:table-cell office:value-type="float" office:value="2944.3531468531469" table:style-name="ce351">
            <text:p>2,944.4<text:s/></text:p>
          </table:table-cell>
          <table:table-cell office:value-type="percentage" office:value="0.12027427585980786" table:style-name="ce308">
            <text:p>12.0%</text:p>
          </table:table-cell>
          <table:table-cell office:value-type="float" office:value="2885701134" table:style-name="ce310">
            <text:p>2,886<text:s/></text:p>
          </table:table-cell>
          <table:table-cell office:value-type="float" office:value="333.12578740287012" table:style-name="ce338">
            <text:p>333.1</text:p>
          </table:table-cell>
          <table:table-cell office:value-type="percentage" office:value="0.2307032528049309" table:style-name="ce308">
            <text:p>23.1%</text:p>
          </table:table-cell>
          <table:table-cell table:number-columns-repeated="16373" table:style-name="ce337"/>
        </table:table-row>
        <table:table-row table:style-name="ro36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6.6663615981414721E-3" table:style-name="ce308">
            <text:p>0.7%</text:p>
          </table:table-cell>
          <table:table-cell office:value-type="percentage" office:value="5.5219486419646545E-2" table:style-name="ce308">
            <text:p>5.5%</text:p>
          </table:table-cell>
          <table:table-cell office:value-type="percentage" office:value="-5.6791965690706492E-3" table:style-name="ce308">
            <text:p>-0.6%</text:p>
          </table:table-cell>
          <table:table-cell office:value-type="percentage" office:value="-3.0990356907392554E-2" table:style-name="ce308">
            <text:p>-3.1%</text:p>
          </table:table-cell>
          <table:table-cell office:value-type="percentage" office:value="-1.1067071509112536E-2" table:style-name="ce308">
            <text:p>-1.1%</text:p>
          </table:table-cell>
          <table:table-cell office:value-type="percentage" office:value="-6.2034023093478136E-2" table:style-name="ce308">
            <text:p>-6.2%</text:p>
          </table:table-cell>
          <table:table-cell office:value-type="percentage" office:value="-1.0931523116788414E-3" table:style-name="ce308">
            <text:p>-0.1%</text:p>
          </table:table-cell>
          <table:table-cell office:value-type="percentage" office:value="4.6460595803206405E-2" table:style-name="ce308">
            <text:p>4.6%</text:p>
          </table:table-cell>
          <table:table-cell office:value-type="percentage" office:value="-2.0916528486098519E-2" table:style-name="ce308">
            <text:p>-2.1%</text:p>
          </table:table-cell>
          <table:table-cell table:number-columns-repeated="16373" table:style-name="ce337"/>
        </table:table-row>
        <table:table-row table:style-name="ro36" table:visibility="collapse">
          <table:covered-table-cell/>
          <table:table-cell office:value-type="string" table:style-name="ce330">
            <text:p>4-6<text:span text:style-name="T11">月</text:span><text:s text:c="7"/><text:span text:style-name="T11">第二季</text:span></text:p>
          </table:table-cell>
          <table:table-cell office:value-type="float" office:value="2214158282" table:style-name="ce310">
            <text:p>2,214<text:s/></text:p>
          </table:table-cell>
          <table:table-cell office:value-type="float" office:value="246.84344276724048" table:style-name="ce338">
            <text:p>246.8</text:p>
          </table:table-cell>
          <table:table-cell office:value-type="percentage" office:value="0.27411939594459495" table:style-name="ce308">
            <text:p>27.4%</text:p>
          </table:table-cell>
          <table:table-cell office:value-type="float" office:value="578582837" table:style-name="ce310">
            <text:p>579<text:s/></text:p>
          </table:table-cell>
          <table:table-cell office:value-type="float" office:value="2755.9306519450702" table:style-name="ce351">
            <text:p>2,755.9<text:s/></text:p>
          </table:table-cell>
          <table:table-cell office:value-type="percentage" office:value="0.11193445218565208" table:style-name="ce308">
            <text:p>11.2%</text:p>
          </table:table-cell>
          <table:table-cell office:value-type="float" office:value="2792741119" table:style-name="ce310">
            <text:p>2,793<text:s/></text:p>
          </table:table-cell>
          <table:table-cell office:value-type="float" office:value="304.22579927950733" table:style-name="ce338">
            <text:p>304.2</text:p>
          </table:table-cell>
          <table:table-cell office:value-type="percentage" office:value="0.21083189622494078" table:style-name="ce308">
            <text:p>21.1%</text:p>
          </table:table-cell>
          <table:table-cell table:number-columns-repeated="16373" table:style-name="ce337"/>
        </table:table-row>
        <table:table-row table:style-name="ro36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2.7934367497893183E-2" table:style-name="ce308">
            <text:p>-2.8%</text:p>
          </table:table-cell>
          <table:table-cell office:value-type="percentage" office:value="8.772563766861639E-3" table:style-name="ce308">
            <text:p>0.9%</text:p>
          </table:table-cell>
          <table:table-cell office:value-type="percentage" office:value="-3.1331215191426516E-2" table:style-name="ce308">
            <text:p>-3.1%</text:p>
          </table:table-cell>
          <table:table-cell office:value-type="percentage" office:value="-2.9727145981297554E-2" table:style-name="ce308">
            <text:p>-3.0%</text:p>
          </table:table-cell>
          <table:table-cell office:value-type="percentage" office:value="-5.2678236969036424E-2" table:style-name="ce308">
            <text:p>-5.3%</text:p>
          </table:table-cell>
          <table:table-cell office:value-type="percentage" office:value="-9.3890307778142876E-2" table:style-name="ce308">
            <text:p>-9.4%</text:p>
          </table:table-cell>
          <table:table-cell office:value-type="percentage" office:value="-2.8306328142673219E-2" table:style-name="ce308">
            <text:p>-2.8%</text:p>
          </table:table-cell>
          <table:table-cell office:value-type="percentage" office:value="7.0217419918933415E-3" table:style-name="ce308">
            <text:p>0.7%</text:p>
          </table:table-cell>
          <table:table-cell office:value-type="percentage" office:value="-5.5451162360040662E-2" table:style-name="ce308">
            <text:p>-5.5%</text:p>
          </table:table-cell>
          <table:table-cell table:number-columns-repeated="16373" table:style-name="ce337"/>
        </table:table-row>
        <table:table-row table:style-name="ro36" table:visibility="collapse">
          <table:covered-table-cell/>
          <table:table-cell office:value-type="string" table:style-name="ce363">
            <text:p>7-9<text:span text:style-name="T10">月</text:span><text:s text:c="7"/><text:span text:style-name="T10">第三季</text:span></text:p>
          </table:table-cell>
          <table:table-cell office:value-type="float" office:value="2170635840" table:style-name="ce310">
            <text:p>2,171<text:s/></text:p>
          </table:table-cell>
          <table:table-cell office:value-type="float" office:value="246.11446821002133" table:style-name="ce338">
            <text:p>246.1</text:p>
          </table:table-cell>
          <table:table-cell office:value-type="percentage" office:value="0.26774415470529067" table:style-name="ce308">
            <text:p>26.8%</text:p>
          </table:table-cell>
          <table:table-cell office:value-type="float" office:value="576929531" table:style-name="ce310">
            <text:p>577<text:s/></text:p>
          </table:table-cell>
          <table:table-cell office:value-type="float" office:value="2728.5732642830117" table:style-name="ce351">
            <text:p>2,728.6<text:s/></text:p>
          </table:table-cell>
          <table:table-cell office:value-type="percentage" office:value="0.10695306978571439" table:style-name="ce308">
            <text:p>10.7%</text:p>
          </table:table-cell>
          <table:table-cell office:value-type="float" office:value="2747565371" table:style-name="ce310">
            <text:p>2,748<text:s/></text:p>
          </table:table-cell>
          <table:table-cell office:value-type="float" office:value="304.23512580307579" table:style-name="ce338">
            <text:p>304.2</text:p>
          </table:table-cell>
          <table:table-cell office:value-type="percentage" office:value="0.20350289611135319" table:style-name="ce308">
            <text:p>20.4%</text:p>
          </table:table-cell>
          <table:table-cell table:number-columns-repeated="16373" table:style-name="ce337"/>
        </table:table-row>
        <table:table-row table:style-name="ro36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-3.4619474185407575E-2" table:style-name="ce308">
            <text:p>-3.5%</text:p>
          </table:table-cell>
          <table:table-cell office:value-type="percentage" office:value="-2.2054865081802107E-2" table:style-name="ce308">
            <text:p>-2.2%</text:p>
          </table:table-cell>
          <table:table-cell office:value-type="percentage" office:value="-5.547993098734031E-2" table:style-name="ce308">
            <text:p>-5.5%</text:p>
          </table:table-cell>
          <table:table-cell office:value-type="percentage" office:value="2.090635498908892E-3" table:style-name="ce308">
            <text:p>0.2%</text:p>
          </table:table-cell>
          <table:table-cell office:value-type="percentage" office:value="-3.7430901624745203E-2" table:style-name="ce308">
            <text:p>-3.7%</text:p>
          </table:table-cell>
          <table:table-cell office:value-type="percentage" office:value="-0.10148966257929722" table:style-name="ce308">
            <text:p>-10.1%</text:p>
          </table:table-cell>
          <table:table-cell office:value-type="percentage" office:value="-2.7135960373429652E-2" table:style-name="ce308">
            <text:p>-2.7%</text:p>
          </table:table-cell>
          <table:table-cell office:value-type="percentage" office:value="-1.5668714171378766E-2" table:style-name="ce308">
            <text:p>-1.6%</text:p>
          </table:table-cell>
          <table:table-cell office:value-type="percentage" office:value="-7.9935798484924506E-2" table:style-name="ce308">
            <text:p>-8.0%</text:p>
          </table:table-cell>
          <table:table-cell table:number-columns-repeated="16373" table:style-name="ce337"/>
        </table:table-row>
        <table:table-row table:style-name="ro11" table:visibility="collapse">
          <table:covered-table-cell/>
          <table:table-cell office:value-type="string" table:style-name="ce363">
            <text:p>10-12<text:span text:style-name="T10">月</text:span><text:s text:c="7"/><text:span text:style-name="T10">第四季</text:span></text:p>
          </table:table-cell>
          <table:table-cell office:value-type="float" office:value="2385381513" table:style-name="ce310">
            <text:p>2,385<text:s/></text:p>
          </table:table-cell>
          <table:table-cell office:value-type="float" office:value="258.52155746627403" table:style-name="ce338">
            <text:p>258.5</text:p>
          </table:table-cell>
          <table:table-cell office:value-type="percentage" office:value="0.28308980994836208" table:style-name="ce308">
            <text:p>28.3%</text:p>
          </table:table-cell>
          <table:table-cell office:value-type="float" office:value="597441986" table:style-name="ce310">
            <text:p>597<text:s/></text:p>
          </table:table-cell>
          <table:table-cell office:value-type="float" office:value="2882.3083187394768" table:style-name="ce338">
            <text:p>2882.3</text:p>
          </table:table-cell>
          <table:table-cell office:value-type="percentage" office:value="0.10758412787789555" table:style-name="ce308">
            <text:p>10.8%</text:p>
          </table:table-cell>
          <table:table-cell office:value-type="float" office:value="2982823499" table:style-name="ce310">
            <text:p>2,983<text:s/></text:p>
          </table:table-cell>
          <table:table-cell office:value-type="float" office:value="316.16827369433486" table:style-name="ce338">
            <text:p>316.2</text:p>
          </table:table-cell>
          <table:table-cell office:value-type="percentage" office:value="0.21337141270191018" table:style-name="ce308">
            <text:p>21.3%</text:p>
          </table:table-cell>
          <table:table-cell table:number-columns-repeated="16373" table:style-name="ce337"/>
        </table:table-row>
        <table:table-row table:style-name="ro36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2.3619192641452444E-2" table:style-name="ce308">
            <text:p>2.4%</text:p>
          </table:table-cell>
          <table:table-cell office:value-type="percentage" office:value="-2.1672153593600901E-2" table:style-name="ce308">
            <text:p>-2.2%</text:p>
          </table:table-cell>
          <table:table-cell office:value-type="percentage" office:value="-4.3790259752707693E-2" table:style-name="ce308">
            <text:p>-4.4%</text:p>
          </table:table-cell>
          <table:table-cell office:value-type="percentage" office:value="3.975584558899433E-2" table:style-name="ce308">
            <text:p>4.0%</text:p>
          </table:table-cell>
          <table:table-cell office:value-type="percentage" office:value="-8.3034281726263297E-4" table:style-name="ce308">
            <text:p>-0.1%</text:p>
          </table:table-cell>
          <table:table-cell office:value-type="percentage" office:value="-8.1000050069237023E-2" table:style-name="ce308">
            <text:p>-8.1%</text:p>
          </table:table-cell>
          <table:table-cell office:value-type="percentage" office:value="2.6811030322433035E-2" table:style-name="ce308">
            <text:p>2.7%</text:p>
          </table:table-cell>
          <table:table-cell office:value-type="percentage" office:value="-1.8503962197598995E-2" table:style-name="ce308">
            <text:p>-1.9%</text:p>
          </table:table-cell>
          <table:table-cell office:value-type="percentage" office:value="-6.1319405318872026E-2" table:style-name="ce308">
            <text:p>-6.1%</text:p>
          </table:table-cell>
          <table:table-cell table:number-columns-repeated="16373" table:style-name="ce337"/>
        </table:table-row>
        <table:table-row table:style-name="ro57">
          <table:table-cell office:value-type="string" table:style-name="ce348">
            <text:p>90<text:span text:style-name="T11">年</text:span></text:p>
          </table:table-cell>
          <table:table-cell office:value-type="string" table:style-name="ce352">
            <text:p>1-12<text:span text:style-name="T11">月</text:span><text:s text:c="7"/><text:span text:style-name="T11">小計</text:span></text:p>
          </table:table-cell>
          <table:table-cell office:value-type="float" office:value="9079048544" table:style-name="ce310">
            <text:p>9,079<text:s/></text:p>
          </table:table-cell>
          <table:table-cell office:value-type="float" office:value="256.04588978093977" table:style-name="ce351">
            <text:p>256.0<text:s/></text:p>
          </table:table-cell>
          <table:table-cell office:value-type="percentage" office:value="0.28108179295396862" table:style-name="ce308">
            <text:p>28.1%</text:p>
          </table:table-cell>
          <table:table-cell office:value-type="float" office:value="2329782579" table:style-name="ce310">
            <text:p>2,330<text:s/></text:p>
          </table:table-cell>
          <table:table-cell office:value-type="float" office:value="2827.7913454551763" table:style-name="ce351">
            <text:p>2,827.8<text:s/></text:p>
          </table:table-cell>
          <table:table-cell office:value-type="percentage" office:value="0.11168648142726748" table:style-name="ce308">
            <text:p>11.2%</text:p>
          </table:table-cell>
          <table:table-cell office:value-type="float" office:value="11408831123" table:style-name="ce310">
            <text:p>11,409<text:s/></text:p>
          </table:table-cell>
          <table:table-cell office:value-type="float" office:value="314.43874654494704" table:style-name="ce351">
            <text:p>314.4<text:s/></text:p>
          </table:table-cell>
          <table:table-cell office:value-type="percentage" office:value="0.21460236446078376" table:style-name="ce308">
            <text:p>21.5%</text:p>
          </table:table-cell>
          <table:table-cell table:number-columns-repeated="16373" table:style-name="ce337"/>
        </table:table-row>
        <table:table-row table:style-name="ro30" table:visibility="collapse">
          <table:table-cell office:value-type="string" table:number-columns-spanned="1" table:number-rows-spanned="8" table:style-name="ce896">
            <text:p>91<text:span text:style-name="T26">年</text:span></text:p>
          </table:table-cell>
          <table:table-cell office:value-type="string" table:style-name="ce330">
            <text:p>1-3<text:span text:style-name="T11">月</text:span><text:s text:c="7"/></text:p>
          </table:table-cell>
          <table:table-cell office:value-type="float" office:value="2331064944" table:style-name="ce310">
            <text:p>2,331<text:s/></text:p>
          </table:table-cell>
          <table:table-cell office:value-type="float" office:value="276.00354496607122" table:style-name="ce338">
            <text:p>276.0</text:p>
          </table:table-cell>
          <table:table-cell office:value-type="percentage" office:value="0.28939199163503015" table:style-name="ce308">
            <text:p>28.9%</text:p>
          </table:table-cell>
          <table:table-cell office:value-type="float" office:value="636762662" table:style-name="ce310">
            <text:p>637<text:s/></text:p>
          </table:table-cell>
          <table:table-cell office:value-type="float" office:value="3077.3671792690825" table:style-name="ce338">
            <text:p>3077.4</text:p>
          </table:table-cell>
          <table:table-cell office:value-type="percentage" office:value="0.11390570269244467" table:style-name="ce308">
            <text:p>11.4%</text:p>
          </table:table-cell>
          <table:table-cell office:value-type="float" office:value="2967827606" table:style-name="ce310">
            <text:p>2,968<text:s/></text:p>
          </table:table-cell>
          <table:table-cell office:value-type="float" office:value="342.99451442712024" table:style-name="ce366">
            <text:p>343.0</text:p>
          </table:table-cell>
          <table:table-cell office:value-type="percentage" office:value="0.21749808550718011" table:style-name="ce308">
            <text:p>21.7%</text:p>
          </table:table-cell>
          <table:table-cell table:number-columns-repeated="16373" table:style-name="ce337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9.6116312480844304E-3" table:style-name="ce308">
            <text:p>1.0%</text:p>
          </table:table-cell>
          <table:table-cell office:value-type="percentage" office:value="1.2099027475597671E-2" table:style-name="ce308">
            <text:p>1.2%</text:p>
          </table:table-cell>
          <table:table-cell office:value-type="percentage" office:value="-3.3342327246321142E-2" table:style-name="ce308">
            <text:p>-3.3%</text:p>
          </table:table-cell>
          <table:table-cell office:value-type="percentage" office:value="0.1039034402312751" table:style-name="ce308">
            <text:p>10.4%</text:p>
          </table:table-cell>
          <table:table-cell office:value-type="percentage" office:value="4.5175977806228097E-2" table:style-name="ce308">
            <text:p>4.5%</text:p>
          </table:table-cell>
          <table:table-cell office:value-type="percentage" office:value="-5.2950417883092703E-2" table:style-name="ce308">
            <text:p>-5.3%</text:p>
          </table:table-cell>
          <table:table-cell office:value-type="percentage" office:value="2.8459798221086328E-2" table:style-name="ce308">
            <text:p>2.8%</text:p>
          </table:table-cell>
          <table:table-cell office:value-type="percentage" office:value="2.962462648475557E-2" table:style-name="ce308">
            <text:p>3.0%</text:p>
          </table:table-cell>
          <table:table-cell office:value-type="percentage" office:value="-5.7238756442312924E-2" table:style-name="ce308">
            <text:p>-5.7%</text:p>
          </table:table-cell>
          <table:table-cell table:number-columns-repeated="34" table:style-name="ce333"/>
          <table:table-cell table:number-columns-repeated="16339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text:s text:c="7"/></text:p>
          </table:table-cell>
          <table:table-cell office:value-type="float" office:value="2519181392" table:style-name="ce310">
            <text:p>2,519<text:s/></text:p>
          </table:table-cell>
          <table:table-cell office:value-type="float" office:value="273.0212039509035" table:style-name="ce338">
            <text:p>273.0</text:p>
          </table:table-cell>
          <table:table-cell office:value-type="percentage" office:value="0.28442756297334632" table:style-name="ce308">
            <text:p>28.4%</text:p>
          </table:table-cell>
          <table:table-cell office:value-type="float" office:value="681268324" table:style-name="ce310">
            <text:p>681<text:s/></text:p>
          </table:table-cell>
          <table:table-cell office:value-type="float" office:value="3080.9194980214811" table:style-name="ce338">
            <text:p>3080.9</text:p>
          </table:table-cell>
          <table:table-cell office:value-type="percentage" office:value="0.11252550557767388" table:style-name="ce308">
            <text:p>11.3%</text:p>
          </table:table-cell>
          <table:table-cell office:value-type="float" office:value="3200449716" table:style-name="ce310">
            <text:p>3,200<text:s/></text:p>
          </table:table-cell>
          <table:table-cell office:value-type="float" office:value="338.73720174014483" table:style-name="ce366">
            <text:p>338.7</text:p>
          </table:table-cell>
          <table:table-cell office:value-type="percentage" office:value="0.214631521219835" table:style-name="ce308">
            <text:p>21.5%</text:p>
          </table:table-cell>
          <table:table-cell table:number-columns-repeated="34" table:style-name="ce333"/>
          <table:table-cell table:number-columns-repeated="16339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3776030037223869" table:style-name="ce308">
            <text:p>13.8%</text:p>
          </table:table-cell>
          <table:table-cell office:value-type="percentage" office:value="0.10605005703289912" table:style-name="ce308">
            <text:p>10.6%</text:p>
          </table:table-cell>
          <table:table-cell office:value-type="percentage" office:value="3.7604661258026618E-2" table:style-name="ce308">
            <text:p>3.8%</text:p>
          </table:table-cell>
          <table:table-cell office:value-type="percentage" office:value="0.17747758909066982" table:style-name="ce308">
            <text:p>17.7%</text:p>
          </table:table-cell>
          <table:table-cell office:value-type="percentage" office:value="0.11792344841734009" table:style-name="ce308">
            <text:p>11.8%</text:p>
          </table:table-cell>
          <table:table-cell office:value-type="percentage" office:value="5.2803527464581647E-3" table:style-name="ce308">
            <text:p>0.5%</text:p>
          </table:table-cell>
          <table:table-cell office:value-type="percentage" office:value="0.08" table:style-name="ce308">
            <text:p>8.0%</text:p>
          </table:table-cell>
          <table:table-cell office:value-type="percentage" office:value="0.1134400913478418" table:style-name="ce308">
            <text:p>11.3%</text:p>
          </table:table-cell>
          <table:table-cell office:value-type="percentage" office:value="1.8022059578880454E-2" table:style-name="ce308">
            <text:p>1.8%</text:p>
          </table:table-cell>
          <table:table-cell table:number-columns-repeated="16373" table:style-name="ce337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text:s text:c="7"/></text:p>
          </table:table-cell>
          <table:table-cell office:value-type="float" office:value="2310075233" table:style-name="ce310">
            <text:p>2,310<text:s/></text:p>
          </table:table-cell>
          <table:table-cell office:value-type="float" office:value="264.55094260668329" table:style-name="ce338">
            <text:p>264.6</text:p>
          </table:table-cell>
          <table:table-cell office:value-type="percentage" office:value="0.2770874559495371" table:style-name="ce308">
            <text:p>27.7%</text:p>
          </table:table-cell>
          <table:table-cell office:value-type="float" office:value="610723434" table:style-name="ce310">
            <text:p>611<text:s/></text:p>
          </table:table-cell>
          <table:table-cell office:value-type="float" office:value="2995.959921314306" table:style-name="ce338">
            <text:p>2996.0</text:p>
          </table:table-cell>
          <table:table-cell office:value-type="percentage" office:value="0.10865971980094538" table:style-name="ce308">
            <text:p>10.9%</text:p>
          </table:table-cell>
          <table:table-cell office:value-type="float" office:value="2920798667" table:style-name="ce310">
            <text:p>2,921<text:s/></text:p>
          </table:table-cell>
          <table:table-cell office:value-type="float" office:value="326.86076069916095" table:style-name="ce366">
            <text:p>326.9</text:p>
          </table:table-cell>
          <table:table-cell office:value-type="percentage" office:value="0.20926369331533715" table:style-name="ce308">
            <text:p>20.9%</text:p>
          </table:table-cell>
          <table:table-cell table:number-columns-repeated="16373" table:style-name="ce337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6.4238961888697099E-2" table:style-name="ce308">
            <text:p>6.4%</text:p>
          </table:table-cell>
          <table:table-cell office:value-type="percentage" office:value="7.4910160831866385E-2" table:style-name="ce308">
            <text:p>7.5%</text:p>
          </table:table-cell>
          <table:table-cell office:value-type="percentage" office:value="3.4896378053633756E-2" table:style-name="ce308">
            <text:p>3.5%</text:p>
          </table:table-cell>
          <table:table-cell office:value-type="percentage" office:value="5.8575443245944714E-2" table:style-name="ce308">
            <text:p>5.9%</text:p>
          </table:table-cell>
          <table:table-cell office:value-type="percentage" office:value="9.7995043978251276E-2" table:style-name="ce308">
            <text:p>9.8%</text:p>
          </table:table-cell>
          <table:table-cell office:value-type="percentage" office:value="1.5956998884186703E-2" table:style-name="ce308">
            <text:p>1.6%</text:p>
          </table:table-cell>
          <table:table-cell office:value-type="percentage" office:value="6.3049744995494053E-2" table:style-name="ce308">
            <text:p>6.3%</text:p>
          </table:table-cell>
          <table:table-cell office:value-type="percentage" office:value="7.4368910678414557E-2" table:style-name="ce308">
            <text:p>7.4%</text:p>
          </table:table-cell>
          <table:table-cell office:value-type="percentage" office:value="2.8308182900904498E-2" table:style-name="ce308">
            <text:p>2.8%</text:p>
          </table:table-cell>
          <table:table-cell table:number-columns-repeated="16373" table:style-name="ce337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text:s text:c="7"/></text:p>
          </table:table-cell>
          <table:table-cell office:value-type="float" office:value="2440500550" table:style-name="ce310">
            <text:p>2,441<text:s/></text:p>
          </table:table-cell>
          <table:table-cell office:value-type="float" office:value="281.0746724424111" table:style-name="ce338">
            <text:p>281.1</text:p>
          </table:table-cell>
          <table:table-cell office:value-type="percentage" office:value="0.2893933940334123" table:style-name="ce308">
            <text:p>28.9%</text:p>
          </table:table-cell>
          <table:table-cell office:value-type="float" office:value="627191367" table:style-name="ce310">
            <text:p>627<text:s/></text:p>
          </table:table-cell>
          <table:table-cell office:value-type="float" office:value="3218.4125649130729" table:style-name="ce338">
            <text:p>3218.4</text:p>
          </table:table-cell>
          <table:table-cell office:value-type="percentage" office:value="0.10820479482751548" table:style-name="ce308">
            <text:p>10.8%</text:p>
          </table:table-cell>
          <table:table-cell office:value-type="float" office:value="3067691917" table:style-name="ce310">
            <text:p>3,068<text:s/></text:p>
          </table:table-cell>
          <table:table-cell office:value-type="float" office:value="345.55326030928995" table:style-name="ce366">
            <text:p>345.6</text:p>
          </table:table-cell>
          <table:table-cell office:value-type="percentage" office:value="0.21558683883086383" table:style-name="ce308">
            <text:p>21.6%</text:p>
          </table:table-cell>
          <table:table-cell table:number-columns-repeated="16373" table:style-name="ce337"/>
        </table:table-row>
        <table:table-row table:style-name="ro58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2.3107011058654078E-2" table:style-name="ce308">
            <text:p>2.3%</text:p>
          </table:table-cell>
          <table:table-cell office:value-type="percentage" office:value="8.7238817517487993E-2" table:style-name="ce308">
            <text:p>8.7%</text:p>
          </table:table-cell>
          <table:table-cell office:value-type="percentage" office:value="2.2267082259866733E-2" table:style-name="ce308">
            <text:p>2.2%</text:p>
          </table:table-cell>
          <table:table-cell office:value-type="percentage" office:value="4.9794593780022683E-2" table:style-name="ce308">
            <text:p>5.0%</text:p>
          </table:table-cell>
          <table:table-cell office:value-type="percentage" office:value="0.11660940087096057" table:style-name="ce308">
            <text:p>11.7%</text:p>
          </table:table-cell>
          <table:table-cell office:value-type="percentage" office:value="5.7691312079451605E-3" table:style-name="ce308">
            <text:p>0.6%</text:p>
          </table:table-cell>
          <table:table-cell office:value-type="percentage" office:value="2.8452376759286083E-2" table:style-name="ce308">
            <text:p>2.8%</text:p>
          </table:table-cell>
          <table:table-cell office:value-type="percentage" office:value="9.2940971817317489E-2" table:style-name="ce308">
            <text:p>9.3%</text:p>
          </table:table-cell>
          <table:table-cell office:value-type="percentage" office:value="1.0382956652439188E-2" table:style-name="ce308">
            <text:p>1.0%</text:p>
          </table:table-cell>
          <table:table-cell table:number-columns-repeated="16373" table:style-name="ce337"/>
        </table:table-row>
        <table:table-row table:style-name="ro42">
          <table:table-cell office:value-type="string" table:style-name="ce348">
            <text:p>91<text:span text:style-name="T26">年</text:span></text:p>
          </table:table-cell>
          <table:table-cell office:value-type="string" table:style-name="ce317">
            <text:p>1-12<text:span text:style-name="T26">月</text:span><text:s text:c="14"/><text:span text:style-name="T26">小計</text:span></text:p>
          </table:table-cell>
          <table:table-cell office:value-type="float" office:value="9600822119" table:style-name="ce379">
            <text:p>9,601</text:p>
          </table:table-cell>
          <table:table-cell office:value-type="float" office:value="270.43773562072073" table:style-name="ce338">
            <text:p>270.4</text:p>
          </table:table-cell>
          <table:table-cell office:value-type="percentage" office:value="0.28399602091750098" table:style-name="ce308">
            <text:p>28.4%</text:p>
          </table:table-cell>
          <table:table-cell office:value-type="float" office:value="2555945787" table:style-name="ce310">
            <text:p>2,556<text:s/></text:p>
          </table:table-cell>
          <table:table-cell office:value-type="float" office:value="3025.1654386708055" table:style-name="ce338">
            <text:p>3025.2</text:p>
          </table:table-cell>
          <table:table-cell office:value-type="percentage" office:value="0.10950773532254701" table:style-name="ce308">
            <text:p>11.0%</text:p>
          </table:table-cell>
          <table:table-cell office:value-type="float" office:value="12156767906" table:style-name="ce379">
            <text:p>12,157</text:p>
          </table:table-cell>
          <table:table-cell office:value-type="float" office:value="333.12602621749733" table:style-name="ce338">
            <text:p>333.1</text:p>
          </table:table-cell>
          <table:table-cell office:value-type="percentage" office:value="0.21364595978200984" table:style-name="ce308">
            <text:p>21.4%</text:p>
          </table:table-cell>
          <table:table-cell table:number-columns-repeated="16373" table:style-name="ce337"/>
        </table:table-row>
        <table:table-row table:style-name="ro30" table:visibility="collapse">
          <table:table-cell office:value-type="string" table:number-columns-spanned="1" table:number-rows-spanned="8" table:style-name="ce788">
            <text:p>92<text:span text:style-name="T11">年</text:span></text:p>
          </table:table-cell>
          <table:table-cell office:value-type="string" table:style-name="ce352">
            <text:p>1-3<text:span text:style-name="T11">月</text:span></text:p>
          </table:table-cell>
          <table:table-cell office:value-type="float" office:value="2454648008" table:style-name="ce310">
            <text:p>2,455<text:s/></text:p>
          </table:table-cell>
          <table:table-cell office:value-type="float" office:value="286.82904897686086" table:style-name="ce338">
            <text:p>286.8</text:p>
          </table:table-cell>
          <table:table-cell office:value-type="percentage" office:value="0.29150505772997143" table:style-name="ce308">
            <text:p>29.2%</text:p>
          </table:table-cell>
          <table:table-cell office:value-type="float" office:value="653129755" table:style-name="ce310">
            <text:p>653<text:s/></text:p>
          </table:table-cell>
          <table:table-cell office:value-type="float" office:value="3360.9830594822129" table:style-name="ce338">
            <text:p>3361.0</text:p>
          </table:table-cell>
          <table:table-cell office:value-type="percentage" office:value="0.1137600928242854" table:style-name="ce308">
            <text:p>11.4%</text:p>
          </table:table-cell>
          <table:table-cell office:value-type="float" office:value="3107777763" table:style-name="ce310">
            <text:p>3,108<text:s/></text:p>
          </table:table-cell>
          <table:table-cell office:value-type="float" office:value="355.08512003546537" table:style-name="ce366">
            <text:p>355.1</text:p>
          </table:table-cell>
          <table:table-cell office:value-type="percentage" office:value="0.21944650284205908" table:style-name="ce308">
            <text:p>21.9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5.3015710402275262E-2" table:formula="of:=([.C25]-[.C16])/[.C16]" table:style-name="ce308">
            <text:p>5.3%</text:p>
          </table:table-cell>
          <table:table-cell office:value-type="percentage" office:value="3.922233684397209E-2" table:formula="of:=([.D25]-[.D16])/[.D16]" table:style-name="ce308">
            <text:p>3.9%</text:p>
          </table:table-cell>
          <table:table-cell office:value-type="percentage" office:value="7.3017435036909729E-3" table:formula="of:=([.E25]-[.E16])/[.E16]" table:style-name="ce308">
            <text:p>0.7%</text:p>
          </table:table-cell>
          <table:table-cell office:value-type="percentage" office:value="2.570360037850335E-2" table:formula="of:=([.F25]-[.F16])/[.F16]" table:style-name="ce308">
            <text:p>2.6%</text:p>
          </table:table-cell>
          <table:table-cell office:value-type="percentage" office:value="9.2161859047477424E-2" table:formula="of:=([.G25]-[.G16])/[.G16]" table:style-name="ce308">
            <text:p>9.2%</text:p>
          </table:table-cell>
          <table:table-cell office:value-type="percentage" office:value="-1.2783369464163784E-3" table:formula="of:=([.H25]-[.H16])/[.H16]" table:style-name="ce308">
            <text:p>-0.1%</text:p>
          </table:table-cell>
          <table:table-cell office:value-type="percentage" office:value="4.7155756863055474E-2" table:formula="of:=([.I25]-[.I16])/[.I16]" table:style-name="ce308">
            <text:p>4.7%</text:p>
          </table:table-cell>
          <table:table-cell office:value-type="percentage" office:value="3.5250142785925372E-2" table:formula="of:=([.J25]-[.J16])/[.J16]" table:style-name="ce308">
            <text:p>3.5%</text:p>
          </table:table-cell>
          <table:table-cell office:value-type="percentage" office:value="8.9583194736426505E-3" table:formula="of:=([.K25]-[.K16])/[.K16]" table:style-name="ce308">
            <text:p>0.9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52">
            <text:p>4-6<text:span text:style-name="T11">月</text:span></text:p>
          </table:table-cell>
          <table:table-cell office:value-type="float" office:value="2279264880" table:style-name="ce310">
            <text:p>2,279<text:s/></text:p>
          </table:table-cell>
          <table:table-cell office:value-type="float" office:value="314.31997281634375" table:style-name="ce338">
            <text:p>314.3</text:p>
          </table:table-cell>
          <table:table-cell office:value-type="percentage" office:value="0.28953612527701805" table:style-name="ce308">
            <text:p>29.0%</text:p>
          </table:table-cell>
          <table:table-cell office:value-type="float" office:value="614490339" table:style-name="ce310">
            <text:p>614<text:s/></text:p>
          </table:table-cell>
          <table:table-cell office:value-type="float" office:value="3522.2823774203534" table:style-name="ce338">
            <text:p>3522.3</text:p>
          </table:table-cell>
          <table:table-cell office:value-type="percentage" office:value="0.10244922539980508" table:style-name="ce308">
            <text:p>10.2%</text:p>
          </table:table-cell>
          <table:table-cell office:value-type="float" office:value="2893755219" table:style-name="ce310">
            <text:p>2,894<text:s/></text:p>
          </table:table-cell>
          <table:table-cell office:value-type="float" office:value="389.68547257871597" table:style-name="ce366">
            <text:p>389.7</text:p>
          </table:table-cell>
          <table:table-cell office:value-type="percentage" office:value="0.20863223870360767" table:style-name="ce308">
            <text:p>20.9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-9.5235901933019673E-2" table:formula="of:=[.C27]/[.C18]-1" table:style-name="ce308">
            <text:p>-9.5%</text:p>
          </table:table-cell>
          <table:table-cell office:value-type="percentage" office:value="0.15126579279485886" table:formula="of:=[.D27]/[.D18]-1" table:style-name="ce308">
            <text:p>15.1%</text:p>
          </table:table-cell>
          <table:table-cell office:value-type="percentage" office:value="1.7960855306243584E-2" table:formula="of:=[.E27]/[.E18]-1" table:style-name="ce308">
            <text:p>1.8%</text:p>
          </table:table-cell>
          <table:table-cell office:value-type="percentage" office:value="-9.8020093768516392E-2" table:formula="of:=[.F27]/[.F18]-1" table:style-name="ce308">
            <text:p>-9.8%</text:p>
          </table:table-cell>
          <table:table-cell office:value-type="percentage" office:value="0.14325686850380515" table:formula="of:=[.G27]/[.G18]-1" table:style-name="ce308">
            <text:p>14.3%</text:p>
          </table:table-cell>
          <table:table-cell office:value-type="percentage" office:value="-8.9546633237860607E-2" table:formula="of:=[.H27]/[.H18]-1" table:style-name="ce308">
            <text:p>-9.0%</text:p>
          </table:table-cell>
          <table:table-cell office:value-type="percentage" office:value="-9.5828562925623584E-2" table:formula="of:=[.I27]/[.I18]-1" table:style-name="ce308">
            <text:p>-9.6%</text:p>
          </table:table-cell>
          <table:table-cell office:value-type="percentage" office:value="0.15040648200682449" table:formula="of:=[.J27]/[.J18]-1" table:style-name="ce308">
            <text:p>15.0%</text:p>
          </table:table-cell>
          <table:table-cell office:value-type="percentage" office:value="-2.7951544498827863E-2" table:formula="of:=[.K27]/[.K18]-1" table:style-name="ce308">
            <text:p>-2.8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52">
            <text:p>7-9<text:span text:style-name="T11">月</text:span></text:p>
          </table:table-cell>
          <table:table-cell office:value-type="float" office:value="2355145769" table:style-name="ce310">
            <text:p>2,355<text:s/></text:p>
          </table:table-cell>
          <table:table-cell office:value-type="float" office:value="281.62103819298255" table:style-name="ce338">
            <text:p>281.6</text:p>
          </table:table-cell>
          <table:table-cell office:value-type="percentage" office:value="0.26756348236572269" table:style-name="ce308">
            <text:p>26.8%</text:p>
          </table:table-cell>
          <table:table-cell office:value-type="float" office:value="625472690" table:style-name="ce310">
            <text:p>625<text:s/></text:p>
          </table:table-cell>
          <table:table-cell office:value-type="float" office:value="3291.6670087413231" table:style-name="ce338">
            <text:p>3291.7</text:p>
          </table:table-cell>
          <table:table-cell office:value-type="percentage" office:value="9.8851203483413752E-2" table:style-name="ce308">
            <text:p>9.9%</text:p>
          </table:table-cell>
          <table:table-cell office:value-type="float" office:value="2980618459" table:style-name="ce310">
            <text:p>2,981<text:s/></text:p>
          </table:table-cell>
          <table:table-cell office:value-type="float" office:value="348.49475179928623" table:style-name="ce366">
            <text:p>348.5</text:p>
          </table:table-cell>
          <table:table-cell office:value-type="percentage" office:value="0.19700563239309607" table:style-name="ce308">
            <text:p>19.7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1.9258352827685954E-2" table:style-name="ce308">
            <text:p>1.9%</text:p>
          </table:table-cell>
          <table:table-cell office:value-type="percentage" office:value="6.4212970151147797E-2" table:style-name="ce308">
            <text:p>6.4%</text:p>
          </table:table-cell>
          <table:table-cell office:value-type="percentage" office:value="-3.4475243666338029E-2" table:style-name="ce308">
            <text:p>-3.4%</text:p>
          </table:table-cell>
          <table:table-cell office:value-type="percentage" office:value="2.3104382263535284E-2" table:style-name="ce308">
            <text:p>2.3%</text:p>
          </table:table-cell>
          <table:table-cell office:value-type="percentage" office:value="9.7978154293178576E-2" table:style-name="ce308">
            <text:p>9.8%</text:p>
          </table:table-cell>
          <table:table-cell office:value-type="percentage" office:value="-9.0602956912499089E-2" table:style-name="ce308">
            <text:p>-9.1%</text:p>
          </table:table-cell>
          <table:table-cell office:value-type="percentage" office:value="2.006302990865616E-2" table:style-name="ce308">
            <text:p>2.0%</text:p>
          </table:table-cell>
          <table:table-cell office:value-type="percentage" office:value="6.5712113405351325E-2" table:style-name="ce308">
            <text:p>6.6%</text:p>
          </table:table-cell>
          <table:table-cell office:value-type="percentage" office:value="-5.8635747684658401E-2" table:style-name="ce308">
            <text:p>-5.9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office:value-type="float" office:value="2686537431" table:style-name="ce310">
            <text:p>2,687<text:s/></text:p>
          </table:table-cell>
          <table:table-cell office:value-type="float" office:value="304.11635602478765" table:style-name="ce338">
            <text:p>304.1</text:p>
          </table:table-cell>
          <table:table-cell office:value-type="percentage" office:value="0.28880173438740564" table:style-name="ce308">
            <text:p>28.9%</text:p>
          </table:table-cell>
          <table:table-cell office:value-type="float" office:value="665269414" table:style-name="ce310">
            <text:p>665<text:s/></text:p>
          </table:table-cell>
          <table:table-cell office:value-type="float" office:value="3495.3103734527035" table:style-name="ce338">
            <text:p>3495.3</text:p>
          </table:table-cell>
          <table:table-cell office:value-type="percentage" office:value="0.10134432964186761" table:style-name="ce308">
            <text:p>10.1%</text:p>
          </table:table-cell>
          <table:table-cell office:value-type="float" office:value="3351806845" table:style-name="ce310">
            <text:p>3,352<text:s/></text:p>
          </table:table-cell>
          <table:table-cell office:value-type="float" office:value="371.42241206882125" table:style-name="ce366">
            <text:p>371.4</text:p>
          </table:table-cell>
          <table:table-cell office:value-type="percentage" office:value="0.21124648343862679" table:style-name="ce308">
            <text:p>21.1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9.8065759324961865E-2" table:style-name="ce308">
            <text:p>9.8%</text:p>
          </table:table-cell>
          <table:table-cell office:value-type="percentage" office:value="8.1268320139588512E-2" table:style-name="ce308">
            <text:p>8.1%</text:p>
          </table:table-cell>
          <table:table-cell office:value-type="percentage" office:value="-2.4701523456708285E-3" table:style-name="ce308">
            <text:p>-0.2%</text:p>
          </table:table-cell>
          <table:table-cell office:value-type="percentage" office:value="5.8376527185800553E-2" table:style-name="ce308">
            <text:p>5.8%</text:p>
          </table:table-cell>
          <table:table-cell office:value-type="percentage" office:value="8.4656330200953311E-2" table:style-name="ce308">
            <text:p>8.5%</text:p>
          </table:table-cell>
          <table:table-cell office:value-type="percentage" office:value="-6.2851383708065534E-2" table:style-name="ce308">
            <text:p>-6.3%</text:p>
          </table:table-cell>
          <table:table-cell office:value-type="percentage" office:value="8.9953180792200937E-2" table:style-name="ce308">
            <text:p>9.0%</text:p>
          </table:table-cell>
          <table:table-cell office:value-type="percentage" office:value="7.4202311400475507E-2" table:style-name="ce308">
            <text:p>7.4%</text:p>
          </table:table-cell>
          <table:table-cell office:value-type="percentage" office:value="-2.0204362469424475E-2" table:style-name="ce308">
            <text:p>-2.0%</text:p>
          </table:table-cell>
          <table:table-cell table:number-columns-repeated="16373" table:style-name="ce333"/>
        </table:table-row>
        <table:table-row table:style-name="ro40">
          <table:table-cell office:value-type="string" table:style-name="ce348">
            <text:p>92<text:span text:style-name="T26">年</text:span></text:p>
          </table:table-cell>
          <table:table-cell office:value-type="string" table:style-name="ce317">
            <text:p>1-12<text:span text:style-name="T26">月</text:span><text:s text:c="14"/><text:span text:style-name="T26">小計</text:span></text:p>
          </table:table-cell>
          <table:table-cell office:value-type="float" office:value="9777882028" table:style-name="ce379">
            <text:p>9,778</text:p>
          </table:table-cell>
          <table:table-cell office:value-type="float" office:value="296.14520861073936" table:style-name="ce338">
            <text:p>296.1</text:p>
          </table:table-cell>
          <table:table-cell office:value-type="percentage" office:value="0.28418540230956524" table:style-name="ce308">
            <text:p>28.4%</text:p>
          </table:table-cell>
          <table:table-cell office:value-type="float" office:value="2560801035" table:style-name="ce310">
            <text:p>2,561<text:s/></text:p>
          </table:table-cell>
          <table:table-cell office:value-type="float" office:value="3411.7356771908881" table:style-name="ce338">
            <text:p>3411.7</text:p>
          </table:table-cell>
          <table:table-cell office:value-type="percentage" office:value="0.10380126438462008" table:style-name="ce308">
            <text:p>10.4%</text:p>
          </table:table-cell>
          <table:table-cell office:value-type="float" office:value="12338683063" table:style-name="ce379">
            <text:p>12,339</text:p>
          </table:table-cell>
          <table:table-cell office:value-type="float" office:value="365.39817706076803" table:style-name="ce338">
            <text:p>365.4</text:p>
          </table:table-cell>
          <table:table-cell office:value-type="percentage" office:value="0.20885789121303092" table:style-name="ce308">
            <text:p>20.9%</text:p>
          </table:table-cell>
          <table:table-cell table:number-columns-repeated="16373"/>
        </table:table-row>
        <table:table-row table:style-name="ro30" table:visibility="collapse">
          <table:table-cell office:value-type="string" table:number-columns-spanned="1" table:number-rows-spanned="8" table:style-name="ce896">
            <text:p>93<text:span text:style-name="T26">年</text:span></text:p>
          </table:table-cell>
          <table:table-cell office:value-type="string" table:style-name="ce352">
            <text:p>1-3<text:span text:style-name="T11">月</text:span></text:p>
          </table:table-cell>
          <table:table-cell office:value-type="float" office:value="2726660025" table:style-name="ce310">
            <text:p>2,727<text:s/></text:p>
          </table:table-cell>
          <table:table-cell office:value-type="float" office:value="321.53251397372702" table:style-name="ce338">
            <text:p>321.5</text:p>
          </table:table-cell>
          <table:table-cell office:value-type="percentage" office:value="0.29984197871724344" table:style-name="ce308">
            <text:p>30.0%</text:p>
          </table:table-cell>
          <table:table-cell office:value-type="float" office:value="713489234" table:style-name="ce310">
            <text:p>713<text:s/></text:p>
          </table:table-cell>
          <table:table-cell office:value-type="float" office:value="3788.4451158320635" table:style-name="ce338">
            <text:p>3788.4</text:p>
          </table:table-cell>
          <table:table-cell office:value-type="percentage" office:value="0.10737934346262906" table:style-name="ce308">
            <text:p>10.7%</text:p>
          </table:table-cell>
          <table:table-cell office:value-type="float" office:value="3440149259" table:style-name="ce310">
            <text:p>3,440<text:s/></text:p>
          </table:table-cell>
          <table:table-cell office:value-type="float" office:value="396.85483795239634" table:style-name="ce366">
            <text:p>396.9</text:p>
          </table:table-cell>
          <table:table-cell office:value-type="percentage" office:value="0.2185856127336418" table:style-name="ce308">
            <text:p>21.9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0.11005218411182227" table:style-name="ce308">
            <text:p>11.0%</text:p>
          </table:table-cell>
          <table:table-cell office:value-type="percentage" office:value="0.12145024004582594" table:style-name="ce308">
            <text:p>12.1%</text:p>
          </table:table-cell>
          <table:table-cell office:value-type="percentage" office:value="2.8654737026984067E-2" table:style-name="ce308">
            <text:p>2.9%</text:p>
          </table:table-cell>
          <table:table-cell office:value-type="percentage" office:value="9.0772799025424122E-2" table:style-name="ce308">
            <text:p>9.1%</text:p>
          </table:table-cell>
          <table:table-cell office:value-type="percentage" office:value="0.12737649614616608" table:style-name="ce308">
            <text:p>12.7%</text:p>
          </table:table-cell>
          <table:table-cell office:value-type="percentage" office:value="-5.5892243501504346E-2" table:style-name="ce308">
            <text:p>-5.6%</text:p>
          </table:table-cell>
          <table:table-cell office:value-type="percentage" office:value="0.10599781498456839" table:style-name="ce308">
            <text:p>10.6%</text:p>
          </table:table-cell>
          <table:table-cell office:value-type="percentage" office:value="0.11791386420887018" table:style-name="ce308">
            <text:p>11.8%</text:p>
          </table:table-cell>
          <table:table-cell office:value-type="percentage" office:value="-3.6476628820607537E-3" table:style-name="ce308">
            <text:p>-0.4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52">
            <text:p>4-6<text:span text:style-name="T11">月</text:span></text:p>
          </table:table-cell>
          <table:table-cell office:value-type="float" office:value="2823945655" table:style-name="ce310">
            <text:p>2,824<text:s/></text:p>
          </table:table-cell>
          <table:table-cell office:value-type="float" office:value="318.17955147763104" table:style-name="ce338">
            <text:p>318.2</text:p>
          </table:table-cell>
          <table:table-cell office:value-type="percentage" office:value="0.29362347009885847" table:style-name="ce308">
            <text:p>29.4%</text:p>
          </table:table-cell>
          <table:table-cell office:value-type="float" office:value="758705540" table:style-name="ce310">
            <text:p>759<text:s/></text:p>
          </table:table-cell>
          <table:table-cell office:value-type="float" office:value="3882.8725984912844" table:style-name="ce338">
            <text:p>3882.9</text:p>
          </table:table-cell>
          <table:table-cell office:value-type="percentage" office:value="0.10544207401270128" table:style-name="ce308">
            <text:p>10.5%</text:p>
          </table:table-cell>
          <table:table-cell office:value-type="float" office:value="3582651195" table:style-name="ce310">
            <text:p>3,583<text:s/></text:p>
          </table:table-cell>
          <table:table-cell office:value-type="float" office:value="394.96882165570338" table:style-name="ce366">
            <text:p>395.0</text:p>
          </table:table-cell>
          <table:table-cell office:value-type="percentage" office:value="0.21308756003426554" table:style-name="ce308">
            <text:p>21.3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0.23882784445749272" table:style-name="ce308">
            <text:p>23.9%</text:p>
          </table:table-cell>
          <table:table-cell office:value-type="percentage" office:value="1.2064247275414219E-2" table:style-name="ce308">
            <text:p>1.2%</text:p>
          </table:table-cell>
          <table:table-cell office:value-type="percentage" office:value="1.4209376887156289E-2" table:style-name="ce308">
            <text:p>1.4%</text:p>
          </table:table-cell>
          <table:table-cell office:value-type="percentage" office:value="0.23353756395399272" table:style-name="ce308">
            <text:p>23.4%</text:p>
          </table:table-cell>
          <table:table-cell office:value-type="percentage" office:value="0.10585186211193975" table:style-name="ce308">
            <text:p>10.6%</text:p>
          </table:table-cell>
          <table:table-cell office:value-type="percentage" office:value="3.0455779255410764E-2" table:style-name="ce308">
            <text:p>3.0%</text:p>
          </table:table-cell>
          <table:table-cell office:value-type="percentage" office:value="0.23770372685853136" table:style-name="ce308">
            <text:p>23.8%</text:p>
          </table:table-cell>
          <table:table-cell office:value-type="percentage" office:value="1.3266472189545464E-2" table:style-name="ce308">
            <text:p>1.3%</text:p>
          </table:table-cell>
          <table:table-cell office:value-type="percentage" office:value="2.2125354872780445E-2" table:style-name="ce308">
            <text:p>2.2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52">
            <text:p>7-9<text:span text:style-name="T11">月</text:span></text:p>
          </table:table-cell>
          <table:table-cell office:value-type="float" office:value="2833446326" table:style-name="ce310">
            <text:p>2,833<text:s/></text:p>
          </table:table-cell>
          <table:table-cell office:value-type="float" office:value="316.89085718727335" table:style-name="ce338">
            <text:p>316.9</text:p>
          </table:table-cell>
          <table:table-cell office:value-type="percentage" office:value="0.28695960589085856" table:style-name="ce308">
            <text:p>28.7%</text:p>
          </table:table-cell>
          <table:table-cell office:value-type="float" office:value="796701320" table:style-name="ce310">
            <text:p>797<text:s/></text:p>
          </table:table-cell>
          <table:table-cell office:value-type="float" office:value="3873.913584689144" table:style-name="ce338">
            <text:p>3873.9</text:p>
          </table:table-cell>
          <table:table-cell office:value-type="percentage" office:value="0.10551753873154669" table:style-name="ce308">
            <text:p>10.6%</text:p>
          </table:table-cell>
          <table:table-cell office:value-type="float" office:value="3630147646" table:style-name="ce310">
            <text:p>3,630<text:s/></text:p>
          </table:table-cell>
          <table:table-cell office:value-type="float" office:value="396.86526862804885" table:style-name="ce366">
            <text:p>396.9</text:p>
          </table:table-cell>
          <table:table-cell office:value-type="percentage" office:value="0.20833653309880878" table:style-name="ce308">
            <text:p>20.8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0.20297662311377573" table:style-name="ce308">
            <text:p>20.3%</text:p>
          </table:table-cell>
          <table:table-cell office:value-type="percentage" office:value="0.1253865114578816" table:style-name="ce308">
            <text:p>12.5%</text:p>
          </table:table-cell>
          <table:table-cell office:value-type="percentage" office:value="7.4205733599267631E-2" table:style-name="ce308">
            <text:p>7.4%</text:p>
          </table:table-cell>
          <table:table-cell office:value-type="percentage" office:value="0.27196834530569891" table:style-name="ce308">
            <text:p>27.2%</text:p>
          </table:table-cell>
          <table:table-cell office:value-type="percentage" office:value="0.17776656435212002" table:style-name="ce308">
            <text:p>17.8%</text:p>
          </table:table-cell>
          <table:table-cell office:value-type="percentage" office:value="6.8695192362117297E-2" table:style-name="ce308">
            <text:p>6.9%</text:p>
          </table:table-cell>
          <table:table-cell office:value-type="percentage" office:value="0.21746934523122352" table:style-name="ce308">
            <text:p>21.7%</text:p>
          </table:table-cell>
          <table:table-cell office:value-type="percentage" office:value="0.13868275114369255" table:style-name="ce308">
            <text:p>13.9%</text:p>
          </table:table-cell>
          <table:table-cell office:value-type="percentage" office:value="5.9309795535353427E-2" table:style-name="ce308">
            <text:p>5.9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52">
            <text:p>10-12<text:span text:style-name="T11">月</text:span></text:p>
          </table:table-cell>
          <table:table-cell office:value-type="float" office:value="2953944821" table:style-name="ce310">
            <text:p>2,954<text:s/></text:p>
          </table:table-cell>
          <table:table-cell office:value-type="float" office:value="323.25590888696775" table:style-name="ce338">
            <text:p>323.3</text:p>
          </table:table-cell>
          <table:table-cell office:value-type="percentage" office:value="0.29546320902884787" table:style-name="ce308">
            <text:p>29.5%</text:p>
          </table:table-cell>
          <table:table-cell office:value-type="float" office:value="777564518" table:style-name="ce310">
            <text:p>778<text:s/></text:p>
          </table:table-cell>
          <table:table-cell office:value-type="float" office:value="3906.2405140236215" table:style-name="ce338">
            <text:p>3906.2</text:p>
          </table:table-cell>
          <table:table-cell office:value-type="percentage" office:value="0.10150709045850355" table:style-name="ce308">
            <text:p>10.2%</text:p>
          </table:table-cell>
          <table:table-cell office:value-type="float" office:value="3731509339" table:style-name="ce310">
            <text:p>3,732<text:s/></text:p>
          </table:table-cell>
          <table:table-cell office:value-type="float" office:value="399.64084774412595" table:style-name="ce366">
            <text:p>399.6</text:p>
          </table:table-cell>
          <table:table-cell office:value-type="percentage" office:value="0.21132269689902186" table:style-name="ce308">
            <text:p>21.1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9.9396531906499108E-2" table:style-name="ce308">
            <text:p>9.9%</text:p>
          </table:table-cell>
          <table:table-cell office:value-type="percentage" office:value="6.2904497822680039E-2" table:style-name="ce308">
            <text:p>6.3%</text:p>
          </table:table-cell>
          <table:table-cell office:value-type="percentage" office:value="2.4970969120683861E-2" table:style-name="ce308">
            <text:p>2.5%</text:p>
          </table:table-cell>
          <table:table-cell office:value-type="percentage" office:value="0.16850437241498506" table:style-name="ce308">
            <text:p>16.9%</text:p>
          </table:table-cell>
          <table:table-cell office:value-type="percentage" office:value="0.12178345177390804" table:style-name="ce308">
            <text:p>12.2%</text:p>
          </table:table-cell>
          <table:table-cell office:value-type="percentage" office:value="1.7577420515288988E-3" table:style-name="ce308">
            <text:p>0.2%</text:p>
          </table:table-cell>
          <table:table-cell office:value-type="percentage" office:value="0.11311446590399732" table:style-name="ce308">
            <text:p>11.3%</text:p>
          </table:table-cell>
          <table:table-cell office:value-type="percentage" office:value="7.6005949391137584E-2" table:style-name="ce308">
            <text:p>7.6%</text:p>
          </table:table-cell>
          <table:table-cell office:value-type="percentage" office:value="1.5420438918480883E-3" table:style-name="ce308">
            <text:p>0.2%</text:p>
          </table:table-cell>
          <table:table-cell table:number-columns-repeated="16373" table:style-name="ce333"/>
        </table:table-row>
        <table:table-row table:style-name="ro12">
          <table:table-cell office:value-type="string" table:style-name="ce348">
            <text:p>93<text:span text:style-name="T26">年</text:span></text:p>
          </table:table-cell>
          <table:table-cell office:value-type="string" table:style-name="ce317">
            <text:p>1-12<text:span text:style-name="T26">月</text:span><text:s text:c="14"/><text:span text:style-name="T26">小計</text:span></text:p>
          </table:table-cell>
          <table:table-cell office:value-type="float" office:value="11343281489" table:style-name="ce379">
            <text:p>11,343</text:p>
          </table:table-cell>
          <table:table-cell office:value-type="float" office:value="319.97571508622809" table:style-name="ce338">
            <text:p>320.0</text:p>
          </table:table-cell>
          <table:table-cell office:value-type="percentage" office:value="0.29367141194544266" table:style-name="ce308">
            <text:p>29.4%</text:p>
          </table:table-cell>
          <table:table-cell office:value-type="float" office:value="3047381980" table:style-name="ce310">
            <text:p>3,047<text:s/></text:p>
          </table:table-cell>
          <table:table-cell office:value-type="float" office:value="3854.0988205178796" table:style-name="ce338">
            <text:p>3854.1</text:p>
          </table:table-cell>
          <table:table-cell office:value-type="percentage" office:value="0.10483757019824282" table:style-name="ce308">
            <text:p>10.5%</text:p>
          </table:table-cell>
          <table:table-cell office:value-type="float" office:value="14390663469" table:style-name="ce379">
            <text:p>14,391</text:p>
          </table:table-cell>
          <table:table-cell office:value-type="float" office:value="397.08097048626877" table:style-name="ce338">
            <text:p>397.1</text:p>
          </table:table-cell>
          <table:table-cell office:value-type="percentage" office:value="0.21258587933074713" table:style-name="ce308">
            <text:p>21.3%</text:p>
          </table:table-cell>
          <table:table-cell table:number-columns-repeated="16373"/>
        </table:table-row>
        <table:table-row table:style-name="ro30" table:visibility="collapse">
          <table:table-cell office:value-type="string" table:number-columns-spanned="1" table:number-rows-spanned="8" table:style-name="ce788">
            <text:p>94<text:span text:style-name="T11">年</text:span></text:p>
          </table:table-cell>
          <table:table-cell office:value-type="string" table:style-name="ce330">
            <text:p>1-3<text:span text:style-name="T11">月</text:span></text:p>
          </table:table-cell>
          <table:table-cell office:value-type="float" office:value="3015572632" table:style-name="ce310">
            <text:p>3,016<text:s/></text:p>
          </table:table-cell>
          <table:table-cell office:value-type="float" office:value="351.1251023192678" table:style-name="ce338">
            <text:p>351.1</text:p>
          </table:table-cell>
          <table:table-cell office:value-type="percentage" office:value="0.3094888392733377" table:style-name="ce308">
            <text:p>30.9%</text:p>
          </table:table-cell>
          <table:table-cell office:value-type="float" office:value="804469080" table:style-name="ce310">
            <text:p>804<text:s/></text:p>
          </table:table-cell>
          <table:table-cell office:value-type="float" office:value="4180.0590270921884" table:style-name="ce338">
            <text:p>4180.1</text:p>
          </table:table-cell>
          <table:table-cell office:value-type="percentage" office:value="0.10653052431733315" table:style-name="ce308">
            <text:p>10.7%</text:p>
          </table:table-cell>
          <table:table-cell office:value-type="float" office:value="3820041712" table:style-name="ce310">
            <text:p>3,820<text:s/></text:p>
          </table:table-cell>
          <table:table-cell office:value-type="float" office:value="435.04642327413728" table:style-name="ce366">
            <text:p>435.0</text:p>
          </table:table-cell>
          <table:table-cell office:value-type="percentage" office:value="0.2208722266861923" table:style-name="ce308">
            <text:p>22.1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0560209117580333" table:style-name="ce308">
            <text:p>10.6%</text:p>
          </table:table-cell>
          <table:table-cell office:value-type="percentage" office:value="9.2175464377405758E-2" table:style-name="ce308">
            <text:p>9.2%</text:p>
          </table:table-cell>
          <table:table-cell office:value-type="percentage" office:value="3.3489464404009128E-2" table:style-name="ce308">
            <text:p>3.3%</text:p>
          </table:table-cell>
          <table:table-cell office:value-type="percentage" office:value="0.12743961171914719" table:style-name="ce308">
            <text:p>12.7%</text:p>
          </table:table-cell>
          <table:table-cell office:value-type="percentage" office:value="0.10977119293364557" table:style-name="ce308">
            <text:p>11.0%</text:p>
          </table:table-cell>
          <table:table-cell office:value-type="percentage" office:value="-7.3408350084527285E-3" table:style-name="ce308">
            <text:p>-0.7%</text:p>
          </table:table-cell>
          <table:table-cell office:value-type="percentage" office:value="0.11013028742017128" table:style-name="ce308">
            <text:p>11.0%</text:p>
          </table:table-cell>
          <table:table-cell office:value-type="percentage" office:value="9.6562849849310961E-2" table:style-name="ce308">
            <text:p>9.7%</text:p>
          </table:table-cell>
          <table:table-cell office:value-type="percentage" office:value="1.1392436848995269E-2" table:style-name="ce308">
            <text:p>1.1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/text:p>
          </table:table-cell>
          <table:table-cell office:value-type="float" office:value="2986914486" table:style-name="ce310">
            <text:p>2,987<text:s/></text:p>
          </table:table-cell>
          <table:table-cell office:value-type="float" office:value="333.52794183249091" table:style-name="ce338">
            <text:p>333.5</text:p>
          </table:table-cell>
          <table:table-cell office:value-type="percentage" office:value="0.29395250044827836" table:style-name="ce308">
            <text:p>29.4%</text:p>
          </table:table-cell>
          <table:table-cell office:value-type="float" office:value="843367958" table:style-name="ce310">
            <text:p>843<text:s/></text:p>
          </table:table-cell>
          <table:table-cell office:value-type="float" office:value="4208.4649447599277" table:style-name="ce338">
            <text:p>4208.5</text:p>
          </table:table-cell>
          <table:table-cell office:value-type="percentage" office:value="0.10657613740061876" table:style-name="ce308">
            <text:p>10.7%</text:p>
          </table:table-cell>
          <table:table-cell office:value-type="float" office:value="3830282444" table:style-name="ce310">
            <text:p>3,830<text:s/></text:p>
          </table:table-cell>
          <table:table-cell office:value-type="float" office:value="418.33975967224677" table:style-name="ce366">
            <text:p>418.3</text:p>
          </table:table-cell>
          <table:table-cell office:value-type="percentage" office:value="0.21191630667679431" table:style-name="ce308">
            <text:p>21.2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5.6869490763441499E-2" table:style-name="ce308">
            <text:p>5.7%</text:p>
          </table:table-cell>
          <table:table-cell office:value-type="percentage" office:value="4.8085528039186753E-2" table:style-name="ce308">
            <text:p>4.8%</text:p>
          </table:table-cell>
          <table:table-cell office:value-type="percentage" office:value="2.771835285642954E-3" table:style-name="ce308">
            <text:p>0.3%</text:p>
          </table:table-cell>
          <table:table-cell office:value-type="percentage" office:value="0.11062089264042463" table:style-name="ce308">
            <text:p>11.1%</text:p>
          </table:table-cell>
          <table:table-cell office:value-type="percentage" office:value="8.902342351089354E-2" table:style-name="ce308">
            <text:p>8.9%</text:p>
          </table:table-cell>
          <table:table-cell office:value-type="percentage" office:value="1.1379208900456961E-2" table:style-name="ce308">
            <text:p>1.1%</text:p>
          </table:table-cell>
          <table:table-cell office:value-type="percentage" office:value="6.825321752375646E-2" table:style-name="ce308">
            <text:p>6.8%</text:p>
          </table:table-cell>
          <table:table-cell office:value-type="percentage" office:value="5.9114292080120423E-2" table:style-name="ce308">
            <text:p>5.9%</text:p>
          </table:table-cell>
          <table:table-cell office:value-type="percentage" office:value="-4.2792556769323253E-3" table:style-name="ce308">
            <text:p>-0.4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/text:p>
          </table:table-cell>
          <table:table-cell office:value-type="float" office:value="2869758518" table:style-name="ce310">
            <text:p>2,870<text:s/></text:p>
          </table:table-cell>
          <table:table-cell office:value-type="float" office:value="340.56364323158249" table:style-name="ce338">
            <text:p>340.6</text:p>
          </table:table-cell>
          <table:table-cell office:value-type="percentage" office:value="0.28910794562039654" table:style-name="ce308">
            <text:p>28.9%</text:p>
          </table:table-cell>
          <table:table-cell office:value-type="float" office:value="810328274" table:style-name="ce310">
            <text:p>810<text:s/></text:p>
          </table:table-cell>
          <table:table-cell office:value-type="float" office:value="4068.5870350007781" table:style-name="ce338">
            <text:p>4068.6</text:p>
          </table:table-cell>
          <table:table-cell office:value-type="percentage" office:value="0.10259654737055574" table:style-name="ce308">
            <text:p>10.3%</text:p>
          </table:table-cell>
          <table:table-cell office:value-type="float" office:value="3680086792" table:style-name="ce310">
            <text:p>3,680<text:s/></text:p>
          </table:table-cell>
          <table:table-cell office:value-type="float" office:value="426.64388411141448" table:style-name="ce366">
            <text:p>426.6</text:p>
          </table:table-cell>
          <table:table-cell office:value-type="percentage" office:value="0.206462796341122" table:style-name="ce308">
            <text:p>20.6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1.1983885179417397E-2" table:style-name="ce308">
            <text:p>1.2%</text:p>
          </table:table-cell>
          <table:table-cell office:value-type="percentage" office:value="7.4528630822875197E-2" table:style-name="ce308">
            <text:p>7.5%</text:p>
          </table:table-cell>
          <table:table-cell office:value-type="percentage" office:value="7.167037500290796E-3" table:style-name="ce308">
            <text:p>0.7%</text:p>
          </table:table-cell>
          <table:table-cell office:value-type="percentage" office:value="1.6579013507104889E-2" table:style-name="ce308">
            <text:p>1.7%</text:p>
          </table:table-cell>
          <table:table-cell office:value-type="percentage" office:value="4.9929554883213489E-2" table:style-name="ce308">
            <text:p>5.0%</text:p>
          </table:table-cell>
          <table:table-cell office:value-type="percentage" office:value="-2.7746735697709579E-2" table:style-name="ce308">
            <text:p>-2.8%</text:p>
          </table:table-cell>
          <table:table-cell office:value-type="percentage" office:value="1.2992128855549678E-2" table:style-name="ce308">
            <text:p>1.3%</text:p>
          </table:table-cell>
          <table:table-cell office:value-type="percentage" office:value="7.4920936578744213E-2" table:style-name="ce308">
            <text:p>7.5%</text:p>
          </table:table-cell>
          <table:table-cell office:value-type="percentage" office:value="-9.2648966527822951E-3" table:style-name="ce308">
            <text:p>-0.9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office:value-type="float" office:value="2927089524" table:style-name="ce310">
            <text:p>2,927<text:s/></text:p>
          </table:table-cell>
          <table:table-cell office:value-type="float" office:value="347.2654275985592" table:style-name="ce338">
            <text:p>347.3</text:p>
          </table:table-cell>
          <table:table-cell office:value-type="percentage" office:value="0.29564550981623799" table:style-name="ce308">
            <text:p>29.6%</text:p>
          </table:table-cell>
          <table:table-cell office:value-type="float" office:value="786540375" table:style-name="ce310">
            <text:p>787<text:s/></text:p>
          </table:table-cell>
          <table:table-cell office:value-type="float" office:value="4084.0782347718173" table:style-name="ce338">
            <text:p>4084.1</text:p>
          </table:table-cell>
          <table:table-cell office:value-type="percentage" office:value="0.10061453071850054" table:style-name="ce308">
            <text:p>10.1%</text:p>
          </table:table-cell>
          <table:table-cell office:value-type="float" office:value="3713629899" table:style-name="ce310">
            <text:p>3,714<text:s/></text:p>
          </table:table-cell>
          <table:table-cell office:value-type="float" office:value="430.73778085997469" table:style-name="ce366">
            <text:p>430.7</text:p>
          </table:table-cell>
          <table:table-cell office:value-type="percentage" office:value="0.20959601604445804" table:style-name="ce308">
            <text:p>21.0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9.3479599259559398E-3" table:style-name="ce308">
            <text:p>-0.9%</text:p>
          </table:table-cell>
          <table:table-cell office:value-type="percentage" office:value="7.4005567171969489E-2" table:style-name="ce308">
            <text:p>7.4%</text:p>
          </table:table-cell>
          <table:table-cell office:value-type="percentage" office:value="4.4767730040806697E-4" table:style-name="ce308">
            <text:p>0.0%</text:p>
          </table:table-cell>
          <table:table-cell office:value-type="percentage" office:value="1.0830014035640545E-2" table:style-name="ce308">
            <text:p>1.1%</text:p>
          </table:table-cell>
          <table:table-cell office:value-type="percentage" office:value="4.5072486329037931E-2" table:style-name="ce308">
            <text:p>4.5%</text:p>
          </table:table-cell>
          <table:table-cell office:value-type="percentage" office:value="-8.7990399599332525E-3" table:style-name="ce308">
            <text:p>-0.9%</text:p>
          </table:table-cell>
          <table:table-cell office:value-type="percentage" office:value="-5.1418269186277454E-3" table:style-name="ce308">
            <text:p>-0.5%</text:p>
          </table:table-cell>
          <table:table-cell office:value-type="percentage" office:value="7.7448577769912763E-2" table:style-name="ce308">
            <text:p>7.7%</text:p>
          </table:table-cell>
          <table:table-cell office:value-type="percentage" office:value="-8.1685560359970877E-3" table:style-name="ce308">
            <text:p>-0.8%</text:p>
          </table:table-cell>
          <table:table-cell table:number-columns-repeated="16373" table:style-name="ce333"/>
        </table:table-row>
        <table:table-row table:style-name="ro38">
          <table:table-cell office:value-type="string" table:style-name="ce348">
            <text:p>94<text:span text:style-name="T26">年</text:span></text:p>
          </table:table-cell>
          <table:table-cell office:value-type="string" table:style-name="ce317">
            <text:p>1-12<text:span text:style-name="T26">月</text:span><text:s text:c="14"/><text:span text:style-name="T26">小計</text:span></text:p>
          </table:table-cell>
          <table:table-cell office:value-type="float" office:value="11801610111" table:style-name="ce379">
            <text:p>11,802</text:p>
          </table:table-cell>
          <table:table-cell office:value-type="float" office:value="343.04774331832715" table:style-name="ce338">
            <text:p>343.0</text:p>
          </table:table-cell>
          <table:table-cell office:value-type="percentage" office:value="0.29698798386486652" table:style-name="ce308">
            <text:p>29.7%</text:p>
          </table:table-cell>
          <table:table-cell office:value-type="float" office:value="3247612737" table:style-name="ce310">
            <text:p>3,248<text:s/></text:p>
          </table:table-cell>
          <table:table-cell office:value-type="float" office:value="4130.6298778851396" table:style-name="ce338">
            <text:p>4130.6</text:p>
          </table:table-cell>
          <table:table-cell office:value-type="percentage" office:value="0.10405297302931843" table:style-name="ce308">
            <text:p>10.4%</text:p>
          </table:table-cell>
          <table:table-cell office:value-type="float" office:value="15049222848" table:style-name="ce379">
            <text:p>15,049</text:p>
          </table:table-cell>
          <table:table-cell office:value-type="float" office:value="427.67488857499183" table:style-name="ce338">
            <text:p>427.7</text:p>
          </table:table-cell>
          <table:table-cell office:value-type="percentage" office:value="0.21211379633989477" table:style-name="ce308">
            <text:p>21.2%</text:p>
          </table:table-cell>
          <table:table-cell table:number-columns-repeated="16373" table:style-name="ce337"/>
        </table:table-row>
        <table:table-row table:style-name="ro24">
          <table:table-cell office:value-type="string" table:number-columns-spanned="1" table:number-rows-spanned="4" table:style-name="ce788">
            <text:p>95<text:span text:style-name="T26">年</text:span></text:p>
          </table:table-cell>
          <table:table-cell office:value-type="string" table:style-name="ce330">
            <text:p>1<text:span text:style-name="T11">月</text:span></text:p>
          </table:table-cell>
          <table:table-cell office:value-type="float" office:value="1004836575" table:style-name="ce310">
            <text:p>1,005<text:s/></text:p>
          </table:table-cell>
          <table:table-cell office:value-type="float" office:value="387.10748429359307" table:style-name="ce338">
            <text:p>387.1</text:p>
          </table:table-cell>
          <table:table-cell office:value-type="percentage" office:value="0.31487568334177118" table:style-name="ce308">
            <text:p>31.5%</text:p>
          </table:table-cell>
          <table:table-cell office:value-type="float" office:value="265922933" table:style-name="ce310">
            <text:p>266<text:s/></text:p>
          </table:table-cell>
          <table:table-cell office:value-type="float" office:value="4266.2345665147914" table:style-name="ce309">
            <text:p>4266.2</text:p>
          </table:table-cell>
          <table:table-cell office:value-type="percentage" office:value="0.10407925282795039" table:style-name="ce308">
            <text:p>10.4%</text:p>
          </table:table-cell>
          <table:table-cell office:value-type="float" office:value="1270759508" table:style-name="ce355">
            <text:p>1,271<text:s/></text:p>
          </table:table-cell>
          <table:table-cell office:value-type="float" office:value="478.07277561916686" table:style-name="ce366">
            <text:p>478.1</text:p>
          </table:table-cell>
          <table:table-cell office:value-type="percentage" office:value="0.22114699286888434" table:style-name="ce335">
            <text:p>22.1%</text:p>
          </table:table-cell>
          <table:table-cell table:number-columns-repeated="16373" table:style-name="ce333"/>
        </table:table-row>
        <table:table-row table:style-name="ro24">
          <table:covered-table-cell/>
          <table:table-cell office:value-type="string" table:style-name="ce334">
            <text:p>成長率</text:p>
          </table:table-cell>
          <table:table-cell office:value-type="percentage" office:value="-3.0291669754556105E-2" table:style-name="ce308">
            <text:p>-3.0%</text:p>
          </table:table-cell>
          <table:table-cell office:value-type="percentage" office:value="0.10752894051369344" table:style-name="ce308">
            <text:p>10.8%</text:p>
          </table:table-cell>
          <table:table-cell office:value-type="percentage" office:value="1.9110959930003224E-2" table:style-name="ce308">
            <text:p>1.9%</text:p>
          </table:table-cell>
          <table:table-cell office:value-type="percentage" office:value="-6.9426781638615154E-4" table:style-name="ce308">
            <text:p>-0.1%</text:p>
          </table:table-cell>
          <table:table-cell office:value-type="percentage" office:value="7.5040832594885476E-2" table:style-name="ce308">
            <text:p>7.5%</text:p>
          </table:table-cell>
          <table:table-cell office:value-type="percentage" office:value="1.2114618555270962E-2" table:style-name="ce308">
            <text:p>1.2%</text:p>
          </table:table-cell>
          <table:table-cell office:value-type="percentage" office:value="-2.4243988804951488E-2" table:style-name="ce308">
            <text:p>-2.4%</text:p>
          </table:table-cell>
          <table:table-cell office:value-type="percentage" office:value="0.11291824287097785" table:style-name="ce308">
            <text:p>11.3%</text:p>
          </table:table-cell>
          <table:table-cell office:value-type="percentage" office:value="8.9244615224848278E-3" table:style-name="ce308">
            <text:p>0.9%</text:p>
          </table:table-cell>
          <table:table-cell table:number-columns-repeated="16373" table:style-name="ce333"/>
        </table:table-row>
        <table:table-row table:style-name="ro24">
          <table:covered-table-cell/>
          <table:table-cell office:value-type="string" table:style-name="ce330">
            <text:p>2<text:span text:style-name="T11">月</text:span></text:p>
          </table:table-cell>
          <table:table-cell office:value-type="float" office:value="901630601" table:style-name="ce310">
            <text:p>902<text:s/></text:p>
          </table:table-cell>
          <table:table-cell office:value-type="float" office:value="364.72888812838863" table:style-name="ce338">
            <text:p>364.7</text:p>
          </table:table-cell>
          <table:table-cell office:value-type="percentage" office:value="0.30009644198482588" table:style-name="ce308">
            <text:p>30.0%</text:p>
          </table:table-cell>
          <table:table-cell office:value-type="float" office:value="236053028" table:style-name="ce310">
            <text:p>236<text:s/></text:p>
          </table:table-cell>
          <table:table-cell office:value-type="float" office:value="4187.7133834799888" table:style-name="ce309">
            <text:p>4187.7</text:p>
          </table:table-cell>
          <table:table-cell office:value-type="percentage" office:value="0.10406882022258596" table:style-name="ce308">
            <text:p>10.4%</text:p>
          </table:table-cell>
          <table:table-cell office:value-type="float" office:value="1137683629" table:style-name="ce355">
            <text:p>1,138<text:s/></text:p>
          </table:table-cell>
          <table:table-cell office:value-type="float" office:value="449.95743555770883" table:style-name="ce366">
            <text:p>450.0</text:p>
          </table:table-cell>
          <table:table-cell office:value-type="percentage" office:value="0.21576832580713751" table:style-name="ce335">
            <text:p>21.6%</text:p>
          </table:table-cell>
          <table:table-cell table:number-columns-repeated="16373" table:style-name="ce333"/>
        </table:table-row>
        <table:table-row table:style-name="ro24">
          <table:covered-table-cell/>
          <table:table-cell office:value-type="string" table:style-name="ce334">
            <text:p>成長率</text:p>
          </table:table-cell>
          <table:table-cell office:value-type="percentage" office:value="2.4733669466922681E-2" table:style-name="ce308">
            <text:p>2.5%</text:p>
          </table:table-cell>
          <table:table-cell office:value-type="percentage" office:value="1.376612162043056E-2" table:style-name="ce308">
            <text:p>1.4%</text:p>
          </table:table-cell>
          <table:table-cell office:value-type="percentage" office:value="-4.0436203274590965E-2" table:style-name="ce308">
            <text:p>-4.0%</text:p>
          </table:table-cell>
          <table:table-cell office:value-type="percentage" office:value="-4.053322207536425E-2" table:style-name="ce308">
            <text:p>-4.1%</text:p>
          </table:table-cell>
          <table:table-cell office:value-type="percentage" office:value="-3.8643837808588155E-2" table:style-name="ce308">
            <text:p>-3.9%</text:p>
          </table:table-cell>
          <table:table-cell office:value-type="percentage" office:value="-4.2300577434924103E-2" table:style-name="ce308">
            <text:p>-4.2%</text:p>
          </table:table-cell>
          <table:table-cell office:value-type="percentage" office:value="1.0471839016483075E-2" table:style-name="ce308">
            <text:p>1.0%</text:p>
          </table:table-cell>
          <table:table-cell office:value-type="percentage" office:value="-5.760185780334659E-5" table:style-name="ce308">
            <text:p>0.0%</text:p>
          </table:table-cell>
          <table:table-cell office:value-type="percentage" office:value="-2.6946820219694634E-2" table:style-name="ce308">
            <text:p>-2.7%</text:p>
          </table:table-cell>
          <table:table-cell table:number-columns-repeated="16373" table:style-name="ce333"/>
        </table:table-row>
        <table:table-row table:style-name="ro44">
          <table:table-cell table:number-columns-repeated="2" table:style-name="ce333"/>
          <table:table-cell table:style-name="ce370"/>
          <table:table-cell table:number-columns-repeated="2" table:style-name="ce332"/>
          <table:table-cell table:style-name="ce370"/>
          <table:table-cell table:number-columns-repeated="2" table:style-name="ce332"/>
          <table:table-cell table:style-name="ce378"/>
          <table:table-cell table:number-columns-repeated="16375" table:style-name="ce333"/>
        </table:table-row>
        <table:table-row table:style-name="ro19">
          <table:table-cell office:value-type="string" table:style-name="ce346">
            <text:p>1.資料來源：全民健康保險申報費用明細檔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19">
          <table:table-cell office:value-type="string" table:style-name="ce346">
            <text:p>2.資料截止日期：95/06/05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19">
          <table:table-cell office:value-type="string" table:style-name="ce346">
            <text:p>3.製表日期：95/06/12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19">
          <table:table-cell office:value-type="string" table:style-name="ce346">
            <text:p>4.成長率：與去年同期比較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19">
          <table:table-cell table:number-columns-repeated="2" table:style-name="ce337"/>
          <table:table-cell table:style-name="ce364"/>
          <table:table-cell table:number-columns-repeated="2" table:style-name="ce336"/>
          <table:table-cell table:style-name="ce364"/>
          <table:table-cell table:number-columns-repeated="2" table:style-name="ce336"/>
          <table:table-cell table:style-name="ce364"/>
          <table:table-cell table:number-columns-repeated="2" table:style-name="ce336"/>
          <table:table-cell table:number-columns-repeated="16373" table:style-name="ce337"/>
        </table:table-row>
        <table:table-row table:number-rows-repeated="1048515" table:style-name="ro44">
          <table:table-cell table:number-columns-repeated="16384"/>
        </table:table-row>
      </table:table>
      <table:table table:name="表22-24" table:style-name="ta9">
        <table:table-column table:style-name="co48" table:default-cell-style-name="ce1"/>
        <table:table-column table:style-name="co3" table:default-cell-style-name="ce1"/>
        <table:table-column table:style-name="co5" table:default-cell-style-name="ce380"/>
        <table:table-column table:style-name="co12" table:default-cell-style-name="ce1"/>
        <table:table-column table:style-name="co77" table:default-cell-style-name="ce380"/>
        <table:table-column table:style-name="co78" table:default-cell-style-name="ce1"/>
        <table:table-column table:style-name="co28" table:default-cell-style-name="ce1"/>
        <table:table-column table:style-name="co78" table:default-cell-style-name="ce1"/>
        <table:table-column table:style-name="co79" table:default-cell-style-name="ce1"/>
        <table:table-column table:style-name="co80" table:number-columns-repeated="5" table:default-cell-style-name="ce1"/>
        <table:table-column table:style-name="co81" table:default-cell-style-name="ce380"/>
        <table:table-column table:style-name="co82" table:default-cell-style-name="ce1"/>
        <table:table-column table:style-name="co83" table:default-cell-style-name="ce380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87" table:default-cell-style-name="ce4" table:visibility="collapse"/>
        <table:table-column table:style-name="co72" table:default-cell-style-name="ce4" table:visibility="collapse"/>
        <table:table-column table:style-name="co72" table:default-cell-style-name="ce1" table:visibility="collapse"/>
        <table:table-column table:style-name="co69" table:default-cell-style-name="ce1" table:visibility="collapse"/>
        <table:table-column table:style-name="co54" table:number-columns-repeated="16360" table:default-cell-style-name="ce1"/>
        <table:table-row table:style-name="ro59">
          <table:table-cell table:number-columns-repeated="2" table:style-name="ce536"/>
          <table:table-cell table:style-name="ce537"/>
          <table:table-cell table:style-name="ce536"/>
          <table:table-cell table:style-name="ce537"/>
          <table:table-cell office:value-type="string" table:style-name="ce538">
            <text:p>表<text:span text:style-name="T19">22</text:span>全民健保醫院總額層級別醫療申報點數占率統計表<text:span text:style-name="T19">_</text:span>醫學中心</text:p>
          </table:table-cell>
          <table:table-cell table:number-columns-repeated="2" table:style-name="ce536"/>
          <table:table-cell office:value-type="string" table:style-name="ce223">
            <text:p>表<text:span text:style-name="T19">23</text:span>全民健保醫院總額層級別醫療申報點數占率統計表<text:span text:style-name="T19">_</text:span>區域醫院</text:p>
          </table:table-cell>
          <table:table-cell table:number-columns-repeated="5" table:style-name="ce536"/>
          <table:table-cell office:value-type="string" table:style-name="ce223">
            <text:p>表<text:span text:style-name="T19">24</text:span>全民健保醫院總額層級別醫療申報點數占率統計表<text:span text:style-name="T19">_</text:span>地區醫院</text:p>
          </table:table-cell>
          <table:table-cell table:style-name="ce536"/>
          <table:table-cell table:style-name="ce537"/>
          <table:table-cell table:number-columns-repeated="3" table:style-name="ce536"/>
          <table:table-cell table:number-columns-repeated="2" table:style-name="ce539"/>
          <table:table-cell table:number-columns-repeated="16362" table:style-name="ce536"/>
        </table:table-row>
        <table:table-row table:style-name="ro9">
          <table:table-cell table:number-columns-repeated="2" table:style-name="ce1"/>
          <table:table-cell table:style-name="ce380"/>
          <table:table-cell table:style-name="ce1"/>
          <table:table-cell table:style-name="ce380"/>
          <table:table-cell table:number-columns-repeated="9" table:style-name="ce1"/>
          <table:table-cell table:style-name="ce380"/>
          <table:table-cell table:style-name="ce1"/>
          <table:table-cell table:style-name="ce380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45">
          <table:table-cell table:number-columns-spanned="2" table:number-rows-spanned="2" table:style-name="ce899"/>
          <table:covered-table-cell/>
          <table:table-cell office:value-type="string" table:number-columns-spanned="6" table:number-rows-spanned="1" table:style-name="ce900">
            <text:p>醫學中心</text:p>
          </table:table-cell>
          <table:covered-table-cell table:number-columns-repeated="5"/>
          <table:table-cell office:value-type="string" table:number-columns-spanned="6" table:number-rows-spanned="1" table:style-name="ce900">
            <text:p>區域醫院</text:p>
          </table:table-cell>
          <table:covered-table-cell table:number-columns-repeated="5"/>
          <table:table-cell office:value-type="string" table:number-columns-spanned="6" table:number-rows-spanned="1" table:style-name="ce900">
            <text:p>地區醫院</text:p>
          </table:table-cell>
          <table:covered-table-cell table:number-columns-repeated="5"/>
          <table:table-cell office:value-type="string" table:style-name="ce4">
            <text:p>驗算</text:p>
          </table:table-cell>
          <table:table-cell table:style-name="ce4"/>
          <table:table-cell table:number-columns-repeated="16362" table:style-name="ce1"/>
        </table:table-row>
        <table:table-row table:style-name="ro45">
          <table:covered-table-cell/>
          <table:covered-table-cell/>
          <table:table-cell office:value-type="string" table:number-columns-spanned="2" table:number-rows-spanned="1" table:style-name="ce898">
            <text:p>門診</text:p>
          </table:table-cell>
          <table:covered-table-cell/>
          <table:table-cell office:value-type="string" table:number-columns-spanned="2" table:number-rows-spanned="1" table:style-name="ce897">
            <text:p>住診</text:p>
          </table:table-cell>
          <table:covered-table-cell/>
          <table:table-cell office:value-type="string" table:number-columns-spanned="2" table:number-rows-spanned="1" table:style-name="ce897">
            <text:p>合計</text:p>
          </table:table-cell>
          <table:covered-table-cell/>
          <table:table-cell office:value-type="string" table:number-columns-spanned="2" table:number-rows-spanned="1" table:style-name="ce898">
            <text:p>門診</text:p>
          </table:table-cell>
          <table:covered-table-cell/>
          <table:table-cell office:value-type="string" table:number-columns-spanned="2" table:number-rows-spanned="1" table:style-name="ce897">
            <text:p>住診</text:p>
          </table:table-cell>
          <table:covered-table-cell/>
          <table:table-cell office:value-type="string" table:number-columns-spanned="2" table:number-rows-spanned="1" table:style-name="ce897">
            <text:p>合計</text:p>
          </table:table-cell>
          <table:covered-table-cell/>
          <table:table-cell office:value-type="string" table:style-name="ce566">
            <text:p>門診</text:p>
          </table:table-cell>
          <table:table-cell table:style-name="ce54"/>
          <table:table-cell office:value-type="string" table:number-columns-spanned="2" table:number-rows-spanned="1" table:style-name="ce897">
            <text:p>住診</text:p>
          </table:table-cell>
          <table:covered-table-cell/>
          <table:table-cell office:value-type="string" table:number-columns-spanned="2" table:number-rows-spanned="1" table:style-name="ce897">
            <text:p>合計</text:p>
          </table:table-cell>
          <table:covered-table-cell/>
          <table:table-cell table:number-columns-repeated="2" table:style-name="ce4"/>
          <table:table-cell table:number-columns-repeated="16362" table:style-name="ce1"/>
        </table:table-row>
        <table:table-row table:style-name="ro45">
          <table:table-cell office:value-type="string" table:style-name="ce167">
            <text:p>年</text:p>
          </table:table-cell>
          <table:table-cell office:value-type="string" table:style-name="ce66">
            <text:p>月</text:p>
          </table:table-cell>
          <table:table-cell office:value-type="string" table:style-name="ce383">
            <text:p>點數</text:p>
            <text:p>(百萬)</text:p>
          </table:table-cell>
          <table:table-cell office:value-type="string" table:style-name="ce384">
            <text:p>佔率</text:p>
            <text:p>(％)</text:p>
          </table:table-cell>
          <table:table-cell office:value-type="string" table:style-name="ce383">
            <text:p>點數</text:p>
            <text:p>(百萬)</text:p>
          </table:table-cell>
          <table:table-cell office:value-type="string" table:style-name="ce384">
            <text:p>佔率</text:p>
            <text:p>(％)</text:p>
          </table:table-cell>
          <table:table-cell office:value-type="string" table:style-name="ce383">
            <text:p>點數</text:p>
            <text:p>(百萬)</text:p>
          </table:table-cell>
          <table:table-cell office:value-type="string" table:style-name="ce384">
            <text:p>佔率</text:p>
            <text:p>(％)</text:p>
          </table:table-cell>
          <table:table-cell office:value-type="string" table:style-name="ce383">
            <text:p>點數</text:p>
            <text:p>(百萬)</text:p>
          </table:table-cell>
          <table:table-cell office:value-type="string" table:style-name="ce384">
            <text:p>佔率</text:p>
            <text:p>(％)</text:p>
          </table:table-cell>
          <table:table-cell office:value-type="string" table:style-name="ce385">
            <text:p>點數</text:p>
            <text:p>(百萬)</text:p>
          </table:table-cell>
          <table:table-cell office:value-type="string" table:style-name="ce384">
            <text:p>佔率</text:p>
            <text:p>(％)</text:p>
          </table:table-cell>
          <table:table-cell office:value-type="string" table:style-name="ce383">
            <text:p>點數</text:p>
            <text:p>(百萬)</text:p>
          </table:table-cell>
          <table:table-cell office:value-type="string" table:style-name="ce384">
            <text:p>佔率</text:p>
            <text:p>(％)</text:p>
          </table:table-cell>
          <table:table-cell office:value-type="string" table:style-name="ce383">
            <text:p>點數</text:p>
            <text:p>(百萬)</text:p>
          </table:table-cell>
          <table:table-cell office:value-type="string" table:style-name="ce384">
            <text:p>佔率</text:p>
            <text:p>(％)</text:p>
          </table:table-cell>
          <table:table-cell office:value-type="string" table:style-name="ce383">
            <text:p>點數</text:p>
            <text:p>(百萬)</text:p>
          </table:table-cell>
          <table:table-cell office:value-type="string" table:style-name="ce384">
            <text:p>佔率</text:p>
            <text:p>(％)</text:p>
          </table:table-cell>
          <table:table-cell office:value-type="string" table:style-name="ce383">
            <text:p>點數</text:p>
            <text:p>(百萬)</text:p>
          </table:table-cell>
          <table:table-cell office:value-type="string" table:style-name="ce384">
            <text:p>佔率</text:p>
            <text:p>(％)</text:p>
          </table:table-cell>
          <table:table-cell office:value-type="string" table:style-name="ce386">
            <text:p>門診費用</text:p>
          </table:table-cell>
          <table:table-cell office:value-type="string" table:style-name="ce386">
            <text:p>住診費用</text:p>
          </table:table-cell>
          <table:table-cell office:value-type="string" table:style-name="ce387">
            <text:p>合計</text:p>
          </table:table-cell>
          <table:table-cell office:value-type="string" table:style-name="ce386">
            <text:p>%check</text:p>
          </table:table-cell>
          <table:table-cell table:number-columns-repeated="16360"/>
        </table:table-row>
        <table:table-row table:style-name="ro53">
          <table:table-cell office:value-type="string" table:style-name="ce388">
            <text:p>90<text:span text:style-name="T5">年</text:span></text:p>
          </table:table-cell>
          <table:table-cell office:value-type="string" table:style-name="ce389">
            <text:p>01-12</text:p>
          </table:table-cell>
          <table:table-cell office:value-type="float" office:value="41618806190" table:formula="of:=['file:///C:/Documents%20and%20Settings/a110230/Local%20Settings/Temporary%20Internet%20Files/OLK3/132次待弟/9502_3.xls'#DEPT.C3]+['file:///C:/Documents%20and%20Settings/a110230/Local%20Settings/Temporary%20Internet%20Files/OLK3/132次待弟/9502_3.xls'#DEPT.D3]" table:style-name="ce390">
            <text:p>41,619</text:p>
          </table:table-cell>
          <table:table-cell office:value-type="percentage" office:value="0.40780736876901075" table:formula="of:=[.C6]/[.U6]" table:style-name="ce391">
            <text:p>40.78%</text:p>
          </table:table-cell>
          <table:table-cell office:value-type="float" office:value="51445264981" table:formula="of:=['file:///C:/Documents%20and%20Settings/a110230/Local%20Settings/Temporary%20Internet%20Files/OLK3/132次待弟/9502_3.xls'#DEPT.G3]+['file:///C:/Documents%20and%20Settings/a110230/Local%20Settings/Temporary%20Internet%20Files/OLK3/132次待弟/9502_3.xls'#DEPT.H3]" table:style-name="ce390">
            <text:p>51,445</text:p>
          </table:table-cell>
          <table:table-cell office:value-type="percentage" office:value="0.47738739328797619" table:formula="of:=[.E6]/[.V6]" table:style-name="ce391">
            <text:p>47.74%</text:p>
          </table:table-cell>
          <table:table-cell office:value-type="float" office:value="93064071171" table:formula="of:=[.C6]+[.E6]" table:style-name="ce390">
            <text:p>93,064</text:p>
          </table:table-cell>
          <table:table-cell office:value-type="percentage" office:value="0.4435440081201249" table:formula="of:=[.G6]/[.W6]" table:style-name="ce391">
            <text:p>44.35%</text:p>
          </table:table-cell>
          <table:table-cell office:value-type="float" office:value="34372849354" table:formula="of:=['file:///C:/Documents%20and%20Settings/a110230/Local%20Settings/Temporary%20Internet%20Files/OLK3/132次待弟/9502_3.xls'#DEPT.P3]+['file:///C:/Documents%20and%20Settings/a110230/Local%20Settings/Temporary%20Internet%20Files/OLK3/132次待弟/9502_3.xls'#DEPT.Q3]" table:style-name="ce390">
            <text:p>34,373</text:p>
          </table:table-cell>
          <table:table-cell office:value-type="percentage" office:value="0.33680690378659633" table:formula="of:=[.I6]/[.U6]" table:style-name="ce391">
            <text:p>33.68%</text:p>
          </table:table-cell>
          <table:table-cell office:value-type="float" office:value="37097251592" table:formula="of:=['file:///C:/Documents%20and%20Settings/a110230/Local%20Settings/Temporary%20Internet%20Files/OLK3/132次待弟/9502_3.xls'#DEPT.T3]+['file:///C:/Documents%20and%20Settings/a110230/Local%20Settings/Temporary%20Internet%20Files/OLK3/132次待弟/9502_3.xls'#DEPT.U3]" table:style-name="ce392">
            <text:p>37,097</text:p>
          </table:table-cell>
          <table:table-cell office:value-type="percentage" office:value="0.34424470827769582" table:formula="of:=[.K6]/[.V6]" table:style-name="ce391">
            <text:p>34.42%</text:p>
          </table:table-cell>
          <table:table-cell office:value-type="float" office:value="71470100946" table:formula="of:=[.I6]+[.K6]" table:style-name="ce390">
            <text:p>71,470</text:p>
          </table:table-cell>
          <table:table-cell office:value-type="percentage" office:value="0.34062699638501254" table:formula="of:=[.M6]/[.W6]" table:style-name="ce391">
            <text:p>34.06%</text:p>
          </table:table-cell>
          <table:table-cell office:value-type="float" office:value="26063406177" table:formula="of:=['file:///C:/Documents%20and%20Settings/a110230/Local%20Settings/Temporary%20Internet%20Files/OLK3/132次待弟/9502_3.xls'#DEPT.AC3]+['file:///C:/Documents%20and%20Settings/a110230/Local%20Settings/Temporary%20Internet%20Files/OLK3/132次待弟/9502_3.xls'#DEPT.AD3]" table:style-name="ce390">
            <text:p>26,063</text:p>
          </table:table-cell>
          <table:table-cell office:value-type="percentage" office:value="0.25538572744439286" table:formula="of:=[.O6]/[.U6]" table:style-name="ce391">
            <text:p>25.54%</text:p>
          </table:table-cell>
          <table:table-cell office:value-type="float" office:value="19221671808" table:formula="of:=['file:///C:/Documents%20and%20Settings/a110230/Local%20Settings/Temporary%20Internet%20Files/OLK3/132次待弟/9502_3.xls'#DEPT.AG3]+['file:///C:/Documents%20and%20Settings/a110230/Local%20Settings/Temporary%20Internet%20Files/OLK3/132次待弟/9502_3.xls'#DEPT.AH3]" table:style-name="ce390">
            <text:p>19,222</text:p>
          </table:table-cell>
          <table:table-cell office:value-type="percentage" office:value="0.17836789843432801" table:formula="of:=[.Q6]/[.V6]" table:style-name="ce391">
            <text:p>17.84%</text:p>
          </table:table-cell>
          <table:table-cell office:value-type="float" office:value="45285077985" table:formula="of:=[.O6]+[.Q6]" table:style-name="ce390">
            <text:p>45,285</text:p>
          </table:table-cell>
          <table:table-cell office:value-type="percentage" office:value="0.21582899549486256" table:formula="of:=[.S6]/[.W6]" table:style-name="ce391">
            <text:p>21.58%</text:p>
          </table:table-cell>
          <table:table-cell office:value-type="float" office:value="102055061721" table:formula="of:=[.C6]+[.I6]+[.O6]" table:style-name="ce393">
            <text:p>102,055</text:p>
          </table:table-cell>
          <table:table-cell office:value-type="float" office:value="107764188381" table:formula="of:=[.E6]+[.K6]+[.Q6]" table:style-name="ce393">
            <text:p>107,764</text:p>
          </table:table-cell>
          <table:table-cell office:value-type="float" office:value="209819250102" table:formula="of:=[.U6]+[.V6]" table:style-name="ce380">
            <text:p>209,819</text:p>
          </table:table-cell>
          <table:table-cell office:value-type="percentage" office:value="1" table:formula="of:=[.H6]+[.N6]+[.T6]" table:style-name="ce394">
            <text:p>100.00%</text:p>
          </table:table-cell>
          <table:table-cell table:number-columns-repeated="16360"/>
        </table:table-row>
        <table:table-row table:style-name="ro38">
          <table:table-cell office:value-type="string" table:style-name="ce285">
            <text:p>91<text:span text:style-name="T5">年</text:span></text:p>
          </table:table-cell>
          <table:table-cell office:value-type="string" table:style-name="ce389">
            <text:p>01-12</text:p>
          </table:table-cell>
          <table:table-cell office:value-type="float" office:value="46740779206" table:formula="of:=['file:///C:/Documents%20and%20Settings/a110230/Local%20Settings/Temporary%20Internet%20Files/OLK3/132次待弟/9502_3.xls'#DEPT.C4]+['file:///C:/Documents%20and%20Settings/a110230/Local%20Settings/Temporary%20Internet%20Files/OLK3/132次待弟/9502_3.xls'#DEPT.D4]" table:style-name="ce390">
            <text:p>46,741</text:p>
          </table:table-cell>
          <table:table-cell office:value-type="percentage" office:value="0.4168529143527992" table:formula="of:=[.C7]/[.U7]" table:style-name="ce391">
            <text:p>41.69%</text:p>
          </table:table-cell>
          <table:table-cell office:value-type="float" office:value="54634375019" table:formula="of:=['file:///C:/Documents%20and%20Settings/a110230/Local%20Settings/Temporary%20Internet%20Files/OLK3/132次待弟/9502_3.xls'#DEPT.G4]+['file:///C:/Documents%20and%20Settings/a110230/Local%20Settings/Temporary%20Internet%20Files/OLK3/132次待弟/9502_3.xls'#DEPT.H4]" table:style-name="ce390">
            <text:p>54,634</text:p>
          </table:table-cell>
          <table:table-cell office:value-type="percentage" office:value="0.46058323601385698" table:formula="of:=[.E7]/[.V7]" table:style-name="ce391">
            <text:p>46.06%</text:p>
          </table:table-cell>
          <table:table-cell office:value-type="float" office:value="101375154225" table:formula="of:=[.C7]+[.E7]" table:style-name="ce390">
            <text:p>101,375</text:p>
          </table:table-cell>
          <table:table-cell office:value-type="percentage" office:value="0.43933326518992588" table:formula="of:=[.G7]/[.W7]" table:style-name="ce391">
            <text:p>43.93%</text:p>
          </table:table-cell>
          <table:table-cell office:value-type="float" office:value="38425167712" table:formula="of:=['file:///C:/Documents%20and%20Settings/a110230/Local%20Settings/Temporary%20Internet%20Files/OLK3/132次待弟/9502_3.xls'#DEPT.P4]+['file:///C:/Documents%20and%20Settings/a110230/Local%20Settings/Temporary%20Internet%20Files/OLK3/132次待弟/9502_3.xls'#DEPT.Q4]" table:style-name="ce390">
            <text:p>38,425</text:p>
          </table:table-cell>
          <table:table-cell office:value-type="percentage" office:value="0.34269097386348524" table:formula="of:=[.I7]/[.U7]" table:style-name="ce391">
            <text:p>34.27%</text:p>
          </table:table-cell>
          <table:table-cell office:value-type="float" office:value="42232851059" table:formula="of:=['file:///C:/Documents%20and%20Settings/a110230/Local%20Settings/Temporary%20Internet%20Files/OLK3/132次待弟/9502_3.xls'#DEPT.T4]+['file:///C:/Documents%20and%20Settings/a110230/Local%20Settings/Temporary%20Internet%20Files/OLK3/132次待弟/9502_3.xls'#DEPT.U4]" table:style-name="ce392">
            <text:p>42,233</text:p>
          </table:table-cell>
          <table:table-cell office:value-type="percentage" office:value="0.35603488097156422" table:formula="of:=[.K7]/[.V7]" table:style-name="ce391">
            <text:p>35.60%</text:p>
          </table:table-cell>
          <table:table-cell office:value-type="float" office:value="80658018771" table:formula="of:=[.I7]+[.K7]" table:style-name="ce390">
            <text:p>80,658</text:p>
          </table:table-cell>
          <table:table-cell office:value-type="percentage" office:value="0.34955064701322053" table:formula="of:=[.M7]/[.W7]" table:style-name="ce391">
            <text:p>34.96%</text:p>
          </table:table-cell>
          <table:table-cell office:value-type="float" office:value="26961802695" table:formula="of:=['file:///C:/Documents%20and%20Settings/a110230/Local%20Settings/Temporary%20Internet%20Files/OLK3/132次待弟/9502_3.xls'#DEPT.AC4]+['file:///C:/Documents%20and%20Settings/a110230/Local%20Settings/Temporary%20Internet%20Files/OLK3/132次待弟/9502_3.xls'#DEPT.AD4]" table:style-name="ce390">
            <text:p>26,962</text:p>
          </table:table-cell>
          <table:table-cell office:value-type="percentage" office:value="0.24045611178371559" table:formula="of:=[.O7]/[.U7]" table:style-name="ce391">
            <text:p>24.05%</text:p>
          </table:table-cell>
          <table:table-cell office:value-type="float" office:value="21752755604" table:formula="of:=['file:///C:/Documents%20and%20Settings/a110230/Local%20Settings/Temporary%20Internet%20Files/OLK3/132次待弟/9502_3.xls'#DEPT.AG4]+['file:///C:/Documents%20and%20Settings/a110230/Local%20Settings/Temporary%20Internet%20Files/OLK3/132次待弟/9502_3.xls'#DEPT.AH4]" table:style-name="ce390">
            <text:p>21,753</text:p>
          </table:table-cell>
          <table:table-cell office:value-type="percentage" office:value="0.18338188301457878" table:formula="of:=[.Q7]/[.V7]" table:style-name="ce391">
            <text:p>18.34%</text:p>
          </table:table-cell>
          <table:table-cell office:value-type="float" office:value="48714558299" table:formula="of:=[.O7]+[.Q7]" table:style-name="ce390">
            <text:p>48,715</text:p>
          </table:table-cell>
          <table:table-cell office:value-type="percentage" office:value="0.21111608779685359" table:formula="of:=[.S7]/[.W7]" table:style-name="ce391">
            <text:p>21.11%</text:p>
          </table:table-cell>
          <table:table-cell office:value-type="float" office:value="112127749613" table:formula="of:=[.C7]+[.I7]+[.O7]" table:style-name="ce393">
            <text:p>112,128</text:p>
          </table:table-cell>
          <table:table-cell office:value-type="float" office:value="118619981682" table:formula="of:=[.E7]+[.K7]+[.Q7]" table:style-name="ce393">
            <text:p>118,620</text:p>
          </table:table-cell>
          <table:table-cell office:value-type="float" office:value="230747731295" table:formula="of:=[.U7]+[.V7]" table:style-name="ce380">
            <text:p>230,748</text:p>
          </table:table-cell>
          <table:table-cell office:value-type="percentage" office:value="1" table:formula="of:=[.H7]+[.N7]+[.T7]" table:style-name="ce394">
            <text:p>100.00%</text:p>
          </table:table-cell>
          <table:table-cell table:number-columns-repeated="16360"/>
        </table:table-row>
        <table:table-row table:style-name="ro38">
          <table:table-cell office:value-type="string" table:style-name="ce287">
            <text:p>92年</text:p>
          </table:table-cell>
          <table:table-cell office:value-type="string" table:style-name="ce389">
            <text:p>01-12</text:p>
          </table:table-cell>
          <table:table-cell office:value-type="float" office:value="46118262874" table:formula="of:=['file:///C:/Documents%20and%20Settings/a110230/Local%20Settings/Temporary%20Internet%20Files/OLK3/132次待弟/9502_3.xls'#DEPT.C5]+['file:///C:/Documents%20and%20Settings/a110230/Local%20Settings/Temporary%20Internet%20Files/OLK3/132次待弟/9502_3.xls'#DEPT.D5]" table:style-name="ce390">
            <text:p>46,118</text:p>
          </table:table-cell>
          <table:table-cell office:value-type="percentage" office:value="0.4025356479002134" table:formula="of:=[.C8]/[.U8]" table:style-name="ce391">
            <text:p>40.25%</text:p>
          </table:table-cell>
          <table:table-cell office:value-type="float" office:value="52864930583" table:formula="of:=['file:///C:/Documents%20and%20Settings/a110230/Local%20Settings/Temporary%20Internet%20Files/OLK3/132次待弟/9502_3.xls'#DEPT.G5]+['file:///C:/Documents%20and%20Settings/a110230/Local%20Settings/Temporary%20Internet%20Files/OLK3/132次待弟/9502_3.xls'#DEPT.H5]" table:style-name="ce390">
            <text:p>52,865</text:p>
          </table:table-cell>
          <table:table-cell office:value-type="percentage" office:value="0.43586829049398879" table:formula="of:=[.E8]/[.V8]" table:style-name="ce391">
            <text:p>43.59%</text:p>
          </table:table-cell>
          <table:table-cell office:value-type="float" office:value="98983193457" table:formula="of:=[.C8]+[.E8]" table:style-name="ce390">
            <text:p>98,983</text:p>
          </table:table-cell>
          <table:table-cell office:value-type="percentage" office:value="0.41967662012772911" table:formula="of:=[.G8]/[.W8]" table:style-name="ce391">
            <text:p>41.97%</text:p>
          </table:table-cell>
          <table:table-cell office:value-type="float" office:value="40907492772" table:formula="of:=['file:///C:/Documents%20and%20Settings/a110230/Local%20Settings/Temporary%20Internet%20Files/OLK3/132次待弟/9502_3.xls'#DEPT.P5]+['file:///C:/Documents%20and%20Settings/a110230/Local%20Settings/Temporary%20Internet%20Files/OLK3/132次待弟/9502_3.xls'#DEPT.Q5]" table:style-name="ce390">
            <text:p>40,907</text:p>
          </table:table-cell>
          <table:table-cell office:value-type="percentage" office:value="0.35705430085125189" table:formula="of:=[.I8]/[.U8]" table:style-name="ce391">
            <text:p>35.71%</text:p>
          </table:table-cell>
          <table:table-cell office:value-type="float" office:value="44083063372" table:formula="of:=['file:///C:/Documents%20and%20Settings/a110230/Local%20Settings/Temporary%20Internet%20Files/OLK3/132次待弟/9502_3.xls'#DEPT.T5]+['file:///C:/Documents%20and%20Settings/a110230/Local%20Settings/Temporary%20Internet%20Files/OLK3/132次待弟/9502_3.xls'#DEPT.U5]" table:style-name="ce392">
            <text:p>44,083</text:p>
          </table:table-cell>
          <table:table-cell office:value-type="percentage" office:value="0.36346230402259661" table:formula="of:=[.K8]/[.V8]" table:style-name="ce391">
            <text:p>36.35%</text:p>
          </table:table-cell>
          <table:table-cell office:value-type="float" office:value="84990556144" table:formula="of:=[.I8]+[.K8]" table:style-name="ce390">
            <text:p>84,991</text:p>
          </table:table-cell>
          <table:table-cell office:value-type="percentage" office:value="0.36034955126786195" table:formula="of:=[.M8]/[.W8]" table:style-name="ce391">
            <text:p>36.03%</text:p>
          </table:table-cell>
          <table:table-cell office:value-type="float" office:value="27543632468" table:formula="of:=['file:///C:/Documents%20and%20Settings/a110230/Local%20Settings/Temporary%20Internet%20Files/OLK3/132次待弟/9502_3.xls'#DEPT.AC5]+['file:///C:/Documents%20and%20Settings/a110230/Local%20Settings/Temporary%20Internet%20Files/OLK3/132次待弟/9502_3.xls'#DEPT.AD5]" table:style-name="ce390">
            <text:p>27,544</text:p>
          </table:table-cell>
          <table:table-cell office:value-type="percentage" office:value="0.24041005124853468" table:formula="of:=[.O8]/[.U8]" table:style-name="ce391">
            <text:p>24.04%</text:p>
          </table:table-cell>
          <table:table-cell office:value-type="float" office:value="24338485782" table:formula="of:=['file:///C:/Documents%20and%20Settings/a110230/Local%20Settings/Temporary%20Internet%20Files/OLK3/132次待弟/9502_3.xls'#DEPT.AG5]+['file:///C:/Documents%20and%20Settings/a110230/Local%20Settings/Temporary%20Internet%20Files/OLK3/132次待弟/9502_3.xls'#DEPT.AH5]" table:style-name="ce390">
            <text:p>24,338</text:p>
          </table:table-cell>
          <table:table-cell office:value-type="percentage" office:value="0.20066940548341458" table:formula="of:=[.Q8]/[.V8]" table:style-name="ce391">
            <text:p>20.07%</text:p>
          </table:table-cell>
          <table:table-cell office:value-type="float" office:value="51882118250" table:formula="of:=[.O8]+[.Q8]" table:style-name="ce390">
            <text:p>51,882</text:p>
          </table:table-cell>
          <table:table-cell office:value-type="percentage" office:value="0.21997382860440895" table:formula="of:=[.S8]/[.W8]" table:style-name="ce391">
            <text:p>22.00%</text:p>
          </table:table-cell>
          <table:table-cell office:value-type="float" office:value="114569388114" table:formula="of:=[.C8]+[.I8]+[.O8]" table:style-name="ce393">
            <text:p>114,569</text:p>
          </table:table-cell>
          <table:table-cell office:value-type="float" office:value="121286479737" table:formula="of:=[.E8]+[.K8]+[.Q8]" table:style-name="ce393">
            <text:p>121,286</text:p>
          </table:table-cell>
          <table:table-cell office:value-type="float" office:value="235855867851" table:formula="of:=[.U8]+[.V8]" table:style-name="ce380">
            <text:p>235,856</text:p>
          </table:table-cell>
          <table:table-cell office:value-type="percentage" office:value="1" table:formula="of:=[.H8]+[.N8]+[.T8]" table:style-name="ce394">
            <text:p>100.00%</text:p>
          </table:table-cell>
          <table:table-cell table:number-columns-repeated="16360"/>
        </table:table-row>
        <table:table-row table:style-name="ro38">
          <table:table-cell office:value-type="string" table:style-name="ce285">
            <text:p>93<text:span text:style-name="T5">年</text:span></text:p>
          </table:table-cell>
          <table:table-cell office:value-type="string" table:style-name="ce154">
            <text:p>01-12</text:p>
          </table:table-cell>
          <table:table-cell office:value-type="float" office:value="51917867753" table:formula="of:=['file:///C:/Documents%20and%20Settings/a110230/Local%20Settings/Temporary%20Internet%20Files/OLK3/132次待弟/9502_3.xls'#DEPT.C6]+['file:///C:/Documents%20and%20Settings/a110230/Local%20Settings/Temporary%20Internet%20Files/OLK3/132次待弟/9502_3.xls'#DEPT.D6]" table:style-name="ce390">
            <text:p>51,918</text:p>
          </table:table-cell>
          <table:table-cell office:value-type="percentage" office:value="0.39616059797191344" table:formula="of:=[.C9]/[.U9]" table:style-name="ce391">
            <text:p>39.62%</text:p>
          </table:table-cell>
          <table:table-cell office:value-type="float" office:value="62578852489" table:formula="of:=['file:///C:/Documents%20and%20Settings/a110230/Local%20Settings/Temporary%20Internet%20Files/OLK3/132次待弟/9502_3.xls'#DEPT.G6]+['file:///C:/Documents%20and%20Settings/a110230/Local%20Settings/Temporary%20Internet%20Files/OLK3/132次待弟/9502_3.xls'#DEPT.H6]" table:style-name="ce390">
            <text:p>62,579</text:p>
          </table:table-cell>
          <table:table-cell office:value-type="percentage" office:value="0.43209107554702397" table:formula="of:=[.E9]/[.V9]" table:style-name="ce391">
            <text:p>43.21%</text:p>
          </table:table-cell>
          <table:table-cell office:value-type="float" office:value="114496720242" table:formula="of:=[.C9]+[.E9]" table:style-name="ce390">
            <text:p>114,497</text:p>
          </table:table-cell>
          <table:table-cell office:value-type="percentage" office:value="0.41502288216996175" table:formula="of:=[.G9]/[.W9]" table:style-name="ce391">
            <text:p>41.50%</text:p>
          </table:table-cell>
          <table:table-cell office:value-type="float" office:value="47862709202" table:formula="of:=['file:///C:/Documents%20and%20Settings/a110230/Local%20Settings/Temporary%20Internet%20Files/OLK3/132次待弟/9502_3.xls'#DEPT.P6]+['file:///C:/Documents%20and%20Settings/a110230/Local%20Settings/Temporary%20Internet%20Files/OLK3/132次待弟/9502_3.xls'#DEPT.Q6]" table:style-name="ce390">
            <text:p>47,863</text:p>
          </table:table-cell>
          <table:table-cell office:value-type="percentage" office:value="0.36521760847785339" table:formula="of:=[.I9]/[.U9]" table:style-name="ce391">
            <text:p>36.52%</text:p>
          </table:table-cell>
          <table:table-cell office:value-type="float" office:value="53705196243" table:formula="of:=['file:///C:/Documents%20and%20Settings/a110230/Local%20Settings/Temporary%20Internet%20Files/OLK3/132次待弟/9502_3.xls'#DEPT.T6]+['file:///C:/Documents%20and%20Settings/a110230/Local%20Settings/Temporary%20Internet%20Files/OLK3/132次待弟/9502_3.xls'#DEPT.U6]" table:style-name="ce392">
            <text:p>53,705</text:p>
          </table:table-cell>
          <table:table-cell office:value-type="percentage" office:value="0.37082073390816633" table:formula="of:=[.K9]/[.V9]" table:style-name="ce391">
            <text:p>37.08%</text:p>
          </table:table-cell>
          <table:table-cell office:value-type="float" office:value="101567905445" table:formula="of:=[.I9]+[.K9]" table:style-name="ce390">
            <text:p>101,568</text:p>
          </table:table-cell>
          <table:table-cell office:value-type="percentage" office:value="0.36815905961896167" table:formula="of:=[.M9]/[.W9]" table:style-name="ce391">
            <text:p>36.82%</text:p>
          </table:table-cell>
          <table:table-cell office:value-type="float" office:value="31272001264" table:formula="of:=['file:///C:/Documents%20and%20Settings/a110230/Local%20Settings/Temporary%20Internet%20Files/OLK3/132次待弟/9502_3.xls'#DEPT.AC6]+['file:///C:/Documents%20and%20Settings/a110230/Local%20Settings/Temporary%20Internet%20Files/OLK3/132次待弟/9502_3.xls'#DEPT.AD6]" table:style-name="ce390">
            <text:p>31,272</text:p>
          </table:table-cell>
          <table:table-cell office:value-type="percentage" office:value="0.23862179355023316" table:formula="of:=[.O9]/[.U9]" table:style-name="ce391">
            <text:p>23.86%</text:p>
          </table:table-cell>
          <table:table-cell office:value-type="float" office:value="28543873043" table:formula="of:=['file:///C:/Documents%20and%20Settings/a110230/Local%20Settings/Temporary%20Internet%20Files/OLK3/132次待弟/9502_3.xls'#DEPT.AG6]+['file:///C:/Documents%20and%20Settings/a110230/Local%20Settings/Temporary%20Internet%20Files/OLK3/132次待弟/9502_3.xls'#DEPT.AH6]" table:style-name="ce390">
            <text:p>28,544</text:p>
          </table:table-cell>
          <table:table-cell office:value-type="percentage" office:value="0.19708819054480975" table:formula="of:=[.Q9]/[.V9]" table:style-name="ce391">
            <text:p>19.71%</text:p>
          </table:table-cell>
          <table:table-cell office:value-type="float" office:value="59815874307" table:formula="of:=[.O9]+[.Q9]" table:style-name="ce390">
            <text:p>59,816</text:p>
          </table:table-cell>
          <table:table-cell office:value-type="percentage" office:value="0.21681805821107655" table:formula="of:=[.S9]/[.W9]" table:style-name="ce391">
            <text:p>21.68%</text:p>
          </table:table-cell>
          <table:table-cell office:value-type="float" office:value="131052578219" table:formula="of:=[.C9]+[.I9]+[.O9]" table:style-name="ce393">
            <text:p>131,053</text:p>
          </table:table-cell>
          <table:table-cell office:value-type="float" office:value="144827921775" table:formula="of:=[.E9]+[.K9]+[.Q9]" table:style-name="ce393">
            <text:p>144,828</text:p>
          </table:table-cell>
          <table:table-cell office:value-type="float" office:value="275880499994" table:formula="of:=[.U9]+[.V9]" table:style-name="ce380">
            <text:p>275,880</text:p>
          </table:table-cell>
          <table:table-cell office:value-type="percentage" office:value="1" table:formula="of:=[.H9]+[.N9]+[.T9]" table:style-name="ce394">
            <text:p>100.00%</text:p>
          </table:table-cell>
          <table:table-cell table:number-columns-repeated="16360"/>
        </table:table-row>
        <table:table-row table:style-name="ro60">
          <table:table-cell office:value-type="string" table:style-name="ce285">
            <text:p>94<text:span text:style-name="T5">年</text:span></text:p>
          </table:table-cell>
          <table:table-cell office:value-type="string" table:style-name="ce389">
            <text:p>01-12</text:p>
          </table:table-cell>
          <table:table-cell office:value-type="float" office:value="51169485369" table:formula="of:=['file:///C:/Documents%20and%20Settings/a110230/Local%20Settings/Temporary%20Internet%20Files/OLK3/132次待弟/9502_3.xls'#DEPT.C7]+['file:///C:/Documents%20and%20Settings/a110230/Local%20Settings/Temporary%20Internet%20Files/OLK3/132次待弟/9502_3.xls'#DEPT.D7]" table:style-name="ce390">
            <text:p>51,169</text:p>
          </table:table-cell>
          <table:table-cell office:value-type="percentage" office:value="0.38868085286175946" table:formula="of:=[.C10]/[.U10]" table:style-name="ce391">
            <text:p>38.87%</text:p>
          </table:table-cell>
          <table:table-cell office:value-type="float" office:value="62086048709" table:formula="of:=['file:///C:/Documents%20and%20Settings/a110230/Local%20Settings/Temporary%20Internet%20Files/OLK3/132次待弟/9502_3.xls'#DEPT.G7]+['file:///C:/Documents%20and%20Settings/a110230/Local%20Settings/Temporary%20Internet%20Files/OLK3/132次待弟/9502_3.xls'#DEPT.H7]" table:style-name="ce390">
            <text:p>62,086</text:p>
          </table:table-cell>
          <table:table-cell office:value-type="percentage" office:value="0.41335030386087979" table:formula="of:=[.E10]/[.V10]" table:style-name="ce391">
            <text:p>41.34%</text:p>
          </table:table-cell>
          <table:table-cell office:value-type="float" office:value="113255534078" table:formula="of:=[.C10]+[.E10]" table:style-name="ce390">
            <text:p>113,256</text:p>
          </table:table-cell>
          <table:table-cell office:value-type="percentage" office:value="0.40182751443581377" table:formula="of:=[.G10]/[.W10]" table:style-name="ce391">
            <text:p>40.18%</text:p>
          </table:table-cell>
          <table:table-cell office:value-type="float" office:value="48509216051" table:formula="of:=['file:///C:/Documents%20and%20Settings/a110230/Local%20Settings/Temporary%20Internet%20Files/OLK3/132次待弟/9502_3.xls'#DEPT.P7]+['file:///C:/Documents%20and%20Settings/a110230/Local%20Settings/Temporary%20Internet%20Files/OLK3/132次待弟/9502_3.xls'#DEPT.Q7]" table:style-name="ce390">
            <text:p>48,509</text:p>
          </table:table-cell>
          <table:table-cell office:value-type="percentage" office:value="0.36847358011110098" table:formula="of:=[.I10]/[.U10]" table:style-name="ce391">
            <text:p>36.85%</text:p>
          </table:table-cell>
          <table:table-cell office:value-type="float" office:value="57942882516" table:formula="of:=['file:///C:/Documents%20and%20Settings/a110230/Local%20Settings/Temporary%20Internet%20Files/OLK3/132次待弟/9502_3.xls'#DEPT.T7]+['file:///C:/Documents%20and%20Settings/a110230/Local%20Settings/Temporary%20Internet%20Files/OLK3/132次待弟/9502_3.xls'#DEPT.U7]" table:style-name="ce392">
            <text:p>57,943</text:p>
          </table:table-cell>
          <table:table-cell office:value-type="percentage" office:value="0.38576634513853292" table:formula="of:=[.K10]/[.V10]" table:style-name="ce391">
            <text:p>38.58%</text:p>
          </table:table-cell>
          <table:table-cell office:value-type="float" office:value="106452098567" table:formula="of:=[.I10]+[.K10]" table:style-name="ce390">
            <text:p>106,452</text:p>
          </table:table-cell>
          <table:table-cell office:value-type="percentage" office:value="0.37768911269443234" table:formula="of:=[.M10]/[.W10]" table:style-name="ce391">
            <text:p>37.77%</text:p>
          </table:table-cell>
          <table:table-cell office:value-type="float" office:value="31970400902" table:formula="of:=['file:///C:/Documents%20and%20Settings/a110230/Local%20Settings/Temporary%20Internet%20Files/OLK3/132次待弟/9502_3.xls'#DEPT.AC7]+['file:///C:/Documents%20and%20Settings/a110230/Local%20Settings/Temporary%20Internet%20Files/OLK3/132次待弟/9502_3.xls'#DEPT.AD7]" table:style-name="ce390">
            <text:p>31,970</text:p>
          </table:table-cell>
          <table:table-cell office:value-type="percentage" office:value="0.24284556702713953" table:formula="of:=[.O10]/[.U10]" table:style-name="ce391">
            <text:p>24.28%</text:p>
          </table:table-cell>
          <table:table-cell office:value-type="float" office:value="30173084182" table:formula="of:=['file:///C:/Documents%20and%20Settings/a110230/Local%20Settings/Temporary%20Internet%20Files/OLK3/132次待弟/9502_3.xls'#DEPT.AG7]+['file:///C:/Documents%20and%20Settings/a110230/Local%20Settings/Temporary%20Internet%20Files/OLK3/132次待弟/9502_3.xls'#DEPT.AH7]" table:style-name="ce390">
            <text:p>30,173</text:p>
          </table:table-cell>
          <table:table-cell office:value-type="percentage" office:value="0.2008833510005873" table:formula="of:=[.Q10]/[.V10]" table:style-name="ce391">
            <text:p>20.09%</text:p>
          </table:table-cell>
          <table:table-cell office:value-type="float" office:value="62143485084" table:formula="of:=[.O10]+[.Q10]" table:style-name="ce390">
            <text:p>62,143</text:p>
          </table:table-cell>
          <table:table-cell office:value-type="percentage" office:value="0.22048337286975386" table:formula="of:=[.S10]/[.W10]" table:style-name="ce391">
            <text:p>22.05%</text:p>
          </table:table-cell>
          <table:table-cell office:value-type="float" office:value="131649102322" table:formula="of:=[.C10]+[.I10]+[.O10]" table:style-name="ce393">
            <text:p>131,649</text:p>
          </table:table-cell>
          <table:table-cell office:value-type="float" office:value="150202015407" table:formula="of:=[.E10]+[.K10]+[.Q10]" table:style-name="ce393">
            <text:p>150,202</text:p>
          </table:table-cell>
          <table:table-cell office:value-type="float" office:value="281851117729" table:formula="of:=[.U10]+[.V10]" table:style-name="ce380">
            <text:p>281,851</text:p>
          </table:table-cell>
          <table:table-cell office:value-type="percentage" office:value="0.99999999999999989" table:formula="of:=[.H10]+[.N10]+[.T10]" table:style-name="ce394">
            <text:p>100.00%</text:p>
          </table:table-cell>
          <table:table-cell table:number-columns-repeated="16360"/>
        </table:table-row>
        <table:table-row table:style-name="ro3">
          <table:table-cell office:value-type="string" table:style-name="ce287">
            <text:p>94年</text:p>
          </table:table-cell>
          <table:table-cell office:value-type="string" table:style-name="ce395">
            <text:p>第一季</text:p>
          </table:table-cell>
          <table:table-cell office:value-type="float" office:value="12336878658" table:formula="of:=['file:///C:/Documents%20and%20Settings/a110230/Local%20Settings/Temporary%20Internet%20Files/OLK3/133次待第/9503_3.xls'#DEPT.C14]+['file:///C:/Documents%20and%20Settings/a110230/Local%20Settings/Temporary%20Internet%20Files/OLK3/133次待第/9503_3.xls'#DEPT.D14]" table:style-name="ce390">
            <text:p>12,337</text:p>
          </table:table-cell>
          <table:table-cell office:value-type="percentage" office:value="0.38444533109982049" table:formula="of:=[.C11]/[.U11]" table:style-name="ce391">
            <text:p>38.44%</text:p>
          </table:table-cell>
          <table:table-cell office:value-type="float" office:value="14878442657" table:formula="of:=['file:///C:/Documents%20and%20Settings/a110230/Local%20Settings/Temporary%20Internet%20Files/OLK3/133次待第/9503_3.xls'#DEPT.G14]+['file:///C:/Documents%20and%20Settings/a110230/Local%20Settings/Temporary%20Internet%20Files/OLK3/133次待第/9503_3.xls'#DEPT.H14]" table:style-name="ce390">
            <text:p>14,878</text:p>
          </table:table-cell>
          <table:table-cell office:value-type="percentage" office:value="0.41055367069582638" table:formula="of:=[.E11]/[.V11]" table:style-name="ce391">
            <text:p>41.06%</text:p>
          </table:table-cell>
          <table:table-cell office:value-type="float" office:value="27215321315" table:formula="of:=[.C11]+[.E11]" table:style-name="ce390">
            <text:p>27,215</text:p>
          </table:table-cell>
          <table:table-cell office:value-type="percentage" office:value="0.39829231706506252" table:formula="of:=[.G11]/[.W11]" table:style-name="ce391">
            <text:p>39.83%</text:p>
          </table:table-cell>
          <table:table-cell office:value-type="float" office:value="11912484306" table:formula="of:=['file:///C:/Documents%20and%20Settings/a110230/Local%20Settings/Temporary%20Internet%20Files/OLK3/133次待第/9503_3.xls'#DEPT.P14]+['file:///C:/Documents%20and%20Settings/a110230/Local%20Settings/Temporary%20Internet%20Files/OLK3/133次待第/9503_3.xls'#DEPT.Q14]" table:style-name="ce390">
            <text:p>11,912</text:p>
          </table:table-cell>
          <table:table-cell office:value-type="percentage" office:value="0.37122023326960613" table:formula="of:=[.I11]/[.U11]" table:style-name="ce391">
            <text:p>37.12%</text:p>
          </table:table-cell>
          <table:table-cell office:value-type="float" office:value="14037490767" table:formula="of:=['file:///C:/Documents%20and%20Settings/a110230/Local%20Settings/Temporary%20Internet%20Files/OLK3/133次待第/9503_3.xls'#DEPT.T14]+['file:///C:/Documents%20and%20Settings/a110230/Local%20Settings/Temporary%20Internet%20Files/OLK3/133次待第/9503_3.xls'#DEPT.U14]" table:style-name="ce392">
            <text:p>14,037</text:p>
          </table:table-cell>
          <table:table-cell office:value-type="percentage" office:value="0.38734856158074993" table:formula="of:=[.K11]/[.V11]" table:style-name="ce391">
            <text:p>38.73%</text:p>
          </table:table-cell>
          <table:table-cell office:value-type="float" office:value="25949975073" table:formula="of:=[.I11]+[.K11]" table:style-name="ce390">
            <text:p>25,950</text:p>
          </table:table-cell>
          <table:table-cell office:value-type="percentage" office:value="0.37977415662218078" table:formula="of:=[.M11]/[.W11]" table:style-name="ce391">
            <text:p>37.98%</text:p>
          </table:table-cell>
          <table:table-cell office:value-type="float" office:value="7840709824" table:formula="of:=['file:///C:/Documents%20and%20Settings/a110230/Local%20Settings/Temporary%20Internet%20Files/OLK3/133次待第/9503_3.xls'#DEPT.AC14]+['file:///C:/Documents%20and%20Settings/a110230/Local%20Settings/Temporary%20Internet%20Files/OLK3/133次待第/9503_3.xls'#DEPT.AD14]" table:style-name="ce390">
            <text:p>7,841</text:p>
          </table:table-cell>
          <table:table-cell office:value-type="percentage" office:value="0.24433443563057336" table:formula="of:=[.O11]/[.U11]" table:style-name="ce391">
            <text:p>24.43%</text:p>
          </table:table-cell>
          <table:table-cell office:value-type="float" office:value="7324012091" table:formula="of:=['file:///C:/Documents%20and%20Settings/a110230/Local%20Settings/Temporary%20Internet%20Files/OLK3/133次待第/9503_3.xls'#DEPT.AG14]+['file:///C:/Documents%20and%20Settings/a110230/Local%20Settings/Temporary%20Internet%20Files/OLK3/133次待第/9503_3.xls'#DEPT.AH14]" table:style-name="ce390">
            <text:p>7,324</text:p>
          </table:table-cell>
          <table:table-cell office:value-type="percentage" office:value="0.20209776772342369" table:formula="of:=[.Q11]/[.V11]" table:style-name="ce391">
            <text:p>20.21%</text:p>
          </table:table-cell>
          <table:table-cell office:value-type="float" office:value="15164721915" table:formula="of:=[.O11]+[.Q11]" table:style-name="ce390">
            <text:p>15,165</text:p>
          </table:table-cell>
          <table:table-cell office:value-type="percentage" office:value="0.22193352631275673" table:formula="of:=[.S11]/[.W11]" table:style-name="ce391">
            <text:p>22.19%</text:p>
          </table:table-cell>
          <table:table-cell office:value-type="float" office:value="32090072788" table:formula="of:=[.C11]+[.I11]+[.O11]" table:style-name="ce393">
            <text:p>32,090</text:p>
          </table:table-cell>
          <table:table-cell office:value-type="float" office:value="36239945515" table:formula="of:=[.E11]+[.K11]+[.Q11]" table:style-name="ce393">
            <text:p>36,240</text:p>
          </table:table-cell>
          <table:table-cell office:value-type="float" office:value="68330018303" table:formula="of:=[.U11]+[.V11]" table:style-name="ce380">
            <text:p>68,330</text:p>
          </table:table-cell>
          <table:table-cell office:value-type="percentage" office:value="1" table:formula="of:=[.H11]+[.N11]+[.T11]" table:style-name="ce394">
            <text:p>100.00%</text:p>
          </table:table-cell>
          <table:table-cell table:number-columns-repeated="16360"/>
        </table:table-row>
        <table:table-row table:style-name="ro3">
          <table:table-cell table:style-name="ce396"/>
          <table:table-cell office:value-type="string" table:style-name="ce397">
            <text:p>第二季</text:p>
          </table:table-cell>
          <table:table-cell office:value-type="float" office:value="13030275111" table:formula="of:=['file:///C:/Documents%20and%20Settings/a110230/Local%20Settings/Temporary%20Internet%20Files/OLK3/133次待第/9503_3.xls'#DEPT.C15]+['file:///C:/Documents%20and%20Settings/a110230/Local%20Settings/Temporary%20Internet%20Files/OLK3/133次待第/9503_3.xls'#DEPT.D15]" table:style-name="ce390">
            <text:p>13,030</text:p>
          </table:table-cell>
          <table:table-cell office:value-type="percentage" office:value="0.38608605381458527" table:formula="of:=[.C12]/[.U12]" table:style-name="ce391">
            <text:p>38.61%</text:p>
          </table:table-cell>
          <table:table-cell office:value-type="float" office:value="15989985151" table:formula="of:=['file:///C:/Documents%20and%20Settings/a110230/Local%20Settings/Temporary%20Internet%20Files/OLK3/133次待第/9503_3.xls'#DEPT.G15]+['file:///C:/Documents%20and%20Settings/a110230/Local%20Settings/Temporary%20Internet%20Files/OLK3/133次待第/9503_3.xls'#DEPT.H15]" table:style-name="ce390">
            <text:p>15,990</text:p>
          </table:table-cell>
          <table:table-cell office:value-type="percentage" office:value="0.41501815691510047" table:formula="of:=[.E12]/[.V12]" table:style-name="ce391">
            <text:p>41.50%</text:p>
          </table:table-cell>
          <table:table-cell office:value-type="float" office:value="29020260262" table:formula="of:=[.C12]+[.E12]" table:style-name="ce390">
            <text:p>29,020</text:p>
          </table:table-cell>
          <table:table-cell office:value-type="percentage" office:value="0.40150854226318039" table:formula="of:=[.G12]/[.W12]" table:style-name="ce391">
            <text:p>40.15%</text:p>
          </table:table-cell>
          <table:table-cell office:value-type="float" office:value="12475728557" table:formula="of:=['file:///C:/Documents%20and%20Settings/a110230/Local%20Settings/Temporary%20Internet%20Files/OLK3/133次待第/9503_3.xls'#DEPT.P15]+['file:///C:/Documents%20and%20Settings/a110230/Local%20Settings/Temporary%20Internet%20Files/OLK3/133次待第/9503_3.xls'#DEPT.Q15]" table:style-name="ce390">
            <text:p>12,476</text:p>
          </table:table-cell>
          <table:table-cell office:value-type="percentage" office:value="0.36965488188103235" table:formula="of:=[.I12]/[.U12]" table:style-name="ce391">
            <text:p>36.97%</text:p>
          </table:table-cell>
          <table:table-cell office:value-type="float" office:value="14901151107" table:formula="of:=['file:///C:/Documents%20and%20Settings/a110230/Local%20Settings/Temporary%20Internet%20Files/OLK3/133次待第/9503_3.xls'#DEPT.T15]+['file:///C:/Documents%20and%20Settings/a110230/Local%20Settings/Temporary%20Internet%20Files/OLK3/133次待第/9503_3.xls'#DEPT.U15]" table:style-name="ce392">
            <text:p>14,901</text:p>
          </table:table-cell>
          <table:table-cell office:value-type="percentage" office:value="0.38675759920601249" table:formula="of:=[.K12]/[.V12]" table:style-name="ce391">
            <text:p>38.68%</text:p>
          </table:table-cell>
          <table:table-cell office:value-type="float" office:value="27376879664" table:formula="of:=[.I12]+[.K12]" table:style-name="ce390">
            <text:p>27,377</text:p>
          </table:table-cell>
          <table:table-cell office:value-type="percentage" office:value="0.37877162183829444" table:formula="of:=[.M12]/[.W12]" table:style-name="ce391">
            <text:p>37.88%</text:p>
          </table:table-cell>
          <table:table-cell office:value-type="float" office:value="8243661678" table:formula="of:=['file:///C:/Documents%20and%20Settings/a110230/Local%20Settings/Temporary%20Internet%20Files/OLK3/133次待第/9503_3.xls'#DEPT.AC15]+['file:///C:/Documents%20and%20Settings/a110230/Local%20Settings/Temporary%20Internet%20Files/OLK3/133次待第/9503_3.xls'#DEPT.AD15]" table:style-name="ce390">
            <text:p>8,244</text:p>
          </table:table-cell>
          <table:table-cell office:value-type="percentage" office:value="0.24425906430438238" table:formula="of:=[.O12]/[.U12]" table:style-name="ce391">
            <text:p>24.43%</text:p>
          </table:table-cell>
          <table:table-cell office:value-type="float" office:value="7637262764" table:formula="of:=['file:///C:/Documents%20and%20Settings/a110230/Local%20Settings/Temporary%20Internet%20Files/OLK3/133次待第/9503_3.xls'#DEPT.AG15]+['file:///C:/Documents%20and%20Settings/a110230/Local%20Settings/Temporary%20Internet%20Files/OLK3/133次待第/9503_3.xls'#DEPT.AH15]" table:style-name="ce390">
            <text:p>7,637</text:p>
          </table:table-cell>
          <table:table-cell office:value-type="percentage" office:value="0.19822424387888701" table:formula="of:=[.Q12]/[.V12]" table:style-name="ce391">
            <text:p>19.82%</text:p>
          </table:table-cell>
          <table:table-cell office:value-type="float" office:value="15880924442" table:formula="of:=[.O12]+[.Q12]" table:style-name="ce390">
            <text:p>15,881</text:p>
          </table:table-cell>
          <table:table-cell office:value-type="percentage" office:value="0.21971983589852517" table:formula="of:=[.S12]/[.W12]" table:style-name="ce391">
            <text:p>21.97%</text:p>
          </table:table-cell>
          <table:table-cell office:value-type="float" office:value="33749665346" table:formula="of:=[.C12]+[.I12]+[.O12]" table:style-name="ce393">
            <text:p>33,750</text:p>
          </table:table-cell>
          <table:table-cell office:value-type="float" office:value="38528399022" table:formula="of:=[.E12]+[.K12]+[.Q12]" table:style-name="ce393">
            <text:p>38,528</text:p>
          </table:table-cell>
          <table:table-cell office:value-type="float" office:value="72278064368" table:formula="of:=[.U12]+[.V12]" table:style-name="ce380">
            <text:p>72,278</text:p>
          </table:table-cell>
          <table:table-cell office:value-type="percentage" office:value="1" table:formula="of:=[.H12]+[.N12]+[.T12]" table:style-name="ce394">
            <text:p>100.00%</text:p>
          </table:table-cell>
          <table:table-cell table:number-columns-repeated="16360"/>
        </table:table-row>
        <table:table-row table:style-name="ro3">
          <table:table-cell table:style-name="ce396"/>
          <table:table-cell office:value-type="string" table:style-name="ce397">
            <text:p>第三季</text:p>
          </table:table-cell>
          <table:table-cell office:value-type="float" office:value="12938620585" table:formula="of:=['file:///C:/Documents%20and%20Settings/a110230/Local%20Settings/Temporary%20Internet%20Files/OLK3/133次待第/9503_3.xls'#DEPT.C16]+['file:///C:/Documents%20and%20Settings/a110230/Local%20Settings/Temporary%20Internet%20Files/OLK3/133次待第/9503_3.xls'#DEPT.D16]" table:style-name="ce390">
            <text:p>12,939</text:p>
          </table:table-cell>
          <table:table-cell office:value-type="percentage" office:value="0.39199626415121008" table:formula="of:=[.C13]/[.U13]" table:style-name="ce391">
            <text:p>39.20%</text:p>
          </table:table-cell>
          <table:table-cell office:value-type="float" office:value="15798937814" table:formula="of:=['file:///C:/Documents%20and%20Settings/a110230/Local%20Settings/Temporary%20Internet%20Files/OLK3/133次待第/9503_3.xls'#DEPT.G16]+['file:///C:/Documents%20and%20Settings/a110230/Local%20Settings/Temporary%20Internet%20Files/OLK3/133次待第/9503_3.xls'#DEPT.H16]" table:style-name="ce390">
            <text:p>15,799</text:p>
          </table:table-cell>
          <table:table-cell office:value-type="percentage" office:value="0.41499167777485851" table:formula="of:=[.E13]/[.V13]" table:style-name="ce391">
            <text:p>41.50%</text:p>
          </table:table-cell>
          <table:table-cell office:value-type="float" office:value="28737558399" table:formula="of:=[.C13]+[.E13]" table:style-name="ce390">
            <text:p>28,738</text:p>
          </table:table-cell>
          <table:table-cell office:value-type="percentage" office:value="0.4043130567258843" table:formula="of:=[.G13]/[.W13]" table:style-name="ce391">
            <text:p>40.43%</text:p>
          </table:table-cell>
          <table:table-cell office:value-type="float" office:value="12101561703" table:formula="of:=['file:///C:/Documents%20and%20Settings/a110230/Local%20Settings/Temporary%20Internet%20Files/OLK3/133次待第/9503_3.xls'#DEPT.P16]+['file:///C:/Documents%20and%20Settings/a110230/Local%20Settings/Temporary%20Internet%20Files/OLK3/133次待第/9503_3.xls'#DEPT.Q16]" table:style-name="ce390">
            <text:p>12,102</text:p>
          </table:table-cell>
          <table:table-cell office:value-type="percentage" office:value="0.36663622267978851" table:formula="of:=[.I13]/[.U13]" table:style-name="ce391">
            <text:p>36.66%</text:p>
          </table:table-cell>
          <table:table-cell office:value-type="float" office:value="14614731073" table:formula="of:=['file:///C:/Documents%20and%20Settings/a110230/Local%20Settings/Temporary%20Internet%20Files/OLK3/133次待第/9503_3.xls'#DEPT.T16]+['file:///C:/Documents%20and%20Settings/a110230/Local%20Settings/Temporary%20Internet%20Files/OLK3/133次待第/9503_3.xls'#DEPT.U16]" table:style-name="ce392">
            <text:p>14,615</text:p>
          </table:table-cell>
          <table:table-cell office:value-type="percentage" office:value="0.3838860459871058" table:formula="of:=[.K13]/[.V13]" table:style-name="ce391">
            <text:p>38.39%</text:p>
          </table:table-cell>
          <table:table-cell office:value-type="float" office:value="26716292776" table:formula="of:=[.I13]+[.K13]" table:style-name="ce390">
            <text:p>26,716</text:p>
          </table:table-cell>
          <table:table-cell office:value-type="percentage" office:value="0.375875564885293" table:formula="of:=[.M13]/[.W13]" table:style-name="ce391">
            <text:p>37.59%</text:p>
          </table:table-cell>
          <table:table-cell office:value-type="float" office:value="7966817442" table:formula="of:=['file:///C:/Documents%20and%20Settings/a110230/Local%20Settings/Temporary%20Internet%20Files/OLK3/133次待第/9503_3.xls'#DEPT.AC16]+['file:///C:/Documents%20and%20Settings/a110230/Local%20Settings/Temporary%20Internet%20Files/OLK3/133次待第/9503_3.xls'#DEPT.AD16]" table:style-name="ce390">
            <text:p>7,967</text:p>
          </table:table-cell>
          <table:table-cell office:value-type="percentage" office:value="0.24136751316900137" table:formula="of:=[.O13]/[.U13]" table:style-name="ce391">
            <text:p>24.14%</text:p>
          </table:table-cell>
          <table:table-cell office:value-type="float" office:value="7656824234" table:formula="of:=['file:///C:/Documents%20and%20Settings/a110230/Local%20Settings/Temporary%20Internet%20Files/OLK3/133次待第/9503_3.xls'#DEPT.AG16]+['file:///C:/Documents%20and%20Settings/a110230/Local%20Settings/Temporary%20Internet%20Files/OLK3/133次待第/9503_3.xls'#DEPT.AH16]" table:style-name="ce390">
            <text:p>7,657</text:p>
          </table:table-cell>
          <table:table-cell office:value-type="percentage" office:value="0.20112227623803569" table:formula="of:=[.Q13]/[.V13]" table:style-name="ce391">
            <text:p>20.11%</text:p>
          </table:table-cell>
          <table:table-cell office:value-type="float" office:value="15623641676" table:formula="of:=[.O13]+[.Q13]" table:style-name="ce390">
            <text:p>15,624</text:p>
          </table:table-cell>
          <table:table-cell office:value-type="percentage" office:value="0.21981137838882267" table:formula="of:=[.S13]/[.W13]" table:style-name="ce391">
            <text:p>21.98%</text:p>
          </table:table-cell>
          <table:table-cell office:value-type="float" office:value="33006999730" table:formula="of:=[.C13]+[.I13]+[.O13]" table:style-name="ce393">
            <text:p>33,007</text:p>
          </table:table-cell>
          <table:table-cell office:value-type="float" office:value="38070493121" table:formula="of:=[.E13]+[.K13]+[.Q13]" table:style-name="ce393">
            <text:p>38,070</text:p>
          </table:table-cell>
          <table:table-cell office:value-type="float" office:value="71077492851" table:formula="of:=[.U13]+[.V13]" table:style-name="ce380">
            <text:p>71,077</text:p>
          </table:table-cell>
          <table:table-cell office:value-type="percentage" office:value="1" table:formula="of:=[.H13]+[.N13]+[.T13]" table:style-name="ce394">
            <text:p>100.00%</text:p>
          </table:table-cell>
          <table:table-cell table:number-columns-repeated="16360"/>
        </table:table-row>
        <table:table-row table:style-name="ro3">
          <table:table-cell table:style-name="ce637"/>
          <table:table-cell office:value-type="string" table:style-name="ce398">
            <text:p>第四季</text:p>
          </table:table-cell>
          <table:table-cell office:value-type="float" office:value="12864474744" table:formula="of:=['file:///C:/Documents%20and%20Settings/a110230/Local%20Settings/Temporary%20Internet%20Files/OLK3/133次待第/9503_3.xls'#DEPT.C17]+['file:///C:/Documents%20and%20Settings/a110230/Local%20Settings/Temporary%20Internet%20Files/OLK3/133次待第/9503_3.xls'#DEPT.D17]" table:style-name="ce390">
            <text:p>12,864</text:p>
          </table:table-cell>
          <table:table-cell office:value-type="percentage" office:value="0.39216354243891355" table:formula="of:=[.C14]/[.U14]" table:style-name="ce391">
            <text:p>39.22%</text:p>
          </table:table-cell>
          <table:table-cell office:value-type="float" office:value="15419118205" table:formula="of:=['file:///C:/Documents%20and%20Settings/a110230/Local%20Settings/Temporary%20Internet%20Files/OLK3/133次待第/9503_3.xls'#DEPT.G17]+['file:///C:/Documents%20and%20Settings/a110230/Local%20Settings/Temporary%20Internet%20Files/OLK3/133次待第/9503_3.xls'#DEPT.H17]" table:style-name="ce390">
            <text:p>15,419</text:p>
          </table:table-cell>
          <table:table-cell office:value-type="percentage" office:value="0.41263111668884744" table:formula="of:=[.E14]/[.V14]" table:style-name="ce391">
            <text:p>41.26%</text:p>
          </table:table-cell>
          <table:table-cell office:value-type="float" office:value="28283592949" table:formula="of:=[.C14]+[.E14]" table:style-name="ce390">
            <text:p>28,284</text:p>
          </table:table-cell>
          <table:table-cell office:value-type="percentage" office:value="0.40306293311795766" table:formula="of:=[.G14]/[.W14]" table:style-name="ce391">
            <text:p>40.31%</text:p>
          </table:table-cell>
          <table:table-cell office:value-type="float" office:value="12019994592" table:formula="of:=['file:///C:/Documents%20and%20Settings/a110230/Local%20Settings/Temporary%20Internet%20Files/OLK3/133次待第/9503_3.xls'#DEPT.P17]+['file:///C:/Documents%20and%20Settings/a110230/Local%20Settings/Temporary%20Internet%20Files/OLK3/133次待第/9503_3.xls'#DEPT.Q17]" table:style-name="ce390">
            <text:p>12,020</text:p>
          </table:table-cell>
          <table:table-cell office:value-type="percentage" office:value="0.36642021948807701" table:formula="of:=[.I14]/[.U14]" table:style-name="ce391">
            <text:p>36.64%</text:p>
          </table:table-cell>
          <table:table-cell office:value-type="float" office:value="14389509569" table:formula="of:=['file:///C:/Documents%20and%20Settings/a110230/Local%20Settings/Temporary%20Internet%20Files/OLK3/133次待第/9503_3.xls'#DEPT.T17]+['file:///C:/Documents%20and%20Settings/a110230/Local%20Settings/Temporary%20Internet%20Files/OLK3/133次待第/9503_3.xls'#DEPT.U17]" table:style-name="ce392">
            <text:p>14,390</text:p>
          </table:table-cell>
          <table:table-cell office:value-type="percentage" office:value="0.38507775367698632" table:formula="of:=[.K14]/[.V14]" table:style-name="ce391">
            <text:p>38.51%</text:p>
          </table:table-cell>
          <table:table-cell office:value-type="float" office:value="26409504161" table:formula="of:=[.I14]+[.K14]" table:style-name="ce390">
            <text:p>26,410</text:p>
          </table:table-cell>
          <table:table-cell office:value-type="percentage" office:value="0.37635572780720289" table:formula="of:=[.M14]/[.W14]" table:style-name="ce391">
            <text:p>37.64%</text:p>
          </table:table-cell>
          <table:table-cell office:value-type="float" office:value="7919382506" table:formula="of:=['file:///C:/Documents%20and%20Settings/a110230/Local%20Settings/Temporary%20Internet%20Files/OLK3/133次待第/9503_3.xls'#DEPT.AC17]+['file:///C:/Documents%20and%20Settings/a110230/Local%20Settings/Temporary%20Internet%20Files/OLK3/133次待第/9503_3.xls'#DEPT.AD17]" table:style-name="ce390">
            <text:p>7,919</text:p>
          </table:table-cell>
          <table:table-cell office:value-type="percentage" office:value="0.24141623807300941" table:formula="of:=[.O14]/[.U14]" table:style-name="ce391">
            <text:p>24.14%</text:p>
          </table:table-cell>
          <table:table-cell office:value-type="float" office:value="7559175044" table:formula="of:=['file:///C:/Documents%20and%20Settings/a110230/Local%20Settings/Temporary%20Internet%20Files/OLK3/133次待第/9503_3.xls'#DEPT.AG17]+['file:///C:/Documents%20and%20Settings/a110230/Local%20Settings/Temporary%20Internet%20Files/OLK3/133次待第/9503_3.xls'#DEPT.AH17]" table:style-name="ce390">
            <text:p>7,559</text:p>
          </table:table-cell>
          <table:table-cell office:value-type="percentage" office:value="0.20229112963416623" table:formula="of:=[.Q14]/[.V14]" table:style-name="ce391">
            <text:p>20.23%</text:p>
          </table:table-cell>
          <table:table-cell office:value-type="float" office:value="15478557550" table:formula="of:=[.O14]+[.Q14]" table:style-name="ce390">
            <text:p>15,479</text:p>
          </table:table-cell>
          <table:table-cell office:value-type="percentage" office:value="0.22058133907483948" table:formula="of:=[.S14]/[.W14]" table:style-name="ce391">
            <text:p>22.06%</text:p>
          </table:table-cell>
          <table:table-cell office:value-type="float" office:value="32803851842" table:formula="of:=[.C14]+[.I14]+[.O14]" table:style-name="ce393">
            <text:p>32,804</text:p>
          </table:table-cell>
          <table:table-cell office:value-type="float" office:value="37367802818" table:formula="of:=[.E14]+[.K14]+[.Q14]" table:style-name="ce393">
            <text:p>37,368</text:p>
          </table:table-cell>
          <table:table-cell office:value-type="float" office:value="70171654660" table:formula="of:=[.U14]+[.V14]" table:style-name="ce380">
            <text:p>70,172</text:p>
          </table:table-cell>
          <table:table-cell office:value-type="percentage" office:value="1" table:formula="of:=[.H14]+[.N14]+[.T14]" table:style-name="ce394">
            <text:p>100.00%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7" table:style-name="ce765">
            <text:p>95年</text:p>
          </table:table-cell>
          <table:table-cell office:value-type="string" table:style-name="ce395">
            <text:p>第一季</text:p>
          </table:table-cell>
          <table:table-cell office:value-type="float" office:value="12675640797" table:formula="of:=['file:///C:/Documents%20and%20Settings/a110230/Local%20Settings/Temporary%20Internet%20Files/OLK3/133次待第/9503_3.xls'#DEPT.C18]+['file:///C:/Documents%20and%20Settings/a110230/Local%20Settings/Temporary%20Internet%20Files/OLK3/133次待第/9503_3.xls'#DEPT.D18]" table:style-name="ce390">
            <text:p>12,676</text:p>
          </table:table-cell>
          <table:table-cell office:value-type="percentage" office:value="0.39044746447436468" table:formula="of:=[.C15]/[.U15]" table:style-name="ce391">
            <text:p>39.04%</text:p>
          </table:table-cell>
          <table:table-cell office:value-type="float" office:value="14610042690" table:formula="of:=['file:///C:/Documents%20and%20Settings/a110230/Local%20Settings/Temporary%20Internet%20Files/OLK3/133次待第/9503_3.xls'#DEPT.G18]+['file:///C:/Documents%20and%20Settings/a110230/Local%20Settings/Temporary%20Internet%20Files/OLK3/133次待第/9503_3.xls'#DEPT.H18]" table:style-name="ce390">
            <text:p>14,610</text:p>
          </table:table-cell>
          <table:table-cell office:value-type="percentage" office:value="0.40717279662936967" table:formula="of:=[.E15]/[.V15]" table:style-name="ce391">
            <text:p>40.72%</text:p>
          </table:table-cell>
          <table:table-cell office:value-type="float" office:value="27285683487" table:formula="of:=[.C15]+[.E15]" table:style-name="ce390">
            <text:p>27,286</text:p>
          </table:table-cell>
          <table:table-cell office:value-type="percentage" office:value="0.3992282611619587" table:formula="of:=[.G15]/[.W15]" table:style-name="ce391">
            <text:p>39.92%</text:p>
          </table:table-cell>
          <table:table-cell office:value-type="float" office:value="12145843213" table:formula="of:=['file:///C:/Documents%20and%20Settings/a110230/Local%20Settings/Temporary%20Internet%20Files/OLK3/133次待第/9503_3.xls'#DEPT.P18]+['file:///C:/Documents%20and%20Settings/a110230/Local%20Settings/Temporary%20Internet%20Files/OLK3/133次待第/9503_3.xls'#DEPT.Q18]" table:style-name="ce390">
            <text:p>12,146</text:p>
          </table:table-cell>
          <table:table-cell office:value-type="percentage" office:value="0.37412812199138723" table:formula="of:=[.I15]/[.U15]" table:style-name="ce391">
            <text:p>37.41%</text:p>
          </table:table-cell>
          <table:table-cell office:value-type="float" office:value="13855429173" table:formula="of:=['file:///C:/Documents%20and%20Settings/a110230/Local%20Settings/Temporary%20Internet%20Files/OLK3/133次待第/9503_3.xls'#DEPT.T18]+['file:///C:/Documents%20and%20Settings/a110230/Local%20Settings/Temporary%20Internet%20Files/OLK3/133次待第/9503_3.xls'#DEPT.U18]" table:style-name="ce392">
            <text:p>13,855</text:p>
          </table:table-cell>
          <table:table-cell office:value-type="percentage" office:value="0.38614218757430374" table:formula="of:=[.K15]/[.V15]" table:style-name="ce391">
            <text:p>38.61%</text:p>
          </table:table-cell>
          <table:table-cell office:value-type="float" office:value="26001272386" table:formula="of:=[.I15]+[.K15]" table:style-name="ce390">
            <text:p>26,001</text:p>
          </table:table-cell>
          <table:table-cell office:value-type="percentage" office:value="0.3804355044874318" table:formula="of:=[.M15]/[.W15]" table:style-name="ce391">
            <text:p>38.04%</text:p>
          </table:table-cell>
          <table:table-cell office:value-type="float" office:value="7642911204" table:formula="of:=['file:///C:/Documents%20and%20Settings/a110230/Local%20Settings/Temporary%20Internet%20Files/OLK3/133次待第/9503_3.xls'#DEPT.AC18]+['file:///C:/Documents%20and%20Settings/a110230/Local%20Settings/Temporary%20Internet%20Files/OLK3/133次待第/9503_3.xls'#DEPT.AD18]" table:style-name="ce390">
            <text:p>7,643</text:p>
          </table:table-cell>
          <table:table-cell office:value-type="percentage" office:value="0.23542441353424806" table:formula="of:=[.O15]/[.U15]" table:style-name="ce391">
            <text:p>23.54%</text:p>
          </table:table-cell>
          <table:table-cell office:value-type="float" office:value="7416204936" table:formula="of:=['file:///C:/Documents%20and%20Settings/a110230/Local%20Settings/Temporary%20Internet%20Files/OLK3/133次待第/9503_3.xls'#DEPT.AG18]+['file:///C:/Documents%20and%20Settings/a110230/Local%20Settings/Temporary%20Internet%20Files/OLK3/133次待第/9503_3.xls'#DEPT.AH18]" table:style-name="ce390">
            <text:p>7,416</text:p>
          </table:table-cell>
          <table:table-cell office:value-type="percentage" office:value="0.20668501579632659" table:formula="of:=[.Q15]/[.V15]" table:style-name="ce391">
            <text:p>20.67%</text:p>
          </table:table-cell>
          <table:table-cell office:value-type="float" office:value="15059116140" table:formula="of:=[.O15]+[.Q15]" table:style-name="ce390">
            <text:p>15,059</text:p>
          </table:table-cell>
          <table:table-cell office:value-type="percentage" office:value="0.22033623435060948" table:formula="of:=[.S15]/[.W15]" table:style-name="ce391">
            <text:p>22.03%</text:p>
          </table:table-cell>
          <table:table-cell office:value-type="float" office:value="32464395214" table:formula="of:=[.C15]+[.I15]+[.O15]" table:style-name="ce393">
            <text:p>32,464</text:p>
          </table:table-cell>
          <table:table-cell office:value-type="float" office:value="35881676799" table:formula="of:=[.E15]+[.K15]+[.Q15]" table:style-name="ce393">
            <text:p>35,882</text:p>
          </table:table-cell>
          <table:table-cell office:value-type="float" office:value="68346072013" table:formula="of:=[.U15]+[.V15]" table:style-name="ce380">
            <text:p>68,346</text:p>
          </table:table-cell>
          <table:table-cell office:value-type="percentage" office:value="1" table:formula="of:=[.H15]+[.N15]+[.T15]" table:style-name="ce394">
            <text:p>100.00%</text:p>
          </table:table-cell>
          <table:table-cell table:number-columns-repeated="16360"/>
        </table:table-row>
        <table:table-row table:style-name="ro4" table:visibility="collapse">
          <table:covered-table-cell/>
          <table:table-cell office:value-type="string" table:style-name="ce397">
            <text:p>第二季</text:p>
          </table:table-cell>
          <table:table-cell office:value-type="float" office:value="0" table:formula="of:=['file:///C:/Documents%20and%20Settings/a110230/Local%20Settings/Temporary%20Internet%20Files/OLK3/133次待第/9503_3.xls'#DEPT.C19]+['file:///C:/Documents%20and%20Settings/a110230/Local%20Settings/Temporary%20Internet%20Files/OLK3/133次待第/9503_3.xls'#DEPT.D19]" table:style-name="ce390">
            <text:p>#REF!</text:p>
          </table:table-cell>
          <table:table-cell office:value-type="percentage" office:value="0" table:formula="of:=[.C16]/[.U16]" table:style-name="ce391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G19]+['file:///C:/Documents%20and%20Settings/a110230/Local%20Settings/Temporary%20Internet%20Files/OLK3/133次待第/9503_3.xls'#DEPT.H19]" table:style-name="ce390">
            <text:p>#REF!</text:p>
          </table:table-cell>
          <table:table-cell office:value-type="percentage" office:value="0" table:formula="of:=[.E16]/[.V16]" table:style-name="ce391">
            <text:p>#REF!</text:p>
          </table:table-cell>
          <table:table-cell office:value-type="float" office:value="0" table:formula="of:=[.C16]+[.E16]" table:style-name="ce390">
            <text:p>#REF!</text:p>
          </table:table-cell>
          <table:table-cell office:value-type="percentage" office:value="0" table:formula="of:=[.G16]/[.W16]" table:style-name="ce391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P19]+['file:///C:/Documents%20and%20Settings/a110230/Local%20Settings/Temporary%20Internet%20Files/OLK3/133次待第/9503_3.xls'#DEPT.Q19]" table:style-name="ce390">
            <text:p>#REF!</text:p>
          </table:table-cell>
          <table:table-cell office:value-type="percentage" office:value="0" table:formula="of:=[.I16]/[.U16]" table:style-name="ce391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T19]+['file:///C:/Documents%20and%20Settings/a110230/Local%20Settings/Temporary%20Internet%20Files/OLK3/133次待第/9503_3.xls'#DEPT.U19]" table:style-name="ce392">
            <text:p>#REF!</text:p>
          </table:table-cell>
          <table:table-cell office:value-type="percentage" office:value="0" table:formula="of:=[.K16]/[.V16]" table:style-name="ce391">
            <text:p>#REF!</text:p>
          </table:table-cell>
          <table:table-cell office:value-type="float" office:value="0" table:formula="of:=[.I16]+[.K16]" table:style-name="ce390">
            <text:p>#REF!</text:p>
          </table:table-cell>
          <table:table-cell office:value-type="percentage" office:value="0" table:formula="of:=[.M16]/[.W16]" table:style-name="ce391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C19]+['file:///C:/Documents%20and%20Settings/a110230/Local%20Settings/Temporary%20Internet%20Files/OLK3/133次待第/9503_3.xls'#DEPT.AD19]" table:style-name="ce390">
            <text:p>#REF!</text:p>
          </table:table-cell>
          <table:table-cell office:value-type="percentage" office:value="0" table:formula="of:=[.O16]/[.U16]" table:style-name="ce391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G19]+['file:///C:/Documents%20and%20Settings/a110230/Local%20Settings/Temporary%20Internet%20Files/OLK3/133次待第/9503_3.xls'#DEPT.AH19]" table:style-name="ce390">
            <text:p>#REF!</text:p>
          </table:table-cell>
          <table:table-cell office:value-type="percentage" office:value="0" table:formula="of:=[.Q16]/[.V16]" table:style-name="ce391">
            <text:p>#REF!</text:p>
          </table:table-cell>
          <table:table-cell office:value-type="float" office:value="0" table:formula="of:=[.O16]+[.Q16]" table:style-name="ce390">
            <text:p>#REF!</text:p>
          </table:table-cell>
          <table:table-cell office:value-type="percentage" office:value="0" table:formula="of:=[.S16]/[.W16]" table:style-name="ce391">
            <text:p>#REF!</text:p>
          </table:table-cell>
          <table:table-cell office:value-type="float" office:value="0" table:formula="of:=[.C16]+[.I16]+[.O16]" table:style-name="ce393">
            <text:p>#REF!</text:p>
          </table:table-cell>
          <table:table-cell office:value-type="float" office:value="0" table:formula="of:=[.E16]+[.K16]+[.Q16]" table:style-name="ce393">
            <text:p>#REF!</text:p>
          </table:table-cell>
          <table:table-cell office:value-type="float" office:value="0" table:formula="of:=[.U16]+[.V16]" table:style-name="ce380">
            <text:p>#REF!</text:p>
          </table:table-cell>
          <table:table-cell office:value-type="percentage" office:value="0" table:formula="of:=[.H16]+[.N16]+[.T16]" table:style-name="ce394">
            <text:p>#REF!</text:p>
          </table:table-cell>
          <table:table-cell table:number-columns-repeated="16360"/>
        </table:table-row>
        <table:table-row table:style-name="ro4" table:visibility="collapse">
          <table:covered-table-cell/>
          <table:table-cell office:value-type="string" table:style-name="ce397">
            <text:p>第三季</text:p>
          </table:table-cell>
          <table:table-cell office:value-type="float" office:value="0" table:formula="of:=['file:///C:/Documents%20and%20Settings/a110230/Local%20Settings/Temporary%20Internet%20Files/OLK3/133次待第/9503_3.xls'#DEPT.C20]+['file:///C:/Documents%20and%20Settings/a110230/Local%20Settings/Temporary%20Internet%20Files/OLK3/133次待第/9503_3.xls'#DEPT.D20]" table:style-name="ce390">
            <text:p>#REF!</text:p>
          </table:table-cell>
          <table:table-cell office:value-type="percentage" office:value="0" table:formula="of:=[.C17]/[.U17]" table:style-name="ce391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G20]+['file:///C:/Documents%20and%20Settings/a110230/Local%20Settings/Temporary%20Internet%20Files/OLK3/133次待第/9503_3.xls'#DEPT.H20]" table:style-name="ce390">
            <text:p>#REF!</text:p>
          </table:table-cell>
          <table:table-cell office:value-type="percentage" office:value="0" table:formula="of:=[.E17]/[.V17]" table:style-name="ce391">
            <text:p>#REF!</text:p>
          </table:table-cell>
          <table:table-cell office:value-type="float" office:value="0" table:formula="of:=[.C17]+[.E17]" table:style-name="ce390">
            <text:p>#REF!</text:p>
          </table:table-cell>
          <table:table-cell office:value-type="percentage" office:value="0" table:formula="of:=[.G17]/[.W17]" table:style-name="ce391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P20]+['file:///C:/Documents%20and%20Settings/a110230/Local%20Settings/Temporary%20Internet%20Files/OLK3/133次待第/9503_3.xls'#DEPT.Q20]" table:style-name="ce390">
            <text:p>#REF!</text:p>
          </table:table-cell>
          <table:table-cell office:value-type="percentage" office:value="0" table:formula="of:=[.I17]/[.U17]" table:style-name="ce391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T20]+['file:///C:/Documents%20and%20Settings/a110230/Local%20Settings/Temporary%20Internet%20Files/OLK3/133次待第/9503_3.xls'#DEPT.U20]" table:style-name="ce392">
            <text:p>#REF!</text:p>
          </table:table-cell>
          <table:table-cell office:value-type="percentage" office:value="0" table:formula="of:=[.K17]/[.V17]" table:style-name="ce391">
            <text:p>#REF!</text:p>
          </table:table-cell>
          <table:table-cell office:value-type="float" office:value="0" table:formula="of:=[.I17]+[.K17]" table:style-name="ce390">
            <text:p>#REF!</text:p>
          </table:table-cell>
          <table:table-cell office:value-type="percentage" office:value="0" table:formula="of:=[.M17]/[.W17]" table:style-name="ce391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C20]+['file:///C:/Documents%20and%20Settings/a110230/Local%20Settings/Temporary%20Internet%20Files/OLK3/133次待第/9503_3.xls'#DEPT.AD20]" table:style-name="ce390">
            <text:p>#REF!</text:p>
          </table:table-cell>
          <table:table-cell office:value-type="percentage" office:value="0" table:formula="of:=[.O17]/[.U17]" table:style-name="ce391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G20]+['file:///C:/Documents%20and%20Settings/a110230/Local%20Settings/Temporary%20Internet%20Files/OLK3/133次待第/9503_3.xls'#DEPT.AH20]" table:style-name="ce390">
            <text:p>#REF!</text:p>
          </table:table-cell>
          <table:table-cell office:value-type="percentage" office:value="0" table:formula="of:=[.Q17]/[.V17]" table:style-name="ce391">
            <text:p>#REF!</text:p>
          </table:table-cell>
          <table:table-cell office:value-type="float" office:value="0" table:formula="of:=[.O17]+[.Q17]" table:style-name="ce390">
            <text:p>#REF!</text:p>
          </table:table-cell>
          <table:table-cell office:value-type="percentage" office:value="0" table:formula="of:=[.S17]/[.W17]" table:style-name="ce391">
            <text:p>#REF!</text:p>
          </table:table-cell>
          <table:table-cell office:value-type="float" office:value="0" table:formula="of:=[.C17]+[.I17]+[.O17]" table:style-name="ce393">
            <text:p>#REF!</text:p>
          </table:table-cell>
          <table:table-cell office:value-type="float" office:value="0" table:formula="of:=[.E17]+[.K17]+[.Q17]" table:style-name="ce393">
            <text:p>#REF!</text:p>
          </table:table-cell>
          <table:table-cell office:value-type="float" office:value="0" table:formula="of:=[.U17]+[.V17]" table:style-name="ce380">
            <text:p>#REF!</text:p>
          </table:table-cell>
          <table:table-cell office:value-type="percentage" office:value="0" table:formula="of:=[.H17]+[.N17]+[.T17]" table:style-name="ce394">
            <text:p>#REF!</text:p>
          </table:table-cell>
          <table:table-cell table:number-columns-repeated="16360"/>
        </table:table-row>
        <table:table-row table:style-name="ro4" table:visibility="collapse">
          <table:covered-table-cell/>
          <table:table-cell office:value-type="string" table:style-name="ce398">
            <text:p>第四季<text:span text:style-name="T8">(10-12)</text:span></text:p>
          </table:table-cell>
          <table:table-cell office:value-type="float" office:value="0" table:formula="of:=['file:///C:/Documents%20and%20Settings/a110230/Local%20Settings/Temporary%20Internet%20Files/OLK3/133次待第/9503_3.xls'#DEPT.C21]+['file:///C:/Documents%20and%20Settings/a110230/Local%20Settings/Temporary%20Internet%20Files/OLK3/133次待第/9503_3.xls'#DEPT.D21]" table:style-name="ce390">
            <text:p>#REF!</text:p>
          </table:table-cell>
          <table:table-cell office:value-type="percentage" office:value="0" table:formula="of:=[.C18]/[.U18]" table:style-name="ce391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G21]+['file:///C:/Documents%20and%20Settings/a110230/Local%20Settings/Temporary%20Internet%20Files/OLK3/133次待第/9503_3.xls'#DEPT.H21]" table:style-name="ce390">
            <text:p>#REF!</text:p>
          </table:table-cell>
          <table:table-cell office:value-type="percentage" office:value="0" table:formula="of:=[.E18]/[.V18]" table:style-name="ce391">
            <text:p>#REF!</text:p>
          </table:table-cell>
          <table:table-cell office:value-type="float" office:value="0" table:formula="of:=[.C18]+[.E18]" table:style-name="ce390">
            <text:p>#REF!</text:p>
          </table:table-cell>
          <table:table-cell office:value-type="percentage" office:value="0" table:formula="of:=[.G18]/[.W18]" table:style-name="ce391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P21]+['file:///C:/Documents%20and%20Settings/a110230/Local%20Settings/Temporary%20Internet%20Files/OLK3/133次待第/9503_3.xls'#DEPT.Q21]" table:style-name="ce390">
            <text:p>#REF!</text:p>
          </table:table-cell>
          <table:table-cell office:value-type="percentage" office:value="0" table:formula="of:=[.I18]/[.U18]" table:style-name="ce391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T21]+['file:///C:/Documents%20and%20Settings/a110230/Local%20Settings/Temporary%20Internet%20Files/OLK3/133次待第/9503_3.xls'#DEPT.U21]" table:style-name="ce392">
            <text:p>#REF!</text:p>
          </table:table-cell>
          <table:table-cell office:value-type="percentage" office:value="0" table:formula="of:=[.K18]/[.V18]" table:style-name="ce391">
            <text:p>#REF!</text:p>
          </table:table-cell>
          <table:table-cell office:value-type="float" office:value="0" table:formula="of:=[.I18]+[.K18]" table:style-name="ce390">
            <text:p>#REF!</text:p>
          </table:table-cell>
          <table:table-cell office:value-type="percentage" office:value="0" table:formula="of:=[.M18]/[.W18]" table:style-name="ce391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C21]+['file:///C:/Documents%20and%20Settings/a110230/Local%20Settings/Temporary%20Internet%20Files/OLK3/133次待第/9503_3.xls'#DEPT.AD21]" table:style-name="ce390">
            <text:p>#REF!</text:p>
          </table:table-cell>
          <table:table-cell office:value-type="percentage" office:value="0" table:formula="of:=[.O18]/[.U18]" table:style-name="ce391">
            <text:p>#REF!</text:p>
          </table:table-cell>
          <table:table-cell office:value-type="float" office:value="0" table:formula="of:=['file:///C:/Documents%20and%20Settings/a110230/Local%20Settings/Temporary%20Internet%20Files/OLK3/133次待第/9503_3.xls'#DEPT.AG21]+['file:///C:/Documents%20and%20Settings/a110230/Local%20Settings/Temporary%20Internet%20Files/OLK3/133次待第/9503_3.xls'#DEPT.AH21]" table:style-name="ce390">
            <text:p>#REF!</text:p>
          </table:table-cell>
          <table:table-cell office:value-type="percentage" office:value="0" table:formula="of:=[.Q18]/[.V18]" table:style-name="ce391">
            <text:p>#REF!</text:p>
          </table:table-cell>
          <table:table-cell office:value-type="float" office:value="0" table:formula="of:=[.O18]+[.Q18]" table:style-name="ce390">
            <text:p>#REF!</text:p>
          </table:table-cell>
          <table:table-cell office:value-type="percentage" office:value="0" table:formula="of:=[.S18]/[.W18]" table:style-name="ce391">
            <text:p>#REF!</text:p>
          </table:table-cell>
          <table:table-cell office:value-type="float" office:value="0" table:formula="of:=[.C18]+[.I18]+[.O18]" table:style-name="ce393">
            <text:p>#REF!</text:p>
          </table:table-cell>
          <table:table-cell office:value-type="float" office:value="0" table:formula="of:=[.E18]+[.K18]+[.Q18]" table:style-name="ce393">
            <text:p>#REF!</text:p>
          </table:table-cell>
          <table:table-cell office:value-type="float" office:value="0" table:formula="of:=[.U18]+[.V18]" table:style-name="ce380">
            <text:p>#REF!</text:p>
          </table:table-cell>
          <table:table-cell office:value-type="percentage" office:value="0" table:formula="of:=[.H18]+[.N18]+[.T18]" table:style-name="ce394">
            <text:p>#REF!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99">
            <text:p>9501</text:p>
          </table:table-cell>
          <table:table-cell office:value-type="float" office:value="4221840485" table:formula="of:=['file:///C:/Documents%20and%20Settings/a110230/Local%20Settings/Temporary%20Internet%20Files/OLK3/133次待第/9503_3.xls'#DEPT.C27]+['file:///C:/Documents%20and%20Settings/a110230/Local%20Settings/Temporary%20Internet%20Files/OLK3/133次待第/9503_3.xls'#DEPT.D27]" table:style-name="ce390">
            <text:p>4,222</text:p>
          </table:table-cell>
          <table:table-cell office:value-type="percentage" office:value="0.39262716346504767" table:formula="of:=[.C19]/[.U19]" table:style-name="ce391">
            <text:p>39.26%</text:p>
          </table:table-cell>
          <table:table-cell office:value-type="float" office:value="5260871509" table:formula="of:=['file:///C:/Documents%20and%20Settings/a110230/Local%20Settings/Temporary%20Internet%20Files/OLK3/133次待第/9503_3.xls'#DEPT.G27]+['file:///C:/Documents%20and%20Settings/a110230/Local%20Settings/Temporary%20Internet%20Files/OLK3/133次待第/9503_3.xls'#DEPT.H27]" table:style-name="ce390">
            <text:p>5,261</text:p>
          </table:table-cell>
          <table:table-cell office:value-type="percentage" office:value="0.41545931563253169" table:formula="of:=[.E19]/[.V19]" table:style-name="ce391">
            <text:p>41.55%</text:p>
          </table:table-cell>
          <table:table-cell office:value-type="float" office:value="9482711994" table:formula="of:=[.C19]+[.E19]" table:style-name="ce390">
            <text:p>9,483</text:p>
          </table:table-cell>
          <table:table-cell office:value-type="percentage" office:value="0.40497443770412811" table:formula="of:=[.G19]/[.W19]" table:style-name="ce391">
            <text:p>40.50%</text:p>
          </table:table-cell>
          <table:table-cell office:value-type="float" office:value="4009018480" table:formula="of:=['file:///C:/Documents%20and%20Settings/a110230/Local%20Settings/Temporary%20Internet%20Files/OLK3/133次待第/9503_3.xls'#DEPT.P27]+['file:///C:/Documents%20and%20Settings/a110230/Local%20Settings/Temporary%20Internet%20Files/OLK3/133次待第/9503_3.xls'#DEPT.Q27]" table:style-name="ce390">
            <text:p>4,009</text:p>
          </table:table-cell>
          <table:table-cell office:value-type="percentage" office:value="0.37283491872179464" table:formula="of:=[.I19]/[.U19]" table:style-name="ce391">
            <text:p>37.28%</text:p>
          </table:table-cell>
          <table:table-cell office:value-type="float" office:value="4834737235" table:formula="of:=['file:///C:/Documents%20and%20Settings/a110230/Local%20Settings/Temporary%20Internet%20Files/OLK3/133次待第/9503_3.xls'#DEPT.T27]+['file:///C:/Documents%20and%20Settings/a110230/Local%20Settings/Temporary%20Internet%20Files/OLK3/133次待第/9503_3.xls'#DEPT.U27]" table:style-name="ce392">
            <text:p>4,835</text:p>
          </table:table-cell>
          <table:table-cell office:value-type="percentage" office:value="0.38180682031103724" table:formula="of:=[.K19]/[.V19]" table:style-name="ce391">
            <text:p>38.18%</text:p>
          </table:table-cell>
          <table:table-cell office:value-type="float" office:value="8843755715" table:formula="of:=[.I19]+[.K19]" table:style-name="ce390">
            <text:p>8,844</text:p>
          </table:table-cell>
          <table:table-cell office:value-type="percentage" office:value="0.37768678413315881" table:formula="of:=[.M19]/[.W19]" table:style-name="ce391">
            <text:p>37.77%</text:p>
          </table:table-cell>
          <table:table-cell office:value-type="float" office:value="2521938798" table:formula="of:=['file:///C:/Documents%20and%20Settings/a110230/Local%20Settings/Temporary%20Internet%20Files/OLK3/133次待第/9503_3.xls'#DEPT.AC27]+['file:///C:/Documents%20and%20Settings/a110230/Local%20Settings/Temporary%20Internet%20Files/OLK3/133次待第/9503_3.xls'#DEPT.AD27]" table:style-name="ce390">
            <text:p>2,522</text:p>
          </table:table-cell>
          <table:table-cell office:value-type="percentage" office:value="0.23453791781315769" table:formula="of:=[.O19]/[.U19]" table:style-name="ce391">
            <text:p>23.45%</text:p>
          </table:table-cell>
          <table:table-cell office:value-type="float" office:value="2567175098" table:formula="of:=['file:///C:/Documents%20and%20Settings/a110230/Local%20Settings/Temporary%20Internet%20Files/OLK3/133次待第/9503_3.xls'#DEPT.AG27]+['file:///C:/Documents%20and%20Settings/a110230/Local%20Settings/Temporary%20Internet%20Files/OLK3/133次待第/9503_3.xls'#DEPT.AH27]" table:style-name="ce390">
            <text:p>2,567</text:p>
          </table:table-cell>
          <table:table-cell office:value-type="percentage" office:value="0.20273386405643107" table:formula="of:=[.Q19]/[.V19]" table:style-name="ce391">
            <text:p>20.27%</text:p>
          </table:table-cell>
          <table:table-cell office:value-type="float" office:value="5089113896" table:formula="of:=[.O19]+[.Q19]" table:style-name="ce390">
            <text:p>5,089</text:p>
          </table:table-cell>
          <table:table-cell office:value-type="percentage" office:value="0.21733877816271308" table:formula="of:=[.S19]/[.W19]" table:style-name="ce391">
            <text:p>21.73%</text:p>
          </table:table-cell>
          <table:table-cell office:value-type="float" office:value="10752797763" table:formula="of:=[.C19]+[.I19]+[.O19]" table:style-name="ce393">
            <text:p>10,753</text:p>
          </table:table-cell>
          <table:table-cell office:value-type="float" office:value="12662783842" table:formula="of:=[.E19]+[.K19]+[.Q19]" table:style-name="ce393">
            <text:p>12,663</text:p>
          </table:table-cell>
          <table:table-cell office:value-type="float" office:value="23415581605" table:formula="of:=[.U19]+[.V19]" table:style-name="ce380">
            <text:p>23,416</text:p>
          </table:table-cell>
          <table:table-cell office:value-type="percentage" office:value="1" table:formula="of:=[.H19]+[.N19]+[.T19]" table:style-name="ce394">
            <text:p>100.00%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400">
            <text:p>9502</text:p>
          </table:table-cell>
          <table:table-cell office:value-type="float" office:value="3866932412" table:formula="of:=['file:///C:/Documents%20and%20Settings/a110230/Local%20Settings/Temporary%20Internet%20Files/OLK3/133次待第/9503_3.xls'#DEPT.C28]+['file:///C:/Documents%20and%20Settings/a110230/Local%20Settings/Temporary%20Internet%20Files/OLK3/133次待第/9503_3.xls'#DEPT.D28]" table:style-name="ce390">
            <text:p>3,867</text:p>
          </table:table-cell>
          <table:table-cell office:value-type="percentage" office:value="0.38483746244118266" table:formula="of:=[.C20]/[.U20]" table:style-name="ce391">
            <text:p>38.48%</text:p>
          </table:table-cell>
          <table:table-cell office:value-type="float" office:value="4027171324" table:formula="of:=['file:///C:/Documents%20and%20Settings/a110230/Local%20Settings/Temporary%20Internet%20Files/OLK3/133次待第/9503_3.xls'#DEPT.G28]+['file:///C:/Documents%20and%20Settings/a110230/Local%20Settings/Temporary%20Internet%20Files/OLK3/133次待第/9503_3.xls'#DEPT.H28]" table:style-name="ce390">
            <text:p>4,027</text:p>
          </table:table-cell>
          <table:table-cell office:value-type="percentage" office:value="0.38779629114371006" table:formula="of:=[.E20]/[.V20]" table:style-name="ce391">
            <text:p>38.78%</text:p>
          </table:table-cell>
          <table:table-cell office:value-type="float" office:value="7894103736" table:formula="of:=[.C20]+[.E20]" table:style-name="ce390">
            <text:p>7,894</text:p>
          </table:table-cell>
          <table:table-cell office:value-type="percentage" office:value="0.3863412431922047" table:formula="of:=[.G20]/[.W20]" table:style-name="ce391">
            <text:p>38.63%</text:p>
          </table:table-cell>
          <table:table-cell office:value-type="float" office:value="3802497520" table:formula="of:=['file:///C:/Documents%20and%20Settings/a110230/Local%20Settings/Temporary%20Internet%20Files/OLK3/133次待第/9503_3.xls'#DEPT.P28]+['file:///C:/Documents%20and%20Settings/a110230/Local%20Settings/Temporary%20Internet%20Files/OLK3/133次待第/9503_3.xls'#DEPT.Q28]" table:style-name="ce390">
            <text:p>3,802</text:p>
          </table:table-cell>
          <table:table-cell office:value-type="percentage" office:value="0.37842489617728808" table:formula="of:=[.I20]/[.U20]" table:style-name="ce391">
            <text:p>37.84%</text:p>
          </table:table-cell>
          <table:table-cell office:value-type="float" office:value="4096424761" table:formula="of:=['file:///C:/Documents%20and%20Settings/a110230/Local%20Settings/Temporary%20Internet%20Files/OLK3/133次待第/9503_3.xls'#DEPT.T28]+['file:///C:/Documents%20and%20Settings/a110230/Local%20Settings/Temporary%20Internet%20Files/OLK3/133次待第/9503_3.xls'#DEPT.U28]" table:style-name="ce392">
            <text:p>4,096</text:p>
          </table:table-cell>
          <table:table-cell office:value-type="percentage" office:value="0.39446504791040243" table:formula="of:=[.K20]/[.V20]" table:style-name="ce391">
            <text:p>39.45%</text:p>
          </table:table-cell>
          <table:table-cell office:value-type="float" office:value="7898922281" table:formula="of:=[.I20]+[.K20]" table:style-name="ce390">
            <text:p>7,899</text:p>
          </table:table-cell>
          <table:table-cell office:value-type="percentage" office:value="0.38657706510789452" table:formula="of:=[.M20]/[.W20]" table:style-name="ce391">
            <text:p>38.66%</text:p>
          </table:table-cell>
          <table:table-cell office:value-type="float" office:value="2378792472" table:formula="of:=['file:///C:/Documents%20and%20Settings/a110230/Local%20Settings/Temporary%20Internet%20Files/OLK3/133次待第/9503_3.xls'#DEPT.AC28]+['file:///C:/Documents%20and%20Settings/a110230/Local%20Settings/Temporary%20Internet%20Files/OLK3/133次待第/9503_3.xls'#DEPT.AD28]" table:style-name="ce390">
            <text:p>2,379</text:p>
          </table:table-cell>
          <table:table-cell office:value-type="percentage" office:value="0.23673764138152928" table:formula="of:=[.O20]/[.U20]" table:style-name="ce391">
            <text:p>23.67%</text:p>
          </table:table-cell>
          <table:table-cell office:value-type="float" office:value="2261163687" table:formula="of:=['file:///C:/Documents%20and%20Settings/a110230/Local%20Settings/Temporary%20Internet%20Files/OLK3/133次待第/9503_3.xls'#DEPT.AG28]+['file:///C:/Documents%20and%20Settings/a110230/Local%20Settings/Temporary%20Internet%20Files/OLK3/133次待第/9503_3.xls'#DEPT.AH28]" table:style-name="ce390">
            <text:p>2,261</text:p>
          </table:table-cell>
          <table:table-cell office:value-type="percentage" office:value="0.21773866094588751" table:formula="of:=[.Q20]/[.V20]" table:style-name="ce391">
            <text:p>21.77%</text:p>
          </table:table-cell>
          <table:table-cell office:value-type="float" office:value="4639956159" table:formula="of:=[.O20]+[.Q20]" table:style-name="ce390">
            <text:p>4,640</text:p>
          </table:table-cell>
          <table:table-cell office:value-type="percentage" office:value="0.22708169169990078" table:formula="of:=[.S20]/[.W20]" table:style-name="ce391">
            <text:p>22.71%</text:p>
          </table:table-cell>
          <table:table-cell office:value-type="float" office:value="10048222404" table:formula="of:=[.C20]+[.I20]+[.O20]" table:style-name="ce393">
            <text:p>10,048</text:p>
          </table:table-cell>
          <table:table-cell office:value-type="float" office:value="10384759772" table:formula="of:=[.E20]+[.K20]+[.Q20]" table:style-name="ce393">
            <text:p>10,385</text:p>
          </table:table-cell>
          <table:table-cell office:value-type="float" office:value="20432982176" table:formula="of:=[.U20]+[.V20]" table:style-name="ce380">
            <text:p>20,433</text:p>
          </table:table-cell>
          <table:table-cell office:value-type="percentage" office:value="1" table:formula="of:=[.H20]+[.N20]+[.T20]" table:style-name="ce394">
            <text:p>100.00%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401">
            <text:p>9503</text:p>
          </table:table-cell>
          <table:table-cell office:value-type="float" office:value="4586867900" table:formula="of:=['file:///C:/Documents%20and%20Settings/a110230/Local%20Settings/Temporary%20Internet%20Files/OLK3/133次待第/9503_3.xls'#DEPT.C29]+['file:///C:/Documents%20and%20Settings/a110230/Local%20Settings/Temporary%20Internet%20Files/OLK3/133次待第/9503_3.xls'#DEPT.D29]" table:style-name="ce402">
            <text:p>4,587</text:p>
          </table:table-cell>
          <table:table-cell office:value-type="percentage" office:value="0.39327106275124141" table:formula="of:=[.C21]/[.U21]" table:style-name="ce403">
            <text:p>39.33%</text:p>
          </table:table-cell>
          <table:table-cell office:value-type="float" office:value="5321999857" table:formula="of:=['file:///C:/Documents%20and%20Settings/a110230/Local%20Settings/Temporary%20Internet%20Files/OLK3/133次待第/9503_3.xls'#DEPT.G29]+['file:///C:/Documents%20and%20Settings/a110230/Local%20Settings/Temporary%20Internet%20Files/OLK3/133次待第/9503_3.xls'#DEPT.H29]" table:style-name="ce402">
            <text:p>5,322</text:p>
          </table:table-cell>
          <table:table-cell office:value-type="percentage" office:value="0.414675442453732" table:formula="of:=[.E21]/[.V21]" table:style-name="ce403">
            <text:p>41.47%</text:p>
          </table:table-cell>
          <table:table-cell office:value-type="float" office:value="9908867757" table:formula="of:=[.C21]+[.E21]" table:style-name="ce402">
            <text:p>9,909</text:p>
          </table:table-cell>
          <table:table-cell office:value-type="percentage" office:value="0.404484719962518" table:formula="of:=[.G21]/[.W21]" table:style-name="ce403">
            <text:p>40.45%</text:p>
          </table:table-cell>
          <table:table-cell office:value-type="float" office:value="4334327213" table:formula="of:=['file:///C:/Documents%20and%20Settings/a110230/Local%20Settings/Temporary%20Internet%20Files/OLK3/133次待第/9503_3.xls'#DEPT.P29]+['file:///C:/Documents%20and%20Settings/a110230/Local%20Settings/Temporary%20Internet%20Files/OLK3/133次待第/9503_3.xls'#DEPT.Q29]" table:style-name="ce402">
            <text:p>4,334</text:p>
          </table:table-cell>
          <table:table-cell office:value-type="percentage" office:value="0.3716186091533476" table:formula="of:=[.I21]/[.U21]" table:style-name="ce403">
            <text:p>37.16%</text:p>
          </table:table-cell>
          <table:table-cell office:value-type="float" office:value="4924267177" table:formula="of:=['file:///C:/Documents%20and%20Settings/a110230/Local%20Settings/Temporary%20Internet%20Files/OLK3/133次待第/9503_3.xls'#DEPT.T29]+['file:///C:/Documents%20and%20Settings/a110230/Local%20Settings/Temporary%20Internet%20Files/OLK3/133次待第/9503_3.xls'#DEPT.U29]" table:style-name="ce404">
            <text:p>4,924</text:p>
          </table:table-cell>
          <table:table-cell office:value-type="percentage" office:value="0.38368521707062214" table:formula="of:=[.K21]/[.V21]" table:style-name="ce403">
            <text:p>38.37%</text:p>
          </table:table-cell>
          <table:table-cell office:value-type="float" office:value="9258594390" table:formula="of:=[.I21]+[.K21]" table:style-name="ce402">
            <text:p>9,259</text:p>
          </table:table-cell>
          <table:table-cell office:value-type="percentage" office:value="0.37794025018046168" table:formula="of:=[.M21]/[.W21]" table:style-name="ce403">
            <text:p>37.79%</text:p>
          </table:table-cell>
          <table:table-cell office:value-type="float" office:value="2742179934" table:formula="of:=['file:///C:/Documents%20and%20Settings/a110230/Local%20Settings/Temporary%20Internet%20Files/OLK3/133次待第/9503_3.xls'#DEPT.AC29]+['file:///C:/Documents%20and%20Settings/a110230/Local%20Settings/Temporary%20Internet%20Files/OLK3/133次待第/9503_3.xls'#DEPT.AD29]" table:style-name="ce402">
            <text:p>2,742</text:p>
          </table:table-cell>
          <table:table-cell office:value-type="percentage" office:value="0.23511032809541102" table:formula="of:=[.O21]/[.U21]" table:style-name="ce403">
            <text:p>23.51%</text:p>
          </table:table-cell>
          <table:table-cell office:value-type="float" office:value="2587866151" table:formula="of:=['file:///C:/Documents%20and%20Settings/a110230/Local%20Settings/Temporary%20Internet%20Files/OLK3/133次待第/9503_3.xls'#DEPT.AG29]+['file:///C:/Documents%20and%20Settings/a110230/Local%20Settings/Temporary%20Internet%20Files/OLK3/133次待第/9503_3.xls'#DEPT.AH29]" table:style-name="ce402">
            <text:p>2,588</text:p>
          </table:table-cell>
          <table:table-cell office:value-type="percentage" office:value="0.20163934047564586" table:formula="of:=[.Q21]/[.V21]" table:style-name="ce403">
            <text:p>20.16%</text:p>
          </table:table-cell>
          <table:table-cell office:value-type="float" office:value="5330046085" table:formula="of:=[.O21]+[.Q21]" table:style-name="ce402">
            <text:p>5,330</text:p>
          </table:table-cell>
          <table:table-cell office:value-type="percentage" office:value="0.21757502985702026" table:formula="of:=[.S21]/[.W21]" table:style-name="ce403">
            <text:p>21.76%</text:p>
          </table:table-cell>
          <table:table-cell office:value-type="float" office:value="11663375047" table:formula="of:=[.C21]+[.I21]+[.O21]" table:style-name="ce393">
            <text:p>11,663</text:p>
          </table:table-cell>
          <table:table-cell office:value-type="float" office:value="12834133185" table:formula="of:=[.E21]+[.K21]+[.Q21]" table:style-name="ce393">
            <text:p>12,834</text:p>
          </table:table-cell>
          <table:table-cell office:value-type="float" office:value="24497508232" table:formula="of:=[.U21]+[.V21]" table:style-name="ce380">
            <text:p>24,498</text:p>
          </table:table-cell>
          <table:table-cell office:value-type="percentage" office:value="1" table:formula="of:=[.H21]+[.N21]+[.T21]" table:style-name="ce394">
            <text:p>100.00%</text:p>
          </table:table-cell>
          <table:table-cell table:number-columns-repeated="16360"/>
        </table:table-row>
        <table:table-row table:style-name="ro8">
          <table:table-cell table:number-columns-repeated="2" table:style-name="ce481"/>
          <table:table-cell office:value-type="string" table:style-name="ce271">
            <text:p>1.資料來源：截至95.05.03明細彙總檔</text:p>
          </table:table-cell>
          <table:table-cell table:style-name="ce559"/>
          <table:table-cell table:style-name="ce560"/>
          <table:table-cell table:style-name="ce559"/>
          <table:table-cell table:style-name="ce160"/>
          <table:table-cell table:style-name="ce561"/>
          <table:table-cell office:value-type="string" table:style-name="ce271">
            <text:p>1.資料來源：截至95.05.03明細彙總檔</text:p>
          </table:table-cell>
          <table:table-cell table:number-columns-repeated="3" table:style-name="ce160"/>
          <table:table-cell table:style-name="ce561"/>
          <table:table-cell table:style-name="ce160"/>
          <table:table-cell office:value-type="string" table:style-name="ce271">
            <text:p>1.資料來源：截至95.05.03明細彙總檔</text:p>
          </table:table-cell>
          <table:table-cell table:style-name="ce496"/>
          <table:table-cell table:style-name="ce498"/>
          <table:table-cell table:style-name="ce562"/>
          <table:table-cell table:style-name="ce498"/>
          <table:table-cell table:style-name="ce432"/>
          <table:table-cell table:style-name="ce496"/>
          <table:table-cell table:style-name="ce498"/>
          <table:table-cell office:value-type="float" office:value="0" table:formula="of:=[.R22]" table:style-name="ce562">
            <text:p><text:s/>-<text:s text:c="3"/></text:p>
          </table:table-cell>
          <table:table-cell table:style-name="ce499"/>
          <table:table-cell table:number-columns-repeated="16360" table:style-name="ce561"/>
        </table:table-row>
        <table:table-row table:style-name="ro8">
          <table:table-cell table:number-columns-repeated="2" table:style-name="ce481"/>
          <table:table-cell office:value-type="string" table:style-name="ce271">
            <text:p>2.院所層級以最新分析月份之層級為分類依據</text:p>
          </table:table-cell>
          <table:table-cell table:style-name="ce559"/>
          <table:table-cell table:style-name="ce560"/>
          <table:table-cell table:style-name="ce559"/>
          <table:table-cell table:style-name="ce505"/>
          <table:table-cell table:style-name="ce557"/>
          <table:table-cell office:value-type="string" table:style-name="ce271">
            <text:p>2.院所層級以最新分析月份之層級為分類依據</text:p>
          </table:table-cell>
          <table:table-cell table:number-columns-repeated="3" table:style-name="ce505"/>
          <table:table-cell table:style-name="ce557"/>
          <table:table-cell table:style-name="ce505"/>
          <table:table-cell office:value-type="string" table:style-name="ce271">
            <text:p>2.院所層級以最新分析月份之層級為分類依據</text:p>
          </table:table-cell>
          <table:table-cell table:style-name="ce496"/>
          <table:table-cell table:style-name="ce498"/>
          <table:table-cell table:style-name="ce562"/>
          <table:table-cell table:style-name="ce498"/>
          <table:table-cell table:style-name="ce432"/>
          <table:table-cell table:style-name="ce496"/>
          <table:table-cell table:style-name="ce498"/>
          <table:table-cell table:style-name="ce563"/>
          <table:table-cell table:style-name="ce499"/>
          <table:table-cell table:number-columns-repeated="16360" table:style-name="ce561"/>
        </table:table-row>
        <table:table-row table:style-name="ro8">
          <table:table-cell table:number-columns-repeated="2" table:style-name="ce481"/>
          <table:table-cell office:value-type="string" table:style-name="ce271">
            <text:p>3.本表係各層級院所申報占醫院總額別總申報之比率</text:p>
          </table:table-cell>
          <table:table-cell table:style-name="ce559"/>
          <table:table-cell table:style-name="ce560"/>
          <table:table-cell table:style-name="ce559"/>
          <table:table-cell table:number-columns-repeated="2" table:style-name="ce564"/>
          <table:table-cell office:value-type="string" table:style-name="ce271">
            <text:p>3.本表係各層級院所申報占醫院總額別總申報之比率</text:p>
          </table:table-cell>
          <table:table-cell table:style-name="ce432"/>
          <table:table-cell table:style-name="ce565"/>
          <table:table-cell table:style-name="ce558"/>
          <table:table-cell table:style-name="ce432"/>
          <table:table-cell table:style-name="ce498"/>
          <table:table-cell office:value-type="string" table:style-name="ce271">
            <text:p>3.本表係各層級院所申報占醫院總額別總申報之比率</text:p>
          </table:table-cell>
          <table:table-cell table:style-name="ce496"/>
          <table:table-cell table:style-name="ce498"/>
          <table:table-cell table:style-name="ce432"/>
          <table:table-cell table:style-name="ce498"/>
          <table:table-cell table:style-name="ce432"/>
          <table:table-cell table:style-name="ce496"/>
          <table:table-cell table:style-name="ce498"/>
          <table:table-cell table:style-name="ce439"/>
          <table:table-cell table:style-name="ce499"/>
          <table:table-cell table:number-columns-repeated="16360" table:style-name="ce561"/>
        </table:table-row>
        <table:table-row table:style-name="ro8">
          <table:table-cell table:number-columns-repeated="2" table:style-name="ce559"/>
          <table:table-cell table:style-name="ce560"/>
          <table:table-cell table:style-name="ce559"/>
          <table:table-cell table:style-name="ce560"/>
          <table:table-cell table:number-columns-repeated="9" table:style-name="ce559"/>
          <table:table-cell table:style-name="ce560"/>
          <table:table-cell table:style-name="ce559"/>
          <table:table-cell table:style-name="ce560"/>
          <table:table-cell table:number-columns-repeated="3" table:style-name="ce559"/>
          <table:table-cell table:number-columns-repeated="2" table:style-name="ce228"/>
          <table:table-cell table:number-columns-repeated="16362" table:style-name="ce559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Titles" table:cell-range-address="表22-24.$A$1:表22-24.$B$65536" table:base-cell-address="表22-24.$A$1"/>
        </table:named-expressions>
      </table:table>
      <table:table table:name="表26" table:style-name="ta10">
        <table:table-column table:style-name="co88" table:default-cell-style-name="ce4" table:visibility="collapse"/>
        <table:table-column table:style-name="co89" table:number-columns-repeated="3" table:default-cell-style-name="ce4" table:visibility="collapse"/>
        <table:table-column table:style-name="co23" table:default-cell-style-name="ce4" table:visibility="collapse"/>
        <table:table-column table:style-name="co89" table:default-cell-style-name="ce4" table:visibility="collapse"/>
        <table:table-column table:style-name="co34" table:default-cell-style-name="ce4" table:visibility="collapse"/>
        <table:table-column table:style-name="co63" table:number-columns-repeated="3" table:default-cell-style-name="ce5" table:visibility="collapse"/>
        <table:table-column table:style-name="co39" table:default-cell-style-name="ce5" table:visibility="collapse"/>
        <table:table-column table:style-name="co90" table:default-cell-style-name="ce4" table:visibility="collapse"/>
        <table:table-column table:style-name="co91" table:default-cell-style-name="ce4" table:visibility="collapse"/>
        <table:table-column table:style-name="co34" table:number-columns-repeated="4" table:default-cell-style-name="ce4" table:visibility="collapse"/>
        <table:table-column table:style-name="co30" table:default-cell-style-name="ce4" table:visibility="collapse"/>
        <table:table-column table:style-name="co38" table:default-cell-style-name="ce4" table:visibility="collapse"/>
        <table:table-column table:style-name="co74" table:number-columns-repeated="4" table:default-cell-style-name="ce4" table:visibility="collapse"/>
        <table:table-column table:style-name="co92" table:default-cell-style-name="ce4" table:visibility="collapse"/>
        <table:table-column table:style-name="co89" table:number-columns-repeated="4" table:default-cell-style-name="ce4" table:visibility="collapse"/>
        <table:table-column table:style-name="co34" table:number-columns-repeated="2" table:default-cell-style-name="ce4" table:visibility="collapse"/>
        <table:table-column table:style-name="co74" table:number-columns-repeated="4" table:default-cell-style-name="ce4" table:visibility="collapse"/>
        <table:table-column table:style-name="co93" table:default-cell-style-name="ce4" table:visibility="collapse"/>
        <table:table-column table:style-name="co34" table:number-columns-repeated="6" table:default-cell-style-name="ce4" table:visibility="collapse"/>
        <table:table-column table:style-name="co74" table:number-columns-repeated="4" table:default-cell-style-name="ce4" table:visibility="collapse"/>
        <table:table-column table:style-name="co77" table:default-cell-style-name="ce4" table:visibility="collapse"/>
        <table:table-column table:style-name="co34" table:number-columns-repeated="6" table:default-cell-style-name="ce4" table:visibility="collapse"/>
        <table:table-column table:style-name="co74" table:number-columns-repeated="4" table:default-cell-style-name="ce4" table:visibility="collapse"/>
        <table:table-column table:style-name="co94" table:default-cell-style-name="ce4" table:visibility="collapse"/>
        <table:table-column table:style-name="co89" table:number-columns-repeated="3" table:default-cell-style-name="ce4" table:visibility="collapse"/>
        <table:table-column table:style-name="co34" table:default-cell-style-name="ce4" table:visibility="collapse"/>
        <table:table-column table:style-name="co89" table:number-columns-repeated="2" table:default-cell-style-name="ce4" table:visibility="collapse"/>
        <table:table-column table:style-name="co74" table:number-columns-repeated="4" table:default-cell-style-name="ce4" table:visibility="collapse"/>
        <table:table-column table:style-name="co20" table:default-cell-style-name="ce4"/>
        <table:table-column table:style-name="co9" table:default-cell-style-name="ce4"/>
        <table:table-column table:style-name="co21" table:default-cell-style-name="ce4"/>
        <table:table-column table:style-name="co95" table:number-columns-repeated="8" table:default-cell-style-name="ce4"/>
        <table:table-column table:style-name="co70" table:number-columns-repeated="16306" table:default-cell-style-name="ce4"/>
        <table:table-row table:style-name="ro61">
          <table:table-cell office:value-type="string" table:style-name="ce2">
            <text:p>表<text:span text:style-name="T2">2</text:span>7<text:span text:style-name="T2">-1</text:span>全民健康保險總額部門別歷年點值<text:span text:style-name="T2">-</text:span>台北分局</text:p>
          </table:table-cell>
          <table:table-cell table:number-columns-repeated="2" table:style-name="ce3"/>
          <table:table-cell table:number-columns-repeated="4" table:style-name="ce4"/>
          <table:table-cell table:number-columns-repeated="4" table:style-name="ce5"/>
          <table:table-cell table:style-name="ce4"/>
          <table:table-cell office:value-type="string" table:style-name="ce2">
            <text:p>表27<text:span text:style-name="T2">-2</text:span>全民健康保險總額部門別歷年點值<text:span text:style-name="T2">-</text:span>北區分局</text:p>
          </table:table-cell>
          <table:table-cell table:style-name="ce4"/>
          <table:table-cell table:style-name="ce3"/>
          <table:table-cell table:number-columns-repeated="8" table:style-name="ce4"/>
          <table:table-cell office:value-type="string" table:style-name="ce2">
            <text:p>表27<text:span text:style-name="T2">-3</text:span>全民健康保險總額部門別歷年點值<text:span text:style-name="T2">-</text:span>中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27<text:span text:style-name="T2">-4</text:span>全民健康保險總額部門別歷年點值<text:span text:style-name="T2">-</text:span>南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27<text:span text:style-name="T2">-5</text:span>全民健康保險總額部門別歷年點值<text:span text:style-name="T2">-</text:span>高屏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<text:span text:style-name="T2">27-6</text:span>全民健康保險總額部門別歷年點值<text:span text:style-name="T2">-</text:span>東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<text:span text:style-name="T2">26</text:span>全民健康保險總額部門別歷年點值</text:p>
          </table:table-cell>
          <table:table-cell table:number-columns-repeated="2" table:style-name="ce3"/>
          <table:table-cell table:number-columns-repeated="16314" table:style-name="ce4"/>
        </table:table-row>
        <table:table-row table:style-name="ro62">
          <table:table-cell office:value-type="string" table:style-name="ce6">
            <text:p>總額別</text:p>
            <draw:custom-shape svg:x="0in" svg:y="0.02083in" svg:width="0in" svg:height="0.4953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26">
            <text:p>牙醫</text:p>
          </table:table-cell>
          <table:covered-table-cell/>
          <table:table-cell office:value-type="string" table:number-columns-spanned="2" table:number-rows-spanned="1" table:style-name="ce826">
            <text:p>中醫</text:p>
          </table:table-cell>
          <table:covered-table-cell/>
          <table:table-cell office:value-type="string" table:number-columns-spanned="2" table:number-rows-spanned="1" table:style-name="ce826">
            <text:p>西醫基層</text:p>
          </table:table-cell>
          <table:covered-table-cell/>
          <table:table-cell office:value-type="string" table:number-columns-spanned="4" table:number-rows-spanned="1" table:style-name="ce843">
            <text:p>醫院</text:p>
          </table:table-cell>
          <table:covered-table-cell table:number-columns-repeated="3"/>
          <table:table-cell table:style-name="ce4"/>
          <table:table-cell office:value-type="string" table:style-name="ce6">
            <text:p>總額別</text:p>
            <draw:custom-shape svg:x="0in" svg:y="0.02083in" svg:width="0in" svg:height="0.49537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26">
            <text:p>牙醫</text:p>
          </table:table-cell>
          <table:covered-table-cell/>
          <table:table-cell office:value-type="string" table:number-columns-spanned="2" table:number-rows-spanned="1" table:style-name="ce826">
            <text:p>中醫</text:p>
          </table:table-cell>
          <table:covered-table-cell/>
          <table:table-cell office:value-type="string" table:number-columns-spanned="2" table:number-rows-spanned="1" table:style-name="ce826">
            <text:p>西醫基層</text:p>
          </table:table-cell>
          <table:covered-table-cell/>
          <table:table-cell office:value-type="string" table:number-columns-spanned="4" table:number-rows-spanned="1" table:style-name="ce841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svg:x="0in" svg:y="0.02083in" svg:width="0in" svg:height="0.49537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26">
            <text:p>牙醫</text:p>
          </table:table-cell>
          <table:covered-table-cell/>
          <table:table-cell office:value-type="string" table:number-columns-spanned="2" table:number-rows-spanned="1" table:style-name="ce826">
            <text:p>中醫</text:p>
          </table:table-cell>
          <table:covered-table-cell/>
          <table:table-cell office:value-type="string" table:number-columns-spanned="2" table:number-rows-spanned="1" table:style-name="ce826">
            <text:p>西醫基層</text:p>
          </table:table-cell>
          <table:covered-table-cell/>
          <table:table-cell office:value-type="string" table:number-columns-spanned="4" table:number-rows-spanned="1" table:style-name="ce841">
            <text:p>醫院</text:p>
          </table:table-cell>
          <table:covered-table-cell table:number-columns-repeated="3"/>
          <table:table-cell office:value-type="string" table:style-name="ce7">
            <text:p>總額別</text:p>
            <draw:custom-shape svg:x="0in" svg:y="0.02083in" svg:width="0in" svg:height="0.49537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26">
            <text:p>牙醫</text:p>
          </table:table-cell>
          <table:covered-table-cell/>
          <table:table-cell office:value-type="string" table:number-columns-spanned="2" table:number-rows-spanned="1" table:style-name="ce826">
            <text:p>中醫</text:p>
          </table:table-cell>
          <table:covered-table-cell/>
          <table:table-cell office:value-type="string" table:number-columns-spanned="2" table:number-rows-spanned="1" table:style-name="ce826">
            <text:p>西醫基層</text:p>
          </table:table-cell>
          <table:covered-table-cell/>
          <table:table-cell office:value-type="string" table:number-columns-spanned="4" table:number-rows-spanned="1" table:style-name="ce841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svg:x="0in" svg:y="0.02083in" svg:width="0in" svg:height="0.49537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26">
            <text:p>牙醫</text:p>
          </table:table-cell>
          <table:covered-table-cell/>
          <table:table-cell office:value-type="string" table:number-columns-spanned="2" table:number-rows-spanned="1" table:style-name="ce826">
            <text:p>中醫</text:p>
          </table:table-cell>
          <table:covered-table-cell/>
          <table:table-cell office:value-type="string" table:number-columns-spanned="2" table:number-rows-spanned="1" table:style-name="ce826">
            <text:p>西醫基層</text:p>
          </table:table-cell>
          <table:covered-table-cell/>
          <table:table-cell office:value-type="string" table:number-columns-spanned="4" table:number-rows-spanned="1" table:style-name="ce841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svg:x="0in" svg:y="0.02083in" svg:width="0in" svg:height="0.49537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26">
            <text:p>牙醫</text:p>
          </table:table-cell>
          <table:covered-table-cell/>
          <table:table-cell office:value-type="string" table:number-columns-spanned="2" table:number-rows-spanned="1" table:style-name="ce826">
            <text:p>中醫</text:p>
          </table:table-cell>
          <table:covered-table-cell/>
          <table:table-cell office:value-type="string" table:number-columns-spanned="2" table:number-rows-spanned="1" table:style-name="ce826">
            <text:p>西醫基層</text:p>
          </table:table-cell>
          <table:covered-table-cell/>
          <table:table-cell office:value-type="string" table:number-columns-spanned="4" table:number-rows-spanned="1" table:style-name="ce841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.02778in" svg:y="0.03472in" svg:width="1.00926in" svg:height="0.48843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28">
            <text:p>牙醫</text:p>
          </table:table-cell>
          <table:covered-table-cell/>
          <table:table-cell office:value-type="string" table:number-columns-spanned="2" table:number-rows-spanned="1" table:style-name="ce828">
            <text:p>中醫</text:p>
          </table:table-cell>
          <table:covered-table-cell/>
          <table:table-cell office:value-type="string" table:number-columns-spanned="2" table:number-rows-spanned="1" table:style-name="ce828">
            <text:p>西醫基層</text:p>
          </table:table-cell>
          <table:covered-table-cell/>
          <table:table-cell office:value-type="string" table:number-columns-spanned="2" table:number-rows-spanned="1" table:style-name="ce828">
            <text:p>醫院</text:p>
          </table:table-cell>
          <table:covered-table-cell/>
          <table:table-cell office:value-type="string" table:number-columns-spanned="2" table:number-rows-spanned="1" table:style-name="ce829">
            <text:p>門診透析</text:p>
          </table:table-cell>
          <table:covered-table-cell/>
          <table:table-cell table:number-columns-repeated="16306"/>
        </table:table-row>
        <table:table-row table:style-name="ro62"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844">
            <text:p>浮動點值</text:p>
          </table:table-cell>
          <table:covered-table-cell/>
          <table:table-cell office:value-type="string" table:number-columns-spanned="2" table:number-rows-spanned="1" table:style-name="ce908">
            <text:p>平均點值</text:p>
          </table:table-cell>
          <table:covered-table-cell/>
          <table:table-cell table:style-name="ce4"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73">
            <text:p>浮動點值</text:p>
          </table:table-cell>
          <table:covered-table-cell/>
          <table:table-cell office:value-type="string" table:number-columns-spanned="2" table:number-rows-spanned="1" table:style-name="ce903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73">
            <text:p>浮動點值</text:p>
          </table:table-cell>
          <table:covered-table-cell/>
          <table:table-cell office:value-type="string" table:number-columns-spanned="2" table:number-rows-spanned="1" table:style-name="ce903">
            <text:p>平均點值</text:p>
          </table:table-cell>
          <table:covered-table-cell/>
          <table:table-cell office:value-type="string" table:style-name="ce12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73">
            <text:p>浮動點值</text:p>
          </table:table-cell>
          <table:covered-table-cell/>
          <table:table-cell office:value-type="string" table:number-columns-spanned="2" table:number-rows-spanned="1" table:style-name="ce903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73">
            <text:p>浮動點值</text:p>
          </table:table-cell>
          <table:covered-table-cell/>
          <table:table-cell office:value-type="string" table:number-columns-spanned="2" table:number-rows-spanned="1" table:style-name="ce903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73">
            <text:p>浮動點值</text:p>
          </table:table-cell>
          <table:covered-table-cell/>
          <table:table-cell office:value-type="string" table:number-columns-spanned="2" table:number-rows-spanned="1" table:style-name="ce903">
            <text:p>平均點值</text:p>
          </table:table-cell>
          <table:covered-table-cell/>
          <table:table-cell office:value-type="string" table:style-name="ce13">
            <text:p>年月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1">
            <text:p>平均點值</text:p>
          </table:table-cell>
          <table:table-cell table:number-columns-repeated="16306"/>
        </table:table-row>
        <table:table-row table:style-name="ro62">
          <table:table-cell office:value-type="string" table:style-name="ce9">
            <text:p>87年7-9月</text:p>
          </table:table-cell>
          <table:table-cell office:value-type="float" office:value="0.97350000000000003" table:style-name="ce15">
            <text:p>0.973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23">
            <text:p>（尚未實施）</text:p>
          </table:table-cell>
          <table:covered-table-cell/>
          <table:table-cell office:value-type="string" table:number-columns-spanned="2" table:number-rows-spanned="12" table:style-name="ce823">
            <text:p>（尚未實施）</text:p>
          </table:table-cell>
          <table:covered-table-cell/>
          <table:table-cell office:value-type="string" table:number-columns-spanned="4" table:number-rows-spanned="16" table:style-name="ce906">
            <text:p>（尚未實施）</text:p>
          </table:table-cell>
          <table:covered-table-cell table:number-columns-repeated="3"/>
          <table:table-cell table:style-name="ce4"/>
          <table:table-cell office:value-type="string" table:style-name="ce13">
            <text:p>87年7-9月</text:p>
          </table:table-cell>
          <table:table-cell office:value-type="float" office:value="1.0263" table:style-name="ce15">
            <text:p>1.0263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23">
            <text:p>（尚未實施）</text:p>
          </table:table-cell>
          <table:covered-table-cell/>
          <table:table-cell office:value-type="string" table:number-columns-spanned="2" table:number-rows-spanned="12" table:style-name="ce823">
            <text:p>（尚未實施）</text:p>
          </table:table-cell>
          <table:covered-table-cell/>
          <table:table-cell office:value-type="string" table:number-columns-spanned="4" table:number-rows-spanned="16" table:style-name="ce904">
            <text:p>（尚未實施）</text:p>
          </table:table-cell>
          <table:covered-table-cell table:number-columns-repeated="3"/>
          <table:table-cell office:value-type="string" table:style-name="ce13">
            <text:p>87年7-9月</text:p>
          </table:table-cell>
          <table:table-cell office:value-type="float" office:value="0.94450000000000001" table:style-name="ce15">
            <text:p>0.944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23">
            <text:p>（尚未實施）</text:p>
          </table:table-cell>
          <table:covered-table-cell/>
          <table:table-cell office:value-type="string" table:number-columns-spanned="2" table:number-rows-spanned="12" table:style-name="ce823">
            <text:p>（尚未實施）</text:p>
          </table:table-cell>
          <table:covered-table-cell/>
          <table:table-cell office:value-type="string" table:number-columns-spanned="4" table:number-rows-spanned="16" table:style-name="ce904">
            <text:p>（尚未實施）</text:p>
          </table:table-cell>
          <table:covered-table-cell table:number-columns-repeated="3"/>
          <table:table-cell office:value-type="string" table:style-name="ce18">
            <text:p>87年7-9月</text:p>
          </table:table-cell>
          <table:table-cell office:value-type="float" office:value="0.96650000000000003" table:style-name="ce15">
            <text:p>0.966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23">
            <text:p>（尚未實施）</text:p>
          </table:table-cell>
          <table:covered-table-cell/>
          <table:table-cell office:value-type="string" table:number-columns-spanned="2" table:number-rows-spanned="12" table:style-name="ce823">
            <text:p>（尚未實施）</text:p>
          </table:table-cell>
          <table:covered-table-cell/>
          <table:table-cell office:value-type="string" table:number-columns-spanned="4" table:number-rows-spanned="16" table:style-name="ce904">
            <text:p>（尚未實施）</text:p>
          </table:table-cell>
          <table:covered-table-cell table:number-columns-repeated="3"/>
          <table:table-cell office:value-type="string" table:style-name="ce13">
            <text:p>87年7-9月</text:p>
          </table:table-cell>
          <table:table-cell office:value-type="float" office:value="0.96619999999999995" table:style-name="ce15">
            <text:p>0.9662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23">
            <text:p>（尚未實施）</text:p>
          </table:table-cell>
          <table:covered-table-cell/>
          <table:table-cell office:value-type="string" table:number-columns-spanned="2" table:number-rows-spanned="12" table:style-name="ce823">
            <text:p>（尚未實施）</text:p>
          </table:table-cell>
          <table:covered-table-cell/>
          <table:table-cell office:value-type="string" table:number-columns-spanned="4" table:number-rows-spanned="16" table:style-name="ce904">
            <text:p>（尚未實施）</text:p>
          </table:table-cell>
          <table:covered-table-cell table:number-columns-repeated="3"/>
          <table:table-cell office:value-type="string" table:style-name="ce13">
            <text:p>87年7-9月</text:p>
          </table:table-cell>
          <table:table-cell office:value-type="float" office:value="0.96250000000000002" table:style-name="ce15">
            <text:p>0.962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23">
            <text:p>（尚未實施）</text:p>
          </table:table-cell>
          <table:covered-table-cell/>
          <table:table-cell office:value-type="string" table:number-columns-spanned="2" table:number-rows-spanned="12" table:style-name="ce823">
            <text:p>（尚未實施）</text:p>
          </table:table-cell>
          <table:covered-table-cell/>
          <table:table-cell office:value-type="string" table:number-columns-spanned="4" table:number-rows-spanned="16" table:style-name="ce904">
            <text:p>（尚未實施）</text:p>
          </table:table-cell>
          <table:covered-table-cell table:number-columns-repeated="3"/>
          <table:table-cell office:value-type="string" table:style-name="ce13">
            <text:p>87年7-9月</text:p>
          </table:table-cell>
          <table:table-cell office:value-type="float" office:value="0.97140000000000004" table:style-name="ce15">
            <text:p>0.9714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23">
            <text:p>（尚未實施）</text:p>
          </table:table-cell>
          <table:covered-table-cell/>
          <table:table-cell office:value-type="string" table:number-columns-spanned="2" table:number-rows-spanned="12" table:style-name="ce823">
            <text:p>（尚未實施）</text:p>
          </table:table-cell>
          <table:covered-table-cell/>
          <table:table-cell office:value-type="string" table:number-columns-spanned="2" table:number-rows-spanned="16" table:style-name="ce823">
            <text:p>（尚未實施）</text:p>
          </table:table-cell>
          <table:covered-table-cell/>
          <table:table-cell office:value-type="string" table:number-columns-spanned="2" table:number-rows-spanned="18" table:style-name="ce904">
            <text:p>（尚未實施）</text:p>
          </table:table-cell>
          <table:covered-table-cell/>
          <table:table-cell table:number-columns-repeated="16306"/>
        </table:table-row>
        <table:table-row table:style-name="ro62">
          <table:table-cell office:value-type="string" table:style-name="ce9">
            <text:p>87年10-12月</text:p>
          </table:table-cell>
          <table:table-cell office:value-type="float" office:value="1.0362" table:style-name="ce15">
            <text:p>1.03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7年10-12月</text:p>
          </table:table-cell>
          <table:table-cell office:value-type="float" office:value="0.97340000000000004" table:style-name="ce15">
            <text:p>0.973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7年10-12月</text:p>
          </table:table-cell>
          <table:table-cell office:value-type="float" office:value="0.94469999999999998" table:style-name="ce15">
            <text:p>0.944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7年10-12月</text:p>
          </table:table-cell>
          <table:table-cell office:value-type="float" office:value="0.99270000000000003" table:style-name="ce15">
            <text:p>0.99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7年10-12月</text:p>
          </table:table-cell>
          <table:table-cell office:value-type="float" office:value="0.97330000000000005" table:style-name="ce15">
            <text:p>0.973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7年10-12月</text:p>
          </table:table-cell>
          <table:table-cell office:value-type="float" office:value="1.0064" table:style-name="ce15">
            <text:p>1.006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7年10-12月</text:p>
          </table:table-cell>
          <table:table-cell office:value-type="float" office:value="0.99250000000000005" table:style-name="ce15">
            <text:p>0.99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2">
          <table:table-cell office:value-type="string" table:style-name="ce9">
            <text:p>88年1-3月</text:p>
          </table:table-cell>
          <table:table-cell office:value-type="float" office:value="1.0196000000000001" table:style-name="ce15">
            <text:p>1.019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1-3月</text:p>
          </table:table-cell>
          <table:table-cell office:value-type="float" office:value="1.0067999999999999" table:style-name="ce15">
            <text:p>1.0068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-3月</text:p>
          </table:table-cell>
          <table:table-cell office:value-type="float" office:value="0.92120000000000002" table:style-name="ce15">
            <text:p>0.921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1-3月</text:p>
          </table:table-cell>
          <table:table-cell office:value-type="float" office:value="0.97409999999999997" table:style-name="ce15">
            <text:p>0.974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-3月</text:p>
          </table:table-cell>
          <table:table-cell office:value-type="float" office:value="0.97430000000000005" table:style-name="ce15">
            <text:p>0.974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-3月</text:p>
          </table:table-cell>
          <table:table-cell office:value-type="float" office:value="0.97250000000000003" table:style-name="ce15">
            <text:p>0.97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-3月</text:p>
          </table:table-cell>
          <table:table-cell office:value-type="float" office:value="0.98229999999999995" table:style-name="ce15">
            <text:p>0.98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2">
          <table:table-cell office:value-type="string" table:style-name="ce9">
            <text:p>88年4-6月</text:p>
          </table:table-cell>
          <table:table-cell office:value-type="float" office:value="1.0049999999999999" table:style-name="ce15">
            <text:p>1.005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4-6月</text:p>
          </table:table-cell>
          <table:table-cell office:value-type="float" office:value="1.0450999999999999" table:style-name="ce15">
            <text:p>1.045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4-6月</text:p>
          </table:table-cell>
          <table:table-cell office:value-type="float" office:value="1.0044" table:style-name="ce15">
            <text:p>1.004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4-6月</text:p>
          </table:table-cell>
          <table:table-cell office:value-type="float" office:value="1.0056" table:style-name="ce15">
            <text:p>1.005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4-6月</text:p>
          </table:table-cell>
          <table:table-cell office:value-type="float" office:value="1.0813999999999999" table:style-name="ce15">
            <text:p>1.081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4-6月</text:p>
          </table:table-cell>
          <table:table-cell office:value-type="float" office:value="1.0416000000000001" table:style-name="ce15">
            <text:p>1.041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4-6月</text:p>
          </table:table-cell>
          <table:table-cell office:value-type="float" office:value="1.0206999999999999" table:style-name="ce15">
            <text:p>1.020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2">
          <table:table-cell office:value-type="string" table:style-name="ce9">
            <text:p>88年7-9月</text:p>
          </table:table-cell>
          <table:table-cell office:value-type="float" office:value="1.0247999999999999" table:style-name="ce15">
            <text:p>1.0248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7-9月</text:p>
          </table:table-cell>
          <table:table-cell office:value-type="float" office:value="1.1205000000000001" table:style-name="ce15">
            <text:p>1.120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7-9月</text:p>
          </table:table-cell>
          <table:table-cell office:value-type="float" office:value="1.0019" table:style-name="ce15">
            <text:p>1.001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7-9月</text:p>
          </table:table-cell>
          <table:table-cell office:value-type="float" office:value="1.0236000000000001" table:style-name="ce15">
            <text:p>1.023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7-9月</text:p>
          </table:table-cell>
          <table:table-cell office:value-type="float" office:value="0.97550000000000003" table:style-name="ce15">
            <text:p>0.975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7-9月</text:p>
          </table:table-cell>
          <table:table-cell office:value-type="float" office:value="1.0222" table:style-name="ce15">
            <text:p>1.022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7-9月</text:p>
          </table:table-cell>
          <table:table-cell office:value-type="float" office:value="1.0223" table:style-name="ce15">
            <text:p>1.02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2">
          <table:table-cell office:value-type="string" table:style-name="ce9">
            <text:p>88年10-12月</text:p>
          </table:table-cell>
          <table:table-cell office:value-type="float" office:value="1.0263" table:style-name="ce15">
            <text:p>1.026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10-12月</text:p>
          </table:table-cell>
          <table:table-cell office:value-type="float" office:value="0.99039999999999995" table:style-name="ce15">
            <text:p>0.990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0-12月</text:p>
          </table:table-cell>
          <table:table-cell office:value-type="float" office:value="0.94099999999999995" table:style-name="ce15">
            <text:p>0.94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10-12月</text:p>
          </table:table-cell>
          <table:table-cell office:value-type="float" office:value="1.0006999999999999" table:style-name="ce15">
            <text:p>1.000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0-12月</text:p>
          </table:table-cell>
          <table:table-cell office:value-type="float" office:value="1.0282" table:style-name="ce15">
            <text:p>1.028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0-12月</text:p>
          </table:table-cell>
          <table:table-cell office:value-type="float" office:value="1.0325" table:style-name="ce15">
            <text:p>1.03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0-12月</text:p>
          </table:table-cell>
          <table:table-cell office:value-type="float" office:value="0.99960000000000004" table:style-name="ce15">
            <text:p>0.999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2">
          <table:table-cell office:value-type="string" table:style-name="ce9">
            <text:p>89年1-3月</text:p>
          </table:table-cell>
          <table:table-cell office:value-type="float" office:value="0.9819" table:style-name="ce15">
            <text:p>0.981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1-3月</text:p>
          </table:table-cell>
          <table:table-cell office:value-type="float" office:value="1.0452999999999999" table:style-name="ce15">
            <text:p>1.045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-3月</text:p>
          </table:table-cell>
          <table:table-cell office:value-type="float" office:value="0.93520000000000003" table:style-name="ce15">
            <text:p>0.935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1-3月</text:p>
          </table:table-cell>
          <table:table-cell office:value-type="float" office:value="1.0176000000000001" table:style-name="ce15">
            <text:p>1.017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-3月</text:p>
          </table:table-cell>
          <table:table-cell office:value-type="float" office:value="0.95469999999999999" table:style-name="ce15">
            <text:p>0.954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-3月</text:p>
          </table:table-cell>
          <table:table-cell office:value-type="float" office:value="1.0697000000000001" table:style-name="ce15">
            <text:p>1.06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-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2">
          <table:table-cell office:value-type="string" table:style-name="ce9">
            <text:p>89年4-6月</text:p>
          </table:table-cell>
          <table:table-cell office:value-type="float" office:value="1.1071" table:style-name="ce15">
            <text:p>1.107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4-6月</text:p>
          </table:table-cell>
          <table:table-cell office:value-type="float" office:value="1.0729" table:style-name="ce15">
            <text:p>1.072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4-6月</text:p>
          </table:table-cell>
          <table:table-cell office:value-type="float" office:value="1.0170999999999999" table:style-name="ce15">
            <text:p>1.017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4-6月</text:p>
          </table:table-cell>
          <table:table-cell office:value-type="float" office:value="1.0103" table:style-name="ce15">
            <text:p>1.010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4-6月</text:p>
          </table:table-cell>
          <table:table-cell office:value-type="float" office:value="1.0374000000000001" table:style-name="ce15">
            <text:p>1.037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4-6月</text:p>
          </table:table-cell>
          <table:table-cell office:value-type="float" office:value="1.1418999999999999" table:style-name="ce15">
            <text:p>1.141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4-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2">
          <table:table-cell office:value-type="string" table:style-name="ce9">
            <text:p>89年7-9月</text:p>
          </table:table-cell>
          <table:table-cell office:value-type="float" office:value="0.99619999999999997" table:style-name="ce15">
            <text:p>0.9962<text:s/></text:p>
          </table:table-cell>
          <table:table-cell office:value-type="string" table:style-name="ce16">
            <text:p>-</text:p>
          </table:table-cell>
          <table:table-cell office:value-type="float" office:value="1.1046" table:style-name="ce19">
            <text:p>1.104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7-9月</text:p>
          </table:table-cell>
          <table:table-cell office:value-type="float" office:value="1.0238" table:style-name="ce15">
            <text:p>1.0238<text:s/></text:p>
          </table:table-cell>
          <table:table-cell office:value-type="string" table:style-name="ce16">
            <text:p>-</text:p>
          </table:table-cell>
          <table:table-cell office:value-type="float" office:value="1.2044999999999999" table:style-name="ce19">
            <text:p>1.2045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7-9月</text:p>
          </table:table-cell>
          <table:table-cell office:value-type="float" office:value="0.89129999999999998" table:style-name="ce15">
            <text:p>0.8913<text:s/></text:p>
          </table:table-cell>
          <table:table-cell office:value-type="string" table:style-name="ce16">
            <text:p>-</text:p>
          </table:table-cell>
          <table:table-cell office:value-type="float" office:value="1.0344" table:style-name="ce19">
            <text:p>1.0344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7-9月</text:p>
          </table:table-cell>
          <table:table-cell office:value-type="float" office:value="0.99009999999999998" table:style-name="ce15">
            <text:p>0.9901<text:s/></text:p>
          </table:table-cell>
          <table:table-cell office:value-type="string" table:style-name="ce16">
            <text:p>-</text:p>
          </table:table-cell>
          <table:table-cell office:value-type="float" office:value="1.3841000000000001" table:style-name="ce19">
            <text:p>1.384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7-9月</text:p>
          </table:table-cell>
          <table:table-cell office:value-type="float" office:value="1.0749" table:style-name="ce15">
            <text:p>1.0749<text:s/></text:p>
          </table:table-cell>
          <table:table-cell office:value-type="string" table:style-name="ce16">
            <text:p>-</text:p>
          </table:table-cell>
          <table:table-cell office:value-type="float" office:value="1.2938000000000001" table:style-name="ce19">
            <text:p>1.2938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7-9月</text:p>
          </table:table-cell>
          <table:table-cell office:value-type="float" office:value="1.129" table:style-name="ce15">
            <text:p>1.1290<text:s/></text:p>
          </table:table-cell>
          <table:table-cell office:value-type="string" table:style-name="ce16">
            <text:p>-</text:p>
          </table:table-cell>
          <table:table-cell office:value-type="float" office:value="1.6837" table:style-name="ce19">
            <text:p>1.6837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7-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24">
            <text:p>1.1627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8">
          <table:table-cell office:value-type="string" table:style-name="ce9">
            <text:p>89年10-12月</text:p>
          </table:table-cell>
          <table:table-cell office:value-type="float" office:value="0.98499999999999999" table:style-name="ce15">
            <text:p>0.9850<text:s/></text:p>
          </table:table-cell>
          <table:table-cell office:value-type="string" table:style-name="ce16">
            <text:p>-</text:p>
          </table:table-cell>
          <table:table-cell office:value-type="float" office:value="1.0276000000000001" table:style-name="ce19">
            <text:p>1.027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10-12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1.1227" table:style-name="ce19">
            <text:p>1.1227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0-12月</text:p>
          </table:table-cell>
          <table:table-cell office:value-type="float" office:value="0.95469999999999999" table:style-name="ce15">
            <text:p>0.9547<text:s/></text:p>
          </table:table-cell>
          <table:table-cell office:value-type="string" table:style-name="ce16">
            <text:p>-</text:p>
          </table:table-cell>
          <table:table-cell office:value-type="float" office:value="1.099" table:style-name="ce19">
            <text:p>1.099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10-12月</text:p>
          </table:table-cell>
          <table:table-cell office:value-type="float" office:value="0.97270000000000001" table:style-name="ce15">
            <text:p>0.9727<text:s/></text:p>
          </table:table-cell>
          <table:table-cell office:value-type="string" table:style-name="ce16">
            <text:p>-</text:p>
          </table:table-cell>
          <table:table-cell office:value-type="float" office:value="1.3179000000000001" table:style-name="ce19">
            <text:p>1.3179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0-12月</text:p>
          </table:table-cell>
          <table:table-cell office:value-type="float" office:value="1.0905" table:style-name="ce15">
            <text:p>1.0905<text:s/></text:p>
          </table:table-cell>
          <table:table-cell office:value-type="string" table:style-name="ce16">
            <text:p>-</text:p>
          </table:table-cell>
          <table:table-cell office:value-type="float" office:value="1.1415" table:style-name="ce19">
            <text:p>1.1415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0-12月</text:p>
          </table:table-cell>
          <table:table-cell office:value-type="float" office:value="1.1551" table:style-name="ce15">
            <text:p>1.1551<text:s/></text:p>
          </table:table-cell>
          <table:table-cell office:value-type="string" table:style-name="ce16">
            <text:p>-</text:p>
          </table:table-cell>
          <table:table-cell office:value-type="float" office:value="1.6352" table:style-name="ce19">
            <text:p>1.6352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24">
            <text:p>1.1210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8">
          <table:table-cell office:value-type="string" table:style-name="ce9">
            <text:p>90年1-3月</text:p>
          </table:table-cell>
          <table:table-cell office:value-type="float" office:value="0.88419999999999999" table:style-name="ce15">
            <text:p>0.8842<text:s/></text:p>
          </table:table-cell>
          <table:table-cell office:value-type="string" table:style-name="ce16">
            <text:p>-</text:p>
          </table:table-cell>
          <table:table-cell office:value-type="float" office:value="1.1760999999999999" table:style-name="ce19">
            <text:p>1.176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90年1-3月</text:p>
          </table:table-cell>
          <table:table-cell office:value-type="float" office:value="0.9647" table:style-name="ce15">
            <text:p>0.9647<text:s/></text:p>
          </table:table-cell>
          <table:table-cell office:value-type="string" table:style-name="ce16">
            <text:p>-</text:p>
          </table:table-cell>
          <table:table-cell office:value-type="float" office:value="1.2656000000000001" table:style-name="ce19">
            <text:p>1.265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1-3月</text:p>
          </table:table-cell>
          <table:table-cell office:value-type="float" office:value="0.88490000000000002" table:style-name="ce15">
            <text:p>0.8849<text:s/></text:p>
          </table:table-cell>
          <table:table-cell office:value-type="string" table:style-name="ce16">
            <text:p>-</text:p>
          </table:table-cell>
          <table:table-cell office:value-type="float" office:value="1.2379" table:style-name="ce19">
            <text:p>1.2379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90年1-3月</text:p>
          </table:table-cell>
          <table:table-cell office:value-type="float" office:value="0.94299999999999995" table:style-name="ce15">
            <text:p>0.9430<text:s/></text:p>
          </table:table-cell>
          <table:table-cell office:value-type="string" table:style-name="ce16">
            <text:p>-</text:p>
          </table:table-cell>
          <table:table-cell office:value-type="float" office:value="1.6832" table:style-name="ce19">
            <text:p>1.6832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1-3月</text:p>
          </table:table-cell>
          <table:table-cell office:value-type="float" office:value="0.84909999999999997" table:style-name="ce15">
            <text:p>0.8491<text:s/></text:p>
          </table:table-cell>
          <table:table-cell office:value-type="string" table:style-name="ce16">
            <text:p>-</text:p>
          </table:table-cell>
          <table:table-cell office:value-type="float" office:value="1.3378000000000001" table:style-name="ce19">
            <text:p>1.3378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1-3月</text:p>
          </table:table-cell>
          <table:table-cell office:value-type="float" office:value="1.0847" table:style-name="ce15">
            <text:p>1.0847<text:s/></text:p>
          </table:table-cell>
          <table:table-cell office:value-type="string" table:style-name="ce16">
            <text:p>-</text:p>
          </table:table-cell>
          <table:table-cell office:value-type="float" office:value="1.6713" table:style-name="ce19">
            <text:p>1.6713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1-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4">
            <text:p>1.2983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8">
          <table:table-cell office:value-type="string" table:style-name="ce9">
            <text:p>90年4-6月</text:p>
          </table:table-cell>
          <table:table-cell office:value-type="float" office:value="0.91710000000000003" table:style-name="ce20">
            <text:p>0.9171<text:s/></text:p>
          </table:table-cell>
          <table:table-cell office:value-type="string" table:style-name="ce16">
            <text:p>-</text:p>
          </table:table-cell>
          <table:table-cell office:value-type="float" office:value="1.0636000000000001" table:style-name="ce19">
            <text:p>1.063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90年4-6月</text:p>
          </table:table-cell>
          <table:table-cell office:value-type="float" office:value="1.1244000000000001" table:style-name="ce20">
            <text:p>1.1244<text:s/></text:p>
          </table:table-cell>
          <table:table-cell office:value-type="string" table:style-name="ce16">
            <text:p>-</text:p>
          </table:table-cell>
          <table:table-cell office:value-type="float" office:value="1.0737000000000001" table:style-name="ce19">
            <text:p>1.0737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4-6月</text:p>
          </table:table-cell>
          <table:table-cell office:value-type="float" office:value="0.96560000000000001" table:style-name="ce20">
            <text:p>0.9656<text:s/></text:p>
          </table:table-cell>
          <table:table-cell office:value-type="string" table:style-name="ce16">
            <text:p>-</text:p>
          </table:table-cell>
          <table:table-cell office:value-type="float" office:value="1.1431" table:style-name="ce19">
            <text:p>1.143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90年4-6月</text:p>
          </table:table-cell>
          <table:table-cell office:value-type="float" office:value="1.0169999999999999" table:style-name="ce20">
            <text:p>1.0170<text:s/></text:p>
          </table:table-cell>
          <table:table-cell office:value-type="string" table:style-name="ce16">
            <text:p>-</text:p>
          </table:table-cell>
          <table:table-cell office:value-type="float" office:value="1.3963000000000001" table:style-name="ce19">
            <text:p>1.3963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4-6月</text:p>
          </table:table-cell>
          <table:table-cell office:value-type="float" office:value="0.9456" table:style-name="ce20">
            <text:p>0.9456<text:s/></text:p>
          </table:table-cell>
          <table:table-cell office:value-type="string" table:style-name="ce16">
            <text:p>-</text:p>
          </table:table-cell>
          <table:table-cell office:value-type="float" office:value="1.1688000000000001" table:style-name="ce19">
            <text:p>1.1688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4-6月</text:p>
          </table:table-cell>
          <table:table-cell office:value-type="float" office:value="1.2639" table:style-name="ce20">
            <text:p>1.2639<text:s/></text:p>
          </table:table-cell>
          <table:table-cell office:value-type="string" table:style-name="ce16">
            <text:p>-</text:p>
          </table:table-cell>
          <table:table-cell office:value-type="float" office:value="1.3281000000000001" table:style-name="ce19">
            <text:p>1.328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4-6月</text:p>
          </table:table-cell>
          <table:table-cell office:value-type="float" office:value="0.97240000000000004" table:style-name="ce20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4">
            <text:p>1.146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8">
          <table:table-cell office:value-type="string" table:style-name="ce9">
            <text:p>90年7-9月</text:p>
          </table:table-cell>
          <table:table-cell office:value-type="float" office:value="0.94" table:style-name="ce20">
            <text:p>0.9400<text:s/></text:p>
          </table:table-cell>
          <table:table-cell office:value-type="string" table:style-name="ce16">
            <text:p>-</text:p>
          </table:table-cell>
          <table:table-cell office:value-type="float" office:value="1.0901000000000001" table:style-name="ce19">
            <text:p>1.0901</text:p>
          </table:table-cell>
          <table:table-cell office:value-type="string" table:style-name="ce16">
            <text:p>-</text:p>
          </table:table-cell>
          <table:table-cell office:value-type="float" office:value="1.288" table:style-name="ce21">
            <text:p>1.288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0年7-9月</text:p>
          </table:table-cell>
          <table:table-cell office:value-type="float" office:value="1.0641" table:style-name="ce20">
            <text:p>1.0641<text:s/></text:p>
          </table:table-cell>
          <table:table-cell office:value-type="string" table:style-name="ce16">
            <text:p>-</text:p>
          </table:table-cell>
          <table:table-cell office:value-type="float" office:value="1.1752" table:style-name="ce19">
            <text:p>1.1752</text:p>
          </table:table-cell>
          <table:table-cell office:value-type="string" table:style-name="ce16">
            <text:p>-</text:p>
          </table:table-cell>
          <table:table-cell office:value-type="float" office:value="1.306" table:style-name="ce21">
            <text:p>1.306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0年7-9月</text:p>
          </table:table-cell>
          <table:table-cell office:value-type="float" office:value="0.93789999999999996" table:style-name="ce20">
            <text:p>0.9379<text:s/></text:p>
          </table:table-cell>
          <table:table-cell office:value-type="string" table:style-name="ce16">
            <text:p>-</text:p>
          </table:table-cell>
          <table:table-cell office:value-type="float" office:value="1.1571" table:style-name="ce19">
            <text:p>1.1571</text:p>
          </table:table-cell>
          <table:table-cell office:value-type="string" table:style-name="ce16">
            <text:p>-</text:p>
          </table:table-cell>
          <table:table-cell office:value-type="float" office:value="1.292" table:style-name="ce21">
            <text:p>1.29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8">
            <text:p>90年7-9月</text:p>
          </table:table-cell>
          <table:table-cell office:value-type="float" office:value="1.0585" table:style-name="ce20">
            <text:p>1.0585<text:s/></text:p>
          </table:table-cell>
          <table:table-cell office:value-type="string" table:style-name="ce16">
            <text:p>-</text:p>
          </table:table-cell>
          <table:table-cell office:value-type="float" office:value="1.3920999999999999" table:style-name="ce19">
            <text:p>1.3921</text:p>
          </table:table-cell>
          <table:table-cell office:value-type="string" table:style-name="ce16">
            <text:p>-</text:p>
          </table:table-cell>
          <table:table-cell office:value-type="float" office:value="1.212" table:style-name="ce21">
            <text:p>1.21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0年7-9月</text:p>
          </table:table-cell>
          <table:table-cell office:value-type="float" office:value="1.0548999999999999" table:style-name="ce20">
            <text:p>1.0549<text:s/></text:p>
          </table:table-cell>
          <table:table-cell office:value-type="string" table:style-name="ce16">
            <text:p>-</text:p>
          </table:table-cell>
          <table:table-cell office:value-type="float" office:value="1.3033999999999999" table:style-name="ce19">
            <text:p>1.3034</text:p>
          </table:table-cell>
          <table:table-cell office:value-type="string" table:style-name="ce16">
            <text:p>-</text:p>
          </table:table-cell>
          <table:table-cell office:value-type="float" office:value="1.1539999999999999" table:style-name="ce21">
            <text:p>1.154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0年7-9月</text:p>
          </table:table-cell>
          <table:table-cell office:value-type="float" office:value="1.2544999999999999" table:style-name="ce20">
            <text:p>1.2545<text:s/></text:p>
          </table:table-cell>
          <table:table-cell office:value-type="string" table:style-name="ce16">
            <text:p>-</text:p>
          </table:table-cell>
          <table:table-cell office:value-type="float" office:value="1.7884" table:style-name="ce19">
            <text:p>1.7884</text:p>
          </table:table-cell>
          <table:table-cell office:value-type="string" table:style-name="ce16">
            <text:p>-</text:p>
          </table:table-cell>
          <table:table-cell office:value-type="float" office:value="1.1910000000000001" table:style-name="ce21">
            <text:p>1.191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0年7-9月</text:p>
          </table:table-cell>
          <table:table-cell office:value-type="float" office:value="0.98980000000000001" table:style-name="ce20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4">
            <text:p>1.1966</text:p>
          </table:table-cell>
          <table:table-cell office:value-type="string" table:style-name="ce16">
            <text:p>-</text:p>
          </table:table-cell>
          <table:table-cell office:value-type="string" table:style-name="ce632">
            <text:p>-</text:p>
          </table:table-cell>
          <table:table-cell office:value-type="float" office:value="1.1159866957096103" table:style-name="ce17">
            <text:p>1.1160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8">
          <table:table-cell office:value-type="string" table:style-name="ce9">
            <text:p>90年10-12月</text:p>
          </table:table-cell>
          <table:table-cell office:value-type="float" office:value="0.91410000000000002" table:style-name="ce20">
            <text:p>0.9141<text:s/></text:p>
          </table:table-cell>
          <table:table-cell office:value-type="string" table:style-name="ce16">
            <text:p>-</text:p>
          </table:table-cell>
          <table:table-cell office:value-type="float" office:value="0.9526" table:style-name="ce19">
            <text:p>0.9526</text:p>
          </table:table-cell>
          <table:table-cell office:value-type="string" table:style-name="ce16">
            <text:p>-</text:p>
          </table:table-cell>
          <table:table-cell office:value-type="float" office:value="1.0309999999999999" table:style-name="ce21">
            <text:p>1.031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0年10-12月</text:p>
          </table:table-cell>
          <table:table-cell office:value-type="float" office:value="1.0952" table:style-name="ce20">
            <text:p>1.0952<text:s/></text:p>
          </table:table-cell>
          <table:table-cell office:value-type="string" table:style-name="ce16">
            <text:p>-</text:p>
          </table:table-cell>
          <table:table-cell office:value-type="float" office:value="0.99839999999999995" table:style-name="ce19">
            <text:p>0.9984</text:p>
          </table:table-cell>
          <table:table-cell office:value-type="string" table:style-name="ce16">
            <text:p>-</text:p>
          </table:table-cell>
          <table:table-cell office:value-type="float" office:value="1.0369999999999999" table:style-name="ce21">
            <text:p>1.037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13">
            <text:p>90年10-12月</text:p>
          </table:table-cell>
          <table:table-cell office:value-type="float" office:value="0.91010000000000002" table:style-name="ce20">
            <text:p>0.9101<text:s/></text:p>
          </table:table-cell>
          <table:table-cell office:value-type="string" table:style-name="ce16">
            <text:p>-</text:p>
          </table:table-cell>
          <table:table-cell office:value-type="float" office:value="1.0336000000000001" table:style-name="ce19">
            <text:p>1.0336</text:p>
          </table:table-cell>
          <table:table-cell office:value-type="string" table:style-name="ce16">
            <text:p>-</text:p>
          </table:table-cell>
          <table:table-cell office:value-type="float" office:value="1.0840000000000001" table:style-name="ce21">
            <text:p>1.084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18">
            <text:p>90年10-12月</text:p>
          </table:table-cell>
          <table:table-cell office:value-type="float" office:value="1.0035000000000001" table:style-name="ce20">
            <text:p>1.0035<text:s/></text:p>
          </table:table-cell>
          <table:table-cell office:value-type="string" table:style-name="ce16">
            <text:p>-</text:p>
          </table:table-cell>
          <table:table-cell office:value-type="float" office:value="1.1571" table:style-name="ce19">
            <text:p>1.1571</text:p>
          </table:table-cell>
          <table:table-cell office:value-type="string" table:style-name="ce16">
            <text:p>-</text:p>
          </table:table-cell>
          <table:table-cell office:value-type="float" office:value="1.075" table:style-name="ce21">
            <text:p>1.075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13">
            <text:p>90年10-12月</text:p>
          </table:table-cell>
          <table:table-cell office:value-type="float" office:value="0.99609999999999999" table:style-name="ce20">
            <text:p>0.9961<text:s/></text:p>
          </table:table-cell>
          <table:table-cell office:value-type="string" table:style-name="ce16">
            <text:p>-</text:p>
          </table:table-cell>
          <table:table-cell office:value-type="float" office:value="1.1361000000000001" table:style-name="ce19">
            <text:p>1.1361</text:p>
          </table:table-cell>
          <table:table-cell office:value-type="string" table:style-name="ce16">
            <text:p>-</text:p>
          </table:table-cell>
          <table:table-cell office:value-type="float" office:value="1.121" table:style-name="ce21">
            <text:p>1.121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13">
            <text:p>90年10-12月</text:p>
          </table:table-cell>
          <table:table-cell office:value-type="float" office:value="1.1355999999999999" table:style-name="ce20">
            <text:p>1.1356<text:s/></text:p>
          </table:table-cell>
          <table:table-cell office:value-type="string" table:style-name="ce16">
            <text:p>-</text:p>
          </table:table-cell>
          <table:table-cell office:value-type="float" office:value="1.5531999999999999" table:style-name="ce19">
            <text:p>1.5532</text:p>
          </table:table-cell>
          <table:table-cell office:value-type="string" table:style-name="ce16">
            <text:p>-</text:p>
          </table:table-cell>
          <table:table-cell office:value-type="float" office:value="1.006" table:style-name="ce21">
            <text:p>1.006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13">
            <text:p>90年10-12月</text:p>
          </table:table-cell>
          <table:table-cell office:value-type="float" office:value="0.95979999999999999" table:style-name="ce20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4">
            <text:p>1.0439</text:p>
          </table:table-cell>
          <table:table-cell office:value-type="string" table:style-name="ce16">
            <text:p>-</text:p>
          </table:table-cell>
          <table:table-cell office:value-type="string" table:style-name="ce632">
            <text:p>-</text:p>
          </table:table-cell>
          <table:table-cell office:value-type="float" office:value="1.0455290661252652" table:style-name="ce17">
            <text:p>1.0455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8">
          <table:table-cell office:value-type="string" table:style-name="ce9">
            <text:p>91年1-3月</text:p>
          </table:table-cell>
          <table:table-cell office:value-type="float" office:value="0.90310000000000001" table:style-name="ce20">
            <text:p>0.9031<text:s/></text:p>
          </table:table-cell>
          <table:table-cell office:value-type="string" table:style-name="ce16">
            <text:p>-</text:p>
          </table:table-cell>
          <table:table-cell office:value-type="float" office:value="1.0571999999999999" table:style-name="ce19">
            <text:p>1.0572</text:p>
          </table:table-cell>
          <table:table-cell office:value-type="string" table:style-name="ce16">
            <text:p>-</text:p>
          </table:table-cell>
          <table:table-cell office:value-type="float" office:value="0.99" table:style-name="ce23">
            <text:p>0.99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1年1-3月</text:p>
          </table:table-cell>
          <table:table-cell office:value-type="float" office:value="1.0468" table:style-name="ce20">
            <text:p>1.0468<text:s/></text:p>
          </table:table-cell>
          <table:table-cell office:value-type="string" table:style-name="ce16">
            <text:p>-</text:p>
          </table:table-cell>
          <table:table-cell office:value-type="float" office:value="1.1367" table:style-name="ce19">
            <text:p>1.1367</text:p>
          </table:table-cell>
          <table:table-cell office:value-type="string" table:style-name="ce16">
            <text:p>-</text:p>
          </table:table-cell>
          <table:table-cell office:value-type="float" office:value="1.0389999999999999" table:style-name="ce23">
            <text:p>1.039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1-3月</text:p>
          </table:table-cell>
          <table:table-cell office:value-type="float" office:value="0.94730000000000003" table:style-name="ce20">
            <text:p>0.9473<text:s/></text:p>
          </table:table-cell>
          <table:table-cell office:value-type="string" table:style-name="ce16">
            <text:p>-</text:p>
          </table:table-cell>
          <table:table-cell office:value-type="float" office:value="1.0345" table:style-name="ce19">
            <text:p>1.0345</text:p>
          </table:table-cell>
          <table:table-cell office:value-type="string" table:style-name="ce16">
            <text:p>-</text:p>
          </table:table-cell>
          <table:table-cell office:value-type="float" office:value="1.1080000000000001" table:style-name="ce23">
            <text:p>1.108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8">
            <text:p>91年1-3月</text:p>
          </table:table-cell>
          <table:table-cell office:value-type="float" office:value="0.95940000000000003" table:style-name="ce20">
            <text:p>0.9594<text:s/></text:p>
          </table:table-cell>
          <table:table-cell office:value-type="string" table:style-name="ce16">
            <text:p>-</text:p>
          </table:table-cell>
          <table:table-cell office:value-type="float" office:value="1.3107" table:style-name="ce19">
            <text:p>1.3107</text:p>
          </table:table-cell>
          <table:table-cell office:value-type="string" table:style-name="ce16">
            <text:p>-</text:p>
          </table:table-cell>
          <table:table-cell office:value-type="float" office:value="1.161" table:style-name="ce23">
            <text:p>1.161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1-3月</text:p>
          </table:table-cell>
          <table:table-cell office:value-type="float" office:value="1.0455000000000001" table:style-name="ce20">
            <text:p>1.0455<text:s/></text:p>
          </table:table-cell>
          <table:table-cell office:value-type="string" table:style-name="ce16">
            <text:p>-</text:p>
          </table:table-cell>
          <table:table-cell office:value-type="float" office:value="1.2222999999999999" table:style-name="ce19">
            <text:p>1.2223</text:p>
          </table:table-cell>
          <table:table-cell office:value-type="string" table:style-name="ce16">
            <text:p>-</text:p>
          </table:table-cell>
          <table:table-cell office:value-type="float" office:value="1.1080000000000001" table:style-name="ce21">
            <text:p>1.108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1-3月</text:p>
          </table:table-cell>
          <table:table-cell office:value-type="float" office:value="1.1671" table:style-name="ce20">
            <text:p>1.1671<text:s/></text:p>
          </table:table-cell>
          <table:table-cell office:value-type="string" table:style-name="ce16">
            <text:p>-</text:p>
          </table:table-cell>
          <table:table-cell office:value-type="float" office:value="1.5084" table:style-name="ce19">
            <text:p>1.5084</text:p>
          </table:table-cell>
          <table:table-cell office:value-type="string" table:style-name="ce16">
            <text:p>-</text:p>
          </table:table-cell>
          <table:table-cell office:value-type="float" office:value="1.077" table:style-name="ce23">
            <text:p>1.077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1-3月</text:p>
          </table:table-cell>
          <table:table-cell office:value-type="float" office:value="0.96130000000000004" table:style-name="ce20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4">
            <text:p>1.1239</text:p>
          </table:table-cell>
          <table:table-cell office:value-type="string" table:style-name="ce16">
            <text:p>-</text:p>
          </table:table-cell>
          <table:table-cell office:value-type="string" table:style-name="ce633">
            <text:p>-</text:p>
          </table:table-cell>
          <table:table-cell office:value-type="float" office:value="1.0413237738430385" table:style-name="ce17">
            <text:p>1.0413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8">
          <table:table-cell office:value-type="string" table:style-name="ce9">
            <text:p>91年4-6月</text:p>
          </table:table-cell>
          <table:table-cell office:value-type="float" office:value="0.92310000000000003" table:style-name="ce20">
            <text:p>0.9231<text:s/></text:p>
          </table:table-cell>
          <table:table-cell office:value-type="string" table:style-name="ce16">
            <text:p>-</text:p>
          </table:table-cell>
          <table:table-cell office:value-type="float" office:value="0.90620000000000001" table:style-name="ce19">
            <text:p>0.9062</text:p>
          </table:table-cell>
          <table:table-cell office:value-type="string" table:style-name="ce16">
            <text:p>-</text:p>
          </table:table-cell>
          <table:table-cell office:value-type="float" office:value="0.87819999999999998" table:style-name="ce23">
            <text:p>0.878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1年4-6月</text:p>
          </table:table-cell>
          <table:table-cell office:value-type="float" office:value="1.1357999999999999" table:style-name="ce20">
            <text:p>1.1358<text:s/></text:p>
          </table:table-cell>
          <table:table-cell office:value-type="string" table:style-name="ce16">
            <text:p>-</text:p>
          </table:table-cell>
          <table:table-cell office:value-type="float" office:value="0.94350000000000001" table:style-name="ce19">
            <text:p>0.9435</text:p>
          </table:table-cell>
          <table:table-cell office:value-type="string" table:style-name="ce16">
            <text:p>-</text:p>
          </table:table-cell>
          <table:table-cell office:value-type="float" office:value="0.9577" table:style-name="ce23">
            <text:p>0.9577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4-6月</text:p>
          </table:table-cell>
          <table:table-cell office:value-type="float" office:value="0.9748" table:style-name="ce20">
            <text:p>0.9748<text:s/></text:p>
          </table:table-cell>
          <table:table-cell office:value-type="string" table:style-name="ce16">
            <text:p>-</text:p>
          </table:table-cell>
          <table:table-cell office:value-type="float" office:value="0.91890000000000005" table:style-name="ce19">
            <text:p>0.9189</text:p>
          </table:table-cell>
          <table:table-cell office:value-type="string" table:style-name="ce16">
            <text:p>-</text:p>
          </table:table-cell>
          <table:table-cell office:value-type="float" office:value="1.0321" table:style-name="ce23">
            <text:p>1.0321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8">
            <text:p>91年4-6月</text:p>
          </table:table-cell>
          <table:table-cell office:value-type="float" office:value="1.0459000000000001" table:style-name="ce20">
            <text:p>1.0459<text:s/></text:p>
          </table:table-cell>
          <table:table-cell office:value-type="string" table:style-name="ce16">
            <text:p>-</text:p>
          </table:table-cell>
          <table:table-cell office:value-type="float" office:value="1.0326" table:style-name="ce19">
            <text:p>1.0326</text:p>
          </table:table-cell>
          <table:table-cell office:value-type="string" table:style-name="ce16">
            <text:p>-</text:p>
          </table:table-cell>
          <table:table-cell office:value-type="float" office:value="1.0426" table:style-name="ce23">
            <text:p>1.0426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4-6月</text:p>
          </table:table-cell>
          <table:table-cell office:value-type="float" office:value="1.0234000000000001" table:style-name="ce20">
            <text:p>1.0234<text:s/></text:p>
          </table:table-cell>
          <table:table-cell office:value-type="string" table:style-name="ce16">
            <text:p>-</text:p>
          </table:table-cell>
          <table:table-cell office:value-type="float" office:value="1.01" table:style-name="ce19">
            <text:p>1.01</text:p>
          </table:table-cell>
          <table:table-cell office:value-type="string" table:style-name="ce16">
            <text:p>-</text:p>
          </table:table-cell>
          <table:table-cell office:value-type="float" office:value="0.96189999999999998" table:style-name="ce21">
            <text:p>0.9619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4-6月</text:p>
          </table:table-cell>
          <table:table-cell office:value-type="float" office:value="1.2265999999999999" table:style-name="ce20">
            <text:p>1.2266<text:s/></text:p>
          </table:table-cell>
          <table:table-cell office:value-type="string" table:style-name="ce16">
            <text:p>-</text:p>
          </table:table-cell>
          <table:table-cell office:value-type="float" office:value="1.1691" table:style-name="ce19">
            <text:p>1.1691</text:p>
          </table:table-cell>
          <table:table-cell office:value-type="string" table:style-name="ce16">
            <text:p>-</text:p>
          </table:table-cell>
          <table:table-cell office:value-type="float" office:value="0.96319999999999995" table:style-name="ce23">
            <text:p>0.963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4-6月</text:p>
          </table:table-cell>
          <table:table-cell office:value-type="float" office:value="0.99329999999999996" table:style-name="ce20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4">
            <text:p>0.9490</text:p>
          </table:table-cell>
          <table:table-cell office:value-type="string" table:style-name="ce16">
            <text:p>-</text:p>
          </table:table-cell>
          <table:table-cell office:value-type="string" table:style-name="ce633">
            <text:p>-</text:p>
          </table:table-cell>
          <table:table-cell office:value-type="float" office:value="0.9871513695768207" table:style-name="ce17">
            <text:p>0.9872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8">
          <table:table-cell office:value-type="string" table:style-name="ce9">
            <text:p>91年7-9月</text:p>
          </table:table-cell>
          <table:table-cell office:value-type="float" office:value="0.96189999999999998" table:style-name="ce20">
            <text:p>0.9619<text:s/></text:p>
          </table:table-cell>
          <table:table-cell office:value-type="string" table:style-name="ce16">
            <text:p>-</text:p>
          </table:table-cell>
          <table:table-cell office:value-type="float" office:value="0.94230000000000003" table:style-name="ce19">
            <text:p>0.9423</text:p>
          </table:table-cell>
          <table:table-cell office:value-type="string" table:style-name="ce16">
            <text:p>-</text:p>
          </table:table-cell>
          <table:table-cell office:value-type="float" office:value="0.9708" table:style-name="ce23">
            <text:p>0.9708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52">
            <text:p>0.9474</text:p>
          </table:table-cell>
          <table:covered-table-cell/>
          <table:table-cell office:value-type="float" office:value="0.96137780320800004" table:number-columns-spanned="2" table:number-rows-spanned="1" table:style-name="ce905">
            <text:p>0.9614</text:p>
          </table:table-cell>
          <table:covered-table-cell/>
          <table:table-cell table:style-name="ce4"/>
          <table:table-cell office:value-type="string" table:style-name="ce13">
            <text:p>91年7-9月</text:p>
          </table:table-cell>
          <table:table-cell office:value-type="float" office:value="1.1412" table:style-name="ce20">
            <text:p>1.1412<text:s/></text:p>
          </table:table-cell>
          <table:table-cell office:value-type="string" table:style-name="ce16">
            <text:p>-</text:p>
          </table:table-cell>
          <table:table-cell office:value-type="float" office:value="1.042" table:style-name="ce19">
            <text:p>1.042</text:p>
          </table:table-cell>
          <table:table-cell office:value-type="string" table:style-name="ce16">
            <text:p>-</text:p>
          </table:table-cell>
          <table:table-cell office:value-type="float" office:value="0.98540000000000005" table:style-name="ce23">
            <text:p>0.9854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37">
            <text:p>0.9474</text:p>
          </table:table-cell>
          <table:covered-table-cell/>
          <table:table-cell office:value-type="float" office:value="0.96137780320800004" table:number-columns-spanned="2" table:number-rows-spanned="1" table:style-name="ce901">
            <text:p>0.9614</text:p>
          </table:table-cell>
          <table:covered-table-cell/>
          <table:table-cell office:value-type="string" table:style-name="ce13">
            <text:p>91年7-9月</text:p>
          </table:table-cell>
          <table:table-cell office:value-type="float" office:value="0.96909999999999996" table:style-name="ce20">
            <text:p>0.9691<text:s/></text:p>
          </table:table-cell>
          <table:table-cell office:value-type="string" table:style-name="ce16">
            <text:p>-</text:p>
          </table:table-cell>
          <table:table-cell office:value-type="float" office:value="0.93730000000000002" table:style-name="ce19">
            <text:p>0.9373</text:p>
          </table:table-cell>
          <table:table-cell office:value-type="string" table:style-name="ce16">
            <text:p>-</text:p>
          </table:table-cell>
          <table:table-cell office:value-type="float" office:value="1.0329999999999999" table:style-name="ce23">
            <text:p>1.033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37">
            <text:p>0.9474</text:p>
          </table:table-cell>
          <table:covered-table-cell/>
          <table:table-cell office:value-type="float" office:value="0.96137780320800004" table:number-columns-spanned="2" table:number-rows-spanned="1" table:style-name="ce901">
            <text:p>0.9614</text:p>
          </table:table-cell>
          <table:covered-table-cell/>
          <table:table-cell office:value-type="string" table:style-name="ce18">
            <text:p>91年7-9月</text:p>
          </table:table-cell>
          <table:table-cell office:value-type="float" office:value="1.0608" table:style-name="ce20">
            <text:p>1.0608<text:s/></text:p>
          </table:table-cell>
          <table:table-cell office:value-type="string" table:style-name="ce16">
            <text:p>-</text:p>
          </table:table-cell>
          <table:table-cell office:value-type="float" office:value="1.0717000000000001" table:style-name="ce19">
            <text:p>1.0717</text:p>
          </table:table-cell>
          <table:table-cell office:value-type="string" table:style-name="ce16">
            <text:p>-</text:p>
          </table:table-cell>
          <table:table-cell office:value-type="float" office:value="1.0436000000000001" table:style-name="ce23">
            <text:p>1.0436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37">
            <text:p>0.9474</text:p>
          </table:table-cell>
          <table:covered-table-cell/>
          <table:table-cell office:value-type="float" office:value="0.96137780320800004" table:number-columns-spanned="2" table:number-rows-spanned="1" table:style-name="ce901">
            <text:p>0.9614</text:p>
          </table:table-cell>
          <table:covered-table-cell/>
          <table:table-cell office:value-type="string" table:style-name="ce13">
            <text:p>91年7-9月</text:p>
          </table:table-cell>
          <table:table-cell office:value-type="float" office:value="1.0547" table:style-name="ce20">
            <text:p>1.0547<text:s/></text:p>
          </table:table-cell>
          <table:table-cell office:value-type="string" table:style-name="ce16">
            <text:p>-</text:p>
          </table:table-cell>
          <table:table-cell office:value-type="float" office:value="1.0697000000000001" table:style-name="ce19">
            <text:p>1.0697</text:p>
          </table:table-cell>
          <table:table-cell office:value-type="string" table:style-name="ce16">
            <text:p>-</text:p>
          </table:table-cell>
          <table:table-cell office:value-type="float" office:value="1.0206999999999999" table:style-name="ce23">
            <text:p>1.0207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37">
            <text:p>0.9474</text:p>
          </table:table-cell>
          <table:covered-table-cell/>
          <table:table-cell office:value-type="float" office:value="0.96137780320800004" table:number-columns-spanned="2" table:number-rows-spanned="1" table:style-name="ce901">
            <text:p>0.9614</text:p>
          </table:table-cell>
          <table:covered-table-cell/>
          <table:table-cell office:value-type="string" table:style-name="ce13">
            <text:p>91年7-9月</text:p>
          </table:table-cell>
          <table:table-cell office:value-type="float" office:value="1.0539000000000001" table:style-name="ce20">
            <text:p>1.0539<text:s/></text:p>
          </table:table-cell>
          <table:table-cell office:value-type="string" table:style-name="ce16">
            <text:p>-</text:p>
          </table:table-cell>
          <table:table-cell office:value-type="float" office:value="1.4658" table:style-name="ce19">
            <text:p>1.4658</text:p>
          </table:table-cell>
          <table:table-cell office:value-type="string" table:style-name="ce16">
            <text:p>-</text:p>
          </table:table-cell>
          <table:table-cell office:value-type="float" office:value="0.98970000000000002" table:style-name="ce23">
            <text:p>0.9897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37">
            <text:p>0.9474</text:p>
          </table:table-cell>
          <table:covered-table-cell/>
          <table:table-cell office:value-type="float" office:value="0.96137780320800004" table:number-columns-spanned="2" table:number-rows-spanned="1" table:style-name="ce901">
            <text:p>0.9614</text:p>
          </table:table-cell>
          <table:covered-table-cell/>
          <table:table-cell office:value-type="string" table:style-name="ce13">
            <text:p>91年7-9月</text:p>
          </table:table-cell>
          <table:table-cell office:value-type="float" office:value="1.0114000000000001" table:style-name="ce20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4">
            <text:p>0.9949</text:p>
          </table:table-cell>
          <table:table-cell office:value-type="string" table:style-name="ce16">
            <text:p>-</text:p>
          </table:table-cell>
          <table:table-cell office:value-type="string" table:style-name="ce633">
            <text:p>-</text:p>
          </table:table-cell>
          <table:table-cell office:value-type="float" office:value="1.0014284023976596" table:style-name="ce17">
            <text:p>1.0014</text:p>
          </table:table-cell>
          <table:table-cell office:value-type="float" office:value="0.94738136977700005" table:style-name="ce17">
            <text:p>0.9474</text:p>
          </table:table-cell>
          <table:table-cell office:value-type="float" office:value="0.96137780320800004" table:style-name="ce17">
            <text:p>0.9614</text:p>
          </table:table-cell>
          <table:covered-table-cell/>
          <table:covered-table-cell/>
          <table:table-cell table:number-columns-repeated="16306"/>
        </table:table-row>
        <table:table-row table:style-name="ro38">
          <table:table-cell office:value-type="string" table:style-name="ce9">
            <text:p>91年10-12月</text:p>
          </table:table-cell>
          <table:table-cell office:value-type="float" office:value="0.93569999999999998" table:style-name="ce20">
            <text:p>0.9357<text:s/></text:p>
          </table:table-cell>
          <table:table-cell office:value-type="string" table:style-name="ce16">
            <text:p>-</text:p>
          </table:table-cell>
          <table:table-cell office:value-type="float" office:value="0.9153" table:style-name="ce19">
            <text:p>0.9153</text:p>
          </table:table-cell>
          <table:table-cell office:value-type="string" table:style-name="ce16">
            <text:p>-</text:p>
          </table:table-cell>
          <table:table-cell office:value-type="float" office:value="0.95520000000000005" table:style-name="ce23">
            <text:p>0.9552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52">
            <text:p>0.9098</text:p>
          </table:table-cell>
          <table:covered-table-cell/>
          <table:table-cell office:value-type="float" office:value="0.95215250806399998" table:number-columns-spanned="2" table:number-rows-spanned="1" table:style-name="ce905">
            <text:p>0.9522</text:p>
          </table:table-cell>
          <table:covered-table-cell/>
          <table:table-cell table:style-name="ce4"/>
          <table:table-cell office:value-type="string" table:style-name="ce13">
            <text:p>91年10-12月</text:p>
          </table:table-cell>
          <table:table-cell office:value-type="float" office:value="1.1161000000000001" table:style-name="ce20">
            <text:p>1.1161<text:s/></text:p>
          </table:table-cell>
          <table:table-cell office:value-type="string" table:style-name="ce16">
            <text:p>-</text:p>
          </table:table-cell>
          <table:table-cell office:value-type="float" office:value="0.998" table:style-name="ce19">
            <text:p>0.998</text:p>
          </table:table-cell>
          <table:table-cell office:value-type="string" table:style-name="ce16">
            <text:p>-</text:p>
          </table:table-cell>
          <table:table-cell office:value-type="float" office:value="0.9728" table:style-name="ce23">
            <text:p>0.9728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37">
            <text:p>0.9098</text:p>
          </table:table-cell>
          <table:covered-table-cell/>
          <table:table-cell office:value-type="float" office:value="0.95215250806399998" table:number-columns-spanned="2" table:number-rows-spanned="1" table:style-name="ce901">
            <text:p>0.9522</text:p>
          </table:table-cell>
          <table:covered-table-cell/>
          <table:table-cell office:value-type="string" table:style-name="ce13">
            <text:p>91年10-12月</text:p>
          </table:table-cell>
          <table:table-cell office:value-type="float" office:value="0.95879999999999999" table:style-name="ce20">
            <text:p>0.9588<text:s/></text:p>
          </table:table-cell>
          <table:table-cell office:value-type="string" table:style-name="ce16">
            <text:p>-</text:p>
          </table:table-cell>
          <table:table-cell office:value-type="float" office:value="0.95069999999999999" table:style-name="ce19">
            <text:p>0.9507</text:p>
          </table:table-cell>
          <table:table-cell office:value-type="string" table:style-name="ce16">
            <text:p>-</text:p>
          </table:table-cell>
          <table:table-cell office:value-type="float" office:value="0.99819999999999998" table:style-name="ce23">
            <text:p>0.9982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37">
            <text:p>0.9098</text:p>
          </table:table-cell>
          <table:covered-table-cell/>
          <table:table-cell office:value-type="float" office:value="0.95215250806399998" table:number-columns-spanned="2" table:number-rows-spanned="1" table:style-name="ce901">
            <text:p>0.9522</text:p>
          </table:table-cell>
          <table:covered-table-cell/>
          <table:table-cell office:value-type="string" table:style-name="ce18">
            <text:p>91年10-12月</text:p>
          </table:table-cell>
          <table:table-cell office:value-type="float" office:value="1.0651999999999999" table:style-name="ce20">
            <text:p>1.0652<text:s/></text:p>
          </table:table-cell>
          <table:table-cell office:value-type="string" table:style-name="ce16">
            <text:p>-</text:p>
          </table:table-cell>
          <table:table-cell office:value-type="float" office:value="1.0967" table:style-name="ce19">
            <text:p>1.0967</text:p>
          </table:table-cell>
          <table:table-cell office:value-type="string" table:style-name="ce16">
            <text:p>-</text:p>
          </table:table-cell>
          <table:table-cell office:value-type="float" office:value="1.0887" table:style-name="ce23">
            <text:p>1.0887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37">
            <text:p>0.9098</text:p>
          </table:table-cell>
          <table:covered-table-cell/>
          <table:table-cell office:value-type="float" office:value="0.95215250806399998" table:number-columns-spanned="2" table:number-rows-spanned="1" table:style-name="ce901">
            <text:p>0.9522</text:p>
          </table:table-cell>
          <table:covered-table-cell/>
          <table:table-cell office:value-type="string" table:style-name="ce13">
            <text:p>91年10-12月</text:p>
          </table:table-cell>
          <table:table-cell office:value-type="float" office:value="1.0331999999999999" table:style-name="ce20">
            <text:p>1.0332<text:s/></text:p>
          </table:table-cell>
          <table:table-cell office:value-type="string" table:style-name="ce16">
            <text:p>-</text:p>
          </table:table-cell>
          <table:table-cell office:value-type="float" office:value="1.0578000000000001" table:style-name="ce19">
            <text:p>1.0578</text:p>
          </table:table-cell>
          <table:table-cell office:value-type="string" table:style-name="ce16">
            <text:p>-</text:p>
          </table:table-cell>
          <table:table-cell office:value-type="float" office:value="1.0936999999999999" table:style-name="ce23">
            <text:p>1.0937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37">
            <text:p>0.9098</text:p>
          </table:table-cell>
          <table:covered-table-cell/>
          <table:table-cell office:value-type="float" office:value="0.95215250806399998" table:number-columns-spanned="2" table:number-rows-spanned="1" table:style-name="ce901">
            <text:p>0.9522</text:p>
          </table:table-cell>
          <table:covered-table-cell/>
          <table:table-cell office:value-type="string" table:style-name="ce13">
            <text:p>91年10-12月</text:p>
          </table:table-cell>
          <table:table-cell office:value-type="float" office:value="1.0458000000000001" table:style-name="ce20">
            <text:p>1.0458<text:s/></text:p>
          </table:table-cell>
          <table:table-cell office:value-type="string" table:style-name="ce16">
            <text:p>-</text:p>
          </table:table-cell>
          <table:table-cell office:value-type="float" office:value="1.4683999999999999" table:style-name="ce19">
            <text:p>1.4684</text:p>
          </table:table-cell>
          <table:table-cell office:value-type="string" table:style-name="ce16">
            <text:p>-</text:p>
          </table:table-cell>
          <table:table-cell office:value-type="float" office:value="1.0185" table:style-name="ce23">
            <text:p>1.0185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37">
            <text:p>0.9098</text:p>
          </table:table-cell>
          <table:covered-table-cell/>
          <table:table-cell office:value-type="float" office:value="0.95215250806399998" table:number-columns-spanned="2" table:number-rows-spanned="1" table:style-name="ce901">
            <text:p>0.9522</text:p>
          </table:table-cell>
          <table:covered-table-cell/>
          <table:table-cell office:value-type="string" table:style-name="ce13">
            <text:p>91年10-12月</text:p>
          </table:table-cell>
          <table:table-cell office:value-type="float" office:value="0.99329999999999996" table:style-name="ce20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4">
            <text:p>0.9877</text:p>
          </table:table-cell>
          <table:table-cell office:value-type="string" table:style-name="ce16">
            <text:p>-</text:p>
          </table:table-cell>
          <table:table-cell office:value-type="string" table:style-name="ce633">
            <text:p>-</text:p>
          </table:table-cell>
          <table:table-cell office:value-type="float" office:value="1.0074478367374582" table:style-name="ce17">
            <text:p>1.0074</text:p>
          </table:table-cell>
          <table:table-cell office:value-type="float" office:value="0.90978462198800003" table:style-name="ce17">
            <text:p>0.9098</text:p>
          </table:table-cell>
          <table:table-cell office:value-type="float" office:value="0.95215250806399998" table:style-name="ce17">
            <text:p>0.9522</text:p>
          </table:table-cell>
          <table:covered-table-cell/>
          <table:covered-table-cell/>
          <table:table-cell table:number-columns-repeated="16306"/>
        </table:table-row>
        <table:table-row table:style-name="ro38">
          <table:table-cell office:value-type="string" table:style-name="ce9">
            <text:p>92年1-3月</text:p>
          </table:table-cell>
          <table:table-cell office:value-type="float" office:value="0.91720992228954834" table:style-name="ce20">
            <text:p>0.9172<text:s/></text:p>
          </table:table-cell>
          <table:table-cell office:value-type="float" office:value="0.92148816313356052" table:style-name="ce20">
            <text:p>0.9215<text:s/></text:p>
          </table:table-cell>
          <table:table-cell office:value-type="float" office:value="0.97453732278617367" table:style-name="ce24">
            <text:p>0.9745</text:p>
          </table:table-cell>
          <table:table-cell office:value-type="float" office:value="0.97233108071157626" table:style-name="ce24">
            <text:p>0.9723</text:p>
          </table:table-cell>
          <table:table-cell office:value-type="float" office:value="0.84812922999999996" table:style-name="ce17">
            <text:p>0.8481</text:p>
          </table:table-cell>
          <table:table-cell office:value-type="float" office:value="0.92202868000000004" table:style-name="ce17">
            <text:p>0.9220</text:p>
          </table:table-cell>
          <table:table-cell office:value-type="float" office:value="0.91467160117452306" table:number-columns-spanned="2" table:number-rows-spanned="4" table:style-name="ce850">
            <text:p>0.9147</text:p>
          </table:table-cell>
          <table:covered-table-cell/>
          <table:table-cell office:value-type="float" office:value="0.97305344495227486" table:number-columns-spanned="2" table:number-rows-spanned="4" table:style-name="ce907">
            <text:p>0.9731</text:p>
          </table:table-cell>
          <table:covered-table-cell/>
          <table:table-cell table:style-name="ce4"/>
          <table:table-cell office:value-type="string" table:style-name="ce13">
            <text:p>92年1-3月</text:p>
          </table:table-cell>
          <table:table-cell office:value-type="float" office:value="1.0649659122142214" table:style-name="ce20">
            <text:p>1.0650<text:s/></text:p>
          </table:table-cell>
          <table:table-cell office:value-type="float" office:value="1.0742161585918435" table:style-name="ce20">
            <text:p>1.0742<text:s/></text:p>
          </table:table-cell>
          <table:table-cell office:value-type="float" office:value="0.98375430441043299" table:style-name="ce24">
            <text:p>0.9838</text:p>
          </table:table-cell>
          <table:table-cell office:value-type="float" office:value="0.99038797335161599" table:style-name="ce24">
            <text:p>0.9904</text:p>
          </table:table-cell>
          <table:table-cell office:value-type="float" office:value="0.85053471000000003" table:style-name="ce17">
            <text:p>0.8505</text:p>
          </table:table-cell>
          <table:table-cell office:value-type="float" office:value="0.91641351999999998" table:style-name="ce17">
            <text:p>0.9164</text:p>
          </table:table-cell>
          <table:table-cell office:value-type="float" office:value="0.80901731843633395" table:number-columns-spanned="2" table:number-rows-spanned="4" table:style-name="ce834">
            <text:p>0.8090</text:p>
          </table:table-cell>
          <table:covered-table-cell/>
          <table:table-cell office:value-type="float" office:value="0.9375738829365331" table:number-columns-spanned="2" table:number-rows-spanned="4" table:style-name="ce902">
            <text:p>0.9376</text:p>
          </table:table-cell>
          <table:covered-table-cell/>
          <table:table-cell office:value-type="string" table:style-name="ce13">
            <text:p>92年1-3月</text:p>
          </table:table-cell>
          <table:table-cell office:value-type="float" office:value="0.9054232051899862" table:style-name="ce20">
            <text:p>0.9054<text:s/></text:p>
          </table:table-cell>
          <table:table-cell office:value-type="float" office:value="0.91011538727522989" table:style-name="ce20">
            <text:p>0.9101<text:s/></text:p>
          </table:table-cell>
          <table:table-cell office:value-type="float" office:value="0.91846271937703938" table:style-name="ce24">
            <text:p>0.9185</text:p>
          </table:table-cell>
          <table:table-cell office:value-type="float" office:value="0.94280665536621699" table:style-name="ce24">
            <text:p>0.9428</text:p>
          </table:table-cell>
          <table:table-cell office:value-type="float" office:value="0.93118394999999998" table:style-name="ce17">
            <text:p>0.9312</text:p>
          </table:table-cell>
          <table:table-cell office:value-type="float" office:value="0.95782904000000002" table:style-name="ce17">
            <text:p>0.9578</text:p>
          </table:table-cell>
          <table:table-cell office:value-type="float" office:value="0.8093615688232777" table:number-columns-spanned="2" table:number-rows-spanned="4" table:style-name="ce834">
            <text:p>0.8094</text:p>
          </table:table-cell>
          <table:covered-table-cell/>
          <table:table-cell office:value-type="float" office:value="0.94158506804630493" table:number-columns-spanned="2" table:number-rows-spanned="4" table:style-name="ce902">
            <text:p>0.9416</text:p>
          </table:table-cell>
          <table:covered-table-cell/>
          <table:table-cell office:value-type="string" table:style-name="ce18">
            <text:p>92年1-3月</text:p>
          </table:table-cell>
          <table:table-cell office:value-type="float" office:value="0.9767673762047403" table:style-name="ce20">
            <text:p>0.9768<text:s/></text:p>
          </table:table-cell>
          <table:table-cell office:value-type="float" office:value="0.98990098555435335" table:style-name="ce20">
            <text:p>0.9899<text:s/></text:p>
          </table:table-cell>
          <table:table-cell office:value-type="float" office:value="1.0700119982549225" table:style-name="ce24">
            <text:p>1.0700</text:p>
          </table:table-cell>
          <table:table-cell office:value-type="float" office:value="1.0495528369343696" table:style-name="ce24">
            <text:p>1.0496</text:p>
          </table:table-cell>
          <table:table-cell office:value-type="float" office:value="1.01470416" table:style-name="ce17">
            <text:p>1.0147</text:p>
          </table:table-cell>
          <table:table-cell office:value-type="float" office:value="1.0095150100000001" table:style-name="ce17">
            <text:p>1.0095</text:p>
          </table:table-cell>
          <table:table-cell office:value-type="float" office:value="0.80840320406880184" table:number-columns-spanned="2" table:number-rows-spanned="4" table:style-name="ce834">
            <text:p>0.8084</text:p>
          </table:table-cell>
          <table:covered-table-cell/>
          <table:table-cell office:value-type="float" office:value="0.93826151355750198" table:number-columns-spanned="2" table:number-rows-spanned="4" table:style-name="ce902">
            <text:p>0.9383</text:p>
          </table:table-cell>
          <table:covered-table-cell/>
          <table:table-cell office:value-type="string" table:style-name="ce13">
            <text:p>92年1-3月</text:p>
          </table:table-cell>
          <table:table-cell office:value-type="float" office:value="0.9909915403043581" table:style-name="ce20">
            <text:p>0.9910<text:s/></text:p>
          </table:table-cell>
          <table:table-cell office:value-type="float" office:value="0.99475792244731887" table:style-name="ce20">
            <text:p>0.9948<text:s/></text:p>
          </table:table-cell>
          <table:table-cell office:value-type="float" office:value="1.0489059018791618" table:style-name="ce24">
            <text:p>1.0489</text:p>
          </table:table-cell>
          <table:table-cell office:value-type="float" office:value="1.0348142583139555" table:style-name="ce24">
            <text:p>1.0348</text:p>
          </table:table-cell>
          <table:table-cell office:value-type="float" office:value="0.97808185000000003" table:style-name="ce17">
            <text:p>0.9781</text:p>
          </table:table-cell>
          <table:table-cell office:value-type="float" office:value="0.98750963999999997" table:style-name="ce17">
            <text:p>0.9875</text:p>
          </table:table-cell>
          <table:table-cell office:value-type="float" office:value="0.9093425246908462" table:number-columns-spanned="2" table:number-rows-spanned="4" table:style-name="ce834">
            <text:p>0.9093</text:p>
          </table:table-cell>
          <table:covered-table-cell/>
          <table:table-cell office:value-type="float" office:value="0.97065611722006473" table:number-columns-spanned="2" table:number-rows-spanned="4" table:style-name="ce902">
            <text:p>0.9707</text:p>
          </table:table-cell>
          <table:covered-table-cell/>
          <table:table-cell office:value-type="string" table:style-name="ce13">
            <text:p>92年1-3月</text:p>
          </table:table-cell>
          <table:table-cell office:value-type="float" office:value="1.1778778933202152" table:style-name="ce20">
            <text:p>1.1779<text:s/></text:p>
          </table:table-cell>
          <table:table-cell office:value-type="float" office:value="1.151288372083398" table:style-name="ce20">
            <text:p>1.1513<text:s/></text:p>
          </table:table-cell>
          <table:table-cell office:value-type="float" office:value="1.3521176749920869" table:style-name="ce24">
            <text:p>1.3521</text:p>
          </table:table-cell>
          <table:table-cell office:value-type="float" office:value="1.255858794410383" table:style-name="ce24">
            <text:p>1.2559</text:p>
          </table:table-cell>
          <table:table-cell office:value-type="float" office:value="0.98756736000000001" table:style-name="ce17">
            <text:p>0.9876</text:p>
          </table:table-cell>
          <table:table-cell office:value-type="float" office:value="0.99287747000000004" table:style-name="ce17">
            <text:p>0.9929</text:p>
          </table:table-cell>
          <table:table-cell office:value-type="float" office:value="0.84417611984024277" table:number-columns-spanned="2" table:number-rows-spanned="4" table:style-name="ce834">
            <text:p>0.8442</text:p>
          </table:table-cell>
          <table:covered-table-cell/>
          <table:table-cell office:value-type="float" office:value="0.94724982461066198" table:number-columns-spanned="2" table:number-rows-spanned="4" table:style-name="ce902">
            <text:p>0.9472</text:p>
          </table:table-cell>
          <table:covered-table-cell/>
          <table:table-cell office:value-type="string" table:style-name="ce13">
            <text:p>92年1-3月</text:p>
          </table:table-cell>
          <table:table-cell office:value-type="float" office:value="0.96033031944621428" table:style-name="ce20">
            <text:p>0.9603<text:s/></text:p>
          </table:table-cell>
          <table:table-cell office:value-type="float" office:value="0.96073654990734791" table:style-name="ce20">
            <text:p>0.9607<text:s/></text:p>
          </table:table-cell>
          <table:table-cell office:value-type="float" office:value="0.98853668233908643" table:style-name="ce24">
            <text:p>0.9885</text:p>
          </table:table-cell>
          <table:table-cell office:value-type="float" office:value="0.99183339458826891" table:style-name="ce24">
            <text:p>0.9918</text:p>
          </table:table-cell>
          <table:table-cell office:value-type="float" office:value="0.93052789999999996" table:style-name="ce17">
            <text:p>0.9305</text:p>
          </table:table-cell>
          <table:table-cell office:value-type="float" office:value="0.95421851000000002" table:style-name="ce17">
            <text:p>0.9542</text:p>
          </table:table-cell>
          <table:table-cell office:value-type="float" office:value="0.86147469791897502" table:number-columns-spanned="1" table:number-rows-spanned="4" table:style-name="ce823">
            <text:p>0.8615</text:p>
          </table:table-cell>
          <table:table-cell office:value-type="float" office:value="0.95589186515466629" table:number-columns-spanned="1" table:number-rows-spanned="4" table:style-name="ce823">
            <text:p>0.9559</text:p>
          </table:table-cell>
          <table:table-cell office:value-type="float" office:value="0.94834288528060984" table:style-name="ce17">
            <text:p>0.9483</text:p>
          </table:table-cell>
          <table:table-cell office:value-type="float" office:value="0.95030032180667201" table:style-name="ce634">
            <text:p>0.9503</text:p>
          </table:table-cell>
          <table:table-cell table:number-columns-repeated="16306"/>
        </table:table-row>
        <table:table-row table:style-name="ro38">
          <table:table-cell office:value-type="string" table:style-name="ce9">
            <text:p>92年4-6月</text:p>
          </table:table-cell>
          <table:table-cell office:value-type="float" office:value="1" table:style-name="ce20">
            <text:p>1.0000<text:s/></text:p>
          </table:table-cell>
          <table:table-cell office:value-type="float" office:value="0.98551958318687827" table:style-name="ce20">
            <text:p>0.9855<text:s/></text:p>
          </table:table-cell>
          <table:table-cell office:value-type="float" office:value="0.98279858772852591" table:style-name="ce24">
            <text:p>0.9828</text:p>
          </table:table-cell>
          <table:table-cell office:value-type="float" office:value="0.98593927237968904" table:style-name="ce24">
            <text:p>0.9859</text:p>
          </table:table-cell>
          <table:table-cell office:value-type="float" office:value="1.1253948199999999" table:style-name="ce17">
            <text:p>1.1254</text:p>
          </table:table-cell>
          <table:table-cell office:value-type="float" office:value="1.0593474899999999" table:style-name="ce17">
            <text:p>1.0593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3">
            <text:p>92年4-6月</text:p>
          </table:table-cell>
          <table:table-cell office:value-type="float" office:value="1.1358222" table:style-name="ce20">
            <text:p>1.1358<text:s/></text:p>
          </table:table-cell>
          <table:table-cell office:value-type="float" office:value="1.1103593482849425" table:style-name="ce20">
            <text:p>1.1104<text:s/></text:p>
          </table:table-cell>
          <table:table-cell office:value-type="float" office:value="0.90677503203989751" table:style-name="ce24">
            <text:p>0.9068</text:p>
          </table:table-cell>
          <table:table-cell office:value-type="float" office:value="0.94603133744682777" table:style-name="ce24">
            <text:p>0.9460</text:p>
          </table:table-cell>
          <table:table-cell office:value-type="float" office:value="1.07508958" table:style-name="ce17">
            <text:p>1.0751</text:p>
          </table:table-cell>
          <table:table-cell office:value-type="float" office:value="1.0324201099999999" table:style-name="ce17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4-6月</text:p>
          </table:table-cell>
          <table:table-cell office:value-type="float" office:value="1" table:style-name="ce20">
            <text:p>1.0000<text:s/></text:p>
          </table:table-cell>
          <table:table-cell office:value-type="float" office:value="0.99352200838014582" table:style-name="ce20">
            <text:p>0.9935<text:s/></text:p>
          </table:table-cell>
          <table:table-cell office:value-type="float" office:value="0.89473153970084363" table:style-name="ce24">
            <text:p>0.8947</text:p>
          </table:table-cell>
          <table:table-cell office:value-type="float" office:value="0.92410191056007152" table:style-name="ce24">
            <text:p>0.9241</text:p>
          </table:table-cell>
          <table:table-cell office:value-type="float" office:value="1.09172544" table:style-name="ce17">
            <text:p>1.0917</text:p>
          </table:table-cell>
          <table:table-cell office:value-type="float" office:value="1.0546441" table:style-name="ce17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4-6月</text:p>
          </table:table-cell>
          <table:table-cell office:value-type="float" office:value="1.0458539200000001" table:style-name="ce20">
            <text:p>1.0459<text:s/></text:p>
          </table:table-cell>
          <table:table-cell office:value-type="float" office:value="1.033106664903475" table:style-name="ce20">
            <text:p>1.0331<text:s/></text:p>
          </table:table-cell>
          <table:table-cell office:value-type="float" office:value="0.98979005887234073" table:style-name="ce24">
            <text:p>0.9898</text:p>
          </table:table-cell>
          <table:table-cell office:value-type="float" office:value="1.0015902759647892" table:style-name="ce24">
            <text:p>1.0016</text:p>
          </table:table-cell>
          <table:table-cell office:value-type="float" office:value="1.1389155900000001" table:style-name="ce17">
            <text:p>1.1389</text:p>
          </table:table-cell>
          <table:table-cell office:value-type="float" office:value="1.0758680199999999" table:style-name="ce17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4-6月</text:p>
          </table:table-cell>
          <table:table-cell office:value-type="float" office:value="1.0234026700000001" table:style-name="ce20">
            <text:p>1.0234<text:s/></text:p>
          </table:table-cell>
          <table:table-cell office:value-type="float" office:value="1.0190957935083618" table:style-name="ce20">
            <text:p>1.0191<text:s/></text:p>
          </table:table-cell>
          <table:table-cell office:value-type="float" office:value="0.96370137704436143" table:style-name="ce24">
            <text:p>0.9637</text:p>
          </table:table-cell>
          <table:table-cell office:value-type="float" office:value="0.98005404132738638" table:style-name="ce24">
            <text:p>0.9801</text:p>
          </table:table-cell>
          <table:table-cell office:value-type="float" office:value="1.08349816" table:style-name="ce17">
            <text:p>1.0835</text:p>
          </table:table-cell>
          <table:table-cell office:value-type="float" office:value="1.0503048800000001" table:style-name="ce17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4-6月</text:p>
          </table:table-cell>
          <table:table-cell office:value-type="float" office:value="1.22662917" table:style-name="ce20">
            <text:p>1.2266<text:s/></text:p>
          </table:table-cell>
          <table:table-cell office:value-type="float" office:value="1.2121063167030748" table:style-name="ce20">
            <text:p>1.2121<text:s/></text:p>
          </table:table-cell>
          <table:table-cell office:value-type="float" office:value="1.2302593959263737" table:style-name="ce24">
            <text:p>1.2303</text:p>
          </table:table-cell>
          <table:table-cell office:value-type="float" office:value="1.1751695119958399" table:style-name="ce24">
            <text:p>1.1752</text:p>
          </table:table-cell>
          <table:table-cell office:value-type="float" office:value="1.1912046700000001" table:style-name="ce17">
            <text:p>1.1912</text:p>
          </table:table-cell>
          <table:table-cell office:value-type="float" office:value="1.1012607800000001" table:style-name="ce17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4-6月</text:p>
          </table:table-cell>
          <table:table-cell office:value-type="float" office:value="1.0189588473952251" table:style-name="ce635">
            <text:p>1.0190<text:s/></text:p>
          </table:table-cell>
          <table:table-cell office:value-type="float" office:value="1.0175406357758918" table:style-name="ce635">
            <text:p>1.0175<text:s/></text:p>
          </table:table-cell>
          <table:table-cell office:value-type="float" office:value="0.95879425911698857" table:style-name="ce24">
            <text:p>0.9588</text:p>
          </table:table-cell>
          <table:table-cell office:value-type="float" office:value="0.97027822442090994" table:style-name="ce24">
            <text:p>0.9703</text:p>
          </table:table-cell>
          <table:table-cell office:value-type="float" office:value="1.0858673400000001" table:style-name="ce17">
            <text:p>1.0859</text:p>
          </table:table-cell>
          <table:table-cell office:value-type="float" office:value="1.05727204" table:style-name="ce17">
            <text:p>1.0573</text:p>
          </table:table-cell>
          <table:covered-table-cell/>
          <table:covered-table-cell/>
          <table:table-cell office:value-type="float" office:value="0.97927837312519261" table:style-name="ce17">
            <text:p>0.9793</text:p>
          </table:table-cell>
          <table:table-cell office:value-type="float" office:value="0.98007213084670819" table:style-name="ce634">
            <text:p>0.9801</text:p>
          </table:table-cell>
          <table:table-cell table:number-columns-repeated="16306"/>
        </table:table-row>
        <table:table-row table:style-name="ro38">
          <table:table-cell office:value-type="string" table:style-name="ce9">
            <text:p>92年7-9月</text:p>
          </table:table-cell>
          <table:table-cell office:value-type="float" office:value="0.93039838044575685" table:style-name="ce20">
            <text:p>0.9304<text:s/></text:p>
          </table:table-cell>
          <table:table-cell office:value-type="float" office:value="0.94666425730691761" table:style-name="ce20">
            <text:p>0.9467<text:s/></text:p>
          </table:table-cell>
          <table:table-cell office:value-type="float" office:value="0.84164232999999999" table:style-name="ce24">
            <text:p>0.8416</text:p>
          </table:table-cell>
          <table:table-cell office:value-type="float" office:value="0.90322757229204287" table:style-name="ce24">
            <text:p>0.9032</text:p>
          </table:table-cell>
          <table:table-cell office:value-type="float" office:value="1.0132146099999999" table:style-name="ce17">
            <text:p>1.0132</text:p>
          </table:table-cell>
          <table:table-cell office:value-type="float" office:value="1.0188887600000001" table:style-name="ce17">
            <text:p>1.0189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3">
            <text:p>92年7-9月</text:p>
          </table:table-cell>
          <table:table-cell office:value-type="float" office:value="1.1579928486654956" table:style-name="ce20">
            <text:p>1.1580<text:s/></text:p>
          </table:table-cell>
          <table:table-cell office:value-type="float" office:value="1.1447560697976302" table:style-name="ce20">
            <text:p>1.1448<text:s/></text:p>
          </table:table-cell>
          <table:table-cell office:value-type="float" office:value="0.93844631999999994" table:style-name="ce24">
            <text:p>0.9384</text:p>
          </table:table-cell>
          <table:table-cell office:value-type="float" office:value="0.94954408668855439" table:style-name="ce24">
            <text:p>0.9495</text:p>
          </table:table-cell>
          <table:table-cell office:value-type="float" office:value="0.97962000000000005" table:style-name="ce17">
            <text:p>0.9796</text:p>
          </table:table-cell>
          <table:table-cell office:value-type="float" office:value="1.0004182100000001" table:style-name="ce17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7-9月</text:p>
          </table:table-cell>
          <table:table-cell office:value-type="float" office:value="0.9545396545939494" table:style-name="ce20">
            <text:p>0.9545<text:s/></text:p>
          </table:table-cell>
          <table:table-cell office:value-type="float" office:value="0.96096864812392702" table:style-name="ce20">
            <text:p>0.9610<text:s/></text:p>
          </table:table-cell>
          <table:table-cell office:value-type="float" office:value="0.83637072000000001" table:style-name="ce24">
            <text:p>0.8364</text:p>
          </table:table-cell>
          <table:table-cell office:value-type="float" office:value="0.88255303879684233" table:style-name="ce24">
            <text:p>0.8826</text:p>
          </table:table-cell>
          <table:table-cell office:value-type="float" office:value="0.99326013999999996" table:style-name="ce17">
            <text:p>0.9933</text:p>
          </table:table-cell>
          <table:table-cell office:value-type="float" office:value="1.0007671600000001" table:style-name="ce17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7-9月</text:p>
          </table:table-cell>
          <table:table-cell office:value-type="float" office:value="1.0457583250291267" table:style-name="ce20">
            <text:p>1.0458<text:s/></text:p>
          </table:table-cell>
          <table:table-cell office:value-type="float" office:value="1.0424268670636405" table:style-name="ce20">
            <text:p>1.0424<text:s/></text:p>
          </table:table-cell>
          <table:table-cell office:value-type="float" office:value="0.94704294" table:style-name="ce24">
            <text:p>0.9470</text:p>
          </table:table-cell>
          <table:table-cell office:value-type="float" office:value="0.9685565100581861" table:style-name="ce24">
            <text:p>0.9686</text:p>
          </table:table-cell>
          <table:table-cell office:value-type="float" office:value="1.0121104000000001" table:style-name="ce17">
            <text:p>1.0121</text:p>
          </table:table-cell>
          <table:table-cell office:value-type="float" office:value="1.0144530599999999" table:style-name="ce17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7-9月</text:p>
          </table:table-cell>
          <table:table-cell office:value-type="float" office:value="1.0827845297181162" table:style-name="ce20">
            <text:p>1.0828<text:s/></text:p>
          </table:table-cell>
          <table:table-cell office:value-type="float" office:value="1.0725781436627335" table:style-name="ce20">
            <text:p>1.0726<text:s/></text:p>
          </table:table-cell>
          <table:table-cell office:value-type="float" office:value="0.96872190999999996" table:style-name="ce24">
            <text:p>0.9687</text:p>
          </table:table-cell>
          <table:table-cell office:value-type="float" office:value="0.9773465975150204" table:style-name="ce24">
            <text:p>0.9773</text:p>
          </table:table-cell>
          <table:table-cell office:value-type="float" office:value="1.0366877400000001" table:style-name="ce17">
            <text:p>1.0367</text:p>
          </table:table-cell>
          <table:table-cell office:value-type="float" office:value="1.0290216299999999" table:style-name="ce17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7-9月</text:p>
          </table:table-cell>
          <table:table-cell office:value-type="float" office:value="1.3051195841846381" table:style-name="ce20">
            <text:p>1.3051<text:s/></text:p>
          </table:table-cell>
          <table:table-cell office:value-type="float" office:value="1.2767966508082629" table:style-name="ce20">
            <text:p>1.2768<text:s/></text:p>
          </table:table-cell>
          <table:table-cell office:value-type="float" office:value="1.3502621400000001" table:style-name="ce24">
            <text:p>1.3503</text:p>
          </table:table-cell>
          <table:table-cell office:value-type="float" office:value="1.2214553671461226" table:style-name="ce24">
            <text:p>1.2215</text:p>
          </table:table-cell>
          <table:table-cell office:value-type="float" office:value="1.1247306399999999" table:style-name="ce17">
            <text:p>1.1247</text:p>
          </table:table-cell>
          <table:table-cell office:value-type="float" office:value="1.07862243" table:style-name="ce17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7-9月</text:p>
          </table:table-cell>
          <table:table-cell office:value-type="float" office:value="1.0097813585499753" table:style-name="ce20">
            <text:p>1.0098<text:s/></text:p>
          </table:table-cell>
          <table:table-cell office:value-type="float" office:value="1.0091558444685735" table:style-name="ce20">
            <text:p>1.0092<text:s/></text:p>
          </table:table-cell>
          <table:table-cell office:value-type="float" office:value="0.90112288951965869" table:style-name="ce24">
            <text:p>0.9011</text:p>
          </table:table-cell>
          <table:table-cell office:value-type="float" office:value="0.92808578890634474" table:style-name="ce24">
            <text:p>0.9281</text:p>
          </table:table-cell>
          <table:table-cell office:value-type="float" office:value="1.0231378799999999" table:style-name="ce17">
            <text:p>1.0231</text:p>
          </table:table-cell>
          <table:table-cell office:value-type="float" office:value="1.0155037600000001" table:style-name="ce17">
            <text:p>1.0155</text:p>
          </table:table-cell>
          <table:covered-table-cell/>
          <table:covered-table-cell/>
          <table:table-cell office:value-type="float" office:value="0.95027162441371427" table:style-name="ce17">
            <text:p>0.9503</text:p>
          </table:table-cell>
          <table:table-cell office:value-type="float" office:value="0.95275353490155179" table:style-name="ce634">
            <text:p>0.9528</text:p>
          </table:table-cell>
          <table:table-cell table:number-columns-repeated="16306"/>
        </table:table-row>
        <table:table-row table:style-name="ro38">
          <table:table-cell office:value-type="string" table:style-name="ce9">
            <text:p>92年10-12月</text:p>
          </table:table-cell>
          <table:table-cell office:value-type="float" office:value="0.95554097999999998" table:style-name="ce20">
            <text:p>0.9555<text:s/></text:p>
          </table:table-cell>
          <table:table-cell office:value-type="float" office:value="0.95356517111405026" table:style-name="ce20">
            <text:p>0.9536<text:s/></text:p>
          </table:table-cell>
          <table:table-cell office:value-type="float" office:value="0.90203805000000004" table:style-name="ce24">
            <text:p>0.9020</text:p>
          </table:table-cell>
          <table:table-cell office:value-type="float" office:value="0.91858326550433655" table:style-name="ce24">
            <text:p>0.9186</text:p>
          </table:table-cell>
          <table:table-cell office:value-type="float" office:value="0.81494717000000005" table:style-name="ce17">
            <text:p>0.8149</text:p>
          </table:table-cell>
          <table:table-cell office:value-type="float" office:value="0.90183382999999995" table:style-name="ce17">
            <text:p>0.9018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3">
            <text:p>92年10-12月</text:p>
          </table:table-cell>
          <table:table-cell office:value-type="float" office:value="1.21548319" table:style-name="ce20">
            <text:p>1.2155<text:s/></text:p>
          </table:table-cell>
          <table:table-cell office:value-type="float" office:value="1.1928523653094389" table:style-name="ce20">
            <text:p>1.1929<text:s/></text:p>
          </table:table-cell>
          <table:table-cell office:value-type="float" office:value="0.96221824" table:style-name="ce24">
            <text:p>0.9622</text:p>
          </table:table-cell>
          <table:table-cell office:value-type="float" office:value="0.96888204270058798" table:style-name="ce24">
            <text:p>0.9689</text:p>
          </table:table-cell>
          <table:table-cell office:value-type="float" office:value="0.80109993000000002" table:style-name="ce17">
            <text:p>0.8011</text:p>
          </table:table-cell>
          <table:table-cell office:value-type="float" office:value="0.89174741000000002" table:style-name="ce17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10-12月</text:p>
          </table:table-cell>
          <table:table-cell office:value-type="float" office:value="0.98866867999999997" table:style-name="ce20">
            <text:p>0.9887<text:s/></text:p>
          </table:table-cell>
          <table:table-cell office:value-type="float" office:value="0.98688456244617884" table:style-name="ce20">
            <text:p>0.9869<text:s/></text:p>
          </table:table-cell>
          <table:table-cell office:value-type="float" office:value="0.85316808" table:style-name="ce24">
            <text:p>0.8532</text:p>
          </table:table-cell>
          <table:table-cell office:value-type="float" office:value="0.89339043188882483" table:style-name="ce24">
            <text:p>0.8934</text:p>
          </table:table-cell>
          <table:table-cell office:value-type="float" office:value="0.80989469000000003" table:style-name="ce17">
            <text:p>0.8099</text:p>
          </table:table-cell>
          <table:table-cell office:value-type="float" office:value="0.88264498000000002" table:style-name="ce17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10-12月</text:p>
          </table:table-cell>
          <table:table-cell office:value-type="float" office:value="1.1147965399999999" table:style-name="ce20">
            <text:p>1.1148<text:s/></text:p>
          </table:table-cell>
          <table:table-cell office:value-type="float" office:value="1.0969860646313649" table:style-name="ce20">
            <text:p>1.0970<text:s/></text:p>
          </table:table-cell>
          <table:table-cell office:value-type="float" office:value="0.98704331000000001" table:style-name="ce24">
            <text:p>0.9870</text:p>
          </table:table-cell>
          <table:table-cell office:value-type="float" office:value="0.98675173009377481" table:style-name="ce24">
            <text:p>0.9868</text:p>
          </table:table-cell>
          <table:table-cell office:value-type="float" office:value="0.87878181" table:style-name="ce17">
            <text:p>0.8788</text:p>
          </table:table-cell>
          <table:table-cell office:value-type="float" office:value="0.93103694999999997" table:style-name="ce17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10-12月</text:p>
          </table:table-cell>
          <table:table-cell office:value-type="float" office:value="1.12248076" table:style-name="ce20">
            <text:p>1.1225<text:s/></text:p>
          </table:table-cell>
          <table:table-cell office:value-type="float" office:value="1.1118018882769642" table:style-name="ce20">
            <text:p>1.1118<text:s/></text:p>
          </table:table-cell>
          <table:table-cell office:value-type="float" office:value="0.92246249999999996" table:style-name="ce24">
            <text:p>0.9225</text:p>
          </table:table-cell>
          <table:table-cell office:value-type="float" office:value="0.94876874543921186" table:style-name="ce24">
            <text:p>0.9488</text:p>
          </table:table-cell>
          <table:table-cell office:value-type="float" office:value="0.91366303000000004" table:style-name="ce17">
            <text:p>0.9137</text:p>
          </table:table-cell>
          <table:table-cell office:value-type="float" office:value="0.94708064000000003" table:style-name="ce17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10-12月</text:p>
          </table:table-cell>
          <table:table-cell office:value-type="float" office:value="1.30814622" table:style-name="ce20">
            <text:p>1.3081<text:s/></text:p>
          </table:table-cell>
          <table:table-cell office:value-type="float" office:value="1.2926329382152248" table:style-name="ce20">
            <text:p>1.2926<text:s/></text:p>
          </table:table-cell>
          <table:table-cell office:value-type="float" office:value="1.3562513300000001" table:style-name="ce24">
            <text:p>1.3563</text:p>
          </table:table-cell>
          <table:table-cell office:value-type="float" office:value="1.2387997627202645" table:style-name="ce24">
            <text:p>1.2388</text:p>
          </table:table-cell>
          <table:table-cell office:value-type="float" office:value="0.94846153" table:style-name="ce17">
            <text:p>0.9485</text:p>
          </table:table-cell>
          <table:table-cell office:value-type="float" office:value="0.97211532" table:style-name="ce17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10-12月</text:p>
          </table:table-cell>
          <table:table-cell office:value-type="float" office:value="1.0384257299999999" table:style-name="ce20">
            <text:p>1.0384<text:s/></text:p>
          </table:table-cell>
          <table:table-cell office:value-type="float" office:value="1.0361107788138455" table:style-name="ce20">
            <text:p>1.0361<text:s/></text:p>
          </table:table-cell>
          <table:table-cell office:value-type="float" office:value="0.91204862491868888" table:style-name="ce24">
            <text:p>0.9120</text:p>
          </table:table-cell>
          <table:table-cell office:value-type="float" office:value="0.93709005345141838" table:style-name="ce24">
            <text:p>0.9371</text:p>
          </table:table-cell>
          <table:table-cell office:value-type="float" office:value="0.86413673000000002" table:style-name="ce17">
            <text:p>0.8641</text:p>
          </table:table-cell>
          <table:table-cell office:value-type="float" office:value="0.91069122000000002" table:style-name="ce17">
            <text:p>0.9107</text:p>
          </table:table-cell>
          <table:covered-table-cell/>
          <table:covered-table-cell/>
          <table:table-cell office:value-type="float" office:value="0.9488042721508857" table:style-name="ce17">
            <text:p>0.9488</text:p>
          </table:table-cell>
          <table:table-cell office:value-type="float" office:value="0.95108153348611835" table:style-name="ce634">
            <text:p>0.9511</text:p>
          </table:table-cell>
          <table:table-cell table:number-columns-repeated="16306"/>
        </table:table-row>
        <table:table-row table:style-name="ro38">
          <table:table-cell table:style-name="ce25"/>
          <table:table-cell office:value-type="float" office:value="0.88541259000000005" table:style-name="ce20">
            <text:p>0.8854<text:s/></text:p>
          </table:table-cell>
          <table:table-cell office:value-type="float" office:value="0.90025425000000003" table:style-name="ce20">
            <text:p>0.9003<text:s/></text:p>
          </table:table-cell>
          <table:table-cell office:value-type="float" office:value="1.0217444" table:style-name="ce24">
            <text:p>1.0217</text:p>
          </table:table-cell>
          <table:table-cell office:value-type="float" office:value="1.00190695" table:style-name="ce24">
            <text:p>1.0019</text:p>
          </table:table-cell>
          <table:table-cell office:value-type="float" office:value="0.84764362000000004" table:style-name="ce26">
            <text:p>0.8476</text:p>
          </table:table-cell>
          <table:table-cell office:value-type="float" office:value="0.89989914000000004" table:style-name="ce26">
            <text:p>0.8999</text:p>
          </table:table-cell>
          <table:table-cell office:value-type="float" office:value="0.43826929999999997" table:formula="of:=['file:///C:/Documents%20and%20Settings/a110592/Local%20Settings/Temporary%20Internet%20Files/OLKFA/各總額各季浮動點值.xls'#西醫醫院.$D$13]" table:style-name="ce27">
            <text:p>0.4383</text:p>
          </table:table-cell>
          <table:table-cell office:value-type="float" office:value="1.05761964" table:formula="of:=['file:///C:/Documents%20and%20Settings/a110592/Local%20Settings/Temporary%20Internet%20Files/OLKFA/各總額各季浮動點值.xls'#西醫醫院.$D$15]" table:style-name="ce27">
            <text:p>1.0576</text:p>
          </table:table-cell>
          <table:table-cell office:value-type="float" office:value="0.75501755000000004" table:formula="of:=['file:///C:/Documents%20and%20Settings/a110592/Local%20Settings/Temporary%20Internet%20Files/OLKFA/各總額各季浮動點值.xls'#西醫醫院.$D$14]" table:style-name="ce27">
            <text:p>0.7550</text:p>
          </table:table-cell>
          <table:table-cell office:value-type="float" office:value="1.0289887099999999" table:formula="of:=['file:///C:/Documents%20and%20Settings/a110592/Local%20Settings/Temporary%20Internet%20Files/OLKFA/各總額各季浮動點值.xls'#西醫醫院.$D$16]" table:style-name="ce28">
            <text:p>1.0290</text:p>
          </table:table-cell>
          <table:table-cell table:style-name="ce4"/>
          <table:table-cell office:value-type="string" table:style-name="ce13">
            <text:p>93年1-3月</text:p>
          </table:table-cell>
          <table:table-cell office:value-type="float" office:value="1.0259486099999999" table:style-name="ce20">
            <text:p>1.0259<text:s/></text:p>
          </table:table-cell>
          <table:table-cell office:value-type="float" office:value="1.0636338400000001" table:style-name="ce20">
            <text:p>1.0636<text:s/></text:p>
          </table:table-cell>
          <table:table-cell office:value-type="float" office:value="1.128428" table:style-name="ce24">
            <text:p>1.1284</text:p>
          </table:table-cell>
          <table:table-cell office:value-type="float" office:value="1.05727719" table:style-name="ce24">
            <text:p>1.0573</text:p>
          </table:table-cell>
          <table:table-cell office:value-type="float" office:value="0.87397382999999995" table:style-name="ce26">
            <text:p>0.8740</text:p>
          </table:table-cell>
          <table:table-cell office:value-type="float" office:value="0.91286310999999998" table:style-name="ce26">
            <text:p>0.9129</text:p>
          </table:table-cell>
          <table:table-cell office:value-type="float" office:value="0.50873356999999997" table:formula="of:=['file:///C:/Documents%20and%20Settings/a110592/Local%20Settings/Temporary%20Internet%20Files/OLKFA/各總額各季浮動點值.xls'#西醫醫院.$E$13]" table:style-name="ce29">
            <text:p>0.5087</text:p>
          </table:table-cell>
          <table:table-cell office:value-type="float" office:value="0.93949258000000002" table:formula="of:=['file:///C:/Documents%20and%20Settings/a110592/Local%20Settings/Temporary%20Internet%20Files/OLKFA/各總額各季浮動點值.xls'#西醫醫院.$E$15]" table:style-name="ce29">
            <text:p>0.9395</text:p>
          </table:table-cell>
          <table:table-cell office:value-type="float" office:value="0.76696439000000005" table:formula="of:=['file:///C:/Documents%20and%20Settings/a110592/Local%20Settings/Temporary%20Internet%20Files/OLKFA/各總額各季浮動點值.xls'#西醫醫院.$E$14]" table:style-name="ce29">
            <text:p>0.7670</text:p>
          </table:table-cell>
          <table:table-cell office:value-type="float" office:value="0.96775392000000005" table:formula="of:=['file:///C:/Documents%20and%20Settings/a110592/Local%20Settings/Temporary%20Internet%20Files/OLKFA/各總額各季浮動點值.xls'#西醫醫院.$E$16]" table:style-name="ce30">
            <text:p>0.9678</text:p>
          </table:table-cell>
          <table:table-cell office:value-type="string" table:style-name="ce13">
            <text:p>93年1-3月</text:p>
          </table:table-cell>
          <table:table-cell office:value-type="float" office:value="0.89163999000000005" table:style-name="ce20">
            <text:p>0.8916<text:s/></text:p>
          </table:table-cell>
          <table:table-cell office:value-type="float" office:value="0.89962534000000005" table:style-name="ce20">
            <text:p>0.8996<text:s/></text:p>
          </table:table-cell>
          <table:table-cell office:value-type="float" office:value="0.88567649999999998" table:style-name="ce24">
            <text:p>0.8857</text:p>
          </table:table-cell>
          <table:table-cell office:value-type="float" office:value="0.92058163000000004" table:style-name="ce24">
            <text:p>0.9206</text:p>
          </table:table-cell>
          <table:table-cell office:value-type="float" office:value="0.89730920000000003" table:style-name="ce26">
            <text:p>0.8973</text:p>
          </table:table-cell>
          <table:table-cell office:value-type="float" office:value="0.92929384000000004" table:style-name="ce26">
            <text:p>0.9293</text:p>
          </table:table-cell>
          <table:table-cell office:value-type="float" office:value="0.38311149999999999" table:formula="of:=['file:///C:/Documents%20and%20Settings/a110592/Local%20Settings/Temporary%20Internet%20Files/OLKFA/各總額各季浮動點值.xls'#西醫醫院.$F$13]" table:style-name="ce29">
            <text:p>0.3831</text:p>
          </table:table-cell>
          <table:table-cell office:value-type="float" office:value="0.91905636999999996" table:formula="of:=['file:///C:/Documents%20and%20Settings/a110592/Local%20Settings/Temporary%20Internet%20Files/OLKFA/各總額各季浮動點值.xls'#西醫醫院.$F$15]" table:style-name="ce29">
            <text:p>0.9191</text:p>
          </table:table-cell>
          <table:table-cell office:value-type="float" office:value="0.82212147000000002" table:formula="of:=['file:///C:/Documents%20and%20Settings/a110592/Local%20Settings/Temporary%20Internet%20Files/OLKFA/各總額各季浮動點值.xls'#西醫醫院.$F$14]" table:style-name="ce29">
            <text:p>0.8221</text:p>
          </table:table-cell>
          <table:table-cell office:value-type="float" office:value="0.97078796000000001" table:formula="of:=['file:///C:/Documents%20and%20Settings/a110592/Local%20Settings/Temporary%20Internet%20Files/OLKFA/各總額各季浮動點值.xls'#西醫醫院.$F$16]" table:style-name="ce31">
            <text:p>0.9708</text:p>
          </table:table-cell>
          <table:table-cell office:value-type="string" table:style-name="ce18">
            <text:p>93年1-3月</text:p>
          </table:table-cell>
          <table:table-cell office:value-type="float" office:value="0.95721997000000003" table:style-name="ce20">
            <text:p>0.9572<text:s/></text:p>
          </table:table-cell>
          <table:table-cell office:value-type="float" office:value="0.98124714999999996" table:style-name="ce20">
            <text:p>0.9812<text:s/></text:p>
          </table:table-cell>
          <table:table-cell office:value-type="float" office:value="1.15973367" table:style-name="ce24">
            <text:p>1.1597</text:p>
          </table:table-cell>
          <table:table-cell office:value-type="float" office:value="1.07992702" table:style-name="ce24">
            <text:p>1.0799</text:p>
          </table:table-cell>
          <table:table-cell office:value-type="float" office:value="0.89528364000000005" table:style-name="ce26">
            <text:p>0.8953</text:p>
          </table:table-cell>
          <table:table-cell office:value-type="float" office:value="0.92748207999999999" table:style-name="ce26">
            <text:p>0.9275</text:p>
          </table:table-cell>
          <table:table-cell office:value-type="float" office:value="0.46463545000000001" table:formula="of:=['file:///C:/Documents%20and%20Settings/a110592/Local%20Settings/Temporary%20Internet%20Files/OLKFA/各總額各季浮動點值.xls'#西醫醫院.$G$13]" table:style-name="ce29">
            <text:p>0.4646</text:p>
          </table:table-cell>
          <table:table-cell office:value-type="float" office:value="1.03362877" table:formula="of:=['file:///C:/Documents%20and%20Settings/a110592/Local%20Settings/Temporary%20Internet%20Files/OLKFA/各總額各季浮動點值.xls'#西醫醫院.$G$15]" table:style-name="ce29">
            <text:p>1.0336</text:p>
          </table:table-cell>
          <table:table-cell office:value-type="float" office:value="0.76824694999999998" table:formula="of:=['file:///C:/Documents%20and%20Settings/a110592/Local%20Settings/Temporary%20Internet%20Files/OLKFA/各總額各季浮動點值.xls'#西醫醫院.$G$14]" table:style-name="ce29">
            <text:p>0.7682</text:p>
          </table:table-cell>
          <table:table-cell office:value-type="float" office:value="1.0238864700000001" table:formula="of:=['file:///C:/Documents%20and%20Settings/a110592/Local%20Settings/Temporary%20Internet%20Files/OLKFA/各總額各季浮動點值.xls'#西醫醫院.$G$16]" table:style-name="ce30">
            <text:p>1.0239</text:p>
          </table:table-cell>
          <table:table-cell office:value-type="string" table:style-name="ce13">
            <text:p>93年1-3月</text:p>
          </table:table-cell>
          <table:table-cell office:value-type="float" office:value="0.96492164999999996" table:style-name="ce20">
            <text:p>0.9649<text:s/></text:p>
          </table:table-cell>
          <table:table-cell office:value-type="float" office:value="0.97950592999999997" table:style-name="ce20">
            <text:p>0.9795<text:s/></text:p>
          </table:table-cell>
          <table:table-cell office:value-type="float" office:value="1.00018078" table:style-name="ce24">
            <text:p>1.0002</text:p>
          </table:table-cell>
          <table:table-cell office:value-type="float" office:value="0.99617615999999998" table:style-name="ce24">
            <text:p>0.9962</text:p>
          </table:table-cell>
          <table:table-cell office:value-type="float" office:value="0.89218637000000001" table:style-name="ce26">
            <text:p>0.8922</text:p>
          </table:table-cell>
          <table:table-cell office:value-type="float" office:value="0.92614472999999997" table:style-name="ce26">
            <text:p>0.9261</text:p>
          </table:table-cell>
          <table:table-cell office:value-type="float" office:value="0.25957898000000001" table:formula="of:=['file:///C:/Documents%20and%20Settings/a110592/Local%20Settings/Temporary%20Internet%20Files/OLKFA/各總額各季浮動點值.xls'#西醫醫院.$H$13]" table:style-name="ce29">
            <text:p>0.2596</text:p>
          </table:table-cell>
          <table:table-cell office:value-type="float" office:value="1.0406102399999999" table:formula="of:=['file:///C:/Documents%20and%20Settings/a110592/Local%20Settings/Temporary%20Internet%20Files/OLKFA/各總額各季浮動點值.xls'#西醫醫院.$H$15]" table:style-name="ce29">
            <text:p>1.0406</text:p>
          </table:table-cell>
          <table:table-cell office:value-type="float" office:value="0.75120047000000001" table:formula="of:=['file:///C:/Documents%20and%20Settings/a110592/Local%20Settings/Temporary%20Internet%20Files/OLKFA/各總額各季浮動點值.xls'#西醫醫院.$H$14]" table:style-name="ce29">
            <text:p>0.7512</text:p>
          </table:table-cell>
          <table:table-cell office:value-type="float" office:value="1.01643778" table:formula="of:=['file:///C:/Documents%20and%20Settings/a110592/Local%20Settings/Temporary%20Internet%20Files/OLKFA/各總額各季浮動點值.xls'#西醫醫院.$H$16]" table:style-name="ce30">
            <text:p>1.0164</text:p>
          </table:table-cell>
          <table:table-cell office:value-type="string" table:style-name="ce13">
            <text:p>93年1-3月</text:p>
          </table:table-cell>
          <table:table-cell office:value-type="float" office:value="1.01556438" table:style-name="ce20">
            <text:p>1.0156<text:s/></text:p>
          </table:table-cell>
          <table:table-cell office:value-type="float" office:value="1.06511139" table:style-name="ce20">
            <text:p>1.0651<text:s/></text:p>
          </table:table-cell>
          <table:table-cell office:value-type="float" office:value="1.5204200699999999" table:style-name="ce24">
            <text:p>1.5204</text:p>
          </table:table-cell>
          <table:table-cell office:value-type="float" office:value="1.2680447100000001" table:style-name="ce24">
            <text:p>1.2680</text:p>
          </table:table-cell>
          <table:table-cell office:value-type="float" office:value="0.89936062999999999" table:style-name="ce26">
            <text:p>0.8994</text:p>
          </table:table-cell>
          <table:table-cell office:value-type="float" office:value="0.93013044" table:style-name="ce26">
            <text:p>0.9301</text:p>
          </table:table-cell>
          <table:table-cell office:value-type="float" office:value="0.22629514000000001" table:formula="of:=['file:///C:/Documents%20and%20Settings/a110592/Local%20Settings/Temporary%20Internet%20Files/OLKFA/各總額各季浮動點值.xls'#西醫醫院.$I$13]" table:style-name="ce29">
            <text:p>0.2263</text:p>
          </table:table-cell>
          <table:table-cell office:value-type="float" office:value="1.0389887799999999" table:formula="of:=['file:///C:/Documents%20and%20Settings/a110592/Local%20Settings/Temporary%20Internet%20Files/OLKFA/各總額各季浮動點值.xls'#西醫醫院.$I$15]" table:style-name="ce29">
            <text:p>1.0390</text:p>
          </table:table-cell>
          <table:table-cell office:value-type="float" office:value="0.70513497000000003" table:formula="of:=['file:///C:/Documents%20and%20Settings/a110592/Local%20Settings/Temporary%20Internet%20Files/OLKFA/各總額各季浮動點值.xls'#西醫醫院.$I$14]" table:style-name="ce29">
            <text:p>0.7051</text:p>
          </table:table-cell>
          <table:table-cell office:value-type="float" office:value="1.0263507999999999" table:formula="of:=['file:///C:/Documents%20and%20Settings/a110592/Local%20Settings/Temporary%20Internet%20Files/OLKFA/各總額各季浮動點值.xls'#西醫醫院.$I$16]" table:style-name="ce30">
            <text:p>1.0264</text:p>
          </table:table-cell>
          <table:table-cell office:value-type="string" table:style-name="ce13">
            <text:p>93年1-3月</text:p>
          </table:table-cell>
          <table:table-cell office:value-type="float" office:value="0.94450761999999999" table:style-name="ce20">
            <text:p>0.9445<text:s/></text:p>
          </table:table-cell>
          <table:table-cell office:value-type="float" office:value="0.94515294000000005" table:style-name="ce20">
            <text:p>0.9452<text:s/></text:p>
          </table:table-cell>
          <table:table-cell office:value-type="float" office:value="1.00206503" table:style-name="ce24">
            <text:p>1.0021</text:p>
          </table:table-cell>
          <table:table-cell office:value-type="float" office:value="1.0014652799999999" table:style-name="ce24">
            <text:p>1.0015</text:p>
          </table:table-cell>
          <table:table-cell office:value-type="float" office:value="0.87375152" table:style-name="ce26">
            <text:p>0.8738</text:p>
          </table:table-cell>
          <table:table-cell office:value-type="float" office:value="0.91674199000000001" table:style-name="ce26">
            <text:p>0.9167</text:p>
          </table:table-cell>
          <table:table-cell office:value-type="float" office:value="0.80832585999999995" table:style-name="ce17">
            <text:p>0.8083</text:p>
          </table:table-cell>
          <table:table-cell office:value-type="float" office:value="0.89364262999999999" table:style-name="ce17">
            <text:p>0.8936</text:p>
          </table:table-cell>
          <table:table-cell office:value-type="float" office:value="0.94201721999999999" table:style-name="ce17">
            <text:p>0.9420</text:p>
          </table:table-cell>
          <table:table-cell office:value-type="float" office:value="0.94464910999999996" table:style-name="ce634">
            <text:p>0.9446</text:p>
          </table:table-cell>
          <table:table-cell table:number-columns-repeated="16306"/>
        </table:table-row>
        <table:table-row table:style-name="ro38">
          <table:table-cell office:value-type="string" table:style-name="ce9">
            <text:p>93年4-6月</text:p>
          </table:table-cell>
          <table:table-cell office:value-type="float" office:value="0.91267021999999998" table:style-name="ce20">
            <text:p>0.9127<text:s/></text:p>
          </table:table-cell>
          <table:table-cell office:value-type="float" office:value="0.90843134999999997" table:style-name="ce20">
            <text:p>0.9084<text:s/></text:p>
          </table:table-cell>
          <table:table-cell office:value-type="float" office:value="0.81681345999999999" table:style-name="ce24">
            <text:p>0.8168</text:p>
          </table:table-cell>
          <table:table-cell office:value-type="float" office:value="0.89836009999999999" table:style-name="ce24">
            <text:p>0.8984</text:p>
          </table:table-cell>
          <table:table-cell office:value-type="float" office:value="0.86171507000000003" table:style-name="ce26">
            <text:p>0.8617</text:p>
          </table:table-cell>
          <table:table-cell office:value-type="float" office:value="0.91230306000000005" table:style-name="ce26">
            <text:p>0.9123</text:p>
          </table:table-cell>
          <table:table-cell office:value-type="float" office:value="0.41455539000000002" table:formula="of:=['file:///C:/Documents%20and%20Settings/a110592/Local%20Settings/Temporary%20Internet%20Files/OLKFA/各總額各季浮動點值.xls'#西醫醫院.$D$19]" table:style-name="ce27">
            <text:p>0.4146</text:p>
          </table:table-cell>
          <table:table-cell office:value-type="float" office:value="1.05046029" table:formula="of:=['file:///C:/Documents%20and%20Settings/a110592/Local%20Settings/Temporary%20Internet%20Files/OLKFA/各總額各季浮動點值.xls'#西醫醫院.$D$21]" table:style-name="ce27">
            <text:p>1.0505</text:p>
          </table:table-cell>
          <table:table-cell office:value-type="float" office:value="0.73028371000000003" table:formula="of:=['file:///C:/Documents%20and%20Settings/a110592/Local%20Settings/Temporary%20Internet%20Files/OLKFA/各總額各季浮動點值.xls'#西醫醫院.$D$20]" table:style-name="ce27">
            <text:p>0.7303</text:p>
          </table:table-cell>
          <table:table-cell office:value-type="float" office:value="1.0263016199999999" table:formula="of:=['file:///C:/Documents%20and%20Settings/a110592/Local%20Settings/Temporary%20Internet%20Files/OLKFA/各總額各季浮動點值.xls'#西醫醫院.$D$22]" table:style-name="ce28">
            <text:p>1.0263</text:p>
          </table:table-cell>
          <table:table-cell table:style-name="ce4"/>
          <table:table-cell office:value-type="string" table:style-name="ce13">
            <text:p>93年4-6月</text:p>
          </table:table-cell>
          <table:table-cell office:value-type="float" office:value="1.0872835199999999" table:style-name="ce20">
            <text:p>1.0873<text:s/></text:p>
          </table:table-cell>
          <table:table-cell office:value-type="float" office:value="1.0741677000000001" table:style-name="ce20">
            <text:p>1.0742<text:s/></text:p>
          </table:table-cell>
          <table:table-cell office:value-type="float" office:value="0.88141020000000003" table:style-name="ce24">
            <text:p>0.8814</text:p>
          </table:table-cell>
          <table:table-cell office:value-type="float" office:value="0.93223778999999996" table:style-name="ce24">
            <text:p>0.9322</text:p>
          </table:table-cell>
          <table:table-cell office:value-type="float" office:value="0.88842847999999996" table:style-name="ce26">
            <text:p>0.8884</text:p>
          </table:table-cell>
          <table:table-cell office:value-type="float" office:value="0.92451216999999997" table:style-name="ce26">
            <text:p>0.9245</text:p>
          </table:table-cell>
          <table:table-cell office:value-type="float" office:value="0.57238580999999999" table:formula="of:=['file:///C:/Documents%20and%20Settings/a110592/Local%20Settings/Temporary%20Internet%20Files/OLKFA/各總額各季浮動點值.xls'#西醫醫院.$E$19]" table:style-name="ce29">
            <text:p>0.5724</text:p>
          </table:table-cell>
          <table:table-cell office:value-type="float" office:value="0.98092566000000003" table:formula="of:=['file:///C:/Documents%20and%20Settings/a110592/Local%20Settings/Temporary%20Internet%20Files/OLKFA/各總額各季浮動點值.xls'#西醫醫院.$E$21]" table:style-name="ce29">
            <text:p>0.9809</text:p>
          </table:table-cell>
          <table:table-cell office:value-type="float" office:value="0.76312484999999997" table:formula="of:=['file:///C:/Documents%20and%20Settings/a110592/Local%20Settings/Temporary%20Internet%20Files/OLKFA/各總額各季浮動點值.xls'#西醫醫院.$E$20]" table:style-name="ce29">
            <text:p>0.7631</text:p>
          </table:table-cell>
          <table:table-cell office:value-type="float" office:value="0.99589965000000003" table:formula="of:=['file:///C:/Documents%20and%20Settings/a110592/Local%20Settings/Temporary%20Internet%20Files/OLKFA/各總額各季浮動點值.xls'#西醫醫院.$E$22]" table:style-name="ce30">
            <text:p>0.9959</text:p>
          </table:table-cell>
          <table:table-cell office:value-type="string" table:style-name="ce13">
            <text:p>93年4-6月</text:p>
          </table:table-cell>
          <table:table-cell office:value-type="float" office:value="0.92333124" table:style-name="ce20">
            <text:p>0.9233<text:s/></text:p>
          </table:table-cell>
          <table:table-cell office:value-type="float" office:value="0.92172187999999999" table:style-name="ce20">
            <text:p>0.9217<text:s/></text:p>
          </table:table-cell>
          <table:table-cell office:value-type="float" office:value="0.74570630000000004" table:style-name="ce24">
            <text:p>0.7457</text:p>
          </table:table-cell>
          <table:table-cell office:value-type="float" office:value="0.83027627999999998" table:style-name="ce24">
            <text:p>0.8303</text:p>
          </table:table-cell>
          <table:table-cell office:value-type="float" office:value="0.86778025999999997" table:style-name="ce26">
            <text:p>0.8678</text:p>
          </table:table-cell>
          <table:table-cell office:value-type="float" office:value="0.91122771000000002" table:style-name="ce26">
            <text:p>0.9112</text:p>
          </table:table-cell>
          <table:table-cell office:value-type="float" office:value="0.40001847000000001" table:formula="of:=['file:///C:/Documents%20and%20Settings/a110592/Local%20Settings/Temporary%20Internet%20Files/OLKFA/各總額各季浮動點值.xls'#西醫醫院.$F$19]" table:style-name="ce29">
            <text:p>0.4000</text:p>
          </table:table-cell>
          <table:table-cell office:value-type="float" office:value="0.87803056999999995" table:formula="of:=['file:///C:/Documents%20and%20Settings/a110592/Local%20Settings/Temporary%20Internet%20Files/OLKFA/各總額各季浮動點值.xls'#西醫醫院.$F$21]" table:style-name="ce29">
            <text:p>0.8780</text:p>
          </table:table-cell>
          <table:table-cell office:value-type="float" office:value="0.83730079999999996" table:formula="of:=['file:///C:/Documents%20and%20Settings/a110592/Local%20Settings/Temporary%20Internet%20Files/OLKFA/各總額各季浮動點值.xls'#西醫醫院.$F$20]" table:style-name="ce29">
            <text:p>0.8373</text:p>
          </table:table-cell>
          <table:table-cell office:value-type="float" office:value="0.96627110000000005" table:formula="of:=['file:///C:/Documents%20and%20Settings/a110592/Local%20Settings/Temporary%20Internet%20Files/OLKFA/各總額各季浮動點值.xls'#西醫醫院.$F$22]" table:style-name="ce31">
            <text:p>0.9663</text:p>
          </table:table-cell>
          <table:table-cell office:value-type="string" table:style-name="ce18">
            <text:p>93年4-6月</text:p>
          </table:table-cell>
          <table:table-cell office:value-type="float" office:value="1.00495566" table:style-name="ce20">
            <text:p>1.0050<text:s/></text:p>
          </table:table-cell>
          <table:table-cell office:value-type="float" office:value="0.99767428999999996" table:style-name="ce20">
            <text:p>0.9977<text:s/></text:p>
          </table:table-cell>
          <table:table-cell office:value-type="float" office:value="0.92414315000000002" table:style-name="ce24">
            <text:p>0.9241</text:p>
          </table:table-cell>
          <table:table-cell office:value-type="float" office:value="0.9548645" table:style-name="ce24">
            <text:p>0.9549</text:p>
          </table:table-cell>
          <table:table-cell office:value-type="float" office:value="0.93042652999999997" table:style-name="ce26">
            <text:p>0.9304</text:p>
          </table:table-cell>
          <table:table-cell office:value-type="float" office:value="0.94987288000000003" table:style-name="ce26">
            <text:p>0.9499</text:p>
          </table:table-cell>
          <table:table-cell office:value-type="float" office:value="0.54501089999999996" table:formula="of:=['file:///C:/Documents%20and%20Settings/a110592/Local%20Settings/Temporary%20Internet%20Files/OLKFA/各總額各季浮動點值.xls'#西醫醫院.$G$19]" table:style-name="ce29">
            <text:p>0.5450</text:p>
          </table:table-cell>
          <table:table-cell office:value-type="float" office:value="1.0410056599999999" table:formula="of:=['file:///C:/Documents%20and%20Settings/a110592/Local%20Settings/Temporary%20Internet%20Files/OLKFA/各總額各季浮動點值.xls'#西醫醫院.$G$21]" table:style-name="ce29">
            <text:p>1.0410</text:p>
          </table:table-cell>
          <table:table-cell office:value-type="float" office:value="0.77649151000000005" table:formula="of:=['file:///C:/Documents%20and%20Settings/a110592/Local%20Settings/Temporary%20Internet%20Files/OLKFA/各總額各季浮動點值.xls'#西醫醫院.$G$20]" table:style-name="ce29">
            <text:p>0.7765</text:p>
          </table:table-cell>
          <table:table-cell office:value-type="float" office:value="1.02745609" table:formula="of:=['file:///C:/Documents%20and%20Settings/a110592/Local%20Settings/Temporary%20Internet%20Files/OLKFA/各總額各季浮動點值.xls'#西醫醫院.$G$22]" table:style-name="ce30">
            <text:p>1.0275</text:p>
          </table:table-cell>
          <table:table-cell office:value-type="string" table:style-name="ce13">
            <text:p>93年4-6月</text:p>
          </table:table-cell>
          <table:table-cell office:value-type="float" office:value="1.0021581900000001" table:style-name="ce20">
            <text:p>1.0022<text:s/></text:p>
          </table:table-cell>
          <table:table-cell office:value-type="float" office:value="0.99859260000000005" table:style-name="ce20">
            <text:p>0.9986<text:s/></text:p>
          </table:table-cell>
          <table:table-cell office:value-type="float" office:value="0.81483773999999998" table:style-name="ce24">
            <text:p>0.8148</text:p>
          </table:table-cell>
          <table:table-cell office:value-type="float" office:value="0.88519214999999996" table:style-name="ce24">
            <text:p>0.8852</text:p>
          </table:table-cell>
          <table:table-cell office:value-type="float" office:value="0.91886928000000001" table:style-name="ce26">
            <text:p>0.9189</text:p>
          </table:table-cell>
          <table:table-cell office:value-type="float" office:value="0.94405357999999995" table:style-name="ce26">
            <text:p>0.9441</text:p>
          </table:table-cell>
          <table:table-cell office:value-type="float" office:value="0.29050215000000001" table:formula="of:=['file:///C:/Documents%20and%20Settings/a110592/Local%20Settings/Temporary%20Internet%20Files/OLKFA/各總額各季浮動點值.xls'#西醫醫院.$H$19]" table:style-name="ce29">
            <text:p>0.2905</text:p>
          </table:table-cell>
          <table:table-cell office:value-type="float" office:value="1.0002445099999999" table:formula="of:=['file:///C:/Documents%20and%20Settings/a110592/Local%20Settings/Temporary%20Internet%20Files/OLKFA/各總額各季浮動點值.xls'#西醫醫院.$H$21]" table:style-name="ce29">
            <text:p>1.0002</text:p>
          </table:table-cell>
          <table:table-cell office:value-type="float" office:value="0.7446777" table:formula="of:=['file:///C:/Documents%20and%20Settings/a110592/Local%20Settings/Temporary%20Internet%20Files/OLKFA/各總額各季浮動點值.xls'#西醫醫院.$H$20]" table:style-name="ce29">
            <text:p>0.7447</text:p>
          </table:table-cell>
          <table:table-cell office:value-type="float" office:value="1.00233678" table:formula="of:=['file:///C:/Documents%20and%20Settings/a110592/Local%20Settings/Temporary%20Internet%20Files/OLKFA/各總額各季浮動點值.xls'#西醫醫院.$H$22]" table:style-name="ce30">
            <text:p>1.0023</text:p>
          </table:table-cell>
          <table:table-cell office:value-type="string" table:style-name="ce13">
            <text:p>93年4-6月</text:p>
          </table:table-cell>
          <table:table-cell office:value-type="float" office:value="1.12443055" table:style-name="ce20">
            <text:p>1.1244<text:s/></text:p>
          </table:table-cell>
          <table:table-cell office:value-type="float" office:value="1.0995213699999999" table:style-name="ce20">
            <text:p>1.0995<text:s/></text:p>
          </table:table-cell>
          <table:table-cell office:value-type="float" office:value="1.1745567299999999" table:style-name="ce24">
            <text:p>1.1746</text:p>
          </table:table-cell>
          <table:table-cell office:value-type="float" office:value="1.0983164999999999" table:style-name="ce24">
            <text:p>1.0983</text:p>
          </table:table-cell>
          <table:table-cell office:value-type="float" office:value="0.89238298999999999" table:style-name="ce26">
            <text:p>0.8924</text:p>
          </table:table-cell>
          <table:table-cell office:value-type="float" office:value="0.93025206000000005" table:style-name="ce26">
            <text:p>0.9303</text:p>
          </table:table-cell>
          <table:table-cell office:value-type="float" office:value="0.14220973000000001" table:formula="of:=['file:///C:/Documents%20and%20Settings/a110592/Local%20Settings/Temporary%20Internet%20Files/OLKFA/各總額各季浮動點值.xls'#西醫醫院.$I$19]" table:style-name="ce29">
            <text:p>0.1422</text:p>
          </table:table-cell>
          <table:table-cell office:value-type="float" office:value="1.0251050100000001" table:formula="of:=['file:///C:/Documents%20and%20Settings/a110592/Local%20Settings/Temporary%20Internet%20Files/OLKFA/各總額各季浮動點值.xls'#西醫醫院.$I$21]" table:style-name="ce29">
            <text:p>1.0251</text:p>
          </table:table-cell>
          <table:table-cell office:value-type="float" office:value="0.70978943000000005" table:formula="of:=['file:///C:/Documents%20and%20Settings/a110592/Local%20Settings/Temporary%20Internet%20Files/OLKFA/各總額各季浮動點值.xls'#西醫醫院.$I$20]" table:style-name="ce29">
            <text:p>0.7098</text:p>
          </table:table-cell>
          <table:table-cell office:value-type="float" office:value="1.0183692499999999" table:formula="of:=['file:///C:/Documents%20and%20Settings/a110592/Local%20Settings/Temporary%20Internet%20Files/OLKFA/各總額各季浮動點值.xls'#西醫醫院.$I$22]" table:style-name="ce30">
            <text:p>1.0184</text:p>
          </table:table-cell>
          <table:table-cell office:value-type="string" table:style-name="ce13">
            <text:p>93年4-6月</text:p>
          </table:table-cell>
          <table:table-cell office:value-type="float" office:value="0.95906517000000002" table:style-name="ce20">
            <text:p>0.9591<text:s/></text:p>
          </table:table-cell>
          <table:table-cell office:value-type="float" office:value="0.95954938999999995" table:style-name="ce20">
            <text:p>0.9595<text:s/></text:p>
          </table:table-cell>
          <table:table-cell office:value-type="float" office:value="0.85218176000000001" table:style-name="ce24">
            <text:p>0.8522</text:p>
          </table:table-cell>
          <table:table-cell office:value-type="float" office:value="0.89378166000000003" table:style-name="ce24">
            <text:p>0.8938</text:p>
          </table:table-cell>
          <table:table-cell office:value-type="float" office:value="0.88702835999999996" table:style-name="ce26">
            <text:p>0.8870</text:p>
          </table:table-cell>
          <table:table-cell office:value-type="float" office:value="0.92524202" table:style-name="ce26">
            <text:p>0.9252</text:p>
          </table:table-cell>
          <table:table-cell office:value-type="float" office:value="0.80904536000000005" table:style-name="ce17">
            <text:p>0.8090</text:p>
          </table:table-cell>
          <table:table-cell office:value-type="float" office:value="0.89444699000000005" table:style-name="ce17">
            <text:p>0.8944</text:p>
          </table:table-cell>
          <table:table-cell office:value-type="float" office:value="0.98901063" table:style-name="ce17">
            <text:p>0.9890</text:p>
          </table:table-cell>
          <table:table-cell office:value-type="float" office:value="0.98945075999999998" table:style-name="ce634">
            <text:p>0.9895</text:p>
          </table:table-cell>
          <table:table-cell table:number-columns-repeated="16306"/>
        </table:table-row>
        <table:table-row table:style-name="ro38">
          <table:table-cell office:value-type="string" table:style-name="ce9">
            <text:p>93年7-9月</text:p>
          </table:table-cell>
          <table:table-cell office:value-type="float" office:value="0.94760911000000003" table:style-name="ce20">
            <text:p>0.9476<text:s/></text:p>
          </table:table-cell>
          <table:table-cell office:value-type="float" office:value="0.94135612000000002" table:style-name="ce20">
            <text:p>0.9414<text:s/></text:p>
          </table:table-cell>
          <table:table-cell office:value-type="float" office:value="0.80633524999999995" table:style-name="ce24">
            <text:p>0.8063</text:p>
          </table:table-cell>
          <table:table-cell office:value-type="float" office:value="0.86375663999999996" table:style-name="ce24">
            <text:p>0.8638</text:p>
          </table:table-cell>
          <table:table-cell office:value-type="float" office:value="0.81936682999999999" table:style-name="ce26">
            <text:p>0.8194</text:p>
          </table:table-cell>
          <table:table-cell office:value-type="float" office:value="0.89046902999999999" table:style-name="ce26">
            <text:p>0.8905</text:p>
          </table:table-cell>
          <table:table-cell office:value-type="float" office:value="0.16026025999999999" table:formula="of:=['file:///C:/Documents%20and%20Settings/a110592/Local%20Settings/Temporary%20Internet%20Files/OLKFA/各總額各季浮動點值.xls'#西醫醫院.$D$25]" table:style-name="ce27">
            <text:p>0.1603</text:p>
          </table:table-cell>
          <table:table-cell office:value-type="float" office:value="0.90246950000000004" table:formula="of:=['file:///C:/Documents%20and%20Settings/a110592/Local%20Settings/Temporary%20Internet%20Files/OLKFA/各總額各季浮動點值.xls'#西醫醫院.$D$27]" table:style-name="ce27">
            <text:p>0.9025</text:p>
          </table:table-cell>
          <table:table-cell office:value-type="float" office:value="0.87985031000000002" table:formula="of:=['file:///C:/Documents%20and%20Settings/a110592/Local%20Settings/Temporary%20Internet%20Files/OLKFA/各總額各季浮動點值.xls'#西醫醫院.$D$26]" table:style-name="ce27">
            <text:p>0.8799</text:p>
          </table:table-cell>
          <table:table-cell office:value-type="float" office:value="0.97101088999999996" table:formula="of:=['file:///C:/Documents%20and%20Settings/a110592/Local%20Settings/Temporary%20Internet%20Files/OLKFA/各總額各季浮動點值.xls'#西醫醫院.$D$28]" table:style-name="ce28">
            <text:p>0.9710</text:p>
          </table:table-cell>
          <table:table-cell table:style-name="ce4"/>
          <table:table-cell office:value-type="string" table:style-name="ce13">
            <text:p>93年7-9月</text:p>
          </table:table-cell>
          <table:table-cell office:value-type="float" office:value="1.1475614300000001" table:style-name="ce20">
            <text:p>1.1476<text:s/></text:p>
          </table:table-cell>
          <table:table-cell office:value-type="float" office:value="1.1335635900000001" table:style-name="ce20">
            <text:p>1.1336<text:s/></text:p>
          </table:table-cell>
          <table:table-cell office:value-type="float" office:value="0.90548507" table:style-name="ce24">
            <text:p>0.9055</text:p>
          </table:table-cell>
          <table:table-cell office:value-type="float" office:value="0.91717766999999994" table:style-name="ce24">
            <text:p>0.9172</text:p>
          </table:table-cell>
          <table:table-cell office:value-type="float" office:value="0.80088159000000003" table:style-name="ce26">
            <text:p>0.8009</text:p>
          </table:table-cell>
          <table:table-cell office:value-type="float" office:value="0.87754973000000003" table:style-name="ce26">
            <text:p>0.8775</text:p>
          </table:table-cell>
          <table:table-cell office:value-type="float" office:value="0.26703764000000002" table:formula="of:=['file:///C:/Documents%20and%20Settings/a110592/Local%20Settings/Temporary%20Internet%20Files/OLKFA/各總額各季浮動點值.xls'#西醫醫院.$E$25]" table:style-name="ce29">
            <text:p>0.2670</text:p>
          </table:table-cell>
          <table:table-cell office:value-type="float" office:value="0.72627262999999997" table:formula="of:=['file:///C:/Documents%20and%20Settings/a110592/Local%20Settings/Temporary%20Internet%20Files/OLKFA/各總額各季浮動點值.xls'#西醫醫院.$E$27]" table:style-name="ce29">
            <text:p>0.7263</text:p>
          </table:table-cell>
          <table:table-cell office:value-type="float" office:value="0.82767075999999995" table:formula="of:=['file:///C:/Documents%20and%20Settings/a110592/Local%20Settings/Temporary%20Internet%20Files/OLKFA/各總額各季浮動點值.xls'#西醫醫院.$E$26]" table:style-name="ce29">
            <text:p>0.8277</text:p>
          </table:table-cell>
          <table:table-cell office:value-type="float" office:value="0.93572010999999999" table:formula="of:=['file:///C:/Documents%20and%20Settings/a110592/Local%20Settings/Temporary%20Internet%20Files/OLKFA/各總額各季浮動點值.xls'#西醫醫院.$E$28]" table:style-name="ce30">
            <text:p>0.9357</text:p>
          </table:table-cell>
          <table:table-cell office:value-type="string" table:style-name="ce13">
            <text:p>93年7-9月</text:p>
          </table:table-cell>
          <table:table-cell office:value-type="float" office:value="0.9510381" table:style-name="ce20">
            <text:p>0.9510<text:s/></text:p>
          </table:table-cell>
          <table:table-cell office:value-type="float" office:value="0.94951819999999998" table:style-name="ce20">
            <text:p>0.9495<text:s/></text:p>
          </table:table-cell>
          <table:table-cell office:value-type="float" office:value="0.71749982000000001" table:style-name="ce24">
            <text:p>0.7175</text:p>
          </table:table-cell>
          <table:table-cell office:value-type="float" office:value="0.80192043000000002" table:style-name="ce24">
            <text:p>0.8019</text:p>
          </table:table-cell>
          <table:table-cell office:value-type="float" office:value="0.74960704" table:style-name="ce26">
            <text:p>0.7496</text:p>
          </table:table-cell>
          <table:table-cell office:value-type="float" office:value="0.83843407000000003" table:style-name="ce26">
            <text:p>0.8384</text:p>
          </table:table-cell>
          <table:table-cell office:value-type="float" office:value="0.43024575999999998" table:formula="of:=['file:///C:/Documents%20and%20Settings/a110592/Local%20Settings/Temporary%20Internet%20Files/OLKFA/各總額各季浮動點值.xls'#西醫醫院.$F$25]" table:style-name="ce29">
            <text:p>0.4302</text:p>
          </table:table-cell>
          <table:table-cell office:value-type="float" office:value="0.89548570999999999" table:formula="of:=['file:///C:/Documents%20and%20Settings/a110592/Local%20Settings/Temporary%20Internet%20Files/OLKFA/各總額各季浮動點值.xls'#西醫醫院.$F$27]" table:style-name="ce29">
            <text:p>0.8955</text:p>
          </table:table-cell>
          <table:table-cell office:value-type="float" office:value="0.85784316999999999" table:formula="of:=['file:///C:/Documents%20and%20Settings/a110592/Local%20Settings/Temporary%20Internet%20Files/OLKFA/各總額各季浮動點值.xls'#西醫醫院.$F$26]" table:style-name="ce29">
            <text:p>0.8578</text:p>
          </table:table-cell>
          <table:table-cell office:value-type="float" office:value="0.96942293000000002" table:formula="of:=['file:///C:/Documents%20and%20Settings/a110592/Local%20Settings/Temporary%20Internet%20Files/OLKFA/各總額各季浮動點值.xls'#西醫醫院.$F$28]" table:style-name="ce31">
            <text:p>0.9694</text:p>
          </table:table-cell>
          <table:table-cell office:value-type="string" table:style-name="ce18">
            <text:p>93年7-9月</text:p>
          </table:table-cell>
          <table:table-cell office:value-type="float" office:value="1.03091383" table:style-name="ce20">
            <text:p>1.0309<text:s/></text:p>
          </table:table-cell>
          <table:table-cell office:value-type="float" office:value="1.0266563799999999" table:style-name="ce20">
            <text:p>1.0267<text:s/></text:p>
          </table:table-cell>
          <table:table-cell office:value-type="float" office:value="0.87650771999999999" table:style-name="ce24">
            <text:p>0.8765</text:p>
          </table:table-cell>
          <table:table-cell office:value-type="float" office:value="0.90837013" table:style-name="ce24">
            <text:p>0.9084</text:p>
          </table:table-cell>
          <table:table-cell office:value-type="float" office:value="0.81643807000000002" table:style-name="ce26">
            <text:p>0.8164</text:p>
          </table:table-cell>
          <table:table-cell office:value-type="float" office:value="0.88447998999999999" table:style-name="ce26">
            <text:p>0.8845</text:p>
          </table:table-cell>
          <table:table-cell office:value-type="float" office:value="0.37801034" table:formula="of:=['file:///C:/Documents%20and%20Settings/a110592/Local%20Settings/Temporary%20Internet%20Files/OLKFA/各總額各季浮動點值.xls'#西醫醫院.$G$25]" table:style-name="ce29">
            <text:p>0.3780</text:p>
          </table:table-cell>
          <table:table-cell office:value-type="float" office:value="0.85280816999999998" table:formula="of:=['file:///C:/Documents%20and%20Settings/a110592/Local%20Settings/Temporary%20Internet%20Files/OLKFA/各總額各季浮動點值.xls'#西醫醫院.$G$27]" table:style-name="ce29">
            <text:p>0.8528</text:p>
          </table:table-cell>
          <table:table-cell office:value-type="float" office:value="0.85363062999999995" table:formula="of:=['file:///C:/Documents%20and%20Settings/a110592/Local%20Settings/Temporary%20Internet%20Files/OLKFA/各總額各季浮動點值.xls'#西醫醫院.$G$26]" table:style-name="ce29">
            <text:p>0.8536</text:p>
          </table:table-cell>
          <table:table-cell office:value-type="float" office:value="0.96127556000000003" table:formula="of:=['file:///C:/Documents%20and%20Settings/a110592/Local%20Settings/Temporary%20Internet%20Files/OLKFA/各總額各季浮動點值.xls'#西醫醫院.$G$28]" table:style-name="ce30">
            <text:p>0.9613</text:p>
          </table:table-cell>
          <table:table-cell office:value-type="string" table:style-name="ce13">
            <text:p>93年7-9月</text:p>
          </table:table-cell>
          <table:table-cell office:value-type="float" office:value="1.02630318" table:style-name="ce20">
            <text:p>1.0263<text:s/></text:p>
          </table:table-cell>
          <table:table-cell office:value-type="float" office:value="1.02380921" table:style-name="ce20">
            <text:p>1.0238<text:s/></text:p>
          </table:table-cell>
          <table:table-cell office:value-type="float" office:value="0.82265080000000002" table:style-name="ce24">
            <text:p>0.8227</text:p>
          </table:table-cell>
          <table:table-cell office:value-type="float" office:value="0.87741009999999997" table:style-name="ce24">
            <text:p>0.8774</text:p>
          </table:table-cell>
          <table:table-cell office:value-type="float" office:value="0.81589831000000002" table:style-name="ce26">
            <text:p>0.8159</text:p>
          </table:table-cell>
          <table:table-cell office:value-type="float" office:value="0.88226157000000005" table:style-name="ce26">
            <text:p>0.8823</text:p>
          </table:table-cell>
          <table:table-cell office:value-type="float" office:value="0.33137158999999999" table:formula="of:=['file:///C:/Documents%20and%20Settings/a110592/Local%20Settings/Temporary%20Internet%20Files/OLKFA/各總額各季浮動點值.xls'#西醫醫院.$H$25]" table:style-name="ce29">
            <text:p>0.3314</text:p>
          </table:table-cell>
          <table:table-cell office:value-type="float" office:value="0.90295225999999995" table:formula="of:=['file:///C:/Documents%20and%20Settings/a110592/Local%20Settings/Temporary%20Internet%20Files/OLKFA/各總額各季浮動點值.xls'#西醫醫院.$H$27]" table:style-name="ce29">
            <text:p>0.9030</text:p>
          </table:table-cell>
          <table:table-cell office:value-type="float" office:value="0.77034970999999997" table:formula="of:=['file:///C:/Documents%20and%20Settings/a110592/Local%20Settings/Temporary%20Internet%20Files/OLKFA/各總額各季浮動點值.xls'#西醫醫院.$H$26]" table:style-name="ce29">
            <text:p>0.7703</text:p>
          </table:table-cell>
          <table:table-cell office:value-type="float" office:value="0.95624794000000002" table:formula="of:=['file:///C:/Documents%20and%20Settings/a110592/Local%20Settings/Temporary%20Internet%20Files/OLKFA/各總額各季浮動點值.xls'#西醫醫院.$H$28]" table:style-name="ce30">
            <text:p>0.9562</text:p>
          </table:table-cell>
          <table:table-cell office:value-type="string" table:style-name="ce13">
            <text:p>93年7-9月</text:p>
          </table:table-cell>
          <table:table-cell office:value-type="float" office:value="1.12002691" table:style-name="ce20">
            <text:p>1.1200<text:s/></text:p>
          </table:table-cell>
          <table:table-cell office:value-type="float" office:value="1.1168561299999999" table:style-name="ce20">
            <text:p>1.1169<text:s/></text:p>
          </table:table-cell>
          <table:table-cell office:value-type="float" office:value="1.2882185100000001" table:style-name="ce24">
            <text:p>1.2882</text:p>
          </table:table-cell>
          <table:table-cell office:value-type="float" office:value="1.13431908" table:style-name="ce24">
            <text:p>1.1343</text:p>
          </table:table-cell>
          <table:table-cell office:value-type="float" office:value="0.82390282000000004" table:style-name="ce26">
            <text:p>0.8239</text:p>
          </table:table-cell>
          <table:table-cell office:value-type="float" office:value="0.89420440999999995" table:style-name="ce26">
            <text:p>0.8942</text:p>
          </table:table-cell>
          <table:table-cell office:value-type="float" office:value="5.2887700000000003E-2" table:formula="of:=['file:///C:/Documents%20and%20Settings/a110592/Local%20Settings/Temporary%20Internet%20Files/OLKFA/各總額各季浮動點值.xls'#西醫醫院.$I$25]" table:style-name="ce29">
            <text:p>0.0529</text:p>
          </table:table-cell>
          <table:table-cell office:value-type="float" office:value="0.87497128999999996" table:formula="of:=['file:///C:/Documents%20and%20Settings/a110592/Local%20Settings/Temporary%20Internet%20Files/OLKFA/各總額各季浮動點值.xls'#西醫醫院.$I$27]" table:style-name="ce29">
            <text:p>0.8750</text:p>
          </table:table-cell>
          <table:table-cell office:value-type="float" office:value="0.75186953000000001" table:formula="of:=['file:///C:/Documents%20and%20Settings/a110592/Local%20Settings/Temporary%20Internet%20Files/OLKFA/各總額各季浮動點值.xls'#西醫醫院.$I$26]" table:style-name="ce29">
            <text:p>0.7519</text:p>
          </table:table-cell>
          <table:table-cell office:value-type="float" office:value="0.95989396999999999" table:formula="of:=['file:///C:/Documents%20and%20Settings/a110592/Local%20Settings/Temporary%20Internet%20Files/OLKFA/各總額各季浮動點值.xls'#西醫醫院.$I$28]" table:style-name="ce30">
            <text:p>0.9599</text:p>
          </table:table-cell>
          <table:table-cell office:value-type="string" table:style-name="ce13">
            <text:p>93年7-9月</text:p>
          </table:table-cell>
          <table:table-cell office:value-type="float" office:value="0.99256347" table:style-name="ce20">
            <text:p>0.9926<text:s/></text:p>
          </table:table-cell>
          <table:table-cell office:value-type="float" office:value="0.99263835" table:style-name="ce20">
            <text:p>0.9926<text:s/></text:p>
          </table:table-cell>
          <table:table-cell office:value-type="float" office:value="0.81289999999999996" table:style-name="ce24">
            <text:p>0.8129</text:p>
          </table:table-cell>
          <table:table-cell office:value-type="float" office:value="0.86660000000000004" table:style-name="ce24">
            <text:p>0.8666</text:p>
          </table:table-cell>
          <table:table-cell office:value-type="float" office:value="0.81291891999999999" table:style-name="ce26">
            <text:p>0.8129</text:p>
          </table:table-cell>
          <table:table-cell office:value-type="float" office:value="0.87633439000000002" table:style-name="ce26">
            <text:p>0.8763</text:p>
          </table:table-cell>
          <table:table-cell office:value-type="float" office:value="0.70827916000000002" table:style-name="ce17">
            <text:p>0.7083</text:p>
          </table:table-cell>
          <table:table-cell office:value-type="float" office:value="0.90998193999999999" table:style-name="ce17">
            <text:p>0.9100</text:p>
          </table:table-cell>
          <table:table-cell office:value-type="float" office:value="0.97049463000000002" table:style-name="ce17">
            <text:p>0.9705</text:p>
          </table:table-cell>
          <table:table-cell office:value-type="float" office:value="0.97179943999999996" table:style-name="ce634">
            <text:p>0.9718</text:p>
          </table:table-cell>
          <table:table-cell table:number-columns-repeated="16306"/>
        </table:table-row>
        <table:table-row table:style-name="ro38">
          <table:table-cell office:value-type="string" table:style-name="ce32">
            <text:p>93<text:span text:style-name="T6">年</text:span>10-12<text:span text:style-name="T6">月</text:span></text:p>
          </table:table-cell>
          <table:table-cell office:value-type="float" office:value="0.88886690000000002" table:style-name="ce33">
            <text:p>0.8889<text:s/></text:p>
          </table:table-cell>
          <table:table-cell office:value-type="float" office:value="0.90098792000000005" table:style-name="ce33">
            <text:p>0.9010<text:s/></text:p>
          </table:table-cell>
          <table:table-cell table:number-columns-repeated="2" table:style-name="ce34"/>
          <table:table-cell office:value-type="float" office:value="0.76981200999999999" table:style-name="ce35">
            <text:p>0.7698</text:p>
          </table:table-cell>
          <table:table-cell office:value-type="float" office:value="0.85224418000000002" table:style-name="ce35">
            <text:p>0.8522</text:p>
          </table:table-cell>
          <table:table-cell office:value-type="float" office:value="1.170593E-2" table:style-name="ce36">
            <text:p>0.0117</text:p>
          </table:table-cell>
          <table:table-cell office:value-type="float" office:value="0.94948560000000004" table:style-name="ce36">
            <text:p>0.9495</text:p>
          </table:table-cell>
          <table:table-cell office:value-type="float" office:value="0.86339927000000005" table:style-name="ce36">
            <text:p>0.8634</text:p>
          </table:table-cell>
          <table:table-cell office:value-type="float" office:value="0.97643659000000005" table:style-name="ce37">
            <text:p>0.9764</text:p>
          </table:table-cell>
          <table:table-cell table:style-name="ce4"/>
          <table:table-cell office:value-type="string" table:style-name="ce38">
            <text:p>93<text:span text:style-name="T5">年</text:span>10-12<text:span text:style-name="T5">月</text:span></text:p>
          </table:table-cell>
          <table:table-cell office:value-type="float" office:value="1.03231191" table:style-name="ce33">
            <text:p>1.0323<text:s/></text:p>
          </table:table-cell>
          <table:table-cell office:value-type="float" office:value="1.05537679" table:style-name="ce33">
            <text:p>1.0554<text:s/></text:p>
          </table:table-cell>
          <table:table-cell table:number-columns-repeated="2" table:style-name="ce34"/>
          <table:table-cell office:value-type="float" office:value="0.72278832000000004" table:style-name="ce35">
            <text:p>0.7228</text:p>
          </table:table-cell>
          <table:table-cell office:value-type="float" office:value="0.82870257999999997" table:style-name="ce35">
            <text:p>0.8287</text:p>
          </table:table-cell>
          <table:table-cell office:value-type="float" office:value="0.33872854000000002" table:style-name="ce36">
            <text:p>0.3387</text:p>
          </table:table-cell>
          <table:table-cell office:value-type="float" office:value="0.86342764999999999" table:style-name="ce36">
            <text:p>0.8634</text:p>
          </table:table-cell>
          <table:table-cell office:value-type="float" office:value="0.83906345999999998" table:style-name="ce36">
            <text:p>0.8391</text:p>
          </table:table-cell>
          <table:table-cell office:value-type="float" office:value="0.95598967999999995" table:style-name="ce39">
            <text:p>0.9560</text:p>
          </table:table-cell>
          <table:table-cell office:value-type="string" table:style-name="ce38">
            <text:p>93<text:span text:style-name="T5">年</text:span>10-12<text:span text:style-name="T5">月</text:span></text:p>
          </table:table-cell>
          <table:table-cell office:value-type="float" office:value="0.92906113000000001" table:style-name="ce33">
            <text:p>0.9291<text:s/></text:p>
          </table:table-cell>
          <table:table-cell office:value-type="float" office:value="0.93108451999999997" table:style-name="ce33">
            <text:p>0.9311<text:s/></text:p>
          </table:table-cell>
          <table:table-cell table:number-columns-repeated="2" table:style-name="ce34"/>
          <table:table-cell office:value-type="float" office:value="0.68297209999999997" table:style-name="ce35">
            <text:p>0.6830</text:p>
          </table:table-cell>
          <table:table-cell office:value-type="float" office:value="0.79555228" table:style-name="ce35">
            <text:p>0.7956</text:p>
          </table:table-cell>
          <table:table-cell office:value-type="float" office:value="0.34518725" table:style-name="ce36">
            <text:p>0.3452</text:p>
          </table:table-cell>
          <table:table-cell office:value-type="float" office:value="0.89951585000000001" table:style-name="ce36">
            <text:p>0.8995</text:p>
          </table:table-cell>
          <table:table-cell office:value-type="float" office:value="0.83430892999999995" table:style-name="ce36">
            <text:p>0.8343</text:p>
          </table:table-cell>
          <table:table-cell office:value-type="float" office:value="0.96126084999999994" table:style-name="ce37">
            <text:p>0.9613</text:p>
          </table:table-cell>
          <table:table-cell office:value-type="string" table:style-name="ce40">
            <text:p>93<text:span text:style-name="T5">年</text:span>10-12<text:span text:style-name="T5">月</text:span></text:p>
          </table:table-cell>
          <table:table-cell office:value-type="float" office:value="0.98644759999999998" table:style-name="ce33">
            <text:p>0.9864<text:s/></text:p>
          </table:table-cell>
          <table:table-cell office:value-type="float" office:value="0.99372490999999996" table:style-name="ce33">
            <text:p>0.9937<text:s/></text:p>
          </table:table-cell>
          <table:table-cell table:number-columns-repeated="2" table:style-name="ce34"/>
          <table:table-cell office:value-type="float" office:value="0.80239070999999995" table:style-name="ce35">
            <text:p>0.8024</text:p>
          </table:table-cell>
          <table:table-cell office:value-type="float" office:value="0.87094050999999995" table:style-name="ce35">
            <text:p>0.8709</text:p>
          </table:table-cell>
          <table:table-cell office:value-type="float" office:value="0.36910891000000001" table:style-name="ce36">
            <text:p>0.3691</text:p>
          </table:table-cell>
          <table:table-cell office:value-type="float" office:value="0.86522001999999998" table:style-name="ce36">
            <text:p>0.8652</text:p>
          </table:table-cell>
          <table:table-cell office:value-type="float" office:value="0.84947320999999998" table:style-name="ce36">
            <text:p>0.8495</text:p>
          </table:table-cell>
          <table:table-cell office:value-type="float" office:value="0.95526120000000003" table:style-name="ce39">
            <text:p>0.9553</text:p>
          </table:table-cell>
          <table:table-cell office:value-type="string" table:style-name="ce38">
            <text:p>93<text:span text:style-name="T5">年</text:span>10-12<text:span text:style-name="T5">月</text:span></text:p>
          </table:table-cell>
          <table:table-cell office:value-type="float" office:value="0.98865767999999998" table:style-name="ce33">
            <text:p>0.9887<text:s/></text:p>
          </table:table-cell>
          <table:table-cell office:value-type="float" office:value="0.99259618000000005" table:style-name="ce33">
            <text:p>0.9926<text:s/></text:p>
          </table:table-cell>
          <table:table-cell table:number-columns-repeated="2" table:style-name="ce34"/>
          <table:table-cell office:value-type="float" office:value="0.82595425" table:style-name="ce35">
            <text:p>0.8260</text:p>
          </table:table-cell>
          <table:table-cell office:value-type="float" office:value="0.88438510999999997" table:style-name="ce35">
            <text:p>0.8844</text:p>
          </table:table-cell>
          <table:table-cell office:value-type="float" office:value="0.23065653999999999" table:style-name="ce36">
            <text:p>0.2307</text:p>
          </table:table-cell>
          <table:table-cell office:value-type="float" office:value="0.95154028000000002" table:style-name="ce36">
            <text:p>0.9515</text:p>
          </table:table-cell>
          <table:table-cell office:value-type="float" office:value="0.74325737000000003" table:style-name="ce36">
            <text:p>0.7433</text:p>
          </table:table-cell>
          <table:table-cell office:value-type="float" office:value="0.97218466000000003" table:style-name="ce39">
            <text:p>0.9722</text:p>
          </table:table-cell>
          <table:table-cell office:value-type="string" table:style-name="ce38">
            <text:p>93<text:span text:style-name="T5">年</text:span>10-12<text:span text:style-name="T5">月</text:span></text:p>
          </table:table-cell>
          <table:table-cell office:value-type="float" office:value="1.0261708899999999" table:style-name="ce33">
            <text:p>1.0262<text:s/></text:p>
          </table:table-cell>
          <table:table-cell office:value-type="float" office:value="1.0432923599999999" table:style-name="ce33">
            <text:p>1.0433<text:s/></text:p>
          </table:table-cell>
          <table:table-cell table:number-columns-repeated="2" table:style-name="ce34"/>
          <table:table-cell office:value-type="float" office:value="0.78164728999999999" table:style-name="ce35">
            <text:p>0.7816</text:p>
          </table:table-cell>
          <table:table-cell office:value-type="float" office:value="0.86455866000000003" table:style-name="ce35">
            <text:p>0.8646</text:p>
          </table:table-cell>
          <table:table-cell office:value-type="float" office:value="5.6564660000000003E-2" table:style-name="ce36">
            <text:p>0.0566</text:p>
          </table:table-cell>
          <table:table-cell office:value-type="float" office:value="0.98709718999999996" table:style-name="ce36">
            <text:p>0.9871</text:p>
          </table:table-cell>
          <table:table-cell office:value-type="float" office:value="0.75015719000000003" table:style-name="ce36">
            <text:p>0.7502</text:p>
          </table:table-cell>
          <table:table-cell office:value-type="float" office:value="0.98675040000000003" table:style-name="ce39">
            <text:p>0.9868</text:p>
          </table:table-cell>
          <table:table-cell office:value-type="string" table:style-name="ce671">
            <text:p>93<text:span text:style-name="T5">年</text:span>10-12<text:span text:style-name="T5">月</text:span></text:p>
          </table:table-cell>
          <table:table-cell office:value-type="float" office:value="0.95351405" table:style-name="ce20">
            <text:p>0.9535<text:s/></text:p>
          </table:table-cell>
          <table:table-cell office:value-type="float" office:value="0.95402114999999998" table:style-name="ce20">
            <text:p>0.9540<text:s/></text:p>
          </table:table-cell>
          <table:table-cell office:value-type="float" office:value="0.83389999999999997" table:style-name="ce24">
            <text:p>0.8339</text:p>
          </table:table-cell>
          <table:table-cell office:value-type="float" office:value="0.88200000000000001" table:style-name="ce24">
            <text:p>0.8820</text:p>
          </table:table-cell>
          <table:table-cell office:value-type="float" office:value="0.76555594000000005" table:style-name="ce26">
            <text:p>0.7656</text:p>
          </table:table-cell>
          <table:table-cell office:value-type="float" office:value="0.84639947999999998" table:style-name="ce26">
            <text:p>0.8464</text:p>
          </table:table-cell>
          <table:table-cell office:value-type="float" office:value="0.69977252000000001" table:style-name="ce17">
            <text:p>0.6998</text:p>
          </table:table-cell>
          <table:table-cell office:value-type="float" office:value="0.90614043" table:style-name="ce17">
            <text:p>0.9061</text:p>
          </table:table-cell>
          <table:table-cell office:value-type="float" office:value="0.97019739000000005" table:style-name="ce17">
            <text:p>0.9702</text:p>
          </table:table-cell>
          <table:table-cell office:value-type="float" office:value="0.97151171000000003" table:style-name="ce634">
            <text:p>0.9715</text:p>
          </table:table-cell>
          <table:table-cell table:number-columns-repeated="16306"/>
        </table:table-row>
        <table:table-row table:style-name="ro38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671">
            <text:p>94<text:span text:style-name="T5">年</text:span>1-3<text:span text:style-name="T5">月</text:span></text:p>
          </table:table-cell>
          <table:table-cell office:value-type="float" office:value="0.95548076000000004" table:style-name="ce20">
            <text:p>0.9555<text:s/></text:p>
          </table:table-cell>
          <table:table-cell office:value-type="float" office:value="0.95601157000000003" table:style-name="ce20">
            <text:p>0.9560<text:s/></text:p>
          </table:table-cell>
          <table:table-cell office:value-type="float" office:value="0.94655688999999998" table:style-name="ce20">
            <text:p>0.9466<text:s/></text:p>
          </table:table-cell>
          <table:table-cell office:value-type="float" office:value="0.96257689999999996" table:style-name="ce20">
            <text:p>0.9626<text:s/></text:p>
          </table:table-cell>
          <table:table-cell office:value-type="float" office:value="0.74365724" table:style-name="ce20">
            <text:p>0.7437<text:s/></text:p>
          </table:table-cell>
          <table:table-cell office:value-type="float" office:value="0.83471169999999995" table:style-name="ce20">
            <text:p>0.8347<text:s/></text:p>
          </table:table-cell>
          <table:table-cell office:value-type="float" office:value="0.82011612" table:style-name="ce17">
            <text:p>0.8201</text:p>
          </table:table-cell>
          <table:table-cell office:value-type="float" office:value="0.89196777000000005" table:style-name="ce17">
            <text:p>0.8920</text:p>
          </table:table-cell>
          <table:table-cell office:value-type="float" office:value="0.97298388000000002" table:style-name="ce17">
            <text:p>0.9730</text:p>
          </table:table-cell>
          <table:table-cell office:value-type="float" office:value="0.97411243999999997" table:style-name="ce634">
            <text:p>0.9741</text:p>
          </table:table-cell>
          <table:table-cell table:number-columns-repeated="16306"/>
        </table:table-row>
        <table:table-row table:style-name="ro38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38">
            <text:p>94<text:span text:style-name="T5">年</text:span>4-6<text:span text:style-name="T21">月</text:span></text:p>
          </table:table-cell>
          <table:table-cell office:value-type="float" office:value="0.97629999999999995" table:style-name="ce33">
            <text:p>0.9763<text:s/></text:p>
          </table:table-cell>
          <table:table-cell office:value-type="float" office:value="0.97660000000000002" table:style-name="ce33">
            <text:p>0.9766<text:s/></text:p>
          </table:table-cell>
          <table:table-cell office:value-type="float" office:value="0.87570000000000003" table:style-name="ce33">
            <text:p>0.8757<text:s/></text:p>
          </table:table-cell>
          <table:table-cell office:value-type="float" office:value="0.91105899999999995" table:style-name="ce33">
            <text:p>0.9111<text:s/></text:p>
          </table:table-cell>
          <table:table-cell office:value-type="float" office:value="0.77659999999999996" table:style-name="ce33">
            <text:p>0.7766<text:s/></text:p>
          </table:table-cell>
          <table:table-cell office:value-type="float" office:value="0.85399999999999998" table:style-name="ce33">
            <text:p>0.8540<text:s/></text:p>
          </table:table-cell>
          <table:table-cell office:value-type="float" office:value="0.84820099000000004" table:style-name="ce33">
            <text:p>0.8482<text:s/></text:p>
          </table:table-cell>
          <table:table-cell office:value-type="float" office:value="0.90802380999999999" table:style-name="ce33">
            <text:p>0.9080<text:s/></text:p>
          </table:table-cell>
          <table:table-cell office:value-type="float" office:value="0.99594399" table:style-name="ce636">
            <text:p>0.9959</text:p>
          </table:table-cell>
          <table:table-cell office:value-type="float" office:value="0.99611528000000005" table:style-name="ce636">
            <text:p>0.9961</text:p>
          </table:table-cell>
          <table:table-cell table:number-columns-repeated="16306"/>
        </table:table-row>
        <table:table-row table:style-name="ro38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38">
            <text:p>94<text:span text:style-name="T5">年</text:span>7-9<text:span text:style-name="T21">月</text:span></text:p>
          </table:table-cell>
          <table:table-cell office:value-type="float" office:value="1.0204" table:style-name="ce33">
            <text:p>1.0204<text:s/></text:p>
          </table:table-cell>
          <table:table-cell office:value-type="float" office:value="1.0201" table:style-name="ce33">
            <text:p>1.0201<text:s/></text:p>
          </table:table-cell>
          <table:table-cell office:value-type="float" office:value="0.92320000000000002" table:style-name="ce33">
            <text:p>0.9232<text:s/></text:p>
          </table:table-cell>
          <table:table-cell office:value-type="float" office:value="0.94530000000000003" table:style-name="ce33">
            <text:p>0.9453<text:s/></text:p>
          </table:table-cell>
          <table:table-cell office:value-type="float" office:value="0.8198753739017145" table:style-name="ce33">
            <text:p>0.8199<text:s/></text:p>
          </table:table-cell>
          <table:table-cell office:value-type="float" office:value="0.88142734637796327" table:style-name="ce33">
            <text:p>0.8814<text:s/></text:p>
          </table:table-cell>
          <table:table-cell office:value-type="float" office:value="0.83513941000000003" table:style-name="ce33">
            <text:p>0.8351<text:s/></text:p>
          </table:table-cell>
          <table:table-cell office:value-type="float" office:value="0.90075159999999999" table:style-name="ce33">
            <text:p>0.9008<text:s/></text:p>
          </table:table-cell>
          <table:table-cell office:value-type="float" office:value="0.9657" table:style-name="ce636">
            <text:p>0.9657</text:p>
          </table:table-cell>
          <table:table-cell office:value-type="float" office:value="0.96719999999999995" table:style-name="ce636">
            <text:p>0.9672</text:p>
          </table:table-cell>
          <table:table-cell table:number-columns-repeated="16306"/>
        </table:table-row>
        <table:table-row table:style-name="ro38">
          <table:table-cell table:number-columns-repeated="7" table:style-name="ce673"/>
          <table:table-cell table:number-columns-repeated="4" table:style-name="ce672"/>
          <table:table-cell table:number-columns-repeated="56" table:style-name="ce673"/>
          <table:table-cell office:value-type="string" table:style-name="ce674">
            <text:p>94年10-12月</text:p>
          </table:table-cell>
          <table:table-cell office:value-type="float" office:value="1.0124" table:style-name="ce675">
            <text:p>1.0124<text:s/></text:p>
          </table:table-cell>
          <table:table-cell office:value-type="float" office:value="1.0123" table:style-name="ce675">
            <text:p>1.0123<text:s/></text:p>
          </table:table-cell>
          <table:table-cell office:value-type="float" office:value="0.99909999999999999" table:style-name="ce675">
            <text:p>0.9991<text:s/></text:p>
          </table:table-cell>
          <table:table-cell office:value-type="float" office:value="0.99939999999999996" table:style-name="ce675">
            <text:p>0.9994<text:s/></text:p>
          </table:table-cell>
          <table:table-cell office:value-type="float" office:value="0.82240000000000002" table:style-name="ce675">
            <text:p>0.8224<text:s/></text:p>
          </table:table-cell>
          <table:table-cell office:value-type="float" office:value="0.88380000000000003" table:style-name="ce675">
            <text:p>0.8838<text:s/></text:p>
          </table:table-cell>
          <table:table-cell office:value-type="float" office:value="0.8337" table:style-name="ce675">
            <text:p>0.8337<text:s/></text:p>
          </table:table-cell>
          <table:table-cell office:value-type="float" office:value="0.90010000000000001" table:style-name="ce675">
            <text:p>0.9001<text:s/></text:p>
          </table:table-cell>
          <table:table-cell office:value-type="float" office:value="0.97030000000000005" table:style-name="ce675">
            <text:p>0.9703<text:s/></text:p>
          </table:table-cell>
          <table:table-cell office:value-type="float" office:value="0.97160000000000002" table:style-name="ce675">
            <text:p>0.9716<text:s/></text:p>
          </table:table-cell>
          <table:table-cell table:number-columns-repeated="16306" table:style-name="ce67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表26.$A$1:表26.$BZ$33" table:base-cell-address="表26.$A$1"/>
        </table:named-expressions>
      </table:table>
      <table:table table:name="表27_" table:style-name="ta11">
        <table:table-column table:style-name="co96" table:default-cell-style-name="ce539"/>
        <table:table-column table:style-name="co29" table:default-cell-style-name="ce539"/>
        <table:table-column table:style-name="co97" table:default-cell-style-name="ce539"/>
        <table:table-column table:style-name="co24" table:default-cell-style-name="ce539"/>
        <table:table-column table:style-name="co5" table:default-cell-style-name="ce539"/>
        <table:table-column table:style-name="co34" table:default-cell-style-name="ce539"/>
        <table:table-column table:style-name="co24" table:default-cell-style-name="ce539"/>
        <table:table-column table:style-name="co97" table:default-cell-style-name="ce539"/>
        <table:table-column table:style-name="co9" table:default-cell-style-name="ce539"/>
        <table:table-column table:style-name="co21" table:default-cell-style-name="ce539"/>
        <table:table-column table:style-name="co98" table:default-cell-style-name="ce539"/>
        <table:table-column table:style-name="co70" table:number-columns-repeated="16373" table:default-cell-style-name="ce539"/>
        <table:table-row table:style-name="ro29">
          <table:table-cell table:style-name="ce539"/>
          <table:table-cell office:value-type="string" table:number-columns-spanned="10" table:number-rows-spanned="1" table:style-name="ce909">
            <text:p>表27 各總額部門點值預估</text:p>
          </table:table-cell>
          <table:covered-table-cell table:number-columns-repeated="9"/>
          <table:table-cell table:number-columns-repeated="16373"/>
        </table:table-row>
        <table:table-row table:style-name="ro42">
          <table:table-cell office:value-type="string" table:number-columns-spanned="1" table:number-rows-spanned="2" table:style-name="ce858">
            <text:p><text:s text:c="5"/></text:p>
            <draw:custom-shape svg:x="0.02083in" svg:y="0.03472in" svg:width="1.33102in" svg:height="1.30787in" draw:z-index="1" draw:id="id7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10" draw:style-name="a19" draw:name="Text Box 4" svg:x="0.57639in" svg:y="0.08333in" svg:width="0.66667in" svg:height="0.35417in">
              <draw:text-box>
                <text:p text:style-name="a18" text:class-names="" text:cond-style-name=""><text:span text:style-name="a17" text:class-names="">部門別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860">
            <text:p>牙醫</text:p>
            <draw:frame draw:z-index="2" draw:id="id8" draw:style-name="a10" draw:name="Text Box 2" svg:x="0in" svg:y="0.05556in" svg:width="0in" svg:height="0.25in">
              <draw:text-box>
                <text:p text:style-name="a9" text:class-names="" text:cond-style-name=""><text:span text:style-name="a8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60">
            <text:p>中醫</text:p>
          </table:table-cell>
          <table:covered-table-cell/>
          <table:table-cell office:value-type="string" table:number-columns-spanned="2" table:number-rows-spanned="1" table:style-name="ce860">
            <text:p>西醫基層</text:p>
          </table:table-cell>
          <table:covered-table-cell/>
          <table:table-cell office:value-type="string" table:number-columns-spanned="2" table:number-rows-spanned="1" table:style-name="ce860">
            <text:p>醫院</text:p>
          </table:table-cell>
          <table:covered-table-cell/>
          <table:table-cell office:value-type="string" table:number-columns-spanned="2" table:number-rows-spanned="1" table:style-name="ce910">
            <text:p>洗腎</text:p>
          </table:table-cell>
          <table:covered-table-cell/>
          <table:table-cell table:number-columns-repeated="16373"/>
        </table:table-row>
        <table:table-row table:style-name="ro42">
          <table:covered-table-cell>
            <draw:frame draw:z-index="3" draw:id="id9" draw:style-name="a16" draw:name="Text Box 3" svg:x="0.20833in" svg:y="0.24306in" svg:width="0.57639in" svg:height="0.38889in">
              <draw:text-box>
                <text:p text:style-name="a13" text:class-names="" text:cond-style-name=""><text:span text:style-name="a11" text:class-names="">季別</text:span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covered-table-cell>
          <table:table-cell office:value-type="string" table:style-name="ce540">
            <text:p>浮動點值</text:p>
          </table:table-cell>
          <table:table-cell office:value-type="string" table:style-name="ce540">
            <text:p>平均點值</text:p>
          </table:table-cell>
          <table:table-cell office:value-type="string" table:style-name="ce540">
            <text:p>浮動點值</text:p>
          </table:table-cell>
          <table:table-cell office:value-type="string" table:style-name="ce540">
            <text:p>平均點值</text:p>
          </table:table-cell>
          <table:table-cell office:value-type="string" table:style-name="ce540">
            <text:p>浮動點值</text:p>
          </table:table-cell>
          <table:table-cell office:value-type="string" table:style-name="ce540">
            <text:p>平均點值</text:p>
          </table:table-cell>
          <table:table-cell office:value-type="string" table:style-name="ce540">
            <text:p>浮動點值</text:p>
          </table:table-cell>
          <table:table-cell office:value-type="string" table:style-name="ce540">
            <text:p>平均點值</text:p>
          </table:table-cell>
          <table:table-cell office:value-type="string" table:style-name="ce540">
            <text:p>浮動點值</text:p>
          </table:table-cell>
          <table:table-cell office:value-type="string" table:style-name="ce541">
            <text:p>平均點值</text:p>
          </table:table-cell>
          <table:table-cell table:number-columns-repeated="16373"/>
        </table:table-row>
        <table:table-row table:style-name="ro42">
          <table:table-cell office:value-type="string" table:style-name="ce670">
            <text:p>95年1-3月</text:p>
          </table:table-cell>
          <table:table-cell office:value-type="float" office:value="0.9607272013" table:style-name="ce542">
            <text:p>0.9607</text:p>
          </table:table-cell>
          <table:table-cell office:value-type="float" office:value="0.96117584730000005" table:style-name="ce542">
            <text:p>0.9612</text:p>
          </table:table-cell>
          <table:table-cell office:value-type="float" office:value="1.0589479893" table:style-name="ce542">
            <text:p>1.0589</text:p>
          </table:table-cell>
          <table:table-cell office:value-type="float" office:value="1.0411493055000001" table:style-name="ce542">
            <text:p>1.0411</text:p>
          </table:table-cell>
          <table:table-cell office:value-type="float" office:value="0.83371050800000002" table:style-name="ce542">
            <text:p>0.8337</text:p>
          </table:table-cell>
          <table:table-cell office:value-type="float" office:value="0.89057552799999995" table:style-name="ce542">
            <text:p>0.8906</text:p>
          </table:table-cell>
          <table:table-cell office:value-type="float" office:value="0.83121521441578006" table:style-name="ce542">
            <text:p>0.8312</text:p>
          </table:table-cell>
          <table:table-cell office:value-type="float" office:value="0.90041030799408917" table:style-name="ce542">
            <text:p>0.9004</text:p>
          </table:table-cell>
          <table:table-cell office:value-type="float" office:value="0.95481228920000005" table:style-name="ce542">
            <text:p>0.9548</text:p>
          </table:table-cell>
          <table:table-cell office:value-type="float" office:value="0.95695680650000003" table:style-name="ce542">
            <text:p>0.9570</text:p>
          </table:table-cell>
          <table:table-cell table:number-columns-repeated="16373"/>
        </table:table-row>
        <table:table-row table:style-name="ro42">
          <table:table-cell office:value-type="string" table:style-name="ce4">
            <text:p>註<text:span text:style-name="T8">1</text:span>：製表日期：<text:span text:style-name="T8">95</text:span>年<text:span text:style-name="T8">5</text:span>月<text:span text:style-name="T8">12</text:span>日。</text:p>
          </table:table-cell>
          <table:table-cell table:style-name="ce543">
            <draw:frame draw:z-index="6" draw:id="id12" draw:style-name="a25" draw:name="Text Box 6" svg:x="0.14583in" svg:y="0in" svg:width="0.56944in" svg:height="0in">
              <draw:text-box>
                <text:p text:style-name="a24" text:class-names="" text:cond-style-name=""><text:span text:style-name="a23" text:class-names="">分局別</text:span></text:p>
              </draw:text-box>
              <svg:title/>
              <svg:desc/>
            </draw:frame>
            <draw:frame draw:z-index="7" draw:id="id13" draw:style-name="a28" draw:name="Text Box 7" svg:x="0.41667in" svg:y="0in" svg:width="0.52778in" svg:height="0in">
              <draw:text-box>
                <text:p text:style-name="a27" text:class-names="" text:cond-style-name=""><text:span text:style-name="a26" text:class-names="">部門別</text:span></text:p>
              </draw:text-box>
              <svg:title/>
              <svg:desc/>
            </draw:frame>
          </table:table-cell>
          <table:table-cell table:style-name="ce544">
            <draw:frame draw:z-index="5" draw:id="id11" draw:style-name="a22" draw:name="Text Box 5" svg:x="0in" svg:y="0in" svg:width="0in" svg:height="0in">
              <draw:text-box>
                <text:p text:style-name="a21" text:class-names="" text:cond-style-name=""><text:span text:style-name="a20" text:class-names="">部門別</text:span></text:p>
              </draw:text-box>
              <svg:title/>
              <svg:desc/>
            </draw:frame>
          </table:table-cell>
          <table:table-cell table:number-columns-repeated="2" table:style-name="ce544"/>
          <table:table-cell table:number-columns-repeated="2" table:style-name="ce545"/>
          <table:table-cell table:number-columns-repeated="3" table:style-name="ce41"/>
          <table:table-cell table:style-name="ce545"/>
          <table:table-cell table:number-columns-repeated="16373"/>
        </table:table-row>
        <table:table-row table:style-name="ro59">
          <table:table-cell office:value-type="string" table:style-name="ce4">
            <text:p>註<text:span text:style-name="T8">2</text:span>：總額醫療費用含部分負擔。</text:p>
          </table:table-cell>
          <table:table-cell table:number-columns-repeated="4" table:style-name="ce544"/>
          <table:table-cell table:number-columns-repeated="16379" table:style-name="ce539"/>
        </table:table-row>
        <table:table-row table:style-name="ro34">
          <table:table-cell office:value-type="string" table:style-name="ce4">
            <text:p>註<text:span text:style-name="T8">3</text:span>：預估點數：以預估核減率調整之，預估核減率採各分局別最近<text:span text:style-name="T8">2</text:span>季<text:span text:style-name="T8">(94</text:span>年上半年<text:span text:style-name="T8">)</text:span>公佈平均爭審後核減率之最低者。<text:span text:style-name="T8">(</text:span>資料來源：醫審小組<text:span text:style-name="T8">)</text:span></text:p>
          </table:table-cell>
          <table:table-cell table:style-name="ce546"/>
          <table:table-cell table:number-columns-repeated="16382" table:style-name="ce539"/>
        </table:table-row>
        <table:table-row table:number-rows-repeated="24" table:style-name="ro59">
          <table:table-cell table:number-columns-repeated="16384"/>
        </table:table-row>
        <table:table-row table:style-name="ro59">
          <table:table-cell table:number-columns-repeated="74"/>
          <table:table-cell office:value-type="string" table:style-name="ce539">
            <text:p>0.0.8337</text:p>
          </table:table-cell>
          <table:table-cell table:number-columns-repeated="16309"/>
        </table:table-row>
        <table:table-row table:number-rows-repeated="1048544" table:style-name="ro59">
          <table:table-cell table:number-columns-repeated="16384"/>
        </table:table-row>
        <table:named-expressions>
          <table:named-range table:name="Print_Area" table:cell-range-address="表27_.$A$1:表27_.$K$7" table:base-cell-address="表27_.$A$1"/>
        </table:named-expressions>
      </table:table>
      <table:table table:name="表28" table:style-name="ta12">
        <table:table-column table:style-name="co99" table:default-cell-style-name="ce41"/>
        <table:table-column table:style-name="co100" table:default-cell-style-name="ce41"/>
        <table:table-column table:style-name="co101" table:default-cell-style-name="ce525"/>
        <table:table-column table:style-name="co102" table:default-cell-style-name="ce526"/>
        <table:table-column table:style-name="co103" table:default-cell-style-name="ce527"/>
        <table:table-column table:style-name="co93" table:default-cell-style-name="ce528"/>
        <table:table-column table:style-name="co104" table:default-cell-style-name="ce527"/>
        <table:table-column table:style-name="co105" table:default-cell-style-name="ce527"/>
        <table:table-column table:style-name="co91" table:default-cell-style-name="ce526"/>
        <table:table-column table:style-name="co106" table:default-cell-style-name="ce527"/>
        <table:table-column table:style-name="co107" table:default-cell-style-name="ce529"/>
        <table:table-column table:style-name="co108" table:default-cell-style-name="ce526"/>
        <table:table-column table:style-name="co109" table:default-cell-style-name="ce525"/>
        <table:table-column table:style-name="co110" table:default-cell-style-name="ce530"/>
        <table:table-column table:style-name="co111" table:default-cell-style-name="ce525"/>
        <table:table-column table:style-name="co112" table:default-cell-style-name="ce531"/>
        <table:table-column table:style-name="co113" table:default-cell-style-name="ce530"/>
        <table:table-column table:style-name="co114" table:default-cell-style-name="ce525"/>
        <table:table-column table:style-name="co115" table:default-cell-style-name="ce530"/>
        <table:table-column table:style-name="co111" table:default-cell-style-name="ce525"/>
        <table:table-column table:style-name="co116" table:default-cell-style-name="ce531"/>
        <table:table-column table:style-name="co117" table:default-cell-style-name="ce530"/>
        <table:table-column table:style-name="co114" table:default-cell-style-name="ce533"/>
        <table:table-column table:style-name="co118" table:default-cell-style-name="ce532"/>
        <table:table-column table:style-name="co115" table:default-cell-style-name="ce532"/>
        <table:table-column table:style-name="co119" table:default-cell-style-name="ce534"/>
        <table:table-column table:style-name="co120" table:default-cell-style-name="ce532"/>
        <table:table-column table:style-name="co39" table:number-columns-repeated="38" table:default-cell-style-name="ce442" table:visibility="collapse"/>
        <table:table-column table:style-name="co39" table:number-columns-repeated="16319" table:default-cell-style-name="ce442"/>
        <table:table-row table:style-name="ro63">
          <table:table-cell table:number-columns-repeated="2" table:style-name="ce405"/>
          <table:table-cell office:value-type="string" table:style-name="ce579">
            <text:p>表<text:span text:style-name="T23">28-1</text:span>全民健康保險藥局申報情形_總表</text:p>
          </table:table-cell>
          <table:table-cell table:style-name="ce580"/>
          <table:table-cell table:style-name="ce581"/>
          <table:table-cell table:style-name="ce582"/>
          <table:table-cell table:style-name="ce581"/>
          <table:table-cell office:value-type="string" table:style-name="ce579">
            <text:p>表<text:span text:style-name="T23">28-2</text:span>全民健康保險藥局申報情形_醫院</text:p>
          </table:table-cell>
          <table:table-cell table:style-name="ce580"/>
          <table:table-cell table:style-name="ce581"/>
          <table:table-cell table:style-name="ce583"/>
          <table:table-cell table:style-name="ce580"/>
          <table:table-cell office:value-type="string" table:style-name="ce579">
            <text:p>表<text:span text:style-name="T23">28-3</text:span>全民健康保險藥局申報情形_西醫基層</text:p>
          </table:table-cell>
          <table:table-cell table:style-name="ce584"/>
          <table:table-cell table:style-name="ce579"/>
          <table:table-cell table:style-name="ce585"/>
          <table:table-cell table:style-name="ce584"/>
          <table:table-cell office:value-type="string" table:style-name="ce579">
            <text:p>表<text:span text:style-name="T23">28-4</text:span>全民健康保險藥局申報情形_牙醫</text:p>
          </table:table-cell>
          <table:table-cell table:style-name="ce584"/>
          <table:table-cell table:style-name="ce579"/>
          <table:table-cell table:style-name="ce585"/>
          <table:table-cell table:style-name="ce584"/>
          <table:table-cell office:value-type="string" table:style-name="ce586">
            <text:p>表<text:span text:style-name="T23">28-5</text:span>全民健康保險藥局申報情形_洗腎</text:p>
          </table:table-cell>
          <table:table-cell table:number-columns-repeated="2" table:style-name="ce587"/>
          <table:table-cell table:style-name="ce588"/>
          <table:table-cell table:style-name="ce587"/>
          <table:table-cell table:number-columns-repeated="16357" table:style-name="ce589"/>
        </table:table-row>
        <table:table-row table:style-name="ro8">
          <table:table-cell table:style-name="ce480"/>
          <table:table-cell table:style-name="ce481"/>
          <table:table-cell office:value-type="string" office:string-value="   件數    " table:formula="of:=['file:///C:/Documents%20and%20Settings/a110592/Local%20Settings/Temporary%20Internet%20Files/OLKFA/9411_藥局.xls'#GB.B1]" table:style-name="ce569">
            <text:p><text:s text:c="4"/>件數<text:s text:c="5"/></text:p>
          </table:table-cell>
          <table:table-cell office:value-type="string" office:string-value="  申請點數" table:formula="of:=['file:///C:/Documents%20and%20Settings/a110592/Local%20Settings/Temporary%20Internet%20Files/OLKFA/9411_藥局.xls'#GB.C1]" table:style-name="ce570">
            <text:p><text:s text:c="2"/>申請點數</text:p>
          </table:table-cell>
          <table:table-cell office:value-type="string" office:string-value="  部分負擔 " table:formula="of:=['file:///C:/Documents%20and%20Settings/a110592/Local%20Settings/Temporary%20Internet%20Files/OLKFA/9411_藥局.xls'#GB.D1]" table:style-name="ce571">
            <text:p><text:s text:c="3"/>部分負擔<text:s text:c="2"/></text:p>
          </table:table-cell>
          <table:table-cell office:value-type="string" office:string-value="平均每件點數" table:formula="of:=['file:///C:/Documents%20and%20Settings/a110592/Local%20Settings/Temporary%20Internet%20Files/OLKFA/9411_藥局.xls'#GB.E1]" table:style-name="ce572">
            <text:p>平均每件點數</text:p>
          </table:table-cell>
          <table:table-cell office:value-type="string" office:string-value="醫療點數" table:formula="of:=['file:///C:/Documents%20and%20Settings/a110592/Local%20Settings/Temporary%20Internet%20Files/OLKFA/9411_藥局.xls'#GB.F1]" table:style-name="ce573">
            <text:p><text:s/>醫療點數<text:s/></text:p>
          </table:table-cell>
          <table:table-cell office:value-type="string" office:string-value="   件數    " table:formula="of:=['file:///C:/Documents%20and%20Settings/a110592/Local%20Settings/Temporary%20Internet%20Files/OLKFA/9411_藥局.xls'#GB.H1]" table:style-name="ce408">
            <text:p><text:s text:c="4"/>件數<text:s text:c="5"/></text:p>
          </table:table-cell>
          <table:table-cell office:value-type="string" office:string-value="  申請點數" table:formula="of:=['file:///C:/Documents%20and%20Settings/a110592/Local%20Settings/Temporary%20Internet%20Files/OLKFA/9411_藥局.xls'#GB.I1]" table:style-name="ce409">
            <text:p><text:s text:c="2"/>申請點數</text:p>
          </table:table-cell>
          <table:table-cell office:value-type="string" office:string-value="  部分負擔 " table:formula="of:=['file:///C:/Documents%20and%20Settings/a110592/Local%20Settings/Temporary%20Internet%20Files/OLKFA/9411_藥局.xls'#GB.J1]" table:style-name="ce408">
            <text:p><text:s text:c="3"/>部分負擔<text:s text:c="2"/></text:p>
          </table:table-cell>
          <table:table-cell office:value-type="string" office:string-value="平均每件點數" table:formula="of:=['file:///C:/Documents%20and%20Settings/a110592/Local%20Settings/Temporary%20Internet%20Files/OLKFA/9411_藥局.xls'#GB.K1]" table:style-name="ce410">
            <text:p>平均每件點數</text:p>
          </table:table-cell>
          <table:table-cell office:value-type="string" office:string-value="醫療點數" table:formula="of:=['file:///C:/Documents%20and%20Settings/a110592/Local%20Settings/Temporary%20Internet%20Files/OLKFA/9411_藥局.xls'#GB.L1]" table:style-name="ce407">
            <text:p>醫療點數</text:p>
          </table:table-cell>
          <table:table-cell office:value-type="string" office:string-value="   件數    " table:formula="of:=['file:///C:/Documents%20and%20Settings/a110592/Local%20Settings/Temporary%20Internet%20Files/OLKFA/9411_藥局.xls'#GB.N1]" table:style-name="ce576">
            <text:p><text:s text:c="4"/>件數<text:s text:c="5"/></text:p>
          </table:table-cell>
          <table:table-cell office:value-type="string" office:string-value="  申請點數" table:formula="of:=['file:///C:/Documents%20and%20Settings/a110592/Local%20Settings/Temporary%20Internet%20Files/OLKFA/9411_藥局.xls'#GB.O1]" table:style-name="ce570">
            <text:p><text:s text:c="2"/>申請點數</text:p>
          </table:table-cell>
          <table:table-cell office:value-type="string" office:string-value="  部分負擔 " table:formula="of:=['file:///C:/Documents%20and%20Settings/a110592/Local%20Settings/Temporary%20Internet%20Files/OLKFA/9411_藥局.xls'#GB.P1]" table:style-name="ce571">
            <text:p><text:s text:c="3"/>部分負擔<text:s text:c="2"/></text:p>
          </table:table-cell>
          <table:table-cell office:value-type="string" office:string-value="平均每件點數" table:formula="of:=['file:///C:/Documents%20and%20Settings/a110592/Local%20Settings/Temporary%20Internet%20Files/OLKFA/9411_藥局.xls'#GB.Q1]" table:style-name="ce572">
            <text:p>平均每件點數</text:p>
          </table:table-cell>
          <table:table-cell office:value-type="string" office:string-value="醫療點數" table:formula="of:=['file:///C:/Documents%20and%20Settings/a110592/Local%20Settings/Temporary%20Internet%20Files/OLKFA/9411_藥局.xls'#GB.R1]" table:style-name="ce577">
            <text:p>醫療點數</text:p>
          </table:table-cell>
          <table:table-cell office:value-type="string" office:string-value="   件數    " table:formula="of:=['file:///C:/Documents%20and%20Settings/a110592/Local%20Settings/Temporary%20Internet%20Files/OLKFA/9411_藥局.xls'#GB.T1]" table:style-name="ce574">
            <text:p><text:s text:c="4"/>件數<text:s text:c="5"/></text:p>
          </table:table-cell>
          <table:table-cell office:value-type="string" office:string-value="  申請點數" table:formula="of:=['file:///C:/Documents%20and%20Settings/a110592/Local%20Settings/Temporary%20Internet%20Files/OLKFA/9411_藥局.xls'#GB.U1]" table:style-name="ce575">
            <text:p><text:s text:c="2"/>申請點數</text:p>
          </table:table-cell>
          <table:table-cell office:value-type="string" office:string-value="  部分負擔 " table:formula="of:=['file:///C:/Documents%20and%20Settings/a110592/Local%20Settings/Temporary%20Internet%20Files/OLKFA/9411_藥局.xls'#GB.V1]" table:style-name="ce574">
            <text:p><text:s text:c="3"/>部分負擔<text:s text:c="2"/></text:p>
          </table:table-cell>
          <table:table-cell office:value-type="string" office:string-value="平均每件點數" table:formula="of:=['file:///C:/Documents%20and%20Settings/a110592/Local%20Settings/Temporary%20Internet%20Files/OLKFA/9411_藥局.xls'#GB.W1]" table:style-name="ce578">
            <text:p>平均每件點數</text:p>
          </table:table-cell>
          <table:table-cell office:value-type="string" office:string-value="醫療點數" table:formula="of:=['file:///C:/Documents%20and%20Settings/a110592/Local%20Settings/Temporary%20Internet%20Files/OLKFA/9411_藥局.xls'#GB.X1]" table:style-name="ce570">
            <text:p>醫療點數</text:p>
          </table:table-cell>
          <table:table-cell office:value-type="string" office:string-value="   件數    " table:formula="of:=['file:///C:/Documents%20and%20Settings/a110592/Local%20Settings/Temporary%20Internet%20Files/OLKFA/9411_藥局.xls'#GB.AF1]" table:style-name="ce412">
            <text:p><text:s text:c="4"/>件數<text:s text:c="5"/></text:p>
          </table:table-cell>
          <table:table-cell office:value-type="string" office:string-value="  申請點數" table:formula="of:=['file:///C:/Documents%20and%20Settings/a110592/Local%20Settings/Temporary%20Internet%20Files/OLKFA/9411_藥局.xls'#GB.AG1]" table:style-name="ce413">
            <text:p><text:s text:c="2"/>申請點數</text:p>
          </table:table-cell>
          <table:table-cell office:value-type="string" office:string-value="  部分負擔 " table:formula="of:=['file:///C:/Documents%20and%20Settings/a110592/Local%20Settings/Temporary%20Internet%20Files/OLKFA/9411_藥局.xls'#GB.AH1]" table:style-name="ce411">
            <text:p><text:s text:c="2"/>部分負擔<text:s/></text:p>
          </table:table-cell>
          <table:table-cell office:value-type="string" office:string-value="平均每件點數" table:formula="of:=['file:///C:/Documents%20and%20Settings/a110592/Local%20Settings/Temporary%20Internet%20Files/OLKFA/9411_藥局.xls'#GB.AI1]" table:style-name="ce414">
            <text:p>平均每件點數</text:p>
          </table:table-cell>
          <table:table-cell office:value-type="string" office:string-value="醫療點數" table:formula="of:=['file:///C:/Documents%20and%20Settings/a110592/Local%20Settings/Temporary%20Internet%20Files/OLKFA/9411_藥局.xls'#GB.AJ1]" table:style-name="ce411">
            <text:p>醫療點數</text:p>
          </table:table-cell>
          <table:table-cell table:number-columns-repeated="16357" table:style-name="ce415"/>
        </table:table-row>
        <table:table-row table:style-name="ro9">
          <table:table-cell office:value-type="string" table:style-name="ce263">
            <text:p>年</text:p>
          </table:table-cell>
          <table:table-cell office:value-type="string" table:style-name="ce416">
            <text:p>月</text:p>
          </table:table-cell>
          <table:table-cell office:value-type="string" table:style-name="ce417">
            <text:p>(件)</text:p>
          </table:table-cell>
          <table:table-cell office:value-type="string" table:style-name="ce418">
            <text:p>(千點)</text:p>
          </table:table-cell>
          <table:table-cell office:value-type="string" table:style-name="ce419">
            <text:p>(千點)</text:p>
          </table:table-cell>
          <table:table-cell office:value-type="string" table:style-name="ce417">
            <text:p>(點)</text:p>
          </table:table-cell>
          <table:table-cell office:value-type="string" table:style-name="ce420">
            <text:p>(千點)</text:p>
          </table:table-cell>
          <table:table-cell office:value-type="string" table:style-name="ce417">
            <text:p>(件)</text:p>
          </table:table-cell>
          <table:table-cell office:value-type="string" table:style-name="ce419">
            <text:p>(千點)</text:p>
          </table:table-cell>
          <table:table-cell office:value-type="string" table:style-name="ce417">
            <text:p>(千點)</text:p>
          </table:table-cell>
          <table:table-cell office:value-type="string" table:style-name="ce421">
            <text:p>(點)</text:p>
          </table:table-cell>
          <table:table-cell office:value-type="string" table:style-name="ce417">
            <text:p>(千點)</text:p>
          </table:table-cell>
          <table:table-cell office:value-type="string" table:style-name="ce421">
            <text:p>(件)</text:p>
          </table:table-cell>
          <table:table-cell office:value-type="string" table:style-name="ce417">
            <text:p>(千點)</text:p>
          </table:table-cell>
          <table:table-cell office:value-type="string" table:style-name="ce419">
            <text:p>(千點)</text:p>
          </table:table-cell>
          <table:table-cell office:value-type="string" table:style-name="ce417">
            <text:p>(點)</text:p>
          </table:table-cell>
          <table:table-cell office:value-type="string" table:style-name="ce420">
            <text:p>(千點)</text:p>
          </table:table-cell>
          <table:table-cell office:value-type="string" table:style-name="ce417">
            <text:p>(件)</text:p>
          </table:table-cell>
          <table:table-cell office:value-type="string" table:style-name="ce419">
            <text:p>(千點)</text:p>
          </table:table-cell>
          <table:table-cell office:value-type="string" table:style-name="ce417">
            <text:p>(千點)</text:p>
          </table:table-cell>
          <table:table-cell office:value-type="string" table:style-name="ce419">
            <text:p>(點)</text:p>
          </table:table-cell>
          <table:table-cell office:value-type="string" table:style-name="ce417">
            <text:p>(千點)</text:p>
          </table:table-cell>
          <table:table-cell office:value-type="string" table:style-name="ce422">
            <text:p>(件)</text:p>
          </table:table-cell>
          <table:table-cell office:value-type="string" table:style-name="ce423">
            <text:p>(千點)</text:p>
          </table:table-cell>
          <table:table-cell office:value-type="string" table:style-name="ce417">
            <text:p>(千點)</text:p>
          </table:table-cell>
          <table:table-cell office:value-type="string" table:style-name="ce419">
            <text:p>(點)</text:p>
          </table:table-cell>
          <table:table-cell office:value-type="string" table:style-name="ce422">
            <text:p>(千點)</text:p>
          </table:table-cell>
          <table:table-cell table:number-columns-repeated="16357" table:style-name="ce415"/>
        </table:table-row>
        <table:table-row table:style-name="ro9" table:visibility="collapse">
          <table:table-cell office:value-type="float" office:value="88" table:formula="of:=['file:///C:/Documents%20and%20Settings/a110592/Local%20Settings/Temporary%20Internet%20Files/OLKFA/9411_藥局.xls'#GB.A2]" table:style-name="ce424">
            <text:p>88</text:p>
          </table:table-cell>
          <table:table-cell table:style-name="ce425"/>
          <table:table-cell office:value-type="float" office:value="10329996" table:formula="of:=['file:///C:/Documents%20and%20Settings/a110592/Local%20Settings/Temporary%20Internet%20Files/OLKFA/9411_藥局.xls'#GB.B2]" table:style-name="ce426">
            <text:p><text:s/>10,329,996<text:s/></text:p>
          </table:table-cell>
          <table:table-cell office:value-type="float" office:value="2075412396" table:formula="of:=['file:///C:/Documents%20and%20Settings/a110592/Local%20Settings/Temporary%20Internet%20Files/OLKFA/9411_藥局.xls'#GB.C2]" table:style-name="ce427">
            <text:p>2,075,412</text:p>
          </table:table-cell>
          <table:table-cell office:value-type="float" office:value="13707507" table:formula="of:=['file:///C:/Documents%20and%20Settings/a110592/Local%20Settings/Temporary%20Internet%20Files/OLKFA/9411_藥局.xls'#GB.D2]" table:style-name="ce428">
            <text:p><text:s/>13,707,507<text:s/></text:p>
          </table:table-cell>
          <table:table-cell office:value-type="float" office:value="202.24" table:formula="of:=['file:///C:/Documents%20and%20Settings/a110592/Local%20Settings/Temporary%20Internet%20Files/OLKFA/9411_藥局.xls'#GB.E2]" table:style-name="ce429">
            <text:p>202<text:s/></text:p>
          </table:table-cell>
          <table:table-cell office:value-type="float" office:value="2089119903" table:formula="of:=['file:///C:/Documents%20and%20Settings/a110592/Local%20Settings/Temporary%20Internet%20Files/OLKFA/9411_藥局.xls'#GB.F2]" table:style-name="ce430">
            <text:p>2,089,120</text:p>
          </table:table-cell>
          <table:table-cell office:value-type="float" office:value="131581" table:formula="of:=['file:///C:/Documents%20and%20Settings/a110592/Local%20Settings/Temporary%20Internet%20Files/OLKFA/9411_藥局.xls'#GB.H2]" table:style-name="ce431">
            <text:p><text:s/>131,581<text:s/></text:p>
          </table:table-cell>
          <table:table-cell office:value-type="float" office:value="74025671" table:formula="of:=['file:///C:/Documents%20and%20Settings/a110592/Local%20Settings/Temporary%20Internet%20Files/OLKFA/9411_藥局.xls'#GB.I2]" table:style-name="ce427">
            <text:p>74,026</text:p>
          </table:table-cell>
          <table:table-cell office:value-type="float" office:value="310460" table:formula="of:=['file:///C:/Documents%20and%20Settings/a110592/Local%20Settings/Temporary%20Internet%20Files/OLKFA/9411_藥局.xls'#GB.J2]" table:style-name="ce432">
            <text:p><text:s/>310,460<text:s/></text:p>
          </table:table-cell>
          <table:table-cell office:value-type="float" office:value="564.95000000000005" table:formula="of:=['file:///C:/Documents%20and%20Settings/a110592/Local%20Settings/Temporary%20Internet%20Files/OLKFA/9411_藥局.xls'#GB.K2]" table:style-name="ce433">
            <text:p>565<text:s/></text:p>
          </table:table-cell>
          <table:table-cell office:value-type="float" office:value="74336131" table:formula="of:=['file:///C:/Documents%20and%20Settings/a110592/Local%20Settings/Temporary%20Internet%20Files/OLKFA/9411_藥局.xls'#GB.L2]" table:style-name="ce434">
            <text:p>74,336</text:p>
          </table:table-cell>
          <table:table-cell office:value-type="float" office:value="9049631" table:formula="of:=['file:///C:/Documents%20and%20Settings/a110592/Local%20Settings/Temporary%20Internet%20Files/OLKFA/9411_藥局.xls'#GB.N2]" table:style-name="ce426">
            <text:p><text:s/>9,049,631<text:s/></text:p>
          </table:table-cell>
          <table:table-cell office:value-type="float" office:value="1889211867" table:formula="of:=['file:///C:/Documents%20and%20Settings/a110592/Local%20Settings/Temporary%20Internet%20Files/OLKFA/9411_藥局.xls'#GB.O2]" table:style-name="ce427">
            <text:p>1,889,212</text:p>
          </table:table-cell>
          <table:table-cell office:value-type="float" office:value="13366805" table:formula="of:=['file:///C:/Documents%20and%20Settings/a110592/Local%20Settings/Temporary%20Internet%20Files/OLKFA/9411_藥局.xls'#GB.P2]" table:style-name="ce428">
            <text:p><text:s/>13,366,805<text:s/></text:p>
          </table:table-cell>
          <table:table-cell office:value-type="float" office:value="210.24" table:formula="of:=['file:///C:/Documents%20and%20Settings/a110592/Local%20Settings/Temporary%20Internet%20Files/OLKFA/9411_藥局.xls'#GB.Q2]" table:style-name="ce429">
            <text:p>210<text:s/></text:p>
          </table:table-cell>
          <table:table-cell office:value-type="float" office:value="1902578672" table:formula="of:=['file:///C:/Documents%20and%20Settings/a110592/Local%20Settings/Temporary%20Internet%20Files/OLKFA/9411_藥局.xls'#GB.R2]" table:style-name="ce435">
            <text:p>1,902,579</text:p>
          </table:table-cell>
          <table:table-cell office:value-type="float" office:value="1131756" table:formula="of:=['file:///C:/Documents%20and%20Settings/a110592/Local%20Settings/Temporary%20Internet%20Files/OLKFA/9411_藥局.xls'#GB.T2]" table:style-name="ce431">
            <text:p><text:s/>1,131,756<text:s/></text:p>
          </table:table-cell>
          <table:table-cell office:value-type="float" office:value="107533306" table:formula="of:=['file:///C:/Documents%20and%20Settings/a110592/Local%20Settings/Temporary%20Internet%20Files/OLKFA/9411_藥局.xls'#GB.U2]" table:style-name="ce427">
            <text:p>107,533</text:p>
          </table:table-cell>
          <table:table-cell office:value-type="float" office:value="23562" table:formula="of:=['file:///C:/Documents%20and%20Settings/a110592/Local%20Settings/Temporary%20Internet%20Files/OLKFA/9411_藥局.xls'#GB.V2]" table:style-name="ce432">
            <text:p><text:s/>23,562<text:s/></text:p>
          </table:table-cell>
          <table:table-cell office:value-type="float" office:value="95.04" table:formula="of:=['file:///C:/Documents%20and%20Settings/a110592/Local%20Settings/Temporary%20Internet%20Files/OLKFA/9411_藥局.xls'#GB.W2]" table:style-name="ce429">
            <text:p>95<text:s/></text:p>
          </table:table-cell>
          <table:table-cell office:value-type="float" office:value="107556868" table:formula="of:=['file:///C:/Documents%20and%20Settings/a110592/Local%20Settings/Temporary%20Internet%20Files/OLKFA/9411_藥局.xls'#GB.X2]" table:style-name="ce434">
            <text:p>107,557</text:p>
          </table:table-cell>
          <table:table-cell office:value-type="float" office:value="45" table:formula="of:=['file:///C:/Documents%20and%20Settings/a110592/Local%20Settings/Temporary%20Internet%20Files/OLKFA/9411_藥局.xls'#GB.AF2]" table:style-name="ce437">
            <text:p><text:s/>45<text:s/></text:p>
          </table:table-cell>
          <table:table-cell office:value-type="float" office:value="9979" table:formula="of:=['file:///C:/Documents%20and%20Settings/a110592/Local%20Settings/Temporary%20Internet%20Files/OLKFA/9411_藥局.xls'#GB.AG2]" table:style-name="ce438">
            <text:p><text:s/>9,979<text:s/></text:p>
          </table:table-cell>
          <table:table-cell office:value-type="float" office:value="0" table:formula="of:=['file:///C:/Documents%20and%20Settings/a110592/Local%20Settings/Temporary%20Internet%20Files/OLKFA/9411_藥局.xls'#GB.AH2]" table:style-name="ce439">
            <text:p><text:s/>-<text:s text:c="3"/></text:p>
          </table:table-cell>
          <table:table-cell office:value-type="float" office:value="221.76" table:formula="of:=['file:///C:/Documents%20and%20Settings/a110592/Local%20Settings/Temporary%20Internet%20Files/OLKFA/9411_藥局.xls'#GB.AI2]" table:style-name="ce436">
            <text:p>222<text:s/></text:p>
          </table:table-cell>
          <table:table-cell office:value-type="float" office:value="9979" table:formula="of:=['file:///C:/Documents%20and%20Settings/a110592/Local%20Settings/Temporary%20Internet%20Files/OLKFA/9411_藥局.xls'#GB.AJ2]" table:style-name="ce440">
            <text:p><text:s/>9,979<text:s/></text:p>
          </table:table-cell>
          <table:table-cell table:number-columns-repeated="16357" table:style-name="ce442"/>
        </table:table-row>
        <table:table-row table:style-name="ro8">
          <table:table-cell office:value-type="float" office:value="90" table:style-name="ce443">
            <text:p>90</text:p>
          </table:table-cell>
          <table:table-cell office:value-type="string" table:style-name="ce444">
            <text:p>01-12</text:p>
          </table:table-cell>
          <table:table-cell office:value-type="float" office:value="15534024" table:style-name="ce426">
            <text:p><text:s/>15,534,024<text:s/></text:p>
          </table:table-cell>
          <table:table-cell office:value-type="float" office:value="2760262658" table:style-name="ce427">
            <text:p>2,760,263</text:p>
          </table:table-cell>
          <table:table-cell office:value-type="float" office:value="146921255" table:style-name="ce445">
            <text:p>146,921</text:p>
          </table:table-cell>
          <table:table-cell office:value-type="float" office:value="187.15" table:style-name="ce429">
            <text:p>187<text:s/></text:p>
          </table:table-cell>
          <table:table-cell office:value-type="float" office:value="2907183913" table:style-name="ce430">
            <text:p>2,907,184</text:p>
          </table:table-cell>
          <table:table-cell office:value-type="float" office:value="368657" table:style-name="ce426">
            <text:p><text:s/>368,657<text:s/></text:p>
          </table:table-cell>
          <table:table-cell office:value-type="float" office:value="145184476" table:style-name="ce427">
            <text:p>145,184</text:p>
          </table:table-cell>
          <table:table-cell office:value-type="float" office:value="8860940" table:style-name="ce445">
            <text:p>8,861</text:p>
          </table:table-cell>
          <table:table-cell office:value-type="float" office:value="417.86" table:style-name="ce433">
            <text:p>418<text:s/></text:p>
          </table:table-cell>
          <table:table-cell office:value-type="float" office:value="154045416" table:style-name="ce435">
            <text:p>154,045</text:p>
          </table:table-cell>
          <table:table-cell office:value-type="float" office:value="13759784" table:style-name="ce426">
            <text:p><text:s/>13,759,784<text:s/></text:p>
          </table:table-cell>
          <table:table-cell office:value-type="float" office:value="2467836570" table:style-name="ce427">
            <text:p>2,467,837</text:p>
          </table:table-cell>
          <table:table-cell office:value-type="float" office:value="137876811" table:style-name="ce445">
            <text:p>137,877</text:p>
          </table:table-cell>
          <table:table-cell office:value-type="float" office:value="189.37" table:style-name="ce429">
            <text:p>189<text:s/></text:p>
          </table:table-cell>
          <table:table-cell office:value-type="float" office:value="2605713381" table:style-name="ce435">
            <text:p>2,605,713</text:p>
          </table:table-cell>
          <table:table-cell office:value-type="float" office:value="1401970" table:style-name="ce426">
            <text:p><text:s/>1,401,970<text:s/></text:p>
          </table:table-cell>
          <table:table-cell office:value-type="float" office:value="143205208" table:style-name="ce427">
            <text:p>143,205</text:p>
          </table:table-cell>
          <table:table-cell office:value-type="float" office:value="118524" table:style-name="ce445">
            <text:p>119</text:p>
          </table:table-cell>
          <table:table-cell office:value-type="float" office:value="102.23" table:style-name="ce429">
            <text:p>102<text:s/></text:p>
          </table:table-cell>
          <table:table-cell office:value-type="float" office:value="143323732" table:style-name="ce435">
            <text:p>143,324</text:p>
          </table:table-cell>
          <table:table-cell office:value-type="float" office:value="25" table:style-name="ce446">
            <text:p><text:s/>25<text:s/></text:p>
          </table:table-cell>
          <table:table-cell office:value-type="float" office:value="7095" table:style-name="ce447">
            <text:p>7</text:p>
          </table:table-cell>
          <table:table-cell office:value-type="float" office:value="400" table:style-name="ce448">
            <text:p>0</text:p>
          </table:table-cell>
          <table:table-cell office:value-type="float" office:value="299.8" table:style-name="ce436">
            <text:p>300<text:s/></text:p>
          </table:table-cell>
          <table:table-cell office:value-type="float" office:value="7495" table:style-name="ce449">
            <text:p>7</text:p>
          </table:table-cell>
          <table:table-cell office:value-type="float" office:value="25" table:style-name="ce446">
            <text:p><text:s/>25<text:s/></text:p>
          </table:table-cell>
          <table:table-cell office:value-type="float" office:value="7095" table:style-name="ce447">
            <text:p>7</text:p>
          </table:table-cell>
          <table:table-cell office:value-type="float" office:value="400" table:style-name="ce448">
            <text:p>0</text:p>
          </table:table-cell>
          <table:table-cell office:value-type="float" office:value="299.8" table:style-name="ce436">
            <text:p>300<text:s/></text:p>
          </table:table-cell>
          <table:table-cell office:value-type="float" office:value="7495" table:style-name="ce449">
            <text:p>7</text:p>
          </table:table-cell>
          <table:table-cell office:value-type="float" office:value="0" table:style-name="ce650">
            <text:p>0<text:s/>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651">
            <text:p>0</text:p>
          </table:table-cell>
          <table:table-cell office:value-type="float" office:value="3511" table:style-name="ce451">
            <text:p><text:s/>3,511<text:s/></text:p>
          </table:table-cell>
          <table:table-cell office:value-type="float" office:value="4014351" table:style-name="ce649">
            <text:p>4,014</text:p>
          </table:table-cell>
          <table:table-cell office:value-type="float" office:value="63740" table:style-name="ce427">
            <text:p>64</text:p>
          </table:table-cell>
          <table:table-cell office:value-type="float" office:value="1161.52" table:style-name="ce652">
            <text:p><text:s/>1,162<text:s/></text:p>
          </table:table-cell>
          <table:table-cell office:value-type="float" office:value="4078091" table:style-name="ce653">
            <text:p>4,078</text:p>
          </table:table-cell>
          <table:table-cell office:value-type="float" office:value="15534024" table:style-name="ce654">
            <text:p><text:s/>15,534,024<text:s/></text:p>
          </table:table-cell>
          <table:table-cell office:value-type="float" office:value="2760262658" table:style-name="ce654">
            <text:p><text:s/>2,760,262,658<text:s/></text:p>
          </table:table-cell>
          <table:table-cell office:value-type="float" office:value="146921255" table:style-name="ce654">
            <text:p><text:s/>146,921,255<text:s/></text:p>
          </table:table-cell>
          <table:table-cell table:number-columns-repeated="16339"/>
        </table:table-row>
        <table:table-row table:style-name="ro9">
          <table:table-cell table:style-name="ce452"/>
          <table:table-cell office:value-type="string" table:style-name="ce453">
            <text:p>成長率</text:p>
          </table:table-cell>
          <table:table-cell office:value-type="percentage" office:value="0.22618974321570962" table:style-name="ce454">
            <text:p>22.62%</text:p>
          </table:table-cell>
          <table:table-cell office:value-type="percentage" office:value="0.1562126620865798" table:style-name="ce455">
            <text:p>15.62%</text:p>
          </table:table-cell>
          <table:table-cell office:value-type="percentage" office:value="8.7307750134965056E-2" table:style-name="ce456">
            <text:p>8.73%</text:p>
          </table:table-cell>
          <table:table-cell office:value-type="percentage" office:value="-6.0067299482698067E-2" table:style-name="ce455">
            <text:p>-6.01%</text:p>
          </table:table-cell>
          <table:table-cell office:value-type="percentage" office:value="0.15252153608636476" table:style-name="ce457">
            <text:p>15.25%</text:p>
          </table:table-cell>
          <table:table-cell office:value-type="percentage" office:value="1.0164805110982269" table:style-name="ce454">
            <text:p>101.65%</text:p>
          </table:table-cell>
          <table:table-cell office:value-type="percentage" office:value="0.63776266001817339" table:style-name="ce455">
            <text:p>63.78%</text:p>
          </table:table-cell>
          <table:table-cell office:value-type="percentage" office:value="1.0280927422123551" table:style-name="ce456">
            <text:p>102.81%</text:p>
          </table:table-cell>
          <table:table-cell office:value-type="percentage" office:value="-0.17871813518347457" table:style-name="ce455">
            <text:p>-17.87%</text:p>
          </table:table-cell>
          <table:table-cell office:value-type="percentage" office:value="0.65609681723659663" table:style-name="ce457">
            <text:p>65.61%</text:p>
          </table:table-cell>
          <table:table-cell office:value-type="percentage" office:value="0.2314590459157071" table:style-name="ce454">
            <text:p>23.15%</text:p>
          </table:table-cell>
          <table:table-cell office:value-type="percentage" office:value="0.14252796811625501" table:style-name="ce455">
            <text:p>14.25%</text:p>
          </table:table-cell>
          <table:table-cell office:value-type="percentage" office:value="5.6996245406994772E-2" table:style-name="ce456">
            <text:p>5.70%</text:p>
          </table:table-cell>
          <table:table-cell office:value-type="percentage" office:value="-7.619883896775459E-2" table:style-name="ce455">
            <text:p>-7.62%</text:p>
          </table:table-cell>
          <table:table-cell office:value-type="percentage" office:value="0.13765683897776859" table:style-name="ce457">
            <text:p>13.77%</text:p>
          </table:table-cell>
          <table:table-cell office:value-type="percentage" office:value="7.6290021073319059E-2" table:style-name="ce454">
            <text:p>7.63%</text:p>
          </table:table-cell>
          <table:table-cell office:value-type="percentage" office:value="6.2360031552132433E-2" table:style-name="ce455">
            <text:p>6.24%</text:p>
          </table:table-cell>
          <table:table-cell office:value-type="percentage" office:value="-0.25009016077089041" table:style-name="ce456">
            <text:p>-25.01%</text:p>
          </table:table-cell>
          <table:table-cell office:value-type="percentage" office:value="-1.3319177685551575E-2" table:style-name="ce455">
            <text:p>-1.33%</text:p>
          </table:table-cell>
          <table:table-cell office:value-type="percentage" office:value="6.1994115007485195E-2" table:style-name="ce457">
            <text:p>6.20%</text:p>
          </table:table-cell>
          <table:table-cell office:value-type="percentage" office:value="-0.41860465116279066" table:style-name="ce459">
            <text:p>-41.86%</text:p>
          </table:table-cell>
          <table:table-cell office:value-type="percentage" office:value="-0.30277122641509435" table:style-name="ce458">
            <text:p>-30.28%</text:p>
          </table:table-cell>
          <table:table-cell office:value-type="percentage" office:value="-0.51219512195121952" table:style-name="ce460">
            <text:p>-51.22%</text:p>
          </table:table-cell>
          <table:table-cell office:value-type="percentage" office:value="0.172376036289692" table:style-name="ce458">
            <text:p>17.24%</text:p>
          </table:table-cell>
          <table:table-cell office:value-type="percentage" office:value="-0.31838850491087667" table:style-name="ce461">
            <text:p>-31.84%</text:p>
          </table:table-cell>
          <table:table-cell office:value-type="percentage" office:value="-0.41860465116279066" table:style-name="ce459">
            <text:p>-41.86%</text:p>
          </table:table-cell>
          <table:table-cell office:value-type="percentage" office:value="-0.30277122641509435" table:style-name="ce458">
            <text:p>-30.28%</text:p>
          </table:table-cell>
          <table:table-cell office:value-type="percentage" office:value="-0.51219512195121952" table:style-name="ce460">
            <text:p>-51.22%</text:p>
          </table:table-cell>
          <table:table-cell office:value-type="percentage" office:value="0.172376036289692" table:style-name="ce458">
            <text:p>17.24%</text:p>
          </table:table-cell>
          <table:table-cell office:value-type="percentage" office:value="-0.31838850491087667" table:style-name="ce461">
            <text:p>-31.84%</text:p>
          </table:table-cell>
          <table:table-cell office:value-type="string" table:style-name="ce655">
            <text:p>-</text:p>
          </table:table-cell>
          <table:table-cell office:value-type="string" table:style-name="ce458">
            <text:p>-</text:p>
          </table:table-cell>
          <table:table-cell office:value-type="string" table:style-name="ce460">
            <text:p>-</text:p>
          </table:table-cell>
          <table:table-cell office:value-type="string" table:style-name="ce458">
            <text:p>-</text:p>
          </table:table-cell>
          <table:table-cell office:value-type="string" table:style-name="ce461">
            <text:p>-</text:p>
          </table:table-cell>
          <table:table-cell office:value-type="percentage" office:value="-0.62917194761301221" table:style-name="ce656">
            <text:p>-62.92%</text:p>
          </table:table-cell>
          <table:table-cell office:value-type="percentage" office:value="3.2991065948936971E-2" table:style-name="ce458">
            <text:p>3.30%</text:p>
          </table:table-cell>
          <table:table-cell office:value-type="percentage" office:value="-0.58345314337995036" table:style-name="ce455">
            <text:p>-58.35%</text:p>
          </table:table-cell>
          <table:table-cell office:value-type="percentage" office:value="1.7226741051545909" table:style-name="ce455">
            <text:p>172.27%</text:p>
          </table:table-cell>
          <table:table-cell office:value-type="percentage" office:value="9.6376402734923428E-3" table:style-name="ce657">
            <text:p>0.96%</text:p>
          </table:table-cell>
          <table:table-cell table:number-columns-repeated="3" table:style-name="ce654"/>
          <table:table-cell table:number-columns-repeated="16339"/>
        </table:table-row>
        <table:table-row table:style-name="ro8">
          <table:table-cell office:value-type="float" office:value="91" table:style-name="ce424">
            <text:p>91</text:p>
          </table:table-cell>
          <table:table-cell office:value-type="string" table:style-name="ce462">
            <text:p>01-12</text:p>
          </table:table-cell>
          <table:table-cell office:value-type="float" office:value="31429179" table:style-name="ce431">
            <text:p><text:s/>31,429,179<text:s/></text:p>
          </table:table-cell>
          <table:table-cell office:value-type="float" office:value="5311683344" table:style-name="ce463">
            <text:p>5,311,683</text:p>
          </table:table-cell>
          <table:table-cell office:value-type="float" office:value="246015896" table:style-name="ce464">
            <text:p>246,016</text:p>
          </table:table-cell>
          <table:table-cell office:value-type="float" office:value="176.83" table:style-name="ce465">
            <text:p>177<text:s/></text:p>
          </table:table-cell>
          <table:table-cell office:value-type="float" office:value="5557699240" table:style-name="ce466">
            <text:p>5,557,699</text:p>
          </table:table-cell>
          <table:table-cell office:value-type="float" office:value="645933" table:style-name="ce431">
            <text:p><text:s/>645,933<text:s/></text:p>
          </table:table-cell>
          <table:table-cell office:value-type="float" office:value="322057018" table:style-name="ce463">
            <text:p>322,057</text:p>
          </table:table-cell>
          <table:table-cell office:value-type="float" office:value="21649360" table:style-name="ce464">
            <text:p>21,649</text:p>
          </table:table-cell>
          <table:table-cell office:value-type="float" office:value="532.11" table:style-name="ce467">
            <text:p>532<text:s/></text:p>
          </table:table-cell>
          <table:table-cell office:value-type="float" office:value="343706378" table:style-name="ce434">
            <text:p>343,706</text:p>
          </table:table-cell>
          <table:table-cell office:value-type="float" office:value="29177239" table:style-name="ce431">
            <text:p><text:s/>29,177,239<text:s/></text:p>
          </table:table-cell>
          <table:table-cell office:value-type="float" office:value="4819344626" table:style-name="ce463">
            <text:p>4,819,345</text:p>
          </table:table-cell>
          <table:table-cell office:value-type="float" office:value="224065194" table:style-name="ce464">
            <text:p>224,065</text:p>
          </table:table-cell>
          <table:table-cell office:value-type="float" office:value="172.85" table:style-name="ce465">
            <text:p>173<text:s/></text:p>
          </table:table-cell>
          <table:table-cell office:value-type="float" office:value="5043409820" table:style-name="ce434">
            <text:p>5,043,410</text:p>
          </table:table-cell>
          <table:table-cell office:value-type="float" office:value="1594878" table:style-name="ce431">
            <text:p><text:s/>1,594,878<text:s/></text:p>
          </table:table-cell>
          <table:table-cell office:value-type="float" office:value="164050202" table:style-name="ce463">
            <text:p>164,050</text:p>
          </table:table-cell>
          <table:table-cell office:value-type="float" office:value="248562" table:style-name="ce464">
            <text:p>249</text:p>
          </table:table-cell>
          <table:table-cell office:value-type="float" office:value="103.02" table:style-name="ce465">
            <text:p>103<text:s/></text:p>
          </table:table-cell>
          <table:table-cell office:value-type="float" office:value="164298764" table:style-name="ce434">
            <text:p>164,299</text:p>
          </table:table-cell>
          <table:table-cell office:value-type="float" office:value="49" table:style-name="ce437">
            <text:p><text:s/>49<text:s/></text:p>
          </table:table-cell>
          <table:table-cell office:value-type="float" office:value="9583" table:style-name="ce450">
            <text:p>10</text:p>
          </table:table-cell>
          <table:table-cell office:value-type="float" office:value="300" table:style-name="ce468">
            <text:p>0</text:p>
          </table:table-cell>
          <table:table-cell office:value-type="float" office:value="201.69" table:style-name="ce469">
            <text:p>202<text:s/></text:p>
          </table:table-cell>
          <table:table-cell office:value-type="float" office:value="9883" table:style-name="ce449">
            <text:p>10</text:p>
          </table:table-cell>
          <table:table-cell office:value-type="float" office:value="49" table:style-name="ce437">
            <text:p><text:s/>49<text:s/></text:p>
          </table:table-cell>
          <table:table-cell office:value-type="float" office:value="9583" table:style-name="ce450">
            <text:p>10</text:p>
          </table:table-cell>
          <table:table-cell office:value-type="float" office:value="300" table:style-name="ce468">
            <text:p>0</text:p>
          </table:table-cell>
          <table:table-cell office:value-type="float" office:value="201.69" table:style-name="ce469">
            <text:p>202<text:s/></text:p>
          </table:table-cell>
          <table:table-cell office:value-type="float" office:value="9883" table:style-name="ce449">
            <text:p>10</text:p>
          </table:table-cell>
          <table:table-cell office:value-type="float" office:value="6843" table:style-name="ce659">
            <text:p>6843<text:s/></text:p>
          </table:table-cell>
          <table:table-cell office:value-type="float" office:value="1157647" table:style-name="ce447">
            <text:p>1,158</text:p>
          </table:table-cell>
          <table:table-cell office:value-type="float" office:value="5740" table:style-name="ce468">
            <text:p>6</text:p>
          </table:table-cell>
          <table:table-cell office:value-type="float" office:value="170.01" table:style-name="ce658">
            <text:p>0</text:p>
          </table:table-cell>
          <table:table-cell office:value-type="float" office:value="1163387" table:style-name="ce651">
            <text:p>1,163</text:p>
          </table:table-cell>
          <table:table-cell office:value-type="float" office:value="4108" table:style-name="ce451">
            <text:p><text:s/>4,108<text:s/></text:p>
          </table:table-cell>
          <table:table-cell office:value-type="float" office:value="5050555" table:style-name="ce658">
            <text:p>5,051</text:p>
          </table:table-cell>
          <table:table-cell office:value-type="float" office:value="46540" table:style-name="ce463">
            <text:p>47</text:p>
          </table:table-cell>
          <table:table-cell office:value-type="float" office:value="1240.77" table:style-name="ce660">
            <text:p><text:s/>1,241<text:s/></text:p>
          </table:table-cell>
          <table:table-cell office:value-type="float" office:value="5097095" table:style-name="ce661">
            <text:p>5,097</text:p>
          </table:table-cell>
          <table:table-cell office:value-type="float" office:value="31429179" table:style-name="ce654">
            <text:p><text:s/>31,429,179<text:s/></text:p>
          </table:table-cell>
          <table:table-cell office:value-type="float" office:value="5311683344" table:style-name="ce654">
            <text:p><text:s/>5,311,683,344<text:s/></text:p>
          </table:table-cell>
          <table:table-cell office:value-type="float" office:value="246015896" table:style-name="ce654">
            <text:p><text:s/>246,015,896<text:s/></text:p>
          </table:table-cell>
          <table:table-cell table:number-columns-repeated="16339"/>
        </table:table-row>
        <table:table-row table:style-name="ro9">
          <table:table-cell table:style-name="ce424"/>
          <table:table-cell office:value-type="string" table:style-name="ce425">
            <text:p>成長率</text:p>
          </table:table-cell>
          <table:table-cell office:value-type="percentage" office:value="1.0232477431475577" table:style-name="ce470">
            <text:p>102.32%</text:p>
          </table:table-cell>
          <table:table-cell office:value-type="percentage" office:value="0.92433981911296792" table:style-name="ce471">
            <text:p>92.43%</text:p>
          </table:table-cell>
          <table:table-cell office:value-type="percentage" office:value="0.67447450676894904" table:style-name="ce472">
            <text:p>67.45%</text:p>
          </table:table-cell>
          <table:table-cell office:value-type="percentage" office:value="-5.5142933475821443E-2" table:style-name="ce471">
            <text:p>-5.51%</text:p>
          </table:table-cell>
          <table:table-cell office:value-type="percentage" office:value="0.9117122983337036" table:style-name="ce473">
            <text:p>91.17%</text:p>
          </table:table-cell>
          <table:table-cell office:value-type="percentage" office:value="0.75212460362884737" table:style-name="ce470">
            <text:p>75.21%</text:p>
          </table:table-cell>
          <table:table-cell office:value-type="percentage" office:value="1.2182607044020326" table:style-name="ce471">
            <text:p>121.83%</text:p>
          </table:table-cell>
          <table:table-cell office:value-type="percentage" office:value="1.4432351420955341" table:style-name="ce472">
            <text:p>144.32%</text:p>
          </table:table-cell>
          <table:table-cell office:value-type="percentage" office:value="0.27341693390130661" table:style-name="ce471">
            <text:p>27.34%</text:p>
          </table:table-cell>
          <table:table-cell office:value-type="percentage" office:value="1.2312015957683546" table:style-name="ce473">
            <text:p>123.12%</text:p>
          </table:table-cell>
          <table:table-cell office:value-type="percentage" office:value="1.1204721672956492" table:style-name="ce470">
            <text:p>112.05%</text:p>
          </table:table-cell>
          <table:table-cell office:value-type="percentage" office:value="0.9528621484039359" table:style-name="ce471">
            <text:p>95.29%</text:p>
          </table:table-cell>
          <table:table-cell office:value-type="percentage" office:value="0.62511152074731413" table:style-name="ce472">
            <text:p>62.51%</text:p>
          </table:table-cell>
          <table:table-cell office:value-type="percentage" office:value="-8.7236626709616183E-2" table:style-name="ce471">
            <text:p>-8.72%</text:p>
          </table:table-cell>
          <table:table-cell office:value-type="percentage" office:value="0.93551979153765563" table:style-name="ce473">
            <text:p>93.55%</text:p>
          </table:table-cell>
          <table:table-cell office:value-type="percentage" office:value="0.1375978087976204" table:style-name="ce470">
            <text:p>13.76%</text:p>
          </table:table-cell>
          <table:table-cell office:value-type="percentage" office:value="0.14556030671733677" table:style-name="ce471">
            <text:p>14.56%</text:p>
          </table:table-cell>
          <table:table-cell office:value-type="percentage" office:value="1.0971448820492053" table:style-name="ce472">
            <text:p>109.71%</text:p>
          </table:table-cell>
          <table:table-cell office:value-type="percentage" office:value="7.72767289445353E-3" table:style-name="ce471">
            <text:p>0.77%</text:p>
          </table:table-cell>
          <table:table-cell office:value-type="percentage" office:value="0.14634723578088238" table:style-name="ce473">
            <text:p>14.63%</text:p>
          </table:table-cell>
          <table:table-cell office:value-type="percentage" office:value="0.96" table:style-name="ce475">
            <text:p>96.00%</text:p>
          </table:table-cell>
          <table:table-cell office:value-type="percentage" office:value="0.35066948555320643" table:style-name="ce474">
            <text:p>35.07%</text:p>
          </table:table-cell>
          <table:table-cell office:value-type="percentage" office:value="-0.25" table:style-name="ce476">
            <text:p>-25.00%</text:p>
          </table:table-cell>
          <table:table-cell office:value-type="percentage" office:value="-0.32725150100066713" table:style-name="ce474">
            <text:p>-32.73%</text:p>
          </table:table-cell>
          <table:table-cell office:value-type="percentage" office:value="0.31861240827218151" table:style-name="ce477">
            <text:p>31.86%</text:p>
          </table:table-cell>
          <table:table-cell office:value-type="percentage" office:value="0.96" table:style-name="ce475">
            <text:p>96.00%</text:p>
          </table:table-cell>
          <table:table-cell office:value-type="percentage" office:value="0.35066948555320643" table:style-name="ce474">
            <text:p>35.07%</text:p>
          </table:table-cell>
          <table:table-cell office:value-type="percentage" office:value="-0.25" table:style-name="ce476">
            <text:p>-25.00%</text:p>
          </table:table-cell>
          <table:table-cell office:value-type="percentage" office:value="-0.32725150100066713" table:style-name="ce474">
            <text:p>-32.73%</text:p>
          </table:table-cell>
          <table:table-cell office:value-type="percentage" office:value="0.31861240827218151" table:style-name="ce477">
            <text:p>31.86%</text:p>
          </table:table-cell>
          <table:table-cell office:value-type="string" table:style-name="ce662">
            <text:p>-</text:p>
          </table:table-cell>
          <table:table-cell office:value-type="string" table:style-name="ce458">
            <text:p>-</text:p>
          </table:table-cell>
          <table:table-cell office:value-type="string" table:style-name="ce476">
            <text:p>-</text:p>
          </table:table-cell>
          <table:table-cell office:value-type="string" table:style-name="ce474">
            <text:p>-</text:p>
          </table:table-cell>
          <table:table-cell office:value-type="string" table:style-name="ce663">
            <text:p>-</text:p>
          </table:table-cell>
          <table:table-cell office:value-type="percentage" office:value="0.17003702648818009" table:style-name="ce664">
            <text:p>17.00%</text:p>
          </table:table-cell>
          <table:table-cell office:value-type="percentage" office:value="0.25812491234573165" table:style-name="ce474">
            <text:p>25.81%</text:p>
          </table:table-cell>
          <table:table-cell office:value-type="percentage" office:value="-0.26984625039221843" table:style-name="ce471">
            <text:p>-26.98%</text:p>
          </table:table-cell>
          <table:table-cell office:value-type="percentage" office:value="6.8229561264549821E-2" table:style-name="ce471">
            <text:p>6.82%</text:p>
          </table:table-cell>
          <table:table-cell office:value-type="percentage" office:value="0.24987279587434408" table:style-name="ce665">
            <text:p>24.99%</text:p>
          </table:table-cell>
          <table:table-cell table:number-columns-repeated="3" table:style-name="ce654"/>
          <table:table-cell table:number-columns-repeated="16339"/>
        </table:table-row>
        <table:table-row table:style-name="ro8">
          <table:table-cell office:value-type="float" office:value="92" table:style-name="ce443">
            <text:p>92</text:p>
          </table:table-cell>
          <table:table-cell office:value-type="string" table:style-name="ce444">
            <text:p>01-12</text:p>
          </table:table-cell>
          <table:table-cell office:value-type="float" office:value="46182900" table:style-name="ce426">
            <text:p><text:s/>46,182,900<text:s/></text:p>
          </table:table-cell>
          <table:table-cell office:value-type="float" office:value="7921382160" table:style-name="ce427">
            <text:p>7,921,382</text:p>
          </table:table-cell>
          <table:table-cell office:value-type="float" office:value="304911158" table:style-name="ce445">
            <text:p>304,911</text:p>
          </table:table-cell>
          <table:table-cell office:value-type="float" office:value="178.12" table:style-name="ce429">
            <text:p>178<text:s/></text:p>
          </table:table-cell>
          <table:table-cell office:value-type="float" office:value="8226293318" table:style-name="ce430">
            <text:p>8,226,293</text:p>
          </table:table-cell>
          <table:table-cell office:value-type="float" office:value="850892" table:style-name="ce426">
            <text:p><text:s/>850,892<text:s/></text:p>
          </table:table-cell>
          <table:table-cell office:value-type="float" office:value="518206434" table:style-name="ce427">
            <text:p>518,206</text:p>
          </table:table-cell>
          <table:table-cell office:value-type="float" office:value="27230785" table:style-name="ce445">
            <text:p>27,231</text:p>
          </table:table-cell>
          <table:table-cell office:value-type="float" office:value="641.02" table:style-name="ce433">
            <text:p>641<text:s/></text:p>
          </table:table-cell>
          <table:table-cell office:value-type="float" office:value="545437219" table:style-name="ce435">
            <text:p>545,437</text:p>
          </table:table-cell>
          <table:table-cell office:value-type="float" office:value="43379764" table:style-name="ce426">
            <text:p><text:s/>43,379,764<text:s/></text:p>
          </table:table-cell>
          <table:table-cell office:value-type="float" office:value="7199648391" table:style-name="ce427">
            <text:p>7,199,648</text:p>
          </table:table-cell>
          <table:table-cell office:value-type="float" office:value="277393351" table:style-name="ce445">
            <text:p>277,393</text:p>
          </table:table-cell>
          <table:table-cell office:value-type="float" office:value="172.36" table:style-name="ce429">
            <text:p>172<text:s/></text:p>
          </table:table-cell>
          <table:table-cell office:value-type="float" office:value="7477041742" table:style-name="ce435">
            <text:p>7,477,042</text:p>
          </table:table-cell>
          <table:table-cell office:value-type="float" office:value="1936170" table:style-name="ce426">
            <text:p><text:s/>1,936,170<text:s/></text:p>
          </table:table-cell>
          <table:table-cell office:value-type="float" office:value="195960324" table:style-name="ce427">
            <text:p>195,960</text:p>
          </table:table-cell>
          <table:table-cell office:value-type="float" office:value="173822" table:style-name="ce445">
            <text:p>174</text:p>
          </table:table-cell>
          <table:table-cell office:value-type="float" office:value="101.3" table:style-name="ce429">
            <text:p>101<text:s/></text:p>
          </table:table-cell>
          <table:table-cell office:value-type="float" office:value="196134146" table:style-name="ce435">
            <text:p>196,134</text:p>
          </table:table-cell>
          <table:table-cell office:value-type="float" office:value="37" table:style-name="ce446">
            <text:p><text:s/>37<text:s/></text:p>
          </table:table-cell>
          <table:table-cell office:value-type="float" office:value="10471" table:style-name="ce447">
            <text:p>10</text:p>
          </table:table-cell>
          <table:table-cell office:value-type="float" office:value="520" table:style-name="ce448">
            <text:p>1</text:p>
          </table:table-cell>
          <table:table-cell office:value-type="float" office:value="297.05" table:style-name="ce436">
            <text:p>297<text:s/></text:p>
          </table:table-cell>
          <table:table-cell office:value-type="float" office:value="10991" table:style-name="ce478">
            <text:p>11</text:p>
          </table:table-cell>
          <table:table-cell office:value-type="float" office:value="37" table:style-name="ce446">
            <text:p><text:s/>37<text:s/></text:p>
          </table:table-cell>
          <table:table-cell office:value-type="float" office:value="10471" table:style-name="ce447">
            <text:p>10</text:p>
          </table:table-cell>
          <table:table-cell office:value-type="float" office:value="520" table:style-name="ce448">
            <text:p>1</text:p>
          </table:table-cell>
          <table:table-cell office:value-type="float" office:value="297.05" table:style-name="ce436">
            <text:p>297<text:s/></text:p>
          </table:table-cell>
          <table:table-cell office:value-type="float" office:value="10991" table:style-name="ce478">
            <text:p>11</text:p>
          </table:table-cell>
          <table:table-cell office:value-type="float" office:value="11292" table:style-name="ce446">
            <text:p><text:s/>11,292<text:s/></text:p>
          </table:table-cell>
          <table:table-cell office:value-type="float" office:value="1648096" table:style-name="ce450">
            <text:p>1,648</text:p>
          </table:table-cell>
          <table:table-cell office:value-type="float" office:value="1500" table:style-name="ce448">
            <text:p>2</text:p>
          </table:table-cell>
          <table:table-cell office:value-type="float" office:value="146.09" table:style-name="ce649">
            <text:p>0</text:p>
          </table:table-cell>
          <table:table-cell office:value-type="float" office:value="1649596" table:style-name="ce651">
            <text:p>1,650</text:p>
          </table:table-cell>
          <table:table-cell office:value-type="float" office:value="4540" table:style-name="ce451">
            <text:p><text:s/>4,540<text:s/></text:p>
          </table:table-cell>
          <table:table-cell office:value-type="float" office:value="5860154" table:style-name="ce649">
            <text:p>5,860</text:p>
          </table:table-cell>
          <table:table-cell office:value-type="float" office:value="111000" table:style-name="ce427">
            <text:p>111</text:p>
          </table:table-cell>
          <table:table-cell office:value-type="float" office:value="1315.23" table:style-name="ce652">
            <text:p><text:s/>1,315<text:s/></text:p>
          </table:table-cell>
          <table:table-cell office:value-type="float" office:value="5971154" table:style-name="ce653">
            <text:p>5,971</text:p>
          </table:table-cell>
          <table:table-cell office:value-type="float" office:value="46182900" table:style-name="ce654">
            <text:p><text:s/>46,182,900<text:s/></text:p>
          </table:table-cell>
          <table:table-cell office:value-type="float" office:value="7921382160" table:style-name="ce654">
            <text:p><text:s/>7,921,382,160<text:s/></text:p>
          </table:table-cell>
          <table:table-cell office:value-type="float" office:value="304911158" table:style-name="ce654">
            <text:p><text:s/>304,911,158<text:s/></text:p>
          </table:table-cell>
          <table:table-cell table:number-columns-repeated="16339"/>
        </table:table-row>
        <table:table-row table:style-name="ro9">
          <table:table-cell table:style-name="ce452"/>
          <table:table-cell office:value-type="string" table:style-name="ce453">
            <text:p>成長率</text:p>
          </table:table-cell>
          <table:table-cell office:value-type="percentage" office:value="0.4694275023856016" table:style-name="ce454">
            <text:p>46.94%</text:p>
          </table:table-cell>
          <table:table-cell office:value-type="percentage" office:value="0.49131295052591528" table:style-name="ce455">
            <text:p>49.13%</text:p>
          </table:table-cell>
          <table:table-cell office:value-type="percentage" office:value="0.23939616487220805" table:style-name="ce456">
            <text:p>23.94%</text:p>
          </table:table-cell>
          <table:table-cell office:value-type="percentage" office:value="7.2951422269975641E-3" table:style-name="ce455">
            <text:p>0.73%</text:p>
          </table:table-cell>
          <table:table-cell office:value-type="percentage" office:value="0.48016165732638671" table:style-name="ce457">
            <text:p>48.02%</text:p>
          </table:table-cell>
          <table:table-cell office:value-type="percentage" office:value="0.31730690334756084" table:style-name="ce454">
            <text:p>31.73%</text:p>
          </table:table-cell>
          <table:table-cell office:value-type="percentage" office:value="0.60905182944965364" table:style-name="ce455">
            <text:p>60.91%</text:p>
          </table:table-cell>
          <table:table-cell office:value-type="percentage" office:value="0.25781016159369141" table:style-name="ce456">
            <text:p>25.78%</text:p>
          </table:table-cell>
          <table:table-cell office:value-type="percentage" office:value="0.20467572494409048" table:style-name="ce455">
            <text:p>20.47%</text:p>
          </table:table-cell>
          <table:table-cell office:value-type="percentage" office:value="0.58692783699230633" table:style-name="ce457">
            <text:p>58.69%</text:p>
          </table:table-cell>
          <table:table-cell office:value-type="percentage" office:value="0.48676727088536387" table:style-name="ce454">
            <text:p>48.68%</text:p>
          </table:table-cell>
          <table:table-cell office:value-type="percentage" office:value="0.49390611166473564" table:style-name="ce455">
            <text:p>49.39%</text:p>
          </table:table-cell>
          <table:table-cell office:value-type="percentage" office:value="0.23800286000689597" table:style-name="ce456">
            <text:p>23.80%</text:p>
          </table:table-cell>
          <table:table-cell office:value-type="percentage" office:value="-2.8348278854497533E-3" table:style-name="ce455">
            <text:p>-0.28%</text:p>
          </table:table-cell>
          <table:table-cell office:value-type="percentage" office:value="0.48253701540359861" table:style-name="ce457">
            <text:p>48.25%</text:p>
          </table:table-cell>
          <table:table-cell office:value-type="percentage" office:value="0.21399254363029652" table:style-name="ce454">
            <text:p>21.40%</text:p>
          </table:table-cell>
          <table:table-cell office:value-type="percentage" office:value="0.19451437188721044" table:style-name="ce455">
            <text:p>19.45%</text:p>
          </table:table-cell>
          <table:table-cell office:value-type="percentage" office:value="-0.30068956638585143" table:style-name="ce456">
            <text:p>-30.07%</text:p>
          </table:table-cell>
          <table:table-cell office:value-type="percentage" office:value="-1.6695787225781356E-2" table:style-name="ce455">
            <text:p>-1.67%</text:p>
          </table:table-cell>
          <table:table-cell office:value-type="percentage" office:value="0.19376519472781917" table:style-name="ce457">
            <text:p>19.38%</text:p>
          </table:table-cell>
          <table:table-cell office:value-type="percentage" office:value="-0.24489795918367352" table:style-name="ce459">
            <text:p>-24.49%</text:p>
          </table:table-cell>
          <table:table-cell office:value-type="percentage" office:value="9.2664092664092701E-2" table:style-name="ce458">
            <text:p>9.27%</text:p>
          </table:table-cell>
          <table:table-cell office:value-type="percentage" office:value="0.73333333333333339" table:style-name="ce460">
            <text:p>73.33%</text:p>
          </table:table-cell>
          <table:table-cell office:value-type="percentage" office:value="0.47280479944469245" table:style-name="ce458">
            <text:p>47.28%</text:p>
          </table:table-cell>
          <table:table-cell office:value-type="percentage" office:value="0.11211170697156736" table:style-name="ce461">
            <text:p>11.21%</text:p>
          </table:table-cell>
          <table:table-cell office:value-type="percentage" office:value="-0.24489795918367352" table:style-name="ce459">
            <text:p>-24.49%</text:p>
          </table:table-cell>
          <table:table-cell office:value-type="percentage" office:value="9.2664092664092701E-2" table:style-name="ce458">
            <text:p>9.27%</text:p>
          </table:table-cell>
          <table:table-cell office:value-type="percentage" office:value="0.73333333333333339" table:style-name="ce460">
            <text:p>73.33%</text:p>
          </table:table-cell>
          <table:table-cell office:value-type="percentage" office:value="0.47280479944469245" table:style-name="ce458">
            <text:p>47.28%</text:p>
          </table:table-cell>
          <table:table-cell office:value-type="percentage" office:value="0.11211170697156736" table:style-name="ce461">
            <text:p>11.21%</text:p>
          </table:table-cell>
          <table:table-cell office:value-type="percentage" office:value="0.65015344147303811" table:style-name="ce655">
            <text:p>65.02%</text:p>
          </table:table-cell>
          <table:table-cell office:value-type="percentage" office:value="0.42366023494208505" table:style-name="ce458">
            <text:p>42.37%</text:p>
          </table:table-cell>
          <table:table-cell office:value-type="percentage" office:value="-0.73867595818815324" table:style-name="ce460">
            <text:p>-73.87%</text:p>
          </table:table-cell>
          <table:table-cell office:value-type="percentage" office:value="-0.14069760602317505" table:style-name="ce458">
            <text:p>-14.07%</text:p>
          </table:table-cell>
          <table:table-cell office:value-type="percentage" office:value="0.41792541948637907" table:style-name="ce461">
            <text:p>41.79%</text:p>
          </table:table-cell>
          <table:table-cell office:value-type="percentage" office:value="0.10516066212268749" table:style-name="ce656">
            <text:p>10.52%</text:p>
          </table:table-cell>
          <table:table-cell office:value-type="percentage" office:value="0.16029901664272539" table:style-name="ce458">
            <text:p>16.03%</text:p>
          </table:table-cell>
          <table:table-cell office:value-type="percentage" office:value="1.3850451224752902" table:style-name="ce455">
            <text:p>138.50%</text:p>
          </table:table-cell>
          <table:table-cell office:value-type="percentage" office:value="6.0011122125776861E-2" table:style-name="ce455">
            <text:p>6.00%</text:p>
          </table:table-cell>
          <table:table-cell office:value-type="percentage" office:value="0.17148179502245897" table:style-name="ce657">
            <text:p>17.15%</text:p>
          </table:table-cell>
          <table:table-cell table:number-columns-repeated="3" table:style-name="ce654"/>
          <table:table-cell table:number-columns-repeated="16339"/>
        </table:table-row>
        <table:table-row table:style-name="ro8">
          <table:table-cell office:value-type="float" office:value="93" table:style-name="ce424">
            <text:p>93</text:p>
          </table:table-cell>
          <table:table-cell office:value-type="string" table:style-name="ce462">
            <text:p>01-12</text:p>
          </table:table-cell>
          <table:table-cell office:value-type="float" office:value="59993084" table:style-name="ce431">
            <text:p><text:s/>59,993,084<text:s/></text:p>
          </table:table-cell>
          <table:table-cell office:value-type="float" office:value="10977596782" table:style-name="ce463">
            <text:p>10,977,597</text:p>
          </table:table-cell>
          <table:table-cell office:value-type="float" office:value="387806331" table:style-name="ce464">
            <text:p>387,806</text:p>
          </table:table-cell>
          <table:table-cell office:value-type="float" office:value="189.45" table:style-name="ce465">
            <text:p>189<text:s/></text:p>
          </table:table-cell>
          <table:table-cell office:value-type="float" office:value="11365403113" table:style-name="ce466">
            <text:p>11,365,403</text:p>
          </table:table-cell>
          <table:table-cell office:value-type="float" office:value="1093088" table:style-name="ce431">
            <text:p><text:s/>1,093,088<text:s/></text:p>
          </table:table-cell>
          <table:table-cell office:value-type="float" office:value="941834338" table:style-name="ce463">
            <text:p>941,834</text:p>
          </table:table-cell>
          <table:table-cell office:value-type="float" office:value="25458327" table:style-name="ce464">
            <text:p>25,458</text:p>
          </table:table-cell>
          <table:table-cell office:value-type="float" office:value="884.92" table:style-name="ce467">
            <text:p>885<text:s/></text:p>
          </table:table-cell>
          <table:table-cell office:value-type="float" office:value="967292665" table:style-name="ce434">
            <text:p>967,293</text:p>
          </table:table-cell>
          <table:table-cell office:value-type="float" office:value="56451879" table:style-name="ce431">
            <text:p><text:s/>56,451,879<text:s/></text:p>
          </table:table-cell>
          <table:table-cell office:value-type="float" office:value="9777812909" table:style-name="ce463">
            <text:p>9,777,813</text:p>
          </table:table-cell>
          <table:table-cell office:value-type="float" office:value="362031215" table:style-name="ce464">
            <text:p>362,031</text:p>
          </table:table-cell>
          <table:table-cell office:value-type="float" office:value="179.62" table:style-name="ce465">
            <text:p>180<text:s/></text:p>
          </table:table-cell>
          <table:table-cell office:value-type="float" office:value="10139844124" table:style-name="ce434">
            <text:p>10,139,844</text:p>
          </table:table-cell>
          <table:table-cell office:value-type="float" office:value="2431223" table:style-name="ce431">
            <text:p><text:s/>2,431,223<text:s/></text:p>
          </table:table-cell>
          <table:table-cell office:value-type="float" office:value="249737715" table:style-name="ce463">
            <text:p>249,738</text:p>
          </table:table-cell>
          <table:table-cell office:value-type="float" office:value="243369" table:style-name="ce464">
            <text:p>243</text:p>
          </table:table-cell>
          <table:table-cell office:value-type="float" office:value="102.82" table:style-name="ce465">
            <text:p>103<text:s/></text:p>
          </table:table-cell>
          <table:table-cell office:value-type="float" office:value="249981084" table:style-name="ce434">
            <text:p>249,981</text:p>
          </table:table-cell>
          <table:table-cell office:value-type="float" office:value="304" table:style-name="ce437">
            <text:p><text:s/>304<text:s/></text:p>
          </table:table-cell>
          <table:table-cell office:value-type="float" office:value="51241" table:style-name="ce450">
            <text:p>51</text:p>
          </table:table-cell>
          <table:table-cell office:value-type="float" office:value="3380" table:style-name="ce468">
            <text:p>3</text:p>
          </table:table-cell>
          <table:table-cell office:value-type="float" office:value="179.67" table:style-name="ce469">
            <text:p>180<text:s/></text:p>
          </table:table-cell>
          <table:table-cell office:value-type="float" office:value="54621" table:style-name="ce449">
            <text:p>55</text:p>
          </table:table-cell>
          <table:table-cell office:value-type="float" office:value="304" table:style-name="ce437">
            <text:p><text:s/>304<text:s/></text:p>
          </table:table-cell>
          <table:table-cell office:value-type="float" office:value="51241" table:style-name="ce450">
            <text:p>51</text:p>
          </table:table-cell>
          <table:table-cell office:value-type="float" office:value="3380" table:style-name="ce468">
            <text:p>3</text:p>
          </table:table-cell>
          <table:table-cell office:value-type="float" office:value="179.67" table:style-name="ce469">
            <text:p>180<text:s/></text:p>
          </table:table-cell>
          <table:table-cell office:value-type="float" office:value="54621" table:style-name="ce449">
            <text:p>55</text:p>
          </table:table-cell>
          <table:table-cell office:value-type="float" office:value="11843" table:style-name="ce437">
            <text:p><text:s/>11,843<text:s/></text:p>
          </table:table-cell>
          <table:table-cell office:value-type="float" office:value="1746239" table:style-name="ce447">
            <text:p>1,746</text:p>
          </table:table-cell>
          <table:table-cell office:value-type="float" office:value="3100" table:style-name="ce468">
            <text:p>3</text:p>
          </table:table-cell>
          <table:table-cell office:value-type="float" office:value="147.71" table:style-name="ce658">
            <text:p>0</text:p>
          </table:table-cell>
          <table:table-cell office:value-type="float" office:value="1749339" table:style-name="ce651">
            <text:p>1,749</text:p>
          </table:table-cell>
          <table:table-cell office:value-type="float" office:value="4710" table:style-name="ce451">
            <text:p><text:s/>4,710<text:s/></text:p>
          </table:table-cell>
          <table:table-cell office:value-type="float" office:value="6391539" table:style-name="ce658">
            <text:p>6,392</text:p>
          </table:table-cell>
          <table:table-cell office:value-type="float" office:value="66840" table:style-name="ce463">
            <text:p>67</text:p>
          </table:table-cell>
          <table:table-cell office:value-type="float" office:value="1371.21" table:style-name="ce660">
            <text:p><text:s/>1,371<text:s/></text:p>
          </table:table-cell>
          <table:table-cell office:value-type="float" office:value="6458379" table:style-name="ce661">
            <text:p>6,458</text:p>
          </table:table-cell>
          <table:table-cell office:value-type="float" office:value="59993084" table:style-name="ce654">
            <text:p><text:s/>59,993,084<text:s/></text:p>
          </table:table-cell>
          <table:table-cell office:value-type="float" office:value="10977596782" table:style-name="ce654">
            <text:p><text:s/>10,977,596,782<text:s/></text:p>
          </table:table-cell>
          <table:table-cell office:value-type="float" office:value="387806331" table:style-name="ce654">
            <text:p><text:s/>387,806,331<text:s/></text:p>
          </table:table-cell>
          <table:table-cell table:number-columns-repeated="16339"/>
        </table:table-row>
        <table:table-row table:style-name="ro9">
          <table:table-cell table:style-name="ce424"/>
          <table:table-cell office:value-type="string" table:style-name="ce425">
            <text:p>成長率</text:p>
          </table:table-cell>
          <table:table-cell office:value-type="percentage" office:value="0.29903241242970879" table:style-name="ce470">
            <text:p>29.90%</text:p>
          </table:table-cell>
          <table:table-cell office:value-type="percentage" office:value="0.38581835344755033" table:style-name="ce471">
            <text:p>38.58%</text:p>
          </table:table-cell>
          <table:table-cell office:value-type="percentage" office:value="0.27186664320103371" table:style-name="ce472">
            <text:p>27.19%</text:p>
          </table:table-cell>
          <table:table-cell office:value-type="percentage" office:value="6.3608803054120644E-2" table:style-name="ce471">
            <text:p>6.36%</text:p>
          </table:table-cell>
          <table:table-cell office:value-type="percentage" office:value="0.38159468349266068" table:style-name="ce473">
            <text:p>38.16%</text:p>
          </table:table-cell>
          <table:table-cell office:value-type="percentage" office:value="0.28463776836543309" table:style-name="ce470">
            <text:p>28.46%</text:p>
          </table:table-cell>
          <table:table-cell office:value-type="percentage" office:value="0.81748869987978567" table:style-name="ce471">
            <text:p>81.75%</text:p>
          </table:table-cell>
          <table:table-cell office:value-type="percentage" office:value="-6.5090227843229598E-2" table:style-name="ce472">
            <text:p>-6.51%</text:p>
          </table:table-cell>
          <table:table-cell office:value-type="percentage" office:value="0.38048734828866482" table:style-name="ce471">
            <text:p>38.05%</text:p>
          </table:table-cell>
          <table:table-cell office:value-type="percentage" office:value="0.77342621901275121" table:style-name="ce473">
            <text:p>77.34%</text:p>
          </table:table-cell>
          <table:table-cell office:value-type="percentage" office:value="0.30134131204586545" table:style-name="ce470">
            <text:p>30.13%</text:p>
          </table:table-cell>
          <table:table-cell office:value-type="percentage" office:value="0.35809589274149323" table:style-name="ce471">
            <text:p>35.81%</text:p>
          </table:table-cell>
          <table:table-cell office:value-type="percentage" office:value="0.30511857510240037" table:style-name="ce472">
            <text:p>30.51%</text:p>
          </table:table-cell>
          <table:table-cell office:value-type="percentage" office:value="4.212114179624038E-2" table:style-name="ce471">
            <text:p>4.21%</text:p>
          </table:table-cell>
          <table:table-cell office:value-type="percentage" office:value="0.35613046895840106" table:style-name="ce473">
            <text:p>35.61%</text:p>
          </table:table-cell>
          <table:table-cell office:value-type="percentage" office:value="0.25568674238315858" table:style-name="ce470">
            <text:p>25.57%</text:p>
          </table:table-cell>
          <table:table-cell office:value-type="percentage" office:value="0.27442999634966925" table:style-name="ce471">
            <text:p>27.44%</text:p>
          </table:table-cell>
          <table:table-cell office:value-type="percentage" office:value="0.40010470481296956" table:style-name="ce472">
            <text:p>40.01%</text:p>
          </table:table-cell>
          <table:table-cell office:value-type="percentage" office:value="1.5004935834155964E-2" table:style-name="ce471">
            <text:p>1.50%</text:p>
          </table:table-cell>
          <table:table-cell office:value-type="percentage" office:value="0.27454137435100168" table:style-name="ce473">
            <text:p>27.45%</text:p>
          </table:table-cell>
          <table:table-cell office:value-type="percentage" office:value="7.2162162162162158" table:style-name="ce475">
            <text:p>721.62%</text:p>
          </table:table-cell>
          <table:table-cell office:value-type="percentage" office:value="3.8936109254130455" table:style-name="ce474">
            <text:p>389.36%</text:p>
          </table:table-cell>
          <table:table-cell office:value-type="percentage" office:value="5.5" table:style-name="ce476">
            <text:p>550.00%</text:p>
          </table:table-cell>
          <table:table-cell office:value-type="percentage" office:value="-0.39515233125736415" table:style-name="ce474">
            <text:p>-39.52%</text:p>
          </table:table-cell>
          <table:table-cell office:value-type="percentage" office:value="3.9696115003184422" table:style-name="ce477">
            <text:p>396.96%</text:p>
          </table:table-cell>
          <table:table-cell office:value-type="percentage" office:value="7.2162162162162158" table:style-name="ce475">
            <text:p>721.62%</text:p>
          </table:table-cell>
          <table:table-cell office:value-type="percentage" office:value="3.8936109254130455" table:style-name="ce474">
            <text:p>389.36%</text:p>
          </table:table-cell>
          <table:table-cell office:value-type="percentage" office:value="5.5" table:style-name="ce476">
            <text:p>550.00%</text:p>
          </table:table-cell>
          <table:table-cell office:value-type="percentage" office:value="-0.39515233125736415" table:style-name="ce474">
            <text:p>-39.52%</text:p>
          </table:table-cell>
          <table:table-cell office:value-type="percentage" office:value="3.9696115003184422" table:style-name="ce477">
            <text:p>396.96%</text:p>
          </table:table-cell>
          <table:table-cell office:value-type="percentage" office:value="4.8795607509741323E-2" table:style-name="ce475">
            <text:p>4.88%</text:p>
          </table:table-cell>
          <table:table-cell office:value-type="percentage" office:value="5.9549322369570667E-2" table:style-name="ce458">
            <text:p>5.95%</text:p>
          </table:table-cell>
          <table:table-cell office:value-type="percentage" office:value="1.0666666666666669" table:style-name="ce476">
            <text:p>106.67%</text:p>
          </table:table-cell>
          <table:table-cell office:value-type="percentage" office:value="1.1089054692313027E-2" table:style-name="ce474">
            <text:p>1.11%</text:p>
          </table:table-cell>
          <table:table-cell office:value-type="percentage" office:value="6.0465107820339092E-2" table:style-name="ce663">
            <text:p>6.05%</text:p>
          </table:table-cell>
          <table:table-cell office:value-type="percentage" office:value="3.7444933920704804E-2" table:style-name="ce664">
            <text:p>3.74%</text:p>
          </table:table-cell>
          <table:table-cell office:value-type="percentage" office:value="9.0677651133400206E-2" table:style-name="ce474">
            <text:p>9.07%</text:p>
          </table:table-cell>
          <table:table-cell office:value-type="percentage" office:value="-0.39783783783783788" table:style-name="ce471">
            <text:p>-39.78%</text:p>
          </table:table-cell>
          <table:table-cell office:value-type="percentage" office:value="4.2562897744120809E-2" table:style-name="ce471">
            <text:p>4.26%</text:p>
          </table:table-cell>
          <table:table-cell office:value-type="percentage" office:value="8.1596455224568043E-2" table:style-name="ce665">
            <text:p>8.16%</text:p>
          </table:table-cell>
          <table:table-cell table:number-columns-repeated="3" table:style-name="ce654"/>
          <table:table-cell table:number-columns-repeated="16339"/>
        </table:table-row>
        <table:table-row table:style-name="ro8">
          <table:table-cell office:value-type="float" office:value="94" table:style-name="ce443">
            <text:p>94</text:p>
          </table:table-cell>
          <table:table-cell office:value-type="string" table:style-name="ce444">
            <text:p>01-12</text:p>
          </table:table-cell>
          <table:table-cell office:value-type="float" office:value="70300268" table:style-name="ce426">
            <text:p><text:s/>70,300,268<text:s/></text:p>
          </table:table-cell>
          <table:table-cell office:value-type="float" office:value="13899738031" table:style-name="ce427">
            <text:p>13,899,738</text:p>
          </table:table-cell>
          <table:table-cell office:value-type="float" office:value="452190276" table:style-name="ce445">
            <text:p>452,190</text:p>
          </table:table-cell>
          <table:table-cell office:value-type="float" office:value="204.15" table:style-name="ce429">
            <text:p>204<text:s/></text:p>
          </table:table-cell>
          <table:table-cell office:value-type="float" office:value="14351928307" table:style-name="ce430">
            <text:p>14,351,928</text:p>
          </table:table-cell>
          <table:table-cell office:value-type="float" office:value="1676738" table:style-name="ce426">
            <text:p><text:s/>1,676,738<text:s/></text:p>
          </table:table-cell>
          <table:table-cell office:value-type="float" office:value="1606953938" table:style-name="ce427">
            <text:p>1,606,954</text:p>
          </table:table-cell>
          <table:table-cell office:value-type="float" office:value="26054200" table:style-name="ce445">
            <text:p>26,054</text:p>
          </table:table-cell>
          <table:table-cell office:value-type="float" office:value="973.92" table:style-name="ce433">
            <text:p>974<text:s/></text:p>
          </table:table-cell>
          <table:table-cell office:value-type="float" office:value="1633008138" table:style-name="ce434">
            <text:p>1,633,008</text:p>
          </table:table-cell>
          <table:table-cell office:value-type="float" office:value="65830312" table:style-name="ce426">
            <text:p><text:s/>65,830,312<text:s/></text:p>
          </table:table-cell>
          <table:table-cell office:value-type="float" office:value="11962155289" table:style-name="ce427">
            <text:p>11,962,155</text:p>
          </table:table-cell>
          <table:table-cell office:value-type="float" office:value="425715576" table:style-name="ce445">
            <text:p>425,716</text:p>
          </table:table-cell>
          <table:table-cell office:value-type="float" office:value="188.18" table:style-name="ce429">
            <text:p>188<text:s/></text:p>
          </table:table-cell>
          <table:table-cell office:value-type="float" office:value="12387870865" table:style-name="ce435">
            <text:p>12,387,871</text:p>
          </table:table-cell>
          <table:table-cell office:value-type="float" office:value="2683926" table:style-name="ce426">
            <text:p><text:s/>2,683,926<text:s/></text:p>
          </table:table-cell>
          <table:table-cell office:value-type="float" office:value="280397612" table:style-name="ce427">
            <text:p>280,398</text:p>
          </table:table-cell>
          <table:table-cell office:value-type="float" office:value="338760" table:style-name="ce445">
            <text:p>339</text:p>
          </table:table-cell>
          <table:table-cell office:value-type="float" office:value="104.6" table:style-name="ce429">
            <text:p>105<text:s/></text:p>
          </table:table-cell>
          <table:table-cell office:value-type="float" office:value="280736372" table:style-name="ce435">
            <text:p>280,736</text:p>
          </table:table-cell>
          <table:table-cell office:value-type="float" office:value="127" table:style-name="ce446">
            <text:p><text:s/>127<text:s/></text:p>
          </table:table-cell>
          <table:table-cell office:value-type="float" office:value="48317" table:style-name="ce447">
            <text:p>48</text:p>
          </table:table-cell>
          <table:table-cell office:value-type="float" office:value="460" table:style-name="ce448">
            <text:p>0</text:p>
          </table:table-cell>
          <table:table-cell office:value-type="float" office:value="384.07" table:style-name="ce436">
            <text:p>384<text:s/></text:p>
          </table:table-cell>
          <table:table-cell office:value-type="float" office:value="48777" table:style-name="ce478">
            <text:p>49</text:p>
          </table:table-cell>
          <table:table-cell office:value-type="float" office:value="127" table:style-name="ce446">
            <text:p><text:s/>127<text:s/></text:p>
          </table:table-cell>
          <table:table-cell office:value-type="float" office:value="48317" table:style-name="ce447">
            <text:p>48</text:p>
          </table:table-cell>
          <table:table-cell office:value-type="float" office:value="460" table:style-name="ce448">
            <text:p>0</text:p>
          </table:table-cell>
          <table:table-cell office:value-type="float" office:value="384.07" table:style-name="ce436">
            <text:p>384<text:s/></text:p>
          </table:table-cell>
          <table:table-cell office:value-type="float" office:value="48777" table:style-name="ce478">
            <text:p>49</text:p>
          </table:table-cell>
          <table:table-cell office:value-type="float" office:value="103210" table:style-name="ce446">
            <text:p><text:s/>103,210<text:s/></text:p>
          </table:table-cell>
          <table:table-cell office:value-type="float" office:value="42629323" table:style-name="ce450">
            <text:p>42,629</text:p>
          </table:table-cell>
          <table:table-cell office:value-type="float" office:value="7300" table:style-name="ce448">
            <text:p>7</text:p>
          </table:table-cell>
          <table:table-cell office:value-type="float" office:value="413.11" table:style-name="ce649">
            <text:p>0</text:p>
          </table:table-cell>
          <table:table-cell office:value-type="float" office:value="42636623" table:style-name="ce651">
            <text:p>42,637</text:p>
          </table:table-cell>
          <table:table-cell office:value-type="float" office:value="5938" table:style-name="ce451">
            <text:p><text:s/>5,938<text:s/></text:p>
          </table:table-cell>
          <table:table-cell office:value-type="float" office:value="7539717" table:style-name="ce649">
            <text:p>7,540</text:p>
          </table:table-cell>
          <table:table-cell office:value-type="float" office:value="73980" table:style-name="ce427">
            <text:p>74</text:p>
          </table:table-cell>
          <table:table-cell office:value-type="float" office:value="1282.2" table:style-name="ce652">
            <text:p><text:s/>1,282<text:s/></text:p>
          </table:table-cell>
          <table:table-cell office:value-type="float" office:value="7613697" table:style-name="ce653">
            <text:p>7,614</text:p>
          </table:table-cell>
          <table:table-cell office:value-type="float" office:value="70300268" table:style-name="ce654">
            <text:p><text:s/>70,300,268<text:s/></text:p>
          </table:table-cell>
          <table:table-cell office:value-type="float" office:value="13899738031" table:style-name="ce654">
            <text:p><text:s/>13,899,738,031<text:s/></text:p>
          </table:table-cell>
          <table:table-cell office:value-type="float" office:value="452190276" table:style-name="ce654">
            <text:p><text:s/>452,190,276<text:s/></text:p>
          </table:table-cell>
          <table:table-cell table:number-columns-repeated="16339"/>
        </table:table-row>
        <table:table-row table:style-name="ro9">
          <table:table-cell table:style-name="ce480"/>
          <table:table-cell office:value-type="string" table:style-name="ce453">
            <text:p>成長率</text:p>
          </table:table-cell>
          <table:table-cell office:value-type="percentage" office:value="0.17180620352839338" table:style-name="ce454">
            <text:p>17.18%</text:p>
          </table:table-cell>
          <table:table-cell office:value-type="percentage" office:value="0.2661913447022799" table:style-name="ce455">
            <text:p>26.62%</text:p>
          </table:table-cell>
          <table:table-cell office:value-type="percentage" office:value="0.16602087138180321" table:style-name="ce456">
            <text:p>16.60%</text:p>
          </table:table-cell>
          <table:table-cell office:value-type="percentage" office:value="7.7593032462391243E-2" table:style-name="ce455">
            <text:p>7.76%</text:p>
          </table:table-cell>
          <table:table-cell office:value-type="percentage" office:value="0.26277336266092899" table:style-name="ce457">
            <text:p>26.28%</text:p>
          </table:table-cell>
          <table:table-cell office:value-type="percentage" office:value="0.53394603179249978" table:style-name="ce454">
            <text:p>53.39%</text:p>
          </table:table-cell>
          <table:table-cell office:value-type="percentage" office:value="0.70619595523814938" table:style-name="ce455">
            <text:p>70.62%</text:p>
          </table:table-cell>
          <table:table-cell office:value-type="percentage" office:value="2.3405819243346171E-2" table:style-name="ce456">
            <text:p>2.34%</text:p>
          </table:table-cell>
          <table:table-cell office:value-type="percentage" office:value="0.10057406319215301" table:style-name="ce455">
            <text:p>10.06%</text:p>
          </table:table-cell>
          <table:table-cell office:value-type="percentage" office:value="0.68822549481443662" table:style-name="ce457">
            <text:p>68.82%</text:p>
          </table:table-cell>
          <table:table-cell office:value-type="percentage" office:value="0.166131458618056" table:style-name="ce454">
            <text:p>16.61%</text:p>
          </table:table-cell>
          <table:table-cell office:value-type="percentage" office:value="0.22339784983914135" table:style-name="ce455">
            <text:p>22.34%</text:p>
          </table:table-cell>
          <table:table-cell office:value-type="percentage" office:value="0.1759084807093223" table:style-name="ce456">
            <text:p>17.59%</text:p>
          </table:table-cell>
          <table:table-cell office:value-type="percentage" office:value="4.7656163010800556E-2" table:style-name="ce455">
            <text:p>4.77%</text:p>
          </table:table-cell>
          <table:table-cell office:value-type="percentage" office:value="0.22170229773839867" table:style-name="ce457">
            <text:p>22.17%</text:p>
          </table:table-cell>
          <table:table-cell office:value-type="percentage" office:value="0.10394069157786023" table:style-name="ce454">
            <text:p>10.39%</text:p>
          </table:table-cell>
          <table:table-cell office:value-type="percentage" office:value="0.12276838922787459" table:style-name="ce455">
            <text:p>12.28%</text:p>
          </table:table-cell>
          <table:table-cell office:value-type="percentage" office:value="0.39196035649569172" table:style-name="ce456">
            <text:p>39.20%</text:p>
          </table:table-cell>
          <table:table-cell office:value-type="percentage" office:value="1.7311807041431537E-2" table:style-name="ce455">
            <text:p>1.73%</text:p>
          </table:table-cell>
          <table:table-cell office:value-type="percentage" office:value="0.12303046097679937" table:style-name="ce457">
            <text:p>12.30%</text:p>
          </table:table-cell>
          <table:table-cell office:value-type="percentage" office:value="-0.58223684210526316" table:style-name="ce459">
            <text:p>-58.22%</text:p>
          </table:table-cell>
          <table:table-cell office:value-type="percentage" office:value="-5.7063679475420126E-2" table:style-name="ce458">
            <text:p>-5.71%</text:p>
          </table:table-cell>
          <table:table-cell office:value-type="percentage" office:value="-0.86390532544378695" table:style-name="ce460">
            <text:p>-86.39%</text:p>
          </table:table-cell>
          <table:table-cell office:value-type="percentage" office:value="1.1376412311459898" table:style-name="ce458">
            <text:p>113.76%</text:p>
          </table:table-cell>
          <table:table-cell office:value-type="percentage" office:value="-0.10699181633437693" table:style-name="ce461">
            <text:p>-10.70%</text:p>
          </table:table-cell>
          <table:table-cell office:value-type="percentage" office:value="-0.58223684210526316" table:style-name="ce459">
            <text:p>-58.22%</text:p>
          </table:table-cell>
          <table:table-cell office:value-type="percentage" office:value="-5.7063679475420126E-2" table:style-name="ce458">
            <text:p>-5.71%</text:p>
          </table:table-cell>
          <table:table-cell office:value-type="percentage" office:value="-0.86390532544378695" table:style-name="ce460">
            <text:p>-86.39%</text:p>
          </table:table-cell>
          <table:table-cell office:value-type="percentage" office:value="1.1376412311459898" table:style-name="ce458">
            <text:p>113.76%</text:p>
          </table:table-cell>
          <table:table-cell office:value-type="percentage" office:value="-0.10699181633437693" table:style-name="ce461">
            <text:p>-10.70%</text:p>
          </table:table-cell>
          <table:table-cell office:value-type="percentage" office:value="7.7148526555771344" table:style-name="ce459">
            <text:p>771.49%</text:p>
          </table:table-cell>
          <table:table-cell office:value-type="percentage" office:value="23.412078186319285" table:style-name="ce458">
            <text:p>2341.21%</text:p>
          </table:table-cell>
          <table:table-cell office:value-type="percentage" office:value="1.3548387096774195" table:style-name="ce460">
            <text:p>135.48%</text:p>
          </table:table-cell>
          <table:table-cell office:value-type="percentage" office:value="1.7967639293209667" table:style-name="ce458">
            <text:p>179.68%</text:p>
          </table:table-cell>
          <table:table-cell office:value-type="percentage" office:value="23.372990598163078" table:style-name="ce461">
            <text:p>2337.30%</text:p>
          </table:table-cell>
          <table:table-cell office:value-type="percentage" office:value="0.26072186836518041" table:style-name="ce656">
            <text:p>26.07%</text:p>
          </table:table-cell>
          <table:table-cell office:value-type="percentage" office:value="0.17964030259378849" table:style-name="ce458">
            <text:p>17.96%</text:p>
          </table:table-cell>
          <table:table-cell office:value-type="percentage" office:value="0.106822262118492" table:style-name="ce455">
            <text:p>10.68%</text:p>
          </table:table-cell>
          <table:table-cell office:value-type="percentage" office:value="-6.4913470584374355E-2" table:style-name="ce455">
            <text:p>-6.49%</text:p>
          </table:table-cell>
          <table:table-cell office:value-type="percentage" office:value="0.17888668348512837" table:style-name="ce657">
            <text:p>17.89%</text:p>
          </table:table-cell>
          <table:table-cell table:number-columns-repeated="3" table:style-name="ce654"/>
          <table:table-cell table:number-columns-repeated="16339"/>
        </table:table-row>
        <table:table-row table:style-name="ro22" table:visibility="collapse">
          <table:table-cell office:value-type="string" table:style-name="ce480">
            <text:p>92Q1</text:p>
          </table:table-cell>
          <table:table-cell table:style-name="ce481"/>
          <table:table-cell office:value-type="float" office:value="14348255" table:style-name="ce431">
            <text:p><text:s/>14,348,255<text:s/></text:p>
          </table:table-cell>
          <table:table-cell office:value-type="float" office:value="2482878220" table:style-name="ce463">
            <text:p>2,482,878</text:p>
          </table:table-cell>
          <table:table-cell office:value-type="float" office:value="87077258" table:style-name="ce432">
            <text:p><text:s/>87,077,258<text:s/></text:p>
          </table:table-cell>
          <table:table-cell office:value-type="float" office:value="179.11" table:style-name="ce465">
            <text:p>179<text:s/></text:p>
          </table:table-cell>
          <table:table-cell office:value-type="float" office:value="2569955478" table:style-name="ce466">
            <text:p>2,569,955</text:p>
          </table:table-cell>
          <table:table-cell office:value-type="float" office:value="203047" table:style-name="ce431">
            <text:p><text:s/>203,047<text:s/></text:p>
          </table:table-cell>
          <table:table-cell office:value-type="float" office:value="148526150" table:style-name="ce463">
            <text:p>148,526</text:p>
          </table:table-cell>
          <table:table-cell office:value-type="float" office:value="5728100" table:style-name="ce432">
            <text:p><text:s/>5,728,100<text:s/></text:p>
          </table:table-cell>
          <table:table-cell office:value-type="float" office:value="759.7" table:style-name="ce467">
            <text:p>760<text:s/></text:p>
          </table:table-cell>
          <table:table-cell office:value-type="float" office:value="154254250" table:style-name="ce434">
            <text:p>154,254</text:p>
          </table:table-cell>
          <table:table-cell office:value-type="float" office:value="13602194" table:style-name="ce431">
            <text:p><text:s/>13,602,194<text:s/></text:p>
          </table:table-cell>
          <table:table-cell office:value-type="float" office:value="2277768545" table:style-name="ce463">
            <text:p>2,277,769</text:p>
          </table:table-cell>
          <table:table-cell office:value-type="float" office:value="81296737" table:style-name="ce432">
            <text:p><text:s/>81,296,737<text:s/></text:p>
          </table:table-cell>
          <table:table-cell office:value-type="float" office:value="173.43" table:style-name="ce465">
            <text:p>173<text:s/></text:p>
          </table:table-cell>
          <table:table-cell office:value-type="float" office:value="2359065282" table:style-name="ce434">
            <text:p>2,359,065</text:p>
          </table:table-cell>
          <table:table-cell office:value-type="float" office:value="539907" table:style-name="ce431">
            <text:p><text:s/>539,907<text:s/></text:p>
          </table:table-cell>
          <table:table-cell office:value-type="float" office:value="54812236" table:style-name="ce463">
            <text:p>54,812</text:p>
          </table:table-cell>
          <table:table-cell office:value-type="float" office:value="38481" table:style-name="ce432">
            <text:p><text:s/>38,481<text:s/></text:p>
          </table:table-cell>
          <table:table-cell office:value-type="float" office:value="101.59" table:style-name="ce465">
            <text:p>102<text:s/></text:p>
          </table:table-cell>
          <table:table-cell office:value-type="float" office:value="54850717" table:style-name="ce434">
            <text:p>54,851</text:p>
          </table:table-cell>
          <table:table-cell office:value-type="float" office:value="7" table:style-name="ce437">
            <text:p><text:s/>7<text:s/></text:p>
          </table:table-cell>
          <table:table-cell office:value-type="float" office:value="2610" table:style-name="ce482">
            <text:p><text:s/>2,610<text:s/></text:p>
          </table:table-cell>
          <table:table-cell office:value-type="float" office:value="240" table:style-name="ce439">
            <text:p><text:s/>240<text:s/></text:p>
          </table:table-cell>
          <table:table-cell office:value-type="float" office:value="407.14" table:style-name="ce469">
            <text:p>407<text:s/></text:p>
          </table:table-cell>
          <table:table-cell office:value-type="float" office:value="2850" table:style-name="ce440">
            <text:p><text:s/>2,850<text:s/></text:p>
          </table:table-cell>
          <table:table-cell office:value-type="float" office:value="7" table:style-name="ce437">
            <text:p><text:s/>7<text:s/></text:p>
          </table:table-cell>
          <table:table-cell office:value-type="float" office:value="2610" table:style-name="ce482">
            <text:p><text:s/>2,610<text:s/></text:p>
          </table:table-cell>
          <table:table-cell office:value-type="float" office:value="240" table:style-name="ce439">
            <text:p><text:s/>240<text:s/></text:p>
          </table:table-cell>
          <table:table-cell office:value-type="float" office:value="407.14" table:style-name="ce469">
            <text:p>407<text:s/></text:p>
          </table:table-cell>
          <table:table-cell office:value-type="float" office:value="2850" table:style-name="ce440">
            <text:p><text:s/>2,850<text:s/></text:p>
          </table:table-cell>
          <table:table-cell office:value-type="float" office:value="2204" table:style-name="ce437">
            <text:p><text:s/>2,204<text:s/></text:p>
          </table:table-cell>
          <table:table-cell office:value-type="float" office:value="332815" table:style-name="ce438">
            <text:p><text:s/>332,815<text:s/></text:p>
          </table:table-cell>
          <table:table-cell office:value-type="float" office:value="60" table:style-name="ce439">
            <text:p><text:s/>60<text:s/></text:p>
          </table:table-cell>
          <table:table-cell office:value-type="float" office:value="151.03" table:style-name="ce666">
            <text:p>151<text:s/></text:p>
          </table:table-cell>
          <table:table-cell office:value-type="float" office:value="332875" table:style-name="ce440">
            <text:p><text:s/>332,875<text:s/></text:p>
          </table:table-cell>
          <table:table-cell office:value-type="float" office:value="888" table:style-name="ce667">
            <text:p>1</text:p>
          </table:table-cell>
          <table:table-cell office:value-type="float" office:value="1430213" table:style-name="ce658">
            <text:p>1,430</text:p>
          </table:table-cell>
          <table:table-cell office:value-type="float" office:value="13640" table:style-name="ce463">
            <text:p>14</text:p>
          </table:table-cell>
          <table:table-cell office:value-type="float" office:value="1625.96" table:style-name="ce660">
            <text:p><text:s/>1,626<text:s/></text:p>
          </table:table-cell>
          <table:table-cell office:value-type="float" office:value="1443853" table:style-name="ce668">
            <text:p><text:s/>1,443,853<text:s/></text:p>
          </table:table-cell>
          <table:table-cell office:value-type="float" office:value="14348255" table:style-name="ce654">
            <text:p><text:s/>14,348,255<text:s/></text:p>
          </table:table-cell>
          <table:table-cell office:value-type="float" office:value="2482878220" table:style-name="ce654">
            <text:p><text:s/>2,482,878,220<text:s/></text:p>
          </table:table-cell>
          <table:table-cell office:value-type="float" office:value="87077258" table:style-name="ce654">
            <text:p><text:s/>87,077,258<text:s/></text:p>
          </table:table-cell>
          <table:table-cell table:number-columns-repeated="16339"/>
        </table:table-row>
        <table:table-row table:style-name="ro22" table:visibility="collapse">
          <table:table-cell office:value-type="string" table:style-name="ce480">
            <text:p>92Q2</text:p>
          </table:table-cell>
          <table:table-cell table:style-name="ce481"/>
          <table:table-cell office:value-type="float" office:value="14084343" table:style-name="ce431">
            <text:p><text:s/>14,084,343<text:s/></text:p>
          </table:table-cell>
          <table:table-cell office:value-type="float" office:value="2566334050" table:style-name="ce463">
            <text:p>2,566,334</text:p>
          </table:table-cell>
          <table:table-cell office:value-type="float" office:value="93651693" table:style-name="ce432">
            <text:p><text:s/>93,651,693<text:s/></text:p>
          </table:table-cell>
          <table:table-cell office:value-type="float" office:value="188.86" table:style-name="ce465">
            <text:p>189<text:s/></text:p>
          </table:table-cell>
          <table:table-cell office:value-type="float" office:value="2659985743" table:style-name="ce466">
            <text:p>2,659,986</text:p>
          </table:table-cell>
          <table:table-cell office:value-type="float" office:value="253373" table:style-name="ce431">
            <text:p><text:s/>253,373<text:s/></text:p>
          </table:table-cell>
          <table:table-cell office:value-type="float" office:value="213879492" table:style-name="ce463">
            <text:p>213,879</text:p>
          </table:table-cell>
          <table:table-cell office:value-type="float" office:value="6531620" table:style-name="ce432">
            <text:p><text:s/>6,531,620<text:s/></text:p>
          </table:table-cell>
          <table:table-cell office:value-type="float" office:value="869.91" table:style-name="ce467">
            <text:p>870<text:s/></text:p>
          </table:table-cell>
          <table:table-cell office:value-type="float" office:value="220411112" table:style-name="ce434">
            <text:p>220,411</text:p>
          </table:table-cell>
          <table:table-cell office:value-type="float" office:value="13217455" table:style-name="ce431">
            <text:p><text:s/>13,217,455<text:s/></text:p>
          </table:table-cell>
          <table:table-cell office:value-type="float" office:value="2287967688" table:style-name="ce463">
            <text:p>2,287,968</text:p>
          </table:table-cell>
          <table:table-cell office:value-type="float" office:value="86990501" table:style-name="ce432">
            <text:p><text:s/>86,990,501<text:s/></text:p>
          </table:table-cell>
          <table:table-cell office:value-type="float" office:value="179.68" table:style-name="ce465">
            <text:p>180<text:s/></text:p>
          </table:table-cell>
          <table:table-cell office:value-type="float" office:value="2374958189" table:style-name="ce434">
            <text:p>2,374,958</text:p>
          </table:table-cell>
          <table:table-cell office:value-type="float" office:value="608924" table:style-name="ce431">
            <text:p><text:s/>608,924<text:s/></text:p>
          </table:table-cell>
          <table:table-cell office:value-type="float" office:value="62375087" table:style-name="ce463">
            <text:p>62,375</text:p>
          </table:table-cell>
          <table:table-cell office:value-type="float" office:value="108112" table:style-name="ce432">
            <text:p><text:s/>108,112<text:s/></text:p>
          </table:table-cell>
          <table:table-cell office:value-type="float" office:value="102.61" table:style-name="ce465">
            <text:p>103<text:s/></text:p>
          </table:table-cell>
          <table:table-cell office:value-type="float" office:value="62483199" table:style-name="ce434">
            <text:p>62,483</text:p>
          </table:table-cell>
          <table:table-cell office:value-type="float" office:value="255" table:style-name="ce437">
            <text:p><text:s/>255<text:s/></text:p>
          </table:table-cell>
          <table:table-cell office:value-type="float" office:value="40995" table:style-name="ce482">
            <text:p><text:s/>40,995<text:s/></text:p>
          </table:table-cell>
          <table:table-cell office:value-type="float" office:value="2480" table:style-name="ce439">
            <text:p><text:s/>2,480<text:s/></text:p>
          </table:table-cell>
          <table:table-cell office:value-type="float" office:value="170.49" table:style-name="ce469">
            <text:p>170<text:s/></text:p>
          </table:table-cell>
          <table:table-cell office:value-type="float" office:value="43475" table:style-name="ce483">
            <text:p><text:s/>43,475<text:s/></text:p>
          </table:table-cell>
          <table:table-cell office:value-type="float" office:value="255" table:style-name="ce437">
            <text:p><text:s/>255<text:s/></text:p>
          </table:table-cell>
          <table:table-cell office:value-type="float" office:value="40995" table:style-name="ce482">
            <text:p><text:s/>40,995<text:s/></text:p>
          </table:table-cell>
          <table:table-cell office:value-type="float" office:value="2480" table:style-name="ce439">
            <text:p><text:s/>2,480<text:s/></text:p>
          </table:table-cell>
          <table:table-cell office:value-type="float" office:value="170.49" table:style-name="ce469">
            <text:p>170<text:s/></text:p>
          </table:table-cell>
          <table:table-cell office:value-type="float" office:value="43475" table:style-name="ce483">
            <text:p><text:s/>43,475<text:s/></text:p>
          </table:table-cell>
          <table:table-cell office:value-type="float" office:value="2970" table:style-name="ce437">
            <text:p><text:s/>2,970<text:s/></text:p>
          </table:table-cell>
          <table:table-cell office:value-type="float" office:value="480269" table:style-name="ce482">
            <text:p><text:s/>480,269<text:s/></text:p>
          </table:table-cell>
          <table:table-cell office:value-type="float" office:value="160" table:style-name="ce439">
            <text:p><text:s/>160<text:s/></text:p>
          </table:table-cell>
          <table:table-cell office:value-type="float" office:value="161.76" table:style-name="ce666">
            <text:p>162<text:s/></text:p>
          </table:table-cell>
          <table:table-cell office:value-type="float" office:value="480429" table:style-name="ce483">
            <text:p><text:s/>480,429<text:s/></text:p>
          </table:table-cell>
          <table:table-cell office:value-type="float" office:value="1363" table:style-name="ce667">
            <text:p>1</text:p>
          </table:table-cell>
          <table:table-cell office:value-type="float" office:value="1586127" table:style-name="ce658">
            <text:p>1,586</text:p>
          </table:table-cell>
          <table:table-cell office:value-type="float" office:value="18820" table:style-name="ce463">
            <text:p>19</text:p>
          </table:table-cell>
          <table:table-cell office:value-type="float" office:value="1177.51" table:style-name="ce660">
            <text:p><text:s/>1,178<text:s/></text:p>
          </table:table-cell>
          <table:table-cell office:value-type="float" office:value="1604947" table:style-name="ce668">
            <text:p><text:s/>1,604,947<text:s/></text:p>
          </table:table-cell>
          <table:table-cell office:value-type="float" office:value="14084343" table:style-name="ce654">
            <text:p><text:s/>14,084,343<text:s/></text:p>
          </table:table-cell>
          <table:table-cell office:value-type="float" office:value="2566334050" table:style-name="ce654">
            <text:p><text:s/>2,566,334,050<text:s/></text:p>
          </table:table-cell>
          <table:table-cell office:value-type="float" office:value="93651693" table:style-name="ce654">
            <text:p><text:s/>93,651,693<text:s/></text:p>
          </table:table-cell>
          <table:table-cell table:number-columns-repeated="16339"/>
        </table:table-row>
        <table:table-row table:style-name="ro22" table:visibility="collapse">
          <table:table-cell office:value-type="string" table:style-name="ce480">
            <text:p>92Q3</text:p>
          </table:table-cell>
          <table:table-cell table:style-name="ce481"/>
          <table:table-cell office:value-type="float" office:value="14472642" table:style-name="ce431">
            <text:p><text:s/>14,472,642<text:s/></text:p>
          </table:table-cell>
          <table:table-cell office:value-type="float" office:value="2728607327" table:style-name="ce463">
            <text:p>2,728,607</text:p>
          </table:table-cell>
          <table:table-cell office:value-type="float" office:value="97791446" table:style-name="ce432">
            <text:p><text:s/>97,791,446<text:s/></text:p>
          </table:table-cell>
          <table:table-cell office:value-type="float" office:value="195.29" table:style-name="ce465">
            <text:p>195<text:s/></text:p>
          </table:table-cell>
          <table:table-cell office:value-type="float" office:value="2826398773" table:style-name="ce466">
            <text:p>2,826,399</text:p>
          </table:table-cell>
          <table:table-cell office:value-type="float" office:value="301654" table:style-name="ce431">
            <text:p><text:s/>301,654<text:s/></text:p>
          </table:table-cell>
          <table:table-cell office:value-type="float" office:value="273572120" table:style-name="ce463">
            <text:p>273,572</text:p>
          </table:table-cell>
          <table:table-cell office:value-type="float" office:value="6572424" table:style-name="ce432">
            <text:p><text:s/>6,572,424<text:s/></text:p>
          </table:table-cell>
          <table:table-cell office:value-type="float" office:value="928.69" table:style-name="ce467">
            <text:p>929<text:s/></text:p>
          </table:table-cell>
          <table:table-cell office:value-type="float" office:value="280144544" table:style-name="ce434">
            <text:p>280,145</text:p>
          </table:table-cell>
          <table:table-cell office:value-type="float" office:value="13533585" table:style-name="ce431">
            <text:p><text:s/>13,533,585<text:s/></text:p>
          </table:table-cell>
          <table:table-cell office:value-type="float" office:value="2387802818" table:style-name="ce463">
            <text:p>2,387,803</text:p>
          </table:table-cell>
          <table:table-cell office:value-type="float" office:value="91155706" table:style-name="ce432">
            <text:p><text:s/>91,155,706<text:s/></text:p>
          </table:table-cell>
          <table:table-cell office:value-type="float" office:value="183.17" table:style-name="ce465">
            <text:p>183<text:s/></text:p>
          </table:table-cell>
          <table:table-cell office:value-type="float" office:value="2478958524" table:style-name="ce434">
            <text:p>2,478,959</text:p>
          </table:table-cell>
          <table:table-cell office:value-type="float" office:value="632916" table:style-name="ce431">
            <text:p><text:s/>632,916<text:s/></text:p>
          </table:table-cell>
          <table:table-cell office:value-type="float" office:value="65263719" table:style-name="ce463">
            <text:p>65,264</text:p>
          </table:table-cell>
          <table:table-cell office:value-type="float" office:value="41716" table:style-name="ce432">
            <text:p><text:s/>41,716<text:s/></text:p>
          </table:table-cell>
          <table:table-cell office:value-type="float" office:value="103.18" table:style-name="ce465">
            <text:p>103<text:s/></text:p>
          </table:table-cell>
          <table:table-cell office:value-type="float" office:value="65305435" table:style-name="ce434">
            <text:p>65,305</text:p>
          </table:table-cell>
          <table:table-cell office:value-type="float" office:value="35" table:style-name="ce437">
            <text:p><text:s/>35<text:s/></text:p>
          </table:table-cell>
          <table:table-cell office:value-type="float" office:value="5661" table:style-name="ce482">
            <text:p><text:s/>5,661<text:s/></text:p>
          </table:table-cell>
          <table:table-cell office:value-type="float" office:value="420" table:style-name="ce439">
            <text:p><text:s/>420<text:s/></text:p>
          </table:table-cell>
          <table:table-cell office:value-type="float" office:value="173.74" table:style-name="ce469">
            <text:p>174<text:s/></text:p>
          </table:table-cell>
          <table:table-cell office:value-type="float" office:value="6081" table:style-name="ce483">
            <text:p><text:s/>6,081<text:s/></text:p>
          </table:table-cell>
          <table:table-cell office:value-type="float" office:value="35" table:style-name="ce437">
            <text:p><text:s/>35<text:s/></text:p>
          </table:table-cell>
          <table:table-cell office:value-type="float" office:value="5661" table:style-name="ce482">
            <text:p><text:s/>5,661<text:s/></text:p>
          </table:table-cell>
          <table:table-cell office:value-type="float" office:value="420" table:style-name="ce439">
            <text:p><text:s/>420<text:s/></text:p>
          </table:table-cell>
          <table:table-cell office:value-type="float" office:value="173.74" table:style-name="ce469">
            <text:p>174<text:s/></text:p>
          </table:table-cell>
          <table:table-cell office:value-type="float" office:value="6081" table:style-name="ce483">
            <text:p><text:s/>6,081<text:s/></text:p>
          </table:table-cell>
          <table:table-cell office:value-type="float" office:value="3278" table:style-name="ce437">
            <text:p><text:s/>3,278<text:s/></text:p>
          </table:table-cell>
          <table:table-cell office:value-type="float" office:value="464612" table:style-name="ce482">
            <text:p><text:s/>464,612<text:s/></text:p>
          </table:table-cell>
          <table:table-cell office:value-type="float" office:value="1140" table:style-name="ce439">
            <text:p><text:s/>1,140<text:s/></text:p>
          </table:table-cell>
          <table:table-cell office:value-type="float" office:value="142.08000000000001" table:style-name="ce666">
            <text:p>142<text:s/></text:p>
          </table:table-cell>
          <table:table-cell office:value-type="float" office:value="465752" table:style-name="ce483">
            <text:p><text:s/>465,752<text:s/></text:p>
          </table:table-cell>
          <table:table-cell office:value-type="float" office:value="1154" table:style-name="ce667">
            <text:p>1</text:p>
          </table:table-cell>
          <table:table-cell office:value-type="float" office:value="1490564" table:style-name="ce658">
            <text:p>1,491</text:p>
          </table:table-cell>
          <table:table-cell office:value-type="float" office:value="19940" table:style-name="ce463">
            <text:p>20</text:p>
          </table:table-cell>
          <table:table-cell office:value-type="float" office:value="1308.93" table:style-name="ce660">
            <text:p><text:s/>1,309<text:s/></text:p>
          </table:table-cell>
          <table:table-cell office:value-type="float" office:value="1510504" table:style-name="ce668">
            <text:p><text:s/>1,510,504<text:s/></text:p>
          </table:table-cell>
          <table:table-cell office:value-type="float" office:value="14472642" table:style-name="ce654">
            <text:p><text:s/>14,472,642<text:s/></text:p>
          </table:table-cell>
          <table:table-cell office:value-type="float" office:value="2728607327" table:style-name="ce654">
            <text:p><text:s/>2,728,607,327<text:s/></text:p>
          </table:table-cell>
          <table:table-cell office:value-type="float" office:value="97791446" table:style-name="ce654">
            <text:p><text:s/>97,791,446<text:s/></text:p>
          </table:table-cell>
          <table:table-cell table:number-columns-repeated="16339"/>
        </table:table-row>
        <table:table-row table:style-name="ro22" table:visibility="collapse">
          <table:table-cell office:value-type="string" table:style-name="ce480">
            <text:p>92Q4</text:p>
          </table:table-cell>
          <table:table-cell table:style-name="ce481"/>
          <table:table-cell office:value-type="float" office:value="17087844" table:style-name="ce431">
            <text:p><text:s/>17,087,844<text:s/></text:p>
          </table:table-cell>
          <table:table-cell office:value-type="float" office:value="3199777185" table:style-name="ce463">
            <text:p>3,199,777</text:p>
          </table:table-cell>
          <table:table-cell office:value-type="float" office:value="109285934" table:style-name="ce484">
            <text:p>109285934<text:s/></text:p>
          </table:table-cell>
          <table:table-cell office:value-type="float" office:value="193.65" table:style-name="ce465">
            <text:p>194<text:s/></text:p>
          </table:table-cell>
          <table:table-cell office:value-type="float" office:value="3309063119" table:style-name="ce466">
            <text:p>3,309,063</text:p>
          </table:table-cell>
          <table:table-cell office:value-type="float" office:value="335014" table:style-name="ce431">
            <text:p><text:s/>335,014<text:s/></text:p>
          </table:table-cell>
          <table:table-cell office:value-type="float" office:value="305856576" table:style-name="ce463">
            <text:p>305,857</text:p>
          </table:table-cell>
          <table:table-cell office:value-type="float" office:value="6626183" table:style-name="ce432">
            <text:p><text:s/>6,626,183<text:s/></text:p>
          </table:table-cell>
          <table:table-cell office:value-type="float" office:value="932.75" table:style-name="ce467">
            <text:p>933<text:s/></text:p>
          </table:table-cell>
          <table:table-cell office:value-type="float" office:value="312482759" table:style-name="ce434">
            <text:p>312,483</text:p>
          </table:table-cell>
          <table:table-cell office:value-type="float" office:value="16098645" table:style-name="ce431">
            <text:p><text:s/>16,098,645<text:s/></text:p>
          </table:table-cell>
          <table:table-cell office:value-type="float" office:value="2824273858" table:style-name="ce463">
            <text:p>2,824,274</text:p>
          </table:table-cell>
          <table:table-cell office:value-type="float" office:value="102588271" table:style-name="ce432">
            <text:p><text:s/>102,588,271<text:s/></text:p>
          </table:table-cell>
          <table:table-cell office:value-type="float" office:value="181.81" table:style-name="ce465">
            <text:p>182<text:s/></text:p>
          </table:table-cell>
          <table:table-cell office:value-type="float" office:value="2926862129" table:style-name="ce434">
            <text:p>2,926,862</text:p>
          </table:table-cell>
          <table:table-cell office:value-type="float" office:value="649476" table:style-name="ce431">
            <text:p><text:s/>649,476<text:s/></text:p>
          </table:table-cell>
          <table:table-cell office:value-type="float" office:value="67286673" table:style-name="ce463">
            <text:p>67,287</text:p>
          </table:table-cell>
          <table:table-cell office:value-type="float" office:value="55060" table:style-name="ce432">
            <text:p><text:s/>55,060<text:s/></text:p>
          </table:table-cell>
          <table:table-cell office:value-type="float" office:value="103.69" table:style-name="ce465">
            <text:p>104<text:s/></text:p>
          </table:table-cell>
          <table:table-cell office:value-type="float" office:value="67341733" table:style-name="ce434">
            <text:p>67,342</text:p>
          </table:table-cell>
          <table:table-cell office:value-type="float" office:value="7" table:style-name="ce437">
            <text:p><text:s/>7<text:s/></text:p>
          </table:table-cell>
          <table:table-cell office:value-type="float" office:value="1975" table:style-name="ce482">
            <text:p><text:s/>1,975<text:s/></text:p>
          </table:table-cell>
          <table:table-cell office:value-type="float" office:value="240" table:style-name="ce439">
            <text:p><text:s/>240<text:s/></text:p>
          </table:table-cell>
          <table:table-cell office:value-type="float" office:value="316.43" table:style-name="ce469">
            <text:p>316<text:s/></text:p>
          </table:table-cell>
          <table:table-cell office:value-type="float" office:value="2215" table:style-name="ce485">
            <text:p><text:s/>2,215<text:s/></text:p>
          </table:table-cell>
          <table:table-cell office:value-type="float" office:value="7" table:style-name="ce437">
            <text:p><text:s/>7<text:s/></text:p>
          </table:table-cell>
          <table:table-cell office:value-type="float" office:value="1975" table:style-name="ce482">
            <text:p><text:s/>1,975<text:s/></text:p>
          </table:table-cell>
          <table:table-cell office:value-type="float" office:value="240" table:style-name="ce439">
            <text:p><text:s/>240<text:s/></text:p>
          </table:table-cell>
          <table:table-cell office:value-type="float" office:value="316.43" table:style-name="ce469">
            <text:p>316<text:s/></text:p>
          </table:table-cell>
          <table:table-cell office:value-type="float" office:value="2215" table:style-name="ce485">
            <text:p><text:s/>2,215<text:s/></text:p>
          </table:table-cell>
          <table:table-cell office:value-type="float" office:value="3391" table:style-name="ce437">
            <text:p><text:s/>3,391<text:s/></text:p>
          </table:table-cell>
          <table:table-cell office:value-type="float" office:value="468543" table:style-name="ce669">
            <text:p><text:s/>468,543<text:s/></text:p>
          </table:table-cell>
          <table:table-cell office:value-type="float" office:value="1740" table:style-name="ce439">
            <text:p><text:s/>1,740<text:s/></text:p>
          </table:table-cell>
          <table:table-cell office:value-type="float" office:value="138.69" table:style-name="ce666">
            <text:p>139<text:s/></text:p>
          </table:table-cell>
          <table:table-cell office:value-type="float" office:value="470283" table:style-name="ce485">
            <text:p><text:s/>470,283<text:s/></text:p>
          </table:table-cell>
          <table:table-cell office:value-type="float" office:value="1305" table:style-name="ce667">
            <text:p>1</text:p>
          </table:table-cell>
          <table:table-cell office:value-type="float" office:value="1884635" table:style-name="ce658">
            <text:p>1,885</text:p>
          </table:table-cell>
          <table:table-cell office:value-type="float" office:value="14440" table:style-name="ce463">
            <text:p>14</text:p>
          </table:table-cell>
          <table:table-cell office:value-type="float" office:value="1455.23" table:style-name="ce660">
            <text:p><text:s/>1,455<text:s/></text:p>
          </table:table-cell>
          <table:table-cell office:value-type="float" office:value="1899075" table:style-name="ce668">
            <text:p><text:s/>1,899,075<text:s/></text:p>
          </table:table-cell>
          <table:table-cell office:value-type="float" office:value="17087844" table:style-name="ce654">
            <text:p><text:s/>17,087,844<text:s/></text:p>
          </table:table-cell>
          <table:table-cell office:value-type="float" office:value="3199777185" table:style-name="ce654">
            <text:p><text:s/>3,199,777,185<text:s/></text:p>
          </table:table-cell>
          <table:table-cell office:value-type="float" office:value="109285934" table:style-name="ce654">
            <text:p><text:s/>109,285,934<text:s/></text:p>
          </table:table-cell>
          <table:table-cell table:number-columns-repeated="16339"/>
        </table:table-row>
        <table:table-row table:style-name="ro8">
          <table:table-cell table:style-name="ce480"/>
          <table:table-cell office:value-type="string" table:style-name="ce290">
            <text:p>第1季</text:p>
          </table:table-cell>
          <table:table-cell office:value-type="float" office:value="18356048" table:style-name="ce426">
            <text:p><text:s/>18,356,048<text:s/></text:p>
          </table:table-cell>
          <table:table-cell office:value-type="float" office:value="3436249840" table:style-name="ce427">
            <text:p>3,436,250</text:p>
          </table:table-cell>
          <table:table-cell office:value-type="float" office:value="111816830" table:style-name="ce445">
            <text:p>111,817</text:p>
          </table:table-cell>
          <table:table-cell office:value-type="float" office:value="193.29" table:style-name="ce429">
            <text:p>193<text:s/></text:p>
          </table:table-cell>
          <table:table-cell office:value-type="float" office:value="3548066670" table:style-name="ce430">
            <text:p>3,548,067</text:p>
          </table:table-cell>
          <table:table-cell office:value-type="float" office:value="359189" table:style-name="ce426">
            <text:p><text:s/>359,189<text:s/></text:p>
          </table:table-cell>
          <table:table-cell office:value-type="float" office:value="332083300" table:style-name="ce427">
            <text:p>332,083</text:p>
          </table:table-cell>
          <table:table-cell office:value-type="float" office:value="6824260" table:style-name="ce445">
            <text:p>6,824</text:p>
          </table:table-cell>
          <table:table-cell office:value-type="float" office:value="943.54" table:style-name="ce433">
            <text:p>944<text:s/></text:p>
          </table:table-cell>
          <table:table-cell office:value-type="float" office:value="338907560" table:style-name="ce435">
            <text:p>338,908</text:p>
          </table:table-cell>
          <table:table-cell office:value-type="float" office:value="17370590" table:style-name="ce426">
            <text:p><text:s/>17,370,590<text:s/></text:p>
          </table:table-cell>
          <table:table-cell office:value-type="float" office:value="3035565832" table:style-name="ce427">
            <text:p>3,035,566</text:p>
          </table:table-cell>
          <table:table-cell office:value-type="float" office:value="104897350" table:style-name="ce445">
            <text:p>104,897</text:p>
          </table:table-cell>
          <table:table-cell office:value-type="float" office:value="180.79" table:style-name="ce429">
            <text:p>181<text:s/></text:p>
          </table:table-cell>
          <table:table-cell office:value-type="float" office:value="3140463182" table:style-name="ce435">
            <text:p>3,140,463</text:p>
          </table:table-cell>
          <table:table-cell office:value-type="float" office:value="616931" table:style-name="ce426">
            <text:p><text:s/>616,931<text:s/></text:p>
          </table:table-cell>
          <table:table-cell office:value-type="float" office:value="64065141" table:style-name="ce427">
            <text:p>64,065</text:p>
          </table:table-cell>
          <table:table-cell office:value-type="float" office:value="75220" table:style-name="ce445">
            <text:p>75</text:p>
          </table:table-cell>
          <table:table-cell office:value-type="float" office:value="103.97" table:style-name="ce429">
            <text:p>104<text:s/></text:p>
          </table:table-cell>
          <table:table-cell office:value-type="float" office:value="64140361" table:style-name="ce435">
            <text:p>64,140</text:p>
          </table:table-cell>
          <table:table-cell office:value-type="float" office:value="12" table:style-name="ce446">
            <text:p><text:s/>12<text:s/></text:p>
          </table:table-cell>
          <table:table-cell office:value-type="float" office:value="5370" table:style-name="ce447">
            <text:p>5</text:p>
          </table:table-cell>
          <table:table-cell office:value-type="float" office:value="200" table:style-name="ce448">
            <text:p>0</text:p>
          </table:table-cell>
          <table:table-cell office:value-type="float" office:value="464.17" table:style-name="ce436">
            <text:p>464<text:s/></text:p>
          </table:table-cell>
          <table:table-cell office:value-type="float" office:value="5570" table:style-name="ce478">
            <text:p>6</text:p>
          </table:table-cell>
          <table:table-cell office:value-type="float" office:value="12" table:style-name="ce446">
            <text:p><text:s/>12<text:s/></text:p>
          </table:table-cell>
          <table:table-cell office:value-type="float" office:value="5370" table:style-name="ce447">
            <text:p>5</text:p>
          </table:table-cell>
          <table:table-cell office:value-type="float" office:value="200" table:style-name="ce448">
            <text:p>0</text:p>
          </table:table-cell>
          <table:table-cell office:value-type="float" office:value="464.17" table:style-name="ce436">
            <text:p>464<text:s/></text:p>
          </table:table-cell>
          <table:table-cell office:value-type="float" office:value="5570" table:style-name="ce478">
            <text:p>6</text:p>
          </table:table-cell>
          <table:table-cell office:value-type="float" office:value="8070" table:style-name="ce446">
            <text:p><text:s/>8,070<text:s/></text:p>
          </table:table-cell>
          <table:table-cell office:value-type="float" office:value="2773153" table:style-name="ce450">
            <text:p>2,773</text:p>
          </table:table-cell>
          <table:table-cell office:value-type="float" office:value="1640" table:style-name="ce448">
            <text:p>2</text:p>
          </table:table-cell>
          <table:table-cell office:value-type="float" office:value="343.84" table:style-name="ce649">
            <text:p>0</text:p>
          </table:table-cell>
          <table:table-cell office:value-type="float" office:value="2774793" table:style-name="ce651">
            <text:p>2,775</text:p>
          </table:table-cell>
          <table:table-cell office:value-type="float" office:value="1251" table:style-name="ce451">
            <text:p><text:s/>1,251<text:s/></text:p>
          </table:table-cell>
          <table:table-cell office:value-type="float" office:value="1748479" table:style-name="ce649">
            <text:p>1,748</text:p>
          </table:table-cell>
          <table:table-cell office:value-type="float" office:value="18160" table:style-name="ce427">
            <text:p>18</text:p>
          </table:table-cell>
          <table:table-cell office:value-type="float" office:value="1412.18" table:style-name="ce652">
            <text:p><text:s/>1,412<text:s/></text:p>
          </table:table-cell>
          <table:table-cell office:value-type="float" office:value="1766639" table:style-name="ce653">
            <text:p>1,767</text:p>
          </table:table-cell>
          <table:table-cell office:value-type="float" office:value="18356048" table:style-name="ce654">
            <text:p><text:s/>18,356,048<text:s/></text:p>
          </table:table-cell>
          <table:table-cell office:value-type="float" office:value="3436249840" table:style-name="ce654">
            <text:p><text:s/>3,436,249,840<text:s/></text:p>
          </table:table-cell>
          <table:table-cell office:value-type="float" office:value="111816830" table:style-name="ce654">
            <text:p><text:s/>111,816,830<text:s/></text:p>
          </table:table-cell>
          <table:table-cell table:number-columns-repeated="16339"/>
        </table:table-row>
        <table:table-row table:style-name="ro9">
          <table:table-cell table:style-name="ce480"/>
          <table:table-cell office:value-type="string" table:style-name="ce453">
            <text:p>成長率</text:p>
          </table:table-cell>
          <table:table-cell office:value-type="percentage" office:value="0.27932267721754322" table:style-name="ce454">
            <text:p>27.93%</text:p>
          </table:table-cell>
          <table:table-cell office:value-type="percentage" office:value="0.38397840551358176" table:style-name="ce455">
            <text:p>38.40%</text:p>
          </table:table-cell>
          <table:table-cell office:value-type="percentage" office:value="0.28411059980781661" table:style-name="ce456">
            <text:p>28.41%</text:p>
          </table:table-cell>
          <table:table-cell office:value-type="percentage" office:value="7.9169225615543404E-2" table:style-name="ce455">
            <text:p>7.92%</text:p>
          </table:table-cell>
          <table:table-cell office:value-type="percentage" office:value="0.38059460577161008" table:style-name="ce457">
            <text:p>38.06%</text:p>
          </table:table-cell>
          <table:table-cell office:value-type="percentage" office:value="0.76899437076144928" table:style-name="ce454">
            <text:p>76.90%</text:p>
          </table:table-cell>
          <table:table-cell office:value-type="percentage" office:value="1.2358574567508818" table:style-name="ce455">
            <text:p>123.59%</text:p>
          </table:table-cell>
          <table:table-cell office:value-type="percentage" office:value="0.19136537420785249" table:style-name="ce456">
            <text:p>19.14%</text:p>
          </table:table-cell>
          <table:table-cell office:value-type="percentage" office:value="0.24199025931288665" table:style-name="ce455">
            <text:p>24.20%</text:p>
          </table:table-cell>
          <table:table-cell office:value-type="percentage" office:value="1.1970711341826887" table:style-name="ce457">
            <text:p>119.71%</text:p>
          </table:table-cell>
          <table:table-cell office:value-type="percentage" office:value="0.27704324758197107" table:style-name="ce454">
            <text:p>27.70%</text:p>
          </table:table-cell>
          <table:table-cell office:value-type="percentage" office:value="0.33269284039568636" table:style-name="ce455">
            <text:p>33.27%</text:p>
          </table:table-cell>
          <table:table-cell office:value-type="percentage" office:value="0.29030209416646091" table:style-name="ce456">
            <text:p>29.03%</text:p>
          </table:table-cell>
          <table:table-cell office:value-type="percentage" office:value="4.243787118722242E-2" table:style-name="ce455">
            <text:p>4.24%</text:p>
          </table:table-cell>
          <table:table-cell office:value-type="percentage" office:value="0.33123199513051871" table:style-name="ce457">
            <text:p>33.12%</text:p>
          </table:table-cell>
          <table:table-cell office:value-type="percentage" office:value="0.14266160653594051" table:style-name="ce454">
            <text:p>14.27%</text:p>
          </table:table-cell>
          <table:table-cell office:value-type="percentage" office:value="0.16881093849190898" table:style-name="ce455">
            <text:p>16.88%</text:p>
          </table:table-cell>
          <table:table-cell office:value-type="percentage" office:value="0.95473090616148237" table:style-name="ce456">
            <text:p>95.47%</text:p>
          </table:table-cell>
          <table:table-cell office:value-type="percentage" office:value="2.3427502706959258E-2" table:style-name="ce455">
            <text:p>2.34%</text:p>
          </table:table-cell>
          <table:table-cell office:value-type="percentage" office:value="0.16936230751550618" table:style-name="ce457">
            <text:p>16.94%</text:p>
          </table:table-cell>
          <table:table-cell office:value-type="percentage" office:value="0.71428571428571419" table:style-name="ce459">
            <text:p>71.43%</text:p>
          </table:table-cell>
          <table:table-cell office:value-type="percentage" office:value="1.0574712643678161" table:style-name="ce458">
            <text:p>105.75%</text:p>
          </table:table-cell>
          <table:table-cell office:value-type="percentage" office:value="-0.16666666666666663" table:style-name="ce460">
            <text:p>-16.67%</text:p>
          </table:table-cell>
          <table:table-cell office:value-type="percentage" office:value="0.14007466719064698" table:style-name="ce458">
            <text:p>14.01%</text:p>
          </table:table-cell>
          <table:table-cell office:value-type="percentage" office:value="0.95438596491228078" table:style-name="ce461">
            <text:p>95.44%</text:p>
          </table:table-cell>
          <table:table-cell office:value-type="percentage" office:value="0.71428571428571419" table:style-name="ce459">
            <text:p>71.43%</text:p>
          </table:table-cell>
          <table:table-cell office:value-type="percentage" office:value="1.0574712643678161" table:style-name="ce458">
            <text:p>105.75%</text:p>
          </table:table-cell>
          <table:table-cell office:value-type="percentage" office:value="-0.16666666666666663" table:style-name="ce460">
            <text:p>-16.67%</text:p>
          </table:table-cell>
          <table:table-cell office:value-type="percentage" office:value="0.14007466719064698" table:style-name="ce458">
            <text:p>14.01%</text:p>
          </table:table-cell>
          <table:table-cell office:value-type="percentage" office:value="0.95438596491228078" table:style-name="ce461">
            <text:p>95.44%</text:p>
          </table:table-cell>
          <table:table-cell office:value-type="percentage" office:value="2.6615245009074409" table:style-name="ce459">
            <text:p>266.15%</text:p>
          </table:table-cell>
          <table:table-cell office:value-type="percentage" office:value="7.3324159067349726" table:style-name="ce458">
            <text:p>733.24%</text:p>
          </table:table-cell>
          <table:table-cell office:value-type="percentage" office:value="26.333333333333332" table:style-name="ce460">
            <text:p>2633.33%</text:p>
          </table:table-cell>
          <table:table-cell office:value-type="percentage" office:value="1.27663378136794" table:style-name="ce458">
            <text:p>127.66%</text:p>
          </table:table-cell>
          <table:table-cell office:value-type="percentage" office:value="7.3358407810739763" table:style-name="ce461">
            <text:p>733.58%</text:p>
          </table:table-cell>
          <table:table-cell office:value-type="percentage" office:value="0.40878378378378377" table:style-name="ce656">
            <text:p>40.88%</text:p>
          </table:table-cell>
          <table:table-cell office:value-type="percentage" office:value="0.22253049021369553" table:style-name="ce458">
            <text:p>22.25%</text:p>
          </table:table-cell>
          <table:table-cell office:value-type="percentage" office:value="0.33137829912023453" table:style-name="ce455">
            <text:p>33.14%</text:p>
          </table:table-cell>
          <table:table-cell office:value-type="percentage" office:value="-0.1314792491820217" table:style-name="ce455">
            <text:p>-13.15%</text:p>
          </table:table-cell>
          <table:table-cell office:value-type="percentage" office:value="0.22355876948692144" table:style-name="ce657">
            <text:p>22.36%</text:p>
          </table:table-cell>
          <table:table-cell table:number-columns-repeated="3" table:style-name="ce654"/>
          <table:table-cell table:number-columns-repeated="16339"/>
        </table:table-row>
        <table:table-row table:style-name="ro8">
          <table:table-cell table:style-name="ce480"/>
          <table:table-cell office:value-type="string" table:style-name="ce425">
            <text:p>第2季</text:p>
          </table:table-cell>
          <table:table-cell office:value-type="float" office:value="17413087" table:style-name="ce431">
            <text:p><text:s/>17,413,087<text:s/></text:p>
          </table:table-cell>
          <table:table-cell office:value-type="float" office:value="3412216680" table:style-name="ce463">
            <text:p>3,412,217</text:p>
          </table:table-cell>
          <table:table-cell office:value-type="float" office:value="114425090" table:style-name="ce464">
            <text:p>114,425</text:p>
          </table:table-cell>
          <table:table-cell office:value-type="float" office:value="202.53" table:style-name="ce465">
            <text:p>203<text:s/></text:p>
          </table:table-cell>
          <table:table-cell office:value-type="float" office:value="3526641770" table:style-name="ce466">
            <text:p>3,526,642</text:p>
          </table:table-cell>
          <table:table-cell office:value-type="float" office:value="399194" table:style-name="ce431">
            <text:p><text:s/>399,194<text:s/></text:p>
          </table:table-cell>
          <table:table-cell office:value-type="float" office:value="378293428" table:style-name="ce463">
            <text:p>378,293</text:p>
          </table:table-cell>
          <table:table-cell office:value-type="float" office:value="6573640" table:style-name="ce464">
            <text:p>6,574</text:p>
          </table:table-cell>
          <table:table-cell office:value-type="float" office:value="964.11" table:style-name="ce467">
            <text:p>964<text:s/></text:p>
          </table:table-cell>
          <table:table-cell office:value-type="float" office:value="384867068" table:style-name="ce434">
            <text:p>384,867</text:p>
          </table:table-cell>
          <table:table-cell office:value-type="float" office:value="16309558" table:style-name="ce431">
            <text:p><text:s/>16,309,558<text:s/></text:p>
          </table:table-cell>
          <table:table-cell office:value-type="float" office:value="2953354451" table:style-name="ce463">
            <text:p>2,953,354</text:p>
          </table:table-cell>
          <table:table-cell office:value-type="float" office:value="107775590" table:style-name="ce464">
            <text:p>107,776</text:p>
          </table:table-cell>
          <table:table-cell office:value-type="float" office:value="187.69" table:style-name="ce465">
            <text:p>188<text:s/></text:p>
          </table:table-cell>
          <table:table-cell office:value-type="float" office:value="3061130041" table:style-name="ce434">
            <text:p>3,061,130</text:p>
          </table:table-cell>
          <table:table-cell office:value-type="float" office:value="682191" table:style-name="ce431">
            <text:p><text:s/>682,191<text:s/></text:p>
          </table:table-cell>
          <table:table-cell office:value-type="float" office:value="70361824" table:style-name="ce463">
            <text:p>70,362</text:p>
          </table:table-cell>
          <table:table-cell office:value-type="float" office:value="52700" table:style-name="ce464">
            <text:p>53</text:p>
          </table:table-cell>
          <table:table-cell office:value-type="float" office:value="103.22" table:style-name="ce465">
            <text:p>103<text:s/></text:p>
          </table:table-cell>
          <table:table-cell office:value-type="float" office:value="70414524" table:style-name="ce434">
            <text:p>70,415</text:p>
          </table:table-cell>
          <table:table-cell office:value-type="float" office:value="14" table:style-name="ce437">
            <text:p><text:s/>14<text:s/></text:p>
          </table:table-cell>
          <table:table-cell office:value-type="float" office:value="4657" table:style-name="ce450">
            <text:p>5</text:p>
          </table:table-cell>
          <table:table-cell office:value-type="float" office:value="60" table:style-name="ce468">
            <text:p>0</text:p>
          </table:table-cell>
          <table:table-cell office:value-type="float" office:value="336.93" table:style-name="ce469">
            <text:p>337<text:s/></text:p>
          </table:table-cell>
          <table:table-cell office:value-type="float" office:value="4717" table:style-name="ce449">
            <text:p>5</text:p>
          </table:table-cell>
          <table:table-cell office:value-type="float" office:value="14" table:style-name="ce437">
            <text:p><text:s/>14<text:s/></text:p>
          </table:table-cell>
          <table:table-cell office:value-type="float" office:value="4657" table:style-name="ce450">
            <text:p>5</text:p>
          </table:table-cell>
          <table:table-cell office:value-type="float" office:value="60" table:style-name="ce468">
            <text:p>0</text:p>
          </table:table-cell>
          <table:table-cell office:value-type="float" office:value="336.93" table:style-name="ce469">
            <text:p>337<text:s/></text:p>
          </table:table-cell>
          <table:table-cell office:value-type="float" office:value="4717" table:style-name="ce449">
            <text:p>5</text:p>
          </table:table-cell>
          <table:table-cell office:value-type="float" office:value="20812" table:style-name="ce437">
            <text:p><text:s/>20,812<text:s/></text:p>
          </table:table-cell>
          <table:table-cell office:value-type="float" office:value="8403146" table:style-name="ce447">
            <text:p>8,403</text:p>
          </table:table-cell>
          <table:table-cell office:value-type="float" office:value="1500" table:style-name="ce468">
            <text:p>2</text:p>
          </table:table-cell>
          <table:table-cell office:value-type="float" office:value="403.84" table:style-name="ce658">
            <text:p>0</text:p>
          </table:table-cell>
          <table:table-cell office:value-type="float" office:value="8404646" table:style-name="ce651">
            <text:p>8,405</text:p>
          </table:table-cell>
          <table:table-cell office:value-type="float" office:value="1317" table:style-name="ce451">
            <text:p><text:s/>1,317<text:s/></text:p>
          </table:table-cell>
          <table:table-cell office:value-type="float" office:value="1799044" table:style-name="ce658">
            <text:p>1,799</text:p>
          </table:table-cell>
          <table:table-cell office:value-type="float" office:value="21600" table:style-name="ce463">
            <text:p>22</text:p>
          </table:table-cell>
          <table:table-cell office:value-type="float" office:value="1382.42" table:style-name="ce660">
            <text:p><text:s/>1,382<text:s/></text:p>
          </table:table-cell>
          <table:table-cell office:value-type="float" office:value="1820644" table:style-name="ce661">
            <text:p>1,821</text:p>
          </table:table-cell>
          <table:table-cell office:value-type="float" office:value="17413087" table:style-name="ce654">
            <text:p><text:s/>17,413,087<text:s/></text:p>
          </table:table-cell>
          <table:table-cell office:value-type="float" office:value="3412216680" table:style-name="ce654">
            <text:p><text:s/>3,412,216,680<text:s/></text:p>
          </table:table-cell>
          <table:table-cell office:value-type="float" office:value="114425090" table:style-name="ce654">
            <text:p><text:s/>114,425,090<text:s/></text:p>
          </table:table-cell>
          <table:table-cell table:number-columns-repeated="16339"/>
        </table:table-row>
        <table:table-row table:style-name="ro9">
          <table:table-cell table:style-name="ce480"/>
          <table:table-cell office:value-type="string" table:style-name="ce425">
            <text:p>成長率</text:p>
          </table:table-cell>
          <table:table-cell office:value-type="percentage" office:value="0.2363435766936377" table:style-name="ce470">
            <text:p>23.63%</text:p>
          </table:table-cell>
          <table:table-cell office:value-type="percentage" office:value="0.32960737515835081" table:style-name="ce471">
            <text:p>32.96%</text:p>
          </table:table-cell>
          <table:table-cell office:value-type="percentage" office:value="0.22181549883994078" table:style-name="ce472">
            <text:p>22.18%</text:p>
          </table:table-cell>
          <table:table-cell office:value-type="percentage" office:value="7.2381658371280189E-2" table:style-name="ce471">
            <text:p>7.24%</text:p>
          </table:table-cell>
          <table:table-cell office:value-type="percentage" office:value="0.32581228274650953" table:style-name="ce473">
            <text:p>32.58%</text:p>
          </table:table-cell>
          <table:table-cell office:value-type="percentage" office:value="0.57551909635201848" table:style-name="ce470">
            <text:p>57.55%</text:p>
          </table:table-cell>
          <table:table-cell office:value-type="percentage" office:value="0.76872230461441338" table:style-name="ce471">
            <text:p>76.87%</text:p>
          </table:table-cell>
          <table:table-cell office:value-type="percentage" office:value="6.4333197583448243E-3" table:style-name="ce472">
            <text:p>0.64%</text:p>
          </table:table-cell>
          <table:table-cell office:value-type="percentage" office:value="0.10828706417905298" table:style-name="ce471">
            <text:p>10.83%</text:p>
          </table:table-cell>
          <table:table-cell office:value-type="percentage" office:value="0.74613278118210302" table:style-name="ce473">
            <text:p>74.61%</text:p>
          </table:table-cell>
          <table:table-cell office:value-type="percentage" office:value="0.23394087590992374" table:style-name="ce470">
            <text:p>23.39%</text:p>
          </table:table-cell>
          <table:table-cell office:value-type="percentage" office:value="0.2908199999894403" table:style-name="ce471">
            <text:p>29.08%</text:p>
          </table:table-cell>
          <table:table-cell office:value-type="percentage" office:value="0.23893515683971067" table:style-name="ce472">
            <text:p>23.89%</text:p>
          </table:table-cell>
          <table:table-cell office:value-type="percentage" office:value="4.4579252003561942E-2" table:style-name="ce471">
            <text:p>4.46%</text:p>
          </table:table-cell>
          <table:table-cell office:value-type="percentage" office:value="0.28891955032223948" table:style-name="ce473">
            <text:p>28.89%</text:p>
          </table:table-cell>
          <table:table-cell office:value-type="percentage" office:value="0.12032207631822689" table:style-name="ce470">
            <text:p>12.03%</text:p>
          </table:table-cell>
          <table:table-cell office:value-type="percentage" office:value="0.1280437011654989" table:style-name="ce471">
            <text:p>12.80%</text:p>
          </table:table-cell>
          <table:table-cell office:value-type="percentage" office:value="-0.51254254846825509" table:style-name="ce472">
            <text:p>-51.25%</text:p>
          </table:table-cell>
          <table:table-cell office:value-type="percentage" office:value="5.9448396842411988E-3" table:style-name="ce471">
            <text:p>0.59%</text:p>
          </table:table-cell>
          <table:table-cell office:value-type="percentage" office:value="0.12693532224558468" table:style-name="ce473">
            <text:p>12.69%</text:p>
          </table:table-cell>
          <table:table-cell office:value-type="percentage" office:value="-0.94509803921568625" table:style-name="ce475">
            <text:p>-94.51%</text:p>
          </table:table-cell>
          <table:table-cell office:value-type="percentage" office:value="-0.88640078058299787" table:style-name="ce474">
            <text:p>-88.64%</text:p>
          </table:table-cell>
          <table:table-cell office:value-type="percentage" office:value="-0.97580645161290325" table:style-name="ce476">
            <text:p>-97.58%</text:p>
          </table:table-cell>
          <table:table-cell office:value-type="percentage" office:value="0.97624494105226112" table:style-name="ce474">
            <text:p>97.62%</text:p>
          </table:table-cell>
          <table:table-cell office:value-type="percentage" office:value="-0.8915008625646923" table:style-name="ce477">
            <text:p>-89.15%</text:p>
          </table:table-cell>
          <table:table-cell office:value-type="percentage" office:value="-0.94509803921568625" table:style-name="ce475">
            <text:p>-94.51%</text:p>
          </table:table-cell>
          <table:table-cell office:value-type="percentage" office:value="-0.88640078058299787" table:style-name="ce474">
            <text:p>-88.64%</text:p>
          </table:table-cell>
          <table:table-cell office:value-type="percentage" office:value="-0.97580645161290325" table:style-name="ce476">
            <text:p>-97.58%</text:p>
          </table:table-cell>
          <table:table-cell office:value-type="percentage" office:value="0.97624494105226112" table:style-name="ce474">
            <text:p>97.62%</text:p>
          </table:table-cell>
          <table:table-cell office:value-type="percentage" office:value="-0.8915008625646923" table:style-name="ce477">
            <text:p>-89.15%</text:p>
          </table:table-cell>
          <table:table-cell office:value-type="percentage" office:value="6.0074074074074071" table:style-name="ce475">
            <text:p>600.74%</text:p>
          </table:table-cell>
          <table:table-cell office:value-type="percentage" office:value="16.496748697084342" table:style-name="ce458">
            <text:p>1649.67%</text:p>
          </table:table-cell>
          <table:table-cell office:value-type="percentage" office:value="8.375" table:style-name="ce476">
            <text:p>837.50%</text:p>
          </table:table-cell>
          <table:table-cell office:value-type="percentage" office:value="1.4965380811078139" table:style-name="ce474">
            <text:p>149.65%</text:p>
          </table:table-cell>
          <table:table-cell office:value-type="percentage" office:value="16.494043864962357" table:style-name="ce663">
            <text:p>1649.40%</text:p>
          </table:table-cell>
          <table:table-cell office:value-type="percentage" office:value="-3.3749082905355832E-2" table:style-name="ce664">
            <text:p>-3.37%</text:p>
          </table:table-cell>
          <table:table-cell office:value-type="percentage" office:value="0.13423704407024162" table:style-name="ce474">
            <text:p>13.42%</text:p>
          </table:table-cell>
          <table:table-cell office:value-type="percentage" office:value="0.14771519659936239" table:style-name="ce471">
            <text:p>14.77%</text:p>
          </table:table-cell>
          <table:table-cell office:value-type="percentage" office:value="0.17401975354774057" table:style-name="ce471">
            <text:p>17.40%</text:p>
          </table:table-cell>
          <table:table-cell office:value-type="percentage" office:value="0.13439509217438328" table:style-name="ce665">
            <text:p>13.44%</text:p>
          </table:table-cell>
          <table:table-cell table:number-columns-repeated="3" table:style-name="ce654"/>
          <table:table-cell table:number-columns-repeated="16339"/>
        </table:table-row>
        <table:table-row table:style-name="ro8">
          <table:table-cell table:style-name="ce480"/>
          <table:table-cell office:value-type="string" table:style-name="ce486">
            <text:p>第3季</text:p>
          </table:table-cell>
          <table:table-cell office:value-type="float" office:value="16355100" table:style-name="ce426">
            <text:p><text:s/>16,355,100<text:s/></text:p>
          </table:table-cell>
          <table:table-cell office:value-type="float" office:value="3355072463" table:style-name="ce427">
            <text:p>3,355,072</text:p>
          </table:table-cell>
          <table:table-cell office:value-type="float" office:value="110968416" table:style-name="ce445">
            <text:p>110,968</text:p>
          </table:table-cell>
          <table:table-cell office:value-type="float" office:value="211.92" table:style-name="ce429">
            <text:p>212<text:s/></text:p>
          </table:table-cell>
          <table:table-cell office:value-type="float" office:value="3466040879" table:style-name="ce430">
            <text:p>3,466,041</text:p>
          </table:table-cell>
          <table:table-cell office:value-type="float" office:value="438475" table:style-name="ce426">
            <text:p><text:s/>438,475<text:s/></text:p>
          </table:table-cell>
          <table:table-cell office:value-type="float" office:value="425570327" table:style-name="ce427">
            <text:p>425,570</text:p>
          </table:table-cell>
          <table:table-cell office:value-type="float" office:value="6296720" table:style-name="ce445">
            <text:p>6,297</text:p>
          </table:table-cell>
          <table:table-cell office:value-type="float" office:value="984.93" table:style-name="ce433">
            <text:p>985<text:s/></text:p>
          </table:table-cell>
          <table:table-cell office:value-type="float" office:value="431867047" table:style-name="ce435">
            <text:p>431,867</text:p>
          </table:table-cell>
          <table:table-cell office:value-type="float" office:value="15161791" table:style-name="ce426">
            <text:p><text:s/>15,161,791<text:s/></text:p>
          </table:table-cell>
          <table:table-cell office:value-type="float" office:value="2836645918" table:style-name="ce427">
            <text:p>2,836,646</text:p>
          </table:table-cell>
          <table:table-cell office:value-type="float" office:value="104531796" table:style-name="ce445">
            <text:p>104,532</text:p>
          </table:table-cell>
          <table:table-cell office:value-type="float" office:value="193.99" table:style-name="ce429">
            <text:p>194<text:s/></text:p>
          </table:table-cell>
          <table:table-cell office:value-type="float" office:value="2941177714" table:style-name="ce435">
            <text:p>2,941,178</text:p>
          </table:table-cell>
          <table:table-cell office:value-type="float" office:value="718228" table:style-name="ce426">
            <text:p><text:s/>718,228<text:s/></text:p>
          </table:table-cell>
          <table:table-cell office:value-type="float" office:value="76076961" table:style-name="ce427">
            <text:p>76,077</text:p>
          </table:table-cell>
          <table:table-cell office:value-type="float" office:value="121520" table:style-name="ce445">
            <text:p>122</text:p>
          </table:table-cell>
          <table:table-cell office:value-type="float" office:value="106.09" table:style-name="ce429">
            <text:p>106<text:s/></text:p>
          </table:table-cell>
          <table:table-cell office:value-type="float" office:value="76198481" table:style-name="ce435">
            <text:p>76,198</text:p>
          </table:table-cell>
          <table:table-cell office:value-type="float" office:value="63" table:style-name="ce446">
            <text:p><text:s/>63<text:s/></text:p>
          </table:table-cell>
          <table:table-cell office:value-type="float" office:value="25692" table:style-name="ce447">
            <text:p>26</text:p>
          </table:table-cell>
          <table:table-cell office:value-type="float" office:value="180" table:style-name="ce448">
            <text:p>0</text:p>
          </table:table-cell>
          <table:table-cell office:value-type="float" office:value="410.67" table:style-name="ce436">
            <text:p>411<text:s/></text:p>
          </table:table-cell>
          <table:table-cell office:value-type="float" office:value="25872" table:style-name="ce478">
            <text:p>26</text:p>
          </table:table-cell>
          <table:table-cell office:value-type="float" office:value="63" table:style-name="ce446">
            <text:p><text:s/>63<text:s/></text:p>
          </table:table-cell>
          <table:table-cell office:value-type="float" office:value="25692" table:style-name="ce447">
            <text:p>26</text:p>
          </table:table-cell>
          <table:table-cell office:value-type="float" office:value="180" table:style-name="ce448">
            <text:p>0</text:p>
          </table:table-cell>
          <table:table-cell office:value-type="float" office:value="410.67" table:style-name="ce436">
            <text:p>411<text:s/></text:p>
          </table:table-cell>
          <table:table-cell office:value-type="float" office:value="25872" table:style-name="ce478">
            <text:p>26</text:p>
          </table:table-cell>
          <table:table-cell office:value-type="float" office:value="35094" table:style-name="ce446">
            <text:p><text:s/>35,094<text:s/></text:p>
          </table:table-cell>
          <table:table-cell office:value-type="float" office:value="14983117" table:style-name="ce450">
            <text:p>14,983</text:p>
          </table:table-cell>
          <table:table-cell office:value-type="float" office:value="880" table:style-name="ce448">
            <text:p>1</text:p>
          </table:table-cell>
          <table:table-cell office:value-type="float" office:value="426.97" table:style-name="ce649">
            <text:p>0</text:p>
          </table:table-cell>
          <table:table-cell office:value-type="float" office:value="14983997" table:style-name="ce651">
            <text:p>14,984</text:p>
          </table:table-cell>
          <table:table-cell office:value-type="float" office:value="1442" table:style-name="ce451">
            <text:p><text:s/>1,442<text:s/></text:p>
          </table:table-cell>
          <table:table-cell office:value-type="float" office:value="1769312" table:style-name="ce649">
            <text:p>1,769</text:p>
          </table:table-cell>
          <table:table-cell office:value-type="float" office:value="17320" table:style-name="ce427">
            <text:p>17</text:p>
          </table:table-cell>
          <table:table-cell office:value-type="float" office:value="1239" table:style-name="ce652">
            <text:p><text:s/>1,239<text:s/></text:p>
          </table:table-cell>
          <table:table-cell office:value-type="float" office:value="1786632" table:style-name="ce653">
            <text:p>1,787</text:p>
          </table:table-cell>
          <table:table-cell office:value-type="float" office:value="16355100" table:style-name="ce654">
            <text:p><text:s/>16,355,100<text:s/></text:p>
          </table:table-cell>
          <table:table-cell office:value-type="float" office:value="3355072463" table:style-name="ce654">
            <text:p><text:s/>3,355,072,463<text:s/></text:p>
          </table:table-cell>
          <table:table-cell office:value-type="float" office:value="110968416" table:style-name="ce654">
            <text:p><text:s/>110,968,416<text:s/></text:p>
          </table:table-cell>
          <table:table-cell table:number-columns-repeated="16339"/>
        </table:table-row>
        <table:table-row table:style-name="ro9">
          <table:table-cell table:style-name="ce480"/>
          <table:table-cell office:value-type="string" table:style-name="ce487">
            <text:p>成長率</text:p>
          </table:table-cell>
          <table:table-cell office:value-type="percentage" office:value="0.13007010053865775" table:style-name="ce454">
            <text:p>13.01%</text:p>
          </table:table-cell>
          <table:table-cell office:value-type="percentage" office:value="0.22959153184154735" table:style-name="ce455">
            <text:p>22.96%</text:p>
          </table:table-cell>
          <table:table-cell office:value-type="percentage" office:value="0.13474563000121709" table:style-name="ce456">
            <text:p>13.47%</text:p>
          </table:table-cell>
          <table:table-cell office:value-type="percentage" office:value="8.5155409903220791E-2" table:style-name="ce455">
            <text:p>8.52%</text:p>
          </table:table-cell>
          <table:table-cell office:value-type="percentage" office:value="0.22630992912619696" table:style-name="ce457">
            <text:p>22.63%</text:p>
          </table:table-cell>
          <table:table-cell office:value-type="percentage" office:value="0.45356932114276627" table:style-name="ce454">
            <text:p>45.36%</text:p>
          </table:table-cell>
          <table:table-cell office:value-type="percentage" office:value="0.55560561873044656" table:style-name="ce455">
            <text:p>55.56%</text:p>
          </table:table-cell>
          <table:table-cell office:value-type="percentage" office:value="-4.1948602220428843E-2" table:style-name="ce456">
            <text:p>-4.19%</text:p>
          </table:table-cell>
          <table:table-cell office:value-type="percentage" office:value="6.0558421001625895E-2" table:style-name="ce455">
            <text:p>6.06%</text:p>
          </table:table-cell>
          <table:table-cell office:value-type="percentage" office:value="0.54158649971780282" table:style-name="ce457">
            <text:p>54.16%</text:p>
          </table:table-cell>
          <table:table-cell office:value-type="percentage" office:value="0.12030855091241532" table:style-name="ce454">
            <text:p>12.03%</text:p>
          </table:table-cell>
          <table:table-cell office:value-type="percentage" office:value="0.18797326840243311" table:style-name="ce455">
            <text:p>18.80%</text:p>
          </table:table-cell>
          <table:table-cell office:value-type="percentage" office:value="0.14673892164249169" table:style-name="ce456">
            <text:p>14.67%</text:p>
          </table:table-cell>
          <table:table-cell office:value-type="percentage" office:value="5.9070808538516317E-2" table:style-name="ce455">
            <text:p>5.91%</text:p>
          </table:table-cell>
          <table:table-cell office:value-type="percentage" office:value="0.1864570082657826" table:style-name="ce457">
            <text:p>18.65%</text:p>
          </table:table-cell>
          <table:table-cell office:value-type="percentage" office:value="0.13479197871439497" table:style-name="ce454">
            <text:p>13.48%</text:p>
          </table:table-cell>
          <table:table-cell office:value-type="percentage" office:value="0.16568534808750335" table:style-name="ce455">
            <text:p>16.57%</text:p>
          </table:table-cell>
          <table:table-cell office:value-type="percentage" office:value="1.9130309713299454" table:style-name="ce456">
            <text:p>191.30%</text:p>
          </table:table-cell>
          <table:table-cell office:value-type="percentage" office:value="2.820314014343861E-2" table:style-name="ce455">
            <text:p>2.82%</text:p>
          </table:table-cell>
          <table:table-cell office:value-type="percentage" office:value="0.16680152272165394" table:style-name="ce457">
            <text:p>16.68%</text:p>
          </table:table-cell>
          <table:table-cell office:value-type="percentage" office:value="0.8" table:style-name="ce459">
            <text:p>80.00%</text:p>
          </table:table-cell>
          <table:table-cell office:value-type="percentage" office:value="3.5384207737148916" table:style-name="ce458">
            <text:p>353.84%</text:p>
          </table:table-cell>
          <table:table-cell office:value-type="percentage" office:value="-0.5714285714285714" table:style-name="ce460">
            <text:p>-57.14%</text:p>
          </table:table-cell>
          <table:table-cell office:value-type="percentage" office:value="1.3637043858639344" table:style-name="ce458">
            <text:p>136.37%</text:p>
          </table:table-cell>
          <table:table-cell office:value-type="percentage" office:value="3.2545633941785894" table:style-name="ce461">
            <text:p>325.46%</text:p>
          </table:table-cell>
          <table:table-cell office:value-type="percentage" office:value="0.8" table:style-name="ce459">
            <text:p>80.00%</text:p>
          </table:table-cell>
          <table:table-cell office:value-type="percentage" office:value="3.5384207737148916" table:style-name="ce458">
            <text:p>353.84%</text:p>
          </table:table-cell>
          <table:table-cell office:value-type="percentage" office:value="-0.5714285714285714" table:style-name="ce460">
            <text:p>-57.14%</text:p>
          </table:table-cell>
          <table:table-cell office:value-type="percentage" office:value="1.3637043858639344" table:style-name="ce458">
            <text:p>136.37%</text:p>
          </table:table-cell>
          <table:table-cell office:value-type="percentage" office:value="3.2545633941785894" table:style-name="ce461">
            <text:p>325.46%</text:p>
          </table:table-cell>
          <table:table-cell office:value-type="percentage" office:value="9.7059182428309949" table:style-name="ce459">
            <text:p>970.59%</text:p>
          </table:table-cell>
          <table:table-cell office:value-type="percentage" office:value="31.248665553192772" table:style-name="ce458">
            <text:p>3124.87%</text:p>
          </table:table-cell>
          <table:table-cell office:value-type="percentage" office:value="-0.22807017543859653" table:style-name="ce460">
            <text:p>-22.81%</text:p>
          </table:table-cell>
          <table:table-cell office:value-type="percentage" office:value="2.0051379504504503" table:style-name="ce458">
            <text:p>200.51%</text:p>
          </table:table-cell>
          <table:table-cell office:value-type="percentage" office:value="31.171621377900685" table:style-name="ce461">
            <text:p>3117.16%</text:p>
          </table:table-cell>
          <table:table-cell office:value-type="percentage" office:value="0.24956672443674166" table:style-name="ce656">
            <text:p>24.96%</text:p>
          </table:table-cell>
          <table:table-cell office:value-type="percentage" office:value="0.18700840755579762" table:style-name="ce458">
            <text:p>18.70%</text:p>
          </table:table-cell>
          <table:table-cell office:value-type="percentage" office:value="-0.1313941825476429" table:style-name="ce455">
            <text:p>-13.14%</text:p>
          </table:table-cell>
          <table:table-cell office:value-type="percentage" office:value="-5.3425316861864358E-2" table:style-name="ce455">
            <text:p>-5.34%</text:p>
          </table:table-cell>
          <table:table-cell office:value-type="percentage" office:value="0.18280520938706557" table:style-name="ce657">
            <text:p>18.28%</text:p>
          </table:table-cell>
          <table:table-cell table:number-columns-repeated="3" table:style-name="ce654"/>
          <table:table-cell table:number-columns-repeated="16339"/>
        </table:table-row>
        <table:table-row table:style-name="ro8">
          <table:table-cell table:style-name="ce480"/>
          <table:table-cell office:value-type="string" table:style-name="ce425">
            <text:p>第4季</text:p>
          </table:table-cell>
          <table:table-cell office:value-type="float" office:value="18176033" table:style-name="ce431">
            <text:p><text:s/>18,176,033<text:s/></text:p>
          </table:table-cell>
          <table:table-cell office:value-type="float" office:value="3696199048" table:style-name="ce463">
            <text:p>3,696,199</text:p>
          </table:table-cell>
          <table:table-cell office:value-type="float" office:value="114979940" table:style-name="ce464">
            <text:p>114,980</text:p>
          </table:table-cell>
          <table:table-cell office:value-type="float" office:value="209.68" table:style-name="ce465">
            <text:p>210<text:s/></text:p>
          </table:table-cell>
          <table:table-cell office:value-type="float" office:value="3811178988" table:style-name="ce466">
            <text:p>3,811,179</text:p>
          </table:table-cell>
          <table:table-cell office:value-type="float" office:value="479880" table:style-name="ce431">
            <text:p><text:s/>479,880<text:s/></text:p>
          </table:table-cell>
          <table:table-cell office:value-type="float" office:value="471006883" table:style-name="ce463">
            <text:p>471,007</text:p>
          </table:table-cell>
          <table:table-cell office:value-type="float" office:value="6359580" table:style-name="ce464">
            <text:p>6,360</text:p>
          </table:table-cell>
          <table:table-cell office:value-type="float" office:value="994.76" table:style-name="ce467">
            <text:p>995<text:s/></text:p>
          </table:table-cell>
          <table:table-cell office:value-type="float" office:value="477366463" table:style-name="ce434">
            <text:p>477,366</text:p>
          </table:table-cell>
          <table:table-cell office:value-type="float" office:value="16988373" table:style-name="ce431">
            <text:p><text:s/>16,988,373<text:s/></text:p>
          </table:table-cell>
          <table:table-cell office:value-type="float" office:value="3136589088" table:style-name="ce463">
            <text:p>3,136,589</text:p>
          </table:table-cell>
          <table:table-cell office:value-type="float" office:value="108510840" table:style-name="ce464">
            <text:p>108,511</text:p>
          </table:table-cell>
          <table:table-cell office:value-type="float" office:value="191.02" table:style-name="ce465">
            <text:p>191<text:s/></text:p>
          </table:table-cell>
          <table:table-cell office:value-type="float" office:value="3245099928" table:style-name="ce434">
            <text:p>3,245,100</text:p>
          </table:table-cell>
          <table:table-cell office:value-type="float" office:value="666576" table:style-name="ce431">
            <text:p><text:s/>666,576<text:s/></text:p>
          </table:table-cell>
          <table:table-cell office:value-type="float" office:value="69893686" table:style-name="ce463">
            <text:p>69,894</text:p>
          </table:table-cell>
          <table:table-cell office:value-type="float" office:value="89320" table:style-name="ce464">
            <text:p>89</text:p>
          </table:table-cell>
          <table:table-cell office:value-type="float" office:value="104.99" table:style-name="ce465">
            <text:p>105<text:s/></text:p>
          </table:table-cell>
          <table:table-cell office:value-type="float" office:value="69983006" table:style-name="ce434">
            <text:p>69,983</text:p>
          </table:table-cell>
          <table:table-cell office:value-type="float" office:value="38" table:style-name="ce437">
            <text:p><text:s/>38<text:s/></text:p>
          </table:table-cell>
          <table:table-cell office:value-type="float" office:value="12598" table:style-name="ce450">
            <text:p>13</text:p>
          </table:table-cell>
          <table:table-cell office:value-type="float" office:value="20" table:style-name="ce468">
            <text:p>0</text:p>
          </table:table-cell>
          <table:table-cell office:value-type="float" office:value="332.05" table:style-name="ce469">
            <text:p>332<text:s/></text:p>
          </table:table-cell>
          <table:table-cell office:value-type="float" office:value="12618" table:style-name="ce449">
            <text:p>13</text:p>
          </table:table-cell>
          <table:table-cell office:value-type="float" office:value="38" table:style-name="ce437">
            <text:p><text:s/>38<text:s/></text:p>
          </table:table-cell>
          <table:table-cell office:value-type="float" office:value="12598" table:style-name="ce450">
            <text:p>13</text:p>
          </table:table-cell>
          <table:table-cell office:value-type="float" office:value="20" table:style-name="ce468">
            <text:p>0</text:p>
          </table:table-cell>
          <table:table-cell office:value-type="float" office:value="332.05" table:style-name="ce469">
            <text:p>332<text:s/></text:p>
          </table:table-cell>
          <table:table-cell office:value-type="float" office:value="12618" table:style-name="ce449">
            <text:p>13</text:p>
          </table:table-cell>
          <table:table-cell office:value-type="float" office:value="39234" table:style-name="ce437">
            <text:p><text:s/>39,234<text:s/></text:p>
          </table:table-cell>
          <table:table-cell office:value-type="float" office:value="16469907" table:style-name="ce447">
            <text:p>16,470</text:p>
          </table:table-cell>
          <table:table-cell office:value-type="float" office:value="3280" table:style-name="ce468">
            <text:p>3</text:p>
          </table:table-cell>
          <table:table-cell office:value-type="float" office:value="419.87" table:style-name="ce658">
            <text:p>0</text:p>
          </table:table-cell>
          <table:table-cell office:value-type="float" office:value="16473187" table:style-name="ce651">
            <text:p>16,473</text:p>
          </table:table-cell>
          <table:table-cell office:value-type="float" office:value="1928" table:style-name="ce451">
            <text:p><text:s/>1,928<text:s/></text:p>
          </table:table-cell>
          <table:table-cell office:value-type="float" office:value="2222882" table:style-name="ce658">
            <text:p>2,223</text:p>
          </table:table-cell>
          <table:table-cell office:value-type="float" office:value="16900" table:style-name="ce463">
            <text:p>17</text:p>
          </table:table-cell>
          <table:table-cell office:value-type="float" office:value="1161.71" table:style-name="ce660">
            <text:p><text:s/>1,162<text:s/></text:p>
          </table:table-cell>
          <table:table-cell office:value-type="float" office:value="2239782" table:style-name="ce661">
            <text:p>2,240</text:p>
          </table:table-cell>
          <table:table-cell office:value-type="float" office:value="18176033" table:style-name="ce654">
            <text:p><text:s/>18,176,033<text:s/></text:p>
          </table:table-cell>
          <table:table-cell office:value-type="float" office:value="3696199048" table:style-name="ce654">
            <text:p><text:s/>3,696,199,048<text:s/></text:p>
          </table:table-cell>
          <table:table-cell office:value-type="float" office:value="114979940" table:style-name="ce654">
            <text:p><text:s/>114,979,940<text:s/></text:p>
          </table:table-cell>
          <table:table-cell table:number-columns-repeated="16339"/>
        </table:table-row>
        <table:table-row table:style-name="ro9">
          <table:table-cell table:style-name="ce480"/>
          <table:table-cell office:value-type="string" table:style-name="ce425">
            <text:p>成長率</text:p>
          </table:table-cell>
          <table:table-cell office:value-type="percentage" office:value="6.3682053745340861E-2" table:style-name="ce470">
            <text:p>6.37%</text:p>
          </table:table-cell>
          <table:table-cell office:value-type="percentage" office:value="0.15514263472067347" table:style-name="ce471">
            <text:p>15.51%</text:p>
          </table:table-cell>
          <table:table-cell office:value-type="percentage" office:value="5.2101910937595974E-2" table:style-name="ce472">
            <text:p>5.21%</text:p>
          </table:table-cell>
          <table:table-cell office:value-type="percentage" office:value="8.2778208107410212E-2" table:style-name="ce471">
            <text:p>8.28%</text:p>
          </table:table-cell>
          <table:table-cell office:value-type="percentage" office:value="0.15173958638532703" table:style-name="ce473">
            <text:p>15.17%</text:p>
          </table:table-cell>
          <table:table-cell office:value-type="percentage" office:value="0.43241774970598246" table:style-name="ce470">
            <text:p>43.24%</text:p>
          </table:table-cell>
          <table:table-cell office:value-type="percentage" office:value="0.53995996803416779" table:style-name="ce471">
            <text:p>54.00%</text:p>
          </table:table-cell>
          <table:table-cell office:value-type="percentage" office:value="-4.0234777699318047E-2" table:style-name="ce472">
            <text:p>-4.02%</text:p>
          </table:table-cell>
          <table:table-cell office:value-type="percentage" office:value="6.6480836236933794E-2" table:style-name="ce471">
            <text:p>6.65%</text:p>
          </table:table-cell>
          <table:table-cell office:value-type="percentage" office:value="0.52765696426790698" table:style-name="ce473">
            <text:p>52.77%</text:p>
          </table:table-cell>
          <table:table-cell office:value-type="percentage" office:value="5.5267260070645641E-2" table:style-name="ce470">
            <text:p>5.53%</text:p>
          </table:table-cell>
          <table:table-cell office:value-type="percentage" office:value="0.11058248799610571" table:style-name="ce471">
            <text:p>11.06%</text:p>
          </table:table-cell>
          <table:table-cell office:value-type="percentage" office:value="5.7731443782691239E-2" table:style-name="ce472">
            <text:p>5.77%</text:p>
          </table:table-cell>
          <table:table-cell office:value-type="percentage" office:value="5.0657279577581038E-2" table:style-name="ce471">
            <text:p>5.07%</text:p>
          </table:table-cell>
          <table:table-cell office:value-type="percentage" office:value="0.10873002723525271" table:style-name="ce473">
            <text:p>10.87%</text:p>
          </table:table-cell>
          <table:table-cell office:value-type="percentage" office:value="2.6328917465772372E-2" table:style-name="ce470">
            <text:p>2.63%</text:p>
          </table:table-cell>
          <table:table-cell office:value-type="percentage" office:value="3.8744864083263497E-2" table:style-name="ce471">
            <text:p>3.87%</text:p>
          </table:table-cell>
          <table:table-cell office:value-type="percentage" office:value="0.62223029422448239" table:style-name="ce472">
            <text:p>62.22%</text:p>
          </table:table-cell>
          <table:table-cell office:value-type="percentage" office:value="1.2537371009740506E-2" table:style-name="ce471">
            <text:p>1.25%</text:p>
          </table:table-cell>
          <table:table-cell office:value-type="percentage" office:value="3.9221933893504035E-2" table:style-name="ce473">
            <text:p>3.92%</text:p>
          </table:table-cell>
          <table:table-cell office:value-type="percentage" office:value="4.4285714285714288" table:style-name="ce475">
            <text:p>442.86%</text:p>
          </table:table-cell>
          <table:table-cell office:value-type="percentage" office:value="5.3787341772151898" table:style-name="ce474">
            <text:p>537.87%</text:p>
          </table:table-cell>
          <table:table-cell office:value-type="percentage" office:value="-0.91666666666666663" table:style-name="ce476">
            <text:p>-91.67%</text:p>
          </table:table-cell>
          <table:table-cell office:value-type="percentage" office:value="4.9363208292513283E-2" table:style-name="ce474">
            <text:p>4.94%</text:p>
          </table:table-cell>
          <table:table-cell office:value-type="percentage" office:value="4.6966139954853272" table:style-name="ce477">
            <text:p>469.66%</text:p>
          </table:table-cell>
          <table:table-cell office:value-type="percentage" office:value="4.4285714285714288" table:style-name="ce475">
            <text:p>442.86%</text:p>
          </table:table-cell>
          <table:table-cell office:value-type="percentage" office:value="5.3787341772151898" table:style-name="ce474">
            <text:p>537.87%</text:p>
          </table:table-cell>
          <table:table-cell office:value-type="percentage" office:value="-0.91666666666666663" table:style-name="ce476">
            <text:p>-91.67%</text:p>
          </table:table-cell>
          <table:table-cell office:value-type="percentage" office:value="4.9363208292513283E-2" table:style-name="ce474">
            <text:p>4.94%</text:p>
          </table:table-cell>
          <table:table-cell office:value-type="percentage" office:value="4.6966139954853272" table:style-name="ce477">
            <text:p>469.66%</text:p>
          </table:table-cell>
          <table:table-cell office:value-type="percentage" office:value="10.570038336773813" table:style-name="ce475">
            <text:p>1057.00%</text:p>
          </table:table-cell>
          <table:table-cell office:value-type="percentage" office:value="34.151324424866019" table:style-name="ce458">
            <text:p>3415.13%</text:p>
          </table:table-cell>
          <table:table-cell office:value-type="percentage" office:value="0.88505747126436773" table:style-name="ce476">
            <text:p>88.51%</text:p>
          </table:table-cell>
          <table:table-cell office:value-type="percentage" office:value="2.0273992357055306" table:style-name="ce474">
            <text:p>202.74%</text:p>
          </table:table-cell>
          <table:table-cell office:value-type="percentage" office:value="34.028242568836212" table:style-name="ce663">
            <text:p>3402.82%</text:p>
          </table:table-cell>
          <table:table-cell office:value-type="percentage" office:value="0.47739463601532561" table:style-name="ce664">
            <text:p>47.74%</text:p>
          </table:table-cell>
          <table:table-cell office:value-type="percentage" office:value="0.17947613198311618" table:style-name="ce474">
            <text:p>17.95%</text:p>
          </table:table-cell>
          <table:table-cell office:value-type="percentage" office:value="0.17036011080332414" table:style-name="ce471">
            <text:p>17.04%</text:p>
          </table:table-cell>
          <table:table-cell office:value-type="percentage" office:value="-0.20170007490224906" table:style-name="ce471">
            <text:p>-20.17%</text:p>
          </table:table-cell>
          <table:table-cell office:value-type="percentage" office:value="0.17940681647644241" table:style-name="ce665">
            <text:p>17.94%</text:p>
          </table:table-cell>
          <table:table-cell table:number-columns-repeated="3" table:style-name="ce654"/>
          <table:table-cell table:number-columns-repeated="16339"/>
        </table:table-row>
        <table:table-row table:style-name="ro22" table:visibility="collapse">
          <table:table-cell office:value-type="string" table:style-name="ce406">
            <text:p>95年</text:p>
          </table:table-cell>
          <table:table-cell office:value-type="string" table:style-name="ce290">
            <text:p>第1季</text:p>
          </table:table-cell>
          <table:table-cell office:value-type="float" office:value="10931478" table:style-name="ce426">
            <text:p><text:s/>10,931,478<text:s/></text:p>
          </table:table-cell>
          <table:table-cell office:value-type="float" office:value="2306216462" table:style-name="ce427">
            <text:p>2,306,216</text:p>
          </table:table-cell>
          <table:table-cell office:value-type="float" office:value="67756120" table:style-name="ce445">
            <text:p>67,756</text:p>
          </table:table-cell>
          <table:table-cell office:value-type="float" office:value="217.17" table:style-name="ce429">
            <text:p>217<text:s/></text:p>
          </table:table-cell>
          <table:table-cell office:value-type="float" office:value="2373972582" table:style-name="ce430">
            <text:p>2,373,973</text:p>
          </table:table-cell>
          <table:table-cell office:value-type="float" office:value="319835" table:style-name="ce426">
            <text:p><text:s/>319,835<text:s/></text:p>
          </table:table-cell>
          <table:table-cell office:value-type="float" office:value="324290918" table:style-name="ce427">
            <text:p>324,291</text:p>
          </table:table-cell>
          <table:table-cell office:value-type="float" office:value="3966020" table:style-name="ce445">
            <text:p>3,966</text:p>
          </table:table-cell>
          <table:table-cell office:value-type="float" office:value="1026.33" table:style-name="ce433">
            <text:p>1026<text:s/></text:p>
          </table:table-cell>
          <table:table-cell office:value-type="float" office:value="328256938" table:style-name="ce435">
            <text:p>328,257</text:p>
          </table:table-cell>
          <table:table-cell office:value-type="float" office:value="5283740" table:formula="of:=['file:///C:/Ruby/費協會/月會/113/監委會/9501_DRUG.xls'#GB.N19]" table:style-name="ce426">
            <text:p><text:s/>5,283,740<text:s/></text:p>
          </table:table-cell>
          <table:table-cell office:value-type="float" office:value="1003073485" table:formula="of:=['file:///C:/Ruby/費協會/月會/113/監委會/9501_DRUG.xls'#GB.O19]" table:style-name="ce427">
            <text:p>1,003,073</text:p>
          </table:table-cell>
          <table:table-cell office:value-type="float" office:value="34345640" table:formula="of:=['file:///C:/Ruby/費協會/月會/113/監委會/9501_DRUG.xls'#GB.P19]" table:style-name="ce445">
            <text:p>34,346</text:p>
          </table:table-cell>
          <table:table-cell office:value-type="float" office:value="196.34" table:formula="of:=['file:///C:/Ruby/費協會/月會/113/監委會/9501_DRUG.xls'#GB.Q19]" table:style-name="ce429">
            <text:p>196<text:s/></text:p>
          </table:table-cell>
          <table:table-cell office:value-type="float" office:value="1037419125" table:formula="of:=['file:///C:/Ruby/費協會/月會/113/監委會/9501_DRUG.xls'#GB.R19]" table:style-name="ce435">
            <text:p>1,037,419</text:p>
          </table:table-cell>
          <table:table-cell office:value-type="float" office:value="386137" table:style-name="ce426">
            <text:p><text:s/>386,137<text:s/></text:p>
          </table:table-cell>
          <table:table-cell office:value-type="float" office:value="40959811" table:style-name="ce427">
            <text:p>40,960</text:p>
          </table:table-cell>
          <table:table-cell office:value-type="float" office:value="22420" table:style-name="ce445">
            <text:p>22</text:p>
          </table:table-cell>
          <table:table-cell office:value-type="float" office:value="106.13" table:style-name="ce429">
            <text:p>106<text:s/></text:p>
          </table:table-cell>
          <table:table-cell office:value-type="float" office:value="40982231" table:style-name="ce435">
            <text:p>40,982</text:p>
          </table:table-cell>
          <table:table-cell office:value-type="float" office:value="15" table:style-name="ce446">
            <text:p><text:s/>15<text:s/></text:p>
          </table:table-cell>
          <table:table-cell office:value-type="float" office:value="5112" table:style-name="ce447">
            <text:p>5</text:p>
          </table:table-cell>
          <table:table-cell office:value-type="float" office:value="0" table:style-name="ce448">
            <text:p>0</text:p>
          </table:table-cell>
          <table:table-cell office:value-type="float" office:value="340.8" table:style-name="ce436">
            <text:p>341<text:s/></text:p>
          </table:table-cell>
          <table:table-cell office:value-type="float" office:value="5112" table:style-name="ce478">
            <text:p>5</text:p>
          </table:table-cell>
          <table:table-cell table:number-columns-repeated="16357" table:style-name="ce442"/>
        </table:table-row>
        <table:table-row table:style-name="ro22" table:visibility="collapse">
          <table:table-cell table:style-name="ce480"/>
          <table:table-cell office:value-type="string" table:style-name="ce453">
            <text:p>成長率</text:p>
          </table:table-cell>
          <table:table-cell office:value-type="percentage" office:value="-0.40447540777840629" table:style-name="ce454">
            <text:p>-40.45%</text:p>
          </table:table-cell>
          <table:table-cell office:value-type="percentage" office:value="-0.32885658220940073" table:style-name="ce455">
            <text:p>-32.89%</text:p>
          </table:table-cell>
          <table:table-cell office:value-type="percentage" office:value="-0.39404363368197792" table:style-name="ce456">
            <text:p>-39.40%</text:p>
          </table:table-cell>
          <table:table-cell office:value-type="percentage" office:value="0.1235449324848672" table:style-name="ce455">
            <text:p>12.35%</text:p>
          </table:table-cell>
          <table:table-cell office:value-type="percentage" office:value="-0.33091094311370428" table:style-name="ce457">
            <text:p>-33.09%</text:p>
          </table:table-cell>
          <table:table-cell office:value-type="percentage" office:value="-0.10956348885962541" table:style-name="ce454">
            <text:p>-10.96%</text:p>
          </table:table-cell>
          <table:table-cell office:value-type="percentage" office:value="-2.3465142631381997E-2" table:style-name="ce455">
            <text:p>-2.35%</text:p>
          </table:table-cell>
          <table:table-cell office:value-type="percentage" office:value="-0.41883515575315122" table:style-name="ce456">
            <text:p>-41.88%</text:p>
          </table:table-cell>
          <table:table-cell office:value-type="percentage" office:value="8.7744027810161773E-2" table:style-name="ce455">
            <text:p>8.77%</text:p>
          </table:table-cell>
          <table:table-cell office:value-type="percentage" office:value="-3.1426333481613722E-2" table:style-name="ce457">
            <text:p>-3.14%</text:p>
          </table:table-cell>
          <table:table-cell office:value-type="percentage" office:value="-0.69582265196518944" table:formula="of:=IF([.M19]=0;&quot;-&quot;;[.M27]/[.M19]-1)" table:style-name="ce454">
            <text:p>-69.58%</text:p>
          </table:table-cell>
          <table:table-cell office:value-type="percentage" office:value="-0.6695596338495089" table:formula="of:=IF([.N19]=0;&quot;-&quot;;[.N27]/[.N19]-1)" table:style-name="ce455">
            <text:p>-66.96%</text:p>
          </table:table-cell>
          <table:table-cell office:value-type="percentage" office:value="-0.67257857324327075" table:formula="of:=IF([.O19]=0;&quot;-&quot;;[.O27]/[.O19]-1)" table:style-name="ce456">
            <text:p>-67.26%</text:p>
          </table:table-cell>
          <table:table-cell office:value-type="percentage" office:value="8.6011394435532962E-2" table:formula="of:=IF([.P19]=0;&quot;-&quot;;[.P27]/[.P19]-1)" table:style-name="ce455">
            <text:p>8.60%</text:p>
          </table:table-cell>
          <table:table-cell office:value-type="percentage" office:value="-0.66966047207745927" table:formula="of:=IF([.Q19]=0;&quot;-&quot;;[.Q27]/[.Q19]-1)" table:style-name="ce457">
            <text:p>-66.97%</text:p>
          </table:table-cell>
          <table:table-cell office:value-type="percentage" office:value="-0.37410018300263725" table:style-name="ce454">
            <text:p>-37.41%</text:p>
          </table:table-cell>
          <table:table-cell office:value-type="percentage" office:value="-0.36065369777302136" table:style-name="ce455">
            <text:p>-36.07%</text:p>
          </table:table-cell>
          <table:table-cell office:value-type="percentage" office:value="-0.70194097314544002" table:style-name="ce456">
            <text:p>-70.19%</text:p>
          </table:table-cell>
          <table:table-cell office:value-type="percentage" office:value="2.0775223622198746E-2" table:style-name="ce455">
            <text:p>2.08%</text:p>
          </table:table-cell>
          <table:table-cell office:value-type="percentage" office:value="-0.36105393918815021" table:style-name="ce457">
            <text:p>-36.11%</text:p>
          </table:table-cell>
          <table:table-cell office:value-type="percentage" office:value="0.25" table:style-name="ce459">
            <text:p>25.00%</text:p>
          </table:table-cell>
          <table:table-cell office:value-type="percentage" office:value="-4.8044692737430172E-2" table:style-name="ce458">
            <text:p>-4.80%</text:p>
          </table:table-cell>
          <table:table-cell office:value-type="percentage" office:value="-1" table:style-name="ce460">
            <text:p>-100.00%</text:p>
          </table:table-cell>
          <table:table-cell office:value-type="percentage" office:value="-0.26578624210957191" table:style-name="ce458">
            <text:p>-26.58%</text:p>
          </table:table-cell>
          <table:table-cell office:value-type="percentage" office:value="-8.2226211849192099E-2" table:style-name="ce461">
            <text:p>-8.22%</text:p>
          </table:table-cell>
          <table:table-cell table:number-columns-repeated="16357" table:style-name="ce442"/>
        </table:table-row>
        <table:table-row table:style-name="ro22" table:visibility="collapse">
          <table:table-cell table:style-name="ce480"/>
          <table:table-cell office:value-type="string" table:style-name="ce486">
            <text:p>第2季</text:p>
          </table:table-cell>
          <table:table-cell office:value-type="float" office:value="0" table:style-name="ce426">
            <text:p><text:s/>-<text:s text:c="3"/>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29">
            <text:p>0<text:s/>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426">
            <text:p><text:s/>-<text:s text:c="3"/>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5">
            <text:p>0</text:p>
          </table:table-cell>
          <table:table-cell office:value-type="float" office:value="0" table:formula="of:=['file:///C:/Ruby/費協會/月會/113/監委會/9501_DRUG.xls'#GB.N20]" table:style-name="ce426">
            <text:p><text:s/>-<text:s text:c="3"/></text:p>
          </table:table-cell>
          <table:table-cell office:value-type="float" office:value="0" table:formula="of:=['file:///C:/Ruby/費協會/月會/113/監委會/9501_DRUG.xls'#GB.O20]" table:style-name="ce427">
            <text:p>0</text:p>
          </table:table-cell>
          <table:table-cell office:value-type="float" office:value="0" table:formula="of:=['file:///C:/Ruby/費協會/月會/113/監委會/9501_DRUG.xls'#GB.P20]" table:style-name="ce445">
            <text:p>0</text:p>
          </table:table-cell>
          <table:table-cell office:value-type="float" office:value="0" table:formula="of:=['file:///C:/Ruby/費協會/月會/113/監委會/9501_DRUG.xls'#GB.Q20]" table:style-name="ce429">
            <text:p>0<text:s/></text:p>
          </table:table-cell>
          <table:table-cell office:value-type="float" office:value="0" table:formula="of:=['file:///C:/Ruby/費協會/月會/113/監委會/9501_DRUG.xls'#GB.R20]" table:style-name="ce435">
            <text:p>0</text:p>
          </table:table-cell>
          <table:table-cell office:value-type="float" office:value="0" table:style-name="ce431">
            <text:p><text:s/>-<text:s text:c="3"/></text:p>
          </table:table-cell>
          <table:table-cell office:value-type="float" office:value="0" table:style-name="ce463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5">
            <text:p>0<text:s/></text:p>
          </table:table-cell>
          <table:table-cell office:value-type="float" office:value="0" table:style-name="ce434">
            <text:p>0</text:p>
          </table:table-cell>
          <table:table-cell office:value-type="float" office:value="0" table:style-name="ce446">
            <text:p><text:s/>-<text:s text:c="3"/>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36">
            <text:p>0<text:s/></text:p>
          </table:table-cell>
          <table:table-cell office:value-type="float" office:value="0" table:style-name="ce478">
            <text:p>0</text:p>
          </table:table-cell>
          <table:table-cell table:number-columns-repeated="16357" table:style-name="ce442"/>
        </table:table-row>
        <table:table-row table:style-name="ro22" table:visibility="collapse">
          <table:table-cell table:style-name="ce480"/>
          <table:table-cell office:value-type="string" table:style-name="ce487">
            <text:p>成長率</text:p>
          </table:table-cell>
          <table:table-cell office:value-type="percentage" office:value="-1" table:style-name="ce454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6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7">
            <text:p>-100.00%</text:p>
          </table:table-cell>
          <table:table-cell office:value-type="percentage" office:value="-1" table:style-name="ce454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6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7">
            <text:p>-100.00%</text:p>
          </table:table-cell>
          <table:table-cell office:value-type="percentage" office:value="-1" table:formula="of:=IF([.M21]=0;&quot;-&quot;;[.M29]/[.M21]-1)" table:style-name="ce454">
            <text:p>-100.00%</text:p>
          </table:table-cell>
          <table:table-cell office:value-type="percentage" office:value="-1" table:formula="of:=IF([.N21]=0;&quot;-&quot;;[.N29]/[.N21]-1)" table:style-name="ce455">
            <text:p>-100.00%</text:p>
          </table:table-cell>
          <table:table-cell office:value-type="percentage" office:value="-1" table:formula="of:=IF([.O21]=0;&quot;-&quot;;[.O29]/[.O21]-1)" table:style-name="ce456">
            <text:p>-100.00%</text:p>
          </table:table-cell>
          <table:table-cell office:value-type="percentage" office:value="-1" table:formula="of:=IF([.P21]=0;&quot;-&quot;;[.P29]/[.P21]-1)" table:style-name="ce455">
            <text:p>-100.00%</text:p>
          </table:table-cell>
          <table:table-cell office:value-type="percentage" office:value="-1" table:formula="of:=IF([.Q21]=0;&quot;-&quot;;[.Q29]/[.Q21]-1)" table:style-name="ce457">
            <text:p>-100.00%</text:p>
          </table:table-cell>
          <table:table-cell office:value-type="percentage" office:value="-1" table:style-name="ce454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6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7">
            <text:p>-100.00%</text:p>
          </table:table-cell>
          <table:table-cell office:value-type="percentage" office:value="-1" table:style-name="ce459">
            <text:p>-100.00%</text:p>
          </table:table-cell>
          <table:table-cell office:value-type="percentage" office:value="-1" table:style-name="ce458">
            <text:p>-100.00%</text:p>
          </table:table-cell>
          <table:table-cell office:value-type="percentage" office:value="-1" table:style-name="ce460">
            <text:p>-100.00%</text:p>
          </table:table-cell>
          <table:table-cell office:value-type="percentage" office:value="-1" table:style-name="ce458">
            <text:p>-100.00%</text:p>
          </table:table-cell>
          <table:table-cell office:value-type="percentage" office:value="-1" table:style-name="ce461">
            <text:p>-100.00%</text:p>
          </table:table-cell>
          <table:table-cell table:number-columns-repeated="16357" table:style-name="ce442"/>
        </table:table-row>
        <table:table-row table:style-name="ro22" table:visibility="collapse">
          <table:table-cell table:style-name="ce480"/>
          <table:table-cell office:value-type="string" table:style-name="ce425">
            <text:p>第3季</text:p>
          </table:table-cell>
          <table:table-cell office:value-type="float" office:value="0" table:style-name="ce431">
            <text:p><text:s/>-<text:s text:c="3"/></text:p>
          </table:table-cell>
          <table:table-cell office:value-type="float" office:value="0" table:style-name="ce463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65">
            <text:p>0<text:s/>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31">
            <text:p><text:s/>-<text:s text:c="3"/></text:p>
          </table:table-cell>
          <table:table-cell office:value-type="float" office:value="0" table:style-name="ce463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67">
            <text:p>0<text:s/></text:p>
          </table:table-cell>
          <table:table-cell office:value-type="float" office:value="0" table:style-name="ce434">
            <text:p>0</text:p>
          </table:table-cell>
          <table:table-cell office:value-type="float" office:value="0" table:formula="of:=['file:///C:/Ruby/費協會/月會/113/監委會/9501_DRUG.xls'#GB.N21]" table:style-name="ce431">
            <text:p><text:s/>-<text:s text:c="3"/></text:p>
          </table:table-cell>
          <table:table-cell office:value-type="float" office:value="0" table:formula="of:=['file:///C:/Ruby/費協會/月會/113/監委會/9501_DRUG.xls'#GB.O21]" table:style-name="ce463">
            <text:p>0</text:p>
          </table:table-cell>
          <table:table-cell office:value-type="float" office:value="0" table:formula="of:=['file:///C:/Ruby/費協會/月會/113/監委會/9501_DRUG.xls'#GB.P21]" table:style-name="ce445">
            <text:p>0</text:p>
          </table:table-cell>
          <table:table-cell office:value-type="float" office:value="0" table:formula="of:=['file:///C:/Ruby/費協會/月會/113/監委會/9501_DRUG.xls'#GB.Q21]" table:style-name="ce465">
            <text:p>0<text:s/></text:p>
          </table:table-cell>
          <table:table-cell office:value-type="float" office:value="0" table:formula="of:=['file:///C:/Ruby/費協會/月會/113/監委會/9501_DRUG.xls'#GB.R21]" table:style-name="ce434">
            <text:p>0</text:p>
          </table:table-cell>
          <table:table-cell office:value-type="float" office:value="0" table:style-name="ce426">
            <text:p><text:s/>-<text:s text:c="3"/>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429">
            <text:p>0<text:s/>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7">
            <text:p><text:s/>-<text:s text:c="3"/>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39">
            <text:p><text:s/>-<text:s text:c="3"/></text:p>
          </table:table-cell>
          <table:table-cell office:value-type="float" office:value="0" table:style-name="ce469">
            <text:p>0<text:s/></text:p>
          </table:table-cell>
          <table:table-cell office:value-type="float" office:value="0" table:style-name="ce478">
            <text:p>0</text:p>
          </table:table-cell>
          <table:table-cell table:number-columns-repeated="16357" table:style-name="ce442"/>
        </table:table-row>
        <table:table-row table:style-name="ro22" table:visibility="collapse">
          <table:table-cell table:style-name="ce480"/>
          <table:table-cell office:value-type="string" table:style-name="ce425">
            <text:p>成長率</text:p>
          </table:table-cell>
          <table:table-cell office:value-type="percentage" office:value="-1" table:style-name="ce470">
            <text:p>-100.00%</text:p>
          </table:table-cell>
          <table:table-cell office:value-type="percentage" office:value="-1" table:style-name="ce471">
            <text:p>-100.00%</text:p>
          </table:table-cell>
          <table:table-cell office:value-type="percentage" office:value="-1" table:style-name="ce472">
            <text:p>-100.00%</text:p>
          </table:table-cell>
          <table:table-cell office:value-type="percentage" office:value="-1" table:style-name="ce471">
            <text:p>-100.00%</text:p>
          </table:table-cell>
          <table:table-cell office:value-type="percentage" office:value="-1" table:style-name="ce473">
            <text:p>-100.00%</text:p>
          </table:table-cell>
          <table:table-cell office:value-type="percentage" office:value="-1" table:style-name="ce470">
            <text:p>-100.00%</text:p>
          </table:table-cell>
          <table:table-cell office:value-type="percentage" office:value="-1" table:style-name="ce471">
            <text:p>-100.00%</text:p>
          </table:table-cell>
          <table:table-cell office:value-type="percentage" office:value="-1" table:style-name="ce472">
            <text:p>-100.00%</text:p>
          </table:table-cell>
          <table:table-cell office:value-type="percentage" office:value="-1" table:style-name="ce471">
            <text:p>-100.00%</text:p>
          </table:table-cell>
          <table:table-cell office:value-type="percentage" office:value="-1" table:style-name="ce473">
            <text:p>-100.00%</text:p>
          </table:table-cell>
          <table:table-cell office:value-type="percentage" office:value="-1" table:formula="of:=IF([.M23]=0;&quot;-&quot;;[.M31]/[.M23]-1)" table:style-name="ce470">
            <text:p>-100.00%</text:p>
          </table:table-cell>
          <table:table-cell office:value-type="percentage" office:value="-1" table:formula="of:=IF([.N23]=0;&quot;-&quot;;[.N31]/[.N23]-1)" table:style-name="ce471">
            <text:p>-100.00%</text:p>
          </table:table-cell>
          <table:table-cell office:value-type="percentage" office:value="-1" table:formula="of:=IF([.O23]=0;&quot;-&quot;;[.O31]/[.O23]-1)" table:style-name="ce472">
            <text:p>-100.00%</text:p>
          </table:table-cell>
          <table:table-cell office:value-type="percentage" office:value="-1" table:formula="of:=IF([.P23]=0;&quot;-&quot;;[.P31]/[.P23]-1)" table:style-name="ce471">
            <text:p>-100.00%</text:p>
          </table:table-cell>
          <table:table-cell office:value-type="percentage" office:value="-1" table:formula="of:=IF([.Q23]=0;&quot;-&quot;;[.Q31]/[.Q23]-1)" table:style-name="ce473">
            <text:p>-100.00%</text:p>
          </table:table-cell>
          <table:table-cell office:value-type="percentage" office:value="-1" table:style-name="ce470">
            <text:p>-100.00%</text:p>
          </table:table-cell>
          <table:table-cell office:value-type="percentage" office:value="-1" table:style-name="ce471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71">
            <text:p>-100.00%</text:p>
          </table:table-cell>
          <table:table-cell office:value-type="percentage" office:value="-1" table:style-name="ce473">
            <text:p>-100.00%</text:p>
          </table:table-cell>
          <table:table-cell office:value-type="percentage" office:value="-1" table:style-name="ce475">
            <text:p>-100.00%</text:p>
          </table:table-cell>
          <table:table-cell office:value-type="percentage" office:value="-1" table:style-name="ce474">
            <text:p>-100.00%</text:p>
          </table:table-cell>
          <table:table-cell office:value-type="percentage" office:value="-1" table:style-name="ce476">
            <text:p>-100.00%</text:p>
          </table:table-cell>
          <table:table-cell office:value-type="percentage" office:value="-1" table:style-name="ce474">
            <text:p>-100.00%</text:p>
          </table:table-cell>
          <table:table-cell office:value-type="percentage" office:value="-1" table:style-name="ce477">
            <text:p>-100.00%</text:p>
          </table:table-cell>
          <table:table-cell table:number-columns-repeated="16357" table:style-name="ce442"/>
        </table:table-row>
        <table:table-row table:style-name="ro22" table:visibility="collapse">
          <table:table-cell table:style-name="ce480"/>
          <table:table-cell office:value-type="string" table:style-name="ce486">
            <text:p>第4季</text:p>
          </table:table-cell>
          <table:table-cell office:value-type="float" office:value="0" table:style-name="ce426">
            <text:p><text:s/>-<text:s text:c="3"/>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29">
            <text:p>0<text:s/>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26">
            <text:p><text:s/>-<text:s text:c="3"/>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5">
            <text:p>0</text:p>
          </table:table-cell>
          <table:table-cell office:value-type="float" office:value="0" table:formula="of:=['file:///C:/Ruby/費協會/月會/113/監委會/9501_DRUG.xls'#GB.N22]" table:style-name="ce426">
            <text:p><text:s/>-<text:s text:c="3"/></text:p>
          </table:table-cell>
          <table:table-cell office:value-type="float" office:value="0" table:formula="of:=['file:///C:/Ruby/費協會/月會/113/監委會/9501_DRUG.xls'#GB.O22]" table:style-name="ce427">
            <text:p>0</text:p>
          </table:table-cell>
          <table:table-cell office:value-type="float" office:value="0" table:formula="of:=['file:///C:/Ruby/費協會/月會/113/監委會/9501_DRUG.xls'#GB.P22]" table:style-name="ce445">
            <text:p>0</text:p>
          </table:table-cell>
          <table:table-cell office:value-type="float" office:value="0" table:formula="of:=['file:///C:/Ruby/費協會/月會/113/監委會/9501_DRUG.xls'#GB.Q22]" table:style-name="ce429">
            <text:p>0<text:s/></text:p>
          </table:table-cell>
          <table:table-cell office:value-type="float" office:value="0" table:formula="of:=['file:///C:/Ruby/費協會/月會/113/監委會/9501_DRUG.xls'#GB.R22]" table:style-name="ce435">
            <text:p>0</text:p>
          </table:table-cell>
          <table:table-cell office:value-type="float" office:value="0" table:style-name="ce426">
            <text:p><text:s/>-<text:s text:c="3"/>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29">
            <text:p>0<text:s/>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46">
            <text:p><text:s/>-<text:s text:c="3"/>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1">
            <text:p><text:s/>-<text:s text:c="3"/></text:p>
          </table:table-cell>
          <table:table-cell office:value-type="float" office:value="0" table:style-name="ce436">
            <text:p>0<text:s/></text:p>
          </table:table-cell>
          <table:table-cell office:value-type="float" office:value="0" table:style-name="ce478">
            <text:p>0</text:p>
          </table:table-cell>
          <table:table-cell table:number-columns-repeated="16357" table:style-name="ce442"/>
        </table:table-row>
        <table:table-row table:style-name="ro22" table:visibility="collapse">
          <table:table-cell table:style-name="ce480"/>
          <table:table-cell office:value-type="string" table:style-name="ce487">
            <text:p>成長率</text:p>
          </table:table-cell>
          <table:table-cell office:value-type="percentage" office:value="-1" table:style-name="ce454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6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7">
            <text:p>-100.00%</text:p>
          </table:table-cell>
          <table:table-cell office:value-type="percentage" office:value="-1" table:style-name="ce454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6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7">
            <text:p>-100.00%</text:p>
          </table:table-cell>
          <table:table-cell office:value-type="percentage" office:value="-1" table:formula="of:=IF([.M25]=0;&quot;-&quot;;[.M33]/[.M25]-1)" table:style-name="ce454">
            <text:p>-100.00%</text:p>
          </table:table-cell>
          <table:table-cell office:value-type="percentage" office:value="-1" table:formula="of:=IF([.N25]=0;&quot;-&quot;;[.N33]/[.N25]-1)" table:style-name="ce455">
            <text:p>-100.00%</text:p>
          </table:table-cell>
          <table:table-cell office:value-type="percentage" office:value="-1" table:formula="of:=IF([.O25]=0;&quot;-&quot;;[.O33]/[.O25]-1)" table:style-name="ce456">
            <text:p>-100.00%</text:p>
          </table:table-cell>
          <table:table-cell office:value-type="percentage" office:value="-1" table:formula="of:=IF([.P25]=0;&quot;-&quot;;[.P33]/[.P25]-1)" table:style-name="ce455">
            <text:p>-100.00%</text:p>
          </table:table-cell>
          <table:table-cell office:value-type="percentage" office:value="-1" table:formula="of:=IF([.Q25]=0;&quot;-&quot;;[.Q33]/[.Q25]-1)" table:style-name="ce457">
            <text:p>-100.00%</text:p>
          </table:table-cell>
          <table:table-cell office:value-type="percentage" office:value="-1" table:style-name="ce454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6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7">
            <text:p>-100.00%</text:p>
          </table:table-cell>
          <table:table-cell office:value-type="percentage" office:value="-1" table:style-name="ce459">
            <text:p>-100.00%</text:p>
          </table:table-cell>
          <table:table-cell office:value-type="percentage" office:value="-1" table:style-name="ce458">
            <text:p>-100.00%</text:p>
          </table:table-cell>
          <table:table-cell office:value-type="percentage" office:value="-1" table:style-name="ce460">
            <text:p>-100.00%</text:p>
          </table:table-cell>
          <table:table-cell office:value-type="percentage" office:value="-1" table:style-name="ce458">
            <text:p>-100.00%</text:p>
          </table:table-cell>
          <table:table-cell office:value-type="percentage" office:value="-1" table:style-name="ce461">
            <text:p>-100.00%</text:p>
          </table:table-cell>
          <table:table-cell table:number-columns-repeated="16357" table:style-name="ce442"/>
        </table:table-row>
        <table:table-row table:style-name="ro22" table:visibility="collapse">
          <table:table-cell office:value-type="float" office:value="9304" table:style-name="ce424">
            <text:p>9304</text:p>
          </table:table-cell>
          <table:table-cell table:style-name="ce481"/>
          <table:table-cell office:value-type="float" office:value="6496808" table:style-name="ce431">
            <text:p><text:s/>6,496,808<text:s/></text:p>
          </table:table-cell>
          <table:table-cell office:value-type="float" office:value="1194741125" table:style-name="ce463">
            <text:p>1,194,741</text:p>
          </table:table-cell>
          <table:table-cell office:value-type="float" office:value="39276460" table:style-name="ce432">
            <text:p><text:s/>39,276,460<text:s/></text:p>
          </table:table-cell>
          <table:table-cell office:value-type="float" office:value="189.94" table:style-name="ce465">
            <text:p>190<text:s/></text:p>
          </table:table-cell>
          <table:table-cell office:value-type="float" office:value="1234017585" table:style-name="ce466">
            <text:p>1,234,018</text:p>
          </table:table-cell>
          <table:table-cell office:value-type="float" office:value="117403" table:style-name="ce431">
            <text:p><text:s/>117,403<text:s/></text:p>
          </table:table-cell>
          <table:table-cell office:value-type="float" office:value="103672971" table:style-name="ce463">
            <text:p>103,673</text:p>
          </table:table-cell>
          <table:table-cell office:value-type="float" office:value="2436280" table:style-name="ce432">
            <text:p><text:s/>2,436,280<text:s/></text:p>
          </table:table-cell>
          <table:table-cell office:value-type="float" office:value="903.8" table:style-name="ce467">
            <text:p>904<text:s/></text:p>
          </table:table-cell>
          <table:table-cell office:value-type="float" office:value="106109251" table:style-name="ce434">
            <text:p>106,109</text:p>
          </table:table-cell>
          <table:table-cell office:value-type="float" office:value="6161304" table:formula="of:=['file:///C:/Ruby/費協會/月會/113/監委會/9501_DRUG.xls'#GB.N26]" table:style-name="ce431">
            <text:p><text:s/>6,161,304<text:s/></text:p>
          </table:table-cell>
          <table:table-cell office:value-type="float" office:value="1067103898" table:formula="of:=['file:///C:/Ruby/費協會/月會/113/監委會/9501_DRUG.xls'#GB.O26]" table:style-name="ce463">
            <text:p>1,067,104</text:p>
          </table:table-cell>
          <table:table-cell office:value-type="float" office:value="36793880" table:formula="of:=['file:///C:/Ruby/費協會/月會/113/監委會/9501_DRUG.xls'#GB.P26]" table:style-name="ce432">
            <text:p><text:s/>36,793,880<text:s/></text:p>
          </table:table-cell>
          <table:table-cell office:value-type="float" office:value="179.17" table:formula="of:=['file:///C:/Ruby/費協會/月會/113/監委會/9501_DRUG.xls'#GB.Q26]" table:style-name="ce465">
            <text:p>179<text:s/></text:p>
          </table:table-cell>
          <table:table-cell office:value-type="float" office:value="1103897778" table:formula="of:=['file:///C:/Ruby/費協會/月會/113/監委會/9501_DRUG.xls'#GB.R26]" table:style-name="ce434">
            <text:p>1,103,898</text:p>
          </table:table-cell>
          <table:table-cell office:value-type="float" office:value="215655" table:style-name="ce431">
            <text:p><text:s/>215,655<text:s/></text:p>
          </table:table-cell>
          <table:table-cell office:value-type="float" office:value="22681921" table:style-name="ce463">
            <text:p>22,682</text:p>
          </table:table-cell>
          <table:table-cell office:value-type="float" office:value="39540" table:style-name="ce432">
            <text:p><text:s/>39,540<text:s/></text:p>
          </table:table-cell>
          <table:table-cell office:value-type="float" office:value="105.36" table:style-name="ce465">
            <text:p>105<text:s/></text:p>
          </table:table-cell>
          <table:table-cell office:value-type="float" office:value="22721461" table:style-name="ce434">
            <text:p>22,721</text:p>
          </table:table-cell>
          <table:table-cell office:value-type="float" office:value="7" table:style-name="ce437">
            <text:p><text:s/>7<text:s/></text:p>
          </table:table-cell>
          <table:table-cell office:value-type="float" office:value="2410" table:style-name="ce482">
            <text:p><text:s/>2,410<text:s/></text:p>
          </table:table-cell>
          <table:table-cell office:value-type="float" office:value="200" table:style-name="ce439">
            <text:p><text:s/>200<text:s/></text:p>
          </table:table-cell>
          <table:table-cell office:value-type="float" office:value="372.86" table:style-name="ce469">
            <text:p>373<text:s/></text:p>
          </table:table-cell>
          <table:table-cell office:value-type="float" office:value="2610" table:style-name="ce440">
            <text:p><text:s/>2,610<text:s/></text:p>
          </table:table-cell>
          <table:table-cell table:number-columns-repeated="16357" table:style-name="ce442"/>
        </table:table-row>
        <table:table-row table:style-name="ro22" table:visibility="collapse">
          <table:table-cell office:value-type="float" office:value="9305" table:style-name="ce424">
            <text:p>9305</text:p>
          </table:table-cell>
          <table:table-cell table:style-name="ce481"/>
          <table:table-cell office:value-type="float" office:value="5024614" table:style-name="ce431">
            <text:p><text:s/>5,024,614<text:s/></text:p>
          </table:table-cell>
          <table:table-cell office:value-type="float" office:value="980400507" table:style-name="ce463">
            <text:p>980,401</text:p>
          </table:table-cell>
          <table:table-cell office:value-type="float" office:value="32173660" table:style-name="ce432">
            <text:p><text:s/>32,173,660<text:s/></text:p>
          </table:table-cell>
          <table:table-cell office:value-type="float" office:value="201.52" table:style-name="ce465">
            <text:p>202<text:s/></text:p>
          </table:table-cell>
          <table:table-cell office:value-type="float" office:value="1012574167" table:style-name="ce466">
            <text:p>1,012,574</text:p>
          </table:table-cell>
          <table:table-cell office:value-type="float" office:value="112176" table:style-name="ce431">
            <text:p><text:s/>112,176<text:s/></text:p>
          </table:table-cell>
          <table:table-cell office:value-type="float" office:value="108816207" table:style-name="ce463">
            <text:p>108,816</text:p>
          </table:table-cell>
          <table:table-cell office:value-type="float" office:value="1965380" table:style-name="ce432">
            <text:p><text:s/>1,965,380<text:s/></text:p>
          </table:table-cell>
          <table:table-cell office:value-type="float" office:value="987.57" table:style-name="ce467">
            <text:p>988<text:s/></text:p>
          </table:table-cell>
          <table:table-cell office:value-type="float" office:value="110781587" table:style-name="ce434">
            <text:p>110,782</text:p>
          </table:table-cell>
          <table:table-cell office:value-type="float" office:value="5443561" table:formula="of:=['file:///C:/Ruby/費協會/月會/113/監委會/9501_DRUG.xls'#GB.N27]" table:style-name="ce431">
            <text:p><text:s/>5,443,561<text:s/></text:p>
          </table:table-cell>
          <table:table-cell office:value-type="float" office:value="1012517843" table:formula="of:=['file:///C:/Ruby/費協會/月會/113/監委會/9501_DRUG.xls'#GB.O27]" table:style-name="ce463">
            <text:p>1,012,518</text:p>
          </table:table-cell>
          <table:table-cell office:value-type="float" office:value="35418200" table:formula="of:=['file:///C:/Ruby/費協會/月會/113/監委會/9501_DRUG.xls'#GB.P27]" table:style-name="ce432">
            <text:p><text:s/>35,418,200<text:s/></text:p>
          </table:table-cell>
          <table:table-cell office:value-type="float" office:value="192.51" table:formula="of:=['file:///C:/Ruby/費協會/月會/113/監委會/9501_DRUG.xls'#GB.Q27]" table:style-name="ce465">
            <text:p>193<text:s/></text:p>
          </table:table-cell>
          <table:table-cell office:value-type="float" office:value="1047936043" table:formula="of:=['file:///C:/Ruby/費協會/月會/113/監委會/9501_DRUG.xls'#GB.R27]" table:style-name="ce434">
            <text:p>1,047,936</text:p>
          </table:table-cell>
          <table:table-cell office:value-type="float" office:value="172496" table:style-name="ce431">
            <text:p><text:s/>172,496<text:s/></text:p>
          </table:table-cell>
          <table:table-cell office:value-type="float" office:value="17883029" table:style-name="ce463">
            <text:p>17,883</text:p>
          </table:table-cell>
          <table:table-cell office:value-type="float" office:value="17760" table:style-name="ce432">
            <text:p><text:s/>17,760<text:s/></text:p>
          </table:table-cell>
          <table:table-cell office:value-type="float" office:value="103.78" table:style-name="ce465">
            <text:p>104<text:s/></text:p>
          </table:table-cell>
          <table:table-cell office:value-type="float" office:value="17900789" table:style-name="ce434">
            <text:p>17,901</text:p>
          </table:table-cell>
          <table:table-cell office:value-type="float" office:value="3" table:style-name="ce437">
            <text:p><text:s/>3<text:s/></text:p>
          </table:table-cell>
          <table:table-cell office:value-type="float" office:value="2523" table:style-name="ce482">
            <text:p><text:s/>2,523<text:s/></text:p>
          </table:table-cell>
          <table:table-cell office:value-type="float" office:value="0" table:style-name="ce439">
            <text:p><text:s/>-<text:s text:c="3"/></text:p>
          </table:table-cell>
          <table:table-cell office:value-type="float" office:value="841" table:style-name="ce469">
            <text:p>841<text:s/></text:p>
          </table:table-cell>
          <table:table-cell office:value-type="float" office:value="2523" table:style-name="ce488">
            <text:p>3</text:p>
          </table:table-cell>
          <table:table-cell table:number-columns-repeated="16357" table:style-name="ce442"/>
        </table:table-row>
        <table:table-row table:style-name="ro22" table:visibility="collapse">
          <table:table-cell office:value-type="float" office:value="9306" table:style-name="ce424">
            <text:p>9306</text:p>
          </table:table-cell>
          <table:table-cell table:style-name="ce481"/>
          <table:table-cell office:value-type="float" office:value="6361799" table:style-name="ce431">
            <text:p><text:s/>6,361,799<text:s/></text:p>
          </table:table-cell>
          <table:table-cell office:value-type="float" office:value="1291967992" table:style-name="ce463">
            <text:p>1,291,968</text:p>
          </table:table-cell>
          <table:table-cell office:value-type="float" office:value="39482020" table:style-name="ce432">
            <text:p><text:s/>39,482,020<text:s/></text:p>
          </table:table-cell>
          <table:table-cell office:value-type="float" office:value="209.29" table:style-name="ce465">
            <text:p>209<text:s/></text:p>
          </table:table-cell>
          <table:table-cell office:value-type="float" office:value="1331450012" table:style-name="ce466">
            <text:p>1,331,450</text:p>
          </table:table-cell>
          <table:table-cell office:value-type="float" office:value="164734" table:style-name="ce431">
            <text:p><text:s/>164,734<text:s/></text:p>
          </table:table-cell>
          <table:table-cell office:value-type="float" office:value="163573602" table:style-name="ce463">
            <text:p>163,574</text:p>
          </table:table-cell>
          <table:table-cell office:value-type="float" office:value="2186400" table:style-name="ce432">
            <text:p><text:s/>2,186,400<text:s/></text:p>
          </table:table-cell>
          <table:table-cell office:value-type="float" office:value="1006.23" table:style-name="ce467">
            <text:p>1006<text:s/></text:p>
          </table:table-cell>
          <table:table-cell office:value-type="float" office:value="165760002" table:style-name="ce434">
            <text:p>165,760</text:p>
          </table:table-cell>
          <table:table-cell office:value-type="float" office:value="5954281" table:formula="of:=['file:///C:/Ruby/費協會/月會/113/監委會/9501_DRUG.xls'#GB.N28]" table:style-name="ce431">
            <text:p><text:s/>5,954,281<text:s/></text:p>
          </table:table-cell>
          <table:table-cell office:value-type="float" office:value="1095430266" table:formula="of:=['file:///C:/Ruby/費協會/月會/113/監委會/9501_DRUG.xls'#GB.O28]" table:style-name="ce463">
            <text:p>1,095,430</text:p>
          </table:table-cell>
          <table:table-cell office:value-type="float" office:value="37130400" table:formula="of:=['file:///C:/Ruby/費協會/月會/113/監委會/9501_DRUG.xls'#GB.P28]" table:style-name="ce432">
            <text:p><text:s/>37,130,400<text:s/></text:p>
          </table:table-cell>
          <table:table-cell office:value-type="float" office:value="190.21" table:formula="of:=['file:///C:/Ruby/費協會/月會/113/監委會/9501_DRUG.xls'#GB.Q28]" table:style-name="ce465">
            <text:p>190<text:s/></text:p>
          </table:table-cell>
          <table:table-cell office:value-type="float" office:value="1132560666" table:formula="of:=['file:///C:/Ruby/費協會/月會/113/監委會/9501_DRUG.xls'#GB.R28]" table:style-name="ce434">
            <text:p>1,132,561</text:p>
          </table:table-cell>
          <table:table-cell office:value-type="float" office:value="213210" table:style-name="ce431">
            <text:p><text:s/>213,210<text:s/></text:p>
          </table:table-cell>
          <table:table-cell office:value-type="float" office:value="22355378" table:style-name="ce463">
            <text:p>22,355</text:p>
          </table:table-cell>
          <table:table-cell office:value-type="float" office:value="23580" table:style-name="ce432">
            <text:p><text:s/>23,580<text:s/></text:p>
          </table:table-cell>
          <table:table-cell office:value-type="float" office:value="104.96" table:style-name="ce465">
            <text:p>105<text:s/></text:p>
          </table:table-cell>
          <table:table-cell office:value-type="float" office:value="22378958" table:style-name="ce434">
            <text:p>22,379</text:p>
          </table:table-cell>
          <table:table-cell office:value-type="float" office:value="11" table:style-name="ce437">
            <text:p><text:s/>11<text:s/></text:p>
          </table:table-cell>
          <table:table-cell office:value-type="float" office:value="4862" table:style-name="ce482">
            <text:p><text:s/>4,862<text:s/></text:p>
          </table:table-cell>
          <table:table-cell office:value-type="float" office:value="20" table:style-name="ce439">
            <text:p><text:s/>20<text:s/></text:p>
          </table:table-cell>
          <table:table-cell office:value-type="float" office:value="443.82" table:style-name="ce469">
            <text:p>444<text:s/></text:p>
          </table:table-cell>
          <table:table-cell office:value-type="float" office:value="4882" table:style-name="ce489">
            <text:p>5</text:p>
          </table:table-cell>
          <table:table-cell table:number-columns-repeated="16357" table:style-name="ce442"/>
        </table:table-row>
        <table:table-row table:style-name="ro8">
          <table:table-cell office:value-type="string" table:style-name="ce599">
            <text:p>95<text:span text:style-name="T5">年</text:span></text:p>
          </table:table-cell>
          <table:table-cell office:value-type="float" office:value="9501" table:style-name="ce382">
            <text:p>9501</text:p>
          </table:table-cell>
          <table:table-cell office:value-type="float" office:value="5754134" table:formula="of:=['file:///C:/Users/E00/Downloads/9503_DRUG.xls'#GB.B29]" table:style-name="ce426">
            <text:p><text:s/>5,754,134<text:s/></text:p>
          </table:table-cell>
          <table:table-cell office:value-type="float" office:value="1222170863" table:formula="of:=['file:///C:/Users/E00/Downloads/9503_DRUG.xls'#GB.C29]" table:style-name="ce427">
            <text:p>1,222,171</text:p>
          </table:table-cell>
          <table:table-cell office:value-type="float" office:value="37272720" table:formula="of:=['file:///C:/Users/E00/Downloads/9503_DRUG.xls'#GB.D29]" table:style-name="ce445">
            <text:p>37,273</text:p>
          </table:table-cell>
          <table:table-cell office:value-type="float" office:value="218.88" table:formula="of:=['file:///C:/Users/E00/Downloads/9503_DRUG.xls'#GB.E29]" table:style-name="ce429">
            <text:p>219<text:s/></text:p>
          </table:table-cell>
          <table:table-cell office:value-type="float" office:value="1259443583" table:formula="of:=['file:///C:/Users/E00/Downloads/9503_DRUG.xls'#GB.F29]" table:style-name="ce430">
            <text:p>1,259,444</text:p>
          </table:table-cell>
          <table:table-cell office:value-type="float" office:value="169801" table:formula="of:=['file:///C:/Users/E00/Downloads/9503_DRUG.xls'#GB.H29]" table:style-name="ce426">
            <text:p><text:s/>169,801<text:s/></text:p>
          </table:table-cell>
          <table:table-cell office:value-type="float" office:value="171990821" table:formula="of:=['file:///C:/Users/E00/Downloads/9503_DRUG.xls'#GB.I29]" table:style-name="ce427">
            <text:p>171,991</text:p>
          </table:table-cell>
          <table:table-cell office:value-type="float" office:value="2131000" table:formula="of:=['file:///C:/Users/E00/Downloads/9503_DRUG.xls'#GB.J29]" table:style-name="ce445">
            <text:p>2,131</text:p>
          </table:table-cell>
          <table:table-cell office:value-type="float" office:value="1025.45" table:formula="of:=['file:///C:/Users/E00/Downloads/9503_DRUG.xls'#GB.K29]" table:style-name="ce433">
            <text:p>1025<text:s/></text:p>
          </table:table-cell>
          <table:table-cell office:value-type="float" office:value="174121821" table:formula="of:=['file:///C:/Users/E00/Downloads/9503_DRUG.xls'#GB.L29]" table:style-name="ce435">
            <text:p>174,122</text:p>
          </table:table-cell>
          <table:table-cell office:value-type="float" office:value="5375085" table:formula="of:=['file:///C:/Users/E00/Downloads/9503_DRUG.xls'#GB.N29]" table:style-name="ce426">
            <text:p><text:s/>5,375,085<text:s/></text:p>
          </table:table-cell>
          <table:table-cell office:value-type="float" office:value="1022725503" table:formula="of:=['file:///C:/Users/E00/Downloads/9503_DRUG.xls'#GB.O29]" table:style-name="ce427">
            <text:p>1,022,726</text:p>
          </table:table-cell>
          <table:table-cell office:value-type="float" office:value="35117140" table:formula="of:=['file:///C:/Users/E00/Downloads/9503_DRUG.xls'#GB.P29]" table:style-name="ce445">
            <text:p>35,117</text:p>
          </table:table-cell>
          <table:table-cell office:value-type="float" office:value="196.8" table:formula="of:=['file:///C:/Users/E00/Downloads/9503_DRUG.xls'#GB.Q29]" table:style-name="ce429">
            <text:p>197<text:s/></text:p>
          </table:table-cell>
          <table:table-cell office:value-type="float" office:value="1057842643" table:formula="of:=['file:///C:/Users/E00/Downloads/9503_DRUG.xls'#GB.R29]" table:style-name="ce435">
            <text:p>1,057,843</text:p>
          </table:table-cell>
          <table:table-cell office:value-type="float" office:value="195636" table:formula="of:=['file:///C:/Users/E00/Downloads/9503_DRUG.xls'#GB.T29]" table:style-name="ce426">
            <text:p><text:s/>195,636<text:s/></text:p>
          </table:table-cell>
          <table:table-cell office:value-type="float" office:value="21277185" table:formula="of:=['file:///C:/Users/E00/Downloads/9503_DRUG.xls'#GB.U29]" table:style-name="ce427">
            <text:p>21,277</text:p>
          </table:table-cell>
          <table:table-cell office:value-type="float" office:value="16460" table:formula="of:=['file:///C:/Users/E00/Downloads/9503_DRUG.xls'#GB.V29]" table:style-name="ce445">
            <text:p>16</text:p>
          </table:table-cell>
          <table:table-cell office:value-type="float" office:value="108.84" table:formula="of:=['file:///C:/Users/E00/Downloads/9503_DRUG.xls'#GB.W29]" table:style-name="ce429">
            <text:p>109<text:s/></text:p>
          </table:table-cell>
          <table:table-cell office:value-type="float" office:value="21293645" table:formula="of:=['file:///C:/Users/E00/Downloads/9503_DRUG.xls'#GB.X29]" table:style-name="ce435">
            <text:p>21,294</text:p>
          </table:table-cell>
          <table:table-cell office:value-type="float" office:value="1" table:formula="of:=['file:///C:/Users/E00/Downloads/9503_DRUG.xls'#GB.Z29]" table:style-name="ce426">
            <text:p><text:s/>1<text:s/></text:p>
          </table:table-cell>
          <table:table-cell office:value-type="float" office:value="120" table:formula="of:=['file:///C:/Users/E00/Downloads/9503_DRUG.xls'#GB.AA29]" table:style-name="ce447">
            <text:p>0</text:p>
          </table:table-cell>
          <table:table-cell office:value-type="float" office:value="0" table:formula="of:=['file:///C:/Users/E00/Downloads/9503_DRUG.xls'#GB.AB29]" table:style-name="ce445">
            <text:p>0</text:p>
          </table:table-cell>
          <table:table-cell office:value-type="float" office:value="120" table:formula="of:=['file:///C:/Users/E00/Downloads/9503_DRUG.xls'#GB.AC29]" table:style-name="ce429">
            <text:p>120<text:s/></text:p>
          </table:table-cell>
          <table:table-cell office:value-type="float" office:value="120" table:formula="of:=['file:///C:/Users/E00/Downloads/9503_DRUG.xls'#GB.AD29]" table:style-name="ce430">
            <text:p>0</text:p>
          </table:table-cell>
          <table:table-cell office:value-type="float" office:value="8" table:formula="of:=['file:///C:/Users/E00/Downloads/9503_DRUG.xls'#GB.AF29]" table:style-name="ce446">
            <text:p><text:s/>8<text:s/></text:p>
          </table:table-cell>
          <table:table-cell office:value-type="float" office:value="1999" table:formula="of:=['file:///C:/Users/E00/Downloads/9503_DRUG.xls'#GB.AG29]" table:style-name="ce447">
            <text:p>2</text:p>
          </table:table-cell>
          <table:table-cell office:value-type="float" office:value="0" table:formula="of:=['file:///C:/Users/E00/Downloads/9503_DRUG.xls'#GB.AH29]" table:style-name="ce448">
            <text:p>0</text:p>
          </table:table-cell>
          <table:table-cell office:value-type="float" office:value="249.88" table:formula="of:=['file:///C:/Users/E00/Downloads/9503_DRUG.xls'#GB.AI29]" table:style-name="ce436">
            <text:p>250<text:s/></text:p>
          </table:table-cell>
          <table:table-cell office:value-type="float" office:value="1999" table:formula="of:=['file:///C:/Users/E00/Downloads/9503_DRUG.xls'#GB.AJ29]" table:style-name="ce478">
            <text:p>2</text:p>
          </table:table-cell>
          <table:table-cell office:value-type="float" office:value="13135" table:formula="of:=['file:///C:/Users/E00/Downloads/9503_DRUG.xls'#GB.AL29]" table:style-name="ce446">
            <text:p><text:s/>13,135<text:s/></text:p>
          </table:table-cell>
          <table:table-cell office:value-type="float" office:value="5620183" table:formula="of:=['file:///C:/Users/E00/Downloads/9503_DRUG.xls'#GB.AM29]" table:style-name="ce450">
            <text:p>5,620</text:p>
          </table:table-cell>
          <table:table-cell office:value-type="float" office:value="4360" table:formula="of:=['file:///C:/Users/E00/Downloads/9503_DRUG.xls'#GB.AN29]" table:style-name="ce448">
            <text:p>4</text:p>
          </table:table-cell>
          <table:table-cell office:value-type="float" office:value="428.21" table:formula="of:=['file:///C:/Users/E00/Downloads/9503_DRUG.xls'#GB.AO29]" table:style-name="ce649">
            <text:p>0</text:p>
          </table:table-cell>
          <table:table-cell office:value-type="float" office:value="5624543" table:formula="of:=['file:///C:/Users/E00/Downloads/9503_DRUG.xls'#GB.AP29]" table:style-name="ce651">
            <text:p>5,625</text:p>
          </table:table-cell>
          <table:table-cell office:value-type="float" office:value="468" table:formula="of:=['file:///C:/Users/E00/Downloads/9503_DRUG.xls'#GB.AR29]" table:style-name="ce451">
            <text:p><text:s/>468<text:s/></text:p>
          </table:table-cell>
          <table:table-cell office:value-type="float" office:value="555052" table:formula="of:=['file:///C:/Users/E00/Downloads/9503_DRUG.xls'#GB.AS29]" table:style-name="ce649">
            <text:p>555</text:p>
          </table:table-cell>
          <table:table-cell office:value-type="float" office:value="3760" table:formula="of:=['file:///C:/Users/E00/Downloads/9503_DRUG.xls'#GB.AT29]" table:style-name="ce427">
            <text:p>4</text:p>
          </table:table-cell>
          <table:table-cell office:value-type="float" office:value="1194.04" table:formula="of:=['file:///C:/Users/E00/Downloads/9503_DRUG.xls'#GB.AU29]" table:style-name="ce652">
            <text:p><text:s/>1,194<text:s/></text:p>
          </table:table-cell>
          <table:table-cell office:value-type="float" office:value="558812" table:formula="of:=['file:///C:/Users/E00/Downloads/9503_DRUG.xls'#GB.AV29]" table:style-name="ce653">
            <text:p>559</text:p>
          </table:table-cell>
          <table:table-cell office:value-type="float" office:value="5754134" table:formula="of:=[.H38]+[.M38]+[.R38]+[.W38]+[.AB38]+[.AG38]+[.AL38]" table:style-name="ce654">
            <text:p><text:s/>5,754,134<text:s/></text:p>
          </table:table-cell>
          <table:table-cell office:value-type="float" office:value="1222170863" table:formula="of:=[.I38]+[.N38]+[.S38]+[.X38]+[.AC38]+[.AH38]+[.AM38]" table:style-name="ce654">
            <text:p><text:s/>1,222,170,863<text:s/></text:p>
          </table:table-cell>
          <table:table-cell office:value-type="float" office:value="37272720" table:formula="of:=[.J38]+[.O38]+[.T38]+[.Y38]+[.AD38]+[.AI38]+[.AN38]" table:style-name="ce654">
            <text:p><text:s/>37,272,720<text:s/></text:p>
          </table:table-cell>
          <table:table-cell table:number-columns-repeated="16339"/>
        </table:table-row>
        <table:table-row table:style-name="ro9">
          <table:table-cell table:style-name="ce480"/>
          <table:table-cell office:value-type="string" table:style-name="ce416">
            <text:p>成長率</text:p>
          </table:table-cell>
          <table:table-cell office:value-type="percentage" office:value="-0.11431367526945535" table:formula="of:=IF([.C35]=0;&quot;-&quot;;[.C38]/[.C35]-1)" table:style-name="ce454">
            <text:p>-11.43%</text:p>
          </table:table-cell>
          <table:table-cell office:value-type="percentage" office:value="2.2958729239357156E-2" table:formula="of:=IF([.D35]=0;&quot;-&quot;;[.D38]/[.D35]-1)" table:style-name="ce455">
            <text:p>2.30%</text:p>
          </table:table-cell>
          <table:table-cell office:value-type="percentage" office:value="-5.1016308496234175E-2" table:formula="of:=IF([.E35]=0;&quot;-&quot;;[.E38]/[.E35]-1)" table:style-name="ce456">
            <text:p>-5.10%</text:p>
          </table:table-cell>
          <table:table-cell office:value-type="percentage" office:value="0.15236390439086023" table:formula="of:=IF([.F35]=0;&quot;-&quot;;[.F38]/[.F35]-1)" table:style-name="ce455">
            <text:p>15.24%</text:p>
          </table:table-cell>
          <table:table-cell office:value-type="percentage" office:value="2.0604242847965581E-2" table:formula="of:=IF([.G35]=0;&quot;-&quot;;[.G38]/[.G35]-1)" table:style-name="ce457">
            <text:p>2.06%</text:p>
          </table:table-cell>
          <table:table-cell office:value-type="percentage" office:value="0.44630886774613932" table:formula="of:=IF([.H35]=0;&quot;-&quot;;[.H38]/[.H35]-1)" table:style-name="ce454">
            <text:p>44.63%</text:p>
          </table:table-cell>
          <table:table-cell office:value-type="percentage" office:value="0.65897455567276064" table:formula="of:=IF([.I35]=0;&quot;-&quot;;[.I38]/[.I35]-1)" table:style-name="ce455">
            <text:p>65.90%</text:p>
          </table:table-cell>
          <table:table-cell office:value-type="percentage" office:value="-0.12530579407949827" table:formula="of:=IF([.J35]=0;&quot;-&quot;;[.J38]/[.J35]-1)" table:style-name="ce456">
            <text:p>-12.53%</text:p>
          </table:table-cell>
          <table:table-cell office:value-type="percentage" office:value="0.13459836246957302" table:formula="of:=IF([.K35]=0;&quot;-&quot;;[.K38]/[.K35]-1)" table:style-name="ce455">
            <text:p>13.46%</text:p>
          </table:table-cell>
          <table:table-cell office:value-type="percentage" office:value="0.64096739312578888" table:formula="of:=IF([.L35]=0;&quot;-&quot;;[.L38]/[.L35]-1)" table:style-name="ce457">
            <text:p>64.10%</text:p>
          </table:table-cell>
          <table:table-cell office:value-type="percentage" office:value="-0.12760594185906105" table:formula="of:=IF([.M35]=0;&quot;-&quot;;[.M38]/[.M35]-1)" table:style-name="ce454">
            <text:p>-12.76%</text:p>
          </table:table-cell>
          <table:table-cell office:value-type="percentage" office:value="-4.1587698333007128E-2" table:formula="of:=IF([.N35]=0;&quot;-&quot;;[.N38]/[.N35]-1)" table:style-name="ce455">
            <text:p>-4.16%</text:p>
          </table:table-cell>
          <table:table-cell office:value-type="percentage" office:value="-4.5571165639503142E-2" table:formula="of:=IF([.O35]=0;&quot;-&quot;;[.O38]/[.O35]-1)" table:style-name="ce456">
            <text:p>-4.56%</text:p>
          </table:table-cell>
          <table:table-cell office:value-type="percentage" office:value="9.8398169336384678E-2" table:formula="of:=IF([.P35]=0;&quot;-&quot;;[.P38]/[.P35]-1)" table:style-name="ce455">
            <text:p>9.84%</text:p>
          </table:table-cell>
          <table:table-cell office:value-type="percentage" office:value="-4.1720470788011665E-2" table:formula="of:=IF([.Q35]=0;&quot;-&quot;;[.Q38]/[.Q35]-1)" table:style-name="ce457">
            <text:p>-4.17%</text:p>
          </table:table-cell>
          <table:table-cell office:value-type="percentage" office:value="-9.2828823815816919E-2" table:formula="of:=IF([.R35]=0;&quot;-&quot;;[.R38]/[.R35]-1)" table:style-name="ce454">
            <text:p>-9.28%</text:p>
          </table:table-cell>
          <table:table-cell office:value-type="percentage" office:value="-6.193196775528842E-2" table:formula="of:=IF([.S35]=0;&quot;-&quot;;[.S38]/[.S35]-1)" table:style-name="ce455">
            <text:p>-6.19%</text:p>
          </table:table-cell>
          <table:table-cell office:value-type="percentage" office:value="-0.58371269600404652" table:formula="of:=IF([.T35]=0;&quot;-&quot;;[.T38]/[.T35]-1)" table:style-name="ce456">
            <text:p>-58.37%</text:p>
          </table:table-cell>
          <table:table-cell office:value-type="percentage" office:value="3.302961275626437E-2" table:formula="of:=IF([.U35]=0;&quot;-&quot;;[.U38]/[.U35]-1)" table:style-name="ce455">
            <text:p>3.30%</text:p>
          </table:table-cell>
          <table:table-cell office:value-type="percentage" office:value="-6.2839973186583409E-2" table:formula="of:=IF([.V35]=0;&quot;-&quot;;[.V38]/[.V35]-1)" table:style-name="ce457">
            <text:p>-6.28%</text:p>
          </table:table-cell>
          <table:table-cell office:value-type="percentage" office:value="-0.85714285714285721" table:formula="of:=IF([.W35]=0;&quot;-&quot;;[.W38]/[.W35]-1)" table:style-name="ce454">
            <text:p>-85.71%</text:p>
          </table:table-cell>
          <table:table-cell office:value-type="percentage" office:value="-0.950207468879668" table:formula="of:=IF([.X35]=0;&quot;-&quot;;[.X38]/[.X35]-1)" table:style-name="ce458">
            <text:p>-95.02%</text:p>
          </table:table-cell>
          <table:table-cell office:value-type="percentage" office:value="-1" table:formula="of:=IF([.Y35]=0;&quot;-&quot;;[.Y38]/[.Y35]-1)" table:style-name="ce456">
            <text:p>-100.00%</text:p>
          </table:table-cell>
          <table:table-cell office:value-type="percentage" office:value="-0.67816338572118218" table:formula="of:=IF([.Z35]=0;&quot;-&quot;;[.Z38]/[.Z35]-1)" table:style-name="ce455">
            <text:p>-67.82%</text:p>
          </table:table-cell>
          <table:table-cell office:value-type="percentage" office:value="-0.95402298850574718" table:formula="of:=IF([.AA35]=0;&quot;-&quot;;[.AA38]/[.AA35]-1)" table:style-name="ce457">
            <text:p>-95.40%</text:p>
          </table:table-cell>
          <table:table-cell office:value-type="string" office:string-value="-" table:formula="of:=IF([.AB35]=0;&quot;-&quot;;[.AB38]/[.AB35]-1)" table:style-name="ce459">
            <text:p>-</text:p>
          </table:table-cell>
          <table:table-cell office:value-type="string" office:string-value="-" table:formula="of:=IF([.AC35]=0;&quot;-&quot;;[.AC38]/[.AC35]-1)" table:style-name="ce458">
            <text:p>-</text:p>
          </table:table-cell>
          <table:table-cell office:value-type="string" office:string-value="-" table:formula="of:=IF([.AD35]=0;&quot;-&quot;;[.AD38]/[.AD35]-1)" table:style-name="ce460">
            <text:p>-</text:p>
          </table:table-cell>
          <table:table-cell office:value-type="string" office:string-value="-" table:formula="of:=IF([.AE35]=0;&quot;-&quot;;[.AE38]/[.AE35]-1)" table:style-name="ce458">
            <text:p>-</text:p>
          </table:table-cell>
          <table:table-cell office:value-type="string" office:string-value="-" table:formula="of:=IF([.AF35]=0;&quot;-&quot;;[.AF38]/[.AF35]-1)" table:style-name="ce461">
            <text:p>-</text:p>
          </table:table-cell>
          <table:table-cell office:value-type="string" office:string-value="-" table:formula="of:=IF([.AG35]=0;&quot;-&quot;;[.AG38]/[.AG35]-1)" table:style-name="ce459">
            <text:p>-</text:p>
          </table:table-cell>
          <table:table-cell office:value-type="string" office:string-value="-" table:formula="of:=IF([.AH35]=0;&quot;-&quot;;[.AH38]/[.AH35]-1)" table:style-name="ce458">
            <text:p>-</text:p>
          </table:table-cell>
          <table:table-cell office:value-type="string" office:string-value="-" table:formula="of:=IF([.AI35]=0;&quot;-&quot;;[.AI38]/[.AI35]-1)" table:style-name="ce460">
            <text:p>-</text:p>
          </table:table-cell>
          <table:table-cell office:value-type="string" office:string-value="-" table:formula="of:=IF([.AJ35]=0;&quot;-&quot;;[.AJ38]/[.AJ35]-1)" table:style-name="ce458">
            <text:p>-</text:p>
          </table:table-cell>
          <table:table-cell office:value-type="string" office:string-value="-" table:formula="of:=IF([.AK35]=0;&quot;-&quot;;[.AK38]/[.AK35]-1)" table:style-name="ce461">
            <text:p>-</text:p>
          </table:table-cell>
          <table:table-cell office:value-type="string" office:string-value="-" table:formula="of:=IF([.AL35]=0;&quot;-&quot;;[.AL38]/[.AL35]-1)" table:style-name="ce656">
            <text:p>-</text:p>
          </table:table-cell>
          <table:table-cell office:value-type="string" office:string-value="-" table:formula="of:=IF([.AM35]=0;&quot;-&quot;;[.AM38]/[.AM35]-1)" table:style-name="ce458">
            <text:p>-</text:p>
          </table:table-cell>
          <table:table-cell office:value-type="string" office:string-value="-" table:formula="of:=IF([.AN35]=0;&quot;-&quot;;[.AN38]/[.AN35]-1)" table:style-name="ce455">
            <text:p>-</text:p>
          </table:table-cell>
          <table:table-cell office:value-type="string" office:string-value="-" table:formula="of:=IF([.AO35]=0;&quot;-&quot;;[.AO38]/[.AO35]-1)" table:style-name="ce455">
            <text:p>-</text:p>
          </table:table-cell>
          <table:table-cell office:value-type="string" office:string-value="-" table:formula="of:=IF([.AP35]=0;&quot;-&quot;;[.AP38]/[.AP35]-1)" table:style-name="ce657">
            <text:p>-</text:p>
          </table:table-cell>
          <table:table-cell table:number-columns-repeated="3" table:style-name="ce654"/>
          <table:table-cell table:number-columns-repeated="16339"/>
        </table:table-row>
        <table:table-row table:style-name="ro8">
          <table:table-cell table:style-name="ce480"/>
          <table:table-cell office:value-type="float" office:value="9502" table:style-name="ce490">
            <text:p>9502</text:p>
          </table:table-cell>
          <table:table-cell office:value-type="float" office:value="5234952" table:formula="of:=['file:///C:/Users/E00/Downloads/9503_DRUG.xls'#GB.B30]" table:style-name="ce431">
            <text:p><text:s/>5,234,952<text:s/></text:p>
          </table:table-cell>
          <table:table-cell office:value-type="float" office:value="1099808791" table:formula="of:=['file:///C:/Users/E00/Downloads/9503_DRUG.xls'#GB.C30]" table:style-name="ce463">
            <text:p>1,099,809</text:p>
          </table:table-cell>
          <table:table-cell office:value-type="float" office:value="30837240" table:formula="of:=['file:///C:/Users/E00/Downloads/9503_DRUG.xls'#GB.D30]" table:style-name="ce464">
            <text:p>30,837</text:p>
          </table:table-cell>
          <table:table-cell office:value-type="float" office:value="215.98" table:formula="of:=['file:///C:/Users/E00/Downloads/9503_DRUG.xls'#GB.E30]" table:style-name="ce465">
            <text:p>216<text:s/></text:p>
          </table:table-cell>
          <table:table-cell office:value-type="float" office:value="1130646031" table:formula="of:=['file:///C:/Users/E00/Downloads/9503_DRUG.xls'#GB.F30]" table:style-name="ce466">
            <text:p>1,130,646</text:p>
          </table:table-cell>
          <table:table-cell office:value-type="float" office:value="154610" table:formula="of:=['file:///C:/Users/E00/Downloads/9503_DRUG.xls'#GB.H30]" table:style-name="ce431">
            <text:p><text:s/>154,610<text:s/></text:p>
          </table:table-cell>
          <table:table-cell office:value-type="float" office:value="158229164" table:formula="of:=['file:///C:/Users/E00/Downloads/9503_DRUG.xls'#GB.I30]" table:style-name="ce463">
            <text:p>158,229</text:p>
          </table:table-cell>
          <table:table-cell office:value-type="float" office:value="1838980" table:formula="of:=['file:///C:/Users/E00/Downloads/9503_DRUG.xls'#GB.J30]" table:style-name="ce464">
            <text:p>1,839</text:p>
          </table:table-cell>
          <table:table-cell office:value-type="float" office:value="1035.3" table:formula="of:=['file:///C:/Users/E00/Downloads/9503_DRUG.xls'#GB.K30]" table:style-name="ce467">
            <text:p>1035<text:s/></text:p>
          </table:table-cell>
          <table:table-cell office:value-type="float" office:value="160068144" table:formula="of:=['file:///C:/Users/E00/Downloads/9503_DRUG.xls'#GB.L30]" table:style-name="ce434">
            <text:p>160,068</text:p>
          </table:table-cell>
          <table:table-cell office:value-type="float" office:value="4863219" table:formula="of:=['file:///C:/Users/E00/Downloads/9503_DRUG.xls'#GB.N30]" table:style-name="ce431">
            <text:p><text:s/>4,863,219<text:s/></text:p>
          </table:table-cell>
          <table:table-cell office:value-type="float" office:value="914212563" table:formula="of:=['file:///C:/Users/E00/Downloads/9503_DRUG.xls'#GB.O30]" table:style-name="ce463">
            <text:p>914,213</text:p>
          </table:table-cell>
          <table:table-cell office:value-type="float" office:value="28983280" table:formula="of:=['file:///C:/Users/E00/Downloads/9503_DRUG.xls'#GB.P30]" table:style-name="ce464">
            <text:p>28,983</text:p>
          </table:table-cell>
          <table:table-cell office:value-type="float" office:value="193.94" table:formula="of:=['file:///C:/Users/E00/Downloads/9503_DRUG.xls'#GB.Q30]" table:style-name="ce465">
            <text:p>194<text:s/></text:p>
          </table:table-cell>
          <table:table-cell office:value-type="float" office:value="943195843" table:formula="of:=['file:///C:/Users/E00/Downloads/9503_DRUG.xls'#GB.R30]" table:style-name="ce434">
            <text:p>943,196</text:p>
          </table:table-cell>
          <table:table-cell office:value-type="float" office:value="203211" table:formula="of:=['file:///C:/Users/E00/Downloads/9503_DRUG.xls'#GB.T30]" table:style-name="ce431">
            <text:p><text:s/>203,211<text:s/></text:p>
          </table:table-cell>
          <table:table-cell office:value-type="float" office:value="20991260" table:formula="of:=['file:///C:/Users/E00/Downloads/9503_DRUG.xls'#GB.U30]" table:style-name="ce463">
            <text:p>20,991</text:p>
          </table:table-cell>
          <table:table-cell office:value-type="float" office:value="7060" table:formula="of:=['file:///C:/Users/E00/Downloads/9503_DRUG.xls'#GB.V30]" table:style-name="ce464">
            <text:p>7</text:p>
          </table:table-cell>
          <table:table-cell office:value-type="float" office:value="103.33" table:formula="of:=['file:///C:/Users/E00/Downloads/9503_DRUG.xls'#GB.W30]" table:style-name="ce465">
            <text:p>103<text:s/></text:p>
          </table:table-cell>
          <table:table-cell office:value-type="float" office:value="20998320" table:formula="of:=['file:///C:/Users/E00/Downloads/9503_DRUG.xls'#GB.X30]" table:style-name="ce434">
            <text:p>20,998</text:p>
          </table:table-cell>
          <table:table-cell office:value-type="float" office:value="0" table:style-name="ce685">
            <text:p>0<text:s/></text:p>
          </table:table-cell>
          <table:table-cell office:value-type="float" office:value="0" table:formula="of:=['file:///C:/Users/E00/Downloads/9503_DRUG.xls'#GB.AA30]" table:style-name="ce450">
            <text:p>0</text:p>
          </table:table-cell>
          <table:table-cell office:value-type="float" office:value="0" table:formula="of:=['file:///C:/Users/E00/Downloads/9503_DRUG.xls'#GB.AB30]" table:style-name="ce445">
            <text:p>0</text:p>
          </table:table-cell>
          <table:table-cell office:value-type="float" office:value="0" table:formula="of:=['file:///C:/Users/E00/Downloads/9503_DRUG.xls'#GB.AC30]" table:style-name="ce465">
            <text:p>0<text:s/></text:p>
          </table:table-cell>
          <table:table-cell office:value-type="float" office:value="0" table:formula="of:=['file:///C:/Users/E00/Downloads/9503_DRUG.xls'#GB.AD30]" table:style-name="ce466">
            <text:p>0</text:p>
          </table:table-cell>
          <table:table-cell office:value-type="float" office:value="7" table:formula="of:=['file:///C:/Users/E00/Downloads/9503_DRUG.xls'#GB.AF30]" table:style-name="ce437">
            <text:p><text:s/>7<text:s/></text:p>
          </table:table-cell>
          <table:table-cell office:value-type="float" office:value="3113" table:formula="of:=['file:///C:/Users/E00/Downloads/9503_DRUG.xls'#GB.AG30]" table:style-name="ce450">
            <text:p>3</text:p>
          </table:table-cell>
          <table:table-cell office:value-type="float" office:value="0" table:formula="of:=['file:///C:/Users/E00/Downloads/9503_DRUG.xls'#GB.AH30]" table:style-name="ce468">
            <text:p>0</text:p>
          </table:table-cell>
          <table:table-cell office:value-type="float" office:value="444.71" table:formula="of:=['file:///C:/Users/E00/Downloads/9503_DRUG.xls'#GB.AI30]" table:style-name="ce469">
            <text:p>445<text:s/></text:p>
          </table:table-cell>
          <table:table-cell office:value-type="float" office:value="3113" table:formula="of:=['file:///C:/Users/E00/Downloads/9503_DRUG.xls'#GB.AJ30]" table:style-name="ce449">
            <text:p>3</text:p>
          </table:table-cell>
          <table:table-cell office:value-type="float" office:value="13309" table:formula="of:=['file:///C:/Users/E00/Downloads/9503_DRUG.xls'#GB.AL30]" table:style-name="ce437">
            <text:p><text:s/>13,309<text:s/></text:p>
          </table:table-cell>
          <table:table-cell office:value-type="float" office:value="5669092" table:formula="of:=['file:///C:/Users/E00/Downloads/9503_DRUG.xls'#GB.AM30]" table:style-name="ce450">
            <text:p>5,669</text:p>
          </table:table-cell>
          <table:table-cell office:value-type="float" office:value="3060" table:formula="of:=['file:///C:/Users/E00/Downloads/9503_DRUG.xls'#GB.AN30]" table:style-name="ce468">
            <text:p>3</text:p>
          </table:table-cell>
          <table:table-cell office:value-type="float" office:value="426.19" table:formula="of:=['file:///C:/Users/E00/Downloads/9503_DRUG.xls'#GB.AO30]" table:style-name="ce658">
            <text:p>0</text:p>
          </table:table-cell>
          <table:table-cell office:value-type="float" office:value="5672152" table:formula="of:=['file:///C:/Users/E00/Downloads/9503_DRUG.xls'#GB.AP30]" table:style-name="ce651">
            <text:p>5,672</text:p>
          </table:table-cell>
          <table:table-cell office:value-type="float" office:value="596" table:formula="of:=['file:///C:/Users/E00/Downloads/9503_DRUG.xls'#GB.AR30]" table:style-name="ce451">
            <text:p><text:s/>596<text:s/></text:p>
          </table:table-cell>
          <table:table-cell office:value-type="float" office:value="703599" table:formula="of:=['file:///C:/Users/E00/Downloads/9503_DRUG.xls'#GB.AS30]" table:style-name="ce658">
            <text:p>704</text:p>
          </table:table-cell>
          <table:table-cell office:value-type="float" office:value="4860" table:formula="of:=['file:///C:/Users/E00/Downloads/9503_DRUG.xls'#GB.AT30]" table:style-name="ce463">
            <text:p>5</text:p>
          </table:table-cell>
          <table:table-cell office:value-type="float" office:value="1188.69" table:formula="of:=['file:///C:/Users/E00/Downloads/9503_DRUG.xls'#GB.AU30]" table:style-name="ce660">
            <text:p><text:s/>1,189<text:s/></text:p>
          </table:table-cell>
          <table:table-cell office:value-type="float" office:value="708459" table:formula="of:=['file:///C:/Users/E00/Downloads/9503_DRUG.xls'#GB.AV30]" table:style-name="ce661">
            <text:p>708</text:p>
          </table:table-cell>
          <table:table-cell office:value-type="float" office:value="5234952" table:formula="of:=[.H40]+[.M40]+[.R40]+[.W40]+[.AB40]+[.AG40]+[.AL40]" table:style-name="ce654">
            <text:p><text:s/>5,234,952<text:s/></text:p>
          </table:table-cell>
          <table:table-cell office:value-type="float" office:value="1094142759" table:formula="of:=[.I40]+[.N40]+[.S40]+[.X40]+[.AC40]+[.AI40]+[.AM40]" table:style-name="ce654">
            <text:p><text:s/>1,094,142,759<text:s/></text:p>
          </table:table-cell>
          <table:table-cell office:value-type="float" office:value="30834606.190000001" table:formula="of:=[.J40]+[.O40]+[.T40]+[.Y40]+[.AD40]+[.AJ40]+[.AN40]" table:style-name="ce654">
            <text:p><text:s/>30,834,606<text:s/></text:p>
          </table:table-cell>
          <table:table-cell table:number-columns-repeated="16339"/>
        </table:table-row>
        <table:table-row table:style-name="ro9">
          <table:table-cell table:style-name="ce480"/>
          <table:table-cell office:value-type="string" table:style-name="ce490">
            <text:p>成長率</text:p>
          </table:table-cell>
          <table:table-cell office:value-type="percentage" office:value="4.1861524089213509E-2" table:formula="of:=IF([.C36]=0;&quot;-&quot;;[.C40]/[.C36]-1)" table:style-name="ce470">
            <text:p>4.19%</text:p>
          </table:table-cell>
          <table:table-cell office:value-type="percentage" office:value="0.12179541233142177" table:formula="of:=IF([.D36]=0;&quot;-&quot;;[.D40]/[.D36]-1)" table:style-name="ce471">
            <text:p>12.18%</text:p>
          </table:table-cell>
          <table:table-cell office:value-type="percentage" office:value="-4.1537705066815533E-2" table:formula="of:=IF([.E36]=0;&quot;-&quot;;[.E40]/[.E36]-1)" table:style-name="ce456">
            <text:p>-4.15%</text:p>
          </table:table-cell>
          <table:table-cell office:value-type="percentage" office:value="7.1754664549424252E-2" table:formula="of:=IF([.F36]=0;&quot;-&quot;;[.F40]/[.F36]-1)" table:style-name="ce471">
            <text:p>7.18%</text:p>
          </table:table-cell>
          <table:table-cell office:value-type="percentage" office:value="0.11660564514480654" table:formula="of:=IF([.G36]=0;&quot;-&quot;;[.G40]/[.G36]-1)" table:style-name="ce473">
            <text:p>11.66%</text:p>
          </table:table-cell>
          <table:table-cell office:value-type="percentage" office:value="0.3782805591213807" table:formula="of:=IF([.H36]=0;&quot;-&quot;;[.H40]/[.H36]-1)" table:style-name="ce470">
            <text:p>37.83%</text:p>
          </table:table-cell>
          <table:table-cell office:value-type="percentage" office:value="0.45409556501082604" table:formula="of:=IF([.I36]=0;&quot;-&quot;;[.I40]/[.I36]-1)" table:style-name="ce471">
            <text:p>45.41%</text:p>
          </table:table-cell>
          <table:table-cell office:value-type="percentage" office:value="-6.4313262575176333E-2" table:formula="of:=IF([.J36]=0;&quot;-&quot;;[.J40]/[.J36]-1)" table:style-name="ce472">
            <text:p>-6.43%</text:p>
          </table:table-cell>
          <table:table-cell office:value-type="percentage" office:value="4.8330751237886771E-2" table:formula="of:=IF([.K36]=0;&quot;-&quot;;[.K40]/[.K36]-1)" table:style-name="ce471">
            <text:p>4.83%</text:p>
          </table:table-cell>
          <table:table-cell office:value-type="percentage" office:value="0.44489845591397792" table:formula="of:=IF([.L36]=0;&quot;-&quot;;[.L40]/[.L36]-1)" table:style-name="ce473">
            <text:p>44.49%</text:p>
          </table:table-cell>
          <table:table-cell office:value-type="percentage" office:value="-0.10661072779380998" table:formula="of:=IF([.M36]=0;&quot;-&quot;;[.M40]/[.M36]-1)" table:style-name="ce470">
            <text:p>-10.66%</text:p>
          </table:table-cell>
          <table:table-cell office:value-type="percentage" office:value="-9.7089923579746773E-2" table:formula="of:=IF([.N36]=0;&quot;-&quot;;[.N40]/[.N36]-1)" table:style-name="ce471">
            <text:p>-9.71%</text:p>
          </table:table-cell>
          <table:table-cell office:value-type="percentage" office:value="-0.18168399297536297" table:formula="of:=IF([.O36]=0;&quot;-&quot;;[.O40]/[.O36]-1)" table:style-name="ce472">
            <text:p>-18.17%</text:p>
          </table:table-cell>
          <table:table-cell office:value-type="percentage" office:value="7.4281855488027571E-3" table:formula="of:=IF([.P36]=0;&quot;-&quot;;[.P40]/[.P36]-1)" table:style-name="ce471">
            <text:p>0.74%</text:p>
          </table:table-cell>
          <table:table-cell office:value-type="percentage" office:value="-9.9949038588416972E-2" table:formula="of:=IF([.Q36]=0;&quot;-&quot;;[.Q40]/[.Q36]-1)" table:style-name="ce473">
            <text:p>-9.99%</text:p>
          </table:table-cell>
          <table:table-cell office:value-type="percentage" office:value="0.17806209999072453" table:formula="of:=IF([.R36]=0;&quot;-&quot;;[.R40]/[.R36]-1)" table:style-name="ce470">
            <text:p>17.81%</text:p>
          </table:table-cell>
          <table:table-cell office:value-type="percentage" office:value="0.1738089783335921" table:formula="of:=IF([.S36]=0;&quot;-&quot;;[.S40]/[.S36]-1)" table:style-name="ce471">
            <text:p>17.38%</text:p>
          </table:table-cell>
          <table:table-cell office:value-type="percentage" office:value="-0.60247747747747749" table:formula="of:=IF([.T36]=0;&quot;-&quot;;[.T40]/[.T36]-1)" table:style-name="ce472">
            <text:p>-60.25%</text:p>
          </table:table-cell>
          <table:table-cell office:value-type="percentage" office:value="-4.3360955868182449E-3" table:formula="of:=IF([.U36]=0;&quot;-&quot;;[.U40]/[.U36]-1)" table:style-name="ce471">
            <text:p>-0.43%</text:p>
          </table:table-cell>
          <table:table-cell office:value-type="percentage" office:value="0.17303879734016192" table:formula="of:=IF([.V36]=0;&quot;-&quot;;[.V40]/[.V36]-1)" table:style-name="ce473">
            <text:p>17.30%</text:p>
          </table:table-cell>
          <table:table-cell office:value-type="percentage" office:value="-1" table:formula="of:=IF([.W36]=0;&quot;-&quot;;[.W40]/[.W36]-1)" table:style-name="ce470">
            <text:p>-100.00%</text:p>
          </table:table-cell>
          <table:table-cell office:value-type="percentage" office:value="-1" table:formula="of:=IF([.X36]=0;&quot;-&quot;;[.X40]/[.X36]-1)" table:style-name="ce474">
            <text:p>-100.00%</text:p>
          </table:table-cell>
          <table:table-cell office:value-type="string" office:string-value="-" table:formula="of:=IF([.Y36]=0;&quot;-&quot;;[.Y40]/[.Y36]-1)" table:style-name="ce472">
            <text:p>-</text:p>
          </table:table-cell>
          <table:table-cell office:value-type="percentage" office:value="-1" table:formula="of:=IF([.Z36]=0;&quot;-&quot;;[.Z40]/[.Z36]-1)" table:style-name="ce471">
            <text:p>-100.00%</text:p>
          </table:table-cell>
          <table:table-cell office:value-type="percentage" office:value="-1" table:formula="of:=IF([.AA36]=0;&quot;-&quot;;[.AA40]/[.AA36]-1)" table:style-name="ce473">
            <text:p>-100.00%</text:p>
          </table:table-cell>
          <table:table-cell office:value-type="string" office:string-value="-" table:formula="of:=IF([.AB36]=0;&quot;-&quot;;[.AB40]/[.AB36]-1)" table:style-name="ce475">
            <text:p>-</text:p>
          </table:table-cell>
          <table:table-cell office:value-type="string" office:string-value="-" table:formula="of:=IF([.AC36]=0;&quot;-&quot;;[.AC40]/[.AC36]-1)" table:style-name="ce474">
            <text:p>-</text:p>
          </table:table-cell>
          <table:table-cell office:value-type="string" office:string-value="-" table:formula="of:=IF([.AD36]=0;&quot;-&quot;;[.AD40]/[.AD36]-1)" table:style-name="ce476">
            <text:p>-</text:p>
          </table:table-cell>
          <table:table-cell office:value-type="string" office:string-value="-" table:formula="of:=IF([.AE36]=0;&quot;-&quot;;[.AE40]/[.AE36]-1)" table:style-name="ce474">
            <text:p>-</text:p>
          </table:table-cell>
          <table:table-cell office:value-type="string" office:string-value="-" table:formula="of:=IF([.AF36]=0;&quot;-&quot;;[.AF40]/[.AF36]-1)" table:style-name="ce477">
            <text:p>-</text:p>
          </table:table-cell>
          <table:table-cell office:value-type="string" office:string-value="-" table:formula="of:=IF([.AG36]=0;&quot;-&quot;;[.AG40]/[.AG36]-1)" table:style-name="ce475">
            <text:p>-</text:p>
          </table:table-cell>
          <table:table-cell office:value-type="string" office:string-value="-" table:formula="of:=IF([.AH36]=0;&quot;-&quot;;[.AH40]/[.AH36]-1)" table:style-name="ce474">
            <text:p>-</text:p>
          </table:table-cell>
          <table:table-cell office:value-type="string" office:string-value="-" table:formula="of:=IF([.AI36]=0;&quot;-&quot;;[.AI40]/[.AI36]-1)" table:style-name="ce476">
            <text:p>-</text:p>
          </table:table-cell>
          <table:table-cell office:value-type="string" office:string-value="-" table:formula="of:=IF([.AJ36]=0;&quot;-&quot;;[.AJ40]/[.AJ36]-1)" table:style-name="ce474">
            <text:p>-</text:p>
          </table:table-cell>
          <table:table-cell office:value-type="string" office:string-value="-" table:formula="of:=IF([.AK36]=0;&quot;-&quot;;[.AK40]/[.AK36]-1)" table:style-name="ce663">
            <text:p>-</text:p>
          </table:table-cell>
          <table:table-cell office:value-type="string" office:string-value="-" table:formula="of:=IF([.AL36]=0;&quot;-&quot;;[.AL40]/[.AL36]-1)" table:style-name="ce664">
            <text:p>-</text:p>
          </table:table-cell>
          <table:table-cell office:value-type="string" office:string-value="-" table:formula="of:=IF([.AM36]=0;&quot;-&quot;;[.AM40]/[.AM36]-1)" table:style-name="ce474">
            <text:p>-</text:p>
          </table:table-cell>
          <table:table-cell office:value-type="string" office:string-value="-" table:formula="of:=IF([.AN36]=0;&quot;-&quot;;[.AN40]/[.AN36]-1)" table:style-name="ce471">
            <text:p>-</text:p>
          </table:table-cell>
          <table:table-cell office:value-type="string" office:string-value="-" table:formula="of:=IF([.AO36]=0;&quot;-&quot;;[.AO40]/[.AO36]-1)" table:style-name="ce471">
            <text:p>-</text:p>
          </table:table-cell>
          <table:table-cell office:value-type="string" office:string-value="-" table:formula="of:=IF([.AP36]=0;&quot;-&quot;;[.AP40]/[.AP36]-1)" table:style-name="ce665">
            <text:p>-</text:p>
          </table:table-cell>
          <table:table-cell table:number-columns-repeated="3" table:style-name="ce654"/>
          <table:table-cell table:number-columns-repeated="16339"/>
        </table:table-row>
        <table:table-row table:style-name="ro8">
          <table:table-cell table:style-name="ce480"/>
          <table:table-cell office:value-type="float" office:value="9503" table:style-name="ce381">
            <text:p>9503</text:p>
          </table:table-cell>
          <table:table-cell office:value-type="float" office:value="6267402" table:formula="of:=['file:///C:/Users/E00/Downloads/9503_DRUG.xls'#GB.B31]" table:style-name="ce426">
            <text:p><text:s/>6,267,402<text:s/></text:p>
          </table:table-cell>
          <table:table-cell office:value-type="float" office:value="1287131588" table:formula="of:=['file:///C:/Users/E00/Downloads/9503_DRUG.xls'#GB.C31]" table:style-name="ce427">
            <text:p>1,287,132</text:p>
          </table:table-cell>
          <table:table-cell office:value-type="float" office:value="35809420" table:formula="of:=['file:///C:/Users/E00/Downloads/9503_DRUG.xls'#GB.D31]" table:style-name="ce445">
            <text:p>35,809</text:p>
          </table:table-cell>
          <table:table-cell office:value-type="float" office:value="211.08" table:formula="of:=['file:///C:/Users/E00/Downloads/9503_DRUG.xls'#GB.E31]" table:style-name="ce429">
            <text:p>211<text:s/></text:p>
          </table:table-cell>
          <table:table-cell office:value-type="float" office:value="1322941008" table:formula="of:=['file:///C:/Users/E00/Downloads/9503_DRUG.xls'#GB.F31]" table:style-name="ce430">
            <text:p>1,322,941</text:p>
          </table:table-cell>
          <table:table-cell office:value-type="float" office:value="173426" table:formula="of:=['file:///C:/Users/E00/Downloads/9503_DRUG.xls'#GB.H31]" table:style-name="ce426">
            <text:p><text:s/>173,426<text:s/></text:p>
          </table:table-cell>
          <table:table-cell office:value-type="float" office:value="176848131" table:formula="of:=['file:///C:/Users/E00/Downloads/9503_DRUG.xls'#GB.I31]" table:style-name="ce427">
            <text:p>176,848</text:p>
          </table:table-cell>
          <table:table-cell office:value-type="float" office:value="2085720" table:formula="of:=['file:///C:/Users/E00/Downloads/9503_DRUG.xls'#GB.J31]" table:style-name="ce445">
            <text:p>2,086</text:p>
          </table:table-cell>
          <table:table-cell office:value-type="float" office:value="1031.76" table:formula="of:=['file:///C:/Users/E00/Downloads/9503_DRUG.xls'#GB.K31]" table:style-name="ce433">
            <text:p>1032<text:s/></text:p>
          </table:table-cell>
          <table:table-cell office:value-type="float" office:value="178933851" table:formula="of:=['file:///C:/Users/E00/Downloads/9503_DRUG.xls'#GB.L31]" table:style-name="ce435">
            <text:p>178,934</text:p>
          </table:table-cell>
          <table:table-cell office:value-type="float" office:value="5859208" table:formula="of:=['file:///C:/Users/E00/Downloads/9503_DRUG.xls'#GB.N31]" table:style-name="ce451">
            <text:p><text:s/>5,859,208<text:s/></text:p>
          </table:table-cell>
          <table:table-cell office:value-type="float" office:value="1078654207" table:formula="of:=['file:///C:/Users/E00/Downloads/9503_DRUG.xls'#GB.O31]" table:style-name="ce427">
            <text:p>1,078,654</text:p>
          </table:table-cell>
          <table:table-cell office:value-type="float" office:value="33702540" table:formula="of:=['file:///C:/Users/E00/Downloads/9503_DRUG.xls'#GB.P31]" table:style-name="ce445">
            <text:p>33,703</text:p>
          </table:table-cell>
          <table:table-cell office:value-type="float" office:value="189.85" table:formula="of:=['file:///C:/Users/E00/Downloads/9503_DRUG.xls'#GB.Q31]" table:style-name="ce429">
            <text:p>190<text:s/></text:p>
          </table:table-cell>
          <table:table-cell office:value-type="float" office:value="1112356747" table:formula="of:=['file:///C:/Users/E00/Downloads/9503_DRUG.xls'#GB.R31]" table:style-name="ce435">
            <text:p>1,112,357</text:p>
          </table:table-cell>
          <table:table-cell office:value-type="float" office:value="214896" table:formula="of:=['file:///C:/Users/E00/Downloads/9503_DRUG.xls'#GB.T31]" table:style-name="ce426">
            <text:p><text:s/>214,896<text:s/></text:p>
          </table:table-cell>
          <table:table-cell office:value-type="float" office:value="22347699" table:formula="of:=['file:///C:/Users/E00/Downloads/9503_DRUG.xls'#GB.U31]" table:style-name="ce427">
            <text:p>22,348</text:p>
          </table:table-cell>
          <table:table-cell office:value-type="float" office:value="8840" table:formula="of:=['file:///C:/Users/E00/Downloads/9503_DRUG.xls'#GB.V31]" table:style-name="ce445">
            <text:p>9</text:p>
          </table:table-cell>
          <table:table-cell office:value-type="float" office:value="104.03" table:formula="of:=['file:///C:/Users/E00/Downloads/9503_DRUG.xls'#GB.W31]" table:style-name="ce429">
            <text:p>104<text:s/></text:p>
          </table:table-cell>
          <table:table-cell office:value-type="float" office:value="22356539" table:formula="of:=['file:///C:/Users/E00/Downloads/9503_DRUG.xls'#GB.X31]" table:style-name="ce435">
            <text:p>22,357</text:p>
          </table:table-cell>
          <table:table-cell office:value-type="float" office:value="2" table:formula="of:=['file:///C:/Users/E00/Downloads/9503_DRUG.xls'#GB.Z31]" table:style-name="ce686">
            <text:p>0</text:p>
          </table:table-cell>
          <table:table-cell office:value-type="float" office:value="1266" table:formula="of:=['file:///C:/Users/E00/Downloads/9503_DRUG.xls'#GB.AA31]" table:style-name="ce427">
            <text:p>1</text:p>
          </table:table-cell>
          <table:table-cell office:value-type="float" office:value="0" table:formula="of:=['file:///C:/Users/E00/Downloads/9503_DRUG.xls'#GB.AB31]" table:style-name="ce687">
            <text:p>0</text:p>
          </table:table-cell>
          <table:table-cell office:value-type="float" office:value="633" table:formula="of:=['file:///C:/Users/E00/Downloads/9503_DRUG.xls'#GB.AC31]" table:style-name="ce427">
            <text:p>1</text:p>
          </table:table-cell>
          <table:table-cell office:value-type="float" office:value="1266" table:formula="of:=['file:///C:/Users/E00/Downloads/9503_DRUG.xls'#GB.AD31]" table:style-name="ce435">
            <text:p>1</text:p>
          </table:table-cell>
          <table:table-cell office:value-type="float" office:value="58" table:formula="of:=['file:///C:/Users/E00/Downloads/9503_DRUG.xls'#GB.AF31]" table:style-name="ce446">
            <text:p><text:s/>58<text:s/></text:p>
          </table:table-cell>
          <table:table-cell office:value-type="float" office:value="20135" table:formula="of:=['file:///C:/Users/E00/Downloads/9503_DRUG.xls'#GB.AG31]" table:style-name="ce447">
            <text:p>20</text:p>
          </table:table-cell>
          <table:table-cell office:value-type="float" office:value="80" table:formula="of:=['file:///C:/Users/E00/Downloads/9503_DRUG.xls'#GB.AH31]" table:style-name="ce448">
            <text:p>0</text:p>
          </table:table-cell>
          <table:table-cell office:value-type="float" office:value="348.53" table:formula="of:=['file:///C:/Users/E00/Downloads/9503_DRUG.xls'#GB.AI31]" table:style-name="ce436">
            <text:p>349<text:s/></text:p>
          </table:table-cell>
          <table:table-cell office:value-type="float" office:value="20215" table:formula="of:=['file:///C:/Users/E00/Downloads/9503_DRUG.xls'#GB.AJ31]" table:style-name="ce478">
            <text:p>20</text:p>
          </table:table-cell>
          <table:table-cell office:value-type="float" office:value="19023" table:formula="of:=['file:///C:/Users/E00/Downloads/9503_DRUG.xls'#GB.AL31]" table:style-name="ce446">
            <text:p><text:s/>19,023<text:s/></text:p>
          </table:table-cell>
          <table:table-cell office:value-type="float" office:value="8249675" table:formula="of:=['file:///C:/Users/E00/Downloads/9503_DRUG.xls'#GB.AM31]" table:style-name="ce447">
            <text:p>8,250</text:p>
          </table:table-cell>
          <table:table-cell office:value-type="float" office:value="6700" table:formula="of:=['file:///C:/Users/E00/Downloads/9503_DRUG.xls'#GB.AN31]" table:style-name="ce448">
            <text:p>7</text:p>
          </table:table-cell>
          <table:table-cell office:value-type="float" office:value="434.02" table:formula="of:=['file:///C:/Users/E00/Downloads/9503_DRUG.xls'#GB.AO31]" table:style-name="ce649">
            <text:p>0</text:p>
          </table:table-cell>
          <table:table-cell office:value-type="float" office:value="8256375" table:formula="of:=['file:///C:/Users/E00/Downloads/9503_DRUG.xls'#GB.AP31]" table:style-name="ce651">
            <text:p>8,256</text:p>
          </table:table-cell>
          <table:table-cell office:value-type="float" office:value="789" table:formula="of:=['file:///C:/Users/E00/Downloads/9503_DRUG.xls'#GB.AR31]" table:style-name="ce451">
            <text:p><text:s/>789<text:s/></text:p>
          </table:table-cell>
          <table:table-cell office:value-type="float" office:value="1010475" table:formula="of:=['file:///C:/Users/E00/Downloads/9503_DRUG.xls'#GB.AS31]" table:style-name="ce649">
            <text:p>1,010</text:p>
          </table:table-cell>
          <table:table-cell office:value-type="float" office:value="5540" table:formula="of:=['file:///C:/Users/E00/Downloads/9503_DRUG.xls'#GB.AT31]" table:style-name="ce427">
            <text:p>6</text:p>
          </table:table-cell>
          <table:table-cell office:value-type="float" office:value="1287.72" table:formula="of:=['file:///C:/Users/E00/Downloads/9503_DRUG.xls'#GB.AU31]" table:style-name="ce652">
            <text:p><text:s/>1,288<text:s/></text:p>
          </table:table-cell>
          <table:table-cell office:value-type="float" office:value="1016015" table:formula="of:=['file:///C:/Users/E00/Downloads/9503_DRUG.xls'#GB.AV31]" table:style-name="ce653">
            <text:p>1,016</text:p>
          </table:table-cell>
          <table:table-cell office:value-type="float" office:value="6267402" table:formula="of:=[.H42]+[.M42]+[.R42]+[.W42]+[.AB42]+[.AG42]+[.AL42]" table:style-name="ce654">
            <text:p><text:s/>6,267,402<text:s/></text:p>
          </table:table-cell>
          <table:table-cell office:value-type="float" office:value="1278888613" table:formula="of:=[.I42]+[.N42]+[.S42]+[.X42]+[.AC42]+[.AI42]+[.AM42]" table:style-name="ce654">
            <text:p><text:s/>1,278,888,613<text:s/></text:p>
          </table:table-cell>
          <table:table-cell office:value-type="float" office:value="35803154.020000003" table:formula="of:=[.J42]+[.O42]+[.T42]+[.Y42]+[.AD42]+[.AJ42]+[.AN42]" table:style-name="ce654">
            <text:p><text:s/>35,803,154<text:s/></text:p>
          </table:table-cell>
          <table:table-cell table:number-columns-repeated="16339"/>
        </table:table-row>
        <table:table-row table:style-name="ro9">
          <table:table-cell table:style-name="ce479"/>
          <table:table-cell office:value-type="string" table:style-name="ce491">
            <text:p>成長率</text:p>
          </table:table-cell>
          <table:table-cell office:value-type="percentage" office:value="-1.4838098468687888E-2" table:formula="of:=IF([.C37]=0;&quot;-&quot;;[.C42]/[.C37]-1)" table:style-name="ce455">
            <text:p>-1.48%</text:p>
          </table:table-cell>
          <table:table-cell office:value-type="percentage" office:value="-3.7434394891727729E-3" table:formula="of:=IF([.D37]=0;&quot;-&quot;;[.D42]/[.D37]-1)" table:style-name="ce455">
            <text:p>-0.37%</text:p>
          </table:table-cell>
          <table:table-cell office:value-type="percentage" office:value="-9.3019556750135846E-2" table:formula="of:=IF([.E37]=0;&quot;-&quot;;[.E42]/[.E37]-1)" table:style-name="ce456">
            <text:p>-9.30%</text:p>
          </table:table-cell>
          <table:table-cell office:value-type="percentage" office:value="8.5527258827464703E-3" table:formula="of:=IF([.F37]=0;&quot;-&quot;;[.F42]/[.F37]-1)" table:style-name="ce455">
            <text:p>0.86%</text:p>
          </table:table-cell>
          <table:table-cell office:value-type="percentage" office:value="-6.3907799191187387E-3" table:formula="of:=IF([.G37]=0;&quot;-&quot;;[.G42]/[.G37]-1)" table:style-name="ce455">
            <text:p>-0.64%</text:p>
          </table:table-cell>
          <table:table-cell office:value-type="percentage" office:value="5.2763849599961166E-2" table:formula="of:=IF([.H37]=0;&quot;-&quot;;[.H42]/[.H37]-1)" table:style-name="ce455">
            <text:p>5.28%</text:p>
          </table:table-cell>
          <table:table-cell office:value-type="percentage" office:value="8.1153247453705779E-2" table:formula="of:=IF([.I37]=0;&quot;-&quot;;[.I42]/[.I37]-1)" table:style-name="ce455">
            <text:p>8.12%</text:p>
          </table:table-cell>
          <table:table-cell office:value-type="percentage" office:value="-4.6048298572996749E-2" table:formula="of:=IF([.J37]=0;&quot;-&quot;;[.J42]/[.J37]-1)" table:style-name="ce455">
            <text:p>-4.60%</text:p>
          </table:table-cell>
          <table:table-cell office:value-type="percentage" office:value="2.5371932858292867E-2" table:formula="of:=IF([.K37]=0;&quot;-&quot;;[.K42]/[.K37]-1)" table:style-name="ce455">
            <text:p>2.54%</text:p>
          </table:table-cell>
          <table:table-cell office:value-type="percentage" office:value="7.9475439436831108E-2" table:formula="of:=IF([.L37]=0;&quot;-&quot;;[.L42]/[.L37]-1)" table:style-name="ce455">
            <text:p>7.95%</text:p>
          </table:table-cell>
          <table:table-cell office:value-type="percentage" office:value="-1.5967167152507566E-2" table:formula="of:=IF([.M37]=0;&quot;-&quot;;[.M42]/[.M37]-1)" table:style-name="ce455">
            <text:p>-1.60%</text:p>
          </table:table-cell>
          <table:table-cell office:value-type="percentage" office:value="-1.5314584159937805E-2" table:formula="of:=IF([.N37]=0;&quot;-&quot;;[.N42]/[.N37]-1)" table:style-name="ce455">
            <text:p>-1.53%</text:p>
          </table:table-cell>
          <table:table-cell office:value-type="percentage" office:value="-9.2319501001874471E-2" table:formula="of:=IF([.O37]=0;&quot;-&quot;;[.O42]/[.O37]-1)" table:style-name="ce455">
            <text:p>-9.23%</text:p>
          </table:table-cell>
          <table:table-cell office:value-type="percentage" office:value="-1.8926449713475568E-3" table:formula="of:=IF([.P37]=0;&quot;-&quot;;[.P42]/[.P37]-1)" table:style-name="ce455">
            <text:p>-0.19%</text:p>
          </table:table-cell>
          <table:table-cell office:value-type="percentage" office:value="-1.7839149465923576E-2" table:formula="of:=IF([.Q37]=0;&quot;-&quot;;[.Q42]/[.Q37]-1)" table:style-name="ce455">
            <text:p>-1.78%</text:p>
          </table:table-cell>
          <table:table-cell office:value-type="percentage" office:value="7.9076966371183222E-3" table:formula="of:=IF([.R37]=0;&quot;-&quot;;[.R42]/[.R37]-1)" table:style-name="ce455">
            <text:p>0.79%</text:p>
          </table:table-cell>
          <table:table-cell office:value-type="percentage" office:value="-3.4349676395539763E-4" table:formula="of:=IF([.S37]=0;&quot;-&quot;;[.S42]/[.S37]-1)" table:style-name="ce455">
            <text:p>-0.03%</text:p>
          </table:table-cell>
          <table:table-cell office:value-type="percentage" office:value="-0.62510602205258692" table:formula="of:=IF([.T37]=0;&quot;-&quot;;[.T42]/[.T37]-1)" table:style-name="ce455">
            <text:p>-62.51%</text:p>
          </table:table-cell>
          <table:table-cell office:value-type="percentage" office:value="-8.8605182926828618E-3" table:formula="of:=IF([.U37]=0;&quot;-&quot;;[.U42]/[.U37]-1)" table:style-name="ce455">
            <text:p>-0.89%</text:p>
          </table:table-cell>
          <table:table-cell office:value-type="percentage" office:value="-1.0017892700813213E-3" table:formula="of:=IF([.V37]=0;&quot;-&quot;;[.V42]/[.V37]-1)" table:style-name="ce455">
            <text:p>-0.10%</text:p>
          </table:table-cell>
          <table:table-cell office:value-type="percentage" office:value="-0.81818181818181812" table:formula="of:=IF([.W37]=0;&quot;-&quot;;[.W42]/[.W37]-1)" table:style-name="ce455">
            <text:p>-81.82%</text:p>
          </table:table-cell>
          <table:table-cell office:value-type="percentage" office:value="-0.73961332784862199" table:formula="of:=IF([.X37]=0;&quot;-&quot;;[.X42]/[.X37]-1)" table:style-name="ce455">
            <text:p>-73.96%</text:p>
          </table:table-cell>
          <table:table-cell office:value-type="percentage" office:value="-1" table:formula="of:=IF([.Y37]=0;&quot;-&quot;;[.Y42]/[.Y37]-1)" table:style-name="ce455">
            <text:p>-100.00%</text:p>
          </table:table-cell>
          <table:table-cell office:value-type="percentage" office:value="0.42625388671082876" table:formula="of:=IF([.Z37]=0;&quot;-&quot;;[.Z42]/[.Z37]-1)" table:style-name="ce455">
            <text:p>42.63%</text:p>
          </table:table-cell>
          <table:table-cell office:value-type="percentage" office:value="-0.74068004916018026" table:formula="of:=IF([.AA37]=0;&quot;-&quot;;[.AA42]/[.AA37]-1)" table:style-name="ce457">
            <text:p>-74.07%</text:p>
          </table:table-cell>
          <table:table-cell office:value-type="string" office:string-value="-" table:formula="of:=IF([.AB37]=0;&quot;-&quot;;[.AB42]/[.AB37]-1)" table:style-name="ce492">
            <text:p>-</text:p>
          </table:table-cell>
          <table:table-cell office:value-type="string" office:string-value="-" table:formula="of:=IF([.AC37]=0;&quot;-&quot;;[.AC42]/[.AC37]-1)" table:style-name="ce455">
            <text:p>-</text:p>
          </table:table-cell>
          <table:table-cell office:value-type="string" office:string-value="-" table:formula="of:=IF([.AD37]=0;&quot;-&quot;;[.AD42]/[.AD37]-1)" table:style-name="ce455">
            <text:p>-</text:p>
          </table:table-cell>
          <table:table-cell office:value-type="string" office:string-value="-" table:formula="of:=IF([.AE37]=0;&quot;-&quot;;[.AE42]/[.AE37]-1)" table:style-name="ce455">
            <text:p>-</text:p>
          </table:table-cell>
          <table:table-cell office:value-type="string" office:string-value="-" table:formula="of:=IF([.AF37]=0;&quot;-&quot;;[.AF42]/[.AF37]-1)" table:style-name="ce455">
            <text:p>-</text:p>
          </table:table-cell>
          <table:table-cell office:value-type="string" office:string-value="-" table:formula="of:=IF([.AG37]=0;&quot;-&quot;;[.AG42]/[.AG37]-1)" table:style-name="ce455">
            <text:p>-</text:p>
          </table:table-cell>
          <table:table-cell office:value-type="string" office:string-value="-" table:formula="of:=IF([.AH37]=0;&quot;-&quot;;[.AH42]/[.AH37]-1)" table:style-name="ce455">
            <text:p>-</text:p>
          </table:table-cell>
          <table:table-cell office:value-type="string" office:string-value="-" table:formula="of:=IF([.AI37]=0;&quot;-&quot;;[.AI42]/[.AI37]-1)" table:style-name="ce455">
            <text:p>-</text:p>
          </table:table-cell>
          <table:table-cell office:value-type="string" office:string-value="-" table:formula="of:=IF([.AJ37]=0;&quot;-&quot;;[.AJ42]/[.AJ37]-1)" table:style-name="ce455">
            <text:p>-</text:p>
          </table:table-cell>
          <table:table-cell office:value-type="string" office:string-value="-" table:formula="of:=IF([.AK37]=0;&quot;-&quot;;[.AK42]/[.AK37]-1)" table:style-name="ce455">
            <text:p>-</text:p>
          </table:table-cell>
          <table:table-cell office:value-type="string" office:string-value="-" table:formula="of:=IF([.AL37]=0;&quot;-&quot;;[.AL42]/[.AL37]-1)" table:style-name="ce455">
            <text:p>-</text:p>
          </table:table-cell>
          <table:table-cell office:value-type="string" office:string-value="-" table:formula="of:=IF([.AM37]=0;&quot;-&quot;;[.AM42]/[.AM37]-1)" table:style-name="ce455">
            <text:p>-</text:p>
          </table:table-cell>
          <table:table-cell office:value-type="string" office:string-value="-" table:formula="of:=IF([.AN37]=0;&quot;-&quot;;[.AN42]/[.AN37]-1)" table:style-name="ce455">
            <text:p>-</text:p>
          </table:table-cell>
          <table:table-cell office:value-type="string" office:string-value="-" table:formula="of:=IF([.AO37]=0;&quot;-&quot;;[.AO42]/[.AO37]-1)" table:style-name="ce455">
            <text:p>-</text:p>
          </table:table-cell>
          <table:table-cell office:value-type="string" office:string-value="-" table:formula="of:=IF([.AP37]=0;&quot;-&quot;;[.AP42]/[.AP37]-1)" table:style-name="ce455">
            <text:p>-</text:p>
          </table:table-cell>
          <table:table-cell table:number-columns-repeated="3" table:style-name="ce654"/>
          <table:table-cell table:number-columns-repeated="16339"/>
        </table:table-row>
        <table:table-row table:style-name="ro8">
          <table:table-cell office:value-type="string" table:style-name="ce486">
            <text:p>讀表說明：</text:p>
          </table:table-cell>
          <table:table-cell table:style-name="ce493"/>
          <table:table-cell office:value-type="string" table:number-columns-spanned="5" table:number-rows-spanned="1" table:style-name="ce911">
            <text:p>1.<text:span text:style-name="T5">資料來源：截至</text:span>95.05.03<text:span text:style-name="T5">藥局明細彙總檔</text:span></text:p>
          </table:table-cell>
          <table:covered-table-cell table:number-columns-repeated="4"/>
          <table:table-cell office:value-type="string" office:string-value="1.資料來源：截至95.05.03藥局明細彙總檔" table:formula="of:=[.C44]" table:style-name="ce494">
            <text:p>1.資料來源：截至95.05.03藥局明細彙總檔</text:p>
          </table:table-cell>
          <table:table-cell table:number-columns-repeated="3" table:style-name="ce291"/>
          <table:table-cell table:style-name="ce157"/>
          <table:table-cell office:value-type="string" office:string-value="1.資料來源：截至95.05.03藥局明細彙總檔" table:formula="of:=[.H44]" table:style-name="ce495">
            <text:p>1.資料來源：截至95.05.03藥局明細彙總檔</text:p>
          </table:table-cell>
          <table:table-cell table:style-name="ce291"/>
          <table:table-cell table:style-name="ce432"/>
          <table:table-cell table:style-name="ce496"/>
          <table:table-cell table:style-name="ce434"/>
          <table:table-cell office:value-type="string" office:string-value="1.資料來源：截至95.05.03藥局明細彙總檔" table:formula="of:=[.M44]" table:style-name="ce497">
            <text:p><text:s/>1.資料來源：截至95.05.03藥局明細彙總檔<text:s/></text:p>
          </table:table-cell>
          <table:table-cell table:style-name="ce498"/>
          <table:table-cell table:style-name="ce432"/>
          <table:table-cell table:style-name="ce496"/>
          <table:table-cell table:style-name="ce434"/>
          <table:table-cell office:value-type="string" office:string-value="1.資料來源：截至95.05.03藥局明細彙總檔" table:formula="of:=[.R44]" table:style-name="ce497">
            <text:p><text:s/>1.資料來源：截至95.05.03藥局明細彙總檔<text:s/></text:p>
          </table:table-cell>
          <table:table-cell table:style-name="ce499"/>
          <table:table-cell table:style-name="ce432"/>
          <table:table-cell table:style-name="ce496"/>
          <table:table-cell table:style-name="ce434"/>
          <table:table-cell office:value-type="string" office:string-value="1.資料來源：截至95.05.03藥局明細彙總檔" table:formula="of:=[.W44]" table:style-name="ce535">
            <text:p><text:s/>1.資料來源：截至95.05.03藥局明細彙總檔<text:s/></text:p>
          </table:table-cell>
          <table:table-cell table:number-columns-repeated="2" table:style-name="ce499"/>
          <table:table-cell table:style-name="ce500"/>
          <table:table-cell table:style-name="ce501"/>
          <table:table-cell office:value-type="string" office:string-value="1.資料來源：截至95.05.03藥局明細彙總檔" table:formula="of:=[.AB44]" table:style-name="ce535">
            <text:p><text:s/>1.資料來源：截至95.05.03藥局明細彙總檔<text:s/></text:p>
          </table:table-cell>
          <table:table-cell table:number-columns-repeated="2" table:style-name="ce499"/>
          <table:table-cell table:style-name="ce688"/>
          <table:table-cell table:style-name="ce501"/>
          <table:table-cell office:value-type="string" office:string-value="1.資料來源：截至95.05.03藥局明細彙總檔" table:formula="of:=[.AG44]" table:style-name="ce689">
            <text:p><text:s/>1.資料來源：截至95.05.03藥局明細彙總檔<text:s/></text:p>
          </table:table-cell>
          <table:table-cell table:style-name="ce690"/>
          <table:table-cell table:number-columns-repeated="2" table:style-name="ce561"/>
          <table:table-cell table:style-name="ce691"/>
          <table:table-cell table:number-columns-repeated="16342" table:style-name="ce442"/>
        </table:table-row>
        <table:table-row table:style-name="ro8">
          <table:table-cell table:style-name="ce502"/>
          <table:table-cell table:style-name="ce503"/>
          <table:table-cell office:value-type="string" table:style-name="ce504">
            <text:p>2<text:span text:style-name="T5">.醫療點數=申請點數+部分負擔</text:span></text:p>
          </table:table-cell>
          <table:table-cell table:number-columns-repeated="3" table:style-name="ce160"/>
          <table:table-cell table:style-name="ce161"/>
          <table:table-cell office:value-type="string" office:string-value="2.醫療點數=申請點數+部分負擔" table:formula="of:=[.C45]" table:style-name="ce495">
            <text:p>2.醫療點數=申請點數+部分負擔</text:p>
          </table:table-cell>
          <table:table-cell table:number-columns-repeated="3" table:style-name="ce160"/>
          <table:table-cell table:style-name="ce161"/>
          <table:table-cell office:value-type="string" office:string-value="2.醫療點數=申請點數+部分負擔" table:formula="of:=[.H45]" table:style-name="ce495">
            <text:p>2.醫療點數=申請點數+部分負擔</text:p>
          </table:table-cell>
          <table:table-cell table:style-name="ce160"/>
          <table:table-cell table:style-name="ce432"/>
          <table:table-cell table:style-name="ce496"/>
          <table:table-cell table:style-name="ce434"/>
          <table:table-cell office:value-type="string" office:string-value="2.醫療點數=申請點數+部分負擔" table:formula="of:=[.M45]" table:style-name="ce497">
            <text:p><text:s/>2.醫療點數=申請點數+部分負擔<text:s/></text:p>
          </table:table-cell>
          <table:table-cell table:style-name="ce498"/>
          <table:table-cell table:style-name="ce432"/>
          <table:table-cell table:style-name="ce496"/>
          <table:table-cell table:style-name="ce434"/>
          <table:table-cell office:value-type="string" office:string-value="2.醫療點數=申請點數+部分負擔" table:formula="of:=[.R45]" table:style-name="ce497">
            <text:p><text:s/>2.醫療點數=申請點數+部分負擔<text:s/></text:p>
          </table:table-cell>
          <table:table-cell table:style-name="ce499"/>
          <table:table-cell table:style-name="ce432"/>
          <table:table-cell table:style-name="ce496"/>
          <table:table-cell table:style-name="ce434"/>
          <table:table-cell office:value-type="string" office:string-value="2.醫療點數=申請點數+部分負擔" table:formula="of:=[.W45]" table:style-name="ce535">
            <text:p><text:s/>2.醫療點數=申請點數+部分負擔<text:s/></text:p>
          </table:table-cell>
          <table:table-cell table:number-columns-repeated="2" table:style-name="ce499"/>
          <table:table-cell table:style-name="ce500"/>
          <table:table-cell table:style-name="ce501"/>
          <table:table-cell office:value-type="string" office:string-value="2.醫療點數=申請點數+部分負擔" table:formula="of:=[.AB45]" table:style-name="ce535">
            <text:p><text:s/>2.醫療點數=申請點數+部分負擔<text:s/></text:p>
          </table:table-cell>
          <table:table-cell table:number-columns-repeated="2" table:style-name="ce499"/>
          <table:table-cell table:style-name="ce688"/>
          <table:table-cell table:style-name="ce501"/>
          <table:table-cell office:value-type="string" office:string-value="2.醫療點數=申請點數+部分負擔" table:formula="of:=[.AG45]" table:style-name="ce689">
            <text:p><text:s/>2.醫療點數=申請點數+部分負擔<text:s/></text:p>
          </table:table-cell>
          <table:table-cell table:style-name="ce690"/>
          <table:table-cell table:number-columns-repeated="2" table:style-name="ce561"/>
          <table:table-cell table:style-name="ce691"/>
          <table:table-cell table:number-columns-repeated="16342" table:style-name="ce442"/>
        </table:table-row>
        <table:table-row table:style-name="ro8">
          <table:table-cell table:style-name="ce502"/>
          <table:table-cell table:style-name="ce503"/>
          <table:table-cell office:value-type="string" table:style-name="ce155">
            <text:p>3.本總表醫療點數包含各"總額別"醫療申報資料及"其他非屬總額內"醫療申報資料之合計</text:p>
          </table:table-cell>
          <table:table-cell table:number-columns-repeated="3" table:style-name="ce505"/>
          <table:table-cell table:style-name="ce506"/>
          <table:table-cell office:value-type="string" table:style-name="ce568">
            <text:p>3.<text:span text:style-name="T5">不含洗腎案件</text:span></text:p>
          </table:table-cell>
          <table:table-cell table:number-columns-repeated="3" table:style-name="ce505"/>
          <table:table-cell table:style-name="ce506"/>
          <table:table-cell office:value-type="string" office:string-value="3.不含洗腎案件" table:formula="of:=[.H46]" table:style-name="ce495">
            <text:p>3.不含洗腎案件</text:p>
          </table:table-cell>
          <table:table-cell table:style-name="ce505"/>
          <table:table-cell table:style-name="ce432"/>
          <table:table-cell table:style-name="ce496"/>
          <table:table-cell table:style-name="ce434"/>
          <table:table-cell table:style-name="ce497"/>
          <table:table-cell table:style-name="ce498"/>
          <table:table-cell table:style-name="ce432"/>
          <table:table-cell table:style-name="ce496"/>
          <table:table-cell table:style-name="ce434"/>
          <table:table-cell table:style-name="ce497"/>
          <table:table-cell table:style-name="ce499"/>
          <table:table-cell table:style-name="ce432"/>
          <table:table-cell table:style-name="ce496"/>
          <table:table-cell table:style-name="ce434"/>
          <table:table-cell table:style-name="ce535"/>
          <table:table-cell table:number-columns-repeated="2" table:style-name="ce499"/>
          <table:table-cell table:style-name="ce500"/>
          <table:table-cell table:style-name="ce501"/>
          <table:table-cell table:style-name="ce535"/>
          <table:table-cell table:number-columns-repeated="2" table:style-name="ce499"/>
          <table:table-cell table:style-name="ce688"/>
          <table:table-cell table:style-name="ce501"/>
          <table:table-cell table:style-name="ce689"/>
          <table:table-cell table:style-name="ce690"/>
          <table:table-cell table:number-columns-repeated="2" table:style-name="ce561"/>
          <table:table-cell table:style-name="ce691"/>
          <table:table-cell table:number-columns-repeated="16342" table:style-name="ce442"/>
        </table:table-row>
        <table:table-row table:style-name="ro8">
          <table:table-cell table:style-name="ce502"/>
          <table:table-cell table:style-name="ce503"/>
          <table:table-cell table:style-name="ce504"/>
          <table:table-cell table:number-columns-repeated="3" table:style-name="ce160"/>
          <table:table-cell table:style-name="ce161"/>
          <table:table-cell table:style-name="ce495"/>
          <table:table-cell table:number-columns-repeated="3" table:style-name="ce160"/>
          <table:table-cell table:style-name="ce161"/>
          <table:table-cell table:style-name="ce495"/>
          <table:table-cell table:style-name="ce160"/>
          <table:table-cell table:style-name="ce432"/>
          <table:table-cell table:style-name="ce496"/>
          <table:table-cell table:style-name="ce434"/>
          <table:table-cell office:value-type="float" office:value="0" table:formula="of:=[.M47]" table:style-name="ce497">
            <text:p><text:s/>-<text:s text:c="3"/></text:p>
          </table:table-cell>
          <table:table-cell table:style-name="ce498"/>
          <table:table-cell table:style-name="ce432"/>
          <table:table-cell table:style-name="ce496"/>
          <table:table-cell table:style-name="ce434"/>
          <table:table-cell office:value-type="float" office:value="0" table:formula="of:=[.R47]" table:style-name="ce535">
            <text:p><text:s/>-<text:s text:c="3"/></text:p>
          </table:table-cell>
          <table:table-cell table:number-columns-repeated="2" table:style-name="ce499"/>
          <table:table-cell table:style-name="ce500"/>
          <table:table-cell table:style-name="ce501"/>
          <table:table-cell table:number-columns-repeated="16357" table:style-name="ce442"/>
        </table:table-row>
        <table:table-row table:style-name="ro8">
          <table:table-cell table:style-name="ce502"/>
          <table:table-cell table:style-name="ce503"/>
          <table:table-cell table:style-name="ce155"/>
          <table:table-cell table:number-columns-repeated="3" table:style-name="ce505"/>
          <table:table-cell table:style-name="ce506"/>
          <table:table-cell table:style-name="ce568"/>
          <table:table-cell table:number-columns-repeated="3" table:style-name="ce505"/>
          <table:table-cell table:style-name="ce506"/>
          <table:table-cell table:style-name="ce495"/>
          <table:table-cell table:style-name="ce505"/>
          <table:table-cell table:style-name="ce432"/>
          <table:table-cell table:style-name="ce496"/>
          <table:table-cell table:style-name="ce434"/>
          <table:table-cell table:style-name="ce497"/>
          <table:table-cell table:style-name="ce498"/>
          <table:table-cell table:style-name="ce432"/>
          <table:table-cell table:style-name="ce496"/>
          <table:table-cell table:style-name="ce434"/>
          <table:table-cell table:style-name="ce535"/>
          <table:table-cell table:number-columns-repeated="2" table:style-name="ce499"/>
          <table:table-cell table:style-name="ce500"/>
          <table:table-cell table:style-name="ce501"/>
          <table:table-cell table:number-columns-repeated="16357" table:style-name="ce442"/>
        </table:table-row>
        <table:table-row table:style-name="ro9">
          <table:table-cell table:style-name="ce507"/>
          <table:table-cell table:style-name="ce508"/>
          <table:table-cell table:style-name="ce509"/>
          <table:table-cell table:style-name="ce510"/>
          <table:table-cell table:style-name="ce511"/>
          <table:table-cell table:style-name="ce512"/>
          <table:table-cell table:style-name="ce513"/>
          <table:table-cell table:style-name="ce514"/>
          <table:table-cell table:style-name="ce510"/>
          <table:table-cell table:style-name="ce515"/>
          <table:table-cell table:style-name="ce516"/>
          <table:table-cell table:style-name="ce517"/>
          <table:table-cell table:style-name="ce509"/>
          <table:table-cell table:style-name="ce518"/>
          <table:table-cell table:style-name="ce515"/>
          <table:table-cell table:style-name="ce519"/>
          <table:table-cell table:style-name="ce520"/>
          <table:table-cell table:style-name="ce509"/>
          <table:table-cell table:style-name="ce518"/>
          <table:table-cell table:style-name="ce515"/>
          <table:table-cell table:style-name="ce519"/>
          <table:table-cell table:style-name="ce520"/>
          <table:table-cell table:style-name="ce522"/>
          <table:table-cell table:number-columns-repeated="2" table:style-name="ce521"/>
          <table:table-cell table:style-name="ce523"/>
          <table:table-cell table:style-name="ce524"/>
          <table:table-cell table:number-columns-repeated="16357"/>
        </table:table-row>
        <table:table-row table:number-rows-repeated="1048527" table:style-name="ro8">
          <table:table-cell table:number-columns-repeated="16384"/>
        </table:table-row>
        <table:named-expressions>
          <table:named-range table:name="Print_Area" table:cell-range-address="表28.$A$1:表28.$AA$49" table:base-cell-address="表28.$A$1"/>
          <table:named-range table:name="Print_Titles" table:cell-range-address="表28.$A$1:表28.$B$65536" table:base-cell-address="表28.$A$1"/>
        </table:named-expressions>
      </table:table>
      <table:table table:name="表29" table:style-name="ta13">
        <table:table-column table:style-name="co121" table:default-cell-style-name="ce692"/>
        <table:table-column table:style-name="co122" table:default-cell-style-name="ce692"/>
        <table:table-column table:style-name="co123" table:default-cell-style-name="ce692"/>
        <table:table-column table:style-name="co124" table:default-cell-style-name="ce693"/>
        <table:table-column table:style-name="co21" table:default-cell-style-name="ce692" table:visibility="collapse"/>
        <table:table-column table:style-name="co125" table:default-cell-style-name="ce692" table:visibility="collapse"/>
        <table:table-column table:style-name="co126" table:number-columns-repeated="2" table:default-cell-style-name="ce692" table:visibility="collapse"/>
        <table:table-column table:style-name="co96" table:default-cell-style-name="ce692" table:visibility="collapse"/>
        <table:table-column table:style-name="co93" table:default-cell-style-name="ce694" table:visibility="collapse"/>
        <table:table-column table:style-name="co127" table:default-cell-style-name="ce694" table:visibility="collapse"/>
        <table:table-column table:style-name="co88" table:number-columns-repeated="2" table:default-cell-style-name="ce694" table:visibility="collapse"/>
        <table:table-column table:style-name="co128" table:default-cell-style-name="ce692" table:visibility="collapse"/>
        <table:table-column table:style-name="co128" table:default-cell-style-name="ce694" table:visibility="collapse"/>
        <table:table-column table:style-name="co129" table:default-cell-style-name="ce694" table:visibility="collapse"/>
        <table:table-column table:style-name="co130" table:default-cell-style-name="ce692"/>
        <table:table-column table:style-name="co11" table:number-columns-repeated="16367" table:default-cell-style-name="ce692"/>
        <table:table-row table:style-name="ro16">
          <table:table-cell office:value-type="string" table:number-columns-spanned="16" table:number-rows-spanned="1" table:style-name="ce869">
            <text:p>表<text:span text:style-name="T31">29 <text:s/>94</text:span>年醫院總額新醫療科技執行情形<text:span text:style-name="T31">--</text:span>藥品</text:p>
          </table:table-cell>
          <table:covered-table-cell table:number-columns-repeated="15"/>
          <table:table-cell table:number-columns-repeated="16368" table:style-name="ce692"/>
        </table:table-row>
        <table:table-row table:style-name="ro62">
          <table:table-cell table:number-columns-repeated="3" table:style-name="ce692"/>
          <table:table-cell table:style-name="ce693"/>
          <table:table-cell table:number-columns-repeated="5" table:style-name="ce692"/>
          <table:table-cell table:number-columns-repeated="4" table:style-name="ce694"/>
          <table:table-cell table:style-name="ce692"/>
          <table:table-cell table:style-name="ce694"/>
          <table:table-cell office:value-type="string" table:style-name="ce432">
            <text:p>附表一</text:p>
          </table:table-cell>
          <table:table-cell table:number-columns-repeated="16368" table:style-name="ce692"/>
        </table:table-row>
        <table:table-row table:style-name="ro62">
          <table:table-cell table:number-columns-repeated="3" table:style-name="ce692"/>
          <table:table-cell table:style-name="ce693"/>
          <table:table-cell table:number-columns-repeated="5" table:style-name="ce692"/>
          <table:table-cell table:number-columns-repeated="4" table:style-name="ce694"/>
          <table:table-cell table:style-name="ce692"/>
          <table:table-cell table:style-name="ce694"/>
          <table:table-cell office:value-type="string" table:style-name="ce695">
            <text:p>單位：元</text:p>
          </table:table-cell>
          <table:table-cell table:number-columns-repeated="16368" table:style-name="ce692"/>
        </table:table-row>
        <table:table-row table:style-name="ro64">
          <table:table-cell table:number-columns-spanned="16" table:number-rows-spanned="1" table:style-name="ce912"/>
          <table:covered-table-cell table:number-columns-repeated="15"/>
          <table:table-cell table:number-columns-repeated="16368" table:style-name="ce692"/>
        </table:table-row>
        <table:table-row table:style-name="ro29">
          <table:table-cell office:value-type="string" table:number-columns-spanned="1" table:number-rows-spanned="2" table:style-name="ce876">
            <text:p>新增藥品代碼</text:p>
          </table:table-cell>
          <table:table-cell office:value-type="string" table:number-columns-spanned="1" table:number-rows-spanned="2" table:style-name="ce872">
            <text:p>新增藥品名稱</text:p>
          </table:table-cell>
          <table:table-cell office:value-type="string" table:number-columns-spanned="1" table:number-rows-spanned="2" table:style-name="ce872">
            <text:p>預估年支出金額<text:span text:style-name="T12">(</text:span>千<text:span text:style-name="T12">)</text:span></text:p>
          </table:table-cell>
          <table:table-cell office:value-type="string" table:number-columns-spanned="1" table:number-rows-spanned="2" table:style-name="ce874">
            <text:p>實施日期</text:p>
          </table:table-cell>
          <table:table-cell office:value-type="string" table:number-columns-spanned="12" table:number-rows-spanned="1" table:style-name="ce871">
            <text:p>實際申報點數或金額</text:p>
          </table:table-cell>
          <table:covered-table-cell table:number-columns-repeated="11"/>
          <table:table-cell office:value-type="string" table:number-columns-spanned="1" table:number-rows-spanned="2" table:style-name="ce878">
            <text:p>94年全年申報金額<text:span text:style-name="T12">(</text:span>千<text:span text:style-name="T12"><text:s/>)</text:span></text:p>
          </table:table-cell>
          <table:table-cell table:number-columns-repeated="16367" table:style-name="ce696"/>
        </table:table-row>
        <table:table-row table:style-name="ro65">
          <table:covered-table-cell/>
          <table:covered-table-cell/>
          <table:covered-table-cell/>
          <table:covered-table-cell/>
          <table:table-cell office:value-type="float" office:value="94.1" table:style-name="ce697">
            <text:p>94.1</text:p>
          </table:table-cell>
          <table:table-cell office:value-type="float" office:value="94.2" table:style-name="ce697">
            <text:p>94.2</text:p>
          </table:table-cell>
          <table:table-cell office:value-type="float" office:value="94.3" table:style-name="ce697">
            <text:p>94.3</text:p>
          </table:table-cell>
          <table:table-cell office:value-type="float" office:value="94.4" table:style-name="ce697">
            <text:p>94.4</text:p>
          </table:table-cell>
          <table:table-cell office:value-type="float" office:value="94.5" table:style-name="ce697">
            <text:p>94.5</text:p>
          </table:table-cell>
          <table:table-cell office:value-type="float" office:value="94.6" table:style-name="ce697">
            <text:p>94.6</text:p>
          </table:table-cell>
          <table:table-cell office:value-type="float" office:value="94.7" table:style-name="ce697">
            <text:p>94.7</text:p>
          </table:table-cell>
          <table:table-cell office:value-type="float" office:value="94.8" table:style-name="ce697">
            <text:p>94.8</text:p>
          </table:table-cell>
          <table:table-cell office:value-type="float" office:value="94.9" table:style-name="ce697">
            <text:p>94.9</text:p>
          </table:table-cell>
          <table:table-cell office:value-type="string" table:style-name="ce697">
            <text:p>94.10</text:p>
          </table:table-cell>
          <table:table-cell office:value-type="float" office:value="94.11" table:style-name="ce697">
            <text:p>94.11</text:p>
          </table:table-cell>
          <table:table-cell office:value-type="float" office:value="94.12" table:style-name="ce697">
            <text:p>94.12</text:p>
          </table:table-cell>
          <table:covered-table-cell/>
          <table:table-cell table:number-columns-repeated="16367" table:style-name="ce696"/>
        </table:table-row>
        <table:table-row table:style-name="ro62">
          <table:table-cell office:value-type="string" table:style-name="ce698">
            <text:p>B024047100</text:p>
          </table:table-cell>
          <table:table-cell office:value-type="string" table:style-name="ce699">
            <text:p>Otsuda Abilify Tablets 10mg</text:p>
          </table:table-cell>
          <table:table-cell office:value-type="float" office:value="18865080" table:number-columns-spanned="1" table:number-rows-spanned="4" table:style-name="ce882">
            <text:p>18,865</text:p>
          </table:table-cell>
          <table:table-cell office:value-type="float" office:value="94.01" table:number-columns-spanned="1" table:number-rows-spanned="4" table:style-name="ce868">
            <text:p>94.01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10640" table:style-name="ce700">
            <text:p><text:s/>10,640<text:s/></text:p>
          </table:table-cell>
          <table:table-cell office:value-type="float" office:value="130648" table:style-name="ce700">
            <text:p><text:s/>130,648<text:s/></text:p>
          </table:table-cell>
          <table:table-cell office:value-type="float" office:value="354032" table:style-name="ce700">
            <text:p><text:s/>354,032<text:s/></text:p>
          </table:table-cell>
          <table:table-cell office:value-type="float" office:value="881888" table:style-name="ce700">
            <text:p><text:s/>881,888<text:s/></text:p>
          </table:table-cell>
          <table:table-cell office:value-type="float" office:value="1043448" table:style-name="ce700">
            <text:p><text:s/>1,043,448<text:s/></text:p>
          </table:table-cell>
          <table:table-cell office:value-type="float" office:value="1335880" table:style-name="ce700">
            <text:p><text:s/>1,335,880<text:s/></text:p>
          </table:table-cell>
          <table:table-cell office:value-type="float" office:value="1951600" table:style-name="ce700">
            <text:p><text:s/>1,951,600<text:s/></text:p>
          </table:table-cell>
          <table:table-cell office:value-type="float" office:value="2594424" table:style-name="ce700">
            <text:p><text:s/>2,594,424<text:s/></text:p>
          </table:table-cell>
          <table:table-cell office:value-type="float" office:value="3319792" table:style-name="ce700">
            <text:p><text:s/>3,319,792<text:s/></text:p>
          </table:table-cell>
          <table:table-cell office:value-type="float" office:value="4468744" table:style-name="ce700">
            <text:p><text:s/>4,468,744<text:s/></text:p>
          </table:table-cell>
          <table:table-cell office:value-type="float" office:value="5055456" table:style-name="ce700">
            <text:p><text:s/>5,055,456<text:s/></text:p>
          </table:table-cell>
          <table:table-cell office:value-type="float" office:value="21146552" table:formula="of:=SUM([.E7:.P7])" table:style-name="ce701">
            <text:p>21,147</text:p>
          </table:table-cell>
          <table:table-cell table:number-columns-repeated="16367"/>
        </table:table-row>
        <table:table-row table:style-name="ro62">
          <table:table-cell office:value-type="string" table:style-name="ce698">
            <text:p>B024048100</text:p>
          </table:table-cell>
          <table:table-cell office:value-type="string" table:style-name="ce699">
            <text:p>Otsuda Abilify Tablets 15mg</text:p>
          </table:table-cell>
          <table:covered-table-cell/>
          <table:covered-table-cell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2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3136" table:style-name="ce700">
            <text:p><text:s/>3,136<text:s/></text:p>
          </table:table-cell>
          <table:table-cell office:value-type="float" office:value="3136" table:formula="of:=SUM([.E8:.P8])" table:style-name="ce701">
            <text:p>3</text:p>
          </table:table-cell>
          <table:table-cell table:number-columns-repeated="16367"/>
        </table:table-row>
        <table:table-row table:style-name="ro34" table:visibility="collapse">
          <table:table-cell office:value-type="string" table:style-name="ce698">
            <text:p>B024049100</text:p>
          </table:table-cell>
          <table:table-cell office:value-type="string" table:style-name="ce699">
            <text:p>Otsuda Abilify Tablets 20mg</text:p>
          </table:table-cell>
          <table:covered-table-cell/>
          <table:covered-table-cell/>
          <table:table-cell table:number-columns-repeated="12" table:style-name="ce700"/>
          <table:table-cell office:value-type="float" office:value="0" table:formula="of:=SUM([.E9:.P9])" table:style-name="ce701">
            <text:p>0</text:p>
          </table:table-cell>
          <table:table-cell table:number-columns-repeated="16367"/>
        </table:table-row>
        <table:table-row table:style-name="ro34" table:visibility="collapse">
          <table:table-cell office:value-type="string" table:style-name="ce698">
            <text:p>B024050100</text:p>
          </table:table-cell>
          <table:table-cell office:value-type="string" table:style-name="ce699">
            <text:p>Otsuda Abilify Tablets 30mg</text:p>
          </table:table-cell>
          <table:covered-table-cell/>
          <table:covered-table-cell/>
          <table:table-cell table:number-columns-repeated="12" table:style-name="ce700"/>
          <table:table-cell office:value-type="float" office:value="0" table:formula="of:=SUM([.E10:.P10])" table:style-name="ce701">
            <text:p>0</text:p>
          </table:table-cell>
          <table:table-cell table:number-columns-repeated="16367"/>
        </table:table-row>
        <table:table-row table:style-name="ro62">
          <table:table-cell office:value-type="string" table:style-name="ce698">
            <text:p>B023960100</text:p>
          </table:table-cell>
          <table:table-cell office:value-type="string" table:style-name="ce699">
            <text:p>LEXAPRO TABLETS 10MG</text:p>
          </table:table-cell>
          <table:table-cell office:value-type="float" office:value="61776000" table:style-name="ce703">
            <text:p>61,776</text:p>
          </table:table-cell>
          <table:table-cell office:value-type="float" office:value="94.02" table:number-columns-spanned="1" table:number-rows-spanned="2" table:style-name="ce868">
            <text:p>94.02</text:p>
          </table:table-cell>
          <table:table-cell office:value-type="float" office:value="12614" table:style-name="ce700">
            <text:p><text:s/>12,614<text:s/></text:p>
          </table:table-cell>
          <table:table-cell office:value-type="float" office:value="96177" table:style-name="ce700">
            <text:p><text:s/>96,177<text:s/></text:p>
          </table:table-cell>
          <table:table-cell office:value-type="float" office:value="177540" table:style-name="ce700">
            <text:p><text:s/>177,540<text:s/></text:p>
          </table:table-cell>
          <table:table-cell office:value-type="float" office:value="341154" table:style-name="ce700">
            <text:p><text:s/>341,154<text:s/></text:p>
          </table:table-cell>
          <table:table-cell office:value-type="float" office:value="421332" table:style-name="ce700">
            <text:p><text:s/>421,332<text:s/></text:p>
          </table:table-cell>
          <table:table-cell office:value-type="float" office:value="460850" table:style-name="ce700">
            <text:p><text:s/>460,850<text:s/></text:p>
          </table:table-cell>
          <table:table-cell office:value-type="float" office:value="571221" table:style-name="ce700">
            <text:p><text:s/>571,221<text:s/></text:p>
          </table:table-cell>
          <table:table-cell office:value-type="float" office:value="676133" table:style-name="ce700">
            <text:p><text:s/>676,133<text:s/></text:p>
          </table:table-cell>
          <table:table-cell office:value-type="float" office:value="924425" table:style-name="ce700">
            <text:p><text:s/>924,425<text:s/></text:p>
          </table:table-cell>
          <table:table-cell office:value-type="float" office:value="1330456" table:style-name="ce700">
            <text:p><text:s/>1,330,456<text:s/></text:p>
          </table:table-cell>
          <table:table-cell office:value-type="float" office:value="2137563" table:style-name="ce700">
            <text:p><text:s/>2,137,563<text:s/></text:p>
          </table:table-cell>
          <table:table-cell office:value-type="float" office:value="2301510" table:style-name="ce700">
            <text:p><text:s/>2,301,510<text:s/></text:p>
          </table:table-cell>
          <table:table-cell office:value-type="float" office:value="9450975" table:formula="of:=SUM([.E11:.P11])" table:style-name="ce701">
            <text:p>9,451</text:p>
          </table:table-cell>
          <table:table-cell table:number-columns-repeated="16367"/>
        </table:table-row>
        <table:table-row table:style-name="ro62" table:visibility="collapse">
          <table:table-cell office:value-type="string" table:style-name="ce698">
            <text:p>B023959100</text:p>
          </table:table-cell>
          <table:table-cell office:value-type="string" table:style-name="ce699">
            <text:p>LEXAPRO TABLETS 5MG</text:p>
          </table:table-cell>
          <table:table-cell office:value-type="float" office:value="9576000" table:style-name="ce704">
            <text:p><text:s/>9,576,000<text:s/></text:p>
          </table:table-cell>
          <table:covered-table-cell/>
          <table:table-cell table:number-columns-repeated="12" table:style-name="ce700"/>
          <table:table-cell office:value-type="float" office:value="0" table:formula="of:=SUM([.E12:.P12])" table:style-name="ce701">
            <text:p>0</text:p>
          </table:table-cell>
          <table:table-cell table:number-columns-repeated="16367"/>
        </table:table-row>
        <table:table-row table:style-name="ro66">
          <table:table-cell office:value-type="string" table:style-name="ce698">
            <text:p>B023810329</text:p>
          </table:table-cell>
          <table:table-cell office:value-type="string" table:style-name="ce699">
            <text:p>ISOTREXIN GEL</text:p>
          </table:table-cell>
          <table:table-cell office:value-type="float" office:value="11440000" table:style-name="ce703">
            <text:p>11,440</text:p>
          </table:table-cell>
          <table:table-cell office:value-type="float" office:value="94.03" table:number-columns-spanned="1" table:number-rows-spanned="6" table:style-name="ce868">
            <text:p>94.03</text:p>
          </table:table-cell>
          <table:table-cell table:number-columns-repeated="2" table:style-name="ce705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107" table:style-name="ce700">
            <text:p><text:s/>107<text:s/></text:p>
          </table:table-cell>
          <table:table-cell office:value-type="float" office:value="107" table:style-name="ce700">
            <text:p><text:s/>107<text:s/></text:p>
          </table:table-cell>
          <table:table-cell office:value-type="float" office:value="107" table:style-name="ce700">
            <text:p><text:s/>107<text:s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321" table:style-name="ce700">
            <text:p><text:s/>321<text:s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642" table:formula="of:=SUM([.E13:.P13])" table:style-name="ce701">
            <text:p>1</text:p>
          </table:table-cell>
          <table:table-cell table:number-columns-repeated="16367"/>
        </table:table-row>
        <table:table-row table:style-name="ro34" table:visibility="collapse">
          <table:table-cell office:value-type="string" table:style-name="ce698">
            <text:p>B023810343</text:p>
          </table:table-cell>
          <table:table-cell office:value-type="string" table:style-name="ce699">
            <text:p>ISOTREXIN GEL</text:p>
          </table:table-cell>
          <table:table-cell office:value-type="float" office:value="22000000" table:style-name="ce703">
            <text:p>22,000</text:p>
          </table:table-cell>
          <table:covered-table-cell/>
          <table:table-cell table:number-columns-repeated="2" table:style-name="ce705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formula="of:=SUM([.E14:.P14])" table:style-name="ce701">
            <text:p>0</text:p>
          </table:table-cell>
          <table:table-cell table:number-columns-repeated="16367"/>
        </table:table-row>
        <table:table-row table:style-name="ro62">
          <table:table-cell office:value-type="string" table:style-name="ce698">
            <text:p>B023324100</text:p>
          </table:table-cell>
          <table:table-cell office:value-type="string" table:style-name="ce699">
            <text:p>TEMODAL CAPSULES 100MG</text:p>
          </table:table-cell>
          <table:table-cell office:value-type="float" office:value="26099920" table:style-name="ce703">
            <text:p>26,100</text:p>
          </table:table-cell>
          <table:covered-table-cell/>
          <table:table-cell table:number-columns-repeated="2" table:style-name="ce705"/>
          <table:table-cell office:value-type="float" office:value="1396290" table:style-name="ce700">
            <text:p><text:s/>1,396,290<text:s/></text:p>
          </table:table-cell>
          <table:table-cell office:value-type="float" office:value="4709810" table:style-name="ce700">
            <text:p><text:s/>4,709,810<text:s/></text:p>
          </table:table-cell>
          <table:table-cell office:value-type="float" office:value="6345220" table:style-name="ce700">
            <text:p><text:s/>6,345,220<text:s/></text:p>
          </table:table-cell>
          <table:table-cell office:value-type="float" office:value="7019880" table:style-name="ce700">
            <text:p><text:s/>7,019,880<text:s/></text:p>
          </table:table-cell>
          <table:table-cell office:value-type="float" office:value="8369200" table:style-name="ce700">
            <text:p><text:s/>8,369,200<text:s/></text:p>
          </table:table-cell>
          <table:table-cell office:value-type="float" office:value="8890140" table:style-name="ce700">
            <text:p><text:s/>8,890,140<text:s/></text:p>
          </table:table-cell>
          <table:table-cell office:value-type="float" office:value="7976360" table:style-name="ce700">
            <text:p><text:s/>7,976,360<text:s/></text:p>
          </table:table-cell>
          <table:table-cell office:value-type="float" office:value="9009700" table:style-name="ce700">
            <text:p><text:s/>9,009,700<text:s/></text:p>
          </table:table-cell>
          <table:table-cell office:value-type="float" office:value="7741510" table:style-name="ce700">
            <text:p><text:s/>7,741,510<text:s/></text:p>
          </table:table-cell>
          <table:table-cell office:value-type="float" office:value="9043860" table:style-name="ce700">
            <text:p><text:s/>9,043,860<text:s/></text:p>
          </table:table-cell>
          <table:table-cell office:value-type="float" office:value="70501970" table:formula="of:=SUM([.E15:.P15])" table:style-name="ce701">
            <text:p>70,502</text:p>
          </table:table-cell>
          <table:table-cell table:number-columns-repeated="16367"/>
        </table:table-row>
        <table:table-row table:style-name="ro62">
          <table:table-cell office:value-type="string" table:style-name="ce698">
            <text:p>B023323100</text:p>
          </table:table-cell>
          <table:table-cell office:value-type="string" table:style-name="ce699">
            <text:p>TEMODAL CAPSULES 20MG</text:p>
          </table:table-cell>
          <table:table-cell table:style-name="ce703"/>
          <table:covered-table-cell/>
          <table:table-cell table:number-columns-repeated="2" table:style-name="ce705"/>
          <table:table-cell office:value-type="float" office:value="160688" table:style-name="ce700">
            <text:p><text:s/>160,688<text:s/></text:p>
          </table:table-cell>
          <table:table-cell office:value-type="float" office:value="517880" table:style-name="ce700">
            <text:p><text:s/>517,880<text:s/></text:p>
          </table:table-cell>
          <table:table-cell office:value-type="float" office:value="633072" table:style-name="ce700">
            <text:p><text:s/>633,072<text:s/></text:p>
          </table:table-cell>
          <table:table-cell office:value-type="float" office:value="784080" table:style-name="ce700">
            <text:p><text:s/>784,080<text:s/></text:p>
          </table:table-cell>
          <table:table-cell office:value-type="float" office:value="979616" table:style-name="ce700">
            <text:p><text:s/>979,616<text:s/></text:p>
          </table:table-cell>
          <table:table-cell office:value-type="float" office:value="968000" table:style-name="ce700">
            <text:p><text:s/>968,000<text:s/></text:p>
          </table:table-cell>
          <table:table-cell office:value-type="float" office:value="791824" table:style-name="ce700">
            <text:p><text:s/>791,824<text:s/></text:p>
          </table:table-cell>
          <table:table-cell office:value-type="float" office:value="934120" table:style-name="ce700">
            <text:p><text:s/>934,120<text:s/></text:p>
          </table:table-cell>
          <table:table-cell office:value-type="float" office:value="757944" table:style-name="ce700">
            <text:p><text:s/>757,944<text:s/></text:p>
          </table:table-cell>
          <table:table-cell office:value-type="float" office:value="893464" table:style-name="ce700">
            <text:p><text:s/>893,464<text:s/></text:p>
          </table:table-cell>
          <table:table-cell office:value-type="float" office:value="7420688" table:formula="of:=SUM([.E16:.P16])" table:style-name="ce701">
            <text:p>7,421</text:p>
          </table:table-cell>
          <table:table-cell table:number-columns-repeated="16367"/>
        </table:table-row>
        <table:table-row table:style-name="ro34" table:visibility="collapse">
          <table:table-cell office:value-type="string" table:style-name="ce698">
            <text:p>B023325100</text:p>
          </table:table-cell>
          <table:table-cell office:value-type="string" table:style-name="ce699">
            <text:p>TEMODAL CAPSULES 250MG</text:p>
          </table:table-cell>
          <table:table-cell table:style-name="ce703"/>
          <table:covered-table-cell/>
          <table:table-cell table:number-columns-repeated="2" table:style-name="ce705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formula="of:=SUM([.E17:.P17])" table:style-name="ce701">
            <text:p>0</text:p>
          </table:table-cell>
          <table:table-cell table:number-columns-repeated="16367"/>
        </table:table-row>
        <table:table-row table:style-name="ro67" table:visibility="collapse">
          <table:table-cell office:value-type="string" table:style-name="ce698">
            <text:p>B023322100</text:p>
          </table:table-cell>
          <table:table-cell office:value-type="string" table:style-name="ce699">
            <text:p>TEMODAL CAPSULES 5MG</text:p>
          </table:table-cell>
          <table:table-cell table:style-name="ce703"/>
          <table:covered-table-cell/>
          <table:table-cell table:number-columns-repeated="2" table:style-name="ce705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formula="of:=SUM([.E18:.P18])" table:style-name="ce701">
            <text:p>0</text:p>
          </table:table-cell>
          <table:table-cell table:number-columns-repeated="16367"/>
        </table:table-row>
        <table:table-row table:style-name="ro62">
          <table:table-cell office:value-type="string" table:style-name="ce698">
            <text:p>A046386100</text:p>
          </table:table-cell>
          <table:table-cell office:value-type="string" table:style-name="ce699">
            <text:p>Loxol SR Tab 75mg</text:p>
          </table:table-cell>
          <table:table-cell office:value-type="float" office:value="77000000" table:style-name="ce703">
            <text:p>77,000</text:p>
          </table:table-cell>
          <table:table-cell office:value-type="float" office:value="94.04" table:number-columns-spanned="1" table:number-rows-spanned="3" table:style-name="ce868">
            <text:p>94.04</text:p>
          </table:table-cell>
          <table:table-cell table:number-columns-repeated="3" table:style-name="ce705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204" table:style-name="ce700">
            <text:p><text:s/>204<text:s/></text:p>
          </table:table-cell>
          <table:table-cell office:value-type="float" office:value="223" table:style-name="ce700">
            <text:p><text:s/>223<text:s/></text:p>
          </table:table-cell>
          <table:table-cell office:value-type="float" office:value="406" table:style-name="ce700">
            <text:p><text:s/>406<text:s/></text:p>
          </table:table-cell>
          <table:table-cell office:value-type="float" office:value="6943" table:style-name="ce700">
            <text:p><text:s/>6,943<text:s/></text:p>
          </table:table-cell>
          <table:table-cell office:value-type="float" office:value="17288" table:style-name="ce700">
            <text:p><text:s/>17,288<text:s/></text:p>
          </table:table-cell>
          <table:table-cell office:value-type="float" office:value="27424" table:style-name="ce700">
            <text:p><text:s/>27,424<text:s/></text:p>
          </table:table-cell>
          <table:table-cell office:value-type="float" office:value="41979" table:style-name="ce700">
            <text:p><text:s/>41,979<text:s/></text:p>
          </table:table-cell>
          <table:table-cell office:value-type="float" office:value="94467" table:formula="of:=SUM([.E19:.P19])" table:style-name="ce701">
            <text:p>94</text:p>
          </table:table-cell>
          <table:table-cell table:number-columns-repeated="16367"/>
        </table:table-row>
        <table:table-row table:style-name="ro68">
          <table:table-cell office:value-type="string" table:style-name="ce698">
            <text:p>B024083229</text:p>
          </table:table-cell>
          <table:table-cell office:value-type="string" table:style-name="ce699">
            <text:p>ZYPREXA 10MG POWDER FOR SOLUTION FOR INJECTION</text:p>
          </table:table-cell>
          <table:table-cell office:value-type="float" office:value="7992000" table:style-name="ce703">
            <text:p>7,992</text:p>
          </table:table-cell>
          <table:covered-table-cell/>
          <table:table-cell table:number-columns-repeated="3" table:style-name="ce705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35640" table:style-name="ce700">
            <text:p><text:s/>35,640<text:s/></text:p>
          </table:table-cell>
          <table:table-cell office:value-type="float" office:value="69120" table:style-name="ce700">
            <text:p><text:s/>69,120<text:s/></text:p>
          </table:table-cell>
          <table:table-cell office:value-type="float" office:value="56880" table:style-name="ce700">
            <text:p><text:s/>56,880<text:s/></text:p>
          </table:table-cell>
          <table:table-cell office:value-type="float" office:value="95040" table:style-name="ce700">
            <text:p><text:s/>95,040<text:s/></text:p>
          </table:table-cell>
          <table:table-cell office:value-type="float" office:value="188640" table:style-name="ce700">
            <text:p><text:s/>188,640<text:s/></text:p>
          </table:table-cell>
          <table:table-cell office:value-type="float" office:value="445320" table:formula="of:=SUM([.E20:.P20])" table:style-name="ce701">
            <text:p>445</text:p>
          </table:table-cell>
          <table:table-cell table:number-columns-repeated="16367"/>
        </table:table-row>
        <table:table-row table:style-name="ro34" table:visibility="collapse">
          <table:table-cell office:value-type="string" table:style-name="ce698">
            <text:p>B023887100</text:p>
          </table:table-cell>
          <table:table-cell office:value-type="string" table:style-name="ce699">
            <text:p>ACTONEL 35MG FILM-COATED TABLETS</text:p>
          </table:table-cell>
          <table:table-cell office:value-type="float" office:value="38707200" table:style-name="ce703">
            <text:p>38,707</text:p>
          </table:table-cell>
          <table:covered-table-cell/>
          <table:table-cell table:number-columns-repeated="3" table:style-name="ce705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formula="of:=SUM([.E21:.P21])" table:style-name="ce701">
            <text:p>0</text:p>
          </table:table-cell>
          <table:table-cell table:number-columns-repeated="16367"/>
        </table:table-row>
        <table:table-row table:style-name="ro62">
          <table:table-cell office:value-type="string" table:style-name="ce706">
            <text:p>K000787216</text:p>
          </table:table-cell>
          <table:table-cell office:value-type="string" table:style-name="ce699">
            <text:p>FORTEO FOR INJECTION</text:p>
          </table:table-cell>
          <table:table-cell office:value-type="float" office:value="6417136" table:style-name="ce703">
            <text:p>6,417</text:p>
          </table:table-cell>
          <table:table-cell office:value-type="float" office:value="94.05" table:number-columns-spanned="1" table:number-rows-spanned="7" table:style-name="ce868">
            <text:p>94.05</text:p>
          </table:table-cell>
          <table:table-cell table:style-name="ce705"/>
          <table:table-cell table:number-columns-repeated="3" table:style-name="ce700"/>
          <table:table-cell office:value-type="float" office:value="457214" table:style-name="ce700">
            <text:p><text:s/>457,214<text:s/></text:p>
          </table:table-cell>
          <table:table-cell office:value-type="float" office:value="788300" table:style-name="ce700">
            <text:p><text:s/>788,300<text:s/></text:p>
          </table:table-cell>
          <table:table-cell office:value-type="float" office:value="961726" table:style-name="ce700">
            <text:p><text:s/>961,726<text:s/></text:p>
          </table:table-cell>
          <table:table-cell office:value-type="float" office:value="1671196" table:style-name="ce700">
            <text:p><text:s/>1,671,196<text:s/></text:p>
          </table:table-cell>
          <table:table-cell office:value-type="float" office:value="1718494" table:style-name="ce700">
            <text:p><text:s/>1,718,494<text:s/></text:p>
          </table:table-cell>
          <table:table-cell office:value-type="float" office:value="1986516" table:style-name="ce700">
            <text:p><text:s/>1,986,516<text:s/></text:p>
          </table:table-cell>
          <table:table-cell office:value-type="float" office:value="2617156" table:style-name="ce700">
            <text:p><text:s/>2,617,156<text:s/></text:p>
          </table:table-cell>
          <table:table-cell office:value-type="float" office:value="2759050" table:style-name="ce700">
            <text:p><text:s/>2,759,050<text:s/></text:p>
          </table:table-cell>
          <table:table-cell office:value-type="float" office:value="12959652" table:formula="of:=SUM([.E22:.P22])" table:style-name="ce701">
            <text:p>12,960</text:p>
          </table:table-cell>
          <table:table-cell table:number-columns-repeated="16367"/>
        </table:table-row>
        <table:table-row table:style-name="ro62">
          <table:table-cell office:value-type="string" table:style-name="ce706">
            <text:p>B023936343</text:p>
          </table:table-cell>
          <table:table-cell office:value-type="string" table:style-name="ce699">
            <text:p>DAIVOBET OINTMENT</text:p>
          </table:table-cell>
          <table:table-cell office:value-type="float" office:value="61583280" table:style-name="ce703">
            <text:p>61,583</text:p>
          </table:table-cell>
          <table:covered-table-cell/>
          <table:table-cell table:style-name="ce705"/>
          <table:table-cell table:number-columns-repeated="2" table:style-name="ce700"/>
          <table:table-cell office:value-type="float" office:value="846" table:style-name="ce700">
            <text:p><text:s/>846<text:s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2538" table:style-name="ce700">
            <text:p><text:s/>2,538<text:s/></text:p>
          </table:table-cell>
          <table:table-cell office:value-type="float" office:value="31302" table:style-name="ce700">
            <text:p><text:s/>31,302<text:s/></text:p>
          </table:table-cell>
          <table:table-cell office:value-type="float" office:value="38916" table:style-name="ce700">
            <text:p><text:s/>38,916<text:s/></text:p>
          </table:table-cell>
          <table:table-cell office:value-type="float" office:value="44838" table:style-name="ce700">
            <text:p><text:s/>44,838<text:s/></text:p>
          </table:table-cell>
          <table:table-cell office:value-type="float" office:value="118440" table:formula="of:=SUM([.E23:.P23])" table:style-name="ce701">
            <text:p>118</text:p>
          </table:table-cell>
          <table:table-cell table:number-columns-repeated="16367"/>
        </table:table-row>
        <table:table-row table:style-name="ro62">
          <table:table-cell office:value-type="string" table:style-name="ce706">
            <text:p>W000007100</text:p>
          </table:table-cell>
          <table:table-cell office:value-type="string" table:style-name="ce699">
            <text:p>ZINCA CAPSULES 50MG</text:p>
          </table:table-cell>
          <table:table-cell office:value-type="float" office:value="1432166.3999999999" table:style-name="ce703">
            <text:p>1,432</text:p>
          </table:table-cell>
          <table:covered-table-cell/>
          <table:table-cell table:number-columns-repeated="4" table:style-name="ce700"/>
          <table:table-cell office:value-type="float" office:value="0" table:style-name="ce700">
            <text:p><text:s/>-<text:s text:c="3"/></text:p>
          </table:table-cell>
          <table:table-cell office:value-type="float" office:value="40068" table:style-name="ce700">
            <text:p><text:s/>40,068<text:s/></text:p>
          </table:table-cell>
          <table:table-cell office:value-type="float" office:value="97092" table:style-name="ce700">
            <text:p><text:s/>97,092<text:s/></text:p>
          </table:table-cell>
          <table:table-cell office:value-type="float" office:value="138942" table:style-name="ce700">
            <text:p><text:s/>138,942<text:s/></text:p>
          </table:table-cell>
          <table:table-cell office:value-type="float" office:value="131166" table:style-name="ce700">
            <text:p><text:s/>131,166<text:s/></text:p>
          </table:table-cell>
          <table:table-cell office:value-type="float" office:value="211734" table:style-name="ce700">
            <text:p><text:s/>211,734<text:s/></text:p>
          </table:table-cell>
          <table:table-cell office:value-type="float" office:value="232146" table:style-name="ce700">
            <text:p><text:s/>232,146<text:s/></text:p>
          </table:table-cell>
          <table:table-cell office:value-type="float" office:value="264816" table:style-name="ce700">
            <text:p><text:s/>264,816<text:s/></text:p>
          </table:table-cell>
          <table:table-cell office:value-type="float" office:value="1115964" table:formula="of:=SUM([.E24:.P24])" table:style-name="ce701">
            <text:p>1,116</text:p>
          </table:table-cell>
          <table:table-cell table:number-columns-repeated="16367"/>
        </table:table-row>
        <table:table-row table:style-name="ro62">
          <table:table-cell office:value-type="string" table:style-name="ce706">
            <text:p>A046643100</text:p>
          </table:table-cell>
          <table:table-cell office:value-type="string" table:style-name="ce699">
            <text:p>BASAZYDE CAPSULES 750MG "LOTUS"</text:p>
          </table:table-cell>
          <table:table-cell office:value-type="float" office:value="34003872" table:style-name="ce703">
            <text:p>34,004</text:p>
          </table:table-cell>
          <table:covered-table-cell/>
          <table:table-cell table:number-columns-repeated="4" table:style-name="ce700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1865" table:style-name="ce700">
            <text:p><text:s/>1,865<text:s/></text:p>
          </table:table-cell>
          <table:table-cell office:value-type="float" office:value="1865" table:style-name="ce700">
            <text:p><text:s/>1,865<text:s/></text:p>
          </table:table-cell>
          <table:table-cell office:value-type="float" office:value="1865" table:style-name="ce700">
            <text:p><text:s/>1,865<text:s/></text:p>
          </table:table-cell>
          <table:table-cell office:value-type="float" office:value="10187" table:style-name="ce700">
            <text:p><text:s/>10,187<text:s/></text:p>
          </table:table-cell>
          <table:table-cell office:value-type="float" office:value="8090" table:style-name="ce700">
            <text:p><text:s/>8,090<text:s/></text:p>
          </table:table-cell>
          <table:table-cell office:value-type="float" office:value="23872" table:formula="of:=SUM([.E25:.P25])" table:style-name="ce701">
            <text:p>24</text:p>
          </table:table-cell>
          <table:table-cell table:number-columns-repeated="16367"/>
        </table:table-row>
        <table:table-row table:style-name="ro62">
          <table:table-cell office:value-type="string" table:style-name="ce706">
            <text:p>B024131100</text:p>
          </table:table-cell>
          <table:table-cell office:value-type="string" table:style-name="ce699">
            <text:p>CRESTOR 10MG FILM-COATED TABLETS</text:p>
          </table:table-cell>
          <table:table-cell office:value-type="float" office:value="831961116" table:style-name="ce703">
            <text:p>831,961</text:p>
          </table:table-cell>
          <table:covered-table-cell/>
          <table:table-cell table:number-columns-repeated="4" table:style-name="ce700"/>
          <table:table-cell office:value-type="float" office:value="75746" table:style-name="ce700">
            <text:p><text:s/>75,746<text:s/></text:p>
          </table:table-cell>
          <table:table-cell office:value-type="float" office:value="211120" table:style-name="ce700">
            <text:p><text:s/>211,120<text:s/></text:p>
          </table:table-cell>
          <table:table-cell office:value-type="float" office:value="659702" table:style-name="ce700">
            <text:p><text:s/>659,702<text:s/></text:p>
          </table:table-cell>
          <table:table-cell office:value-type="float" office:value="1567680" table:style-name="ce700">
            <text:p><text:s/>1,567,680<text:s/></text:p>
          </table:table-cell>
          <table:table-cell office:value-type="float" office:value="2417840" table:style-name="ce700">
            <text:p><text:s/>2,417,840<text:s/></text:p>
          </table:table-cell>
          <table:table-cell office:value-type="float" office:value="4478280" table:style-name="ce700">
            <text:p><text:s/>4,478,280<text:s/></text:p>
          </table:table-cell>
          <table:table-cell office:value-type="float" office:value="9959556" table:style-name="ce700">
            <text:p><text:s/>9,959,556<text:s/></text:p>
          </table:table-cell>
          <table:table-cell office:value-type="float" office:value="15979538" table:style-name="ce700">
            <text:p><text:s/>15,979,538<text:s/></text:p>
          </table:table-cell>
          <table:table-cell office:value-type="float" office:value="35349462" table:formula="of:=SUM([.E26:.P26])" table:style-name="ce701">
            <text:p>35,349</text:p>
          </table:table-cell>
          <table:table-cell table:number-columns-repeated="16367"/>
        </table:table-row>
        <table:table-row table:style-name="ro62">
          <table:table-cell office:value-type="string" table:style-name="ce706">
            <text:p>B024129100</text:p>
          </table:table-cell>
          <table:table-cell office:value-type="string" table:style-name="ce699">
            <text:p>CRESTOR 20MG FILM-COATED TABLETS</text:p>
          </table:table-cell>
          <table:table-cell table:style-name="ce703"/>
          <table:covered-table-cell/>
          <table:table-cell table:number-columns-repeated="4" table:style-name="ce700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1179" table:style-name="ce700">
            <text:p><text:s/>1,179<text:s/></text:p>
          </table:table-cell>
          <table:table-cell office:value-type="float" office:value="1768" table:style-name="ce700">
            <text:p><text:s/>1,768<text:s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2947" table:formula="of:=SUM([.E27:.P27])" table:style-name="ce701">
            <text:p>3</text:p>
          </table:table-cell>
          <table:table-cell table:number-columns-repeated="16367"/>
        </table:table-row>
        <table:table-row table:style-name="ro68">
          <table:table-cell office:value-type="string" table:style-name="ce706">
            <text:p>B024071100</text:p>
          </table:table-cell>
          <table:table-cell office:value-type="string" table:style-name="ce699">
            <text:p>VALCYTE FILM-COATED TABLETS 450MG</text:p>
          </table:table-cell>
          <table:table-cell office:value-type="float" office:value="23918720" table:style-name="ce703">
            <text:p>23,919</text:p>
          </table:table-cell>
          <table:covered-table-cell/>
          <table:table-cell table:number-columns-repeated="4" table:style-name="ce700"/>
          <table:table-cell office:value-type="float" office:value="60480" table:style-name="ce700">
            <text:p><text:s/>60,480<text:s/></text:p>
          </table:table-cell>
          <table:table-cell office:value-type="float" office:value="488040" table:style-name="ce700">
            <text:p><text:s/>488,040<text:s/></text:p>
          </table:table-cell>
          <table:table-cell office:value-type="float" office:value="1055040" table:style-name="ce700">
            <text:p><text:s/>1,055,040<text:s/></text:p>
          </table:table-cell>
          <table:table-cell office:value-type="float" office:value="1164744" table:style-name="ce700">
            <text:p><text:s/>1,164,744<text:s/></text:p>
          </table:table-cell>
          <table:table-cell office:value-type="float" office:value="1354080" table:style-name="ce700">
            <text:p><text:s/>1,354,080<text:s/></text:p>
          </table:table-cell>
          <table:table-cell office:value-type="float" office:value="2309160" table:style-name="ce700">
            <text:p><text:s/>2,309,160<text:s/></text:p>
          </table:table-cell>
          <table:table-cell office:value-type="float" office:value="2420040" table:style-name="ce700">
            <text:p><text:s/>2,420,040<text:s/></text:p>
          </table:table-cell>
          <table:table-cell office:value-type="float" office:value="2736720" table:style-name="ce700">
            <text:p><text:s/>2,736,720<text:s/></text:p>
          </table:table-cell>
          <table:table-cell office:value-type="float" office:value="11588304" table:formula="of:=SUM([.E28:.P28])" table:style-name="ce701">
            <text:p>11,588</text:p>
          </table:table-cell>
          <table:table-cell table:number-columns-repeated="16367"/>
        </table:table-row>
        <table:table-row table:style-name="ro34" table:visibility="collapse">
          <table:table-cell office:value-type="string" table:style-name="ce706">
            <text:p>B024005100</text:p>
          </table:table-cell>
          <table:table-cell office:value-type="string" table:style-name="ce699">
            <text:p> GLUCOVANCE TABLETS 500MG/2.5MG</text:p>
          </table:table-cell>
          <table:table-cell office:value-type="float" office:value="352800000" table:style-name="ce703">
            <text:p>352,800</text:p>
          </table:table-cell>
          <table:table-cell office:value-type="float" office:value="94.06" table:number-columns-spanned="1" table:number-rows-spanned="4" table:style-name="ce868">
            <text:p>94.06</text:p>
          </table:table-cell>
          <table:table-cell table:number-columns-repeated="5" table:style-name="ce700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formula="of:=SUM([.E29:.P29])" table:style-name="ce701">
            <text:p>0</text:p>
          </table:table-cell>
          <table:table-cell table:number-columns-repeated="16367"/>
        </table:table-row>
        <table:table-row table:style-name="ro34" table:visibility="collapse">
          <table:table-cell office:value-type="string" table:style-name="ce706">
            <text:p>B024006100</text:p>
          </table:table-cell>
          <table:table-cell office:value-type="string" table:style-name="ce699">
            <text:p> GLUCOVANCE TABLETS 500MG/5MG</text:p>
          </table:table-cell>
          <table:table-cell table:style-name="ce703"/>
          <table:covered-table-cell/>
          <table:table-cell table:number-columns-repeated="5" table:style-name="ce700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formula="of:=SUM([.E30:.P30])" table:style-name="ce701">
            <text:p>0</text:p>
          </table:table-cell>
          <table:table-cell table:number-columns-repeated="16367"/>
        </table:table-row>
        <table:table-row table:style-name="ro62">
          <table:table-cell office:value-type="string" table:style-name="ce706">
            <text:p>B024039100</text:p>
          </table:table-cell>
          <table:table-cell office:value-type="string" table:style-name="ce699">
            <text:p> CONCOR 1.25</text:p>
          </table:table-cell>
          <table:table-cell office:value-type="float" office:value="24174450" table:style-name="ce703">
            <text:p>24,174</text:p>
          </table:table-cell>
          <table:covered-table-cell/>
          <table:table-cell table:number-columns-repeated="5" table:style-name="ce700"/>
          <table:table-cell office:value-type="float" office:value="252" table:style-name="ce700">
            <text:p><text:s/>252<text:s/></text:p>
          </table:table-cell>
          <table:table-cell office:value-type="float" office:value="756" table:style-name="ce700">
            <text:p><text:s/>756<text:s/></text:p>
          </table:table-cell>
          <table:table-cell office:value-type="float" office:value="378" table:style-name="ce700">
            <text:p><text:s/>378<text:s/></text:p>
          </table:table-cell>
          <table:table-cell office:value-type="float" office:value="522" table:style-name="ce700">
            <text:p><text:s/>522<text:s/></text:p>
          </table:table-cell>
          <table:table-cell office:value-type="float" office:value="1260" table:style-name="ce700">
            <text:p><text:s/>1,260<text:s/></text:p>
          </table:table-cell>
          <table:table-cell office:value-type="float" office:value="1404" table:style-name="ce700">
            <text:p><text:s/>1,404<text:s/></text:p>
          </table:table-cell>
          <table:table-cell office:value-type="float" office:value="1008" table:style-name="ce700">
            <text:p><text:s/>1,008<text:s/></text:p>
          </table:table-cell>
          <table:table-cell office:value-type="float" office:value="5580" table:formula="of:=SUM([.E31:.P31])" table:style-name="ce701">
            <text:p>6</text:p>
          </table:table-cell>
          <table:table-cell table:number-columns-repeated="16367"/>
        </table:table-row>
        <table:table-row table:style-name="ro62">
          <table:table-cell office:value-type="string" table:style-name="ce706">
            <text:p>B024058100</text:p>
          </table:table-cell>
          <table:table-cell office:value-type="string" table:style-name="ce699">
            <text:p> EZETROL TABLETS 10MG</text:p>
          </table:table-cell>
          <table:table-cell office:value-type="float" office:value="81233670" table:style-name="ce703">
            <text:p>81,234</text:p>
          </table:table-cell>
          <table:covered-table-cell/>
          <table:table-cell table:number-columns-repeated="5" table:style-name="ce700"/>
          <table:table-cell office:value-type="float" office:value="0" table:style-name="ce700">
            <text:p><text:s/>-<text:s text:c="3"/></text:p>
          </table:table-cell>
          <table:table-cell office:value-type="float" office:value="6203" table:style-name="ce700">
            <text:p><text:s/>6,203<text:s/></text:p>
          </table:table-cell>
          <table:table-cell office:value-type="float" office:value="29487" table:style-name="ce700">
            <text:p><text:s/>29,487<text:s/></text:p>
          </table:table-cell>
          <table:table-cell office:value-type="float" office:value="39344" table:style-name="ce700">
            <text:p><text:s/>39,344<text:s/></text:p>
          </table:table-cell>
          <table:table-cell office:value-type="float" office:value="69804" table:style-name="ce700">
            <text:p><text:s/>69,804<text:s/></text:p>
          </table:table-cell>
          <table:table-cell office:value-type="float" office:value="117256" table:style-name="ce700">
            <text:p><text:s/>117,256<text:s/></text:p>
          </table:table-cell>
          <table:table-cell office:value-type="float" office:value="181328" table:style-name="ce700">
            <text:p><text:s/>181,328<text:s/></text:p>
          </table:table-cell>
          <table:table-cell office:value-type="float" office:value="443422" table:formula="of:=SUM([.E32:.P32])" table:style-name="ce701">
            <text:p>443</text:p>
          </table:table-cell>
          <table:table-cell table:number-columns-repeated="16367"/>
        </table:table-row>
        <table:table-row table:style-name="ro68">
          <table:table-cell office:value-type="string" table:style-name="ce706">
            <text:p>B024069100</text:p>
          </table:table-cell>
          <table:table-cell office:value-type="string" table:style-name="ce699">
            <text:p> RISPERDAL QUICKLET ORODISPERSIBLE TABLETS 1mg</text:p>
          </table:table-cell>
          <table:table-cell office:value-type="float" office:value="109212480" table:style-name="ce703">
            <text:p>109,212</text:p>
          </table:table-cell>
          <table:table-cell office:value-type="float" office:value="94.07" table:number-columns-spanned="1" table:number-rows-spanned="4" table:style-name="ce868">
            <text:p>94.07</text:p>
          </table:table-cell>
          <table:table-cell table:number-columns-repeated="6" table:style-name="ce700"/>
          <table:table-cell office:value-type="float" office:value="823" table:style-name="ce700">
            <text:p><text:s/>823<text:s/></text:p>
          </table:table-cell>
          <table:table-cell office:value-type="float" office:value="1235" table:style-name="ce700">
            <text:p><text:s/>1,235<text:s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824" table:style-name="ce700">
            <text:p><text:s/>824<text:s/></text:p>
          </table:table-cell>
          <table:table-cell office:value-type="float" office:value="412" table:style-name="ce700">
            <text:p><text:s/>412<text:s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3294" table:formula="of:=SUM([.E33:.P33])" table:style-name="ce701">
            <text:p>3</text:p>
          </table:table-cell>
          <table:table-cell table:number-columns-repeated="16367"/>
        </table:table-row>
        <table:table-row table:style-name="ro69" table:visibility="collapse">
          <table:table-cell office:value-type="string" table:style-name="ce706">
            <text:p>B024070100</text:p>
          </table:table-cell>
          <table:table-cell office:value-type="string" table:style-name="ce699">
            <text:p> RISPERDAL QUICKLET ORODISPERSIBLE TABLETS 2mg</text:p>
          </table:table-cell>
          <table:table-cell table:style-name="ce703"/>
          <table:covered-table-cell/>
          <table:table-cell table:number-columns-repeated="6" table:style-name="ce700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formula="of:=SUM([.E34:.P34])" table:style-name="ce701">
            <text:p>0</text:p>
          </table:table-cell>
          <table:table-cell table:number-columns-repeated="16367"/>
        </table:table-row>
        <table:table-row table:style-name="ro69" table:visibility="collapse">
          <table:table-cell office:value-type="string" table:style-name="ce706">
            <text:p>B024109100</text:p>
          </table:table-cell>
          <table:table-cell office:value-type="string" table:style-name="ce699">
            <text:p> RISPERDAL QUICKLET ORODISPERSIBLE TABLETS 0.5MG</text:p>
          </table:table-cell>
          <table:table-cell table:style-name="ce703"/>
          <table:covered-table-cell/>
          <table:table-cell table:number-columns-repeated="6" table:style-name="ce700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formula="of:=SUM([.E35:.P35])" table:style-name="ce701">
            <text:p>0</text:p>
          </table:table-cell>
          <table:table-cell table:number-columns-repeated="16367"/>
        </table:table-row>
        <table:table-row table:style-name="ro34" table:visibility="collapse">
          <table:table-cell office:value-type="string" table:style-name="ce706">
            <text:p>B024011416</text:p>
          </table:table-cell>
          <table:table-cell office:value-type="string" table:style-name="ce699">
            <text:p>VIGAMOX OPHTHALMIC SOLUTION 0.5%</text:p>
          </table:table-cell>
          <table:table-cell office:value-type="float" office:value="20991960" table:style-name="ce703">
            <text:p>20,992</text:p>
          </table:table-cell>
          <table:covered-table-cell/>
          <table:table-cell table:number-columns-repeated="6" table:style-name="ce700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formula="of:=SUM([.E36:.P36])" table:style-name="ce701">
            <text:p>0</text:p>
          </table:table-cell>
          <table:table-cell table:number-columns-repeated="16367"/>
        </table:table-row>
        <table:table-row table:style-name="ro68">
          <table:table-cell office:value-type="string" table:style-name="ce706">
            <text:p>B024079245</text:p>
          </table:table-cell>
          <table:table-cell office:value-type="string" table:style-name="ce699">
            <text:p>NEXIUM POWDER FOR INJECTION AND INFUSION 40MG</text:p>
          </table:table-cell>
          <table:table-cell office:value-type="float" office:value="24494400" table:style-name="ce703">
            <text:p>24,494</text:p>
          </table:table-cell>
          <table:table-cell office:value-type="float" office:value="94.08" table:style-name="ce697">
            <text:p>94.08</text:p>
          </table:table-cell>
          <table:table-cell table:number-columns-repeated="7" table:style-name="ce700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676" table:style-name="ce700">
            <text:p><text:s/>676<text:s/></text:p>
          </table:table-cell>
          <table:table-cell office:value-type="float" office:value="5408" table:style-name="ce700">
            <text:p><text:s/>5,408<text:s/></text:p>
          </table:table-cell>
          <table:table-cell office:value-type="float" office:value="6084" table:formula="of:=SUM([.E37:.P37])" table:style-name="ce701">
            <text:p>6</text:p>
          </table:table-cell>
          <table:table-cell table:number-columns-repeated="16367"/>
        </table:table-row>
        <table:table-row table:style-name="ro62">
          <table:table-cell office:value-type="string" table:style-name="ce707">
            <text:p>B023985100</text:p>
          </table:table-cell>
          <table:table-cell office:value-type="string" table:number-columns-spanned="1" table:number-rows-spanned="2" table:style-name="ce867">
            <text:p>EMEND CAPSULES 80MG&amp;125MG</text:p>
          </table:table-cell>
          <table:table-cell office:value-type="float" office:value="12603867" table:style-name="ce703">
            <text:p>12,604</text:p>
          </table:table-cell>
          <table:table-cell office:value-type="string" table:number-columns-spanned="1" table:number-rows-spanned="2" table:style-name="ce868">
            <text:p>94.10</text:p>
          </table:table-cell>
          <table:table-cell table:number-columns-repeated="9" table:style-name="ce700"/>
          <table:table-cell office:value-type="float" office:value="32890" table:style-name="ce700">
            <text:p><text:s/>32,890<text:s/></text:p>
          </table:table-cell>
          <table:table-cell office:value-type="float" office:value="22880" table:style-name="ce700">
            <text:p><text:s/>22,880<text:s/></text:p>
          </table:table-cell>
          <table:table-cell office:value-type="float" office:value="67925" table:style-name="ce700">
            <text:p><text:s/>67,925<text:s/></text:p>
          </table:table-cell>
          <table:table-cell office:value-type="float" office:value="123695" table:formula="of:=SUM([.E38:.P38])" table:style-name="ce701">
            <text:p>124</text:p>
          </table:table-cell>
          <table:table-cell table:number-columns-repeated="16367"/>
        </table:table-row>
        <table:table-row table:style-name="ro62">
          <table:table-cell office:value-type="string" table:style-name="ce707">
            <text:p>B023986100</text:p>
          </table:table-cell>
          <table:covered-table-cell/>
          <table:table-cell table:style-name="ce703"/>
          <table:covered-table-cell/>
          <table:table-cell table:number-columns-repeated="9" table:style-name="ce700"/>
          <table:table-cell office:value-type="float" office:value="10725" table:style-name="ce700">
            <text:p><text:s/>10,725<text:s/></text:p>
          </table:table-cell>
          <table:table-cell office:value-type="float" office:value="48620" table:style-name="ce700">
            <text:p><text:s/>48,620<text:s/></text:p>
          </table:table-cell>
          <table:table-cell office:value-type="float" office:value="57200" table:style-name="ce700">
            <text:p><text:s/>57,200<text:s/></text:p>
          </table:table-cell>
          <table:table-cell office:value-type="float" office:value="116545" table:formula="of:=SUM([.E39:.P39])" table:style-name="ce701">
            <text:p>117</text:p>
          </table:table-cell>
          <table:table-cell table:number-columns-repeated="16367"/>
        </table:table-row>
        <table:table-row table:style-name="ro62">
          <table:table-cell office:value-type="string" table:style-name="ce707">
            <text:p>A046614151</text:p>
          </table:table-cell>
          <table:table-cell office:value-type="string" table:style-name="ce708">
            <text:p>ANTIFLAM ORAL SOLUTION "CENTER"</text:p>
          </table:table-cell>
          <table:table-cell office:value-type="float" office:value="168487200" table:style-name="ce703">
            <text:p>168,487</text:p>
          </table:table-cell>
          <table:table-cell office:value-type="string" table:style-name="ce697">
            <text:p>94.10</text:p>
          </table:table-cell>
          <table:table-cell table:number-columns-repeated="9" table:style-name="ce700"/>
          <table:table-cell office:value-type="float" office:value="8249" table:style-name="ce700">
            <text:p><text:s/>8,249<text:s/></text:p>
          </table:table-cell>
          <table:table-cell office:value-type="float" office:value="11568" table:style-name="ce700">
            <text:p><text:s/>11,568<text:s/></text:p>
          </table:table-cell>
          <table:table-cell office:value-type="float" office:value="15852" table:style-name="ce700">
            <text:p><text:s/>15,852<text:s/></text:p>
          </table:table-cell>
          <table:table-cell office:value-type="float" office:value="35669" table:formula="of:=SUM([.E40:.P40])" table:style-name="ce701">
            <text:p>36</text:p>
          </table:table-cell>
          <table:table-cell table:number-columns-repeated="16367"/>
        </table:table-row>
        <table:table-row table:style-name="ro64">
          <table:table-cell office:value-type="string" table:style-name="ce724">
            <text:p>合計</text:p>
          </table:table-cell>
          <table:table-cell table:number-columns-repeated="15" table:style-name="ce709"/>
          <table:table-cell office:value-type="float" office:value="170956680" table:formula="of:=SUM([.Q7:.Q40])" table:style-name="ce710">
            <text:p>170,957</text:p>
          </table:table-cell>
          <table:table-cell table:number-columns-repeated="16367"/>
        </table:table-row>
        <table:table-row table:style-name="ro62" table:visibility="collapse">
          <table:table-cell office:value-type="string" table:style-name="ce711">
            <text:p>V000009238</text:p>
          </table:table-cell>
          <table:table-cell office:value-type="string" table:style-name="ce712">
            <text:p>Copaxone</text:p>
          </table:table-cell>
          <table:table-cell office:value-type="float" office:value="86592240" table:style-name="ce713">
            <text:p>86,592,240</text:p>
          </table:table-cell>
          <table:table-cell office:value-type="string" table:style-name="ce714">
            <text:p>94.10</text:p>
          </table:table-cell>
          <table:table-cell table:number-columns-repeated="9" table:style-name="ce694"/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formula="of:=SUM([.E42:.P42])" table:style-name="ce715">
            <text:p>0</text:p>
          </table:table-cell>
          <table:table-cell table:number-columns-repeated="16367"/>
        </table:table-row>
        <table:table-row table:style-name="ro62" table:visibility="collapse">
          <table:table-cell office:value-type="string" table:style-name="ce711">
            <text:p>B024239100</text:p>
          </table:table-cell>
          <table:table-cell office:value-type="string" table:style-name="ce712">
            <text:p>CYMBALTA 60MG</text:p>
          </table:table-cell>
          <table:table-cell office:value-type="float" office:value="73938436" table:number-columns-spanned="1" table:number-rows-spanned="2" table:style-name="ce865">
            <text:p>73,938,436</text:p>
          </table:table-cell>
          <table:table-cell office:value-type="string" table:number-columns-spanned="1" table:number-rows-spanned="2" table:style-name="ce866">
            <text:p>94.12</text:p>
          </table:table-cell>
          <table:table-cell table:number-columns-repeated="11" table:style-name="ce694"/>
          <table:table-cell office:value-type="float" office:value="0" table:style-name="ce694">
            <text:p><text:s/>-<text:s text:c="3"/></text:p>
          </table:table-cell>
          <table:table-cell office:value-type="float" office:value="0" table:formula="of:=SUM([.E43:.P43])" table:style-name="ce715">
            <text:p>0</text:p>
          </table:table-cell>
          <table:table-cell table:number-columns-repeated="16367"/>
        </table:table-row>
        <table:table-row table:style-name="ro62" table:visibility="collapse">
          <table:table-cell office:value-type="string" table:style-name="ce711">
            <text:p>B024240100</text:p>
          </table:table-cell>
          <table:table-cell office:value-type="string" table:style-name="ce712">
            <text:p>CYMBALTA 30MG</text:p>
          </table:table-cell>
          <table:covered-table-cell/>
          <table:covered-table-cell/>
          <table:table-cell table:number-columns-repeated="11" table:style-name="ce694"/>
          <table:table-cell office:value-type="float" office:value="0" table:style-name="ce694">
            <text:p><text:s/>-<text:s text:c="3"/></text:p>
          </table:table-cell>
          <table:table-cell office:value-type="float" office:value="0" table:formula="of:=SUM([.E44:.P44])" table:style-name="ce715">
            <text:p>0</text:p>
          </table:table-cell>
          <table:table-cell table:number-columns-repeated="16367"/>
        </table:table-row>
        <table:table-row table:style-name="ro62">
          <table:table-cell office:value-type="string" table:style-name="ce716">
            <text:p>備註：</text:p>
          </table:table-cell>
          <table:table-cell table:number-columns-repeated="2" table:style-name="ce692"/>
          <table:table-cell table:style-name="ce693"/>
          <table:table-cell table:number-columns-repeated="12" table:style-name="ce694"/>
          <table:table-cell table:style-name="ce717"/>
          <table:table-cell table:number-columns-repeated="16367"/>
        </table:table-row>
        <table:table-row table:style-name="ro62">
          <table:table-cell office:value-type="string" table:style-name="ce718">
            <text:p><text:s text:c="2"/>1.<text:span text:style-name="T5">新增藥品：指依全民健康保險藥價基準，經本局邀集醫、藥專家審議後核定之藥品品項。</text:span></text:p>
          </table:table-cell>
          <table:table-cell table:number-columns-repeated="2" table:style-name="ce692"/>
          <table:table-cell table:style-name="ce693"/>
          <table:table-cell table:number-columns-repeated="5" table:style-name="ce692"/>
          <table:table-cell table:number-columns-repeated="2" table:style-name="ce694"/>
          <table:table-cell table:number-columns-repeated="4" table:style-name="ce719"/>
          <table:table-cell table:style-name="ce694"/>
          <table:table-cell table:number-columns-repeated="16368" table:style-name="ce692"/>
        </table:table-row>
        <table:table-row table:style-name="ro62">
          <table:table-cell office:value-type="string" table:style-name="ce718">
            <text:p><text:s text:c="2"/>2.<text:span text:style-name="T5">實際申報點數：</text:span>94.01-94.12<text:span text:style-name="T5">本局特約醫院申報資料。</text:span></text:p>
          </table:table-cell>
          <table:table-cell table:number-columns-repeated="2" table:style-name="ce692"/>
          <table:table-cell table:style-name="ce693"/>
          <table:table-cell table:style-name="ce692"/>
          <table:table-cell table:style-name="ce720"/>
          <table:table-cell table:number-columns-repeated="3" table:style-name="ce692"/>
          <table:table-cell table:number-columns-repeated="2" table:style-name="ce694"/>
          <table:table-cell table:number-columns-repeated="4" table:style-name="ce719"/>
          <table:table-cell table:style-name="ce694"/>
          <table:table-cell table:number-columns-repeated="16368" table:style-name="ce692"/>
        </table:table-row>
        <table:table-row table:style-name="ro62">
          <table:table-cell office:value-type="string" table:style-name="ce718">
            <text:p><text:s text:c="2"/>3.<text:span text:style-name="T5">製表單位及日期：</text:span><text:s/><text:span text:style-name="T5">藥材小組</text:span><text:s/>95.06.03</text:p>
          </table:table-cell>
          <table:table-cell table:number-columns-repeated="2" table:style-name="ce692"/>
          <table:table-cell table:style-name="ce693"/>
          <table:table-cell table:number-columns-repeated="5" table:style-name="ce692"/>
          <table:table-cell table:number-columns-repeated="4" table:style-name="ce694"/>
          <table:table-cell table:style-name="ce692"/>
          <table:table-cell table:number-columns-repeated="2" table:style-name="ce694"/>
          <table:table-cell table:number-columns-repeated="16368" table:style-name="ce692"/>
        </table:table-row>
        <table:table-row table:style-name="ro62" table:visibility="collapse">
          <table:table-cell office:value-type="string" table:style-name="ce721">
            <text:p><text:s/>4.LEXAPRO TABLETS 10MG　1月份誤報費用，經查證為高屏分局靜和醫院，且分局已採行政審核原則處理，將核減該筆費用。</text:p>
          </table:table-cell>
          <table:table-cell table:number-columns-repeated="2" table:style-name="ce722"/>
          <table:table-cell table:style-name="ce723"/>
          <table:table-cell table:number-columns-repeated="5" table:style-name="ce722"/>
          <table:table-cell table:number-columns-repeated="4" table:style-name="ce694"/>
          <table:table-cell table:style-name="ce722"/>
          <table:table-cell table:number-columns-repeated="2" table:style-name="ce694"/>
          <table:table-cell table:number-columns-repeated="16368" table:style-name="ce722"/>
        </table:table-row>
        <table:table-row table:style-name="ro62" table:visibility="collapse">
          <table:table-cell office:value-type="string" table:style-name="ce721">
            <text:p><text:s/>5.DAIVOBET OINTMENT　4月份誤報費用，經查證為台北分局民安藥局申報國泰醫院之釋出處方，且分局已採行政審核原則處理，將核減該筆費用。</text:p>
          </table:table-cell>
          <table:table-cell table:number-columns-repeated="2" table:style-name="ce692"/>
          <table:table-cell table:style-name="ce693"/>
          <table:table-cell table:number-columns-repeated="5" table:style-name="ce692"/>
          <table:table-cell table:number-columns-repeated="4" table:style-name="ce694"/>
          <table:table-cell table:style-name="ce692"/>
          <table:table-cell table:number-columns-repeated="2" table:style-name="ce694"/>
          <table:table-cell table:number-columns-repeated="16368"/>
        </table:table-row>
        <table:table-row table:number-rows-repeated="1048526" table:style-name="ro62">
          <table:table-cell table:number-columns-repeated="16384"/>
        </table:table-row>
        <table:named-expressions>
          <table:named-range table:name="Print_Area" table:cell-range-address="表29.$A$1:表29.$Q$50" table:base-cell-address="表29.$A$1"/>
          <table:named-range table:name="Print_Titles" table:cell-range-address="表29.$A$1:表29.$IV$6" table:base-cell-address="表29.$A$1"/>
        </table:named-expressions>
      </table:table>
      <table:table table:name="'file:///C:/Documents%20and%20Settings/a110592/Local%20Settings/Temporary%20Internet%20Files/OLKFA/各總額各季浮動點值.xls'#牙醫" table:style-name="ta14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14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14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14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14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14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411_藥局.xls'#GB" table:style-name="ta14">
        <table:table-source xlink:href="file:///C:/Documents%20and%20Settings/a110592/Local%20Settings/Temporary%20Internet%20Files/OLKFA/9411_藥局.xls" table:table-name="GB" table:mode="copy-results-only"/>
        <table:table-column/>
        <table:table-row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 table:number-columns-repeated="7"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 table:number-columns-repeated="16348"/>
        </table:table-row>
        <table:table-row>
          <table:table-cell office:value-type="float" office:value="88"/>
          <table:table-cell office:value-type="float" office:value="10329996"/>
          <table:table-cell office:value-type="float" office:value="2075412396"/>
          <table:table-cell office:value-type="float" office:value="13707507"/>
          <table:table-cell office:value-type="float" office:value="202.24"/>
          <table:table-cell office:value-type="float" office:value="2089119903"/>
          <table:table-cell/>
          <table:table-cell office:value-type="float" office:value="131581"/>
          <table:table-cell office:value-type="float" office:value="74025671"/>
          <table:table-cell office:value-type="float" office:value="310460"/>
          <table:table-cell office:value-type="float" office:value="564.95000000000005"/>
          <table:table-cell office:value-type="float" office:value="74336131"/>
          <table:table-cell/>
          <table:table-cell office:value-type="float" office:value="9049631"/>
          <table:table-cell office:value-type="float" office:value="1889211867"/>
          <table:table-cell office:value-type="float" office:value="13366805"/>
          <table:table-cell office:value-type="float" office:value="210.24"/>
          <table:table-cell office:value-type="float" office:value="1902578672"/>
          <table:table-cell/>
          <table:table-cell office:value-type="float" office:value="1131756"/>
          <table:table-cell office:value-type="float" office:value="107533306"/>
          <table:table-cell office:value-type="float" office:value="23562"/>
          <table:table-cell office:value-type="float" office:value="95.04"/>
          <table:table-cell office:value-type="float" office:value="107556868"/>
          <table:table-cell table:number-columns-repeated="7"/>
          <table:table-cell office:value-type="float" office:value="45"/>
          <table:table-cell office:value-type="float" office:value="9979"/>
          <table:table-cell office:value-type="float" office:value="0"/>
          <table:table-cell office:value-type="float" office:value="221.76"/>
          <table:table-cell office:value-type="float" office:value="9979"/>
          <table:table-cell table:number-columns-repeated="16348"/>
        </table:table-row>
        <table:table-row table:number-rows-repeated="1048574">
          <table:table-cell table:number-columns-repeated="16348"/>
        </table:table-row>
      </table:table>
      <table:table table:name="'file:///C:/Documents%20and%20Settings/a110592/Local%20Settings/Temporary%20Internet%20Files/OLKFA/9411_藥局.xls'#門住診_(監委會)" table:style-name="ta14">
        <table:table-source xlink:href="file:///C:/Documents%20and%20Settings/a110592/Local%20Settings/Temporary%20Internet%20Files/OLKFA/9411_藥局.xls" table:table-name="門住診_(監委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411_藥局.xls'#memo" table:style-name="ta14">
        <table:table-source xlink:href="file:///C:/Documents%20and%20Settings/a110592/Local%20Settings/Temporary%20Internet%20Files/OLKFA/9411_藥局.xls" table:table-name="me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uby/費協會/月會/113/監委會/9501_DRUG.xls'#GB" table:style-name="ta14">
        <table:table-source xlink:href="file:///C:/Ruby/費協會/月會/113/監委會/9501_DRUG.xls" table:table-name="GB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13"/>
          <table:table-cell office:value-type="float" office:value="5283740"/>
          <table:table-cell office:value-type="float" office:value="1003073485"/>
          <table:table-cell office:value-type="float" office:value="34345640"/>
          <table:table-cell office:value-type="float" office:value="196.34"/>
          <table:table-cell office:value-type="float" office:value="1037419125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6161304"/>
          <table:table-cell office:value-type="float" office:value="1067103898"/>
          <table:table-cell office:value-type="float" office:value="36793880"/>
          <table:table-cell office:value-type="float" office:value="179.17"/>
          <table:table-cell office:value-type="float" office:value="1103897778"/>
          <table:table-cell table:number-columns-repeated="16366"/>
        </table:table-row>
        <table:table-row>
          <table:table-cell table:number-columns-repeated="13"/>
          <table:table-cell office:value-type="float" office:value="5443561"/>
          <table:table-cell office:value-type="float" office:value="1012517843"/>
          <table:table-cell office:value-type="float" office:value="35418200"/>
          <table:table-cell office:value-type="float" office:value="192.51"/>
          <table:table-cell office:value-type="float" office:value="1047936043"/>
          <table:table-cell table:number-columns-repeated="16366"/>
        </table:table-row>
        <table:table-row>
          <table:table-cell table:number-columns-repeated="13"/>
          <table:table-cell office:value-type="float" office:value="5954281"/>
          <table:table-cell office:value-type="float" office:value="1095430266"/>
          <table:table-cell office:value-type="float" office:value="37130400"/>
          <table:table-cell office:value-type="float" office:value="190.21"/>
          <table:table-cell office:value-type="float" office:value="1132560666"/>
          <table:table-cell table:number-columns-repeated="16366"/>
        </table:table-row>
        <table:table-row table:number-rows-repeated="1048548">
          <table:table-cell table:number-columns-repeated="16366"/>
        </table:table-row>
      </table:table>
      <table:table table:name="'file:///C:/Ruby/費協會/月會/113/監委會/9501_DRUG.xls'#門住診_(監委會)" table:style-name="ta14">
        <table:table-source xlink:href="file:///C:/Ruby/費協會/月會/113/監委會/9501_DRUG.xls" table:table-name="門住診_(監委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uby/費協會/月會/113/監委會/9501_DRUG.xls'#memo" table:style-name="ta14">
        <table:table-source xlink:href="file:///C:/Ruby/費協會/月會/113/監委會/9501_DRUG.xls" table:table-name="me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GB-TOT" table:style-name="ta14">
        <table:table-source xlink:href="file:///C:/Documents%20and%20Settings/a110230/Local%20Settings/Temporary%20Internet%20Files/OLK3/132次待弟/9502_1.xls" table:table-name="GB-TO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15581079"/>
          <table:table-cell office:value-type="float" office:value="198989824051"/>
          <table:table-cell office:value-type="float" office:value="23649838971"/>
          <table:table-cell office:value-type="float" office:value="705.49"/>
          <table:table-cell office:value-type="float" office:value="2692161"/>
          <table:table-cell office:value-type="float" office:value="98192519412"/>
          <table:table-cell office:value-type="float" office:value="5186459437"/>
          <table:table-cell office:value-type="float" office:value="23494047"/>
          <table:table-cell office:value-type="float" office:value="8.73"/>
          <table:table-cell office:value-type="float" office:value="38400"/>
          <table:table-cell office:value-type="float" office:value="4400.22"/>
          <table:table-cell office:value-type="float" office:value="326018641871"/>
          <table:table-cell/>
          <table:table-cell office:value-type="float" office:value="91373886"/>
          <table:table-cell office:value-type="float" office:value="86590053532"/>
          <table:table-cell office:value-type="float" office:value="10367882915"/>
          <table:table-cell office:value-type="float" office:value="1061.1099999999999"/>
          <table:table-cell office:value-type="float" office:value="2592058"/>
          <table:table-cell office:value-type="float" office:value="96284789917"/>
          <table:table-cell office:value-type="float" office:value="5176465715"/>
          <table:table-cell office:value-type="float" office:value="23184874"/>
          <table:table-cell office:value-type="float" office:value="8.94"/>
          <table:table-cell office:value-type="float" office:value="39143.129999999997"/>
          <table:table-cell office:value-type="float" office:value="4376.18"/>
          <table:table-cell office:value-type="float" office:value="198419192079"/>
          <table:table-cell/>
          <table:table-cell office:value-type="float" office:value="171382294"/>
          <table:table-cell office:value-type="float" office:value="57360840812"/>
          <table:table-cell office:value-type="float" office:value="9754013875"/>
          <table:table-cell office:value-type="float" office:value="391.61"/>
          <table:table-cell office:value-type="float" office:value="99987"/>
          <table:table-cell office:value-type="float" office:value="1906453495"/>
          <table:table-cell office:value-type="float" office:value="9993722"/>
          <table:table-cell office:value-type="float" office:value="308877"/>
          <table:table-cell office:value-type="float" office:value="3.09"/>
          <table:table-cell office:value-type="float" office:value="19166.96"/>
          <table:table-cell office:value-type="float" office:value="6204.56"/>
          <table:table-cell office:value-type="float" office:value="69031301904"/>
          <table:table-cell/>
          <table:table-cell office:value-type="float" office:value="23895574"/>
          <table:table-cell office:value-type="float" office:value="25367680885"/>
          <table:table-cell office:value-type="float" office:value="1196000465"/>
          <table:table-cell office:value-type="float" office:value="1111.6600000000001"/>
          <table:table-cell/>
          <table:table-cell office:value-type="float" office:value="27967957"/>
          <table:table-cell office:value-type="float" office:value="11318070010"/>
          <table:table-cell office:value-type="float" office:value="2315084726"/>
          <table:table-cell office:value-type="float" office:value="487.46"/>
          <table:table-cell/>
          <table:table-cell office:value-type="float" office:value="373510"/>
          <table:table-cell office:value-type="float" office:value="17940697503"/>
          <table:table-cell office:value-type="float" office:value="133870"/>
          <table:table-cell office:value-type="float" office:value="48033.07"/>
          <table:table-cell table:number-columns-repeated="16330"/>
        </table:table-row>
        <table:table-row>
          <table:table-cell/>
          <table:table-cell office:value-type="float" office:value="314252996"/>
          <table:table-cell office:value-type="float" office:value="207034455813"/>
          <table:table-cell office:value-type="float" office:value="24419186404"/>
          <table:table-cell office:value-type="float" office:value="736.52"/>
          <table:table-cell office:value-type="float" office:value="2826398"/>
          <table:table-cell office:value-type="float" office:value="104761290115"/>
          <table:table-cell office:value-type="float" office:value="5580735774"/>
          <table:table-cell office:value-type="float" office:value="25016098"/>
          <table:table-cell office:value-type="float" office:value="8.85"/>
          <table:table-cell office:value-type="float" office:value="39039.800000000003"/>
          <table:table-cell office:value-type="float" office:value="4410.84"/>
          <table:table-cell office:value-type="float" office:value="341795668106"/>
          <table:table-cell/>
          <table:table-cell office:value-type="float" office:value="94274170"/>
          <table:table-cell office:value-type="float" office:value="90730882535"/>
          <table:table-cell office:value-type="float" office:value="11324179186"/>
          <table:table-cell office:value-type="float" office:value="1082.53"/>
          <table:table-cell office:value-type="float" office:value="2720623"/>
          <table:table-cell office:value-type="float" office:value="102192894385"/>
          <table:table-cell office:value-type="float" office:value="5571293996"/>
          <table:table-cell office:value-type="float" office:value="24565229"/>
          <table:table-cell office:value-type="float" office:value="9.0299999999999994"/>
          <table:table-cell office:value-type="float" office:value="39610.11"/>
          <table:table-cell office:value-type="float" office:value="4386.8599999999997"/>
          <table:table-cell office:value-type="float" office:value="209819250102"/>
          <table:table-cell/>
          <table:table-cell office:value-type="float" office:value="165867467"/>
          <table:table-cell office:value-type="float" office:value="57280770542"/>
          <table:table-cell office:value-type="float" office:value="9439332351"/>
          <table:table-cell office:value-type="float" office:value="402.25"/>
          <table:table-cell office:value-type="float" office:value="85095"/>
          <table:table-cell office:value-type="float" office:value="1626096579"/>
          <table:table-cell office:value-type="float" office:value="9337844"/>
          <table:table-cell office:value-type="float" office:value="272328"/>
          <table:table-cell office:value-type="float" office:value="3.2"/>
          <table:table-cell office:value-type="float" office:value="19218.93"/>
          <table:table-cell office:value-type="float" office:value="6005.38"/>
          <table:table-cell office:value-type="float" office:value="68355537316"/>
          <table:table-cell/>
          <table:table-cell office:value-type="float" office:value="24893602"/>
          <table:table-cell office:value-type="float" office:value="26949090475"/>
          <table:table-cell office:value-type="float" office:value="1247878558"/>
          <table:table-cell office:value-type="float" office:value="1132.7"/>
          <table:table-cell/>
          <table:table-cell office:value-type="float" office:value="28186152"/>
          <table:table-cell office:value-type="float" office:value="11837056447"/>
          <table:table-cell office:value-type="float" office:value="2385992363"/>
          <table:table-cell office:value-type="float" office:value="504.61"/>
          <table:table-cell/>
          <table:table-cell office:value-type="float" office:value="410585"/>
          <table:table-cell office:value-type="float" office:value="19735256273"/>
          <table:table-cell office:value-type="float" office:value="501500"/>
          <table:table-cell office:value-type="float" office:value="48067.41"/>
          <table:table-cell table:number-columns-repeated="16330"/>
        </table:table-row>
        <table:table-row>
          <table:table-cell/>
          <table:table-cell office:value-type="float" office:value="317951854"/>
          <table:table-cell office:value-type="float" office:value="224636416325"/>
          <table:table-cell office:value-type="float" office:value="25325890905"/>
          <table:table-cell office:value-type="float" office:value="786.16"/>
          <table:table-cell office:value-type="float" office:value="2954982"/>
          <table:table-cell office:value-type="float" office:value="115495578266"/>
          <table:table-cell office:value-type="float" office:value="5673842735"/>
          <table:table-cell office:value-type="float" office:value="26814673"/>
          <table:table-cell office:value-type="float" office:value="9.07"/>
          <table:table-cell office:value-type="float" office:value="41005.129999999997"/>
          <table:table-cell office:value-type="float" office:value="4518.7700000000004"/>
          <table:table-cell office:value-type="float" office:value="371131728231"/>
          <table:table-cell/>
          <table:table-cell office:value-type="float" office:value="96660717"/>
          <table:table-cell office:value-type="float" office:value="99425451205"/>
          <table:table-cell office:value-type="float" office:value="12702298408"/>
          <table:table-cell office:value-type="float" office:value="1160.01"/>
          <table:table-cell office:value-type="float" office:value="2853007"/>
          <table:table-cell office:value-type="float" office:value="112954915143"/>
          <table:table-cell office:value-type="float" office:value="5665066539"/>
          <table:table-cell office:value-type="float" office:value="26378020"/>
          <table:table-cell office:value-type="float" office:value="9.25"/>
          <table:table-cell office:value-type="float" office:value="41577.18"/>
          <table:table-cell office:value-type="float" office:value="4496.93"/>
          <table:table-cell office:value-type="float" office:value="230747731295"/>
          <table:table-cell/>
          <table:table-cell office:value-type="float" office:value="165716032"/>
          <table:table-cell office:value-type="float" office:value="61867202706"/>
          <table:table-cell office:value-type="float" office:value="8904859293"/>
          <table:table-cell office:value-type="float" office:value="427.07"/>
          <table:table-cell office:value-type="float" office:value="81353"/>
          <table:table-cell office:value-type="float" office:value="1582145031"/>
          <table:table-cell office:value-type="float" office:value="8684419"/>
          <table:table-cell office:value-type="float" office:value="255765"/>
          <table:table-cell office:value-type="float" office:value="3.14"/>
          <table:table-cell office:value-type="float" office:value="19554.650000000001"/>
          <table:table-cell office:value-type="float" office:value="6219.89"/>
          <table:table-cell office:value-type="float" office:value="72362891449"/>
          <table:table-cell/>
          <table:table-cell office:value-type="float" office:value="25225556"/>
          <table:table-cell office:value-type="float" office:value="27327778670"/>
          <table:table-cell office:value-type="float" office:value="1259949399"/>
          <table:table-cell office:value-type="float" office:value="1133.28"/>
          <table:table-cell/>
          <table:table-cell office:value-type="float" office:value="28778173"/>
          <table:table-cell office:value-type="float" office:value="13510623381"/>
          <table:table-cell office:value-type="float" office:value="2432463367"/>
          <table:table-cell office:value-type="float" office:value="554"/>
          <table:table-cell/>
          <table:table-cell office:value-type="float" office:value="447252"/>
          <table:table-cell office:value-type="float" office:value="21461866108"/>
          <table:table-cell office:value-type="float" office:value="757990"/>
          <table:table-cell office:value-type="float" office:value="47987.77"/>
          <table:table-cell table:number-columns-repeated="16330"/>
        </table:table-row>
        <table:table-row>
          <table:table-cell/>
          <table:table-cell office:value-type="float" office:value="315169314"/>
          <table:table-cell office:value-type="float" office:value="235263965991"/>
          <table:table-cell office:value-type="float" office:value="24683714525"/>
          <table:table-cell office:value-type="float" office:value="824.79"/>
          <table:table-cell office:value-type="float" office:value="2742426"/>
          <table:table-cell office:value-type="float" office:value="118665831763"/>
          <table:table-cell office:value-type="float" office:value="5309543523"/>
          <table:table-cell office:value-type="float" office:value="26453336"/>
          <table:table-cell office:value-type="float" office:value="9.65"/>
          <table:table-cell office:value-type="float" office:value="45206.46"/>
          <table:table-cell office:value-type="float" office:value="4686.57"/>
          <table:table-cell office:value-type="float" office:value="383923055802"/>
          <table:table-cell/>
          <table:table-cell office:value-type="float" office:value="88512721"/>
          <table:table-cell office:value-type="float" office:value="101973285978"/>
          <table:table-cell office:value-type="float" office:value="12596102136"/>
          <table:table-cell office:value-type="float" office:value="1294.3800000000001"/>
          <table:table-cell office:value-type="float" office:value="2643005"/>
          <table:table-cell office:value-type="float" office:value="115985533252"/>
          <table:table-cell office:value-type="float" office:value="5300946485"/>
          <table:table-cell office:value-type="float" office:value="26026698"/>
          <table:table-cell office:value-type="float" office:value="9.85"/>
          <table:table-cell office:value-type="float" office:value="45889.61"/>
          <table:table-cell office:value-type="float" office:value="4660.08"/>
          <table:table-cell office:value-type="float" office:value="235855867851"/>
          <table:table-cell/>
          <table:table-cell office:value-type="float" office:value="168383348"/>
          <table:table-cell office:value-type="float" office:value="66287394123"/>
          <table:table-cell office:value-type="float" office:value="8375999985"/>
          <table:table-cell office:value-type="float" office:value="443.41"/>
          <table:table-cell office:value-type="float" office:value="80082"/>
          <table:table-cell office:value-type="float" office:value="1734675903"/>
          <table:table-cell office:value-type="float" office:value="8525166"/>
          <table:table-cell office:value-type="float" office:value="254162"/>
          <table:table-cell office:value-type="float" office:value="3.17"/>
          <table:table-cell office:value-type="float" office:value="21767.7"/>
          <table:table-cell office:value-type="float" office:value="6858.62"/>
          <table:table-cell office:value-type="float" office:value="76406595177"/>
          <table:table-cell/>
          <table:table-cell office:value-type="float" office:value="25362079"/>
          <table:table-cell office:value-type="float" office:value="27554340295"/>
          <table:table-cell office:value-type="float" office:value="1216733799"/>
          <table:table-cell office:value-type="float" office:value="1134.4100000000001"/>
          <table:table-cell/>
          <table:table-cell office:value-type="float" office:value="31210667"/>
          <table:table-cell office:value-type="float" office:value="14709174822"/>
          <table:table-cell office:value-type="float" office:value="2463530087"/>
          <table:table-cell office:value-type="float" office:value="550.22"/>
          <table:table-cell/>
          <table:table-cell office:value-type="float" office:value="485608"/>
          <table:table-cell office:value-type="float" office:value="23370638909"/>
          <table:table-cell office:value-type="float" office:value="607370"/>
          <table:table-cell office:value-type="float" office:value="48127.8"/>
          <table:table-cell table:number-columns-repeated="16330"/>
        </table:table-row>
        <table:table-row>
          <table:table-cell/>
          <table:table-cell office:value-type="float" office:value="343566648"/>
          <table:table-cell office:value-type="float" office:value="266149156286"/>
          <table:table-cell office:value-type="float" office:value="25219283986"/>
          <table:table-cell office:value-type="float" office:value="848.07"/>
          <table:table-cell office:value-type="float" office:value="3011512"/>
          <table:table-cell office:value-type="float" office:value="141274025881"/>
          <table:table-cell office:value-type="float" office:value="6287093899"/>
          <table:table-cell office:value-type="float" office:value="29217274"/>
          <table:table-cell office:value-type="float" office:value="9.6999999999999993"/>
          <table:table-cell office:value-type="float" office:value="48999.01"/>
          <table:table-cell office:value-type="float" office:value="5050.4799999999996"/>
          <table:table-cell office:value-type="float" office:value="438929560052"/>
          <table:table-cell/>
          <table:table-cell office:value-type="float" office:value="97228139"/>
          <table:table-cell office:value-type="float" office:value="118958925493"/>
          <table:table-cell office:value-type="float" office:value="12093652726"/>
          <table:table-cell office:value-type="float" office:value="1347.89"/>
          <table:table-cell office:value-type="float" office:value="2918430"/>
          <table:table-cell office:value-type="float" office:value="138549498096"/>
          <table:table-cell office:value-type="float" office:value="6278423679"/>
          <table:table-cell office:value-type="float" office:value="28808404"/>
          <table:table-cell office:value-type="float" office:value="9.8699999999999992"/>
          <table:table-cell office:value-type="float" office:value="49625.29"/>
          <table:table-cell office:value-type="float" office:value="5027.28"/>
          <table:table-cell office:value-type="float" office:value="275880499994"/>
          <table:table-cell/>
          <table:table-cell office:value-type="float" office:value="181899145"/>
          <table:table-cell office:value-type="float" office:value="74669406454"/>
          <table:table-cell office:value-type="float" office:value="9119308577"/>
          <table:table-cell office:value-type="float" office:value="460.63"/>
          <table:table-cell office:value-type="float" office:value="73957"/>
          <table:table-cell office:value-type="float" office:value="1713553928"/>
          <table:table-cell office:value-type="float" office:value="8670220"/>
          <table:table-cell office:value-type="float" office:value="239805"/>
          <table:table-cell office:value-type="float" office:value="3.24"/>
          <table:table-cell office:value-type="float" office:value="23286.83"/>
          <table:table-cell office:value-type="float" office:value="7181.77"/>
          <table:table-cell office:value-type="float" office:value="85510939179"/>
          <table:table-cell/>
          <table:table-cell office:value-type="float" office:value="27987415"/>
          <table:table-cell office:value-type="float" office:value="29894100148"/>
          <table:table-cell office:value-type="float" office:value="1313019355"/>
          <table:table-cell office:value-type="float" office:value="1115.04"/>
          <table:table-cell/>
          <table:table-cell office:value-type="float" office:value="34490816"/>
          <table:table-cell office:value-type="float" office:value="15915071564"/>
          <table:table-cell office:value-type="float" office:value="2655567467"/>
          <table:table-cell office:value-type="float" office:value="538.41999999999996"/>
          <table:table-cell/>
          <table:table-cell office:value-type="float" office:value="523936"/>
          <table:table-cell office:value-type="float" office:value="24983670153"/>
          <table:table-cell office:value-type="float" office:value="697390"/>
          <table:table-cell office:value-type="float" office:value="47685.91"/>
          <table:table-cell table:number-columns-repeated="16330"/>
        </table:table-row>
        <table:table-row>
          <table:table-cell/>
          <table:table-cell office:value-type="float" office:value="345843568"/>
          <table:table-cell office:value-type="float" office:value="273393099478"/>
          <table:table-cell office:value-type="float" office:value="26137696355"/>
          <table:table-cell office:value-type="float" office:value="866.09"/>
          <table:table-cell office:value-type="float" office:value="2976805"/>
          <table:table-cell office:value-type="float" office:value="146584630586"/>
          <table:table-cell office:value-type="float" office:value="6437663339"/>
          <table:table-cell office:value-type="float" office:value="29357232"/>
          <table:table-cell office:value-type="float" office:value="9.86"/>
          <table:table-cell office:value-type="float" office:value="51404.88"/>
          <table:table-cell office:value-type="float" office:value="5212.42"/>
          <table:table-cell office:value-type="float" office:value="452553089758"/>
          <table:table-cell/>
          <table:table-cell office:value-type="float" office:value="92689836"/>
          <table:table-cell office:value-type="float" office:value="118981721051"/>
          <table:table-cell office:value-type="float" office:value="12667381271"/>
          <table:table-cell office:value-type="float" office:value="1420.32"/>
          <table:table-cell office:value-type="float" office:value="2888490"/>
          <table:table-cell office:value-type="float" office:value="143772826528"/>
          <table:table-cell office:value-type="float" office:value="6429188879"/>
          <table:table-cell office:value-type="float" office:value="28971986"/>
          <table:table-cell office:value-type="float" office:value="10.029999999999999"/>
          <table:table-cell office:value-type="float" office:value="52000.19"/>
          <table:table-cell office:value-type="float" office:value="5184.3900000000003"/>
          <table:table-cell office:value-type="float" office:value="281851117729"/>
          <table:table-cell/>
          <table:table-cell office:value-type="float" office:value="188443417"/>
          <table:table-cell office:value-type="float" office:value="79681108862"/>
          <table:table-cell office:value-type="float" office:value="9503724037"/>
          <table:table-cell office:value-type="float" office:value="473.27"/>
          <table:table-cell office:value-type="float" office:value="70258"/>
          <table:table-cell office:value-type="float" office:value="1804463112"/>
          <table:table-cell office:value-type="float" office:value="8474460"/>
          <table:table-cell office:value-type="float" office:value="227593"/>
          <table:table-cell office:value-type="float" office:value="3.24"/>
          <table:table-cell office:value-type="float" office:value="25804"/>
          <table:table-cell office:value-type="float" office:value="7965.7"/>
          <table:table-cell office:value-type="float" office:value="90997770471"/>
          <table:table-cell/>
          <table:table-cell office:value-type="float" office:value="28062927"/>
          <table:table-cell office:value-type="float" office:value="30140645559"/>
          <table:table-cell office:value-type="float" office:value="1309577540"/>
          <table:table-cell office:value-type="float" office:value="1120.7"/>
          <table:table-cell/>
          <table:table-cell office:value-type="float" office:value="33951012"/>
          <table:table-cell office:value-type="float" office:value="15698826692"/>
          <table:table-cell office:value-type="float" office:value="2604136245"/>
          <table:table-cell office:value-type="float" office:value="539.1"/>
          <table:table-cell/>
          <table:table-cell office:value-type="float" office:value="563095"/>
          <table:table-cell office:value-type="float" office:value="26542951766"/>
          <table:table-cell office:value-type="float" office:value="930970"/>
          <table:table-cell office:value-type="float" office:value="47139.26"/>
          <table:table-cell table:number-columns-repeated="16330"/>
        </table:table-row>
        <table:table-row table:number-rows-repeated="1048569">
          <table:table-cell table:number-columns-repeated="16330"/>
        </table:table-row>
      </table:table>
      <table:table table:name="'file:///C:/Documents%20and%20Settings/a110230/Local%20Settings/Temporary%20Internet%20Files/OLK3/132次待弟/9502_1.xls'#T-TOT" table:style-name="ta14">
        <table:table-source xlink:href="file:///C:/Documents%20and%20Settings/a110230/Local%20Settings/Temporary%20Internet%20Files/OLK3/132次待弟/9502_1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GB-T" table:style-name="ta14">
        <table:table-source xlink:href="file:///C:/Documents%20and%20Settings/a110230/Local%20Settings/Temporary%20Internet%20Files/OLK3/132次待弟/9502_1.xls" table:table-name="GB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T-T" table:style-name="ta14">
        <table:table-source xlink:href="file:///C:/Documents%20and%20Settings/a110230/Local%20Settings/Temporary%20Internet%20Files/OLK3/132次待弟/9502_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GB-N" table:style-name="ta14">
        <table:table-source xlink:href="file:///C:/Documents%20and%20Settings/a110230/Local%20Settings/Temporary%20Internet%20Files/OLK3/132次待弟/9502_1.xls" table:table-name="GB-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T-N" table:style-name="ta14">
        <table:table-source xlink:href="file:///C:/Documents%20and%20Settings/a110230/Local%20Settings/Temporary%20Internet%20Files/OLK3/132次待弟/9502_1.xls" table:table-name="T-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GB-C" table:style-name="ta14">
        <table:table-source xlink:href="file:///C:/Documents%20and%20Settings/a110230/Local%20Settings/Temporary%20Internet%20Files/OLK3/132次待弟/9502_1.xls" table:table-name="GB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T-C" table:style-name="ta14">
        <table:table-source xlink:href="file:///C:/Documents%20and%20Settings/a110230/Local%20Settings/Temporary%20Internet%20Files/OLK3/132次待弟/9502_1.xls" table:table-name="T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GB-S" table:style-name="ta14">
        <table:table-source xlink:href="file:///C:/Documents%20and%20Settings/a110230/Local%20Settings/Temporary%20Internet%20Files/OLK3/132次待弟/9502_1.xls" table:table-name="GB-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T-S" table:style-name="ta14">
        <table:table-source xlink:href="file:///C:/Documents%20and%20Settings/a110230/Local%20Settings/Temporary%20Internet%20Files/OLK3/132次待弟/9502_1.xls" table:table-name="T-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GB-K" table:style-name="ta14">
        <table:table-source xlink:href="file:///C:/Documents%20and%20Settings/a110230/Local%20Settings/Temporary%20Internet%20Files/OLK3/132次待弟/9502_1.xls" table:table-name="GB-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T-K" table:style-name="ta14">
        <table:table-source xlink:href="file:///C:/Documents%20and%20Settings/a110230/Local%20Settings/Temporary%20Internet%20Files/OLK3/132次待弟/9502_1.xls" table:table-name="T-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GB-E" table:style-name="ta14">
        <table:table-source xlink:href="file:///C:/Documents%20and%20Settings/a110230/Local%20Settings/Temporary%20Internet%20Files/OLK3/132次待弟/9502_1.xls" table:table-name="GB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T-E" table:style-name="ta14">
        <table:table-source xlink:href="file:///C:/Documents%20and%20Settings/a110230/Local%20Settings/Temporary%20Internet%20Files/OLK3/132次待弟/9502_1.xls" table:table-name="T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Sheet9" table:style-name="ta14">
        <table:table-source xlink:href="file:///C:/Documents%20and%20Settings/a110230/Local%20Settings/Temporary%20Internet%20Files/OLK3/132次待弟/9502_1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Sheet8" table:style-name="ta14">
        <table:table-source xlink:href="file:///C:/Documents%20and%20Settings/a110230/Local%20Settings/Temporary%20Internet%20Files/OLK3/132次待弟/9502_1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T-" table:style-name="ta14">
        <table:table-source xlink:href="file:///C:/Documents%20and%20Settings/a110230/Local%20Settings/Temporary%20Internet%20Files/OLK3/132次待弟/9502_1.xls" table:table-name="T-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memo" table:style-name="ta14">
        <table:table-source xlink:href="file:///C:/Documents%20and%20Settings/a110230/Local%20Settings/Temporary%20Internet%20Files/OLK3/132次待弟/9502_1.xls" table:table-name="me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3.xls'#圖四" table:style-name="ta14">
        <table:table-source xlink:href="file:///C:/Documents%20and%20Settings/a110230/Local%20Settings/Temporary%20Internet%20Files/OLK3/132次待弟/9502_3.xls" table:table-name="圖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3.xls'#DEPT" table:style-name="ta14">
        <table:table-source xlink:href="file:///C:/Documents%20and%20Settings/a110230/Local%20Settings/Temporary%20Internet%20Files/OLK3/132次待弟/9502_3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5237924"/>
          <table:table-cell office:value-type="float" office:value="33776961380"/>
          <table:table-cell office:value-type="float" office:value="3960127972"/>
          <table:table-cell office:value-type="float" office:value="1495.2533082"/>
          <table:table-cell office:value-type="float" office:value="859555"/>
          <table:table-cell office:value-type="float" office:value="47351528696"/>
          <table:table-cell office:value-type="float" office:value="2429515386"/>
          <table:table-cell office:value-type="float" office:value="7882732"/>
          <table:table-cell office:value-type="float" office:value="9.1707127525000001"/>
          <table:table-cell office:value-type="float" office:value="57914.902574"/>
          <table:table-cell office:value-type="float" office:value="6315.2018973000004"/>
          <table:table-cell office:value-type="float" office:value="87518133434"/>
          <table:table-cell/>
          <table:table-cell office:value-type="float" office:value="27089160"/>
          <table:table-cell office:value-type="float" office:value="27729468499"/>
          <table:table-cell office:value-type="float" office:value="3446802612"/>
          <table:table-cell office:value-type="float" office:value="1150.8800000000001"/>
          <table:table-cell office:value-type="float" office:value="964314"/>
          <table:table-cell office:value-type="float" office:value="31851682780"/>
          <table:table-cell office:value-type="float" office:value="1840463960"/>
          <table:table-cell office:value-type="float" office:value="8582973"/>
          <table:table-cell office:value-type="float" office:value="8.9"/>
          <table:table-cell office:value-type="float" office:value="34938.980000000003"/>
          <table:table-cell office:value-type="float" office:value="3925.46"/>
          <table:table-cell office:value-type="float" office:value="64868417851"/>
          <table:table-cell/>
          <table:table-cell office:value-type="float" office:value="39046802"/>
          <table:table-cell office:value-type="float" office:value="25083623653"/>
          <table:table-cell office:value-type="float" office:value="2960952331"/>
          <table:table-cell office:value-type="float" office:value="718.23"/>
          <table:table-cell office:value-type="float" office:value="768189"/>
          <table:table-cell office:value-type="float" office:value="17081578441"/>
          <table:table-cell office:value-type="float" office:value="906486369"/>
          <table:table-cell office:value-type="float" office:value="6719169"/>
          <table:table-cell office:value-type="float" office:value="8.75"/>
          <table:table-cell office:value-type="float" office:value="23416.2"/>
          <table:table-cell office:value-type="float" office:value="2677.13"/>
          <table:table-cell office:value-type="float" office:value="46032640794"/>
          <table:table-cell table:number-columns-repeated="16345"/>
        </table:table-row>
        <table:table-row>
          <table:table-cell/>
          <table:table-cell office:value-type="float" office:value="28107796"/>
          <table:table-cell office:value-type="float" office:value="37084947882"/>
          <table:table-cell office:value-type="float" office:value="4533858308"/>
          <table:table-cell office:value-type="float" office:value="1480.6855077"/>
          <table:table-cell office:value-type="float" office:value="899200"/>
          <table:table-cell office:value-type="float" office:value="48856032580"/>
          <table:table-cell office:value-type="float" office:value="2589232401"/>
          <table:table-cell office:value-type="float" office:value="8098525"/>
          <table:table-cell office:value-type="float" office:value="9.0063667704999997"/>
          <table:table-cell office:value-type="float" office:value="57212.260877000001"/>
          <table:table-cell office:value-type="float" office:value="6352.4240502000002"/>
          <table:table-cell office:value-type="float" office:value="93064071171"/>
          <table:table-cell/>
          <table:table-cell office:value-type="float" office:value="30411429"/>
          <table:table-cell office:value-type="float" office:value="30377245632"/>
          <table:table-cell office:value-type="float" office:value="3995603722"/>
          <table:table-cell office:value-type="float" office:value="1130.26"/>
          <table:table-cell office:value-type="float" office:value="1051465"/>
          <table:table-cell office:value-type="float" office:value="35032459569"/>
          <table:table-cell office:value-type="float" office:value="2064792023"/>
          <table:table-cell office:value-type="float" office:value="9270266"/>
          <table:table-cell office:value-type="float" office:value="8.82"/>
          <table:table-cell office:value-type="float" office:value="35281.49"/>
          <table:table-cell office:value-type="float" office:value="4001.75"/>
          <table:table-cell office:value-type="float" office:value="71470100946"/>
          <table:table-cell/>
          <table:table-cell office:value-type="float" office:value="35754945"/>
          <table:table-cell office:value-type="float" office:value="23268689021"/>
          <table:table-cell office:value-type="float" office:value="2794717156"/>
          <table:table-cell office:value-type="float" office:value="728.95"/>
          <table:table-cell office:value-type="float" office:value="769958"/>
          <table:table-cell office:value-type="float" office:value="18304402236"/>
          <table:table-cell office:value-type="float" office:value="917269572"/>
          <table:table-cell office:value-type="float" office:value="7196438"/>
          <table:table-cell office:value-type="float" office:value="9.35"/>
          <table:table-cell office:value-type="float" office:value="24964.57"/>
          <table:table-cell office:value-type="float" office:value="2671"/>
          <table:table-cell office:value-type="float" office:value="45285077985"/>
          <table:table-cell table:number-columns-repeated="16345"/>
        </table:table-row>
        <table:table-row>
          <table:table-cell/>
          <table:table-cell office:value-type="float" office:value="29503666"/>
          <table:table-cell office:value-type="float" office:value="41575247906"/>
          <table:table-cell office:value-type="float" office:value="5165531300"/>
          <table:table-cell office:value-type="float" office:value="1584.2363184999999"/>
          <table:table-cell office:value-type="float" office:value="921127"/>
          <table:table-cell office:value-type="float" office:value="52092603238"/>
          <table:table-cell office:value-type="float" office:value="2541771781"/>
          <table:table-cell office:value-type="float" office:value="8340769"/>
          <table:table-cell office:value-type="float" office:value="9.0549609337000003"/>
          <table:table-cell office:value-type="float" office:value="59312.532385999999"/>
          <table:table-cell office:value-type="float" office:value="6550.2803181999998"/>
          <table:table-cell office:value-type="float" office:value="101375154225"/>
          <table:table-cell/>
          <table:table-cell office:value-type="float" office:value="32505978"/>
          <table:table-cell office:value-type="float" office:value="33684077415"/>
          <table:table-cell office:value-type="float" office:value="4741090297"/>
          <table:table-cell office:value-type="float" office:value="1182.0999999999999"/>
          <table:table-cell office:value-type="float" office:value="1145311"/>
          <table:table-cell office:value-type="float" office:value="40047568926"/>
          <table:table-cell office:value-type="float" office:value="2185282133"/>
          <table:table-cell office:value-type="float" office:value="10130316"/>
          <table:table-cell office:value-type="float" office:value="8.85"/>
          <table:table-cell office:value-type="float" office:value="36874.57"/>
          <table:table-cell office:value-type="float" office:value="4168.96"/>
          <table:table-cell office:value-type="float" office:value="80658018771"/>
          <table:table-cell/>
          <table:table-cell office:value-type="float" office:value="34651073"/>
          <table:table-cell office:value-type="float" office:value="24166125884"/>
          <table:table-cell office:value-type="float" office:value="2795676811"/>
          <table:table-cell office:value-type="float" office:value="778.09"/>
          <table:table-cell office:value-type="float" office:value="786569"/>
          <table:table-cell office:value-type="float" office:value="20814742979"/>
          <table:table-cell office:value-type="float" office:value="938012625"/>
          <table:table-cell office:value-type="float" office:value="7906935"/>
          <table:table-cell office:value-type="float" office:value="10.050000000000001"/>
          <table:table-cell office:value-type="float" office:value="27655.24"/>
          <table:table-cell office:value-type="float" office:value="2751.1"/>
          <table:table-cell office:value-type="float" office:value="48714558299"/>
          <table:table-cell table:number-columns-repeated="16345"/>
        </table:table-row>
        <table:table-row>
          <table:table-cell/>
          <table:table-cell office:value-type="float" office:value="25540999"/>
          <table:table-cell office:value-type="float" office:value="41036437731"/>
          <table:table-cell office:value-type="float" office:value="5081825143"/>
          <table:table-cell office:value-type="float" office:value="1805.6561873000001"/>
          <table:table-cell office:value-type="float" office:value="829529"/>
          <table:table-cell office:value-type="float" office:value="50594718588"/>
          <table:table-cell office:value-type="float" office:value="2270211995"/>
          <table:table-cell office:value-type="float" office:value="7664602"/>
          <table:table-cell office:value-type="float" office:value="9.2397034944000005"/>
          <table:table-cell office:value-type="float" office:value="63728.851652999998"/>
          <table:table-cell office:value-type="float" office:value="6897.2831966000003"/>
          <table:table-cell office:value-type="float" office:value="98983193457"/>
          <table:table-cell/>
          <table:table-cell office:value-type="float" office:value="30387794"/>
          <table:table-cell office:value-type="float" office:value="35869377315"/>
          <table:table-cell office:value-type="float" office:value="5038115457"/>
          <table:table-cell office:value-type="float" office:value="1346.18"/>
          <table:table-cell office:value-type="float" office:value="1071369"/>
          <table:table-cell office:value-type="float" office:value="41975093313"/>
          <table:table-cell office:value-type="float" office:value="2107970059"/>
          <table:table-cell office:value-type="float" office:value="10049053"/>
          <table:table-cell office:value-type="float" office:value="9.3800000000000008"/>
          <table:table-cell office:value-type="float" office:value="41146.480000000003"/>
          <table:table-cell office:value-type="float" office:value="4386.79"/>
          <table:table-cell office:value-type="float" office:value="84990556144"/>
          <table:table-cell/>
          <table:table-cell office:value-type="float" office:value="32583928"/>
          <table:table-cell office:value-type="float" office:value="25067470932"/>
          <table:table-cell office:value-type="float" office:value="2476161536"/>
          <table:table-cell office:value-type="float" office:value="845.31"/>
          <table:table-cell office:value-type="float" office:value="742107"/>
          <table:table-cell office:value-type="float" office:value="23415721351"/>
          <table:table-cell office:value-type="float" office:value="922764431"/>
          <table:table-cell office:value-type="float" office:value="8313043"/>
          <table:table-cell office:value-type="float" office:value="11.2"/>
          <table:table-cell office:value-type="float" office:value="32796.46"/>
          <table:table-cell office:value-type="float" office:value="2927.75"/>
          <table:table-cell office:value-type="float" office:value="51882118250"/>
          <table:table-cell table:number-columns-repeated="16345"/>
        </table:table-row>
        <table:table-row>
          <table:table-cell/>
          <table:table-cell office:value-type="float" office:value="27862053"/>
          <table:table-cell office:value-type="float" office:value="47339786757"/>
          <table:table-cell office:value-type="float" office:value="4578080996"/>
          <table:table-cell office:value-type="float" office:value="1863.3898856000001"/>
          <table:table-cell office:value-type="float" office:value="938674"/>
          <table:table-cell office:value-type="float" office:value="59929237217"/>
          <table:table-cell office:value-type="float" office:value="2649615272"/>
          <table:table-cell office:value-type="float" office:value="8388638"/>
          <table:table-cell office:value-type="float" office:value="8.9366894151"/>
          <table:table-cell office:value-type="float" office:value="66667.290762000004"/>
          <table:table-cell office:value-type="float" office:value="7459.9538671999999"/>
          <table:table-cell office:value-type="float" office:value="114496720242"/>
          <table:table-cell/>
          <table:table-cell office:value-type="float" office:value="34674745"/>
          <table:table-cell office:value-type="float" office:value="43008873553"/>
          <table:table-cell office:value-type="float" office:value="4853835649"/>
          <table:table-cell office:value-type="float" office:value="1380.33"/>
          <table:table-cell office:value-type="float" office:value="1203314"/>
          <table:table-cell office:value-type="float" office:value="51125410232"/>
          <table:table-cell office:value-type="float" office:value="2579786011"/>
          <table:table-cell office:value-type="float" office:value="11306775"/>
          <table:table-cell office:value-type="float" office:value="9.4"/>
          <table:table-cell office:value-type="float" office:value="44631.07"/>
          <table:table-cell office:value-type="float" office:value="4749.82"/>
          <table:table-cell office:value-type="float" office:value="101567905445"/>
          <table:table-cell/>
          <table:table-cell office:value-type="float" office:value="34691341"/>
          <table:table-cell office:value-type="float" office:value="28610265183"/>
          <table:table-cell office:value-type="float" office:value="2661736081"/>
          <table:table-cell office:value-type="float" office:value="901.44"/>
          <table:table-cell office:value-type="float" office:value="776442"/>
          <table:table-cell office:value-type="float" office:value="27494850647"/>
          <table:table-cell office:value-type="float" office:value="1049022396"/>
          <table:table-cell office:value-type="float" office:value="9112991"/>
          <table:table-cell office:value-type="float" office:value="11.74"/>
          <table:table-cell office:value-type="float" office:value="36762.400000000001"/>
          <table:table-cell office:value-type="float" office:value="3132.22"/>
          <table:table-cell office:value-type="float" office:value="59815874307"/>
          <table:table-cell table:number-columns-repeated="16345"/>
        </table:table-row>
        <table:table-row>
          <table:table-cell/>
          <table:table-cell office:value-type="float" office:value="25969632"/>
          <table:table-cell office:value-type="float" office:value="46520377986"/>
          <table:table-cell office:value-type="float" office:value="4649107383"/>
          <table:table-cell office:value-type="float" office:value="1970.36"/>
          <table:table-cell office:value-type="float" office:value="894089"/>
          <table:table-cell office:value-type="float" office:value="59514077060"/>
          <table:table-cell office:value-type="float" office:value="2571971649"/>
          <table:table-cell office:value-type="float" office:value="8007332"/>
          <table:table-cell office:value-type="float" office:value="8.9600000000000009"/>
          <table:table-cell office:value-type="float" office:value="69440.570000000007"/>
          <table:table-cell office:value-type="float" office:value="7753.65"/>
          <table:table-cell office:value-type="float" office:value="113255534078"/>
          <table:table-cell/>
          <table:table-cell office:value-type="float" office:value="33186500"/>
          <table:table-cell office:value-type="float" office:value="43338320004"/>
          <table:table-cell office:value-type="float" office:value="5170896047"/>
          <table:table-cell office:value-type="float" office:value="1461.72"/>
          <table:table-cell office:value-type="float" office:value="1234102"/>
          <table:table-cell office:value-type="float" office:value="55175225116"/>
          <table:table-cell office:value-type="float" office:value="2767657400"/>
          <table:table-cell office:value-type="float" office:value="11452159"/>
          <table:table-cell office:value-type="float" office:value="9.2799999999999994"/>
          <table:table-cell office:value-type="float" office:value="46951.45"/>
          <table:table-cell office:value-type="float" office:value="5059.5600000000004"/>
          <table:table-cell office:value-type="float" office:value="106452098567"/>
          <table:table-cell/>
          <table:table-cell office:value-type="float" office:value="33533704"/>
          <table:table-cell office:value-type="float" office:value="29123023061"/>
          <table:table-cell office:value-type="float" office:value="2847377841"/>
          <table:table-cell office:value-type="float" office:value="953.38"/>
          <table:table-cell office:value-type="float" office:value="760299"/>
          <table:table-cell office:value-type="float" office:value="29083524352"/>
          <table:table-cell office:value-type="float" office:value="1089559830"/>
          <table:table-cell office:value-type="float" office:value="9512495"/>
          <table:table-cell office:value-type="float" office:value="12.51"/>
          <table:table-cell office:value-type="float" office:value="39685.81"/>
          <table:table-cell office:value-type="float" office:value="3171.94"/>
          <table:table-cell office:value-type="float" office:value="62143485084"/>
          <table:table-cell table:number-columns-repeated="16345"/>
        </table:table-row>
        <table:table-row table:number-rows-repeated="1048569">
          <table:table-cell table:number-columns-repeated="16345"/>
        </table:table-row>
      </table:table>
      <table:table table:name="'file:///C:/Documents%20and%20Settings/a110230/Local%20Settings/Temporary%20Internet%20Files/OLK3/132次待弟/9502_3.xls'#佔率" table:style-name="ta14">
        <table:table-source xlink:href="file:///C:/Documents%20and%20Settings/a110230/Local%20Settings/Temporary%20Internet%20Files/OLK3/132次待弟/9502_3.xls" table:table-name="佔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3.xls'#層級別" table:style-name="ta14">
        <table:table-source xlink:href="file:///C:/Documents%20and%20Settings/a110230/Local%20Settings/Temporary%20Internet%20Files/OLK3/132次待弟/9502_3.xls" table:table-name="層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GB-TOT" table:style-name="ta14">
        <table:table-source xlink:href="file:///C:/Documents%20and%20Settings/a110230/Local%20Settings/Temporary%20Internet%20Files/OLK3/133次待第/9503_1.xls" table:table-name="GB-TOT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83249400"/>
          <table:table-cell office:value-type="float" office:value="63339248619"/>
          <table:table-cell office:value-type="float" office:value="6199623950"/>
          <table:table-cell office:value-type="float" office:value="835.31"/>
          <table:table-cell office:value-type="float" office:value="717936"/>
          <table:table-cell office:value-type="float" office:value="32828594253"/>
          <table:table-cell office:value-type="float" office:value="1465314039"/>
          <table:table-cell office:value-type="float" office:value="6905962"/>
          <table:table-cell office:value-type="float" office:value="9.6199999999999992"/>
          <table:table-cell office:value-type="float" office:value="47767.360000000001"/>
          <table:table-cell office:value-type="float" office:value="4965.84"/>
          <table:table-cell office:value-type="float" office:value="103832780861"/>
          <table:table-cell/>
          <table:table-cell office:value-type="float" office:value="23588967"/>
          <table:table-cell office:value-type="float" office:value="28614346321"/>
          <table:table-cell office:value-type="float" office:value="3057260697"/>
          <table:table-cell office:value-type="float" office:value="1342.64"/>
          <table:table-cell office:value-type="float" office:value="694835"/>
          <table:table-cell office:value-type="float" office:value="32170135806"/>
          <table:table-cell office:value-type="float" office:value="1463185877"/>
          <table:table-cell office:value-type="float" office:value="6807097"/>
          <table:table-cell office:value-type="float" office:value="9.8000000000000007"/>
          <table:table-cell office:value-type="float" office:value="48404.76"/>
          <table:table-cell office:value-type="float" office:value="4940.92"/>
          <table:table-cell office:value-type="float" office:value="65304928701"/>
          <table:table-cell/>
          <table:table-cell office:value-type="float" office:value="45184766"/>
          <table:table-cell office:value-type="float" office:value="17804543697"/>
          <table:table-cell office:value-type="float" office:value="2247704094"/>
          <table:table-cell office:value-type="float" office:value="443.78"/>
          <table:table-cell office:value-type="float" office:value="18669"/>
          <table:table-cell office:value-type="float" office:value="426222386"/>
          <table:table-cell office:value-type="float" office:value="2128162"/>
          <table:table-cell office:value-type="float" office:value="59668"/>
          <table:table-cell office:value-type="float" office:value="3.2"/>
          <table:table-cell office:value-type="float" office:value="22944.48"/>
          <table:table-cell office:value-type="float" office:value="7178.9"/>
          <table:table-cell office:value-type="float" office:value="20480598339"/>
          <table:table-cell/>
          <table:table-cell office:value-type="float" office:value="6514166"/>
          <table:table-cell office:value-type="float" office:value="6954208792"/>
          <table:table-cell office:value-type="float" office:value="306695858"/>
          <table:table-cell office:value-type="float" office:value="1114.6300000000001"/>
          <table:table-cell/>
          <table:table-cell office:value-type="float" office:value="7515901"/>
          <table:table-cell office:value-type="float" office:value="3479334578"/>
          <table:table-cell office:value-type="float" office:value="579394037"/>
          <table:table-cell office:value-type="float" office:value="540.02"/>
          <table:table-cell/>
          <table:table-cell office:value-type="float" office:value="127911"/>
          <table:table-cell office:value-type="float" office:value="6113214313"/>
          <table:table-cell office:value-type="float" office:value="208580"/>
          <table:table-cell office:value-type="float" office:value="47794.35"/>
          <table:table-cell table:number-columns-repeated="16330"/>
        </table:table-row>
        <table:table-row>
          <table:table-cell/>
          <table:table-cell office:value-type="float" office:value="83904048"/>
          <table:table-cell office:value-type="float" office:value="66197291651"/>
          <table:table-cell office:value-type="float" office:value="6275187602"/>
          <table:table-cell office:value-type="float" office:value="863.75"/>
          <table:table-cell office:value-type="float" office:value="754042"/>
          <table:table-cell office:value-type="float" office:value="35165017028"/>
          <table:table-cell office:value-type="float" office:value="1568082734"/>
          <table:table-cell office:value-type="float" office:value="7407663"/>
          <table:table-cell office:value-type="float" office:value="9.82"/>
          <table:table-cell office:value-type="float" office:value="48714.93"/>
          <table:table-cell office:value-type="float" office:value="4958.8"/>
          <table:table-cell office:value-type="float" office:value="109205579015"/>
          <table:table-cell/>
          <table:table-cell office:value-type="float" office:value="24677343"/>
          <table:table-cell office:value-type="float" office:value="30200393786"/>
          <table:table-cell office:value-type="float" office:value="3094076617"/>
          <table:table-cell office:value-type="float" office:value="1349.19"/>
          <table:table-cell office:value-type="float" office:value="732123"/>
          <table:table-cell office:value-type="float" office:value="34526335706"/>
          <table:table-cell office:value-type="float" office:value="1565940784"/>
          <table:table-cell office:value-type="float" office:value="7308167"/>
          <table:table-cell office:value-type="float" office:value="9.98"/>
          <table:table-cell office:value-type="float" office:value="49298.1"/>
          <table:table-cell office:value-type="float" office:value="4938.62"/>
          <table:table-cell office:value-type="float" office:value="69386746893"/>
          <table:table-cell/>
          <table:table-cell office:value-type="float" office:value="43095747"/>
          <table:table-cell office:value-type="float" office:value="17970842249"/>
          <table:table-cell office:value-type="float" office:value="2171982501"/>
          <table:table-cell office:value-type="float" office:value="467.4"/>
          <table:table-cell office:value-type="float" office:value="16980"/>
          <table:table-cell office:value-type="float" office:value="389704948"/>
          <table:table-cell office:value-type="float" office:value="2141950"/>
          <table:table-cell office:value-type="float" office:value="55643"/>
          <table:table-cell office:value-type="float" office:value="3.28"/>
          <table:table-cell office:value-type="float" office:value="23076.97"/>
          <table:table-cell office:value-type="float" office:value="7042.16"/>
          <table:table-cell office:value-type="float" office:value="20534671648"/>
          <table:table-cell/>
          <table:table-cell office:value-type="float" office:value="6943544"/>
          <table:table-cell office:value-type="float" office:value="7379531335"/>
          <table:table-cell office:value-type="float" office:value="326432021"/>
          <table:table-cell office:value-type="float" office:value="1109.8"/>
          <table:table-cell/>
          <table:table-cell office:value-type="float" office:value="8687960"/>
          <table:table-cell office:value-type="float" office:value="4018834137"/>
          <table:table-cell office:value-type="float" office:value="673672290"/>
          <table:table-cell office:value-type="float" office:value="540.12"/>
          <table:table-cell/>
          <table:table-cell office:value-type="float" office:value="129473"/>
          <table:table-cell office:value-type="float" office:value="6203557787"/>
          <table:table-cell office:value-type="float" office:value="152510"/>
          <table:table-cell office:value-type="float" office:value="47915.09"/>
          <table:table-cell table:number-columns-repeated="16330"/>
        </table:table-row>
        <table:table-row>
          <table:table-cell/>
          <table:table-cell office:value-type="float" office:value="84289161"/>
          <table:table-cell office:value-type="float" office:value="66929073044"/>
          <table:table-cell office:value-type="float" office:value="6201569596"/>
          <table:table-cell office:value-type="float" office:value="867.62"/>
          <table:table-cell office:value-type="float" office:value="773723"/>
          <table:table-cell office:value-type="float" office:value="36471302546"/>
          <table:table-cell office:value-type="float" office:value="1637724895"/>
          <table:table-cell office:value-type="float" office:value="7469595"/>
          <table:table-cell office:value-type="float" office:value="9.65"/>
          <table:table-cell office:value-type="float" office:value="49254.1"/>
          <table:table-cell office:value-type="float" office:value="5101.8900000000003"/>
          <table:table-cell office:value-type="float" office:value="111239670081"/>
          <table:table-cell/>
          <table:table-cell office:value-type="float" office:value="24207954"/>
          <table:table-cell office:value-type="float" office:value="29987715361"/>
          <table:table-cell office:value-type="float" office:value="2962844811"/>
          <table:table-cell office:value-type="float" office:value="1361.15"/>
          <table:table-cell office:value-type="float" office:value="750118"/>
          <table:table-cell office:value-type="float" office:value="35760067906"/>
          <table:table-cell office:value-type="float" office:value="1635336712"/>
          <table:table-cell office:value-type="float" office:value="7364293"/>
          <table:table-cell office:value-type="float" office:value="9.82"/>
          <table:table-cell office:value-type="float" office:value="49852.7"/>
          <table:table-cell office:value-type="float" office:value="5077.9399999999996"/>
          <table:table-cell office:value-type="float" office:value="70345964790"/>
          <table:table-cell/>
          <table:table-cell office:value-type="float" office:value="43509667"/>
          <table:table-cell office:value-type="float" office:value="18421472903"/>
          <table:table-cell office:value-type="float" office:value="2208371156"/>
          <table:table-cell office:value-type="float" office:value="474.14"/>
          <table:table-cell office:value-type="float" office:value="18701"/>
          <table:table-cell office:value-type="float" office:value="437246498"/>
          <table:table-cell office:value-type="float" office:value="2388183"/>
          <table:table-cell office:value-type="float" office:value="61165"/>
          <table:table-cell office:value-type="float" office:value="3.27"/>
          <table:table-cell office:value-type="float" office:value="23508.62"/>
          <table:table-cell office:value-type="float" office:value="7187.68"/>
          <table:table-cell office:value-type="float" office:value="21069478740"/>
          <table:table-cell/>
          <table:table-cell office:value-type="float" office:value="7203589"/>
          <table:table-cell office:value-type="float" office:value="7705689091"/>
          <table:table-cell office:value-type="float" office:value="337881406"/>
          <table:table-cell office:value-type="float" office:value="1116.6099999999999"/>
          <table:table-cell/>
          <table:table-cell office:value-type="float" office:value="8873244"/>
          <table:table-cell office:value-type="float" office:value="4093110952"/>
          <table:table-cell office:value-type="float" office:value="682794950"/>
          <table:table-cell office:value-type="float" office:value="538.24"/>
          <table:table-cell/>
          <table:table-cell office:value-type="float" office:value="132744"/>
          <table:table-cell office:value-type="float" office:value="6272475191"/>
          <table:table-cell office:value-type="float" office:value="165560"/>
          <table:table-cell office:value-type="float" office:value="47253.67"/>
          <table:table-cell table:number-columns-repeated="16330"/>
        </table:table-row>
        <table:table-row>
          <table:table-cell/>
          <table:table-cell office:value-type="float" office:value="92124039"/>
          <table:table-cell office:value-type="float" office:value="69683542972"/>
          <table:table-cell office:value-type="float" office:value="6542902838"/>
          <table:table-cell office:value-type="float" office:value="827.43"/>
          <table:table-cell office:value-type="float" office:value="765811"/>
          <table:table-cell office:value-type="float" office:value="36809112054"/>
          <table:table-cell office:value-type="float" office:value="1615972231"/>
          <table:table-cell office:value-type="float" office:value="7434054"/>
          <table:table-cell office:value-type="float" office:value="9.7100000000000009"/>
          <table:table-cell office:value-type="float" office:value="50175.68"/>
          <table:table-cell office:value-type="float" office:value="5168.79"/>
          <table:table-cell office:value-type="float" office:value="114651530095"/>
          <table:table-cell/>
          <table:table-cell office:value-type="float" office:value="24753875"/>
          <table:table-cell office:value-type="float" office:value="30156470025"/>
          <table:table-cell office:value-type="float" office:value="2979470601"/>
          <table:table-cell office:value-type="float" office:value="1338.62"/>
          <table:table-cell office:value-type="float" office:value="741354"/>
          <table:table-cell office:value-type="float" office:value="36092958678"/>
          <table:table-cell office:value-type="float" office:value="1613960306"/>
          <table:table-cell office:value-type="float" office:value="7328847"/>
          <table:table-cell office:value-type="float" office:value="9.89"/>
          <table:table-cell office:value-type="float" office:value="50862.23"/>
          <table:table-cell office:value-type="float" office:value="5145"/>
          <table:table-cell office:value-type="float" office:value="70842859610"/>
          <table:table-cell/>
          <table:table-cell office:value-type="float" office:value="50108965"/>
          <table:table-cell office:value-type="float" office:value="20472547605"/>
          <table:table-cell office:value-type="float" office:value="2491250826"/>
          <table:table-cell office:value-type="float" office:value="458.28"/>
          <table:table-cell office:value-type="float" office:value="19607"/>
          <table:table-cell office:value-type="float" office:value="460380096"/>
          <table:table-cell office:value-type="float" office:value="2011925"/>
          <table:table-cell office:value-type="float" office:value="63329"/>
          <table:table-cell office:value-type="float" office:value="3.23"/>
          <table:table-cell office:value-type="float" office:value="23583.01"/>
          <table:table-cell office:value-type="float" office:value="7301.43"/>
          <table:table-cell office:value-type="float" office:value="23426190452"/>
          <table:table-cell/>
          <table:table-cell office:value-type="float" office:value="7326116"/>
          <table:table-cell office:value-type="float" office:value="7854670930"/>
          <table:table-cell office:value-type="float" office:value="342010070"/>
          <table:table-cell office:value-type="float" office:value="1118.83"/>
          <table:table-cell/>
          <table:table-cell office:value-type="float" office:value="9413711"/>
          <table:table-cell office:value-type="float" office:value="4323791897"/>
          <table:table-cell office:value-type="float" office:value="719706190"/>
          <table:table-cell office:value-type="float" office:value="535.76"/>
          <table:table-cell/>
          <table:table-cell office:value-type="float" office:value="133808"/>
          <table:table-cell office:value-type="float" office:value="6394422862"/>
          <table:table-cell office:value-type="float" office:value="170740"/>
          <table:table-cell office:value-type="float" office:value="47789.32"/>
          <table:table-cell table:number-columns-repeated="16330"/>
        </table:table-row>
        <table:table-row>
          <table:table-cell/>
          <table:table-cell office:value-type="float" office:value="89310525"/>
          <table:table-cell office:value-type="float" office:value="67336796818"/>
          <table:table-cell office:value-type="float" office:value="6277525765"/>
          <table:table-cell office:value-type="float" office:value="824.25"/>
          <table:table-cell office:value-type="float" office:value="723397"/>
          <table:table-cell office:value-type="float" office:value="35339200409"/>
          <table:table-cell office:value-type="float" office:value="1541199505"/>
          <table:table-cell office:value-type="float" office:value="7073663"/>
          <table:table-cell office:value-type="float" office:value="9.7799999999999994"/>
          <table:table-cell office:value-type="float" office:value="50982.239999999998"/>
          <table:table-cell office:value-type="float" office:value="5213.76"/>
          <table:table-cell office:value-type="float" office:value="110494722497"/>
          <table:table-cell/>
          <table:table-cell office:value-type="float" office:value="23013017"/>
          <table:table-cell office:value-type="float" office:value="29311763933"/>
          <table:table-cell office:value-type="float" office:value="2778308855"/>
          <table:table-cell office:value-type="float" office:value="1394.43"/>
          <table:table-cell office:value-type="float" office:value="702182"/>
          <table:table-cell office:value-type="float" office:value="34700641287"/>
          <table:table-cell office:value-type="float" office:value="1539304228"/>
          <table:table-cell office:value-type="float" office:value="6981861"/>
          <table:table-cell office:value-type="float" office:value="9.94"/>
          <table:table-cell office:value-type="float" office:value="51610.47"/>
          <table:table-cell office:value-type="float" office:value="5190.59"/>
          <table:table-cell office:value-type="float" office:value="68330018303"/>
          <table:table-cell/>
          <table:table-cell office:value-type="float" office:value="50735235"/>
          <table:table-cell office:value-type="float" office:value="20237524885"/>
          <table:table-cell office:value-type="float" office:value="2546778031"/>
          <table:table-cell office:value-type="float" office:value="449.08"/>
          <table:table-cell office:value-type="float" office:value="16933"/>
          <table:table-cell office:value-type="float" office:value="399149029"/>
          <table:table-cell office:value-type="float" office:value="1895277"/>
          <table:table-cell office:value-type="float" office:value="53979"/>
          <table:table-cell office:value-type="float" office:value="3.19"/>
          <table:table-cell office:value-type="float" office:value="23684.19"/>
          <table:table-cell office:value-type="float" office:value="7429.64"/>
          <table:table-cell office:value-type="float" office:value="23185347222"/>
          <table:table-cell/>
          <table:table-cell office:value-type="float" office:value="6710121"/>
          <table:table-cell office:value-type="float" office:value="7162402299"/>
          <table:table-cell office:value-type="float" office:value="313891170"/>
          <table:table-cell office:value-type="float" office:value="1114.18"/>
          <table:table-cell/>
          <table:table-cell office:value-type="float" office:value="8270256"/>
          <table:table-cell office:value-type="float" office:value="3776611003"/>
          <table:table-cell office:value-type="float" office:value="627852570"/>
          <table:table-cell office:value-type="float" office:value="532.57000000000005"/>
          <table:table-cell/>
          <table:table-cell office:value-type="float" office:value="137400"/>
          <table:table-cell office:value-type="float" office:value="6351296067"/>
          <table:table-cell office:value-type="float" office:value="219130"/>
          <table:table-cell office:value-type="float" office:value="46226.46"/>
          <table:table-cell table:number-columns-repeated="16330"/>
        </table:table-row>
        <table:table-row>
          <table:table-cell/>
          <table:table-cell office:value-type="float" office:value="88285771"/>
          <table:table-cell office:value-type="float" office:value="69890001574"/>
          <table:table-cell office:value-type="float" office:value="6293174670"/>
          <table:table-cell office:value-type="float" office:value="862.92"/>
          <table:table-cell office:value-type="float" office:value="762993"/>
          <table:table-cell office:value-type="float" office:value="37535945849"/>
          <table:table-cell office:value-type="float" office:value="1662170919"/>
          <table:table-cell office:value-type="float" office:value="7530717"/>
          <table:table-cell office:value-type="float" office:value="9.8699999999999992"/>
          <table:table-cell office:value-type="float" office:value="51374.15"/>
          <table:table-cell office:value-type="float" office:value="5205.1000000000004"/>
          <table:table-cell office:value-type="float" office:value="115381293012"/>
          <table:table-cell/>
          <table:table-cell office:value-type="float" office:value="24379944"/>
          <table:table-cell office:value-type="float" office:value="30867601341"/>
          <table:table-cell office:value-type="float" office:value="2882064005"/>
          <table:table-cell office:value-type="float" office:value="1384.32"/>
          <table:table-cell office:value-type="float" office:value="742018"/>
          <table:table-cell office:value-type="float" office:value="36868477679"/>
          <table:table-cell office:value-type="float" office:value="1659921343"/>
          <table:table-cell office:value-type="float" office:value="7437963"/>
          <table:table-cell office:value-type="float" office:value="10.02"/>
          <table:table-cell office:value-type="float" office:value="51923.81"/>
          <table:table-cell office:value-type="float" office:value="5179.97"/>
          <table:table-cell office:value-type="float" office:value="72278064368"/>
          <table:table-cell/>
          <table:table-cell office:value-type="float" office:value="47192750"/>
          <table:table-cell office:value-type="float" office:value="20140408079"/>
          <table:table-cell office:value-type="float" office:value="2388279725"/>
          <table:table-cell office:value-type="float" office:value="477.38"/>
          <table:table-cell office:value-type="float" office:value="16505"/>
          <table:table-cell office:value-type="float" office:value="421311213"/>
          <table:table-cell office:value-type="float" office:value="2249576"/>
          <table:table-cell office:value-type="float" office:value="53775"/>
          <table:table-cell office:value-type="float" office:value="3.26"/>
          <table:table-cell office:value-type="float" office:value="25662.57"/>
          <table:table-cell office:value-type="float" office:value="7876.54"/>
          <table:table-cell office:value-type="float" office:value="22952248593"/>
          <table:table-cell/>
          <table:table-cell office:value-type="float" office:value="7077048"/>
          <table:table-cell office:value-type="float" office:value="7576032619"/>
          <table:table-cell office:value-type="float" office:value="329671400"/>
          <table:table-cell office:value-type="float" office:value="1117.0899999999999"/>
          <table:table-cell/>
          <table:table-cell office:value-type="float" office:value="8903342"/>
          <table:table-cell office:value-type="float" office:value="4123705047"/>
          <table:table-cell office:value-type="float" office:value="680793885"/>
          <table:table-cell office:value-type="float" office:value="539.63"/>
          <table:table-cell/>
          <table:table-cell office:value-type="float" office:value="140322"/>
          <table:table-cell office:value-type="float" office:value="6583897954"/>
          <table:table-cell office:value-type="float" office:value="206350"/>
          <table:table-cell office:value-type="float" office:value="46921.4"/>
          <table:table-cell table:number-columns-repeated="16330"/>
        </table:table-row>
        <table:table-row>
          <table:table-cell/>
          <table:table-cell office:value-type="float" office:value="82095814"/>
          <table:table-cell office:value-type="float" office:value="67546693205"/>
          <table:table-cell office:value-type="float" office:value="6702174158"/>
          <table:table-cell office:value-type="float" office:value="904.42"/>
          <table:table-cell office:value-type="float" office:value="761706"/>
          <table:table-cell office:value-type="float" office:value="37152428710"/>
          <table:table-cell office:value-type="float" office:value="1650680049"/>
          <table:table-cell office:value-type="float" office:value="7473900"/>
          <table:table-cell office:value-type="float" office:value="9.81"/>
          <table:table-cell office:value-type="float" office:value="50942.37"/>
          <table:table-cell office:value-type="float" office:value="5191.82"/>
          <table:table-cell office:value-type="float" office:value="113051976122"/>
          <table:table-cell/>
          <table:table-cell office:value-type="float" office:value="22879972"/>
          <table:table-cell office:value-type="float" office:value="29495510348"/>
          <table:table-cell office:value-type="float" office:value="3511489382"/>
          <table:table-cell office:value-type="float" office:value="1442.62"/>
          <table:table-cell office:value-type="float" office:value="739257"/>
          <table:table-cell office:value-type="float" office:value="36422062796"/>
          <table:table-cell office:value-type="float" office:value="1648430325"/>
          <table:table-cell office:value-type="float" office:value="7376155"/>
          <table:table-cell office:value-type="float" office:value="9.98"/>
          <table:table-cell office:value-type="float" office:value="51498.32"/>
          <table:table-cell office:value-type="float" office:value="5161.29"/>
          <table:table-cell office:value-type="float" office:value="71077492851"/>
          <table:table-cell/>
          <table:table-cell office:value-type="float" office:value="42932855"/>
          <table:table-cell office:value-type="float" office:value="19030028913"/>
          <table:table-cell office:value-type="float" office:value="2193760781"/>
          <table:table-cell office:value-type="float" office:value="494.35"/>
          <table:table-cell office:value-type="float" office:value="17945"/>
          <table:table-cell office:value-type="float" office:value="477398564"/>
          <table:table-cell office:value-type="float" office:value="2249724"/>
          <table:table-cell office:value-type="float" office:value="58484"/>
          <table:table-cell office:value-type="float" office:value="3.26"/>
          <table:table-cell office:value-type="float" office:value="26728.799999999999"/>
          <table:table-cell office:value-type="float" office:value="8201.36"/>
          <table:table-cell office:value-type="float" office:value="21703437982"/>
          <table:table-cell/>
          <table:table-cell office:value-type="float" office:value="7210686"/>
          <table:table-cell office:value-type="float" office:value="7734412885"/>
          <table:table-cell office:value-type="float" office:value="337065480"/>
          <table:table-cell office:value-type="float" office:value="1119.3800000000001"/>
          <table:table-cell/>
          <table:table-cell office:value-type="float" office:value="8365991"/>
          <table:table-cell office:value-type="float" office:value="3902768647"/>
          <table:table-cell office:value-type="float" office:value="645605360"/>
          <table:table-cell office:value-type="float" office:value="543.66999999999996"/>
          <table:table-cell/>
          <table:table-cell office:value-type="float" office:value="141407"/>
          <table:table-cell office:value-type="float" office:value="6762438265"/>
          <table:table-cell office:value-type="float" office:value="243080"/>
          <table:table-cell office:value-type="float" office:value="47824.23"/>
          <table:table-cell table:number-columns-repeated="16330"/>
        </table:table-row>
        <table:table-row>
          <table:table-cell/>
          <table:table-cell office:value-type="float" office:value="86178588"/>
          <table:table-cell office:value-type="float" office:value="68636141138"/>
          <table:table-cell office:value-type="float" office:value="6866199021"/>
          <table:table-cell office:value-type="float" office:value="876.11"/>
          <table:table-cell office:value-type="float" office:value="728744"/>
          <table:table-cell office:value-type="float" office:value="36561649564"/>
          <table:table-cell office:value-type="float" office:value="1583643989"/>
          <table:table-cell office:value-type="float" office:value="7280070"/>
          <table:table-cell office:value-type="float" office:value="9.99"/>
          <table:table-cell office:value-type="float" office:value="52343.89"/>
          <table:table-cell office:value-type="float" office:value="5239.6899999999996"/>
          <table:table-cell office:value-type="float" office:value="113647633712"/>
          <table:table-cell/>
          <table:table-cell office:value-type="float" office:value="22417092"/>
          <table:table-cell office:value-type="float" office:value="29308317643"/>
          <table:table-cell office:value-type="float" office:value="3495534199"/>
          <table:table-cell office:value-type="float" office:value="1463.34"/>
          <table:table-cell office:value-type="float" office:value="705068"/>
          <table:table-cell office:value-type="float" office:value="35786238712"/>
          <table:table-cell office:value-type="float" office:value="1581564106"/>
          <table:table-cell office:value-type="float" office:value="7177125"/>
          <table:table-cell office:value-type="float" office:value="10.18"/>
          <table:table-cell office:value-type="float" office:value="52998.86"/>
          <table:table-cell office:value-type="float" office:value="5206.51"/>
          <table:table-cell office:value-type="float" office:value="70171654660"/>
          <table:table-cell/>
          <table:table-cell office:value-type="float" office:value="47608727"/>
          <table:table-cell office:value-type="float" office:value="20286736344"/>
          <table:table-cell office:value-type="float" office:value="2376219530"/>
          <table:table-cell office:value-type="float" office:value="476.03"/>
          <table:table-cell office:value-type="float" office:value="18875"/>
          <table:table-cell office:value-type="float" office:value="506604306"/>
          <table:table-cell office:value-type="float" office:value="2079883"/>
          <table:table-cell office:value-type="float" office:value="61355"/>
          <table:table-cell office:value-type="float" office:value="3.25"/>
          <table:table-cell office:value-type="float" office:value="26950.16"/>
          <table:table-cell office:value-type="float" office:value="8290.84"/>
          <table:table-cell office:value-type="float" office:value="23171640063"/>
          <table:table-cell/>
          <table:table-cell office:value-type="float" office:value="7065505"/>
          <table:table-cell office:value-type="float" office:value="7668795335"/>
          <table:table-cell office:value-type="float" office:value="328969590"/>
          <table:table-cell office:value-type="float" office:value="1131.95"/>
          <table:table-cell/>
          <table:table-cell office:value-type="float" office:value="8411423"/>
          <table:table-cell office:value-type="float" office:value="3895741995"/>
          <table:table-cell office:value-type="float" office:value="649884430"/>
          <table:table-cell office:value-type="float" office:value="540.41"/>
          <table:table-cell/>
          <table:table-cell office:value-type="float" office:value="143966"/>
          <table:table-cell office:value-type="float" office:value="6845319480"/>
          <table:table-cell office:value-type="float" office:value="262410"/>
          <table:table-cell office:value-type="float" office:value="47549.99"/>
          <table:table-cell table:number-columns-repeated="16330"/>
        </table:table-row>
        <table:table-row>
          <table:table-cell/>
          <table:table-cell office:value-type="float" office:value="81906725"/>
          <table:table-cell office:value-type="float" office:value="66817988582"/>
          <table:table-cell office:value-type="float" office:value="6602174506"/>
          <table:table-cell office:value-type="float" office:value="896.39"/>
          <table:table-cell office:value-type="float" office:value="702944"/>
          <table:table-cell office:value-type="float" office:value="35097114014"/>
          <table:table-cell office:value-type="float" office:value="1526798982"/>
          <table:table-cell office:value-type="float" office:value="6900050"/>
          <table:table-cell office:value-type="float" office:value="9.82"/>
          <table:table-cell office:value-type="float" office:value="52100.75"/>
          <table:table-cell office:value-type="float" office:value="5307.78"/>
          <table:table-cell office:value-type="float" office:value="110044076084"/>
          <table:table-cell/>
          <table:table-cell office:value-type="float" office:value="21593240"/>
          <table:table-cell office:value-type="float" office:value="29071709794"/>
          <table:table-cell office:value-type="float" office:value="3392685420"/>
          <table:table-cell office:value-type="float" office:value="1503.45"/>
          <table:table-cell office:value-type="float" office:value="681489"/>
          <table:table-cell office:value-type="float" office:value="34356662920"/>
          <table:table-cell office:value-type="float" office:value="1525013879"/>
          <table:table-cell office:value-type="float" office:value="6808796"/>
          <table:table-cell office:value-type="float" office:value="9.99"/>
          <table:table-cell office:value-type="float" office:value="52651.88"/>
          <table:table-cell office:value-type="float" office:value="5269.9"/>
          <table:table-cell office:value-type="float" office:value="68346072013"/>
          <table:table-cell/>
          <table:table-cell office:value-type="float" office:value="45168453"/>
          <table:table-cell office:value-type="float" office:value="19446140992"/>
          <table:table-cell office:value-type="float" office:value="2282127145"/>
          <table:table-cell office:value-type="float" office:value="481.05"/>
          <table:table-cell office:value-type="float" office:value="16945"/>
          <table:table-cell office:value-type="float" office:value="486575694"/>
          <table:table-cell office:value-type="float" office:value="1785103"/>
          <table:table-cell office:value-type="float" office:value="54429"/>
          <table:table-cell office:value-type="float" office:value="3.21"/>
          <table:table-cell office:value-type="float" office:value="28820.35"/>
          <table:table-cell office:value-type="float" office:value="8972.44"/>
          <table:table-cell office:value-type="float" office:value="22216628934"/>
          <table:table-cell/>
          <table:table-cell office:value-type="float" office:value="6796445"/>
          <table:table-cell office:value-type="float" office:value="7301603857"/>
          <table:table-cell office:value-type="float" office:value="317412190"/>
          <table:table-cell office:value-type="float" office:value="1121.03"/>
          <table:table-cell/>
          <table:table-cell office:value-type="float" office:value="7652837"/>
          <table:table-cell office:value-type="float" office:value="3529466165"/>
          <table:table-cell office:value-type="float" office:value="594339320"/>
          <table:table-cell office:value-type="float" office:value="538.86"/>
          <table:table-cell/>
          <table:table-cell office:value-type="float" office:value="148238"/>
          <table:table-cell office:value-type="float" office:value="6829323539"/>
          <table:table-cell office:value-type="float" office:value="350900"/>
          <table:table-cell office:value-type="float" office:value="46072.36"/>
          <table:table-cell table:number-columns-repeated="16330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31475463"/>
          <table:table-cell office:value-type="float" office:value="23428370032"/>
          <table:table-cell office:value-type="float" office:value="2217277934"/>
          <table:table-cell office:value-type="float" office:value="814.78"/>
          <table:table-cell office:value-type="float" office:value="253539"/>
          <table:table-cell office:value-type="float" office:value="12292040823"/>
          <table:table-cell office:value-type="float" office:value="535784051"/>
          <table:table-cell office:value-type="float" office:value="2466458"/>
          <table:table-cell office:value-type="float" office:value="9.73"/>
          <table:table-cell office:value-type="float" office:value="50595.08"/>
          <table:table-cell office:value-type="float" office:value="5200.91"/>
          <table:table-cell office:value-type="float" office:value="38473472840"/>
          <table:table-cell/>
          <table:table-cell office:value-type="float" office:value="7960644"/>
          <table:table-cell office:value-type="float" office:value="10095430218"/>
          <table:table-cell office:value-type="float" office:value="970813487"/>
          <table:table-cell office:value-type="float" office:value="1390.12"/>
          <table:table-cell office:value-type="float" office:value="245721"/>
          <table:table-cell office:value-type="float" office:value="12051876873"/>
          <table:table-cell office:value-type="float" office:value="535097754"/>
          <table:table-cell office:value-type="float" office:value="2431051"/>
          <table:table-cell office:value-type="float" office:value="9.89"/>
          <table:table-cell office:value-type="float" office:value="51224.66"/>
          <table:table-cell office:value-type="float" office:value="5177.59"/>
          <table:table-cell office:value-type="float" office:value="23653218332"/>
          <table:table-cell/>
          <table:table-cell office:value-type="float" office:value="18026065"/>
          <table:table-cell office:value-type="float" office:value="7148218911"/>
          <table:table-cell office:value-type="float" office:value="907918171"/>
          <table:table-cell office:value-type="float" office:value="446.92"/>
          <table:table-cell office:value-type="float" office:value="6114"/>
          <table:table-cell office:value-type="float" office:value="143806962"/>
          <table:table-cell office:value-type="float" office:value="686297"/>
          <table:table-cell office:value-type="float" office:value="19544"/>
          <table:table-cell office:value-type="float" office:value="3.2"/>
          <table:table-cell office:value-type="float" office:value="23633.18"/>
          <table:table-cell office:value-type="float" office:value="7393.23"/>
          <table:table-cell office:value-type="float" office:value="8200630341"/>
          <table:table-cell/>
          <table:table-cell office:value-type="float" office:value="2345470"/>
          <table:table-cell office:value-type="float" office:value="2524702478"/>
          <table:table-cell office:value-type="float" office:value="109718650"/>
          <table:table-cell office:value-type="float" office:value="1123.2"/>
          <table:table-cell/>
          <table:table-cell office:value-type="float" office:value="2967251"/>
          <table:table-cell office:value-type="float" office:value="1358668221"/>
          <table:table-cell office:value-type="float" office:value="225284010"/>
          <table:table-cell office:value-type="float" office:value="533.80999999999995"/>
          <table:table-cell/>
          <table:table-cell office:value-type="float" office:value="45139"/>
          <table:table-cell office:value-type="float" office:value="2137086114"/>
          <table:table-cell office:value-type="float" office:value="58750"/>
          <table:table-cell office:value-type="float" office:value="47345.86"/>
          <table:table-cell table:number-columns-repeated="16330"/>
        </table:table-row>
        <table:table-row>
          <table:table-cell/>
          <table:table-cell office:value-type="float" office:value="24562390"/>
          <table:table-cell office:value-type="float" office:value="18948648189"/>
          <table:table-cell office:value-type="float" office:value="1741402463"/>
          <table:table-cell office:value-type="float" office:value="842.35"/>
          <table:table-cell office:value-type="float" office:value="210415"/>
          <table:table-cell office:value-type="float" office:value="10308913297"/>
          <table:table-cell office:value-type="float" office:value="435866030"/>
          <table:table-cell office:value-type="float" office:value="2096300"/>
          <table:table-cell office:value-type="float" office:value="9.9600000000000009"/>
          <table:table-cell office:value-type="float" office:value="51064.7"/>
          <table:table-cell office:value-type="float" office:value="5125.59"/>
          <table:table-cell office:value-type="float" office:value="31434829979"/>
          <table:table-cell/>
          <table:table-cell office:value-type="float" office:value="6504896"/>
          <table:table-cell office:value-type="float" office:value="8268620035"/>
          <table:table-cell office:value-type="float" office:value="788241270"/>
          <table:table-cell office:value-type="float" office:value="1392.31"/>
          <table:table-cell office:value-type="float" office:value="204435"/>
          <table:table-cell office:value-type="float" office:value="10137865288"/>
          <table:table-cell office:value-type="float" office:value="435400941"/>
          <table:table-cell office:value-type="float" office:value="2072245"/>
          <table:table-cell office:value-type="float" office:value="10.14"/>
          <table:table-cell office:value-type="float" office:value="51719.45"/>
          <table:table-cell office:value-type="float" office:value="5102.32"/>
          <table:table-cell office:value-type="float" office:value="19630127534"/>
          <table:table-cell/>
          <table:table-cell office:value-type="float" office:value="13779500"/>
          <table:table-cell office:value-type="float" office:value="5568177353"/>
          <table:table-cell office:value-type="float" office:value="694057030"/>
          <table:table-cell office:value-type="float" office:value="454.46"/>
          <table:table-cell office:value-type="float" office:value="4985"/>
          <table:table-cell office:value-type="float" office:value="117430394"/>
          <table:table-cell office:value-type="float" office:value="465089"/>
          <table:table-cell office:value-type="float" office:value="15679"/>
          <table:table-cell office:value-type="float" office:value="3.15"/>
          <table:table-cell office:value-type="float" office:value="23650.05"/>
          <table:table-cell office:value-type="float" office:value="7519.32"/>
          <table:table-cell office:value-type="float" office:value="6380129866"/>
          <table:table-cell/>
          <table:table-cell office:value-type="float" office:value="1873952"/>
          <table:table-cell office:value-type="float" office:value="1976036736"/>
          <table:table-cell office:value-type="float" office:value="87923310"/>
          <table:table-cell office:value-type="float" office:value="1101.3900000000001"/>
          <table:table-cell/>
          <table:table-cell office:value-type="float" office:value="2230223"/>
          <table:table-cell office:value-type="float" office:value="1003494867"/>
          <table:table-cell office:value-type="float" office:value="167754260"/>
          <table:table-cell office:value-type="float" office:value="525.16999999999996"/>
          <table:table-cell/>
          <table:table-cell office:value-type="float" office:value="46188"/>
          <table:table-cell office:value-type="float" office:value="1989920080"/>
          <table:table-cell office:value-type="float" office:value="76550"/>
          <table:table-cell office:value-type="float" office:value="43084.71"/>
          <table:table-cell table:number-columns-repeated="16330"/>
        </table:table-row>
        <table:table-row>
          <table:table-cell/>
          <table:table-cell office:value-type="float" office:value="33272672"/>
          <table:table-cell office:value-type="float" office:value="24959778597"/>
          <table:table-cell office:value-type="float" office:value="2318845368"/>
          <table:table-cell office:value-type="float" office:value="819.85"/>
          <table:table-cell office:value-type="float" office:value="259443"/>
          <table:table-cell office:value-type="float" office:value="12738246289"/>
          <table:table-cell office:value-type="float" office:value="569549424"/>
          <table:table-cell office:value-type="float" office:value="2510905"/>
          <table:table-cell office:value-type="float" office:value="9.68"/>
          <table:table-cell office:value-type="float" office:value="51293.72"/>
          <table:table-cell office:value-type="float" office:value="5300"/>
          <table:table-cell office:value-type="float" office:value="40586419678"/>
          <table:table-cell/>
          <table:table-cell office:value-type="float" office:value="8547477"/>
          <table:table-cell office:value-type="float" office:value="10947713680"/>
          <table:table-cell office:value-type="float" office:value="1019254098"/>
          <table:table-cell office:value-type="float" office:value="1400.06"/>
          <table:table-cell office:value-type="float" office:value="252026"/>
          <table:table-cell office:value-type="float" office:value="12510899126"/>
          <table:table-cell office:value-type="float" office:value="568805533"/>
          <table:table-cell office:value-type="float" office:value="2478565"/>
          <table:table-cell office:value-type="float" office:value="9.83"/>
          <table:table-cell office:value-type="float" office:value="51898.239999999998"/>
          <table:table-cell office:value-type="float" office:value="5277.13"/>
          <table:table-cell office:value-type="float" office:value="25046672437"/>
          <table:table-cell/>
          <table:table-cell office:value-type="float" office:value="18929670"/>
          <table:table-cell office:value-type="float" office:value="7521128621"/>
          <table:table-cell office:value-type="float" office:value="944802830"/>
          <table:table-cell office:value-type="float" office:value="447.23"/>
          <table:table-cell office:value-type="float" office:value="5834"/>
          <table:table-cell office:value-type="float" office:value="137911673"/>
          <table:table-cell office:value-type="float" office:value="743891"/>
          <table:table-cell office:value-type="float" office:value="18756"/>
          <table:table-cell office:value-type="float" office:value="3.21"/>
          <table:table-cell office:value-type="float" office:value="23766.81"/>
          <table:table-cell office:value-type="float" office:value="7392.6"/>
          <table:table-cell office:value-type="float" office:value="8604587015"/>
          <table:table-cell/>
          <table:table-cell office:value-type="float" office:value="2490699"/>
          <table:table-cell office:value-type="float" office:value="2661663085"/>
          <table:table-cell office:value-type="float" office:value="116249210"/>
          <table:table-cell office:value-type="float" office:value="1115.31"/>
          <table:table-cell/>
          <table:table-cell office:value-type="float" office:value="3072782"/>
          <table:table-cell office:value-type="float" office:value="1414447915"/>
          <table:table-cell office:value-type="float" office:value="234814300"/>
          <table:table-cell office:value-type="float" office:value="536.73"/>
          <table:table-cell/>
          <table:table-cell office:value-type="float" office:value="46073"/>
          <table:table-cell office:value-type="float" office:value="2224289873"/>
          <table:table-cell office:value-type="float" office:value="83830"/>
          <table:table-cell office:value-type="float" office:value="48279.33"/>
          <table:table-cell table:number-columns-repeated="16330"/>
        </table:table-row>
        <table:table-row>
          <table:table-cell/>
          <table:table-cell office:value-type="float" office:value="26929820"/>
          <table:table-cell office:value-type="float" office:value="22078493074"/>
          <table:table-cell office:value-type="float" office:value="2195181367"/>
          <table:table-cell office:value-type="float" office:value="901.37"/>
          <table:table-cell office:value-type="float" office:value="242314"/>
          <table:table-cell office:value-type="float" office:value="12404552619"/>
          <table:table-cell office:value-type="float" office:value="531346184"/>
          <table:table-cell office:value-type="float" office:value="2441016"/>
          <table:table-cell office:value-type="float" office:value="10.07"/>
          <table:table-cell office:value-type="float" office:value="53384.86"/>
          <table:table-cell office:value-type="float" office:value="5299.39"/>
          <table:table-cell office:value-type="float" office:value="37209573244"/>
          <table:table-cell/>
          <table:table-cell office:value-type="float" office:value="7101328"/>
          <table:table-cell office:value-type="float" office:value="9620753767"/>
          <table:table-cell office:value-type="float" office:value="1132043996"/>
          <table:table-cell office:value-type="float" office:value="1514.2"/>
          <table:table-cell office:value-type="float" office:value="234603"/>
          <table:table-cell office:value-type="float" office:value="12131997171"/>
          <table:table-cell office:value-type="float" office:value="530786671"/>
          <table:table-cell office:value-type="float" office:value="2407385"/>
          <table:table-cell office:value-type="float" office:value="10.26"/>
          <table:table-cell office:value-type="float" office:value="53975.37"/>
          <table:table-cell office:value-type="float" office:value="5259.97"/>
          <table:table-cell office:value-type="float" office:value="23415581605"/>
          <table:table-cell/>
          <table:table-cell office:value-type="float" office:value="14929088"/>
          <table:table-cell office:value-type="float" office:value="6450226234"/>
          <table:table-cell office:value-type="float" office:value="762116050"/>
          <table:table-cell office:value-type="float" office:value="483.11"/>
          <table:table-cell office:value-type="float" office:value="6080"/>
          <table:table-cell office:value-type="float" office:value="173152590"/>
          <table:table-cell office:value-type="float" office:value="559513"/>
          <table:table-cell office:value-type="float" office:value="19313"/>
          <table:table-cell office:value-type="float" office:value="3.18"/>
          <table:table-cell office:value-type="float" office:value="28571.07"/>
          <table:table-cell office:value-type="float" office:value="8994.57"/>
          <table:table-cell office:value-type="float" office:value="7386054387"/>
          <table:table-cell/>
          <table:table-cell office:value-type="float" office:value="2177196"/>
          <table:table-cell office:value-type="float" office:value="2360903718"/>
          <table:table-cell office:value-type="float" office:value="101619700"/>
          <table:table-cell office:value-type="float" office:value="1131.05"/>
          <table:table-cell/>
          <table:table-cell office:value-type="float" office:value="2500463"/>
          <table:table-cell office:value-type="float" office:value="1147760693"/>
          <table:table-cell office:value-type="float" office:value="194304170"/>
          <table:table-cell office:value-type="float" office:value="536.73"/>
          <table:table-cell/>
          <table:table-cell office:value-type="float" office:value="49472"/>
          <table:table-cell office:value-type="float" office:value="2292660201"/>
          <table:table-cell office:value-type="float" office:value="124170"/>
          <table:table-cell office:value-type="float" office:value="46345.09"/>
          <table:table-cell table:number-columns-repeated="16330"/>
        </table:table-row>
        <table:table-row>
          <table:table-cell/>
          <table:table-cell office:value-type="float" office:value="25032355"/>
          <table:table-cell office:value-type="float" office:value="20603196477"/>
          <table:table-cell office:value-type="float" office:value="2026428769"/>
          <table:table-cell office:value-type="float" office:value="904.02"/>
          <table:table-cell office:value-type="float" office:value="210478"/>
          <table:table-cell office:value-type="float" office:value="10144808098"/>
          <table:table-cell office:value-type="float" office:value="446240584"/>
          <table:table-cell office:value-type="float" office:value="2016043"/>
          <table:table-cell office:value-type="float" office:value="9.58"/>
          <table:table-cell office:value-type="float" office:value="50319.03"/>
          <table:table-cell office:value-type="float" office:value="5253.38"/>
          <table:table-cell office:value-type="float" office:value="33220673928"/>
          <table:table-cell/>
          <table:table-cell office:value-type="float" office:value="6713658"/>
          <table:table-cell office:value-type="float" office:value="8993013641"/>
          <table:table-cell office:value-type="float" office:value="1055208763"/>
          <table:table-cell office:value-type="float" office:value="1496.68"/>
          <table:table-cell office:value-type="float" office:value="204192"/>
          <table:table-cell office:value-type="float" office:value="9939074783"/>
          <table:table-cell office:value-type="float" office:value="445684989"/>
          <table:table-cell office:value-type="float" office:value="1991549"/>
          <table:table-cell office:value-type="float" office:value="9.75"/>
          <table:table-cell office:value-type="float" office:value="50857.82"/>
          <table:table-cell office:value-type="float" office:value="5214.41"/>
          <table:table-cell office:value-type="float" office:value="20432982176"/>
          <table:table-cell/>
          <table:table-cell office:value-type="float" office:value="13632213"/>
          <table:table-cell office:value-type="float" office:value="5914310004"/>
          <table:table-cell office:value-type="float" office:value="686071860"/>
          <table:table-cell office:value-type="float" office:value="484.18"/>
          <table:table-cell office:value-type="float" office:value="5170"/>
          <table:table-cell office:value-type="float" office:value="149532201"/>
          <table:table-cell office:value-type="float" office:value="555595"/>
          <table:table-cell office:value-type="float" office:value="16378"/>
          <table:table-cell office:value-type="float" office:value="3.17"/>
          <table:table-cell office:value-type="float" office:value="29030.52"/>
          <table:table-cell office:value-type="float" office:value="9163.99"/>
          <table:table-cell office:value-type="float" office:value="6750469660"/>
          <table:table-cell/>
          <table:table-cell office:value-type="float" office:value="2166956"/>
          <table:table-cell office:value-type="float" office:value="2299513624"/>
          <table:table-cell office:value-type="float" office:value="101675760"/>
          <table:table-cell office:value-type="float" office:value="1108.0899999999999"/>
          <table:table-cell/>
          <table:table-cell office:value-type="float" office:value="2300560"/>
          <table:table-cell office:value-type="float" office:value="1067239454"/>
          <table:table-cell office:value-type="float" office:value="178477020"/>
          <table:table-cell office:value-type="float" office:value="541.48"/>
          <table:table-cell/>
          <table:table-cell office:value-type="float" office:value="49361"/>
          <table:table-cell office:value-type="float" office:value="2129961600"/>
          <table:table-cell office:value-type="float" office:value="115200"/>
          <table:table-cell office:value-type="float" office:value="43153.03"/>
          <table:table-cell table:number-columns-repeated="16330"/>
        </table:table-row>
        <table:table-row>
          <table:table-cell/>
          <table:table-cell office:value-type="float" office:value="29944550"/>
          <table:table-cell office:value-type="float" office:value="24136299031"/>
          <table:table-cell office:value-type="float" office:value="2380564370"/>
          <table:table-cell office:value-type="float" office:value="885.53"/>
          <table:table-cell office:value-type="float" office:value="250152"/>
          <table:table-cell office:value-type="float" office:value="12547753297"/>
          <table:table-cell office:value-type="float" office:value="549212214"/>
          <table:table-cell office:value-type="float" office:value="2442991"/>
          <table:table-cell office:value-type="float" office:value="9.77"/>
          <table:table-cell office:value-type="float" office:value="52356.03"/>
          <table:table-cell office:value-type="float" office:value="5361.04"/>
          <table:table-cell office:value-type="float" office:value="39613828912"/>
          <table:table-cell/>
          <table:table-cell office:value-type="float" office:value="7778254"/>
          <table:table-cell office:value-type="float" office:value="10457942386"/>
          <table:table-cell office:value-type="float" office:value="1205432661"/>
          <table:table-cell office:value-type="float" office:value="1499.48"/>
          <table:table-cell office:value-type="float" office:value="242694"/>
          <table:table-cell office:value-type="float" office:value="12285590966"/>
          <table:table-cell office:value-type="float" office:value="548542219"/>
          <table:table-cell office:value-type="float" office:value="2409862"/>
          <table:table-cell office:value-type="float" office:value="9.93"/>
          <table:table-cell office:value-type="float" office:value="52881.95"/>
          <table:table-cell office:value-type="float" office:value="5325.67"/>
          <table:table-cell office:value-type="float" office:value="24497508232"/>
          <table:table-cell/>
          <table:table-cell office:value-type="float" office:value="16607152"/>
          <table:table-cell office:value-type="float" office:value="7081604754"/>
          <table:table-cell office:value-type="float" office:value="833939235"/>
          <table:table-cell office:value-type="float" office:value="476.63"/>
          <table:table-cell office:value-type="float" office:value="5695"/>
          <table:table-cell office:value-type="float" office:value="163890903"/>
          <table:table-cell office:value-type="float" office:value="669995"/>
          <table:table-cell office:value-type="float" office:value="18738"/>
          <table:table-cell office:value-type="float" office:value="3.29"/>
          <table:table-cell office:value-type="float" office:value="28895.68"/>
          <table:table-cell office:value-type="float" office:value="8782.2000000000007"/>
          <table:table-cell office:value-type="float" office:value="8080104887"/>
          <table:table-cell/>
          <table:table-cell office:value-type="float" office:value="2452293"/>
          <table:table-cell office:value-type="float" office:value="2641186515"/>
          <table:table-cell office:value-type="float" office:value="114116730"/>
          <table:table-cell office:value-type="float" office:value="1123.56"/>
          <table:table-cell/>
          <table:table-cell office:value-type="float" office:value="2851814"/>
          <table:table-cell office:value-type="float" office:value="1314466018"/>
          <table:table-cell office:value-type="float" office:value="221558130"/>
          <table:table-cell office:value-type="float" office:value="538.61"/>
          <table:table-cell/>
          <table:table-cell office:value-type="float" office:value="49405"/>
          <table:table-cell office:value-type="float" office:value="2406701738"/>
          <table:table-cell office:value-type="float" office:value="111530"/>
          <table:table-cell office:value-type="float" office:value="48715.99"/>
          <table:table-cell table:number-columns-repeated="16330"/>
        </table:table-row>
        <table:table-row table:number-rows-repeated="1048545">
          <table:table-cell table:number-columns-repeated="16330"/>
        </table:table-row>
      </table:table>
      <table:table table:name="'file:///C:/Documents%20and%20Settings/a110230/Local%20Settings/Temporary%20Internet%20Files/OLK3/133次待第/9503_1.xls'#T-TOT" table:style-name="ta14">
        <table:table-source xlink:href="file:///C:/Documents%20and%20Settings/a110230/Local%20Settings/Temporary%20Internet%20Files/OLK3/133次待第/9503_1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GB-T" table:style-name="ta14">
        <table:table-source xlink:href="file:///C:/Documents%20and%20Settings/a110230/Local%20Settings/Temporary%20Internet%20Files/OLK3/133次待第/9503_1.xls" table:table-name="GB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T-T" table:style-name="ta14">
        <table:table-source xlink:href="file:///C:/Documents%20and%20Settings/a110230/Local%20Settings/Temporary%20Internet%20Files/OLK3/133次待第/9503_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GB-N" table:style-name="ta14">
        <table:table-source xlink:href="file:///C:/Documents%20and%20Settings/a110230/Local%20Settings/Temporary%20Internet%20Files/OLK3/133次待第/9503_1.xls" table:table-name="GB-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T-N" table:style-name="ta14">
        <table:table-source xlink:href="file:///C:/Documents%20and%20Settings/a110230/Local%20Settings/Temporary%20Internet%20Files/OLK3/133次待第/9503_1.xls" table:table-name="T-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GB-C" table:style-name="ta14">
        <table:table-source xlink:href="file:///C:/Documents%20and%20Settings/a110230/Local%20Settings/Temporary%20Internet%20Files/OLK3/133次待第/9503_1.xls" table:table-name="GB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T-C" table:style-name="ta14">
        <table:table-source xlink:href="file:///C:/Documents%20and%20Settings/a110230/Local%20Settings/Temporary%20Internet%20Files/OLK3/133次待第/9503_1.xls" table:table-name="T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GB-S" table:style-name="ta14">
        <table:table-source xlink:href="file:///C:/Documents%20and%20Settings/a110230/Local%20Settings/Temporary%20Internet%20Files/OLK3/133次待第/9503_1.xls" table:table-name="GB-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T-S" table:style-name="ta14">
        <table:table-source xlink:href="file:///C:/Documents%20and%20Settings/a110230/Local%20Settings/Temporary%20Internet%20Files/OLK3/133次待第/9503_1.xls" table:table-name="T-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GB-K" table:style-name="ta14">
        <table:table-source xlink:href="file:///C:/Documents%20and%20Settings/a110230/Local%20Settings/Temporary%20Internet%20Files/OLK3/133次待第/9503_1.xls" table:table-name="GB-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T-K" table:style-name="ta14">
        <table:table-source xlink:href="file:///C:/Documents%20and%20Settings/a110230/Local%20Settings/Temporary%20Internet%20Files/OLK3/133次待第/9503_1.xls" table:table-name="T-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GB-E" table:style-name="ta14">
        <table:table-source xlink:href="file:///C:/Documents%20and%20Settings/a110230/Local%20Settings/Temporary%20Internet%20Files/OLK3/133次待第/9503_1.xls" table:table-name="GB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T-E" table:style-name="ta14">
        <table:table-source xlink:href="file:///C:/Documents%20and%20Settings/a110230/Local%20Settings/Temporary%20Internet%20Files/OLK3/133次待第/9503_1.xls" table:table-name="T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Sheet9" table:style-name="ta14">
        <table:table-source xlink:href="file:///C:/Documents%20and%20Settings/a110230/Local%20Settings/Temporary%20Internet%20Files/OLK3/133次待第/9503_1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Sheet8" table:style-name="ta14">
        <table:table-source xlink:href="file:///C:/Documents%20and%20Settings/a110230/Local%20Settings/Temporary%20Internet%20Files/OLK3/133次待第/9503_1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T-" table:style-name="ta14">
        <table:table-source xlink:href="file:///C:/Documents%20and%20Settings/a110230/Local%20Settings/Temporary%20Internet%20Files/OLK3/133次待第/9503_1.xls" table:table-name="T-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memo" table:style-name="ta14">
        <table:table-source xlink:href="file:///C:/Documents%20and%20Settings/a110230/Local%20Settings/Temporary%20Internet%20Files/OLK3/133次待第/9503_1.xls" table:table-name="me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3.xls'#圖四" table:style-name="ta14">
        <table:table-source xlink:href="file:///C:/Documents%20and%20Settings/a110230/Local%20Settings/Temporary%20Internet%20Files/OLK3/133次待第/9503_3.xls" table:table-name="圖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3.xls'#DEPT" table:style-name="ta14">
        <table:table-source xlink:href="file:///C:/Documents%20and%20Settings/a110230/Local%20Settings/Temporary%20Internet%20Files/OLK3/133次待第/9503_3.xls" table:table-name="DEPT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6957992"/>
          <table:table-cell office:value-type="float" office:value="11623568369"/>
          <table:table-cell office:value-type="float" office:value="1200817507"/>
          <table:table-cell office:value-type="float" office:value="1843.12"/>
          <table:table-cell office:value-type="float" office:value="221867"/>
          <table:table-cell office:value-type="float" office:value="14050850468"/>
          <table:table-cell office:value-type="float" office:value="623799627"/>
          <table:table-cell office:value-type="float" office:value="2006913"/>
          <table:table-cell office:value-type="float" office:value="9.0500000000000007"/>
          <table:table-cell office:value-type="float" office:value="66141.649999999994"/>
          <table:table-cell office:value-type="float" office:value="7312.05"/>
          <table:table-cell office:value-type="float" office:value="27499035971"/>
          <table:table-cell/>
          <table:table-cell office:value-type="float" office:value="8279440"/>
          <table:table-cell office:value-type="float" office:value="10322306235"/>
          <table:table-cell office:value-type="float" office:value="1205323831"/>
          <table:table-cell office:value-type="float" office:value="1392.32"/>
          <table:table-cell office:value-type="float" office:value="284573"/>
          <table:table-cell office:value-type="float" office:value="11744410529"/>
          <table:table-cell office:value-type="float" office:value="592236799"/>
          <table:table-cell office:value-type="float" office:value="2652005"/>
          <table:table-cell office:value-type="float" office:value="9.32"/>
          <table:table-cell office:value-type="float" office:value="43351.43"/>
          <table:table-cell office:value-type="float" office:value="4651.82"/>
          <table:table-cell office:value-type="float" office:value="23864277394"/>
          <table:table-cell/>
          <table:table-cell office:value-type="float" office:value="8351535"/>
          <table:table-cell office:value-type="float" office:value="6668471717"/>
          <table:table-cell office:value-type="float" office:value="651119359"/>
          <table:table-cell office:value-type="float" office:value="876.44"/>
          <table:table-cell office:value-type="float" office:value="188395"/>
          <table:table-cell office:value-type="float" office:value="6374874809"/>
          <table:table-cell office:value-type="float" office:value="247149451"/>
          <table:table-cell office:value-type="float" office:value="2148179"/>
          <table:table-cell office:value-type="float" office:value="11.4"/>
          <table:table-cell office:value-type="float" office:value="35149.68"/>
          <table:table-cell office:value-type="float" office:value="3082.62"/>
          <table:table-cell office:value-type="float" office:value="13941615336"/>
          <table:table-cell table:number-columns-repeated="16345"/>
        </table:table-row>
        <table:table-row>
          <table:table-cell/>
          <table:table-cell office:value-type="float" office:value="7065945"/>
          <table:table-cell office:value-type="float" office:value="11983404023"/>
          <table:table-cell office:value-type="float" office:value="1166425227"/>
          <table:table-cell office:value-type="float" office:value="1861.01"/>
          <table:table-cell office:value-type="float" office:value="238766"/>
          <table:table-cell office:value-type="float" office:value="15078246241"/>
          <table:table-cell office:value-type="float" office:value="666437963"/>
          <table:table-cell office:value-type="float" office:value="2151899"/>
          <table:table-cell office:value-type="float" office:value="9.01"/>
          <table:table-cell office:value-type="float" office:value="65941.899999999994"/>
          <table:table-cell office:value-type="float" office:value="7316.65"/>
          <table:table-cell office:value-type="float" office:value="28894513454"/>
          <table:table-cell/>
          <table:table-cell office:value-type="float" office:value="8923349"/>
          <table:table-cell office:value-type="float" office:value="11085114803"/>
          <table:table-cell office:value-type="float" office:value="1256963113"/>
          <table:table-cell office:value-type="float" office:value="1383.12"/>
          <table:table-cell office:value-type="float" office:value="299637"/>
          <table:table-cell office:value-type="float" office:value="12592877925"/>
          <table:table-cell office:value-type="float" office:value="638119563"/>
          <table:table-cell office:value-type="float" office:value="2850859"/>
          <table:table-cell office:value-type="float" office:value="9.51"/>
          <table:table-cell office:value-type="float" office:value="44156.75"/>
          <table:table-cell office:value-type="float" office:value="4641.0600000000004"/>
          <table:table-cell office:value-type="float" office:value="25573075404"/>
          <table:table-cell/>
          <table:table-cell office:value-type="float" office:value="8688049"/>
          <table:table-cell office:value-type="float" office:value="7131874960"/>
          <table:table-cell office:value-type="float" office:value="670688277"/>
          <table:table-cell office:value-type="float" office:value="898.08"/>
          <table:table-cell office:value-type="float" office:value="193720"/>
          <table:table-cell office:value-type="float" office:value="6855211540"/>
          <table:table-cell office:value-type="float" office:value="261383258"/>
          <table:table-cell office:value-type="float" office:value="2305409"/>
          <table:table-cell office:value-type="float" office:value="11.9"/>
          <table:table-cell office:value-type="float" office:value="36736.5"/>
          <table:table-cell office:value-type="float" office:value="3086.91"/>
          <table:table-cell office:value-type="float" office:value="14919158035"/>
          <table:table-cell table:number-columns-repeated="16345"/>
        </table:table-row>
        <table:table-row>
          <table:table-cell/>
          <table:table-cell office:value-type="float" office:value="6851243"/>
          <table:table-cell office:value-type="float" office:value="11823868237"/>
          <table:table-cell office:value-type="float" office:value="1099035639"/>
          <table:table-cell office:value-type="float" office:value="1886.21"/>
          <table:table-cell office:value-type="float" office:value="239606"/>
          <table:table-cell office:value-type="float" office:value="15463986162"/>
          <table:table-cell office:value-type="float" office:value="687812231"/>
          <table:table-cell office:value-type="float" office:value="2143245"/>
          <table:table-cell office:value-type="float" office:value="8.94"/>
          <table:table-cell office:value-type="float" office:value="67409.820000000007"/>
          <table:table-cell office:value-type="float" office:value="7536.14"/>
          <table:table-cell office:value-type="float" office:value="29074702269"/>
          <table:table-cell/>
          <table:table-cell office:value-type="float" office:value="8630431"/>
          <table:table-cell office:value-type="float" office:value="10810641203"/>
          <table:table-cell office:value-type="float" office:value="1194300321"/>
          <table:table-cell office:value-type="float" office:value="1391"/>
          <table:table-cell office:value-type="float" office:value="310868"/>
          <table:table-cell office:value-type="float" office:value="13251889289"/>
          <table:table-cell office:value-type="float" office:value="675528790"/>
          <table:table-cell office:value-type="float" office:value="2906212"/>
          <table:table-cell office:value-type="float" office:value="9.35"/>
          <table:table-cell office:value-type="float" office:value="44801.71"/>
          <table:table-cell office:value-type="float" office:value="4792.29"/>
          <table:table-cell office:value-type="float" office:value="25932359603"/>
          <table:table-cell/>
          <table:table-cell office:value-type="float" office:value="8726280"/>
          <table:table-cell office:value-type="float" office:value="7353205921"/>
          <table:table-cell office:value-type="float" office:value="669508851"/>
          <table:table-cell office:value-type="float" office:value="919.37"/>
          <table:table-cell office:value-type="float" office:value="199644"/>
          <table:table-cell office:value-type="float" office:value="7044192455"/>
          <table:table-cell office:value-type="float" office:value="271995691"/>
          <table:table-cell office:value-type="float" office:value="2314836"/>
          <table:table-cell office:value-type="float" office:value="11.59"/>
          <table:table-cell office:value-type="float" office:value="36646.17"/>
          <table:table-cell office:value-type="float" office:value="3160.56"/>
          <table:table-cell office:value-type="float" office:value="15338902918"/>
          <table:table-cell table:number-columns-repeated="16345"/>
        </table:table-row>
        <table:table-row>
          <table:table-cell/>
          <table:table-cell office:value-type="float" office:value="6986873"/>
          <table:table-cell office:value-type="float" office:value="11908946128"/>
          <table:table-cell office:value-type="float" office:value="1111802623"/>
          <table:table-cell office:value-type="float" office:value="1863.6"/>
          <table:table-cell office:value-type="float" office:value="238435"/>
          <table:table-cell office:value-type="float" office:value="15336154346"/>
          <table:table-cell office:value-type="float" office:value="671565451"/>
          <table:table-cell office:value-type="float" office:value="2086581"/>
          <table:table-cell office:value-type="float" office:value="8.75"/>
          <table:table-cell office:value-type="float" office:value="67136.62"/>
          <table:table-cell office:value-type="float" office:value="7671.75"/>
          <table:table-cell office:value-type="float" office:value="29028468548"/>
          <table:table-cell/>
          <table:table-cell office:value-type="float" office:value="8841525"/>
          <table:table-cell office:value-type="float" office:value="10790811312"/>
          <table:table-cell office:value-type="float" office:value="1197248384"/>
          <table:table-cell office:value-type="float" office:value="1355.88"/>
          <table:table-cell office:value-type="float" office:value="308236"/>
          <table:table-cell office:value-type="float" office:value="13536232489"/>
          <table:table-cell office:value-type="float" office:value="673900859"/>
          <table:table-cell office:value-type="float" office:value="2897699"/>
          <table:table-cell office:value-type="float" office:value="9.4"/>
          <table:table-cell office:value-type="float" office:value="46101.47"/>
          <table:table-cell office:value-type="float" office:value="4903.9399999999996"/>
          <table:table-cell office:value-type="float" office:value="26198193044"/>
          <table:table-cell/>
          <table:table-cell office:value-type="float" office:value="8925477"/>
          <table:table-cell office:value-type="float" office:value="7456712585"/>
          <table:table-cell office:value-type="float" office:value="670419594"/>
          <table:table-cell office:value-type="float" office:value="910.55"/>
          <table:table-cell office:value-type="float" office:value="194683"/>
          <table:table-cell office:value-type="float" office:value="7220571843"/>
          <table:table-cell office:value-type="float" office:value="268493996"/>
          <table:table-cell office:value-type="float" office:value="2344567"/>
          <table:table-cell office:value-type="float" office:value="12.04"/>
          <table:table-cell office:value-type="float" office:value="38468"/>
          <table:table-cell office:value-type="float" office:value="3194.22"/>
          <table:table-cell office:value-type="float" office:value="15616198018"/>
          <table:table-cell table:number-columns-repeated="16345"/>
        </table:table-row>
        <table:table-row>
          <table:table-cell/>
          <table:table-cell office:value-type="float" office:value="6323143"/>
          <table:table-cell office:value-type="float" office:value="11346884863"/>
          <table:table-cell office:value-type="float" office:value="989993795"/>
          <table:table-cell office:value-type="float" office:value="1951.07"/>
          <table:table-cell office:value-type="float" office:value="214738"/>
          <table:table-cell office:value-type="float" office:value="14264050081"/>
          <table:table-cell office:value-type="float" office:value="614392576"/>
          <table:table-cell office:value-type="float" office:value="1916492"/>
          <table:table-cell office:value-type="float" office:value="8.92"/>
          <table:table-cell office:value-type="float" office:value="69286.490000000005"/>
          <table:table-cell office:value-type="float" office:value="7763.37"/>
          <table:table-cell office:value-type="float" office:value="27215321315"/>
          <table:table-cell/>
          <table:table-cell office:value-type="float" office:value="8314434"/>
          <table:table-cell office:value-type="float" office:value="10778174748"/>
          <table:table-cell office:value-type="float" office:value="1134309558"/>
          <table:table-cell office:value-type="float" office:value="1432.75"/>
          <table:table-cell office:value-type="float" office:value="301289"/>
          <table:table-cell office:value-type="float" office:value="13370059516"/>
          <table:table-cell office:value-type="float" office:value="667431251"/>
          <table:table-cell office:value-type="float" office:value="2747615"/>
          <table:table-cell office:value-type="float" office:value="9.1199999999999992"/>
          <table:table-cell office:value-type="float" office:value="46591.45"/>
          <table:table-cell office:value-type="float" office:value="5108.97"/>
          <table:table-cell office:value-type="float" office:value="25949975073"/>
          <table:table-cell/>
          <table:table-cell office:value-type="float" office:value="8375440"/>
          <table:table-cell office:value-type="float" office:value="7186704322"/>
          <table:table-cell office:value-type="float" office:value="654005502"/>
          <table:table-cell office:value-type="float" office:value="936.15"/>
          <table:table-cell office:value-type="float" office:value="186155"/>
          <table:table-cell office:value-type="float" office:value="7066531690"/>
          <table:table-cell office:value-type="float" office:value="257480401"/>
          <table:table-cell office:value-type="float" office:value="2317754"/>
          <table:table-cell office:value-type="float" office:value="12.45"/>
          <table:table-cell office:value-type="float" office:value="39343.620000000003"/>
          <table:table-cell office:value-type="float" office:value="3159.96"/>
          <table:table-cell office:value-type="float" office:value="15164721915"/>
          <table:table-cell table:number-columns-repeated="16345"/>
        </table:table-row>
        <table:table-row>
          <table:table-cell/>
          <table:table-cell office:value-type="float" office:value="6799194"/>
          <table:table-cell office:value-type="float" office:value="11981479937"/>
          <table:table-cell office:value-type="float" office:value="1048795174"/>
          <table:table-cell office:value-type="float" office:value="1916.44"/>
          <table:table-cell office:value-type="float" office:value="229121"/>
          <table:table-cell office:value-type="float" office:value="15322118736"/>
          <table:table-cell office:value-type="float" office:value="667866415"/>
          <table:table-cell office:value-type="float" office:value="2059111"/>
          <table:table-cell office:value-type="float" office:value="8.99"/>
          <table:table-cell office:value-type="float" office:value="69788.39"/>
          <table:table-cell office:value-type="float" office:value="7765.48"/>
          <table:table-cell office:value-type="float" office:value="29020260262"/>
          <table:table-cell/>
          <table:table-cell office:value-type="float" office:value="8832818"/>
          <table:table-cell office:value-type="float" office:value="11310716094"/>
          <table:table-cell office:value-type="float" office:value="1165012463"/>
          <table:table-cell office:value-type="float" office:value="1412.43"/>
          <table:table-cell office:value-type="float" office:value="319699"/>
          <table:table-cell office:value-type="float" office:value="14186332345"/>
          <table:table-cell office:value-type="float" office:value="714818762"/>
          <table:table-cell office:value-type="float" office:value="2988121"/>
          <table:table-cell office:value-type="float" office:value="9.35"/>
          <table:table-cell office:value-type="float" office:value="46609.94"/>
          <table:table-cell office:value-type="float" office:value="4986.8"/>
          <table:table-cell office:value-type="float" office:value="27376879664"/>
          <table:table-cell/>
          <table:table-cell office:value-type="float" office:value="8747932"/>
          <table:table-cell office:value-type="float" office:value="7575405310"/>
          <table:table-cell office:value-type="float" office:value="668256368"/>
          <table:table-cell office:value-type="float" office:value="942.36"/>
          <table:table-cell office:value-type="float" office:value="193198"/>
          <table:table-cell office:value-type="float" office:value="7360026598"/>
          <table:table-cell office:value-type="float" office:value="277236166"/>
          <table:table-cell office:value-type="float" office:value="2390731"/>
          <table:table-cell office:value-type="float" office:value="12.37"/>
          <table:table-cell office:value-type="float" office:value="39530.75"/>
          <table:table-cell office:value-type="float" office:value="3194.53"/>
          <table:table-cell office:value-type="float" office:value="15880924442"/>
          <table:table-cell table:number-columns-repeated="16345"/>
        </table:table-row>
        <table:table-row>
          <table:table-cell/>
          <table:table-cell office:value-type="float" office:value="6526558"/>
          <table:table-cell office:value-type="float" office:value="11630544141"/>
          <table:table-cell office:value-type="float" office:value="1308076444"/>
          <table:table-cell office:value-type="float" office:value="1982.46"/>
          <table:table-cell office:value-type="float" office:value="230274"/>
          <table:table-cell office:value-type="float" office:value="15140044740"/>
          <table:table-cell office:value-type="float" office:value="658893074"/>
          <table:table-cell office:value-type="float" office:value="2043360"/>
          <table:table-cell office:value-type="float" office:value="8.8699999999999992"/>
          <table:table-cell office:value-type="float" office:value="68609.3"/>
          <table:table-cell office:value-type="float" office:value="7731.84"/>
          <table:table-cell office:value-type="float" office:value="28737558399"/>
          <table:table-cell/>
          <table:table-cell office:value-type="float" office:value="8144513"/>
          <table:table-cell office:value-type="float" office:value="10657919801"/>
          <table:table-cell office:value-type="float" office:value="1443641902"/>
          <table:table-cell office:value-type="float" office:value="1485.85"/>
          <table:table-cell office:value-type="float" office:value="314594"/>
          <table:table-cell office:value-type="float" office:value="13906695136"/>
          <table:table-cell office:value-type="float" office:value="708035937"/>
          <table:table-cell office:value-type="float" office:value="2884818"/>
          <table:table-cell office:value-type="float" office:value="9.17"/>
          <table:table-cell office:value-type="float" office:value="46455.85"/>
          <table:table-cell office:value-type="float" office:value="5066.08"/>
          <table:table-cell office:value-type="float" office:value="26716292776"/>
          <table:table-cell/>
          <table:table-cell office:value-type="float" office:value="8208901"/>
          <table:table-cell office:value-type="float" office:value="7207046406"/>
          <table:table-cell office:value-type="float" office:value="759771036"/>
          <table:table-cell office:value-type="float" office:value="970.51"/>
          <table:table-cell office:value-type="float" office:value="194389"/>
          <table:table-cell office:value-type="float" office:value="7375322920"/>
          <table:table-cell office:value-type="float" office:value="281501314"/>
          <table:table-cell office:value-type="float" office:value="2447977"/>
          <table:table-cell office:value-type="float" office:value="12.59"/>
          <table:table-cell office:value-type="float" office:value="39389.18"/>
          <table:table-cell office:value-type="float" office:value="3127.82"/>
          <table:table-cell office:value-type="float" office:value="15623641676"/>
          <table:table-cell table:number-columns-repeated="16345"/>
        </table:table-row>
        <table:table-row>
          <table:table-cell/>
          <table:table-cell office:value-type="float" office:value="6320776"/>
          <table:table-cell office:value-type="float" office:value="11562230274"/>
          <table:table-cell office:value-type="float" office:value="1302244470"/>
          <table:table-cell office:value-type="float" office:value="2035.27"/>
          <table:table-cell office:value-type="float" office:value="219962"/>
          <table:table-cell office:value-type="float" office:value="14788277593"/>
          <table:table-cell office:value-type="float" office:value="630840612"/>
          <table:table-cell office:value-type="float" office:value="1988456"/>
          <table:table-cell office:value-type="float" office:value="9.0399999999999991"/>
          <table:table-cell office:value-type="float" office:value="70099.009999999995"/>
          <table:table-cell office:value-type="float" office:value="7754.32"/>
          <table:table-cell office:value-type="float" office:value="28283592949"/>
          <table:table-cell/>
          <table:table-cell office:value-type="float" office:value="7894789"/>
          <table:table-cell office:value-type="float" office:value="10592049798"/>
          <table:table-cell office:value-type="float" office:value="1427944794"/>
          <table:table-cell office:value-type="float" office:value="1522.52"/>
          <table:table-cell office:value-type="float" office:value="298520"/>
          <table:table-cell office:value-type="float" office:value="13712138119"/>
          <table:table-cell office:value-type="float" office:value="677371450"/>
          <table:table-cell office:value-type="float" office:value="2831605"/>
          <table:table-cell office:value-type="float" office:value="9.49"/>
          <table:table-cell office:value-type="float" office:value="48202.83"/>
          <table:table-cell office:value-type="float" office:value="5081.75"/>
          <table:table-cell office:value-type="float" office:value="26409504161"/>
          <table:table-cell/>
          <table:table-cell office:value-type="float" office:value="8201527"/>
          <table:table-cell office:value-type="float" office:value="7154037571"/>
          <table:table-cell office:value-type="float" office:value="765344935"/>
          <table:table-cell office:value-type="float" office:value="965.6"/>
          <table:table-cell office:value-type="float" office:value="186586"/>
          <table:table-cell office:value-type="float" office:value="7285823000"/>
          <table:table-cell office:value-type="float" office:value="273352044"/>
          <table:table-cell office:value-type="float" office:value="2357064"/>
          <table:table-cell office:value-type="float" office:value="12.63"/>
          <table:table-cell office:value-type="float" office:value="40513.089999999997"/>
          <table:table-cell office:value-type="float" office:value="3207.03"/>
          <table:table-cell office:value-type="float" office:value="15478557550"/>
          <table:table-cell table:number-columns-repeated="16345"/>
        </table:table-row>
        <table:table-row>
          <table:table-cell/>
          <table:table-cell office:value-type="float" office:value="6105903"/>
          <table:table-cell office:value-type="float" office:value="11439286817"/>
          <table:table-cell office:value-type="float" office:value="1236353980"/>
          <table:table-cell office:value-type="float" office:value="2075.96"/>
          <table:table-cell office:value-type="float" office:value="207453"/>
          <table:table-cell office:value-type="float" office:value="14018898764"/>
          <table:table-cell office:value-type="float" office:value="591143926"/>
          <table:table-cell office:value-type="float" office:value="1844150"/>
          <table:table-cell office:value-type="float" office:value="8.89"/>
          <table:table-cell office:value-type="float" office:value="70425.8"/>
          <table:table-cell office:value-type="float" office:value="7922.37"/>
          <table:table-cell office:value-type="float" office:value="27285683487"/>
          <table:table-cell/>
          <table:table-cell office:value-type="float" office:value="7808757"/>
          <table:table-cell office:value-type="float" office:value="10721698130"/>
          <table:table-cell office:value-type="float" office:value="1424145083"/>
          <table:table-cell office:value-type="float" office:value="1555.41"/>
          <table:table-cell office:value-type="float" office:value="290602"/>
          <table:table-cell office:value-type="float" office:value="13193229745"/>
          <table:table-cell office:value-type="float" office:value="662199428"/>
          <table:table-cell office:value-type="float" office:value="2653259"/>
          <table:table-cell office:value-type="float" office:value="9.1300000000000008"/>
          <table:table-cell office:value-type="float" office:value="47678.37"/>
          <table:table-cell office:value-type="float" office:value="5222.04"/>
          <table:table-cell office:value-type="float" office:value="26001272386"/>
          <table:table-cell/>
          <table:table-cell office:value-type="float" office:value="7678580"/>
          <table:table-cell office:value-type="float" office:value="6910724847"/>
          <table:table-cell office:value-type="float" office:value="732186357"/>
          <table:table-cell office:value-type="float" office:value="995.35"/>
          <table:table-cell office:value-type="float" office:value="183434"/>
          <table:table-cell office:value-type="float" office:value="7144534411"/>
          <table:table-cell office:value-type="float" office:value="271670525"/>
          <table:table-cell office:value-type="float" office:value="2311387"/>
          <table:table-cell office:value-type="float" office:value="12.6"/>
          <table:table-cell office:value-type="float" office:value="40429.83"/>
          <table:table-cell office:value-type="float" office:value="3208.55"/>
          <table:table-cell office:value-type="float" office:value="15059116140"/>
          <table:table-cell table:number-columns-repeated="16345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195597"/>
          <table:table-cell office:value-type="float" office:value="3899285174"/>
          <table:table-cell office:value-type="float" office:value="348599460"/>
          <table:table-cell office:value-type="float" office:value="1934.73"/>
          <table:table-cell office:value-type="float" office:value="76355"/>
          <table:table-cell office:value-type="float" office:value="5057344599"/>
          <table:table-cell office:value-type="float" office:value="217791029"/>
          <table:table-cell office:value-type="float" office:value="682517"/>
          <table:table-cell office:value-type="float" office:value="8.94"/>
          <table:table-cell office:value-type="float" office:value="69086.97"/>
          <table:table-cell office:value-type="float" office:value="7728.94"/>
          <table:table-cell office:value-type="float" office:value="9523020262"/>
          <table:table-cell/>
          <table:table-cell office:value-type="float" office:value="2872177"/>
          <table:table-cell office:value-type="float" office:value="3714235856"/>
          <table:table-cell office:value-type="float" office:value="395452171"/>
          <table:table-cell office:value-type="float" office:value="1430.86"/>
          <table:table-cell office:value-type="float" office:value="104552"/>
          <table:table-cell office:value-type="float" office:value="4579175792"/>
          <table:table-cell office:value-type="float" office:value="226826157"/>
          <table:table-cell office:value-type="float" office:value="952016"/>
          <table:table-cell office:value-type="float" office:value="9.11"/>
          <table:table-cell office:value-type="float" office:value="45967.58"/>
          <table:table-cell office:value-type="float" office:value="5048.24"/>
          <table:table-cell office:value-type="float" office:value="8915689976"/>
          <table:table-cell/>
          <table:table-cell office:value-type="float" office:value="2892870"/>
          <table:table-cell office:value-type="float" office:value="2481909188"/>
          <table:table-cell office:value-type="float" office:value="226761856"/>
          <table:table-cell office:value-type="float" office:value="936.33"/>
          <table:table-cell office:value-type="float" office:value="64814"/>
          <table:table-cell office:value-type="float" office:value="2415356482"/>
          <table:table-cell office:value-type="float" office:value="90480568"/>
          <table:table-cell office:value-type="float" office:value="796518"/>
          <table:table-cell office:value-type="float" office:value="12.29"/>
          <table:table-cell office:value-type="float" office:value="38661.97"/>
          <table:table-cell office:value-type="float" office:value="3145.99"/>
          <table:table-cell office:value-type="float" office:value="5214508094"/>
          <table:table-cell table:number-columns-repeated="16345"/>
        </table:table-row>
        <table:table-row>
          <table:table-cell/>
          <table:table-cell office:value-type="float" office:value="1778297"/>
          <table:table-cell office:value-type="float" office:value="3172924843"/>
          <table:table-cell office:value-type="float" office:value="277649920"/>
          <table:table-cell office:value-type="float" office:value="1940.38"/>
          <table:table-cell office:value-type="float" office:value="61569"/>
          <table:table-cell office:value-type="float" office:value="4111703358"/>
          <table:table-cell office:value-type="float" office:value="172550618"/>
          <table:table-cell office:value-type="float" office:value="553331"/>
          <table:table-cell office:value-type="float" office:value="8.99"/>
          <table:table-cell office:value-type="float" office:value="69584.600000000006"/>
          <table:table-cell office:value-type="float" office:value="7742.66"/>
          <table:table-cell office:value-type="float" office:value="7734828739"/>
          <table:table-cell/>
          <table:table-cell office:value-type="float" office:value="2344079"/>
          <table:table-cell office:value-type="float" office:value="3060399390"/>
          <table:table-cell office:value-type="float" office:value="321792730"/>
          <table:table-cell office:value-type="float" office:value="1442.87"/>
          <table:table-cell office:value-type="float" office:value="88178"/>
          <table:table-cell office:value-type="float" office:value="3901465450"/>
          <table:table-cell office:value-type="float" office:value="190861074"/>
          <table:table-cell office:value-type="float" office:value="810423"/>
          <table:table-cell office:value-type="float" office:value="9.19"/>
          <table:table-cell office:value-type="float" office:value="46409.84"/>
          <table:table-cell office:value-type="float" office:value="5049.62"/>
          <table:table-cell office:value-type="float" office:value="7474518644"/>
          <table:table-cell/>
          <table:table-cell office:value-type="float" office:value="2382520"/>
          <table:table-cell office:value-type="float" office:value="2035295802"/>
          <table:table-cell office:value-type="float" office:value="188798620"/>
          <table:table-cell office:value-type="float" office:value="933.51"/>
          <table:table-cell office:value-type="float" office:value="54688"/>
          <table:table-cell office:value-type="float" office:value="2124696480"/>
          <table:table-cell office:value-type="float" office:value="71989249"/>
          <table:table-cell office:value-type="float" office:value="708491"/>
          <table:table-cell office:value-type="float" office:value="12.96"/>
          <table:table-cell office:value-type="float" office:value="40167.599999999999"/>
          <table:table-cell office:value-type="float" office:value="3100.51"/>
          <table:table-cell office:value-type="float" office:value="4420780151"/>
          <table:table-cell table:number-columns-repeated="16345"/>
        </table:table-row>
        <table:table-row>
          <table:table-cell/>
          <table:table-cell office:value-type="float" office:value="2349249"/>
          <table:table-cell office:value-type="float" office:value="4274674846"/>
          <table:table-cell office:value-type="float" office:value="363744415"/>
          <table:table-cell office:value-type="float" office:value="1974.43"/>
          <table:table-cell office:value-type="float" office:value="76814"/>
          <table:table-cell office:value-type="float" office:value="5095002124"/>
          <table:table-cell office:value-type="float" office:value="224050929"/>
          <table:table-cell office:value-type="float" office:value="680644"/>
          <table:table-cell office:value-type="float" office:value="8.86"/>
          <table:table-cell office:value-type="float" office:value="69245.88"/>
          <table:table-cell office:value-type="float" office:value="7814.74"/>
          <table:table-cell office:value-type="float" office:value="9957472314"/>
          <table:table-cell/>
          <table:table-cell office:value-type="float" office:value="3098178"/>
          <table:table-cell office:value-type="float" office:value="4003539502"/>
          <table:table-cell office:value-type="float" office:value="417064657"/>
          <table:table-cell office:value-type="float" office:value="1426.84"/>
          <table:table-cell office:value-type="float" office:value="108559"/>
          <table:table-cell office:value-type="float" office:value="4889418274"/>
          <table:table-cell office:value-type="float" office:value="249744020"/>
          <table:table-cell office:value-type="float" office:value="985176"/>
          <table:table-cell office:value-type="float" office:value="9.08"/>
          <table:table-cell office:value-type="float" office:value="47339.81"/>
          <table:table-cell office:value-type="float" office:value="5216.49"/>
          <table:table-cell office:value-type="float" office:value="9559766453"/>
          <table:table-cell/>
          <table:table-cell office:value-type="float" office:value="3100050"/>
          <table:table-cell office:value-type="float" office:value="2669499332"/>
          <table:table-cell office:value-type="float" office:value="238445026"/>
          <table:table-cell office:value-type="float" office:value="938.03"/>
          <table:table-cell office:value-type="float" office:value="66653"/>
          <table:table-cell office:value-type="float" office:value="2526478728"/>
          <table:table-cell office:value-type="float" office:value="95010584"/>
          <table:table-cell office:value-type="float" office:value="812745"/>
          <table:table-cell office:value-type="float" office:value="12.19"/>
          <table:table-cell office:value-type="float" office:value="39330.400000000001"/>
          <table:table-cell office:value-type="float" office:value="3225.48"/>
          <table:table-cell office:value-type="float" office:value="5529433670"/>
          <table:table-cell table:number-columns-repeated="16345"/>
        </table:table-row>
        <table:table-row>
          <table:table-cell/>
          <table:table-cell office:value-type="float" office:value="2025813"/>
          <table:table-cell office:value-type="float" office:value="3807294155"/>
          <table:table-cell office:value-type="float" office:value="414546330"/>
          <table:table-cell office:value-type="float" office:value="2084.02"/>
          <table:table-cell office:value-type="float" office:value="72236"/>
          <table:table-cell office:value-type="float" office:value="5051296399"/>
          <table:table-cell office:value-type="float" office:value="209575110"/>
          <table:table-cell office:value-type="float" office:value="670057"/>
          <table:table-cell office:value-type="float" office:value="9.2799999999999994"/>
          <table:table-cell office:value-type="float" office:value="72828.94"/>
          <table:table-cell office:value-type="float" office:value="7851.38"/>
          <table:table-cell office:value-type="float" office:value="9482711994"/>
          <table:table-cell/>
          <table:table-cell office:value-type="float" office:value="2558843"/>
          <table:table-cell office:value-type="float" office:value="3537128284"/>
          <table:table-cell office:value-type="float" office:value="471890196"/>
          <table:table-cell office:value-type="float" office:value="1566.73"/>
          <table:table-cell office:value-type="float" office:value="99614"/>
          <table:table-cell office:value-type="float" office:value="4605694723"/>
          <table:table-cell office:value-type="float" office:value="229042512"/>
          <table:table-cell office:value-type="float" office:value="925025"/>
          <table:table-cell office:value-type="float" office:value="9.2899999999999991"/>
          <table:table-cell office:value-type="float" office:value="48534.720000000001"/>
          <table:table-cell office:value-type="float" office:value="5226.6000000000004"/>
          <table:table-cell office:value-type="float" office:value="8843755715"/>
          <table:table-cell/>
          <table:table-cell office:value-type="float" office:value="2516672"/>
          <table:table-cell office:value-type="float" office:value="2276331328"/>
          <table:table-cell office:value-type="float" office:value="245607470"/>
          <table:table-cell office:value-type="float" office:value="1002.09"/>
          <table:table-cell office:value-type="float" office:value="62753"/>
          <table:table-cell office:value-type="float" office:value="2475006049"/>
          <table:table-cell office:value-type="float" office:value="92169049"/>
          <table:table-cell office:value-type="float" office:value="812303"/>
          <table:table-cell office:value-type="float" office:value="12.94"/>
          <table:table-cell office:value-type="float" office:value="40909.199999999997"/>
          <table:table-cell office:value-type="float" office:value="3160.37"/>
          <table:table-cell office:value-type="float" office:value="5089113896"/>
          <table:table-cell table:number-columns-repeated="16345"/>
        </table:table-row>
        <table:table-row>
          <table:table-cell/>
          <table:table-cell office:value-type="float" office:value="1882391"/>
          <table:table-cell office:value-type="float" office:value="3485419712"/>
          <table:table-cell office:value-type="float" office:value="381512700"/>
          <table:table-cell office:value-type="float" office:value="2054.27"/>
          <table:table-cell office:value-type="float" office:value="60458"/>
          <table:table-cell office:value-type="float" office:value="3861610245"/>
          <table:table-cell office:value-type="float" office:value="165561079"/>
          <table:table-cell office:value-type="float" office:value="502240"/>
          <table:table-cell office:value-type="float" office:value="8.31"/>
          <table:table-cell office:value-type="float" office:value="66611.06"/>
          <table:table-cell office:value-type="float" office:value="8018.42"/>
          <table:table-cell office:value-type="float" office:value="7894103736"/>
          <table:table-cell/>
          <table:table-cell office:value-type="float" office:value="2437789"/>
          <table:table-cell office:value-type="float" office:value="3355852104"/>
          <table:table-cell office:value-type="float" office:value="446645416"/>
          <table:table-cell office:value-type="float" office:value="1559.81"/>
          <table:table-cell office:value-type="float" office:value="87727"/>
          <table:table-cell office:value-type="float" office:value="3898587583"/>
          <table:table-cell office:value-type="float" office:value="197837178"/>
          <table:table-cell office:value-type="float" office:value="792581"/>
          <table:table-cell office:value-type="float" office:value="9.0299999999999994"/>
          <table:table-cell office:value-type="float" office:value="46695.14"/>
          <table:table-cell office:value-type="float" office:value="5168.46"/>
          <table:table-cell office:value-type="float" office:value="7898922281"/>
          <table:table-cell/>
          <table:table-cell office:value-type="float" office:value="2393478"/>
          <table:table-cell office:value-type="float" office:value="2151741825"/>
          <table:table-cell office:value-type="float" office:value="227050647"/>
          <table:table-cell office:value-type="float" office:value="993.86"/>
          <table:table-cell office:value-type="float" office:value="56007"/>
          <table:table-cell office:value-type="float" office:value="2178876955"/>
          <table:table-cell office:value-type="float" office:value="82286732"/>
          <table:table-cell office:value-type="float" office:value="696728"/>
          <table:table-cell office:value-type="float" office:value="12.44"/>
          <table:table-cell office:value-type="float" office:value="40372.879999999997"/>
          <table:table-cell office:value-type="float" office:value="3245.4"/>
          <table:table-cell office:value-type="float" office:value="4639956159"/>
          <table:table-cell table:number-columns-repeated="16345"/>
        </table:table-row>
        <table:table-row>
          <table:table-cell/>
          <table:table-cell office:value-type="float" office:value="2197699"/>
          <table:table-cell office:value-type="float" office:value="4146572950"/>
          <table:table-cell office:value-type="float" office:value="440294950"/>
          <table:table-cell office:value-type="float" office:value="2087.12"/>
          <table:table-cell office:value-type="float" office:value="74759"/>
          <table:table-cell office:value-type="float" office:value="5105992120"/>
          <table:table-cell office:value-type="float" office:value="216007737"/>
          <table:table-cell office:value-type="float" office:value="671853"/>
          <table:table-cell office:value-type="float" office:value="8.99"/>
          <table:table-cell office:value-type="float" office:value="71188.75"/>
          <table:table-cell office:value-type="float" office:value="7921.38"/>
          <table:table-cell office:value-type="float" office:value="9908867757"/>
          <table:table-cell/>
          <table:table-cell office:value-type="float" office:value="2812125"/>
          <table:table-cell office:value-type="float" office:value="3828717742"/>
          <table:table-cell office:value-type="float" office:value="505609471"/>
          <table:table-cell office:value-type="float" office:value="1541.3"/>
          <table:table-cell office:value-type="float" office:value="103261"/>
          <table:table-cell office:value-type="float" office:value="4688947439"/>
          <table:table-cell office:value-type="float" office:value="235319738"/>
          <table:table-cell office:value-type="float" office:value="935653"/>
          <table:table-cell office:value-type="float" office:value="9.06"/>
          <table:table-cell office:value-type="float" office:value="47687.58"/>
          <table:table-cell office:value-type="float" office:value="5262.92"/>
          <table:table-cell office:value-type="float" office:value="9258594390"/>
          <table:table-cell/>
          <table:table-cell office:value-type="float" office:value="2768430"/>
          <table:table-cell office:value-type="float" office:value="2482651694"/>
          <table:table-cell office:value-type="float" office:value="259528240"/>
          <table:table-cell office:value-type="float" office:value="990.52"/>
          <table:table-cell office:value-type="float" office:value="64674"/>
          <table:table-cell office:value-type="float" office:value="2490651407"/>
          <table:table-cell office:value-type="float" office:value="97214744"/>
          <table:table-cell office:value-type="float" office:value="802356"/>
          <table:table-cell office:value-type="float" office:value="12.41"/>
          <table:table-cell office:value-type="float" office:value="40014.01"/>
          <table:table-cell office:value-type="float" office:value="3225.33"/>
          <table:table-cell office:value-type="float" office:value="5330046085"/>
          <table:table-cell table:number-columns-repeated="16345"/>
        </table:table-row>
        <table:table-row table:number-rows-repeated="1048547">
          <table:table-cell table:number-columns-repeated="16345"/>
        </table:table-row>
      </table:table>
      <table:table table:name="'file:///C:/Documents%20and%20Settings/a110230/Local%20Settings/Temporary%20Internet%20Files/OLK3/133次待第/9503_3.xls'#佔率" table:style-name="ta14">
        <table:table-source xlink:href="file:///C:/Documents%20and%20Settings/a110230/Local%20Settings/Temporary%20Internet%20Files/OLK3/133次待第/9503_3.xls" table:table-name="佔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3.xls'#層級別" table:style-name="ta14">
        <table:table-source xlink:href="file:///C:/Documents%20and%20Settings/a110230/Local%20Settings/Temporary%20Internet%20Files/OLK3/133次待第/9503_3.xls" table:table-name="層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00/Downloads/9503_DRUG.xls'#GB" table:style-name="ta14">
        <table:table-source xlink:href="file:///C:/Users/E00/Downloads/9503_DRUG.xls" table:table-name="GB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5754134"/>
          <table:table-cell office:value-type="float" office:value="1222170863"/>
          <table:table-cell office:value-type="float" office:value="37272720"/>
          <table:table-cell office:value-type="float" office:value="218.88"/>
          <table:table-cell office:value-type="float" office:value="1259443583"/>
          <table:table-cell/>
          <table:table-cell office:value-type="float" office:value="169801"/>
          <table:table-cell office:value-type="float" office:value="171990821"/>
          <table:table-cell office:value-type="float" office:value="2131000"/>
          <table:table-cell office:value-type="float" office:value="1025.45"/>
          <table:table-cell office:value-type="float" office:value="174121821"/>
          <table:table-cell/>
          <table:table-cell office:value-type="float" office:value="5375085"/>
          <table:table-cell office:value-type="float" office:value="1022725503"/>
          <table:table-cell office:value-type="float" office:value="35117140"/>
          <table:table-cell office:value-type="float" office:value="196.8"/>
          <table:table-cell office:value-type="float" office:value="1057842643"/>
          <table:table-cell/>
          <table:table-cell office:value-type="float" office:value="195636"/>
          <table:table-cell office:value-type="float" office:value="21277185"/>
          <table:table-cell office:value-type="float" office:value="16460"/>
          <table:table-cell office:value-type="float" office:value="108.84"/>
          <table:table-cell office:value-type="float" office:value="21293645"/>
          <table:table-cell/>
          <table:table-cell office:value-type="float" office:value="1"/>
          <table:table-cell office:value-type="float" office:value="120"/>
          <table:table-cell office:value-type="float" office:value="0"/>
          <table:table-cell office:value-type="float" office:value="120"/>
          <table:table-cell office:value-type="float" office:value="120"/>
          <table:table-cell/>
          <table:table-cell office:value-type="float" office:value="8"/>
          <table:table-cell office:value-type="float" office:value="1999"/>
          <table:table-cell office:value-type="float" office:value="0"/>
          <table:table-cell office:value-type="float" office:value="249.88"/>
          <table:table-cell office:value-type="float" office:value="1999"/>
          <table:table-cell/>
          <table:table-cell office:value-type="float" office:value="13135"/>
          <table:table-cell office:value-type="float" office:value="5620183"/>
          <table:table-cell office:value-type="float" office:value="4360"/>
          <table:table-cell office:value-type="float" office:value="428.21"/>
          <table:table-cell office:value-type="float" office:value="5624543"/>
          <table:table-cell/>
          <table:table-cell office:value-type="float" office:value="468"/>
          <table:table-cell office:value-type="float" office:value="555052"/>
          <table:table-cell office:value-type="float" office:value="3760"/>
          <table:table-cell office:value-type="float" office:value="1194.04"/>
          <table:table-cell office:value-type="float" office:value="558812"/>
          <table:table-cell table:number-columns-repeated="16336"/>
        </table:table-row>
        <table:table-row>
          <table:table-cell/>
          <table:table-cell office:value-type="float" office:value="5234952"/>
          <table:table-cell office:value-type="float" office:value="1099808791"/>
          <table:table-cell office:value-type="float" office:value="30837240"/>
          <table:table-cell office:value-type="float" office:value="215.98"/>
          <table:table-cell office:value-type="float" office:value="1130646031"/>
          <table:table-cell/>
          <table:table-cell office:value-type="float" office:value="154610"/>
          <table:table-cell office:value-type="float" office:value="158229164"/>
          <table:table-cell office:value-type="float" office:value="1838980"/>
          <table:table-cell office:value-type="float" office:value="1035.3"/>
          <table:table-cell office:value-type="float" office:value="160068144"/>
          <table:table-cell/>
          <table:table-cell office:value-type="float" office:value="4863219"/>
          <table:table-cell office:value-type="float" office:value="914212563"/>
          <table:table-cell office:value-type="float" office:value="28983280"/>
          <table:table-cell office:value-type="float" office:value="193.94"/>
          <table:table-cell office:value-type="float" office:value="943195843"/>
          <table:table-cell/>
          <table:table-cell office:value-type="float" office:value="203211"/>
          <table:table-cell office:value-type="float" office:value="20991260"/>
          <table:table-cell office:value-type="float" office:value="7060"/>
          <table:table-cell office:value-type="float" office:value="103.33"/>
          <table:table-cell office:value-type="float" office:value="20998320"/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7"/>
          <table:table-cell office:value-type="float" office:value="3113"/>
          <table:table-cell office:value-type="float" office:value="0"/>
          <table:table-cell office:value-type="float" office:value="444.71"/>
          <table:table-cell office:value-type="float" office:value="3113"/>
          <table:table-cell/>
          <table:table-cell office:value-type="float" office:value="13309"/>
          <table:table-cell office:value-type="float" office:value="5669092"/>
          <table:table-cell office:value-type="float" office:value="3060"/>
          <table:table-cell office:value-type="float" office:value="426.19"/>
          <table:table-cell office:value-type="float" office:value="5672152"/>
          <table:table-cell/>
          <table:table-cell office:value-type="float" office:value="596"/>
          <table:table-cell office:value-type="float" office:value="703599"/>
          <table:table-cell office:value-type="float" office:value="4860"/>
          <table:table-cell office:value-type="float" office:value="1188.69"/>
          <table:table-cell office:value-type="float" office:value="708459"/>
          <table:table-cell table:number-columns-repeated="16336"/>
        </table:table-row>
        <table:table-row>
          <table:table-cell/>
          <table:table-cell office:value-type="float" office:value="6267402"/>
          <table:table-cell office:value-type="float" office:value="1287131588"/>
          <table:table-cell office:value-type="float" office:value="35809420"/>
          <table:table-cell office:value-type="float" office:value="211.08"/>
          <table:table-cell office:value-type="float" office:value="1322941008"/>
          <table:table-cell/>
          <table:table-cell office:value-type="float" office:value="173426"/>
          <table:table-cell office:value-type="float" office:value="176848131"/>
          <table:table-cell office:value-type="float" office:value="2085720"/>
          <table:table-cell office:value-type="float" office:value="1031.76"/>
          <table:table-cell office:value-type="float" office:value="178933851"/>
          <table:table-cell/>
          <table:table-cell office:value-type="float" office:value="5859208"/>
          <table:table-cell office:value-type="float" office:value="1078654207"/>
          <table:table-cell office:value-type="float" office:value="33702540"/>
          <table:table-cell office:value-type="float" office:value="189.85"/>
          <table:table-cell office:value-type="float" office:value="1112356747"/>
          <table:table-cell/>
          <table:table-cell office:value-type="float" office:value="214896"/>
          <table:table-cell office:value-type="float" office:value="22347699"/>
          <table:table-cell office:value-type="float" office:value="8840"/>
          <table:table-cell office:value-type="float" office:value="104.03"/>
          <table:table-cell office:value-type="float" office:value="22356539"/>
          <table:table-cell/>
          <table:table-cell office:value-type="float" office:value="2"/>
          <table:table-cell office:value-type="float" office:value="1266"/>
          <table:table-cell office:value-type="float" office:value="0"/>
          <table:table-cell office:value-type="float" office:value="633"/>
          <table:table-cell office:value-type="float" office:value="1266"/>
          <table:table-cell/>
          <table:table-cell office:value-type="float" office:value="58"/>
          <table:table-cell office:value-type="float" office:value="20135"/>
          <table:table-cell office:value-type="float" office:value="80"/>
          <table:table-cell office:value-type="float" office:value="348.53"/>
          <table:table-cell office:value-type="float" office:value="20215"/>
          <table:table-cell/>
          <table:table-cell office:value-type="float" office:value="19023"/>
          <table:table-cell office:value-type="float" office:value="8249675"/>
          <table:table-cell office:value-type="float" office:value="6700"/>
          <table:table-cell office:value-type="float" office:value="434.02"/>
          <table:table-cell office:value-type="float" office:value="8256375"/>
          <table:table-cell/>
          <table:table-cell office:value-type="float" office:value="789"/>
          <table:table-cell office:value-type="float" office:value="1010475"/>
          <table:table-cell office:value-type="float" office:value="5540"/>
          <table:table-cell office:value-type="float" office:value="1287.72"/>
          <table:table-cell office:value-type="float" office:value="1016015"/>
          <table:table-cell table:number-columns-repeated="16336"/>
        </table:table-row>
        <table:table-row table:number-rows-repeated="1048545">
          <table:table-cell table:number-columns-repeated="16336"/>
        </table:table-row>
      </table:table>
      <table:table table:name="'file:///C:/Users/E00/Downloads/9503_DRUG.xls'#門住診_(監委會)" table:style-name="ta14">
        <table:table-source xlink:href="file:///C:/Users/E00/Downloads/9503_DRUG.xls" table:table-name="門住診_(監委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00/Downloads/9503_DRUG.xls'#memo" table:style-name="ta14">
        <table:table-source xlink:href="file:///C:/Users/E00/Downloads/9503_DRUG.xls" table:table-name="mem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 number:display-factor="1000"/>
    </number:number-style>
    <number:number-style style:name="N49">
      <number:number number:decimal-places="0" number:min-integer-digits="1" number:grouping="true" number:display-factor="100000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1" number:min-integer-digits="1" number:grouping="true" number:display-factor="1000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9">
      <number:number number:decimal-places="1" number:min-integer-digits="1" number:grouping="true"/>
      <number:text> </number:text>
    </number:number-style>
    <number:number-style style:name="N60">
      <number:number number:decimal-places="0" number:min-integer-digits="0" number:grouping="true" number:display-factor="1000000"/>
    </number:number-style>
    <number:number-style style:name="N61">
      <number:number number:decimal-places="1" number:min-integer-digits="1"/>
    </number:number-style>
    <number:number-style style:name="N62P0">
      <number:number number:decimal-places="1" number:min-integer-digits="1" number:grouping="true"/>
      <number:text> </number:text>
    </number:number-style>
    <number:number-style style:name="N6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2P0"/>
    </number:number-style>
    <number:number-style style:name="N63">
      <number:number number:decimal-places="4" number:min-integer-digits="1"/>
    </number:number-style>
    <number:number-style style:name="N64">
      <number:number number:decimal-places="4" number:min-integer-digits="1"/>
      <number:text> </number:text>
    </number:number-style>
    <number:number-style style:name="N65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29_26032__34277_" style:display-name="一般_表29新藥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15748031496063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1</dc:title>
    <dc:description/>
    <dc:subject/>
    <meta:keyword>全民健康保險、健保</meta:keyword>
    <meta:initial-creator>中央健康保險局</meta:initial-creator>
    <dc:creator>E00</dc:creator>
    <meta:creation-date>2006-02-27T07:22:19Z</meta:creation-date>
    <dc:date>2024-01-08T06:09:31Z</dc:date>
    <meta:print-date>2006-07-06T07:41:50Z</meta:print-date>
  </office:meta>
</office:document-meta>
</file>