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" style:family="table-cell" style:parent-style-name="_21315__20998__20301_" style:data-style-name="N62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_21315__20998__20301_" style:data-style-name="N62">
      <style:table-cell-properties fo:border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2"/>
    <style:style style:name="ce13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30"/>
    <style:style style:name="ce15" style:family="table-cell" style:parent-style-name="_21315__20998__20301_" style:data-style-name="N62"/>
    <style:style style:name="ce16" style:family="table-cell" style:parent-style-name="_21315__20998__20301_" style:data-style-name="N6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_21315__20998__20301_" style:data-style-name="N62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64"/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62"/>
    <style:style style:name="ce25" style:family="table-cell" style:parent-style-name="_21315__20998__20301_" style:data-style-name="N62">
      <style:table-cell-properties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30"/>
    <style:style style:name="ce28" style:family="table-cell" style:parent-style-name="_21315__20998__20301_" style:data-style-name="N62"/>
    <style:style style:name="ce29" style:family="table-cell" style:parent-style-name="Default" style:data-style-name="N64">
      <style:table-cell-properties fo:border="thin solid #000000"/>
    </style:style>
    <style:style style:name="ce30" style:family="table-cell" style:parent-style-name="_21315__20998__20301_" style:data-style-name="N6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64">
      <style:table-cell-properties fo:border-top="thin solid #000000" fo:border-bottom="thin solid #000000" fo:border-left="thin solid #000000" fo:border-right="2pt solid #000000"/>
    </style:style>
    <style:style style:name="ce33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5" style:family="table-cell" style:parent-style-name="Default" style:data-style-name="N6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2" style:family="table-cell" style:parent-style-name="_21315__20998__20301_" style:data-style-name="N64">
      <style:table-cell-properties fo:border="thin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10.2922916666667cm"/>
    </style:style>
    <style:style style:name="co15" style:family="table-column">
      <style:table-column-properties fo:break-before="auto" style:column-width="3.2543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9.5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1總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4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7" table:number-columns-repeated="2" table:default-cell-style-name="ce4" table:visibility="collapse"/>
        <table:table-column table:style-name="co8" table:default-cell-style-name="ce4" table:visibility="collapse"/>
        <table:table-column table:style-name="co9" table:default-cell-style-name="ce15" table:visibility="collapse"/>
        <table:table-column table:style-name="co10" table:default-cell-style-name="ce15" table:visibility="collapse"/>
        <table:table-column table:style-name="co11" table:number-columns-repeated="2" table:default-cell-style-name="ce15" table:visibility="collapse"/>
        <table:table-column table:style-name="co12" table:default-cell-style-name="ce4" table:visibility="collapse"/>
        <table:table-column table:style-name="co12" table:default-cell-style-name="ce15" table:visibility="collapse"/>
        <table:table-column table:style-name="co13" table:default-cell-style-name="ce15" table:visibility="collapse"/>
        <table:table-column table:style-name="co14" table:default-cell-style-name="ce4"/>
        <table:table-column table:style-name="co15" table:number-columns-repeated="16367" table:default-cell-style-name="ce4"/>
        <table:table-row table:style-name="ro1">
          <table:table-cell office:value-type="string" table:number-columns-spanned="16" table:number-rows-spanned="1" table:style-name="ce40">
            <text:p>94<text:span text:style-name="T2">年醫院總額新醫療科技執行情形</text:span>--<text:span text:style-name="T2">藥品</text:span>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number-columns-repeated="3" table:style-name="ce4"/>
          <table:table-cell table:style-name="ce14"/>
          <table:table-cell table:number-columns-repeated="5" table:style-name="ce4"/>
          <table:table-cell table:number-columns-repeated="4" table:style-name="ce15"/>
          <table:table-cell table:style-name="ce4"/>
          <table:table-cell table:style-name="ce15"/>
          <table:table-cell office:value-type="string" table:style-name="ce16">
            <text:p>附表一</text:p>
          </table:table-cell>
          <table:table-cell table:number-columns-repeated="16368" table:style-name="ce4"/>
        </table:table-row>
        <table:table-row table:style-name="ro2">
          <table:table-cell table:number-columns-repeated="3" table:style-name="ce4"/>
          <table:table-cell table:style-name="ce14"/>
          <table:table-cell table:number-columns-repeated="5" table:style-name="ce4"/>
          <table:table-cell table:number-columns-repeated="4" table:style-name="ce15"/>
          <table:table-cell table:style-name="ce4"/>
          <table:table-cell table:style-name="ce15"/>
          <table:table-cell office:value-type="string" table:style-name="ce17">
            <text:p>單位：元</text:p>
          </table:table-cell>
          <table:table-cell table:number-columns-repeated="16368" table:style-name="ce4"/>
        </table:table-row>
        <table:table-row table:style-name="ro3">
          <table:table-cell table:number-columns-spanned="16" table:number-rows-spanned="1" table:style-name="ce50"/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" table:number-rows-spanned="2" table:style-name="ce46">
            <text:p>新增藥品代碼</text:p>
          </table:table-cell>
          <table:table-cell office:value-type="string" table:number-columns-spanned="1" table:number-rows-spanned="2" table:style-name="ce42">
            <text:p>新增藥品名稱</text:p>
          </table:table-cell>
          <table:table-cell office:value-type="string" table:number-columns-spanned="1" table:number-rows-spanned="2" table:style-name="ce42">
            <text:p>預估年支出金額<text:span text:style-name="T6">(</text:span>千<text:span text:style-name="T6">)</text:span></text:p>
          </table:table-cell>
          <table:table-cell office:value-type="string" table:number-columns-spanned="1" table:number-rows-spanned="2" table:style-name="ce44">
            <text:p>實施日期</text:p>
          </table:table-cell>
          <table:table-cell office:value-type="string" table:number-columns-spanned="12" table:number-rows-spanned="1" table:style-name="ce41">
            <text:p>實際申報點數或金額</text:p>
          </table:table-cell>
          <table:covered-table-cell table:number-columns-repeated="11"/>
          <table:table-cell office:value-type="string" table:number-columns-spanned="1" table:number-rows-spanned="2" table:style-name="ce48">
            <text:p>94年全年申報金額<text:span text:style-name="T6">(</text:span>千<text:span text:style-name="T6"><text:s/>)</text:span></text:p>
          </table:table-cell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94.1" table:style-name="ce7">
            <text:p>94.1</text:p>
          </table:table-cell>
          <table:table-cell office:value-type="float" office:value="94.2" table:style-name="ce7">
            <text:p>94.2</text:p>
          </table:table-cell>
          <table:table-cell office:value-type="float" office:value="94.3" table:style-name="ce7">
            <text:p>94.3</text:p>
          </table:table-cell>
          <table:table-cell office:value-type="float" office:value="94.4" table:style-name="ce7">
            <text:p>94.4</text:p>
          </table:table-cell>
          <table:table-cell office:value-type="float" office:value="94.5" table:style-name="ce7">
            <text:p>94.5</text:p>
          </table:table-cell>
          <table:table-cell office:value-type="float" office:value="94.6" table:style-name="ce7">
            <text:p>94.6</text:p>
          </table:table-cell>
          <table:table-cell office:value-type="float" office:value="94.7" table:style-name="ce7">
            <text:p>94.7</text:p>
          </table:table-cell>
          <table:table-cell office:value-type="float" office:value="94.8" table:style-name="ce7">
            <text:p>94.8</text:p>
          </table:table-cell>
          <table:table-cell office:value-type="float" office:value="94.9" table:style-name="ce7">
            <text:p>94.9</text:p>
          </table:table-cell>
          <table:table-cell office:value-type="string" table:style-name="ce7">
            <text:p>94.10</text:p>
          </table:table-cell>
          <table:table-cell office:value-type="float" office:value="94.11" table:style-name="ce7">
            <text:p>94.11</text:p>
          </table:table-cell>
          <table:table-cell office:value-type="float" office:value="94.12" table:style-name="ce7">
            <text:p>94.12</text:p>
          </table:table-cell>
          <table:covered-table-cell/>
          <table:table-cell table:number-columns-repeated="16367" table:style-name="ce18"/>
        </table:table-row>
        <table:table-row table:style-name="ro2">
          <table:table-cell office:value-type="string" table:style-name="ce1">
            <text:p>B024047100</text:p>
          </table:table-cell>
          <table:table-cell office:value-type="string" table:style-name="ce5">
            <text:p>Otsuda Abilify Tablets 10mg</text:p>
          </table:table-cell>
          <table:table-cell office:value-type="float" office:value="18865080" table:number-columns-spanned="1" table:number-rows-spanned="4" table:style-name="ce52">
            <text:p>18,865</text:p>
          </table:table-cell>
          <table:table-cell office:value-type="float" office:value="94.01" table:number-columns-spanned="1" table:number-rows-spanned="4" table:style-name="ce39">
            <text:p>94.0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40" table:style-name="ce3">
            <text:p><text:s/>10,640<text:s/></text:p>
          </table:table-cell>
          <table:table-cell office:value-type="float" office:value="130648" table:style-name="ce3">
            <text:p><text:s/>130,648<text:s/></text:p>
          </table:table-cell>
          <table:table-cell office:value-type="float" office:value="354032" table:style-name="ce3">
            <text:p><text:s/>354,032<text:s/></text:p>
          </table:table-cell>
          <table:table-cell office:value-type="float" office:value="881888" table:style-name="ce3">
            <text:p><text:s/>881,888<text:s/></text:p>
          </table:table-cell>
          <table:table-cell office:value-type="float" office:value="1043448" table:style-name="ce3">
            <text:p><text:s/>1,043,448<text:s/></text:p>
          </table:table-cell>
          <table:table-cell office:value-type="float" office:value="1335880" table:style-name="ce3">
            <text:p><text:s/>1,335,880<text:s/></text:p>
          </table:table-cell>
          <table:table-cell office:value-type="float" office:value="1951600" table:style-name="ce3">
            <text:p><text:s/>1,951,600<text:s/></text:p>
          </table:table-cell>
          <table:table-cell office:value-type="float" office:value="2594424" table:style-name="ce3">
            <text:p><text:s/>2,594,424<text:s/></text:p>
          </table:table-cell>
          <table:table-cell office:value-type="float" office:value="3319792" table:style-name="ce3">
            <text:p><text:s/>3,319,792<text:s/></text:p>
          </table:table-cell>
          <table:table-cell office:value-type="float" office:value="4468744" table:style-name="ce3">
            <text:p><text:s/>4,468,744<text:s/></text:p>
          </table:table-cell>
          <table:table-cell office:value-type="float" office:value="5055456" table:style-name="ce3">
            <text:p><text:s/>5,055,456<text:s/></text:p>
          </table:table-cell>
          <table:table-cell office:value-type="float" office:value="21146552" table:formula="of:=SUM([.E7:.P7])" table:style-name="ce32">
            <text:p>21,14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B024048100</text:p>
          </table:table-cell>
          <table:table-cell office:value-type="string" table:style-name="ce5">
            <text:p>Otsuda Abilify Tablets 15mg</text:p>
          </table:table-cell>
          <table:covered-table-cell/>
          <table:covered-table-cell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36" table:style-name="ce3">
            <text:p><text:s/>3,136<text:s/></text:p>
          </table:table-cell>
          <table:table-cell office:value-type="float" office:value="3136" table:formula="of:=SUM([.E8:.P8])" table:style-name="ce32">
            <text:p>3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1">
            <text:p>B024049100</text:p>
          </table:table-cell>
          <table:table-cell office:value-type="string" table:style-name="ce5">
            <text:p>Otsuda Abilify Tablets 20mg</text:p>
          </table:table-cell>
          <table:covered-table-cell/>
          <table:covered-table-cell/>
          <table:table-cell table:number-columns-repeated="12" table:style-name="ce3"/>
          <table:table-cell office:value-type="float" office:value="0" table:formula="of:=SUM([.E9:.P9])" table:style-name="ce32">
            <text:p>0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1">
            <text:p>B024050100</text:p>
          </table:table-cell>
          <table:table-cell office:value-type="string" table:style-name="ce5">
            <text:p>Otsuda Abilify Tablets 30mg</text:p>
          </table:table-cell>
          <table:covered-table-cell/>
          <table:covered-table-cell/>
          <table:table-cell table:number-columns-repeated="12" table:style-name="ce3"/>
          <table:table-cell office:value-type="float" office:value="0" table:formula="of:=SUM([.E10:.P10])" table:style-name="ce3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B023960100</text:p>
          </table:table-cell>
          <table:table-cell office:value-type="string" table:style-name="ce5">
            <text:p>LEXAPRO TABLETS 10MG</text:p>
          </table:table-cell>
          <table:table-cell office:value-type="float" office:value="61776000" table:style-name="ce29">
            <text:p>61,776</text:p>
          </table:table-cell>
          <table:table-cell office:value-type="float" office:value="94.02" table:number-columns-spanned="1" table:number-rows-spanned="2" table:style-name="ce39">
            <text:p>94.02</text:p>
          </table:table-cell>
          <table:table-cell office:value-type="float" office:value="12614" table:style-name="ce3">
            <text:p><text:s/>12,614<text:s/></text:p>
          </table:table-cell>
          <table:table-cell office:value-type="float" office:value="96177" table:style-name="ce3">
            <text:p><text:s/>96,177<text:s/></text:p>
          </table:table-cell>
          <table:table-cell office:value-type="float" office:value="177540" table:style-name="ce3">
            <text:p><text:s/>177,540<text:s/></text:p>
          </table:table-cell>
          <table:table-cell office:value-type="float" office:value="341154" table:style-name="ce3">
            <text:p><text:s/>341,154<text:s/></text:p>
          </table:table-cell>
          <table:table-cell office:value-type="float" office:value="421332" table:style-name="ce3">
            <text:p><text:s/>421,332<text:s/></text:p>
          </table:table-cell>
          <table:table-cell office:value-type="float" office:value="460850" table:style-name="ce3">
            <text:p><text:s/>460,850<text:s/></text:p>
          </table:table-cell>
          <table:table-cell office:value-type="float" office:value="571221" table:style-name="ce3">
            <text:p><text:s/>571,221<text:s/></text:p>
          </table:table-cell>
          <table:table-cell office:value-type="float" office:value="676133" table:style-name="ce3">
            <text:p><text:s/>676,133<text:s/></text:p>
          </table:table-cell>
          <table:table-cell office:value-type="float" office:value="924425" table:style-name="ce3">
            <text:p><text:s/>924,425<text:s/></text:p>
          </table:table-cell>
          <table:table-cell office:value-type="float" office:value="1330456" table:style-name="ce3">
            <text:p><text:s/>1,330,456<text:s/></text:p>
          </table:table-cell>
          <table:table-cell office:value-type="float" office:value="2137563" table:style-name="ce3">
            <text:p><text:s/>2,137,563<text:s/></text:p>
          </table:table-cell>
          <table:table-cell office:value-type="float" office:value="2301510" table:style-name="ce3">
            <text:p><text:s/>2,301,510<text:s/></text:p>
          </table:table-cell>
          <table:table-cell office:value-type="float" office:value="9450975" table:formula="of:=SUM([.E11:.P11])" table:style-name="ce32">
            <text:p>9,451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">
            <text:p>B023959100</text:p>
          </table:table-cell>
          <table:table-cell office:value-type="string" table:style-name="ce5">
            <text:p>LEXAPRO TABLETS 5MG</text:p>
          </table:table-cell>
          <table:table-cell office:value-type="float" office:value="9576000" table:style-name="ce2">
            <text:p><text:s/>9,576,000<text:s/></text:p>
          </table:table-cell>
          <table:covered-table-cell/>
          <table:table-cell table:number-columns-repeated="12" table:style-name="ce3"/>
          <table:table-cell office:value-type="float" office:value="0" table:formula="of:=SUM([.E12:.P12])" table:style-name="ce3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B023810329</text:p>
          </table:table-cell>
          <table:table-cell office:value-type="string" table:style-name="ce5">
            <text:p>ISOTREXIN GEL</text:p>
          </table:table-cell>
          <table:table-cell office:value-type="float" office:value="11440000" table:style-name="ce29">
            <text:p>11,440</text:p>
          </table:table-cell>
          <table:table-cell office:value-type="float" office:value="94.03" table:number-columns-spanned="1" table:number-rows-spanned="6" table:style-name="ce39">
            <text:p>94.03</text:p>
          </table:table-cell>
          <table:table-cell table:number-columns-repeated="2" table:style-name="ce31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2" table:formula="of:=SUM([.E13:.P13])" table:style-name="ce32">
            <text:p>1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1">
            <text:p>B023810343</text:p>
          </table:table-cell>
          <table:table-cell office:value-type="string" table:style-name="ce5">
            <text:p>ISOTREXIN GEL</text:p>
          </table:table-cell>
          <table:table-cell office:value-type="float" office:value="22000000" table:style-name="ce29">
            <text:p>22,000</text:p>
          </table:table-cell>
          <table:covered-table-cell/>
          <table:table-cell table:number-columns-repeated="2" table:style-name="ce31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SUM([.E14:.P14])" table:style-name="ce3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B023324100</text:p>
          </table:table-cell>
          <table:table-cell office:value-type="string" table:style-name="ce5">
            <text:p>TEMODAL CAPSULES 100MG</text:p>
          </table:table-cell>
          <table:table-cell office:value-type="float" office:value="26099920" table:style-name="ce29">
            <text:p>26,100</text:p>
          </table:table-cell>
          <table:covered-table-cell/>
          <table:table-cell table:number-columns-repeated="2" table:style-name="ce31"/>
          <table:table-cell office:value-type="float" office:value="1396290" table:style-name="ce3">
            <text:p><text:s/>1,396,290<text:s/></text:p>
          </table:table-cell>
          <table:table-cell office:value-type="float" office:value="4709810" table:style-name="ce3">
            <text:p><text:s/>4,709,810<text:s/></text:p>
          </table:table-cell>
          <table:table-cell office:value-type="float" office:value="6345220" table:style-name="ce3">
            <text:p><text:s/>6,345,220<text:s/></text:p>
          </table:table-cell>
          <table:table-cell office:value-type="float" office:value="7019880" table:style-name="ce3">
            <text:p><text:s/>7,019,880<text:s/></text:p>
          </table:table-cell>
          <table:table-cell office:value-type="float" office:value="8369200" table:style-name="ce3">
            <text:p><text:s/>8,369,200<text:s/></text:p>
          </table:table-cell>
          <table:table-cell office:value-type="float" office:value="8890140" table:style-name="ce3">
            <text:p><text:s/>8,890,140<text:s/></text:p>
          </table:table-cell>
          <table:table-cell office:value-type="float" office:value="7976360" table:style-name="ce3">
            <text:p><text:s/>7,976,360<text:s/></text:p>
          </table:table-cell>
          <table:table-cell office:value-type="float" office:value="9009700" table:style-name="ce3">
            <text:p><text:s/>9,009,700<text:s/></text:p>
          </table:table-cell>
          <table:table-cell office:value-type="float" office:value="7741510" table:style-name="ce3">
            <text:p><text:s/>7,741,510<text:s/></text:p>
          </table:table-cell>
          <table:table-cell office:value-type="float" office:value="9043860" table:style-name="ce3">
            <text:p><text:s/>9,043,860<text:s/></text:p>
          </table:table-cell>
          <table:table-cell office:value-type="float" office:value="70501970" table:formula="of:=SUM([.E15:.P15])" table:style-name="ce32">
            <text:p>70,50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B023323100</text:p>
          </table:table-cell>
          <table:table-cell office:value-type="string" table:style-name="ce5">
            <text:p>TEMODAL CAPSULES 20MG</text:p>
          </table:table-cell>
          <table:table-cell table:style-name="ce29"/>
          <table:covered-table-cell/>
          <table:table-cell table:number-columns-repeated="2" table:style-name="ce31"/>
          <table:table-cell office:value-type="float" office:value="160688" table:style-name="ce3">
            <text:p><text:s/>160,688<text:s/></text:p>
          </table:table-cell>
          <table:table-cell office:value-type="float" office:value="517880" table:style-name="ce3">
            <text:p><text:s/>517,880<text:s/></text:p>
          </table:table-cell>
          <table:table-cell office:value-type="float" office:value="633072" table:style-name="ce3">
            <text:p><text:s/>633,072<text:s/></text:p>
          </table:table-cell>
          <table:table-cell office:value-type="float" office:value="784080" table:style-name="ce3">
            <text:p><text:s/>784,080<text:s/></text:p>
          </table:table-cell>
          <table:table-cell office:value-type="float" office:value="979616" table:style-name="ce3">
            <text:p><text:s/>979,616<text:s/></text:p>
          </table:table-cell>
          <table:table-cell office:value-type="float" office:value="968000" table:style-name="ce3">
            <text:p><text:s/>968,000<text:s/></text:p>
          </table:table-cell>
          <table:table-cell office:value-type="float" office:value="791824" table:style-name="ce3">
            <text:p><text:s/>791,824<text:s/></text:p>
          </table:table-cell>
          <table:table-cell office:value-type="float" office:value="934120" table:style-name="ce3">
            <text:p><text:s/>934,120<text:s/></text:p>
          </table:table-cell>
          <table:table-cell office:value-type="float" office:value="757944" table:style-name="ce3">
            <text:p><text:s/>757,944<text:s/></text:p>
          </table:table-cell>
          <table:table-cell office:value-type="float" office:value="893464" table:style-name="ce3">
            <text:p><text:s/>893,464<text:s/></text:p>
          </table:table-cell>
          <table:table-cell office:value-type="float" office:value="7420688" table:formula="of:=SUM([.E16:.P16])" table:style-name="ce32">
            <text:p>7,421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1">
            <text:p>B023325100</text:p>
          </table:table-cell>
          <table:table-cell office:value-type="string" table:style-name="ce5">
            <text:p>TEMODAL CAPSULES 250MG</text:p>
          </table:table-cell>
          <table:table-cell table:style-name="ce29"/>
          <table:covered-table-cell/>
          <table:table-cell table:number-columns-repeated="2" table:style-name="ce31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SUM([.E17:.P17])" table:style-name="ce3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style-name="ce1">
            <text:p>B023322100</text:p>
          </table:table-cell>
          <table:table-cell office:value-type="string" table:style-name="ce5">
            <text:p>TEMODAL CAPSULES 5MG</text:p>
          </table:table-cell>
          <table:table-cell table:style-name="ce29"/>
          <table:covered-table-cell/>
          <table:table-cell table:number-columns-repeated="2" table:style-name="ce31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SUM([.E18:.P18])" table:style-name="ce3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046386100</text:p>
          </table:table-cell>
          <table:table-cell office:value-type="string" table:style-name="ce5">
            <text:p>Loxol SR Tab 75mg</text:p>
          </table:table-cell>
          <table:table-cell office:value-type="float" office:value="77000000" table:style-name="ce29">
            <text:p>77,000</text:p>
          </table:table-cell>
          <table:table-cell office:value-type="float" office:value="94.04" table:number-columns-spanned="1" table:number-rows-spanned="3" table:style-name="ce39">
            <text:p>94.04</text:p>
          </table:table-cell>
          <table:table-cell table:number-columns-repeated="3" table:style-name="ce31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6943" table:style-name="ce3">
            <text:p><text:s/>6,943<text:s/></text:p>
          </table:table-cell>
          <table:table-cell office:value-type="float" office:value="17288" table:style-name="ce3">
            <text:p><text:s/>17,288<text:s/></text:p>
          </table:table-cell>
          <table:table-cell office:value-type="float" office:value="27424" table:style-name="ce3">
            <text:p><text:s/>27,424<text:s/></text:p>
          </table:table-cell>
          <table:table-cell office:value-type="float" office:value="41979" table:style-name="ce3">
            <text:p><text:s/>41,979<text:s/></text:p>
          </table:table-cell>
          <table:table-cell office:value-type="float" office:value="94467" table:formula="of:=SUM([.E19:.P19])" table:style-name="ce32">
            <text:p>94</text:p>
          </table:table-cell>
          <table:table-cell table:number-columns-repeated="16367"/>
        </table:table-row>
        <table:table-row table:style-name="ro9">
          <table:table-cell office:value-type="string" table:style-name="ce1">
            <text:p>B024083229</text:p>
          </table:table-cell>
          <table:table-cell office:value-type="string" table:style-name="ce5">
            <text:p>ZYPREXA 10MG POWDER FOR SOLUTION FOR INJECTION</text:p>
          </table:table-cell>
          <table:table-cell office:value-type="float" office:value="7992000" table:style-name="ce29">
            <text:p>7,992</text:p>
          </table:table-cell>
          <table:covered-table-cell/>
          <table:table-cell table:number-columns-repeated="3" table:style-name="ce31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640" table:style-name="ce3">
            <text:p><text:s/>35,640<text:s/></text:p>
          </table:table-cell>
          <table:table-cell office:value-type="float" office:value="69120" table:style-name="ce3">
            <text:p><text:s/>69,120<text:s/></text:p>
          </table:table-cell>
          <table:table-cell office:value-type="float" office:value="56880" table:style-name="ce3">
            <text:p><text:s/>56,880<text:s/></text:p>
          </table:table-cell>
          <table:table-cell office:value-type="float" office:value="95040" table:style-name="ce3">
            <text:p><text:s/>95,040<text:s/></text:p>
          </table:table-cell>
          <table:table-cell office:value-type="float" office:value="188640" table:style-name="ce3">
            <text:p><text:s/>188,640<text:s/></text:p>
          </table:table-cell>
          <table:table-cell office:value-type="float" office:value="445320" table:formula="of:=SUM([.E20:.P20])" table:style-name="ce32">
            <text:p>445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1">
            <text:p>B023887100</text:p>
          </table:table-cell>
          <table:table-cell office:value-type="string" table:style-name="ce5">
            <text:p>ACTONEL 35MG FILM-COATED TABLETS</text:p>
          </table:table-cell>
          <table:table-cell office:value-type="float" office:value="38707200" table:style-name="ce29">
            <text:p>38,707</text:p>
          </table:table-cell>
          <table:covered-table-cell/>
          <table:table-cell table:number-columns-repeated="3" table:style-name="ce31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SUM([.E21:.P21])" table:style-name="ce3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000787216</text:p>
          </table:table-cell>
          <table:table-cell office:value-type="string" table:style-name="ce5">
            <text:p>FORTEO FOR INJECTION</text:p>
          </table:table-cell>
          <table:table-cell office:value-type="float" office:value="6417136" table:style-name="ce29">
            <text:p>6,417</text:p>
          </table:table-cell>
          <table:table-cell office:value-type="float" office:value="94.05" table:number-columns-spanned="1" table:number-rows-spanned="7" table:style-name="ce39">
            <text:p>94.05</text:p>
          </table:table-cell>
          <table:table-cell table:style-name="ce31"/>
          <table:table-cell table:number-columns-repeated="3" table:style-name="ce3"/>
          <table:table-cell office:value-type="float" office:value="457214" table:style-name="ce3">
            <text:p><text:s/>457,214<text:s/></text:p>
          </table:table-cell>
          <table:table-cell office:value-type="float" office:value="788300" table:style-name="ce3">
            <text:p><text:s/>788,300<text:s/></text:p>
          </table:table-cell>
          <table:table-cell office:value-type="float" office:value="961726" table:style-name="ce3">
            <text:p><text:s/>961,726<text:s/></text:p>
          </table:table-cell>
          <table:table-cell office:value-type="float" office:value="1671196" table:style-name="ce3">
            <text:p><text:s/>1,671,196<text:s/></text:p>
          </table:table-cell>
          <table:table-cell office:value-type="float" office:value="1718494" table:style-name="ce3">
            <text:p><text:s/>1,718,494<text:s/></text:p>
          </table:table-cell>
          <table:table-cell office:value-type="float" office:value="1986516" table:style-name="ce3">
            <text:p><text:s/>1,986,516<text:s/></text:p>
          </table:table-cell>
          <table:table-cell office:value-type="float" office:value="2617156" table:style-name="ce3">
            <text:p><text:s/>2,617,156<text:s/></text:p>
          </table:table-cell>
          <table:table-cell office:value-type="float" office:value="2759050" table:style-name="ce3">
            <text:p><text:s/>2,759,050<text:s/></text:p>
          </table:table-cell>
          <table:table-cell office:value-type="float" office:value="12959652" table:formula="of:=SUM([.E22:.P22])" table:style-name="ce32">
            <text:p>12,96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023936343</text:p>
          </table:table-cell>
          <table:table-cell office:value-type="string" table:style-name="ce5">
            <text:p>DAIVOBET OINTMENT</text:p>
          </table:table-cell>
          <table:table-cell office:value-type="float" office:value="61583280" table:style-name="ce29">
            <text:p>61,583</text:p>
          </table:table-cell>
          <table:covered-table-cell/>
          <table:table-cell table:style-name="ce31"/>
          <table:table-cell table:number-columns-repeated="2" table:style-name="ce3"/>
          <table:table-cell office:value-type="float" office:value="846" table:style-name="ce3">
            <text:p><text:s/>8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8" table:style-name="ce3">
            <text:p><text:s/>2,538<text:s/></text:p>
          </table:table-cell>
          <table:table-cell office:value-type="float" office:value="31302" table:style-name="ce3">
            <text:p><text:s/>31,302<text:s/></text:p>
          </table:table-cell>
          <table:table-cell office:value-type="float" office:value="38916" table:style-name="ce3">
            <text:p><text:s/>38,916<text:s/></text:p>
          </table:table-cell>
          <table:table-cell office:value-type="float" office:value="44838" table:style-name="ce3">
            <text:p><text:s/>44,838<text:s/></text:p>
          </table:table-cell>
          <table:table-cell office:value-type="float" office:value="118440" table:formula="of:=SUM([.E23:.P23])" table:style-name="ce32">
            <text:p>11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000007100</text:p>
          </table:table-cell>
          <table:table-cell office:value-type="string" table:style-name="ce5">
            <text:p>ZINCA CAPSULES 50MG</text:p>
          </table:table-cell>
          <table:table-cell office:value-type="float" office:value="1432166.3999999999" table:style-name="ce29">
            <text:p>1,432</text:p>
          </table:table-cell>
          <table:covered-table-cell/>
          <table:table-cell table:number-columns-repeated="4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40068" table:style-name="ce3">
            <text:p><text:s/>40,068<text:s/></text:p>
          </table:table-cell>
          <table:table-cell office:value-type="float" office:value="97092" table:style-name="ce3">
            <text:p><text:s/>97,092<text:s/></text:p>
          </table:table-cell>
          <table:table-cell office:value-type="float" office:value="138942" table:style-name="ce3">
            <text:p><text:s/>138,942<text:s/></text:p>
          </table:table-cell>
          <table:table-cell office:value-type="float" office:value="131166" table:style-name="ce3">
            <text:p><text:s/>131,166<text:s/></text:p>
          </table:table-cell>
          <table:table-cell office:value-type="float" office:value="211734" table:style-name="ce3">
            <text:p><text:s/>211,734<text:s/></text:p>
          </table:table-cell>
          <table:table-cell office:value-type="float" office:value="232146" table:style-name="ce3">
            <text:p><text:s/>232,146<text:s/></text:p>
          </table:table-cell>
          <table:table-cell office:value-type="float" office:value="264816" table:style-name="ce3">
            <text:p><text:s/>264,816<text:s/></text:p>
          </table:table-cell>
          <table:table-cell office:value-type="float" office:value="1115964" table:formula="of:=SUM([.E24:.P24])" table:style-name="ce32">
            <text:p>1,11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046643100</text:p>
          </table:table-cell>
          <table:table-cell office:value-type="string" table:style-name="ce5">
            <text:p>BASAZYDE CAPSULES 750MG "LOTUS"</text:p>
          </table:table-cell>
          <table:table-cell office:value-type="float" office:value="34003872" table:style-name="ce29">
            <text:p>34,004</text:p>
          </table:table-cell>
          <table:covered-table-cell/>
          <table:table-cell table:number-columns-repeated="4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65" table:style-name="ce3">
            <text:p><text:s/>1,865<text:s/></text:p>
          </table:table-cell>
          <table:table-cell office:value-type="float" office:value="1865" table:style-name="ce3">
            <text:p><text:s/>1,865<text:s/></text:p>
          </table:table-cell>
          <table:table-cell office:value-type="float" office:value="1865" table:style-name="ce3">
            <text:p><text:s/>1,865<text:s/></text:p>
          </table:table-cell>
          <table:table-cell office:value-type="float" office:value="10187" table:style-name="ce3">
            <text:p><text:s/>10,187<text:s/></text:p>
          </table:table-cell>
          <table:table-cell office:value-type="float" office:value="8090" table:style-name="ce3">
            <text:p><text:s/>8,090<text:s/></text:p>
          </table:table-cell>
          <table:table-cell office:value-type="float" office:value="23872" table:formula="of:=SUM([.E25:.P25])" table:style-name="ce32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024131100</text:p>
          </table:table-cell>
          <table:table-cell office:value-type="string" table:style-name="ce5">
            <text:p>CRESTOR 10MG FILM-COATED TABLETS</text:p>
          </table:table-cell>
          <table:table-cell office:value-type="float" office:value="831961116" table:style-name="ce29">
            <text:p>831,961</text:p>
          </table:table-cell>
          <table:covered-table-cell/>
          <table:table-cell table:number-columns-repeated="4" table:style-name="ce3"/>
          <table:table-cell office:value-type="float" office:value="75746" table:style-name="ce3">
            <text:p><text:s/>75,746<text:s/></text:p>
          </table:table-cell>
          <table:table-cell office:value-type="float" office:value="211120" table:style-name="ce3">
            <text:p><text:s/>211,120<text:s/></text:p>
          </table:table-cell>
          <table:table-cell office:value-type="float" office:value="659702" table:style-name="ce3">
            <text:p><text:s/>659,702<text:s/></text:p>
          </table:table-cell>
          <table:table-cell office:value-type="float" office:value="1567680" table:style-name="ce3">
            <text:p><text:s/>1,567,680<text:s/></text:p>
          </table:table-cell>
          <table:table-cell office:value-type="float" office:value="2417840" table:style-name="ce3">
            <text:p><text:s/>2,417,840<text:s/></text:p>
          </table:table-cell>
          <table:table-cell office:value-type="float" office:value="4478280" table:style-name="ce3">
            <text:p><text:s/>4,478,280<text:s/></text:p>
          </table:table-cell>
          <table:table-cell office:value-type="float" office:value="9959556" table:style-name="ce3">
            <text:p><text:s/>9,959,556<text:s/></text:p>
          </table:table-cell>
          <table:table-cell office:value-type="float" office:value="15979538" table:style-name="ce3">
            <text:p><text:s/>15,979,538<text:s/></text:p>
          </table:table-cell>
          <table:table-cell office:value-type="float" office:value="35349462" table:formula="of:=SUM([.E26:.P26])" table:style-name="ce32">
            <text:p>35,34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024129100</text:p>
          </table:table-cell>
          <table:table-cell office:value-type="string" table:style-name="ce5">
            <text:p>CRESTOR 20MG FILM-COATED TABLETS</text:p>
          </table:table-cell>
          <table:table-cell table:style-name="ce29"/>
          <table:covered-table-cell/>
          <table:table-cell table:number-columns-repeated="4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768" table:style-name="ce3">
            <text:p><text:s/>1,7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47" table:formula="of:=SUM([.E27:.P27])" table:style-name="ce32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024071100</text:p>
          </table:table-cell>
          <table:table-cell office:value-type="string" table:style-name="ce5">
            <text:p>VALCYTE FILM-COATED TABLETS 450MG</text:p>
          </table:table-cell>
          <table:table-cell office:value-type="float" office:value="23918720" table:style-name="ce29">
            <text:p>23,919</text:p>
          </table:table-cell>
          <table:covered-table-cell/>
          <table:table-cell table:number-columns-repeated="4" table:style-name="ce3"/>
          <table:table-cell office:value-type="float" office:value="60480" table:style-name="ce3">
            <text:p><text:s/>60,480<text:s/></text:p>
          </table:table-cell>
          <table:table-cell office:value-type="float" office:value="488040" table:style-name="ce3">
            <text:p><text:s/>488,040<text:s/></text:p>
          </table:table-cell>
          <table:table-cell office:value-type="float" office:value="1055040" table:style-name="ce3">
            <text:p><text:s/>1,055,040<text:s/></text:p>
          </table:table-cell>
          <table:table-cell office:value-type="float" office:value="1164744" table:style-name="ce3">
            <text:p><text:s/>1,164,744<text:s/></text:p>
          </table:table-cell>
          <table:table-cell office:value-type="float" office:value="1354080" table:style-name="ce3">
            <text:p><text:s/>1,354,080<text:s/></text:p>
          </table:table-cell>
          <table:table-cell office:value-type="float" office:value="2309160" table:style-name="ce3">
            <text:p><text:s/>2,309,160<text:s/></text:p>
          </table:table-cell>
          <table:table-cell office:value-type="float" office:value="2420040" table:style-name="ce3">
            <text:p><text:s/>2,420,040<text:s/></text:p>
          </table:table-cell>
          <table:table-cell office:value-type="float" office:value="2736720" table:style-name="ce3">
            <text:p><text:s/>2,736,720<text:s/></text:p>
          </table:table-cell>
          <table:table-cell office:value-type="float" office:value="11588304" table:formula="of:=SUM([.E28:.P28])" table:style-name="ce32">
            <text:p>11,588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6">
            <text:p>B024005100</text:p>
          </table:table-cell>
          <table:table-cell office:value-type="string" table:style-name="ce5">
            <text:p> GLUCOVANCE TABLETS 500MG/2.5MG</text:p>
          </table:table-cell>
          <table:table-cell office:value-type="float" office:value="352800000" table:style-name="ce29">
            <text:p>352,800</text:p>
          </table:table-cell>
          <table:table-cell office:value-type="float" office:value="94.06" table:number-columns-spanned="1" table:number-rows-spanned="4" table:style-name="ce39">
            <text:p>94.06</text:p>
          </table:table-cell>
          <table:table-cell table:number-columns-repeated="5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SUM([.E29:.P29])" table:style-name="ce32">
            <text:p>0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6">
            <text:p>B024006100</text:p>
          </table:table-cell>
          <table:table-cell office:value-type="string" table:style-name="ce5">
            <text:p> GLUCOVANCE TABLETS 500MG/5MG</text:p>
          </table:table-cell>
          <table:table-cell table:style-name="ce29"/>
          <table:covered-table-cell/>
          <table:table-cell table:number-columns-repeated="5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SUM([.E30:.P30])" table:style-name="ce3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024039100</text:p>
          </table:table-cell>
          <table:table-cell office:value-type="string" table:style-name="ce5">
            <text:p> CONCOR 1.25</text:p>
          </table:table-cell>
          <table:table-cell office:value-type="float" office:value="24174450" table:style-name="ce29">
            <text:p>24,174</text:p>
          </table:table-cell>
          <table:covered-table-cell/>
          <table:table-cell table:number-columns-repeated="5" table:style-name="ce3"/>
          <table:table-cell office:value-type="float" office:value="252" table:style-name="ce3">
            <text:p><text:s/>252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5580" table:formula="of:=SUM([.E31:.P31])" table:style-name="ce32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024058100</text:p>
          </table:table-cell>
          <table:table-cell office:value-type="string" table:style-name="ce5">
            <text:p> EZETROL TABLETS 10MG</text:p>
          </table:table-cell>
          <table:table-cell office:value-type="float" office:value="81233670" table:style-name="ce29">
            <text:p>81,234</text:p>
          </table:table-cell>
          <table:covered-table-cell/>
          <table:table-cell table:number-columns-repeated="5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6203" table:style-name="ce3">
            <text:p><text:s/>6,203<text:s/></text:p>
          </table:table-cell>
          <table:table-cell office:value-type="float" office:value="29487" table:style-name="ce3">
            <text:p><text:s/>29,487<text:s/></text:p>
          </table:table-cell>
          <table:table-cell office:value-type="float" office:value="39344" table:style-name="ce3">
            <text:p><text:s/>39,344<text:s/></text:p>
          </table:table-cell>
          <table:table-cell office:value-type="float" office:value="69804" table:style-name="ce3">
            <text:p><text:s/>69,804<text:s/></text:p>
          </table:table-cell>
          <table:table-cell office:value-type="float" office:value="117256" table:style-name="ce3">
            <text:p><text:s/>117,256<text:s/></text:p>
          </table:table-cell>
          <table:table-cell office:value-type="float" office:value="181328" table:style-name="ce3">
            <text:p><text:s/>181,328<text:s/></text:p>
          </table:table-cell>
          <table:table-cell office:value-type="float" office:value="443422" table:formula="of:=SUM([.E32:.P32])" table:style-name="ce32">
            <text:p>443</text:p>
          </table:table-cell>
          <table:table-cell table:number-columns-repeated="16367"/>
        </table:table-row>
        <table:table-row table:style-name="ro9">
          <table:table-cell office:value-type="string" table:style-name="ce6">
            <text:p>B024069100</text:p>
          </table:table-cell>
          <table:table-cell office:value-type="string" table:style-name="ce5">
            <text:p> RISPERDAL QUICKLET ORODISPERSIBLE TABLETS 1mg</text:p>
          </table:table-cell>
          <table:table-cell office:value-type="float" office:value="109212480" table:style-name="ce29">
            <text:p>109,212</text:p>
          </table:table-cell>
          <table:table-cell office:value-type="float" office:value="94.07" table:number-columns-spanned="1" table:number-rows-spanned="4" table:style-name="ce39">
            <text:p>94.07</text:p>
          </table:table-cell>
          <table:table-cell table:number-columns-repeated="6" table:style-name="ce3"/>
          <table:table-cell office:value-type="float" office:value="823" table:style-name="ce3">
            <text:p><text:s/>823<text:s/></text:p>
          </table:table-cell>
          <table:table-cell office:value-type="float" office:value="1235" table:style-name="ce3">
            <text:p><text:s/>1,2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94" table:formula="of:=SUM([.E33:.P33])" table:style-name="ce32">
            <text:p>3</text:p>
          </table:table-cell>
          <table:table-cell table:number-columns-repeated="16367"/>
        </table:table-row>
        <table:table-row table:style-name="ro10" table:visibility="collapse">
          <table:table-cell office:value-type="string" table:style-name="ce6">
            <text:p>B024070100</text:p>
          </table:table-cell>
          <table:table-cell office:value-type="string" table:style-name="ce5">
            <text:p> RISPERDAL QUICKLET ORODISPERSIBLE TABLETS 2mg</text:p>
          </table:table-cell>
          <table:table-cell table:style-name="ce29"/>
          <table:covered-table-cell/>
          <table:table-cell table:number-columns-repeated="6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SUM([.E34:.P34])" table:style-name="ce32">
            <text:p>0</text:p>
          </table:table-cell>
          <table:table-cell table:number-columns-repeated="16367"/>
        </table:table-row>
        <table:table-row table:style-name="ro10" table:visibility="collapse">
          <table:table-cell office:value-type="string" table:style-name="ce6">
            <text:p>B024109100</text:p>
          </table:table-cell>
          <table:table-cell office:value-type="string" table:style-name="ce5">
            <text:p> RISPERDAL QUICKLET ORODISPERSIBLE TABLETS 0.5MG</text:p>
          </table:table-cell>
          <table:table-cell table:style-name="ce29"/>
          <table:covered-table-cell/>
          <table:table-cell table:number-columns-repeated="6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SUM([.E35:.P35])" table:style-name="ce32">
            <text:p>0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6">
            <text:p>B024011416</text:p>
          </table:table-cell>
          <table:table-cell office:value-type="string" table:style-name="ce5">
            <text:p>VIGAMOX OPHTHALMIC SOLUTION 0.5%</text:p>
          </table:table-cell>
          <table:table-cell office:value-type="float" office:value="20991960" table:style-name="ce29">
            <text:p>20,992</text:p>
          </table:table-cell>
          <table:covered-table-cell/>
          <table:table-cell table:number-columns-repeated="6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SUM([.E36:.P36])" table:style-name="ce32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6">
            <text:p>B024079245</text:p>
          </table:table-cell>
          <table:table-cell office:value-type="string" table:style-name="ce5">
            <text:p>NEXIUM POWDER FOR INJECTION AND INFUSION 40MG</text:p>
          </table:table-cell>
          <table:table-cell office:value-type="float" office:value="24494400" table:style-name="ce29">
            <text:p>24,494</text:p>
          </table:table-cell>
          <table:table-cell office:value-type="float" office:value="94.08" table:style-name="ce7">
            <text:p>94.08</text:p>
          </table:table-cell>
          <table:table-cell table:number-columns-repeated="7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5408" table:style-name="ce3">
            <text:p><text:s/>5,408<text:s/></text:p>
          </table:table-cell>
          <table:table-cell office:value-type="float" office:value="6084" table:formula="of:=SUM([.E37:.P37])" table:style-name="ce32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023985100</text:p>
          </table:table-cell>
          <table:table-cell office:value-type="string" table:number-columns-spanned="1" table:number-rows-spanned="2" table:style-name="ce38">
            <text:p>EMEND CAPSULES 80MG&amp;125MG</text:p>
          </table:table-cell>
          <table:table-cell office:value-type="float" office:value="12603867" table:style-name="ce29">
            <text:p>12,604</text:p>
          </table:table-cell>
          <table:table-cell office:value-type="string" table:number-columns-spanned="1" table:number-rows-spanned="2" table:style-name="ce39">
            <text:p>94.10</text:p>
          </table:table-cell>
          <table:table-cell table:number-columns-repeated="9" table:style-name="ce3"/>
          <table:table-cell office:value-type="float" office:value="32890" table:style-name="ce3">
            <text:p><text:s/>32,890<text:s/></text:p>
          </table:table-cell>
          <table:table-cell office:value-type="float" office:value="22880" table:style-name="ce3">
            <text:p><text:s/>22,880<text:s/></text:p>
          </table:table-cell>
          <table:table-cell office:value-type="float" office:value="67925" table:style-name="ce3">
            <text:p><text:s/>67,925<text:s/></text:p>
          </table:table-cell>
          <table:table-cell office:value-type="float" office:value="123695" table:formula="of:=SUM([.E38:.P38])" table:style-name="ce32">
            <text:p>12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023986100</text:p>
          </table:table-cell>
          <table:covered-table-cell/>
          <table:table-cell table:style-name="ce29"/>
          <table:covered-table-cell/>
          <table:table-cell table:number-columns-repeated="9" table:style-name="ce3"/>
          <table:table-cell office:value-type="float" office:value="10725" table:style-name="ce3">
            <text:p><text:s/>10,725<text:s/></text:p>
          </table:table-cell>
          <table:table-cell office:value-type="float" office:value="48620" table:style-name="ce3">
            <text:p><text:s/>48,620<text:s/></text:p>
          </table:table-cell>
          <table:table-cell office:value-type="float" office:value="57200" table:style-name="ce3">
            <text:p><text:s/>57,200<text:s/></text:p>
          </table:table-cell>
          <table:table-cell office:value-type="float" office:value="116545" table:formula="of:=SUM([.E39:.P39])" table:style-name="ce32">
            <text:p>1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046614151</text:p>
          </table:table-cell>
          <table:table-cell office:value-type="string" table:style-name="ce9">
            <text:p>ANTIFLAM ORAL SOLUTION "CENTER"</text:p>
          </table:table-cell>
          <table:table-cell office:value-type="float" office:value="168487200" table:style-name="ce29">
            <text:p>168,487</text:p>
          </table:table-cell>
          <table:table-cell office:value-type="string" table:style-name="ce7">
            <text:p>94.10</text:p>
          </table:table-cell>
          <table:table-cell table:number-columns-repeated="9" table:style-name="ce3"/>
          <table:table-cell office:value-type="float" office:value="8249" table:style-name="ce3">
            <text:p><text:s/>8,249<text:s/></text:p>
          </table:table-cell>
          <table:table-cell office:value-type="float" office:value="11568" table:style-name="ce3">
            <text:p><text:s/>11,568<text:s/></text:p>
          </table:table-cell>
          <table:table-cell office:value-type="float" office:value="15852" table:style-name="ce3">
            <text:p><text:s/>15,852<text:s/></text:p>
          </table:table-cell>
          <table:table-cell office:value-type="float" office:value="35669" table:formula="of:=SUM([.E40:.P40])" table:style-name="ce32">
            <text:p>36</text:p>
          </table:table-cell>
          <table:table-cell table:number-columns-repeated="16367"/>
        </table:table-row>
        <table:table-row table:style-name="ro11">
          <table:table-cell office:value-type="string" table:style-name="ce33">
            <text:p>合計</text:p>
          </table:table-cell>
          <table:table-cell table:number-columns-repeated="15" table:style-name="ce34"/>
          <table:table-cell office:value-type="float" office:value="170956680" table:formula="of:=SUM([.Q7:.Q40])" table:style-name="ce35">
            <text:p>170,957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22">
            <text:p>V000009238</text:p>
          </table:table-cell>
          <table:table-cell office:value-type="string" table:style-name="ce23">
            <text:p>Copaxone</text:p>
          </table:table-cell>
          <table:table-cell office:value-type="float" office:value="86592240" table:style-name="ce21">
            <text:p>86,592,240</text:p>
          </table:table-cell>
          <table:table-cell office:value-type="string" table:style-name="ce19">
            <text:p>94.10</text:p>
          </table:table-cell>
          <table:table-cell table:number-columns-repeated="9" table:style-name="ce1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2:.P42])" table:style-name="ce20">
            <text:p>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22">
            <text:p>B024239100</text:p>
          </table:table-cell>
          <table:table-cell office:value-type="string" table:style-name="ce23">
            <text:p>CYMBALTA 60MG</text:p>
          </table:table-cell>
          <table:table-cell office:value-type="float" office:value="73938436" table:number-columns-spanned="1" table:number-rows-spanned="2" table:style-name="ce36">
            <text:p>73,938,436</text:p>
          </table:table-cell>
          <table:table-cell office:value-type="string" table:number-columns-spanned="1" table:number-rows-spanned="2" table:style-name="ce37">
            <text:p>94.12</text:p>
          </table:table-cell>
          <table:table-cell table:number-columns-repeated="11" table:style-name="ce15"/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3:.P43])" table:style-name="ce20">
            <text:p>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22">
            <text:p>B024240100</text:p>
          </table:table-cell>
          <table:table-cell office:value-type="string" table:style-name="ce23">
            <text:p>CYMBALTA 30MG</text:p>
          </table:table-cell>
          <table:covered-table-cell/>
          <table:covered-table-cell/>
          <table:table-cell table:number-columns-repeated="11" table:style-name="ce15"/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4:.P44])" table:style-name="ce2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備註：</text:p>
          </table:table-cell>
          <table:table-cell table:number-columns-repeated="2" table:style-name="ce4"/>
          <table:table-cell table:style-name="ce14"/>
          <table:table-cell table:number-columns-repeated="12" table:style-name="ce15"/>
          <table:table-cell table:style-name="ce24"/>
          <table:table-cell table:number-columns-repeated="16367"/>
        </table:table-row>
        <table:table-row table:style-name="ro2">
          <table:table-cell office:value-type="string" table:style-name="ce11">
            <text:p><text:s text:c="2"/>1.<text:span text:style-name="T4">新增藥品：指依全民健康保險藥價基準，經本局邀集醫、藥專家審議後核定之藥品品項。</text:span></text:p>
          </table:table-cell>
          <table:table-cell table:number-columns-repeated="2" table:style-name="ce4"/>
          <table:table-cell table:style-name="ce14"/>
          <table:table-cell table:number-columns-repeated="5" table:style-name="ce4"/>
          <table:table-cell table:number-columns-repeated="2" table:style-name="ce15"/>
          <table:table-cell table:number-columns-repeated="4" table:style-name="ce25"/>
          <table:table-cell table:style-name="ce15"/>
          <table:table-cell table:number-columns-repeated="16368" table:style-name="ce4"/>
        </table:table-row>
        <table:table-row table:style-name="ro2">
          <table:table-cell office:value-type="string" table:style-name="ce11">
            <text:p><text:s text:c="2"/>2.<text:span text:style-name="T4">實際申報點數：</text:span>94.01-94.12<text:span text:style-name="T4">本局特約醫院申報資料。</text:span></text:p>
          </table:table-cell>
          <table:table-cell table:number-columns-repeated="2" table:style-name="ce4"/>
          <table:table-cell table:style-name="ce14"/>
          <table:table-cell table:style-name="ce4"/>
          <table:table-cell table:style-name="ce12"/>
          <table:table-cell table:number-columns-repeated="3" table:style-name="ce4"/>
          <table:table-cell table:number-columns-repeated="2" table:style-name="ce15"/>
          <table:table-cell table:number-columns-repeated="4" table:style-name="ce25"/>
          <table:table-cell table:style-name="ce15"/>
          <table:table-cell table:number-columns-repeated="16368" table:style-name="ce4"/>
        </table:table-row>
        <table:table-row table:style-name="ro2">
          <table:table-cell office:value-type="string" table:style-name="ce11">
            <text:p><text:s text:c="2"/>3.<text:span text:style-name="T4">製表單位及日期：</text:span><text:s/><text:span text:style-name="T4">藥材小組</text:span><text:s/>95.06.03</text:p>
          </table:table-cell>
          <table:table-cell table:number-columns-repeated="2" table:style-name="ce4"/>
          <table:table-cell table:style-name="ce14"/>
          <table:table-cell table:number-columns-repeated="5" table:style-name="ce4"/>
          <table:table-cell table:number-columns-repeated="4" table:style-name="ce15"/>
          <table:table-cell table:style-name="ce4"/>
          <table:table-cell table:number-columns-repeated="2" table:style-name="ce15"/>
          <table:table-cell table:number-columns-repeated="16368" table:style-name="ce4"/>
        </table:table-row>
        <table:table-row table:style-name="ro2" table:visibility="collapse">
          <table:table-cell office:value-type="string" table:style-name="ce13">
            <text:p><text:s/>4.LEXAPRO TABLETS 10MG　1月份誤報費用，經查證為高屏分局靜和醫院，且分局已採行政審核原則處理，將核減該筆費用。</text:p>
          </table:table-cell>
          <table:table-cell table:number-columns-repeated="2" table:style-name="ce26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number-columns-repeated="2" table:style-name="ce28"/>
          <table:table-cell table:number-columns-repeated="16368" table:style-name="ce26"/>
        </table:table-row>
        <table:table-row table:style-name="ro2" table:visibility="collapse">
          <table:table-cell office:value-type="string" table:style-name="ce13">
            <text:p><text:s/>5.DAIVOBET OINTMENT　4月份誤報費用，經查證為台北分局民安藥局申報國泰醫院之釋出處方，且分局已採行政審核原則處理，將核減該筆費用。</text:p>
          </table:table-cell>
          <table:table-cell table:number-columns-repeated="2" table:style-name="ce4"/>
          <table:table-cell table:style-name="ce14"/>
          <table:table-cell table:number-columns-repeated="5" table:style-name="ce4"/>
          <table:table-cell table:number-columns-repeated="4" table:style-name="ce15"/>
          <table:table-cell table:style-name="ce4"/>
          <table:table-cell table:number-columns-repeated="2" table:style-name="ce15"/>
          <table:table-cell table:number-columns-repeated="16368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P1總表.$A$1:P1總表.$Q$50" table:base-cell-address="P1總表.$A$1"/>
          <table:named-range table:name="Print_Titles" table:cell-range-address="P1總表.$A$1:P1總表.$IV$6" table:base-cell-address="P1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4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2</dc:title>
    <dc:description/>
    <dc:subject/>
    <meta:keyword>全民健康保險、健保</meta:keyword>
    <meta:initial-creator>中央健康保險局</meta:initial-creator>
    <dc:creator>E00</dc:creator>
    <meta:creation-date>2006-06-29T03:22:22Z</meta:creation-date>
    <dc:date>2024-01-08T06:09:45Z</dc:date>
    <meta:print-date>2006-06-30T00:59:06Z</meta:print-date>
  </office:meta>
</office:document-meta>
</file>