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="thin solid #000000" style:vertical-align="to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7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14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21315__20998__20301_" style:data-style-name="N5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8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8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3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_21315__20998__20301_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_21315__20998__20301_" style:data-style-name="N35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2" style:family="table-cell" style:parent-style-name="_30334__20998__27604_" style:data-style-name="N14">
      <style:table-cell-properties fo:border-top="none" fo:border-bottom="none" fo:border-left="2pt solid #000000" fo:border-right="none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_30334__20998__27604_" style:data-style-name="N14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41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45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2">
      <style:table-cell-properties fo:border-top="thin solid #000000" fo:border-bottom="thin solid #000000" fo:border-left="2pt solid #000000" fo:border-right="2pt solid #000000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2">
      <style:table-cell-properties fo:border-top="thin solid #000000" fo:border-bottom="thin solid #000000" fo:border-left="2pt solid #000000" fo:border-right="thin solid #000000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2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2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2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55" style:family="table-cell" style:parent-style-name="Default" style:data-style-name="N13"/>
    <style:style style:name="ce56" style:family="table-cell" style:parent-style-name="_21315__20998__20301_" style:data-style-name="N58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_21315__20998__20301_" style:data-style-name="N58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_21315__20998__20301_" style:data-style-name="N58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_21315__20998__20301_" style:data-style-name="N58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30334__20998__27604_" style:data-style-name="N14">
      <style:table-cell-properties fo:border-top="none" fo:border-bottom="none" fo:border-left="2pt solid #000000" fo:border-right="2pt solid #000000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_30334__20998__27604_" style:data-style-name="N60">
      <style:table-cell-properties fo:border-top="none" fo:border-bottom="none" fo:border-left="2pt solid #000000" fo:border-right="none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_30334__20998__27604_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_30334__20998__27604_" style:data-style-name="N14">
      <style:table-cell-properties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_30334__20998__27604_" style:data-style-name="N14">
      <style:text-properties style:font-name="新細明體" style:font-name-asian="新細明體" style:font-name-complex="新細明體" style:font-family-generic="roman"/>
    </style:style>
    <style:style style:name="ce7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30334__20998__27604_" style:data-style-name="N60">
      <style:table-cell-properties fo:border-top="none" fo:border-bottom="thin double #000000" fo:border-left="2pt solid #000000" fo:border-right="2pt solid #000000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_30334__20998__27604_" style:data-style-name="N60">
      <style:table-cell-properties fo:border-top="none" fo:border-bottom="thin double #000000" fo:border-left="2pt solid #000000" fo:border-right="none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_30334__20998__27604_" style:data-style-name="N60">
      <style:table-cell-properties fo:border-top="none" fo:border-bottom="thin double #000000" fo:border-left="none" fo:border-right="none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_30334__20998__27604_" style:data-style-name="N14">
      <style:table-cell-properties fo:border-top="thin double #000000" fo:border-bottom="none" fo:border-left="2pt solid #000000" fo:border-right="2pt solid #000000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_30334__20998__27604_" style:data-style-name="N14">
      <style:table-cell-properties fo:border-top="thin double #000000" fo:border-bottom="none" fo:border-left="2pt solid #000000" fo:border-right="none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_30334__20998__27604_" style:data-style-name="N14">
      <style:table-cell-properties fo:border-top="thin double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30334__20998__27604_" style:data-style-name="N14">
      <style:table-cell-properties fo:border-top="none" fo:border-bottom="thin solid #000000" fo:border-left="2pt solid #000000" fo:border-right="2pt solid #000000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_30334__20998__27604_" style:data-style-name="N14">
      <style:table-cell-properties fo:border-top="none" fo:border-bottom="thin solid #000000" fo:border-left="2pt solid #000000" fo:border-right="none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_30334__20998__27604_" style:data-style-name="N14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1" style:family="table-cell" style:parent-style-name="Default" style:data-style-name="N0">
      <style:table-cell-properties fo:border="thin solid #000000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94" style:family="table-cell" style:parent-style-name="_21315__20998__20301_" style:data-style-name="N58">
      <style:table-cell-properties fo:border="thin solid #000000"/>
    </style:style>
    <style:style style:name="ce95" style:family="table-cell" style:parent-style-name="_21315__20998__20301_" style:data-style-name="N58">
      <style:table-cell-properties fo:border-top="thin solid #000000" fo:border-bottom="thin solid #000000" fo:border-left="thin solid #000000" fo:border-right="2pt solid #000000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30334__20998__27604_" style:data-style-name="N14">
      <style:table-cell-properties fo:border="thin solid #000000"/>
    </style:style>
    <style:style style:name="ce98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03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8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ext-properties fo:color="#0000FF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6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6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34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62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6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6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6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62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62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4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6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66" style:family="table-cell" style:parent-style-name="Default" style:data-style-name="N0">
      <style:table-cell-properties fo:border="thin solid #000000" style:vertical-align="middle"/>
    </style:style>
    <style:style style:name="ce167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62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8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0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新細明體" style:font-name-asian="新細明體" style:font-name-complex="新細明體" fo:font-size="12pt" style:font-size-asian="12pt" style:font-size-complex="12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新細明體" style:font-name-asian="新細明體" style:font-name-complex="新細明體" fo:font-size="12pt" style:font-size-asian="12pt" style:font-size-complex="12pt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187" style:family="table-cell" style:parent-style-name="Default" style:data-style-name="N0">
      <style:table-cell-properties fo:border="thin solid #000000" style:vertical-align="automatic"/>
      <style:text-properties fo:color="#0000FF" style:font-name="新細明體" style:font-name-asian="新細明體" style:font-name-complex="新細明體" fo:font-size="12pt" style:font-size-asian="12pt" style:font-size-complex="12pt" style:font-family-generic="roman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</style:style>
    <style:style style:name="ce204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6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6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6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23" style:family="table-cell" style:parent-style-name="Default" style:data-style-name="N6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6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Default" style:data-style-name="N6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FFF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FFFF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4.28625cm" style:use-optimal-column-width="true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3.94229166666667cm"/>
    </style:style>
    <style:style style:name="co24" style:family="table-column">
      <style:table-column-properties fo:break-before="auto" style:column-width="3.99520833333333cm"/>
    </style:style>
    <style:style style:name="co25" style:family="table-column">
      <style:table-column-properties fo:break-before="auto" style:column-width="3.91583333333333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6.48229166666667cm"/>
    </style:style>
    <style:style style:name="co28" style:family="table-column">
      <style:table-column-properties fo:break-before="auto" style:column-width="4.28625cm"/>
    </style:style>
    <style:style style:name="co29" style:family="table-column">
      <style:table-column-properties fo:break-before="auto" style:column-width="3.65125cm"/>
    </style:style>
    <style:style style:name="co30" style:family="table-column">
      <style:table-column-properties fo:break-before="auto" style:column-width="4.445cm"/>
    </style:style>
    <style:style style:name="co31" style:family="table-column">
      <style:table-column-properties fo:break-before="auto" style:column-width="3.33375cm"/>
    </style:style>
    <style:style style:name="co32" style:family="table-column">
      <style:table-column-properties fo:break-before="auto" style:column-width="4.15395833333333cm"/>
    </style:style>
    <style:style style:name="co33" style:family="table-column">
      <style:table-column-properties fo:break-before="auto" style:column-width="5.000625cm"/>
    </style:style>
    <style:style style:name="co34" style:family="table-column">
      <style:table-column-properties fo:break-before="auto" style:column-width="5.02708333333333cm"/>
    </style:style>
    <style:style style:name="co35" style:family="table-column">
      <style:table-column-properties fo:break-before="auto" style:column-width="4.70958333333333cm"/>
    </style:style>
    <style:style style:name="co36" style:family="table-column">
      <style:table-column-properties fo:break-before="auto" style:column-width="4.41854166666667cm"/>
    </style:style>
    <style:style style:name="co37" style:family="table-column">
      <style:table-column-properties fo:break-before="auto" style:column-width="4.78895833333333cm"/>
    </style:style>
    <style:style style:name="co38" style:family="table-column">
      <style:table-column-properties fo:break-before="auto" style:column-width="10.3452083333333cm"/>
    </style:style>
    <style:style style:name="co39" style:family="table-column">
      <style:table-column-properties fo:break-before="auto" style:column-width="3.14854166666667cm"/>
    </style:style>
    <style:style style:name="co40" style:family="table-column">
      <style:table-column-properties fo:break-before="auto" style:column-width="3.4925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54541666666667cm"/>
    </style:style>
    <style:style style:name="co43" style:family="table-column">
      <style:table-column-properties fo:break-before="auto" style:column-width="3.36020833333333cm"/>
    </style:style>
    <style:style style:name="co44" style:family="table-column">
      <style:table-column-properties fo:break-before="auto" style:column-width="13.6789583333333cm"/>
    </style:style>
    <style:style style:name="co45" style:family="table-column">
      <style:table-column-properties fo:break-before="auto" style:column-width="3.20145833333333cm"/>
    </style:style>
    <style:style style:name="co46" style:family="table-column">
      <style:table-column-properties fo:break-before="auto" style:column-width="3.86291666666667cm"/>
    </style:style>
    <style:style style:name="co47" style:family="table-column">
      <style:table-column-properties fo:break-before="auto" style:column-width="2.778125cm"/>
    </style:style>
    <style:style style:name="co48" style:family="table-column">
      <style:table-column-properties fo:break-before="auto" style:column-width="14.8960416666667cm"/>
    </style:style>
    <style:style style:name="co49" style:family="table-column">
      <style:table-column-properties fo:break-before="auto" style:column-width="4.31270833333333cm" style:use-optimal-column-width="true"/>
    </style:style>
    <style:style style:name="co50" style:family="table-column">
      <style:table-column-properties fo:break-before="auto" style:column-width="3.94229166666667cm" style:use-optimal-column-width="true"/>
    </style:style>
    <style:style style:name="co51" style:family="table-column">
      <style:table-column-properties fo:break-before="auto" style:column-width="5.82083333333333cm"/>
    </style:style>
    <style:style style:name="co52" style:family="table-column">
      <style:table-column-properties fo:break-before="auto" style:column-width="5.3975cm"/>
    </style:style>
    <style:style style:name="co53" style:family="table-column">
      <style:table-column-properties fo:break-before="auto" style:column-width="3.43958333333333cm"/>
    </style:style>
    <style:style style:name="co54" style:family="table-column">
      <style:table-column-properties fo:break-before="auto" style:column-width="15.1870833333333cm"/>
    </style:style>
    <style:style style:name="co55" style:family="table-column">
      <style:table-column-properties fo:break-before="auto" style:column-width="15.001875cm"/>
    </style:style>
    <style:style style:name="co56" style:family="table-column">
      <style:table-column-properties fo:break-before="auto" style:column-width="3.254375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1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34.5pt" style:use-optimal-row-height="tru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7.5pt" style:use-optimal-row-height="true" fo:break-before="auto"/>
    </style:style>
    <style:style style:name="ro16" style:family="table-row">
      <style:table-row-properties style:row-height="28pt" style:use-optimal-row-height="true" fo:break-before="auto"/>
    </style:style>
    <style:style style:name="ro17" style:family="table-row">
      <style:table-row-properties style:row-height="25pt" style:use-optimal-row-height="false" fo:break-before="auto"/>
    </style:style>
    <style:style style:name="ro18" style:family="table-row">
      <style:table-row-properties style:row-height="20.5pt" style:use-optimal-row-height="false" fo:break-before="auto"/>
    </style:style>
    <style:style style:name="ro19" style:family="table-row">
      <style:table-row-properties style:row-height="34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2.4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7.5pt" style:use-optimal-row-height="false" fo:break-before="auto"/>
    </style:style>
    <style:style style:name="ro24" style:family="table-row">
      <style:table-row-properties style:row-height="36pt" style:use-optimal-row-height="tru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13.5pt" style:use-optimal-row-height="true" fo:break-before="auto"/>
    </style:style>
    <style:style style:name="ro31" style:family="table-row">
      <style:table-row-properties style:row-height="19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solid" draw:fill-color="#ffffff" draw:opacity="100%" draw:stroke="none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solid" draw:fill-color="#ffffff" draw:opacity="100%" draw:stroke="none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52" table:visibility="collapse"/>
        <table:table-column table:style-name="co2" table:number-columns-repeated="3" table:default-cell-style-name="ce52" table:visibility="collapse"/>
        <table:table-column table:style-name="co3" table:default-cell-style-name="ce52" table:visibility="collapse"/>
        <table:table-column table:style-name="co2" table:default-cell-style-name="ce52" table:visibility="collapse"/>
        <table:table-column table:style-name="co4" table:default-cell-style-name="ce52" table:visibility="collapse"/>
        <table:table-column table:style-name="co5" table:number-columns-repeated="3" table:default-cell-style-name="ce109" table:visibility="collapse"/>
        <table:table-column table:style-name="co6" table:default-cell-style-name="ce109" table:visibility="collapse"/>
        <table:table-column table:style-name="co7" table:default-cell-style-name="ce52" table:visibility="collapse"/>
        <table:table-column table:style-name="co8" table:default-cell-style-name="ce52" table:visibility="collapse"/>
        <table:table-column table:style-name="co4" table:number-columns-repeated="4" table:default-cell-style-name="ce52" table:visibility="collapse"/>
        <table:table-column table:style-name="co9" table:default-cell-style-name="ce52" table:visibility="collapse"/>
        <table:table-column table:style-name="co10" table:default-cell-style-name="ce52" table:visibility="collapse"/>
        <table:table-column table:style-name="co11" table:number-columns-repeated="4" table:default-cell-style-name="ce52" table:visibility="collapse"/>
        <table:table-column table:style-name="co12" table:default-cell-style-name="ce52" table:visibility="collapse"/>
        <table:table-column table:style-name="co2" table:number-columns-repeated="4" table:default-cell-style-name="ce52" table:visibility="collapse"/>
        <table:table-column table:style-name="co4" table:number-columns-repeated="2" table:default-cell-style-name="ce52" table:visibility="collapse"/>
        <table:table-column table:style-name="co11" table:number-columns-repeated="4" table:default-cell-style-name="ce52" table:visibility="collapse"/>
        <table:table-column table:style-name="co13" table:default-cell-style-name="ce52" table:visibility="collapse"/>
        <table:table-column table:style-name="co4" table:number-columns-repeated="6" table:default-cell-style-name="ce52" table:visibility="collapse"/>
        <table:table-column table:style-name="co11" table:number-columns-repeated="4" table:default-cell-style-name="ce52" table:visibility="collapse"/>
        <table:table-column table:style-name="co14" table:default-cell-style-name="ce52" table:visibility="collapse"/>
        <table:table-column table:style-name="co4" table:number-columns-repeated="6" table:default-cell-style-name="ce52" table:visibility="collapse"/>
        <table:table-column table:style-name="co11" table:number-columns-repeated="4" table:default-cell-style-name="ce52" table:visibility="collapse"/>
        <table:table-column table:style-name="co15" table:default-cell-style-name="ce52" table:visibility="collapse"/>
        <table:table-column table:style-name="co2" table:number-columns-repeated="3" table:default-cell-style-name="ce52" table:visibility="collapse"/>
        <table:table-column table:style-name="co4" table:default-cell-style-name="ce52" table:visibility="collapse"/>
        <table:table-column table:style-name="co2" table:number-columns-repeated="2" table:default-cell-style-name="ce52" table:visibility="collapse"/>
        <table:table-column table:style-name="co11" table:number-columns-repeated="4" table:default-cell-style-name="ce52" table:visibility="collapse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8" table:default-cell-style-name="ce52"/>
        <table:table-column table:style-name="co20" table:number-columns-repeated="16306" table:default-cell-style-name="ce52"/>
        <table:table-row table:style-name="ro1">
          <table:table-cell office:value-type="string" table:style-name="ce107">
            <text:p>表<text:span text:style-name="T25">2</text:span>7<text:span text:style-name="T25">-1</text:span>全民健康保險總額部門別歷年點值<text:span text:style-name="T25">-</text:span>台北分局</text:p>
          </table:table-cell>
          <table:table-cell table:number-columns-repeated="2" table:style-name="ce108"/>
          <table:table-cell table:number-columns-repeated="4" table:style-name="ce52"/>
          <table:table-cell table:number-columns-repeated="4" table:style-name="ce109"/>
          <table:table-cell table:style-name="ce52"/>
          <table:table-cell office:value-type="string" table:style-name="ce107">
            <text:p>表27<text:span text:style-name="T25">-2</text:span>全民健康保險總額部門別歷年點值<text:span text:style-name="T25">-</text:span>北區分局</text:p>
          </table:table-cell>
          <table:table-cell table:style-name="ce52"/>
          <table:table-cell table:style-name="ce108"/>
          <table:table-cell table:number-columns-repeated="8" table:style-name="ce52"/>
          <table:table-cell office:value-type="string" table:style-name="ce107">
            <text:p>表27<text:span text:style-name="T25">-3</text:span>全民健康保險總額部門別歷年點值<text:span text:style-name="T25">-</text:span>中區分局</text:p>
          </table:table-cell>
          <table:table-cell table:number-columns-repeated="2" table:style-name="ce108"/>
          <table:table-cell table:number-columns-repeated="8" table:style-name="ce52"/>
          <table:table-cell office:value-type="string" table:style-name="ce107">
            <text:p>表27<text:span text:style-name="T25">-4</text:span>全民健康保險總額部門別歷年點值<text:span text:style-name="T25">-</text:span>南區分局</text:p>
          </table:table-cell>
          <table:table-cell table:number-columns-repeated="2" table:style-name="ce108"/>
          <table:table-cell table:number-columns-repeated="8" table:style-name="ce52"/>
          <table:table-cell office:value-type="string" table:style-name="ce107">
            <text:p>表27<text:span text:style-name="T25">-5</text:span>全民健康保險總額部門別歷年點值<text:span text:style-name="T25">-</text:span>高屏分局</text:p>
          </table:table-cell>
          <table:table-cell table:number-columns-repeated="2" table:style-name="ce108"/>
          <table:table-cell table:number-columns-repeated="8" table:style-name="ce52"/>
          <table:table-cell office:value-type="string" table:style-name="ce107">
            <text:p>表<text:span text:style-name="T25">27-6</text:span>全民健康保險總額部門別歷年點值<text:span text:style-name="T25">-</text:span>東區分局</text:p>
          </table:table-cell>
          <table:table-cell table:number-columns-repeated="2" table:style-name="ce108"/>
          <table:table-cell table:number-columns-repeated="8" table:style-name="ce52"/>
          <table:table-cell office:value-type="string" table:style-name="ce107">
            <text:p>表<text:span text:style-name="T25">26</text:span>全民健康保險總額部門別歷年點值</text:p>
          </table:table-cell>
          <table:table-cell table:number-columns-repeated="2" table:style-name="ce108"/>
          <table:table-cell table:number-columns-repeated="16314" table:style-name="ce52"/>
        </table:table-row>
        <table:table-row table:style-name="ro2">
          <table:table-cell office:value-type="string" table:style-name="ce110">
            <text:p>總額別</text:p>
            <draw:custom-shape svg:x="0in" svg:y="0.02083in" svg:width="0in" svg:height="0.5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91">
            <text:p>牙醫</text:p>
          </table:table-cell>
          <table:covered-table-cell/>
          <table:table-cell office:value-type="string" table:number-columns-spanned="2" table:number-rows-spanned="1" table:style-name="ce191">
            <text:p>中醫</text:p>
          </table:table-cell>
          <table:covered-table-cell/>
          <table:table-cell office:value-type="string" table:number-columns-spanned="2" table:number-rows-spanned="1" table:style-name="ce191">
            <text:p>西醫基層</text:p>
          </table:table-cell>
          <table:covered-table-cell/>
          <table:table-cell office:value-type="string" table:number-columns-spanned="4" table:number-rows-spanned="1" table:style-name="ce195">
            <text:p>醫院</text:p>
          </table:table-cell>
          <table:covered-table-cell table:number-columns-repeated="3"/>
          <table:table-cell table:style-name="ce52"/>
          <table:table-cell office:value-type="string" table:style-name="ce110">
            <text:p>總額別</text:p>
            <draw:custom-shape svg:x="0in" svg:y="0.02083in" svg:width="0in" svg:height="0.5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91">
            <text:p>牙醫</text:p>
          </table:table-cell>
          <table:covered-table-cell/>
          <table:table-cell office:value-type="string" table:number-columns-spanned="2" table:number-rows-spanned="1" table:style-name="ce191">
            <text:p>中醫</text:p>
          </table:table-cell>
          <table:covered-table-cell/>
          <table:table-cell office:value-type="string" table:number-columns-spanned="2" table:number-rows-spanned="1" table:style-name="ce191">
            <text:p>西醫基層</text:p>
          </table:table-cell>
          <table:covered-table-cell/>
          <table:table-cell office:value-type="string" table:number-columns-spanned="4" table:number-rows-spanned="1" table:style-name="ce193">
            <text:p>醫院</text:p>
          </table:table-cell>
          <table:covered-table-cell table:number-columns-repeated="3"/>
          <table:table-cell office:value-type="string" table:style-name="ce110">
            <text:p>總額別</text:p>
            <draw:custom-shape svg:x="0in" svg:y="0.02083in" svg:width="0in" svg:height="0.5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91">
            <text:p>牙醫</text:p>
          </table:table-cell>
          <table:covered-table-cell/>
          <table:table-cell office:value-type="string" table:number-columns-spanned="2" table:number-rows-spanned="1" table:style-name="ce191">
            <text:p>中醫</text:p>
          </table:table-cell>
          <table:covered-table-cell/>
          <table:table-cell office:value-type="string" table:number-columns-spanned="2" table:number-rows-spanned="1" table:style-name="ce191">
            <text:p>西醫基層</text:p>
          </table:table-cell>
          <table:covered-table-cell/>
          <table:table-cell office:value-type="string" table:number-columns-spanned="4" table:number-rows-spanned="1" table:style-name="ce193">
            <text:p>醫院</text:p>
          </table:table-cell>
          <table:covered-table-cell table:number-columns-repeated="3"/>
          <table:table-cell office:value-type="string" table:style-name="ce111">
            <text:p>總額別</text:p>
            <draw:custom-shape svg:x="0in" svg:y="0.02083in" svg:width="0in" svg:height="0.5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91">
            <text:p>牙醫</text:p>
          </table:table-cell>
          <table:covered-table-cell/>
          <table:table-cell office:value-type="string" table:number-columns-spanned="2" table:number-rows-spanned="1" table:style-name="ce191">
            <text:p>中醫</text:p>
          </table:table-cell>
          <table:covered-table-cell/>
          <table:table-cell office:value-type="string" table:number-columns-spanned="2" table:number-rows-spanned="1" table:style-name="ce191">
            <text:p>西醫基層</text:p>
          </table:table-cell>
          <table:covered-table-cell/>
          <table:table-cell office:value-type="string" table:number-columns-spanned="4" table:number-rows-spanned="1" table:style-name="ce193">
            <text:p>醫院</text:p>
          </table:table-cell>
          <table:covered-table-cell table:number-columns-repeated="3"/>
          <table:table-cell office:value-type="string" table:style-name="ce110">
            <text:p>總額別</text:p>
            <draw:custom-shape svg:x="0in" svg:y="0.02083in" svg:width="0in" svg:height="0.5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91">
            <text:p>牙醫</text:p>
          </table:table-cell>
          <table:covered-table-cell/>
          <table:table-cell office:value-type="string" table:number-columns-spanned="2" table:number-rows-spanned="1" table:style-name="ce191">
            <text:p>中醫</text:p>
          </table:table-cell>
          <table:covered-table-cell/>
          <table:table-cell office:value-type="string" table:number-columns-spanned="2" table:number-rows-spanned="1" table:style-name="ce191">
            <text:p>西醫基層</text:p>
          </table:table-cell>
          <table:covered-table-cell/>
          <table:table-cell office:value-type="string" table:number-columns-spanned="4" table:number-rows-spanned="1" table:style-name="ce193">
            <text:p>醫院</text:p>
          </table:table-cell>
          <table:covered-table-cell table:number-columns-repeated="3"/>
          <table:table-cell office:value-type="string" table:style-name="ce110">
            <text:p>總額別</text:p>
            <draw:custom-shape svg:x="0in" svg:y="0.02083in" svg:width="0in" svg:height="0.5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91">
            <text:p>牙醫</text:p>
          </table:table-cell>
          <table:covered-table-cell/>
          <table:table-cell office:value-type="string" table:number-columns-spanned="2" table:number-rows-spanned="1" table:style-name="ce191">
            <text:p>中醫</text:p>
          </table:table-cell>
          <table:covered-table-cell/>
          <table:table-cell office:value-type="string" table:number-columns-spanned="2" table:number-rows-spanned="1" table:style-name="ce191">
            <text:p>西醫基層</text:p>
          </table:table-cell>
          <table:covered-table-cell/>
          <table:table-cell office:value-type="string" table:number-columns-spanned="4" table:number-rows-spanned="1" table:style-name="ce193">
            <text:p>醫院</text:p>
          </table:table-cell>
          <table:covered-table-cell table:number-columns-repeated="3"/>
          <table:table-cell office:value-type="string" table:style-name="ce112">
            <text:p>總額別</text:p>
            <draw:custom-shape svg:x="0.03472in" svg:y="0.03472in" svg:width="1.15972in" svg:height="0.49306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88">
            <text:p>牙醫</text:p>
          </table:table-cell>
          <table:covered-table-cell/>
          <table:table-cell office:value-type="string" table:number-columns-spanned="2" table:number-rows-spanned="1" table:style-name="ce188">
            <text:p>中醫</text:p>
          </table:table-cell>
          <table:covered-table-cell/>
          <table:table-cell office:value-type="string" table:number-columns-spanned="2" table:number-rows-spanned="1" table:style-name="ce188">
            <text:p>西醫基層</text:p>
          </table:table-cell>
          <table:covered-table-cell/>
          <table:table-cell office:value-type="string" table:number-columns-spanned="2" table:number-rows-spanned="1" table:style-name="ce188">
            <text:p>醫院</text:p>
          </table:table-cell>
          <table:covered-table-cell/>
          <table:table-cell office:value-type="string" table:number-columns-spanned="2" table:number-rows-spanned="1" table:style-name="ce189">
            <text:p>門診透析</text:p>
          </table:table-cell>
          <table:covered-table-cell/>
          <table:table-cell table:number-columns-repeated="16306"/>
        </table:table-row>
        <table:table-row table:style-name="ro2">
          <table:table-cell office:value-type="string" table:style-name="ce113">
            <text:p>年月</text:p>
          </table:table-cell>
          <table:table-cell office:value-type="string" table:style-name="ce114">
            <text:p>浮動點值</text:p>
          </table:table-cell>
          <table:table-cell office:value-type="string" table:style-name="ce114">
            <text:p>平均點值</text:p>
          </table:table-cell>
          <table:table-cell office:value-type="string" table:style-name="ce114">
            <text:p>浮動點值</text:p>
          </table:table-cell>
          <table:table-cell office:value-type="string" table:style-name="ce114">
            <text:p>平均點值</text:p>
          </table:table-cell>
          <table:table-cell office:value-type="string" table:style-name="ce114">
            <text:p>浮動點值</text:p>
          </table:table-cell>
          <table:table-cell office:value-type="string" table:style-name="ce114">
            <text:p>平均點值</text:p>
          </table:table-cell>
          <table:table-cell office:value-type="string" table:number-columns-spanned="2" table:number-rows-spanned="1" table:style-name="ce190">
            <text:p>浮動點值</text:p>
          </table:table-cell>
          <table:covered-table-cell/>
          <table:table-cell office:value-type="string" table:number-columns-spanned="2" table:number-rows-spanned="1" table:style-name="ce218">
            <text:p>平均點值</text:p>
          </table:table-cell>
          <table:covered-table-cell/>
          <table:table-cell table:style-name="ce52"/>
          <table:table-cell office:value-type="string" table:style-name="ce113">
            <text:p>年月</text:p>
          </table:table-cell>
          <table:table-cell office:value-type="string" table:style-name="ce114">
            <text:p>浮動點值</text:p>
          </table:table-cell>
          <table:table-cell office:value-type="string" table:style-name="ce114">
            <text:p>平均點值</text:p>
          </table:table-cell>
          <table:table-cell office:value-type="string" table:style-name="ce114">
            <text:p>浮動點值</text:p>
          </table:table-cell>
          <table:table-cell office:value-type="string" table:style-name="ce114">
            <text:p>平均點值</text:p>
          </table:table-cell>
          <table:table-cell office:value-type="string" table:style-name="ce114">
            <text:p>浮動點值</text:p>
          </table:table-cell>
          <table:table-cell office:value-type="string" table:style-name="ce114">
            <text:p>平均點值</text:p>
          </table:table-cell>
          <table:table-cell office:value-type="string" table:number-columns-spanned="2" table:number-rows-spanned="1" table:style-name="ce184">
            <text:p>浮動點值</text:p>
          </table:table-cell>
          <table:covered-table-cell/>
          <table:table-cell office:value-type="string" table:number-columns-spanned="2" table:number-rows-spanned="1" table:style-name="ce219">
            <text:p>平均點值</text:p>
          </table:table-cell>
          <table:covered-table-cell/>
          <table:table-cell office:value-type="string" table:style-name="ce113">
            <text:p>年月</text:p>
          </table:table-cell>
          <table:table-cell office:value-type="string" table:style-name="ce114">
            <text:p>浮動點值</text:p>
          </table:table-cell>
          <table:table-cell office:value-type="string" table:style-name="ce114">
            <text:p>平均點值</text:p>
          </table:table-cell>
          <table:table-cell office:value-type="string" table:style-name="ce114">
            <text:p>浮動點值</text:p>
          </table:table-cell>
          <table:table-cell office:value-type="string" table:style-name="ce114">
            <text:p>平均點值</text:p>
          </table:table-cell>
          <table:table-cell office:value-type="string" table:style-name="ce114">
            <text:p>浮動點值</text:p>
          </table:table-cell>
          <table:table-cell office:value-type="string" table:style-name="ce114">
            <text:p>平均點值</text:p>
          </table:table-cell>
          <table:table-cell office:value-type="string" table:number-columns-spanned="2" table:number-rows-spanned="1" table:style-name="ce184">
            <text:p>浮動點值</text:p>
          </table:table-cell>
          <table:covered-table-cell/>
          <table:table-cell office:value-type="string" table:number-columns-spanned="2" table:number-rows-spanned="1" table:style-name="ce219">
            <text:p>平均點值</text:p>
          </table:table-cell>
          <table:covered-table-cell/>
          <table:table-cell office:value-type="string" table:style-name="ce116">
            <text:p>年月</text:p>
          </table:table-cell>
          <table:table-cell office:value-type="string" table:style-name="ce114">
            <text:p>浮動點值</text:p>
          </table:table-cell>
          <table:table-cell office:value-type="string" table:style-name="ce114">
            <text:p>平均點值</text:p>
          </table:table-cell>
          <table:table-cell office:value-type="string" table:style-name="ce114">
            <text:p>浮動點值</text:p>
          </table:table-cell>
          <table:table-cell office:value-type="string" table:style-name="ce114">
            <text:p>平均點值</text:p>
          </table:table-cell>
          <table:table-cell office:value-type="string" table:style-name="ce114">
            <text:p>浮動點值</text:p>
          </table:table-cell>
          <table:table-cell office:value-type="string" table:style-name="ce114">
            <text:p>平均點值</text:p>
          </table:table-cell>
          <table:table-cell office:value-type="string" table:number-columns-spanned="2" table:number-rows-spanned="1" table:style-name="ce184">
            <text:p>浮動點值</text:p>
          </table:table-cell>
          <table:covered-table-cell/>
          <table:table-cell office:value-type="string" table:number-columns-spanned="2" table:number-rows-spanned="1" table:style-name="ce219">
            <text:p>平均點值</text:p>
          </table:table-cell>
          <table:covered-table-cell/>
          <table:table-cell office:value-type="string" table:style-name="ce113">
            <text:p>年月</text:p>
          </table:table-cell>
          <table:table-cell office:value-type="string" table:style-name="ce114">
            <text:p>浮動點值</text:p>
          </table:table-cell>
          <table:table-cell office:value-type="string" table:style-name="ce114">
            <text:p>平均點值</text:p>
          </table:table-cell>
          <table:table-cell office:value-type="string" table:style-name="ce114">
            <text:p>浮動點值</text:p>
          </table:table-cell>
          <table:table-cell office:value-type="string" table:style-name="ce114">
            <text:p>平均點值</text:p>
          </table:table-cell>
          <table:table-cell office:value-type="string" table:style-name="ce114">
            <text:p>浮動點值</text:p>
          </table:table-cell>
          <table:table-cell office:value-type="string" table:style-name="ce114">
            <text:p>平均點值</text:p>
          </table:table-cell>
          <table:table-cell office:value-type="string" table:number-columns-spanned="2" table:number-rows-spanned="1" table:style-name="ce184">
            <text:p>浮動點值</text:p>
          </table:table-cell>
          <table:covered-table-cell/>
          <table:table-cell office:value-type="string" table:number-columns-spanned="2" table:number-rows-spanned="1" table:style-name="ce219">
            <text:p>平均點值</text:p>
          </table:table-cell>
          <table:covered-table-cell/>
          <table:table-cell office:value-type="string" table:style-name="ce113">
            <text:p>年月</text:p>
          </table:table-cell>
          <table:table-cell office:value-type="string" table:style-name="ce114">
            <text:p>浮動點值</text:p>
          </table:table-cell>
          <table:table-cell office:value-type="string" table:style-name="ce114">
            <text:p>平均點值</text:p>
          </table:table-cell>
          <table:table-cell office:value-type="string" table:style-name="ce114">
            <text:p>浮動點值</text:p>
          </table:table-cell>
          <table:table-cell office:value-type="string" table:style-name="ce114">
            <text:p>平均點值</text:p>
          </table:table-cell>
          <table:table-cell office:value-type="string" table:style-name="ce114">
            <text:p>浮動點值</text:p>
          </table:table-cell>
          <table:table-cell office:value-type="string" table:style-name="ce114">
            <text:p>平均點值</text:p>
          </table:table-cell>
          <table:table-cell office:value-type="string" table:number-columns-spanned="2" table:number-rows-spanned="1" table:style-name="ce184">
            <text:p>浮動點值</text:p>
          </table:table-cell>
          <table:covered-table-cell/>
          <table:table-cell office:value-type="string" table:number-columns-spanned="2" table:number-rows-spanned="1" table:style-name="ce219">
            <text:p>平均點值</text:p>
          </table:table-cell>
          <table:covered-table-cell/>
          <table:table-cell office:value-type="string" table:style-name="ce117">
            <text:p>年月</text:p>
          </table:table-cell>
          <table:table-cell office:value-type="string" table:style-name="ce118">
            <text:p>浮動點值</text:p>
          </table:table-cell>
          <table:table-cell office:value-type="string" table:style-name="ce118">
            <text:p>平均點值</text:p>
          </table:table-cell>
          <table:table-cell office:value-type="string" table:style-name="ce118">
            <text:p>浮動點值</text:p>
          </table:table-cell>
          <table:table-cell office:value-type="string" table:style-name="ce118">
            <text:p>平均點值</text:p>
          </table:table-cell>
          <table:table-cell office:value-type="string" table:style-name="ce118">
            <text:p>浮動點值</text:p>
          </table:table-cell>
          <table:table-cell office:value-type="string" table:style-name="ce118">
            <text:p>平均點值</text:p>
          </table:table-cell>
          <table:table-cell office:value-type="string" table:style-name="ce118">
            <text:p>浮動點值</text:p>
          </table:table-cell>
          <table:table-cell office:value-type="string" table:style-name="ce118">
            <text:p>平均點值</text:p>
          </table:table-cell>
          <table:table-cell office:value-type="string" table:style-name="ce118">
            <text:p>浮動點值</text:p>
          </table:table-cell>
          <table:table-cell office:value-type="string" table:style-name="ce115">
            <text:p>平均點值</text:p>
          </table:table-cell>
          <table:table-cell table:number-columns-repeated="16306"/>
        </table:table-row>
        <table:table-row table:style-name="ro2">
          <table:table-cell office:value-type="string" table:style-name="ce113">
            <text:p>87年7-9月</text:p>
          </table:table-cell>
          <table:table-cell office:value-type="float" office:value="0.97350000000000003" table:style-name="ce119">
            <text:p>0.9735<text:s/></text:p>
          </table:table-cell>
          <table:table-cell office:value-type="string" table:style-name="ce120">
            <text:p>-</text:p>
          </table:table-cell>
          <table:table-cell office:value-type="string" table:number-columns-spanned="2" table:number-rows-spanned="8" table:style-name="ce167">
            <text:p>（尚未實施）</text:p>
          </table:table-cell>
          <table:covered-table-cell/>
          <table:table-cell office:value-type="string" table:number-columns-spanned="2" table:number-rows-spanned="12" table:style-name="ce167">
            <text:p>（尚未實施）</text:p>
          </table:table-cell>
          <table:covered-table-cell/>
          <table:table-cell office:value-type="string" table:number-columns-spanned="4" table:number-rows-spanned="16" table:style-name="ce220">
            <text:p>（尚未實施）</text:p>
          </table:table-cell>
          <table:covered-table-cell table:number-columns-repeated="3"/>
          <table:table-cell table:style-name="ce52"/>
          <table:table-cell office:value-type="string" table:style-name="ce117">
            <text:p>87年7-9月</text:p>
          </table:table-cell>
          <table:table-cell office:value-type="float" office:value="1.0263" table:style-name="ce119">
            <text:p>1.0263<text:s/></text:p>
          </table:table-cell>
          <table:table-cell office:value-type="string" table:style-name="ce120">
            <text:p>-</text:p>
          </table:table-cell>
          <table:table-cell office:value-type="string" table:number-columns-spanned="2" table:number-rows-spanned="8" table:style-name="ce167">
            <text:p>（尚未實施）</text:p>
          </table:table-cell>
          <table:covered-table-cell/>
          <table:table-cell office:value-type="string" table:number-columns-spanned="2" table:number-rows-spanned="12" table:style-name="ce167">
            <text:p>（尚未實施）</text:p>
          </table:table-cell>
          <table:covered-table-cell/>
          <table:table-cell office:value-type="string" table:number-columns-spanned="4" table:number-rows-spanned="16" table:style-name="ce221">
            <text:p>（尚未實施）</text:p>
          </table:table-cell>
          <table:covered-table-cell table:number-columns-repeated="3"/>
          <table:table-cell office:value-type="string" table:style-name="ce117">
            <text:p>87年7-9月</text:p>
          </table:table-cell>
          <table:table-cell office:value-type="float" office:value="0.94450000000000001" table:style-name="ce119">
            <text:p>0.9445<text:s/></text:p>
          </table:table-cell>
          <table:table-cell office:value-type="string" table:style-name="ce120">
            <text:p>-</text:p>
          </table:table-cell>
          <table:table-cell office:value-type="string" table:number-columns-spanned="2" table:number-rows-spanned="8" table:style-name="ce167">
            <text:p>（尚未實施）</text:p>
          </table:table-cell>
          <table:covered-table-cell/>
          <table:table-cell office:value-type="string" table:number-columns-spanned="2" table:number-rows-spanned="12" table:style-name="ce167">
            <text:p>（尚未實施）</text:p>
          </table:table-cell>
          <table:covered-table-cell/>
          <table:table-cell office:value-type="string" table:number-columns-spanned="4" table:number-rows-spanned="16" table:style-name="ce221">
            <text:p>（尚未實施）</text:p>
          </table:table-cell>
          <table:covered-table-cell table:number-columns-repeated="3"/>
          <table:table-cell office:value-type="string" table:style-name="ce122">
            <text:p>87年7-9月</text:p>
          </table:table-cell>
          <table:table-cell office:value-type="float" office:value="0.96650000000000003" table:style-name="ce119">
            <text:p>0.9665<text:s/></text:p>
          </table:table-cell>
          <table:table-cell office:value-type="string" table:style-name="ce120">
            <text:p>-</text:p>
          </table:table-cell>
          <table:table-cell office:value-type="string" table:number-columns-spanned="2" table:number-rows-spanned="8" table:style-name="ce167">
            <text:p>（尚未實施）</text:p>
          </table:table-cell>
          <table:covered-table-cell/>
          <table:table-cell office:value-type="string" table:number-columns-spanned="2" table:number-rows-spanned="12" table:style-name="ce167">
            <text:p>（尚未實施）</text:p>
          </table:table-cell>
          <table:covered-table-cell/>
          <table:table-cell office:value-type="string" table:number-columns-spanned="4" table:number-rows-spanned="16" table:style-name="ce221">
            <text:p>（尚未實施）</text:p>
          </table:table-cell>
          <table:covered-table-cell table:number-columns-repeated="3"/>
          <table:table-cell office:value-type="string" table:style-name="ce117">
            <text:p>87年7-9月</text:p>
          </table:table-cell>
          <table:table-cell office:value-type="float" office:value="0.96619999999999995" table:style-name="ce119">
            <text:p>0.9662<text:s/></text:p>
          </table:table-cell>
          <table:table-cell office:value-type="string" table:style-name="ce120">
            <text:p>-</text:p>
          </table:table-cell>
          <table:table-cell office:value-type="string" table:number-columns-spanned="2" table:number-rows-spanned="8" table:style-name="ce167">
            <text:p>（尚未實施）</text:p>
          </table:table-cell>
          <table:covered-table-cell/>
          <table:table-cell office:value-type="string" table:number-columns-spanned="2" table:number-rows-spanned="12" table:style-name="ce167">
            <text:p>（尚未實施）</text:p>
          </table:table-cell>
          <table:covered-table-cell/>
          <table:table-cell office:value-type="string" table:number-columns-spanned="4" table:number-rows-spanned="16" table:style-name="ce221">
            <text:p>（尚未實施）</text:p>
          </table:table-cell>
          <table:covered-table-cell table:number-columns-repeated="3"/>
          <table:table-cell office:value-type="string" table:style-name="ce117">
            <text:p>87年7-9月</text:p>
          </table:table-cell>
          <table:table-cell office:value-type="float" office:value="0.96250000000000002" table:style-name="ce119">
            <text:p>0.9625<text:s/></text:p>
          </table:table-cell>
          <table:table-cell office:value-type="string" table:style-name="ce120">
            <text:p>-</text:p>
          </table:table-cell>
          <table:table-cell office:value-type="string" table:number-columns-spanned="2" table:number-rows-spanned="8" table:style-name="ce167">
            <text:p>（尚未實施）</text:p>
          </table:table-cell>
          <table:covered-table-cell/>
          <table:table-cell office:value-type="string" table:number-columns-spanned="2" table:number-rows-spanned="12" table:style-name="ce167">
            <text:p>（尚未實施）</text:p>
          </table:table-cell>
          <table:covered-table-cell/>
          <table:table-cell office:value-type="string" table:number-columns-spanned="4" table:number-rows-spanned="16" table:style-name="ce221">
            <text:p>（尚未實施）</text:p>
          </table:table-cell>
          <table:covered-table-cell table:number-columns-repeated="3"/>
          <table:table-cell office:value-type="string" table:style-name="ce117">
            <text:p>87年7-9月</text:p>
          </table:table-cell>
          <table:table-cell office:value-type="float" office:value="0.97140000000000004" table:style-name="ce119">
            <text:p>0.9714<text:s/></text:p>
          </table:table-cell>
          <table:table-cell office:value-type="string" table:style-name="ce120">
            <text:p>-</text:p>
          </table:table-cell>
          <table:table-cell office:value-type="string" table:number-columns-spanned="2" table:number-rows-spanned="8" table:style-name="ce167">
            <text:p>（尚未實施）</text:p>
          </table:table-cell>
          <table:covered-table-cell/>
          <table:table-cell office:value-type="string" table:number-columns-spanned="2" table:number-rows-spanned="12" table:style-name="ce167">
            <text:p>（尚未實施）</text:p>
          </table:table-cell>
          <table:covered-table-cell/>
          <table:table-cell office:value-type="string" table:number-columns-spanned="2" table:number-rows-spanned="16" table:style-name="ce167">
            <text:p>（尚未實施）</text:p>
          </table:table-cell>
          <table:covered-table-cell/>
          <table:table-cell office:value-type="string" table:number-columns-spanned="2" table:number-rows-spanned="18" table:style-name="ce221">
            <text:p>（尚未實施）</text:p>
          </table:table-cell>
          <table:covered-table-cell/>
          <table:table-cell table:number-columns-repeated="16306"/>
        </table:table-row>
        <table:table-row table:style-name="ro2">
          <table:table-cell office:value-type="string" table:style-name="ce113">
            <text:p>87年10-12月</text:p>
          </table:table-cell>
          <table:table-cell office:value-type="float" office:value="1.0362" table:style-name="ce119">
            <text:p>1.0362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52"/>
          <table:table-cell office:value-type="string" table:style-name="ce117">
            <text:p>87年10-12月</text:p>
          </table:table-cell>
          <table:table-cell office:value-type="float" office:value="0.97340000000000004" table:style-name="ce119">
            <text:p>0.9734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7年10-12月</text:p>
          </table:table-cell>
          <table:table-cell office:value-type="float" office:value="0.94469999999999998" table:style-name="ce119">
            <text:p>0.9447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2">
            <text:p>87年10-12月</text:p>
          </table:table-cell>
          <table:table-cell office:value-type="float" office:value="0.99270000000000003" table:style-name="ce119">
            <text:p>0.9927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7年10-12月</text:p>
          </table:table-cell>
          <table:table-cell office:value-type="float" office:value="0.97330000000000005" table:style-name="ce119">
            <text:p>0.9733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7年10-12月</text:p>
          </table:table-cell>
          <table:table-cell office:value-type="float" office:value="1.0064" table:style-name="ce119">
            <text:p>1.0064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7年10-12月</text:p>
          </table:table-cell>
          <table:table-cell office:value-type="float" office:value="0.99250000000000005" table:style-name="ce119">
            <text:p>0.9925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113">
            <text:p>88年1-3月</text:p>
          </table:table-cell>
          <table:table-cell office:value-type="float" office:value="1.0196000000000001" table:style-name="ce119">
            <text:p>1.0196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52"/>
          <table:table-cell office:value-type="string" table:style-name="ce117">
            <text:p>88年1-3月</text:p>
          </table:table-cell>
          <table:table-cell office:value-type="float" office:value="1.0067999999999999" table:style-name="ce119">
            <text:p>1.0068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8年1-3月</text:p>
          </table:table-cell>
          <table:table-cell office:value-type="float" office:value="0.92120000000000002" table:style-name="ce119">
            <text:p>0.9212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2">
            <text:p>88年1-3月</text:p>
          </table:table-cell>
          <table:table-cell office:value-type="float" office:value="0.97409999999999997" table:style-name="ce119">
            <text:p>0.9741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8年1-3月</text:p>
          </table:table-cell>
          <table:table-cell office:value-type="float" office:value="0.97430000000000005" table:style-name="ce119">
            <text:p>0.9743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8年1-3月</text:p>
          </table:table-cell>
          <table:table-cell office:value-type="float" office:value="0.97250000000000003" table:style-name="ce119">
            <text:p>0.9725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8年1-3月</text:p>
          </table:table-cell>
          <table:table-cell office:value-type="float" office:value="0.98229999999999995" table:style-name="ce119">
            <text:p>0.9823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113">
            <text:p>88年4-6月</text:p>
          </table:table-cell>
          <table:table-cell office:value-type="float" office:value="1.0049999999999999" table:style-name="ce119">
            <text:p>1.0050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52"/>
          <table:table-cell office:value-type="string" table:style-name="ce117">
            <text:p>88年4-6月</text:p>
          </table:table-cell>
          <table:table-cell office:value-type="float" office:value="1.0450999999999999" table:style-name="ce119">
            <text:p>1.0451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8年4-6月</text:p>
          </table:table-cell>
          <table:table-cell office:value-type="float" office:value="1.0044" table:style-name="ce119">
            <text:p>1.0044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2">
            <text:p>88年4-6月</text:p>
          </table:table-cell>
          <table:table-cell office:value-type="float" office:value="1.0056" table:style-name="ce119">
            <text:p>1.0056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8年4-6月</text:p>
          </table:table-cell>
          <table:table-cell office:value-type="float" office:value="1.0813999999999999" table:style-name="ce119">
            <text:p>1.0814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8年4-6月</text:p>
          </table:table-cell>
          <table:table-cell office:value-type="float" office:value="1.0416000000000001" table:style-name="ce119">
            <text:p>1.0416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8年4-6月</text:p>
          </table:table-cell>
          <table:table-cell office:value-type="float" office:value="1.0206999999999999" table:style-name="ce119">
            <text:p>1.0207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113">
            <text:p>88年7-9月</text:p>
          </table:table-cell>
          <table:table-cell office:value-type="float" office:value="1.0247999999999999" table:style-name="ce119">
            <text:p>1.0248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52"/>
          <table:table-cell office:value-type="string" table:style-name="ce117">
            <text:p>88年7-9月</text:p>
          </table:table-cell>
          <table:table-cell office:value-type="float" office:value="1.1205000000000001" table:style-name="ce119">
            <text:p>1.1205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8年7-9月</text:p>
          </table:table-cell>
          <table:table-cell office:value-type="float" office:value="1.0019" table:style-name="ce119">
            <text:p>1.0019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2">
            <text:p>88年7-9月</text:p>
          </table:table-cell>
          <table:table-cell office:value-type="float" office:value="1.0236000000000001" table:style-name="ce119">
            <text:p>1.0236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8年7-9月</text:p>
          </table:table-cell>
          <table:table-cell office:value-type="float" office:value="0.97550000000000003" table:style-name="ce119">
            <text:p>0.9755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8年7-9月</text:p>
          </table:table-cell>
          <table:table-cell office:value-type="float" office:value="1.0222" table:style-name="ce119">
            <text:p>1.0222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8年7-9月</text:p>
          </table:table-cell>
          <table:table-cell office:value-type="float" office:value="1.0223" table:style-name="ce119">
            <text:p>1.0223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113">
            <text:p>88年10-12月</text:p>
          </table:table-cell>
          <table:table-cell office:value-type="float" office:value="1.0263" table:style-name="ce119">
            <text:p>1.0263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52"/>
          <table:table-cell office:value-type="string" table:style-name="ce117">
            <text:p>88年10-12月</text:p>
          </table:table-cell>
          <table:table-cell office:value-type="float" office:value="0.99039999999999995" table:style-name="ce119">
            <text:p>0.9904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8年10-12月</text:p>
          </table:table-cell>
          <table:table-cell office:value-type="float" office:value="0.94099999999999995" table:style-name="ce119">
            <text:p>0.9410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2">
            <text:p>88年10-12月</text:p>
          </table:table-cell>
          <table:table-cell office:value-type="float" office:value="1.0006999999999999" table:style-name="ce119">
            <text:p>1.0007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8年10-12月</text:p>
          </table:table-cell>
          <table:table-cell office:value-type="float" office:value="1.0282" table:style-name="ce119">
            <text:p>1.0282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8年10-12月</text:p>
          </table:table-cell>
          <table:table-cell office:value-type="float" office:value="1.0325" table:style-name="ce119">
            <text:p>1.0325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8年10-12月</text:p>
          </table:table-cell>
          <table:table-cell office:value-type="float" office:value="0.99960000000000004" table:style-name="ce119">
            <text:p>0.9996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113">
            <text:p>89年1-3月</text:p>
          </table:table-cell>
          <table:table-cell office:value-type="float" office:value="0.9819" table:style-name="ce119">
            <text:p>0.9819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52"/>
          <table:table-cell office:value-type="string" table:style-name="ce117">
            <text:p>89年1-3月</text:p>
          </table:table-cell>
          <table:table-cell office:value-type="float" office:value="1.0452999999999999" table:style-name="ce119">
            <text:p>1.0453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9年1-3月</text:p>
          </table:table-cell>
          <table:table-cell office:value-type="float" office:value="0.93520000000000003" table:style-name="ce119">
            <text:p>0.9352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2">
            <text:p>89年1-3月</text:p>
          </table:table-cell>
          <table:table-cell office:value-type="float" office:value="1.0176000000000001" table:style-name="ce119">
            <text:p>1.0176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9年1-3月</text:p>
          </table:table-cell>
          <table:table-cell office:value-type="float" office:value="0.95469999999999999" table:style-name="ce119">
            <text:p>0.9547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9年1-3月</text:p>
          </table:table-cell>
          <table:table-cell office:value-type="float" office:value="1.0697000000000001" table:style-name="ce119">
            <text:p>1.0697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9年1-3月</text:p>
          </table:table-cell>
          <table:table-cell office:value-type="float" office:value="0.98009999999999997" table:style-name="ce119">
            <text:p>0.9801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113">
            <text:p>89年4-6月</text:p>
          </table:table-cell>
          <table:table-cell office:value-type="float" office:value="1.1071" table:style-name="ce119">
            <text:p>1.1071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52"/>
          <table:table-cell office:value-type="string" table:style-name="ce117">
            <text:p>89年4-6月</text:p>
          </table:table-cell>
          <table:table-cell office:value-type="float" office:value="1.0729" table:style-name="ce119">
            <text:p>1.0729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9年4-6月</text:p>
          </table:table-cell>
          <table:table-cell office:value-type="float" office:value="1.0170999999999999" table:style-name="ce119">
            <text:p>1.0171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2">
            <text:p>89年4-6月</text:p>
          </table:table-cell>
          <table:table-cell office:value-type="float" office:value="1.0103" table:style-name="ce119">
            <text:p>1.0103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9年4-6月</text:p>
          </table:table-cell>
          <table:table-cell office:value-type="float" office:value="1.0374000000000001" table:style-name="ce119">
            <text:p>1.0374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9年4-6月</text:p>
          </table:table-cell>
          <table:table-cell office:value-type="float" office:value="1.1418999999999999" table:style-name="ce119">
            <text:p>1.1419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9年4-6月</text:p>
          </table:table-cell>
          <table:table-cell office:value-type="float" office:value="1.0597000000000001" table:style-name="ce119">
            <text:p>1.0597<text:s/>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113">
            <text:p>89年7-9月</text:p>
          </table:table-cell>
          <table:table-cell office:value-type="float" office:value="0.99619999999999997" table:style-name="ce119">
            <text:p>0.9962<text:s/></text:p>
          </table:table-cell>
          <table:table-cell office:value-type="string" table:style-name="ce120">
            <text:p>-</text:p>
          </table:table-cell>
          <table:table-cell office:value-type="float" office:value="1.1046" table:style-name="ce123">
            <text:p>1.1046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52"/>
          <table:table-cell office:value-type="string" table:style-name="ce117">
            <text:p>89年7-9月</text:p>
          </table:table-cell>
          <table:table-cell office:value-type="float" office:value="1.0238" table:style-name="ce119">
            <text:p>1.0238<text:s/></text:p>
          </table:table-cell>
          <table:table-cell office:value-type="string" table:style-name="ce120">
            <text:p>-</text:p>
          </table:table-cell>
          <table:table-cell office:value-type="float" office:value="1.2044999999999999" table:style-name="ce123">
            <text:p>1.2045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9年7-9月</text:p>
          </table:table-cell>
          <table:table-cell office:value-type="float" office:value="0.89129999999999998" table:style-name="ce119">
            <text:p>0.8913<text:s/></text:p>
          </table:table-cell>
          <table:table-cell office:value-type="string" table:style-name="ce120">
            <text:p>-</text:p>
          </table:table-cell>
          <table:table-cell office:value-type="float" office:value="1.0344" table:style-name="ce123">
            <text:p>1.0344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22">
            <text:p>89年7-9月</text:p>
          </table:table-cell>
          <table:table-cell office:value-type="float" office:value="0.99009999999999998" table:style-name="ce119">
            <text:p>0.9901<text:s/></text:p>
          </table:table-cell>
          <table:table-cell office:value-type="string" table:style-name="ce120">
            <text:p>-</text:p>
          </table:table-cell>
          <table:table-cell office:value-type="float" office:value="1.3841000000000001" table:style-name="ce123">
            <text:p>1.3841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9年7-9月</text:p>
          </table:table-cell>
          <table:table-cell office:value-type="float" office:value="1.0749" table:style-name="ce119">
            <text:p>1.0749<text:s/></text:p>
          </table:table-cell>
          <table:table-cell office:value-type="string" table:style-name="ce120">
            <text:p>-</text:p>
          </table:table-cell>
          <table:table-cell office:value-type="float" office:value="1.2938000000000001" table:style-name="ce123">
            <text:p>1.2938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9年7-9月</text:p>
          </table:table-cell>
          <table:table-cell office:value-type="float" office:value="1.129" table:style-name="ce119">
            <text:p>1.1290<text:s/></text:p>
          </table:table-cell>
          <table:table-cell office:value-type="string" table:style-name="ce120">
            <text:p>-</text:p>
          </table:table-cell>
          <table:table-cell office:value-type="float" office:value="1.6837" table:style-name="ce123">
            <text:p>1.6837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9年7-9月</text:p>
          </table:table-cell>
          <table:table-cell office:value-type="float" office:value="0.98619999999999997" table:style-name="ce119">
            <text:p>0.9862<text:s/></text:p>
          </table:table-cell>
          <table:table-cell office:value-type="string" table:style-name="ce120">
            <text:p>-</text:p>
          </table:table-cell>
          <table:table-cell office:value-type="float" office:value="1.1627000000000001" table:style-name="ce124">
            <text:p>1.1627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13">
            <text:p>89年10-12月</text:p>
          </table:table-cell>
          <table:table-cell office:value-type="float" office:value="0.98499999999999999" table:style-name="ce119">
            <text:p>0.9850<text:s/></text:p>
          </table:table-cell>
          <table:table-cell office:value-type="string" table:style-name="ce120">
            <text:p>-</text:p>
          </table:table-cell>
          <table:table-cell office:value-type="float" office:value="1.0276000000000001" table:style-name="ce123">
            <text:p>1.0276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52"/>
          <table:table-cell office:value-type="string" table:style-name="ce117">
            <text:p>89年10-12月</text:p>
          </table:table-cell>
          <table:table-cell office:value-type="float" office:value="1.0114000000000001" table:style-name="ce119">
            <text:p>1.0114<text:s/></text:p>
          </table:table-cell>
          <table:table-cell office:value-type="string" table:style-name="ce120">
            <text:p>-</text:p>
          </table:table-cell>
          <table:table-cell office:value-type="float" office:value="1.1227" table:style-name="ce123">
            <text:p>1.1227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9年10-12月</text:p>
          </table:table-cell>
          <table:table-cell office:value-type="float" office:value="0.95469999999999999" table:style-name="ce119">
            <text:p>0.9547<text:s/></text:p>
          </table:table-cell>
          <table:table-cell office:value-type="string" table:style-name="ce120">
            <text:p>-</text:p>
          </table:table-cell>
          <table:table-cell office:value-type="float" office:value="1.099" table:style-name="ce123">
            <text:p>1.099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22">
            <text:p>89年10-12月</text:p>
          </table:table-cell>
          <table:table-cell office:value-type="float" office:value="0.97270000000000001" table:style-name="ce119">
            <text:p>0.9727<text:s/></text:p>
          </table:table-cell>
          <table:table-cell office:value-type="string" table:style-name="ce120">
            <text:p>-</text:p>
          </table:table-cell>
          <table:table-cell office:value-type="float" office:value="1.3179000000000001" table:style-name="ce123">
            <text:p>1.3179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9年10-12月</text:p>
          </table:table-cell>
          <table:table-cell office:value-type="float" office:value="1.0905" table:style-name="ce119">
            <text:p>1.0905<text:s/></text:p>
          </table:table-cell>
          <table:table-cell office:value-type="string" table:style-name="ce120">
            <text:p>-</text:p>
          </table:table-cell>
          <table:table-cell office:value-type="float" office:value="1.1415" table:style-name="ce123">
            <text:p>1.1415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9年10-12月</text:p>
          </table:table-cell>
          <table:table-cell office:value-type="float" office:value="1.1551" table:style-name="ce119">
            <text:p>1.1551<text:s/></text:p>
          </table:table-cell>
          <table:table-cell office:value-type="string" table:style-name="ce120">
            <text:p>-</text:p>
          </table:table-cell>
          <table:table-cell office:value-type="float" office:value="1.6352" table:style-name="ce123">
            <text:p>1.6352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89年10-12月</text:p>
          </table:table-cell>
          <table:table-cell office:value-type="float" office:value="0.99660000000000004" table:style-name="ce119">
            <text:p>0.9966<text:s/></text:p>
          </table:table-cell>
          <table:table-cell office:value-type="string" table:style-name="ce120">
            <text:p>-</text:p>
          </table:table-cell>
          <table:table-cell office:value-type="float" office:value="1.121" table:style-name="ce124">
            <text:p>1.1210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13">
            <text:p>90年1-3月</text:p>
          </table:table-cell>
          <table:table-cell office:value-type="float" office:value="0.88419999999999999" table:style-name="ce119">
            <text:p>0.8842<text:s/></text:p>
          </table:table-cell>
          <table:table-cell office:value-type="string" table:style-name="ce120">
            <text:p>-</text:p>
          </table:table-cell>
          <table:table-cell office:value-type="float" office:value="1.1760999999999999" table:style-name="ce123">
            <text:p>1.1761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52"/>
          <table:table-cell office:value-type="string" table:style-name="ce117">
            <text:p>90年1-3月</text:p>
          </table:table-cell>
          <table:table-cell office:value-type="float" office:value="0.9647" table:style-name="ce119">
            <text:p>0.9647<text:s/></text:p>
          </table:table-cell>
          <table:table-cell office:value-type="string" table:style-name="ce120">
            <text:p>-</text:p>
          </table:table-cell>
          <table:table-cell office:value-type="float" office:value="1.2656000000000001" table:style-name="ce123">
            <text:p>1.2656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90年1-3月</text:p>
          </table:table-cell>
          <table:table-cell office:value-type="float" office:value="0.88490000000000002" table:style-name="ce119">
            <text:p>0.8849<text:s/></text:p>
          </table:table-cell>
          <table:table-cell office:value-type="string" table:style-name="ce120">
            <text:p>-</text:p>
          </table:table-cell>
          <table:table-cell office:value-type="float" office:value="1.2379" table:style-name="ce123">
            <text:p>1.2379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22">
            <text:p>90年1-3月</text:p>
          </table:table-cell>
          <table:table-cell office:value-type="float" office:value="0.94299999999999995" table:style-name="ce119">
            <text:p>0.9430<text:s/></text:p>
          </table:table-cell>
          <table:table-cell office:value-type="string" table:style-name="ce120">
            <text:p>-</text:p>
          </table:table-cell>
          <table:table-cell office:value-type="float" office:value="1.6832" table:style-name="ce123">
            <text:p>1.6832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90年1-3月</text:p>
          </table:table-cell>
          <table:table-cell office:value-type="float" office:value="0.84909999999999997" table:style-name="ce119">
            <text:p>0.8491<text:s/></text:p>
          </table:table-cell>
          <table:table-cell office:value-type="string" table:style-name="ce120">
            <text:p>-</text:p>
          </table:table-cell>
          <table:table-cell office:value-type="float" office:value="1.3378000000000001" table:style-name="ce123">
            <text:p>1.3378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90年1-3月</text:p>
          </table:table-cell>
          <table:table-cell office:value-type="float" office:value="1.0847" table:style-name="ce119">
            <text:p>1.0847<text:s/></text:p>
          </table:table-cell>
          <table:table-cell office:value-type="string" table:style-name="ce120">
            <text:p>-</text:p>
          </table:table-cell>
          <table:table-cell office:value-type="float" office:value="1.6713" table:style-name="ce123">
            <text:p>1.6713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90年1-3月</text:p>
          </table:table-cell>
          <table:table-cell office:value-type="float" office:value="0.89839999999999998" table:style-name="ce119">
            <text:p>0.8984<text:s/></text:p>
          </table:table-cell>
          <table:table-cell office:value-type="string" table:style-name="ce120">
            <text:p>-</text:p>
          </table:table-cell>
          <table:table-cell office:value-type="float" office:value="1.2983" table:style-name="ce124">
            <text:p>1.2983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13">
            <text:p>90年4-6月</text:p>
          </table:table-cell>
          <table:table-cell office:value-type="float" office:value="0.91710000000000003" table:style-name="ce125">
            <text:p>0.9171<text:s/></text:p>
          </table:table-cell>
          <table:table-cell office:value-type="string" table:style-name="ce120">
            <text:p>-</text:p>
          </table:table-cell>
          <table:table-cell office:value-type="float" office:value="1.0636000000000001" table:style-name="ce123">
            <text:p>1.0636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52"/>
          <table:table-cell office:value-type="string" table:style-name="ce117">
            <text:p>90年4-6月</text:p>
          </table:table-cell>
          <table:table-cell office:value-type="float" office:value="1.1244000000000001" table:style-name="ce125">
            <text:p>1.1244<text:s/></text:p>
          </table:table-cell>
          <table:table-cell office:value-type="string" table:style-name="ce120">
            <text:p>-</text:p>
          </table:table-cell>
          <table:table-cell office:value-type="float" office:value="1.0737000000000001" table:style-name="ce123">
            <text:p>1.0737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90年4-6月</text:p>
          </table:table-cell>
          <table:table-cell office:value-type="float" office:value="0.96560000000000001" table:style-name="ce125">
            <text:p>0.9656<text:s/></text:p>
          </table:table-cell>
          <table:table-cell office:value-type="string" table:style-name="ce120">
            <text:p>-</text:p>
          </table:table-cell>
          <table:table-cell office:value-type="float" office:value="1.1431" table:style-name="ce123">
            <text:p>1.1431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22">
            <text:p>90年4-6月</text:p>
          </table:table-cell>
          <table:table-cell office:value-type="float" office:value="1.0169999999999999" table:style-name="ce125">
            <text:p>1.0170<text:s/></text:p>
          </table:table-cell>
          <table:table-cell office:value-type="string" table:style-name="ce120">
            <text:p>-</text:p>
          </table:table-cell>
          <table:table-cell office:value-type="float" office:value="1.3963000000000001" table:style-name="ce123">
            <text:p>1.3963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90年4-6月</text:p>
          </table:table-cell>
          <table:table-cell office:value-type="float" office:value="0.9456" table:style-name="ce125">
            <text:p>0.9456<text:s/></text:p>
          </table:table-cell>
          <table:table-cell office:value-type="string" table:style-name="ce120">
            <text:p>-</text:p>
          </table:table-cell>
          <table:table-cell office:value-type="float" office:value="1.1688000000000001" table:style-name="ce123">
            <text:p>1.1688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90年4-6月</text:p>
          </table:table-cell>
          <table:table-cell office:value-type="float" office:value="1.2639" table:style-name="ce125">
            <text:p>1.2639<text:s/></text:p>
          </table:table-cell>
          <table:table-cell office:value-type="string" table:style-name="ce120">
            <text:p>-</text:p>
          </table:table-cell>
          <table:table-cell office:value-type="float" office:value="1.3281000000000001" table:style-name="ce123">
            <text:p>1.3281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17">
            <text:p>90年4-6月</text:p>
          </table:table-cell>
          <table:table-cell office:value-type="float" office:value="0.97240000000000004" table:style-name="ce125">
            <text:p>0.9724<text:s/></text:p>
          </table:table-cell>
          <table:table-cell office:value-type="string" table:style-name="ce120">
            <text:p>-</text:p>
          </table:table-cell>
          <table:table-cell office:value-type="float" office:value="1.1466000000000001" table:style-name="ce124">
            <text:p>1.1466</text:p>
          </table:table-cell>
          <table:table-cell office:value-type="string" table:style-name="ce12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13">
            <text:p>90年7-9月</text:p>
          </table:table-cell>
          <table:table-cell office:value-type="float" office:value="0.94" table:style-name="ce125">
            <text:p>0.9400<text:s/></text:p>
          </table:table-cell>
          <table:table-cell office:value-type="string" table:style-name="ce120">
            <text:p>-</text:p>
          </table:table-cell>
          <table:table-cell office:value-type="float" office:value="1.0901000000000001" table:style-name="ce123">
            <text:p>1.0901</text:p>
          </table:table-cell>
          <table:table-cell office:value-type="string" table:style-name="ce120">
            <text:p>-</text:p>
          </table:table-cell>
          <table:table-cell office:value-type="float" office:value="1.288" table:style-name="ce126">
            <text:p>1.288</text:p>
          </table:table-cell>
          <table:table-cell office:value-type="string" table:style-name="ce120">
            <text:p>-</text:p>
          </table:table-cell>
          <table:covered-table-cell/>
          <table:covered-table-cell table:number-columns-repeated="3"/>
          <table:table-cell table:style-name="ce52"/>
          <table:table-cell office:value-type="string" table:style-name="ce117">
            <text:p>90年7-9月</text:p>
          </table:table-cell>
          <table:table-cell office:value-type="float" office:value="1.0641" table:style-name="ce125">
            <text:p>1.0641<text:s/></text:p>
          </table:table-cell>
          <table:table-cell office:value-type="string" table:style-name="ce120">
            <text:p>-</text:p>
          </table:table-cell>
          <table:table-cell office:value-type="float" office:value="1.1752" table:style-name="ce123">
            <text:p>1.1752</text:p>
          </table:table-cell>
          <table:table-cell office:value-type="string" table:style-name="ce120">
            <text:p>-</text:p>
          </table:table-cell>
          <table:table-cell office:value-type="float" office:value="1.306" table:style-name="ce126">
            <text:p>1.306</text:p>
          </table:table-cell>
          <table:table-cell office:value-type="string" table:style-name="ce120">
            <text:p>-</text:p>
          </table:table-cell>
          <table:covered-table-cell/>
          <table:covered-table-cell table:number-columns-repeated="3"/>
          <table:table-cell office:value-type="string" table:style-name="ce117">
            <text:p>90年7-9月</text:p>
          </table:table-cell>
          <table:table-cell office:value-type="float" office:value="0.93789999999999996" table:style-name="ce125">
            <text:p>0.9379<text:s/></text:p>
          </table:table-cell>
          <table:table-cell office:value-type="string" table:style-name="ce120">
            <text:p>-</text:p>
          </table:table-cell>
          <table:table-cell office:value-type="float" office:value="1.1571" table:style-name="ce123">
            <text:p>1.1571</text:p>
          </table:table-cell>
          <table:table-cell office:value-type="string" table:style-name="ce120">
            <text:p>-</text:p>
          </table:table-cell>
          <table:table-cell office:value-type="float" office:value="1.292" table:style-name="ce126">
            <text:p>1.292</text:p>
          </table:table-cell>
          <table:table-cell office:value-type="string" table:style-name="ce120">
            <text:p>-</text:p>
          </table:table-cell>
          <table:covered-table-cell/>
          <table:covered-table-cell table:number-columns-repeated="3"/>
          <table:table-cell office:value-type="string" table:style-name="ce122">
            <text:p>90年7-9月</text:p>
          </table:table-cell>
          <table:table-cell office:value-type="float" office:value="1.0585" table:style-name="ce125">
            <text:p>1.0585<text:s/></text:p>
          </table:table-cell>
          <table:table-cell office:value-type="string" table:style-name="ce120">
            <text:p>-</text:p>
          </table:table-cell>
          <table:table-cell office:value-type="float" office:value="1.3920999999999999" table:style-name="ce123">
            <text:p>1.3921</text:p>
          </table:table-cell>
          <table:table-cell office:value-type="string" table:style-name="ce120">
            <text:p>-</text:p>
          </table:table-cell>
          <table:table-cell office:value-type="float" office:value="1.212" table:style-name="ce126">
            <text:p>1.212</text:p>
          </table:table-cell>
          <table:table-cell office:value-type="string" table:style-name="ce120">
            <text:p>-</text:p>
          </table:table-cell>
          <table:covered-table-cell/>
          <table:covered-table-cell table:number-columns-repeated="3"/>
          <table:table-cell office:value-type="string" table:style-name="ce117">
            <text:p>90年7-9月</text:p>
          </table:table-cell>
          <table:table-cell office:value-type="float" office:value="1.0548999999999999" table:style-name="ce125">
            <text:p>1.0549<text:s/></text:p>
          </table:table-cell>
          <table:table-cell office:value-type="string" table:style-name="ce120">
            <text:p>-</text:p>
          </table:table-cell>
          <table:table-cell office:value-type="float" office:value="1.3033999999999999" table:style-name="ce123">
            <text:p>1.3034</text:p>
          </table:table-cell>
          <table:table-cell office:value-type="string" table:style-name="ce120">
            <text:p>-</text:p>
          </table:table-cell>
          <table:table-cell office:value-type="float" office:value="1.1539999999999999" table:style-name="ce126">
            <text:p>1.154</text:p>
          </table:table-cell>
          <table:table-cell office:value-type="string" table:style-name="ce120">
            <text:p>-</text:p>
          </table:table-cell>
          <table:covered-table-cell/>
          <table:covered-table-cell table:number-columns-repeated="3"/>
          <table:table-cell office:value-type="string" table:style-name="ce117">
            <text:p>90年7-9月</text:p>
          </table:table-cell>
          <table:table-cell office:value-type="float" office:value="1.2544999999999999" table:style-name="ce125">
            <text:p>1.2545<text:s/></text:p>
          </table:table-cell>
          <table:table-cell office:value-type="string" table:style-name="ce120">
            <text:p>-</text:p>
          </table:table-cell>
          <table:table-cell office:value-type="float" office:value="1.7884" table:style-name="ce123">
            <text:p>1.7884</text:p>
          </table:table-cell>
          <table:table-cell office:value-type="string" table:style-name="ce120">
            <text:p>-</text:p>
          </table:table-cell>
          <table:table-cell office:value-type="float" office:value="1.1910000000000001" table:style-name="ce126">
            <text:p>1.191</text:p>
          </table:table-cell>
          <table:table-cell office:value-type="string" table:style-name="ce120">
            <text:p>-</text:p>
          </table:table-cell>
          <table:covered-table-cell/>
          <table:covered-table-cell table:number-columns-repeated="3"/>
          <table:table-cell office:value-type="string" table:style-name="ce117">
            <text:p>90年7-9月</text:p>
          </table:table-cell>
          <table:table-cell office:value-type="float" office:value="0.98980000000000001" table:style-name="ce125">
            <text:p>0.9898<text:s/></text:p>
          </table:table-cell>
          <table:table-cell office:value-type="string" table:style-name="ce120">
            <text:p>-</text:p>
          </table:table-cell>
          <table:table-cell office:value-type="float" office:value="1.1966000000000001" table:style-name="ce124">
            <text:p>1.1966</text:p>
          </table:table-cell>
          <table:table-cell office:value-type="string" table:style-name="ce120">
            <text:p>-</text:p>
          </table:table-cell>
          <table:table-cell office:value-type="string" table:style-name="ce127">
            <text:p>-</text:p>
          </table:table-cell>
          <table:table-cell office:value-type="float" office:value="1.1159866957096103" table:style-name="ce121">
            <text:p>1.1160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13">
            <text:p>90年10-12月</text:p>
          </table:table-cell>
          <table:table-cell office:value-type="float" office:value="0.91410000000000002" table:style-name="ce125">
            <text:p>0.9141<text:s/></text:p>
          </table:table-cell>
          <table:table-cell office:value-type="string" table:style-name="ce120">
            <text:p>-</text:p>
          </table:table-cell>
          <table:table-cell office:value-type="float" office:value="0.9526" table:style-name="ce123">
            <text:p>0.9526</text:p>
          </table:table-cell>
          <table:table-cell office:value-type="string" table:style-name="ce120">
            <text:p>-</text:p>
          </table:table-cell>
          <table:table-cell office:value-type="float" office:value="1.0309999999999999" table:style-name="ce126">
            <text:p>1.031</text:p>
          </table:table-cell>
          <table:table-cell office:value-type="string" table:style-name="ce128">
            <text:p>-</text:p>
          </table:table-cell>
          <table:covered-table-cell/>
          <table:covered-table-cell table:number-columns-repeated="3"/>
          <table:table-cell table:style-name="ce52"/>
          <table:table-cell office:value-type="string" table:style-name="ce117">
            <text:p>90年10-12月</text:p>
          </table:table-cell>
          <table:table-cell office:value-type="float" office:value="1.0952" table:style-name="ce125">
            <text:p>1.0952<text:s/></text:p>
          </table:table-cell>
          <table:table-cell office:value-type="string" table:style-name="ce120">
            <text:p>-</text:p>
          </table:table-cell>
          <table:table-cell office:value-type="float" office:value="0.99839999999999995" table:style-name="ce123">
            <text:p>0.9984</text:p>
          </table:table-cell>
          <table:table-cell office:value-type="string" table:style-name="ce120">
            <text:p>-</text:p>
          </table:table-cell>
          <table:table-cell office:value-type="float" office:value="1.0369999999999999" table:style-name="ce126">
            <text:p>1.037</text:p>
          </table:table-cell>
          <table:table-cell office:value-type="string" table:style-name="ce128">
            <text:p>-</text:p>
          </table:table-cell>
          <table:covered-table-cell/>
          <table:covered-table-cell table:number-columns-repeated="3"/>
          <table:table-cell office:value-type="string" table:style-name="ce117">
            <text:p>90年10-12月</text:p>
          </table:table-cell>
          <table:table-cell office:value-type="float" office:value="0.91010000000000002" table:style-name="ce125">
            <text:p>0.9101<text:s/></text:p>
          </table:table-cell>
          <table:table-cell office:value-type="string" table:style-name="ce120">
            <text:p>-</text:p>
          </table:table-cell>
          <table:table-cell office:value-type="float" office:value="1.0336000000000001" table:style-name="ce123">
            <text:p>1.0336</text:p>
          </table:table-cell>
          <table:table-cell office:value-type="string" table:style-name="ce120">
            <text:p>-</text:p>
          </table:table-cell>
          <table:table-cell office:value-type="float" office:value="1.0840000000000001" table:style-name="ce126">
            <text:p>1.084</text:p>
          </table:table-cell>
          <table:table-cell office:value-type="string" table:style-name="ce128">
            <text:p>-</text:p>
          </table:table-cell>
          <table:covered-table-cell/>
          <table:covered-table-cell table:number-columns-repeated="3"/>
          <table:table-cell office:value-type="string" table:style-name="ce122">
            <text:p>90年10-12月</text:p>
          </table:table-cell>
          <table:table-cell office:value-type="float" office:value="1.0035000000000001" table:style-name="ce125">
            <text:p>1.0035<text:s/></text:p>
          </table:table-cell>
          <table:table-cell office:value-type="string" table:style-name="ce120">
            <text:p>-</text:p>
          </table:table-cell>
          <table:table-cell office:value-type="float" office:value="1.1571" table:style-name="ce123">
            <text:p>1.1571</text:p>
          </table:table-cell>
          <table:table-cell office:value-type="string" table:style-name="ce120">
            <text:p>-</text:p>
          </table:table-cell>
          <table:table-cell office:value-type="float" office:value="1.075" table:style-name="ce126">
            <text:p>1.075</text:p>
          </table:table-cell>
          <table:table-cell office:value-type="string" table:style-name="ce128">
            <text:p>-</text:p>
          </table:table-cell>
          <table:covered-table-cell/>
          <table:covered-table-cell table:number-columns-repeated="3"/>
          <table:table-cell office:value-type="string" table:style-name="ce117">
            <text:p>90年10-12月</text:p>
          </table:table-cell>
          <table:table-cell office:value-type="float" office:value="0.99609999999999999" table:style-name="ce125">
            <text:p>0.9961<text:s/></text:p>
          </table:table-cell>
          <table:table-cell office:value-type="string" table:style-name="ce120">
            <text:p>-</text:p>
          </table:table-cell>
          <table:table-cell office:value-type="float" office:value="1.1361000000000001" table:style-name="ce123">
            <text:p>1.1361</text:p>
          </table:table-cell>
          <table:table-cell office:value-type="string" table:style-name="ce120">
            <text:p>-</text:p>
          </table:table-cell>
          <table:table-cell office:value-type="float" office:value="1.121" table:style-name="ce126">
            <text:p>1.121</text:p>
          </table:table-cell>
          <table:table-cell office:value-type="string" table:style-name="ce128">
            <text:p>-</text:p>
          </table:table-cell>
          <table:covered-table-cell/>
          <table:covered-table-cell table:number-columns-repeated="3"/>
          <table:table-cell office:value-type="string" table:style-name="ce117">
            <text:p>90年10-12月</text:p>
          </table:table-cell>
          <table:table-cell office:value-type="float" office:value="1.1355999999999999" table:style-name="ce125">
            <text:p>1.1356<text:s/></text:p>
          </table:table-cell>
          <table:table-cell office:value-type="string" table:style-name="ce120">
            <text:p>-</text:p>
          </table:table-cell>
          <table:table-cell office:value-type="float" office:value="1.5531999999999999" table:style-name="ce123">
            <text:p>1.5532</text:p>
          </table:table-cell>
          <table:table-cell office:value-type="string" table:style-name="ce120">
            <text:p>-</text:p>
          </table:table-cell>
          <table:table-cell office:value-type="float" office:value="1.006" table:style-name="ce126">
            <text:p>1.006</text:p>
          </table:table-cell>
          <table:table-cell office:value-type="string" table:style-name="ce128">
            <text:p>-</text:p>
          </table:table-cell>
          <table:covered-table-cell/>
          <table:covered-table-cell table:number-columns-repeated="3"/>
          <table:table-cell office:value-type="string" table:style-name="ce117">
            <text:p>90年10-12月</text:p>
          </table:table-cell>
          <table:table-cell office:value-type="float" office:value="0.95979999999999999" table:style-name="ce125">
            <text:p>0.9598<text:s/></text:p>
          </table:table-cell>
          <table:table-cell office:value-type="string" table:style-name="ce120">
            <text:p>-</text:p>
          </table:table-cell>
          <table:table-cell office:value-type="float" office:value="1.0439000000000001" table:style-name="ce124">
            <text:p>1.0439</text:p>
          </table:table-cell>
          <table:table-cell office:value-type="string" table:style-name="ce120">
            <text:p>-</text:p>
          </table:table-cell>
          <table:table-cell office:value-type="string" table:style-name="ce127">
            <text:p>-</text:p>
          </table:table-cell>
          <table:table-cell office:value-type="float" office:value="1.0455290661252652" table:style-name="ce121">
            <text:p>1.0455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13">
            <text:p>91年1-3月</text:p>
          </table:table-cell>
          <table:table-cell office:value-type="float" office:value="0.90310000000000001" table:style-name="ce125">
            <text:p>0.9031<text:s/></text:p>
          </table:table-cell>
          <table:table-cell office:value-type="string" table:style-name="ce120">
            <text:p>-</text:p>
          </table:table-cell>
          <table:table-cell office:value-type="float" office:value="1.0571999999999999" table:style-name="ce123">
            <text:p>1.0572</text:p>
          </table:table-cell>
          <table:table-cell office:value-type="string" table:style-name="ce120">
            <text:p>-</text:p>
          </table:table-cell>
          <table:table-cell office:value-type="float" office:value="0.99" table:style-name="ce129">
            <text:p>0.99</text:p>
          </table:table-cell>
          <table:table-cell office:value-type="string" table:style-name="ce120">
            <text:p>-</text:p>
          </table:table-cell>
          <table:covered-table-cell/>
          <table:covered-table-cell table:number-columns-repeated="3"/>
          <table:table-cell table:style-name="ce52"/>
          <table:table-cell office:value-type="string" table:style-name="ce117">
            <text:p>91年1-3月</text:p>
          </table:table-cell>
          <table:table-cell office:value-type="float" office:value="1.0468" table:style-name="ce125">
            <text:p>1.0468<text:s/></text:p>
          </table:table-cell>
          <table:table-cell office:value-type="string" table:style-name="ce120">
            <text:p>-</text:p>
          </table:table-cell>
          <table:table-cell office:value-type="float" office:value="1.1367" table:style-name="ce123">
            <text:p>1.1367</text:p>
          </table:table-cell>
          <table:table-cell office:value-type="string" table:style-name="ce120">
            <text:p>-</text:p>
          </table:table-cell>
          <table:table-cell office:value-type="float" office:value="1.0389999999999999" table:style-name="ce129">
            <text:p>1.039</text:p>
          </table:table-cell>
          <table:table-cell office:value-type="string" table:style-name="ce120">
            <text:p>-</text:p>
          </table:table-cell>
          <table:covered-table-cell/>
          <table:covered-table-cell table:number-columns-repeated="3"/>
          <table:table-cell office:value-type="string" table:style-name="ce117">
            <text:p>91年1-3月</text:p>
          </table:table-cell>
          <table:table-cell office:value-type="float" office:value="0.94730000000000003" table:style-name="ce125">
            <text:p>0.9473<text:s/></text:p>
          </table:table-cell>
          <table:table-cell office:value-type="string" table:style-name="ce120">
            <text:p>-</text:p>
          </table:table-cell>
          <table:table-cell office:value-type="float" office:value="1.0345" table:style-name="ce123">
            <text:p>1.0345</text:p>
          </table:table-cell>
          <table:table-cell office:value-type="string" table:style-name="ce120">
            <text:p>-</text:p>
          </table:table-cell>
          <table:table-cell office:value-type="float" office:value="1.1080000000000001" table:style-name="ce129">
            <text:p>1.108</text:p>
          </table:table-cell>
          <table:table-cell office:value-type="string" table:style-name="ce120">
            <text:p>-</text:p>
          </table:table-cell>
          <table:covered-table-cell/>
          <table:covered-table-cell table:number-columns-repeated="3"/>
          <table:table-cell office:value-type="string" table:style-name="ce122">
            <text:p>91年1-3月</text:p>
          </table:table-cell>
          <table:table-cell office:value-type="float" office:value="0.95940000000000003" table:style-name="ce125">
            <text:p>0.9594<text:s/></text:p>
          </table:table-cell>
          <table:table-cell office:value-type="string" table:style-name="ce120">
            <text:p>-</text:p>
          </table:table-cell>
          <table:table-cell office:value-type="float" office:value="1.3107" table:style-name="ce123">
            <text:p>1.3107</text:p>
          </table:table-cell>
          <table:table-cell office:value-type="string" table:style-name="ce120">
            <text:p>-</text:p>
          </table:table-cell>
          <table:table-cell office:value-type="float" office:value="1.161" table:style-name="ce129">
            <text:p>1.161</text:p>
          </table:table-cell>
          <table:table-cell office:value-type="string" table:style-name="ce120">
            <text:p>-</text:p>
          </table:table-cell>
          <table:covered-table-cell/>
          <table:covered-table-cell table:number-columns-repeated="3"/>
          <table:table-cell office:value-type="string" table:style-name="ce117">
            <text:p>91年1-3月</text:p>
          </table:table-cell>
          <table:table-cell office:value-type="float" office:value="1.0455000000000001" table:style-name="ce125">
            <text:p>1.0455<text:s/></text:p>
          </table:table-cell>
          <table:table-cell office:value-type="string" table:style-name="ce120">
            <text:p>-</text:p>
          </table:table-cell>
          <table:table-cell office:value-type="float" office:value="1.2222999999999999" table:style-name="ce123">
            <text:p>1.2223</text:p>
          </table:table-cell>
          <table:table-cell office:value-type="string" table:style-name="ce120">
            <text:p>-</text:p>
          </table:table-cell>
          <table:table-cell office:value-type="float" office:value="1.1080000000000001" table:style-name="ce126">
            <text:p>1.108</text:p>
          </table:table-cell>
          <table:table-cell office:value-type="string" table:style-name="ce120">
            <text:p>-</text:p>
          </table:table-cell>
          <table:covered-table-cell/>
          <table:covered-table-cell table:number-columns-repeated="3"/>
          <table:table-cell office:value-type="string" table:style-name="ce117">
            <text:p>91年1-3月</text:p>
          </table:table-cell>
          <table:table-cell office:value-type="float" office:value="1.1671" table:style-name="ce125">
            <text:p>1.1671<text:s/></text:p>
          </table:table-cell>
          <table:table-cell office:value-type="string" table:style-name="ce120">
            <text:p>-</text:p>
          </table:table-cell>
          <table:table-cell office:value-type="float" office:value="1.5084" table:style-name="ce123">
            <text:p>1.5084</text:p>
          </table:table-cell>
          <table:table-cell office:value-type="string" table:style-name="ce120">
            <text:p>-</text:p>
          </table:table-cell>
          <table:table-cell office:value-type="float" office:value="1.077" table:style-name="ce129">
            <text:p>1.077</text:p>
          </table:table-cell>
          <table:table-cell office:value-type="string" table:style-name="ce120">
            <text:p>-</text:p>
          </table:table-cell>
          <table:covered-table-cell/>
          <table:covered-table-cell table:number-columns-repeated="3"/>
          <table:table-cell office:value-type="string" table:style-name="ce117">
            <text:p>91年1-3月</text:p>
          </table:table-cell>
          <table:table-cell office:value-type="float" office:value="0.96130000000000004" table:style-name="ce125">
            <text:p>0.9613<text:s/></text:p>
          </table:table-cell>
          <table:table-cell office:value-type="string" table:style-name="ce120">
            <text:p>-</text:p>
          </table:table-cell>
          <table:table-cell office:value-type="float" office:value="1.1238999999999999" table:style-name="ce124">
            <text:p>1.1239</text:p>
          </table:table-cell>
          <table:table-cell office:value-type="string" table:style-name="ce120">
            <text:p>-</text:p>
          </table:table-cell>
          <table:table-cell office:value-type="string" table:style-name="ce130">
            <text:p>-</text:p>
          </table:table-cell>
          <table:table-cell office:value-type="float" office:value="1.0413237738430385" table:style-name="ce121">
            <text:p>1.0413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13">
            <text:p>91年4-6月</text:p>
          </table:table-cell>
          <table:table-cell office:value-type="float" office:value="0.92310000000000003" table:style-name="ce125">
            <text:p>0.9231<text:s/></text:p>
          </table:table-cell>
          <table:table-cell office:value-type="string" table:style-name="ce120">
            <text:p>-</text:p>
          </table:table-cell>
          <table:table-cell office:value-type="float" office:value="0.90620000000000001" table:style-name="ce123">
            <text:p>0.9062</text:p>
          </table:table-cell>
          <table:table-cell office:value-type="string" table:style-name="ce120">
            <text:p>-</text:p>
          </table:table-cell>
          <table:table-cell office:value-type="float" office:value="0.87819999999999998" table:style-name="ce129">
            <text:p>0.8782</text:p>
          </table:table-cell>
          <table:table-cell office:value-type="string" table:style-name="ce120">
            <text:p>-</text:p>
          </table:table-cell>
          <table:covered-table-cell/>
          <table:covered-table-cell table:number-columns-repeated="3"/>
          <table:table-cell table:style-name="ce52"/>
          <table:table-cell office:value-type="string" table:style-name="ce117">
            <text:p>91年4-6月</text:p>
          </table:table-cell>
          <table:table-cell office:value-type="float" office:value="1.1357999999999999" table:style-name="ce125">
            <text:p>1.1358<text:s/></text:p>
          </table:table-cell>
          <table:table-cell office:value-type="string" table:style-name="ce120">
            <text:p>-</text:p>
          </table:table-cell>
          <table:table-cell office:value-type="float" office:value="0.94350000000000001" table:style-name="ce123">
            <text:p>0.9435</text:p>
          </table:table-cell>
          <table:table-cell office:value-type="string" table:style-name="ce120">
            <text:p>-</text:p>
          </table:table-cell>
          <table:table-cell office:value-type="float" office:value="0.9577" table:style-name="ce129">
            <text:p>0.9577</text:p>
          </table:table-cell>
          <table:table-cell office:value-type="string" table:style-name="ce120">
            <text:p>-</text:p>
          </table:table-cell>
          <table:covered-table-cell/>
          <table:covered-table-cell table:number-columns-repeated="3"/>
          <table:table-cell office:value-type="string" table:style-name="ce117">
            <text:p>91年4-6月</text:p>
          </table:table-cell>
          <table:table-cell office:value-type="float" office:value="0.9748" table:style-name="ce125">
            <text:p>0.9748<text:s/></text:p>
          </table:table-cell>
          <table:table-cell office:value-type="string" table:style-name="ce120">
            <text:p>-</text:p>
          </table:table-cell>
          <table:table-cell office:value-type="float" office:value="0.91890000000000005" table:style-name="ce123">
            <text:p>0.9189</text:p>
          </table:table-cell>
          <table:table-cell office:value-type="string" table:style-name="ce120">
            <text:p>-</text:p>
          </table:table-cell>
          <table:table-cell office:value-type="float" office:value="1.0321" table:style-name="ce129">
            <text:p>1.0321</text:p>
          </table:table-cell>
          <table:table-cell office:value-type="string" table:style-name="ce120">
            <text:p>-</text:p>
          </table:table-cell>
          <table:covered-table-cell/>
          <table:covered-table-cell table:number-columns-repeated="3"/>
          <table:table-cell office:value-type="string" table:style-name="ce122">
            <text:p>91年4-6月</text:p>
          </table:table-cell>
          <table:table-cell office:value-type="float" office:value="1.0459000000000001" table:style-name="ce125">
            <text:p>1.0459<text:s/></text:p>
          </table:table-cell>
          <table:table-cell office:value-type="string" table:style-name="ce120">
            <text:p>-</text:p>
          </table:table-cell>
          <table:table-cell office:value-type="float" office:value="1.0326" table:style-name="ce123">
            <text:p>1.0326</text:p>
          </table:table-cell>
          <table:table-cell office:value-type="string" table:style-name="ce120">
            <text:p>-</text:p>
          </table:table-cell>
          <table:table-cell office:value-type="float" office:value="1.0426" table:style-name="ce129">
            <text:p>1.0426</text:p>
          </table:table-cell>
          <table:table-cell office:value-type="string" table:style-name="ce120">
            <text:p>-</text:p>
          </table:table-cell>
          <table:covered-table-cell/>
          <table:covered-table-cell table:number-columns-repeated="3"/>
          <table:table-cell office:value-type="string" table:style-name="ce117">
            <text:p>91年4-6月</text:p>
          </table:table-cell>
          <table:table-cell office:value-type="float" office:value="1.0234000000000001" table:style-name="ce125">
            <text:p>1.0234<text:s/></text:p>
          </table:table-cell>
          <table:table-cell office:value-type="string" table:style-name="ce120">
            <text:p>-</text:p>
          </table:table-cell>
          <table:table-cell office:value-type="float" office:value="1.01" table:style-name="ce123">
            <text:p>1.01</text:p>
          </table:table-cell>
          <table:table-cell office:value-type="string" table:style-name="ce120">
            <text:p>-</text:p>
          </table:table-cell>
          <table:table-cell office:value-type="float" office:value="0.96189999999999998" table:style-name="ce126">
            <text:p>0.9619</text:p>
          </table:table-cell>
          <table:table-cell office:value-type="string" table:style-name="ce120">
            <text:p>-</text:p>
          </table:table-cell>
          <table:covered-table-cell/>
          <table:covered-table-cell table:number-columns-repeated="3"/>
          <table:table-cell office:value-type="string" table:style-name="ce117">
            <text:p>91年4-6月</text:p>
          </table:table-cell>
          <table:table-cell office:value-type="float" office:value="1.2265999999999999" table:style-name="ce125">
            <text:p>1.2266<text:s/></text:p>
          </table:table-cell>
          <table:table-cell office:value-type="string" table:style-name="ce120">
            <text:p>-</text:p>
          </table:table-cell>
          <table:table-cell office:value-type="float" office:value="1.1691" table:style-name="ce123">
            <text:p>1.1691</text:p>
          </table:table-cell>
          <table:table-cell office:value-type="string" table:style-name="ce120">
            <text:p>-</text:p>
          </table:table-cell>
          <table:table-cell office:value-type="float" office:value="0.96319999999999995" table:style-name="ce129">
            <text:p>0.9632</text:p>
          </table:table-cell>
          <table:table-cell office:value-type="string" table:style-name="ce120">
            <text:p>-</text:p>
          </table:table-cell>
          <table:covered-table-cell/>
          <table:covered-table-cell table:number-columns-repeated="3"/>
          <table:table-cell office:value-type="string" table:style-name="ce117">
            <text:p>91年4-6月</text:p>
          </table:table-cell>
          <table:table-cell office:value-type="float" office:value="0.99329999999999996" table:style-name="ce125">
            <text:p>0.9933<text:s/></text:p>
          </table:table-cell>
          <table:table-cell office:value-type="string" table:style-name="ce120">
            <text:p>-</text:p>
          </table:table-cell>
          <table:table-cell office:value-type="float" office:value="0.94899999999999995" table:style-name="ce124">
            <text:p>0.9490</text:p>
          </table:table-cell>
          <table:table-cell office:value-type="string" table:style-name="ce120">
            <text:p>-</text:p>
          </table:table-cell>
          <table:table-cell office:value-type="string" table:style-name="ce130">
            <text:p>-</text:p>
          </table:table-cell>
          <table:table-cell office:value-type="float" office:value="0.9871513695768207" table:style-name="ce121">
            <text:p>0.9872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13">
            <text:p>91年7-9月</text:p>
          </table:table-cell>
          <table:table-cell office:value-type="float" office:value="0.96189999999999998" table:style-name="ce125">
            <text:p>0.9619<text:s/></text:p>
          </table:table-cell>
          <table:table-cell office:value-type="string" table:style-name="ce120">
            <text:p>-</text:p>
          </table:table-cell>
          <table:table-cell office:value-type="float" office:value="0.94230000000000003" table:style-name="ce123">
            <text:p>0.9423</text:p>
          </table:table-cell>
          <table:table-cell office:value-type="string" table:style-name="ce120">
            <text:p>-</text:p>
          </table:table-cell>
          <table:table-cell office:value-type="float" office:value="0.9708" table:style-name="ce129">
            <text:p>0.9708</text:p>
          </table:table-cell>
          <table:table-cell office:value-type="string" table:style-name="ce120">
            <text:p>-</text:p>
          </table:table-cell>
          <table:table-cell office:value-type="float" office:value="0.94738136977700005" table:number-columns-spanned="2" table:number-rows-spanned="1" table:style-name="ce178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22">
            <text:p>0.9614</text:p>
          </table:table-cell>
          <table:covered-table-cell/>
          <table:table-cell table:style-name="ce52"/>
          <table:table-cell office:value-type="string" table:style-name="ce117">
            <text:p>91年7-9月</text:p>
          </table:table-cell>
          <table:table-cell office:value-type="float" office:value="1.1412" table:style-name="ce125">
            <text:p>1.1412<text:s/></text:p>
          </table:table-cell>
          <table:table-cell office:value-type="string" table:style-name="ce120">
            <text:p>-</text:p>
          </table:table-cell>
          <table:table-cell office:value-type="float" office:value="1.042" table:style-name="ce123">
            <text:p>1.042</text:p>
          </table:table-cell>
          <table:table-cell office:value-type="string" table:style-name="ce120">
            <text:p>-</text:p>
          </table:table-cell>
          <table:table-cell office:value-type="float" office:value="0.98540000000000005" table:style-name="ce129">
            <text:p>0.9854</text:p>
          </table:table-cell>
          <table:table-cell office:value-type="string" table:style-name="ce120">
            <text:p>-</text:p>
          </table:table-cell>
          <table:table-cell office:value-type="float" office:value="0.94738136977700005" table:number-columns-spanned="2" table:number-rows-spanned="1" table:style-name="ce172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23">
            <text:p>0.9614</text:p>
          </table:table-cell>
          <table:covered-table-cell/>
          <table:table-cell office:value-type="string" table:style-name="ce117">
            <text:p>91年7-9月</text:p>
          </table:table-cell>
          <table:table-cell office:value-type="float" office:value="0.96909999999999996" table:style-name="ce125">
            <text:p>0.9691<text:s/></text:p>
          </table:table-cell>
          <table:table-cell office:value-type="string" table:style-name="ce120">
            <text:p>-</text:p>
          </table:table-cell>
          <table:table-cell office:value-type="float" office:value="0.93730000000000002" table:style-name="ce123">
            <text:p>0.9373</text:p>
          </table:table-cell>
          <table:table-cell office:value-type="string" table:style-name="ce120">
            <text:p>-</text:p>
          </table:table-cell>
          <table:table-cell office:value-type="float" office:value="1.0329999999999999" table:style-name="ce129">
            <text:p>1.033</text:p>
          </table:table-cell>
          <table:table-cell office:value-type="string" table:style-name="ce120">
            <text:p>-</text:p>
          </table:table-cell>
          <table:table-cell office:value-type="float" office:value="0.94738136977700005" table:number-columns-spanned="2" table:number-rows-spanned="1" table:style-name="ce172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23">
            <text:p>0.9614</text:p>
          </table:table-cell>
          <table:covered-table-cell/>
          <table:table-cell office:value-type="string" table:style-name="ce122">
            <text:p>91年7-9月</text:p>
          </table:table-cell>
          <table:table-cell office:value-type="float" office:value="1.0608" table:style-name="ce125">
            <text:p>1.0608<text:s/></text:p>
          </table:table-cell>
          <table:table-cell office:value-type="string" table:style-name="ce120">
            <text:p>-</text:p>
          </table:table-cell>
          <table:table-cell office:value-type="float" office:value="1.0717000000000001" table:style-name="ce123">
            <text:p>1.0717</text:p>
          </table:table-cell>
          <table:table-cell office:value-type="string" table:style-name="ce120">
            <text:p>-</text:p>
          </table:table-cell>
          <table:table-cell office:value-type="float" office:value="1.0436000000000001" table:style-name="ce129">
            <text:p>1.0436</text:p>
          </table:table-cell>
          <table:table-cell office:value-type="string" table:style-name="ce120">
            <text:p>-</text:p>
          </table:table-cell>
          <table:table-cell office:value-type="float" office:value="0.94738136977700005" table:number-columns-spanned="2" table:number-rows-spanned="1" table:style-name="ce172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23">
            <text:p>0.9614</text:p>
          </table:table-cell>
          <table:covered-table-cell/>
          <table:table-cell office:value-type="string" table:style-name="ce117">
            <text:p>91年7-9月</text:p>
          </table:table-cell>
          <table:table-cell office:value-type="float" office:value="1.0547" table:style-name="ce125">
            <text:p>1.0547<text:s/></text:p>
          </table:table-cell>
          <table:table-cell office:value-type="string" table:style-name="ce120">
            <text:p>-</text:p>
          </table:table-cell>
          <table:table-cell office:value-type="float" office:value="1.0697000000000001" table:style-name="ce123">
            <text:p>1.0697</text:p>
          </table:table-cell>
          <table:table-cell office:value-type="string" table:style-name="ce120">
            <text:p>-</text:p>
          </table:table-cell>
          <table:table-cell office:value-type="float" office:value="1.0206999999999999" table:style-name="ce129">
            <text:p>1.0207</text:p>
          </table:table-cell>
          <table:table-cell office:value-type="string" table:style-name="ce120">
            <text:p>-</text:p>
          </table:table-cell>
          <table:table-cell office:value-type="float" office:value="0.94738136977700005" table:number-columns-spanned="2" table:number-rows-spanned="1" table:style-name="ce172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23">
            <text:p>0.9614</text:p>
          </table:table-cell>
          <table:covered-table-cell/>
          <table:table-cell office:value-type="string" table:style-name="ce117">
            <text:p>91年7-9月</text:p>
          </table:table-cell>
          <table:table-cell office:value-type="float" office:value="1.0539000000000001" table:style-name="ce125">
            <text:p>1.0539<text:s/></text:p>
          </table:table-cell>
          <table:table-cell office:value-type="string" table:style-name="ce120">
            <text:p>-</text:p>
          </table:table-cell>
          <table:table-cell office:value-type="float" office:value="1.4658" table:style-name="ce123">
            <text:p>1.4658</text:p>
          </table:table-cell>
          <table:table-cell office:value-type="string" table:style-name="ce120">
            <text:p>-</text:p>
          </table:table-cell>
          <table:table-cell office:value-type="float" office:value="0.98970000000000002" table:style-name="ce129">
            <text:p>0.9897</text:p>
          </table:table-cell>
          <table:table-cell office:value-type="string" table:style-name="ce120">
            <text:p>-</text:p>
          </table:table-cell>
          <table:table-cell office:value-type="float" office:value="0.94738136977700005" table:number-columns-spanned="2" table:number-rows-spanned="1" table:style-name="ce172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23">
            <text:p>0.9614</text:p>
          </table:table-cell>
          <table:covered-table-cell/>
          <table:table-cell office:value-type="string" table:style-name="ce117">
            <text:p>91年7-9月</text:p>
          </table:table-cell>
          <table:table-cell office:value-type="float" office:value="1.0114000000000001" table:style-name="ce125">
            <text:p>1.0114<text:s/></text:p>
          </table:table-cell>
          <table:table-cell office:value-type="string" table:style-name="ce120">
            <text:p>-</text:p>
          </table:table-cell>
          <table:table-cell office:value-type="float" office:value="0.99490000000000001" table:style-name="ce124">
            <text:p>0.9949</text:p>
          </table:table-cell>
          <table:table-cell office:value-type="string" table:style-name="ce120">
            <text:p>-</text:p>
          </table:table-cell>
          <table:table-cell office:value-type="string" table:style-name="ce130">
            <text:p>-</text:p>
          </table:table-cell>
          <table:table-cell office:value-type="float" office:value="1.0014284023976596" table:style-name="ce121">
            <text:p>1.0014</text:p>
          </table:table-cell>
          <table:table-cell office:value-type="float" office:value="0.94738136977700005" table:style-name="ce121">
            <text:p>0.9474</text:p>
          </table:table-cell>
          <table:table-cell office:value-type="float" office:value="0.96137780320800004" table:style-name="ce121">
            <text:p>0.9614</text:p>
          </table:table-cell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13">
            <text:p>91年10-12月</text:p>
          </table:table-cell>
          <table:table-cell office:value-type="float" office:value="0.93569999999999998" table:style-name="ce125">
            <text:p>0.9357<text:s/></text:p>
          </table:table-cell>
          <table:table-cell office:value-type="string" table:style-name="ce120">
            <text:p>-</text:p>
          </table:table-cell>
          <table:table-cell office:value-type="float" office:value="0.9153" table:style-name="ce123">
            <text:p>0.9153</text:p>
          </table:table-cell>
          <table:table-cell office:value-type="string" table:style-name="ce120">
            <text:p>-</text:p>
          </table:table-cell>
          <table:table-cell office:value-type="float" office:value="0.95520000000000005" table:style-name="ce129">
            <text:p>0.9552</text:p>
          </table:table-cell>
          <table:table-cell office:value-type="string" table:style-name="ce120">
            <text:p>-</text:p>
          </table:table-cell>
          <table:table-cell office:value-type="float" office:value="0.90978462198800003" table:number-columns-spanned="2" table:number-rows-spanned="1" table:style-name="ce178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22">
            <text:p>0.9522</text:p>
          </table:table-cell>
          <table:covered-table-cell/>
          <table:table-cell table:style-name="ce52"/>
          <table:table-cell office:value-type="string" table:style-name="ce117">
            <text:p>91年10-12月</text:p>
          </table:table-cell>
          <table:table-cell office:value-type="float" office:value="1.1161000000000001" table:style-name="ce125">
            <text:p>1.1161<text:s/></text:p>
          </table:table-cell>
          <table:table-cell office:value-type="string" table:style-name="ce120">
            <text:p>-</text:p>
          </table:table-cell>
          <table:table-cell office:value-type="float" office:value="0.998" table:style-name="ce123">
            <text:p>0.998</text:p>
          </table:table-cell>
          <table:table-cell office:value-type="string" table:style-name="ce120">
            <text:p>-</text:p>
          </table:table-cell>
          <table:table-cell office:value-type="float" office:value="0.9728" table:style-name="ce129">
            <text:p>0.9728</text:p>
          </table:table-cell>
          <table:table-cell office:value-type="string" table:style-name="ce120">
            <text:p>-</text:p>
          </table:table-cell>
          <table:table-cell office:value-type="float" office:value="0.90978462198800003" table:number-columns-spanned="2" table:number-rows-spanned="1" table:style-name="ce172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23">
            <text:p>0.9522</text:p>
          </table:table-cell>
          <table:covered-table-cell/>
          <table:table-cell office:value-type="string" table:style-name="ce117">
            <text:p>91年10-12月</text:p>
          </table:table-cell>
          <table:table-cell office:value-type="float" office:value="0.95879999999999999" table:style-name="ce125">
            <text:p>0.9588<text:s/></text:p>
          </table:table-cell>
          <table:table-cell office:value-type="string" table:style-name="ce120">
            <text:p>-</text:p>
          </table:table-cell>
          <table:table-cell office:value-type="float" office:value="0.95069999999999999" table:style-name="ce123">
            <text:p>0.9507</text:p>
          </table:table-cell>
          <table:table-cell office:value-type="string" table:style-name="ce120">
            <text:p>-</text:p>
          </table:table-cell>
          <table:table-cell office:value-type="float" office:value="0.99819999999999998" table:style-name="ce129">
            <text:p>0.9982</text:p>
          </table:table-cell>
          <table:table-cell office:value-type="string" table:style-name="ce120">
            <text:p>-</text:p>
          </table:table-cell>
          <table:table-cell office:value-type="float" office:value="0.90978462198800003" table:number-columns-spanned="2" table:number-rows-spanned="1" table:style-name="ce172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23">
            <text:p>0.9522</text:p>
          </table:table-cell>
          <table:covered-table-cell/>
          <table:table-cell office:value-type="string" table:style-name="ce122">
            <text:p>91年10-12月</text:p>
          </table:table-cell>
          <table:table-cell office:value-type="float" office:value="1.0651999999999999" table:style-name="ce125">
            <text:p>1.0652<text:s/></text:p>
          </table:table-cell>
          <table:table-cell office:value-type="string" table:style-name="ce120">
            <text:p>-</text:p>
          </table:table-cell>
          <table:table-cell office:value-type="float" office:value="1.0967" table:style-name="ce123">
            <text:p>1.0967</text:p>
          </table:table-cell>
          <table:table-cell office:value-type="string" table:style-name="ce120">
            <text:p>-</text:p>
          </table:table-cell>
          <table:table-cell office:value-type="float" office:value="1.0887" table:style-name="ce129">
            <text:p>1.0887</text:p>
          </table:table-cell>
          <table:table-cell office:value-type="string" table:style-name="ce120">
            <text:p>-</text:p>
          </table:table-cell>
          <table:table-cell office:value-type="float" office:value="0.90978462198800003" table:number-columns-spanned="2" table:number-rows-spanned="1" table:style-name="ce172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23">
            <text:p>0.9522</text:p>
          </table:table-cell>
          <table:covered-table-cell/>
          <table:table-cell office:value-type="string" table:style-name="ce117">
            <text:p>91年10-12月</text:p>
          </table:table-cell>
          <table:table-cell office:value-type="float" office:value="1.0331999999999999" table:style-name="ce125">
            <text:p>1.0332<text:s/></text:p>
          </table:table-cell>
          <table:table-cell office:value-type="string" table:style-name="ce120">
            <text:p>-</text:p>
          </table:table-cell>
          <table:table-cell office:value-type="float" office:value="1.0578000000000001" table:style-name="ce123">
            <text:p>1.0578</text:p>
          </table:table-cell>
          <table:table-cell office:value-type="string" table:style-name="ce120">
            <text:p>-</text:p>
          </table:table-cell>
          <table:table-cell office:value-type="float" office:value="1.0936999999999999" table:style-name="ce129">
            <text:p>1.0937</text:p>
          </table:table-cell>
          <table:table-cell office:value-type="string" table:style-name="ce120">
            <text:p>-</text:p>
          </table:table-cell>
          <table:table-cell office:value-type="float" office:value="0.90978462198800003" table:number-columns-spanned="2" table:number-rows-spanned="1" table:style-name="ce172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23">
            <text:p>0.9522</text:p>
          </table:table-cell>
          <table:covered-table-cell/>
          <table:table-cell office:value-type="string" table:style-name="ce117">
            <text:p>91年10-12月</text:p>
          </table:table-cell>
          <table:table-cell office:value-type="float" office:value="1.0458000000000001" table:style-name="ce125">
            <text:p>1.0458<text:s/></text:p>
          </table:table-cell>
          <table:table-cell office:value-type="string" table:style-name="ce120">
            <text:p>-</text:p>
          </table:table-cell>
          <table:table-cell office:value-type="float" office:value="1.4683999999999999" table:style-name="ce123">
            <text:p>1.4684</text:p>
          </table:table-cell>
          <table:table-cell office:value-type="string" table:style-name="ce120">
            <text:p>-</text:p>
          </table:table-cell>
          <table:table-cell office:value-type="float" office:value="1.0185" table:style-name="ce129">
            <text:p>1.0185</text:p>
          </table:table-cell>
          <table:table-cell office:value-type="string" table:style-name="ce120">
            <text:p>-</text:p>
          </table:table-cell>
          <table:table-cell office:value-type="float" office:value="0.90978462198800003" table:number-columns-spanned="2" table:number-rows-spanned="1" table:style-name="ce172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23">
            <text:p>0.9522</text:p>
          </table:table-cell>
          <table:covered-table-cell/>
          <table:table-cell office:value-type="string" table:style-name="ce117">
            <text:p>91年10-12月</text:p>
          </table:table-cell>
          <table:table-cell office:value-type="float" office:value="0.99329999999999996" table:style-name="ce125">
            <text:p>0.9933<text:s/></text:p>
          </table:table-cell>
          <table:table-cell office:value-type="string" table:style-name="ce120">
            <text:p>-</text:p>
          </table:table-cell>
          <table:table-cell office:value-type="float" office:value="0.98770000000000002" table:style-name="ce124">
            <text:p>0.9877</text:p>
          </table:table-cell>
          <table:table-cell office:value-type="string" table:style-name="ce120">
            <text:p>-</text:p>
          </table:table-cell>
          <table:table-cell office:value-type="string" table:style-name="ce130">
            <text:p>-</text:p>
          </table:table-cell>
          <table:table-cell office:value-type="float" office:value="1.0074478367374582" table:style-name="ce121">
            <text:p>1.0074</text:p>
          </table:table-cell>
          <table:table-cell office:value-type="float" office:value="0.90978462198800003" table:style-name="ce121">
            <text:p>0.9098</text:p>
          </table:table-cell>
          <table:table-cell office:value-type="float" office:value="0.95215250806399998" table:style-name="ce121">
            <text:p>0.9522</text:p>
          </table:table-cell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13">
            <text:p>92年1-3月</text:p>
          </table:table-cell>
          <table:table-cell office:value-type="float" office:value="0.91720992228954834" table:style-name="ce125">
            <text:p>0.9172<text:s/></text:p>
          </table:table-cell>
          <table:table-cell office:value-type="float" office:value="0.92148816313356052" table:style-name="ce125">
            <text:p>0.9215<text:s/></text:p>
          </table:table-cell>
          <table:table-cell office:value-type="float" office:value="0.97453732278617367" table:style-name="ce124">
            <text:p>0.9745</text:p>
          </table:table-cell>
          <table:table-cell office:value-type="float" office:value="0.97233108071157626" table:style-name="ce124">
            <text:p>0.9723</text:p>
          </table:table-cell>
          <table:table-cell office:value-type="float" office:value="0.84812922999999996" table:style-name="ce121">
            <text:p>0.8481</text:p>
          </table:table-cell>
          <table:table-cell office:value-type="float" office:value="0.92202868000000004" table:style-name="ce121">
            <text:p>0.9220</text:p>
          </table:table-cell>
          <table:table-cell office:value-type="float" office:value="0.91467160117452306" table:number-columns-spanned="2" table:number-rows-spanned="4" table:style-name="ce174">
            <text:p>0.9147</text:p>
          </table:table-cell>
          <table:covered-table-cell/>
          <table:table-cell office:value-type="float" office:value="0.97305344495227486" table:number-columns-spanned="2" table:number-rows-spanned="4" table:style-name="ce224">
            <text:p>0.9731</text:p>
          </table:table-cell>
          <table:covered-table-cell/>
          <table:table-cell table:style-name="ce52"/>
          <table:table-cell office:value-type="string" table:style-name="ce117">
            <text:p>92年1-3月</text:p>
          </table:table-cell>
          <table:table-cell office:value-type="float" office:value="1.0649659122142214" table:style-name="ce125">
            <text:p>1.0650<text:s/></text:p>
          </table:table-cell>
          <table:table-cell office:value-type="float" office:value="1.0742161585918435" table:style-name="ce125">
            <text:p>1.0742<text:s/></text:p>
          </table:table-cell>
          <table:table-cell office:value-type="float" office:value="0.98375430441043299" table:style-name="ce124">
            <text:p>0.9838</text:p>
          </table:table-cell>
          <table:table-cell office:value-type="float" office:value="0.99038797335161599" table:style-name="ce124">
            <text:p>0.9904</text:p>
          </table:table-cell>
          <table:table-cell office:value-type="float" office:value="0.85053471000000003" table:style-name="ce121">
            <text:p>0.8505</text:p>
          </table:table-cell>
          <table:table-cell office:value-type="float" office:value="0.91641351999999998" table:style-name="ce121">
            <text:p>0.9164</text:p>
          </table:table-cell>
          <table:table-cell office:value-type="float" office:value="0.80901731843633395" table:number-columns-spanned="2" table:number-rows-spanned="4" table:style-name="ce164">
            <text:p>0.8090</text:p>
          </table:table-cell>
          <table:covered-table-cell/>
          <table:table-cell office:value-type="float" office:value="0.9375738829365331" table:number-columns-spanned="2" table:number-rows-spanned="4" table:style-name="ce225">
            <text:p>0.9376</text:p>
          </table:table-cell>
          <table:covered-table-cell/>
          <table:table-cell office:value-type="string" table:style-name="ce117">
            <text:p>92年1-3月</text:p>
          </table:table-cell>
          <table:table-cell office:value-type="float" office:value="0.9054232051899862" table:style-name="ce125">
            <text:p>0.9054<text:s/></text:p>
          </table:table-cell>
          <table:table-cell office:value-type="float" office:value="0.91011538727522989" table:style-name="ce125">
            <text:p>0.9101<text:s/></text:p>
          </table:table-cell>
          <table:table-cell office:value-type="float" office:value="0.91846271937703938" table:style-name="ce124">
            <text:p>0.9185</text:p>
          </table:table-cell>
          <table:table-cell office:value-type="float" office:value="0.94280665536621699" table:style-name="ce124">
            <text:p>0.9428</text:p>
          </table:table-cell>
          <table:table-cell office:value-type="float" office:value="0.93118394999999998" table:style-name="ce121">
            <text:p>0.9312</text:p>
          </table:table-cell>
          <table:table-cell office:value-type="float" office:value="0.95782904000000002" table:style-name="ce121">
            <text:p>0.9578</text:p>
          </table:table-cell>
          <table:table-cell office:value-type="float" office:value="0.8093615688232777" table:number-columns-spanned="2" table:number-rows-spanned="4" table:style-name="ce164">
            <text:p>0.8094</text:p>
          </table:table-cell>
          <table:covered-table-cell/>
          <table:table-cell office:value-type="float" office:value="0.94158506804630493" table:number-columns-spanned="2" table:number-rows-spanned="4" table:style-name="ce225">
            <text:p>0.9416</text:p>
          </table:table-cell>
          <table:covered-table-cell/>
          <table:table-cell office:value-type="string" table:style-name="ce122">
            <text:p>92年1-3月</text:p>
          </table:table-cell>
          <table:table-cell office:value-type="float" office:value="0.9767673762047403" table:style-name="ce125">
            <text:p>0.9768<text:s/></text:p>
          </table:table-cell>
          <table:table-cell office:value-type="float" office:value="0.98990098555435335" table:style-name="ce125">
            <text:p>0.9899<text:s/></text:p>
          </table:table-cell>
          <table:table-cell office:value-type="float" office:value="1.0700119982549225" table:style-name="ce124">
            <text:p>1.0700</text:p>
          </table:table-cell>
          <table:table-cell office:value-type="float" office:value="1.0495528369343696" table:style-name="ce124">
            <text:p>1.0496</text:p>
          </table:table-cell>
          <table:table-cell office:value-type="float" office:value="1.01470416" table:style-name="ce121">
            <text:p>1.0147</text:p>
          </table:table-cell>
          <table:table-cell office:value-type="float" office:value="1.0095150100000001" table:style-name="ce121">
            <text:p>1.0095</text:p>
          </table:table-cell>
          <table:table-cell office:value-type="float" office:value="0.80840320406880184" table:number-columns-spanned="2" table:number-rows-spanned="4" table:style-name="ce164">
            <text:p>0.8084</text:p>
          </table:table-cell>
          <table:covered-table-cell/>
          <table:table-cell office:value-type="float" office:value="0.93826151355750198" table:number-columns-spanned="2" table:number-rows-spanned="4" table:style-name="ce225">
            <text:p>0.9383</text:p>
          </table:table-cell>
          <table:covered-table-cell/>
          <table:table-cell office:value-type="string" table:style-name="ce117">
            <text:p>92年1-3月</text:p>
          </table:table-cell>
          <table:table-cell office:value-type="float" office:value="0.9909915403043581" table:style-name="ce125">
            <text:p>0.9910<text:s/></text:p>
          </table:table-cell>
          <table:table-cell office:value-type="float" office:value="0.99475792244731887" table:style-name="ce125">
            <text:p>0.9948<text:s/></text:p>
          </table:table-cell>
          <table:table-cell office:value-type="float" office:value="1.0489059018791618" table:style-name="ce124">
            <text:p>1.0489</text:p>
          </table:table-cell>
          <table:table-cell office:value-type="float" office:value="1.0348142583139555" table:style-name="ce124">
            <text:p>1.0348</text:p>
          </table:table-cell>
          <table:table-cell office:value-type="float" office:value="0.97808185000000003" table:style-name="ce121">
            <text:p>0.9781</text:p>
          </table:table-cell>
          <table:table-cell office:value-type="float" office:value="0.98750963999999997" table:style-name="ce121">
            <text:p>0.9875</text:p>
          </table:table-cell>
          <table:table-cell office:value-type="float" office:value="0.9093425246908462" table:number-columns-spanned="2" table:number-rows-spanned="4" table:style-name="ce164">
            <text:p>0.9093</text:p>
          </table:table-cell>
          <table:covered-table-cell/>
          <table:table-cell office:value-type="float" office:value="0.97065611722006473" table:number-columns-spanned="2" table:number-rows-spanned="4" table:style-name="ce225">
            <text:p>0.9707</text:p>
          </table:table-cell>
          <table:covered-table-cell/>
          <table:table-cell office:value-type="string" table:style-name="ce117">
            <text:p>92年1-3月</text:p>
          </table:table-cell>
          <table:table-cell office:value-type="float" office:value="1.1778778933202152" table:style-name="ce125">
            <text:p>1.1779<text:s/></text:p>
          </table:table-cell>
          <table:table-cell office:value-type="float" office:value="1.151288372083398" table:style-name="ce125">
            <text:p>1.1513<text:s/></text:p>
          </table:table-cell>
          <table:table-cell office:value-type="float" office:value="1.3521176749920869" table:style-name="ce124">
            <text:p>1.3521</text:p>
          </table:table-cell>
          <table:table-cell office:value-type="float" office:value="1.255858794410383" table:style-name="ce124">
            <text:p>1.2559</text:p>
          </table:table-cell>
          <table:table-cell office:value-type="float" office:value="0.98756736000000001" table:style-name="ce121">
            <text:p>0.9876</text:p>
          </table:table-cell>
          <table:table-cell office:value-type="float" office:value="0.99287747000000004" table:style-name="ce121">
            <text:p>0.9929</text:p>
          </table:table-cell>
          <table:table-cell office:value-type="float" office:value="0.84417611984024277" table:number-columns-spanned="2" table:number-rows-spanned="4" table:style-name="ce164">
            <text:p>0.8442</text:p>
          </table:table-cell>
          <table:covered-table-cell/>
          <table:table-cell office:value-type="float" office:value="0.94724982461066198" table:number-columns-spanned="2" table:number-rows-spanned="4" table:style-name="ce225">
            <text:p>0.9472</text:p>
          </table:table-cell>
          <table:covered-table-cell/>
          <table:table-cell office:value-type="string" table:style-name="ce117">
            <text:p>92年1-3月</text:p>
          </table:table-cell>
          <table:table-cell office:value-type="float" office:value="0.96033031944621428" table:style-name="ce125">
            <text:p>0.9603<text:s/></text:p>
          </table:table-cell>
          <table:table-cell office:value-type="float" office:value="0.96073654990734791" table:style-name="ce125">
            <text:p>0.9607<text:s/></text:p>
          </table:table-cell>
          <table:table-cell office:value-type="float" office:value="0.98853668233908643" table:style-name="ce124">
            <text:p>0.9885</text:p>
          </table:table-cell>
          <table:table-cell office:value-type="float" office:value="0.99183339458826891" table:style-name="ce124">
            <text:p>0.9918</text:p>
          </table:table-cell>
          <table:table-cell office:value-type="float" office:value="0.93052789999999996" table:style-name="ce121">
            <text:p>0.9305</text:p>
          </table:table-cell>
          <table:table-cell office:value-type="float" office:value="0.95421851000000002" table:style-name="ce121">
            <text:p>0.9542</text:p>
          </table:table-cell>
          <table:table-cell office:value-type="float" office:value="0.86147469791897502" table:number-columns-spanned="1" table:number-rows-spanned="4" table:style-name="ce167">
            <text:p>0.8615</text:p>
          </table:table-cell>
          <table:table-cell office:value-type="float" office:value="0.95589186515466629" table:number-columns-spanned="1" table:number-rows-spanned="4" table:style-name="ce167">
            <text:p>0.9559</text:p>
          </table:table-cell>
          <table:table-cell office:value-type="float" office:value="0.94834288528060984" table:style-name="ce121">
            <text:p>0.9483</text:p>
          </table:table-cell>
          <table:table-cell office:value-type="float" office:value="0.95030032180667201" table:style-name="ce131">
            <text:p>0.9503</text:p>
          </table:table-cell>
          <table:table-cell table:number-columns-repeated="16306"/>
        </table:table-row>
        <table:table-row table:style-name="ro3">
          <table:table-cell office:value-type="string" table:style-name="ce113">
            <text:p>92年4-6月</text:p>
          </table:table-cell>
          <table:table-cell office:value-type="float" office:value="1" table:style-name="ce125">
            <text:p>1.0000<text:s/></text:p>
          </table:table-cell>
          <table:table-cell office:value-type="float" office:value="0.98551958318687827" table:style-name="ce125">
            <text:p>0.9855<text:s/></text:p>
          </table:table-cell>
          <table:table-cell office:value-type="float" office:value="0.98279858772852591" table:style-name="ce124">
            <text:p>0.9828</text:p>
          </table:table-cell>
          <table:table-cell office:value-type="float" office:value="0.98593927237968904" table:style-name="ce124">
            <text:p>0.9859</text:p>
          </table:table-cell>
          <table:table-cell office:value-type="float" office:value="1.1253948199999999" table:style-name="ce121">
            <text:p>1.1254</text:p>
          </table:table-cell>
          <table:table-cell office:value-type="float" office:value="1.0593474899999999" table:style-name="ce121">
            <text:p>1.0593</text:p>
          </table:table-cell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117">
            <text:p>92年4-6月</text:p>
          </table:table-cell>
          <table:table-cell office:value-type="float" office:value="1.1358222" table:style-name="ce125">
            <text:p>1.1358<text:s/></text:p>
          </table:table-cell>
          <table:table-cell office:value-type="float" office:value="1.1103593482849425" table:style-name="ce125">
            <text:p>1.1104<text:s/></text:p>
          </table:table-cell>
          <table:table-cell office:value-type="float" office:value="0.90677503203989751" table:style-name="ce124">
            <text:p>0.9068</text:p>
          </table:table-cell>
          <table:table-cell office:value-type="float" office:value="0.94603133744682777" table:style-name="ce124">
            <text:p>0.9460</text:p>
          </table:table-cell>
          <table:table-cell office:value-type="float" office:value="1.07508958" table:style-name="ce121">
            <text:p>1.0751</text:p>
          </table:table-cell>
          <table:table-cell office:value-type="float" office:value="1.0324201099999999" table:style-name="ce121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117">
            <text:p>92年4-6月</text:p>
          </table:table-cell>
          <table:table-cell office:value-type="float" office:value="1" table:style-name="ce125">
            <text:p>1.0000<text:s/></text:p>
          </table:table-cell>
          <table:table-cell office:value-type="float" office:value="0.99352200838014582" table:style-name="ce125">
            <text:p>0.9935<text:s/></text:p>
          </table:table-cell>
          <table:table-cell office:value-type="float" office:value="0.89473153970084363" table:style-name="ce124">
            <text:p>0.8947</text:p>
          </table:table-cell>
          <table:table-cell office:value-type="float" office:value="0.92410191056007152" table:style-name="ce124">
            <text:p>0.9241</text:p>
          </table:table-cell>
          <table:table-cell office:value-type="float" office:value="1.09172544" table:style-name="ce121">
            <text:p>1.0917</text:p>
          </table:table-cell>
          <table:table-cell office:value-type="float" office:value="1.0546441" table:style-name="ce121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122">
            <text:p>92年4-6月</text:p>
          </table:table-cell>
          <table:table-cell office:value-type="float" office:value="1.0458539200000001" table:style-name="ce125">
            <text:p>1.0459<text:s/></text:p>
          </table:table-cell>
          <table:table-cell office:value-type="float" office:value="1.033106664903475" table:style-name="ce125">
            <text:p>1.0331<text:s/></text:p>
          </table:table-cell>
          <table:table-cell office:value-type="float" office:value="0.98979005887234073" table:style-name="ce124">
            <text:p>0.9898</text:p>
          </table:table-cell>
          <table:table-cell office:value-type="float" office:value="1.0015902759647892" table:style-name="ce124">
            <text:p>1.0016</text:p>
          </table:table-cell>
          <table:table-cell office:value-type="float" office:value="1.1389155900000001" table:style-name="ce121">
            <text:p>1.1389</text:p>
          </table:table-cell>
          <table:table-cell office:value-type="float" office:value="1.0758680199999999" table:style-name="ce121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117">
            <text:p>92年4-6月</text:p>
          </table:table-cell>
          <table:table-cell office:value-type="float" office:value="1.0234026700000001" table:style-name="ce125">
            <text:p>1.0234<text:s/></text:p>
          </table:table-cell>
          <table:table-cell office:value-type="float" office:value="1.0190957935083618" table:style-name="ce125">
            <text:p>1.0191<text:s/></text:p>
          </table:table-cell>
          <table:table-cell office:value-type="float" office:value="0.96370137704436143" table:style-name="ce124">
            <text:p>0.9637</text:p>
          </table:table-cell>
          <table:table-cell office:value-type="float" office:value="0.98005404132738638" table:style-name="ce124">
            <text:p>0.9801</text:p>
          </table:table-cell>
          <table:table-cell office:value-type="float" office:value="1.08349816" table:style-name="ce121">
            <text:p>1.0835</text:p>
          </table:table-cell>
          <table:table-cell office:value-type="float" office:value="1.0503048800000001" table:style-name="ce121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117">
            <text:p>92年4-6月</text:p>
          </table:table-cell>
          <table:table-cell office:value-type="float" office:value="1.22662917" table:style-name="ce125">
            <text:p>1.2266<text:s/></text:p>
          </table:table-cell>
          <table:table-cell office:value-type="float" office:value="1.2121063167030748" table:style-name="ce125">
            <text:p>1.2121<text:s/></text:p>
          </table:table-cell>
          <table:table-cell office:value-type="float" office:value="1.2302593959263737" table:style-name="ce124">
            <text:p>1.2303</text:p>
          </table:table-cell>
          <table:table-cell office:value-type="float" office:value="1.1751695119958399" table:style-name="ce124">
            <text:p>1.1752</text:p>
          </table:table-cell>
          <table:table-cell office:value-type="float" office:value="1.1912046700000001" table:style-name="ce121">
            <text:p>1.1912</text:p>
          </table:table-cell>
          <table:table-cell office:value-type="float" office:value="1.1012607800000001" table:style-name="ce121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117">
            <text:p>92年4-6月</text:p>
          </table:table-cell>
          <table:table-cell office:value-type="float" office:value="1.0189588473952251" table:style-name="ce132">
            <text:p>1.0190<text:s/></text:p>
          </table:table-cell>
          <table:table-cell office:value-type="float" office:value="1.0175406357758918" table:style-name="ce132">
            <text:p>1.0175<text:s/></text:p>
          </table:table-cell>
          <table:table-cell office:value-type="float" office:value="0.95879425911698857" table:style-name="ce124">
            <text:p>0.9588</text:p>
          </table:table-cell>
          <table:table-cell office:value-type="float" office:value="0.97027822442090994" table:style-name="ce124">
            <text:p>0.9703</text:p>
          </table:table-cell>
          <table:table-cell office:value-type="float" office:value="1.0858673400000001" table:style-name="ce121">
            <text:p>1.0859</text:p>
          </table:table-cell>
          <table:table-cell office:value-type="float" office:value="1.05727204" table:style-name="ce121">
            <text:p>1.0573</text:p>
          </table:table-cell>
          <table:covered-table-cell/>
          <table:covered-table-cell/>
          <table:table-cell office:value-type="float" office:value="0.97927837312519261" table:style-name="ce121">
            <text:p>0.9793</text:p>
          </table:table-cell>
          <table:table-cell office:value-type="float" office:value="0.98007213084670819" table:style-name="ce131">
            <text:p>0.9801</text:p>
          </table:table-cell>
          <table:table-cell table:number-columns-repeated="16306"/>
        </table:table-row>
        <table:table-row table:style-name="ro3">
          <table:table-cell office:value-type="string" table:style-name="ce113">
            <text:p>92年7-9月</text:p>
          </table:table-cell>
          <table:table-cell office:value-type="float" office:value="0.93039838044575685" table:style-name="ce125">
            <text:p>0.9304<text:s/></text:p>
          </table:table-cell>
          <table:table-cell office:value-type="float" office:value="0.94666425730691761" table:style-name="ce125">
            <text:p>0.9467<text:s/></text:p>
          </table:table-cell>
          <table:table-cell office:value-type="float" office:value="0.84164232999999999" table:style-name="ce124">
            <text:p>0.8416</text:p>
          </table:table-cell>
          <table:table-cell office:value-type="float" office:value="0.90322757229204287" table:style-name="ce124">
            <text:p>0.9032</text:p>
          </table:table-cell>
          <table:table-cell office:value-type="float" office:value="1.0132146099999999" table:style-name="ce121">
            <text:p>1.0132</text:p>
          </table:table-cell>
          <table:table-cell office:value-type="float" office:value="1.0188887600000001" table:style-name="ce121">
            <text:p>1.0189</text:p>
          </table:table-cell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117">
            <text:p>92年7-9月</text:p>
          </table:table-cell>
          <table:table-cell office:value-type="float" office:value="1.1579928486654956" table:style-name="ce125">
            <text:p>1.1580<text:s/></text:p>
          </table:table-cell>
          <table:table-cell office:value-type="float" office:value="1.1447560697976302" table:style-name="ce125">
            <text:p>1.1448<text:s/></text:p>
          </table:table-cell>
          <table:table-cell office:value-type="float" office:value="0.93844631999999994" table:style-name="ce124">
            <text:p>0.9384</text:p>
          </table:table-cell>
          <table:table-cell office:value-type="float" office:value="0.94954408668855439" table:style-name="ce124">
            <text:p>0.9495</text:p>
          </table:table-cell>
          <table:table-cell office:value-type="float" office:value="0.97962000000000005" table:style-name="ce121">
            <text:p>0.9796</text:p>
          </table:table-cell>
          <table:table-cell office:value-type="float" office:value="1.0004182100000001" table:style-name="ce121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117">
            <text:p>92年7-9月</text:p>
          </table:table-cell>
          <table:table-cell office:value-type="float" office:value="0.9545396545939494" table:style-name="ce125">
            <text:p>0.9545<text:s/></text:p>
          </table:table-cell>
          <table:table-cell office:value-type="float" office:value="0.96096864812392702" table:style-name="ce125">
            <text:p>0.9610<text:s/></text:p>
          </table:table-cell>
          <table:table-cell office:value-type="float" office:value="0.83637072000000001" table:style-name="ce124">
            <text:p>0.8364</text:p>
          </table:table-cell>
          <table:table-cell office:value-type="float" office:value="0.88255303879684233" table:style-name="ce124">
            <text:p>0.8826</text:p>
          </table:table-cell>
          <table:table-cell office:value-type="float" office:value="0.99326013999999996" table:style-name="ce121">
            <text:p>0.9933</text:p>
          </table:table-cell>
          <table:table-cell office:value-type="float" office:value="1.0007671600000001" table:style-name="ce121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122">
            <text:p>92年7-9月</text:p>
          </table:table-cell>
          <table:table-cell office:value-type="float" office:value="1.0457583250291267" table:style-name="ce125">
            <text:p>1.0458<text:s/></text:p>
          </table:table-cell>
          <table:table-cell office:value-type="float" office:value="1.0424268670636405" table:style-name="ce125">
            <text:p>1.0424<text:s/></text:p>
          </table:table-cell>
          <table:table-cell office:value-type="float" office:value="0.94704294" table:style-name="ce124">
            <text:p>0.9470</text:p>
          </table:table-cell>
          <table:table-cell office:value-type="float" office:value="0.9685565100581861" table:style-name="ce124">
            <text:p>0.9686</text:p>
          </table:table-cell>
          <table:table-cell office:value-type="float" office:value="1.0121104000000001" table:style-name="ce121">
            <text:p>1.0121</text:p>
          </table:table-cell>
          <table:table-cell office:value-type="float" office:value="1.0144530599999999" table:style-name="ce121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117">
            <text:p>92年7-9月</text:p>
          </table:table-cell>
          <table:table-cell office:value-type="float" office:value="1.0827845297181162" table:style-name="ce125">
            <text:p>1.0828<text:s/></text:p>
          </table:table-cell>
          <table:table-cell office:value-type="float" office:value="1.0725781436627335" table:style-name="ce125">
            <text:p>1.0726<text:s/></text:p>
          </table:table-cell>
          <table:table-cell office:value-type="float" office:value="0.96872190999999996" table:style-name="ce124">
            <text:p>0.9687</text:p>
          </table:table-cell>
          <table:table-cell office:value-type="float" office:value="0.9773465975150204" table:style-name="ce124">
            <text:p>0.9773</text:p>
          </table:table-cell>
          <table:table-cell office:value-type="float" office:value="1.0366877400000001" table:style-name="ce121">
            <text:p>1.0367</text:p>
          </table:table-cell>
          <table:table-cell office:value-type="float" office:value="1.0290216299999999" table:style-name="ce121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117">
            <text:p>92年7-9月</text:p>
          </table:table-cell>
          <table:table-cell office:value-type="float" office:value="1.3051195841846381" table:style-name="ce125">
            <text:p>1.3051<text:s/></text:p>
          </table:table-cell>
          <table:table-cell office:value-type="float" office:value="1.2767966508082629" table:style-name="ce125">
            <text:p>1.2768<text:s/></text:p>
          </table:table-cell>
          <table:table-cell office:value-type="float" office:value="1.3502621400000001" table:style-name="ce124">
            <text:p>1.3503</text:p>
          </table:table-cell>
          <table:table-cell office:value-type="float" office:value="1.2214553671461226" table:style-name="ce124">
            <text:p>1.2215</text:p>
          </table:table-cell>
          <table:table-cell office:value-type="float" office:value="1.1247306399999999" table:style-name="ce121">
            <text:p>1.1247</text:p>
          </table:table-cell>
          <table:table-cell office:value-type="float" office:value="1.07862243" table:style-name="ce121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117">
            <text:p>92年7-9月</text:p>
          </table:table-cell>
          <table:table-cell office:value-type="float" office:value="1.0097813585499753" table:style-name="ce125">
            <text:p>1.0098<text:s/></text:p>
          </table:table-cell>
          <table:table-cell office:value-type="float" office:value="1.0091558444685735" table:style-name="ce125">
            <text:p>1.0092<text:s/></text:p>
          </table:table-cell>
          <table:table-cell office:value-type="float" office:value="0.90112288951965869" table:style-name="ce124">
            <text:p>0.9011</text:p>
          </table:table-cell>
          <table:table-cell office:value-type="float" office:value="0.92808578890634474" table:style-name="ce124">
            <text:p>0.9281</text:p>
          </table:table-cell>
          <table:table-cell office:value-type="float" office:value="1.0231378799999999" table:style-name="ce121">
            <text:p>1.0231</text:p>
          </table:table-cell>
          <table:table-cell office:value-type="float" office:value="1.0155037600000001" table:style-name="ce121">
            <text:p>1.0155</text:p>
          </table:table-cell>
          <table:covered-table-cell/>
          <table:covered-table-cell/>
          <table:table-cell office:value-type="float" office:value="0.95027162441371427" table:style-name="ce121">
            <text:p>0.9503</text:p>
          </table:table-cell>
          <table:table-cell office:value-type="float" office:value="0.95275353490155179" table:style-name="ce131">
            <text:p>0.9528</text:p>
          </table:table-cell>
          <table:table-cell table:number-columns-repeated="16306"/>
        </table:table-row>
        <table:table-row table:style-name="ro3">
          <table:table-cell office:value-type="string" table:style-name="ce113">
            <text:p>92年10-12月</text:p>
          </table:table-cell>
          <table:table-cell office:value-type="float" office:value="0.95554097999999998" table:style-name="ce125">
            <text:p>0.9555<text:s/></text:p>
          </table:table-cell>
          <table:table-cell office:value-type="float" office:value="0.95356517111405026" table:style-name="ce125">
            <text:p>0.9536<text:s/></text:p>
          </table:table-cell>
          <table:table-cell office:value-type="float" office:value="0.90203805000000004" table:style-name="ce124">
            <text:p>0.9020</text:p>
          </table:table-cell>
          <table:table-cell office:value-type="float" office:value="0.91858326550433655" table:style-name="ce124">
            <text:p>0.9186</text:p>
          </table:table-cell>
          <table:table-cell office:value-type="float" office:value="0.81494717000000005" table:style-name="ce121">
            <text:p>0.8149</text:p>
          </table:table-cell>
          <table:table-cell office:value-type="float" office:value="0.90183382999999995" table:style-name="ce121">
            <text:p>0.9018</text:p>
          </table:table-cell>
          <table:covered-table-cell/>
          <table:covered-table-cell/>
          <table:covered-table-cell/>
          <table:covered-table-cell/>
          <table:table-cell table:style-name="ce52"/>
          <table:table-cell office:value-type="string" table:style-name="ce117">
            <text:p>92年10-12月</text:p>
          </table:table-cell>
          <table:table-cell office:value-type="float" office:value="1.21548319" table:style-name="ce125">
            <text:p>1.2155<text:s/></text:p>
          </table:table-cell>
          <table:table-cell office:value-type="float" office:value="1.1928523653094389" table:style-name="ce125">
            <text:p>1.1929<text:s/></text:p>
          </table:table-cell>
          <table:table-cell office:value-type="float" office:value="0.96221824" table:style-name="ce124">
            <text:p>0.9622</text:p>
          </table:table-cell>
          <table:table-cell office:value-type="float" office:value="0.96888204270058798" table:style-name="ce124">
            <text:p>0.9689</text:p>
          </table:table-cell>
          <table:table-cell office:value-type="float" office:value="0.80109993000000002" table:style-name="ce121">
            <text:p>0.8011</text:p>
          </table:table-cell>
          <table:table-cell office:value-type="float" office:value="0.89174741000000002" table:style-name="ce121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117">
            <text:p>92年10-12月</text:p>
          </table:table-cell>
          <table:table-cell office:value-type="float" office:value="0.98866867999999997" table:style-name="ce125">
            <text:p>0.9887<text:s/></text:p>
          </table:table-cell>
          <table:table-cell office:value-type="float" office:value="0.98688456244617884" table:style-name="ce125">
            <text:p>0.9869<text:s/></text:p>
          </table:table-cell>
          <table:table-cell office:value-type="float" office:value="0.85316808" table:style-name="ce124">
            <text:p>0.8532</text:p>
          </table:table-cell>
          <table:table-cell office:value-type="float" office:value="0.89339043188882483" table:style-name="ce124">
            <text:p>0.8934</text:p>
          </table:table-cell>
          <table:table-cell office:value-type="float" office:value="0.80989469000000003" table:style-name="ce121">
            <text:p>0.8099</text:p>
          </table:table-cell>
          <table:table-cell office:value-type="float" office:value="0.88264498000000002" table:style-name="ce121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122">
            <text:p>92年10-12月</text:p>
          </table:table-cell>
          <table:table-cell office:value-type="float" office:value="1.1147965399999999" table:style-name="ce125">
            <text:p>1.1148<text:s/></text:p>
          </table:table-cell>
          <table:table-cell office:value-type="float" office:value="1.0969860646313649" table:style-name="ce125">
            <text:p>1.0970<text:s/></text:p>
          </table:table-cell>
          <table:table-cell office:value-type="float" office:value="0.98704331000000001" table:style-name="ce124">
            <text:p>0.9870</text:p>
          </table:table-cell>
          <table:table-cell office:value-type="float" office:value="0.98675173009377481" table:style-name="ce124">
            <text:p>0.9868</text:p>
          </table:table-cell>
          <table:table-cell office:value-type="float" office:value="0.87878181" table:style-name="ce121">
            <text:p>0.8788</text:p>
          </table:table-cell>
          <table:table-cell office:value-type="float" office:value="0.93103694999999997" table:style-name="ce121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117">
            <text:p>92年10-12月</text:p>
          </table:table-cell>
          <table:table-cell office:value-type="float" office:value="1.12248076" table:style-name="ce125">
            <text:p>1.1225<text:s/></text:p>
          </table:table-cell>
          <table:table-cell office:value-type="float" office:value="1.1118018882769642" table:style-name="ce125">
            <text:p>1.1118<text:s/></text:p>
          </table:table-cell>
          <table:table-cell office:value-type="float" office:value="0.92246249999999996" table:style-name="ce124">
            <text:p>0.9225</text:p>
          </table:table-cell>
          <table:table-cell office:value-type="float" office:value="0.94876874543921186" table:style-name="ce124">
            <text:p>0.9488</text:p>
          </table:table-cell>
          <table:table-cell office:value-type="float" office:value="0.91366303000000004" table:style-name="ce121">
            <text:p>0.9137</text:p>
          </table:table-cell>
          <table:table-cell office:value-type="float" office:value="0.94708064000000003" table:style-name="ce121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117">
            <text:p>92年10-12月</text:p>
          </table:table-cell>
          <table:table-cell office:value-type="float" office:value="1.30814622" table:style-name="ce125">
            <text:p>1.3081<text:s/></text:p>
          </table:table-cell>
          <table:table-cell office:value-type="float" office:value="1.2926329382152248" table:style-name="ce125">
            <text:p>1.2926<text:s/></text:p>
          </table:table-cell>
          <table:table-cell office:value-type="float" office:value="1.3562513300000001" table:style-name="ce124">
            <text:p>1.3563</text:p>
          </table:table-cell>
          <table:table-cell office:value-type="float" office:value="1.2387997627202645" table:style-name="ce124">
            <text:p>1.2388</text:p>
          </table:table-cell>
          <table:table-cell office:value-type="float" office:value="0.94846153" table:style-name="ce121">
            <text:p>0.9485</text:p>
          </table:table-cell>
          <table:table-cell office:value-type="float" office:value="0.97211532" table:style-name="ce121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117">
            <text:p>92年10-12月</text:p>
          </table:table-cell>
          <table:table-cell office:value-type="float" office:value="1.0384257299999999" table:style-name="ce125">
            <text:p>1.0384<text:s/></text:p>
          </table:table-cell>
          <table:table-cell office:value-type="float" office:value="1.0361107788138455" table:style-name="ce125">
            <text:p>1.0361<text:s/></text:p>
          </table:table-cell>
          <table:table-cell office:value-type="float" office:value="0.91204862491868888" table:style-name="ce124">
            <text:p>0.9120</text:p>
          </table:table-cell>
          <table:table-cell office:value-type="float" office:value="0.93709005345141838" table:style-name="ce124">
            <text:p>0.9371</text:p>
          </table:table-cell>
          <table:table-cell office:value-type="float" office:value="0.86413673000000002" table:style-name="ce121">
            <text:p>0.8641</text:p>
          </table:table-cell>
          <table:table-cell office:value-type="float" office:value="0.91069122000000002" table:style-name="ce121">
            <text:p>0.9107</text:p>
          </table:table-cell>
          <table:covered-table-cell/>
          <table:covered-table-cell/>
          <table:table-cell office:value-type="float" office:value="0.9488042721508857" table:style-name="ce121">
            <text:p>0.9488</text:p>
          </table:table-cell>
          <table:table-cell office:value-type="float" office:value="0.95108153348611835" table:style-name="ce131">
            <text:p>0.9511</text:p>
          </table:table-cell>
          <table:table-cell table:number-columns-repeated="16306"/>
        </table:table-row>
        <table:table-row table:style-name="ro3">
          <table:table-cell table:style-name="ce133"/>
          <table:table-cell office:value-type="float" office:value="0.88541259000000005" table:style-name="ce125">
            <text:p>0.8854<text:s/></text:p>
          </table:table-cell>
          <table:table-cell office:value-type="float" office:value="0.90025425000000003" table:style-name="ce125">
            <text:p>0.9003<text:s/></text:p>
          </table:table-cell>
          <table:table-cell office:value-type="float" office:value="1.0217444" table:style-name="ce124">
            <text:p>1.0217</text:p>
          </table:table-cell>
          <table:table-cell office:value-type="float" office:value="1.00190695" table:style-name="ce124">
            <text:p>1.0019</text:p>
          </table:table-cell>
          <table:table-cell office:value-type="float" office:value="0.84764362000000004" table:style-name="ce134">
            <text:p>0.8476</text:p>
          </table:table-cell>
          <table:table-cell office:value-type="float" office:value="0.89989914000000004" table:style-name="ce134">
            <text:p>0.8999</text:p>
          </table:table-cell>
          <table:table-cell office:value-type="float" office:value="0.43826929999999997" table:formula="of:=['file:///C:/Documents%20and%20Settings/a110592/Local%20Settings/Temporary%20Internet%20Files/OLKFA/各總額各季浮動點值.xls'#西醫醫院.$D$13]" table:style-name="ce135">
            <text:p>0.4383</text:p>
          </table:table-cell>
          <table:table-cell office:value-type="float" office:value="1.05761964" table:formula="of:=['file:///C:/Documents%20and%20Settings/a110592/Local%20Settings/Temporary%20Internet%20Files/OLKFA/各總額各季浮動點值.xls'#西醫醫院.$D$15]" table:style-name="ce135">
            <text:p>1.0576</text:p>
          </table:table-cell>
          <table:table-cell office:value-type="float" office:value="0.75501755000000004" table:formula="of:=['file:///C:/Documents%20and%20Settings/a110592/Local%20Settings/Temporary%20Internet%20Files/OLKFA/各總額各季浮動點值.xls'#西醫醫院.$D$14]" table:style-name="ce135">
            <text:p>0.7550</text:p>
          </table:table-cell>
          <table:table-cell office:value-type="float" office:value="1.0289887099999999" table:formula="of:=['file:///C:/Documents%20and%20Settings/a110592/Local%20Settings/Temporary%20Internet%20Files/OLKFA/各總額各季浮動點值.xls'#西醫醫院.$D$16]" table:style-name="ce136">
            <text:p>1.0290</text:p>
          </table:table-cell>
          <table:table-cell table:style-name="ce52"/>
          <table:table-cell office:value-type="string" table:style-name="ce117">
            <text:p>93年1-3月</text:p>
          </table:table-cell>
          <table:table-cell office:value-type="float" office:value="1.0259486099999999" table:style-name="ce125">
            <text:p>1.0259<text:s/></text:p>
          </table:table-cell>
          <table:table-cell office:value-type="float" office:value="1.0636338400000001" table:style-name="ce125">
            <text:p>1.0636<text:s/></text:p>
          </table:table-cell>
          <table:table-cell office:value-type="float" office:value="1.128428" table:style-name="ce124">
            <text:p>1.1284</text:p>
          </table:table-cell>
          <table:table-cell office:value-type="float" office:value="1.05727719" table:style-name="ce124">
            <text:p>1.0573</text:p>
          </table:table-cell>
          <table:table-cell office:value-type="float" office:value="0.87397382999999995" table:style-name="ce134">
            <text:p>0.8740</text:p>
          </table:table-cell>
          <table:table-cell office:value-type="float" office:value="0.91286310999999998" table:style-name="ce134">
            <text:p>0.9129</text:p>
          </table:table-cell>
          <table:table-cell office:value-type="float" office:value="0.50873356999999997" table:formula="of:=['file:///C:/Documents%20and%20Settings/a110592/Local%20Settings/Temporary%20Internet%20Files/OLKFA/各總額各季浮動點值.xls'#西醫醫院.$E$13]" table:style-name="ce137">
            <text:p>0.5087</text:p>
          </table:table-cell>
          <table:table-cell office:value-type="float" office:value="0.93949258000000002" table:formula="of:=['file:///C:/Documents%20and%20Settings/a110592/Local%20Settings/Temporary%20Internet%20Files/OLKFA/各總額各季浮動點值.xls'#西醫醫院.$E$15]" table:style-name="ce137">
            <text:p>0.9395</text:p>
          </table:table-cell>
          <table:table-cell office:value-type="float" office:value="0.76696439000000005" table:formula="of:=['file:///C:/Documents%20and%20Settings/a110592/Local%20Settings/Temporary%20Internet%20Files/OLKFA/各總額各季浮動點值.xls'#西醫醫院.$E$14]" table:style-name="ce137">
            <text:p>0.7670</text:p>
          </table:table-cell>
          <table:table-cell office:value-type="float" office:value="0.96775392000000005" table:formula="of:=['file:///C:/Documents%20and%20Settings/a110592/Local%20Settings/Temporary%20Internet%20Files/OLKFA/各總額各季浮動點值.xls'#西醫醫院.$E$16]" table:style-name="ce138">
            <text:p>0.9678</text:p>
          </table:table-cell>
          <table:table-cell office:value-type="string" table:style-name="ce117">
            <text:p>93年1-3月</text:p>
          </table:table-cell>
          <table:table-cell office:value-type="float" office:value="0.89163999000000005" table:style-name="ce125">
            <text:p>0.8916<text:s/></text:p>
          </table:table-cell>
          <table:table-cell office:value-type="float" office:value="0.89962534000000005" table:style-name="ce125">
            <text:p>0.8996<text:s/></text:p>
          </table:table-cell>
          <table:table-cell office:value-type="float" office:value="0.88567649999999998" table:style-name="ce124">
            <text:p>0.8857</text:p>
          </table:table-cell>
          <table:table-cell office:value-type="float" office:value="0.92058163000000004" table:style-name="ce124">
            <text:p>0.9206</text:p>
          </table:table-cell>
          <table:table-cell office:value-type="float" office:value="0.89730920000000003" table:style-name="ce134">
            <text:p>0.8973</text:p>
          </table:table-cell>
          <table:table-cell office:value-type="float" office:value="0.92929384000000004" table:style-name="ce134">
            <text:p>0.9293</text:p>
          </table:table-cell>
          <table:table-cell office:value-type="float" office:value="0.38311149999999999" table:formula="of:=['file:///C:/Documents%20and%20Settings/a110592/Local%20Settings/Temporary%20Internet%20Files/OLKFA/各總額各季浮動點值.xls'#西醫醫院.$F$13]" table:style-name="ce137">
            <text:p>0.3831</text:p>
          </table:table-cell>
          <table:table-cell office:value-type="float" office:value="0.91905636999999996" table:formula="of:=['file:///C:/Documents%20and%20Settings/a110592/Local%20Settings/Temporary%20Internet%20Files/OLKFA/各總額各季浮動點值.xls'#西醫醫院.$F$15]" table:style-name="ce137">
            <text:p>0.9191</text:p>
          </table:table-cell>
          <table:table-cell office:value-type="float" office:value="0.82212147000000002" table:formula="of:=['file:///C:/Documents%20and%20Settings/a110592/Local%20Settings/Temporary%20Internet%20Files/OLKFA/各總額各季浮動點值.xls'#西醫醫院.$F$14]" table:style-name="ce137">
            <text:p>0.8221</text:p>
          </table:table-cell>
          <table:table-cell office:value-type="float" office:value="0.97078796000000001" table:formula="of:=['file:///C:/Documents%20and%20Settings/a110592/Local%20Settings/Temporary%20Internet%20Files/OLKFA/各總額各季浮動點值.xls'#西醫醫院.$F$16]" table:style-name="ce139">
            <text:p>0.9708</text:p>
          </table:table-cell>
          <table:table-cell office:value-type="string" table:style-name="ce122">
            <text:p>93年1-3月</text:p>
          </table:table-cell>
          <table:table-cell office:value-type="float" office:value="0.95721997000000003" table:style-name="ce125">
            <text:p>0.9572<text:s/></text:p>
          </table:table-cell>
          <table:table-cell office:value-type="float" office:value="0.98124714999999996" table:style-name="ce125">
            <text:p>0.9812<text:s/></text:p>
          </table:table-cell>
          <table:table-cell office:value-type="float" office:value="1.15973367" table:style-name="ce124">
            <text:p>1.1597</text:p>
          </table:table-cell>
          <table:table-cell office:value-type="float" office:value="1.07992702" table:style-name="ce124">
            <text:p>1.0799</text:p>
          </table:table-cell>
          <table:table-cell office:value-type="float" office:value="0.89528364000000005" table:style-name="ce134">
            <text:p>0.8953</text:p>
          </table:table-cell>
          <table:table-cell office:value-type="float" office:value="0.92748207999999999" table:style-name="ce134">
            <text:p>0.9275</text:p>
          </table:table-cell>
          <table:table-cell office:value-type="float" office:value="0.46463545000000001" table:formula="of:=['file:///C:/Documents%20and%20Settings/a110592/Local%20Settings/Temporary%20Internet%20Files/OLKFA/各總額各季浮動點值.xls'#西醫醫院.$G$13]" table:style-name="ce137">
            <text:p>0.4646</text:p>
          </table:table-cell>
          <table:table-cell office:value-type="float" office:value="1.03362877" table:formula="of:=['file:///C:/Documents%20and%20Settings/a110592/Local%20Settings/Temporary%20Internet%20Files/OLKFA/各總額各季浮動點值.xls'#西醫醫院.$G$15]" table:style-name="ce137">
            <text:p>1.0336</text:p>
          </table:table-cell>
          <table:table-cell office:value-type="float" office:value="0.76824694999999998" table:formula="of:=['file:///C:/Documents%20and%20Settings/a110592/Local%20Settings/Temporary%20Internet%20Files/OLKFA/各總額各季浮動點值.xls'#西醫醫院.$G$14]" table:style-name="ce137">
            <text:p>0.7682</text:p>
          </table:table-cell>
          <table:table-cell office:value-type="float" office:value="1.0238864700000001" table:formula="of:=['file:///C:/Documents%20and%20Settings/a110592/Local%20Settings/Temporary%20Internet%20Files/OLKFA/各總額各季浮動點值.xls'#西醫醫院.$G$16]" table:style-name="ce138">
            <text:p>1.0239</text:p>
          </table:table-cell>
          <table:table-cell office:value-type="string" table:style-name="ce117">
            <text:p>93年1-3月</text:p>
          </table:table-cell>
          <table:table-cell office:value-type="float" office:value="0.96492164999999996" table:style-name="ce125">
            <text:p>0.9649<text:s/></text:p>
          </table:table-cell>
          <table:table-cell office:value-type="float" office:value="0.97950592999999997" table:style-name="ce125">
            <text:p>0.9795<text:s/></text:p>
          </table:table-cell>
          <table:table-cell office:value-type="float" office:value="1.00018078" table:style-name="ce124">
            <text:p>1.0002</text:p>
          </table:table-cell>
          <table:table-cell office:value-type="float" office:value="0.99617615999999998" table:style-name="ce124">
            <text:p>0.9962</text:p>
          </table:table-cell>
          <table:table-cell office:value-type="float" office:value="0.89218637000000001" table:style-name="ce134">
            <text:p>0.8922</text:p>
          </table:table-cell>
          <table:table-cell office:value-type="float" office:value="0.92614472999999997" table:style-name="ce134">
            <text:p>0.9261</text:p>
          </table:table-cell>
          <table:table-cell office:value-type="float" office:value="0.25957898000000001" table:formula="of:=['file:///C:/Documents%20and%20Settings/a110592/Local%20Settings/Temporary%20Internet%20Files/OLKFA/各總額各季浮動點值.xls'#西醫醫院.$H$13]" table:style-name="ce137">
            <text:p>0.2596</text:p>
          </table:table-cell>
          <table:table-cell office:value-type="float" office:value="1.0406102399999999" table:formula="of:=['file:///C:/Documents%20and%20Settings/a110592/Local%20Settings/Temporary%20Internet%20Files/OLKFA/各總額各季浮動點值.xls'#西醫醫院.$H$15]" table:style-name="ce137">
            <text:p>1.0406</text:p>
          </table:table-cell>
          <table:table-cell office:value-type="float" office:value="0.75120047000000001" table:formula="of:=['file:///C:/Documents%20and%20Settings/a110592/Local%20Settings/Temporary%20Internet%20Files/OLKFA/各總額各季浮動點值.xls'#西醫醫院.$H$14]" table:style-name="ce137">
            <text:p>0.7512</text:p>
          </table:table-cell>
          <table:table-cell office:value-type="float" office:value="1.01643778" table:formula="of:=['file:///C:/Documents%20and%20Settings/a110592/Local%20Settings/Temporary%20Internet%20Files/OLKFA/各總額各季浮動點值.xls'#西醫醫院.$H$16]" table:style-name="ce138">
            <text:p>1.0164</text:p>
          </table:table-cell>
          <table:table-cell office:value-type="string" table:style-name="ce117">
            <text:p>93年1-3月</text:p>
          </table:table-cell>
          <table:table-cell office:value-type="float" office:value="1.01556438" table:style-name="ce125">
            <text:p>1.0156<text:s/></text:p>
          </table:table-cell>
          <table:table-cell office:value-type="float" office:value="1.06511139" table:style-name="ce125">
            <text:p>1.0651<text:s/></text:p>
          </table:table-cell>
          <table:table-cell office:value-type="float" office:value="1.5204200699999999" table:style-name="ce124">
            <text:p>1.5204</text:p>
          </table:table-cell>
          <table:table-cell office:value-type="float" office:value="1.2680447100000001" table:style-name="ce124">
            <text:p>1.2680</text:p>
          </table:table-cell>
          <table:table-cell office:value-type="float" office:value="0.89936062999999999" table:style-name="ce134">
            <text:p>0.8994</text:p>
          </table:table-cell>
          <table:table-cell office:value-type="float" office:value="0.93013044" table:style-name="ce134">
            <text:p>0.9301</text:p>
          </table:table-cell>
          <table:table-cell office:value-type="float" office:value="0.22629514000000001" table:formula="of:=['file:///C:/Documents%20and%20Settings/a110592/Local%20Settings/Temporary%20Internet%20Files/OLKFA/各總額各季浮動點值.xls'#西醫醫院.$I$13]" table:style-name="ce137">
            <text:p>0.2263</text:p>
          </table:table-cell>
          <table:table-cell office:value-type="float" office:value="1.0389887799999999" table:formula="of:=['file:///C:/Documents%20and%20Settings/a110592/Local%20Settings/Temporary%20Internet%20Files/OLKFA/各總額各季浮動點值.xls'#西醫醫院.$I$15]" table:style-name="ce137">
            <text:p>1.0390</text:p>
          </table:table-cell>
          <table:table-cell office:value-type="float" office:value="0.70513497000000003" table:formula="of:=['file:///C:/Documents%20and%20Settings/a110592/Local%20Settings/Temporary%20Internet%20Files/OLKFA/各總額各季浮動點值.xls'#西醫醫院.$I$14]" table:style-name="ce137">
            <text:p>0.7051</text:p>
          </table:table-cell>
          <table:table-cell office:value-type="float" office:value="1.0263507999999999" table:formula="of:=['file:///C:/Documents%20and%20Settings/a110592/Local%20Settings/Temporary%20Internet%20Files/OLKFA/各總額各季浮動點值.xls'#西醫醫院.$I$16]" table:style-name="ce138">
            <text:p>1.0264</text:p>
          </table:table-cell>
          <table:table-cell office:value-type="string" table:style-name="ce117">
            <text:p>93年1-3月</text:p>
          </table:table-cell>
          <table:table-cell office:value-type="float" office:value="0.94450761999999999" table:style-name="ce125">
            <text:p>0.9445<text:s/></text:p>
          </table:table-cell>
          <table:table-cell office:value-type="float" office:value="0.94515294000000005" table:style-name="ce125">
            <text:p>0.9452<text:s/></text:p>
          </table:table-cell>
          <table:table-cell office:value-type="float" office:value="1.00206503" table:style-name="ce124">
            <text:p>1.0021</text:p>
          </table:table-cell>
          <table:table-cell office:value-type="float" office:value="1.0014652799999999" table:style-name="ce124">
            <text:p>1.0015</text:p>
          </table:table-cell>
          <table:table-cell office:value-type="float" office:value="0.87375152" table:style-name="ce134">
            <text:p>0.8738</text:p>
          </table:table-cell>
          <table:table-cell office:value-type="float" office:value="0.91674199000000001" table:style-name="ce134">
            <text:p>0.9167</text:p>
          </table:table-cell>
          <table:table-cell office:value-type="float" office:value="0.80832585999999995" table:style-name="ce121">
            <text:p>0.8083</text:p>
          </table:table-cell>
          <table:table-cell office:value-type="float" office:value="0.89364262999999999" table:style-name="ce121">
            <text:p>0.8936</text:p>
          </table:table-cell>
          <table:table-cell office:value-type="float" office:value="0.94201721999999999" table:style-name="ce121">
            <text:p>0.9420</text:p>
          </table:table-cell>
          <table:table-cell office:value-type="float" office:value="0.94464910999999996" table:style-name="ce131">
            <text:p>0.9446</text:p>
          </table:table-cell>
          <table:table-cell table:number-columns-repeated="16306"/>
        </table:table-row>
        <table:table-row table:style-name="ro3">
          <table:table-cell office:value-type="string" table:style-name="ce113">
            <text:p>93年4-6月</text:p>
          </table:table-cell>
          <table:table-cell office:value-type="float" office:value="0.91267021999999998" table:style-name="ce125">
            <text:p>0.9127<text:s/></text:p>
          </table:table-cell>
          <table:table-cell office:value-type="float" office:value="0.90843134999999997" table:style-name="ce125">
            <text:p>0.9084<text:s/></text:p>
          </table:table-cell>
          <table:table-cell office:value-type="float" office:value="0.81681345999999999" table:style-name="ce124">
            <text:p>0.8168</text:p>
          </table:table-cell>
          <table:table-cell office:value-type="float" office:value="0.89836009999999999" table:style-name="ce124">
            <text:p>0.8984</text:p>
          </table:table-cell>
          <table:table-cell office:value-type="float" office:value="0.86171507000000003" table:style-name="ce134">
            <text:p>0.8617</text:p>
          </table:table-cell>
          <table:table-cell office:value-type="float" office:value="0.91230306000000005" table:style-name="ce134">
            <text:p>0.9123</text:p>
          </table:table-cell>
          <table:table-cell office:value-type="float" office:value="0.41455539000000002" table:formula="of:=['file:///C:/Documents%20and%20Settings/a110592/Local%20Settings/Temporary%20Internet%20Files/OLKFA/各總額各季浮動點值.xls'#西醫醫院.$D$19]" table:style-name="ce135">
            <text:p>0.4146</text:p>
          </table:table-cell>
          <table:table-cell office:value-type="float" office:value="1.05046029" table:formula="of:=['file:///C:/Documents%20and%20Settings/a110592/Local%20Settings/Temporary%20Internet%20Files/OLKFA/各總額各季浮動點值.xls'#西醫醫院.$D$21]" table:style-name="ce135">
            <text:p>1.0505</text:p>
          </table:table-cell>
          <table:table-cell office:value-type="float" office:value="0.73028371000000003" table:formula="of:=['file:///C:/Documents%20and%20Settings/a110592/Local%20Settings/Temporary%20Internet%20Files/OLKFA/各總額各季浮動點值.xls'#西醫醫院.$D$20]" table:style-name="ce135">
            <text:p>0.7303</text:p>
          </table:table-cell>
          <table:table-cell office:value-type="float" office:value="1.0263016199999999" table:formula="of:=['file:///C:/Documents%20and%20Settings/a110592/Local%20Settings/Temporary%20Internet%20Files/OLKFA/各總額各季浮動點值.xls'#西醫醫院.$D$22]" table:style-name="ce136">
            <text:p>1.0263</text:p>
          </table:table-cell>
          <table:table-cell table:style-name="ce52"/>
          <table:table-cell office:value-type="string" table:style-name="ce117">
            <text:p>93年4-6月</text:p>
          </table:table-cell>
          <table:table-cell office:value-type="float" office:value="1.0872835199999999" table:style-name="ce125">
            <text:p>1.0873<text:s/></text:p>
          </table:table-cell>
          <table:table-cell office:value-type="float" office:value="1.0741677000000001" table:style-name="ce125">
            <text:p>1.0742<text:s/></text:p>
          </table:table-cell>
          <table:table-cell office:value-type="float" office:value="0.88141020000000003" table:style-name="ce124">
            <text:p>0.8814</text:p>
          </table:table-cell>
          <table:table-cell office:value-type="float" office:value="0.93223778999999996" table:style-name="ce124">
            <text:p>0.9322</text:p>
          </table:table-cell>
          <table:table-cell office:value-type="float" office:value="0.88842847999999996" table:style-name="ce134">
            <text:p>0.8884</text:p>
          </table:table-cell>
          <table:table-cell office:value-type="float" office:value="0.92451216999999997" table:style-name="ce134">
            <text:p>0.9245</text:p>
          </table:table-cell>
          <table:table-cell office:value-type="float" office:value="0.57238580999999999" table:formula="of:=['file:///C:/Documents%20and%20Settings/a110592/Local%20Settings/Temporary%20Internet%20Files/OLKFA/各總額各季浮動點值.xls'#西醫醫院.$E$19]" table:style-name="ce137">
            <text:p>0.5724</text:p>
          </table:table-cell>
          <table:table-cell office:value-type="float" office:value="0.98092566000000003" table:formula="of:=['file:///C:/Documents%20and%20Settings/a110592/Local%20Settings/Temporary%20Internet%20Files/OLKFA/各總額各季浮動點值.xls'#西醫醫院.$E$21]" table:style-name="ce137">
            <text:p>0.9809</text:p>
          </table:table-cell>
          <table:table-cell office:value-type="float" office:value="0.76312484999999997" table:formula="of:=['file:///C:/Documents%20and%20Settings/a110592/Local%20Settings/Temporary%20Internet%20Files/OLKFA/各總額各季浮動點值.xls'#西醫醫院.$E$20]" table:style-name="ce137">
            <text:p>0.7631</text:p>
          </table:table-cell>
          <table:table-cell office:value-type="float" office:value="0.99589965000000003" table:formula="of:=['file:///C:/Documents%20and%20Settings/a110592/Local%20Settings/Temporary%20Internet%20Files/OLKFA/各總額各季浮動點值.xls'#西醫醫院.$E$22]" table:style-name="ce138">
            <text:p>0.9959</text:p>
          </table:table-cell>
          <table:table-cell office:value-type="string" table:style-name="ce117">
            <text:p>93年4-6月</text:p>
          </table:table-cell>
          <table:table-cell office:value-type="float" office:value="0.92333124" table:style-name="ce125">
            <text:p>0.9233<text:s/></text:p>
          </table:table-cell>
          <table:table-cell office:value-type="float" office:value="0.92172187999999999" table:style-name="ce125">
            <text:p>0.9217<text:s/></text:p>
          </table:table-cell>
          <table:table-cell office:value-type="float" office:value="0.74570630000000004" table:style-name="ce124">
            <text:p>0.7457</text:p>
          </table:table-cell>
          <table:table-cell office:value-type="float" office:value="0.83027627999999998" table:style-name="ce124">
            <text:p>0.8303</text:p>
          </table:table-cell>
          <table:table-cell office:value-type="float" office:value="0.86778025999999997" table:style-name="ce134">
            <text:p>0.8678</text:p>
          </table:table-cell>
          <table:table-cell office:value-type="float" office:value="0.91122771000000002" table:style-name="ce134">
            <text:p>0.9112</text:p>
          </table:table-cell>
          <table:table-cell office:value-type="float" office:value="0.40001847000000001" table:formula="of:=['file:///C:/Documents%20and%20Settings/a110592/Local%20Settings/Temporary%20Internet%20Files/OLKFA/各總額各季浮動點值.xls'#西醫醫院.$F$19]" table:style-name="ce137">
            <text:p>0.4000</text:p>
          </table:table-cell>
          <table:table-cell office:value-type="float" office:value="0.87803056999999995" table:formula="of:=['file:///C:/Documents%20and%20Settings/a110592/Local%20Settings/Temporary%20Internet%20Files/OLKFA/各總額各季浮動點值.xls'#西醫醫院.$F$21]" table:style-name="ce137">
            <text:p>0.8780</text:p>
          </table:table-cell>
          <table:table-cell office:value-type="float" office:value="0.83730079999999996" table:formula="of:=['file:///C:/Documents%20and%20Settings/a110592/Local%20Settings/Temporary%20Internet%20Files/OLKFA/各總額各季浮動點值.xls'#西醫醫院.$F$20]" table:style-name="ce137">
            <text:p>0.8373</text:p>
          </table:table-cell>
          <table:table-cell office:value-type="float" office:value="0.96627110000000005" table:formula="of:=['file:///C:/Documents%20and%20Settings/a110592/Local%20Settings/Temporary%20Internet%20Files/OLKFA/各總額各季浮動點值.xls'#西醫醫院.$F$22]" table:style-name="ce139">
            <text:p>0.9663</text:p>
          </table:table-cell>
          <table:table-cell office:value-type="string" table:style-name="ce122">
            <text:p>93年4-6月</text:p>
          </table:table-cell>
          <table:table-cell office:value-type="float" office:value="1.00495566" table:style-name="ce125">
            <text:p>1.0050<text:s/></text:p>
          </table:table-cell>
          <table:table-cell office:value-type="float" office:value="0.99767428999999996" table:style-name="ce125">
            <text:p>0.9977<text:s/></text:p>
          </table:table-cell>
          <table:table-cell office:value-type="float" office:value="0.92414315000000002" table:style-name="ce124">
            <text:p>0.9241</text:p>
          </table:table-cell>
          <table:table-cell office:value-type="float" office:value="0.9548645" table:style-name="ce124">
            <text:p>0.9549</text:p>
          </table:table-cell>
          <table:table-cell office:value-type="float" office:value="0.93042652999999997" table:style-name="ce134">
            <text:p>0.9304</text:p>
          </table:table-cell>
          <table:table-cell office:value-type="float" office:value="0.94987288000000003" table:style-name="ce134">
            <text:p>0.9499</text:p>
          </table:table-cell>
          <table:table-cell office:value-type="float" office:value="0.54501089999999996" table:formula="of:=['file:///C:/Documents%20and%20Settings/a110592/Local%20Settings/Temporary%20Internet%20Files/OLKFA/各總額各季浮動點值.xls'#西醫醫院.$G$19]" table:style-name="ce137">
            <text:p>0.5450</text:p>
          </table:table-cell>
          <table:table-cell office:value-type="float" office:value="1.0410056599999999" table:formula="of:=['file:///C:/Documents%20and%20Settings/a110592/Local%20Settings/Temporary%20Internet%20Files/OLKFA/各總額各季浮動點值.xls'#西醫醫院.$G$21]" table:style-name="ce137">
            <text:p>1.0410</text:p>
          </table:table-cell>
          <table:table-cell office:value-type="float" office:value="0.77649151000000005" table:formula="of:=['file:///C:/Documents%20and%20Settings/a110592/Local%20Settings/Temporary%20Internet%20Files/OLKFA/各總額各季浮動點值.xls'#西醫醫院.$G$20]" table:style-name="ce137">
            <text:p>0.7765</text:p>
          </table:table-cell>
          <table:table-cell office:value-type="float" office:value="1.02745609" table:formula="of:=['file:///C:/Documents%20and%20Settings/a110592/Local%20Settings/Temporary%20Internet%20Files/OLKFA/各總額各季浮動點值.xls'#西醫醫院.$G$22]" table:style-name="ce138">
            <text:p>1.0275</text:p>
          </table:table-cell>
          <table:table-cell office:value-type="string" table:style-name="ce117">
            <text:p>93年4-6月</text:p>
          </table:table-cell>
          <table:table-cell office:value-type="float" office:value="1.0021581900000001" table:style-name="ce125">
            <text:p>1.0022<text:s/></text:p>
          </table:table-cell>
          <table:table-cell office:value-type="float" office:value="0.99859260000000005" table:style-name="ce125">
            <text:p>0.9986<text:s/></text:p>
          </table:table-cell>
          <table:table-cell office:value-type="float" office:value="0.81483773999999998" table:style-name="ce124">
            <text:p>0.8148</text:p>
          </table:table-cell>
          <table:table-cell office:value-type="float" office:value="0.88519214999999996" table:style-name="ce124">
            <text:p>0.8852</text:p>
          </table:table-cell>
          <table:table-cell office:value-type="float" office:value="0.91886928000000001" table:style-name="ce134">
            <text:p>0.9189</text:p>
          </table:table-cell>
          <table:table-cell office:value-type="float" office:value="0.94405357999999995" table:style-name="ce134">
            <text:p>0.9441</text:p>
          </table:table-cell>
          <table:table-cell office:value-type="float" office:value="0.29050215000000001" table:formula="of:=['file:///C:/Documents%20and%20Settings/a110592/Local%20Settings/Temporary%20Internet%20Files/OLKFA/各總額各季浮動點值.xls'#西醫醫院.$H$19]" table:style-name="ce137">
            <text:p>0.2905</text:p>
          </table:table-cell>
          <table:table-cell office:value-type="float" office:value="1.0002445099999999" table:formula="of:=['file:///C:/Documents%20and%20Settings/a110592/Local%20Settings/Temporary%20Internet%20Files/OLKFA/各總額各季浮動點值.xls'#西醫醫院.$H$21]" table:style-name="ce137">
            <text:p>1.0002</text:p>
          </table:table-cell>
          <table:table-cell office:value-type="float" office:value="0.7446777" table:formula="of:=['file:///C:/Documents%20and%20Settings/a110592/Local%20Settings/Temporary%20Internet%20Files/OLKFA/各總額各季浮動點值.xls'#西醫醫院.$H$20]" table:style-name="ce137">
            <text:p>0.7447</text:p>
          </table:table-cell>
          <table:table-cell office:value-type="float" office:value="1.00233678" table:formula="of:=['file:///C:/Documents%20and%20Settings/a110592/Local%20Settings/Temporary%20Internet%20Files/OLKFA/各總額各季浮動點值.xls'#西醫醫院.$H$22]" table:style-name="ce138">
            <text:p>1.0023</text:p>
          </table:table-cell>
          <table:table-cell office:value-type="string" table:style-name="ce117">
            <text:p>93年4-6月</text:p>
          </table:table-cell>
          <table:table-cell office:value-type="float" office:value="1.12443055" table:style-name="ce125">
            <text:p>1.1244<text:s/></text:p>
          </table:table-cell>
          <table:table-cell office:value-type="float" office:value="1.0995213699999999" table:style-name="ce125">
            <text:p>1.0995<text:s/></text:p>
          </table:table-cell>
          <table:table-cell office:value-type="float" office:value="1.1745567299999999" table:style-name="ce124">
            <text:p>1.1746</text:p>
          </table:table-cell>
          <table:table-cell office:value-type="float" office:value="1.0983164999999999" table:style-name="ce124">
            <text:p>1.0983</text:p>
          </table:table-cell>
          <table:table-cell office:value-type="float" office:value="0.89238298999999999" table:style-name="ce134">
            <text:p>0.8924</text:p>
          </table:table-cell>
          <table:table-cell office:value-type="float" office:value="0.93025206000000005" table:style-name="ce134">
            <text:p>0.9303</text:p>
          </table:table-cell>
          <table:table-cell office:value-type="float" office:value="0.14220973000000001" table:formula="of:=['file:///C:/Documents%20and%20Settings/a110592/Local%20Settings/Temporary%20Internet%20Files/OLKFA/各總額各季浮動點值.xls'#西醫醫院.$I$19]" table:style-name="ce137">
            <text:p>0.1422</text:p>
          </table:table-cell>
          <table:table-cell office:value-type="float" office:value="1.0251050100000001" table:formula="of:=['file:///C:/Documents%20and%20Settings/a110592/Local%20Settings/Temporary%20Internet%20Files/OLKFA/各總額各季浮動點值.xls'#西醫醫院.$I$21]" table:style-name="ce137">
            <text:p>1.0251</text:p>
          </table:table-cell>
          <table:table-cell office:value-type="float" office:value="0.70978943000000005" table:formula="of:=['file:///C:/Documents%20and%20Settings/a110592/Local%20Settings/Temporary%20Internet%20Files/OLKFA/各總額各季浮動點值.xls'#西醫醫院.$I$20]" table:style-name="ce137">
            <text:p>0.7098</text:p>
          </table:table-cell>
          <table:table-cell office:value-type="float" office:value="1.0183692499999999" table:formula="of:=['file:///C:/Documents%20and%20Settings/a110592/Local%20Settings/Temporary%20Internet%20Files/OLKFA/各總額各季浮動點值.xls'#西醫醫院.$I$22]" table:style-name="ce138">
            <text:p>1.0184</text:p>
          </table:table-cell>
          <table:table-cell office:value-type="string" table:style-name="ce117">
            <text:p>93年4-6月</text:p>
          </table:table-cell>
          <table:table-cell office:value-type="float" office:value="0.95906517000000002" table:style-name="ce125">
            <text:p>0.9591<text:s/></text:p>
          </table:table-cell>
          <table:table-cell office:value-type="float" office:value="0.95954938999999995" table:style-name="ce125">
            <text:p>0.9595<text:s/></text:p>
          </table:table-cell>
          <table:table-cell office:value-type="float" office:value="0.85218176000000001" table:style-name="ce124">
            <text:p>0.8522</text:p>
          </table:table-cell>
          <table:table-cell office:value-type="float" office:value="0.89378166000000003" table:style-name="ce124">
            <text:p>0.8938</text:p>
          </table:table-cell>
          <table:table-cell office:value-type="float" office:value="0.88702835999999996" table:style-name="ce134">
            <text:p>0.8870</text:p>
          </table:table-cell>
          <table:table-cell office:value-type="float" office:value="0.92524202" table:style-name="ce134">
            <text:p>0.9252</text:p>
          </table:table-cell>
          <table:table-cell office:value-type="float" office:value="0.80904536000000005" table:style-name="ce121">
            <text:p>0.8090</text:p>
          </table:table-cell>
          <table:table-cell office:value-type="float" office:value="0.89444699000000005" table:style-name="ce121">
            <text:p>0.8944</text:p>
          </table:table-cell>
          <table:table-cell office:value-type="float" office:value="0.98901063" table:style-name="ce121">
            <text:p>0.9890</text:p>
          </table:table-cell>
          <table:table-cell office:value-type="float" office:value="0.98945075999999998" table:style-name="ce131">
            <text:p>0.9895</text:p>
          </table:table-cell>
          <table:table-cell table:number-columns-repeated="16306"/>
        </table:table-row>
        <table:table-row table:style-name="ro3">
          <table:table-cell office:value-type="string" table:style-name="ce113">
            <text:p>93年7-9月</text:p>
          </table:table-cell>
          <table:table-cell office:value-type="float" office:value="0.94760911000000003" table:style-name="ce125">
            <text:p>0.9476<text:s/></text:p>
          </table:table-cell>
          <table:table-cell office:value-type="float" office:value="0.94135612000000002" table:style-name="ce125">
            <text:p>0.9414<text:s/></text:p>
          </table:table-cell>
          <table:table-cell office:value-type="float" office:value="0.80633524999999995" table:style-name="ce124">
            <text:p>0.8063</text:p>
          </table:table-cell>
          <table:table-cell office:value-type="float" office:value="0.86375663999999996" table:style-name="ce124">
            <text:p>0.8638</text:p>
          </table:table-cell>
          <table:table-cell office:value-type="float" office:value="0.81936682999999999" table:style-name="ce134">
            <text:p>0.8194</text:p>
          </table:table-cell>
          <table:table-cell office:value-type="float" office:value="0.89046902999999999" table:style-name="ce134">
            <text:p>0.8905</text:p>
          </table:table-cell>
          <table:table-cell office:value-type="float" office:value="0.16026025999999999" table:formula="of:=['file:///C:/Documents%20and%20Settings/a110592/Local%20Settings/Temporary%20Internet%20Files/OLKFA/各總額各季浮動點值.xls'#西醫醫院.$D$25]" table:style-name="ce135">
            <text:p>0.1603</text:p>
          </table:table-cell>
          <table:table-cell office:value-type="float" office:value="0.90246950000000004" table:formula="of:=['file:///C:/Documents%20and%20Settings/a110592/Local%20Settings/Temporary%20Internet%20Files/OLKFA/各總額各季浮動點值.xls'#西醫醫院.$D$27]" table:style-name="ce135">
            <text:p>0.9025</text:p>
          </table:table-cell>
          <table:table-cell office:value-type="float" office:value="0.87985031000000002" table:formula="of:=['file:///C:/Documents%20and%20Settings/a110592/Local%20Settings/Temporary%20Internet%20Files/OLKFA/各總額各季浮動點值.xls'#西醫醫院.$D$26]" table:style-name="ce135">
            <text:p>0.8799</text:p>
          </table:table-cell>
          <table:table-cell office:value-type="float" office:value="0.97101088999999996" table:formula="of:=['file:///C:/Documents%20and%20Settings/a110592/Local%20Settings/Temporary%20Internet%20Files/OLKFA/各總額各季浮動點值.xls'#西醫醫院.$D$28]" table:style-name="ce136">
            <text:p>0.9710</text:p>
          </table:table-cell>
          <table:table-cell table:style-name="ce52"/>
          <table:table-cell office:value-type="string" table:style-name="ce117">
            <text:p>93年7-9月</text:p>
          </table:table-cell>
          <table:table-cell office:value-type="float" office:value="1.1475614300000001" table:style-name="ce125">
            <text:p>1.1476<text:s/></text:p>
          </table:table-cell>
          <table:table-cell office:value-type="float" office:value="1.1335635900000001" table:style-name="ce125">
            <text:p>1.1336<text:s/></text:p>
          </table:table-cell>
          <table:table-cell office:value-type="float" office:value="0.90548507" table:style-name="ce124">
            <text:p>0.9055</text:p>
          </table:table-cell>
          <table:table-cell office:value-type="float" office:value="0.91717766999999994" table:style-name="ce124">
            <text:p>0.9172</text:p>
          </table:table-cell>
          <table:table-cell office:value-type="float" office:value="0.80088159000000003" table:style-name="ce134">
            <text:p>0.8009</text:p>
          </table:table-cell>
          <table:table-cell office:value-type="float" office:value="0.87754973000000003" table:style-name="ce134">
            <text:p>0.8775</text:p>
          </table:table-cell>
          <table:table-cell office:value-type="float" office:value="0.26703764000000002" table:formula="of:=['file:///C:/Documents%20and%20Settings/a110592/Local%20Settings/Temporary%20Internet%20Files/OLKFA/各總額各季浮動點值.xls'#西醫醫院.$E$25]" table:style-name="ce137">
            <text:p>0.2670</text:p>
          </table:table-cell>
          <table:table-cell office:value-type="float" office:value="0.72627262999999997" table:formula="of:=['file:///C:/Documents%20and%20Settings/a110592/Local%20Settings/Temporary%20Internet%20Files/OLKFA/各總額各季浮動點值.xls'#西醫醫院.$E$27]" table:style-name="ce137">
            <text:p>0.7263</text:p>
          </table:table-cell>
          <table:table-cell office:value-type="float" office:value="0.82767075999999995" table:formula="of:=['file:///C:/Documents%20and%20Settings/a110592/Local%20Settings/Temporary%20Internet%20Files/OLKFA/各總額各季浮動點值.xls'#西醫醫院.$E$26]" table:style-name="ce137">
            <text:p>0.8277</text:p>
          </table:table-cell>
          <table:table-cell office:value-type="float" office:value="0.93572010999999999" table:formula="of:=['file:///C:/Documents%20and%20Settings/a110592/Local%20Settings/Temporary%20Internet%20Files/OLKFA/各總額各季浮動點值.xls'#西醫醫院.$E$28]" table:style-name="ce138">
            <text:p>0.9357</text:p>
          </table:table-cell>
          <table:table-cell office:value-type="string" table:style-name="ce117">
            <text:p>93年7-9月</text:p>
          </table:table-cell>
          <table:table-cell office:value-type="float" office:value="0.9510381" table:style-name="ce125">
            <text:p>0.9510<text:s/></text:p>
          </table:table-cell>
          <table:table-cell office:value-type="float" office:value="0.94951819999999998" table:style-name="ce125">
            <text:p>0.9495<text:s/></text:p>
          </table:table-cell>
          <table:table-cell office:value-type="float" office:value="0.71749982000000001" table:style-name="ce124">
            <text:p>0.7175</text:p>
          </table:table-cell>
          <table:table-cell office:value-type="float" office:value="0.80192043000000002" table:style-name="ce124">
            <text:p>0.8019</text:p>
          </table:table-cell>
          <table:table-cell office:value-type="float" office:value="0.74960704" table:style-name="ce134">
            <text:p>0.7496</text:p>
          </table:table-cell>
          <table:table-cell office:value-type="float" office:value="0.83843407000000003" table:style-name="ce134">
            <text:p>0.8384</text:p>
          </table:table-cell>
          <table:table-cell office:value-type="float" office:value="0.43024575999999998" table:formula="of:=['file:///C:/Documents%20and%20Settings/a110592/Local%20Settings/Temporary%20Internet%20Files/OLKFA/各總額各季浮動點值.xls'#西醫醫院.$F$25]" table:style-name="ce137">
            <text:p>0.4302</text:p>
          </table:table-cell>
          <table:table-cell office:value-type="float" office:value="0.89548570999999999" table:formula="of:=['file:///C:/Documents%20and%20Settings/a110592/Local%20Settings/Temporary%20Internet%20Files/OLKFA/各總額各季浮動點值.xls'#西醫醫院.$F$27]" table:style-name="ce137">
            <text:p>0.8955</text:p>
          </table:table-cell>
          <table:table-cell office:value-type="float" office:value="0.85784316999999999" table:formula="of:=['file:///C:/Documents%20and%20Settings/a110592/Local%20Settings/Temporary%20Internet%20Files/OLKFA/各總額各季浮動點值.xls'#西醫醫院.$F$26]" table:style-name="ce137">
            <text:p>0.8578</text:p>
          </table:table-cell>
          <table:table-cell office:value-type="float" office:value="0.96942293000000002" table:formula="of:=['file:///C:/Documents%20and%20Settings/a110592/Local%20Settings/Temporary%20Internet%20Files/OLKFA/各總額各季浮動點值.xls'#西醫醫院.$F$28]" table:style-name="ce139">
            <text:p>0.9694</text:p>
          </table:table-cell>
          <table:table-cell office:value-type="string" table:style-name="ce122">
            <text:p>93年7-9月</text:p>
          </table:table-cell>
          <table:table-cell office:value-type="float" office:value="1.03091383" table:style-name="ce125">
            <text:p>1.0309<text:s/></text:p>
          </table:table-cell>
          <table:table-cell office:value-type="float" office:value="1.0266563799999999" table:style-name="ce125">
            <text:p>1.0267<text:s/></text:p>
          </table:table-cell>
          <table:table-cell office:value-type="float" office:value="0.87650771999999999" table:style-name="ce124">
            <text:p>0.8765</text:p>
          </table:table-cell>
          <table:table-cell office:value-type="float" office:value="0.90837013" table:style-name="ce124">
            <text:p>0.9084</text:p>
          </table:table-cell>
          <table:table-cell office:value-type="float" office:value="0.81643807000000002" table:style-name="ce134">
            <text:p>0.8164</text:p>
          </table:table-cell>
          <table:table-cell office:value-type="float" office:value="0.88447998999999999" table:style-name="ce134">
            <text:p>0.8845</text:p>
          </table:table-cell>
          <table:table-cell office:value-type="float" office:value="0.37801034" table:formula="of:=['file:///C:/Documents%20and%20Settings/a110592/Local%20Settings/Temporary%20Internet%20Files/OLKFA/各總額各季浮動點值.xls'#西醫醫院.$G$25]" table:style-name="ce137">
            <text:p>0.3780</text:p>
          </table:table-cell>
          <table:table-cell office:value-type="float" office:value="0.85280816999999998" table:formula="of:=['file:///C:/Documents%20and%20Settings/a110592/Local%20Settings/Temporary%20Internet%20Files/OLKFA/各總額各季浮動點值.xls'#西醫醫院.$G$27]" table:style-name="ce137">
            <text:p>0.8528</text:p>
          </table:table-cell>
          <table:table-cell office:value-type="float" office:value="0.85363062999999995" table:formula="of:=['file:///C:/Documents%20and%20Settings/a110592/Local%20Settings/Temporary%20Internet%20Files/OLKFA/各總額各季浮動點值.xls'#西醫醫院.$G$26]" table:style-name="ce137">
            <text:p>0.8536</text:p>
          </table:table-cell>
          <table:table-cell office:value-type="float" office:value="0.96127556000000003" table:formula="of:=['file:///C:/Documents%20and%20Settings/a110592/Local%20Settings/Temporary%20Internet%20Files/OLKFA/各總額各季浮動點值.xls'#西醫醫院.$G$28]" table:style-name="ce138">
            <text:p>0.9613</text:p>
          </table:table-cell>
          <table:table-cell office:value-type="string" table:style-name="ce117">
            <text:p>93年7-9月</text:p>
          </table:table-cell>
          <table:table-cell office:value-type="float" office:value="1.02630318" table:style-name="ce125">
            <text:p>1.0263<text:s/></text:p>
          </table:table-cell>
          <table:table-cell office:value-type="float" office:value="1.02380921" table:style-name="ce125">
            <text:p>1.0238<text:s/></text:p>
          </table:table-cell>
          <table:table-cell office:value-type="float" office:value="0.82265080000000002" table:style-name="ce124">
            <text:p>0.8227</text:p>
          </table:table-cell>
          <table:table-cell office:value-type="float" office:value="0.87741009999999997" table:style-name="ce124">
            <text:p>0.8774</text:p>
          </table:table-cell>
          <table:table-cell office:value-type="float" office:value="0.81589831000000002" table:style-name="ce134">
            <text:p>0.8159</text:p>
          </table:table-cell>
          <table:table-cell office:value-type="float" office:value="0.88226157000000005" table:style-name="ce134">
            <text:p>0.8823</text:p>
          </table:table-cell>
          <table:table-cell office:value-type="float" office:value="0.33137158999999999" table:formula="of:=['file:///C:/Documents%20and%20Settings/a110592/Local%20Settings/Temporary%20Internet%20Files/OLKFA/各總額各季浮動點值.xls'#西醫醫院.$H$25]" table:style-name="ce137">
            <text:p>0.3314</text:p>
          </table:table-cell>
          <table:table-cell office:value-type="float" office:value="0.90295225999999995" table:formula="of:=['file:///C:/Documents%20and%20Settings/a110592/Local%20Settings/Temporary%20Internet%20Files/OLKFA/各總額各季浮動點值.xls'#西醫醫院.$H$27]" table:style-name="ce137">
            <text:p>0.9030</text:p>
          </table:table-cell>
          <table:table-cell office:value-type="float" office:value="0.77034970999999997" table:formula="of:=['file:///C:/Documents%20and%20Settings/a110592/Local%20Settings/Temporary%20Internet%20Files/OLKFA/各總額各季浮動點值.xls'#西醫醫院.$H$26]" table:style-name="ce137">
            <text:p>0.7703</text:p>
          </table:table-cell>
          <table:table-cell office:value-type="float" office:value="0.95624794000000002" table:formula="of:=['file:///C:/Documents%20and%20Settings/a110592/Local%20Settings/Temporary%20Internet%20Files/OLKFA/各總額各季浮動點值.xls'#西醫醫院.$H$28]" table:style-name="ce138">
            <text:p>0.9562</text:p>
          </table:table-cell>
          <table:table-cell office:value-type="string" table:style-name="ce117">
            <text:p>93年7-9月</text:p>
          </table:table-cell>
          <table:table-cell office:value-type="float" office:value="1.12002691" table:style-name="ce125">
            <text:p>1.1200<text:s/></text:p>
          </table:table-cell>
          <table:table-cell office:value-type="float" office:value="1.1168561299999999" table:style-name="ce125">
            <text:p>1.1169<text:s/></text:p>
          </table:table-cell>
          <table:table-cell office:value-type="float" office:value="1.2882185100000001" table:style-name="ce124">
            <text:p>1.2882</text:p>
          </table:table-cell>
          <table:table-cell office:value-type="float" office:value="1.13431908" table:style-name="ce124">
            <text:p>1.1343</text:p>
          </table:table-cell>
          <table:table-cell office:value-type="float" office:value="0.82390282000000004" table:style-name="ce134">
            <text:p>0.8239</text:p>
          </table:table-cell>
          <table:table-cell office:value-type="float" office:value="0.89420440999999995" table:style-name="ce134">
            <text:p>0.8942</text:p>
          </table:table-cell>
          <table:table-cell office:value-type="float" office:value="5.2887700000000003E-2" table:formula="of:=['file:///C:/Documents%20and%20Settings/a110592/Local%20Settings/Temporary%20Internet%20Files/OLKFA/各總額各季浮動點值.xls'#西醫醫院.$I$25]" table:style-name="ce137">
            <text:p>0.0529</text:p>
          </table:table-cell>
          <table:table-cell office:value-type="float" office:value="0.87497128999999996" table:formula="of:=['file:///C:/Documents%20and%20Settings/a110592/Local%20Settings/Temporary%20Internet%20Files/OLKFA/各總額各季浮動點值.xls'#西醫醫院.$I$27]" table:style-name="ce137">
            <text:p>0.8750</text:p>
          </table:table-cell>
          <table:table-cell office:value-type="float" office:value="0.75186953000000001" table:formula="of:=['file:///C:/Documents%20and%20Settings/a110592/Local%20Settings/Temporary%20Internet%20Files/OLKFA/各總額各季浮動點值.xls'#西醫醫院.$I$26]" table:style-name="ce137">
            <text:p>0.7519</text:p>
          </table:table-cell>
          <table:table-cell office:value-type="float" office:value="0.95989396999999999" table:formula="of:=['file:///C:/Documents%20and%20Settings/a110592/Local%20Settings/Temporary%20Internet%20Files/OLKFA/各總額各季浮動點值.xls'#西醫醫院.$I$28]" table:style-name="ce138">
            <text:p>0.9599</text:p>
          </table:table-cell>
          <table:table-cell office:value-type="string" table:style-name="ce117">
            <text:p>93年7-9月</text:p>
          </table:table-cell>
          <table:table-cell office:value-type="float" office:value="0.99256347" table:style-name="ce125">
            <text:p>0.9926<text:s/></text:p>
          </table:table-cell>
          <table:table-cell office:value-type="float" office:value="0.99263835" table:style-name="ce125">
            <text:p>0.9926<text:s/></text:p>
          </table:table-cell>
          <table:table-cell office:value-type="float" office:value="0.81289999999999996" table:style-name="ce124">
            <text:p>0.8129</text:p>
          </table:table-cell>
          <table:table-cell office:value-type="float" office:value="0.86660000000000004" table:style-name="ce124">
            <text:p>0.8666</text:p>
          </table:table-cell>
          <table:table-cell office:value-type="float" office:value="0.81291891999999999" table:style-name="ce134">
            <text:p>0.8129</text:p>
          </table:table-cell>
          <table:table-cell office:value-type="float" office:value="0.87633439000000002" table:style-name="ce134">
            <text:p>0.8763</text:p>
          </table:table-cell>
          <table:table-cell office:value-type="float" office:value="0.70827916000000002" table:style-name="ce121">
            <text:p>0.7083</text:p>
          </table:table-cell>
          <table:table-cell office:value-type="float" office:value="0.90998193999999999" table:style-name="ce121">
            <text:p>0.9100</text:p>
          </table:table-cell>
          <table:table-cell office:value-type="float" office:value="0.97049463000000002" table:style-name="ce121">
            <text:p>0.9705</text:p>
          </table:table-cell>
          <table:table-cell office:value-type="float" office:value="0.97179943999999996" table:style-name="ce131">
            <text:p>0.9718</text:p>
          </table:table-cell>
          <table:table-cell table:number-columns-repeated="16306"/>
        </table:table-row>
        <table:table-row table:style-name="ro3">
          <table:table-cell office:value-type="string" table:style-name="ce140">
            <text:p>93<text:span text:style-name="T11">年</text:span>10-12<text:span text:style-name="T11">月</text:span></text:p>
          </table:table-cell>
          <table:table-cell office:value-type="float" office:value="0.88886690000000002" table:style-name="ce141">
            <text:p>0.8889<text:s/></text:p>
          </table:table-cell>
          <table:table-cell office:value-type="float" office:value="0.90098792000000005" table:style-name="ce141">
            <text:p>0.9010<text:s/></text:p>
          </table:table-cell>
          <table:table-cell table:number-columns-repeated="2" table:style-name="ce142"/>
          <table:table-cell office:value-type="float" office:value="0.76981200999999999" table:style-name="ce143">
            <text:p>0.7698</text:p>
          </table:table-cell>
          <table:table-cell office:value-type="float" office:value="0.85224418000000002" table:style-name="ce143">
            <text:p>0.8522</text:p>
          </table:table-cell>
          <table:table-cell office:value-type="float" office:value="1.170593E-2" table:style-name="ce144">
            <text:p>0.0117</text:p>
          </table:table-cell>
          <table:table-cell office:value-type="float" office:value="0.94948560000000004" table:style-name="ce144">
            <text:p>0.9495</text:p>
          </table:table-cell>
          <table:table-cell office:value-type="float" office:value="0.86339927000000005" table:style-name="ce144">
            <text:p>0.8634</text:p>
          </table:table-cell>
          <table:table-cell office:value-type="float" office:value="0.97643659000000005" table:style-name="ce145">
            <text:p>0.9764</text:p>
          </table:table-cell>
          <table:table-cell table:style-name="ce52"/>
          <table:table-cell office:value-type="string" table:style-name="ce146">
            <text:p>93<text:span text:style-name="T4">年</text:span>10-12<text:span text:style-name="T4">月</text:span></text:p>
          </table:table-cell>
          <table:table-cell office:value-type="float" office:value="1.03231191" table:style-name="ce141">
            <text:p>1.0323<text:s/></text:p>
          </table:table-cell>
          <table:table-cell office:value-type="float" office:value="1.05537679" table:style-name="ce141">
            <text:p>1.0554<text:s/></text:p>
          </table:table-cell>
          <table:table-cell table:number-columns-repeated="2" table:style-name="ce142"/>
          <table:table-cell office:value-type="float" office:value="0.72278832000000004" table:style-name="ce143">
            <text:p>0.7228</text:p>
          </table:table-cell>
          <table:table-cell office:value-type="float" office:value="0.82870257999999997" table:style-name="ce143">
            <text:p>0.8287</text:p>
          </table:table-cell>
          <table:table-cell office:value-type="float" office:value="0.33872854000000002" table:style-name="ce144">
            <text:p>0.3387</text:p>
          </table:table-cell>
          <table:table-cell office:value-type="float" office:value="0.86342764999999999" table:style-name="ce144">
            <text:p>0.8634</text:p>
          </table:table-cell>
          <table:table-cell office:value-type="float" office:value="0.83906345999999998" table:style-name="ce144">
            <text:p>0.8391</text:p>
          </table:table-cell>
          <table:table-cell office:value-type="float" office:value="0.95598967999999995" table:style-name="ce147">
            <text:p>0.9560</text:p>
          </table:table-cell>
          <table:table-cell office:value-type="string" table:style-name="ce146">
            <text:p>93<text:span text:style-name="T4">年</text:span>10-12<text:span text:style-name="T4">月</text:span></text:p>
          </table:table-cell>
          <table:table-cell office:value-type="float" office:value="0.92906113000000001" table:style-name="ce141">
            <text:p>0.9291<text:s/></text:p>
          </table:table-cell>
          <table:table-cell office:value-type="float" office:value="0.93108451999999997" table:style-name="ce141">
            <text:p>0.9311<text:s/></text:p>
          </table:table-cell>
          <table:table-cell table:number-columns-repeated="2" table:style-name="ce142"/>
          <table:table-cell office:value-type="float" office:value="0.68297209999999997" table:style-name="ce143">
            <text:p>0.6830</text:p>
          </table:table-cell>
          <table:table-cell office:value-type="float" office:value="0.79555228" table:style-name="ce143">
            <text:p>0.7956</text:p>
          </table:table-cell>
          <table:table-cell office:value-type="float" office:value="0.34518725" table:style-name="ce144">
            <text:p>0.3452</text:p>
          </table:table-cell>
          <table:table-cell office:value-type="float" office:value="0.89951585000000001" table:style-name="ce144">
            <text:p>0.8995</text:p>
          </table:table-cell>
          <table:table-cell office:value-type="float" office:value="0.83430892999999995" table:style-name="ce144">
            <text:p>0.8343</text:p>
          </table:table-cell>
          <table:table-cell office:value-type="float" office:value="0.96126084999999994" table:style-name="ce145">
            <text:p>0.9613</text:p>
          </table:table-cell>
          <table:table-cell office:value-type="string" table:style-name="ce148">
            <text:p>93<text:span text:style-name="T4">年</text:span>10-12<text:span text:style-name="T4">月</text:span></text:p>
          </table:table-cell>
          <table:table-cell office:value-type="float" office:value="0.98644759999999998" table:style-name="ce141">
            <text:p>0.9864<text:s/></text:p>
          </table:table-cell>
          <table:table-cell office:value-type="float" office:value="0.99372490999999996" table:style-name="ce141">
            <text:p>0.9937<text:s/></text:p>
          </table:table-cell>
          <table:table-cell table:number-columns-repeated="2" table:style-name="ce142"/>
          <table:table-cell office:value-type="float" office:value="0.80239070999999995" table:style-name="ce143">
            <text:p>0.8024</text:p>
          </table:table-cell>
          <table:table-cell office:value-type="float" office:value="0.87094050999999995" table:style-name="ce143">
            <text:p>0.8709</text:p>
          </table:table-cell>
          <table:table-cell office:value-type="float" office:value="0.36910891000000001" table:style-name="ce144">
            <text:p>0.3691</text:p>
          </table:table-cell>
          <table:table-cell office:value-type="float" office:value="0.86522001999999998" table:style-name="ce144">
            <text:p>0.8652</text:p>
          </table:table-cell>
          <table:table-cell office:value-type="float" office:value="0.84947320999999998" table:style-name="ce144">
            <text:p>0.8495</text:p>
          </table:table-cell>
          <table:table-cell office:value-type="float" office:value="0.95526120000000003" table:style-name="ce147">
            <text:p>0.9553</text:p>
          </table:table-cell>
          <table:table-cell office:value-type="string" table:style-name="ce146">
            <text:p>93<text:span text:style-name="T4">年</text:span>10-12<text:span text:style-name="T4">月</text:span></text:p>
          </table:table-cell>
          <table:table-cell office:value-type="float" office:value="0.98865767999999998" table:style-name="ce141">
            <text:p>0.9887<text:s/></text:p>
          </table:table-cell>
          <table:table-cell office:value-type="float" office:value="0.99259618000000005" table:style-name="ce141">
            <text:p>0.9926<text:s/></text:p>
          </table:table-cell>
          <table:table-cell table:number-columns-repeated="2" table:style-name="ce142"/>
          <table:table-cell office:value-type="float" office:value="0.82595425" table:style-name="ce143">
            <text:p>0.8260</text:p>
          </table:table-cell>
          <table:table-cell office:value-type="float" office:value="0.88438510999999997" table:style-name="ce143">
            <text:p>0.8844</text:p>
          </table:table-cell>
          <table:table-cell office:value-type="float" office:value="0.23065653999999999" table:style-name="ce144">
            <text:p>0.2307</text:p>
          </table:table-cell>
          <table:table-cell office:value-type="float" office:value="0.95154028000000002" table:style-name="ce144">
            <text:p>0.9515</text:p>
          </table:table-cell>
          <table:table-cell office:value-type="float" office:value="0.74325737000000003" table:style-name="ce144">
            <text:p>0.7433</text:p>
          </table:table-cell>
          <table:table-cell office:value-type="float" office:value="0.97218466000000003" table:style-name="ce147">
            <text:p>0.9722</text:p>
          </table:table-cell>
          <table:table-cell office:value-type="string" table:style-name="ce146">
            <text:p>93<text:span text:style-name="T4">年</text:span>10-12<text:span text:style-name="T4">月</text:span></text:p>
          </table:table-cell>
          <table:table-cell office:value-type="float" office:value="1.0261708899999999" table:style-name="ce141">
            <text:p>1.0262<text:s/></text:p>
          </table:table-cell>
          <table:table-cell office:value-type="float" office:value="1.0432923599999999" table:style-name="ce141">
            <text:p>1.0433<text:s/></text:p>
          </table:table-cell>
          <table:table-cell table:number-columns-repeated="2" table:style-name="ce142"/>
          <table:table-cell office:value-type="float" office:value="0.78164728999999999" table:style-name="ce143">
            <text:p>0.7816</text:p>
          </table:table-cell>
          <table:table-cell office:value-type="float" office:value="0.86455866000000003" table:style-name="ce143">
            <text:p>0.8646</text:p>
          </table:table-cell>
          <table:table-cell office:value-type="float" office:value="5.6564660000000003E-2" table:style-name="ce144">
            <text:p>0.0566</text:p>
          </table:table-cell>
          <table:table-cell office:value-type="float" office:value="0.98709718999999996" table:style-name="ce144">
            <text:p>0.9871</text:p>
          </table:table-cell>
          <table:table-cell office:value-type="float" office:value="0.75015719000000003" table:style-name="ce144">
            <text:p>0.7502</text:p>
          </table:table-cell>
          <table:table-cell office:value-type="float" office:value="0.98675040000000003" table:style-name="ce147">
            <text:p>0.9868</text:p>
          </table:table-cell>
          <table:table-cell office:value-type="string" table:style-name="ce149">
            <text:p>93<text:span text:style-name="T4">年</text:span>10-12<text:span text:style-name="T4">月</text:span></text:p>
          </table:table-cell>
          <table:table-cell office:value-type="float" office:value="0.95351405" table:style-name="ce125">
            <text:p>0.9535<text:s/></text:p>
          </table:table-cell>
          <table:table-cell office:value-type="float" office:value="0.95402114999999998" table:style-name="ce125">
            <text:p>0.9540<text:s/></text:p>
          </table:table-cell>
          <table:table-cell office:value-type="float" office:value="0.83389999999999997" table:style-name="ce124">
            <text:p>0.8339</text:p>
          </table:table-cell>
          <table:table-cell office:value-type="float" office:value="0.88200000000000001" table:style-name="ce124">
            <text:p>0.8820</text:p>
          </table:table-cell>
          <table:table-cell office:value-type="float" office:value="0.76555594000000005" table:style-name="ce134">
            <text:p>0.7656</text:p>
          </table:table-cell>
          <table:table-cell office:value-type="float" office:value="0.84639947999999998" table:style-name="ce134">
            <text:p>0.8464</text:p>
          </table:table-cell>
          <table:table-cell office:value-type="float" office:value="0.69977252000000001" table:style-name="ce121">
            <text:p>0.6998</text:p>
          </table:table-cell>
          <table:table-cell office:value-type="float" office:value="0.90614043" table:style-name="ce121">
            <text:p>0.9061</text:p>
          </table:table-cell>
          <table:table-cell office:value-type="float" office:value="0.97019739000000005" table:style-name="ce121">
            <text:p>0.9702</text:p>
          </table:table-cell>
          <table:table-cell office:value-type="float" office:value="0.97151171000000003" table:style-name="ce131">
            <text:p>0.9715</text:p>
          </table:table-cell>
          <table:table-cell table:number-columns-repeated="16306"/>
        </table:table-row>
        <table:table-row table:style-name="ro3">
          <table:table-cell table:number-columns-repeated="7" table:style-name="ce52"/>
          <table:table-cell table:number-columns-repeated="4" table:style-name="ce109"/>
          <table:table-cell table:number-columns-repeated="56" table:style-name="ce52"/>
          <table:table-cell office:value-type="string" table:style-name="ce149">
            <text:p>94<text:span text:style-name="T4">年</text:span>1-3<text:span text:style-name="T4">月</text:span></text:p>
          </table:table-cell>
          <table:table-cell office:value-type="float" office:value="0.95548076000000004" table:style-name="ce125">
            <text:p>0.9555<text:s/></text:p>
          </table:table-cell>
          <table:table-cell office:value-type="float" office:value="0.95601157000000003" table:style-name="ce125">
            <text:p>0.9560<text:s/></text:p>
          </table:table-cell>
          <table:table-cell office:value-type="float" office:value="0.94655688999999998" table:style-name="ce125">
            <text:p>0.9466<text:s/></text:p>
          </table:table-cell>
          <table:table-cell office:value-type="float" office:value="0.96257689999999996" table:style-name="ce125">
            <text:p>0.9626<text:s/></text:p>
          </table:table-cell>
          <table:table-cell office:value-type="float" office:value="0.74365724" table:style-name="ce125">
            <text:p>0.7437<text:s/></text:p>
          </table:table-cell>
          <table:table-cell office:value-type="float" office:value="0.83471169999999995" table:style-name="ce125">
            <text:p>0.8347<text:s/></text:p>
          </table:table-cell>
          <table:table-cell office:value-type="float" office:value="0.82011612" table:style-name="ce121">
            <text:p>0.8201</text:p>
          </table:table-cell>
          <table:table-cell office:value-type="float" office:value="0.89196777000000005" table:style-name="ce121">
            <text:p>0.8920</text:p>
          </table:table-cell>
          <table:table-cell office:value-type="float" office:value="0.97298388000000002" table:style-name="ce121">
            <text:p>0.9730</text:p>
          </table:table-cell>
          <table:table-cell office:value-type="float" office:value="0.97411243999999997" table:style-name="ce131">
            <text:p>0.9741</text:p>
          </table:table-cell>
          <table:table-cell table:number-columns-repeated="16306"/>
        </table:table-row>
        <table:table-row table:style-name="ro3">
          <table:table-cell table:number-columns-repeated="7" table:style-name="ce52"/>
          <table:table-cell table:number-columns-repeated="4" table:style-name="ce109"/>
          <table:table-cell table:number-columns-repeated="56" table:style-name="ce52"/>
          <table:table-cell office:value-type="string" table:style-name="ce146">
            <text:p>94<text:span text:style-name="T4">年</text:span>4-6<text:span text:style-name="T26">月</text:span></text:p>
          </table:table-cell>
          <table:table-cell office:value-type="float" office:value="0.97629999999999995" table:style-name="ce141">
            <text:p>0.9763<text:s/></text:p>
          </table:table-cell>
          <table:table-cell office:value-type="float" office:value="0.97660000000000002" table:style-name="ce141">
            <text:p>0.9766<text:s/></text:p>
          </table:table-cell>
          <table:table-cell office:value-type="float" office:value="0.87570000000000003" table:style-name="ce141">
            <text:p>0.8757<text:s/></text:p>
          </table:table-cell>
          <table:table-cell office:value-type="float" office:value="0.91105899999999995" table:style-name="ce141">
            <text:p>0.9111<text:s/></text:p>
          </table:table-cell>
          <table:table-cell office:value-type="float" office:value="0.77659999999999996" table:style-name="ce141">
            <text:p>0.7766<text:s/></text:p>
          </table:table-cell>
          <table:table-cell office:value-type="float" office:value="0.85399999999999998" table:style-name="ce141">
            <text:p>0.8540<text:s/></text:p>
          </table:table-cell>
          <table:table-cell office:value-type="float" office:value="0.84820099000000004" table:style-name="ce141">
            <text:p>0.8482<text:s/></text:p>
          </table:table-cell>
          <table:table-cell office:value-type="float" office:value="0.90802380999999999" table:style-name="ce141">
            <text:p>0.9080<text:s/></text:p>
          </table:table-cell>
          <table:table-cell office:value-type="float" office:value="0.99594399" table:style-name="ce150">
            <text:p>0.9959</text:p>
          </table:table-cell>
          <table:table-cell office:value-type="float" office:value="0.99611528000000005" table:style-name="ce150">
            <text:p>0.9961</text:p>
          </table:table-cell>
          <table:table-cell table:number-columns-repeated="16306"/>
        </table:table-row>
        <table:table-row table:style-name="ro3">
          <table:table-cell table:number-columns-repeated="7" table:style-name="ce52"/>
          <table:table-cell table:number-columns-repeated="4" table:style-name="ce109"/>
          <table:table-cell table:number-columns-repeated="56" table:style-name="ce52"/>
          <table:table-cell office:value-type="string" table:style-name="ce146">
            <text:p>94<text:span text:style-name="T4">年</text:span>7-9<text:span text:style-name="T26">月</text:span></text:p>
          </table:table-cell>
          <table:table-cell office:value-type="float" office:value="1.0204" table:style-name="ce141">
            <text:p>1.0204<text:s/></text:p>
          </table:table-cell>
          <table:table-cell office:value-type="float" office:value="1.0201" table:style-name="ce141">
            <text:p>1.0201<text:s/></text:p>
          </table:table-cell>
          <table:table-cell office:value-type="float" office:value="0.92320000000000002" table:style-name="ce141">
            <text:p>0.9232<text:s/></text:p>
          </table:table-cell>
          <table:table-cell office:value-type="float" office:value="0.94530000000000003" table:style-name="ce141">
            <text:p>0.9453<text:s/></text:p>
          </table:table-cell>
          <table:table-cell office:value-type="float" office:value="0.8198753739017145" table:style-name="ce141">
            <text:p>0.8199<text:s/></text:p>
          </table:table-cell>
          <table:table-cell office:value-type="float" office:value="0.88142734637796327" table:style-name="ce141">
            <text:p>0.8814<text:s/></text:p>
          </table:table-cell>
          <table:table-cell office:value-type="float" office:value="0.83513941000000003" table:style-name="ce141">
            <text:p>0.8351<text:s/></text:p>
          </table:table-cell>
          <table:table-cell office:value-type="float" office:value="0.90075159999999999" table:style-name="ce141">
            <text:p>0.9008<text:s/></text:p>
          </table:table-cell>
          <table:table-cell office:value-type="float" office:value="0.9657" table:style-name="ce150">
            <text:p>0.9657</text:p>
          </table:table-cell>
          <table:table-cell office:value-type="float" office:value="0.96719999999999995" table:style-name="ce150">
            <text:p>0.9672</text:p>
          </table:table-cell>
          <table:table-cell table:number-columns-repeated="16306"/>
        </table:table-row>
        <table:table-row table:style-name="ro3">
          <table:table-cell table:number-columns-repeated="7" table:style-name="ce151"/>
          <table:table-cell table:number-columns-repeated="4" table:style-name="ce152"/>
          <table:table-cell table:number-columns-repeated="56" table:style-name="ce151"/>
          <table:table-cell office:value-type="string" table:style-name="ce153">
            <text:p>94年10-12月</text:p>
          </table:table-cell>
          <table:table-cell office:value-type="float" office:value="1.0124" table:style-name="ce154">
            <text:p>1.0124<text:s/></text:p>
          </table:table-cell>
          <table:table-cell office:value-type="float" office:value="1.0123" table:style-name="ce154">
            <text:p>1.0123<text:s/></text:p>
          </table:table-cell>
          <table:table-cell office:value-type="float" office:value="0.99909999999999999" table:style-name="ce154">
            <text:p>0.9991<text:s/></text:p>
          </table:table-cell>
          <table:table-cell office:value-type="float" office:value="0.99939999999999996" table:style-name="ce154">
            <text:p>0.9994<text:s/></text:p>
          </table:table-cell>
          <table:table-cell office:value-type="float" office:value="0.82240000000000002" table:style-name="ce154">
            <text:p>0.8224<text:s/></text:p>
          </table:table-cell>
          <table:table-cell office:value-type="float" office:value="0.88380000000000003" table:style-name="ce154">
            <text:p>0.8838<text:s/></text:p>
          </table:table-cell>
          <table:table-cell office:value-type="float" office:value="0.8337" table:style-name="ce154">
            <text:p>0.8337<text:s/></text:p>
          </table:table-cell>
          <table:table-cell office:value-type="float" office:value="0.90010000000000001" table:style-name="ce154">
            <text:p>0.9001<text:s/></text:p>
          </table:table-cell>
          <table:table-cell office:value-type="float" office:value="0.97030000000000005" table:style-name="ce154">
            <text:p>0.9703<text:s/></text:p>
          </table:table-cell>
          <table:table-cell office:value-type="float" office:value="0.97160000000000002" table:style-name="ce154">
            <text:p>0.9716<text:s/></text:p>
          </table:table-cell>
          <table:table-cell table:number-columns-repeated="16306" table:style-name="ce151"/>
        </table:table-row>
        <table:table-row table:number-rows-repeated="1048543" table:style-name="ro4">
          <table:table-cell table:number-columns-repeated="16384"/>
        </table:table-row>
      </table:table>
      <table:table table:name="表27_" table:style-name="ta2">
        <table:table-column table:style-name="co21" table:default-cell-style-name="ce155"/>
        <table:table-column table:style-name="co22" table:default-cell-style-name="ce155"/>
        <table:table-column table:style-name="co23" table:default-cell-style-name="ce155"/>
        <table:table-column table:style-name="co24" table:default-cell-style-name="ce155"/>
        <table:table-column table:style-name="co25" table:default-cell-style-name="ce155"/>
        <table:table-column table:style-name="co4" table:default-cell-style-name="ce155"/>
        <table:table-column table:style-name="co24" table:default-cell-style-name="ce155"/>
        <table:table-column table:style-name="co23" table:default-cell-style-name="ce155"/>
        <table:table-column table:style-name="co17" table:default-cell-style-name="ce155"/>
        <table:table-column table:style-name="co18" table:default-cell-style-name="ce155"/>
        <table:table-column table:style-name="co26" table:default-cell-style-name="ce155"/>
        <table:table-column table:style-name="co20" table:number-columns-repeated="16373" table:default-cell-style-name="ce155"/>
        <table:table-row table:style-name="ro5">
          <table:table-cell table:style-name="ce155"/>
          <table:table-cell office:value-type="string" table:number-columns-spanned="10" table:number-rows-spanned="1" table:style-name="ce226">
            <text:p>表27 各總額部門點值預估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197">
            <text:p><text:s text:c="5"/></text:p>
            <draw:custom-shape svg:x="0.02083in" svg:y="0.03472in" svg:width="1.52778in" svg:height="1.29861in" draw:z-index="1" draw:id="id7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10" draw:style-name="a19" draw:name="Text Box 4" svg:x="0.65278in" svg:y="0.08333in" svg:width="0.76389in" svg:height="0.35417in">
              <draw:text-box>
                <text:p text:style-name="a18" text:class-names="" text:cond-style-name=""><text:span text:style-name="a17" text:class-names="">部門別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199">
            <text:p>牙醫</text:p>
            <draw:frame draw:z-index="2" draw:id="id8" draw:style-name="a10" draw:name="Text Box 2" svg:x="0in" svg:y="0.05556in" svg:width="0in" svg:height="0.25in">
              <draw:text-box>
                <text:p text:style-name="a9" text:class-names="" text:cond-style-name=""><text:span text:style-name="a8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99">
            <text:p>中醫</text:p>
          </table:table-cell>
          <table:covered-table-cell/>
          <table:table-cell office:value-type="string" table:number-columns-spanned="2" table:number-rows-spanned="1" table:style-name="ce199">
            <text:p>西醫基層</text:p>
          </table:table-cell>
          <table:covered-table-cell/>
          <table:table-cell office:value-type="string" table:number-columns-spanned="2" table:number-rows-spanned="1" table:style-name="ce199">
            <text:p>醫院</text:p>
          </table:table-cell>
          <table:covered-table-cell/>
          <table:table-cell office:value-type="string" table:number-columns-spanned="2" table:number-rows-spanned="1" table:style-name="ce227">
            <text:p>洗腎</text:p>
          </table:table-cell>
          <table:covered-table-cell/>
          <table:table-cell table:number-columns-repeated="16373"/>
        </table:table-row>
        <table:table-row table:style-name="ro6">
          <table:covered-table-cell>
            <draw:frame draw:z-index="3" draw:id="id9" draw:style-name="a16" draw:name="Text Box 3" svg:x="0.24306in" svg:y="0.24306in" svg:width="0.65278in" svg:height="0.38889in">
              <draw:text-box>
                <text:p text:style-name="a13" text:class-names="" text:cond-style-name=""><text:span text:style-name="a11" text:class-names="">季別</text:span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covered-table-cell>
          <table:table-cell office:value-type="string" table:style-name="ce156">
            <text:p>浮動點值</text:p>
          </table:table-cell>
          <table:table-cell office:value-type="string" table:style-name="ce156">
            <text:p>平均點值</text:p>
          </table:table-cell>
          <table:table-cell office:value-type="string" table:style-name="ce156">
            <text:p>浮動點值</text:p>
          </table:table-cell>
          <table:table-cell office:value-type="string" table:style-name="ce156">
            <text:p>平均點值</text:p>
          </table:table-cell>
          <table:table-cell office:value-type="string" table:style-name="ce156">
            <text:p>浮動點值</text:p>
          </table:table-cell>
          <table:table-cell office:value-type="string" table:style-name="ce156">
            <text:p>平均點值</text:p>
          </table:table-cell>
          <table:table-cell office:value-type="string" table:style-name="ce156">
            <text:p>浮動點值</text:p>
          </table:table-cell>
          <table:table-cell office:value-type="string" table:style-name="ce156">
            <text:p>平均點值</text:p>
          </table:table-cell>
          <table:table-cell office:value-type="string" table:style-name="ce156">
            <text:p>浮動點值</text:p>
          </table:table-cell>
          <table:table-cell office:value-type="string" table:style-name="ce157">
            <text:p>平均點值</text:p>
          </table:table-cell>
          <table:table-cell table:number-columns-repeated="16373"/>
        </table:table-row>
        <table:table-row table:style-name="ro6">
          <table:table-cell office:value-type="string" table:style-name="ce158">
            <text:p>95年1-3月</text:p>
          </table:table-cell>
          <table:table-cell office:value-type="float" office:value="0.9607272013" table:style-name="ce159">
            <text:p>0.9607</text:p>
          </table:table-cell>
          <table:table-cell office:value-type="float" office:value="0.96117584730000005" table:style-name="ce159">
            <text:p>0.9612</text:p>
          </table:table-cell>
          <table:table-cell office:value-type="float" office:value="1.0589479893" table:style-name="ce159">
            <text:p>1.0589</text:p>
          </table:table-cell>
          <table:table-cell office:value-type="float" office:value="1.0411493055000001" table:style-name="ce159">
            <text:p>1.0411</text:p>
          </table:table-cell>
          <table:table-cell office:value-type="float" office:value="0.83371050800000002" table:style-name="ce159">
            <text:p>0.8337</text:p>
          </table:table-cell>
          <table:table-cell office:value-type="float" office:value="0.89057552799999995" table:style-name="ce159">
            <text:p>0.8906</text:p>
          </table:table-cell>
          <table:table-cell office:value-type="float" office:value="0.83121521441578006" table:style-name="ce159">
            <text:p>0.8312</text:p>
          </table:table-cell>
          <table:table-cell office:value-type="float" office:value="0.90041030799408917" table:style-name="ce159">
            <text:p>0.9004</text:p>
          </table:table-cell>
          <table:table-cell office:value-type="float" office:value="0.95481228920000005" table:style-name="ce159">
            <text:p>0.9548</text:p>
          </table:table-cell>
          <table:table-cell office:value-type="float" office:value="0.95695680650000003" table:style-name="ce159">
            <text:p>0.9570</text:p>
          </table:table-cell>
          <table:table-cell table:number-columns-repeated="16373"/>
        </table:table-row>
        <table:table-row table:style-name="ro6">
          <table:table-cell office:value-type="string" table:style-name="ce52">
            <text:p>註<text:span text:style-name="T12">1</text:span>：製表日期：<text:span text:style-name="T12">95</text:span>年<text:span text:style-name="T12">5</text:span>月<text:span text:style-name="T12">12</text:span>日。</text:p>
          </table:table-cell>
          <table:table-cell table:style-name="ce160">
            <draw:frame draw:z-index="6" draw:id="id12" draw:style-name="a25" draw:name="Text Box 6" svg:x="0.16667in" svg:y="0in" svg:width="0.65972in" svg:height="0in">
              <draw:text-box>
                <text:p text:style-name="a24" text:class-names="" text:cond-style-name=""><text:span text:style-name="a23" text:class-names="">分局別</text:span></text:p>
              </draw:text-box>
              <svg:title/>
              <svg:desc/>
            </draw:frame>
            <draw:frame draw:z-index="7" draw:id="id13" draw:style-name="a28" draw:name="Text Box 7" svg:x="0.47917in" svg:y="0in" svg:width="0.60417in" svg:height="0in">
              <draw:text-box>
                <text:p text:style-name="a27" text:class-names="" text:cond-style-name=""><text:span text:style-name="a26" text:class-names="">部門別</text:span></text:p>
              </draw:text-box>
              <svg:title/>
              <svg:desc/>
            </draw:frame>
          </table:table-cell>
          <table:table-cell table:style-name="ce161">
            <draw:frame draw:z-index="5" draw:id="id11" draw:style-name="a22" draw:name="Text Box 5" svg:x="0in" svg:y="0in" svg:width="0in" svg:height="0in">
              <draw:text-box>
                <text:p text:style-name="a21" text:class-names="" text:cond-style-name=""><text:span text:style-name="a20" text:class-names="">部門別</text:span></text:p>
              </draw:text-box>
              <svg:title/>
              <svg:desc/>
            </draw:frame>
          </table:table-cell>
          <table:table-cell table:number-columns-repeated="2" table:style-name="ce161"/>
          <table:table-cell table:number-columns-repeated="2" table:style-name="ce162"/>
          <table:table-cell table:number-columns-repeated="3" table:style-name="ce163"/>
          <table:table-cell table:style-name="ce162"/>
          <table:table-cell table:number-columns-repeated="16373"/>
        </table:table-row>
        <table:table-row table:style-name="ro7">
          <table:table-cell office:value-type="string" table:style-name="ce52">
            <text:p>註<text:span text:style-name="T12">2</text:span>：總額醫療費用含部分負擔。</text:p>
          </table:table-cell>
          <table:table-cell table:number-columns-repeated="4" table:style-name="ce161"/>
          <table:table-cell table:number-columns-repeated="16379" table:style-name="ce155"/>
        </table:table-row>
        <table:table-row table:style-name="ro8">
          <table:table-cell office:value-type="string" table:style-name="ce52">
            <text:p>註<text:span text:style-name="T12">3</text:span>：預估點數：以預估核減率調整之，預估核減率採各分局別最近<text:span text:style-name="T12">2</text:span>季<text:span text:style-name="T12">(94</text:span>年上半年<text:span text:style-name="T12">)</text:span>公佈平均爭審後核減率之最低者。<text:span text:style-name="T12">(</text:span>資料來源：醫審小組<text:span text:style-name="T12">)</text:span></text:p>
          </table:table-cell>
          <table:table-cell table:style-name="ce3"/>
          <table:table-cell table:number-columns-repeated="16382" table:style-name="ce155"/>
        </table:table-row>
        <table:table-row table:number-rows-repeated="24" table:style-name="ro7">
          <table:table-cell table:number-columns-repeated="16384"/>
        </table:table-row>
        <table:table-row table:style-name="ro7">
          <table:table-cell table:number-columns-repeated="74"/>
          <table:table-cell office:value-type="string" table:style-name="ce155">
            <text:p>0.0.8337</text:p>
          </table:table-cell>
          <table:table-cell table:number-columns-repeated="16309"/>
        </table:table-row>
        <table:table-row table:number-rows-repeated="1048544" table:style-name="ro7">
          <table:table-cell table:number-columns-repeated="16384"/>
        </table:table-row>
      </table:table>
      <table:table table:name="處方原始" table:style-name="ta1">
        <table:table-column table:style-name="co11" table:number-columns-repeated="3" table:default-cell-style-name="ce1"/>
        <table:table-column table:style-name="co17" table:default-cell-style-name="ce1"/>
        <table:table-column table:style-name="co11" table:number-columns-repeated="16380" table:default-cell-style-name="ce1"/>
        <table:table-row table:style-name="ro9">
          <table:table-cell office:value-type="string" table:style-name="ce1">
            <text:p>DEPT</text:p>
          </table:table-cell>
          <table:table-cell office:value-type="string" table:style-name="ce1">
            <text:p>YYMM</text:p>
          </table:table-cell>
          <table:table-cell office:value-type="string" table:style-name="ce1">
            <text:p>CHRON</text:p>
          </table:table-cell>
          <table:table-cell office:value-type="string" table:style-name="ce1">
            <text:p>FEE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001" table:style-name="ce1">
            <text:p>200001</text:p>
          </table:table-cell>
          <table:table-cell office:value-type="float" office:value="41871" table:style-name="ce1">
            <text:p>41871</text:p>
          </table:table-cell>
          <table:table-cell office:value-type="float" office:value="51408930" table:style-name="ce1">
            <text:p>51408930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002" table:style-name="ce1">
            <text:p>200002</text:p>
          </table:table-cell>
          <table:table-cell office:value-type="float" office:value="41031" table:style-name="ce1">
            <text:p>41031</text:p>
          </table:table-cell>
          <table:table-cell office:value-type="float" office:value="50273399" table:style-name="ce1">
            <text:p>50273399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003" table:style-name="ce1">
            <text:p>200003</text:p>
          </table:table-cell>
          <table:table-cell office:value-type="float" office:value="47320" table:style-name="ce1">
            <text:p>47320</text:p>
          </table:table-cell>
          <table:table-cell office:value-type="float" office:value="57965721" table:style-name="ce1">
            <text:p>57965721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004" table:style-name="ce1">
            <text:p>200004</text:p>
          </table:table-cell>
          <table:table-cell office:value-type="float" office:value="46212" table:style-name="ce1">
            <text:p>46212</text:p>
          </table:table-cell>
          <table:table-cell office:value-type="float" office:value="57396773" table:style-name="ce1">
            <text:p>57396773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005" table:style-name="ce1">
            <text:p>200005</text:p>
          </table:table-cell>
          <table:table-cell office:value-type="float" office:value="53630" table:style-name="ce1">
            <text:p>53630</text:p>
          </table:table-cell>
          <table:table-cell office:value-type="float" office:value="65678564" table:style-name="ce1">
            <text:p>65678564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006" table:style-name="ce1">
            <text:p>200006</text:p>
          </table:table-cell>
          <table:table-cell office:value-type="float" office:value="53897" table:style-name="ce1">
            <text:p>53897</text:p>
          </table:table-cell>
          <table:table-cell office:value-type="float" office:value="65703771" table:style-name="ce1">
            <text:p>65703771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007" table:style-name="ce1">
            <text:p>200007</text:p>
          </table:table-cell>
          <table:table-cell office:value-type="float" office:value="58725" table:style-name="ce1">
            <text:p>58725</text:p>
          </table:table-cell>
          <table:table-cell office:value-type="float" office:value="70742711" table:style-name="ce1">
            <text:p>70742711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008" table:style-name="ce1">
            <text:p>200008</text:p>
          </table:table-cell>
          <table:table-cell office:value-type="float" office:value="64310" table:style-name="ce1">
            <text:p>64310</text:p>
          </table:table-cell>
          <table:table-cell office:value-type="float" office:value="77344658" table:style-name="ce1">
            <text:p>77344658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009" table:style-name="ce1">
            <text:p>200009</text:p>
          </table:table-cell>
          <table:table-cell office:value-type="float" office:value="63892" table:style-name="ce1">
            <text:p>63892</text:p>
          </table:table-cell>
          <table:table-cell office:value-type="float" office:value="76637992" table:style-name="ce1">
            <text:p>76637992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010" table:style-name="ce1">
            <text:p>200010</text:p>
          </table:table-cell>
          <table:table-cell office:value-type="float" office:value="67889" table:style-name="ce1">
            <text:p>67889</text:p>
          </table:table-cell>
          <table:table-cell office:value-type="float" office:value="81472568" table:style-name="ce1">
            <text:p>81472568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011" table:style-name="ce1">
            <text:p>200011</text:p>
          </table:table-cell>
          <table:table-cell office:value-type="float" office:value="69835" table:style-name="ce1">
            <text:p>69835</text:p>
          </table:table-cell>
          <table:table-cell office:value-type="float" office:value="83428960" table:style-name="ce1">
            <text:p>83428960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012" table:style-name="ce1">
            <text:p>200012</text:p>
          </table:table-cell>
          <table:table-cell office:value-type="float" office:value="72365" table:style-name="ce1">
            <text:p>72365</text:p>
          </table:table-cell>
          <table:table-cell office:value-type="float" office:value="86899366" table:style-name="ce1">
            <text:p>86899366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101" table:style-name="ce1">
            <text:p>200101</text:p>
          </table:table-cell>
          <table:table-cell office:value-type="float" office:value="78779" table:style-name="ce1">
            <text:p>78779</text:p>
          </table:table-cell>
          <table:table-cell office:value-type="float" office:value="95774245" table:style-name="ce1">
            <text:p>95774245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102" table:style-name="ce1">
            <text:p>200102</text:p>
          </table:table-cell>
          <table:table-cell office:value-type="float" office:value="70362" table:style-name="ce1">
            <text:p>70362</text:p>
          </table:table-cell>
          <table:table-cell office:value-type="float" office:value="84617874" table:style-name="ce1">
            <text:p>84617874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103" table:style-name="ce1">
            <text:p>200103</text:p>
          </table:table-cell>
          <table:table-cell office:value-type="float" office:value="82978" table:style-name="ce1">
            <text:p>82978</text:p>
          </table:table-cell>
          <table:table-cell office:value-type="float" office:value="100696036" table:style-name="ce1">
            <text:p>100696036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104" table:style-name="ce1">
            <text:p>200104</text:p>
          </table:table-cell>
          <table:table-cell office:value-type="float" office:value="83742" table:style-name="ce1">
            <text:p>83742</text:p>
          </table:table-cell>
          <table:table-cell office:value-type="float" office:value="95365597" table:style-name="ce1">
            <text:p>95365597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105" table:style-name="ce1">
            <text:p>200105</text:p>
          </table:table-cell>
          <table:table-cell office:value-type="float" office:value="88166" table:style-name="ce1">
            <text:p>88166</text:p>
          </table:table-cell>
          <table:table-cell office:value-type="float" office:value="101603715" table:style-name="ce1">
            <text:p>101603715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106" table:style-name="ce1">
            <text:p>200106</text:p>
          </table:table-cell>
          <table:table-cell office:value-type="float" office:value="87358" table:style-name="ce1">
            <text:p>87358</text:p>
          </table:table-cell>
          <table:table-cell office:value-type="float" office:value="101661653" table:style-name="ce1">
            <text:p>101661653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107" table:style-name="ce1">
            <text:p>200107</text:p>
          </table:table-cell>
          <table:table-cell office:value-type="float" office:value="94704" table:style-name="ce1">
            <text:p>94704</text:p>
          </table:table-cell>
          <table:table-cell office:value-type="float" office:value="109339469" table:style-name="ce1">
            <text:p>109339469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108" table:style-name="ce1">
            <text:p>200108</text:p>
          </table:table-cell>
          <table:table-cell office:value-type="float" office:value="100260" table:style-name="ce1">
            <text:p>100260</text:p>
          </table:table-cell>
          <table:table-cell office:value-type="float" office:value="117305079" table:style-name="ce1">
            <text:p>117305079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109" table:style-name="ce1">
            <text:p>200109</text:p>
          </table:table-cell>
          <table:table-cell office:value-type="float" office:value="92991" table:style-name="ce1">
            <text:p>92991</text:p>
          </table:table-cell>
          <table:table-cell office:value-type="float" office:value="109134366" table:style-name="ce1">
            <text:p>109134366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110" table:style-name="ce1">
            <text:p>200110</text:p>
          </table:table-cell>
          <table:table-cell office:value-type="float" office:value="105921" table:style-name="ce1">
            <text:p>105921</text:p>
          </table:table-cell>
          <table:table-cell office:value-type="float" office:value="124507916" table:style-name="ce1">
            <text:p>124507916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111" table:style-name="ce1">
            <text:p>200111</text:p>
          </table:table-cell>
          <table:table-cell office:value-type="float" office:value="102386" table:style-name="ce1">
            <text:p>102386</text:p>
          </table:table-cell>
          <table:table-cell office:value-type="float" office:value="122031463" table:style-name="ce1">
            <text:p>122031463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112" table:style-name="ce1">
            <text:p>200112</text:p>
          </table:table-cell>
          <table:table-cell office:value-type="float" office:value="109922" table:style-name="ce1">
            <text:p>109922</text:p>
          </table:table-cell>
          <table:table-cell office:value-type="float" office:value="131580186" table:style-name="ce1">
            <text:p>131580186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201" table:style-name="ce1">
            <text:p>200201</text:p>
          </table:table-cell>
          <table:table-cell office:value-type="float" office:value="109485" table:style-name="ce1">
            <text:p>109485</text:p>
          </table:table-cell>
          <table:table-cell office:value-type="float" office:value="132452199" table:style-name="ce1">
            <text:p>132452199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202" table:style-name="ce1">
            <text:p>200202</text:p>
          </table:table-cell>
          <table:table-cell office:value-type="float" office:value="112981" table:style-name="ce1">
            <text:p>112981</text:p>
          </table:table-cell>
          <table:table-cell office:value-type="float" office:value="142800682" table:style-name="ce1">
            <text:p>142800682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203" table:style-name="ce1">
            <text:p>200203</text:p>
          </table:table-cell>
          <table:table-cell office:value-type="float" office:value="115444" table:style-name="ce1">
            <text:p>115444</text:p>
          </table:table-cell>
          <table:table-cell office:value-type="float" office:value="143805049" table:style-name="ce1">
            <text:p>143805049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204" table:style-name="ce1">
            <text:p>200204</text:p>
          </table:table-cell>
          <table:table-cell office:value-type="float" office:value="122620" table:style-name="ce1">
            <text:p>122620</text:p>
          </table:table-cell>
          <table:table-cell office:value-type="float" office:value="155106226" table:style-name="ce1">
            <text:p>155106226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205" table:style-name="ce1">
            <text:p>200205</text:p>
          </table:table-cell>
          <table:table-cell office:value-type="float" office:value="130667" table:style-name="ce1">
            <text:p>130667</text:p>
          </table:table-cell>
          <table:table-cell office:value-type="float" office:value="164640218" table:style-name="ce1">
            <text:p>164640218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206" table:style-name="ce1">
            <text:p>200206</text:p>
          </table:table-cell>
          <table:table-cell office:value-type="float" office:value="121669" table:style-name="ce1">
            <text:p>121669</text:p>
          </table:table-cell>
          <table:table-cell office:value-type="float" office:value="153716032" table:style-name="ce1">
            <text:p>153716032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207" table:style-name="ce1">
            <text:p>200207</text:p>
          </table:table-cell>
          <table:table-cell office:value-type="float" office:value="134140" table:style-name="ce1">
            <text:p>134140</text:p>
          </table:table-cell>
          <table:table-cell office:value-type="float" office:value="173485511" table:style-name="ce1">
            <text:p>173485511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208" table:style-name="ce1">
            <text:p>200208</text:p>
          </table:table-cell>
          <table:table-cell office:value-type="float" office:value="136293" table:style-name="ce1">
            <text:p>136293</text:p>
          </table:table-cell>
          <table:table-cell office:value-type="float" office:value="176945897" table:style-name="ce1">
            <text:p>176945897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209" table:style-name="ce1">
            <text:p>200209</text:p>
          </table:table-cell>
          <table:table-cell office:value-type="float" office:value="137183" table:style-name="ce1">
            <text:p>137183</text:p>
          </table:table-cell>
          <table:table-cell office:value-type="float" office:value="180592013" table:style-name="ce1">
            <text:p>180592013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210" table:style-name="ce1">
            <text:p>200210</text:p>
          </table:table-cell>
          <table:table-cell office:value-type="float" office:value="157905" table:style-name="ce1">
            <text:p>157905</text:p>
          </table:table-cell>
          <table:table-cell office:value-type="float" office:value="210204901" table:style-name="ce1">
            <text:p>210204901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211" table:style-name="ce1">
            <text:p>200211</text:p>
          </table:table-cell>
          <table:table-cell office:value-type="float" office:value="153024" table:style-name="ce1">
            <text:p>153024</text:p>
          </table:table-cell>
          <table:table-cell office:value-type="float" office:value="206641156" table:style-name="ce1">
            <text:p>206641156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212" table:style-name="ce1">
            <text:p>200212</text:p>
          </table:table-cell>
          <table:table-cell office:value-type="float" office:value="163921" table:style-name="ce1">
            <text:p>163921</text:p>
          </table:table-cell>
          <table:table-cell office:value-type="float" office:value="224043690" table:style-name="ce1">
            <text:p>224043690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301" table:style-name="ce1">
            <text:p>200301</text:p>
          </table:table-cell>
          <table:table-cell office:value-type="float" office:value="181037" table:style-name="ce1">
            <text:p>181037</text:p>
          </table:table-cell>
          <table:table-cell office:value-type="float" office:value="253442030" table:style-name="ce1">
            <text:p>253442030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302" table:style-name="ce1">
            <text:p>200302</text:p>
          </table:table-cell>
          <table:table-cell office:value-type="float" office:value="148999" table:style-name="ce1">
            <text:p>148999</text:p>
          </table:table-cell>
          <table:table-cell office:value-type="float" office:value="210880398" table:style-name="ce1">
            <text:p>210880398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303" table:style-name="ce1">
            <text:p>200303</text:p>
          </table:table-cell>
          <table:table-cell office:value-type="float" office:value="167077" table:style-name="ce1">
            <text:p>167077</text:p>
          </table:table-cell>
          <table:table-cell office:value-type="float" office:value="221244851" table:style-name="ce1">
            <text:p>221244851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304" table:style-name="ce1">
            <text:p>200304</text:p>
          </table:table-cell>
          <table:table-cell office:value-type="float" office:value="172294" table:style-name="ce1">
            <text:p>172294</text:p>
          </table:table-cell>
          <table:table-cell office:value-type="float" office:value="231062042" table:style-name="ce1">
            <text:p>231062042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305" table:style-name="ce1">
            <text:p>200305</text:p>
          </table:table-cell>
          <table:table-cell office:value-type="float" office:value="260538" table:style-name="ce1">
            <text:p>260538</text:p>
          </table:table-cell>
          <table:table-cell office:value-type="float" office:value="418282699" table:style-name="ce1">
            <text:p>418282699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306" table:style-name="ce1">
            <text:p>200306</text:p>
          </table:table-cell>
          <table:table-cell office:value-type="float" office:value="125085" table:style-name="ce1">
            <text:p>125085</text:p>
          </table:table-cell>
          <table:table-cell office:value-type="float" office:value="200774917" table:style-name="ce1">
            <text:p>200774917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307" table:style-name="ce1">
            <text:p>200307</text:p>
          </table:table-cell>
          <table:table-cell office:value-type="float" office:value="87371" table:style-name="ce1">
            <text:p>87371</text:p>
          </table:table-cell>
          <table:table-cell office:value-type="float" office:value="140559651" table:style-name="ce1">
            <text:p>140559651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308" table:style-name="ce1">
            <text:p>200308</text:p>
          </table:table-cell>
          <table:table-cell office:value-type="float" office:value="61137" table:style-name="ce1">
            <text:p>61137</text:p>
          </table:table-cell>
          <table:table-cell office:value-type="float" office:value="88652148" table:style-name="ce1">
            <text:p>88652148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309" table:style-name="ce1">
            <text:p>200309</text:p>
          </table:table-cell>
          <table:table-cell office:value-type="float" office:value="158169" table:style-name="ce1">
            <text:p>158169</text:p>
          </table:table-cell>
          <table:table-cell office:value-type="float" office:value="239539420" table:style-name="ce1">
            <text:p>239539420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310" table:style-name="ce1">
            <text:p>200310</text:p>
          </table:table-cell>
          <table:table-cell office:value-type="float" office:value="212909" table:style-name="ce1">
            <text:p>212909</text:p>
          </table:table-cell>
          <table:table-cell office:value-type="float" office:value="319909448" table:style-name="ce1">
            <text:p>319909448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311" table:style-name="ce1">
            <text:p>200311</text:p>
          </table:table-cell>
          <table:table-cell office:value-type="float" office:value="201873" table:style-name="ce1">
            <text:p>201873</text:p>
          </table:table-cell>
          <table:table-cell office:value-type="float" office:value="301696211" table:style-name="ce1">
            <text:p>301696211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312" table:style-name="ce1">
            <text:p>200312</text:p>
          </table:table-cell>
          <table:table-cell office:value-type="float" office:value="226481" table:style-name="ce1">
            <text:p>226481</text:p>
          </table:table-cell>
          <table:table-cell office:value-type="float" office:value="343290374" table:style-name="ce1">
            <text:p>343290374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401" table:style-name="ce1">
            <text:p>200401</text:p>
          </table:table-cell>
          <table:table-cell office:value-type="float" office:value="235077" table:style-name="ce1">
            <text:p>235077</text:p>
          </table:table-cell>
          <table:table-cell office:value-type="float" office:value="367703243" table:style-name="ce1">
            <text:p>367703243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402" table:style-name="ce1">
            <text:p>200402</text:p>
          </table:table-cell>
          <table:table-cell office:value-type="float" office:value="205924" table:style-name="ce1">
            <text:p>205924</text:p>
          </table:table-cell>
          <table:table-cell office:value-type="float" office:value="319479256" table:style-name="ce1">
            <text:p>319479256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403" table:style-name="ce1">
            <text:p>200403</text:p>
          </table:table-cell>
          <table:table-cell office:value-type="float" office:value="240853" table:style-name="ce1">
            <text:p>240853</text:p>
          </table:table-cell>
          <table:table-cell office:value-type="float" office:value="379850992" table:style-name="ce1">
            <text:p>379850992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404" table:style-name="ce1">
            <text:p>200404</text:p>
          </table:table-cell>
          <table:table-cell office:value-type="float" office:value="245215" table:style-name="ce1">
            <text:p>245215</text:p>
          </table:table-cell>
          <table:table-cell office:value-type="float" office:value="386540472" table:style-name="ce1">
            <text:p>386540472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405" table:style-name="ce1">
            <text:p>200405</text:p>
          </table:table-cell>
          <table:table-cell office:value-type="float" office:value="240547" table:style-name="ce1">
            <text:p>240547</text:p>
          </table:table-cell>
          <table:table-cell office:value-type="float" office:value="385059496" table:style-name="ce1">
            <text:p>385059496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406" table:style-name="ce1">
            <text:p>200406</text:p>
          </table:table-cell>
          <table:table-cell office:value-type="float" office:value="244923" table:style-name="ce1">
            <text:p>244923</text:p>
          </table:table-cell>
          <table:table-cell office:value-type="float" office:value="394455879" table:style-name="ce1">
            <text:p>394455879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407" table:style-name="ce1">
            <text:p>200407</text:p>
          </table:table-cell>
          <table:table-cell office:value-type="float" office:value="254996" table:style-name="ce1">
            <text:p>254996</text:p>
          </table:table-cell>
          <table:table-cell office:value-type="float" office:value="407159587" table:style-name="ce1">
            <text:p>407159587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408" table:style-name="ce1">
            <text:p>200408</text:p>
          </table:table-cell>
          <table:table-cell office:value-type="float" office:value="251524" table:style-name="ce1">
            <text:p>251524</text:p>
          </table:table-cell>
          <table:table-cell office:value-type="float" office:value="394889829" table:style-name="ce1">
            <text:p>394889829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409" table:style-name="ce1">
            <text:p>200409</text:p>
          </table:table-cell>
          <table:table-cell office:value-type="float" office:value="243725" table:style-name="ce1">
            <text:p>243725</text:p>
          </table:table-cell>
          <table:table-cell office:value-type="float" office:value="373966150" table:style-name="ce1">
            <text:p>373966150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410" table:style-name="ce1">
            <text:p>200410</text:p>
          </table:table-cell>
          <table:table-cell office:value-type="float" office:value="254355" table:style-name="ce1">
            <text:p>254355</text:p>
          </table:table-cell>
          <table:table-cell office:value-type="float" office:value="385026829" table:style-name="ce1">
            <text:p>385026829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411" table:style-name="ce1">
            <text:p>200411</text:p>
          </table:table-cell>
          <table:table-cell office:value-type="float" office:value="258073" table:style-name="ce1">
            <text:p>258073</text:p>
          </table:table-cell>
          <table:table-cell office:value-type="float" office:value="390028856" table:style-name="ce1">
            <text:p>390028856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412" table:style-name="ce1">
            <text:p>200412</text:p>
          </table:table-cell>
          <table:table-cell office:value-type="float" office:value="268847" table:style-name="ce1">
            <text:p>268847</text:p>
          </table:table-cell>
          <table:table-cell office:value-type="float" office:value="406587656" table:style-name="ce1">
            <text:p>406587656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501" table:style-name="ce1">
            <text:p>200501</text:p>
          </table:table-cell>
          <table:table-cell office:value-type="float" office:value="255682" table:style-name="ce1">
            <text:p>255682</text:p>
          </table:table-cell>
          <table:table-cell office:value-type="float" office:value="385805871" table:style-name="ce1">
            <text:p>385805871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502" table:style-name="ce1">
            <text:p>200502</text:p>
          </table:table-cell>
          <table:table-cell office:value-type="float" office:value="251999" table:style-name="ce1">
            <text:p>251999</text:p>
          </table:table-cell>
          <table:table-cell office:value-type="float" office:value="388200097" table:style-name="ce1">
            <text:p>388200097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503" table:style-name="ce1">
            <text:p>200503</text:p>
          </table:table-cell>
          <table:table-cell office:value-type="float" office:value="273552" table:style-name="ce1">
            <text:p>273552</text:p>
          </table:table-cell>
          <table:table-cell office:value-type="float" office:value="418665960" table:style-name="ce1">
            <text:p>418665960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504" table:style-name="ce1">
            <text:p>200504</text:p>
          </table:table-cell>
          <table:table-cell office:value-type="float" office:value="260754" table:style-name="ce1">
            <text:p>260754</text:p>
          </table:table-cell>
          <table:table-cell office:value-type="float" office:value="399359564" table:style-name="ce1">
            <text:p>399359564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505" table:style-name="ce1">
            <text:p>200505</text:p>
          </table:table-cell>
          <table:table-cell office:value-type="float" office:value="274748" table:style-name="ce1">
            <text:p>274748</text:p>
          </table:table-cell>
          <table:table-cell office:value-type="float" office:value="418802801" table:style-name="ce1">
            <text:p>418802801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506" table:style-name="ce1">
            <text:p>200506</text:p>
          </table:table-cell>
          <table:table-cell office:value-type="float" office:value="268647" table:style-name="ce1">
            <text:p>268647</text:p>
          </table:table-cell>
          <table:table-cell office:value-type="float" office:value="410223176" table:style-name="ce1">
            <text:p>410223176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507" table:style-name="ce1">
            <text:p>200507</text:p>
          </table:table-cell>
          <table:table-cell office:value-type="float" office:value="274031" table:style-name="ce1">
            <text:p>274031</text:p>
          </table:table-cell>
          <table:table-cell office:value-type="float" office:value="418534979" table:style-name="ce1">
            <text:p>418534979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508" table:style-name="ce1">
            <text:p>200508</text:p>
          </table:table-cell>
          <table:table-cell office:value-type="float" office:value="292214" table:style-name="ce1">
            <text:p>292214</text:p>
          </table:table-cell>
          <table:table-cell office:value-type="float" office:value="448736631" table:style-name="ce1">
            <text:p>448736631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509" table:style-name="ce1">
            <text:p>200509</text:p>
          </table:table-cell>
          <table:table-cell office:value-type="float" office:value="279075" table:style-name="ce1">
            <text:p>279075</text:p>
          </table:table-cell>
          <table:table-cell office:value-type="float" office:value="419275134" table:style-name="ce1">
            <text:p>419275134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510" table:style-name="ce1">
            <text:p>200510</text:p>
          </table:table-cell>
          <table:table-cell office:value-type="float" office:value="280822" table:style-name="ce1">
            <text:p>280822</text:p>
          </table:table-cell>
          <table:table-cell office:value-type="float" office:value="422753069" table:style-name="ce1">
            <text:p>422753069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511" table:style-name="ce1">
            <text:p>200511</text:p>
          </table:table-cell>
          <table:table-cell office:value-type="float" office:value="285962" table:style-name="ce1">
            <text:p>285962</text:p>
          </table:table-cell>
          <table:table-cell office:value-type="float" office:value="432655470" table:style-name="ce1">
            <text:p>432655470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512" table:style-name="ce1">
            <text:p>200512</text:p>
          </table:table-cell>
          <table:table-cell office:value-type="float" office:value="285320" table:style-name="ce1">
            <text:p>285320</text:p>
          </table:table-cell>
          <table:table-cell office:value-type="float" office:value="433143789" table:style-name="ce1">
            <text:p>433143789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001" table:style-name="ce1">
            <text:p>200001</text:p>
          </table:table-cell>
          <table:table-cell office:value-type="float" office:value="10172" table:style-name="ce1">
            <text:p>10172</text:p>
          </table:table-cell>
          <table:table-cell office:value-type="float" office:value="12243805" table:style-name="ce1">
            <text:p>12243805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002" table:style-name="ce1">
            <text:p>200002</text:p>
          </table:table-cell>
          <table:table-cell office:value-type="float" office:value="10226" table:style-name="ce1">
            <text:p>10226</text:p>
          </table:table-cell>
          <table:table-cell office:value-type="float" office:value="12306767" table:style-name="ce1">
            <text:p>12306767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003" table:style-name="ce1">
            <text:p>200003</text:p>
          </table:table-cell>
          <table:table-cell office:value-type="float" office:value="12525" table:style-name="ce1">
            <text:p>12525</text:p>
          </table:table-cell>
          <table:table-cell office:value-type="float" office:value="15081932" table:style-name="ce1">
            <text:p>15081932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004" table:style-name="ce1">
            <text:p>200004</text:p>
          </table:table-cell>
          <table:table-cell office:value-type="float" office:value="11970" table:style-name="ce1">
            <text:p>11970</text:p>
          </table:table-cell>
          <table:table-cell office:value-type="float" office:value="13946626" table:style-name="ce1">
            <text:p>13946626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005" table:style-name="ce1">
            <text:p>200005</text:p>
          </table:table-cell>
          <table:table-cell office:value-type="float" office:value="14430" table:style-name="ce1">
            <text:p>14430</text:p>
          </table:table-cell>
          <table:table-cell office:value-type="float" office:value="16557087" table:style-name="ce1">
            <text:p>16557087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006" table:style-name="ce1">
            <text:p>200006</text:p>
          </table:table-cell>
          <table:table-cell office:value-type="float" office:value="14801" table:style-name="ce1">
            <text:p>14801</text:p>
          </table:table-cell>
          <table:table-cell office:value-type="float" office:value="16856319" table:style-name="ce1">
            <text:p>16856319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007" table:style-name="ce1">
            <text:p>200007</text:p>
          </table:table-cell>
          <table:table-cell office:value-type="float" office:value="12269" table:style-name="ce1">
            <text:p>12269</text:p>
          </table:table-cell>
          <table:table-cell office:value-type="float" office:value="13186809" table:style-name="ce1">
            <text:p>13186809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008" table:style-name="ce1">
            <text:p>200008</text:p>
          </table:table-cell>
          <table:table-cell office:value-type="float" office:value="13913" table:style-name="ce1">
            <text:p>13913</text:p>
          </table:table-cell>
          <table:table-cell office:value-type="float" office:value="14599026" table:style-name="ce1">
            <text:p>14599026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009" table:style-name="ce1">
            <text:p>200009</text:p>
          </table:table-cell>
          <table:table-cell office:value-type="float" office:value="13756" table:style-name="ce1">
            <text:p>13756</text:p>
          </table:table-cell>
          <table:table-cell office:value-type="float" office:value="14269126" table:style-name="ce1">
            <text:p>14269126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010" table:style-name="ce1">
            <text:p>200010</text:p>
          </table:table-cell>
          <table:table-cell office:value-type="float" office:value="14782" table:style-name="ce1">
            <text:p>14782</text:p>
          </table:table-cell>
          <table:table-cell office:value-type="float" office:value="15305909" table:style-name="ce1">
            <text:p>15305909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011" table:style-name="ce1">
            <text:p>200011</text:p>
          </table:table-cell>
          <table:table-cell office:value-type="float" office:value="15291" table:style-name="ce1">
            <text:p>15291</text:p>
          </table:table-cell>
          <table:table-cell office:value-type="float" office:value="15520769" table:style-name="ce1">
            <text:p>15520769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012" table:style-name="ce1">
            <text:p>200012</text:p>
          </table:table-cell>
          <table:table-cell office:value-type="float" office:value="16697" table:style-name="ce1">
            <text:p>16697</text:p>
          </table:table-cell>
          <table:table-cell office:value-type="float" office:value="17057483" table:style-name="ce1">
            <text:p>17057483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101" table:style-name="ce1">
            <text:p>200101</text:p>
          </table:table-cell>
          <table:table-cell office:value-type="float" office:value="16938" table:style-name="ce1">
            <text:p>16938</text:p>
          </table:table-cell>
          <table:table-cell office:value-type="float" office:value="17563896" table:style-name="ce1">
            <text:p>17563896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102" table:style-name="ce1">
            <text:p>200102</text:p>
          </table:table-cell>
          <table:table-cell office:value-type="float" office:value="15779" table:style-name="ce1">
            <text:p>15779</text:p>
          </table:table-cell>
          <table:table-cell office:value-type="float" office:value="16073504" table:style-name="ce1">
            <text:p>16073504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103" table:style-name="ce1">
            <text:p>200103</text:p>
          </table:table-cell>
          <table:table-cell office:value-type="float" office:value="18451" table:style-name="ce1">
            <text:p>18451</text:p>
          </table:table-cell>
          <table:table-cell office:value-type="float" office:value="18880505" table:style-name="ce1">
            <text:p>18880505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104" table:style-name="ce1">
            <text:p>200104</text:p>
          </table:table-cell>
          <table:table-cell office:value-type="float" office:value="18152" table:style-name="ce1">
            <text:p>18152</text:p>
          </table:table-cell>
          <table:table-cell office:value-type="float" office:value="17485005" table:style-name="ce1">
            <text:p>17485005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105" table:style-name="ce1">
            <text:p>200105</text:p>
          </table:table-cell>
          <table:table-cell office:value-type="float" office:value="19886" table:style-name="ce1">
            <text:p>19886</text:p>
          </table:table-cell>
          <table:table-cell office:value-type="float" office:value="19242705" table:style-name="ce1">
            <text:p>19242705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106" table:style-name="ce1">
            <text:p>200106</text:p>
          </table:table-cell>
          <table:table-cell office:value-type="float" office:value="20171" table:style-name="ce1">
            <text:p>20171</text:p>
          </table:table-cell>
          <table:table-cell office:value-type="float" office:value="19696149" table:style-name="ce1">
            <text:p>19696149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107" table:style-name="ce1">
            <text:p>200107</text:p>
          </table:table-cell>
          <table:table-cell office:value-type="float" office:value="20217" table:style-name="ce1">
            <text:p>20217</text:p>
          </table:table-cell>
          <table:table-cell office:value-type="float" office:value="19219364" table:style-name="ce1">
            <text:p>19219364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108" table:style-name="ce1">
            <text:p>200108</text:p>
          </table:table-cell>
          <table:table-cell office:value-type="float" office:value="22569" table:style-name="ce1">
            <text:p>22569</text:p>
          </table:table-cell>
          <table:table-cell office:value-type="float" office:value="21762606" table:style-name="ce1">
            <text:p>21762606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109" table:style-name="ce1">
            <text:p>200109</text:p>
          </table:table-cell>
          <table:table-cell office:value-type="float" office:value="21465" table:style-name="ce1">
            <text:p>21465</text:p>
          </table:table-cell>
          <table:table-cell office:value-type="float" office:value="20734178" table:style-name="ce1">
            <text:p>20734178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110" table:style-name="ce1">
            <text:p>200110</text:p>
          </table:table-cell>
          <table:table-cell office:value-type="float" office:value="24131" table:style-name="ce1">
            <text:p>24131</text:p>
          </table:table-cell>
          <table:table-cell office:value-type="float" office:value="23576596" table:style-name="ce1">
            <text:p>23576596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111" table:style-name="ce1">
            <text:p>200111</text:p>
          </table:table-cell>
          <table:table-cell office:value-type="float" office:value="24289" table:style-name="ce1">
            <text:p>24289</text:p>
          </table:table-cell>
          <table:table-cell office:value-type="float" office:value="23339981" table:style-name="ce1">
            <text:p>23339981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112" table:style-name="ce1">
            <text:p>200112</text:p>
          </table:table-cell>
          <table:table-cell office:value-type="float" office:value="27068" table:style-name="ce1">
            <text:p>27068</text:p>
          </table:table-cell>
          <table:table-cell office:value-type="float" office:value="26784250" table:style-name="ce1">
            <text:p>26784250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201" table:style-name="ce1">
            <text:p>200201</text:p>
          </table:table-cell>
          <table:table-cell office:value-type="float" office:value="27386" table:style-name="ce1">
            <text:p>27386</text:p>
          </table:table-cell>
          <table:table-cell office:value-type="float" office:value="27184678" table:style-name="ce1">
            <text:p>27184678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202" table:style-name="ce1">
            <text:p>200202</text:p>
          </table:table-cell>
          <table:table-cell office:value-type="float" office:value="27698" table:style-name="ce1">
            <text:p>27698</text:p>
          </table:table-cell>
          <table:table-cell office:value-type="float" office:value="28998845" table:style-name="ce1">
            <text:p>28998845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203" table:style-name="ce1">
            <text:p>200203</text:p>
          </table:table-cell>
          <table:table-cell office:value-type="float" office:value="29079" table:style-name="ce1">
            <text:p>29079</text:p>
          </table:table-cell>
          <table:table-cell office:value-type="float" office:value="29072361" table:style-name="ce1">
            <text:p>29072361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204" table:style-name="ce1">
            <text:p>200204</text:p>
          </table:table-cell>
          <table:table-cell office:value-type="float" office:value="30604" table:style-name="ce1">
            <text:p>30604</text:p>
          </table:table-cell>
          <table:table-cell office:value-type="float" office:value="31478824" table:style-name="ce1">
            <text:p>31478824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205" table:style-name="ce1">
            <text:p>200205</text:p>
          </table:table-cell>
          <table:table-cell office:value-type="float" office:value="33621" table:style-name="ce1">
            <text:p>33621</text:p>
          </table:table-cell>
          <table:table-cell office:value-type="float" office:value="34611551" table:style-name="ce1">
            <text:p>34611551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206" table:style-name="ce1">
            <text:p>200206</text:p>
          </table:table-cell>
          <table:table-cell office:value-type="float" office:value="32028" table:style-name="ce1">
            <text:p>32028</text:p>
          </table:table-cell>
          <table:table-cell office:value-type="float" office:value="33957062" table:style-name="ce1">
            <text:p>33957062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207" table:style-name="ce1">
            <text:p>200207</text:p>
          </table:table-cell>
          <table:table-cell office:value-type="float" office:value="38594" table:style-name="ce1">
            <text:p>38594</text:p>
          </table:table-cell>
          <table:table-cell office:value-type="float" office:value="40136708" table:style-name="ce1">
            <text:p>40136708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208" table:style-name="ce1">
            <text:p>200208</text:p>
          </table:table-cell>
          <table:table-cell office:value-type="float" office:value="43177" table:style-name="ce1">
            <text:p>43177</text:p>
          </table:table-cell>
          <table:table-cell office:value-type="float" office:value="46663038" table:style-name="ce1">
            <text:p>46663038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209" table:style-name="ce1">
            <text:p>200209</text:p>
          </table:table-cell>
          <table:table-cell office:value-type="float" office:value="44670" table:style-name="ce1">
            <text:p>44670</text:p>
          </table:table-cell>
          <table:table-cell office:value-type="float" office:value="49744999" table:style-name="ce1">
            <text:p>49744999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210" table:style-name="ce1">
            <text:p>200210</text:p>
          </table:table-cell>
          <table:table-cell office:value-type="float" office:value="53707" table:style-name="ce1">
            <text:p>53707</text:p>
          </table:table-cell>
          <table:table-cell office:value-type="float" office:value="61785784" table:style-name="ce1">
            <text:p>61785784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211" table:style-name="ce1">
            <text:p>200211</text:p>
          </table:table-cell>
          <table:table-cell office:value-type="float" office:value="55564" table:style-name="ce1">
            <text:p>55564</text:p>
          </table:table-cell>
          <table:table-cell office:value-type="float" office:value="65285570" table:style-name="ce1">
            <text:p>65285570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212" table:style-name="ce1">
            <text:p>200212</text:p>
          </table:table-cell>
          <table:table-cell office:value-type="float" office:value="62024" table:style-name="ce1">
            <text:p>62024</text:p>
          </table:table-cell>
          <table:table-cell office:value-type="float" office:value="73660704" table:style-name="ce1">
            <text:p>73660704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301" table:style-name="ce1">
            <text:p>200301</text:p>
          </table:table-cell>
          <table:table-cell office:value-type="float" office:value="69586" table:style-name="ce1">
            <text:p>69586</text:p>
          </table:table-cell>
          <table:table-cell office:value-type="float" office:value="85428496" table:style-name="ce1">
            <text:p>85428496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302" table:style-name="ce1">
            <text:p>200302</text:p>
          </table:table-cell>
          <table:table-cell office:value-type="float" office:value="61134" table:style-name="ce1">
            <text:p>61134</text:p>
          </table:table-cell>
          <table:table-cell office:value-type="float" office:value="75608594" table:style-name="ce1">
            <text:p>75608594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303" table:style-name="ce1">
            <text:p>200303</text:p>
          </table:table-cell>
          <table:table-cell office:value-type="float" office:value="66744" table:style-name="ce1">
            <text:p>66744</text:p>
          </table:table-cell>
          <table:table-cell office:value-type="float" office:value="77490927" table:style-name="ce1">
            <text:p>77490927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304" table:style-name="ce1">
            <text:p>200304</text:p>
          </table:table-cell>
          <table:table-cell office:value-type="float" office:value="69619" table:style-name="ce1">
            <text:p>69619</text:p>
          </table:table-cell>
          <table:table-cell office:value-type="float" office:value="83170746" table:style-name="ce1">
            <text:p>83170746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305" table:style-name="ce1">
            <text:p>200305</text:p>
          </table:table-cell>
          <table:table-cell office:value-type="float" office:value="131950" table:style-name="ce1">
            <text:p>131950</text:p>
          </table:table-cell>
          <table:table-cell office:value-type="float" office:value="190298127" table:style-name="ce1">
            <text:p>190298127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306" table:style-name="ce1">
            <text:p>200306</text:p>
          </table:table-cell>
          <table:table-cell office:value-type="float" office:value="47435" table:style-name="ce1">
            <text:p>47435</text:p>
          </table:table-cell>
          <table:table-cell office:value-type="float" office:value="66882069" table:style-name="ce1">
            <text:p>66882069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307" table:style-name="ce1">
            <text:p>200307</text:p>
          </table:table-cell>
          <table:table-cell office:value-type="float" office:value="30058" table:style-name="ce1">
            <text:p>30058</text:p>
          </table:table-cell>
          <table:table-cell office:value-type="float" office:value="41491341" table:style-name="ce1">
            <text:p>41491341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308" table:style-name="ce1">
            <text:p>200308</text:p>
          </table:table-cell>
          <table:table-cell office:value-type="float" office:value="33267" table:style-name="ce1">
            <text:p>33267</text:p>
          </table:table-cell>
          <table:table-cell office:value-type="float" office:value="44516361" table:style-name="ce1">
            <text:p>44516361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309" table:style-name="ce1">
            <text:p>200309</text:p>
          </table:table-cell>
          <table:table-cell office:value-type="float" office:value="77352" table:style-name="ce1">
            <text:p>77352</text:p>
          </table:table-cell>
          <table:table-cell office:value-type="float" office:value="104846831" table:style-name="ce1">
            <text:p>104846831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310" table:style-name="ce1">
            <text:p>200310</text:p>
          </table:table-cell>
          <table:table-cell office:value-type="float" office:value="105683" table:style-name="ce1">
            <text:p>105683</text:p>
          </table:table-cell>
          <table:table-cell office:value-type="float" office:value="142623361" table:style-name="ce1">
            <text:p>142623361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311" table:style-name="ce1">
            <text:p>200311</text:p>
          </table:table-cell>
          <table:table-cell office:value-type="float" office:value="98276" table:style-name="ce1">
            <text:p>98276</text:p>
          </table:table-cell>
          <table:table-cell office:value-type="float" office:value="130865618" table:style-name="ce1">
            <text:p>130865618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312" table:style-name="ce1">
            <text:p>200312</text:p>
          </table:table-cell>
          <table:table-cell office:value-type="float" office:value="117704" table:style-name="ce1">
            <text:p>117704</text:p>
          </table:table-cell>
          <table:table-cell office:value-type="float" office:value="159679950" table:style-name="ce1">
            <text:p>159679950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401" table:style-name="ce1">
            <text:p>200401</text:p>
          </table:table-cell>
          <table:table-cell office:value-type="float" office:value="122785" table:style-name="ce1">
            <text:p>122785</text:p>
          </table:table-cell>
          <table:table-cell office:value-type="float" office:value="175654933" table:style-name="ce1">
            <text:p>175654933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402" table:style-name="ce1">
            <text:p>200402</text:p>
          </table:table-cell>
          <table:table-cell office:value-type="float" office:value="106779" table:style-name="ce1">
            <text:p>106779</text:p>
          </table:table-cell>
          <table:table-cell office:value-type="float" office:value="149257520" table:style-name="ce1">
            <text:p>149257520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403" table:style-name="ce1">
            <text:p>200403</text:p>
          </table:table-cell>
          <table:table-cell office:value-type="float" office:value="127267" table:style-name="ce1">
            <text:p>127267</text:p>
          </table:table-cell>
          <table:table-cell office:value-type="float" office:value="180104220" table:style-name="ce1">
            <text:p>180104220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404" table:style-name="ce1">
            <text:p>200404</text:p>
          </table:table-cell>
          <table:table-cell office:value-type="float" office:value="128622" table:style-name="ce1">
            <text:p>128622</text:p>
          </table:table-cell>
          <table:table-cell office:value-type="float" office:value="183068208" table:style-name="ce1">
            <text:p>183068208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405" table:style-name="ce1">
            <text:p>200405</text:p>
          </table:table-cell>
          <table:table-cell office:value-type="float" office:value="133397" table:style-name="ce1">
            <text:p>133397</text:p>
          </table:table-cell>
          <table:table-cell office:value-type="float" office:value="192549079" table:style-name="ce1">
            <text:p>192549079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406" table:style-name="ce1">
            <text:p>200406</text:p>
          </table:table-cell>
          <table:table-cell office:value-type="float" office:value="134899" table:style-name="ce1">
            <text:p>134899</text:p>
          </table:table-cell>
          <table:table-cell office:value-type="float" office:value="193750938" table:style-name="ce1">
            <text:p>193750938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407" table:style-name="ce1">
            <text:p>200407</text:p>
          </table:table-cell>
          <table:table-cell office:value-type="float" office:value="146238" table:style-name="ce1">
            <text:p>146238</text:p>
          </table:table-cell>
          <table:table-cell office:value-type="float" office:value="207388118" table:style-name="ce1">
            <text:p>207388118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408" table:style-name="ce1">
            <text:p>200408</text:p>
          </table:table-cell>
          <table:table-cell office:value-type="float" office:value="144623" table:style-name="ce1">
            <text:p>144623</text:p>
          </table:table-cell>
          <table:table-cell office:value-type="float" office:value="203829782" table:style-name="ce1">
            <text:p>203829782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409" table:style-name="ce1">
            <text:p>200409</text:p>
          </table:table-cell>
          <table:table-cell office:value-type="float" office:value="149136" table:style-name="ce1">
            <text:p>149136</text:p>
          </table:table-cell>
          <table:table-cell office:value-type="float" office:value="206887451" table:style-name="ce1">
            <text:p>206887451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410" table:style-name="ce1">
            <text:p>200410</text:p>
          </table:table-cell>
          <table:table-cell office:value-type="float" office:value="146242" table:style-name="ce1">
            <text:p>146242</text:p>
          </table:table-cell>
          <table:table-cell office:value-type="float" office:value="197610886" table:style-name="ce1">
            <text:p>197610886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411" table:style-name="ce1">
            <text:p>200411</text:p>
          </table:table-cell>
          <table:table-cell office:value-type="float" office:value="158642" table:style-name="ce1">
            <text:p>158642</text:p>
          </table:table-cell>
          <table:table-cell office:value-type="float" office:value="212565621" table:style-name="ce1">
            <text:p>212565621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412" table:style-name="ce1">
            <text:p>200412</text:p>
          </table:table-cell>
          <table:table-cell office:value-type="float" office:value="162655" table:style-name="ce1">
            <text:p>162655</text:p>
          </table:table-cell>
          <table:table-cell office:value-type="float" office:value="216219568" table:style-name="ce1">
            <text:p>216219568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501" table:style-name="ce1">
            <text:p>200501</text:p>
          </table:table-cell>
          <table:table-cell office:value-type="float" office:value="162942" table:style-name="ce1">
            <text:p>162942</text:p>
          </table:table-cell>
          <table:table-cell office:value-type="float" office:value="224644196" table:style-name="ce1">
            <text:p>224644196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502" table:style-name="ce1">
            <text:p>200502</text:p>
          </table:table-cell>
          <table:table-cell office:value-type="float" office:value="166973" table:style-name="ce1">
            <text:p>166973</text:p>
          </table:table-cell>
          <table:table-cell office:value-type="float" office:value="236938876" table:style-name="ce1">
            <text:p>236938876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503" table:style-name="ce1">
            <text:p>200503</text:p>
          </table:table-cell>
          <table:table-cell office:value-type="float" office:value="170446" table:style-name="ce1">
            <text:p>170446</text:p>
          </table:table-cell>
          <table:table-cell office:value-type="float" office:value="235705472" table:style-name="ce1">
            <text:p>235705472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504" table:style-name="ce1">
            <text:p>200504</text:p>
          </table:table-cell>
          <table:table-cell office:value-type="float" office:value="169846" table:style-name="ce1">
            <text:p>169846</text:p>
          </table:table-cell>
          <table:table-cell office:value-type="float" office:value="235051615" table:style-name="ce1">
            <text:p>235051615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505" table:style-name="ce1">
            <text:p>200505</text:p>
          </table:table-cell>
          <table:table-cell office:value-type="float" office:value="174175" table:style-name="ce1">
            <text:p>174175</text:p>
          </table:table-cell>
          <table:table-cell office:value-type="float" office:value="236044704" table:style-name="ce1">
            <text:p>236044704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506" table:style-name="ce1">
            <text:p>200506</text:p>
          </table:table-cell>
          <table:table-cell office:value-type="float" office:value="175872" table:style-name="ce1">
            <text:p>175872</text:p>
          </table:table-cell>
          <table:table-cell office:value-type="float" office:value="235777057" table:style-name="ce1">
            <text:p>235777057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507" table:style-name="ce1">
            <text:p>200507</text:p>
          </table:table-cell>
          <table:table-cell office:value-type="float" office:value="180338" table:style-name="ce1">
            <text:p>180338</text:p>
          </table:table-cell>
          <table:table-cell office:value-type="float" office:value="244320623" table:style-name="ce1">
            <text:p>244320623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508" table:style-name="ce1">
            <text:p>200508</text:p>
          </table:table-cell>
          <table:table-cell office:value-type="float" office:value="201125" table:style-name="ce1">
            <text:p>201125</text:p>
          </table:table-cell>
          <table:table-cell office:value-type="float" office:value="271118270" table:style-name="ce1">
            <text:p>271118270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509" table:style-name="ce1">
            <text:p>200509</text:p>
          </table:table-cell>
          <table:table-cell office:value-type="float" office:value="195400" table:style-name="ce1">
            <text:p>195400</text:p>
          </table:table-cell>
          <table:table-cell office:value-type="float" office:value="258033473" table:style-name="ce1">
            <text:p>258033473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510" table:style-name="ce1">
            <text:p>200510</text:p>
          </table:table-cell>
          <table:table-cell office:value-type="float" office:value="199480" table:style-name="ce1">
            <text:p>199480</text:p>
          </table:table-cell>
          <table:table-cell office:value-type="float" office:value="262550173" table:style-name="ce1">
            <text:p>262550173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511" table:style-name="ce1">
            <text:p>200511</text:p>
          </table:table-cell>
          <table:table-cell office:value-type="float" office:value="206504" table:style-name="ce1">
            <text:p>206504</text:p>
          </table:table-cell>
          <table:table-cell office:value-type="float" office:value="273296545" table:style-name="ce1">
            <text:p>273296545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512" table:style-name="ce1">
            <text:p>200512</text:p>
          </table:table-cell>
          <table:table-cell office:value-type="float" office:value="210781" table:style-name="ce1">
            <text:p>210781</text:p>
          </table:table-cell>
          <table:table-cell office:value-type="float" office:value="281505850" table:style-name="ce1">
            <text:p>281505850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001" table:style-name="ce1">
            <text:p>200001</text:p>
          </table:table-cell>
          <table:table-cell office:value-type="float" office:value="8293" table:style-name="ce1">
            <text:p>8293</text:p>
          </table:table-cell>
          <table:table-cell office:value-type="float" office:value="7729586" table:style-name="ce1">
            <text:p>7729586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002" table:style-name="ce1">
            <text:p>200002</text:p>
          </table:table-cell>
          <table:table-cell office:value-type="float" office:value="8035" table:style-name="ce1">
            <text:p>8035</text:p>
          </table:table-cell>
          <table:table-cell office:value-type="float" office:value="7348173" table:style-name="ce1">
            <text:p>7348173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003" table:style-name="ce1">
            <text:p>200003</text:p>
          </table:table-cell>
          <table:table-cell office:value-type="float" office:value="8991" table:style-name="ce1">
            <text:p>8991</text:p>
          </table:table-cell>
          <table:table-cell office:value-type="float" office:value="8327204" table:style-name="ce1">
            <text:p>8327204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004" table:style-name="ce1">
            <text:p>200004</text:p>
          </table:table-cell>
          <table:table-cell office:value-type="float" office:value="8769" table:style-name="ce1">
            <text:p>8769</text:p>
          </table:table-cell>
          <table:table-cell office:value-type="float" office:value="8084855" table:style-name="ce1">
            <text:p>8084855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005" table:style-name="ce1">
            <text:p>200005</text:p>
          </table:table-cell>
          <table:table-cell office:value-type="float" office:value="9601" table:style-name="ce1">
            <text:p>9601</text:p>
          </table:table-cell>
          <table:table-cell office:value-type="float" office:value="8673001" table:style-name="ce1">
            <text:p>8673001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006" table:style-name="ce1">
            <text:p>200006</text:p>
          </table:table-cell>
          <table:table-cell office:value-type="float" office:value="9331" table:style-name="ce1">
            <text:p>9331</text:p>
          </table:table-cell>
          <table:table-cell office:value-type="float" office:value="8292479" table:style-name="ce1">
            <text:p>8292479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007" table:style-name="ce1">
            <text:p>200007</text:p>
          </table:table-cell>
          <table:table-cell office:value-type="float" office:value="9845" table:style-name="ce1">
            <text:p>9845</text:p>
          </table:table-cell>
          <table:table-cell office:value-type="float" office:value="9246196" table:style-name="ce1">
            <text:p>9246196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008" table:style-name="ce1">
            <text:p>200008</text:p>
          </table:table-cell>
          <table:table-cell office:value-type="float" office:value="9041" table:style-name="ce1">
            <text:p>9041</text:p>
          </table:table-cell>
          <table:table-cell office:value-type="float" office:value="8211407" table:style-name="ce1">
            <text:p>8211407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009" table:style-name="ce1">
            <text:p>200009</text:p>
          </table:table-cell>
          <table:table-cell office:value-type="float" office:value="8667" table:style-name="ce1">
            <text:p>8667</text:p>
          </table:table-cell>
          <table:table-cell office:value-type="float" office:value="7665109" table:style-name="ce1">
            <text:p>7665109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010" table:style-name="ce1">
            <text:p>200010</text:p>
          </table:table-cell>
          <table:table-cell office:value-type="float" office:value="9423" table:style-name="ce1">
            <text:p>9423</text:p>
          </table:table-cell>
          <table:table-cell office:value-type="float" office:value="8440315" table:style-name="ce1">
            <text:p>8440315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011" table:style-name="ce1">
            <text:p>200011</text:p>
          </table:table-cell>
          <table:table-cell office:value-type="float" office:value="9496" table:style-name="ce1">
            <text:p>9496</text:p>
          </table:table-cell>
          <table:table-cell office:value-type="float" office:value="8329056" table:style-name="ce1">
            <text:p>8329056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012" table:style-name="ce1">
            <text:p>200012</text:p>
          </table:table-cell>
          <table:table-cell office:value-type="float" office:value="10200" table:style-name="ce1">
            <text:p>10200</text:p>
          </table:table-cell>
          <table:table-cell office:value-type="float" office:value="8933698" table:style-name="ce1">
            <text:p>8933698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101" table:style-name="ce1">
            <text:p>200101</text:p>
          </table:table-cell>
          <table:table-cell office:value-type="float" office:value="9835" table:style-name="ce1">
            <text:p>9835</text:p>
          </table:table-cell>
          <table:table-cell office:value-type="float" office:value="8895097" table:style-name="ce1">
            <text:p>8895097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102" table:style-name="ce1">
            <text:p>200102</text:p>
          </table:table-cell>
          <table:table-cell office:value-type="float" office:value="9340" table:style-name="ce1">
            <text:p>9340</text:p>
          </table:table-cell>
          <table:table-cell office:value-type="float" office:value="8220376" table:style-name="ce1">
            <text:p>8220376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103" table:style-name="ce1">
            <text:p>200103</text:p>
          </table:table-cell>
          <table:table-cell office:value-type="float" office:value="10595" table:style-name="ce1">
            <text:p>10595</text:p>
          </table:table-cell>
          <table:table-cell office:value-type="float" office:value="9268501" table:style-name="ce1">
            <text:p>9268501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104" table:style-name="ce1">
            <text:p>200104</text:p>
          </table:table-cell>
          <table:table-cell office:value-type="float" office:value="10688" table:style-name="ce1">
            <text:p>10688</text:p>
          </table:table-cell>
          <table:table-cell office:value-type="float" office:value="8884683" table:style-name="ce1">
            <text:p>8884683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105" table:style-name="ce1">
            <text:p>200105</text:p>
          </table:table-cell>
          <table:table-cell office:value-type="float" office:value="10994" table:style-name="ce1">
            <text:p>10994</text:p>
          </table:table-cell>
          <table:table-cell office:value-type="float" office:value="8806165" table:style-name="ce1">
            <text:p>8806165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106" table:style-name="ce1">
            <text:p>200106</text:p>
          </table:table-cell>
          <table:table-cell office:value-type="float" office:value="11124" table:style-name="ce1">
            <text:p>11124</text:p>
          </table:table-cell>
          <table:table-cell office:value-type="float" office:value="9042714" table:style-name="ce1">
            <text:p>9042714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107" table:style-name="ce1">
            <text:p>200107</text:p>
          </table:table-cell>
          <table:table-cell office:value-type="float" office:value="11230" table:style-name="ce1">
            <text:p>11230</text:p>
          </table:table-cell>
          <table:table-cell office:value-type="float" office:value="9071620" table:style-name="ce1">
            <text:p>9071620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108" table:style-name="ce1">
            <text:p>200108</text:p>
          </table:table-cell>
          <table:table-cell office:value-type="float" office:value="12163" table:style-name="ce1">
            <text:p>12163</text:p>
          </table:table-cell>
          <table:table-cell office:value-type="float" office:value="9981344" table:style-name="ce1">
            <text:p>9981344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109" table:style-name="ce1">
            <text:p>200109</text:p>
          </table:table-cell>
          <table:table-cell office:value-type="float" office:value="11537" table:style-name="ce1">
            <text:p>11537</text:p>
          </table:table-cell>
          <table:table-cell office:value-type="float" office:value="9507230" table:style-name="ce1">
            <text:p>9507230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110" table:style-name="ce1">
            <text:p>200110</text:p>
          </table:table-cell>
          <table:table-cell office:value-type="float" office:value="12561" table:style-name="ce1">
            <text:p>12561</text:p>
          </table:table-cell>
          <table:table-cell office:value-type="float" office:value="10144090" table:style-name="ce1">
            <text:p>10144090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111" table:style-name="ce1">
            <text:p>200111</text:p>
          </table:table-cell>
          <table:table-cell office:value-type="float" office:value="12750" table:style-name="ce1">
            <text:p>12750</text:p>
          </table:table-cell>
          <table:table-cell office:value-type="float" office:value="10490256" table:style-name="ce1">
            <text:p>10490256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112" table:style-name="ce1">
            <text:p>200112</text:p>
          </table:table-cell>
          <table:table-cell office:value-type="float" office:value="13754" table:style-name="ce1">
            <text:p>13754</text:p>
          </table:table-cell>
          <table:table-cell office:value-type="float" office:value="11376347" table:style-name="ce1">
            <text:p>11376347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201" table:style-name="ce1">
            <text:p>200201</text:p>
          </table:table-cell>
          <table:table-cell office:value-type="float" office:value="13851" table:style-name="ce1">
            <text:p>13851</text:p>
          </table:table-cell>
          <table:table-cell office:value-type="float" office:value="11441708" table:style-name="ce1">
            <text:p>11441708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202" table:style-name="ce1">
            <text:p>200202</text:p>
          </table:table-cell>
          <table:table-cell office:value-type="float" office:value="13553" table:style-name="ce1">
            <text:p>13553</text:p>
          </table:table-cell>
          <table:table-cell office:value-type="float" office:value="11735341" table:style-name="ce1">
            <text:p>11735341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203" table:style-name="ce1">
            <text:p>200203</text:p>
          </table:table-cell>
          <table:table-cell office:value-type="float" office:value="14244" table:style-name="ce1">
            <text:p>14244</text:p>
          </table:table-cell>
          <table:table-cell office:value-type="float" office:value="12294329" table:style-name="ce1">
            <text:p>12294329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204" table:style-name="ce1">
            <text:p>200204</text:p>
          </table:table-cell>
          <table:table-cell office:value-type="float" office:value="15088" table:style-name="ce1">
            <text:p>15088</text:p>
          </table:table-cell>
          <table:table-cell office:value-type="float" office:value="13090808" table:style-name="ce1">
            <text:p>13090808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205" table:style-name="ce1">
            <text:p>200205</text:p>
          </table:table-cell>
          <table:table-cell office:value-type="float" office:value="16127" table:style-name="ce1">
            <text:p>16127</text:p>
          </table:table-cell>
          <table:table-cell office:value-type="float" office:value="13852011" table:style-name="ce1">
            <text:p>13852011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206" table:style-name="ce1">
            <text:p>200206</text:p>
          </table:table-cell>
          <table:table-cell office:value-type="float" office:value="15636" table:style-name="ce1">
            <text:p>15636</text:p>
          </table:table-cell>
          <table:table-cell office:value-type="float" office:value="13350426" table:style-name="ce1">
            <text:p>13350426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207" table:style-name="ce1">
            <text:p>200207</text:p>
          </table:table-cell>
          <table:table-cell office:value-type="float" office:value="15105" table:style-name="ce1">
            <text:p>15105</text:p>
          </table:table-cell>
          <table:table-cell office:value-type="float" office:value="13420588" table:style-name="ce1">
            <text:p>13420588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208" table:style-name="ce1">
            <text:p>200208</text:p>
          </table:table-cell>
          <table:table-cell office:value-type="float" office:value="15329" table:style-name="ce1">
            <text:p>15329</text:p>
          </table:table-cell>
          <table:table-cell office:value-type="float" office:value="13853292" table:style-name="ce1">
            <text:p>13853292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209" table:style-name="ce1">
            <text:p>200209</text:p>
          </table:table-cell>
          <table:table-cell office:value-type="float" office:value="15114" table:style-name="ce1">
            <text:p>15114</text:p>
          </table:table-cell>
          <table:table-cell office:value-type="float" office:value="13863139" table:style-name="ce1">
            <text:p>13863139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210" table:style-name="ce1">
            <text:p>200210</text:p>
          </table:table-cell>
          <table:table-cell office:value-type="float" office:value="17116" table:style-name="ce1">
            <text:p>17116</text:p>
          </table:table-cell>
          <table:table-cell office:value-type="float" office:value="16144509" table:style-name="ce1">
            <text:p>16144509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211" table:style-name="ce1">
            <text:p>200211</text:p>
          </table:table-cell>
          <table:table-cell office:value-type="float" office:value="18432" table:style-name="ce1">
            <text:p>18432</text:p>
          </table:table-cell>
          <table:table-cell office:value-type="float" office:value="17718561" table:style-name="ce1">
            <text:p>17718561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212" table:style-name="ce1">
            <text:p>200212</text:p>
          </table:table-cell>
          <table:table-cell office:value-type="float" office:value="20713" table:style-name="ce1">
            <text:p>20713</text:p>
          </table:table-cell>
          <table:table-cell office:value-type="float" office:value="20121969" table:style-name="ce1">
            <text:p>20121969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301" table:style-name="ce1">
            <text:p>200301</text:p>
          </table:table-cell>
          <table:table-cell office:value-type="float" office:value="23202" table:style-name="ce1">
            <text:p>23202</text:p>
          </table:table-cell>
          <table:table-cell office:value-type="float" office:value="23230928" table:style-name="ce1">
            <text:p>23230928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302" table:style-name="ce1">
            <text:p>200302</text:p>
          </table:table-cell>
          <table:table-cell office:value-type="float" office:value="19992" table:style-name="ce1">
            <text:p>19992</text:p>
          </table:table-cell>
          <table:table-cell office:value-type="float" office:value="20013284" table:style-name="ce1">
            <text:p>20013284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303" table:style-name="ce1">
            <text:p>200303</text:p>
          </table:table-cell>
          <table:table-cell office:value-type="float" office:value="21308" table:style-name="ce1">
            <text:p>21308</text:p>
          </table:table-cell>
          <table:table-cell office:value-type="float" office:value="19825878" table:style-name="ce1">
            <text:p>19825878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304" table:style-name="ce1">
            <text:p>200304</text:p>
          </table:table-cell>
          <table:table-cell office:value-type="float" office:value="21626" table:style-name="ce1">
            <text:p>21626</text:p>
          </table:table-cell>
          <table:table-cell office:value-type="float" office:value="20732412" table:style-name="ce1">
            <text:p>20732412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305" table:style-name="ce1">
            <text:p>200305</text:p>
          </table:table-cell>
          <table:table-cell office:value-type="float" office:value="35768" table:style-name="ce1">
            <text:p>35768</text:p>
          </table:table-cell>
          <table:table-cell office:value-type="float" office:value="41575022" table:style-name="ce1">
            <text:p>41575022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306" table:style-name="ce1">
            <text:p>200306</text:p>
          </table:table-cell>
          <table:table-cell office:value-type="float" office:value="26098" table:style-name="ce1">
            <text:p>26098</text:p>
          </table:table-cell>
          <table:table-cell office:value-type="float" office:value="29257087" table:style-name="ce1">
            <text:p>29257087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307" table:style-name="ce1">
            <text:p>200307</text:p>
          </table:table-cell>
          <table:table-cell office:value-type="float" office:value="19778" table:style-name="ce1">
            <text:p>19778</text:p>
          </table:table-cell>
          <table:table-cell office:value-type="float" office:value="21130572" table:style-name="ce1">
            <text:p>21130572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308" table:style-name="ce1">
            <text:p>200308</text:p>
          </table:table-cell>
          <table:table-cell office:value-type="float" office:value="18799" table:style-name="ce1">
            <text:p>18799</text:p>
          </table:table-cell>
          <table:table-cell office:value-type="float" office:value="19052423" table:style-name="ce1">
            <text:p>19052423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309" table:style-name="ce1">
            <text:p>200309</text:p>
          </table:table-cell>
          <table:table-cell office:value-type="float" office:value="25693" table:style-name="ce1">
            <text:p>25693</text:p>
          </table:table-cell>
          <table:table-cell office:value-type="float" office:value="26719863" table:style-name="ce1">
            <text:p>26719863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310" table:style-name="ce1">
            <text:p>200310</text:p>
          </table:table-cell>
          <table:table-cell office:value-type="float" office:value="30319" table:style-name="ce1">
            <text:p>30319</text:p>
          </table:table-cell>
          <table:table-cell office:value-type="float" office:value="31780183" table:style-name="ce1">
            <text:p>31780183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311" table:style-name="ce1">
            <text:p>200311</text:p>
          </table:table-cell>
          <table:table-cell office:value-type="float" office:value="29690" table:style-name="ce1">
            <text:p>29690</text:p>
          </table:table-cell>
          <table:table-cell office:value-type="float" office:value="31105059" table:style-name="ce1">
            <text:p>31105059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312" table:style-name="ce1">
            <text:p>200312</text:p>
          </table:table-cell>
          <table:table-cell office:value-type="float" office:value="34975" table:style-name="ce1">
            <text:p>34975</text:p>
          </table:table-cell>
          <table:table-cell office:value-type="float" office:value="37543347" table:style-name="ce1">
            <text:p>37543347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401" table:style-name="ce1">
            <text:p>200401</text:p>
          </table:table-cell>
          <table:table-cell office:value-type="float" office:value="34872" table:style-name="ce1">
            <text:p>34872</text:p>
          </table:table-cell>
          <table:table-cell office:value-type="float" office:value="39106554" table:style-name="ce1">
            <text:p>39106554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402" table:style-name="ce1">
            <text:p>200402</text:p>
          </table:table-cell>
          <table:table-cell office:value-type="float" office:value="31349" table:style-name="ce1">
            <text:p>31349</text:p>
          </table:table-cell>
          <table:table-cell office:value-type="float" office:value="34656263" table:style-name="ce1">
            <text:p>34656263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403" table:style-name="ce1">
            <text:p>200403</text:p>
          </table:table-cell>
          <table:table-cell office:value-type="float" office:value="36578" table:style-name="ce1">
            <text:p>36578</text:p>
          </table:table-cell>
          <table:table-cell office:value-type="float" office:value="40928443" table:style-name="ce1">
            <text:p>40928443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404" table:style-name="ce1">
            <text:p>200404</text:p>
          </table:table-cell>
          <table:table-cell office:value-type="float" office:value="37086" table:style-name="ce1">
            <text:p>37086</text:p>
          </table:table-cell>
          <table:table-cell office:value-type="float" office:value="41664049" table:style-name="ce1">
            <text:p>41664049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405" table:style-name="ce1">
            <text:p>200405</text:p>
          </table:table-cell>
          <table:table-cell office:value-type="float" office:value="38598" table:style-name="ce1">
            <text:p>38598</text:p>
          </table:table-cell>
          <table:table-cell office:value-type="float" office:value="43751630" table:style-name="ce1">
            <text:p>43751630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406" table:style-name="ce1">
            <text:p>200406</text:p>
          </table:table-cell>
          <table:table-cell office:value-type="float" office:value="40320" table:style-name="ce1">
            <text:p>40320</text:p>
          </table:table-cell>
          <table:table-cell office:value-type="float" office:value="46619521" table:style-name="ce1">
            <text:p>46619521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407" table:style-name="ce1">
            <text:p>200407</text:p>
          </table:table-cell>
          <table:table-cell office:value-type="float" office:value="42044" table:style-name="ce1">
            <text:p>42044</text:p>
          </table:table-cell>
          <table:table-cell office:value-type="float" office:value="48753975" table:style-name="ce1">
            <text:p>48753975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408" table:style-name="ce1">
            <text:p>200408</text:p>
          </table:table-cell>
          <table:table-cell office:value-type="float" office:value="45298" table:style-name="ce1">
            <text:p>45298</text:p>
          </table:table-cell>
          <table:table-cell office:value-type="float" office:value="52583986" table:style-name="ce1">
            <text:p>52583986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409" table:style-name="ce1">
            <text:p>200409</text:p>
          </table:table-cell>
          <table:table-cell office:value-type="float" office:value="47421" table:style-name="ce1">
            <text:p>47421</text:p>
          </table:table-cell>
          <table:table-cell office:value-type="float" office:value="54671486" table:style-name="ce1">
            <text:p>54671486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410" table:style-name="ce1">
            <text:p>200410</text:p>
          </table:table-cell>
          <table:table-cell office:value-type="float" office:value="50290" table:style-name="ce1">
            <text:p>50290</text:p>
          </table:table-cell>
          <table:table-cell office:value-type="float" office:value="56893964" table:style-name="ce1">
            <text:p>56893964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411" table:style-name="ce1">
            <text:p>200411</text:p>
          </table:table-cell>
          <table:table-cell office:value-type="float" office:value="54871" table:style-name="ce1">
            <text:p>54871</text:p>
          </table:table-cell>
          <table:table-cell office:value-type="float" office:value="62039068" table:style-name="ce1">
            <text:p>62039068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412" table:style-name="ce1">
            <text:p>200412</text:p>
          </table:table-cell>
          <table:table-cell office:value-type="float" office:value="57440" table:style-name="ce1">
            <text:p>57440</text:p>
          </table:table-cell>
          <table:table-cell office:value-type="float" office:value="65113833" table:style-name="ce1">
            <text:p>65113833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501" table:style-name="ce1">
            <text:p>200501</text:p>
          </table:table-cell>
          <table:table-cell office:value-type="float" office:value="57809" table:style-name="ce1">
            <text:p>57809</text:p>
          </table:table-cell>
          <table:table-cell office:value-type="float" office:value="66178188" table:style-name="ce1">
            <text:p>66178188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502" table:style-name="ce1">
            <text:p>200502</text:p>
          </table:table-cell>
          <table:table-cell office:value-type="float" office:value="58102" table:style-name="ce1">
            <text:p>58102</text:p>
          </table:table-cell>
          <table:table-cell office:value-type="float" office:value="68660662" table:style-name="ce1">
            <text:p>68660662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503" table:style-name="ce1">
            <text:p>200503</text:p>
          </table:table-cell>
          <table:table-cell office:value-type="float" office:value="61818" table:style-name="ce1">
            <text:p>61818</text:p>
          </table:table-cell>
          <table:table-cell office:value-type="float" office:value="72256417" table:style-name="ce1">
            <text:p>72256417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504" table:style-name="ce1">
            <text:p>200504</text:p>
          </table:table-cell>
          <table:table-cell office:value-type="float" office:value="61124" table:style-name="ce1">
            <text:p>61124</text:p>
          </table:table-cell>
          <table:table-cell office:value-type="float" office:value="71745777" table:style-name="ce1">
            <text:p>71745777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505" table:style-name="ce1">
            <text:p>200505</text:p>
          </table:table-cell>
          <table:table-cell office:value-type="float" office:value="65276" table:style-name="ce1">
            <text:p>65276</text:p>
          </table:table-cell>
          <table:table-cell office:value-type="float" office:value="76000561" table:style-name="ce1">
            <text:p>76000561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506" table:style-name="ce1">
            <text:p>200506</text:p>
          </table:table-cell>
          <table:table-cell office:value-type="float" office:value="64199" table:style-name="ce1">
            <text:p>64199</text:p>
          </table:table-cell>
          <table:table-cell office:value-type="float" office:value="74616407" table:style-name="ce1">
            <text:p>74616407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507" table:style-name="ce1">
            <text:p>200507</text:p>
          </table:table-cell>
          <table:table-cell office:value-type="float" office:value="66642" table:style-name="ce1">
            <text:p>66642</text:p>
          </table:table-cell>
          <table:table-cell office:value-type="float" office:value="77445518" table:style-name="ce1">
            <text:p>77445518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508" table:style-name="ce1">
            <text:p>200508</text:p>
          </table:table-cell>
          <table:table-cell office:value-type="float" office:value="71722" table:style-name="ce1">
            <text:p>71722</text:p>
          </table:table-cell>
          <table:table-cell office:value-type="float" office:value="82630455" table:style-name="ce1">
            <text:p>82630455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509" table:style-name="ce1">
            <text:p>200509</text:p>
          </table:table-cell>
          <table:table-cell office:value-type="float" office:value="70186" table:style-name="ce1">
            <text:p>70186</text:p>
          </table:table-cell>
          <table:table-cell office:value-type="float" office:value="79418962" table:style-name="ce1">
            <text:p>79418962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510" table:style-name="ce1">
            <text:p>200510</text:p>
          </table:table-cell>
          <table:table-cell office:value-type="float" office:value="73184" table:style-name="ce1">
            <text:p>73184</text:p>
          </table:table-cell>
          <table:table-cell office:value-type="float" office:value="82276624" table:style-name="ce1">
            <text:p>82276624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511" table:style-name="ce1">
            <text:p>200511</text:p>
          </table:table-cell>
          <table:table-cell office:value-type="float" office:value="76291" table:style-name="ce1">
            <text:p>76291</text:p>
          </table:table-cell>
          <table:table-cell office:value-type="float" office:value="85878023" table:style-name="ce1">
            <text:p>85878023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512" table:style-name="ce1">
            <text:p>200512</text:p>
          </table:table-cell>
          <table:table-cell office:value-type="float" office:value="79575" table:style-name="ce1">
            <text:p>79575</text:p>
          </table:table-cell>
          <table:table-cell office:value-type="float" office:value="89763797" table:style-name="ce1">
            <text:p>89763797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001" table:style-name="ce1">
            <text:p>200001</text:p>
          </table:table-cell>
          <table:table-cell office:value-type="float" office:value="10344" table:style-name="ce1">
            <text:p>10344</text:p>
          </table:table-cell>
          <table:table-cell office:value-type="float" office:value="10051780" table:style-name="ce1">
            <text:p>10051780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002" table:style-name="ce1">
            <text:p>200002</text:p>
          </table:table-cell>
          <table:table-cell office:value-type="float" office:value="9354" table:style-name="ce1">
            <text:p>9354</text:p>
          </table:table-cell>
          <table:table-cell office:value-type="float" office:value="8930671" table:style-name="ce1">
            <text:p>8930671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003" table:style-name="ce1">
            <text:p>200003</text:p>
          </table:table-cell>
          <table:table-cell office:value-type="float" office:value="10735" table:style-name="ce1">
            <text:p>10735</text:p>
          </table:table-cell>
          <table:table-cell office:value-type="float" office:value="10541169" table:style-name="ce1">
            <text:p>10541169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004" table:style-name="ce1">
            <text:p>200004</text:p>
          </table:table-cell>
          <table:table-cell office:value-type="float" office:value="10389" table:style-name="ce1">
            <text:p>10389</text:p>
          </table:table-cell>
          <table:table-cell office:value-type="float" office:value="9922871" table:style-name="ce1">
            <text:p>9922871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005" table:style-name="ce1">
            <text:p>200005</text:p>
          </table:table-cell>
          <table:table-cell office:value-type="float" office:value="11176" table:style-name="ce1">
            <text:p>11176</text:p>
          </table:table-cell>
          <table:table-cell office:value-type="float" office:value="10979557" table:style-name="ce1">
            <text:p>10979557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006" table:style-name="ce1">
            <text:p>200006</text:p>
          </table:table-cell>
          <table:table-cell office:value-type="float" office:value="11037" table:style-name="ce1">
            <text:p>11037</text:p>
          </table:table-cell>
          <table:table-cell office:value-type="float" office:value="10713044" table:style-name="ce1">
            <text:p>10713044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007" table:style-name="ce1">
            <text:p>200007</text:p>
          </table:table-cell>
          <table:table-cell office:value-type="float" office:value="10671" table:style-name="ce1">
            <text:p>10671</text:p>
          </table:table-cell>
          <table:table-cell office:value-type="float" office:value="9865216" table:style-name="ce1">
            <text:p>9865216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008" table:style-name="ce1">
            <text:p>200008</text:p>
          </table:table-cell>
          <table:table-cell office:value-type="float" office:value="10750" table:style-name="ce1">
            <text:p>10750</text:p>
          </table:table-cell>
          <table:table-cell office:value-type="float" office:value="9988966" table:style-name="ce1">
            <text:p>9988966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009" table:style-name="ce1">
            <text:p>200009</text:p>
          </table:table-cell>
          <table:table-cell office:value-type="float" office:value="10734" table:style-name="ce1">
            <text:p>10734</text:p>
          </table:table-cell>
          <table:table-cell office:value-type="float" office:value="10120858" table:style-name="ce1">
            <text:p>10120858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010" table:style-name="ce1">
            <text:p>200010</text:p>
          </table:table-cell>
          <table:table-cell office:value-type="float" office:value="10743" table:style-name="ce1">
            <text:p>10743</text:p>
          </table:table-cell>
          <table:table-cell office:value-type="float" office:value="9997198" table:style-name="ce1">
            <text:p>9997198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011" table:style-name="ce1">
            <text:p>200011</text:p>
          </table:table-cell>
          <table:table-cell office:value-type="float" office:value="10708" table:style-name="ce1">
            <text:p>10708</text:p>
          </table:table-cell>
          <table:table-cell office:value-type="float" office:value="9801299" table:style-name="ce1">
            <text:p>9801299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012" table:style-name="ce1">
            <text:p>200012</text:p>
          </table:table-cell>
          <table:table-cell office:value-type="float" office:value="11061" table:style-name="ce1">
            <text:p>11061</text:p>
          </table:table-cell>
          <table:table-cell office:value-type="float" office:value="10060096" table:style-name="ce1">
            <text:p>10060096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101" table:style-name="ce1">
            <text:p>200101</text:p>
          </table:table-cell>
          <table:table-cell office:value-type="float" office:value="10619" table:style-name="ce1">
            <text:p>10619</text:p>
          </table:table-cell>
          <table:table-cell office:value-type="float" office:value="9853428" table:style-name="ce1">
            <text:p>9853428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102" table:style-name="ce1">
            <text:p>200102</text:p>
          </table:table-cell>
          <table:table-cell office:value-type="float" office:value="9974" table:style-name="ce1">
            <text:p>9974</text:p>
          </table:table-cell>
          <table:table-cell office:value-type="float" office:value="9266918" table:style-name="ce1">
            <text:p>9266918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103" table:style-name="ce1">
            <text:p>200103</text:p>
          </table:table-cell>
          <table:table-cell office:value-type="float" office:value="11418" table:style-name="ce1">
            <text:p>11418</text:p>
          </table:table-cell>
          <table:table-cell office:value-type="float" office:value="10328808" table:style-name="ce1">
            <text:p>10328808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104" table:style-name="ce1">
            <text:p>200104</text:p>
          </table:table-cell>
          <table:table-cell office:value-type="float" office:value="11124" table:style-name="ce1">
            <text:p>11124</text:p>
          </table:table-cell>
          <table:table-cell office:value-type="float" office:value="9600013" table:style-name="ce1">
            <text:p>9600013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105" table:style-name="ce1">
            <text:p>200105</text:p>
          </table:table-cell>
          <table:table-cell office:value-type="float" office:value="12142" table:style-name="ce1">
            <text:p>12142</text:p>
          </table:table-cell>
          <table:table-cell office:value-type="float" office:value="10263186" table:style-name="ce1">
            <text:p>10263186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106" table:style-name="ce1">
            <text:p>200106</text:p>
          </table:table-cell>
          <table:table-cell office:value-type="float" office:value="11750" table:style-name="ce1">
            <text:p>11750</text:p>
          </table:table-cell>
          <table:table-cell office:value-type="float" office:value="10070902" table:style-name="ce1">
            <text:p>10070902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107" table:style-name="ce1">
            <text:p>200107</text:p>
          </table:table-cell>
          <table:table-cell office:value-type="float" office:value="12202" table:style-name="ce1">
            <text:p>12202</text:p>
          </table:table-cell>
          <table:table-cell office:value-type="float" office:value="10623137" table:style-name="ce1">
            <text:p>10623137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108" table:style-name="ce1">
            <text:p>200108</text:p>
          </table:table-cell>
          <table:table-cell office:value-type="float" office:value="13895" table:style-name="ce1">
            <text:p>13895</text:p>
          </table:table-cell>
          <table:table-cell office:value-type="float" office:value="11934763" table:style-name="ce1">
            <text:p>11934763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109" table:style-name="ce1">
            <text:p>200109</text:p>
          </table:table-cell>
          <table:table-cell office:value-type="float" office:value="13439" table:style-name="ce1">
            <text:p>13439</text:p>
          </table:table-cell>
          <table:table-cell office:value-type="float" office:value="11499552" table:style-name="ce1">
            <text:p>11499552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110" table:style-name="ce1">
            <text:p>200110</text:p>
          </table:table-cell>
          <table:table-cell office:value-type="float" office:value="14452" table:style-name="ce1">
            <text:p>14452</text:p>
          </table:table-cell>
          <table:table-cell office:value-type="float" office:value="12409977" table:style-name="ce1">
            <text:p>12409977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111" table:style-name="ce1">
            <text:p>200111</text:p>
          </table:table-cell>
          <table:table-cell office:value-type="float" office:value="14851" table:style-name="ce1">
            <text:p>14851</text:p>
          </table:table-cell>
          <table:table-cell office:value-type="float" office:value="12696028" table:style-name="ce1">
            <text:p>12696028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112" table:style-name="ce1">
            <text:p>200112</text:p>
          </table:table-cell>
          <table:table-cell office:value-type="float" office:value="15747" table:style-name="ce1">
            <text:p>15747</text:p>
          </table:table-cell>
          <table:table-cell office:value-type="float" office:value="13415934" table:style-name="ce1">
            <text:p>13415934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201" table:style-name="ce1">
            <text:p>200201</text:p>
          </table:table-cell>
          <table:table-cell office:value-type="float" office:value="15246" table:style-name="ce1">
            <text:p>15246</text:p>
          </table:table-cell>
          <table:table-cell office:value-type="float" office:value="13149927" table:style-name="ce1">
            <text:p>13149927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202" table:style-name="ce1">
            <text:p>200202</text:p>
          </table:table-cell>
          <table:table-cell office:value-type="float" office:value="16780" table:style-name="ce1">
            <text:p>16780</text:p>
          </table:table-cell>
          <table:table-cell office:value-type="float" office:value="14382941" table:style-name="ce1">
            <text:p>14382941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203" table:style-name="ce1">
            <text:p>200203</text:p>
          </table:table-cell>
          <table:table-cell office:value-type="float" office:value="20579" table:style-name="ce1">
            <text:p>20579</text:p>
          </table:table-cell>
          <table:table-cell office:value-type="float" office:value="17107794" table:style-name="ce1">
            <text:p>17107794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204" table:style-name="ce1">
            <text:p>200204</text:p>
          </table:table-cell>
          <table:table-cell office:value-type="float" office:value="23288" table:style-name="ce1">
            <text:p>23288</text:p>
          </table:table-cell>
          <table:table-cell office:value-type="float" office:value="19332819" table:style-name="ce1">
            <text:p>19332819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205" table:style-name="ce1">
            <text:p>200205</text:p>
          </table:table-cell>
          <table:table-cell office:value-type="float" office:value="24745" table:style-name="ce1">
            <text:p>24745</text:p>
          </table:table-cell>
          <table:table-cell office:value-type="float" office:value="20454443" table:style-name="ce1">
            <text:p>20454443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206" table:style-name="ce1">
            <text:p>200206</text:p>
          </table:table-cell>
          <table:table-cell office:value-type="float" office:value="24116" table:style-name="ce1">
            <text:p>24116</text:p>
          </table:table-cell>
          <table:table-cell office:value-type="float" office:value="19758197" table:style-name="ce1">
            <text:p>19758197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207" table:style-name="ce1">
            <text:p>200207</text:p>
          </table:table-cell>
          <table:table-cell office:value-type="float" office:value="26812" table:style-name="ce1">
            <text:p>26812</text:p>
          </table:table-cell>
          <table:table-cell office:value-type="float" office:value="25342011" table:style-name="ce1">
            <text:p>25342011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208" table:style-name="ce1">
            <text:p>200208</text:p>
          </table:table-cell>
          <table:table-cell office:value-type="float" office:value="28139" table:style-name="ce1">
            <text:p>28139</text:p>
          </table:table-cell>
          <table:table-cell office:value-type="float" office:value="26738109" table:style-name="ce1">
            <text:p>26738109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209" table:style-name="ce1">
            <text:p>200209</text:p>
          </table:table-cell>
          <table:table-cell office:value-type="float" office:value="28545" table:style-name="ce1">
            <text:p>28545</text:p>
          </table:table-cell>
          <table:table-cell office:value-type="float" office:value="27596796" table:style-name="ce1">
            <text:p>27596796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210" table:style-name="ce1">
            <text:p>200210</text:p>
          </table:table-cell>
          <table:table-cell office:value-type="float" office:value="31808" table:style-name="ce1">
            <text:p>31808</text:p>
          </table:table-cell>
          <table:table-cell office:value-type="float" office:value="31434208" table:style-name="ce1">
            <text:p>31434208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211" table:style-name="ce1">
            <text:p>200211</text:p>
          </table:table-cell>
          <table:table-cell office:value-type="float" office:value="33445" table:style-name="ce1">
            <text:p>33445</text:p>
          </table:table-cell>
          <table:table-cell office:value-type="float" office:value="32732750" table:style-name="ce1">
            <text:p>32732750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212" table:style-name="ce1">
            <text:p>200212</text:p>
          </table:table-cell>
          <table:table-cell office:value-type="float" office:value="35836" table:style-name="ce1">
            <text:p>35836</text:p>
          </table:table-cell>
          <table:table-cell office:value-type="float" office:value="34680904" table:style-name="ce1">
            <text:p>34680904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301" table:style-name="ce1">
            <text:p>200301</text:p>
          </table:table-cell>
          <table:table-cell office:value-type="float" office:value="39154" table:style-name="ce1">
            <text:p>39154</text:p>
          </table:table-cell>
          <table:table-cell office:value-type="float" office:value="38118342" table:style-name="ce1">
            <text:p>38118342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302" table:style-name="ce1">
            <text:p>200302</text:p>
          </table:table-cell>
          <table:table-cell office:value-type="float" office:value="33968" table:style-name="ce1">
            <text:p>33968</text:p>
          </table:table-cell>
          <table:table-cell office:value-type="float" office:value="34080500" table:style-name="ce1">
            <text:p>34080500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303" table:style-name="ce1">
            <text:p>200303</text:p>
          </table:table-cell>
          <table:table-cell office:value-type="float" office:value="36513" table:style-name="ce1">
            <text:p>36513</text:p>
          </table:table-cell>
          <table:table-cell office:value-type="float" office:value="34098665" table:style-name="ce1">
            <text:p>34098665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304" table:style-name="ce1">
            <text:p>200304</text:p>
          </table:table-cell>
          <table:table-cell office:value-type="float" office:value="37524" table:style-name="ce1">
            <text:p>37524</text:p>
          </table:table-cell>
          <table:table-cell office:value-type="float" office:value="34642837" table:style-name="ce1">
            <text:p>34642837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305" table:style-name="ce1">
            <text:p>200305</text:p>
          </table:table-cell>
          <table:table-cell office:value-type="float" office:value="41020" table:style-name="ce1">
            <text:p>41020</text:p>
          </table:table-cell>
          <table:table-cell office:value-type="float" office:value="45791550" table:style-name="ce1">
            <text:p>45791550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306" table:style-name="ce1">
            <text:p>200306</text:p>
          </table:table-cell>
          <table:table-cell office:value-type="float" office:value="34925" table:style-name="ce1">
            <text:p>34925</text:p>
          </table:table-cell>
          <table:table-cell office:value-type="float" office:value="34928384" table:style-name="ce1">
            <text:p>34928384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307" table:style-name="ce1">
            <text:p>200307</text:p>
          </table:table-cell>
          <table:table-cell office:value-type="float" office:value="35915" table:style-name="ce1">
            <text:p>35915</text:p>
          </table:table-cell>
          <table:table-cell office:value-type="float" office:value="28670687" table:style-name="ce1">
            <text:p>28670687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308" table:style-name="ce1">
            <text:p>200308</text:p>
          </table:table-cell>
          <table:table-cell office:value-type="float" office:value="36225" table:style-name="ce1">
            <text:p>36225</text:p>
          </table:table-cell>
          <table:table-cell office:value-type="float" office:value="30068023" table:style-name="ce1">
            <text:p>30068023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309" table:style-name="ce1">
            <text:p>200309</text:p>
          </table:table-cell>
          <table:table-cell office:value-type="float" office:value="43497" table:style-name="ce1">
            <text:p>43497</text:p>
          </table:table-cell>
          <table:table-cell office:value-type="float" office:value="40364867" table:style-name="ce1">
            <text:p>40364867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310" table:style-name="ce1">
            <text:p>200310</text:p>
          </table:table-cell>
          <table:table-cell office:value-type="float" office:value="49881" table:style-name="ce1">
            <text:p>49881</text:p>
          </table:table-cell>
          <table:table-cell office:value-type="float" office:value="48548253" table:style-name="ce1">
            <text:p>48548253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311" table:style-name="ce1">
            <text:p>200311</text:p>
          </table:table-cell>
          <table:table-cell office:value-type="float" office:value="49864" table:style-name="ce1">
            <text:p>49864</text:p>
          </table:table-cell>
          <table:table-cell office:value-type="float" office:value="48010371" table:style-name="ce1">
            <text:p>48010371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312" table:style-name="ce1">
            <text:p>200312</text:p>
          </table:table-cell>
          <table:table-cell office:value-type="float" office:value="55970" table:style-name="ce1">
            <text:p>55970</text:p>
          </table:table-cell>
          <table:table-cell office:value-type="float" office:value="54201700" table:style-name="ce1">
            <text:p>54201700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401" table:style-name="ce1">
            <text:p>200401</text:p>
          </table:table-cell>
          <table:table-cell office:value-type="float" office:value="51302" table:style-name="ce1">
            <text:p>51302</text:p>
          </table:table-cell>
          <table:table-cell office:value-type="float" office:value="51802230" table:style-name="ce1">
            <text:p>51802230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402" table:style-name="ce1">
            <text:p>200402</text:p>
          </table:table-cell>
          <table:table-cell office:value-type="float" office:value="48574" table:style-name="ce1">
            <text:p>48574</text:p>
          </table:table-cell>
          <table:table-cell office:value-type="float" office:value="49363178" table:style-name="ce1">
            <text:p>49363178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403" table:style-name="ce1">
            <text:p>200403</text:p>
          </table:table-cell>
          <table:table-cell office:value-type="float" office:value="56846" table:style-name="ce1">
            <text:p>56846</text:p>
          </table:table-cell>
          <table:table-cell office:value-type="float" office:value="57520724" table:style-name="ce1">
            <text:p>57520724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404" table:style-name="ce1">
            <text:p>200404</text:p>
          </table:table-cell>
          <table:table-cell office:value-type="float" office:value="57280" table:style-name="ce1">
            <text:p>57280</text:p>
          </table:table-cell>
          <table:table-cell office:value-type="float" office:value="58120483" table:style-name="ce1">
            <text:p>58120483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405" table:style-name="ce1">
            <text:p>200405</text:p>
          </table:table-cell>
          <table:table-cell office:value-type="float" office:value="58463" table:style-name="ce1">
            <text:p>58463</text:p>
          </table:table-cell>
          <table:table-cell office:value-type="float" office:value="60147793" table:style-name="ce1">
            <text:p>60147793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406" table:style-name="ce1">
            <text:p>200406</text:p>
          </table:table-cell>
          <table:table-cell office:value-type="float" office:value="60683" table:style-name="ce1">
            <text:p>60683</text:p>
          </table:table-cell>
          <table:table-cell office:value-type="float" office:value="62698551" table:style-name="ce1">
            <text:p>62698551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407" table:style-name="ce1">
            <text:p>200407</text:p>
          </table:table-cell>
          <table:table-cell office:value-type="float" office:value="62182" table:style-name="ce1">
            <text:p>62182</text:p>
          </table:table-cell>
          <table:table-cell office:value-type="float" office:value="63125814" table:style-name="ce1">
            <text:p>63125814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408" table:style-name="ce1">
            <text:p>200408</text:p>
          </table:table-cell>
          <table:table-cell office:value-type="float" office:value="63364" table:style-name="ce1">
            <text:p>63364</text:p>
          </table:table-cell>
          <table:table-cell office:value-type="float" office:value="64813952" table:style-name="ce1">
            <text:p>64813952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409" table:style-name="ce1">
            <text:p>200409</text:p>
          </table:table-cell>
          <table:table-cell office:value-type="float" office:value="63901" table:style-name="ce1">
            <text:p>63901</text:p>
          </table:table-cell>
          <table:table-cell office:value-type="float" office:value="65750946" table:style-name="ce1">
            <text:p>65750946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410" table:style-name="ce1">
            <text:p>200410</text:p>
          </table:table-cell>
          <table:table-cell office:value-type="float" office:value="65222" table:style-name="ce1">
            <text:p>65222</text:p>
          </table:table-cell>
          <table:table-cell office:value-type="float" office:value="67076386" table:style-name="ce1">
            <text:p>67076386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411" table:style-name="ce1">
            <text:p>200411</text:p>
          </table:table-cell>
          <table:table-cell office:value-type="float" office:value="68204" table:style-name="ce1">
            <text:p>68204</text:p>
          </table:table-cell>
          <table:table-cell office:value-type="float" office:value="69759648" table:style-name="ce1">
            <text:p>69759648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412" table:style-name="ce1">
            <text:p>200412</text:p>
          </table:table-cell>
          <table:table-cell office:value-type="float" office:value="72950" table:style-name="ce1">
            <text:p>72950</text:p>
          </table:table-cell>
          <table:table-cell office:value-type="float" office:value="75188944" table:style-name="ce1">
            <text:p>75188944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501" table:style-name="ce1">
            <text:p>200501</text:p>
          </table:table-cell>
          <table:table-cell office:value-type="float" office:value="70806" table:style-name="ce1">
            <text:p>70806</text:p>
          </table:table-cell>
          <table:table-cell office:value-type="float" office:value="66569309" table:style-name="ce1">
            <text:p>66569309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502" table:style-name="ce1">
            <text:p>200502</text:p>
          </table:table-cell>
          <table:table-cell office:value-type="float" office:value="64881" table:style-name="ce1">
            <text:p>64881</text:p>
          </table:table-cell>
          <table:table-cell office:value-type="float" office:value="61417837" table:style-name="ce1">
            <text:p>61417837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503" table:style-name="ce1">
            <text:p>200503</text:p>
          </table:table-cell>
          <table:table-cell office:value-type="float" office:value="72759" table:style-name="ce1">
            <text:p>72759</text:p>
          </table:table-cell>
          <table:table-cell office:value-type="float" office:value="68798444" table:style-name="ce1">
            <text:p>68798444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504" table:style-name="ce1">
            <text:p>200504</text:p>
          </table:table-cell>
          <table:table-cell office:value-type="float" office:value="70922" table:style-name="ce1">
            <text:p>70922</text:p>
          </table:table-cell>
          <table:table-cell office:value-type="float" office:value="66391229" table:style-name="ce1">
            <text:p>66391229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505" table:style-name="ce1">
            <text:p>200505</text:p>
          </table:table-cell>
          <table:table-cell office:value-type="float" office:value="73213" table:style-name="ce1">
            <text:p>73213</text:p>
          </table:table-cell>
          <table:table-cell office:value-type="float" office:value="69148531" table:style-name="ce1">
            <text:p>69148531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506" table:style-name="ce1">
            <text:p>200506</text:p>
          </table:table-cell>
          <table:table-cell office:value-type="float" office:value="71770" table:style-name="ce1">
            <text:p>71770</text:p>
          </table:table-cell>
          <table:table-cell office:value-type="float" office:value="67549944" table:style-name="ce1">
            <text:p>67549944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507" table:style-name="ce1">
            <text:p>200507</text:p>
          </table:table-cell>
          <table:table-cell office:value-type="float" office:value="76204" table:style-name="ce1">
            <text:p>76204</text:p>
          </table:table-cell>
          <table:table-cell office:value-type="float" office:value="72616248" table:style-name="ce1">
            <text:p>72616248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508" table:style-name="ce1">
            <text:p>200508</text:p>
          </table:table-cell>
          <table:table-cell office:value-type="float" office:value="79938" table:style-name="ce1">
            <text:p>79938</text:p>
          </table:table-cell>
          <table:table-cell office:value-type="float" office:value="76114676" table:style-name="ce1">
            <text:p>76114676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509" table:style-name="ce1">
            <text:p>200509</text:p>
          </table:table-cell>
          <table:table-cell office:value-type="float" office:value="78580" table:style-name="ce1">
            <text:p>78580</text:p>
          </table:table-cell>
          <table:table-cell office:value-type="float" office:value="72489954" table:style-name="ce1">
            <text:p>72489954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510" table:style-name="ce1">
            <text:p>200510</text:p>
          </table:table-cell>
          <table:table-cell office:value-type="float" office:value="81947" table:style-name="ce1">
            <text:p>81947</text:p>
          </table:table-cell>
          <table:table-cell office:value-type="float" office:value="75123380" table:style-name="ce1">
            <text:p>75123380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511" table:style-name="ce1">
            <text:p>200511</text:p>
          </table:table-cell>
          <table:table-cell office:value-type="float" office:value="84359" table:style-name="ce1">
            <text:p>84359</text:p>
          </table:table-cell>
          <table:table-cell office:value-type="float" office:value="77256087" table:style-name="ce1">
            <text:p>77256087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512" table:style-name="ce1">
            <text:p>200512</text:p>
          </table:table-cell>
          <table:table-cell office:value-type="float" office:value="89427" table:style-name="ce1">
            <text:p>89427</text:p>
          </table:table-cell>
          <table:table-cell office:value-type="float" office:value="81567707" table:style-name="ce1">
            <text:p>81567707</text:p>
          </table:table-cell>
          <table:table-cell table:number-columns-repeated="16380"/>
        </table:table-row>
        <table:table-row table:number-rows-repeated="1048287" table:style-name="ro9">
          <table:table-cell table:number-columns-repeated="16384"/>
        </table:table-row>
      </table:table>
      <table:table table:name="處方表" table:style-name="ta2">
        <table:table-column table:style-name="co27" table:default-cell-style-name="ce1"/>
        <table:table-column table:style-name="co16" table:default-cell-style-name="ce1"/>
        <table:table-column table:style-name="co17" table:default-cell-style-name="ce1" table:visibility="collapse"/>
        <table:table-column table:style-name="co28" table:default-cell-style-name="ce1"/>
        <table:table-column table:style-name="co29" table:default-cell-style-name="ce1" table:visibility="collapse"/>
        <table:table-column table:style-name="co30" table:default-cell-style-name="ce1"/>
        <table:table-column table:style-name="co31" table:default-cell-style-name="ce1" table:visibility="collapse"/>
        <table:table-column table:style-name="co32" table:default-cell-style-name="ce1"/>
        <table:table-column table:style-name="co31" table:default-cell-style-name="ce1" table:visibility="collapse"/>
        <table:table-column table:style-name="co33" table:default-cell-style-name="ce1"/>
        <table:table-column table:style-name="co11" table:number-columns-repeated="16374" table:default-cell-style-name="ce1"/>
        <table:table-row table:style-name="ro10">
          <table:table-cell office:value-type="string" table:number-columns-spanned="10" table:number-rows-spanned="1" table:style-name="ce205">
            <text:p><text:s/><text:span text:style-name="T6">表</text:span>28<text:s text:c="3"/><text:span text:style-name="T6"><text:s/>西醫院所慢性病連續處方箋件數統計表 -層級別</text:span></text:p>
            <draw:custom-shape svg:x="0in" svg:y="0in" svg:width="0.03472in" svg:height="0in" draw:z-index="1" draw:id="id14" draw:style-name="a29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style-name="ce87">
            <draw:custom-shape svg:x="0.01389in" svg:y="0in" svg:width="1.72222in" svg:height="0.40972in" draw:z-index="2" draw:id="id15" draw:style-name="a3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472in" svg:y="0.03472in" svg:width="0.9375in" svg:height="0.63194in" draw:z-index="3" draw:id="id16" draw:style-name="a3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17" draw:style-name="a34" draw:name="Text Box 4" svg:x="0.80556in" svg:y="0.34722in" svg:width="0.4375in" svg:height="0.27778in">
              <draw:text-box>
                <text:p text:style-name="a33" text:class-names="" text:cond-style-name=""><text:span text:style-name="a32" text:class-names="">件數</text:span></text:p>
              </draw:text-box>
              <svg:title/>
              <svg:desc/>
            </draw:frame>
            <draw:frame draw:z-index="5" draw:id="id18" draw:style-name="a38" draw:name="Text Box 5" svg:x="0.875in" svg:y="0.02083in" svg:width="0.52083in" svg:height="0.22917in">
              <draw:text-box>
                <text:p text:style-name="a37" text:class-names="" text:cond-style-name=""><text:span text:style-name="a35" text:class-names="">層級</text:span><text:span text:style-name="a36" text:class-names="">別</text:span></text:p>
              </draw:text-box>
              <svg:title/>
              <svg:desc/>
            </draw:frame>
            <draw:frame draw:z-index="6" draw:id="id19" draw:style-name="a41" draw:name="Text Box 6" svg:x="0.15972in" svg:y="0.375in" svg:width="0.46528in" svg:height="0.27083in">
              <draw:text-box>
                <text:p text:style-name="a40" text:class-names="" text:cond-style-name=""><text:span text:style-name="a39" text:class-names="">日期</text:span></text:p>
              </draw:text-box>
              <svg:title/>
              <svg:desc/>
            </draw:frame>
          </table:table-cell>
          <table:table-cell office:value-type="string" table:style-name="ce88">
            <text:p>醫學中心</text:p>
          </table:table-cell>
          <table:table-cell table:style-name="ce88"/>
          <table:table-cell office:value-type="string" table:style-name="ce88">
            <text:p>區域醫院</text:p>
          </table:table-cell>
          <table:table-cell table:style-name="ce88"/>
          <table:table-cell office:value-type="string" table:style-name="ce88">
            <text:p>地區醫院</text:p>
          </table:table-cell>
          <table:table-cell table:style-name="ce88"/>
          <table:table-cell office:value-type="string" table:style-name="ce88">
            <text:p>基層診所</text:p>
          </table:table-cell>
          <table:table-cell table:style-name="ce88"/>
          <table:table-cell office:value-type="string" table:style-name="ce89">
            <text:p>合計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90">
            <text:p>YYMM</text:p>
          </table:table-cell>
          <table:table-cell office:value-type="string" table:style-name="ce91">
            <text:p>CHRON</text:p>
          </table:table-cell>
          <table:table-cell office:value-type="string" table:style-name="ce91">
            <text:p>FEE</text:p>
          </table:table-cell>
          <table:table-cell table:number-columns-repeated="6" table:style-name="ce91"/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001" table:style-name="ce90">
            <text:p>200001</text:p>
          </table:table-cell>
          <table:table-cell office:value-type="float" office:value="41871" table:style-name="ce91">
            <text:p>41871</text:p>
          </table:table-cell>
          <table:table-cell office:value-type="float" office:value="51408930" table:style-name="ce91">
            <text:p>51408930</text:p>
          </table:table-cell>
          <table:table-cell office:value-type="float" office:value="10172" table:style-name="ce91">
            <text:p>10172</text:p>
          </table:table-cell>
          <table:table-cell office:value-type="float" office:value="12243805" table:style-name="ce91">
            <text:p>12243805</text:p>
          </table:table-cell>
          <table:table-cell office:value-type="float" office:value="8293" table:style-name="ce91">
            <text:p>8293</text:p>
          </table:table-cell>
          <table:table-cell office:value-type="float" office:value="7729586" table:style-name="ce91">
            <text:p>7729586</text:p>
          </table:table-cell>
          <table:table-cell office:value-type="float" office:value="10344" table:style-name="ce91">
            <text:p>10344</text:p>
          </table:table-cell>
          <table:table-cell office:value-type="float" office:value="10051780" table:style-name="ce91">
            <text:p>10051780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002" table:style-name="ce90">
            <text:p>200002</text:p>
          </table:table-cell>
          <table:table-cell office:value-type="float" office:value="41031" table:style-name="ce91">
            <text:p>41031</text:p>
          </table:table-cell>
          <table:table-cell office:value-type="float" office:value="50273399" table:style-name="ce91">
            <text:p>50273399</text:p>
          </table:table-cell>
          <table:table-cell office:value-type="float" office:value="10226" table:style-name="ce91">
            <text:p>10226</text:p>
          </table:table-cell>
          <table:table-cell office:value-type="float" office:value="12306767" table:style-name="ce91">
            <text:p>12306767</text:p>
          </table:table-cell>
          <table:table-cell office:value-type="float" office:value="8035" table:style-name="ce91">
            <text:p>8035</text:p>
          </table:table-cell>
          <table:table-cell office:value-type="float" office:value="7348173" table:style-name="ce91">
            <text:p>7348173</text:p>
          </table:table-cell>
          <table:table-cell office:value-type="float" office:value="9354" table:style-name="ce91">
            <text:p>9354</text:p>
          </table:table-cell>
          <table:table-cell office:value-type="float" office:value="8930671" table:style-name="ce91">
            <text:p>8930671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003" table:style-name="ce90">
            <text:p>200003</text:p>
          </table:table-cell>
          <table:table-cell office:value-type="float" office:value="47320" table:style-name="ce91">
            <text:p>47320</text:p>
          </table:table-cell>
          <table:table-cell office:value-type="float" office:value="57965721" table:style-name="ce91">
            <text:p>57965721</text:p>
          </table:table-cell>
          <table:table-cell office:value-type="float" office:value="12525" table:style-name="ce91">
            <text:p>12525</text:p>
          </table:table-cell>
          <table:table-cell office:value-type="float" office:value="15081932" table:style-name="ce91">
            <text:p>15081932</text:p>
          </table:table-cell>
          <table:table-cell office:value-type="float" office:value="8991" table:style-name="ce91">
            <text:p>8991</text:p>
          </table:table-cell>
          <table:table-cell office:value-type="float" office:value="8327204" table:style-name="ce91">
            <text:p>8327204</text:p>
          </table:table-cell>
          <table:table-cell office:value-type="float" office:value="10735" table:style-name="ce91">
            <text:p>10735</text:p>
          </table:table-cell>
          <table:table-cell office:value-type="float" office:value="10541169" table:style-name="ce91">
            <text:p>10541169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004" table:style-name="ce90">
            <text:p>200004</text:p>
          </table:table-cell>
          <table:table-cell office:value-type="float" office:value="46212" table:style-name="ce91">
            <text:p>46212</text:p>
          </table:table-cell>
          <table:table-cell office:value-type="float" office:value="57396773" table:style-name="ce91">
            <text:p>57396773</text:p>
          </table:table-cell>
          <table:table-cell office:value-type="float" office:value="11970" table:style-name="ce91">
            <text:p>11970</text:p>
          </table:table-cell>
          <table:table-cell office:value-type="float" office:value="13946626" table:style-name="ce91">
            <text:p>13946626</text:p>
          </table:table-cell>
          <table:table-cell office:value-type="float" office:value="8769" table:style-name="ce91">
            <text:p>8769</text:p>
          </table:table-cell>
          <table:table-cell office:value-type="float" office:value="8084855" table:style-name="ce91">
            <text:p>8084855</text:p>
          </table:table-cell>
          <table:table-cell office:value-type="float" office:value="10389" table:style-name="ce91">
            <text:p>10389</text:p>
          </table:table-cell>
          <table:table-cell office:value-type="float" office:value="9922871" table:style-name="ce91">
            <text:p>9922871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005" table:style-name="ce90">
            <text:p>200005</text:p>
          </table:table-cell>
          <table:table-cell office:value-type="float" office:value="53630" table:style-name="ce91">
            <text:p>53630</text:p>
          </table:table-cell>
          <table:table-cell office:value-type="float" office:value="65678564" table:style-name="ce91">
            <text:p>65678564</text:p>
          </table:table-cell>
          <table:table-cell office:value-type="float" office:value="14430" table:style-name="ce91">
            <text:p>14430</text:p>
          </table:table-cell>
          <table:table-cell office:value-type="float" office:value="16557087" table:style-name="ce91">
            <text:p>16557087</text:p>
          </table:table-cell>
          <table:table-cell office:value-type="float" office:value="9601" table:style-name="ce91">
            <text:p>9601</text:p>
          </table:table-cell>
          <table:table-cell office:value-type="float" office:value="8673001" table:style-name="ce91">
            <text:p>8673001</text:p>
          </table:table-cell>
          <table:table-cell office:value-type="float" office:value="11176" table:style-name="ce91">
            <text:p>11176</text:p>
          </table:table-cell>
          <table:table-cell office:value-type="float" office:value="10979557" table:style-name="ce91">
            <text:p>10979557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006" table:style-name="ce90">
            <text:p>200006</text:p>
          </table:table-cell>
          <table:table-cell office:value-type="float" office:value="53897" table:style-name="ce91">
            <text:p>53897</text:p>
          </table:table-cell>
          <table:table-cell office:value-type="float" office:value="65703771" table:style-name="ce91">
            <text:p>65703771</text:p>
          </table:table-cell>
          <table:table-cell office:value-type="float" office:value="14801" table:style-name="ce91">
            <text:p>14801</text:p>
          </table:table-cell>
          <table:table-cell office:value-type="float" office:value="16856319" table:style-name="ce91">
            <text:p>16856319</text:p>
          </table:table-cell>
          <table:table-cell office:value-type="float" office:value="9331" table:style-name="ce91">
            <text:p>9331</text:p>
          </table:table-cell>
          <table:table-cell office:value-type="float" office:value="8292479" table:style-name="ce91">
            <text:p>8292479</text:p>
          </table:table-cell>
          <table:table-cell office:value-type="float" office:value="11037" table:style-name="ce91">
            <text:p>11037</text:p>
          </table:table-cell>
          <table:table-cell office:value-type="float" office:value="10713044" table:style-name="ce91">
            <text:p>10713044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007" table:style-name="ce90">
            <text:p>200007</text:p>
          </table:table-cell>
          <table:table-cell office:value-type="float" office:value="58725" table:style-name="ce91">
            <text:p>58725</text:p>
          </table:table-cell>
          <table:table-cell office:value-type="float" office:value="70742711" table:style-name="ce91">
            <text:p>70742711</text:p>
          </table:table-cell>
          <table:table-cell office:value-type="float" office:value="12269" table:style-name="ce91">
            <text:p>12269</text:p>
          </table:table-cell>
          <table:table-cell office:value-type="float" office:value="13186809" table:style-name="ce91">
            <text:p>13186809</text:p>
          </table:table-cell>
          <table:table-cell office:value-type="float" office:value="9845" table:style-name="ce91">
            <text:p>9845</text:p>
          </table:table-cell>
          <table:table-cell office:value-type="float" office:value="9246196" table:style-name="ce91">
            <text:p>9246196</text:p>
          </table:table-cell>
          <table:table-cell office:value-type="float" office:value="10671" table:style-name="ce91">
            <text:p>10671</text:p>
          </table:table-cell>
          <table:table-cell office:value-type="float" office:value="9865216" table:style-name="ce91">
            <text:p>9865216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008" table:style-name="ce90">
            <text:p>200008</text:p>
          </table:table-cell>
          <table:table-cell office:value-type="float" office:value="64310" table:style-name="ce91">
            <text:p>64310</text:p>
          </table:table-cell>
          <table:table-cell office:value-type="float" office:value="77344658" table:style-name="ce91">
            <text:p>77344658</text:p>
          </table:table-cell>
          <table:table-cell office:value-type="float" office:value="13913" table:style-name="ce91">
            <text:p>13913</text:p>
          </table:table-cell>
          <table:table-cell office:value-type="float" office:value="14599026" table:style-name="ce91">
            <text:p>14599026</text:p>
          </table:table-cell>
          <table:table-cell office:value-type="float" office:value="9041" table:style-name="ce91">
            <text:p>9041</text:p>
          </table:table-cell>
          <table:table-cell office:value-type="float" office:value="8211407" table:style-name="ce91">
            <text:p>8211407</text:p>
          </table:table-cell>
          <table:table-cell office:value-type="float" office:value="10750" table:style-name="ce91">
            <text:p>10750</text:p>
          </table:table-cell>
          <table:table-cell office:value-type="float" office:value="9988966" table:style-name="ce91">
            <text:p>9988966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009" table:style-name="ce90">
            <text:p>200009</text:p>
          </table:table-cell>
          <table:table-cell office:value-type="float" office:value="63892" table:style-name="ce91">
            <text:p>63892</text:p>
          </table:table-cell>
          <table:table-cell office:value-type="float" office:value="76637992" table:style-name="ce91">
            <text:p>76637992</text:p>
          </table:table-cell>
          <table:table-cell office:value-type="float" office:value="13756" table:style-name="ce91">
            <text:p>13756</text:p>
          </table:table-cell>
          <table:table-cell office:value-type="float" office:value="14269126" table:style-name="ce91">
            <text:p>14269126</text:p>
          </table:table-cell>
          <table:table-cell office:value-type="float" office:value="8667" table:style-name="ce91">
            <text:p>8667</text:p>
          </table:table-cell>
          <table:table-cell office:value-type="float" office:value="7665109" table:style-name="ce91">
            <text:p>7665109</text:p>
          </table:table-cell>
          <table:table-cell office:value-type="float" office:value="10734" table:style-name="ce91">
            <text:p>10734</text:p>
          </table:table-cell>
          <table:table-cell office:value-type="float" office:value="10120858" table:style-name="ce91">
            <text:p>10120858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010" table:style-name="ce90">
            <text:p>200010</text:p>
          </table:table-cell>
          <table:table-cell office:value-type="float" office:value="67889" table:style-name="ce91">
            <text:p>67889</text:p>
          </table:table-cell>
          <table:table-cell office:value-type="float" office:value="81472568" table:style-name="ce91">
            <text:p>81472568</text:p>
          </table:table-cell>
          <table:table-cell office:value-type="float" office:value="14782" table:style-name="ce91">
            <text:p>14782</text:p>
          </table:table-cell>
          <table:table-cell office:value-type="float" office:value="15305909" table:style-name="ce91">
            <text:p>15305909</text:p>
          </table:table-cell>
          <table:table-cell office:value-type="float" office:value="9423" table:style-name="ce91">
            <text:p>9423</text:p>
          </table:table-cell>
          <table:table-cell office:value-type="float" office:value="8440315" table:style-name="ce91">
            <text:p>8440315</text:p>
          </table:table-cell>
          <table:table-cell office:value-type="float" office:value="10743" table:style-name="ce91">
            <text:p>10743</text:p>
          </table:table-cell>
          <table:table-cell office:value-type="float" office:value="9997198" table:style-name="ce91">
            <text:p>9997198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011" table:style-name="ce90">
            <text:p>200011</text:p>
          </table:table-cell>
          <table:table-cell office:value-type="float" office:value="69835" table:style-name="ce91">
            <text:p>69835</text:p>
          </table:table-cell>
          <table:table-cell office:value-type="float" office:value="83428960" table:style-name="ce91">
            <text:p>83428960</text:p>
          </table:table-cell>
          <table:table-cell office:value-type="float" office:value="15291" table:style-name="ce91">
            <text:p>15291</text:p>
          </table:table-cell>
          <table:table-cell office:value-type="float" office:value="15520769" table:style-name="ce91">
            <text:p>15520769</text:p>
          </table:table-cell>
          <table:table-cell office:value-type="float" office:value="9496" table:style-name="ce91">
            <text:p>9496</text:p>
          </table:table-cell>
          <table:table-cell office:value-type="float" office:value="8329056" table:style-name="ce91">
            <text:p>8329056</text:p>
          </table:table-cell>
          <table:table-cell office:value-type="float" office:value="10708" table:style-name="ce91">
            <text:p>10708</text:p>
          </table:table-cell>
          <table:table-cell office:value-type="float" office:value="9801299" table:style-name="ce91">
            <text:p>9801299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012" table:style-name="ce90">
            <text:p>200012</text:p>
          </table:table-cell>
          <table:table-cell office:value-type="float" office:value="72365" table:style-name="ce91">
            <text:p>72365</text:p>
          </table:table-cell>
          <table:table-cell office:value-type="float" office:value="86899366" table:style-name="ce91">
            <text:p>86899366</text:p>
          </table:table-cell>
          <table:table-cell office:value-type="float" office:value="16697" table:style-name="ce91">
            <text:p>16697</text:p>
          </table:table-cell>
          <table:table-cell office:value-type="float" office:value="17057483" table:style-name="ce91">
            <text:p>17057483</text:p>
          </table:table-cell>
          <table:table-cell office:value-type="float" office:value="10200" table:style-name="ce91">
            <text:p>10200</text:p>
          </table:table-cell>
          <table:table-cell office:value-type="float" office:value="8933698" table:style-name="ce91">
            <text:p>8933698</text:p>
          </table:table-cell>
          <table:table-cell office:value-type="float" office:value="11061" table:style-name="ce91">
            <text:p>11061</text:p>
          </table:table-cell>
          <table:table-cell office:value-type="float" office:value="10060096" table:style-name="ce91">
            <text:p>10060096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101" table:style-name="ce90">
            <text:p>200101</text:p>
          </table:table-cell>
          <table:table-cell office:value-type="float" office:value="78779" table:style-name="ce91">
            <text:p>78779</text:p>
          </table:table-cell>
          <table:table-cell office:value-type="float" office:value="95774245" table:style-name="ce91">
            <text:p>95774245</text:p>
          </table:table-cell>
          <table:table-cell office:value-type="float" office:value="16938" table:style-name="ce91">
            <text:p>16938</text:p>
          </table:table-cell>
          <table:table-cell office:value-type="float" office:value="17563896" table:style-name="ce91">
            <text:p>17563896</text:p>
          </table:table-cell>
          <table:table-cell office:value-type="float" office:value="9835" table:style-name="ce91">
            <text:p>9835</text:p>
          </table:table-cell>
          <table:table-cell office:value-type="float" office:value="8895097" table:style-name="ce91">
            <text:p>8895097</text:p>
          </table:table-cell>
          <table:table-cell office:value-type="float" office:value="10619" table:style-name="ce91">
            <text:p>10619</text:p>
          </table:table-cell>
          <table:table-cell office:value-type="float" office:value="9853428" table:style-name="ce91">
            <text:p>9853428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102" table:style-name="ce90">
            <text:p>200102</text:p>
          </table:table-cell>
          <table:table-cell office:value-type="float" office:value="70362" table:style-name="ce91">
            <text:p>70362</text:p>
          </table:table-cell>
          <table:table-cell office:value-type="float" office:value="84617874" table:style-name="ce91">
            <text:p>84617874</text:p>
          </table:table-cell>
          <table:table-cell office:value-type="float" office:value="15779" table:style-name="ce91">
            <text:p>15779</text:p>
          </table:table-cell>
          <table:table-cell office:value-type="float" office:value="16073504" table:style-name="ce91">
            <text:p>16073504</text:p>
          </table:table-cell>
          <table:table-cell office:value-type="float" office:value="9340" table:style-name="ce91">
            <text:p>9340</text:p>
          </table:table-cell>
          <table:table-cell office:value-type="float" office:value="8220376" table:style-name="ce91">
            <text:p>8220376</text:p>
          </table:table-cell>
          <table:table-cell office:value-type="float" office:value="9974" table:style-name="ce91">
            <text:p>9974</text:p>
          </table:table-cell>
          <table:table-cell office:value-type="float" office:value="9266918" table:style-name="ce91">
            <text:p>9266918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103" table:style-name="ce90">
            <text:p>200103</text:p>
          </table:table-cell>
          <table:table-cell office:value-type="float" office:value="82978" table:style-name="ce91">
            <text:p>82978</text:p>
          </table:table-cell>
          <table:table-cell office:value-type="float" office:value="100696036" table:style-name="ce91">
            <text:p>100696036</text:p>
          </table:table-cell>
          <table:table-cell office:value-type="float" office:value="18451" table:style-name="ce91">
            <text:p>18451</text:p>
          </table:table-cell>
          <table:table-cell office:value-type="float" office:value="18880505" table:style-name="ce91">
            <text:p>18880505</text:p>
          </table:table-cell>
          <table:table-cell office:value-type="float" office:value="10595" table:style-name="ce91">
            <text:p>10595</text:p>
          </table:table-cell>
          <table:table-cell office:value-type="float" office:value="9268501" table:style-name="ce91">
            <text:p>9268501</text:p>
          </table:table-cell>
          <table:table-cell office:value-type="float" office:value="11418" table:style-name="ce91">
            <text:p>11418</text:p>
          </table:table-cell>
          <table:table-cell office:value-type="float" office:value="10328808" table:style-name="ce91">
            <text:p>10328808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104" table:style-name="ce90">
            <text:p>200104</text:p>
          </table:table-cell>
          <table:table-cell office:value-type="float" office:value="83742" table:style-name="ce91">
            <text:p>83742</text:p>
          </table:table-cell>
          <table:table-cell office:value-type="float" office:value="95365597" table:style-name="ce91">
            <text:p>95365597</text:p>
          </table:table-cell>
          <table:table-cell office:value-type="float" office:value="18152" table:style-name="ce91">
            <text:p>18152</text:p>
          </table:table-cell>
          <table:table-cell office:value-type="float" office:value="17485005" table:style-name="ce91">
            <text:p>17485005</text:p>
          </table:table-cell>
          <table:table-cell office:value-type="float" office:value="10688" table:style-name="ce91">
            <text:p>10688</text:p>
          </table:table-cell>
          <table:table-cell office:value-type="float" office:value="8884683" table:style-name="ce91">
            <text:p>8884683</text:p>
          </table:table-cell>
          <table:table-cell office:value-type="float" office:value="11124" table:style-name="ce91">
            <text:p>11124</text:p>
          </table:table-cell>
          <table:table-cell office:value-type="float" office:value="9600013" table:style-name="ce91">
            <text:p>9600013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105" table:style-name="ce90">
            <text:p>200105</text:p>
          </table:table-cell>
          <table:table-cell office:value-type="float" office:value="88166" table:style-name="ce91">
            <text:p>88166</text:p>
          </table:table-cell>
          <table:table-cell office:value-type="float" office:value="101603715" table:style-name="ce91">
            <text:p>101603715</text:p>
          </table:table-cell>
          <table:table-cell office:value-type="float" office:value="19886" table:style-name="ce91">
            <text:p>19886</text:p>
          </table:table-cell>
          <table:table-cell office:value-type="float" office:value="19242705" table:style-name="ce91">
            <text:p>19242705</text:p>
          </table:table-cell>
          <table:table-cell office:value-type="float" office:value="10994" table:style-name="ce91">
            <text:p>10994</text:p>
          </table:table-cell>
          <table:table-cell office:value-type="float" office:value="8806165" table:style-name="ce91">
            <text:p>8806165</text:p>
          </table:table-cell>
          <table:table-cell office:value-type="float" office:value="12142" table:style-name="ce91">
            <text:p>12142</text:p>
          </table:table-cell>
          <table:table-cell office:value-type="float" office:value="10263186" table:style-name="ce91">
            <text:p>10263186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106" table:style-name="ce90">
            <text:p>200106</text:p>
          </table:table-cell>
          <table:table-cell office:value-type="float" office:value="87358" table:style-name="ce91">
            <text:p>87358</text:p>
          </table:table-cell>
          <table:table-cell office:value-type="float" office:value="101661653" table:style-name="ce91">
            <text:p>101661653</text:p>
          </table:table-cell>
          <table:table-cell office:value-type="float" office:value="20171" table:style-name="ce91">
            <text:p>20171</text:p>
          </table:table-cell>
          <table:table-cell office:value-type="float" office:value="19696149" table:style-name="ce91">
            <text:p>19696149</text:p>
          </table:table-cell>
          <table:table-cell office:value-type="float" office:value="11124" table:style-name="ce91">
            <text:p>11124</text:p>
          </table:table-cell>
          <table:table-cell office:value-type="float" office:value="9042714" table:style-name="ce91">
            <text:p>9042714</text:p>
          </table:table-cell>
          <table:table-cell office:value-type="float" office:value="11750" table:style-name="ce91">
            <text:p>11750</text:p>
          </table:table-cell>
          <table:table-cell office:value-type="float" office:value="10070902" table:style-name="ce91">
            <text:p>10070902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107" table:style-name="ce90">
            <text:p>200107</text:p>
          </table:table-cell>
          <table:table-cell office:value-type="float" office:value="94704" table:style-name="ce91">
            <text:p>94704</text:p>
          </table:table-cell>
          <table:table-cell office:value-type="float" office:value="109339469" table:style-name="ce91">
            <text:p>109339469</text:p>
          </table:table-cell>
          <table:table-cell office:value-type="float" office:value="20217" table:style-name="ce91">
            <text:p>20217</text:p>
          </table:table-cell>
          <table:table-cell office:value-type="float" office:value="19219364" table:style-name="ce91">
            <text:p>19219364</text:p>
          </table:table-cell>
          <table:table-cell office:value-type="float" office:value="11230" table:style-name="ce91">
            <text:p>11230</text:p>
          </table:table-cell>
          <table:table-cell office:value-type="float" office:value="9071620" table:style-name="ce91">
            <text:p>9071620</text:p>
          </table:table-cell>
          <table:table-cell office:value-type="float" office:value="12202" table:style-name="ce91">
            <text:p>12202</text:p>
          </table:table-cell>
          <table:table-cell office:value-type="float" office:value="10623137" table:style-name="ce91">
            <text:p>10623137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108" table:style-name="ce90">
            <text:p>200108</text:p>
          </table:table-cell>
          <table:table-cell office:value-type="float" office:value="100260" table:style-name="ce91">
            <text:p>100260</text:p>
          </table:table-cell>
          <table:table-cell office:value-type="float" office:value="117305079" table:style-name="ce91">
            <text:p>117305079</text:p>
          </table:table-cell>
          <table:table-cell office:value-type="float" office:value="22569" table:style-name="ce91">
            <text:p>22569</text:p>
          </table:table-cell>
          <table:table-cell office:value-type="float" office:value="21762606" table:style-name="ce91">
            <text:p>21762606</text:p>
          </table:table-cell>
          <table:table-cell office:value-type="float" office:value="12163" table:style-name="ce91">
            <text:p>12163</text:p>
          </table:table-cell>
          <table:table-cell office:value-type="float" office:value="9981344" table:style-name="ce91">
            <text:p>9981344</text:p>
          </table:table-cell>
          <table:table-cell office:value-type="float" office:value="13895" table:style-name="ce91">
            <text:p>13895</text:p>
          </table:table-cell>
          <table:table-cell office:value-type="float" office:value="11934763" table:style-name="ce91">
            <text:p>11934763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109" table:style-name="ce90">
            <text:p>200109</text:p>
          </table:table-cell>
          <table:table-cell office:value-type="float" office:value="92991" table:style-name="ce91">
            <text:p>92991</text:p>
          </table:table-cell>
          <table:table-cell office:value-type="float" office:value="109134366" table:style-name="ce91">
            <text:p>109134366</text:p>
          </table:table-cell>
          <table:table-cell office:value-type="float" office:value="21465" table:style-name="ce91">
            <text:p>21465</text:p>
          </table:table-cell>
          <table:table-cell office:value-type="float" office:value="20734178" table:style-name="ce91">
            <text:p>20734178</text:p>
          </table:table-cell>
          <table:table-cell office:value-type="float" office:value="11537" table:style-name="ce91">
            <text:p>11537</text:p>
          </table:table-cell>
          <table:table-cell office:value-type="float" office:value="9507230" table:style-name="ce91">
            <text:p>9507230</text:p>
          </table:table-cell>
          <table:table-cell office:value-type="float" office:value="13439" table:style-name="ce91">
            <text:p>13439</text:p>
          </table:table-cell>
          <table:table-cell office:value-type="float" office:value="11499552" table:style-name="ce91">
            <text:p>11499552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110" table:style-name="ce90">
            <text:p>200110</text:p>
          </table:table-cell>
          <table:table-cell office:value-type="float" office:value="105921" table:style-name="ce91">
            <text:p>105921</text:p>
          </table:table-cell>
          <table:table-cell office:value-type="float" office:value="124507916" table:style-name="ce91">
            <text:p>124507916</text:p>
          </table:table-cell>
          <table:table-cell office:value-type="float" office:value="24131" table:style-name="ce91">
            <text:p>24131</text:p>
          </table:table-cell>
          <table:table-cell office:value-type="float" office:value="23576596" table:style-name="ce91">
            <text:p>23576596</text:p>
          </table:table-cell>
          <table:table-cell office:value-type="float" office:value="12561" table:style-name="ce91">
            <text:p>12561</text:p>
          </table:table-cell>
          <table:table-cell office:value-type="float" office:value="10144090" table:style-name="ce91">
            <text:p>10144090</text:p>
          </table:table-cell>
          <table:table-cell office:value-type="float" office:value="14452" table:style-name="ce91">
            <text:p>14452</text:p>
          </table:table-cell>
          <table:table-cell office:value-type="float" office:value="12409977" table:style-name="ce91">
            <text:p>12409977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111" table:style-name="ce90">
            <text:p>200111</text:p>
          </table:table-cell>
          <table:table-cell office:value-type="float" office:value="102386" table:style-name="ce91">
            <text:p>102386</text:p>
          </table:table-cell>
          <table:table-cell office:value-type="float" office:value="122031463" table:style-name="ce91">
            <text:p>122031463</text:p>
          </table:table-cell>
          <table:table-cell office:value-type="float" office:value="24289" table:style-name="ce91">
            <text:p>24289</text:p>
          </table:table-cell>
          <table:table-cell office:value-type="float" office:value="23339981" table:style-name="ce91">
            <text:p>23339981</text:p>
          </table:table-cell>
          <table:table-cell office:value-type="float" office:value="12750" table:style-name="ce91">
            <text:p>12750</text:p>
          </table:table-cell>
          <table:table-cell office:value-type="float" office:value="10490256" table:style-name="ce91">
            <text:p>10490256</text:p>
          </table:table-cell>
          <table:table-cell office:value-type="float" office:value="14851" table:style-name="ce91">
            <text:p>14851</text:p>
          </table:table-cell>
          <table:table-cell office:value-type="float" office:value="12696028" table:style-name="ce91">
            <text:p>12696028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112" table:style-name="ce90">
            <text:p>200112</text:p>
          </table:table-cell>
          <table:table-cell office:value-type="float" office:value="109922" table:style-name="ce91">
            <text:p>109922</text:p>
          </table:table-cell>
          <table:table-cell office:value-type="float" office:value="131580186" table:style-name="ce91">
            <text:p>131580186</text:p>
          </table:table-cell>
          <table:table-cell office:value-type="float" office:value="27068" table:style-name="ce91">
            <text:p>27068</text:p>
          </table:table-cell>
          <table:table-cell office:value-type="float" office:value="26784250" table:style-name="ce91">
            <text:p>26784250</text:p>
          </table:table-cell>
          <table:table-cell office:value-type="float" office:value="13754" table:style-name="ce91">
            <text:p>13754</text:p>
          </table:table-cell>
          <table:table-cell office:value-type="float" office:value="11376347" table:style-name="ce91">
            <text:p>11376347</text:p>
          </table:table-cell>
          <table:table-cell office:value-type="float" office:value="15747" table:style-name="ce91">
            <text:p>15747</text:p>
          </table:table-cell>
          <table:table-cell office:value-type="float" office:value="13415934" table:style-name="ce91">
            <text:p>13415934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201" table:style-name="ce90">
            <text:p>200201</text:p>
          </table:table-cell>
          <table:table-cell office:value-type="float" office:value="109485" table:style-name="ce91">
            <text:p>109485</text:p>
          </table:table-cell>
          <table:table-cell office:value-type="float" office:value="132452199" table:style-name="ce91">
            <text:p>132452199</text:p>
          </table:table-cell>
          <table:table-cell office:value-type="float" office:value="27386" table:style-name="ce91">
            <text:p>27386</text:p>
          </table:table-cell>
          <table:table-cell office:value-type="float" office:value="27184678" table:style-name="ce91">
            <text:p>27184678</text:p>
          </table:table-cell>
          <table:table-cell office:value-type="float" office:value="13851" table:style-name="ce91">
            <text:p>13851</text:p>
          </table:table-cell>
          <table:table-cell office:value-type="float" office:value="11441708" table:style-name="ce91">
            <text:p>11441708</text:p>
          </table:table-cell>
          <table:table-cell office:value-type="float" office:value="15246" table:style-name="ce91">
            <text:p>15246</text:p>
          </table:table-cell>
          <table:table-cell office:value-type="float" office:value="13149927" table:style-name="ce91">
            <text:p>13149927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202" table:style-name="ce90">
            <text:p>200202</text:p>
          </table:table-cell>
          <table:table-cell office:value-type="float" office:value="112981" table:style-name="ce91">
            <text:p>112981</text:p>
          </table:table-cell>
          <table:table-cell office:value-type="float" office:value="142800682" table:style-name="ce91">
            <text:p>142800682</text:p>
          </table:table-cell>
          <table:table-cell office:value-type="float" office:value="27698" table:style-name="ce91">
            <text:p>27698</text:p>
          </table:table-cell>
          <table:table-cell office:value-type="float" office:value="28998845" table:style-name="ce91">
            <text:p>28998845</text:p>
          </table:table-cell>
          <table:table-cell office:value-type="float" office:value="13553" table:style-name="ce91">
            <text:p>13553</text:p>
          </table:table-cell>
          <table:table-cell office:value-type="float" office:value="11735341" table:style-name="ce91">
            <text:p>11735341</text:p>
          </table:table-cell>
          <table:table-cell office:value-type="float" office:value="16780" table:style-name="ce91">
            <text:p>16780</text:p>
          </table:table-cell>
          <table:table-cell office:value-type="float" office:value="14382941" table:style-name="ce91">
            <text:p>14382941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203" table:style-name="ce90">
            <text:p>200203</text:p>
          </table:table-cell>
          <table:table-cell office:value-type="float" office:value="115444" table:style-name="ce91">
            <text:p>115444</text:p>
          </table:table-cell>
          <table:table-cell office:value-type="float" office:value="143805049" table:style-name="ce91">
            <text:p>143805049</text:p>
          </table:table-cell>
          <table:table-cell office:value-type="float" office:value="29079" table:style-name="ce91">
            <text:p>29079</text:p>
          </table:table-cell>
          <table:table-cell office:value-type="float" office:value="29072361" table:style-name="ce91">
            <text:p>29072361</text:p>
          </table:table-cell>
          <table:table-cell office:value-type="float" office:value="14244" table:style-name="ce91">
            <text:p>14244</text:p>
          </table:table-cell>
          <table:table-cell office:value-type="float" office:value="12294329" table:style-name="ce91">
            <text:p>12294329</text:p>
          </table:table-cell>
          <table:table-cell office:value-type="float" office:value="20579" table:style-name="ce91">
            <text:p>20579</text:p>
          </table:table-cell>
          <table:table-cell office:value-type="float" office:value="17107794" table:style-name="ce91">
            <text:p>17107794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204" table:style-name="ce90">
            <text:p>200204</text:p>
          </table:table-cell>
          <table:table-cell office:value-type="float" office:value="122620" table:style-name="ce91">
            <text:p>122620</text:p>
          </table:table-cell>
          <table:table-cell office:value-type="float" office:value="155106226" table:style-name="ce91">
            <text:p>155106226</text:p>
          </table:table-cell>
          <table:table-cell office:value-type="float" office:value="30604" table:style-name="ce91">
            <text:p>30604</text:p>
          </table:table-cell>
          <table:table-cell office:value-type="float" office:value="31478824" table:style-name="ce91">
            <text:p>31478824</text:p>
          </table:table-cell>
          <table:table-cell office:value-type="float" office:value="15088" table:style-name="ce91">
            <text:p>15088</text:p>
          </table:table-cell>
          <table:table-cell office:value-type="float" office:value="13090808" table:style-name="ce91">
            <text:p>13090808</text:p>
          </table:table-cell>
          <table:table-cell office:value-type="float" office:value="23288" table:style-name="ce91">
            <text:p>23288</text:p>
          </table:table-cell>
          <table:table-cell office:value-type="float" office:value="19332819" table:style-name="ce91">
            <text:p>19332819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205" table:style-name="ce90">
            <text:p>200205</text:p>
          </table:table-cell>
          <table:table-cell office:value-type="float" office:value="130667" table:style-name="ce91">
            <text:p>130667</text:p>
          </table:table-cell>
          <table:table-cell office:value-type="float" office:value="164640218" table:style-name="ce91">
            <text:p>164640218</text:p>
          </table:table-cell>
          <table:table-cell office:value-type="float" office:value="33621" table:style-name="ce91">
            <text:p>33621</text:p>
          </table:table-cell>
          <table:table-cell office:value-type="float" office:value="34611551" table:style-name="ce91">
            <text:p>34611551</text:p>
          </table:table-cell>
          <table:table-cell office:value-type="float" office:value="16127" table:style-name="ce91">
            <text:p>16127</text:p>
          </table:table-cell>
          <table:table-cell office:value-type="float" office:value="13852011" table:style-name="ce91">
            <text:p>13852011</text:p>
          </table:table-cell>
          <table:table-cell office:value-type="float" office:value="24745" table:style-name="ce91">
            <text:p>24745</text:p>
          </table:table-cell>
          <table:table-cell office:value-type="float" office:value="20454443" table:style-name="ce91">
            <text:p>20454443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206" table:style-name="ce90">
            <text:p>200206</text:p>
          </table:table-cell>
          <table:table-cell office:value-type="float" office:value="121669" table:style-name="ce91">
            <text:p>121669</text:p>
          </table:table-cell>
          <table:table-cell office:value-type="float" office:value="153716032" table:style-name="ce91">
            <text:p>153716032</text:p>
          </table:table-cell>
          <table:table-cell office:value-type="float" office:value="32028" table:style-name="ce91">
            <text:p>32028</text:p>
          </table:table-cell>
          <table:table-cell office:value-type="float" office:value="33957062" table:style-name="ce91">
            <text:p>33957062</text:p>
          </table:table-cell>
          <table:table-cell office:value-type="float" office:value="15636" table:style-name="ce91">
            <text:p>15636</text:p>
          </table:table-cell>
          <table:table-cell office:value-type="float" office:value="13350426" table:style-name="ce91">
            <text:p>13350426</text:p>
          </table:table-cell>
          <table:table-cell office:value-type="float" office:value="24116" table:style-name="ce91">
            <text:p>24116</text:p>
          </table:table-cell>
          <table:table-cell office:value-type="float" office:value="19758197" table:style-name="ce91">
            <text:p>19758197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207" table:style-name="ce90">
            <text:p>200207</text:p>
          </table:table-cell>
          <table:table-cell office:value-type="float" office:value="134140" table:style-name="ce91">
            <text:p>134140</text:p>
          </table:table-cell>
          <table:table-cell office:value-type="float" office:value="173485511" table:style-name="ce91">
            <text:p>173485511</text:p>
          </table:table-cell>
          <table:table-cell office:value-type="float" office:value="38594" table:style-name="ce91">
            <text:p>38594</text:p>
          </table:table-cell>
          <table:table-cell office:value-type="float" office:value="40136708" table:style-name="ce91">
            <text:p>40136708</text:p>
          </table:table-cell>
          <table:table-cell office:value-type="float" office:value="15105" table:style-name="ce91">
            <text:p>15105</text:p>
          </table:table-cell>
          <table:table-cell office:value-type="float" office:value="13420588" table:style-name="ce91">
            <text:p>13420588</text:p>
          </table:table-cell>
          <table:table-cell office:value-type="float" office:value="26812" table:style-name="ce91">
            <text:p>26812</text:p>
          </table:table-cell>
          <table:table-cell office:value-type="float" office:value="25342011" table:style-name="ce91">
            <text:p>25342011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208" table:style-name="ce90">
            <text:p>200208</text:p>
          </table:table-cell>
          <table:table-cell office:value-type="float" office:value="136293" table:style-name="ce91">
            <text:p>136293</text:p>
          </table:table-cell>
          <table:table-cell office:value-type="float" office:value="176945897" table:style-name="ce91">
            <text:p>176945897</text:p>
          </table:table-cell>
          <table:table-cell office:value-type="float" office:value="43177" table:style-name="ce91">
            <text:p>43177</text:p>
          </table:table-cell>
          <table:table-cell office:value-type="float" office:value="46663038" table:style-name="ce91">
            <text:p>46663038</text:p>
          </table:table-cell>
          <table:table-cell office:value-type="float" office:value="15329" table:style-name="ce91">
            <text:p>15329</text:p>
          </table:table-cell>
          <table:table-cell office:value-type="float" office:value="13853292" table:style-name="ce91">
            <text:p>13853292</text:p>
          </table:table-cell>
          <table:table-cell office:value-type="float" office:value="28139" table:style-name="ce91">
            <text:p>28139</text:p>
          </table:table-cell>
          <table:table-cell office:value-type="float" office:value="26738109" table:style-name="ce91">
            <text:p>26738109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209" table:style-name="ce90">
            <text:p>200209</text:p>
          </table:table-cell>
          <table:table-cell office:value-type="float" office:value="137183" table:style-name="ce91">
            <text:p>137183</text:p>
          </table:table-cell>
          <table:table-cell office:value-type="float" office:value="180592013" table:style-name="ce91">
            <text:p>180592013</text:p>
          </table:table-cell>
          <table:table-cell office:value-type="float" office:value="44670" table:style-name="ce91">
            <text:p>44670</text:p>
          </table:table-cell>
          <table:table-cell office:value-type="float" office:value="49744999" table:style-name="ce91">
            <text:p>49744999</text:p>
          </table:table-cell>
          <table:table-cell office:value-type="float" office:value="15114" table:style-name="ce91">
            <text:p>15114</text:p>
          </table:table-cell>
          <table:table-cell office:value-type="float" office:value="13863139" table:style-name="ce91">
            <text:p>13863139</text:p>
          </table:table-cell>
          <table:table-cell office:value-type="float" office:value="28545" table:style-name="ce91">
            <text:p>28545</text:p>
          </table:table-cell>
          <table:table-cell office:value-type="float" office:value="27596796" table:style-name="ce91">
            <text:p>27596796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210" table:style-name="ce90">
            <text:p>200210</text:p>
          </table:table-cell>
          <table:table-cell office:value-type="float" office:value="157905" table:style-name="ce91">
            <text:p>157905</text:p>
          </table:table-cell>
          <table:table-cell office:value-type="float" office:value="210204901" table:style-name="ce91">
            <text:p>210204901</text:p>
          </table:table-cell>
          <table:table-cell office:value-type="float" office:value="53707" table:style-name="ce91">
            <text:p>53707</text:p>
          </table:table-cell>
          <table:table-cell office:value-type="float" office:value="61785784" table:style-name="ce91">
            <text:p>61785784</text:p>
          </table:table-cell>
          <table:table-cell office:value-type="float" office:value="17116" table:style-name="ce91">
            <text:p>17116</text:p>
          </table:table-cell>
          <table:table-cell office:value-type="float" office:value="16144509" table:style-name="ce91">
            <text:p>16144509</text:p>
          </table:table-cell>
          <table:table-cell office:value-type="float" office:value="31808" table:style-name="ce91">
            <text:p>31808</text:p>
          </table:table-cell>
          <table:table-cell office:value-type="float" office:value="31434208" table:style-name="ce91">
            <text:p>31434208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211" table:style-name="ce90">
            <text:p>200211</text:p>
          </table:table-cell>
          <table:table-cell office:value-type="float" office:value="153024" table:style-name="ce91">
            <text:p>153024</text:p>
          </table:table-cell>
          <table:table-cell office:value-type="float" office:value="206641156" table:style-name="ce91">
            <text:p>206641156</text:p>
          </table:table-cell>
          <table:table-cell office:value-type="float" office:value="55564" table:style-name="ce91">
            <text:p>55564</text:p>
          </table:table-cell>
          <table:table-cell office:value-type="float" office:value="65285570" table:style-name="ce91">
            <text:p>65285570</text:p>
          </table:table-cell>
          <table:table-cell office:value-type="float" office:value="18432" table:style-name="ce91">
            <text:p>18432</text:p>
          </table:table-cell>
          <table:table-cell office:value-type="float" office:value="17718561" table:style-name="ce91">
            <text:p>17718561</text:p>
          </table:table-cell>
          <table:table-cell office:value-type="float" office:value="33445" table:style-name="ce91">
            <text:p>33445</text:p>
          </table:table-cell>
          <table:table-cell office:value-type="float" office:value="32732750" table:style-name="ce91">
            <text:p>32732750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212" table:style-name="ce90">
            <text:p>200212</text:p>
          </table:table-cell>
          <table:table-cell office:value-type="float" office:value="163921" table:style-name="ce91">
            <text:p>163921</text:p>
          </table:table-cell>
          <table:table-cell office:value-type="float" office:value="224043690" table:style-name="ce91">
            <text:p>224043690</text:p>
          </table:table-cell>
          <table:table-cell office:value-type="float" office:value="62024" table:style-name="ce91">
            <text:p>62024</text:p>
          </table:table-cell>
          <table:table-cell office:value-type="float" office:value="73660704" table:style-name="ce91">
            <text:p>73660704</text:p>
          </table:table-cell>
          <table:table-cell office:value-type="float" office:value="20713" table:style-name="ce91">
            <text:p>20713</text:p>
          </table:table-cell>
          <table:table-cell office:value-type="float" office:value="20121969" table:style-name="ce91">
            <text:p>20121969</text:p>
          </table:table-cell>
          <table:table-cell office:value-type="float" office:value="35836" table:style-name="ce91">
            <text:p>35836</text:p>
          </table:table-cell>
          <table:table-cell office:value-type="float" office:value="34680904" table:style-name="ce91">
            <text:p>34680904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301" table:style-name="ce90">
            <text:p>200301</text:p>
          </table:table-cell>
          <table:table-cell office:value-type="float" office:value="181037" table:style-name="ce91">
            <text:p>181037</text:p>
          </table:table-cell>
          <table:table-cell office:value-type="float" office:value="253442030" table:style-name="ce91">
            <text:p>253442030</text:p>
          </table:table-cell>
          <table:table-cell office:value-type="float" office:value="69586" table:style-name="ce91">
            <text:p>69586</text:p>
          </table:table-cell>
          <table:table-cell office:value-type="float" office:value="85428496" table:style-name="ce91">
            <text:p>85428496</text:p>
          </table:table-cell>
          <table:table-cell office:value-type="float" office:value="23202" table:style-name="ce91">
            <text:p>23202</text:p>
          </table:table-cell>
          <table:table-cell office:value-type="float" office:value="23230928" table:style-name="ce91">
            <text:p>23230928</text:p>
          </table:table-cell>
          <table:table-cell office:value-type="float" office:value="39154" table:style-name="ce91">
            <text:p>39154</text:p>
          </table:table-cell>
          <table:table-cell office:value-type="float" office:value="38118342" table:style-name="ce91">
            <text:p>38118342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302" table:style-name="ce90">
            <text:p>200302</text:p>
          </table:table-cell>
          <table:table-cell office:value-type="float" office:value="148999" table:style-name="ce91">
            <text:p>148999</text:p>
          </table:table-cell>
          <table:table-cell office:value-type="float" office:value="210880398" table:style-name="ce91">
            <text:p>210880398</text:p>
          </table:table-cell>
          <table:table-cell office:value-type="float" office:value="61134" table:style-name="ce91">
            <text:p>61134</text:p>
          </table:table-cell>
          <table:table-cell office:value-type="float" office:value="75608594" table:style-name="ce91">
            <text:p>75608594</text:p>
          </table:table-cell>
          <table:table-cell office:value-type="float" office:value="19992" table:style-name="ce91">
            <text:p>19992</text:p>
          </table:table-cell>
          <table:table-cell office:value-type="float" office:value="20013284" table:style-name="ce91">
            <text:p>20013284</text:p>
          </table:table-cell>
          <table:table-cell office:value-type="float" office:value="33968" table:style-name="ce91">
            <text:p>33968</text:p>
          </table:table-cell>
          <table:table-cell office:value-type="float" office:value="34080500" table:style-name="ce91">
            <text:p>34080500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303" table:style-name="ce90">
            <text:p>200303</text:p>
          </table:table-cell>
          <table:table-cell office:value-type="float" office:value="167077" table:style-name="ce91">
            <text:p>167077</text:p>
          </table:table-cell>
          <table:table-cell office:value-type="float" office:value="221244851" table:style-name="ce91">
            <text:p>221244851</text:p>
          </table:table-cell>
          <table:table-cell office:value-type="float" office:value="66744" table:style-name="ce91">
            <text:p>66744</text:p>
          </table:table-cell>
          <table:table-cell office:value-type="float" office:value="77490927" table:style-name="ce91">
            <text:p>77490927</text:p>
          </table:table-cell>
          <table:table-cell office:value-type="float" office:value="21308" table:style-name="ce91">
            <text:p>21308</text:p>
          </table:table-cell>
          <table:table-cell office:value-type="float" office:value="19825878" table:style-name="ce91">
            <text:p>19825878</text:p>
          </table:table-cell>
          <table:table-cell office:value-type="float" office:value="36513" table:style-name="ce91">
            <text:p>36513</text:p>
          </table:table-cell>
          <table:table-cell office:value-type="float" office:value="34098665" table:style-name="ce91">
            <text:p>34098665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304" table:style-name="ce90">
            <text:p>200304</text:p>
          </table:table-cell>
          <table:table-cell office:value-type="float" office:value="172294" table:style-name="ce91">
            <text:p>172294</text:p>
          </table:table-cell>
          <table:table-cell office:value-type="float" office:value="231062042" table:style-name="ce91">
            <text:p>231062042</text:p>
          </table:table-cell>
          <table:table-cell office:value-type="float" office:value="69619" table:style-name="ce91">
            <text:p>69619</text:p>
          </table:table-cell>
          <table:table-cell office:value-type="float" office:value="83170746" table:style-name="ce91">
            <text:p>83170746</text:p>
          </table:table-cell>
          <table:table-cell office:value-type="float" office:value="21626" table:style-name="ce91">
            <text:p>21626</text:p>
          </table:table-cell>
          <table:table-cell office:value-type="float" office:value="20732412" table:style-name="ce91">
            <text:p>20732412</text:p>
          </table:table-cell>
          <table:table-cell office:value-type="float" office:value="37524" table:style-name="ce91">
            <text:p>37524</text:p>
          </table:table-cell>
          <table:table-cell office:value-type="float" office:value="34642837" table:style-name="ce91">
            <text:p>34642837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305" table:style-name="ce90">
            <text:p>200305</text:p>
          </table:table-cell>
          <table:table-cell office:value-type="float" office:value="260538" table:style-name="ce91">
            <text:p>260538</text:p>
          </table:table-cell>
          <table:table-cell office:value-type="float" office:value="418282699" table:style-name="ce91">
            <text:p>418282699</text:p>
          </table:table-cell>
          <table:table-cell office:value-type="float" office:value="131950" table:style-name="ce91">
            <text:p>131950</text:p>
          </table:table-cell>
          <table:table-cell office:value-type="float" office:value="190298127" table:style-name="ce91">
            <text:p>190298127</text:p>
          </table:table-cell>
          <table:table-cell office:value-type="float" office:value="35768" table:style-name="ce91">
            <text:p>35768</text:p>
          </table:table-cell>
          <table:table-cell office:value-type="float" office:value="41575022" table:style-name="ce91">
            <text:p>41575022</text:p>
          </table:table-cell>
          <table:table-cell office:value-type="float" office:value="41020" table:style-name="ce91">
            <text:p>41020</text:p>
          </table:table-cell>
          <table:table-cell office:value-type="float" office:value="45791550" table:style-name="ce91">
            <text:p>45791550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306" table:style-name="ce90">
            <text:p>200306</text:p>
          </table:table-cell>
          <table:table-cell office:value-type="float" office:value="125085" table:style-name="ce91">
            <text:p>125085</text:p>
          </table:table-cell>
          <table:table-cell office:value-type="float" office:value="200774917" table:style-name="ce91">
            <text:p>200774917</text:p>
          </table:table-cell>
          <table:table-cell office:value-type="float" office:value="47435" table:style-name="ce91">
            <text:p>47435</text:p>
          </table:table-cell>
          <table:table-cell office:value-type="float" office:value="66882069" table:style-name="ce91">
            <text:p>66882069</text:p>
          </table:table-cell>
          <table:table-cell office:value-type="float" office:value="26098" table:style-name="ce91">
            <text:p>26098</text:p>
          </table:table-cell>
          <table:table-cell office:value-type="float" office:value="29257087" table:style-name="ce91">
            <text:p>29257087</text:p>
          </table:table-cell>
          <table:table-cell office:value-type="float" office:value="34925" table:style-name="ce91">
            <text:p>34925</text:p>
          </table:table-cell>
          <table:table-cell office:value-type="float" office:value="34928384" table:style-name="ce91">
            <text:p>34928384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307" table:style-name="ce90">
            <text:p>200307</text:p>
          </table:table-cell>
          <table:table-cell office:value-type="float" office:value="87371" table:style-name="ce91">
            <text:p>87371</text:p>
          </table:table-cell>
          <table:table-cell office:value-type="float" office:value="140559651" table:style-name="ce91">
            <text:p>140559651</text:p>
          </table:table-cell>
          <table:table-cell office:value-type="float" office:value="30058" table:style-name="ce91">
            <text:p>30058</text:p>
          </table:table-cell>
          <table:table-cell office:value-type="float" office:value="41491341" table:style-name="ce91">
            <text:p>41491341</text:p>
          </table:table-cell>
          <table:table-cell office:value-type="float" office:value="19778" table:style-name="ce91">
            <text:p>19778</text:p>
          </table:table-cell>
          <table:table-cell office:value-type="float" office:value="21130572" table:style-name="ce91">
            <text:p>21130572</text:p>
          </table:table-cell>
          <table:table-cell office:value-type="float" office:value="35915" table:style-name="ce91">
            <text:p>35915</text:p>
          </table:table-cell>
          <table:table-cell office:value-type="float" office:value="28670687" table:style-name="ce91">
            <text:p>28670687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308" table:style-name="ce90">
            <text:p>200308</text:p>
          </table:table-cell>
          <table:table-cell office:value-type="float" office:value="61137" table:style-name="ce91">
            <text:p>61137</text:p>
          </table:table-cell>
          <table:table-cell office:value-type="float" office:value="88652148" table:style-name="ce91">
            <text:p>88652148</text:p>
          </table:table-cell>
          <table:table-cell office:value-type="float" office:value="33267" table:style-name="ce91">
            <text:p>33267</text:p>
          </table:table-cell>
          <table:table-cell office:value-type="float" office:value="44516361" table:style-name="ce91">
            <text:p>44516361</text:p>
          </table:table-cell>
          <table:table-cell office:value-type="float" office:value="18799" table:style-name="ce91">
            <text:p>18799</text:p>
          </table:table-cell>
          <table:table-cell office:value-type="float" office:value="19052423" table:style-name="ce91">
            <text:p>19052423</text:p>
          </table:table-cell>
          <table:table-cell office:value-type="float" office:value="36225" table:style-name="ce91">
            <text:p>36225</text:p>
          </table:table-cell>
          <table:table-cell office:value-type="float" office:value="30068023" table:style-name="ce91">
            <text:p>30068023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309" table:style-name="ce90">
            <text:p>200309</text:p>
          </table:table-cell>
          <table:table-cell office:value-type="float" office:value="158169" table:style-name="ce91">
            <text:p>158169</text:p>
          </table:table-cell>
          <table:table-cell office:value-type="float" office:value="239539420" table:style-name="ce91">
            <text:p>239539420</text:p>
          </table:table-cell>
          <table:table-cell office:value-type="float" office:value="77352" table:style-name="ce91">
            <text:p>77352</text:p>
          </table:table-cell>
          <table:table-cell office:value-type="float" office:value="104846831" table:style-name="ce91">
            <text:p>104846831</text:p>
          </table:table-cell>
          <table:table-cell office:value-type="float" office:value="25693" table:style-name="ce91">
            <text:p>25693</text:p>
          </table:table-cell>
          <table:table-cell office:value-type="float" office:value="26719863" table:style-name="ce91">
            <text:p>26719863</text:p>
          </table:table-cell>
          <table:table-cell office:value-type="float" office:value="43497" table:style-name="ce91">
            <text:p>43497</text:p>
          </table:table-cell>
          <table:table-cell office:value-type="float" office:value="40364867" table:style-name="ce91">
            <text:p>40364867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310" table:style-name="ce90">
            <text:p>200310</text:p>
          </table:table-cell>
          <table:table-cell office:value-type="float" office:value="212909" table:style-name="ce91">
            <text:p>212909</text:p>
          </table:table-cell>
          <table:table-cell office:value-type="float" office:value="319909448" table:style-name="ce91">
            <text:p>319909448</text:p>
          </table:table-cell>
          <table:table-cell office:value-type="float" office:value="105683" table:style-name="ce91">
            <text:p>105683</text:p>
          </table:table-cell>
          <table:table-cell office:value-type="float" office:value="142623361" table:style-name="ce91">
            <text:p>142623361</text:p>
          </table:table-cell>
          <table:table-cell office:value-type="float" office:value="30319" table:style-name="ce91">
            <text:p>30319</text:p>
          </table:table-cell>
          <table:table-cell office:value-type="float" office:value="31780183" table:style-name="ce91">
            <text:p>31780183</text:p>
          </table:table-cell>
          <table:table-cell office:value-type="float" office:value="49881" table:style-name="ce91">
            <text:p>49881</text:p>
          </table:table-cell>
          <table:table-cell office:value-type="float" office:value="48548253" table:style-name="ce91">
            <text:p>48548253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311" table:style-name="ce90">
            <text:p>200311</text:p>
          </table:table-cell>
          <table:table-cell office:value-type="float" office:value="201873" table:style-name="ce91">
            <text:p>201873</text:p>
          </table:table-cell>
          <table:table-cell office:value-type="float" office:value="301696211" table:style-name="ce91">
            <text:p>301696211</text:p>
          </table:table-cell>
          <table:table-cell office:value-type="float" office:value="98276" table:style-name="ce91">
            <text:p>98276</text:p>
          </table:table-cell>
          <table:table-cell office:value-type="float" office:value="130865618" table:style-name="ce91">
            <text:p>130865618</text:p>
          </table:table-cell>
          <table:table-cell office:value-type="float" office:value="29690" table:style-name="ce91">
            <text:p>29690</text:p>
          </table:table-cell>
          <table:table-cell office:value-type="float" office:value="31105059" table:style-name="ce91">
            <text:p>31105059</text:p>
          </table:table-cell>
          <table:table-cell office:value-type="float" office:value="49864" table:style-name="ce91">
            <text:p>49864</text:p>
          </table:table-cell>
          <table:table-cell office:value-type="float" office:value="48010371" table:style-name="ce91">
            <text:p>48010371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312" table:style-name="ce90">
            <text:p>200312</text:p>
          </table:table-cell>
          <table:table-cell office:value-type="float" office:value="226481" table:style-name="ce91">
            <text:p>226481</text:p>
          </table:table-cell>
          <table:table-cell office:value-type="float" office:value="343290374" table:style-name="ce91">
            <text:p>343290374</text:p>
          </table:table-cell>
          <table:table-cell office:value-type="float" office:value="117704" table:style-name="ce91">
            <text:p>117704</text:p>
          </table:table-cell>
          <table:table-cell office:value-type="float" office:value="159679950" table:style-name="ce91">
            <text:p>159679950</text:p>
          </table:table-cell>
          <table:table-cell office:value-type="float" office:value="34975" table:style-name="ce91">
            <text:p>34975</text:p>
          </table:table-cell>
          <table:table-cell office:value-type="float" office:value="37543347" table:style-name="ce91">
            <text:p>37543347</text:p>
          </table:table-cell>
          <table:table-cell office:value-type="float" office:value="55970" table:style-name="ce91">
            <text:p>55970</text:p>
          </table:table-cell>
          <table:table-cell office:value-type="float" office:value="54201700" table:style-name="ce91">
            <text:p>54201700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401" table:style-name="ce90">
            <text:p>200401</text:p>
          </table:table-cell>
          <table:table-cell office:value-type="float" office:value="235077" table:style-name="ce91">
            <text:p>235077</text:p>
          </table:table-cell>
          <table:table-cell office:value-type="float" office:value="367703243" table:style-name="ce91">
            <text:p>367703243</text:p>
          </table:table-cell>
          <table:table-cell office:value-type="float" office:value="122785" table:style-name="ce91">
            <text:p>122785</text:p>
          </table:table-cell>
          <table:table-cell office:value-type="float" office:value="175654933" table:style-name="ce91">
            <text:p>175654933</text:p>
          </table:table-cell>
          <table:table-cell office:value-type="float" office:value="34872" table:style-name="ce91">
            <text:p>34872</text:p>
          </table:table-cell>
          <table:table-cell office:value-type="float" office:value="39106554" table:style-name="ce91">
            <text:p>39106554</text:p>
          </table:table-cell>
          <table:table-cell office:value-type="float" office:value="51302" table:style-name="ce91">
            <text:p>51302</text:p>
          </table:table-cell>
          <table:table-cell office:value-type="float" office:value="51802230" table:style-name="ce91">
            <text:p>51802230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402" table:style-name="ce90">
            <text:p>200402</text:p>
          </table:table-cell>
          <table:table-cell office:value-type="float" office:value="205924" table:style-name="ce91">
            <text:p>205924</text:p>
          </table:table-cell>
          <table:table-cell office:value-type="float" office:value="319479256" table:style-name="ce91">
            <text:p>319479256</text:p>
          </table:table-cell>
          <table:table-cell office:value-type="float" office:value="106779" table:style-name="ce91">
            <text:p>106779</text:p>
          </table:table-cell>
          <table:table-cell office:value-type="float" office:value="149257520" table:style-name="ce91">
            <text:p>149257520</text:p>
          </table:table-cell>
          <table:table-cell office:value-type="float" office:value="31349" table:style-name="ce91">
            <text:p>31349</text:p>
          </table:table-cell>
          <table:table-cell office:value-type="float" office:value="34656263" table:style-name="ce91">
            <text:p>34656263</text:p>
          </table:table-cell>
          <table:table-cell office:value-type="float" office:value="48574" table:style-name="ce91">
            <text:p>48574</text:p>
          </table:table-cell>
          <table:table-cell office:value-type="float" office:value="49363178" table:style-name="ce91">
            <text:p>49363178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403" table:style-name="ce90">
            <text:p>200403</text:p>
          </table:table-cell>
          <table:table-cell office:value-type="float" office:value="240853" table:style-name="ce91">
            <text:p>240853</text:p>
          </table:table-cell>
          <table:table-cell office:value-type="float" office:value="379850992" table:style-name="ce91">
            <text:p>379850992</text:p>
          </table:table-cell>
          <table:table-cell office:value-type="float" office:value="127267" table:style-name="ce91">
            <text:p>127267</text:p>
          </table:table-cell>
          <table:table-cell office:value-type="float" office:value="180104220" table:style-name="ce91">
            <text:p>180104220</text:p>
          </table:table-cell>
          <table:table-cell office:value-type="float" office:value="36578" table:style-name="ce91">
            <text:p>36578</text:p>
          </table:table-cell>
          <table:table-cell office:value-type="float" office:value="40928443" table:style-name="ce91">
            <text:p>40928443</text:p>
          </table:table-cell>
          <table:table-cell office:value-type="float" office:value="56846" table:style-name="ce91">
            <text:p>56846</text:p>
          </table:table-cell>
          <table:table-cell office:value-type="float" office:value="57520724" table:style-name="ce91">
            <text:p>57520724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404" table:style-name="ce90">
            <text:p>200404</text:p>
          </table:table-cell>
          <table:table-cell office:value-type="float" office:value="245215" table:style-name="ce91">
            <text:p>245215</text:p>
          </table:table-cell>
          <table:table-cell office:value-type="float" office:value="386540472" table:style-name="ce91">
            <text:p>386540472</text:p>
          </table:table-cell>
          <table:table-cell office:value-type="float" office:value="128622" table:style-name="ce91">
            <text:p>128622</text:p>
          </table:table-cell>
          <table:table-cell office:value-type="float" office:value="183068208" table:style-name="ce91">
            <text:p>183068208</text:p>
          </table:table-cell>
          <table:table-cell office:value-type="float" office:value="37086" table:style-name="ce91">
            <text:p>37086</text:p>
          </table:table-cell>
          <table:table-cell office:value-type="float" office:value="41664049" table:style-name="ce91">
            <text:p>41664049</text:p>
          </table:table-cell>
          <table:table-cell office:value-type="float" office:value="57280" table:style-name="ce91">
            <text:p>57280</text:p>
          </table:table-cell>
          <table:table-cell office:value-type="float" office:value="58120483" table:style-name="ce91">
            <text:p>58120483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405" table:style-name="ce90">
            <text:p>200405</text:p>
          </table:table-cell>
          <table:table-cell office:value-type="float" office:value="240547" table:style-name="ce91">
            <text:p>240547</text:p>
          </table:table-cell>
          <table:table-cell office:value-type="float" office:value="385059496" table:style-name="ce91">
            <text:p>385059496</text:p>
          </table:table-cell>
          <table:table-cell office:value-type="float" office:value="133397" table:style-name="ce91">
            <text:p>133397</text:p>
          </table:table-cell>
          <table:table-cell office:value-type="float" office:value="192549079" table:style-name="ce91">
            <text:p>192549079</text:p>
          </table:table-cell>
          <table:table-cell office:value-type="float" office:value="38598" table:style-name="ce91">
            <text:p>38598</text:p>
          </table:table-cell>
          <table:table-cell office:value-type="float" office:value="43751630" table:style-name="ce91">
            <text:p>43751630</text:p>
          </table:table-cell>
          <table:table-cell office:value-type="float" office:value="58463" table:style-name="ce91">
            <text:p>58463</text:p>
          </table:table-cell>
          <table:table-cell office:value-type="float" office:value="60147793" table:style-name="ce91">
            <text:p>60147793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406" table:style-name="ce90">
            <text:p>200406</text:p>
          </table:table-cell>
          <table:table-cell office:value-type="float" office:value="244923" table:style-name="ce91">
            <text:p>244923</text:p>
          </table:table-cell>
          <table:table-cell office:value-type="float" office:value="394455879" table:style-name="ce91">
            <text:p>394455879</text:p>
          </table:table-cell>
          <table:table-cell office:value-type="float" office:value="134899" table:style-name="ce91">
            <text:p>134899</text:p>
          </table:table-cell>
          <table:table-cell office:value-type="float" office:value="193750938" table:style-name="ce91">
            <text:p>193750938</text:p>
          </table:table-cell>
          <table:table-cell office:value-type="float" office:value="40320" table:style-name="ce91">
            <text:p>40320</text:p>
          </table:table-cell>
          <table:table-cell office:value-type="float" office:value="46619521" table:style-name="ce91">
            <text:p>46619521</text:p>
          </table:table-cell>
          <table:table-cell office:value-type="float" office:value="60683" table:style-name="ce91">
            <text:p>60683</text:p>
          </table:table-cell>
          <table:table-cell office:value-type="float" office:value="62698551" table:style-name="ce91">
            <text:p>62698551</text:p>
          </table:table-cell>
          <table:table-cell table:style-name="ce92"/>
          <table:table-cell table:number-columns-repeated="16374"/>
        </table:table-row>
        <table:table-row table:style-name="ro9">
          <table:table-cell office:value-type="float" office:value="9307" table:style-name="ce93">
            <text:p>9307</text:p>
          </table:table-cell>
          <table:table-cell office:value-type="float" office:value="254996" table:style-name="ce94">
            <text:p><text:s/>254,996<text:s/></text:p>
          </table:table-cell>
          <table:table-cell office:value-type="float" office:value="407159587" table:style-name="ce94">
            <text:p><text:s/>407,159,587<text:s/></text:p>
          </table:table-cell>
          <table:table-cell office:value-type="float" office:value="146238" table:style-name="ce94">
            <text:p><text:s/>146,238<text:s/></text:p>
          </table:table-cell>
          <table:table-cell office:value-type="float" office:value="207388118" table:style-name="ce94">
            <text:p><text:s/>207,388,118<text:s/></text:p>
          </table:table-cell>
          <table:table-cell office:value-type="float" office:value="42044" table:style-name="ce94">
            <text:p><text:s/>42,044<text:s/></text:p>
          </table:table-cell>
          <table:table-cell office:value-type="float" office:value="48753975" table:style-name="ce94">
            <text:p><text:s/>48,753,975<text:s/></text:p>
          </table:table-cell>
          <table:table-cell office:value-type="float" office:value="62182" table:style-name="ce94">
            <text:p><text:s/>62,182<text:s/></text:p>
          </table:table-cell>
          <table:table-cell office:value-type="float" office:value="63125814" table:style-name="ce94">
            <text:p><text:s/>63,125,814<text:s/></text:p>
          </table:table-cell>
          <table:table-cell office:value-type="float" office:value="505460" table:formula="of:=SUM([.B58]+[.D58]+[.F58]+[.H58])" table:style-name="ce95">
            <text:p><text:s/>505,460<text:s/></text:p>
          </table:table-cell>
          <table:table-cell table:number-columns-repeated="16374"/>
        </table:table-row>
        <table:table-row table:style-name="ro9">
          <table:table-cell office:value-type="float" office:value="9407" table:style-name="ce93">
            <text:p>9407</text:p>
          </table:table-cell>
          <table:table-cell office:value-type="float" office:value="274031" table:style-name="ce94">
            <text:p><text:s/>274,031<text:s/></text:p>
          </table:table-cell>
          <table:table-cell office:value-type="float" office:value="418534979" table:style-name="ce94">
            <text:p><text:s/>418,534,979<text:s/></text:p>
          </table:table-cell>
          <table:table-cell office:value-type="float" office:value="180338" table:style-name="ce94">
            <text:p><text:s/>180,338<text:s/></text:p>
          </table:table-cell>
          <table:table-cell office:value-type="float" office:value="244320623" table:style-name="ce94">
            <text:p><text:s/>244,320,623<text:s/></text:p>
          </table:table-cell>
          <table:table-cell office:value-type="float" office:value="66642" table:style-name="ce94">
            <text:p><text:s/>66,642<text:s/></text:p>
          </table:table-cell>
          <table:table-cell office:value-type="float" office:value="77445518" table:style-name="ce94">
            <text:p><text:s/>77,445,518<text:s/></text:p>
          </table:table-cell>
          <table:table-cell office:value-type="float" office:value="76204" table:style-name="ce94">
            <text:p><text:s/>76,204<text:s/></text:p>
          </table:table-cell>
          <table:table-cell office:value-type="float" office:value="72616248" table:style-name="ce94">
            <text:p><text:s/>72,616,248<text:s/></text:p>
          </table:table-cell>
          <table:table-cell office:value-type="float" office:value="597215" table:formula="of:=SUM([.B59]+[.D59]+[.F59]+[.H59])" table:style-name="ce95">
            <text:p><text:s/>597,215<text:s/></text:p>
          </table:table-cell>
          <table:table-cell table:number-columns-repeated="16374"/>
        </table:table-row>
        <table:table-row table:style-name="ro4">
          <table:table-cell office:value-type="string" table:style-name="ce96">
            <text:p>成長率</text:p>
          </table:table-cell>
          <table:table-cell office:value-type="percentage" office:value="7.4648229776153346E-2" table:formula="of:=([.B59]-[.B58])/[.B58]" table:style-name="ce97">
            <text:p>7.46%</text:p>
          </table:table-cell>
          <table:table-cell table:style-name="ce91"/>
          <table:table-cell office:value-type="percentage" office:value="0.23318152600555259" table:formula="of:=([.D59]-[.D58])/[.D58]" table:style-name="ce97">
            <text:p>23.32%</text:p>
          </table:table-cell>
          <table:table-cell table:style-name="ce91"/>
          <table:table-cell office:value-type="percentage" office:value="0.5850537532109219" table:formula="of:=([.F59]-[.F58])/[.F58]" table:style-name="ce97">
            <text:p>58.51%</text:p>
          </table:table-cell>
          <table:table-cell table:style-name="ce91"/>
          <table:table-cell office:value-type="percentage" office:value="0.2254993406452028" table:formula="of:=([.H59]-[.H58])/[.H58]" table:style-name="ce97">
            <text:p>22.55%</text:p>
          </table:table-cell>
          <table:table-cell table:style-name="ce91"/>
          <table:table-cell office:value-type="percentage" office:value="0.18152771732679143" table:formula="of:=([.J59]-[.J58])/[.J58]" table:style-name="ce98">
            <text:p>18.15%</text:p>
          </table:table-cell>
          <table:table-cell table:number-columns-repeated="16374"/>
        </table:table-row>
        <table:table-row table:style-name="ro9">
          <table:table-cell office:value-type="float" office:value="9308" table:style-name="ce93">
            <text:p>9308</text:p>
          </table:table-cell>
          <table:table-cell office:value-type="float" office:value="251524" table:style-name="ce94">
            <text:p><text:s/>251,524<text:s/></text:p>
          </table:table-cell>
          <table:table-cell office:value-type="float" office:value="394889829" table:style-name="ce94">
            <text:p><text:s/>394,889,829<text:s/></text:p>
          </table:table-cell>
          <table:table-cell office:value-type="float" office:value="144623" table:style-name="ce94">
            <text:p><text:s/>144,623<text:s/></text:p>
          </table:table-cell>
          <table:table-cell office:value-type="float" office:value="203829782" table:style-name="ce94">
            <text:p><text:s/>203,829,782<text:s/></text:p>
          </table:table-cell>
          <table:table-cell office:value-type="float" office:value="45298" table:style-name="ce94">
            <text:p><text:s/>45,298<text:s/></text:p>
          </table:table-cell>
          <table:table-cell office:value-type="float" office:value="52583986" table:style-name="ce94">
            <text:p><text:s/>52,583,986<text:s/></text:p>
          </table:table-cell>
          <table:table-cell office:value-type="float" office:value="63364" table:style-name="ce94">
            <text:p><text:s/>63,364<text:s/></text:p>
          </table:table-cell>
          <table:table-cell office:value-type="float" office:value="64813952" table:style-name="ce94">
            <text:p><text:s/>64,813,952<text:s/></text:p>
          </table:table-cell>
          <table:table-cell office:value-type="float" office:value="504809" table:formula="of:=SUM([.B61]+[.D61]+[.F61]+[.H61])" table:style-name="ce95">
            <text:p><text:s/>504,809<text:s/></text:p>
          </table:table-cell>
          <table:table-cell table:number-columns-repeated="16374"/>
        </table:table-row>
        <table:table-row table:style-name="ro9">
          <table:table-cell office:value-type="float" office:value="9408" table:style-name="ce93">
            <text:p>9408</text:p>
          </table:table-cell>
          <table:table-cell office:value-type="float" office:value="292214" table:style-name="ce94">
            <text:p><text:s/>292,214<text:s/></text:p>
          </table:table-cell>
          <table:table-cell office:value-type="float" office:value="448736631" table:style-name="ce94">
            <text:p><text:s/>448,736,631<text:s/></text:p>
          </table:table-cell>
          <table:table-cell office:value-type="float" office:value="201125" table:style-name="ce94">
            <text:p><text:s/>201,125<text:s/></text:p>
          </table:table-cell>
          <table:table-cell office:value-type="float" office:value="271118270" table:style-name="ce94">
            <text:p><text:s/>271,118,270<text:s/></text:p>
          </table:table-cell>
          <table:table-cell office:value-type="float" office:value="71722" table:style-name="ce94">
            <text:p><text:s/>71,722<text:s/></text:p>
          </table:table-cell>
          <table:table-cell office:value-type="float" office:value="82630455" table:style-name="ce94">
            <text:p><text:s/>82,630,455<text:s/></text:p>
          </table:table-cell>
          <table:table-cell office:value-type="float" office:value="79938" table:style-name="ce94">
            <text:p><text:s/>79,938<text:s/></text:p>
          </table:table-cell>
          <table:table-cell office:value-type="float" office:value="76114676" table:style-name="ce94">
            <text:p><text:s/>76,114,676<text:s/></text:p>
          </table:table-cell>
          <table:table-cell office:value-type="float" office:value="644999" table:formula="of:=SUM([.B62]+[.D62]+[.F62]+[.H62])" table:style-name="ce95">
            <text:p><text:s/>644,999<text:s/></text:p>
          </table:table-cell>
          <table:table-cell table:number-columns-repeated="16374"/>
        </table:table-row>
        <table:table-row table:style-name="ro4">
          <table:table-cell office:value-type="string" table:style-name="ce96">
            <text:p>成長率</text:p>
          </table:table-cell>
          <table:table-cell office:value-type="percentage" office:value="0.16177382675211907" table:formula="of:=([.B62]-[.B61])/[.B61]" table:style-name="ce97">
            <text:p>16.18%</text:p>
          </table:table-cell>
          <table:table-cell table:style-name="ce91"/>
          <table:table-cell office:value-type="percentage" office:value="0.39068474585646817" table:formula="of:=([.D62]-[.D61])/[.D61]" table:style-name="ce97">
            <text:p>39.07%</text:p>
          </table:table-cell>
          <table:table-cell table:style-name="ce91"/>
          <table:table-cell office:value-type="percentage" office:value="0.58333701267164118" table:formula="of:=([.F62]-[.F61])/[.F61]" table:style-name="ce97">
            <text:p>58.33%</text:p>
          </table:table-cell>
          <table:table-cell table:style-name="ce91"/>
          <table:table-cell office:value-type="percentage" office:value="0.2615680828230541" table:formula="of:=([.H62]-[.H61])/[.H61]" table:style-name="ce97">
            <text:p>26.16%</text:p>
          </table:table-cell>
          <table:table-cell table:style-name="ce91"/>
          <table:table-cell office:value-type="percentage" office:value="0.27770899488717515" table:formula="of:=([.J62]-[.J61])/[.J61]" table:style-name="ce98">
            <text:p>27.77%</text:p>
          </table:table-cell>
          <table:table-cell table:number-columns-repeated="16374"/>
        </table:table-row>
        <table:table-row table:style-name="ro9">
          <table:table-cell office:value-type="float" office:value="9309" table:style-name="ce93">
            <text:p>9309</text:p>
          </table:table-cell>
          <table:table-cell office:value-type="float" office:value="243725" table:style-name="ce94">
            <text:p><text:s/>243,725<text:s/></text:p>
          </table:table-cell>
          <table:table-cell office:value-type="float" office:value="373966150" table:style-name="ce94">
            <text:p><text:s/>373,966,150<text:s/></text:p>
          </table:table-cell>
          <table:table-cell office:value-type="float" office:value="149136" table:style-name="ce94">
            <text:p><text:s/>149,136<text:s/></text:p>
          </table:table-cell>
          <table:table-cell office:value-type="float" office:value="206887451" table:style-name="ce94">
            <text:p><text:s/>206,887,451<text:s/></text:p>
          </table:table-cell>
          <table:table-cell office:value-type="float" office:value="47421" table:style-name="ce94">
            <text:p><text:s/>47,421<text:s/></text:p>
          </table:table-cell>
          <table:table-cell office:value-type="float" office:value="54671486" table:style-name="ce94">
            <text:p><text:s/>54,671,486<text:s/></text:p>
          </table:table-cell>
          <table:table-cell office:value-type="float" office:value="63901" table:style-name="ce94">
            <text:p><text:s/>63,901<text:s/></text:p>
          </table:table-cell>
          <table:table-cell office:value-type="float" office:value="65750946" table:style-name="ce94">
            <text:p><text:s/>65,750,946<text:s/></text:p>
          </table:table-cell>
          <table:table-cell office:value-type="float" office:value="504183" table:formula="of:=SUM([.B64]+[.D64]+[.F64]+[.H64])" table:style-name="ce95">
            <text:p><text:s/>504,183<text:s/></text:p>
          </table:table-cell>
          <table:table-cell table:number-columns-repeated="16374"/>
        </table:table-row>
        <table:table-row table:style-name="ro9">
          <table:table-cell office:value-type="float" office:value="9409" table:style-name="ce93">
            <text:p>9409</text:p>
          </table:table-cell>
          <table:table-cell office:value-type="float" office:value="279075" table:style-name="ce94">
            <text:p><text:s/>279,075<text:s/></text:p>
          </table:table-cell>
          <table:table-cell office:value-type="float" office:value="419275134" table:style-name="ce94">
            <text:p><text:s/>419,275,134<text:s/></text:p>
          </table:table-cell>
          <table:table-cell office:value-type="float" office:value="195400" table:style-name="ce94">
            <text:p><text:s/>195,400<text:s/></text:p>
          </table:table-cell>
          <table:table-cell office:value-type="float" office:value="258033473" table:style-name="ce94">
            <text:p><text:s/>258,033,473<text:s/></text:p>
          </table:table-cell>
          <table:table-cell office:value-type="float" office:value="70186" table:style-name="ce94">
            <text:p><text:s/>70,186<text:s/></text:p>
          </table:table-cell>
          <table:table-cell office:value-type="float" office:value="79418962" table:style-name="ce94">
            <text:p><text:s/>79,418,962<text:s/></text:p>
          </table:table-cell>
          <table:table-cell office:value-type="float" office:value="78580" table:style-name="ce94">
            <text:p><text:s/>78,580<text:s/></text:p>
          </table:table-cell>
          <table:table-cell office:value-type="float" office:value="72489954" table:style-name="ce94">
            <text:p><text:s/>72,489,954<text:s/></text:p>
          </table:table-cell>
          <table:table-cell office:value-type="float" office:value="623241" table:formula="of:=SUM([.B65]+[.D65]+[.F65]+[.H65])" table:style-name="ce95">
            <text:p><text:s/>623,241<text:s/></text:p>
          </table:table-cell>
          <table:table-cell table:number-columns-repeated="16374"/>
        </table:table-row>
        <table:table-row table:style-name="ro4">
          <table:table-cell office:value-type="string" table:style-name="ce96">
            <text:p>成長率</text:p>
          </table:table-cell>
          <table:table-cell office:value-type="percentage" office:value="0.14504051697610013" table:formula="of:=([.B65]-[.B64])/[.B64]" table:style-name="ce97">
            <text:p>14.50%</text:p>
          </table:table-cell>
          <table:table-cell table:style-name="ce91"/>
          <table:table-cell office:value-type="percentage" office:value="0.31021349640596502" table:formula="of:=([.D65]-[.D64])/[.D64]" table:style-name="ce97">
            <text:p>31.02%</text:p>
          </table:table-cell>
          <table:table-cell table:style-name="ce91"/>
          <table:table-cell office:value-type="percentage" office:value="0.48006157609497901" table:formula="of:=([.F65]-[.F64])/[.F64]" table:style-name="ce97">
            <text:p>48.01%</text:p>
          </table:table-cell>
          <table:table-cell table:style-name="ce91"/>
          <table:table-cell office:value-type="percentage" office:value="0.22971471494968779" table:formula="of:=([.H65]-[.H64])/[.H64]" table:style-name="ce97">
            <text:p>22.97%</text:p>
          </table:table-cell>
          <table:table-cell table:style-name="ce91"/>
          <table:table-cell office:value-type="percentage" office:value="0.23614044900363559" table:formula="of:=([.J65]-[.J64])/[.J64]" table:style-name="ce98">
            <text:p>23.61%</text:p>
          </table:table-cell>
          <table:table-cell table:number-columns-repeated="16374"/>
        </table:table-row>
        <table:table-row table:style-name="ro9">
          <table:table-cell office:value-type="float" office:value="9310" table:style-name="ce93">
            <text:p>9310</text:p>
          </table:table-cell>
          <table:table-cell office:value-type="float" office:value="254355" table:style-name="ce94">
            <text:p><text:s/>254,355<text:s/></text:p>
          </table:table-cell>
          <table:table-cell office:value-type="float" office:value="385026829" table:style-name="ce94">
            <text:p><text:s/>385,026,829<text:s/></text:p>
          </table:table-cell>
          <table:table-cell office:value-type="float" office:value="146242" table:style-name="ce94">
            <text:p><text:s/>146,242<text:s/></text:p>
          </table:table-cell>
          <table:table-cell office:value-type="float" office:value="197610886" table:style-name="ce94">
            <text:p><text:s/>197,610,886<text:s/></text:p>
          </table:table-cell>
          <table:table-cell office:value-type="float" office:value="50290" table:style-name="ce94">
            <text:p><text:s/>50,290<text:s/></text:p>
          </table:table-cell>
          <table:table-cell office:value-type="float" office:value="56893964" table:style-name="ce94">
            <text:p><text:s/>56,893,964<text:s/></text:p>
          </table:table-cell>
          <table:table-cell office:value-type="float" office:value="65222" table:style-name="ce94">
            <text:p><text:s/>65,222<text:s/></text:p>
          </table:table-cell>
          <table:table-cell office:value-type="float" office:value="67076386" table:style-name="ce94">
            <text:p><text:s/>67,076,386<text:s/></text:p>
          </table:table-cell>
          <table:table-cell office:value-type="float" office:value="516109" table:formula="of:=SUM([.B67]+[.D67]+[.F67]+[.H67])" table:style-name="ce95">
            <text:p><text:s/>516,109<text:s/></text:p>
          </table:table-cell>
          <table:table-cell table:number-columns-repeated="16374"/>
        </table:table-row>
        <table:table-row table:style-name="ro9">
          <table:table-cell office:value-type="float" office:value="9410" table:style-name="ce93">
            <text:p>9410</text:p>
          </table:table-cell>
          <table:table-cell office:value-type="float" office:value="280822" table:style-name="ce94">
            <text:p><text:s/>280,822<text:s/></text:p>
          </table:table-cell>
          <table:table-cell office:value-type="float" office:value="422753069" table:style-name="ce94">
            <text:p><text:s/>422,753,069<text:s/></text:p>
          </table:table-cell>
          <table:table-cell office:value-type="float" office:value="199480" table:style-name="ce94">
            <text:p><text:s/>199,480<text:s/></text:p>
          </table:table-cell>
          <table:table-cell office:value-type="float" office:value="262550173" table:style-name="ce94">
            <text:p><text:s/>262,550,173<text:s/></text:p>
          </table:table-cell>
          <table:table-cell office:value-type="float" office:value="73184" table:style-name="ce94">
            <text:p><text:s/>73,184<text:s/></text:p>
          </table:table-cell>
          <table:table-cell office:value-type="float" office:value="82276624" table:style-name="ce94">
            <text:p><text:s/>82,276,624<text:s/></text:p>
          </table:table-cell>
          <table:table-cell office:value-type="float" office:value="81947" table:style-name="ce94">
            <text:p><text:s/>81,947<text:s/></text:p>
          </table:table-cell>
          <table:table-cell office:value-type="float" office:value="75123380" table:style-name="ce94">
            <text:p><text:s/>75,123,380<text:s/></text:p>
          </table:table-cell>
          <table:table-cell office:value-type="float" office:value="635433" table:formula="of:=SUM([.B68]+[.D68]+[.F68]+[.H68])" table:style-name="ce95">
            <text:p><text:s/>635,433<text:s/></text:p>
          </table:table-cell>
          <table:table-cell table:number-columns-repeated="16374"/>
        </table:table-row>
        <table:table-row table:style-name="ro4">
          <table:table-cell office:value-type="string" table:style-name="ce96">
            <text:p>成長率</text:p>
          </table:table-cell>
          <table:table-cell office:value-type="percentage" office:value="0.10405535570364255" table:formula="of:=([.B68]-[.B67])/[.B67]" table:style-name="ce97">
            <text:p>10.41%</text:p>
          </table:table-cell>
          <table:table-cell table:style-name="ce91"/>
          <table:table-cell office:value-type="percentage" office:value="0.3640404261429685" table:formula="of:=([.D68]-[.D67])/[.D67]" table:style-name="ce97">
            <text:p>36.40%</text:p>
          </table:table-cell>
          <table:table-cell table:style-name="ce91"/>
          <table:table-cell office:value-type="percentage" office:value="0.45523961026048915" table:formula="of:=([.F68]-[.F67])/[.F67]" table:style-name="ce97">
            <text:p>45.52%</text:p>
          </table:table-cell>
          <table:table-cell table:style-name="ce91"/>
          <table:table-cell office:value-type="percentage" office:value="0.25643187881389717" table:formula="of:=([.H68]-[.H67])/[.H67]" table:style-name="ce97">
            <text:p>25.64%</text:p>
          </table:table-cell>
          <table:table-cell table:style-name="ce91"/>
          <table:table-cell office:value-type="percentage" office:value="0.23119922341985899" table:formula="of:=([.J68]-[.J67])/[.J67]" table:style-name="ce98">
            <text:p>23.12%</text:p>
          </table:table-cell>
          <table:table-cell table:number-columns-repeated="16374"/>
        </table:table-row>
        <table:table-row table:style-name="ro9">
          <table:table-cell office:value-type="float" office:value="9311" table:style-name="ce93">
            <text:p>9311</text:p>
          </table:table-cell>
          <table:table-cell office:value-type="float" office:value="258073" table:style-name="ce94">
            <text:p><text:s/>258,073<text:s/></text:p>
          </table:table-cell>
          <table:table-cell office:value-type="float" office:value="390028856" table:style-name="ce94">
            <text:p><text:s/>390,028,856<text:s/></text:p>
          </table:table-cell>
          <table:table-cell office:value-type="float" office:value="158642" table:style-name="ce94">
            <text:p><text:s/>158,642<text:s/></text:p>
          </table:table-cell>
          <table:table-cell office:value-type="float" office:value="212565621" table:style-name="ce94">
            <text:p><text:s/>212,565,621<text:s/></text:p>
          </table:table-cell>
          <table:table-cell office:value-type="float" office:value="54871" table:style-name="ce94">
            <text:p><text:s/>54,871<text:s/></text:p>
          </table:table-cell>
          <table:table-cell office:value-type="float" office:value="62039068" table:style-name="ce94">
            <text:p><text:s/>62,039,068<text:s/></text:p>
          </table:table-cell>
          <table:table-cell office:value-type="float" office:value="68204" table:style-name="ce94">
            <text:p><text:s/>68,204<text:s/></text:p>
          </table:table-cell>
          <table:table-cell office:value-type="float" office:value="69759648" table:style-name="ce94">
            <text:p><text:s/>69,759,648<text:s/></text:p>
          </table:table-cell>
          <table:table-cell office:value-type="float" office:value="539790" table:formula="of:=SUM([.B70]+[.D70]+[.F70]+[.H70])" table:style-name="ce95">
            <text:p><text:s/>539,790<text:s/></text:p>
          </table:table-cell>
          <table:table-cell table:number-columns-repeated="16374"/>
        </table:table-row>
        <table:table-row table:style-name="ro9">
          <table:table-cell office:value-type="float" office:value="9411" table:style-name="ce93">
            <text:p>9411</text:p>
          </table:table-cell>
          <table:table-cell office:value-type="float" office:value="285962" table:style-name="ce94">
            <text:p><text:s/>285,962<text:s/></text:p>
          </table:table-cell>
          <table:table-cell office:value-type="float" office:value="432655470" table:style-name="ce94">
            <text:p><text:s/>432,655,470<text:s/></text:p>
          </table:table-cell>
          <table:table-cell office:value-type="float" office:value="206504" table:style-name="ce94">
            <text:p><text:s/>206,504<text:s/></text:p>
          </table:table-cell>
          <table:table-cell office:value-type="float" office:value="273296545" table:style-name="ce94">
            <text:p><text:s/>273,296,545<text:s/></text:p>
          </table:table-cell>
          <table:table-cell office:value-type="float" office:value="76291" table:style-name="ce94">
            <text:p><text:s/>76,291<text:s/></text:p>
          </table:table-cell>
          <table:table-cell office:value-type="float" office:value="85878023" table:style-name="ce94">
            <text:p><text:s/>85,878,023<text:s/></text:p>
          </table:table-cell>
          <table:table-cell office:value-type="float" office:value="84359" table:style-name="ce94">
            <text:p><text:s/>84,359<text:s/></text:p>
          </table:table-cell>
          <table:table-cell office:value-type="float" office:value="77256087" table:style-name="ce94">
            <text:p><text:s/>77,256,087<text:s/></text:p>
          </table:table-cell>
          <table:table-cell office:value-type="float" office:value="653116" table:formula="of:=SUM([.B71]+[.D71]+[.F71]+[.H71])" table:style-name="ce95">
            <text:p><text:s/>653,116<text:s/></text:p>
          </table:table-cell>
          <table:table-cell table:number-columns-repeated="16374"/>
        </table:table-row>
        <table:table-row table:style-name="ro4">
          <table:table-cell office:value-type="string" table:style-name="ce96">
            <text:p>成長率</text:p>
          </table:table-cell>
          <table:table-cell office:value-type="percentage" office:value="0.10806632231965374" table:formula="of:=([.B71]-[.B70])/[.B70]" table:style-name="ce97">
            <text:p>10.81%</text:p>
          </table:table-cell>
          <table:table-cell table:style-name="ce91"/>
          <table:table-cell office:value-type="percentage" office:value="0.30169816315981896" table:formula="of:=([.D71]-[.D70])/[.D70]" table:style-name="ce97">
            <text:p>30.17%</text:p>
          </table:table-cell>
          <table:table-cell table:style-name="ce91"/>
          <table:table-cell office:value-type="percentage" office:value="0.39037014087587252" table:formula="of:=([.F71]-[.F70])/[.F70]" table:style-name="ce97">
            <text:p>39.04%</text:p>
          </table:table-cell>
          <table:table-cell table:style-name="ce91"/>
          <table:table-cell office:value-type="percentage" office:value="0.23686294058999471" table:formula="of:=([.H71]-[.H70])/[.H70]" table:style-name="ce97">
            <text:p>23.69%</text:p>
          </table:table-cell>
          <table:table-cell table:style-name="ce91"/>
          <table:table-cell office:value-type="percentage" office:value="0.20994460808833065" table:formula="of:=([.J71]-[.J70])/[.J70]" table:style-name="ce98">
            <text:p>20.99%</text:p>
          </table:table-cell>
          <table:table-cell table:number-columns-repeated="16374"/>
        </table:table-row>
        <table:table-row table:style-name="ro9">
          <table:table-cell office:value-type="float" office:value="9312" table:style-name="ce93">
            <text:p>9312</text:p>
          </table:table-cell>
          <table:table-cell office:value-type="float" office:value="268847" table:style-name="ce94">
            <text:p><text:s/>268,847<text:s/></text:p>
          </table:table-cell>
          <table:table-cell office:value-type="float" office:value="406587656" table:style-name="ce94">
            <text:p><text:s/>406,587,656<text:s/></text:p>
          </table:table-cell>
          <table:table-cell office:value-type="float" office:value="162655" table:style-name="ce94">
            <text:p><text:s/>162,655<text:s/></text:p>
          </table:table-cell>
          <table:table-cell office:value-type="float" office:value="216219568" table:style-name="ce94">
            <text:p><text:s/>216,219,568<text:s/></text:p>
          </table:table-cell>
          <table:table-cell office:value-type="float" office:value="57440" table:style-name="ce94">
            <text:p><text:s/>57,440<text:s/></text:p>
          </table:table-cell>
          <table:table-cell office:value-type="float" office:value="65113833" table:style-name="ce94">
            <text:p><text:s/>65,113,833<text:s/></text:p>
          </table:table-cell>
          <table:table-cell office:value-type="float" office:value="72950" table:style-name="ce94">
            <text:p><text:s/>72,950<text:s/></text:p>
          </table:table-cell>
          <table:table-cell office:value-type="float" office:value="75188944" table:style-name="ce94">
            <text:p><text:s/>75,188,944<text:s/></text:p>
          </table:table-cell>
          <table:table-cell office:value-type="float" office:value="561892" table:formula="of:=SUM([.B73]+[.D73]+[.F73]+[.H73])" table:style-name="ce95">
            <text:p><text:s/>561,892<text:s/></text:p>
          </table:table-cell>
          <table:table-cell table:number-columns-repeated="16374"/>
        </table:table-row>
        <table:table-row table:style-name="ro9">
          <table:table-cell office:value-type="float" office:value="9412" table:style-name="ce93">
            <text:p>9412</text:p>
          </table:table-cell>
          <table:table-cell office:value-type="float" office:value="285320" table:style-name="ce94">
            <text:p><text:s/>285,320<text:s/></text:p>
          </table:table-cell>
          <table:table-cell office:value-type="float" office:value="433143789" table:style-name="ce94">
            <text:p><text:s/>433,143,789<text:s/></text:p>
          </table:table-cell>
          <table:table-cell office:value-type="float" office:value="210781" table:style-name="ce94">
            <text:p><text:s/>210,781<text:s/></text:p>
          </table:table-cell>
          <table:table-cell office:value-type="float" office:value="281505850" table:style-name="ce94">
            <text:p><text:s/>281,505,850<text:s/></text:p>
          </table:table-cell>
          <table:table-cell office:value-type="float" office:value="79575" table:style-name="ce94">
            <text:p><text:s/>79,575<text:s/></text:p>
          </table:table-cell>
          <table:table-cell office:value-type="float" office:value="89763797" table:style-name="ce94">
            <text:p><text:s/>89,763,797<text:s/></text:p>
          </table:table-cell>
          <table:table-cell office:value-type="float" office:value="89427" table:style-name="ce94">
            <text:p><text:s/>89,427<text:s/></text:p>
          </table:table-cell>
          <table:table-cell office:value-type="float" office:value="81567707" table:style-name="ce94">
            <text:p><text:s/>81,567,707<text:s/></text:p>
          </table:table-cell>
          <table:table-cell office:value-type="float" office:value="665103" table:formula="of:=SUM([.B74]+[.D74]+[.F74]+[.H74])" table:style-name="ce95">
            <text:p><text:s/>665,103<text:s/></text:p>
          </table:table-cell>
          <table:table-cell table:number-columns-repeated="16374"/>
        </table:table-row>
        <table:table-row table:style-name="ro4">
          <table:table-cell office:value-type="string" table:style-name="ce96">
            <text:p>成長率</text:p>
          </table:table-cell>
          <table:table-cell office:value-type="percentage" office:value="6.1272768526336542E-2" table:formula="of:=([.B74]-[.B73])/[.B73]" table:style-name="ce97">
            <text:p>6.13%</text:p>
          </table:table-cell>
          <table:table-cell table:style-name="ce91"/>
          <table:table-cell office:value-type="percentage" office:value="0.2958777781193323" table:formula="of:=([.D74]-[.D73])/[.D73]" table:style-name="ce97">
            <text:p>29.59%</text:p>
          </table:table-cell>
          <table:table-cell table:style-name="ce91"/>
          <table:table-cell office:value-type="percentage" office:value="0.38535863509749302" table:formula="of:=([.F74]-[.F73])/[.F73]" table:style-name="ce97">
            <text:p>38.54%</text:p>
          </table:table-cell>
          <table:table-cell table:style-name="ce91"/>
          <table:table-cell office:value-type="percentage" office:value="0.2258670322138451" table:formula="of:=([.H74]-[.H73])/[.H73]" table:style-name="ce97">
            <text:p>22.59%</text:p>
          </table:table-cell>
          <table:table-cell table:style-name="ce91"/>
          <table:table-cell office:value-type="percentage" office:value="0.18368476504381626" table:formula="of:=([.J74]-[.J73])/[.J73]" table:style-name="ce98">
            <text:p>18.37%</text:p>
          </table:table-cell>
          <table:table-cell table:number-columns-repeated="16374"/>
        </table:table-row>
        <table:table-row table:style-name="ro9" table:visibility="collapse">
          <table:table-cell office:value-type="float" office:value="200501" table:style-name="ce93">
            <text:p>200501</text:p>
          </table:table-cell>
          <table:table-cell office:value-type="float" office:value="255682" table:style-name="ce91">
            <text:p>255682</text:p>
          </table:table-cell>
          <table:table-cell office:value-type="float" office:value="385805871" table:style-name="ce91">
            <text:p>385805871</text:p>
          </table:table-cell>
          <table:table-cell office:value-type="float" office:value="162942" table:style-name="ce91">
            <text:p>162942</text:p>
          </table:table-cell>
          <table:table-cell office:value-type="float" office:value="224644196" table:style-name="ce91">
            <text:p>224644196</text:p>
          </table:table-cell>
          <table:table-cell office:value-type="float" office:value="57809" table:style-name="ce91">
            <text:p>57809</text:p>
          </table:table-cell>
          <table:table-cell office:value-type="float" office:value="66178188" table:style-name="ce91">
            <text:p>66178188</text:p>
          </table:table-cell>
          <table:table-cell office:value-type="float" office:value="70806" table:style-name="ce91">
            <text:p>70806</text:p>
          </table:table-cell>
          <table:table-cell office:value-type="float" office:value="66569309" table:style-name="ce91">
            <text:p>66569309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502" table:style-name="ce93">
            <text:p>200502</text:p>
          </table:table-cell>
          <table:table-cell office:value-type="float" office:value="251999" table:style-name="ce91">
            <text:p>251999</text:p>
          </table:table-cell>
          <table:table-cell office:value-type="float" office:value="388200097" table:style-name="ce91">
            <text:p>388200097</text:p>
          </table:table-cell>
          <table:table-cell office:value-type="float" office:value="166973" table:style-name="ce91">
            <text:p>166973</text:p>
          </table:table-cell>
          <table:table-cell office:value-type="float" office:value="236938876" table:style-name="ce91">
            <text:p>236938876</text:p>
          </table:table-cell>
          <table:table-cell office:value-type="float" office:value="58102" table:style-name="ce91">
            <text:p>58102</text:p>
          </table:table-cell>
          <table:table-cell office:value-type="float" office:value="68660662" table:style-name="ce91">
            <text:p>68660662</text:p>
          </table:table-cell>
          <table:table-cell office:value-type="float" office:value="64881" table:style-name="ce91">
            <text:p>64881</text:p>
          </table:table-cell>
          <table:table-cell office:value-type="float" office:value="61417837" table:style-name="ce91">
            <text:p>61417837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503" table:style-name="ce93">
            <text:p>200503</text:p>
          </table:table-cell>
          <table:table-cell office:value-type="float" office:value="273552" table:style-name="ce91">
            <text:p>273552</text:p>
          </table:table-cell>
          <table:table-cell office:value-type="float" office:value="418665960" table:style-name="ce91">
            <text:p>418665960</text:p>
          </table:table-cell>
          <table:table-cell office:value-type="float" office:value="170446" table:style-name="ce91">
            <text:p>170446</text:p>
          </table:table-cell>
          <table:table-cell office:value-type="float" office:value="235705472" table:style-name="ce91">
            <text:p>235705472</text:p>
          </table:table-cell>
          <table:table-cell office:value-type="float" office:value="61818" table:style-name="ce91">
            <text:p>61818</text:p>
          </table:table-cell>
          <table:table-cell office:value-type="float" office:value="72256417" table:style-name="ce91">
            <text:p>72256417</text:p>
          </table:table-cell>
          <table:table-cell office:value-type="float" office:value="72759" table:style-name="ce91">
            <text:p>72759</text:p>
          </table:table-cell>
          <table:table-cell office:value-type="float" office:value="68798444" table:style-name="ce91">
            <text:p>68798444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504" table:style-name="ce93">
            <text:p>200504</text:p>
          </table:table-cell>
          <table:table-cell office:value-type="float" office:value="260754" table:style-name="ce91">
            <text:p>260754</text:p>
          </table:table-cell>
          <table:table-cell office:value-type="float" office:value="399359564" table:style-name="ce91">
            <text:p>399359564</text:p>
          </table:table-cell>
          <table:table-cell office:value-type="float" office:value="169846" table:style-name="ce91">
            <text:p>169846</text:p>
          </table:table-cell>
          <table:table-cell office:value-type="float" office:value="235051615" table:style-name="ce91">
            <text:p>235051615</text:p>
          </table:table-cell>
          <table:table-cell office:value-type="float" office:value="61124" table:style-name="ce91">
            <text:p>61124</text:p>
          </table:table-cell>
          <table:table-cell office:value-type="float" office:value="71745777" table:style-name="ce91">
            <text:p>71745777</text:p>
          </table:table-cell>
          <table:table-cell office:value-type="float" office:value="70922" table:style-name="ce91">
            <text:p>70922</text:p>
          </table:table-cell>
          <table:table-cell office:value-type="float" office:value="66391229" table:style-name="ce91">
            <text:p>66391229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505" table:style-name="ce93">
            <text:p>200505</text:p>
          </table:table-cell>
          <table:table-cell office:value-type="float" office:value="274748" table:style-name="ce91">
            <text:p>274748</text:p>
          </table:table-cell>
          <table:table-cell office:value-type="float" office:value="418802801" table:style-name="ce91">
            <text:p>418802801</text:p>
          </table:table-cell>
          <table:table-cell office:value-type="float" office:value="174175" table:style-name="ce91">
            <text:p>174175</text:p>
          </table:table-cell>
          <table:table-cell office:value-type="float" office:value="236044704" table:style-name="ce91">
            <text:p>236044704</text:p>
          </table:table-cell>
          <table:table-cell office:value-type="float" office:value="65276" table:style-name="ce91">
            <text:p>65276</text:p>
          </table:table-cell>
          <table:table-cell office:value-type="float" office:value="76000561" table:style-name="ce91">
            <text:p>76000561</text:p>
          </table:table-cell>
          <table:table-cell office:value-type="float" office:value="73213" table:style-name="ce91">
            <text:p>73213</text:p>
          </table:table-cell>
          <table:table-cell office:value-type="float" office:value="69148531" table:style-name="ce91">
            <text:p>69148531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506" table:style-name="ce93">
            <text:p>200506</text:p>
          </table:table-cell>
          <table:table-cell office:value-type="float" office:value="268647" table:style-name="ce91">
            <text:p>268647</text:p>
          </table:table-cell>
          <table:table-cell office:value-type="float" office:value="410223176" table:style-name="ce91">
            <text:p>410223176</text:p>
          </table:table-cell>
          <table:table-cell office:value-type="float" office:value="175872" table:style-name="ce91">
            <text:p>175872</text:p>
          </table:table-cell>
          <table:table-cell office:value-type="float" office:value="235777057" table:style-name="ce91">
            <text:p>235777057</text:p>
          </table:table-cell>
          <table:table-cell office:value-type="float" office:value="64199" table:style-name="ce91">
            <text:p>64199</text:p>
          </table:table-cell>
          <table:table-cell office:value-type="float" office:value="74616407" table:style-name="ce91">
            <text:p>74616407</text:p>
          </table:table-cell>
          <table:table-cell office:value-type="float" office:value="71770" table:style-name="ce91">
            <text:p>71770</text:p>
          </table:table-cell>
          <table:table-cell office:value-type="float" office:value="67549944" table:style-name="ce91">
            <text:p>67549944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507" table:style-name="ce93">
            <text:p>200507</text:p>
          </table:table-cell>
          <table:table-cell office:value-type="float" office:value="274031" table:style-name="ce91">
            <text:p>274031</text:p>
          </table:table-cell>
          <table:table-cell office:value-type="float" office:value="418534979" table:style-name="ce91">
            <text:p>418534979</text:p>
          </table:table-cell>
          <table:table-cell office:value-type="float" office:value="180338" table:style-name="ce91">
            <text:p>180338</text:p>
          </table:table-cell>
          <table:table-cell office:value-type="float" office:value="244320623" table:style-name="ce91">
            <text:p>244320623</text:p>
          </table:table-cell>
          <table:table-cell office:value-type="float" office:value="66642" table:style-name="ce91">
            <text:p>66642</text:p>
          </table:table-cell>
          <table:table-cell office:value-type="float" office:value="77445518" table:style-name="ce91">
            <text:p>77445518</text:p>
          </table:table-cell>
          <table:table-cell office:value-type="float" office:value="76204" table:style-name="ce91">
            <text:p>76204</text:p>
          </table:table-cell>
          <table:table-cell office:value-type="float" office:value="72616248" table:style-name="ce91">
            <text:p>72616248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508" table:style-name="ce93">
            <text:p>200508</text:p>
          </table:table-cell>
          <table:table-cell office:value-type="float" office:value="292214" table:style-name="ce91">
            <text:p>292214</text:p>
          </table:table-cell>
          <table:table-cell office:value-type="float" office:value="448736631" table:style-name="ce91">
            <text:p>448736631</text:p>
          </table:table-cell>
          <table:table-cell office:value-type="float" office:value="201125" table:style-name="ce91">
            <text:p>201125</text:p>
          </table:table-cell>
          <table:table-cell office:value-type="float" office:value="271118270" table:style-name="ce91">
            <text:p>271118270</text:p>
          </table:table-cell>
          <table:table-cell office:value-type="float" office:value="71722" table:style-name="ce91">
            <text:p>71722</text:p>
          </table:table-cell>
          <table:table-cell office:value-type="float" office:value="82630455" table:style-name="ce91">
            <text:p>82630455</text:p>
          </table:table-cell>
          <table:table-cell office:value-type="float" office:value="79938" table:style-name="ce91">
            <text:p>79938</text:p>
          </table:table-cell>
          <table:table-cell office:value-type="float" office:value="76114676" table:style-name="ce91">
            <text:p>76114676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509" table:style-name="ce93">
            <text:p>200509</text:p>
          </table:table-cell>
          <table:table-cell office:value-type="float" office:value="279075" table:style-name="ce91">
            <text:p>279075</text:p>
          </table:table-cell>
          <table:table-cell office:value-type="float" office:value="419275134" table:style-name="ce91">
            <text:p>419275134</text:p>
          </table:table-cell>
          <table:table-cell office:value-type="float" office:value="195400" table:style-name="ce91">
            <text:p>195400</text:p>
          </table:table-cell>
          <table:table-cell office:value-type="float" office:value="258033473" table:style-name="ce91">
            <text:p>258033473</text:p>
          </table:table-cell>
          <table:table-cell office:value-type="float" office:value="70186" table:style-name="ce91">
            <text:p>70186</text:p>
          </table:table-cell>
          <table:table-cell office:value-type="float" office:value="79418962" table:style-name="ce91">
            <text:p>79418962</text:p>
          </table:table-cell>
          <table:table-cell office:value-type="float" office:value="78580" table:style-name="ce91">
            <text:p>78580</text:p>
          </table:table-cell>
          <table:table-cell office:value-type="float" office:value="72489954" table:style-name="ce91">
            <text:p>72489954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510" table:style-name="ce93">
            <text:p>200510</text:p>
          </table:table-cell>
          <table:table-cell office:value-type="float" office:value="280822" table:style-name="ce91">
            <text:p>280822</text:p>
          </table:table-cell>
          <table:table-cell office:value-type="float" office:value="422753069" table:style-name="ce91">
            <text:p>422753069</text:p>
          </table:table-cell>
          <table:table-cell office:value-type="float" office:value="199480" table:style-name="ce91">
            <text:p>199480</text:p>
          </table:table-cell>
          <table:table-cell office:value-type="float" office:value="262550173" table:style-name="ce91">
            <text:p>262550173</text:p>
          </table:table-cell>
          <table:table-cell office:value-type="float" office:value="73184" table:style-name="ce91">
            <text:p>73184</text:p>
          </table:table-cell>
          <table:table-cell office:value-type="float" office:value="82276624" table:style-name="ce91">
            <text:p>82276624</text:p>
          </table:table-cell>
          <table:table-cell office:value-type="float" office:value="81947" table:style-name="ce91">
            <text:p>81947</text:p>
          </table:table-cell>
          <table:table-cell office:value-type="float" office:value="75123380" table:style-name="ce91">
            <text:p>75123380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511" table:style-name="ce93">
            <text:p>200511</text:p>
          </table:table-cell>
          <table:table-cell office:value-type="float" office:value="285962" table:style-name="ce91">
            <text:p>285962</text:p>
          </table:table-cell>
          <table:table-cell office:value-type="float" office:value="432655470" table:style-name="ce91">
            <text:p>432655470</text:p>
          </table:table-cell>
          <table:table-cell office:value-type="float" office:value="206504" table:style-name="ce91">
            <text:p>206504</text:p>
          </table:table-cell>
          <table:table-cell office:value-type="float" office:value="273296545" table:style-name="ce91">
            <text:p>273296545</text:p>
          </table:table-cell>
          <table:table-cell office:value-type="float" office:value="76291" table:style-name="ce91">
            <text:p>76291</text:p>
          </table:table-cell>
          <table:table-cell office:value-type="float" office:value="85878023" table:style-name="ce91">
            <text:p>85878023</text:p>
          </table:table-cell>
          <table:table-cell office:value-type="float" office:value="84359" table:style-name="ce91">
            <text:p>84359</text:p>
          </table:table-cell>
          <table:table-cell office:value-type="float" office:value="77256087" table:style-name="ce91">
            <text:p>77256087</text:p>
          </table:table-cell>
          <table:table-cell table:style-name="ce92"/>
          <table:table-cell table:number-columns-repeated="16374"/>
        </table:table-row>
        <table:table-row table:style-name="ro9" table:visibility="collapse">
          <table:table-cell office:value-type="float" office:value="200512" table:style-name="ce93">
            <text:p>200512</text:p>
          </table:table-cell>
          <table:table-cell office:value-type="float" office:value="285320" table:style-name="ce91">
            <text:p>285320</text:p>
          </table:table-cell>
          <table:table-cell office:value-type="float" office:value="433143789" table:style-name="ce91">
            <text:p>433143789</text:p>
          </table:table-cell>
          <table:table-cell office:value-type="float" office:value="210781" table:style-name="ce91">
            <text:p>210781</text:p>
          </table:table-cell>
          <table:table-cell office:value-type="float" office:value="281505850" table:style-name="ce91">
            <text:p>281505850</text:p>
          </table:table-cell>
          <table:table-cell office:value-type="float" office:value="79575" table:style-name="ce91">
            <text:p>79575</text:p>
          </table:table-cell>
          <table:table-cell office:value-type="float" office:value="89763797" table:style-name="ce91">
            <text:p>89763797</text:p>
          </table:table-cell>
          <table:table-cell office:value-type="float" office:value="89427" table:style-name="ce91">
            <text:p>89427</text:p>
          </table:table-cell>
          <table:table-cell office:value-type="float" office:value="81567707" table:style-name="ce91">
            <text:p>81567707</text:p>
          </table:table-cell>
          <table:table-cell table:style-name="ce92"/>
          <table:table-cell table:number-columns-repeated="16374"/>
        </table:table-row>
        <table:table-row table:style-name="ro4">
          <table:table-cell office:value-type="string" table:style-name="ce99">
            <text:p>總計9307-9312</text:p>
          </table:table-cell>
          <table:table-cell office:value-type="float" office:value="1531520" table:formula="of:=([.B58]+[.B61]+[.B64]+[.B67]+[.B70]+[.B73])" table:style-name="ce94">
            <text:p><text:s/>1,531,520<text:s/></text:p>
          </table:table-cell>
          <table:table-cell table:style-name="ce94"/>
          <table:table-cell office:value-type="float" office:value="907536" table:formula="of:=([.D58]+[.D61]+[.D64]+[.D67]+[.D70]+[.D73])" table:style-name="ce94">
            <text:p><text:s/>907,536<text:s/></text:p>
          </table:table-cell>
          <table:table-cell office:value-type="float" office:value="1244501426" table:formula="of:=([.E58]+[.E61]+[.E64]+[.E67]+[.E70]+[.E73])" table:style-name="ce94">
            <text:p><text:s/>1,244,501,426<text:s/></text:p>
          </table:table-cell>
          <table:table-cell office:value-type="float" office:value="297364" table:formula="of:=([.F58]+[.F61]+[.F64]+[.F67]+[.F70]+[.F73])" table:style-name="ce94">
            <text:p><text:s/>297,364<text:s/></text:p>
          </table:table-cell>
          <table:table-cell office:value-type="float" office:value="340056312" table:formula="of:=([.G58]+[.G61]+[.G64]+[.G67]+[.G70]+[.G73])" table:style-name="ce94">
            <text:p><text:s/>340,056,312<text:s/></text:p>
          </table:table-cell>
          <table:table-cell office:value-type="float" office:value="395823" table:formula="of:=([.H58]+[.H61]+[.H64]+[.H67]+[.H70]+[.H73])" table:style-name="ce94">
            <text:p><text:s/>395,823<text:s/></text:p>
          </table:table-cell>
          <table:table-cell office:value-type="float" office:value="405715690" table:formula="of:=([.I58]+[.I61]+[.I64]+[.I67]+[.I70]+[.I73])" table:style-name="ce94">
            <text:p><text:s/>405,715,690<text:s/></text:p>
          </table:table-cell>
          <table:table-cell office:value-type="float" office:value="3132243" table:formula="of:=([.J58]+[.J61]+[.J64]+[.J67]+[.J70]+[.J73])" table:style-name="ce95">
            <text:p><text:s/>3,132,243<text:s/></text:p>
          </table:table-cell>
          <table:table-cell table:number-columns-repeated="16374"/>
        </table:table-row>
        <table:table-row table:style-name="ro4">
          <table:table-cell office:value-type="string" table:style-name="ce99">
            <text:p>總計9407-9412</text:p>
          </table:table-cell>
          <table:table-cell office:value-type="float" office:value="1697424" table:formula="of:=([.B59]+[.B62]+[.B65]+[.B68]+[.B71]+[.B74])" table:style-name="ce94">
            <text:p><text:s/>1,697,424<text:s/></text:p>
          </table:table-cell>
          <table:table-cell table:style-name="ce94"/>
          <table:table-cell office:value-type="float" office:value="1193628" table:formula="of:=([.D59]+[.D62]+[.D65]+[.D68]+[.D71]+[.D74])" table:style-name="ce94">
            <text:p><text:s/>1,193,628<text:s/></text:p>
          </table:table-cell>
          <table:table-cell office:value-type="float" office:value="1590824934" table:formula="of:=([.E59]+[.E62]+[.E65]+[.E68]+[.E71]+[.E74])" table:style-name="ce94">
            <text:p><text:s/>1,590,824,934<text:s/></text:p>
          </table:table-cell>
          <table:table-cell office:value-type="float" office:value="437600" table:formula="of:=([.F59]+[.F62]+[.F65]+[.F68]+[.F71]+[.F74])" table:style-name="ce94">
            <text:p><text:s/>437,600<text:s/></text:p>
          </table:table-cell>
          <table:table-cell office:value-type="float" office:value="497413379" table:formula="of:=([.G59]+[.G62]+[.G65]+[.G68]+[.G71]+[.G74])" table:style-name="ce94">
            <text:p><text:s/>497,413,379<text:s/></text:p>
          </table:table-cell>
          <table:table-cell office:value-type="float" office:value="490455" table:formula="of:=([.H59]+[.H62]+[.H65]+[.H68]+[.H71]+[.H74])" table:style-name="ce94">
            <text:p><text:s/>490,455<text:s/></text:p>
          </table:table-cell>
          <table:table-cell office:value-type="float" office:value="455168052" table:formula="of:=([.I59]+[.I62]+[.I65]+[.I68]+[.I71]+[.I74])" table:style-name="ce94">
            <text:p><text:s/>455,168,052<text:s/></text:p>
          </table:table-cell>
          <table:table-cell office:value-type="float" office:value="3819107" table:formula="of:=([.J59]+[.J62]+[.J65]+[.J68]+[.J71]+[.J74])" table:style-name="ce95">
            <text:p><text:s/>3,819,107<text:s/></text:p>
          </table:table-cell>
          <table:table-cell table:number-columns-repeated="16374"/>
        </table:table-row>
        <table:table-row table:style-name="ro4">
          <table:table-cell office:value-type="string" table:style-name="ce96">
            <text:p>成長率</text:p>
          </table:table-cell>
          <table:table-cell office:value-type="percentage" office:value="0.10832636857501045" table:formula="of:=([.B89]-[.B88])/[.B88]" table:style-name="ce97">
            <text:p>10.83%</text:p>
          </table:table-cell>
          <table:table-cell table:style-name="ce91"/>
          <table:table-cell office:value-type="percentage" office:value="0.31524038715819536" table:formula="of:=([.D89]-[.D88])/[.D88]" table:style-name="ce97">
            <text:p>31.52%</text:p>
          </table:table-cell>
          <table:table-cell office:value-type="percentage" office:value="0.27828293384374153" table:formula="of:=([.E89]-[.E88])/[.E88]" table:style-name="ce97">
            <text:p>27.83%</text:p>
          </table:table-cell>
          <table:table-cell office:value-type="percentage" office:value="0.47159709985068804" table:formula="of:=([.F89]-[.F88])/[.F88]" table:style-name="ce97">
            <text:p>47.16%</text:p>
          </table:table-cell>
          <table:table-cell office:value-type="percentage" office:value="0.46273826259693129" table:formula="of:=([.G89]-[.G88])/[.G88]" table:style-name="ce97">
            <text:p>46.27%</text:p>
          </table:table-cell>
          <table:table-cell office:value-type="percentage" office:value="0.23907655694590765" table:formula="of:=([.H89]-[.H88])/[.H88]" table:style-name="ce97">
            <text:p>23.91%</text:p>
          </table:table-cell>
          <table:table-cell office:value-type="percentage" office:value="0.12188920275673834" table:formula="of:=([.I89]-[.I88])/[.I88]" table:style-name="ce97">
            <text:p>12.19%</text:p>
          </table:table-cell>
          <table:table-cell office:value-type="percentage" office:value="0.21928822252935037" table:formula="of:=([.J89]-[.J88])/[.J88]" table:style-name="ce98">
            <text:p>21.93%</text:p>
          </table:table-cell>
          <table:table-cell table:number-columns-repeated="16374"/>
        </table:table-row>
        <table:table-row table:style-name="ro12">
          <table:table-cell office:value-type="string" table:style-name="ce100">
            <text:p>94/07-12各層級院所占率</text:p>
          </table:table-cell>
          <table:table-cell office:value-type="percentage" office:value="0.44445573271448013" table:formula="of:=[.B89]/[.J89]" table:style-name="ce101">
            <text:p>44.45%</text:p>
          </table:table-cell>
          <table:table-cell table:style-name="ce102"/>
          <table:table-cell office:value-type="percentage" office:value="0.31254112545157808" table:formula="of:=[.D89]/[.J89]" table:style-name="ce101">
            <text:p>31.25%</text:p>
          </table:table-cell>
          <table:table-cell table:style-name="ce102"/>
          <table:table-cell office:value-type="percentage" office:value="0.11458175955792807" table:formula="of:=[.F89]/[.J89]" table:style-name="ce101">
            <text:p>11.46%</text:p>
          </table:table-cell>
          <table:table-cell table:style-name="ce102"/>
          <table:table-cell office:value-type="percentage" office:value="0.12842138227601374" table:formula="of:=[.H89]/[.J89]" table:style-name="ce101">
            <text:p>12.84%</text:p>
          </table:table-cell>
          <table:table-cell table:style-name="ce102"/>
          <table:table-cell office:value-type="percentage" office:value="1" table:formula="of:=[.J89]/[.J89]" table:style-name="ce103">
            <text:p>100.00%</text:p>
          </table:table-cell>
          <table:table-cell table:number-columns-repeated="16374"/>
        </table:table-row>
        <table:table-row table:style-name="ro4">
          <table:table-cell office:value-type="string" table:style-name="ce52">
            <text:p>備註：1.資料來源：截至95.02.06申請總表受理檔之慢性病連續處方箋調劑件數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2">
            <text:p><text:s text:c="6"/>2.特約藥局之申報件數已納入各層級院所計算，故不另計算其申報件數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2">
            <text:p><text:s text:c="6"/>3.成長率係與上年同期比較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2">
            <text:p><text:s text:c="6"/>4.製表日期：95.07.14</text:p>
          </table:table-cell>
          <table:table-cell table:number-columns-repeated="16383" table:style-name="ce1"/>
        </table:table-row>
        <table:table-row table:number-rows-repeated="1048481" table:style-name="ro9">
          <table:table-cell table:number-columns-repeated="16384"/>
        </table:table-row>
      </table:table>
      <table:table table:name="藥局原始" table:style-name="ta2">
        <table:table-column table:style-name="co11" table:number-columns-repeated="16384" table:default-cell-style-name="ce1"/>
        <table:table-row table:style-name="ro9">
          <table:table-cell office:value-type="string" table:style-name="ce1">
            <text:p>BAU</text:p>
          </table:table-cell>
          <table:table-cell office:value-type="string" table:style-name="ce1">
            <text:p>YYMM</text:p>
          </table:table-cell>
          <table:table-cell office:value-type="string" table:style-name="ce1">
            <text:p>OPDQTY</text:p>
          </table:table-cell>
          <table:table-cell office:value-type="string" table:style-name="ce1">
            <text:p>OPDFEE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001" table:style-name="ce1">
            <text:p>200001</text:p>
          </table:table-cell>
          <table:table-cell office:value-type="float" office:value="387779" table:style-name="ce1">
            <text:p>387779</text:p>
          </table:table-cell>
          <table:table-cell office:value-type="float" office:value="83430073" table:style-name="ce1">
            <text:p>83430073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002" table:style-name="ce1">
            <text:p>200002</text:p>
          </table:table-cell>
          <table:table-cell office:value-type="float" office:value="322199" table:style-name="ce1">
            <text:p>322199</text:p>
          </table:table-cell>
          <table:table-cell office:value-type="float" office:value="70617367" table:style-name="ce1">
            <text:p>70617367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003" table:style-name="ce1">
            <text:p>200003</text:p>
          </table:table-cell>
          <table:table-cell office:value-type="float" office:value="431587" table:style-name="ce1">
            <text:p>431587</text:p>
          </table:table-cell>
          <table:table-cell office:value-type="float" office:value="91913601" table:style-name="ce1">
            <text:p>91913601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004" table:style-name="ce1">
            <text:p>200004</text:p>
          </table:table-cell>
          <table:table-cell office:value-type="float" office:value="387604" table:style-name="ce1">
            <text:p>387604</text:p>
          </table:table-cell>
          <table:table-cell office:value-type="float" office:value="83334905" table:style-name="ce1">
            <text:p>83334905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005" table:style-name="ce1">
            <text:p>200005</text:p>
          </table:table-cell>
          <table:table-cell office:value-type="float" office:value="420542" table:style-name="ce1">
            <text:p>420542</text:p>
          </table:table-cell>
          <table:table-cell office:value-type="float" office:value="90691921" table:style-name="ce1">
            <text:p>90691921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006" table:style-name="ce1">
            <text:p>200006</text:p>
          </table:table-cell>
          <table:table-cell office:value-type="float" office:value="367307" table:style-name="ce1">
            <text:p>367307</text:p>
          </table:table-cell>
          <table:table-cell office:value-type="float" office:value="79925400" table:style-name="ce1">
            <text:p>79925400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007" table:style-name="ce1">
            <text:p>200007</text:p>
          </table:table-cell>
          <table:table-cell office:value-type="float" office:value="381903" table:style-name="ce1">
            <text:p>381903</text:p>
          </table:table-cell>
          <table:table-cell office:value-type="float" office:value="79335454" table:style-name="ce1">
            <text:p>79335454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008" table:style-name="ce1">
            <text:p>200008</text:p>
          </table:table-cell>
          <table:table-cell office:value-type="float" office:value="402751" table:style-name="ce1">
            <text:p>402751</text:p>
          </table:table-cell>
          <table:table-cell office:value-type="float" office:value="79702952" table:style-name="ce1">
            <text:p>79702952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009" table:style-name="ce1">
            <text:p>200009</text:p>
          </table:table-cell>
          <table:table-cell office:value-type="float" office:value="424221" table:style-name="ce1">
            <text:p>424221</text:p>
          </table:table-cell>
          <table:table-cell office:value-type="float" office:value="82757792" table:style-name="ce1">
            <text:p>82757792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010" table:style-name="ce1">
            <text:p>200010</text:p>
          </table:table-cell>
          <table:table-cell office:value-type="float" office:value="407811" table:style-name="ce1">
            <text:p>407811</text:p>
          </table:table-cell>
          <table:table-cell office:value-type="float" office:value="79390556" table:style-name="ce1">
            <text:p>79390556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011" table:style-name="ce1">
            <text:p>200011</text:p>
          </table:table-cell>
          <table:table-cell office:value-type="float" office:value="431413" table:style-name="ce1">
            <text:p>431413</text:p>
          </table:table-cell>
          <table:table-cell office:value-type="float" office:value="84329622" table:style-name="ce1">
            <text:p>84329622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012" table:style-name="ce1">
            <text:p>200012</text:p>
          </table:table-cell>
          <table:table-cell office:value-type="float" office:value="504422" table:style-name="ce1">
            <text:p>504422</text:p>
          </table:table-cell>
          <table:table-cell office:value-type="float" office:value="97181378" table:style-name="ce1">
            <text:p>97181378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101" table:style-name="ce1">
            <text:p>200101</text:p>
          </table:table-cell>
          <table:table-cell office:value-type="float" office:value="471573" table:style-name="ce1">
            <text:p>471573</text:p>
          </table:table-cell>
          <table:table-cell office:value-type="float" office:value="90758965" table:style-name="ce1">
            <text:p>90758965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102" table:style-name="ce1">
            <text:p>200102</text:p>
          </table:table-cell>
          <table:table-cell office:value-type="float" office:value="449380" table:style-name="ce1">
            <text:p>449380</text:p>
          </table:table-cell>
          <table:table-cell office:value-type="float" office:value="85594578" table:style-name="ce1">
            <text:p>85594578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103" table:style-name="ce1">
            <text:p>200103</text:p>
          </table:table-cell>
          <table:table-cell office:value-type="float" office:value="524190" table:style-name="ce1">
            <text:p>524190</text:p>
          </table:table-cell>
          <table:table-cell office:value-type="float" office:value="98958410" table:style-name="ce1">
            <text:p>98958410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104" table:style-name="ce1">
            <text:p>200104</text:p>
          </table:table-cell>
          <table:table-cell office:value-type="float" office:value="484523" table:style-name="ce1">
            <text:p>484523</text:p>
          </table:table-cell>
          <table:table-cell office:value-type="float" office:value="88338915" table:style-name="ce1">
            <text:p>88338915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105" table:style-name="ce1">
            <text:p>200105</text:p>
          </table:table-cell>
          <table:table-cell office:value-type="float" office:value="506082" table:style-name="ce1">
            <text:p>506082</text:p>
          </table:table-cell>
          <table:table-cell office:value-type="float" office:value="91955047" table:style-name="ce1">
            <text:p>91955047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106" table:style-name="ce1">
            <text:p>200106</text:p>
          </table:table-cell>
          <table:table-cell office:value-type="float" office:value="462825" table:style-name="ce1">
            <text:p>462825</text:p>
          </table:table-cell>
          <table:table-cell office:value-type="float" office:value="86062914" table:style-name="ce1">
            <text:p>86062914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107" table:style-name="ce1">
            <text:p>200107</text:p>
          </table:table-cell>
          <table:table-cell office:value-type="float" office:value="460644" table:style-name="ce1">
            <text:p>460644</text:p>
          </table:table-cell>
          <table:table-cell office:value-type="float" office:value="85048643" table:style-name="ce1">
            <text:p>85048643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108" table:style-name="ce1">
            <text:p>200108</text:p>
          </table:table-cell>
          <table:table-cell office:value-type="float" office:value="480484" table:style-name="ce1">
            <text:p>480484</text:p>
          </table:table-cell>
          <table:table-cell office:value-type="float" office:value="90644230" table:style-name="ce1">
            <text:p>90644230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109" table:style-name="ce1">
            <text:p>200109</text:p>
          </table:table-cell>
          <table:table-cell office:value-type="float" office:value="448680" table:style-name="ce1">
            <text:p>448680</text:p>
          </table:table-cell>
          <table:table-cell office:value-type="float" office:value="85434313" table:style-name="ce1">
            <text:p>85434313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110" table:style-name="ce1">
            <text:p>200110</text:p>
          </table:table-cell>
          <table:table-cell office:value-type="float" office:value="559232" table:style-name="ce1">
            <text:p>559232</text:p>
          </table:table-cell>
          <table:table-cell office:value-type="float" office:value="103830874" table:style-name="ce1">
            <text:p>103830874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111" table:style-name="ce1">
            <text:p>200111</text:p>
          </table:table-cell>
          <table:table-cell office:value-type="float" office:value="581360" table:style-name="ce1">
            <text:p>581360</text:p>
          </table:table-cell>
          <table:table-cell office:value-type="float" office:value="107035329" table:style-name="ce1">
            <text:p>107035329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112" table:style-name="ce1">
            <text:p>200112</text:p>
          </table:table-cell>
          <table:table-cell office:value-type="float" office:value="603684" table:style-name="ce1">
            <text:p>603684</text:p>
          </table:table-cell>
          <table:table-cell office:value-type="float" office:value="113105160" table:style-name="ce1">
            <text:p>113105160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201" table:style-name="ce1">
            <text:p>200201</text:p>
          </table:table-cell>
          <table:table-cell office:value-type="float" office:value="650550" table:style-name="ce1">
            <text:p>650550</text:p>
          </table:table-cell>
          <table:table-cell office:value-type="float" office:value="116202285" table:style-name="ce1">
            <text:p>116202285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202" table:style-name="ce1">
            <text:p>200202</text:p>
          </table:table-cell>
          <table:table-cell office:value-type="float" office:value="516179" table:style-name="ce1">
            <text:p>516179</text:p>
          </table:table-cell>
          <table:table-cell office:value-type="float" office:value="96243804" table:style-name="ce1">
            <text:p>96243804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203" table:style-name="ce1">
            <text:p>200203</text:p>
          </table:table-cell>
          <table:table-cell office:value-type="float" office:value="782052" table:style-name="ce1">
            <text:p>782052</text:p>
          </table:table-cell>
          <table:table-cell office:value-type="float" office:value="138672456" table:style-name="ce1">
            <text:p>138672456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204" table:style-name="ce1">
            <text:p>200204</text:p>
          </table:table-cell>
          <table:table-cell office:value-type="float" office:value="984861" table:style-name="ce1">
            <text:p>984861</text:p>
          </table:table-cell>
          <table:table-cell office:value-type="float" office:value="167554281" table:style-name="ce1">
            <text:p>167554281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205" table:style-name="ce1">
            <text:p>200205</text:p>
          </table:table-cell>
          <table:table-cell office:value-type="float" office:value="1184532" table:style-name="ce1">
            <text:p>1184532</text:p>
          </table:table-cell>
          <table:table-cell office:value-type="float" office:value="198770417" table:style-name="ce1">
            <text:p>198770417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206" table:style-name="ce1">
            <text:p>200206</text:p>
          </table:table-cell>
          <table:table-cell office:value-type="float" office:value="1103332" table:style-name="ce1">
            <text:p>1103332</text:p>
          </table:table-cell>
          <table:table-cell office:value-type="float" office:value="188145086" table:style-name="ce1">
            <text:p>188145086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207" table:style-name="ce1">
            <text:p>200207</text:p>
          </table:table-cell>
          <table:table-cell office:value-type="float" office:value="1204651" table:style-name="ce1">
            <text:p>1204651</text:p>
          </table:table-cell>
          <table:table-cell office:value-type="float" office:value="205421276" table:style-name="ce1">
            <text:p>205421276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208" table:style-name="ce1">
            <text:p>200208</text:p>
          </table:table-cell>
          <table:table-cell office:value-type="float" office:value="1179199" table:style-name="ce1">
            <text:p>1179199</text:p>
          </table:table-cell>
          <table:table-cell office:value-type="float" office:value="205109656" table:style-name="ce1">
            <text:p>205109656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209" table:style-name="ce1">
            <text:p>200209</text:p>
          </table:table-cell>
          <table:table-cell office:value-type="float" office:value="1118055" table:style-name="ce1">
            <text:p>1118055</text:p>
          </table:table-cell>
          <table:table-cell office:value-type="float" office:value="194121834" table:style-name="ce1">
            <text:p>194121834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210" table:style-name="ce1">
            <text:p>200210</text:p>
          </table:table-cell>
          <table:table-cell office:value-type="float" office:value="1289035" table:style-name="ce1">
            <text:p>1289035</text:p>
          </table:table-cell>
          <table:table-cell office:value-type="float" office:value="221535470" table:style-name="ce1">
            <text:p>221535470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211" table:style-name="ce1">
            <text:p>200211</text:p>
          </table:table-cell>
          <table:table-cell office:value-type="float" office:value="1278908" table:style-name="ce1">
            <text:p>1278908</text:p>
          </table:table-cell>
          <table:table-cell office:value-type="float" office:value="214834136" table:style-name="ce1">
            <text:p>214834136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212" table:style-name="ce1">
            <text:p>200212</text:p>
          </table:table-cell>
          <table:table-cell office:value-type="float" office:value="1368729" table:style-name="ce1">
            <text:p>1368729</text:p>
          </table:table-cell>
          <table:table-cell office:value-type="float" office:value="229860256" table:style-name="ce1">
            <text:p>229860256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301" table:style-name="ce1">
            <text:p>200301</text:p>
          </table:table-cell>
          <table:table-cell office:value-type="float" office:value="1624616" table:style-name="ce1">
            <text:p>1624616</text:p>
          </table:table-cell>
          <table:table-cell office:value-type="float" office:value="265945587" table:style-name="ce1">
            <text:p>265945587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302" table:style-name="ce1">
            <text:p>200302</text:p>
          </table:table-cell>
          <table:table-cell office:value-type="float" office:value="1142589" table:style-name="ce1">
            <text:p>1142589</text:p>
          </table:table-cell>
          <table:table-cell office:value-type="float" office:value="190665520" table:style-name="ce1">
            <text:p>190665520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303" table:style-name="ce1">
            <text:p>200303</text:p>
          </table:table-cell>
          <table:table-cell office:value-type="float" office:value="1514647" table:style-name="ce1">
            <text:p>1514647</text:p>
          </table:table-cell>
          <table:table-cell office:value-type="float" office:value="237871919" table:style-name="ce1">
            <text:p>237871919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304" table:style-name="ce1">
            <text:p>200304</text:p>
          </table:table-cell>
          <table:table-cell office:value-type="float" office:value="1362732" table:style-name="ce1">
            <text:p>1362732</text:p>
          </table:table-cell>
          <table:table-cell office:value-type="float" office:value="219950184" table:style-name="ce1">
            <text:p>219950184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305" table:style-name="ce1">
            <text:p>200305</text:p>
          </table:table-cell>
          <table:table-cell office:value-type="float" office:value="1210810" table:style-name="ce1">
            <text:p>1210810</text:p>
          </table:table-cell>
          <table:table-cell office:value-type="float" office:value="212649170" table:style-name="ce1">
            <text:p>212649170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306" table:style-name="ce1">
            <text:p>200306</text:p>
          </table:table-cell>
          <table:table-cell office:value-type="float" office:value="969150" table:style-name="ce1">
            <text:p>969150</text:p>
          </table:table-cell>
          <table:table-cell office:value-type="float" office:value="181027020" table:style-name="ce1">
            <text:p>181027020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307" table:style-name="ce1">
            <text:p>200307</text:p>
          </table:table-cell>
          <table:table-cell office:value-type="float" office:value="1081040" table:style-name="ce1">
            <text:p>1081040</text:p>
          </table:table-cell>
          <table:table-cell office:value-type="float" office:value="196525062" table:style-name="ce1">
            <text:p>196525062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308" table:style-name="ce1">
            <text:p>200308</text:p>
          </table:table-cell>
          <table:table-cell office:value-type="float" office:value="1125262" table:style-name="ce1">
            <text:p>1125262</text:p>
          </table:table-cell>
          <table:table-cell office:value-type="float" office:value="198480124" table:style-name="ce1">
            <text:p>198480124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309" table:style-name="ce1">
            <text:p>200309</text:p>
          </table:table-cell>
          <table:table-cell office:value-type="float" office:value="1289565" table:style-name="ce1">
            <text:p>1289565</text:p>
          </table:table-cell>
          <table:table-cell office:value-type="float" office:value="224251109" table:style-name="ce1">
            <text:p>224251109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310" table:style-name="ce1">
            <text:p>200310</text:p>
          </table:table-cell>
          <table:table-cell office:value-type="float" office:value="1510860" table:style-name="ce1">
            <text:p>1510860</text:p>
          </table:table-cell>
          <table:table-cell office:value-type="float" office:value="257347758" table:style-name="ce1">
            <text:p>257347758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311" table:style-name="ce1">
            <text:p>200311</text:p>
          </table:table-cell>
          <table:table-cell office:value-type="float" office:value="1342459" table:style-name="ce1">
            <text:p>1342459</text:p>
          </table:table-cell>
          <table:table-cell office:value-type="float" office:value="232505102" table:style-name="ce1">
            <text:p>232505102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312" table:style-name="ce1">
            <text:p>200312</text:p>
          </table:table-cell>
          <table:table-cell office:value-type="float" office:value="1750559" table:style-name="ce1">
            <text:p>1750559</text:p>
          </table:table-cell>
          <table:table-cell office:value-type="float" office:value="291608309" table:style-name="ce1">
            <text:p>291608309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401" table:style-name="ce1">
            <text:p>200401</text:p>
          </table:table-cell>
          <table:table-cell office:value-type="float" office:value="1499281" table:style-name="ce1">
            <text:p>1499281</text:p>
          </table:table-cell>
          <table:table-cell office:value-type="float" office:value="257431646" table:style-name="ce1">
            <text:p>257431646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402" table:style-name="ce1">
            <text:p>200402</text:p>
          </table:table-cell>
          <table:table-cell office:value-type="float" office:value="1510614" table:style-name="ce1">
            <text:p>1510614</text:p>
          </table:table-cell>
          <table:table-cell office:value-type="float" office:value="255851302" table:style-name="ce1">
            <text:p>255851302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403" table:style-name="ce1">
            <text:p>200403</text:p>
          </table:table-cell>
          <table:table-cell office:value-type="float" office:value="1681029" table:style-name="ce1">
            <text:p>1681029</text:p>
          </table:table-cell>
          <table:table-cell office:value-type="float" office:value="288450848" table:style-name="ce1">
            <text:p>288450848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404" table:style-name="ce1">
            <text:p>200404</text:p>
          </table:table-cell>
          <table:table-cell office:value-type="float" office:value="1624520" table:style-name="ce1">
            <text:p>1624520</text:p>
          </table:table-cell>
          <table:table-cell office:value-type="float" office:value="282519580" table:style-name="ce1">
            <text:p>282519580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405" table:style-name="ce1">
            <text:p>200405</text:p>
          </table:table-cell>
          <table:table-cell office:value-type="float" office:value="1549058" table:style-name="ce1">
            <text:p>1549058</text:p>
          </table:table-cell>
          <table:table-cell office:value-type="float" office:value="274047696" table:style-name="ce1">
            <text:p>274047696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406" table:style-name="ce1">
            <text:p>200406</text:p>
          </table:table-cell>
          <table:table-cell office:value-type="float" office:value="1531123" table:style-name="ce1">
            <text:p>1531123</text:p>
          </table:table-cell>
          <table:table-cell office:value-type="float" office:value="273331142" table:style-name="ce1">
            <text:p>273331142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407" table:style-name="ce1">
            <text:p>200407</text:p>
          </table:table-cell>
          <table:table-cell office:value-type="float" office:value="1477846" table:style-name="ce1">
            <text:p>1477846</text:p>
          </table:table-cell>
          <table:table-cell office:value-type="float" office:value="269751743" table:style-name="ce1">
            <text:p>269751743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408" table:style-name="ce1">
            <text:p>200408</text:p>
          </table:table-cell>
          <table:table-cell office:value-type="float" office:value="1452637" table:style-name="ce1">
            <text:p>1452637</text:p>
          </table:table-cell>
          <table:table-cell office:value-type="float" office:value="265382299" table:style-name="ce1">
            <text:p>265382299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409" table:style-name="ce1">
            <text:p>200409</text:p>
          </table:table-cell>
          <table:table-cell office:value-type="float" office:value="1617543" table:style-name="ce1">
            <text:p>1617543</text:p>
          </table:table-cell>
          <table:table-cell office:value-type="float" office:value="289214172" table:style-name="ce1">
            <text:p>289214172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410" table:style-name="ce1">
            <text:p>200410</text:p>
          </table:table-cell>
          <table:table-cell office:value-type="float" office:value="1866828" table:style-name="ce1">
            <text:p>1866828</text:p>
          </table:table-cell>
          <table:table-cell office:value-type="float" office:value="329371780" table:style-name="ce1">
            <text:p>329371780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411" table:style-name="ce1">
            <text:p>200411</text:p>
          </table:table-cell>
          <table:table-cell office:value-type="float" office:value="1691962" table:style-name="ce1">
            <text:p>1691962</text:p>
          </table:table-cell>
          <table:table-cell office:value-type="float" office:value="314455036" table:style-name="ce1">
            <text:p>314455036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412" table:style-name="ce1">
            <text:p>200412</text:p>
          </table:table-cell>
          <table:table-cell office:value-type="float" office:value="1801947" table:style-name="ce1">
            <text:p>1801947</text:p>
          </table:table-cell>
          <table:table-cell office:value-type="float" office:value="343491466" table:style-name="ce1">
            <text:p>343491466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501" table:style-name="ce1">
            <text:p>200501</text:p>
          </table:table-cell>
          <table:table-cell office:value-type="float" office:value="2134934" table:style-name="ce1">
            <text:p>2134934</text:p>
          </table:table-cell>
          <table:table-cell office:value-type="float" office:value="387630482" table:style-name="ce1">
            <text:p>387630482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502" table:style-name="ce1">
            <text:p>200502</text:p>
          </table:table-cell>
          <table:table-cell office:value-type="float" office:value="1579150" table:style-name="ce1">
            <text:p>1579150</text:p>
          </table:table-cell>
          <table:table-cell office:value-type="float" office:value="307022252" table:style-name="ce1">
            <text:p>307022252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503" table:style-name="ce1">
            <text:p>200503</text:p>
          </table:table-cell>
          <table:table-cell office:value-type="float" office:value="2180367" table:style-name="ce1">
            <text:p>2180367</text:p>
          </table:table-cell>
          <table:table-cell office:value-type="float" office:value="401150791" table:style-name="ce1">
            <text:p>401150791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504" table:style-name="ce1">
            <text:p>200504</text:p>
          </table:table-cell>
          <table:table-cell office:value-type="float" office:value="1986291" table:style-name="ce1">
            <text:p>1986291</text:p>
          </table:table-cell>
          <table:table-cell office:value-type="float" office:value="375332754" table:style-name="ce1">
            <text:p>375332754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505" table:style-name="ce1">
            <text:p>200505</text:p>
          </table:table-cell>
          <table:table-cell office:value-type="float" office:value="1906431" table:style-name="ce1">
            <text:p>1906431</text:p>
          </table:table-cell>
          <table:table-cell office:value-type="float" office:value="373233146" table:style-name="ce1">
            <text:p>373233146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506" table:style-name="ce1">
            <text:p>200506</text:p>
          </table:table-cell>
          <table:table-cell office:value-type="float" office:value="1853312" table:style-name="ce1">
            <text:p>1853312</text:p>
          </table:table-cell>
          <table:table-cell office:value-type="float" office:value="368812479" table:style-name="ce1">
            <text:p>368812479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507" table:style-name="ce1">
            <text:p>200507</text:p>
          </table:table-cell>
          <table:table-cell office:value-type="float" office:value="1758216" table:style-name="ce1">
            <text:p>1758216</text:p>
          </table:table-cell>
          <table:table-cell office:value-type="float" office:value="357693290" table:style-name="ce1">
            <text:p>357693290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508" table:style-name="ce1">
            <text:p>200508</text:p>
          </table:table-cell>
          <table:table-cell office:value-type="float" office:value="1725165" table:style-name="ce1">
            <text:p>1725165</text:p>
          </table:table-cell>
          <table:table-cell office:value-type="float" office:value="363207779" table:style-name="ce1">
            <text:p>363207779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509" table:style-name="ce1">
            <text:p>200509</text:p>
          </table:table-cell>
          <table:table-cell office:value-type="float" office:value="1798806" table:style-name="ce1">
            <text:p>1798806</text:p>
          </table:table-cell>
          <table:table-cell office:value-type="float" office:value="368983276" table:style-name="ce1">
            <text:p>368983276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510" table:style-name="ce1">
            <text:p>200510</text:p>
          </table:table-cell>
          <table:table-cell office:value-type="float" office:value="1924166" table:style-name="ce1">
            <text:p>1924166</text:p>
          </table:table-cell>
          <table:table-cell office:value-type="float" office:value="391867631" table:style-name="ce1">
            <text:p>391867631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511" table:style-name="ce1">
            <text:p>200511</text:p>
          </table:table-cell>
          <table:table-cell office:value-type="float" office:value="1881213" table:style-name="ce1">
            <text:p>1881213</text:p>
          </table:table-cell>
          <table:table-cell office:value-type="float" office:value="390258515" table:style-name="ce1">
            <text:p>390258515</text:p>
          </table:table-cell>
          <table:table-cell table:number-columns-repeated="16380"/>
        </table:table-row>
        <table:table-row table:style-name="ro9">
          <table:table-cell office:value-type="float" office:value="1" table:style-name="ce1">
            <text:p>1</text:p>
          </table:table-cell>
          <table:table-cell office:value-type="float" office:value="200512" table:style-name="ce1">
            <text:p>200512</text:p>
          </table:table-cell>
          <table:table-cell office:value-type="float" office:value="2009755" table:style-name="ce1">
            <text:p>2009755</text:p>
          </table:table-cell>
          <table:table-cell office:value-type="float" office:value="414290964" table:style-name="ce1">
            <text:p>414290964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001" table:style-name="ce1">
            <text:p>200001</text:p>
          </table:table-cell>
          <table:table-cell office:value-type="float" office:value="211630" table:style-name="ce1">
            <text:p>211630</text:p>
          </table:table-cell>
          <table:table-cell office:value-type="float" office:value="36600215" table:style-name="ce1">
            <text:p>36600215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002" table:style-name="ce1">
            <text:p>200002</text:p>
          </table:table-cell>
          <table:table-cell office:value-type="float" office:value="177755" table:style-name="ce1">
            <text:p>177755</text:p>
          </table:table-cell>
          <table:table-cell office:value-type="float" office:value="31732422" table:style-name="ce1">
            <text:p>31732422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003" table:style-name="ce1">
            <text:p>200003</text:p>
          </table:table-cell>
          <table:table-cell office:value-type="float" office:value="237844" table:style-name="ce1">
            <text:p>237844</text:p>
          </table:table-cell>
          <table:table-cell office:value-type="float" office:value="41028200" table:style-name="ce1">
            <text:p>41028200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004" table:style-name="ce1">
            <text:p>200004</text:p>
          </table:table-cell>
          <table:table-cell office:value-type="float" office:value="212420" table:style-name="ce1">
            <text:p>212420</text:p>
          </table:table-cell>
          <table:table-cell office:value-type="float" office:value="37225782" table:style-name="ce1">
            <text:p>37225782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005" table:style-name="ce1">
            <text:p>200005</text:p>
          </table:table-cell>
          <table:table-cell office:value-type="float" office:value="227538" table:style-name="ce1">
            <text:p>227538</text:p>
          </table:table-cell>
          <table:table-cell office:value-type="float" office:value="40287024" table:style-name="ce1">
            <text:p>40287024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006" table:style-name="ce1">
            <text:p>200006</text:p>
          </table:table-cell>
          <table:table-cell office:value-type="float" office:value="185450" table:style-name="ce1">
            <text:p>185450</text:p>
          </table:table-cell>
          <table:table-cell office:value-type="float" office:value="34048129" table:style-name="ce1">
            <text:p>34048129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007" table:style-name="ce1">
            <text:p>200007</text:p>
          </table:table-cell>
          <table:table-cell office:value-type="float" office:value="197876" table:style-name="ce1">
            <text:p>197876</text:p>
          </table:table-cell>
          <table:table-cell office:value-type="float" office:value="36560113" table:style-name="ce1">
            <text:p>36560113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008" table:style-name="ce1">
            <text:p>200008</text:p>
          </table:table-cell>
          <table:table-cell office:value-type="float" office:value="198817" table:style-name="ce1">
            <text:p>198817</text:p>
          </table:table-cell>
          <table:table-cell office:value-type="float" office:value="36714491" table:style-name="ce1">
            <text:p>36714491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009" table:style-name="ce1">
            <text:p>200009</text:p>
          </table:table-cell>
          <table:table-cell office:value-type="float" office:value="215061" table:style-name="ce1">
            <text:p>215061</text:p>
          </table:table-cell>
          <table:table-cell office:value-type="float" office:value="39299676" table:style-name="ce1">
            <text:p>39299676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010" table:style-name="ce1">
            <text:p>200010</text:p>
          </table:table-cell>
          <table:table-cell office:value-type="float" office:value="209077" table:style-name="ce1">
            <text:p>209077</text:p>
          </table:table-cell>
          <table:table-cell office:value-type="float" office:value="38445318" table:style-name="ce1">
            <text:p>38445318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011" table:style-name="ce1">
            <text:p>200011</text:p>
          </table:table-cell>
          <table:table-cell office:value-type="float" office:value="214563" table:style-name="ce1">
            <text:p>214563</text:p>
          </table:table-cell>
          <table:table-cell office:value-type="float" office:value="38868065" table:style-name="ce1">
            <text:p>38868065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012" table:style-name="ce1">
            <text:p>200012</text:p>
          </table:table-cell>
          <table:table-cell office:value-type="float" office:value="246914" table:style-name="ce1">
            <text:p>246914</text:p>
          </table:table-cell>
          <table:table-cell office:value-type="float" office:value="44595975" table:style-name="ce1">
            <text:p>44595975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101" table:style-name="ce1">
            <text:p>200101</text:p>
          </table:table-cell>
          <table:table-cell office:value-type="float" office:value="239729" table:style-name="ce1">
            <text:p>239729</text:p>
          </table:table-cell>
          <table:table-cell office:value-type="float" office:value="42776919" table:style-name="ce1">
            <text:p>42776919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102" table:style-name="ce1">
            <text:p>200102</text:p>
          </table:table-cell>
          <table:table-cell office:value-type="float" office:value="238096" table:style-name="ce1">
            <text:p>238096</text:p>
          </table:table-cell>
          <table:table-cell office:value-type="float" office:value="41311796" table:style-name="ce1">
            <text:p>41311796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103" table:style-name="ce1">
            <text:p>200103</text:p>
          </table:table-cell>
          <table:table-cell office:value-type="float" office:value="283887" table:style-name="ce1">
            <text:p>283887</text:p>
          </table:table-cell>
          <table:table-cell office:value-type="float" office:value="48881858" table:style-name="ce1">
            <text:p>48881858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104" table:style-name="ce1">
            <text:p>200104</text:p>
          </table:table-cell>
          <table:table-cell office:value-type="float" office:value="259882" table:style-name="ce1">
            <text:p>259882</text:p>
          </table:table-cell>
          <table:table-cell office:value-type="float" office:value="43402531" table:style-name="ce1">
            <text:p>43402531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105" table:style-name="ce1">
            <text:p>200105</text:p>
          </table:table-cell>
          <table:table-cell office:value-type="float" office:value="281230" table:style-name="ce1">
            <text:p>281230</text:p>
          </table:table-cell>
          <table:table-cell office:value-type="float" office:value="46628988" table:style-name="ce1">
            <text:p>46628988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106" table:style-name="ce1">
            <text:p>200106</text:p>
          </table:table-cell>
          <table:table-cell office:value-type="float" office:value="258838" table:style-name="ce1">
            <text:p>258838</text:p>
          </table:table-cell>
          <table:table-cell office:value-type="float" office:value="43675988" table:style-name="ce1">
            <text:p>43675988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107" table:style-name="ce1">
            <text:p>200107</text:p>
          </table:table-cell>
          <table:table-cell office:value-type="float" office:value="258315" table:style-name="ce1">
            <text:p>258315</text:p>
          </table:table-cell>
          <table:table-cell office:value-type="float" office:value="43836551" table:style-name="ce1">
            <text:p>43836551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108" table:style-name="ce1">
            <text:p>200108</text:p>
          </table:table-cell>
          <table:table-cell office:value-type="float" office:value="276083" table:style-name="ce1">
            <text:p>276083</text:p>
          </table:table-cell>
          <table:table-cell office:value-type="float" office:value="46385109" table:style-name="ce1">
            <text:p>46385109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109" table:style-name="ce1">
            <text:p>200109</text:p>
          </table:table-cell>
          <table:table-cell office:value-type="float" office:value="263386" table:style-name="ce1">
            <text:p>263386</text:p>
          </table:table-cell>
          <table:table-cell office:value-type="float" office:value="43993906" table:style-name="ce1">
            <text:p>43993906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110" table:style-name="ce1">
            <text:p>200110</text:p>
          </table:table-cell>
          <table:table-cell office:value-type="float" office:value="335689" table:style-name="ce1">
            <text:p>335689</text:p>
          </table:table-cell>
          <table:table-cell office:value-type="float" office:value="55004032" table:style-name="ce1">
            <text:p>55004032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111" table:style-name="ce1">
            <text:p>200111</text:p>
          </table:table-cell>
          <table:table-cell office:value-type="float" office:value="351057" table:style-name="ce1">
            <text:p>351057</text:p>
          </table:table-cell>
          <table:table-cell office:value-type="float" office:value="56765560" table:style-name="ce1">
            <text:p>56765560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112" table:style-name="ce1">
            <text:p>200112</text:p>
          </table:table-cell>
          <table:table-cell office:value-type="float" office:value="385915" table:style-name="ce1">
            <text:p>385915</text:p>
          </table:table-cell>
          <table:table-cell office:value-type="float" office:value="63163247" table:style-name="ce1">
            <text:p>63163247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201" table:style-name="ce1">
            <text:p>200201</text:p>
          </table:table-cell>
          <table:table-cell office:value-type="float" office:value="402556" table:style-name="ce1">
            <text:p>402556</text:p>
          </table:table-cell>
          <table:table-cell office:value-type="float" office:value="63588133" table:style-name="ce1">
            <text:p>63588133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202" table:style-name="ce1">
            <text:p>200202</text:p>
          </table:table-cell>
          <table:table-cell office:value-type="float" office:value="309550" table:style-name="ce1">
            <text:p>309550</text:p>
          </table:table-cell>
          <table:table-cell office:value-type="float" office:value="51242947" table:style-name="ce1">
            <text:p>51242947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203" table:style-name="ce1">
            <text:p>200203</text:p>
          </table:table-cell>
          <table:table-cell office:value-type="float" office:value="463371" table:style-name="ce1">
            <text:p>463371</text:p>
          </table:table-cell>
          <table:table-cell office:value-type="float" office:value="72925897" table:style-name="ce1">
            <text:p>72925897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204" table:style-name="ce1">
            <text:p>200204</text:p>
          </table:table-cell>
          <table:table-cell office:value-type="float" office:value="578975" table:style-name="ce1">
            <text:p>578975</text:p>
          </table:table-cell>
          <table:table-cell office:value-type="float" office:value="89065887" table:style-name="ce1">
            <text:p>89065887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205" table:style-name="ce1">
            <text:p>200205</text:p>
          </table:table-cell>
          <table:table-cell office:value-type="float" office:value="662123" table:style-name="ce1">
            <text:p>662123</text:p>
          </table:table-cell>
          <table:table-cell office:value-type="float" office:value="101051549" table:style-name="ce1">
            <text:p>101051549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206" table:style-name="ce1">
            <text:p>200206</text:p>
          </table:table-cell>
          <table:table-cell office:value-type="float" office:value="619304" table:style-name="ce1">
            <text:p>619304</text:p>
          </table:table-cell>
          <table:table-cell office:value-type="float" office:value="96610399" table:style-name="ce1">
            <text:p>96610399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207" table:style-name="ce1">
            <text:p>200207</text:p>
          </table:table-cell>
          <table:table-cell office:value-type="float" office:value="719721" table:style-name="ce1">
            <text:p>719721</text:p>
          </table:table-cell>
          <table:table-cell office:value-type="float" office:value="111949475" table:style-name="ce1">
            <text:p>111949475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208" table:style-name="ce1">
            <text:p>200208</text:p>
          </table:table-cell>
          <table:table-cell office:value-type="float" office:value="706781" table:style-name="ce1">
            <text:p>706781</text:p>
          </table:table-cell>
          <table:table-cell office:value-type="float" office:value="112029500" table:style-name="ce1">
            <text:p>112029500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209" table:style-name="ce1">
            <text:p>200209</text:p>
          </table:table-cell>
          <table:table-cell office:value-type="float" office:value="691317" table:style-name="ce1">
            <text:p>691317</text:p>
          </table:table-cell>
          <table:table-cell office:value-type="float" office:value="109158590" table:style-name="ce1">
            <text:p>109158590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210" table:style-name="ce1">
            <text:p>200210</text:p>
          </table:table-cell>
          <table:table-cell office:value-type="float" office:value="775073" table:style-name="ce1">
            <text:p>775073</text:p>
          </table:table-cell>
          <table:table-cell office:value-type="float" office:value="122317004" table:style-name="ce1">
            <text:p>122317004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211" table:style-name="ce1">
            <text:p>200211</text:p>
          </table:table-cell>
          <table:table-cell office:value-type="float" office:value="765211" table:style-name="ce1">
            <text:p>765211</text:p>
          </table:table-cell>
          <table:table-cell office:value-type="float" office:value="122012588" table:style-name="ce1">
            <text:p>122012588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212" table:style-name="ce1">
            <text:p>200212</text:p>
          </table:table-cell>
          <table:table-cell office:value-type="float" office:value="811365" table:style-name="ce1">
            <text:p>811365</text:p>
          </table:table-cell>
          <table:table-cell office:value-type="float" office:value="133915515" table:style-name="ce1">
            <text:p>133915515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301" table:style-name="ce1">
            <text:p>200301</text:p>
          </table:table-cell>
          <table:table-cell office:value-type="float" office:value="973395" table:style-name="ce1">
            <text:p>973395</text:p>
          </table:table-cell>
          <table:table-cell office:value-type="float" office:value="156694579" table:style-name="ce1">
            <text:p>156694579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302" table:style-name="ce1">
            <text:p>200302</text:p>
          </table:table-cell>
          <table:table-cell office:value-type="float" office:value="703332" table:style-name="ce1">
            <text:p>703332</text:p>
          </table:table-cell>
          <table:table-cell office:value-type="float" office:value="115545187" table:style-name="ce1">
            <text:p>115545187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303" table:style-name="ce1">
            <text:p>200303</text:p>
          </table:table-cell>
          <table:table-cell office:value-type="float" office:value="932352" table:style-name="ce1">
            <text:p>932352</text:p>
          </table:table-cell>
          <table:table-cell office:value-type="float" office:value="146030347" table:style-name="ce1">
            <text:p>146030347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304" table:style-name="ce1">
            <text:p>200304</text:p>
          </table:table-cell>
          <table:table-cell office:value-type="float" office:value="835184" table:style-name="ce1">
            <text:p>835184</text:p>
          </table:table-cell>
          <table:table-cell office:value-type="float" office:value="135408204" table:style-name="ce1">
            <text:p>135408204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305" table:style-name="ce1">
            <text:p>200305</text:p>
          </table:table-cell>
          <table:table-cell office:value-type="float" office:value="747200" table:style-name="ce1">
            <text:p>747200</text:p>
          </table:table-cell>
          <table:table-cell office:value-type="float" office:value="125477907" table:style-name="ce1">
            <text:p>125477907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306" table:style-name="ce1">
            <text:p>200306</text:p>
          </table:table-cell>
          <table:table-cell office:value-type="float" office:value="593599" table:style-name="ce1">
            <text:p>593599</text:p>
          </table:table-cell>
          <table:table-cell office:value-type="float" office:value="106243279" table:style-name="ce1">
            <text:p>106243279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307" table:style-name="ce1">
            <text:p>200307</text:p>
          </table:table-cell>
          <table:table-cell office:value-type="float" office:value="653452" table:style-name="ce1">
            <text:p>653452</text:p>
          </table:table-cell>
          <table:table-cell office:value-type="float" office:value="116541491" table:style-name="ce1">
            <text:p>116541491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308" table:style-name="ce1">
            <text:p>200308</text:p>
          </table:table-cell>
          <table:table-cell office:value-type="float" office:value="706105" table:style-name="ce1">
            <text:p>706105</text:p>
          </table:table-cell>
          <table:table-cell office:value-type="float" office:value="124441230" table:style-name="ce1">
            <text:p>124441230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309" table:style-name="ce1">
            <text:p>200309</text:p>
          </table:table-cell>
          <table:table-cell office:value-type="float" office:value="805026" table:style-name="ce1">
            <text:p>805026</text:p>
          </table:table-cell>
          <table:table-cell office:value-type="float" office:value="139679808" table:style-name="ce1">
            <text:p>139679808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310" table:style-name="ce1">
            <text:p>200310</text:p>
          </table:table-cell>
          <table:table-cell office:value-type="float" office:value="925958" table:style-name="ce1">
            <text:p>925958</text:p>
          </table:table-cell>
          <table:table-cell office:value-type="float" office:value="158573275" table:style-name="ce1">
            <text:p>158573275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311" table:style-name="ce1">
            <text:p>200311</text:p>
          </table:table-cell>
          <table:table-cell office:value-type="float" office:value="855646" table:style-name="ce1">
            <text:p>855646</text:p>
          </table:table-cell>
          <table:table-cell office:value-type="float" office:value="149652953" table:style-name="ce1">
            <text:p>149652953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312" table:style-name="ce1">
            <text:p>200312</text:p>
          </table:table-cell>
          <table:table-cell office:value-type="float" office:value="1060825" table:style-name="ce1">
            <text:p>1060825</text:p>
          </table:table-cell>
          <table:table-cell office:value-type="float" office:value="180811907" table:style-name="ce1">
            <text:p>180811907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401" table:style-name="ce1">
            <text:p>200401</text:p>
          </table:table-cell>
          <table:table-cell office:value-type="float" office:value="904941" table:style-name="ce1">
            <text:p>904941</text:p>
          </table:table-cell>
          <table:table-cell office:value-type="float" office:value="157912581" table:style-name="ce1">
            <text:p>157912581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402" table:style-name="ce1">
            <text:p>200402</text:p>
          </table:table-cell>
          <table:table-cell office:value-type="float" office:value="910041" table:style-name="ce1">
            <text:p>910041</text:p>
          </table:table-cell>
          <table:table-cell office:value-type="float" office:value="156743507" table:style-name="ce1">
            <text:p>156743507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403" table:style-name="ce1">
            <text:p>200403</text:p>
          </table:table-cell>
          <table:table-cell office:value-type="float" office:value="1021832" table:style-name="ce1">
            <text:p>1021832</text:p>
          </table:table-cell>
          <table:table-cell office:value-type="float" office:value="176040007" table:style-name="ce1">
            <text:p>176040007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404" table:style-name="ce1">
            <text:p>200404</text:p>
          </table:table-cell>
          <table:table-cell office:value-type="float" office:value="979725" table:style-name="ce1">
            <text:p>979725</text:p>
          </table:table-cell>
          <table:table-cell office:value-type="float" office:value="169887250" table:style-name="ce1">
            <text:p>169887250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405" table:style-name="ce1">
            <text:p>200405</text:p>
          </table:table-cell>
          <table:table-cell office:value-type="float" office:value="957180" table:style-name="ce1">
            <text:p>957180</text:p>
          </table:table-cell>
          <table:table-cell office:value-type="float" office:value="169269935" table:style-name="ce1">
            <text:p>169269935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406" table:style-name="ce1">
            <text:p>200406</text:p>
          </table:table-cell>
          <table:table-cell office:value-type="float" office:value="914153" table:style-name="ce1">
            <text:p>914153</text:p>
          </table:table-cell>
          <table:table-cell office:value-type="float" office:value="167802484" table:style-name="ce1">
            <text:p>167802484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407" table:style-name="ce1">
            <text:p>200407</text:p>
          </table:table-cell>
          <table:table-cell office:value-type="float" office:value="892990" table:style-name="ce1">
            <text:p>892990</text:p>
          </table:table-cell>
          <table:table-cell office:value-type="float" office:value="168138961" table:style-name="ce1">
            <text:p>168138961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408" table:style-name="ce1">
            <text:p>200408</text:p>
          </table:table-cell>
          <table:table-cell office:value-type="float" office:value="919152" table:style-name="ce1">
            <text:p>919152</text:p>
          </table:table-cell>
          <table:table-cell office:value-type="float" office:value="169248941" table:style-name="ce1">
            <text:p>169248941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409" table:style-name="ce1">
            <text:p>200409</text:p>
          </table:table-cell>
          <table:table-cell office:value-type="float" office:value="1058149" table:style-name="ce1">
            <text:p>1058149</text:p>
          </table:table-cell>
          <table:table-cell office:value-type="float" office:value="191594207" table:style-name="ce1">
            <text:p>191594207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410" table:style-name="ce1">
            <text:p>200410</text:p>
          </table:table-cell>
          <table:table-cell office:value-type="float" office:value="1187276" table:style-name="ce1">
            <text:p>1187276</text:p>
          </table:table-cell>
          <table:table-cell office:value-type="float" office:value="212185023" table:style-name="ce1">
            <text:p>212185023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411" table:style-name="ce1">
            <text:p>200411</text:p>
          </table:table-cell>
          <table:table-cell office:value-type="float" office:value="1057846" table:style-name="ce1">
            <text:p>1057846</text:p>
          </table:table-cell>
          <table:table-cell office:value-type="float" office:value="198705478" table:style-name="ce1">
            <text:p>198705478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412" table:style-name="ce1">
            <text:p>200412</text:p>
          </table:table-cell>
          <table:table-cell office:value-type="float" office:value="1117672" table:style-name="ce1">
            <text:p>1117672</text:p>
          </table:table-cell>
          <table:table-cell office:value-type="float" office:value="213967075" table:style-name="ce1">
            <text:p>213967075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501" table:style-name="ce1">
            <text:p>200501</text:p>
          </table:table-cell>
          <table:table-cell office:value-type="float" office:value="1326636" table:style-name="ce1">
            <text:p>1326636</text:p>
          </table:table-cell>
          <table:table-cell office:value-type="float" office:value="242997139" table:style-name="ce1">
            <text:p>242997139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502" table:style-name="ce1">
            <text:p>200502</text:p>
          </table:table-cell>
          <table:table-cell office:value-type="float" office:value="931940" table:style-name="ce1">
            <text:p>931940</text:p>
          </table:table-cell>
          <table:table-cell office:value-type="float" office:value="182170289" table:style-name="ce1">
            <text:p>182170289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503" table:style-name="ce1">
            <text:p>200503</text:p>
          </table:table-cell>
          <table:table-cell office:value-type="float" office:value="1314449" table:style-name="ce1">
            <text:p>1314449</text:p>
          </table:table-cell>
          <table:table-cell office:value-type="float" office:value="240066926" table:style-name="ce1">
            <text:p>240066926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504" table:style-name="ce1">
            <text:p>200504</text:p>
          </table:table-cell>
          <table:table-cell office:value-type="float" office:value="1154831" table:style-name="ce1">
            <text:p>1154831</text:p>
          </table:table-cell>
          <table:table-cell office:value-type="float" office:value="216213015" table:style-name="ce1">
            <text:p>216213015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505" table:style-name="ce1">
            <text:p>200505</text:p>
          </table:table-cell>
          <table:table-cell office:value-type="float" office:value="1121673" table:style-name="ce1">
            <text:p>1121673</text:p>
          </table:table-cell>
          <table:table-cell office:value-type="float" office:value="215649488" table:style-name="ce1">
            <text:p>215649488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506" table:style-name="ce1">
            <text:p>200506</text:p>
          </table:table-cell>
          <table:table-cell office:value-type="float" office:value="1067831" table:style-name="ce1">
            <text:p>1067831</text:p>
          </table:table-cell>
          <table:table-cell office:value-type="float" office:value="207739589" table:style-name="ce1">
            <text:p>207739589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507" table:style-name="ce1">
            <text:p>200507</text:p>
          </table:table-cell>
          <table:table-cell office:value-type="float" office:value="1013951" table:style-name="ce1">
            <text:p>1013951</text:p>
          </table:table-cell>
          <table:table-cell office:value-type="float" office:value="200515480" table:style-name="ce1">
            <text:p>200515480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508" table:style-name="ce1">
            <text:p>200508</text:p>
          </table:table-cell>
          <table:table-cell office:value-type="float" office:value="1005523" table:style-name="ce1">
            <text:p>1005523</text:p>
          </table:table-cell>
          <table:table-cell office:value-type="float" office:value="199796006" table:style-name="ce1">
            <text:p>199796006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509" table:style-name="ce1">
            <text:p>200509</text:p>
          </table:table-cell>
          <table:table-cell office:value-type="float" office:value="1078742" table:style-name="ce1">
            <text:p>1078742</text:p>
          </table:table-cell>
          <table:table-cell office:value-type="float" office:value="209403999" table:style-name="ce1">
            <text:p>209403999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510" table:style-name="ce1">
            <text:p>200510</text:p>
          </table:table-cell>
          <table:table-cell office:value-type="float" office:value="1138748" table:style-name="ce1">
            <text:p>1138748</text:p>
          </table:table-cell>
          <table:table-cell office:value-type="float" office:value="221405818" table:style-name="ce1">
            <text:p>221405818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511" table:style-name="ce1">
            <text:p>200511</text:p>
          </table:table-cell>
          <table:table-cell office:value-type="float" office:value="1106850" table:style-name="ce1">
            <text:p>1106850</text:p>
          </table:table-cell>
          <table:table-cell office:value-type="float" office:value="217683425" table:style-name="ce1">
            <text:p>217683425</text:p>
          </table:table-cell>
          <table:table-cell table:number-columns-repeated="16380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float" office:value="200512" table:style-name="ce1">
            <text:p>200512</text:p>
          </table:table-cell>
          <table:table-cell office:value-type="float" office:value="1179754" table:style-name="ce1">
            <text:p>1179754</text:p>
          </table:table-cell>
          <table:table-cell office:value-type="float" office:value="229463544" table:style-name="ce1">
            <text:p>229463544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001" table:style-name="ce1">
            <text:p>200001</text:p>
          </table:table-cell>
          <table:table-cell office:value-type="float" office:value="135793" table:style-name="ce1">
            <text:p>135793</text:p>
          </table:table-cell>
          <table:table-cell office:value-type="float" office:value="22446896" table:style-name="ce1">
            <text:p>22446896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002" table:style-name="ce1">
            <text:p>200002</text:p>
          </table:table-cell>
          <table:table-cell office:value-type="float" office:value="118527" table:style-name="ce1">
            <text:p>118527</text:p>
          </table:table-cell>
          <table:table-cell office:value-type="float" office:value="20035845" table:style-name="ce1">
            <text:p>20035845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003" table:style-name="ce1">
            <text:p>200003</text:p>
          </table:table-cell>
          <table:table-cell office:value-type="float" office:value="151088" table:style-name="ce1">
            <text:p>151088</text:p>
          </table:table-cell>
          <table:table-cell office:value-type="float" office:value="25754243" table:style-name="ce1">
            <text:p>25754243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004" table:style-name="ce1">
            <text:p>200004</text:p>
          </table:table-cell>
          <table:table-cell office:value-type="float" office:value="137010" table:style-name="ce1">
            <text:p>137010</text:p>
          </table:table-cell>
          <table:table-cell office:value-type="float" office:value="22801879" table:style-name="ce1">
            <text:p>22801879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005" table:style-name="ce1">
            <text:p>200005</text:p>
          </table:table-cell>
          <table:table-cell office:value-type="float" office:value="140045" table:style-name="ce1">
            <text:p>140045</text:p>
          </table:table-cell>
          <table:table-cell office:value-type="float" office:value="23801769" table:style-name="ce1">
            <text:p>23801769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006" table:style-name="ce1">
            <text:p>200006</text:p>
          </table:table-cell>
          <table:table-cell office:value-type="float" office:value="118896" table:style-name="ce1">
            <text:p>118896</text:p>
          </table:table-cell>
          <table:table-cell office:value-type="float" office:value="20529952" table:style-name="ce1">
            <text:p>20529952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007" table:style-name="ce1">
            <text:p>200007</text:p>
          </table:table-cell>
          <table:table-cell office:value-type="float" office:value="125066" table:style-name="ce1">
            <text:p>125066</text:p>
          </table:table-cell>
          <table:table-cell office:value-type="float" office:value="21839379" table:style-name="ce1">
            <text:p>21839379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008" table:style-name="ce1">
            <text:p>200008</text:p>
          </table:table-cell>
          <table:table-cell office:value-type="float" office:value="133634" table:style-name="ce1">
            <text:p>133634</text:p>
          </table:table-cell>
          <table:table-cell office:value-type="float" office:value="23480202" table:style-name="ce1">
            <text:p>23480202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009" table:style-name="ce1">
            <text:p>200009</text:p>
          </table:table-cell>
          <table:table-cell office:value-type="float" office:value="141719" table:style-name="ce1">
            <text:p>141719</text:p>
          </table:table-cell>
          <table:table-cell office:value-type="float" office:value="25653889" table:style-name="ce1">
            <text:p>25653889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010" table:style-name="ce1">
            <text:p>200010</text:p>
          </table:table-cell>
          <table:table-cell office:value-type="float" office:value="138132" table:style-name="ce1">
            <text:p>138132</text:p>
          </table:table-cell>
          <table:table-cell office:value-type="float" office:value="24687986" table:style-name="ce1">
            <text:p>24687986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011" table:style-name="ce1">
            <text:p>200011</text:p>
          </table:table-cell>
          <table:table-cell office:value-type="float" office:value="133021" table:style-name="ce1">
            <text:p>133021</text:p>
          </table:table-cell>
          <table:table-cell office:value-type="float" office:value="22544679" table:style-name="ce1">
            <text:p>22544679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012" table:style-name="ce1">
            <text:p>200012</text:p>
          </table:table-cell>
          <table:table-cell office:value-type="float" office:value="160498" table:style-name="ce1">
            <text:p>160498</text:p>
          </table:table-cell>
          <table:table-cell office:value-type="float" office:value="26184008" table:style-name="ce1">
            <text:p>26184008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101" table:style-name="ce1">
            <text:p>200101</text:p>
          </table:table-cell>
          <table:table-cell office:value-type="float" office:value="148866" table:style-name="ce1">
            <text:p>148866</text:p>
          </table:table-cell>
          <table:table-cell office:value-type="float" office:value="23923015" table:style-name="ce1">
            <text:p>23923015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102" table:style-name="ce1">
            <text:p>200102</text:p>
          </table:table-cell>
          <table:table-cell office:value-type="float" office:value="151217" table:style-name="ce1">
            <text:p>151217</text:p>
          </table:table-cell>
          <table:table-cell office:value-type="float" office:value="23933484" table:style-name="ce1">
            <text:p>23933484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103" table:style-name="ce1">
            <text:p>200103</text:p>
          </table:table-cell>
          <table:table-cell office:value-type="float" office:value="168324" table:style-name="ce1">
            <text:p>168324</text:p>
          </table:table-cell>
          <table:table-cell office:value-type="float" office:value="26879073" table:style-name="ce1">
            <text:p>26879073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104" table:style-name="ce1">
            <text:p>200104</text:p>
          </table:table-cell>
          <table:table-cell office:value-type="float" office:value="155849" table:style-name="ce1">
            <text:p>155849</text:p>
          </table:table-cell>
          <table:table-cell office:value-type="float" office:value="24442144" table:style-name="ce1">
            <text:p>24442144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105" table:style-name="ce1">
            <text:p>200105</text:p>
          </table:table-cell>
          <table:table-cell office:value-type="float" office:value="161153" table:style-name="ce1">
            <text:p>161153</text:p>
          </table:table-cell>
          <table:table-cell office:value-type="float" office:value="26930623" table:style-name="ce1">
            <text:p>26930623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106" table:style-name="ce1">
            <text:p>200106</text:p>
          </table:table-cell>
          <table:table-cell office:value-type="float" office:value="159102" table:style-name="ce1">
            <text:p>159102</text:p>
          </table:table-cell>
          <table:table-cell office:value-type="float" office:value="26538094" table:style-name="ce1">
            <text:p>26538094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107" table:style-name="ce1">
            <text:p>200107</text:p>
          </table:table-cell>
          <table:table-cell office:value-type="float" office:value="167823" table:style-name="ce1">
            <text:p>167823</text:p>
          </table:table-cell>
          <table:table-cell office:value-type="float" office:value="27754642" table:style-name="ce1">
            <text:p>27754642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108" table:style-name="ce1">
            <text:p>200108</text:p>
          </table:table-cell>
          <table:table-cell office:value-type="float" office:value="182112" table:style-name="ce1">
            <text:p>182112</text:p>
          </table:table-cell>
          <table:table-cell office:value-type="float" office:value="29840191" table:style-name="ce1">
            <text:p>29840191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109" table:style-name="ce1">
            <text:p>200109</text:p>
          </table:table-cell>
          <table:table-cell office:value-type="float" office:value="174955" table:style-name="ce1">
            <text:p>174955</text:p>
          </table:table-cell>
          <table:table-cell office:value-type="float" office:value="28808059" table:style-name="ce1">
            <text:p>28808059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110" table:style-name="ce1">
            <text:p>200110</text:p>
          </table:table-cell>
          <table:table-cell office:value-type="float" office:value="208167" table:style-name="ce1">
            <text:p>208167</text:p>
          </table:table-cell>
          <table:table-cell office:value-type="float" office:value="34304023" table:style-name="ce1">
            <text:p>34304023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111" table:style-name="ce1">
            <text:p>200111</text:p>
          </table:table-cell>
          <table:table-cell office:value-type="float" office:value="208530" table:style-name="ce1">
            <text:p>208530</text:p>
          </table:table-cell>
          <table:table-cell office:value-type="float" office:value="34221031" table:style-name="ce1">
            <text:p>34221031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112" table:style-name="ce1">
            <text:p>200112</text:p>
          </table:table-cell>
          <table:table-cell office:value-type="float" office:value="221491" table:style-name="ce1">
            <text:p>221491</text:p>
          </table:table-cell>
          <table:table-cell office:value-type="float" office:value="36646713" table:style-name="ce1">
            <text:p>36646713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201" table:style-name="ce1">
            <text:p>200201</text:p>
          </table:table-cell>
          <table:table-cell office:value-type="float" office:value="235013" table:style-name="ce1">
            <text:p>235013</text:p>
          </table:table-cell>
          <table:table-cell office:value-type="float" office:value="37784406" table:style-name="ce1">
            <text:p>37784406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202" table:style-name="ce1">
            <text:p>200202</text:p>
          </table:table-cell>
          <table:table-cell office:value-type="float" office:value="200348" table:style-name="ce1">
            <text:p>200348</text:p>
          </table:table-cell>
          <table:table-cell office:value-type="float" office:value="33359819" table:style-name="ce1">
            <text:p>33359819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203" table:style-name="ce1">
            <text:p>200203</text:p>
          </table:table-cell>
          <table:table-cell office:value-type="float" office:value="248455" table:style-name="ce1">
            <text:p>248455</text:p>
          </table:table-cell>
          <table:table-cell office:value-type="float" office:value="40797217" table:style-name="ce1">
            <text:p>40797217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204" table:style-name="ce1">
            <text:p>200204</text:p>
          </table:table-cell>
          <table:table-cell office:value-type="float" office:value="274325" table:style-name="ce1">
            <text:p>274325</text:p>
          </table:table-cell>
          <table:table-cell office:value-type="float" office:value="45095391" table:style-name="ce1">
            <text:p>45095391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205" table:style-name="ce1">
            <text:p>200205</text:p>
          </table:table-cell>
          <table:table-cell office:value-type="float" office:value="289424" table:style-name="ce1">
            <text:p>289424</text:p>
          </table:table-cell>
          <table:table-cell office:value-type="float" office:value="47648323" table:style-name="ce1">
            <text:p>47648323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206" table:style-name="ce1">
            <text:p>200206</text:p>
          </table:table-cell>
          <table:table-cell office:value-type="float" office:value="303571" table:style-name="ce1">
            <text:p>303571</text:p>
          </table:table-cell>
          <table:table-cell office:value-type="float" office:value="49233786" table:style-name="ce1">
            <text:p>49233786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207" table:style-name="ce1">
            <text:p>200207</text:p>
          </table:table-cell>
          <table:table-cell office:value-type="float" office:value="327034" table:style-name="ce1">
            <text:p>327034</text:p>
          </table:table-cell>
          <table:table-cell office:value-type="float" office:value="53723819" table:style-name="ce1">
            <text:p>53723819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208" table:style-name="ce1">
            <text:p>200208</text:p>
          </table:table-cell>
          <table:table-cell office:value-type="float" office:value="335472" table:style-name="ce1">
            <text:p>335472</text:p>
          </table:table-cell>
          <table:table-cell office:value-type="float" office:value="55792015" table:style-name="ce1">
            <text:p>55792015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209" table:style-name="ce1">
            <text:p>200209</text:p>
          </table:table-cell>
          <table:table-cell office:value-type="float" office:value="324956" table:style-name="ce1">
            <text:p>324956</text:p>
          </table:table-cell>
          <table:table-cell office:value-type="float" office:value="53763853" table:style-name="ce1">
            <text:p>53763853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210" table:style-name="ce1">
            <text:p>200210</text:p>
          </table:table-cell>
          <table:table-cell office:value-type="float" office:value="370626" table:style-name="ce1">
            <text:p>370626</text:p>
          </table:table-cell>
          <table:table-cell office:value-type="float" office:value="61294772" table:style-name="ce1">
            <text:p>61294772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211" table:style-name="ce1">
            <text:p>200211</text:p>
          </table:table-cell>
          <table:table-cell office:value-type="float" office:value="363316" table:style-name="ce1">
            <text:p>363316</text:p>
          </table:table-cell>
          <table:table-cell office:value-type="float" office:value="60308778" table:style-name="ce1">
            <text:p>60308778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212" table:style-name="ce1">
            <text:p>200212</text:p>
          </table:table-cell>
          <table:table-cell office:value-type="float" office:value="385557" table:style-name="ce1">
            <text:p>385557</text:p>
          </table:table-cell>
          <table:table-cell office:value-type="float" office:value="65901173" table:style-name="ce1">
            <text:p>65901173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301" table:style-name="ce1">
            <text:p>200301</text:p>
          </table:table-cell>
          <table:table-cell office:value-type="float" office:value="466520" table:style-name="ce1">
            <text:p>466520</text:p>
          </table:table-cell>
          <table:table-cell office:value-type="float" office:value="78845874" table:style-name="ce1">
            <text:p>78845874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302" table:style-name="ce1">
            <text:p>200302</text:p>
          </table:table-cell>
          <table:table-cell office:value-type="float" office:value="382457" table:style-name="ce1">
            <text:p>382457</text:p>
          </table:table-cell>
          <table:table-cell office:value-type="float" office:value="64868985" table:style-name="ce1">
            <text:p>64868985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303" table:style-name="ce1">
            <text:p>200303</text:p>
          </table:table-cell>
          <table:table-cell office:value-type="float" office:value="499150" table:style-name="ce1">
            <text:p>499150</text:p>
          </table:table-cell>
          <table:table-cell office:value-type="float" office:value="79304669" table:style-name="ce1">
            <text:p>79304669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304" table:style-name="ce1">
            <text:p>200304</text:p>
          </table:table-cell>
          <table:table-cell office:value-type="float" office:value="467631" table:style-name="ce1">
            <text:p>467631</text:p>
          </table:table-cell>
          <table:table-cell office:value-type="float" office:value="77966408" table:style-name="ce1">
            <text:p>77966408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305" table:style-name="ce1">
            <text:p>200305</text:p>
          </table:table-cell>
          <table:table-cell office:value-type="float" office:value="422097" table:style-name="ce1">
            <text:p>422097</text:p>
          </table:table-cell>
          <table:table-cell office:value-type="float" office:value="75887289" table:style-name="ce1">
            <text:p>75887289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306" table:style-name="ce1">
            <text:p>200306</text:p>
          </table:table-cell>
          <table:table-cell office:value-type="float" office:value="334813" table:style-name="ce1">
            <text:p>334813</text:p>
          </table:table-cell>
          <table:table-cell office:value-type="float" office:value="62940553" table:style-name="ce1">
            <text:p>62940553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307" table:style-name="ce1">
            <text:p>200307</text:p>
          </table:table-cell>
          <table:table-cell office:value-type="float" office:value="393404" table:style-name="ce1">
            <text:p>393404</text:p>
          </table:table-cell>
          <table:table-cell office:value-type="float" office:value="71849352" table:style-name="ce1">
            <text:p>71849352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308" table:style-name="ce1">
            <text:p>200308</text:p>
          </table:table-cell>
          <table:table-cell office:value-type="float" office:value="428289" table:style-name="ce1">
            <text:p>428289</text:p>
          </table:table-cell>
          <table:table-cell office:value-type="float" office:value="75174734" table:style-name="ce1">
            <text:p>75174734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309" table:style-name="ce1">
            <text:p>200309</text:p>
          </table:table-cell>
          <table:table-cell office:value-type="float" office:value="487901" table:style-name="ce1">
            <text:p>487901</text:p>
          </table:table-cell>
          <table:table-cell office:value-type="float" office:value="84598672" table:style-name="ce1">
            <text:p>84598672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310" table:style-name="ce1">
            <text:p>200310</text:p>
          </table:table-cell>
          <table:table-cell office:value-type="float" office:value="599352" table:style-name="ce1">
            <text:p>599352</text:p>
          </table:table-cell>
          <table:table-cell office:value-type="float" office:value="101045324" table:style-name="ce1">
            <text:p>101045324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311" table:style-name="ce1">
            <text:p>200311</text:p>
          </table:table-cell>
          <table:table-cell office:value-type="float" office:value="565857" table:style-name="ce1">
            <text:p>565857</text:p>
          </table:table-cell>
          <table:table-cell office:value-type="float" office:value="95016927" table:style-name="ce1">
            <text:p>95016927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312" table:style-name="ce1">
            <text:p>200312</text:p>
          </table:table-cell>
          <table:table-cell office:value-type="float" office:value="730839" table:style-name="ce1">
            <text:p>730839</text:p>
          </table:table-cell>
          <table:table-cell office:value-type="float" office:value="119822042" table:style-name="ce1">
            <text:p>119822042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401" table:style-name="ce1">
            <text:p>200401</text:p>
          </table:table-cell>
          <table:table-cell office:value-type="float" office:value="658787" table:style-name="ce1">
            <text:p>658787</text:p>
          </table:table-cell>
          <table:table-cell office:value-type="float" office:value="111613075" table:style-name="ce1">
            <text:p>111613075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402" table:style-name="ce1">
            <text:p>200402</text:p>
          </table:table-cell>
          <table:table-cell office:value-type="float" office:value="632772" table:style-name="ce1">
            <text:p>632772</text:p>
          </table:table-cell>
          <table:table-cell office:value-type="float" office:value="106971546" table:style-name="ce1">
            <text:p>106971546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403" table:style-name="ce1">
            <text:p>200403</text:p>
          </table:table-cell>
          <table:table-cell office:value-type="float" office:value="686551" table:style-name="ce1">
            <text:p>686551</text:p>
          </table:table-cell>
          <table:table-cell office:value-type="float" office:value="116394671" table:style-name="ce1">
            <text:p>116394671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404" table:style-name="ce1">
            <text:p>200404</text:p>
          </table:table-cell>
          <table:table-cell office:value-type="float" office:value="651433" table:style-name="ce1">
            <text:p>651433</text:p>
          </table:table-cell>
          <table:table-cell office:value-type="float" office:value="112547884" table:style-name="ce1">
            <text:p>112547884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405" table:style-name="ce1">
            <text:p>200405</text:p>
          </table:table-cell>
          <table:table-cell office:value-type="float" office:value="625625" table:style-name="ce1">
            <text:p>625625</text:p>
          </table:table-cell>
          <table:table-cell office:value-type="float" office:value="111737226" table:style-name="ce1">
            <text:p>111737226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406" table:style-name="ce1">
            <text:p>200406</text:p>
          </table:table-cell>
          <table:table-cell office:value-type="float" office:value="619634" table:style-name="ce1">
            <text:p>619634</text:p>
          </table:table-cell>
          <table:table-cell office:value-type="float" office:value="115510764" table:style-name="ce1">
            <text:p>115510764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407" table:style-name="ce1">
            <text:p>200407</text:p>
          </table:table-cell>
          <table:table-cell office:value-type="float" office:value="629423" table:style-name="ce1">
            <text:p>629423</text:p>
          </table:table-cell>
          <table:table-cell office:value-type="float" office:value="116890065" table:style-name="ce1">
            <text:p>116890065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408" table:style-name="ce1">
            <text:p>200408</text:p>
          </table:table-cell>
          <table:table-cell office:value-type="float" office:value="696889" table:style-name="ce1">
            <text:p>696889</text:p>
          </table:table-cell>
          <table:table-cell office:value-type="float" office:value="125173524" table:style-name="ce1">
            <text:p>125173524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409" table:style-name="ce1">
            <text:p>200409</text:p>
          </table:table-cell>
          <table:table-cell office:value-type="float" office:value="757693" table:style-name="ce1">
            <text:p>757693</text:p>
          </table:table-cell>
          <table:table-cell office:value-type="float" office:value="137411587" table:style-name="ce1">
            <text:p>137411587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410" table:style-name="ce1">
            <text:p>200410</text:p>
          </table:table-cell>
          <table:table-cell office:value-type="float" office:value="892051" table:style-name="ce1">
            <text:p>892051</text:p>
          </table:table-cell>
          <table:table-cell office:value-type="float" office:value="154490525" table:style-name="ce1">
            <text:p>154490525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411" table:style-name="ce1">
            <text:p>200411</text:p>
          </table:table-cell>
          <table:table-cell office:value-type="float" office:value="844206" table:style-name="ce1">
            <text:p>844206</text:p>
          </table:table-cell>
          <table:table-cell office:value-type="float" office:value="150039413" table:style-name="ce1">
            <text:p>150039413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412" table:style-name="ce1">
            <text:p>200412</text:p>
          </table:table-cell>
          <table:table-cell office:value-type="float" office:value="886348" table:style-name="ce1">
            <text:p>886348</text:p>
          </table:table-cell>
          <table:table-cell office:value-type="float" office:value="159045212" table:style-name="ce1">
            <text:p>159045212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501" table:style-name="ce1">
            <text:p>200501</text:p>
          </table:table-cell>
          <table:table-cell office:value-type="float" office:value="932995" table:style-name="ce1">
            <text:p>932995</text:p>
          </table:table-cell>
          <table:table-cell office:value-type="float" office:value="165228182" table:style-name="ce1">
            <text:p>165228182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502" table:style-name="ce1">
            <text:p>200502</text:p>
          </table:table-cell>
          <table:table-cell office:value-type="float" office:value="809031" table:style-name="ce1">
            <text:p>809031</text:p>
          </table:table-cell>
          <table:table-cell office:value-type="float" office:value="146716302" table:style-name="ce1">
            <text:p>146716302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503" table:style-name="ce1">
            <text:p>200503</text:p>
          </table:table-cell>
          <table:table-cell office:value-type="float" office:value="1065184" table:style-name="ce1">
            <text:p>1065184</text:p>
          </table:table-cell>
          <table:table-cell office:value-type="float" office:value="184694181" table:style-name="ce1">
            <text:p>184694181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504" table:style-name="ce1">
            <text:p>200504</text:p>
          </table:table-cell>
          <table:table-cell office:value-type="float" office:value="897386" table:style-name="ce1">
            <text:p>897386</text:p>
          </table:table-cell>
          <table:table-cell office:value-type="float" office:value="162932500" table:style-name="ce1">
            <text:p>162932500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505" table:style-name="ce1">
            <text:p>200505</text:p>
          </table:table-cell>
          <table:table-cell office:value-type="float" office:value="870873" table:style-name="ce1">
            <text:p>870873</text:p>
          </table:table-cell>
          <table:table-cell office:value-type="float" office:value="162262605" table:style-name="ce1">
            <text:p>162262605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506" table:style-name="ce1">
            <text:p>200506</text:p>
          </table:table-cell>
          <table:table-cell office:value-type="float" office:value="817246" table:style-name="ce1">
            <text:p>817246</text:p>
          </table:table-cell>
          <table:table-cell office:value-type="float" office:value="155837371" table:style-name="ce1">
            <text:p>155837371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507" table:style-name="ce1">
            <text:p>200507</text:p>
          </table:table-cell>
          <table:table-cell office:value-type="float" office:value="793324" table:style-name="ce1">
            <text:p>793324</text:p>
          </table:table-cell>
          <table:table-cell office:value-type="float" office:value="153914311" table:style-name="ce1">
            <text:p>153914311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508" table:style-name="ce1">
            <text:p>200508</text:p>
          </table:table-cell>
          <table:table-cell office:value-type="float" office:value="826022" table:style-name="ce1">
            <text:p>826022</text:p>
          </table:table-cell>
          <table:table-cell office:value-type="float" office:value="162916043" table:style-name="ce1">
            <text:p>162916043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509" table:style-name="ce1">
            <text:p>200509</text:p>
          </table:table-cell>
          <table:table-cell office:value-type="float" office:value="831972" table:style-name="ce1">
            <text:p>831972</text:p>
          </table:table-cell>
          <table:table-cell office:value-type="float" office:value="161224436" table:style-name="ce1">
            <text:p>161224436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510" table:style-name="ce1">
            <text:p>200510</text:p>
          </table:table-cell>
          <table:table-cell office:value-type="float" office:value="920710" table:style-name="ce1">
            <text:p>920710</text:p>
          </table:table-cell>
          <table:table-cell office:value-type="float" office:value="174211088" table:style-name="ce1">
            <text:p>174211088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511" table:style-name="ce1">
            <text:p>200511</text:p>
          </table:table-cell>
          <table:table-cell office:value-type="float" office:value="875810" table:style-name="ce1">
            <text:p>875810</text:p>
          </table:table-cell>
          <table:table-cell office:value-type="float" office:value="170915949" table:style-name="ce1">
            <text:p>170915949</text:p>
          </table:table-cell>
          <table:table-cell table:number-columns-repeated="16380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float" office:value="200512" table:style-name="ce1">
            <text:p>200512</text:p>
          </table:table-cell>
          <table:table-cell office:value-type="float" office:value="945303" table:style-name="ce1">
            <text:p>945303</text:p>
          </table:table-cell>
          <table:table-cell office:value-type="float" office:value="179333500" table:style-name="ce1">
            <text:p>179333500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001" table:style-name="ce1">
            <text:p>200001</text:p>
          </table:table-cell>
          <table:table-cell office:value-type="float" office:value="250016" table:style-name="ce1">
            <text:p>250016</text:p>
          </table:table-cell>
          <table:table-cell office:value-type="float" office:value="42156592" table:style-name="ce1">
            <text:p>42156592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002" table:style-name="ce1">
            <text:p>200002</text:p>
          </table:table-cell>
          <table:table-cell office:value-type="float" office:value="208076" table:style-name="ce1">
            <text:p>208076</text:p>
          </table:table-cell>
          <table:table-cell office:value-type="float" office:value="36289545" table:style-name="ce1">
            <text:p>36289545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003" table:style-name="ce1">
            <text:p>200003</text:p>
          </table:table-cell>
          <table:table-cell office:value-type="float" office:value="264414" table:style-name="ce1">
            <text:p>264414</text:p>
          </table:table-cell>
          <table:table-cell office:value-type="float" office:value="44458949" table:style-name="ce1">
            <text:p>44458949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004" table:style-name="ce1">
            <text:p>200004</text:p>
          </table:table-cell>
          <table:table-cell office:value-type="float" office:value="232304" table:style-name="ce1">
            <text:p>232304</text:p>
          </table:table-cell>
          <table:table-cell office:value-type="float" office:value="39028645" table:style-name="ce1">
            <text:p>39028645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005" table:style-name="ce1">
            <text:p>200005</text:p>
          </table:table-cell>
          <table:table-cell office:value-type="float" office:value="243463" table:style-name="ce1">
            <text:p>243463</text:p>
          </table:table-cell>
          <table:table-cell office:value-type="float" office:value="41425768" table:style-name="ce1">
            <text:p>41425768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006" table:style-name="ce1">
            <text:p>200006</text:p>
          </table:table-cell>
          <table:table-cell office:value-type="float" office:value="207853" table:style-name="ce1">
            <text:p>207853</text:p>
          </table:table-cell>
          <table:table-cell office:value-type="float" office:value="36545222" table:style-name="ce1">
            <text:p>36545222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007" table:style-name="ce1">
            <text:p>200007</text:p>
          </table:table-cell>
          <table:table-cell office:value-type="float" office:value="201344" table:style-name="ce1">
            <text:p>201344</text:p>
          </table:table-cell>
          <table:table-cell office:value-type="float" office:value="35113246" table:style-name="ce1">
            <text:p>35113246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008" table:style-name="ce1">
            <text:p>200008</text:p>
          </table:table-cell>
          <table:table-cell office:value-type="float" office:value="202917" table:style-name="ce1">
            <text:p>202917</text:p>
          </table:table-cell>
          <table:table-cell office:value-type="float" office:value="36191255" table:style-name="ce1">
            <text:p>36191255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009" table:style-name="ce1">
            <text:p>200009</text:p>
          </table:table-cell>
          <table:table-cell office:value-type="float" office:value="217630" table:style-name="ce1">
            <text:p>217630</text:p>
          </table:table-cell>
          <table:table-cell office:value-type="float" office:value="37779811" table:style-name="ce1">
            <text:p>37779811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010" table:style-name="ce1">
            <text:p>200010</text:p>
          </table:table-cell>
          <table:table-cell office:value-type="float" office:value="225340" table:style-name="ce1">
            <text:p>225340</text:p>
          </table:table-cell>
          <table:table-cell office:value-type="float" office:value="39343785" table:style-name="ce1">
            <text:p>39343785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011" table:style-name="ce1">
            <text:p>200011</text:p>
          </table:table-cell>
          <table:table-cell office:value-type="float" office:value="227494" table:style-name="ce1">
            <text:p>227494</text:p>
          </table:table-cell>
          <table:table-cell office:value-type="float" office:value="40207111" table:style-name="ce1">
            <text:p>40207111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012" table:style-name="ce1">
            <text:p>200012</text:p>
          </table:table-cell>
          <table:table-cell office:value-type="float" office:value="268639" table:style-name="ce1">
            <text:p>268639</text:p>
          </table:table-cell>
          <table:table-cell office:value-type="float" office:value="46321471" table:style-name="ce1">
            <text:p>46321471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101" table:style-name="ce1">
            <text:p>200101</text:p>
          </table:table-cell>
          <table:table-cell office:value-type="float" office:value="229874" table:style-name="ce1">
            <text:p>229874</text:p>
          </table:table-cell>
          <table:table-cell office:value-type="float" office:value="40118461" table:style-name="ce1">
            <text:p>40118461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102" table:style-name="ce1">
            <text:p>200102</text:p>
          </table:table-cell>
          <table:table-cell office:value-type="float" office:value="227296" table:style-name="ce1">
            <text:p>227296</text:p>
          </table:table-cell>
          <table:table-cell office:value-type="float" office:value="39141009" table:style-name="ce1">
            <text:p>39141009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103" table:style-name="ce1">
            <text:p>200103</text:p>
          </table:table-cell>
          <table:table-cell office:value-type="float" office:value="259022" table:style-name="ce1">
            <text:p>259022</text:p>
          </table:table-cell>
          <table:table-cell office:value-type="float" office:value="44405848" table:style-name="ce1">
            <text:p>44405848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104" table:style-name="ce1">
            <text:p>200104</text:p>
          </table:table-cell>
          <table:table-cell office:value-type="float" office:value="232196" table:style-name="ce1">
            <text:p>232196</text:p>
          </table:table-cell>
          <table:table-cell office:value-type="float" office:value="38930345" table:style-name="ce1">
            <text:p>38930345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105" table:style-name="ce1">
            <text:p>200105</text:p>
          </table:table-cell>
          <table:table-cell office:value-type="float" office:value="234473" table:style-name="ce1">
            <text:p>234473</text:p>
          </table:table-cell>
          <table:table-cell office:value-type="float" office:value="39862601" table:style-name="ce1">
            <text:p>39862601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106" table:style-name="ce1">
            <text:p>200106</text:p>
          </table:table-cell>
          <table:table-cell office:value-type="float" office:value="216575" table:style-name="ce1">
            <text:p>216575</text:p>
          </table:table-cell>
          <table:table-cell office:value-type="float" office:value="37408609" table:style-name="ce1">
            <text:p>37408609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107" table:style-name="ce1">
            <text:p>200107</text:p>
          </table:table-cell>
          <table:table-cell office:value-type="float" office:value="219892" table:style-name="ce1">
            <text:p>219892</text:p>
          </table:table-cell>
          <table:table-cell office:value-type="float" office:value="37877213" table:style-name="ce1">
            <text:p>37877213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108" table:style-name="ce1">
            <text:p>200108</text:p>
          </table:table-cell>
          <table:table-cell office:value-type="float" office:value="225578" table:style-name="ce1">
            <text:p>225578</text:p>
          </table:table-cell>
          <table:table-cell office:value-type="float" office:value="38834381" table:style-name="ce1">
            <text:p>38834381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109" table:style-name="ce1">
            <text:p>200109</text:p>
          </table:table-cell>
          <table:table-cell office:value-type="float" office:value="214735" table:style-name="ce1">
            <text:p>214735</text:p>
          </table:table-cell>
          <table:table-cell office:value-type="float" office:value="37111929" table:style-name="ce1">
            <text:p>37111929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110" table:style-name="ce1">
            <text:p>200110</text:p>
          </table:table-cell>
          <table:table-cell office:value-type="float" office:value="264486" table:style-name="ce1">
            <text:p>264486</text:p>
          </table:table-cell>
          <table:table-cell office:value-type="float" office:value="44976568" table:style-name="ce1">
            <text:p>44976568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111" table:style-name="ce1">
            <text:p>200111</text:p>
          </table:table-cell>
          <table:table-cell office:value-type="float" office:value="262679" table:style-name="ce1">
            <text:p>262679</text:p>
          </table:table-cell>
          <table:table-cell office:value-type="float" office:value="44914211" table:style-name="ce1">
            <text:p>44914211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112" table:style-name="ce1">
            <text:p>200112</text:p>
          </table:table-cell>
          <table:table-cell office:value-type="float" office:value="306536" table:style-name="ce1">
            <text:p>306536</text:p>
          </table:table-cell>
          <table:table-cell office:value-type="float" office:value="52280020" table:style-name="ce1">
            <text:p>52280020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201" table:style-name="ce1">
            <text:p>200201</text:p>
          </table:table-cell>
          <table:table-cell office:value-type="float" office:value="302237" table:style-name="ce1">
            <text:p>302237</text:p>
          </table:table-cell>
          <table:table-cell office:value-type="float" office:value="51075925" table:style-name="ce1">
            <text:p>51075925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202" table:style-name="ce1">
            <text:p>200202</text:p>
          </table:table-cell>
          <table:table-cell office:value-type="float" office:value="250537" table:style-name="ce1">
            <text:p>250537</text:p>
          </table:table-cell>
          <table:table-cell office:value-type="float" office:value="44328945" table:style-name="ce1">
            <text:p>44328945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203" table:style-name="ce1">
            <text:p>200203</text:p>
          </table:table-cell>
          <table:table-cell office:value-type="float" office:value="327109" table:style-name="ce1">
            <text:p>327109</text:p>
          </table:table-cell>
          <table:table-cell office:value-type="float" office:value="57584780" table:style-name="ce1">
            <text:p>57584780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204" table:style-name="ce1">
            <text:p>200204</text:p>
          </table:table-cell>
          <table:table-cell office:value-type="float" office:value="360353" table:style-name="ce1">
            <text:p>360353</text:p>
          </table:table-cell>
          <table:table-cell office:value-type="float" office:value="63295831" table:style-name="ce1">
            <text:p>63295831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205" table:style-name="ce1">
            <text:p>200205</text:p>
          </table:table-cell>
          <table:table-cell office:value-type="float" office:value="410376" table:style-name="ce1">
            <text:p>410376</text:p>
          </table:table-cell>
          <table:table-cell office:value-type="float" office:value="70910936" table:style-name="ce1">
            <text:p>70910936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206" table:style-name="ce1">
            <text:p>200206</text:p>
          </table:table-cell>
          <table:table-cell office:value-type="float" office:value="422444" table:style-name="ce1">
            <text:p>422444</text:p>
          </table:table-cell>
          <table:table-cell office:value-type="float" office:value="72385152" table:style-name="ce1">
            <text:p>72385152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207" table:style-name="ce1">
            <text:p>200207</text:p>
          </table:table-cell>
          <table:table-cell office:value-type="float" office:value="446281" table:style-name="ce1">
            <text:p>446281</text:p>
          </table:table-cell>
          <table:table-cell office:value-type="float" office:value="78192045" table:style-name="ce1">
            <text:p>78192045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208" table:style-name="ce1">
            <text:p>200208</text:p>
          </table:table-cell>
          <table:table-cell office:value-type="float" office:value="470978" table:style-name="ce1">
            <text:p>470978</text:p>
          </table:table-cell>
          <table:table-cell office:value-type="float" office:value="83309663" table:style-name="ce1">
            <text:p>83309663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209" table:style-name="ce1">
            <text:p>200209</text:p>
          </table:table-cell>
          <table:table-cell office:value-type="float" office:value="463484" table:style-name="ce1">
            <text:p>463484</text:p>
          </table:table-cell>
          <table:table-cell office:value-type="float" office:value="83304967" table:style-name="ce1">
            <text:p>83304967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210" table:style-name="ce1">
            <text:p>200210</text:p>
          </table:table-cell>
          <table:table-cell office:value-type="float" office:value="515863" table:style-name="ce1">
            <text:p>515863</text:p>
          </table:table-cell>
          <table:table-cell office:value-type="float" office:value="93123149" table:style-name="ce1">
            <text:p>93123149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211" table:style-name="ce1">
            <text:p>200211</text:p>
          </table:table-cell>
          <table:table-cell office:value-type="float" office:value="513343" table:style-name="ce1">
            <text:p>513343</text:p>
          </table:table-cell>
          <table:table-cell office:value-type="float" office:value="92721724" table:style-name="ce1">
            <text:p>92721724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212" table:style-name="ce1">
            <text:p>200212</text:p>
          </table:table-cell>
          <table:table-cell office:value-type="float" office:value="549765" table:style-name="ce1">
            <text:p>549765</text:p>
          </table:table-cell>
          <table:table-cell office:value-type="float" office:value="99282221" table:style-name="ce1">
            <text:p>99282221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301" table:style-name="ce1">
            <text:p>200301</text:p>
          </table:table-cell>
          <table:table-cell office:value-type="float" office:value="667269" table:style-name="ce1">
            <text:p>667269</text:p>
          </table:table-cell>
          <table:table-cell office:value-type="float" office:value="117723337" table:style-name="ce1">
            <text:p>117723337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302" table:style-name="ce1">
            <text:p>200302</text:p>
          </table:table-cell>
          <table:table-cell office:value-type="float" office:value="574975" table:style-name="ce1">
            <text:p>574975</text:p>
          </table:table-cell>
          <table:table-cell office:value-type="float" office:value="100736604" table:style-name="ce1">
            <text:p>100736604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303" table:style-name="ce1">
            <text:p>200303</text:p>
          </table:table-cell>
          <table:table-cell office:value-type="float" office:value="741096" table:style-name="ce1">
            <text:p>741096</text:p>
          </table:table-cell>
          <table:table-cell office:value-type="float" office:value="122052835" table:style-name="ce1">
            <text:p>122052835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304" table:style-name="ce1">
            <text:p>200304</text:p>
          </table:table-cell>
          <table:table-cell office:value-type="float" office:value="748437" table:style-name="ce1">
            <text:p>748437</text:p>
          </table:table-cell>
          <table:table-cell office:value-type="float" office:value="126093892" table:style-name="ce1">
            <text:p>126093892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305" table:style-name="ce1">
            <text:p>200305</text:p>
          </table:table-cell>
          <table:table-cell office:value-type="float" office:value="702578" table:style-name="ce1">
            <text:p>702578</text:p>
          </table:table-cell>
          <table:table-cell office:value-type="float" office:value="126861009" table:style-name="ce1">
            <text:p>126861009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306" table:style-name="ce1">
            <text:p>200306</text:p>
          </table:table-cell>
          <table:table-cell office:value-type="float" office:value="582462" table:style-name="ce1">
            <text:p>582462</text:p>
          </table:table-cell>
          <table:table-cell office:value-type="float" office:value="108917924" table:style-name="ce1">
            <text:p>108917924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307" table:style-name="ce1">
            <text:p>200307</text:p>
          </table:table-cell>
          <table:table-cell office:value-type="float" office:value="662187" table:style-name="ce1">
            <text:p>662187</text:p>
          </table:table-cell>
          <table:table-cell office:value-type="float" office:value="119077589" table:style-name="ce1">
            <text:p>119077589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308" table:style-name="ce1">
            <text:p>200308</text:p>
          </table:table-cell>
          <table:table-cell office:value-type="float" office:value="696088" table:style-name="ce1">
            <text:p>696088</text:p>
          </table:table-cell>
          <table:table-cell office:value-type="float" office:value="122777384" table:style-name="ce1">
            <text:p>122777384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309" table:style-name="ce1">
            <text:p>200309</text:p>
          </table:table-cell>
          <table:table-cell office:value-type="float" office:value="793420" table:style-name="ce1">
            <text:p>793420</text:p>
          </table:table-cell>
          <table:table-cell office:value-type="float" office:value="139434316" table:style-name="ce1">
            <text:p>139434316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310" table:style-name="ce1">
            <text:p>200310</text:p>
          </table:table-cell>
          <table:table-cell office:value-type="float" office:value="901074" table:style-name="ce1">
            <text:p>901074</text:p>
          </table:table-cell>
          <table:table-cell office:value-type="float" office:value="158147444" table:style-name="ce1">
            <text:p>158147444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311" table:style-name="ce1">
            <text:p>200311</text:p>
          </table:table-cell>
          <table:table-cell office:value-type="float" office:value="851145" table:style-name="ce1">
            <text:p>851145</text:p>
          </table:table-cell>
          <table:table-cell office:value-type="float" office:value="150951650" table:style-name="ce1">
            <text:p>150951650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312" table:style-name="ce1">
            <text:p>200312</text:p>
          </table:table-cell>
          <table:table-cell office:value-type="float" office:value="1074359" table:style-name="ce1">
            <text:p>1074359</text:p>
          </table:table-cell>
          <table:table-cell office:value-type="float" office:value="185730039" table:style-name="ce1">
            <text:p>185730039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401" table:style-name="ce1">
            <text:p>200401</text:p>
          </table:table-cell>
          <table:table-cell office:value-type="float" office:value="938336" table:style-name="ce1">
            <text:p>938336</text:p>
          </table:table-cell>
          <table:table-cell office:value-type="float" office:value="166351786" table:style-name="ce1">
            <text:p>166351786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402" table:style-name="ce1">
            <text:p>200402</text:p>
          </table:table-cell>
          <table:table-cell office:value-type="float" office:value="929137" table:style-name="ce1">
            <text:p>929137</text:p>
          </table:table-cell>
          <table:table-cell office:value-type="float" office:value="163632337" table:style-name="ce1">
            <text:p>163632337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403" table:style-name="ce1">
            <text:p>200403</text:p>
          </table:table-cell>
          <table:table-cell office:value-type="float" office:value="1037878" table:style-name="ce1">
            <text:p>1037878</text:p>
          </table:table-cell>
          <table:table-cell office:value-type="float" office:value="184499768" table:style-name="ce1">
            <text:p>184499768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404" table:style-name="ce1">
            <text:p>200404</text:p>
          </table:table-cell>
          <table:table-cell office:value-type="float" office:value="965051" table:style-name="ce1">
            <text:p>965051</text:p>
          </table:table-cell>
          <table:table-cell office:value-type="float" office:value="176685517" table:style-name="ce1">
            <text:p>176685517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405" table:style-name="ce1">
            <text:p>200405</text:p>
          </table:table-cell>
          <table:table-cell office:value-type="float" office:value="918218" table:style-name="ce1">
            <text:p>918218</text:p>
          </table:table-cell>
          <table:table-cell office:value-type="float" office:value="180983753" table:style-name="ce1">
            <text:p>180983753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406" table:style-name="ce1">
            <text:p>200406</text:p>
          </table:table-cell>
          <table:table-cell office:value-type="float" office:value="901700" table:style-name="ce1">
            <text:p>901700</text:p>
          </table:table-cell>
          <table:table-cell office:value-type="float" office:value="186280632" table:style-name="ce1">
            <text:p>186280632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407" table:style-name="ce1">
            <text:p>200407</text:p>
          </table:table-cell>
          <table:table-cell office:value-type="float" office:value="912868" table:style-name="ce1">
            <text:p>912868</text:p>
          </table:table-cell>
          <table:table-cell office:value-type="float" office:value="194323639" table:style-name="ce1">
            <text:p>194323639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408" table:style-name="ce1">
            <text:p>200408</text:p>
          </table:table-cell>
          <table:table-cell office:value-type="float" office:value="987500" table:style-name="ce1">
            <text:p>987500</text:p>
          </table:table-cell>
          <table:table-cell office:value-type="float" office:value="203527852" table:style-name="ce1">
            <text:p>203527852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409" table:style-name="ce1">
            <text:p>200409</text:p>
          </table:table-cell>
          <table:table-cell office:value-type="float" office:value="1033608" table:style-name="ce1">
            <text:p>1033608</text:p>
          </table:table-cell>
          <table:table-cell office:value-type="float" office:value="211041698" table:style-name="ce1">
            <text:p>211041698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410" table:style-name="ce1">
            <text:p>200410</text:p>
          </table:table-cell>
          <table:table-cell office:value-type="float" office:value="1131556" table:style-name="ce1">
            <text:p>1131556</text:p>
          </table:table-cell>
          <table:table-cell office:value-type="float" office:value="226027340" table:style-name="ce1">
            <text:p>226027340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411" table:style-name="ce1">
            <text:p>200411</text:p>
          </table:table-cell>
          <table:table-cell office:value-type="float" office:value="1087326" table:style-name="ce1">
            <text:p>1087326</text:p>
          </table:table-cell>
          <table:table-cell office:value-type="float" office:value="220418801" table:style-name="ce1">
            <text:p>220418801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412" table:style-name="ce1">
            <text:p>200412</text:p>
          </table:table-cell>
          <table:table-cell office:value-type="float" office:value="1139812" table:style-name="ce1">
            <text:p>1139812</text:p>
          </table:table-cell>
          <table:table-cell office:value-type="float" office:value="224507241" table:style-name="ce1">
            <text:p>224507241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501" table:style-name="ce1">
            <text:p>200501</text:p>
          </table:table-cell>
          <table:table-cell office:value-type="float" office:value="1217349" table:style-name="ce1">
            <text:p>1217349</text:p>
          </table:table-cell>
          <table:table-cell office:value-type="float" office:value="230931891" table:style-name="ce1">
            <text:p>230931891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502" table:style-name="ce1">
            <text:p>200502</text:p>
          </table:table-cell>
          <table:table-cell office:value-type="float" office:value="1007148" table:style-name="ce1">
            <text:p>1007148</text:p>
          </table:table-cell>
          <table:table-cell office:value-type="float" office:value="205075524" table:style-name="ce1">
            <text:p>205075524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503" table:style-name="ce1">
            <text:p>200503</text:p>
          </table:table-cell>
          <table:table-cell office:value-type="float" office:value="1317347" table:style-name="ce1">
            <text:p>1317347</text:p>
          </table:table-cell>
          <table:table-cell office:value-type="float" office:value="254484651" table:style-name="ce1">
            <text:p>254484651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504" table:style-name="ce1">
            <text:p>200504</text:p>
          </table:table-cell>
          <table:table-cell office:value-type="float" office:value="1157228" table:style-name="ce1">
            <text:p>1157228</text:p>
          </table:table-cell>
          <table:table-cell office:value-type="float" office:value="234867098" table:style-name="ce1">
            <text:p>234867098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505" table:style-name="ce1">
            <text:p>200505</text:p>
          </table:table-cell>
          <table:table-cell office:value-type="float" office:value="1125922" table:style-name="ce1">
            <text:p>1125922</text:p>
          </table:table-cell>
          <table:table-cell office:value-type="float" office:value="234577298" table:style-name="ce1">
            <text:p>234577298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506" table:style-name="ce1">
            <text:p>200506</text:p>
          </table:table-cell>
          <table:table-cell office:value-type="float" office:value="1049397" table:style-name="ce1">
            <text:p>1049397</text:p>
          </table:table-cell>
          <table:table-cell office:value-type="float" office:value="222231045" table:style-name="ce1">
            <text:p>222231045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507" table:style-name="ce1">
            <text:p>200507</text:p>
          </table:table-cell>
          <table:table-cell office:value-type="float" office:value="1047227" table:style-name="ce1">
            <text:p>1047227</text:p>
          </table:table-cell>
          <table:table-cell office:value-type="float" office:value="224336291" table:style-name="ce1">
            <text:p>224336291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508" table:style-name="ce1">
            <text:p>200508</text:p>
          </table:table-cell>
          <table:table-cell office:value-type="float" office:value="1074279" table:style-name="ce1">
            <text:p>1074279</text:p>
          </table:table-cell>
          <table:table-cell office:value-type="float" office:value="233974349" table:style-name="ce1">
            <text:p>233974349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509" table:style-name="ce1">
            <text:p>200509</text:p>
          </table:table-cell>
          <table:table-cell office:value-type="float" office:value="1068564" table:style-name="ce1">
            <text:p>1068564</text:p>
          </table:table-cell>
          <table:table-cell office:value-type="float" office:value="227443315" table:style-name="ce1">
            <text:p>227443315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510" table:style-name="ce1">
            <text:p>200510</text:p>
          </table:table-cell>
          <table:table-cell office:value-type="float" office:value="1138986" table:style-name="ce1">
            <text:p>1138986</text:p>
          </table:table-cell>
          <table:table-cell office:value-type="float" office:value="238242889" table:style-name="ce1">
            <text:p>238242889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511" table:style-name="ce1">
            <text:p>200511</text:p>
          </table:table-cell>
          <table:table-cell office:value-type="float" office:value="1124569" table:style-name="ce1">
            <text:p>1124569</text:p>
          </table:table-cell>
          <table:table-cell office:value-type="float" office:value="239316779" table:style-name="ce1">
            <text:p>239316779</text:p>
          </table:table-cell>
          <table:table-cell table:number-columns-repeated="16380"/>
        </table:table-row>
        <table:table-row table:style-name="ro9">
          <table:table-cell office:value-type="float" office:value="4" table:style-name="ce1">
            <text:p>4</text:p>
          </table:table-cell>
          <table:table-cell office:value-type="float" office:value="200512" table:style-name="ce1">
            <text:p>200512</text:p>
          </table:table-cell>
          <table:table-cell office:value-type="float" office:value="1231981" table:style-name="ce1">
            <text:p>1231981</text:p>
          </table:table-cell>
          <table:table-cell office:value-type="float" office:value="255187266" table:style-name="ce1">
            <text:p>255187266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001" table:style-name="ce1">
            <text:p>200001</text:p>
          </table:table-cell>
          <table:table-cell office:value-type="float" office:value="73215" table:style-name="ce1">
            <text:p>73215</text:p>
          </table:table-cell>
          <table:table-cell office:value-type="float" office:value="14251648" table:style-name="ce1">
            <text:p>14251648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002" table:style-name="ce1">
            <text:p>200002</text:p>
          </table:table-cell>
          <table:table-cell office:value-type="float" office:value="63316" table:style-name="ce1">
            <text:p>63316</text:p>
          </table:table-cell>
          <table:table-cell office:value-type="float" office:value="12646373" table:style-name="ce1">
            <text:p>12646373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003" table:style-name="ce1">
            <text:p>200003</text:p>
          </table:table-cell>
          <table:table-cell office:value-type="float" office:value="73317" table:style-name="ce1">
            <text:p>73317</text:p>
          </table:table-cell>
          <table:table-cell office:value-type="float" office:value="14604926" table:style-name="ce1">
            <text:p>14604926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004" table:style-name="ce1">
            <text:p>200004</text:p>
          </table:table-cell>
          <table:table-cell office:value-type="float" office:value="69978" table:style-name="ce1">
            <text:p>69978</text:p>
          </table:table-cell>
          <table:table-cell office:value-type="float" office:value="13355415" table:style-name="ce1">
            <text:p>13355415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005" table:style-name="ce1">
            <text:p>200005</text:p>
          </table:table-cell>
          <table:table-cell office:value-type="float" office:value="73802" table:style-name="ce1">
            <text:p>73802</text:p>
          </table:table-cell>
          <table:table-cell office:value-type="float" office:value="14360171" table:style-name="ce1">
            <text:p>14360171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006" table:style-name="ce1">
            <text:p>200006</text:p>
          </table:table-cell>
          <table:table-cell office:value-type="float" office:value="67322" table:style-name="ce1">
            <text:p>67322</text:p>
          </table:table-cell>
          <table:table-cell office:value-type="float" office:value="13368875" table:style-name="ce1">
            <text:p>13368875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007" table:style-name="ce1">
            <text:p>200007</text:p>
          </table:table-cell>
          <table:table-cell office:value-type="float" office:value="68911" table:style-name="ce1">
            <text:p>68911</text:p>
          </table:table-cell>
          <table:table-cell office:value-type="float" office:value="13597385" table:style-name="ce1">
            <text:p>13597385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008" table:style-name="ce1">
            <text:p>200008</text:p>
          </table:table-cell>
          <table:table-cell office:value-type="float" office:value="70665" table:style-name="ce1">
            <text:p>70665</text:p>
          </table:table-cell>
          <table:table-cell office:value-type="float" office:value="14191212" table:style-name="ce1">
            <text:p>14191212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009" table:style-name="ce1">
            <text:p>200009</text:p>
          </table:table-cell>
          <table:table-cell office:value-type="float" office:value="72488" table:style-name="ce1">
            <text:p>72488</text:p>
          </table:table-cell>
          <table:table-cell office:value-type="float" office:value="14378345" table:style-name="ce1">
            <text:p>14378345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010" table:style-name="ce1">
            <text:p>200010</text:p>
          </table:table-cell>
          <table:table-cell office:value-type="float" office:value="71494" table:style-name="ce1">
            <text:p>71494</text:p>
          </table:table-cell>
          <table:table-cell office:value-type="float" office:value="14297378" table:style-name="ce1">
            <text:p>14297378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011" table:style-name="ce1">
            <text:p>200011</text:p>
          </table:table-cell>
          <table:table-cell office:value-type="float" office:value="76766" table:style-name="ce1">
            <text:p>76766</text:p>
          </table:table-cell>
          <table:table-cell office:value-type="float" office:value="15259912" table:style-name="ce1">
            <text:p>15259912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012" table:style-name="ce1">
            <text:p>200012</text:p>
          </table:table-cell>
          <table:table-cell office:value-type="float" office:value="86070" table:style-name="ce1">
            <text:p>86070</text:p>
          </table:table-cell>
          <table:table-cell office:value-type="float" office:value="17008429" table:style-name="ce1">
            <text:p>17008429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101" table:style-name="ce1">
            <text:p>200101</text:p>
          </table:table-cell>
          <table:table-cell office:value-type="float" office:value="75072" table:style-name="ce1">
            <text:p>75072</text:p>
          </table:table-cell>
          <table:table-cell office:value-type="float" office:value="14967978" table:style-name="ce1">
            <text:p>14967978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102" table:style-name="ce1">
            <text:p>200102</text:p>
          </table:table-cell>
          <table:table-cell office:value-type="float" office:value="75858" table:style-name="ce1">
            <text:p>75858</text:p>
          </table:table-cell>
          <table:table-cell office:value-type="float" office:value="14759438" table:style-name="ce1">
            <text:p>14759438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103" table:style-name="ce1">
            <text:p>200103</text:p>
          </table:table-cell>
          <table:table-cell office:value-type="float" office:value="83067" table:style-name="ce1">
            <text:p>83067</text:p>
          </table:table-cell>
          <table:table-cell office:value-type="float" office:value="16523369" table:style-name="ce1">
            <text:p>16523369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104" table:style-name="ce1">
            <text:p>200104</text:p>
          </table:table-cell>
          <table:table-cell office:value-type="float" office:value="75652" table:style-name="ce1">
            <text:p>75652</text:p>
          </table:table-cell>
          <table:table-cell office:value-type="float" office:value="14639471" table:style-name="ce1">
            <text:p>14639471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105" table:style-name="ce1">
            <text:p>200105</text:p>
          </table:table-cell>
          <table:table-cell office:value-type="float" office:value="74873" table:style-name="ce1">
            <text:p>74873</text:p>
          </table:table-cell>
          <table:table-cell office:value-type="float" office:value="14915496" table:style-name="ce1">
            <text:p>14915496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106" table:style-name="ce1">
            <text:p>200106</text:p>
          </table:table-cell>
          <table:table-cell office:value-type="float" office:value="74586" table:style-name="ce1">
            <text:p>74586</text:p>
          </table:table-cell>
          <table:table-cell office:value-type="float" office:value="15006826" table:style-name="ce1">
            <text:p>15006826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107" table:style-name="ce1">
            <text:p>200107</text:p>
          </table:table-cell>
          <table:table-cell office:value-type="float" office:value="76885" table:style-name="ce1">
            <text:p>76885</text:p>
          </table:table-cell>
          <table:table-cell office:value-type="float" office:value="15789421" table:style-name="ce1">
            <text:p>15789421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108" table:style-name="ce1">
            <text:p>200108</text:p>
          </table:table-cell>
          <table:table-cell office:value-type="float" office:value="80141" table:style-name="ce1">
            <text:p>80141</text:p>
          </table:table-cell>
          <table:table-cell office:value-type="float" office:value="16821198" table:style-name="ce1">
            <text:p>16821198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109" table:style-name="ce1">
            <text:p>200109</text:p>
          </table:table-cell>
          <table:table-cell office:value-type="float" office:value="81440" table:style-name="ce1">
            <text:p>81440</text:p>
          </table:table-cell>
          <table:table-cell office:value-type="float" office:value="17095728" table:style-name="ce1">
            <text:p>17095728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110" table:style-name="ce1">
            <text:p>200110</text:p>
          </table:table-cell>
          <table:table-cell office:value-type="float" office:value="95074" table:style-name="ce1">
            <text:p>95074</text:p>
          </table:table-cell>
          <table:table-cell office:value-type="float" office:value="19856898" table:style-name="ce1">
            <text:p>19856898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111" table:style-name="ce1">
            <text:p>200111</text:p>
          </table:table-cell>
          <table:table-cell office:value-type="float" office:value="98387" table:style-name="ce1">
            <text:p>98387</text:p>
          </table:table-cell>
          <table:table-cell office:value-type="float" office:value="20174837" table:style-name="ce1">
            <text:p>20174837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112" table:style-name="ce1">
            <text:p>200112</text:p>
          </table:table-cell>
          <table:table-cell office:value-type="float" office:value="107849" table:style-name="ce1">
            <text:p>107849</text:p>
          </table:table-cell>
          <table:table-cell office:value-type="float" office:value="22243004" table:style-name="ce1">
            <text:p>22243004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201" table:style-name="ce1">
            <text:p>200201</text:p>
          </table:table-cell>
          <table:table-cell office:value-type="float" office:value="119804" table:style-name="ce1">
            <text:p>119804</text:p>
          </table:table-cell>
          <table:table-cell office:value-type="float" office:value="23429162" table:style-name="ce1">
            <text:p>23429162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202" table:style-name="ce1">
            <text:p>200202</text:p>
          </table:table-cell>
          <table:table-cell office:value-type="float" office:value="107710" table:style-name="ce1">
            <text:p>107710</text:p>
          </table:table-cell>
          <table:table-cell office:value-type="float" office:value="21568389" table:style-name="ce1">
            <text:p>21568389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203" table:style-name="ce1">
            <text:p>200203</text:p>
          </table:table-cell>
          <table:table-cell office:value-type="float" office:value="135590" table:style-name="ce1">
            <text:p>135590</text:p>
          </table:table-cell>
          <table:table-cell office:value-type="float" office:value="26139331" table:style-name="ce1">
            <text:p>26139331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204" table:style-name="ce1">
            <text:p>200204</text:p>
          </table:table-cell>
          <table:table-cell office:value-type="float" office:value="147606" table:style-name="ce1">
            <text:p>147606</text:p>
          </table:table-cell>
          <table:table-cell office:value-type="float" office:value="28130978" table:style-name="ce1">
            <text:p>28130978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205" table:style-name="ce1">
            <text:p>200205</text:p>
          </table:table-cell>
          <table:table-cell office:value-type="float" office:value="158101" table:style-name="ce1">
            <text:p>158101</text:p>
          </table:table-cell>
          <table:table-cell office:value-type="float" office:value="29857162" table:style-name="ce1">
            <text:p>29857162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206" table:style-name="ce1">
            <text:p>200206</text:p>
          </table:table-cell>
          <table:table-cell office:value-type="float" office:value="182155" table:style-name="ce1">
            <text:p>182155</text:p>
          </table:table-cell>
          <table:table-cell office:value-type="float" office:value="32357334" table:style-name="ce1">
            <text:p>32357334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207" table:style-name="ce1">
            <text:p>200207</text:p>
          </table:table-cell>
          <table:table-cell office:value-type="float" office:value="197910" table:style-name="ce1">
            <text:p>197910</text:p>
          </table:table-cell>
          <table:table-cell office:value-type="float" office:value="35236385" table:style-name="ce1">
            <text:p>35236385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208" table:style-name="ce1">
            <text:p>200208</text:p>
          </table:table-cell>
          <table:table-cell office:value-type="float" office:value="214045" table:style-name="ce1">
            <text:p>214045</text:p>
          </table:table-cell>
          <table:table-cell office:value-type="float" office:value="37893725" table:style-name="ce1">
            <text:p>37893725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209" table:style-name="ce1">
            <text:p>200209</text:p>
          </table:table-cell>
          <table:table-cell office:value-type="float" office:value="215313" table:style-name="ce1">
            <text:p>215313</text:p>
          </table:table-cell>
          <table:table-cell office:value-type="float" office:value="37833400" table:style-name="ce1">
            <text:p>37833400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210" table:style-name="ce1">
            <text:p>200210</text:p>
          </table:table-cell>
          <table:table-cell office:value-type="float" office:value="249681" table:style-name="ce1">
            <text:p>249681</text:p>
          </table:table-cell>
          <table:table-cell office:value-type="float" office:value="43232161" table:style-name="ce1">
            <text:p>43232161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211" table:style-name="ce1">
            <text:p>200211</text:p>
          </table:table-cell>
          <table:table-cell office:value-type="float" office:value="257185" table:style-name="ce1">
            <text:p>257185</text:p>
          </table:table-cell>
          <table:table-cell office:value-type="float" office:value="43343150" table:style-name="ce1">
            <text:p>43343150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212" table:style-name="ce1">
            <text:p>200212</text:p>
          </table:table-cell>
          <table:table-cell office:value-type="float" office:value="276114" table:style-name="ce1">
            <text:p>276114</text:p>
          </table:table-cell>
          <table:table-cell office:value-type="float" office:value="47144093" table:style-name="ce1">
            <text:p>47144093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301" table:style-name="ce1">
            <text:p>200301</text:p>
          </table:table-cell>
          <table:table-cell office:value-type="float" office:value="311860" table:style-name="ce1">
            <text:p>311860</text:p>
          </table:table-cell>
          <table:table-cell office:value-type="float" office:value="53449217" table:style-name="ce1">
            <text:p>53449217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302" table:style-name="ce1">
            <text:p>200302</text:p>
          </table:table-cell>
          <table:table-cell office:value-type="float" office:value="254865" table:style-name="ce1">
            <text:p>254865</text:p>
          </table:table-cell>
          <table:table-cell office:value-type="float" office:value="43210633" table:style-name="ce1">
            <text:p>43210633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303" table:style-name="ce1">
            <text:p>200303</text:p>
          </table:table-cell>
          <table:table-cell office:value-type="float" office:value="337873" table:style-name="ce1">
            <text:p>337873</text:p>
          </table:table-cell>
          <table:table-cell office:value-type="float" office:value="53517221" table:style-name="ce1">
            <text:p>53517221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304" table:style-name="ce1">
            <text:p>200304</text:p>
          </table:table-cell>
          <table:table-cell office:value-type="float" office:value="306987" table:style-name="ce1">
            <text:p>306987</text:p>
          </table:table-cell>
          <table:table-cell office:value-type="float" office:value="50454490" table:style-name="ce1">
            <text:p>50454490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305" table:style-name="ce1">
            <text:p>200305</text:p>
          </table:table-cell>
          <table:table-cell office:value-type="float" office:value="276516" table:style-name="ce1">
            <text:p>276516</text:p>
          </table:table-cell>
          <table:table-cell office:value-type="float" office:value="52250204" table:style-name="ce1">
            <text:p>52250204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306" table:style-name="ce1">
            <text:p>200306</text:p>
          </table:table-cell>
          <table:table-cell office:value-type="float" office:value="224830" table:style-name="ce1">
            <text:p>224830</text:p>
          </table:table-cell>
          <table:table-cell office:value-type="float" office:value="45209397" table:style-name="ce1">
            <text:p>45209397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307" table:style-name="ce1">
            <text:p>200307</text:p>
          </table:table-cell>
          <table:table-cell office:value-type="float" office:value="274196" table:style-name="ce1">
            <text:p>274196</text:p>
          </table:table-cell>
          <table:table-cell office:value-type="float" office:value="50564671" table:style-name="ce1">
            <text:p>50564671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308" table:style-name="ce1">
            <text:p>200308</text:p>
          </table:table-cell>
          <table:table-cell office:value-type="float" office:value="290314" table:style-name="ce1">
            <text:p>290314</text:p>
          </table:table-cell>
          <table:table-cell office:value-type="float" office:value="52577008" table:style-name="ce1">
            <text:p>52577008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309" table:style-name="ce1">
            <text:p>200309</text:p>
          </table:table-cell>
          <table:table-cell office:value-type="float" office:value="328087" table:style-name="ce1">
            <text:p>328087</text:p>
          </table:table-cell>
          <table:table-cell office:value-type="float" office:value="58836876" table:style-name="ce1">
            <text:p>58836876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310" table:style-name="ce1">
            <text:p>200310</text:p>
          </table:table-cell>
          <table:table-cell office:value-type="float" office:value="389525" table:style-name="ce1">
            <text:p>389525</text:p>
          </table:table-cell>
          <table:table-cell office:value-type="float" office:value="68714086" table:style-name="ce1">
            <text:p>68714086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311" table:style-name="ce1">
            <text:p>200311</text:p>
          </table:table-cell>
          <table:table-cell office:value-type="float" office:value="365366" table:style-name="ce1">
            <text:p>365366</text:p>
          </table:table-cell>
          <table:table-cell office:value-type="float" office:value="65208054" table:style-name="ce1">
            <text:p>65208054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312" table:style-name="ce1">
            <text:p>200312</text:p>
          </table:table-cell>
          <table:table-cell office:value-type="float" office:value="473526" table:style-name="ce1">
            <text:p>473526</text:p>
          </table:table-cell>
          <table:table-cell office:value-type="float" office:value="81847910" table:style-name="ce1">
            <text:p>81847910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401" table:style-name="ce1">
            <text:p>200401</text:p>
          </table:table-cell>
          <table:table-cell office:value-type="float" office:value="412307" table:style-name="ce1">
            <text:p>412307</text:p>
          </table:table-cell>
          <table:table-cell office:value-type="float" office:value="73335947" table:style-name="ce1">
            <text:p>73335947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402" table:style-name="ce1">
            <text:p>200402</text:p>
          </table:table-cell>
          <table:table-cell office:value-type="float" office:value="399766" table:style-name="ce1">
            <text:p>399766</text:p>
          </table:table-cell>
          <table:table-cell office:value-type="float" office:value="71687332" table:style-name="ce1">
            <text:p>71687332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403" table:style-name="ce1">
            <text:p>200403</text:p>
          </table:table-cell>
          <table:table-cell office:value-type="float" office:value="435037" table:style-name="ce1">
            <text:p>435037</text:p>
          </table:table-cell>
          <table:table-cell office:value-type="float" office:value="79607862" table:style-name="ce1">
            <text:p>79607862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404" table:style-name="ce1">
            <text:p>200404</text:p>
          </table:table-cell>
          <table:table-cell office:value-type="float" office:value="398537" table:style-name="ce1">
            <text:p>398537</text:p>
          </table:table-cell>
          <table:table-cell office:value-type="float" office:value="75204671" table:style-name="ce1">
            <text:p>75204671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405" table:style-name="ce1">
            <text:p>200405</text:p>
          </table:table-cell>
          <table:table-cell office:value-type="float" office:value="374680" table:style-name="ce1">
            <text:p>374680</text:p>
          </table:table-cell>
          <table:table-cell office:value-type="float" office:value="74329937" table:style-name="ce1">
            <text:p>74329937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406" table:style-name="ce1">
            <text:p>200406</text:p>
          </table:table-cell>
          <table:table-cell office:value-type="float" office:value="385294" table:style-name="ce1">
            <text:p>385294</text:p>
          </table:table-cell>
          <table:table-cell office:value-type="float" office:value="76437584" table:style-name="ce1">
            <text:p>76437584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407" table:style-name="ce1">
            <text:p>200407</text:p>
          </table:table-cell>
          <table:table-cell office:value-type="float" office:value="416281" table:style-name="ce1">
            <text:p>416281</text:p>
          </table:table-cell>
          <table:table-cell office:value-type="float" office:value="82277107" table:style-name="ce1">
            <text:p>82277107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408" table:style-name="ce1">
            <text:p>200408</text:p>
          </table:table-cell>
          <table:table-cell office:value-type="float" office:value="456032" table:style-name="ce1">
            <text:p>456032</text:p>
          </table:table-cell>
          <table:table-cell office:value-type="float" office:value="87986473" table:style-name="ce1">
            <text:p>87986473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409" table:style-name="ce1">
            <text:p>200409</text:p>
          </table:table-cell>
          <table:table-cell office:value-type="float" office:value="474155" table:style-name="ce1">
            <text:p>474155</text:p>
          </table:table-cell>
          <table:table-cell office:value-type="float" office:value="91792923" table:style-name="ce1">
            <text:p>91792923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410" table:style-name="ce1">
            <text:p>200410</text:p>
          </table:table-cell>
          <table:table-cell office:value-type="float" office:value="530823" table:style-name="ce1">
            <text:p>530823</text:p>
          </table:table-cell>
          <table:table-cell office:value-type="float" office:value="100467913" table:style-name="ce1">
            <text:p>100467913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411" table:style-name="ce1">
            <text:p>200411</text:p>
          </table:table-cell>
          <table:table-cell office:value-type="float" office:value="506147" table:style-name="ce1">
            <text:p>506147</text:p>
          </table:table-cell>
          <table:table-cell office:value-type="float" office:value="99485520" table:style-name="ce1">
            <text:p>99485520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412" table:style-name="ce1">
            <text:p>200412</text:p>
          </table:table-cell>
          <table:table-cell office:value-type="float" office:value="551985" table:style-name="ce1">
            <text:p>551985</text:p>
          </table:table-cell>
          <table:table-cell office:value-type="float" office:value="108878014" table:style-name="ce1">
            <text:p>108878014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501" table:style-name="ce1">
            <text:p>200501</text:p>
          </table:table-cell>
          <table:table-cell office:value-type="float" office:value="606045" table:style-name="ce1">
            <text:p>606045</text:p>
          </table:table-cell>
          <table:table-cell office:value-type="float" office:value="116903141" table:style-name="ce1">
            <text:p>116903141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502" table:style-name="ce1">
            <text:p>200502</text:p>
          </table:table-cell>
          <table:table-cell office:value-type="float" office:value="464814" table:style-name="ce1">
            <text:p>464814</text:p>
          </table:table-cell>
          <table:table-cell office:value-type="float" office:value="96205157" table:style-name="ce1">
            <text:p>96205157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503" table:style-name="ce1">
            <text:p>200503</text:p>
          </table:table-cell>
          <table:table-cell office:value-type="float" office:value="637314" table:style-name="ce1">
            <text:p>637314</text:p>
          </table:table-cell>
          <table:table-cell office:value-type="float" office:value="123422182" table:style-name="ce1">
            <text:p>123422182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504" table:style-name="ce1">
            <text:p>200504</text:p>
          </table:table-cell>
          <table:table-cell office:value-type="float" office:value="547718" table:style-name="ce1">
            <text:p>547718</text:p>
          </table:table-cell>
          <table:table-cell office:value-type="float" office:value="111330646" table:style-name="ce1">
            <text:p>111330646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505" table:style-name="ce1">
            <text:p>200505</text:p>
          </table:table-cell>
          <table:table-cell office:value-type="float" office:value="532069" table:style-name="ce1">
            <text:p>532069</text:p>
          </table:table-cell>
          <table:table-cell office:value-type="float" office:value="111032877" table:style-name="ce1">
            <text:p>111032877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506" table:style-name="ce1">
            <text:p>200506</text:p>
          </table:table-cell>
          <table:table-cell office:value-type="float" office:value="517931" table:style-name="ce1">
            <text:p>517931</text:p>
          </table:table-cell>
          <table:table-cell office:value-type="float" office:value="109335303" table:style-name="ce1">
            <text:p>109335303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507" table:style-name="ce1">
            <text:p>200507</text:p>
          </table:table-cell>
          <table:table-cell office:value-type="float" office:value="526134" table:style-name="ce1">
            <text:p>526134</text:p>
          </table:table-cell>
          <table:table-cell office:value-type="float" office:value="110440472" table:style-name="ce1">
            <text:p>110440472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508" table:style-name="ce1">
            <text:p>200508</text:p>
          </table:table-cell>
          <table:table-cell office:value-type="float" office:value="521896" table:style-name="ce1">
            <text:p>521896</text:p>
          </table:table-cell>
          <table:table-cell office:value-type="float" office:value="115685223" table:style-name="ce1">
            <text:p>115685223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509" table:style-name="ce1">
            <text:p>200509</text:p>
          </table:table-cell>
          <table:table-cell office:value-type="float" office:value="530521" table:style-name="ce1">
            <text:p>530521</text:p>
          </table:table-cell>
          <table:table-cell office:value-type="float" office:value="115330524" table:style-name="ce1">
            <text:p>115330524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510" table:style-name="ce1">
            <text:p>200510</text:p>
          </table:table-cell>
          <table:table-cell office:value-type="float" office:value="576737" table:style-name="ce1">
            <text:p>576737</text:p>
          </table:table-cell>
          <table:table-cell office:value-type="float" office:value="123194324" table:style-name="ce1">
            <text:p>123194324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511" table:style-name="ce1">
            <text:p>200511</text:p>
          </table:table-cell>
          <table:table-cell office:value-type="float" office:value="575774" table:style-name="ce1">
            <text:p>575774</text:p>
          </table:table-cell>
          <table:table-cell office:value-type="float" office:value="125570212" table:style-name="ce1">
            <text:p>125570212</text:p>
          </table:table-cell>
          <table:table-cell table:number-columns-repeated="16380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float" office:value="200512" table:style-name="ce1">
            <text:p>200512</text:p>
          </table:table-cell>
          <table:table-cell office:value-type="float" office:value="640712" table:style-name="ce1">
            <text:p>640712</text:p>
          </table:table-cell>
          <table:table-cell office:value-type="float" office:value="136848667" table:style-name="ce1">
            <text:p>136848667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001" table:style-name="ce1">
            <text:p>200001</text:p>
          </table:table-cell>
          <table:table-cell office:value-type="float" office:value="9085" table:style-name="ce1">
            <text:p>9085</text:p>
          </table:table-cell>
          <table:table-cell office:value-type="float" office:value="1625137" table:style-name="ce1">
            <text:p>1625137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002" table:style-name="ce1">
            <text:p>200002</text:p>
          </table:table-cell>
          <table:table-cell office:value-type="float" office:value="7740" table:style-name="ce1">
            <text:p>7740</text:p>
          </table:table-cell>
          <table:table-cell office:value-type="float" office:value="1397983" table:style-name="ce1">
            <text:p>1397983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003" table:style-name="ce1">
            <text:p>200003</text:p>
          </table:table-cell>
          <table:table-cell office:value-type="float" office:value="8600" table:style-name="ce1">
            <text:p>8600</text:p>
          </table:table-cell>
          <table:table-cell office:value-type="float" office:value="1505341" table:style-name="ce1">
            <text:p>1505341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004" table:style-name="ce1">
            <text:p>200004</text:p>
          </table:table-cell>
          <table:table-cell office:value-type="float" office:value="7486" table:style-name="ce1">
            <text:p>7486</text:p>
          </table:table-cell>
          <table:table-cell office:value-type="float" office:value="1283831" table:style-name="ce1">
            <text:p>1283831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005" table:style-name="ce1">
            <text:p>200005</text:p>
          </table:table-cell>
          <table:table-cell office:value-type="float" office:value="8818" table:style-name="ce1">
            <text:p>8818</text:p>
          </table:table-cell>
          <table:table-cell office:value-type="float" office:value="1474725" table:style-name="ce1">
            <text:p>1474725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006" table:style-name="ce1">
            <text:p>200006</text:p>
          </table:table-cell>
          <table:table-cell office:value-type="float" office:value="5958" table:style-name="ce1">
            <text:p>5958</text:p>
          </table:table-cell>
          <table:table-cell office:value-type="float" office:value="1119114" table:style-name="ce1">
            <text:p>1119114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007" table:style-name="ce1">
            <text:p>200007</text:p>
          </table:table-cell>
          <table:table-cell office:value-type="float" office:value="6268" table:style-name="ce1">
            <text:p>6268</text:p>
          </table:table-cell>
          <table:table-cell office:value-type="float" office:value="1173086" table:style-name="ce1">
            <text:p>1173086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008" table:style-name="ce1">
            <text:p>200008</text:p>
          </table:table-cell>
          <table:table-cell office:value-type="float" office:value="5557" table:style-name="ce1">
            <text:p>5557</text:p>
          </table:table-cell>
          <table:table-cell office:value-type="float" office:value="1112695" table:style-name="ce1">
            <text:p>1112695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009" table:style-name="ce1">
            <text:p>200009</text:p>
          </table:table-cell>
          <table:table-cell office:value-type="float" office:value="6424" table:style-name="ce1">
            <text:p>6424</text:p>
          </table:table-cell>
          <table:table-cell office:value-type="float" office:value="1183779" table:style-name="ce1">
            <text:p>1183779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010" table:style-name="ce1">
            <text:p>200010</text:p>
          </table:table-cell>
          <table:table-cell office:value-type="float" office:value="5408" table:style-name="ce1">
            <text:p>5408</text:p>
          </table:table-cell>
          <table:table-cell office:value-type="float" office:value="996079" table:style-name="ce1">
            <text:p>996079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011" table:style-name="ce1">
            <text:p>200011</text:p>
          </table:table-cell>
          <table:table-cell office:value-type="float" office:value="5681" table:style-name="ce1">
            <text:p>5681</text:p>
          </table:table-cell>
          <table:table-cell office:value-type="float" office:value="1034052" table:style-name="ce1">
            <text:p>1034052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012" table:style-name="ce1">
            <text:p>200012</text:p>
          </table:table-cell>
          <table:table-cell office:value-type="float" office:value="6537" table:style-name="ce1">
            <text:p>6537</text:p>
          </table:table-cell>
          <table:table-cell office:value-type="float" office:value="1170508" table:style-name="ce1">
            <text:p>1170508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101" table:style-name="ce1">
            <text:p>200101</text:p>
          </table:table-cell>
          <table:table-cell office:value-type="float" office:value="6714" table:style-name="ce1">
            <text:p>6714</text:p>
          </table:table-cell>
          <table:table-cell office:value-type="float" office:value="1138312" table:style-name="ce1">
            <text:p>1138312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102" table:style-name="ce1">
            <text:p>200102</text:p>
          </table:table-cell>
          <table:table-cell office:value-type="float" office:value="6271" table:style-name="ce1">
            <text:p>6271</text:p>
          </table:table-cell>
          <table:table-cell office:value-type="float" office:value="1076392" table:style-name="ce1">
            <text:p>1076392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103" table:style-name="ce1">
            <text:p>200103</text:p>
          </table:table-cell>
          <table:table-cell office:value-type="float" office:value="8929" table:style-name="ce1">
            <text:p>8929</text:p>
          </table:table-cell>
          <table:table-cell office:value-type="float" office:value="1411299" table:style-name="ce1">
            <text:p>1411299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104" table:style-name="ce1">
            <text:p>200104</text:p>
          </table:table-cell>
          <table:table-cell office:value-type="float" office:value="14283" table:style-name="ce1">
            <text:p>14283</text:p>
          </table:table-cell>
          <table:table-cell office:value-type="float" office:value="2344858" table:style-name="ce1">
            <text:p>2344858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105" table:style-name="ce1">
            <text:p>200105</text:p>
          </table:table-cell>
          <table:table-cell office:value-type="float" office:value="16845" table:style-name="ce1">
            <text:p>16845</text:p>
          </table:table-cell>
          <table:table-cell office:value-type="float" office:value="2854984" table:style-name="ce1">
            <text:p>2854984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106" table:style-name="ce1">
            <text:p>200106</text:p>
          </table:table-cell>
          <table:table-cell office:value-type="float" office:value="13855" table:style-name="ce1">
            <text:p>13855</text:p>
          </table:table-cell>
          <table:table-cell office:value-type="float" office:value="2465583" table:style-name="ce1">
            <text:p>2465583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107" table:style-name="ce1">
            <text:p>200107</text:p>
          </table:table-cell>
          <table:table-cell office:value-type="float" office:value="15863" table:style-name="ce1">
            <text:p>15863</text:p>
          </table:table-cell>
          <table:table-cell office:value-type="float" office:value="2717684" table:style-name="ce1">
            <text:p>2717684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108" table:style-name="ce1">
            <text:p>200108</text:p>
          </table:table-cell>
          <table:table-cell office:value-type="float" office:value="16042" table:style-name="ce1">
            <text:p>16042</text:p>
          </table:table-cell>
          <table:table-cell office:value-type="float" office:value="2762373" table:style-name="ce1">
            <text:p>2762373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109" table:style-name="ce1">
            <text:p>200109</text:p>
          </table:table-cell>
          <table:table-cell office:value-type="float" office:value="15508" table:style-name="ce1">
            <text:p>15508</text:p>
          </table:table-cell>
          <table:table-cell office:value-type="float" office:value="2629637" table:style-name="ce1">
            <text:p>2629637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110" table:style-name="ce1">
            <text:p>200110</text:p>
          </table:table-cell>
          <table:table-cell office:value-type="float" office:value="18091" table:style-name="ce1">
            <text:p>18091</text:p>
          </table:table-cell>
          <table:table-cell office:value-type="float" office:value="3045010" table:style-name="ce1">
            <text:p>3045010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111" table:style-name="ce1">
            <text:p>200111</text:p>
          </table:table-cell>
          <table:table-cell office:value-type="float" office:value="17169" table:style-name="ce1">
            <text:p>17169</text:p>
          </table:table-cell>
          <table:table-cell office:value-type="float" office:value="2859786" table:style-name="ce1">
            <text:p>2859786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112" table:style-name="ce1">
            <text:p>200112</text:p>
          </table:table-cell>
          <table:table-cell office:value-type="float" office:value="18152" table:style-name="ce1">
            <text:p>18152</text:p>
          </table:table-cell>
          <table:table-cell office:value-type="float" office:value="3215125" table:style-name="ce1">
            <text:p>3215125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201" table:style-name="ce1">
            <text:p>200201</text:p>
          </table:table-cell>
          <table:table-cell office:value-type="float" office:value="17342" table:style-name="ce1">
            <text:p>17342</text:p>
          </table:table-cell>
          <table:table-cell office:value-type="float" office:value="3014576" table:style-name="ce1">
            <text:p>3014576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202" table:style-name="ce1">
            <text:p>200202</text:p>
          </table:table-cell>
          <table:table-cell office:value-type="float" office:value="15709" table:style-name="ce1">
            <text:p>15709</text:p>
          </table:table-cell>
          <table:table-cell office:value-type="float" office:value="2754436" table:style-name="ce1">
            <text:p>2754436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203" table:style-name="ce1">
            <text:p>200203</text:p>
          </table:table-cell>
          <table:table-cell office:value-type="float" office:value="19072" table:style-name="ce1">
            <text:p>19072</text:p>
          </table:table-cell>
          <table:table-cell office:value-type="float" office:value="3281212" table:style-name="ce1">
            <text:p>3281212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204" table:style-name="ce1">
            <text:p>200204</text:p>
          </table:table-cell>
          <table:table-cell office:value-type="float" office:value="21419" table:style-name="ce1">
            <text:p>21419</text:p>
          </table:table-cell>
          <table:table-cell office:value-type="float" office:value="3621470" table:style-name="ce1">
            <text:p>3621470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205" table:style-name="ce1">
            <text:p>200205</text:p>
          </table:table-cell>
          <table:table-cell office:value-type="float" office:value="21866" table:style-name="ce1">
            <text:p>21866</text:p>
          </table:table-cell>
          <table:table-cell office:value-type="float" office:value="3673751" table:style-name="ce1">
            <text:p>3673751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206" table:style-name="ce1">
            <text:p>200206</text:p>
          </table:table-cell>
          <table:table-cell office:value-type="float" office:value="20330" table:style-name="ce1">
            <text:p>20330</text:p>
          </table:table-cell>
          <table:table-cell office:value-type="float" office:value="3467549" table:style-name="ce1">
            <text:p>3467549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207" table:style-name="ce1">
            <text:p>200207</text:p>
          </table:table-cell>
          <table:table-cell office:value-type="float" office:value="21740" table:style-name="ce1">
            <text:p>21740</text:p>
          </table:table-cell>
          <table:table-cell office:value-type="float" office:value="3683309" table:style-name="ce1">
            <text:p>3683309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208" table:style-name="ce1">
            <text:p>200208</text:p>
          </table:table-cell>
          <table:table-cell office:value-type="float" office:value="21193" table:style-name="ce1">
            <text:p>21193</text:p>
          </table:table-cell>
          <table:table-cell office:value-type="float" office:value="3597170" table:style-name="ce1">
            <text:p>3597170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209" table:style-name="ce1">
            <text:p>200209</text:p>
          </table:table-cell>
          <table:table-cell office:value-type="float" office:value="24771" table:style-name="ce1">
            <text:p>24771</text:p>
          </table:table-cell>
          <table:table-cell office:value-type="float" office:value="3903215" table:style-name="ce1">
            <text:p>3903215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210" table:style-name="ce1">
            <text:p>200210</text:p>
          </table:table-cell>
          <table:table-cell office:value-type="float" office:value="27654" table:style-name="ce1">
            <text:p>27654</text:p>
          </table:table-cell>
          <table:table-cell office:value-type="float" office:value="4294159" table:style-name="ce1">
            <text:p>4294159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211" table:style-name="ce1">
            <text:p>200211</text:p>
          </table:table-cell>
          <table:table-cell office:value-type="float" office:value="35476" table:style-name="ce1">
            <text:p>35476</text:p>
          </table:table-cell>
          <table:table-cell office:value-type="float" office:value="5532040" table:style-name="ce1">
            <text:p>5532040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212" table:style-name="ce1">
            <text:p>200212</text:p>
          </table:table-cell>
          <table:table-cell office:value-type="float" office:value="50758" table:style-name="ce1">
            <text:p>50758</text:p>
          </table:table-cell>
          <table:table-cell office:value-type="float" office:value="7629635" table:style-name="ce1">
            <text:p>7629635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301" table:style-name="ce1">
            <text:p>200301</text:p>
          </table:table-cell>
          <table:table-cell office:value-type="float" office:value="85143" table:style-name="ce1">
            <text:p>85143</text:p>
          </table:table-cell>
          <table:table-cell office:value-type="float" office:value="12952478" table:style-name="ce1">
            <text:p>12952478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302" table:style-name="ce1">
            <text:p>200302</text:p>
          </table:table-cell>
          <table:table-cell office:value-type="float" office:value="79089" table:style-name="ce1">
            <text:p>79089</text:p>
          </table:table-cell>
          <table:table-cell office:value-type="float" office:value="12126205" table:style-name="ce1">
            <text:p>12126205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303" table:style-name="ce1">
            <text:p>200303</text:p>
          </table:table-cell>
          <table:table-cell office:value-type="float" office:value="99620" table:style-name="ce1">
            <text:p>99620</text:p>
          </table:table-cell>
          <table:table-cell office:value-type="float" office:value="15405178" table:style-name="ce1">
            <text:p>15405178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304" table:style-name="ce1">
            <text:p>200304</text:p>
          </table:table-cell>
          <table:table-cell office:value-type="float" office:value="158022" table:style-name="ce1">
            <text:p>158022</text:p>
          </table:table-cell>
          <table:table-cell office:value-type="float" office:value="23403664" table:style-name="ce1">
            <text:p>23403664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305" table:style-name="ce1">
            <text:p>200305</text:p>
          </table:table-cell>
          <table:table-cell office:value-type="float" office:value="153263" table:style-name="ce1">
            <text:p>153263</text:p>
          </table:table-cell>
          <table:table-cell office:value-type="float" office:value="23716910" table:style-name="ce1">
            <text:p>23716910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306" table:style-name="ce1">
            <text:p>200306</text:p>
          </table:table-cell>
          <table:table-cell office:value-type="float" office:value="130003" table:style-name="ce1">
            <text:p>130003</text:p>
          </table:table-cell>
          <table:table-cell office:value-type="float" office:value="23468395" table:style-name="ce1">
            <text:p>23468395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307" table:style-name="ce1">
            <text:p>200307</text:p>
          </table:table-cell>
          <table:table-cell office:value-type="float" office:value="155384" table:style-name="ce1">
            <text:p>155384</text:p>
          </table:table-cell>
          <table:table-cell office:value-type="float" office:value="28387595" table:style-name="ce1">
            <text:p>28387595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308" table:style-name="ce1">
            <text:p>200308</text:p>
          </table:table-cell>
          <table:table-cell office:value-type="float" office:value="163751" table:style-name="ce1">
            <text:p>163751</text:p>
          </table:table-cell>
          <table:table-cell office:value-type="float" office:value="29638437" table:style-name="ce1">
            <text:p>29638437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309" table:style-name="ce1">
            <text:p>200309</text:p>
          </table:table-cell>
          <table:table-cell office:value-type="float" office:value="187704" table:style-name="ce1">
            <text:p>187704</text:p>
          </table:table-cell>
          <table:table-cell office:value-type="float" office:value="34242285" table:style-name="ce1">
            <text:p>34242285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310" table:style-name="ce1">
            <text:p>200310</text:p>
          </table:table-cell>
          <table:table-cell office:value-type="float" office:value="213286" table:style-name="ce1">
            <text:p>213286</text:p>
          </table:table-cell>
          <table:table-cell office:value-type="float" office:value="38151468" table:style-name="ce1">
            <text:p>38151468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311" table:style-name="ce1">
            <text:p>200311</text:p>
          </table:table-cell>
          <table:table-cell office:value-type="float" office:value="192985" table:style-name="ce1">
            <text:p>192985</text:p>
          </table:table-cell>
          <table:table-cell office:value-type="float" office:value="34966251" table:style-name="ce1">
            <text:p>34966251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312" table:style-name="ce1">
            <text:p>200312</text:p>
          </table:table-cell>
          <table:table-cell office:value-type="float" office:value="245889" table:style-name="ce1">
            <text:p>245889</text:p>
          </table:table-cell>
          <table:table-cell office:value-type="float" office:value="40579963" table:style-name="ce1">
            <text:p>40579963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401" table:style-name="ce1">
            <text:p>200401</text:p>
          </table:table-cell>
          <table:table-cell office:value-type="float" office:value="218268" table:style-name="ce1">
            <text:p>218268</text:p>
          </table:table-cell>
          <table:table-cell office:value-type="float" office:value="36801578" table:style-name="ce1">
            <text:p>36801578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402" table:style-name="ce1">
            <text:p>200402</text:p>
          </table:table-cell>
          <table:table-cell office:value-type="float" office:value="225310" table:style-name="ce1">
            <text:p>225310</text:p>
          </table:table-cell>
          <table:table-cell office:value-type="float" office:value="37541701" table:style-name="ce1">
            <text:p>37541701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403" table:style-name="ce1">
            <text:p>200403</text:p>
          </table:table-cell>
          <table:table-cell office:value-type="float" office:value="244675" table:style-name="ce1">
            <text:p>244675</text:p>
          </table:table-cell>
          <table:table-cell office:value-type="float" office:value="41438796" table:style-name="ce1">
            <text:p>41438796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404" table:style-name="ce1">
            <text:p>200404</text:p>
          </table:table-cell>
          <table:table-cell office:value-type="float" office:value="240452" table:style-name="ce1">
            <text:p>240452</text:p>
          </table:table-cell>
          <table:table-cell office:value-type="float" office:value="41147683" table:style-name="ce1">
            <text:p>41147683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405" table:style-name="ce1">
            <text:p>200405</text:p>
          </table:table-cell>
          <table:table-cell office:value-type="float" office:value="224988" table:style-name="ce1">
            <text:p>224988</text:p>
          </table:table-cell>
          <table:table-cell office:value-type="float" office:value="39157503" table:style-name="ce1">
            <text:p>39157503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406" table:style-name="ce1">
            <text:p>200406</text:p>
          </table:table-cell>
          <table:table-cell office:value-type="float" office:value="222867" table:style-name="ce1">
            <text:p>222867</text:p>
          </table:table-cell>
          <table:table-cell office:value-type="float" office:value="39318944" table:style-name="ce1">
            <text:p>39318944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407" table:style-name="ce1">
            <text:p>200407</text:p>
          </table:table-cell>
          <table:table-cell office:value-type="float" office:value="222707" table:style-name="ce1">
            <text:p>222707</text:p>
          </table:table-cell>
          <table:table-cell office:value-type="float" office:value="40492040" table:style-name="ce1">
            <text:p>40492040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408" table:style-name="ce1">
            <text:p>200408</text:p>
          </table:table-cell>
          <table:table-cell office:value-type="float" office:value="229444" table:style-name="ce1">
            <text:p>229444</text:p>
          </table:table-cell>
          <table:table-cell office:value-type="float" office:value="41408720" table:style-name="ce1">
            <text:p>41408720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409" table:style-name="ce1">
            <text:p>200409</text:p>
          </table:table-cell>
          <table:table-cell office:value-type="float" office:value="243940" table:style-name="ce1">
            <text:p>243940</text:p>
          </table:table-cell>
          <table:table-cell office:value-type="float" office:value="44264547" table:style-name="ce1">
            <text:p>44264547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410" table:style-name="ce1">
            <text:p>200410</text:p>
          </table:table-cell>
          <table:table-cell office:value-type="float" office:value="265431" table:style-name="ce1">
            <text:p>265431</text:p>
          </table:table-cell>
          <table:table-cell office:value-type="float" office:value="47515150" table:style-name="ce1">
            <text:p>47515150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411" table:style-name="ce1">
            <text:p>200411</text:p>
          </table:table-cell>
          <table:table-cell office:value-type="float" office:value="259927" table:style-name="ce1">
            <text:p>259927</text:p>
          </table:table-cell>
          <table:table-cell office:value-type="float" office:value="47465230" table:style-name="ce1">
            <text:p>47465230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412" table:style-name="ce1">
            <text:p>200412</text:p>
          </table:table-cell>
          <table:table-cell office:value-type="float" office:value="268268" table:style-name="ce1">
            <text:p>268268</text:p>
          </table:table-cell>
          <table:table-cell office:value-type="float" office:value="49190028" table:style-name="ce1">
            <text:p>49190028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501" table:style-name="ce1">
            <text:p>200501</text:p>
          </table:table-cell>
          <table:table-cell office:value-type="float" office:value="279060" table:style-name="ce1">
            <text:p>279060</text:p>
          </table:table-cell>
          <table:table-cell office:value-type="float" office:value="51130680" table:style-name="ce1">
            <text:p>51130680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502" table:style-name="ce1">
            <text:p>200502</text:p>
          </table:table-cell>
          <table:table-cell office:value-type="float" office:value="232660" table:style-name="ce1">
            <text:p>232660</text:p>
          </table:table-cell>
          <table:table-cell office:value-type="float" office:value="43238552" table:style-name="ce1">
            <text:p>43238552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503" table:style-name="ce1">
            <text:p>200503</text:p>
          </table:table-cell>
          <table:table-cell office:value-type="float" office:value="320227" table:style-name="ce1">
            <text:p>320227</text:p>
          </table:table-cell>
          <table:table-cell office:value-type="float" office:value="57334192" table:style-name="ce1">
            <text:p>57334192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504" table:style-name="ce1">
            <text:p>200504</text:p>
          </table:table-cell>
          <table:table-cell office:value-type="float" office:value="277959" table:style-name="ce1">
            <text:p>277959</text:p>
          </table:table-cell>
          <table:table-cell office:value-type="float" office:value="51192999" table:style-name="ce1">
            <text:p>51192999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505" table:style-name="ce1">
            <text:p>200505</text:p>
          </table:table-cell>
          <table:table-cell office:value-type="float" office:value="273853" table:style-name="ce1">
            <text:p>273853</text:p>
          </table:table-cell>
          <table:table-cell office:value-type="float" office:value="51405200" table:style-name="ce1">
            <text:p>51405200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506" table:style-name="ce1">
            <text:p>200506</text:p>
          </table:table-cell>
          <table:table-cell office:value-type="float" office:value="260578" table:style-name="ce1">
            <text:p>260578</text:p>
          </table:table-cell>
          <table:table-cell office:value-type="float" office:value="48947577" table:style-name="ce1">
            <text:p>48947577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507" table:style-name="ce1">
            <text:p>200507</text:p>
          </table:table-cell>
          <table:table-cell office:value-type="float" office:value="242255" table:style-name="ce1">
            <text:p>242255</text:p>
          </table:table-cell>
          <table:table-cell office:value-type="float" office:value="45993754" table:style-name="ce1">
            <text:p>45993754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508" table:style-name="ce1">
            <text:p>200508</text:p>
          </table:table-cell>
          <table:table-cell office:value-type="float" office:value="240013" table:style-name="ce1">
            <text:p>240013</text:p>
          </table:table-cell>
          <table:table-cell office:value-type="float" office:value="46506205" table:style-name="ce1">
            <text:p>46506205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509" table:style-name="ce1">
            <text:p>200509</text:p>
          </table:table-cell>
          <table:table-cell office:value-type="float" office:value="240391" table:style-name="ce1">
            <text:p>240391</text:p>
          </table:table-cell>
          <table:table-cell office:value-type="float" office:value="45894985" table:style-name="ce1">
            <text:p>45894985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510" table:style-name="ce1">
            <text:p>200510</text:p>
          </table:table-cell>
          <table:table-cell office:value-type="float" office:value="248983" table:style-name="ce1">
            <text:p>248983</text:p>
          </table:table-cell>
          <table:table-cell office:value-type="float" office:value="47278052" table:style-name="ce1">
            <text:p>47278052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511" table:style-name="ce1">
            <text:p>200511</text:p>
          </table:table-cell>
          <table:table-cell office:value-type="float" office:value="246460" table:style-name="ce1">
            <text:p>246460</text:p>
          </table:table-cell>
          <table:table-cell office:value-type="float" office:value="47111734" table:style-name="ce1">
            <text:p>47111734</text:p>
          </table:table-cell>
          <table:table-cell table:number-columns-repeated="16380"/>
        </table:table-row>
        <table:table-row table:style-name="ro9">
          <table:table-cell office:value-type="float" office:value="6" table:style-name="ce1">
            <text:p>6</text:p>
          </table:table-cell>
          <table:table-cell office:value-type="float" office:value="200512" table:style-name="ce1">
            <text:p>200512</text:p>
          </table:table-cell>
          <table:table-cell office:value-type="float" office:value="268516" table:style-name="ce1">
            <text:p>268516</text:p>
          </table:table-cell>
          <table:table-cell office:value-type="float" office:value="50692269" table:style-name="ce1">
            <text:p>50692269</text:p>
          </table:table-cell>
          <table:table-cell table:number-columns-repeated="16380"/>
        </table:table-row>
        <table:table-row table:number-rows-repeated="1048143" table:style-name="ro9">
          <table:table-cell table:number-columns-repeated="16384"/>
        </table:table-row>
      </table:table>
      <table:table table:name="藥局表" table:style-name="ta1">
        <table:table-column table:style-name="co34" table:default-cell-style-name="ce1"/>
        <table:table-column table:style-name="co35" table:default-cell-style-name="ce1"/>
        <table:table-column table:style-name="co30" table:number-columns-repeated="3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11" table:number-columns-repeated="16376" table:default-cell-style-name="ce1"/>
        <table:table-row table:style-name="ro10">
          <table:table-cell office:value-type="string" table:number-columns-spanned="8" table:number-rows-spanned="1" table:style-name="ce205">
            <text:p><text:s/><text:span text:style-name="T6">表</text:span>29<text:s text:c="5"/><text:span text:style-name="T6">藥 局 申 報 件 數 統 計表 --分局別</text:span></text:p>
            <draw:custom-shape svg:x="0in" svg:y="0in" svg:width="0.04167in" svg:height="0in" draw:z-index="1" draw:id="id20" draw:style-name="a4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556in" svg:y="0.33333in" svg:width="0.55556in" svg:height="0.60417in" draw:z-index="7" draw:id="id26" draw:style-name="a5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style-name="ce104">
            <draw:custom-shape svg:x="0.6875in" svg:y="0.00694in" svg:width="0.67361in" svg:height="0.27083in" draw:z-index="2" draw:id="id21" draw:style-name="a4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" draw:id="id22" draw:style-name="a48" draw:name="Text Box 3" svg:x="0.64583in" svg:y="0.07639in" svg:width="0.54167in" svg:height="0.22917in">
              <draw:text-box>
                <text:p text:style-name="a47" text:class-names="" text:cond-style-name=""><text:span text:style-name="a44" text:class-names="">分局</text:span><text:span text:style-name="a45" text:class-names="">別</text:span><text:span text:style-name="a46" text:class-names=""/></text:p>
              </draw:text-box>
              <svg:title/>
              <svg:desc/>
            </draw:frame>
            <draw:frame draw:z-index="4" draw:id="id23" draw:style-name="a51" draw:name="Text Box 4" svg:x="0.59722in" svg:y="0.36111in" svg:width="0.40278in" svg:height="0.20139in">
              <draw:text-box>
                <text:p text:style-name="a50" text:class-names="" text:cond-style-name=""><text:span text:style-name="a49" text:class-names="">件數</text:span></text:p>
              </draw:text-box>
              <svg:title/>
              <svg:desc/>
            </draw:frame>
            <draw:frame draw:z-index="5" draw:id="id24" draw:style-name="a54" draw:name="Text Box 5" svg:x="0.0625in" svg:y="0.35417in" svg:width="0.38194in" svg:height="0.22222in">
              <draw:text-box>
                <text:p text:style-name="a53" text:class-names="" text:cond-style-name=""><text:span text:style-name="a52" text:class-names="">日期</text:span></text:p>
              </draw:text-box>
              <svg:title/>
              <svg:desc/>
            </draw:frame>
            <draw:custom-shape svg:x="0.13889in" svg:y="0.00694in" svg:width="1.06944in" svg:height="0.48611in" draw:z-index="6" draw:id="id25" draw:style-name="a5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05">
            <text:p>台北分局</text:p>
          </table:table-cell>
          <table:table-cell office:value-type="string" table:style-name="ce105">
            <text:p>北區分局</text:p>
          </table:table-cell>
          <table:table-cell office:value-type="string" table:style-name="ce105">
            <text:p>中區分局</text:p>
          </table:table-cell>
          <table:table-cell office:value-type="string" table:style-name="ce105">
            <text:p>南區分局</text:p>
          </table:table-cell>
          <table:table-cell office:value-type="string" table:style-name="ce105">
            <text:p>高屏分局</text:p>
          </table:table-cell>
          <table:table-cell office:value-type="string" table:style-name="ce105">
            <text:p>東區分局</text:p>
          </table:table-cell>
          <table:table-cell office:value-type="string" table:style-name="ce106">
            <text:p>合計</text:p>
          </table:table-cell>
          <table:table-cell table:number-columns-repeated="16376"/>
        </table:table-row>
        <table:table-row table:style-name="ro9" table:visibility="collapse">
          <table:table-cell office:value-type="float" office:value="200001" table:style-name="ce90">
            <text:p>200001</text:p>
          </table:table-cell>
          <table:table-cell office:value-type="float" office:value="387779" table:style-name="ce91">
            <text:p>387779</text:p>
          </table:table-cell>
          <table:table-cell office:value-type="float" office:value="211630" table:style-name="ce91">
            <text:p>211630</text:p>
          </table:table-cell>
          <table:table-cell office:value-type="float" office:value="135793" table:style-name="ce91">
            <text:p>135793</text:p>
          </table:table-cell>
          <table:table-cell office:value-type="float" office:value="250016" table:style-name="ce91">
            <text:p>250016</text:p>
          </table:table-cell>
          <table:table-cell office:value-type="float" office:value="73215" table:style-name="ce91">
            <text:p>73215</text:p>
          </table:table-cell>
          <table:table-cell office:value-type="float" office:value="9085" table:style-name="ce91">
            <text:p>9085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002" table:style-name="ce90">
            <text:p>200002</text:p>
          </table:table-cell>
          <table:table-cell office:value-type="float" office:value="322199" table:style-name="ce91">
            <text:p>322199</text:p>
          </table:table-cell>
          <table:table-cell office:value-type="float" office:value="177755" table:style-name="ce91">
            <text:p>177755</text:p>
          </table:table-cell>
          <table:table-cell office:value-type="float" office:value="118527" table:style-name="ce91">
            <text:p>118527</text:p>
          </table:table-cell>
          <table:table-cell office:value-type="float" office:value="208076" table:style-name="ce91">
            <text:p>208076</text:p>
          </table:table-cell>
          <table:table-cell office:value-type="float" office:value="63316" table:style-name="ce91">
            <text:p>63316</text:p>
          </table:table-cell>
          <table:table-cell office:value-type="float" office:value="7740" table:style-name="ce91">
            <text:p>7740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003" table:style-name="ce90">
            <text:p>200003</text:p>
          </table:table-cell>
          <table:table-cell office:value-type="float" office:value="431587" table:style-name="ce91">
            <text:p>431587</text:p>
          </table:table-cell>
          <table:table-cell office:value-type="float" office:value="237844" table:style-name="ce91">
            <text:p>237844</text:p>
          </table:table-cell>
          <table:table-cell office:value-type="float" office:value="151088" table:style-name="ce91">
            <text:p>151088</text:p>
          </table:table-cell>
          <table:table-cell office:value-type="float" office:value="264414" table:style-name="ce91">
            <text:p>264414</text:p>
          </table:table-cell>
          <table:table-cell office:value-type="float" office:value="73317" table:style-name="ce91">
            <text:p>73317</text:p>
          </table:table-cell>
          <table:table-cell office:value-type="float" office:value="8600" table:style-name="ce91">
            <text:p>8600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004" table:style-name="ce90">
            <text:p>200004</text:p>
          </table:table-cell>
          <table:table-cell office:value-type="float" office:value="387604" table:style-name="ce91">
            <text:p>387604</text:p>
          </table:table-cell>
          <table:table-cell office:value-type="float" office:value="212420" table:style-name="ce91">
            <text:p>212420</text:p>
          </table:table-cell>
          <table:table-cell office:value-type="float" office:value="137010" table:style-name="ce91">
            <text:p>137010</text:p>
          </table:table-cell>
          <table:table-cell office:value-type="float" office:value="232304" table:style-name="ce91">
            <text:p>232304</text:p>
          </table:table-cell>
          <table:table-cell office:value-type="float" office:value="69978" table:style-name="ce91">
            <text:p>69978</text:p>
          </table:table-cell>
          <table:table-cell office:value-type="float" office:value="7486" table:style-name="ce91">
            <text:p>7486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005" table:style-name="ce90">
            <text:p>200005</text:p>
          </table:table-cell>
          <table:table-cell office:value-type="float" office:value="420542" table:style-name="ce91">
            <text:p>420542</text:p>
          </table:table-cell>
          <table:table-cell office:value-type="float" office:value="227538" table:style-name="ce91">
            <text:p>227538</text:p>
          </table:table-cell>
          <table:table-cell office:value-type="float" office:value="140045" table:style-name="ce91">
            <text:p>140045</text:p>
          </table:table-cell>
          <table:table-cell office:value-type="float" office:value="243463" table:style-name="ce91">
            <text:p>243463</text:p>
          </table:table-cell>
          <table:table-cell office:value-type="float" office:value="73802" table:style-name="ce91">
            <text:p>73802</text:p>
          </table:table-cell>
          <table:table-cell office:value-type="float" office:value="8818" table:style-name="ce91">
            <text:p>8818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006" table:style-name="ce90">
            <text:p>200006</text:p>
          </table:table-cell>
          <table:table-cell office:value-type="float" office:value="367307" table:style-name="ce91">
            <text:p>367307</text:p>
          </table:table-cell>
          <table:table-cell office:value-type="float" office:value="185450" table:style-name="ce91">
            <text:p>185450</text:p>
          </table:table-cell>
          <table:table-cell office:value-type="float" office:value="118896" table:style-name="ce91">
            <text:p>118896</text:p>
          </table:table-cell>
          <table:table-cell office:value-type="float" office:value="207853" table:style-name="ce91">
            <text:p>207853</text:p>
          </table:table-cell>
          <table:table-cell office:value-type="float" office:value="67322" table:style-name="ce91">
            <text:p>67322</text:p>
          </table:table-cell>
          <table:table-cell office:value-type="float" office:value="5958" table:style-name="ce91">
            <text:p>5958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007" table:style-name="ce90">
            <text:p>200007</text:p>
          </table:table-cell>
          <table:table-cell office:value-type="float" office:value="381903" table:style-name="ce91">
            <text:p>381903</text:p>
          </table:table-cell>
          <table:table-cell office:value-type="float" office:value="197876" table:style-name="ce91">
            <text:p>197876</text:p>
          </table:table-cell>
          <table:table-cell office:value-type="float" office:value="125066" table:style-name="ce91">
            <text:p>125066</text:p>
          </table:table-cell>
          <table:table-cell office:value-type="float" office:value="201344" table:style-name="ce91">
            <text:p>201344</text:p>
          </table:table-cell>
          <table:table-cell office:value-type="float" office:value="68911" table:style-name="ce91">
            <text:p>68911</text:p>
          </table:table-cell>
          <table:table-cell office:value-type="float" office:value="6268" table:style-name="ce91">
            <text:p>6268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008" table:style-name="ce90">
            <text:p>200008</text:p>
          </table:table-cell>
          <table:table-cell office:value-type="float" office:value="402751" table:style-name="ce91">
            <text:p>402751</text:p>
          </table:table-cell>
          <table:table-cell office:value-type="float" office:value="198817" table:style-name="ce91">
            <text:p>198817</text:p>
          </table:table-cell>
          <table:table-cell office:value-type="float" office:value="133634" table:style-name="ce91">
            <text:p>133634</text:p>
          </table:table-cell>
          <table:table-cell office:value-type="float" office:value="202917" table:style-name="ce91">
            <text:p>202917</text:p>
          </table:table-cell>
          <table:table-cell office:value-type="float" office:value="70665" table:style-name="ce91">
            <text:p>70665</text:p>
          </table:table-cell>
          <table:table-cell office:value-type="float" office:value="5557" table:style-name="ce91">
            <text:p>5557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009" table:style-name="ce90">
            <text:p>200009</text:p>
          </table:table-cell>
          <table:table-cell office:value-type="float" office:value="424221" table:style-name="ce91">
            <text:p>424221</text:p>
          </table:table-cell>
          <table:table-cell office:value-type="float" office:value="215061" table:style-name="ce91">
            <text:p>215061</text:p>
          </table:table-cell>
          <table:table-cell office:value-type="float" office:value="141719" table:style-name="ce91">
            <text:p>141719</text:p>
          </table:table-cell>
          <table:table-cell office:value-type="float" office:value="217630" table:style-name="ce91">
            <text:p>217630</text:p>
          </table:table-cell>
          <table:table-cell office:value-type="float" office:value="72488" table:style-name="ce91">
            <text:p>72488</text:p>
          </table:table-cell>
          <table:table-cell office:value-type="float" office:value="6424" table:style-name="ce91">
            <text:p>6424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010" table:style-name="ce90">
            <text:p>200010</text:p>
          </table:table-cell>
          <table:table-cell office:value-type="float" office:value="407811" table:style-name="ce91">
            <text:p>407811</text:p>
          </table:table-cell>
          <table:table-cell office:value-type="float" office:value="209077" table:style-name="ce91">
            <text:p>209077</text:p>
          </table:table-cell>
          <table:table-cell office:value-type="float" office:value="138132" table:style-name="ce91">
            <text:p>138132</text:p>
          </table:table-cell>
          <table:table-cell office:value-type="float" office:value="225340" table:style-name="ce91">
            <text:p>225340</text:p>
          </table:table-cell>
          <table:table-cell office:value-type="float" office:value="71494" table:style-name="ce91">
            <text:p>71494</text:p>
          </table:table-cell>
          <table:table-cell office:value-type="float" office:value="5408" table:style-name="ce91">
            <text:p>5408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011" table:style-name="ce90">
            <text:p>200011</text:p>
          </table:table-cell>
          <table:table-cell office:value-type="float" office:value="431413" table:style-name="ce91">
            <text:p>431413</text:p>
          </table:table-cell>
          <table:table-cell office:value-type="float" office:value="214563" table:style-name="ce91">
            <text:p>214563</text:p>
          </table:table-cell>
          <table:table-cell office:value-type="float" office:value="133021" table:style-name="ce91">
            <text:p>133021</text:p>
          </table:table-cell>
          <table:table-cell office:value-type="float" office:value="227494" table:style-name="ce91">
            <text:p>227494</text:p>
          </table:table-cell>
          <table:table-cell office:value-type="float" office:value="76766" table:style-name="ce91">
            <text:p>76766</text:p>
          </table:table-cell>
          <table:table-cell office:value-type="float" office:value="5681" table:style-name="ce91">
            <text:p>5681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012" table:style-name="ce90">
            <text:p>200012</text:p>
          </table:table-cell>
          <table:table-cell office:value-type="float" office:value="504422" table:style-name="ce91">
            <text:p>504422</text:p>
          </table:table-cell>
          <table:table-cell office:value-type="float" office:value="246914" table:style-name="ce91">
            <text:p>246914</text:p>
          </table:table-cell>
          <table:table-cell office:value-type="float" office:value="160498" table:style-name="ce91">
            <text:p>160498</text:p>
          </table:table-cell>
          <table:table-cell office:value-type="float" office:value="268639" table:style-name="ce91">
            <text:p>268639</text:p>
          </table:table-cell>
          <table:table-cell office:value-type="float" office:value="86070" table:style-name="ce91">
            <text:p>86070</text:p>
          </table:table-cell>
          <table:table-cell office:value-type="float" office:value="6537" table:style-name="ce91">
            <text:p>6537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101" table:style-name="ce90">
            <text:p>200101</text:p>
          </table:table-cell>
          <table:table-cell office:value-type="float" office:value="471573" table:style-name="ce91">
            <text:p>471573</text:p>
          </table:table-cell>
          <table:table-cell office:value-type="float" office:value="239729" table:style-name="ce91">
            <text:p>239729</text:p>
          </table:table-cell>
          <table:table-cell office:value-type="float" office:value="148866" table:style-name="ce91">
            <text:p>148866</text:p>
          </table:table-cell>
          <table:table-cell office:value-type="float" office:value="229874" table:style-name="ce91">
            <text:p>229874</text:p>
          </table:table-cell>
          <table:table-cell office:value-type="float" office:value="75072" table:style-name="ce91">
            <text:p>75072</text:p>
          </table:table-cell>
          <table:table-cell office:value-type="float" office:value="6714" table:style-name="ce91">
            <text:p>6714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102" table:style-name="ce90">
            <text:p>200102</text:p>
          </table:table-cell>
          <table:table-cell office:value-type="float" office:value="449380" table:style-name="ce91">
            <text:p>449380</text:p>
          </table:table-cell>
          <table:table-cell office:value-type="float" office:value="238096" table:style-name="ce91">
            <text:p>238096</text:p>
          </table:table-cell>
          <table:table-cell office:value-type="float" office:value="151217" table:style-name="ce91">
            <text:p>151217</text:p>
          </table:table-cell>
          <table:table-cell office:value-type="float" office:value="227296" table:style-name="ce91">
            <text:p>227296</text:p>
          </table:table-cell>
          <table:table-cell office:value-type="float" office:value="75858" table:style-name="ce91">
            <text:p>75858</text:p>
          </table:table-cell>
          <table:table-cell office:value-type="float" office:value="6271" table:style-name="ce91">
            <text:p>6271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103" table:style-name="ce90">
            <text:p>200103</text:p>
          </table:table-cell>
          <table:table-cell office:value-type="float" office:value="524190" table:style-name="ce91">
            <text:p>524190</text:p>
          </table:table-cell>
          <table:table-cell office:value-type="float" office:value="283887" table:style-name="ce91">
            <text:p>283887</text:p>
          </table:table-cell>
          <table:table-cell office:value-type="float" office:value="168324" table:style-name="ce91">
            <text:p>168324</text:p>
          </table:table-cell>
          <table:table-cell office:value-type="float" office:value="259022" table:style-name="ce91">
            <text:p>259022</text:p>
          </table:table-cell>
          <table:table-cell office:value-type="float" office:value="83067" table:style-name="ce91">
            <text:p>83067</text:p>
          </table:table-cell>
          <table:table-cell office:value-type="float" office:value="8929" table:style-name="ce91">
            <text:p>8929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104" table:style-name="ce90">
            <text:p>200104</text:p>
          </table:table-cell>
          <table:table-cell office:value-type="float" office:value="484523" table:style-name="ce91">
            <text:p>484523</text:p>
          </table:table-cell>
          <table:table-cell office:value-type="float" office:value="259882" table:style-name="ce91">
            <text:p>259882</text:p>
          </table:table-cell>
          <table:table-cell office:value-type="float" office:value="155849" table:style-name="ce91">
            <text:p>155849</text:p>
          </table:table-cell>
          <table:table-cell office:value-type="float" office:value="232196" table:style-name="ce91">
            <text:p>232196</text:p>
          </table:table-cell>
          <table:table-cell office:value-type="float" office:value="75652" table:style-name="ce91">
            <text:p>75652</text:p>
          </table:table-cell>
          <table:table-cell office:value-type="float" office:value="14283" table:style-name="ce91">
            <text:p>14283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105" table:style-name="ce90">
            <text:p>200105</text:p>
          </table:table-cell>
          <table:table-cell office:value-type="float" office:value="506082" table:style-name="ce91">
            <text:p>506082</text:p>
          </table:table-cell>
          <table:table-cell office:value-type="float" office:value="281230" table:style-name="ce91">
            <text:p>281230</text:p>
          </table:table-cell>
          <table:table-cell office:value-type="float" office:value="161153" table:style-name="ce91">
            <text:p>161153</text:p>
          </table:table-cell>
          <table:table-cell office:value-type="float" office:value="234473" table:style-name="ce91">
            <text:p>234473</text:p>
          </table:table-cell>
          <table:table-cell office:value-type="float" office:value="74873" table:style-name="ce91">
            <text:p>74873</text:p>
          </table:table-cell>
          <table:table-cell office:value-type="float" office:value="16845" table:style-name="ce91">
            <text:p>16845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106" table:style-name="ce90">
            <text:p>200106</text:p>
          </table:table-cell>
          <table:table-cell office:value-type="float" office:value="462825" table:style-name="ce91">
            <text:p>462825</text:p>
          </table:table-cell>
          <table:table-cell office:value-type="float" office:value="258838" table:style-name="ce91">
            <text:p>258838</text:p>
          </table:table-cell>
          <table:table-cell office:value-type="float" office:value="159102" table:style-name="ce91">
            <text:p>159102</text:p>
          </table:table-cell>
          <table:table-cell office:value-type="float" office:value="216575" table:style-name="ce91">
            <text:p>216575</text:p>
          </table:table-cell>
          <table:table-cell office:value-type="float" office:value="74586" table:style-name="ce91">
            <text:p>74586</text:p>
          </table:table-cell>
          <table:table-cell office:value-type="float" office:value="13855" table:style-name="ce91">
            <text:p>13855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107" table:style-name="ce90">
            <text:p>200107</text:p>
          </table:table-cell>
          <table:table-cell office:value-type="float" office:value="460644" table:style-name="ce91">
            <text:p>460644</text:p>
          </table:table-cell>
          <table:table-cell office:value-type="float" office:value="258315" table:style-name="ce91">
            <text:p>258315</text:p>
          </table:table-cell>
          <table:table-cell office:value-type="float" office:value="167823" table:style-name="ce91">
            <text:p>167823</text:p>
          </table:table-cell>
          <table:table-cell office:value-type="float" office:value="219892" table:style-name="ce91">
            <text:p>219892</text:p>
          </table:table-cell>
          <table:table-cell office:value-type="float" office:value="76885" table:style-name="ce91">
            <text:p>76885</text:p>
          </table:table-cell>
          <table:table-cell office:value-type="float" office:value="15863" table:style-name="ce91">
            <text:p>15863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108" table:style-name="ce90">
            <text:p>200108</text:p>
          </table:table-cell>
          <table:table-cell office:value-type="float" office:value="480484" table:style-name="ce91">
            <text:p>480484</text:p>
          </table:table-cell>
          <table:table-cell office:value-type="float" office:value="276083" table:style-name="ce91">
            <text:p>276083</text:p>
          </table:table-cell>
          <table:table-cell office:value-type="float" office:value="182112" table:style-name="ce91">
            <text:p>182112</text:p>
          </table:table-cell>
          <table:table-cell office:value-type="float" office:value="225578" table:style-name="ce91">
            <text:p>225578</text:p>
          </table:table-cell>
          <table:table-cell office:value-type="float" office:value="80141" table:style-name="ce91">
            <text:p>80141</text:p>
          </table:table-cell>
          <table:table-cell office:value-type="float" office:value="16042" table:style-name="ce91">
            <text:p>16042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109" table:style-name="ce90">
            <text:p>200109</text:p>
          </table:table-cell>
          <table:table-cell office:value-type="float" office:value="448680" table:style-name="ce91">
            <text:p>448680</text:p>
          </table:table-cell>
          <table:table-cell office:value-type="float" office:value="263386" table:style-name="ce91">
            <text:p>263386</text:p>
          </table:table-cell>
          <table:table-cell office:value-type="float" office:value="174955" table:style-name="ce91">
            <text:p>174955</text:p>
          </table:table-cell>
          <table:table-cell office:value-type="float" office:value="214735" table:style-name="ce91">
            <text:p>214735</text:p>
          </table:table-cell>
          <table:table-cell office:value-type="float" office:value="81440" table:style-name="ce91">
            <text:p>81440</text:p>
          </table:table-cell>
          <table:table-cell office:value-type="float" office:value="15508" table:style-name="ce91">
            <text:p>15508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110" table:style-name="ce90">
            <text:p>200110</text:p>
          </table:table-cell>
          <table:table-cell office:value-type="float" office:value="559232" table:style-name="ce91">
            <text:p>559232</text:p>
          </table:table-cell>
          <table:table-cell office:value-type="float" office:value="335689" table:style-name="ce91">
            <text:p>335689</text:p>
          </table:table-cell>
          <table:table-cell office:value-type="float" office:value="208167" table:style-name="ce91">
            <text:p>208167</text:p>
          </table:table-cell>
          <table:table-cell office:value-type="float" office:value="264486" table:style-name="ce91">
            <text:p>264486</text:p>
          </table:table-cell>
          <table:table-cell office:value-type="float" office:value="95074" table:style-name="ce91">
            <text:p>95074</text:p>
          </table:table-cell>
          <table:table-cell office:value-type="float" office:value="18091" table:style-name="ce91">
            <text:p>18091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111" table:style-name="ce90">
            <text:p>200111</text:p>
          </table:table-cell>
          <table:table-cell office:value-type="float" office:value="581360" table:style-name="ce91">
            <text:p>581360</text:p>
          </table:table-cell>
          <table:table-cell office:value-type="float" office:value="351057" table:style-name="ce91">
            <text:p>351057</text:p>
          </table:table-cell>
          <table:table-cell office:value-type="float" office:value="208530" table:style-name="ce91">
            <text:p>208530</text:p>
          </table:table-cell>
          <table:table-cell office:value-type="float" office:value="262679" table:style-name="ce91">
            <text:p>262679</text:p>
          </table:table-cell>
          <table:table-cell office:value-type="float" office:value="98387" table:style-name="ce91">
            <text:p>98387</text:p>
          </table:table-cell>
          <table:table-cell office:value-type="float" office:value="17169" table:style-name="ce91">
            <text:p>17169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112" table:style-name="ce90">
            <text:p>200112</text:p>
          </table:table-cell>
          <table:table-cell office:value-type="float" office:value="603684" table:style-name="ce91">
            <text:p>603684</text:p>
          </table:table-cell>
          <table:table-cell office:value-type="float" office:value="385915" table:style-name="ce91">
            <text:p>385915</text:p>
          </table:table-cell>
          <table:table-cell office:value-type="float" office:value="221491" table:style-name="ce91">
            <text:p>221491</text:p>
          </table:table-cell>
          <table:table-cell office:value-type="float" office:value="306536" table:style-name="ce91">
            <text:p>306536</text:p>
          </table:table-cell>
          <table:table-cell office:value-type="float" office:value="107849" table:style-name="ce91">
            <text:p>107849</text:p>
          </table:table-cell>
          <table:table-cell office:value-type="float" office:value="18152" table:style-name="ce91">
            <text:p>18152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201" table:style-name="ce90">
            <text:p>200201</text:p>
          </table:table-cell>
          <table:table-cell office:value-type="float" office:value="650550" table:style-name="ce91">
            <text:p>650550</text:p>
          </table:table-cell>
          <table:table-cell office:value-type="float" office:value="402556" table:style-name="ce91">
            <text:p>402556</text:p>
          </table:table-cell>
          <table:table-cell office:value-type="float" office:value="235013" table:style-name="ce91">
            <text:p>235013</text:p>
          </table:table-cell>
          <table:table-cell office:value-type="float" office:value="302237" table:style-name="ce91">
            <text:p>302237</text:p>
          </table:table-cell>
          <table:table-cell office:value-type="float" office:value="119804" table:style-name="ce91">
            <text:p>119804</text:p>
          </table:table-cell>
          <table:table-cell office:value-type="float" office:value="17342" table:style-name="ce91">
            <text:p>17342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202" table:style-name="ce90">
            <text:p>200202</text:p>
          </table:table-cell>
          <table:table-cell office:value-type="float" office:value="516179" table:style-name="ce91">
            <text:p>516179</text:p>
          </table:table-cell>
          <table:table-cell office:value-type="float" office:value="309550" table:style-name="ce91">
            <text:p>309550</text:p>
          </table:table-cell>
          <table:table-cell office:value-type="float" office:value="200348" table:style-name="ce91">
            <text:p>200348</text:p>
          </table:table-cell>
          <table:table-cell office:value-type="float" office:value="250537" table:style-name="ce91">
            <text:p>250537</text:p>
          </table:table-cell>
          <table:table-cell office:value-type="float" office:value="107710" table:style-name="ce91">
            <text:p>107710</text:p>
          </table:table-cell>
          <table:table-cell office:value-type="float" office:value="15709" table:style-name="ce91">
            <text:p>15709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203" table:style-name="ce90">
            <text:p>200203</text:p>
          </table:table-cell>
          <table:table-cell office:value-type="float" office:value="782052" table:style-name="ce91">
            <text:p>782052</text:p>
          </table:table-cell>
          <table:table-cell office:value-type="float" office:value="463371" table:style-name="ce91">
            <text:p>463371</text:p>
          </table:table-cell>
          <table:table-cell office:value-type="float" office:value="248455" table:style-name="ce91">
            <text:p>248455</text:p>
          </table:table-cell>
          <table:table-cell office:value-type="float" office:value="327109" table:style-name="ce91">
            <text:p>327109</text:p>
          </table:table-cell>
          <table:table-cell office:value-type="float" office:value="135590" table:style-name="ce91">
            <text:p>135590</text:p>
          </table:table-cell>
          <table:table-cell office:value-type="float" office:value="19072" table:style-name="ce91">
            <text:p>19072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204" table:style-name="ce90">
            <text:p>200204</text:p>
          </table:table-cell>
          <table:table-cell office:value-type="float" office:value="984861" table:style-name="ce91">
            <text:p>984861</text:p>
          </table:table-cell>
          <table:table-cell office:value-type="float" office:value="578975" table:style-name="ce91">
            <text:p>578975</text:p>
          </table:table-cell>
          <table:table-cell office:value-type="float" office:value="274325" table:style-name="ce91">
            <text:p>274325</text:p>
          </table:table-cell>
          <table:table-cell office:value-type="float" office:value="360353" table:style-name="ce91">
            <text:p>360353</text:p>
          </table:table-cell>
          <table:table-cell office:value-type="float" office:value="147606" table:style-name="ce91">
            <text:p>147606</text:p>
          </table:table-cell>
          <table:table-cell office:value-type="float" office:value="21419" table:style-name="ce91">
            <text:p>21419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205" table:style-name="ce90">
            <text:p>200205</text:p>
          </table:table-cell>
          <table:table-cell office:value-type="float" office:value="1184532" table:style-name="ce91">
            <text:p>1184532</text:p>
          </table:table-cell>
          <table:table-cell office:value-type="float" office:value="662123" table:style-name="ce91">
            <text:p>662123</text:p>
          </table:table-cell>
          <table:table-cell office:value-type="float" office:value="289424" table:style-name="ce91">
            <text:p>289424</text:p>
          </table:table-cell>
          <table:table-cell office:value-type="float" office:value="410376" table:style-name="ce91">
            <text:p>410376</text:p>
          </table:table-cell>
          <table:table-cell office:value-type="float" office:value="158101" table:style-name="ce91">
            <text:p>158101</text:p>
          </table:table-cell>
          <table:table-cell office:value-type="float" office:value="21866" table:style-name="ce91">
            <text:p>21866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206" table:style-name="ce90">
            <text:p>200206</text:p>
          </table:table-cell>
          <table:table-cell office:value-type="float" office:value="1103332" table:style-name="ce91">
            <text:p>1103332</text:p>
          </table:table-cell>
          <table:table-cell office:value-type="float" office:value="619304" table:style-name="ce91">
            <text:p>619304</text:p>
          </table:table-cell>
          <table:table-cell office:value-type="float" office:value="303571" table:style-name="ce91">
            <text:p>303571</text:p>
          </table:table-cell>
          <table:table-cell office:value-type="float" office:value="422444" table:style-name="ce91">
            <text:p>422444</text:p>
          </table:table-cell>
          <table:table-cell office:value-type="float" office:value="182155" table:style-name="ce91">
            <text:p>182155</text:p>
          </table:table-cell>
          <table:table-cell office:value-type="float" office:value="20330" table:style-name="ce91">
            <text:p>20330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207" table:style-name="ce90">
            <text:p>200207</text:p>
          </table:table-cell>
          <table:table-cell office:value-type="float" office:value="1204651" table:style-name="ce91">
            <text:p>1204651</text:p>
          </table:table-cell>
          <table:table-cell office:value-type="float" office:value="719721" table:style-name="ce91">
            <text:p>719721</text:p>
          </table:table-cell>
          <table:table-cell office:value-type="float" office:value="327034" table:style-name="ce91">
            <text:p>327034</text:p>
          </table:table-cell>
          <table:table-cell office:value-type="float" office:value="446281" table:style-name="ce91">
            <text:p>446281</text:p>
          </table:table-cell>
          <table:table-cell office:value-type="float" office:value="197910" table:style-name="ce91">
            <text:p>197910</text:p>
          </table:table-cell>
          <table:table-cell office:value-type="float" office:value="21740" table:style-name="ce91">
            <text:p>21740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208" table:style-name="ce90">
            <text:p>200208</text:p>
          </table:table-cell>
          <table:table-cell office:value-type="float" office:value="1179199" table:style-name="ce91">
            <text:p>1179199</text:p>
          </table:table-cell>
          <table:table-cell office:value-type="float" office:value="706781" table:style-name="ce91">
            <text:p>706781</text:p>
          </table:table-cell>
          <table:table-cell office:value-type="float" office:value="335472" table:style-name="ce91">
            <text:p>335472</text:p>
          </table:table-cell>
          <table:table-cell office:value-type="float" office:value="470978" table:style-name="ce91">
            <text:p>470978</text:p>
          </table:table-cell>
          <table:table-cell office:value-type="float" office:value="214045" table:style-name="ce91">
            <text:p>214045</text:p>
          </table:table-cell>
          <table:table-cell office:value-type="float" office:value="21193" table:style-name="ce91">
            <text:p>21193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209" table:style-name="ce90">
            <text:p>200209</text:p>
          </table:table-cell>
          <table:table-cell office:value-type="float" office:value="1118055" table:style-name="ce91">
            <text:p>1118055</text:p>
          </table:table-cell>
          <table:table-cell office:value-type="float" office:value="691317" table:style-name="ce91">
            <text:p>691317</text:p>
          </table:table-cell>
          <table:table-cell office:value-type="float" office:value="324956" table:style-name="ce91">
            <text:p>324956</text:p>
          </table:table-cell>
          <table:table-cell office:value-type="float" office:value="463484" table:style-name="ce91">
            <text:p>463484</text:p>
          </table:table-cell>
          <table:table-cell office:value-type="float" office:value="215313" table:style-name="ce91">
            <text:p>215313</text:p>
          </table:table-cell>
          <table:table-cell office:value-type="float" office:value="24771" table:style-name="ce91">
            <text:p>24771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210" table:style-name="ce90">
            <text:p>200210</text:p>
          </table:table-cell>
          <table:table-cell office:value-type="float" office:value="1289035" table:style-name="ce91">
            <text:p>1289035</text:p>
          </table:table-cell>
          <table:table-cell office:value-type="float" office:value="775073" table:style-name="ce91">
            <text:p>775073</text:p>
          </table:table-cell>
          <table:table-cell office:value-type="float" office:value="370626" table:style-name="ce91">
            <text:p>370626</text:p>
          </table:table-cell>
          <table:table-cell office:value-type="float" office:value="515863" table:style-name="ce91">
            <text:p>515863</text:p>
          </table:table-cell>
          <table:table-cell office:value-type="float" office:value="249681" table:style-name="ce91">
            <text:p>249681</text:p>
          </table:table-cell>
          <table:table-cell office:value-type="float" office:value="27654" table:style-name="ce91">
            <text:p>27654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211" table:style-name="ce90">
            <text:p>200211</text:p>
          </table:table-cell>
          <table:table-cell office:value-type="float" office:value="1278908" table:style-name="ce91">
            <text:p>1278908</text:p>
          </table:table-cell>
          <table:table-cell office:value-type="float" office:value="765211" table:style-name="ce91">
            <text:p>765211</text:p>
          </table:table-cell>
          <table:table-cell office:value-type="float" office:value="363316" table:style-name="ce91">
            <text:p>363316</text:p>
          </table:table-cell>
          <table:table-cell office:value-type="float" office:value="513343" table:style-name="ce91">
            <text:p>513343</text:p>
          </table:table-cell>
          <table:table-cell office:value-type="float" office:value="257185" table:style-name="ce91">
            <text:p>257185</text:p>
          </table:table-cell>
          <table:table-cell office:value-type="float" office:value="35476" table:style-name="ce91">
            <text:p>35476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212" table:style-name="ce90">
            <text:p>200212</text:p>
          </table:table-cell>
          <table:table-cell office:value-type="float" office:value="1368729" table:style-name="ce91">
            <text:p>1368729</text:p>
          </table:table-cell>
          <table:table-cell office:value-type="float" office:value="811365" table:style-name="ce91">
            <text:p>811365</text:p>
          </table:table-cell>
          <table:table-cell office:value-type="float" office:value="385557" table:style-name="ce91">
            <text:p>385557</text:p>
          </table:table-cell>
          <table:table-cell office:value-type="float" office:value="549765" table:style-name="ce91">
            <text:p>549765</text:p>
          </table:table-cell>
          <table:table-cell office:value-type="float" office:value="276114" table:style-name="ce91">
            <text:p>276114</text:p>
          </table:table-cell>
          <table:table-cell office:value-type="float" office:value="50758" table:style-name="ce91">
            <text:p>50758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301" table:style-name="ce90">
            <text:p>200301</text:p>
          </table:table-cell>
          <table:table-cell office:value-type="float" office:value="1624616" table:style-name="ce91">
            <text:p>1624616</text:p>
          </table:table-cell>
          <table:table-cell office:value-type="float" office:value="973395" table:style-name="ce91">
            <text:p>973395</text:p>
          </table:table-cell>
          <table:table-cell office:value-type="float" office:value="466520" table:style-name="ce91">
            <text:p>466520</text:p>
          </table:table-cell>
          <table:table-cell office:value-type="float" office:value="667269" table:style-name="ce91">
            <text:p>667269</text:p>
          </table:table-cell>
          <table:table-cell office:value-type="float" office:value="311860" table:style-name="ce91">
            <text:p>311860</text:p>
          </table:table-cell>
          <table:table-cell office:value-type="float" office:value="85143" table:style-name="ce91">
            <text:p>85143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302" table:style-name="ce90">
            <text:p>200302</text:p>
          </table:table-cell>
          <table:table-cell office:value-type="float" office:value="1142589" table:style-name="ce91">
            <text:p>1142589</text:p>
          </table:table-cell>
          <table:table-cell office:value-type="float" office:value="703332" table:style-name="ce91">
            <text:p>703332</text:p>
          </table:table-cell>
          <table:table-cell office:value-type="float" office:value="382457" table:style-name="ce91">
            <text:p>382457</text:p>
          </table:table-cell>
          <table:table-cell office:value-type="float" office:value="574975" table:style-name="ce91">
            <text:p>574975</text:p>
          </table:table-cell>
          <table:table-cell office:value-type="float" office:value="254865" table:style-name="ce91">
            <text:p>254865</text:p>
          </table:table-cell>
          <table:table-cell office:value-type="float" office:value="79089" table:style-name="ce91">
            <text:p>79089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303" table:style-name="ce90">
            <text:p>200303</text:p>
          </table:table-cell>
          <table:table-cell office:value-type="float" office:value="1514647" table:style-name="ce91">
            <text:p>1514647</text:p>
          </table:table-cell>
          <table:table-cell office:value-type="float" office:value="932352" table:style-name="ce91">
            <text:p>932352</text:p>
          </table:table-cell>
          <table:table-cell office:value-type="float" office:value="499150" table:style-name="ce91">
            <text:p>499150</text:p>
          </table:table-cell>
          <table:table-cell office:value-type="float" office:value="741096" table:style-name="ce91">
            <text:p>741096</text:p>
          </table:table-cell>
          <table:table-cell office:value-type="float" office:value="337873" table:style-name="ce91">
            <text:p>337873</text:p>
          </table:table-cell>
          <table:table-cell office:value-type="float" office:value="99620" table:style-name="ce91">
            <text:p>99620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304" table:style-name="ce90">
            <text:p>200304</text:p>
          </table:table-cell>
          <table:table-cell office:value-type="float" office:value="1362732" table:style-name="ce91">
            <text:p>1362732</text:p>
          </table:table-cell>
          <table:table-cell office:value-type="float" office:value="835184" table:style-name="ce91">
            <text:p>835184</text:p>
          </table:table-cell>
          <table:table-cell office:value-type="float" office:value="467631" table:style-name="ce91">
            <text:p>467631</text:p>
          </table:table-cell>
          <table:table-cell office:value-type="float" office:value="748437" table:style-name="ce91">
            <text:p>748437</text:p>
          </table:table-cell>
          <table:table-cell office:value-type="float" office:value="306987" table:style-name="ce91">
            <text:p>306987</text:p>
          </table:table-cell>
          <table:table-cell office:value-type="float" office:value="158022" table:style-name="ce91">
            <text:p>158022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305" table:style-name="ce90">
            <text:p>200305</text:p>
          </table:table-cell>
          <table:table-cell office:value-type="float" office:value="1210810" table:style-name="ce91">
            <text:p>1210810</text:p>
          </table:table-cell>
          <table:table-cell office:value-type="float" office:value="747200" table:style-name="ce91">
            <text:p>747200</text:p>
          </table:table-cell>
          <table:table-cell office:value-type="float" office:value="422097" table:style-name="ce91">
            <text:p>422097</text:p>
          </table:table-cell>
          <table:table-cell office:value-type="float" office:value="702578" table:style-name="ce91">
            <text:p>702578</text:p>
          </table:table-cell>
          <table:table-cell office:value-type="float" office:value="276516" table:style-name="ce91">
            <text:p>276516</text:p>
          </table:table-cell>
          <table:table-cell office:value-type="float" office:value="153263" table:style-name="ce91">
            <text:p>153263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306" table:style-name="ce90">
            <text:p>200306</text:p>
          </table:table-cell>
          <table:table-cell office:value-type="float" office:value="969150" table:style-name="ce91">
            <text:p>969150</text:p>
          </table:table-cell>
          <table:table-cell office:value-type="float" office:value="593599" table:style-name="ce91">
            <text:p>593599</text:p>
          </table:table-cell>
          <table:table-cell office:value-type="float" office:value="334813" table:style-name="ce91">
            <text:p>334813</text:p>
          </table:table-cell>
          <table:table-cell office:value-type="float" office:value="582462" table:style-name="ce91">
            <text:p>582462</text:p>
          </table:table-cell>
          <table:table-cell office:value-type="float" office:value="224830" table:style-name="ce91">
            <text:p>224830</text:p>
          </table:table-cell>
          <table:table-cell office:value-type="float" office:value="130003" table:style-name="ce91">
            <text:p>130003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307" table:style-name="ce90">
            <text:p>200307</text:p>
          </table:table-cell>
          <table:table-cell office:value-type="float" office:value="1081040" table:style-name="ce91">
            <text:p>1081040</text:p>
          </table:table-cell>
          <table:table-cell office:value-type="float" office:value="653452" table:style-name="ce91">
            <text:p>653452</text:p>
          </table:table-cell>
          <table:table-cell office:value-type="float" office:value="393404" table:style-name="ce91">
            <text:p>393404</text:p>
          </table:table-cell>
          <table:table-cell office:value-type="float" office:value="662187" table:style-name="ce91">
            <text:p>662187</text:p>
          </table:table-cell>
          <table:table-cell office:value-type="float" office:value="274196" table:style-name="ce91">
            <text:p>274196</text:p>
          </table:table-cell>
          <table:table-cell office:value-type="float" office:value="155384" table:style-name="ce91">
            <text:p>155384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308" table:style-name="ce90">
            <text:p>200308</text:p>
          </table:table-cell>
          <table:table-cell office:value-type="float" office:value="1125262" table:style-name="ce91">
            <text:p>1125262</text:p>
          </table:table-cell>
          <table:table-cell office:value-type="float" office:value="706105" table:style-name="ce91">
            <text:p>706105</text:p>
          </table:table-cell>
          <table:table-cell office:value-type="float" office:value="428289" table:style-name="ce91">
            <text:p>428289</text:p>
          </table:table-cell>
          <table:table-cell office:value-type="float" office:value="696088" table:style-name="ce91">
            <text:p>696088</text:p>
          </table:table-cell>
          <table:table-cell office:value-type="float" office:value="290314" table:style-name="ce91">
            <text:p>290314</text:p>
          </table:table-cell>
          <table:table-cell office:value-type="float" office:value="163751" table:style-name="ce91">
            <text:p>163751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309" table:style-name="ce90">
            <text:p>200309</text:p>
          </table:table-cell>
          <table:table-cell office:value-type="float" office:value="1289565" table:style-name="ce91">
            <text:p>1289565</text:p>
          </table:table-cell>
          <table:table-cell office:value-type="float" office:value="805026" table:style-name="ce91">
            <text:p>805026</text:p>
          </table:table-cell>
          <table:table-cell office:value-type="float" office:value="487901" table:style-name="ce91">
            <text:p>487901</text:p>
          </table:table-cell>
          <table:table-cell office:value-type="float" office:value="793420" table:style-name="ce91">
            <text:p>793420</text:p>
          </table:table-cell>
          <table:table-cell office:value-type="float" office:value="328087" table:style-name="ce91">
            <text:p>328087</text:p>
          </table:table-cell>
          <table:table-cell office:value-type="float" office:value="187704" table:style-name="ce91">
            <text:p>187704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310" table:style-name="ce90">
            <text:p>200310</text:p>
          </table:table-cell>
          <table:table-cell office:value-type="float" office:value="1510860" table:style-name="ce91">
            <text:p>1510860</text:p>
          </table:table-cell>
          <table:table-cell office:value-type="float" office:value="925958" table:style-name="ce91">
            <text:p>925958</text:p>
          </table:table-cell>
          <table:table-cell office:value-type="float" office:value="599352" table:style-name="ce91">
            <text:p>599352</text:p>
          </table:table-cell>
          <table:table-cell office:value-type="float" office:value="901074" table:style-name="ce91">
            <text:p>901074</text:p>
          </table:table-cell>
          <table:table-cell office:value-type="float" office:value="389525" table:style-name="ce91">
            <text:p>389525</text:p>
          </table:table-cell>
          <table:table-cell office:value-type="float" office:value="213286" table:style-name="ce91">
            <text:p>213286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311" table:style-name="ce90">
            <text:p>200311</text:p>
          </table:table-cell>
          <table:table-cell office:value-type="float" office:value="1342459" table:style-name="ce91">
            <text:p>1342459</text:p>
          </table:table-cell>
          <table:table-cell office:value-type="float" office:value="855646" table:style-name="ce91">
            <text:p>855646</text:p>
          </table:table-cell>
          <table:table-cell office:value-type="float" office:value="565857" table:style-name="ce91">
            <text:p>565857</text:p>
          </table:table-cell>
          <table:table-cell office:value-type="float" office:value="851145" table:style-name="ce91">
            <text:p>851145</text:p>
          </table:table-cell>
          <table:table-cell office:value-type="float" office:value="365366" table:style-name="ce91">
            <text:p>365366</text:p>
          </table:table-cell>
          <table:table-cell office:value-type="float" office:value="192985" table:style-name="ce91">
            <text:p>192985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312" table:style-name="ce90">
            <text:p>200312</text:p>
          </table:table-cell>
          <table:table-cell office:value-type="float" office:value="1750559" table:style-name="ce91">
            <text:p>1750559</text:p>
          </table:table-cell>
          <table:table-cell office:value-type="float" office:value="1060825" table:style-name="ce91">
            <text:p>1060825</text:p>
          </table:table-cell>
          <table:table-cell office:value-type="float" office:value="730839" table:style-name="ce91">
            <text:p>730839</text:p>
          </table:table-cell>
          <table:table-cell office:value-type="float" office:value="1074359" table:style-name="ce91">
            <text:p>1074359</text:p>
          </table:table-cell>
          <table:table-cell office:value-type="float" office:value="473526" table:style-name="ce91">
            <text:p>473526</text:p>
          </table:table-cell>
          <table:table-cell office:value-type="float" office:value="245889" table:style-name="ce91">
            <text:p>245889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401" table:style-name="ce90">
            <text:p>200401</text:p>
          </table:table-cell>
          <table:table-cell office:value-type="float" office:value="1499281" table:style-name="ce91">
            <text:p>1499281</text:p>
          </table:table-cell>
          <table:table-cell office:value-type="float" office:value="904941" table:style-name="ce91">
            <text:p>904941</text:p>
          </table:table-cell>
          <table:table-cell office:value-type="float" office:value="658787" table:style-name="ce91">
            <text:p>658787</text:p>
          </table:table-cell>
          <table:table-cell office:value-type="float" office:value="938336" table:style-name="ce91">
            <text:p>938336</text:p>
          </table:table-cell>
          <table:table-cell office:value-type="float" office:value="412307" table:style-name="ce91">
            <text:p>412307</text:p>
          </table:table-cell>
          <table:table-cell office:value-type="float" office:value="218268" table:style-name="ce91">
            <text:p>218268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402" table:style-name="ce90">
            <text:p>200402</text:p>
          </table:table-cell>
          <table:table-cell office:value-type="float" office:value="1510614" table:style-name="ce91">
            <text:p>1510614</text:p>
          </table:table-cell>
          <table:table-cell office:value-type="float" office:value="910041" table:style-name="ce91">
            <text:p>910041</text:p>
          </table:table-cell>
          <table:table-cell office:value-type="float" office:value="632772" table:style-name="ce91">
            <text:p>632772</text:p>
          </table:table-cell>
          <table:table-cell office:value-type="float" office:value="929137" table:style-name="ce91">
            <text:p>929137</text:p>
          </table:table-cell>
          <table:table-cell office:value-type="float" office:value="399766" table:style-name="ce91">
            <text:p>399766</text:p>
          </table:table-cell>
          <table:table-cell office:value-type="float" office:value="225310" table:style-name="ce91">
            <text:p>225310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403" table:style-name="ce90">
            <text:p>200403</text:p>
          </table:table-cell>
          <table:table-cell office:value-type="float" office:value="1681029" table:style-name="ce91">
            <text:p>1681029</text:p>
          </table:table-cell>
          <table:table-cell office:value-type="float" office:value="1021832" table:style-name="ce91">
            <text:p>1021832</text:p>
          </table:table-cell>
          <table:table-cell office:value-type="float" office:value="686551" table:style-name="ce91">
            <text:p>686551</text:p>
          </table:table-cell>
          <table:table-cell office:value-type="float" office:value="1037878" table:style-name="ce91">
            <text:p>1037878</text:p>
          </table:table-cell>
          <table:table-cell office:value-type="float" office:value="435037" table:style-name="ce91">
            <text:p>435037</text:p>
          </table:table-cell>
          <table:table-cell office:value-type="float" office:value="244675" table:style-name="ce91">
            <text:p>244675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404" table:style-name="ce90">
            <text:p>200404</text:p>
          </table:table-cell>
          <table:table-cell office:value-type="float" office:value="1624520" table:style-name="ce91">
            <text:p>1624520</text:p>
          </table:table-cell>
          <table:table-cell office:value-type="float" office:value="979725" table:style-name="ce91">
            <text:p>979725</text:p>
          </table:table-cell>
          <table:table-cell office:value-type="float" office:value="651433" table:style-name="ce91">
            <text:p>651433</text:p>
          </table:table-cell>
          <table:table-cell office:value-type="float" office:value="965051" table:style-name="ce91">
            <text:p>965051</text:p>
          </table:table-cell>
          <table:table-cell office:value-type="float" office:value="398537" table:style-name="ce91">
            <text:p>398537</text:p>
          </table:table-cell>
          <table:table-cell office:value-type="float" office:value="240452" table:style-name="ce91">
            <text:p>240452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405" table:style-name="ce90">
            <text:p>200405</text:p>
          </table:table-cell>
          <table:table-cell office:value-type="float" office:value="1549058" table:style-name="ce91">
            <text:p>1549058</text:p>
          </table:table-cell>
          <table:table-cell office:value-type="float" office:value="957180" table:style-name="ce91">
            <text:p>957180</text:p>
          </table:table-cell>
          <table:table-cell office:value-type="float" office:value="625625" table:style-name="ce91">
            <text:p>625625</text:p>
          </table:table-cell>
          <table:table-cell office:value-type="float" office:value="918218" table:style-name="ce91">
            <text:p>918218</text:p>
          </table:table-cell>
          <table:table-cell office:value-type="float" office:value="374680" table:style-name="ce91">
            <text:p>374680</text:p>
          </table:table-cell>
          <table:table-cell office:value-type="float" office:value="224988" table:style-name="ce91">
            <text:p>224988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406" table:style-name="ce90">
            <text:p>200406</text:p>
          </table:table-cell>
          <table:table-cell office:value-type="float" office:value="1531123" table:style-name="ce91">
            <text:p>1531123</text:p>
          </table:table-cell>
          <table:table-cell office:value-type="float" office:value="914153" table:style-name="ce91">
            <text:p>914153</text:p>
          </table:table-cell>
          <table:table-cell office:value-type="float" office:value="619634" table:style-name="ce91">
            <text:p>619634</text:p>
          </table:table-cell>
          <table:table-cell office:value-type="float" office:value="901700" table:style-name="ce91">
            <text:p>901700</text:p>
          </table:table-cell>
          <table:table-cell office:value-type="float" office:value="385294" table:style-name="ce91">
            <text:p>385294</text:p>
          </table:table-cell>
          <table:table-cell office:value-type="float" office:value="222867" table:style-name="ce91">
            <text:p>222867</text:p>
          </table:table-cell>
          <table:table-cell table:style-name="ce92"/>
          <table:table-cell table:number-columns-repeated="16376"/>
        </table:table-row>
        <table:table-row table:style-name="ro9">
          <table:table-cell office:value-type="float" office:value="9307" table:style-name="ce93">
            <text:p>9307</text:p>
          </table:table-cell>
          <table:table-cell office:value-type="float" office:value="1477846" table:style-name="ce94">
            <text:p><text:s/>1,477,846<text:s/></text:p>
          </table:table-cell>
          <table:table-cell office:value-type="float" office:value="892990" table:style-name="ce94">
            <text:p><text:s/>892,990<text:s/></text:p>
          </table:table-cell>
          <table:table-cell office:value-type="float" office:value="629423" table:style-name="ce94">
            <text:p><text:s/>629,423<text:s/></text:p>
          </table:table-cell>
          <table:table-cell office:value-type="float" office:value="912868" table:style-name="ce94">
            <text:p><text:s/>912,868<text:s/></text:p>
          </table:table-cell>
          <table:table-cell office:value-type="float" office:value="416281" table:style-name="ce94">
            <text:p><text:s/>416,281<text:s/></text:p>
          </table:table-cell>
          <table:table-cell office:value-type="float" office:value="222707" table:style-name="ce94">
            <text:p><text:s/>222,707<text:s/></text:p>
          </table:table-cell>
          <table:table-cell office:value-type="float" office:value="4552115" table:formula="of:=SUM([.B57]+[.C57]+[.D57]+[.E57]+[.F57]+[.G57])" table:style-name="ce95">
            <text:p><text:s/>4,552,115<text:s/></text:p>
          </table:table-cell>
          <table:table-cell table:number-columns-repeated="16376"/>
        </table:table-row>
        <table:table-row table:style-name="ro9">
          <table:table-cell office:value-type="float" office:value="9407" table:style-name="ce93">
            <text:p>9407</text:p>
          </table:table-cell>
          <table:table-cell office:value-type="float" office:value="1758216" table:style-name="ce94">
            <text:p><text:s/>1,758,216<text:s/></text:p>
          </table:table-cell>
          <table:table-cell office:value-type="float" office:value="1013951" table:style-name="ce94">
            <text:p><text:s/>1,013,951<text:s/></text:p>
          </table:table-cell>
          <table:table-cell office:value-type="float" office:value="793324" table:style-name="ce94">
            <text:p><text:s/>793,324<text:s/></text:p>
          </table:table-cell>
          <table:table-cell office:value-type="float" office:value="1047227" table:style-name="ce94">
            <text:p><text:s/>1,047,227<text:s/></text:p>
          </table:table-cell>
          <table:table-cell office:value-type="float" office:value="526134" table:style-name="ce94">
            <text:p><text:s/>526,134<text:s/></text:p>
          </table:table-cell>
          <table:table-cell office:value-type="float" office:value="242255" table:style-name="ce94">
            <text:p><text:s/>242,255<text:s/></text:p>
          </table:table-cell>
          <table:table-cell office:value-type="float" office:value="5381107" table:formula="of:=SUM([.B58]+[.C58]+[.D58]+[.E58]+[.F58]+[.G58])" table:style-name="ce95">
            <text:p><text:s/>5,381,107<text:s/>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成長率</text:p>
          </table:table-cell>
          <table:table-cell office:value-type="percentage" office:value="0.18971530186501165" table:formula="of:=([.B58]-[.B57])/[.B57]" table:style-name="ce97">
            <text:p>18.97%</text:p>
          </table:table-cell>
          <table:table-cell office:value-type="percentage" office:value="0.13545616412277853" table:formula="of:=([.C58]-[.C57])/[.C57]" table:style-name="ce97">
            <text:p>13.55%</text:p>
          </table:table-cell>
          <table:table-cell office:value-type="percentage" office:value="0.26039880970349033" table:formula="of:=([.D58]-[.D57])/[.D57]" table:style-name="ce97">
            <text:p>26.04%</text:p>
          </table:table-cell>
          <table:table-cell office:value-type="percentage" office:value="0.14718338248246188" table:formula="of:=([.E58]-[.E57])/[.E57]" table:style-name="ce97">
            <text:p>14.72%</text:p>
          </table:table-cell>
          <table:table-cell office:value-type="percentage" office:value="0.26389145793346319" table:formula="of:=([.F58]-[.F57])/[.F57]" table:style-name="ce97">
            <text:p>26.39%</text:p>
          </table:table-cell>
          <table:table-cell office:value-type="percentage" office:value="8.7774519884871158E-2" table:formula="of:=([.G58]-[.G57])/[.G57]" table:style-name="ce97">
            <text:p>8.78%</text:p>
          </table:table-cell>
          <table:table-cell office:value-type="percentage" office:value="0.18211139217704297" table:formula="of:=([.H58]-[.H57])/[.H57]" table:style-name="ce98">
            <text:p>18.21%</text:p>
          </table:table-cell>
          <table:table-cell table:number-columns-repeated="16376"/>
        </table:table-row>
        <table:table-row table:style-name="ro9">
          <table:table-cell office:value-type="float" office:value="9308" table:style-name="ce93">
            <text:p>9308</text:p>
          </table:table-cell>
          <table:table-cell office:value-type="float" office:value="1452637" table:style-name="ce94">
            <text:p><text:s/>1,452,637<text:s/></text:p>
          </table:table-cell>
          <table:table-cell office:value-type="float" office:value="919152" table:style-name="ce94">
            <text:p><text:s/>919,152<text:s/></text:p>
          </table:table-cell>
          <table:table-cell office:value-type="float" office:value="696889" table:style-name="ce94">
            <text:p><text:s/>696,889<text:s/></text:p>
          </table:table-cell>
          <table:table-cell office:value-type="float" office:value="987500" table:style-name="ce94">
            <text:p><text:s/>987,500<text:s/></text:p>
          </table:table-cell>
          <table:table-cell office:value-type="float" office:value="456032" table:style-name="ce94">
            <text:p><text:s/>456,032<text:s/></text:p>
          </table:table-cell>
          <table:table-cell office:value-type="float" office:value="229444" table:style-name="ce94">
            <text:p><text:s/>229,444<text:s/></text:p>
          </table:table-cell>
          <table:table-cell office:value-type="float" office:value="4741654" table:formula="of:=SUM([.B60]+[.C60]+[.D60]+[.E60]+[.F60]+[.G60])" table:style-name="ce95">
            <text:p><text:s/>4,741,654<text:s/></text:p>
          </table:table-cell>
          <table:table-cell table:number-columns-repeated="16376"/>
        </table:table-row>
        <table:table-row table:style-name="ro9">
          <table:table-cell office:value-type="float" office:value="9408" table:style-name="ce93">
            <text:p>9408</text:p>
          </table:table-cell>
          <table:table-cell office:value-type="float" office:value="1725165" table:style-name="ce94">
            <text:p><text:s/>1,725,165<text:s/></text:p>
          </table:table-cell>
          <table:table-cell office:value-type="float" office:value="1005523" table:style-name="ce94">
            <text:p><text:s/>1,005,523<text:s/></text:p>
          </table:table-cell>
          <table:table-cell office:value-type="float" office:value="826022" table:style-name="ce94">
            <text:p><text:s/>826,022<text:s/></text:p>
          </table:table-cell>
          <table:table-cell office:value-type="float" office:value="1074279" table:style-name="ce94">
            <text:p><text:s/>1,074,279<text:s/></text:p>
          </table:table-cell>
          <table:table-cell office:value-type="float" office:value="521896" table:style-name="ce94">
            <text:p><text:s/>521,896<text:s/></text:p>
          </table:table-cell>
          <table:table-cell office:value-type="float" office:value="240013" table:style-name="ce94">
            <text:p><text:s/>240,013<text:s/></text:p>
          </table:table-cell>
          <table:table-cell office:value-type="float" office:value="5392898" table:formula="of:=SUM([.B61]+[.C61]+[.D61]+[.E61]+[.F61]+[.G61])" table:style-name="ce95">
            <text:p><text:s/>5,392,898<text:s/>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成長率</text:p>
          </table:table-cell>
          <table:table-cell office:value-type="percentage" office:value="0.18760915493684932" table:formula="of:=([.B61]-[.B60])/[.B60]" table:style-name="ce97">
            <text:p>18.76%</text:p>
          </table:table-cell>
          <table:table-cell office:value-type="percentage" office:value="9.3968135846954584E-2" table:formula="of:=([.C61]-[.C60])/[.C60]" table:style-name="ce97">
            <text:p>9.40%</text:p>
          </table:table-cell>
          <table:table-cell office:value-type="percentage" office:value="0.1852992370377492" table:formula="of:=([.D61]-[.D60])/[.D60]" table:style-name="ce97">
            <text:p>18.53%</text:p>
          </table:table-cell>
          <table:table-cell office:value-type="percentage" office:value="8.7877468354430374E-2" table:formula="of:=([.E61]-[.E60])/[.E60]" table:style-name="ce97">
            <text:p>8.79%</text:p>
          </table:table-cell>
          <table:table-cell office:value-type="percentage" office:value="0.1444284611606203" table:formula="of:=([.F61]-[.F60])/[.F60]" table:style-name="ce97">
            <text:p>14.44%</text:p>
          </table:table-cell>
          <table:table-cell office:value-type="percentage" office:value="4.6063527483830476E-2" table:formula="of:=([.G61]-[.G60])/[.G60]" table:style-name="ce97">
            <text:p>4.61%</text:p>
          </table:table-cell>
          <table:table-cell office:value-type="percentage" office:value="0.13734532296114393" table:formula="of:=([.H61]-[.H60])/[.H60]" table:style-name="ce98">
            <text:p>13.73%</text:p>
          </table:table-cell>
          <table:table-cell table:number-columns-repeated="16376"/>
        </table:table-row>
        <table:table-row table:style-name="ro9">
          <table:table-cell office:value-type="float" office:value="9309" table:style-name="ce93">
            <text:p>9309</text:p>
          </table:table-cell>
          <table:table-cell office:value-type="float" office:value="1617543" table:style-name="ce94">
            <text:p><text:s/>1,617,543<text:s/></text:p>
          </table:table-cell>
          <table:table-cell office:value-type="float" office:value="1058149" table:style-name="ce94">
            <text:p><text:s/>1,058,149<text:s/></text:p>
          </table:table-cell>
          <table:table-cell office:value-type="float" office:value="757693" table:style-name="ce94">
            <text:p><text:s/>757,693<text:s/></text:p>
          </table:table-cell>
          <table:table-cell office:value-type="float" office:value="1033608" table:style-name="ce94">
            <text:p><text:s/>1,033,608<text:s/></text:p>
          </table:table-cell>
          <table:table-cell office:value-type="float" office:value="474155" table:style-name="ce94">
            <text:p><text:s/>474,155<text:s/></text:p>
          </table:table-cell>
          <table:table-cell office:value-type="float" office:value="243940" table:style-name="ce94">
            <text:p><text:s/>243,940<text:s/></text:p>
          </table:table-cell>
          <table:table-cell office:value-type="float" office:value="5185088" table:formula="of:=SUM([.B63]+[.C63]+[.D63]+[.E63]+[.F63]+[.G63])" table:style-name="ce95">
            <text:p><text:s/>5,185,088<text:s/></text:p>
          </table:table-cell>
          <table:table-cell table:number-columns-repeated="16376"/>
        </table:table-row>
        <table:table-row table:style-name="ro9">
          <table:table-cell office:value-type="float" office:value="9409" table:style-name="ce93">
            <text:p>9409</text:p>
          </table:table-cell>
          <table:table-cell office:value-type="float" office:value="1798806" table:style-name="ce94">
            <text:p><text:s/>1,798,806<text:s/></text:p>
          </table:table-cell>
          <table:table-cell office:value-type="float" office:value="1078742" table:style-name="ce94">
            <text:p><text:s/>1,078,742<text:s/></text:p>
          </table:table-cell>
          <table:table-cell office:value-type="float" office:value="831972" table:style-name="ce94">
            <text:p><text:s/>831,972<text:s/></text:p>
          </table:table-cell>
          <table:table-cell office:value-type="float" office:value="1068564" table:style-name="ce94">
            <text:p><text:s/>1,068,564<text:s/></text:p>
          </table:table-cell>
          <table:table-cell office:value-type="float" office:value="530521" table:style-name="ce94">
            <text:p><text:s/>530,521<text:s/></text:p>
          </table:table-cell>
          <table:table-cell office:value-type="float" office:value="240391" table:style-name="ce94">
            <text:p><text:s/>240,391<text:s/></text:p>
          </table:table-cell>
          <table:table-cell office:value-type="float" office:value="5548996" table:formula="of:=SUM([.B64]+[.C64]+[.D64]+[.E64]+[.F64]+[.G64])" table:style-name="ce95">
            <text:p><text:s/>5,548,996<text:s/>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成長率</text:p>
          </table:table-cell>
          <table:table-cell office:value-type="percentage" office:value="0.11206069946826762" table:formula="of:=([.B64]-[.B63])/[.B63]" table:style-name="ce97">
            <text:p>11.21%</text:p>
          </table:table-cell>
          <table:table-cell office:value-type="percentage" office:value="1.9461342400739403E-2" table:formula="of:=([.C64]-[.C63])/[.C63]" table:style-name="ce97">
            <text:p>1.95%</text:p>
          </table:table-cell>
          <table:table-cell office:value-type="percentage" office:value="9.8033108396144611E-2" table:formula="of:=([.D64]-[.D63])/[.D63]" table:style-name="ce97">
            <text:p>9.80%</text:p>
          </table:table-cell>
          <table:table-cell office:value-type="percentage" office:value="3.3819397682680476E-2" table:formula="of:=([.E64]-[.E63])/[.E63]" table:style-name="ce97">
            <text:p>3.38%</text:p>
          </table:table-cell>
          <table:table-cell office:value-type="percentage" office:value="0.11887673861922789" table:formula="of:=([.F64]-[.F63])/[.F63]" table:style-name="ce97">
            <text:p>11.89%</text:p>
          </table:table-cell>
          <table:table-cell office:value-type="percentage" office:value="-1.454865950643601E-2" table:formula="of:=([.G64]-[.G63])/[.G63]" table:style-name="ce97">
            <text:p>-1.45%</text:p>
          </table:table-cell>
          <table:table-cell office:value-type="percentage" office:value="7.0183572583531847E-2" table:formula="of:=([.H64]-[.H63])/[.H63]" table:style-name="ce98">
            <text:p>7.02%</text:p>
          </table:table-cell>
          <table:table-cell table:number-columns-repeated="16376"/>
        </table:table-row>
        <table:table-row table:style-name="ro9">
          <table:table-cell office:value-type="float" office:value="9310" table:style-name="ce93">
            <text:p>9310</text:p>
          </table:table-cell>
          <table:table-cell office:value-type="float" office:value="1866828" table:style-name="ce94">
            <text:p><text:s/>1,866,828<text:s/></text:p>
          </table:table-cell>
          <table:table-cell office:value-type="float" office:value="1187276" table:style-name="ce94">
            <text:p><text:s/>1,187,276<text:s/></text:p>
          </table:table-cell>
          <table:table-cell office:value-type="float" office:value="892051" table:style-name="ce94">
            <text:p><text:s/>892,051<text:s/></text:p>
          </table:table-cell>
          <table:table-cell office:value-type="float" office:value="1131556" table:style-name="ce94">
            <text:p><text:s/>1,131,556<text:s/></text:p>
          </table:table-cell>
          <table:table-cell office:value-type="float" office:value="530823" table:style-name="ce94">
            <text:p><text:s/>530,823<text:s/></text:p>
          </table:table-cell>
          <table:table-cell office:value-type="float" office:value="265431" table:style-name="ce94">
            <text:p><text:s/>265,431<text:s/></text:p>
          </table:table-cell>
          <table:table-cell office:value-type="float" office:value="5873965" table:formula="of:=SUM([.B66]+[.C66]+[.D66]+[.E66]+[.F66]+[.G66])" table:style-name="ce95">
            <text:p><text:s/>5,873,965<text:s/></text:p>
          </table:table-cell>
          <table:table-cell table:number-columns-repeated="16376"/>
        </table:table-row>
        <table:table-row table:style-name="ro9">
          <table:table-cell office:value-type="float" office:value="9410" table:style-name="ce93">
            <text:p>9410</text:p>
          </table:table-cell>
          <table:table-cell office:value-type="float" office:value="1924166" table:style-name="ce94">
            <text:p><text:s/>1,924,166<text:s/></text:p>
          </table:table-cell>
          <table:table-cell office:value-type="float" office:value="1138748" table:style-name="ce94">
            <text:p><text:s/>1,138,748<text:s/></text:p>
          </table:table-cell>
          <table:table-cell office:value-type="float" office:value="920710" table:style-name="ce94">
            <text:p><text:s/>920,710<text:s/></text:p>
          </table:table-cell>
          <table:table-cell office:value-type="float" office:value="1138986" table:style-name="ce94">
            <text:p><text:s/>1,138,986<text:s/></text:p>
          </table:table-cell>
          <table:table-cell office:value-type="float" office:value="576737" table:style-name="ce94">
            <text:p><text:s/>576,737<text:s/></text:p>
          </table:table-cell>
          <table:table-cell office:value-type="float" office:value="248983" table:style-name="ce94">
            <text:p><text:s/>248,983<text:s/></text:p>
          </table:table-cell>
          <table:table-cell office:value-type="float" office:value="5948330" table:formula="of:=SUM([.B67]+[.C67]+[.D67]+[.E67]+[.F67]+[.G67])" table:style-name="ce95">
            <text:p><text:s/>5,948,330<text:s/>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成長率</text:p>
          </table:table-cell>
          <table:table-cell office:value-type="percentage" office:value="3.0714131135808977E-2" table:formula="of:=([.B67]-[.B66])/[.B66]" table:style-name="ce97">
            <text:p>3.07%</text:p>
          </table:table-cell>
          <table:table-cell office:value-type="percentage" office:value="-4.087339422341562E-2" table:formula="of:=([.C67]-[.C66])/[.C66]" table:style-name="ce97">
            <text:p>-4.09%</text:p>
          </table:table-cell>
          <table:table-cell office:value-type="percentage" office:value="3.2127086904224084E-2" table:formula="of:=([.D67]-[.D66])/[.D66]" table:style-name="ce97">
            <text:p>3.21%</text:p>
          </table:table-cell>
          <table:table-cell office:value-type="percentage" office:value="6.5661796676434927E-3" table:formula="of:=([.E67]-[.E66])/[.E66]" table:style-name="ce97">
            <text:p>0.66%</text:p>
          </table:table-cell>
          <table:table-cell office:value-type="percentage" office:value="8.6495875272925252E-2" table:formula="of:=([.F67]-[.F66])/[.F66]" table:style-name="ce97">
            <text:p>8.65%</text:p>
          </table:table-cell>
          <table:table-cell office:value-type="percentage" office:value="-6.1967140236068884E-2" table:formula="of:=([.G67]-[.G66])/[.G66]" table:style-name="ce97">
            <text:p>-6.20%</text:p>
          </table:table-cell>
          <table:table-cell office:value-type="percentage" office:value="1.2660102673407145E-2" table:formula="of:=([.H67]-[.H66])/[.H66]" table:style-name="ce98">
            <text:p>1.27%</text:p>
          </table:table-cell>
          <table:table-cell table:number-columns-repeated="16376"/>
        </table:table-row>
        <table:table-row table:style-name="ro9">
          <table:table-cell office:value-type="float" office:value="9311" table:style-name="ce93">
            <text:p>9311</text:p>
          </table:table-cell>
          <table:table-cell office:value-type="float" office:value="1691962" table:style-name="ce94">
            <text:p><text:s/>1,691,962<text:s/></text:p>
          </table:table-cell>
          <table:table-cell office:value-type="float" office:value="1057846" table:style-name="ce94">
            <text:p><text:s/>1,057,846<text:s/></text:p>
          </table:table-cell>
          <table:table-cell office:value-type="float" office:value="844206" table:style-name="ce94">
            <text:p><text:s/>844,206<text:s/></text:p>
          </table:table-cell>
          <table:table-cell office:value-type="float" office:value="1087326" table:style-name="ce94">
            <text:p><text:s/>1,087,326<text:s/></text:p>
          </table:table-cell>
          <table:table-cell office:value-type="float" office:value="506147" table:style-name="ce94">
            <text:p><text:s/>506,147<text:s/></text:p>
          </table:table-cell>
          <table:table-cell office:value-type="float" office:value="259927" table:style-name="ce94">
            <text:p><text:s/>259,927<text:s/></text:p>
          </table:table-cell>
          <table:table-cell office:value-type="float" office:value="5447414" table:formula="of:=SUM([.B69]+[.C69]+[.D69]+[.E69]+[.F69]+[.G69])" table:style-name="ce95">
            <text:p><text:s/>5,447,414<text:s/></text:p>
          </table:table-cell>
          <table:table-cell table:number-columns-repeated="16376"/>
        </table:table-row>
        <table:table-row table:style-name="ro9">
          <table:table-cell office:value-type="float" office:value="9411" table:style-name="ce93">
            <text:p>9411</text:p>
          </table:table-cell>
          <table:table-cell office:value-type="float" office:value="1881213" table:style-name="ce94">
            <text:p><text:s/>1,881,213<text:s/></text:p>
          </table:table-cell>
          <table:table-cell office:value-type="float" office:value="1106850" table:style-name="ce94">
            <text:p><text:s/>1,106,850<text:s/></text:p>
          </table:table-cell>
          <table:table-cell office:value-type="float" office:value="875810" table:style-name="ce94">
            <text:p><text:s/>875,810<text:s/></text:p>
          </table:table-cell>
          <table:table-cell office:value-type="float" office:value="1124569" table:style-name="ce94">
            <text:p><text:s/>1,124,569<text:s/></text:p>
          </table:table-cell>
          <table:table-cell office:value-type="float" office:value="575774" table:style-name="ce94">
            <text:p><text:s/>575,774<text:s/></text:p>
          </table:table-cell>
          <table:table-cell office:value-type="float" office:value="246460" table:style-name="ce94">
            <text:p><text:s/>246,460<text:s/></text:p>
          </table:table-cell>
          <table:table-cell office:value-type="float" office:value="5810676" table:formula="of:=SUM([.B70]+[.C70]+[.D70]+[.E70]+[.F70]+[.G70])" table:style-name="ce95">
            <text:p><text:s/>5,810,676<text:s/>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成長率</text:p>
          </table:table-cell>
          <table:table-cell office:value-type="percentage" office:value="0.11185298487791097" table:formula="of:=([.B70]-[.B69])/[.B69]" table:style-name="ce97">
            <text:p>11.19%</text:p>
          </table:table-cell>
          <table:table-cell office:value-type="percentage" office:value="4.6324323200163352E-2" table:formula="of:=([.C70]-[.C69])/[.C69]" table:style-name="ce97">
            <text:p>4.63%</text:p>
          </table:table-cell>
          <table:table-cell office:value-type="percentage" office:value="3.7436360319637624E-2" table:formula="of:=([.D70]-[.D69])/[.D69]" table:style-name="ce97">
            <text:p>3.74%</text:p>
          </table:table-cell>
          <table:table-cell office:value-type="percentage" office:value="3.4251917088343332E-2" table:formula="of:=([.E70]-[.E69])/[.E69]" table:style-name="ce97">
            <text:p>3.43%</text:p>
          </table:table-cell>
          <table:table-cell office:value-type="percentage" office:value="0.13756280290113346" table:formula="of:=([.F70]-[.F69])/[.F69]" table:style-name="ce97">
            <text:p>13.76%</text:p>
          </table:table-cell>
          <table:table-cell office:value-type="percentage" office:value="-5.1810700696734081E-2" table:formula="of:=([.G70]-[.G69])/[.G69]" table:style-name="ce97">
            <text:p>-5.18%</text:p>
          </table:table-cell>
          <table:table-cell office:value-type="percentage" office:value="6.6685219812556928E-2" table:formula="of:=([.H70]-[.H69])/[.H69]" table:style-name="ce98">
            <text:p>6.67%</text:p>
          </table:table-cell>
          <table:table-cell table:number-columns-repeated="16376"/>
        </table:table-row>
        <table:table-row table:style-name="ro9">
          <table:table-cell office:value-type="float" office:value="9312" table:style-name="ce93">
            <text:p>9312</text:p>
          </table:table-cell>
          <table:table-cell office:value-type="float" office:value="1801947" table:style-name="ce94">
            <text:p><text:s/>1,801,947<text:s/></text:p>
          </table:table-cell>
          <table:table-cell office:value-type="float" office:value="1117672" table:style-name="ce94">
            <text:p><text:s/>1,117,672<text:s/></text:p>
          </table:table-cell>
          <table:table-cell office:value-type="float" office:value="886348" table:style-name="ce94">
            <text:p><text:s/>886,348<text:s/></text:p>
          </table:table-cell>
          <table:table-cell office:value-type="float" office:value="1139812" table:style-name="ce94">
            <text:p><text:s/>1,139,812<text:s/></text:p>
          </table:table-cell>
          <table:table-cell office:value-type="float" office:value="551985" table:style-name="ce94">
            <text:p><text:s/>551,985<text:s/></text:p>
          </table:table-cell>
          <table:table-cell office:value-type="float" office:value="268268" table:style-name="ce94">
            <text:p><text:s/>268,268<text:s/></text:p>
          </table:table-cell>
          <table:table-cell office:value-type="float" office:value="5766032" table:formula="of:=SUM([.B72]+[.C72]+[.D72]+[.E72]+[.F72]+[.G72])" table:style-name="ce95">
            <text:p><text:s/>5,766,032<text:s/></text:p>
          </table:table-cell>
          <table:table-cell table:number-columns-repeated="16376"/>
        </table:table-row>
        <table:table-row table:style-name="ro9">
          <table:table-cell office:value-type="float" office:value="9412" table:style-name="ce93">
            <text:p>9412</text:p>
          </table:table-cell>
          <table:table-cell office:value-type="float" office:value="2009755" table:style-name="ce94">
            <text:p><text:s/>2,009,755<text:s/></text:p>
          </table:table-cell>
          <table:table-cell office:value-type="float" office:value="1179754" table:style-name="ce94">
            <text:p><text:s/>1,179,754<text:s/></text:p>
          </table:table-cell>
          <table:table-cell office:value-type="float" office:value="945303" table:style-name="ce94">
            <text:p><text:s/>945,303<text:s/></text:p>
          </table:table-cell>
          <table:table-cell office:value-type="float" office:value="1231981" table:style-name="ce94">
            <text:p><text:s/>1,231,981<text:s/></text:p>
          </table:table-cell>
          <table:table-cell office:value-type="float" office:value="640712" table:style-name="ce94">
            <text:p><text:s/>640,712<text:s/></text:p>
          </table:table-cell>
          <table:table-cell office:value-type="float" office:value="268516" table:style-name="ce94">
            <text:p><text:s/>268,516<text:s/></text:p>
          </table:table-cell>
          <table:table-cell office:value-type="float" office:value="6276021" table:formula="of:=SUM([.B73]+[.C73]+[.D73]+[.E73]+[.F73]+[.G73])" table:style-name="ce95">
            <text:p><text:s/>6,276,021<text:s/></text:p>
          </table:table-cell>
          <table:table-cell table:number-columns-repeated="16376"/>
        </table:table-row>
        <table:table-row table:style-name="ro4">
          <table:table-cell office:value-type="string" table:style-name="ce96">
            <text:p>成長率</text:p>
          </table:table-cell>
          <table:table-cell office:value-type="percentage" office:value="0.11532414660364594" table:formula="of:=([.B73]-[.B72])/[.B72]" table:style-name="ce97">
            <text:p>11.53%</text:p>
          </table:table-cell>
          <table:table-cell office:value-type="percentage" office:value="5.5545813082908048E-2" table:formula="of:=([.C73]-[.C72])/[.C72]" table:style-name="ce97">
            <text:p>5.55%</text:p>
          </table:table-cell>
          <table:table-cell office:value-type="percentage" office:value="6.6514506717451835E-2" table:formula="of:=([.D73]-[.D72])/[.D72]" table:style-name="ce97">
            <text:p>6.65%</text:p>
          </table:table-cell>
          <table:table-cell office:value-type="percentage" office:value="8.0863335357058877E-2" table:formula="of:=([.E73]-[.E72])/[.E72]" table:style-name="ce97">
            <text:p>8.09%</text:p>
          </table:table-cell>
          <table:table-cell office:value-type="percentage" office:value="0.16074168682119985" table:formula="of:=([.F73]-[.F72])/[.F72]" table:style-name="ce97">
            <text:p>16.07%</text:p>
          </table:table-cell>
          <table:table-cell office:value-type="percentage" office:value="9.2444868564271548E-4" table:formula="of:=([.G73]-[.G72])/[.G72]" table:style-name="ce97">
            <text:p>0.09%</text:p>
          </table:table-cell>
          <table:table-cell office:value-type="percentage" office:value="8.8447133141127204E-2" table:formula="of:=([.H73]-[.H72])/[.H72]" table:style-name="ce98">
            <text:p>8.84%</text:p>
          </table:table-cell>
          <table:table-cell table:number-columns-repeated="16376"/>
        </table:table-row>
        <table:table-row table:style-name="ro9" table:visibility="collapse">
          <table:table-cell office:value-type="float" office:value="200501" table:style-name="ce93">
            <text:p>200501</text:p>
          </table:table-cell>
          <table:table-cell office:value-type="float" office:value="2134934" table:style-name="ce91">
            <text:p>2134934</text:p>
          </table:table-cell>
          <table:table-cell office:value-type="float" office:value="1326636" table:style-name="ce91">
            <text:p>1326636</text:p>
          </table:table-cell>
          <table:table-cell office:value-type="float" office:value="932995" table:style-name="ce91">
            <text:p>932995</text:p>
          </table:table-cell>
          <table:table-cell office:value-type="float" office:value="1217349" table:style-name="ce91">
            <text:p>1217349</text:p>
          </table:table-cell>
          <table:table-cell office:value-type="float" office:value="606045" table:style-name="ce91">
            <text:p>606045</text:p>
          </table:table-cell>
          <table:table-cell office:value-type="float" office:value="279060" table:style-name="ce91">
            <text:p>279060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502" table:style-name="ce93">
            <text:p>200502</text:p>
          </table:table-cell>
          <table:table-cell office:value-type="float" office:value="1579150" table:style-name="ce91">
            <text:p>1579150</text:p>
          </table:table-cell>
          <table:table-cell office:value-type="float" office:value="931940" table:style-name="ce91">
            <text:p>931940</text:p>
          </table:table-cell>
          <table:table-cell office:value-type="float" office:value="809031" table:style-name="ce91">
            <text:p>809031</text:p>
          </table:table-cell>
          <table:table-cell office:value-type="float" office:value="1007148" table:style-name="ce91">
            <text:p>1007148</text:p>
          </table:table-cell>
          <table:table-cell office:value-type="float" office:value="464814" table:style-name="ce91">
            <text:p>464814</text:p>
          </table:table-cell>
          <table:table-cell office:value-type="float" office:value="232660" table:style-name="ce91">
            <text:p>232660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503" table:style-name="ce93">
            <text:p>200503</text:p>
          </table:table-cell>
          <table:table-cell office:value-type="float" office:value="2180367" table:style-name="ce91">
            <text:p>2180367</text:p>
          </table:table-cell>
          <table:table-cell office:value-type="float" office:value="1314449" table:style-name="ce91">
            <text:p>1314449</text:p>
          </table:table-cell>
          <table:table-cell office:value-type="float" office:value="1065184" table:style-name="ce91">
            <text:p>1065184</text:p>
          </table:table-cell>
          <table:table-cell office:value-type="float" office:value="1317347" table:style-name="ce91">
            <text:p>1317347</text:p>
          </table:table-cell>
          <table:table-cell office:value-type="float" office:value="637314" table:style-name="ce91">
            <text:p>637314</text:p>
          </table:table-cell>
          <table:table-cell office:value-type="float" office:value="320227" table:style-name="ce91">
            <text:p>320227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504" table:style-name="ce93">
            <text:p>200504</text:p>
          </table:table-cell>
          <table:table-cell office:value-type="float" office:value="1986291" table:style-name="ce91">
            <text:p>1986291</text:p>
          </table:table-cell>
          <table:table-cell office:value-type="float" office:value="1154831" table:style-name="ce91">
            <text:p>1154831</text:p>
          </table:table-cell>
          <table:table-cell office:value-type="float" office:value="897386" table:style-name="ce91">
            <text:p>897386</text:p>
          </table:table-cell>
          <table:table-cell office:value-type="float" office:value="1157228" table:style-name="ce91">
            <text:p>1157228</text:p>
          </table:table-cell>
          <table:table-cell office:value-type="float" office:value="547718" table:style-name="ce91">
            <text:p>547718</text:p>
          </table:table-cell>
          <table:table-cell office:value-type="float" office:value="277959" table:style-name="ce91">
            <text:p>277959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505" table:style-name="ce93">
            <text:p>200505</text:p>
          </table:table-cell>
          <table:table-cell office:value-type="float" office:value="1906431" table:style-name="ce91">
            <text:p>1906431</text:p>
          </table:table-cell>
          <table:table-cell office:value-type="float" office:value="1121673" table:style-name="ce91">
            <text:p>1121673</text:p>
          </table:table-cell>
          <table:table-cell office:value-type="float" office:value="870873" table:style-name="ce91">
            <text:p>870873</text:p>
          </table:table-cell>
          <table:table-cell office:value-type="float" office:value="1125922" table:style-name="ce91">
            <text:p>1125922</text:p>
          </table:table-cell>
          <table:table-cell office:value-type="float" office:value="532069" table:style-name="ce91">
            <text:p>532069</text:p>
          </table:table-cell>
          <table:table-cell office:value-type="float" office:value="273853" table:style-name="ce91">
            <text:p>273853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506" table:style-name="ce93">
            <text:p>200506</text:p>
          </table:table-cell>
          <table:table-cell office:value-type="float" office:value="1853312" table:style-name="ce91">
            <text:p>1853312</text:p>
          </table:table-cell>
          <table:table-cell office:value-type="float" office:value="1067831" table:style-name="ce91">
            <text:p>1067831</text:p>
          </table:table-cell>
          <table:table-cell office:value-type="float" office:value="817246" table:style-name="ce91">
            <text:p>817246</text:p>
          </table:table-cell>
          <table:table-cell office:value-type="float" office:value="1049397" table:style-name="ce91">
            <text:p>1049397</text:p>
          </table:table-cell>
          <table:table-cell office:value-type="float" office:value="517931" table:style-name="ce91">
            <text:p>517931</text:p>
          </table:table-cell>
          <table:table-cell office:value-type="float" office:value="260578" table:style-name="ce91">
            <text:p>260578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507" table:style-name="ce93">
            <text:p>200507</text:p>
          </table:table-cell>
          <table:table-cell office:value-type="float" office:value="1758216" table:style-name="ce91">
            <text:p>1758216</text:p>
          </table:table-cell>
          <table:table-cell office:value-type="float" office:value="1013951" table:style-name="ce91">
            <text:p>1013951</text:p>
          </table:table-cell>
          <table:table-cell office:value-type="float" office:value="793324" table:style-name="ce91">
            <text:p>793324</text:p>
          </table:table-cell>
          <table:table-cell office:value-type="float" office:value="1047227" table:style-name="ce91">
            <text:p>1047227</text:p>
          </table:table-cell>
          <table:table-cell office:value-type="float" office:value="526134" table:style-name="ce91">
            <text:p>526134</text:p>
          </table:table-cell>
          <table:table-cell office:value-type="float" office:value="242255" table:style-name="ce91">
            <text:p>242255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508" table:style-name="ce93">
            <text:p>200508</text:p>
          </table:table-cell>
          <table:table-cell office:value-type="float" office:value="1725165" table:style-name="ce91">
            <text:p>1725165</text:p>
          </table:table-cell>
          <table:table-cell office:value-type="float" office:value="1005523" table:style-name="ce91">
            <text:p>1005523</text:p>
          </table:table-cell>
          <table:table-cell office:value-type="float" office:value="826022" table:style-name="ce91">
            <text:p>826022</text:p>
          </table:table-cell>
          <table:table-cell office:value-type="float" office:value="1074279" table:style-name="ce91">
            <text:p>1074279</text:p>
          </table:table-cell>
          <table:table-cell office:value-type="float" office:value="521896" table:style-name="ce91">
            <text:p>521896</text:p>
          </table:table-cell>
          <table:table-cell office:value-type="float" office:value="240013" table:style-name="ce91">
            <text:p>240013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509" table:style-name="ce93">
            <text:p>200509</text:p>
          </table:table-cell>
          <table:table-cell office:value-type="float" office:value="1798806" table:style-name="ce91">
            <text:p>1798806</text:p>
          </table:table-cell>
          <table:table-cell office:value-type="float" office:value="1078742" table:style-name="ce91">
            <text:p>1078742</text:p>
          </table:table-cell>
          <table:table-cell office:value-type="float" office:value="831972" table:style-name="ce91">
            <text:p>831972</text:p>
          </table:table-cell>
          <table:table-cell office:value-type="float" office:value="1068564" table:style-name="ce91">
            <text:p>1068564</text:p>
          </table:table-cell>
          <table:table-cell office:value-type="float" office:value="530521" table:style-name="ce91">
            <text:p>530521</text:p>
          </table:table-cell>
          <table:table-cell office:value-type="float" office:value="240391" table:style-name="ce91">
            <text:p>240391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510" table:style-name="ce93">
            <text:p>200510</text:p>
          </table:table-cell>
          <table:table-cell office:value-type="float" office:value="1924166" table:style-name="ce91">
            <text:p>1924166</text:p>
          </table:table-cell>
          <table:table-cell office:value-type="float" office:value="1138748" table:style-name="ce91">
            <text:p>1138748</text:p>
          </table:table-cell>
          <table:table-cell office:value-type="float" office:value="920710" table:style-name="ce91">
            <text:p>920710</text:p>
          </table:table-cell>
          <table:table-cell office:value-type="float" office:value="1138986" table:style-name="ce91">
            <text:p>1138986</text:p>
          </table:table-cell>
          <table:table-cell office:value-type="float" office:value="576737" table:style-name="ce91">
            <text:p>576737</text:p>
          </table:table-cell>
          <table:table-cell office:value-type="float" office:value="248983" table:style-name="ce91">
            <text:p>248983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511" table:style-name="ce93">
            <text:p>200511</text:p>
          </table:table-cell>
          <table:table-cell office:value-type="float" office:value="1881213" table:style-name="ce91">
            <text:p>1881213</text:p>
          </table:table-cell>
          <table:table-cell office:value-type="float" office:value="1106850" table:style-name="ce91">
            <text:p>1106850</text:p>
          </table:table-cell>
          <table:table-cell office:value-type="float" office:value="875810" table:style-name="ce91">
            <text:p>875810</text:p>
          </table:table-cell>
          <table:table-cell office:value-type="float" office:value="1124569" table:style-name="ce91">
            <text:p>1124569</text:p>
          </table:table-cell>
          <table:table-cell office:value-type="float" office:value="575774" table:style-name="ce91">
            <text:p>575774</text:p>
          </table:table-cell>
          <table:table-cell office:value-type="float" office:value="246460" table:style-name="ce91">
            <text:p>246460</text:p>
          </table:table-cell>
          <table:table-cell table:style-name="ce92"/>
          <table:table-cell table:number-columns-repeated="16376"/>
        </table:table-row>
        <table:table-row table:style-name="ro9" table:visibility="collapse">
          <table:table-cell office:value-type="float" office:value="200512" table:style-name="ce93">
            <text:p>200512</text:p>
          </table:table-cell>
          <table:table-cell office:value-type="float" office:value="2009755" table:style-name="ce91">
            <text:p>2009755</text:p>
          </table:table-cell>
          <table:table-cell office:value-type="float" office:value="1179754" table:style-name="ce91">
            <text:p>1179754</text:p>
          </table:table-cell>
          <table:table-cell office:value-type="float" office:value="945303" table:style-name="ce91">
            <text:p>945303</text:p>
          </table:table-cell>
          <table:table-cell office:value-type="float" office:value="1231981" table:style-name="ce91">
            <text:p>1231981</text:p>
          </table:table-cell>
          <table:table-cell office:value-type="float" office:value="640712" table:style-name="ce91">
            <text:p>640712</text:p>
          </table:table-cell>
          <table:table-cell office:value-type="float" office:value="268516" table:style-name="ce91">
            <text:p>268516</text:p>
          </table:table-cell>
          <table:table-cell table:style-name="ce92"/>
          <table:table-cell table:number-columns-repeated="16376"/>
        </table:table-row>
        <table:table-row table:style-name="ro4">
          <table:table-cell office:value-type="string" table:style-name="ce99">
            <text:p>總計9307-9312</text:p>
          </table:table-cell>
          <table:table-cell office:value-type="float" office:value="9908763" table:formula="of:=([.B57]+[.B60]+[.B63]+[.B66]+[.B69]+[.B72])" table:style-name="ce94">
            <text:p><text:s/>9,908,763<text:s/></text:p>
          </table:table-cell>
          <table:table-cell office:value-type="float" office:value="6233085" table:formula="of:=([.C57]+[.C60]+[.C63]+[.C66]+[.C69]+[.C72])" table:style-name="ce94">
            <text:p><text:s/>6,233,085<text:s/></text:p>
          </table:table-cell>
          <table:table-cell office:value-type="float" office:value="4706610" table:formula="of:=([.D57]+[.D60]+[.D63]+[.D66]+[.D69]+[.D72])" table:style-name="ce94">
            <text:p><text:s/>4,706,610<text:s/></text:p>
          </table:table-cell>
          <table:table-cell office:value-type="float" office:value="6292670" table:formula="of:=([.E57]+[.E60]+[.E63]+[.E66]+[.E69]+[.E72])" table:style-name="ce94">
            <text:p><text:s/>6,292,670<text:s/></text:p>
          </table:table-cell>
          <table:table-cell office:value-type="float" office:value="2935423" table:formula="of:=([.F57]+[.F60]+[.F63]+[.F66]+[.F69]+[.F72])" table:style-name="ce94">
            <text:p><text:s/>2,935,423<text:s/></text:p>
          </table:table-cell>
          <table:table-cell office:value-type="float" office:value="1489717" table:formula="of:=([.G57]+[.G60]+[.G63]+[.G66]+[.G69]+[.G72])" table:style-name="ce94">
            <text:p><text:s/>1,489,717<text:s/></text:p>
          </table:table-cell>
          <table:table-cell office:value-type="float" office:value="31566268" table:formula="of:=([.H57]+[.H60]+[.H63]+[.H66]+[.H69]+[.H72])" table:style-name="ce95">
            <text:p><text:s/>31,566,268<text:s/></text:p>
          </table:table-cell>
          <table:table-cell table:number-columns-repeated="16376"/>
        </table:table-row>
        <table:table-row table:style-name="ro4">
          <table:table-cell office:value-type="string" table:style-name="ce99">
            <text:p>總計9407-9412</text:p>
          </table:table-cell>
          <table:table-cell office:value-type="float" office:value="11097321" table:formula="of:=([.B58]+[.B61]+[.B64]+[.B67]+[.B70]+[.B73])" table:style-name="ce94">
            <text:p><text:s/>11,097,321<text:s/></text:p>
          </table:table-cell>
          <table:table-cell office:value-type="float" office:value="6523568" table:formula="of:=([.C58]+[.C61]+[.C64]+[.C67]+[.C70]+[.C73])" table:style-name="ce94">
            <text:p><text:s/>6,523,568<text:s/></text:p>
          </table:table-cell>
          <table:table-cell office:value-type="float" office:value="5193141" table:formula="of:=([.D58]+[.D61]+[.D64]+[.D67]+[.D70]+[.D73])" table:style-name="ce94">
            <text:p><text:s/>5,193,141<text:s/></text:p>
          </table:table-cell>
          <table:table-cell office:value-type="float" office:value="6685606" table:formula="of:=([.E58]+[.E61]+[.E64]+[.E67]+[.E70]+[.E73])" table:style-name="ce94">
            <text:p><text:s/>6,685,606<text:s/></text:p>
          </table:table-cell>
          <table:table-cell office:value-type="float" office:value="3371774" table:formula="of:=([.F58]+[.F61]+[.F64]+[.F67]+[.F70]+[.F73])" table:style-name="ce94">
            <text:p><text:s/>3,371,774<text:s/></text:p>
          </table:table-cell>
          <table:table-cell office:value-type="float" office:value="1486618" table:formula="of:=([.G58]+[.G61]+[.G64]+[.G67]+[.G70]+[.G73])" table:style-name="ce94">
            <text:p><text:s/>1,486,618<text:s/></text:p>
          </table:table-cell>
          <table:table-cell office:value-type="float" office:value="34358028" table:formula="of:=([.H58]+[.H61]+[.H64]+[.H67]+[.H70]+[.H73])" table:style-name="ce95">
            <text:p><text:s/>34,358,028<text:s/></text:p>
          </table:table-cell>
          <table:table-cell table:number-columns-repeated="16376"/>
        </table:table-row>
        <table:table-row table:style-name="ro4">
          <table:table-cell office:value-type="string" table:style-name="ce99">
            <text:p>成長率</text:p>
          </table:table-cell>
          <table:table-cell office:value-type="percentage" office:value="0.11995018954434575" table:formula="of:=([.B88]-[.B87])/[.B87]" table:style-name="ce97">
            <text:p>12.00%</text:p>
          </table:table-cell>
          <table:table-cell office:value-type="percentage" office:value="4.6603407461955036E-2" table:formula="of:=([.C88]-[.C87])/[.C87]" table:style-name="ce97">
            <text:p>4.66%</text:p>
          </table:table-cell>
          <table:table-cell office:value-type="percentage" office:value="0.1033718536271329" table:formula="of:=([.D88]-[.D87])/[.D87]" table:style-name="ce97">
            <text:p>10.34%</text:p>
          </table:table-cell>
          <table:table-cell office:value-type="percentage" office:value="6.2443446104753629E-2" table:formula="of:=([.E88]-[.E87])/[.E87]" table:style-name="ce97">
            <text:p>6.24%</text:p>
          </table:table-cell>
          <table:table-cell office:value-type="percentage" office:value="0.1486501264042695" table:formula="of:=([.F88]-[.F87])/[.F87]" table:style-name="ce97">
            <text:p>14.87%</text:p>
          </table:table-cell>
          <table:table-cell office:value-type="percentage" office:value="-2.0802608817647914E-3" table:formula="of:=([.G88]-[.G87])/[.G87]" table:style-name="ce97">
            <text:p>-0.21%</text:p>
          </table:table-cell>
          <table:table-cell office:value-type="percentage" office:value="8.8441243671884176E-2" table:formula="of:=([.H88]-[.H87])/[.H87]" table:style-name="ce98">
            <text:p>8.84%</text:p>
          </table:table-cell>
          <table:table-cell table:number-columns-repeated="16376"/>
        </table:table-row>
        <table:table-row table:style-name="ro12">
          <table:table-cell office:value-type="string" table:style-name="ce100">
            <text:p>94/07-12各分局占率</text:p>
          </table:table-cell>
          <table:table-cell office:value-type="percentage" office:value="0.32299062681944379" table:formula="of:=[.B88]/[.H88]" table:style-name="ce101">
            <text:p>32.30%</text:p>
          </table:table-cell>
          <table:table-cell office:value-type="percentage" office:value="0.18987026845661806" table:formula="of:=[.C88]/[.H88]" table:style-name="ce101">
            <text:p>18.99%</text:p>
          </table:table-cell>
          <table:table-cell office:value-type="percentage" office:value="0.15114781907739291" table:formula="of:=[.D88]/[.H88]" table:style-name="ce101">
            <text:p>15.11%</text:p>
          </table:table-cell>
          <table:table-cell office:value-type="percentage" office:value="0.19458642969846815" table:formula="of:=[.E88]/[.H88]" table:style-name="ce101">
            <text:p>19.46%</text:p>
          </table:table-cell>
          <table:table-cell office:value-type="percentage" office:value="9.8136423894875452E-2" table:formula="of:=[.F88]/[.H88]" table:style-name="ce101">
            <text:p>9.81%</text:p>
          </table:table-cell>
          <table:table-cell office:value-type="percentage" office:value="4.3268432053201654E-2" table:formula="of:=[.G88]/[.H88]" table:style-name="ce101">
            <text:p>4.33%</text:p>
          </table:table-cell>
          <table:table-cell office:value-type="percentage" office:value="1" table:formula="of:=[.H88]/[.H88]" table:style-name="ce103">
            <text:p>100.00%</text:p>
          </table:table-cell>
          <table:table-cell table:number-columns-repeated="16376"/>
        </table:table-row>
        <table:table-row table:style-name="ro4">
          <table:table-cell office:value-type="string" table:style-name="ce52">
            <text:p>備註：1.藥局申報件數資料來源：截至95.02.06申請總表受理檔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2">
            <text:p><text:s text:c="6"/>2.成長率係與上年同期比較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2">
            <text:p><text:s text:c="6"/>3.製表日期：95.07.14</text:p>
          </table:table-cell>
          <table:table-cell table:number-columns-repeated="16383" table:style-name="ce1"/>
        </table:table-row>
        <table:table-row table:number-rows-repeated="274" table:style-name="ro9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208" table:style-name="ro9">
          <table:table-cell table:number-columns-repeated="16384"/>
        </table:table-row>
      </table:table>
      <table:table table:name="西醫基層" table:style-name="ta1">
        <table:table-column table:style-name="co38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41" table:default-cell-style-name="ce55"/>
        <table:table-column table:style-name="co42" table:default-cell-style-name="ce55" table:visibility="collapse"/>
        <table:table-column table:style-name="co43" table:number-columns-repeated="3" table:default-cell-style-name="ce55" table:visibility="collapse"/>
        <table:table-column table:style-name="co43" table:number-columns-repeated="2" table:default-cell-style-name="ce55"/>
        <table:table-column table:style-name="co23" table:default-cell-style-name="ce55"/>
        <table:table-column table:style-name="co43" table:default-cell-style-name="ce55"/>
        <table:table-column table:style-name="co11" table:number-columns-repeated="16371" table:default-cell-style-name="ce1"/>
        <table:table-row table:style-name="ro15">
          <table:table-cell office:value-type="string" table:number-columns-spanned="12" table:number-rows-spanned="1" table:style-name="ce210">
            <text:p>表<text:span text:style-name="T7">30-1<text:s text:c="3"/></text:span>全民健康保險西醫基層醫療品質指標<text:span text:style-name="T8">(</text:span><text:span text:style-name="T9">全局</text:span><text:span text:style-name="T8">)</text:span></text:p>
          </table:table-cell>
          <table:covered-table-cell table:number-columns-repeated="11"/>
          <table:table-cell table:style-name="ce13"/>
          <table:table-cell table:number-columns-repeated="16371" table:style-name="ce14"/>
        </table:table-row>
        <table:table-row table:style-name="ro16">
          <table:table-cell table:style-name="ce14"/>
          <table:table-cell table:number-columns-repeated="3" table:style-name="ce15"/>
          <table:table-cell table:number-columns-repeated="9" table:style-name="ce16"/>
          <table:table-cell table:number-columns-repeated="16371" table:style-name="ce14"/>
        </table:table-row>
        <table:table-row table:style-name="ro17">
          <table:table-cell office:value-type="string" table:style-name="ce17">
            <text:p>指標項目</text:p>
          </table:table-cell>
          <table:table-cell office:value-type="string" table:style-name="ce18">
            <text:p>監測值</text:p>
          </table:table-cell>
          <table:table-cell office:value-type="string" table:style-name="ce19">
            <text:p>90年</text:p>
          </table:table-cell>
          <table:table-cell office:value-type="string" table:style-name="ce20">
            <text:p>91年</text:p>
          </table:table-cell>
          <table:table-cell office:value-type="string" table:style-name="ce21">
            <text:p>92年</text:p>
          </table:table-cell>
          <table:table-cell office:value-type="string" table:style-name="ce21">
            <text:p>93年第1季</text:p>
          </table:table-cell>
          <table:table-cell office:value-type="string" table:style-name="ce21">
            <text:p>93第2季</text:p>
          </table:table-cell>
          <table:table-cell office:value-type="string" table:style-name="ce21">
            <text:p>93第3季</text:p>
          </table:table-cell>
          <table:table-cell office:value-type="string" table:style-name="ce21">
            <text:p>93第4季</text:p>
          </table:table-cell>
          <table:table-cell office:value-type="string" table:style-name="ce21">
            <text:p>93年</text:p>
          </table:table-cell>
          <table:table-cell office:value-type="string" table:style-name="ce21">
            <text:p>94年</text:p>
          </table:table-cell>
          <table:table-cell office:value-type="string" table:style-name="ce21">
            <text:p>95年第<text:span text:style-name="T12">1</text:span>季</text:p>
          </table:table-cell>
          <table:table-cell table:style-name="ce22"/>
          <table:table-cell table:number-columns-repeated="16371" table:style-name="ce23"/>
        </table:table-row>
        <table:table-row table:style-name="ro17">
          <table:table-cell office:value-type="string" table:style-name="ce24">
            <text:p>平均每張處方箋開藥品項數<text:span text:style-name="T14">(</text:span><text:span text:style-name="T15">註</text:span><text:span text:style-name="T14">3)</text:span></text:p>
          </table:table-cell>
          <table:table-cell table:style-name="ce25"/>
          <table:table-cell office:value-type="float" office:value="4.1100000000000003" table:style-name="ce26">
            <text:p><text:s/>4.11<text:s/></text:p>
          </table:table-cell>
          <table:table-cell office:value-type="float" office:value="3.97" table:style-name="ce27">
            <text:p><text:s/>3.97<text:s/></text:p>
          </table:table-cell>
          <table:table-cell office:value-type="float" office:value="3.86" table:style-name="ce27">
            <text:p><text:s/>3.86<text:s/></text:p>
          </table:table-cell>
          <table:table-cell office:value-type="float" office:value="3.92" table:style-name="ce27">
            <text:p><text:s/>3.92<text:s/></text:p>
          </table:table-cell>
          <table:table-cell office:value-type="float" office:value="3.67" table:style-name="ce27">
            <text:p><text:s/>3.67<text:s/></text:p>
          </table:table-cell>
          <table:table-cell office:value-type="float" office:value="3.6" table:style-name="ce27">
            <text:p><text:s/>3.60<text:s/></text:p>
          </table:table-cell>
          <table:table-cell office:value-type="float" office:value="3.65" table:style-name="ce27">
            <text:p><text:s/>3.65<text:s/></text:p>
          </table:table-cell>
          <table:table-cell office:value-type="float" office:value="3.71" table:style-name="ce27">
            <text:p><text:s/>3.71<text:s/></text:p>
          </table:table-cell>
          <table:table-cell office:value-type="float" office:value="3.5" table:style-name="ce28">
            <text:p><text:s/>3.50<text:s/></text:p>
          </table:table-cell>
          <table:table-cell office:value-type="float" office:value="3.32" table:style-name="ce28">
            <text:p><text:s/>3.32<text:s/></text:p>
          </table:table-cell>
          <table:table-cell office:value-type="string" table:style-name="ce29">
            <text:p>*</text:p>
          </table:table-cell>
          <table:table-cell table:number-columns-repeated="16371" table:style-name="ce23"/>
        </table:table-row>
        <table:table-row table:style-name="ro17">
          <table:table-cell office:value-type="string" table:style-name="ce30">
            <text:p>注射劑使用率</text:p>
          </table:table-cell>
          <table:table-cell office:value-type="string" table:style-name="ce31">
            <text:p>≦<text:span text:style-name="T17">10</text:span>%</text:p>
          </table:table-cell>
          <table:table-cell office:value-type="percentage" office:value="9.6699999999999994E-2" table:style-name="ce32">
            <text:p>9.67%</text:p>
          </table:table-cell>
          <table:table-cell office:value-type="percentage" office:value="8.1500000000000003E-2" table:style-name="ce33">
            <text:p>8.15%</text:p>
          </table:table-cell>
          <table:table-cell office:value-type="percentage" office:value="6.4199999999999993E-2" table:style-name="ce33">
            <text:p>6.42%</text:p>
          </table:table-cell>
          <table:table-cell office:value-type="percentage" office:value="4.7899999999999998E-2" table:style-name="ce33">
            <text:p>4.79%</text:p>
          </table:table-cell>
          <table:table-cell office:value-type="percentage" office:value="4.3700000000000003E-2" table:style-name="ce33">
            <text:p>4.37%</text:p>
          </table:table-cell>
          <table:table-cell office:value-type="percentage" office:value="3.8800000000000001E-2" table:style-name="ce33">
            <text:p>3.88%</text:p>
          </table:table-cell>
          <table:table-cell office:value-type="percentage" office:value="3.8800000000000001E-2" table:style-name="ce33">
            <text:p>3.88%</text:p>
          </table:table-cell>
          <table:table-cell office:value-type="percentage" office:value="4.2200000000000001E-2" table:style-name="ce33">
            <text:p>4.22%</text:p>
          </table:table-cell>
          <table:table-cell office:value-type="percentage" office:value="2.5499999999999998E-2" table:style-name="ce33">
            <text:p>2.55%</text:p>
          </table:table-cell>
          <table:table-cell office:value-type="percentage" office:value="1.52E-2" table:style-name="ce33">
            <text:p>1.52%</text:p>
          </table:table-cell>
          <table:table-cell table:style-name="ce33"/>
          <table:table-cell table:number-columns-repeated="16371" table:style-name="ce34"/>
        </table:table-row>
        <table:table-row table:style-name="ro17">
          <table:table-cell office:value-type="string" table:style-name="ce30">
            <text:p>抗生素使用率</text:p>
          </table:table-cell>
          <table:table-cell office:value-type="string" table:style-name="ce31">
            <text:p>≦<text:span text:style-name="T17">20</text:span>%</text:p>
          </table:table-cell>
          <table:table-cell office:value-type="percentage" office:value="0.24210000000000001" table:style-name="ce32">
            <text:p>24.21%</text:p>
          </table:table-cell>
          <table:table-cell office:value-type="percentage" office:value="0.20749999999999999" table:style-name="ce33">
            <text:p>20.75%</text:p>
          </table:table-cell>
          <table:table-cell office:value-type="percentage" office:value="0.18970000000000001" table:style-name="ce33">
            <text:p>18.97%</text:p>
          </table:table-cell>
          <table:table-cell office:value-type="percentage" office:value="0.1671" table:style-name="ce33">
            <text:p>16.71%</text:p>
          </table:table-cell>
          <table:table-cell office:value-type="percentage" office:value="0.16120000000000001" table:style-name="ce33">
            <text:p>16.12%</text:p>
          </table:table-cell>
          <table:table-cell office:value-type="percentage" office:value="0.15490000000000001" table:style-name="ce33">
            <text:p>15.49%</text:p>
          </table:table-cell>
          <table:table-cell office:value-type="percentage" office:value="0.13930000000000001" table:style-name="ce33">
            <text:p>13.93%</text:p>
          </table:table-cell>
          <table:table-cell office:value-type="percentage" office:value="0.1552" table:style-name="ce33">
            <text:p>15.52%</text:p>
          </table:table-cell>
          <table:table-cell office:value-type="percentage" office:value="0.13250000000000001" table:style-name="ce33">
            <text:p>13.25%</text:p>
          </table:table-cell>
          <table:table-cell office:value-type="percentage" office:value="0.11559999999999999" table:style-name="ce33">
            <text:p>11.56%</text:p>
          </table:table-cell>
          <table:table-cell table:style-name="ce33"/>
          <table:table-cell table:number-columns-repeated="16371" table:style-name="ce34"/>
        </table:table-row>
        <table:table-row table:style-name="ro17">
          <table:table-cell office:value-type="string" table:style-name="ce35">
            <text:p>重複就診率<text:span text:style-name="T14">(</text:span><text:span text:style-name="T15">註</text:span><text:span text:style-name="T14">3)</text:span></text:p>
          </table:table-cell>
          <table:table-cell table:style-name="ce36"/>
          <table:table-cell office:value-type="percentage" office:value="4.07E-2" table:style-name="ce32">
            <text:p>4.07%</text:p>
          </table:table-cell>
          <table:table-cell office:value-type="percentage" office:value="5.0099999999999999E-2" table:style-name="ce33">
            <text:p>5.01%</text:p>
          </table:table-cell>
          <table:table-cell office:value-type="percentage" office:value="5.7599999999999998E-2" table:style-name="ce33">
            <text:p>5.76%</text:p>
          </table:table-cell>
          <table:table-cell office:value-type="percentage" office:value="6.3500000000000001E-2" table:style-name="ce33">
            <text:p>6.35%</text:p>
          </table:table-cell>
          <table:table-cell office:value-type="percentage" office:value="7.1499999999999994E-2" table:style-name="ce33">
            <text:p>7.15%</text:p>
          </table:table-cell>
          <table:table-cell office:value-type="percentage" office:value="7.85E-2" table:style-name="ce33">
            <text:p>7.85%</text:p>
          </table:table-cell>
          <table:table-cell office:value-type="percentage" office:value="7.8299999999999995E-2" table:style-name="ce33">
            <text:p>7.83%</text:p>
          </table:table-cell>
          <table:table-cell office:value-type="percentage" office:value="7.2999999999999995E-2" table:style-name="ce33">
            <text:p>7.30%</text:p>
          </table:table-cell>
          <table:table-cell office:value-type="percentage" office:value="8.0600000000000005E-2" table:style-name="ce33">
            <text:p>8.06%</text:p>
          </table:table-cell>
          <table:table-cell office:value-type="percentage" office:value="8.1299999999999997E-2" table:style-name="ce33">
            <text:p>8.13%</text:p>
          </table:table-cell>
          <table:table-cell office:value-type="string" table:style-name="ce37">
            <text:p>*</text:p>
          </table:table-cell>
          <table:table-cell table:number-columns-repeated="16371" table:style-name="ce34"/>
        </table:table-row>
        <table:table-row table:style-name="ro17">
          <table:table-cell office:value-type="string" table:style-name="ce30">
            <text:p>用藥日數重複率</text:p>
          </table:table-cell>
          <table:table-cell office:value-type="string" table:style-name="ce31">
            <text:p>≦8.88%</text:p>
          </table:table-cell>
          <table:table-cell office:value-type="percentage" office:value="0.1263" table:style-name="ce32">
            <text:p>12.63%</text:p>
          </table:table-cell>
          <table:table-cell office:value-type="percentage" office:value="0.1356" table:style-name="ce33">
            <text:p>13.56%</text:p>
          </table:table-cell>
          <table:table-cell office:value-type="percentage" office:value="0.1535" table:style-name="ce33">
            <text:p>15.35%</text:p>
          </table:table-cell>
          <table:table-cell office:value-type="percentage" office:value="0.161" table:style-name="ce33">
            <text:p>16.10%</text:p>
          </table:table-cell>
          <table:table-cell office:value-type="percentage" office:value="0.1704" table:style-name="ce33">
            <text:p>17.04%</text:p>
          </table:table-cell>
          <table:table-cell office:value-type="percentage" office:value="0.17649999999999999" table:style-name="ce33">
            <text:p>17.65%</text:p>
          </table:table-cell>
          <table:table-cell office:value-type="percentage" office:value="0.1764" table:style-name="ce33">
            <text:p>17.64%</text:p>
          </table:table-cell>
          <table:table-cell office:value-type="percentage" office:value="0.17119999999999999" table:style-name="ce33">
            <text:p>17.12%</text:p>
          </table:table-cell>
          <table:table-cell office:value-type="percentage" office:value="0.17910000000000001" table:style-name="ce33">
            <text:p>17.91%</text:p>
          </table:table-cell>
          <table:table-cell office:value-type="percentage" office:value="0.18210000000000001" table:style-name="ce33">
            <text:p>18.21%</text:p>
          </table:table-cell>
          <table:table-cell table:style-name="ce33"/>
          <table:table-cell table:number-columns-repeated="16371" table:style-name="ce34"/>
        </table:table-row>
        <table:table-row table:style-name="ro17">
          <table:table-cell office:value-type="string" table:style-name="ce30">
            <text:p>開立慢性病連續處方箋百分比</text:p>
          </table:table-cell>
          <table:table-cell office:value-type="string" table:style-name="ce38">
            <text:p>≧0.09%</text:p>
          </table:table-cell>
          <table:table-cell office:value-type="percentage" office:value="8.9999999999999998E-4" table:style-name="ce32">
            <text:p>0.09%</text:p>
          </table:table-cell>
          <table:table-cell office:value-type="percentage" office:value="1.9E-3" table:style-name="ce33">
            <text:p>0.19%</text:p>
          </table:table-cell>
          <table:table-cell office:value-type="percentage" office:value="3.0000000000000001E-3" table:style-name="ce33">
            <text:p>0.30%</text:p>
          </table:table-cell>
          <table:table-cell office:value-type="percentage" office:value="3.5999999999999999E-3" table:style-name="ce33">
            <text:p>0.36%</text:p>
          </table:table-cell>
          <table:table-cell office:value-type="percentage" office:value="4.3E-3" table:style-name="ce33">
            <text:p>0.43%</text:p>
          </table:table-cell>
          <table:table-cell office:value-type="percentage" office:value="4.5999999999999999E-3" table:style-name="ce33">
            <text:p>0.46%</text:p>
          </table:table-cell>
          <table:table-cell office:value-type="percentage" office:value="4.1999999999999997E-3" table:style-name="ce33">
            <text:p>0.42%</text:p>
          </table:table-cell>
          <table:table-cell office:value-type="percentage" office:value="4.1000000000000003E-3" table:style-name="ce33">
            <text:p>0.41%</text:p>
          </table:table-cell>
          <table:table-cell office:value-type="percentage" office:value="5.1000000000000004E-3" table:style-name="ce33">
            <text:p>0.51%</text:p>
          </table:table-cell>
          <table:table-cell office:value-type="percentage" office:value="6.4000000000000003E-3" table:style-name="ce33">
            <text:p>0.64%</text:p>
          </table:table-cell>
          <table:table-cell table:style-name="ce33"/>
          <table:table-cell table:number-columns-repeated="16371" table:style-name="ce34"/>
        </table:table-row>
        <table:table-row table:style-name="ro17">
          <table:table-cell office:value-type="string" table:style-name="ce30">
            <text:p>處方箋釋出率</text:p>
          </table:table-cell>
          <table:table-cell office:value-type="string" table:style-name="ce31">
            <text:p>≧<text:span text:style-name="T17">20</text:span>%</text:p>
          </table:table-cell>
          <table:table-cell office:value-type="percentage" office:value="9.4799999999999995E-2" table:style-name="ce32">
            <text:p>9.48%</text:p>
          </table:table-cell>
          <table:table-cell office:value-type="percentage" office:value="0.19" table:style-name="ce33">
            <text:p>19.00%</text:p>
          </table:table-cell>
          <table:table-cell office:value-type="percentage" office:value="0.2732" table:style-name="ce33">
            <text:p>27.32%</text:p>
          </table:table-cell>
          <table:table-cell office:value-type="percentage" office:value="0.3135" table:style-name="ce33">
            <text:p>31.35%</text:p>
          </table:table-cell>
          <table:table-cell office:value-type="percentage" office:value="0.32190000000000002" table:style-name="ce33">
            <text:p>32.19%</text:p>
          </table:table-cell>
          <table:table-cell office:value-type="percentage" office:value="0.32679999999999998" table:style-name="ce33">
            <text:p>32.68%</text:p>
          </table:table-cell>
          <table:table-cell office:value-type="percentage" office:value="0.33829999999999999" table:style-name="ce33">
            <text:p>33.83%</text:p>
          </table:table-cell>
          <table:table-cell office:value-type="percentage" office:value="0.32550000000000001" table:style-name="ce33">
            <text:p>32.55%</text:p>
          </table:table-cell>
          <table:table-cell office:value-type="percentage" office:value="0.36509999999999998" table:style-name="ce33">
            <text:p>36.51%</text:p>
          </table:table-cell>
          <table:table-cell office:value-type="percentage" office:value="0.36930000000000002" table:style-name="ce33">
            <text:p>36.93%</text:p>
          </table:table-cell>
          <table:table-cell table:style-name="ce33"/>
          <table:table-cell table:number-columns-repeated="16371" table:style-name="ce34"/>
        </table:table-row>
        <table:table-row table:style-name="ro17">
          <table:table-cell office:value-type="string" table:style-name="ce39">
            <text:p>剖腹產率</text:p>
          </table:table-cell>
          <table:table-cell table:style-name="ce40"/>
          <table:table-cell office:value-type="percentage" office:value="0.34229999999999999" table:style-name="ce41">
            <text:p>34.23%</text:p>
          </table:table-cell>
          <table:table-cell office:value-type="percentage" office:value="0.34449999999999997" table:style-name="ce42">
            <text:p>34.45%</text:p>
          </table:table-cell>
          <table:table-cell office:value-type="percentage" office:value="0.3281" table:style-name="ce42">
            <text:p>32.81%</text:p>
          </table:table-cell>
          <table:table-cell office:value-type="percentage" office:value="0.3155" table:style-name="ce42">
            <text:p>31.55%</text:p>
          </table:table-cell>
          <table:table-cell office:value-type="percentage" office:value="0.32450000000000001" table:style-name="ce42">
            <text:p>32.45%</text:p>
          </table:table-cell>
          <table:table-cell office:value-type="percentage" office:value="0.31990000000000002" table:style-name="ce42">
            <text:p>31.99%</text:p>
          </table:table-cell>
          <table:table-cell office:value-type="percentage" office:value="0.32350000000000001" table:style-name="ce42">
            <text:p>32.35%</text:p>
          </table:table-cell>
          <table:table-cell office:value-type="percentage" office:value="0.32069999999999999" table:style-name="ce42">
            <text:p>32.07%</text:p>
          </table:table-cell>
          <table:table-cell office:value-type="percentage" office:value="0.32929999999999998" table:style-name="ce42">
            <text:p>32.93%</text:p>
          </table:table-cell>
          <table:table-cell office:value-type="percentage" office:value="0.33660000000000001" table:style-name="ce42">
            <text:p>33.66%</text:p>
          </table:table-cell>
          <table:table-cell office:value-type="string" table:style-name="ce43">
            <text:p>*</text:p>
          </table:table-cell>
          <table:table-cell table:number-columns-repeated="16371" table:style-name="ce34"/>
        </table:table-row>
        <table:table-row table:style-name="ro17" table:visibility="collapse">
          <table:table-cell office:value-type="string" table:style-name="ce44">
            <text:p>平均每張處方箋開藥天數</text:p>
          </table:table-cell>
          <table:table-cell office:value-type="string" table:style-name="ce45">
            <text:p>≧4.46</text:p>
          </table:table-cell>
          <table:table-cell table:style-name="ce46"/>
          <table:table-cell office:value-type="float" office:value="4.34" table:style-name="ce46">
            <text:p>4.34</text:p>
          </table:table-cell>
          <table:table-cell office:value-type="float" office:value="4.5999999999999996" table:style-name="ce46">
            <text:p>4.60</text:p>
          </table:table-cell>
          <table:table-cell office:value-type="float" office:value="4.6100000000000003" table:style-name="ce47">
            <text:p>4.61</text:p>
          </table:table-cell>
          <table:table-cell office:value-type="float" office:value="4.82" table:style-name="ce48">
            <text:p>4.82</text:p>
          </table:table-cell>
          <table:table-cell office:value-type="float" office:value="4.9000000000000004" table:style-name="ce49">
            <text:p>4.90</text:p>
          </table:table-cell>
          <table:table-cell table:number-columns-repeated="5" table:style-name="ce50"/>
          <table:table-cell table:number-columns-repeated="16371" table:style-name="ce34"/>
        </table:table-row>
        <table:table-row table:style-name="ro4">
          <table:table-cell office:value-type="string" table:style-name="ce51">
            <text:p>備註：</text:p>
          </table:table-cell>
          <table:table-cell table:number-columns-repeated="11" table:style-name="ce52"/>
          <table:table-cell table:style-name="ce53"/>
          <table:table-cell table:number-columns-repeated="16371"/>
        </table:table-row>
        <table:table-row table:style-name="ro18">
          <table:table-cell office:value-type="string" table:number-columns-spanned="12" table:number-rows-spanned="1" table:style-name="ce208">
            <text:p>1.指標項目內容：依據全民健康保險監理委員會第116次委員會議決議事項辦理。</text:p>
          </table:table-cell>
          <table:covered-table-cell table:number-columns-repeated="11"/>
          <table:table-cell table:style-name="ce53"/>
          <table:table-cell table:number-columns-repeated="16371"/>
        </table:table-row>
        <table:table-row table:style-name="ro19">
          <table:table-cell office:value-type="string" table:number-columns-spanned="12" table:number-rows-spanned="1" table:style-name="ce207">
            <text:p>2.指標項目監測值：係依據行政院衛生署94年2月23日衛署健保字第0942600085號函公告修正「全民健康保險西醫基層總額支付制度品質確保方案」醫療服務品質指標附表。</text:p>
          </table:table-cell>
          <table:covered-table-cell table:number-columns-repeated="11"/>
          <table:table-cell table:style-name="ce53"/>
          <table:table-cell table:number-columns-repeated="16371"/>
        </table:table-row>
        <table:table-row table:style-name="ro20">
          <table:table-cell office:value-type="string" table:number-columns-spanned="12" table:number-rows-spanned="1" table:style-name="ce208">
            <text:p>3.指標項目之定義：</text:p>
          </table:table-cell>
          <table:covered-table-cell table:number-columns-repeated="11"/>
          <table:table-cell table:style-name="ce53"/>
          <table:table-cell table:number-columns-repeated="16371"/>
        </table:table-row>
        <table:table-row table:style-name="ro21">
          <table:table-cell office:value-type="string" table:number-columns-spanned="12" table:number-rows-spanned="1" table:style-name="ce207">
            <text:p>(1)平均每張處方箋開藥品項數：基層給藥案件之藥品品項數總和/基層給藥案件數總和</text:p>
          </table:table-cell>
          <table:covered-table-cell table:number-columns-repeated="11"/>
          <table:table-cell table:style-name="ce53"/>
          <table:table-cell table:number-columns-repeated="16371"/>
        </table:table-row>
        <table:table-row table:style-name="ro22">
          <table:table-cell office:value-type="string" table:number-columns-spanned="12" table:number-rows-spanned="1" table:style-name="ce207">
            <text:p>(2)重複就診率：同一人、同一天、基層門診就診2次以上之人數總和/基層門診人數總和。</text:p>
          </table:table-cell>
          <table:covered-table-cell table:number-columns-repeated="11"/>
          <table:table-cell table:style-name="ce53"/>
          <table:table-cell table:number-columns-repeated="16371"/>
        </table:table-row>
        <table:table-row table:style-name="ro23">
          <table:table-cell office:value-type="string" table:number-columns-spanned="12" table:number-rows-spanned="1" table:style-name="ce208">
            <text:p>4.資料來源：醫療給付檔案分析系統</text:p>
          </table:table-cell>
          <table:covered-table-cell table:number-columns-repeated="11"/>
          <table:table-cell table:style-name="ce54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209">
            <text:p>5.資料擷取時點：95.06.16</text:p>
          </table:table-cell>
          <table:covered-table-cell table:number-columns-repeated="11"/>
          <table:table-cell table:style-name="ce54"/>
          <table:table-cell table:number-columns-repeated="16371"/>
        </table:table-row>
        <table:table-row table:number-rows-repeated="1048556" table:style-name="ro9">
          <table:table-cell table:number-columns-repeated="16384"/>
        </table:table-row>
      </table:table>
      <table:table table:name="西醫醫院" table:style-name="ta2">
        <table:table-column table:style-name="co44" table:default-cell-style-name="ce1"/>
        <table:table-column table:style-name="co45" table:default-cell-style-name="ce1"/>
        <table:table-column table:style-name="co40" table:number-columns-repeated="2" table:default-cell-style-name="ce1"/>
        <table:table-column table:style-name="co41" table:default-cell-style-name="ce55"/>
        <table:table-column table:style-name="co17" table:default-cell-style-name="ce55" table:visibility="collapse"/>
        <table:table-column table:style-name="co3" table:default-cell-style-name="ce55" table:visibility="collapse"/>
        <table:table-column table:style-name="co29" table:number-columns-repeated="2" table:default-cell-style-name="ce55" table:visibility="collapse"/>
        <table:table-column table:style-name="co42" table:default-cell-style-name="ce55"/>
        <table:table-column table:style-name="co3" table:default-cell-style-name="ce55"/>
        <table:table-column table:style-name="co46" table:default-cell-style-name="ce55"/>
        <table:table-column table:style-name="co11" table:number-columns-repeated="16372" table:default-cell-style-name="ce1"/>
        <table:table-row table:style-name="ro24">
          <table:table-cell office:value-type="string" table:number-columns-spanned="12" table:number-rows-spanned="1" table:style-name="ce211">
            <text:p>表<text:span text:style-name="T19">30-2<text:s text:c="2"/></text:span>全民健康保險醫院醫療品質指標<text:span text:style-name="T20">(</text:span><text:span text:style-name="T21">全局</text:span><text:span text:style-name="T20">)</text:span></text:p>
          </table:table-cell>
          <table:covered-table-cell table:number-columns-repeated="11"/>
          <table:table-cell table:number-columns-repeated="16372" table:style-name="ce14"/>
        </table:table-row>
        <table:table-row table:style-name="ro17">
          <table:table-cell office:value-type="string" table:style-name="ce17">
            <text:p>指標項目</text:p>
          </table:table-cell>
          <table:table-cell office:value-type="string" table:style-name="ce56">
            <text:p>監測值</text:p>
          </table:table-cell>
          <table:table-cell office:value-type="string" table:style-name="ce19">
            <text:p>90年</text:p>
          </table:table-cell>
          <table:table-cell office:value-type="string" table:style-name="ce20">
            <text:p>91年</text:p>
          </table:table-cell>
          <table:table-cell office:value-type="string" table:style-name="ce21">
            <text:p>92年</text:p>
          </table:table-cell>
          <table:table-cell office:value-type="string" table:style-name="ce21">
            <text:p>93年第1季</text:p>
          </table:table-cell>
          <table:table-cell office:value-type="string" table:style-name="ce21">
            <text:p>93年第2季</text:p>
          </table:table-cell>
          <table:table-cell office:value-type="string" table:style-name="ce21">
            <text:p>93年第3季</text:p>
          </table:table-cell>
          <table:table-cell office:value-type="string" table:style-name="ce21">
            <text:p>93年第4季</text:p>
          </table:table-cell>
          <table:table-cell office:value-type="string" table:style-name="ce21">
            <text:p>93年</text:p>
          </table:table-cell>
          <table:table-cell office:value-type="string" table:style-name="ce21">
            <text:p>94年</text:p>
          </table:table-cell>
          <table:table-cell office:value-type="string" table:style-name="ce21">
            <text:p>95年第<text:span text:style-name="T12">1</text:span>季</text:p>
          </table:table-cell>
          <table:table-cell table:number-columns-repeated="16372" table:style-name="ce23"/>
        </table:table-row>
        <table:table-row table:style-name="ro17">
          <table:table-cell office:value-type="string" table:style-name="ce57">
            <text:p>門診醫療品質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4" table:style-name="ce62"/>
          <table:table-cell table:number-columns-repeated="2" table:style-name="ce22"/>
          <table:table-cell table:number-columns-repeated="16372" table:style-name="ce23"/>
        </table:table-row>
        <table:table-row table:style-name="ro17">
          <table:table-cell office:value-type="string" table:style-name="ce63">
            <text:p>平均每張處方箋開藥品項數<text:span text:style-name="T14">(</text:span><text:span text:style-name="T15">註</text:span><text:span text:style-name="T14">3)</text:span></text:p>
          </table:table-cell>
          <table:table-cell table:style-name="ce64"/>
          <table:table-cell office:value-type="float" office:value="3.54" table:style-name="ce65">
            <text:p>3.54<text:s/></text:p>
          </table:table-cell>
          <table:table-cell office:value-type="float" office:value="3.59" table:style-name="ce66">
            <text:p>3.59<text:s/></text:p>
          </table:table-cell>
          <table:table-cell office:value-type="float" office:value="3.64" table:style-name="ce66">
            <text:p>3.64<text:s/></text:p>
          </table:table-cell>
          <table:table-cell office:value-type="float" office:value="3.74" table:style-name="ce66">
            <text:p>3.74<text:s/></text:p>
          </table:table-cell>
          <table:table-cell office:value-type="float" office:value="3.58" table:style-name="ce66">
            <text:p>3.58<text:s/></text:p>
          </table:table-cell>
          <table:table-cell office:value-type="float" office:value="3.51" table:style-name="ce66">
            <text:p>3.51<text:s/></text:p>
          </table:table-cell>
          <table:table-cell office:value-type="float" office:value="3.48" table:style-name="ce66">
            <text:p>3.48<text:s/></text:p>
          </table:table-cell>
          <table:table-cell office:value-type="float" office:value="3.58" table:style-name="ce66">
            <text:p>3.58<text:s/></text:p>
          </table:table-cell>
          <table:table-cell office:value-type="float" office:value="3.47" table:style-name="ce66">
            <text:p>3.47<text:s/></text:p>
          </table:table-cell>
          <table:table-cell office:value-type="float" office:value="3.41" table:style-name="ce66">
            <text:p>3.41<text:s/></text:p>
          </table:table-cell>
          <table:table-cell office:value-type="string" table:style-name="ce67">
            <text:p>*</text:p>
          </table:table-cell>
          <table:table-cell table:number-columns-repeated="16371" table:style-name="ce23"/>
        </table:table-row>
        <table:table-row table:style-name="ro17">
          <table:table-cell office:value-type="string" table:style-name="ce63">
            <text:p>門診注射劑使用率</text:p>
          </table:table-cell>
          <table:table-cell table:style-name="ce64"/>
          <table:table-cell office:value-type="percentage" office:value="0.12820000000000001" table:style-name="ce32">
            <text:p>12.82%</text:p>
          </table:table-cell>
          <table:table-cell office:value-type="percentage" office:value="0.1234" table:style-name="ce33">
            <text:p>12.34%</text:p>
          </table:table-cell>
          <table:table-cell office:value-type="percentage" office:value="0.1234" table:style-name="ce33">
            <text:p>12.34%</text:p>
          </table:table-cell>
          <table:table-cell office:value-type="percentage" office:value="0.11749999999999999" table:style-name="ce33">
            <text:p>11.75%</text:p>
          </table:table-cell>
          <table:table-cell office:value-type="percentage" office:value="0.1094" table:style-name="ce33">
            <text:p>10.94%</text:p>
          </table:table-cell>
          <table:table-cell office:value-type="percentage" office:value="0.11219999999999999" table:style-name="ce33">
            <text:p>11.22%</text:p>
          </table:table-cell>
          <table:table-cell office:value-type="percentage" office:value="0.1163" table:style-name="ce33">
            <text:p>11.63%</text:p>
          </table:table-cell>
          <table:table-cell office:value-type="percentage" office:value="0.1138" table:style-name="ce33">
            <text:p>11.38%</text:p>
          </table:table-cell>
          <table:table-cell office:value-type="percentage" office:value="0.1099" table:style-name="ce33">
            <text:p>10.99%</text:p>
          </table:table-cell>
          <table:table-cell office:value-type="percentage" office:value="0.10879999999999999" table:style-name="ce33">
            <text:p>10.88%</text:p>
          </table:table-cell>
          <table:table-cell table:number-columns-repeated="16372" table:style-name="ce34"/>
        </table:table-row>
        <table:table-row table:style-name="ro17">
          <table:table-cell office:value-type="string" table:style-name="ce63">
            <text:p>門診抗生素使用率</text:p>
          </table:table-cell>
          <table:table-cell table:style-name="ce64"/>
          <table:table-cell office:value-type="percentage" office:value="0.12809999999999999" table:style-name="ce32">
            <text:p>12.81%</text:p>
          </table:table-cell>
          <table:table-cell office:value-type="percentage" office:value="0.1091" table:style-name="ce33">
            <text:p>10.91%</text:p>
          </table:table-cell>
          <table:table-cell office:value-type="percentage" office:value="0.10970000000000001" table:style-name="ce33">
            <text:p>10.97%</text:p>
          </table:table-cell>
          <table:table-cell office:value-type="percentage" office:value="0.1022" table:style-name="ce33">
            <text:p>10.22%</text:p>
          </table:table-cell>
          <table:table-cell office:value-type="percentage" office:value="0.1009" table:style-name="ce33">
            <text:p>10.09%</text:p>
          </table:table-cell>
          <table:table-cell office:value-type="percentage" office:value="9.7699999999999995E-2" table:style-name="ce33">
            <text:p>9.77%</text:p>
          </table:table-cell>
          <table:table-cell office:value-type="percentage" office:value="8.5800000000000001E-2" table:style-name="ce33">
            <text:p>8.58%</text:p>
          </table:table-cell>
          <table:table-cell office:value-type="percentage" office:value="9.6600000000000005E-2" table:style-name="ce33">
            <text:p>9.66%</text:p>
          </table:table-cell>
          <table:table-cell office:value-type="percentage" office:value="8.8200000000000001E-2" table:style-name="ce33">
            <text:p>8.82%</text:p>
          </table:table-cell>
          <table:table-cell office:value-type="percentage" office:value="8.0500000000000002E-2" table:style-name="ce33">
            <text:p>8.05%</text:p>
          </table:table-cell>
          <table:table-cell table:number-columns-repeated="16372" table:style-name="ce34"/>
        </table:table-row>
        <table:table-row table:style-name="ro17">
          <table:table-cell office:value-type="string" table:style-name="ce63">
            <text:p>門診重複就診率</text:p>
          </table:table-cell>
          <table:table-cell table:style-name="ce64"/>
          <table:table-cell office:value-type="percentage" office:value="0.13650000000000001" table:style-name="ce32">
            <text:p>13.65%</text:p>
          </table:table-cell>
          <table:table-cell office:value-type="percentage" office:value="0.16159999999999999" table:style-name="ce33">
            <text:p>16.16%</text:p>
          </table:table-cell>
          <table:table-cell office:value-type="percentage" office:value="0.1817" table:style-name="ce33">
            <text:p>18.17%</text:p>
          </table:table-cell>
          <table:table-cell office:value-type="percentage" office:value="0.1988" table:style-name="ce33">
            <text:p>19.88%</text:p>
          </table:table-cell>
          <table:table-cell office:value-type="percentage" office:value="0.21249999999999999" table:style-name="ce33">
            <text:p>21.25%</text:p>
          </table:table-cell>
          <table:table-cell office:value-type="percentage" office:value="0.20399999999999999" table:style-name="ce33">
            <text:p>20.40%</text:p>
          </table:table-cell>
          <table:table-cell office:value-type="percentage" office:value="0.21529999999999999" table:style-name="ce33">
            <text:p>21.53%</text:p>
          </table:table-cell>
          <table:table-cell office:value-type="percentage" office:value="0.2077" table:style-name="ce33">
            <text:p>20.77%</text:p>
          </table:table-cell>
          <table:table-cell office:value-type="percentage" office:value="0.23069999999999999" table:style-name="ce33">
            <text:p>23.07%</text:p>
          </table:table-cell>
          <table:table-cell office:value-type="percentage" office:value="0.24709999999999999" table:style-name="ce33">
            <text:p>24.71%</text:p>
          </table:table-cell>
          <table:table-cell table:number-columns-repeated="16372" table:style-name="ce34"/>
        </table:table-row>
        <table:table-row table:style-name="ro17">
          <table:table-cell office:value-type="string" table:style-name="ce63">
            <text:p>門診用藥日數重複率</text:p>
          </table:table-cell>
          <table:table-cell table:style-name="ce64"/>
          <table:table-cell office:value-type="percentage" office:value="0.16830000000000001" table:style-name="ce32">
            <text:p>16.83%</text:p>
          </table:table-cell>
          <table:table-cell office:value-type="percentage" office:value="0.1825" table:style-name="ce33">
            <text:p>18.25%</text:p>
          </table:table-cell>
          <table:table-cell office:value-type="percentage" office:value="0.2024" table:style-name="ce33">
            <text:p>20.24%</text:p>
          </table:table-cell>
          <table:table-cell office:value-type="percentage" office:value="0.2152" table:style-name="ce33">
            <text:p>21.52%</text:p>
          </table:table-cell>
          <table:table-cell office:value-type="percentage" office:value="0.22309999999999999" table:style-name="ce33">
            <text:p>22.31%</text:p>
          </table:table-cell>
          <table:table-cell office:value-type="percentage" office:value="0.22420000000000001" table:style-name="ce33">
            <text:p>22.42%</text:p>
          </table:table-cell>
          <table:table-cell office:value-type="percentage" office:value="0.22969999999999999" table:style-name="ce33">
            <text:p>22.97%</text:p>
          </table:table-cell>
          <table:table-cell office:value-type="percentage" office:value="0.22309999999999999" table:style-name="ce33">
            <text:p>22.31%</text:p>
          </table:table-cell>
          <table:table-cell office:value-type="percentage" office:value="0.2392" table:style-name="ce33">
            <text:p>23.92%</text:p>
          </table:table-cell>
          <table:table-cell office:value-type="percentage" office:value="0.24709999999999999" table:style-name="ce33">
            <text:p>24.71%</text:p>
          </table:table-cell>
          <table:table-cell table:number-columns-repeated="16372" table:style-name="ce34"/>
        </table:table-row>
        <table:table-row table:style-name="ro17">
          <table:table-cell office:value-type="string" table:style-name="ce63">
            <text:p>開立慢性病連續處方箋百分比</text:p>
          </table:table-cell>
          <table:table-cell table:style-name="ce64"/>
          <table:table-cell office:value-type="percentage" office:value="1.8599999999999998E-2" table:style-name="ce32">
            <text:p>1.86%</text:p>
          </table:table-cell>
          <table:table-cell office:value-type="percentage" office:value="2.8199999999999999E-2" table:style-name="ce33">
            <text:p>2.82%</text:p>
          </table:table-cell>
          <table:table-cell office:value-type="percentage" office:value="4.3999999999999997E-2" table:style-name="ce33">
            <text:p>4.40%</text:p>
          </table:table-cell>
          <table:table-cell office:value-type="percentage" office:value="5.8200000000000002E-2" table:style-name="ce33">
            <text:p>5.82%</text:p>
          </table:table-cell>
          <table:table-cell office:value-type="percentage" office:value="6.1800000000000001E-2" table:style-name="ce33">
            <text:p>6.18%</text:p>
          </table:table-cell>
          <table:table-cell office:value-type="percentage" office:value="6.7299999999999999E-2" table:style-name="ce33">
            <text:p>6.73%</text:p>
          </table:table-cell>
          <table:table-cell office:value-type="percentage" office:value="6.9699999999999998E-2" table:style-name="ce33">
            <text:p>6.97%</text:p>
          </table:table-cell>
          <table:table-cell office:value-type="percentage" office:value="6.4299999999999996E-2" table:style-name="ce33">
            <text:p>6.43%</text:p>
          </table:table-cell>
          <table:table-cell office:value-type="percentage" office:value="8.3500000000000005E-2" table:style-name="ce33">
            <text:p>8.35%</text:p>
          </table:table-cell>
          <table:table-cell office:value-type="percentage" office:value="9.9599999999999994E-2" table:style-name="ce33">
            <text:p>9.96%</text:p>
          </table:table-cell>
          <table:table-cell table:number-columns-repeated="16372" table:style-name="ce34"/>
        </table:table-row>
        <table:table-row table:style-name="ro17">
          <table:table-cell office:value-type="string" table:style-name="ce63">
            <text:p>處方箋釋出率</text:p>
          </table:table-cell>
          <table:table-cell table:style-name="ce64"/>
          <table:table-cell office:value-type="percentage" office:value="3.8999999999999998E-3" table:style-name="ce32">
            <text:p>0.39%</text:p>
          </table:table-cell>
          <table:table-cell office:value-type="percentage" office:value="6.0000000000000001E-3" table:style-name="ce33">
            <text:p>0.60%</text:p>
          </table:table-cell>
          <table:table-cell office:value-type="percentage" office:value="9.1000000000000004E-3" table:style-name="ce33">
            <text:p>0.91%</text:p>
          </table:table-cell>
          <table:table-cell office:value-type="percentage" office:value="6.8999999999999999E-3" table:style-name="ce33">
            <text:p>0.69%</text:p>
          </table:table-cell>
          <table:table-cell office:value-type="percentage" office:value="7.7000000000000002E-3" table:style-name="ce33">
            <text:p>0.77%</text:p>
          </table:table-cell>
          <table:table-cell office:value-type="percentage" office:value="8.0000000000000002E-3" table:style-name="ce33">
            <text:p>0.80%</text:p>
          </table:table-cell>
          <table:table-cell office:value-type="percentage" office:value="7.7000000000000002E-3" table:style-name="ce33">
            <text:p>0.77%</text:p>
          </table:table-cell>
          <table:table-cell office:value-type="percentage" office:value="7.6E-3" table:style-name="ce33">
            <text:p>0.76%</text:p>
          </table:table-cell>
          <table:table-cell office:value-type="percentage" office:value="8.5000000000000006E-3" table:style-name="ce33">
            <text:p>0.85%</text:p>
          </table:table-cell>
          <table:table-cell office:value-type="percentage" office:value="9.2999999999999992E-3" table:style-name="ce33">
            <text:p>0.93%</text:p>
          </table:table-cell>
          <table:table-cell office:value-type="string" table:style-name="ce68">
            <text:p>*</text:p>
          </table:table-cell>
          <table:table-cell table:number-columns-repeated="16371" table:style-name="ce34"/>
        </table:table-row>
        <table:table-row table:style-name="ro17">
          <table:table-cell office:value-type="string" table:style-name="ce69">
            <text:p>門診手術案件成長率<text:span text:style-name="T14">(</text:span><text:span text:style-name="T15">註</text:span><text:span text:style-name="T14">3)</text:span></text:p>
          </table:table-cell>
          <table:table-cell table:style-name="ce70"/>
          <table:table-cell table:style-name="ce71"/>
          <table:table-cell table:number-columns-repeated="2" table:style-name="ce72"/>
          <table:table-cell office:value-type="percentage" office:value="5.0342538314852747E-2" table:style-name="ce72">
            <text:p>5.03%</text:p>
          </table:table-cell>
          <table:table-cell office:value-type="percentage" office:value="0.54389272802160082" table:style-name="ce72">
            <text:p>54.39%</text:p>
          </table:table-cell>
          <table:table-cell office:value-type="percentage" office:value="-1.2224731619004947E-2" table:style-name="ce72">
            <text:p>-1.22%</text:p>
          </table:table-cell>
          <table:table-cell office:value-type="percentage" office:value="-5.0515380848782362E-2" table:style-name="ce72">
            <text:p>-5.05%</text:p>
          </table:table-cell>
          <table:table-cell office:value-type="percentage" office:value="9.7658394807903157E-2" table:style-name="ce72">
            <text:p>9.77%</text:p>
          </table:table-cell>
          <table:table-cell office:value-type="percentage" office:value="-9.0800000000000006E-2" table:style-name="ce72">
            <text:p>-9.08%</text:p>
          </table:table-cell>
          <table:table-cell office:value-type="string" table:style-name="ce73">
            <text:p>尚未有資料</text:p>
          </table:table-cell>
          <table:table-cell office:value-type="string" table:style-name="ce74">
            <text:p>*</text:p>
          </table:table-cell>
          <table:table-cell table:number-columns-repeated="16371" table:style-name="ce75"/>
        </table:table-row>
        <table:table-row table:style-name="ro17">
          <table:table-cell office:value-type="string" table:style-name="ce76">
            <text:p>使用ESWL人口平均利用人次</text:p>
          </table:table-cell>
          <table:table-cell table:style-name="ce77"/>
          <table:table-cell office:value-type="float" office:value="1.1499999999999999" table:style-name="ce78">
            <text:p>1.15<text:s/></text:p>
          </table:table-cell>
          <table:table-cell office:value-type="float" office:value="1.1499999999999999" table:style-name="ce79">
            <text:p>1.15<text:s/></text:p>
          </table:table-cell>
          <table:table-cell office:value-type="float" office:value="1.1499999999999999" table:style-name="ce79">
            <text:p>1.15<text:s/></text:p>
          </table:table-cell>
          <table:table-cell office:value-type="float" office:value="1.1399999999999999" table:style-name="ce79">
            <text:p>1.14<text:s/></text:p>
          </table:table-cell>
          <table:table-cell office:value-type="float" office:value="1.1399999999999999" table:style-name="ce79">
            <text:p>1.14<text:s/></text:p>
          </table:table-cell>
          <table:table-cell office:value-type="float" office:value="1.1299999999999999" table:style-name="ce79">
            <text:p>1.13<text:s/></text:p>
          </table:table-cell>
          <table:table-cell office:value-type="float" office:value="1.1399999999999999" table:style-name="ce79">
            <text:p>1.14<text:s/></text:p>
          </table:table-cell>
          <table:table-cell office:value-type="float" office:value="1.1399999999999999" table:style-name="ce79">
            <text:p>1.14<text:s/></text:p>
          </table:table-cell>
          <table:table-cell office:value-type="float" office:value="1.1499999999999999" table:style-name="ce79">
            <text:p>1.15<text:s/></text:p>
          </table:table-cell>
          <table:table-cell office:value-type="float" office:value="1.1479299999999999" table:style-name="ce79">
            <text:p>1.15<text:s/></text:p>
          </table:table-cell>
          <table:table-cell table:number-columns-repeated="16372" table:style-name="ce34"/>
        </table:table-row>
        <table:table-row table:style-name="ro17">
          <table:table-cell office:value-type="string" table:style-name="ce57">
            <text:p>住院醫療品質</text:p>
          </table:table-cell>
          <table:table-cell table:style-name="ce80"/>
          <table:table-cell table:style-name="ce81"/>
          <table:table-cell table:number-columns-repeated="7" table:style-name="ce82"/>
          <table:table-cell table:number-columns-repeated="2" table:style-name="ce33"/>
          <table:table-cell table:number-columns-repeated="16372" table:style-name="ce34"/>
        </table:table-row>
        <table:table-row table:style-name="ro17">
          <table:table-cell office:value-type="string" table:style-name="ce63">
            <text:p>三十日以上超長期住院率</text:p>
          </table:table-cell>
          <table:table-cell table:style-name="ce64"/>
          <table:table-cell office:value-type="percentage" office:value="3.7499999999999999E-2" table:style-name="ce32">
            <text:p>3.75%</text:p>
          </table:table-cell>
          <table:table-cell office:value-type="percentage" office:value="3.9100000000000003E-2" table:style-name="ce33">
            <text:p>3.91%</text:p>
          </table:table-cell>
          <table:table-cell office:value-type="percentage" office:value="4.41E-2" table:style-name="ce33">
            <text:p>4.41%</text:p>
          </table:table-cell>
          <table:table-cell office:value-type="percentage" office:value="4.6100000000000002E-2" table:style-name="ce33">
            <text:p>4.61%</text:p>
          </table:table-cell>
          <table:table-cell office:value-type="percentage" office:value="4.7699999999999999E-2" table:style-name="ce33">
            <text:p>4.77%</text:p>
          </table:table-cell>
          <table:table-cell office:value-type="percentage" office:value="4.6899999999999997E-2" table:style-name="ce33">
            <text:p>4.69%</text:p>
          </table:table-cell>
          <table:table-cell office:value-type="percentage" office:value="4.9000000000000002E-2" table:style-name="ce33">
            <text:p>4.90%</text:p>
          </table:table-cell>
          <table:table-cell office:value-type="percentage" office:value="4.7399999999999998E-2" table:style-name="ce33">
            <text:p>4.74%</text:p>
          </table:table-cell>
          <table:table-cell office:value-type="percentage" office:value="4.8300000000000003E-2" table:style-name="ce33">
            <text:p>4.83%</text:p>
          </table:table-cell>
          <table:table-cell office:value-type="percentage" office:value="4.6600000000000003E-2" table:style-name="ce33">
            <text:p>4.66%</text:p>
          </table:table-cell>
          <table:table-cell table:number-columns-repeated="16372" table:style-name="ce34"/>
        </table:table-row>
        <table:table-row table:style-name="ro17">
          <table:table-cell office:value-type="string" table:style-name="ce63">
            <text:p>住院案件出院後十四日內再住院率</text:p>
          </table:table-cell>
          <table:table-cell table:style-name="ce64"/>
          <table:table-cell office:value-type="percentage" office:value="0.1032" table:style-name="ce32">
            <text:p>10.32%</text:p>
          </table:table-cell>
          <table:table-cell office:value-type="percentage" office:value="0.1085" table:style-name="ce33">
            <text:p>10.85%</text:p>
          </table:table-cell>
          <table:table-cell office:value-type="percentage" office:value="0.10920000000000001" table:style-name="ce33">
            <text:p>10.92%</text:p>
          </table:table-cell>
          <table:table-cell office:value-type="percentage" office:value="0.1109" table:style-name="ce33">
            <text:p>11.09%</text:p>
          </table:table-cell>
          <table:table-cell office:value-type="percentage" office:value="0.1158" table:style-name="ce33">
            <text:p>11.58%</text:p>
          </table:table-cell>
          <table:table-cell office:value-type="percentage" office:value="0.1067" table:style-name="ce33">
            <text:p>10.67%</text:p>
          </table:table-cell>
          <table:table-cell office:value-type="percentage" office:value="0.1086" table:style-name="ce33">
            <text:p>10.86%</text:p>
          </table:table-cell>
          <table:table-cell office:value-type="percentage" office:value="0.1105" table:style-name="ce33">
            <text:p>11.05%</text:p>
          </table:table-cell>
          <table:table-cell office:value-type="percentage" office:value="0.1109" table:style-name="ce33">
            <text:p>11.09%</text:p>
          </table:table-cell>
          <table:table-cell office:value-type="percentage" office:value="0.10970000000000001" table:style-name="ce33">
            <text:p>10.97%</text:p>
          </table:table-cell>
          <table:table-cell table:number-columns-repeated="16372" table:style-name="ce34"/>
        </table:table-row>
        <table:table-row table:style-name="ro17">
          <table:table-cell office:value-type="string" table:style-name="ce63">
            <text:p>15-30日內再住院率<text:span text:style-name="T15">(註3)</text:span></text:p>
          </table:table-cell>
          <table:table-cell table:style-name="ce64"/>
          <table:table-cell office:value-type="percentage" office:value="7.4899999999999994E-2" table:style-name="ce32">
            <text:p>7.49%</text:p>
          </table:table-cell>
          <table:table-cell office:value-type="percentage" office:value="7.7200000000000005E-2" table:style-name="ce33">
            <text:p>7.72%</text:p>
          </table:table-cell>
          <table:table-cell office:value-type="percentage" office:value="7.3300000000000004E-2" table:style-name="ce33">
            <text:p>7.33%</text:p>
          </table:table-cell>
          <table:table-cell office:value-type="percentage" office:value="6.3299999999999995E-2" table:style-name="ce33">
            <text:p>6.33%</text:p>
          </table:table-cell>
          <table:table-cell office:value-type="percentage" office:value="6.3200000000000006E-2" table:style-name="ce33">
            <text:p>6.32%</text:p>
          </table:table-cell>
          <table:table-cell office:value-type="percentage" office:value="6.0199999999999997E-2" table:style-name="ce33">
            <text:p>6.02%</text:p>
          </table:table-cell>
          <table:table-cell office:value-type="percentage" office:value="6.2899999999999998E-2" table:style-name="ce33">
            <text:p>6.29%</text:p>
          </table:table-cell>
          <table:table-cell office:value-type="percentage" office:value="6.2399999999999997E-2" table:style-name="ce33">
            <text:p>6.24%</text:p>
          </table:table-cell>
          <table:table-cell office:value-type="percentage" office:value="6.7500000000000004E-2" table:style-name="ce33">
            <text:p>6.75%</text:p>
          </table:table-cell>
          <table:table-cell office:value-type="percentage" office:value="6.7199999999999996E-2" table:style-name="ce33">
            <text:p>6.72%</text:p>
          </table:table-cell>
          <table:table-cell office:value-type="string" table:style-name="ce68">
            <text:p>*</text:p>
          </table:table-cell>
          <table:table-cell table:number-columns-repeated="16371" table:style-name="ce34"/>
        </table:table-row>
        <table:table-row table:style-name="ro17">
          <table:table-cell office:value-type="string" table:style-name="ce63">
            <text:p>CT案件數執行率<text:span text:style-name="T15">(註3)</text:span></text:p>
          </table:table-cell>
          <table:table-cell table:style-name="ce64"/>
          <table:table-cell office:value-type="percentage" office:value="8.5999999999999993E-2" table:style-name="ce32">
            <text:p>8.60%</text:p>
          </table:table-cell>
          <table:table-cell office:value-type="percentage" office:value="8.5800000000000001E-2" table:style-name="ce33">
            <text:p>8.58%</text:p>
          </table:table-cell>
          <table:table-cell office:value-type="percentage" office:value="9.1499999999999998E-2" table:style-name="ce33">
            <text:p>9.15%</text:p>
          </table:table-cell>
          <table:table-cell office:value-type="percentage" office:value="0.10390000000000001" table:style-name="ce33">
            <text:p>10.39%</text:p>
          </table:table-cell>
          <table:table-cell office:value-type="percentage" office:value="0.1197" table:style-name="ce33">
            <text:p>11.97%</text:p>
          </table:table-cell>
          <table:table-cell office:value-type="percentage" office:value="0.1101" table:style-name="ce33">
            <text:p>11.01%</text:p>
          </table:table-cell>
          <table:table-cell office:value-type="percentage" office:value="0.1108" table:style-name="ce33">
            <text:p>11.08%</text:p>
          </table:table-cell>
          <table:table-cell office:value-type="percentage" office:value="0.1111" table:style-name="ce33">
            <text:p>11.11%</text:p>
          </table:table-cell>
          <table:table-cell office:value-type="percentage" office:value="0.1026" table:style-name="ce33">
            <text:p>10.26%</text:p>
          </table:table-cell>
          <table:table-cell office:value-type="percentage" office:value="0.10199999999999999" table:style-name="ce33">
            <text:p>10.20%</text:p>
          </table:table-cell>
          <table:table-cell office:value-type="string" table:style-name="ce68">
            <text:p>*</text:p>
          </table:table-cell>
          <table:table-cell table:number-columns-repeated="16371" table:style-name="ce34"/>
        </table:table-row>
        <table:table-row table:style-name="ro17">
          <table:table-cell office:value-type="string" table:style-name="ce63">
            <text:p>MRI案件數執行率<text:span text:style-name="T15">(註3)</text:span></text:p>
          </table:table-cell>
          <table:table-cell table:style-name="ce64"/>
          <table:table-cell office:value-type="percentage" office:value="2.1899999999999999E-2" table:style-name="ce32">
            <text:p>2.19%</text:p>
          </table:table-cell>
          <table:table-cell office:value-type="percentage" office:value="1.8599999999999998E-2" table:style-name="ce33">
            <text:p>1.86%</text:p>
          </table:table-cell>
          <table:table-cell office:value-type="percentage" office:value="2.24E-2" table:style-name="ce33">
            <text:p>2.24%</text:p>
          </table:table-cell>
          <table:table-cell office:value-type="percentage" office:value="2.4500000000000001E-2" table:style-name="ce33">
            <text:p>2.45%</text:p>
          </table:table-cell>
          <table:table-cell office:value-type="percentage" office:value="2.7199999999999998E-2" table:style-name="ce33">
            <text:p>2.72%</text:p>
          </table:table-cell>
          <table:table-cell office:value-type="percentage" office:value="2.9000000000000001E-2" table:style-name="ce33">
            <text:p>2.90%</text:p>
          </table:table-cell>
          <table:table-cell office:value-type="percentage" office:value="2.8799999999999999E-2" table:style-name="ce33">
            <text:p>2.88%</text:p>
          </table:table-cell>
          <table:table-cell office:value-type="percentage" office:value="2.7400000000000001E-2" table:style-name="ce33">
            <text:p>2.74%</text:p>
          </table:table-cell>
          <table:table-cell office:value-type="percentage" office:value="2.75E-2" table:style-name="ce33">
            <text:p>2.75%</text:p>
          </table:table-cell>
          <table:table-cell office:value-type="percentage" office:value="2.8199999999999999E-2" table:style-name="ce33">
            <text:p>2.82%</text:p>
          </table:table-cell>
          <table:table-cell office:value-type="string" table:style-name="ce68">
            <text:p>*</text:p>
          </table:table-cell>
          <table:table-cell table:number-columns-repeated="16371" table:style-name="ce34"/>
        </table:table-row>
        <table:table-row table:style-name="ro17">
          <table:table-cell office:value-type="string" table:style-name="ce83">
            <text:p>剖腹產率</text:p>
          </table:table-cell>
          <table:table-cell table:style-name="ce84"/>
          <table:table-cell office:value-type="percentage" office:value="0.3422" table:style-name="ce85">
            <text:p>34.22%</text:p>
          </table:table-cell>
          <table:table-cell office:value-type="percentage" office:value="0.34899999999999998" table:style-name="ce86">
            <text:p>34.90%</text:p>
          </table:table-cell>
          <table:table-cell office:value-type="percentage" office:value="0.3407" table:style-name="ce86">
            <text:p>34.07%</text:p>
          </table:table-cell>
          <table:table-cell office:value-type="percentage" office:value="0.32740000000000002" table:style-name="ce86">
            <text:p>32.74%</text:p>
          </table:table-cell>
          <table:table-cell office:value-type="percentage" office:value="0.32090000000000002" table:style-name="ce86">
            <text:p>32.09%</text:p>
          </table:table-cell>
          <table:table-cell office:value-type="percentage" office:value="0.3231" table:style-name="ce86">
            <text:p>32.31%</text:p>
          </table:table-cell>
          <table:table-cell office:value-type="percentage" office:value="0.32519999999999999" table:style-name="ce86">
            <text:p>32.52%</text:p>
          </table:table-cell>
          <table:table-cell office:value-type="percentage" office:value="0.3236" table:style-name="ce86">
            <text:p>32.36%</text:p>
          </table:table-cell>
          <table:table-cell office:value-type="percentage" office:value="0.32929999999999998" table:style-name="ce86">
            <text:p>32.93%</text:p>
          </table:table-cell>
          <table:table-cell office:value-type="percentage" office:value="0.33189999999999997" table:style-name="ce86">
            <text:p>33.19%</text:p>
          </table:table-cell>
          <table:table-cell table:number-columns-repeated="16372" table:style-name="ce34"/>
        </table:table-row>
        <table:table-row table:style-name="ro4">
          <table:table-cell office:value-type="string" table:style-name="ce51">
            <text:p>備註：</text:p>
          </table:table-cell>
          <table:table-cell table:number-columns-repeated="11" table:style-name="ce52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208">
            <text:p>1.指標項目內容：依據全民健康保險監理委員會第116次委員會議決議事項辦理。</text:p>
          </table:table-cell>
          <table:covered-table-cell table:number-columns-repeated="11"/>
          <table:table-cell table:number-columns-repeated="16372" table:style-name="ce1"/>
        </table:table-row>
        <table:table-row table:style-name="ro25">
          <table:table-cell office:value-type="string" table:number-columns-spanned="12" table:number-rows-spanned="1" table:style-name="ce207">
            <text:p>2.指標項目監測值：依據「全民健康保險醫院總額支付制度品質確保方案」醫療服務品質指標，實施初期各項指標監測值暫不訂定，以其與前期比較的改變率為主要評估標準。</text:p>
          </table:table-cell>
          <table:covered-table-cell table:number-columns-repeated="11"/>
          <table:table-cell table:number-columns-repeated="16372" table:style-name="ce1"/>
        </table:table-row>
        <table:table-row table:style-name="ro26">
          <table:table-cell office:value-type="string" table:number-columns-spanned="12" table:number-rows-spanned="1" table:style-name="ce208">
            <text:p>3.指標項目之定義：</text:p>
          </table:table-cell>
          <table:covered-table-cell table:number-columns-repeated="11"/>
          <table:table-cell table:number-columns-repeated="16372" table:style-name="ce1"/>
        </table:table-row>
        <table:table-row table:style-name="ro27">
          <table:table-cell office:value-type="string" table:number-columns-spanned="12" table:number-rows-spanned="1" table:style-name="ce208">
            <text:p>(1)平均每張處方箋開藥品項數：醫院給藥案件之藥品品項數總和/醫院給藥案件數總和</text:p>
          </table:table-cell>
          <table:covered-table-cell table:number-columns-repeated="11"/>
          <table:table-cell table:number-columns-repeated="16372" table:style-name="ce1"/>
        </table:table-row>
        <table:table-row table:style-name="ro28">
          <table:table-cell office:value-type="string" table:number-columns-spanned="12" table:number-rows-spanned="1" table:style-name="ce207">
            <text:p>(2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208">
            <text:p>(3)15-30日內再住院率：出院案件中，15-30日內再住院的案件數/出院案件數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207">
            <text:p>(4)CT案件數執行率：住院執行CT案件數/住院案件數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207">
            <text:p>(5)MRI案件數執行率：住院執行MRI案件數/住院案件數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208">
            <text:p>4.資料來源：醫療給付檔案分析系統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209">
            <text:p>5.資料擷取時點：95.06.16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46" table:style-name="ro9">
          <table:table-cell table:number-columns-repeated="16384"/>
        </table:table-row>
      </table:table>
      <table:table table:name="0-3趨勢比較" table:style-name="ta3">
        <table:table-column table:style-name="co47" table:default-cell-style-name="ce1" table:visibility="collapse"/>
        <table:table-column table:style-name="co48" table:default-cell-style-name="ce1"/>
        <table:table-column table:style-name="co49" table:number-columns-repeated="3" table:default-cell-style-name="ce1"/>
        <table:table-column table:style-name="co50" table:default-cell-style-name="ce1"/>
        <table:table-column table:style-name="co51" table:default-cell-style-name="ce11" table:visibility="collapse"/>
        <table:table-column table:style-name="co52" table:default-cell-style-name="ce11" table:visibility="collapse"/>
        <table:table-column table:style-name="co49" table:default-cell-style-name="ce1"/>
        <table:table-column table:style-name="co53" table:default-cell-style-name="ce1"/>
        <table:table-column table:style-name="co11" table:number-columns-repeated="16374" table:default-cell-style-name="ce1"/>
        <table:table-row table:style-name="ro29">
          <table:table-cell table:style-name="ce2"/>
          <table:table-cell office:value-type="string" table:number-columns-spanned="9" table:number-rows-spanned="1" table:style-name="ce212">
            <text:p>表<text:span text:style-name="T5">31</text:span>-1：94-95Q1各季特定疾病0-3日內再住院率監測結果</text:p>
          </table:table-cell>
          <table:covered-table-cell table:number-columns-repeated="8"/>
          <table:table-cell table:number-columns-repeated="16374"/>
        </table:table-row>
        <table:table-row table:style-name="ro30">
          <table:table-cell table:style-name="ce1"/>
          <table:table-cell table:number-columns-repeated="4" table:style-name="ce3"/>
          <table:table-cell office:value-type="string" table:number-columns-spanned="5" table:number-rows-spanned="1" table:style-name="ce213">
            <text:p>製表日期：95.06.16</text:p>
          </table:table-cell>
          <table:covered-table-cell table:number-columns-repeated="4"/>
          <table:table-cell table:number-columns-repeated="16374"/>
        </table:table-row>
        <table:table-row table:style-name="ro17">
          <table:table-cell office:value-type="string" table:style-name="ce4">
            <text:p>指標代碼</text:p>
            <text:p/>
          </table:table-cell>
          <table:table-cell office:value-type="string" table:style-name="ce5">
            <text:p>指標名稱</text:p>
            <text:p/>
          </table:table-cell>
          <table:table-cell office:value-type="string" table:style-name="ce6">
            <text:p>94Q1</text:p>
          </table:table-cell>
          <table:table-cell office:value-type="string" table:style-name="ce6">
            <text:p>94Q2</text:p>
          </table:table-cell>
          <table:table-cell office:value-type="string" table:style-name="ce6">
            <text:p>94Q3</text:p>
          </table:table-cell>
          <table:table-cell office:value-type="string" table:style-name="ce6">
            <text:p>94Q4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5">
            <text:p>94<text:span text:style-name="T2">年度</text:span></text:p>
          </table:table-cell>
          <table:table-cell office:value-type="string" table:style-name="ce5">
            <text:p>95Q1</text:p>
          </table:table-cell>
          <table:table-cell table:number-columns-repeated="16374"/>
        </table:table-row>
        <table:table-row table:style-name="ro17">
          <table:table-cell office:value-type="float" office:value="168" table:style-name="ce8">
            <text:p>168</text:p>
          </table:table-cell>
          <table:table-cell office:value-type="string" table:style-name="ce9">
            <text:p>心肌梗塞病人0-3日內再住院率</text:p>
          </table:table-cell>
          <table:table-cell office:value-type="percentage" office:value="8.9728277097641099E-2" table:style-name="ce10">
            <text:p>8.97%</text:p>
          </table:table-cell>
          <table:table-cell office:value-type="percentage" office:value="7.7990746860541998E-2" table:style-name="ce10">
            <text:p>7.80%</text:p>
          </table:table-cell>
          <table:table-cell office:value-type="percentage" office:value="7.2319622387053306E-2" table:style-name="ce10">
            <text:p>7.23%</text:p>
          </table:table-cell>
          <table:table-cell office:value-type="percentage" office:value="8.1736100110882295E-2" table:style-name="ce10">
            <text:p>8.17%</text:p>
          </table:table-cell>
          <table:table-cell office:value-type="float" office:value="24995" table:style-name="ce7">
            <text:p>24995<text:s/></text:p>
          </table:table-cell>
          <table:table-cell office:value-type="float" office:value="2018" table:style-name="ce7">
            <text:p>2018<text:s/></text:p>
          </table:table-cell>
          <table:table-cell office:value-type="percentage" office:value="8.0736147229445887E-2" table:formula="of:=[.H4]/[.G4]" table:style-name="ce10">
            <text:p>8.07%</text:p>
          </table:table-cell>
          <table:table-cell office:value-type="percentage" office:value="7.6899999999999996E-2" table:style-name="ce10">
            <text:p>7.69%</text:p>
          </table:table-cell>
          <table:table-cell table:number-columns-repeated="16374"/>
        </table:table-row>
        <table:table-row table:style-name="ro17">
          <table:table-cell office:value-type="float" office:value="171" table:style-name="ce8">
            <text:p>171</text:p>
          </table:table-cell>
          <table:table-cell office:value-type="string" table:style-name="ce9">
            <text:p>中風病人0-3日內再住院率</text:p>
          </table:table-cell>
          <table:table-cell office:value-type="percentage" office:value="9.8172084498890699E-2" table:style-name="ce10">
            <text:p>9.82%</text:p>
          </table:table-cell>
          <table:table-cell office:value-type="percentage" office:value="9.7347663417772803E-2" table:style-name="ce10">
            <text:p>9.73%</text:p>
          </table:table-cell>
          <table:table-cell office:value-type="percentage" office:value="9.4600819453536003E-2" table:style-name="ce10">
            <text:p>9.46%</text:p>
          </table:table-cell>
          <table:table-cell office:value-type="percentage" office:value="9.66587965944051E-2" table:style-name="ce10">
            <text:p>9.67%</text:p>
          </table:table-cell>
          <table:table-cell office:value-type="float" office:value="166609" table:style-name="ce7">
            <text:p>166609<text:s/></text:p>
          </table:table-cell>
          <table:table-cell office:value-type="float" office:value="16111" table:style-name="ce7">
            <text:p>16111<text:s/></text:p>
          </table:table-cell>
          <table:table-cell office:value-type="percentage" office:value="9.6699458012472317E-2" table:formula="of:=[.H5]/[.G5]" table:style-name="ce10">
            <text:p>9.67%</text:p>
          </table:table-cell>
          <table:table-cell office:value-type="percentage" office:value="8.5900000000000004E-2" table:style-name="ce10">
            <text:p>8.59%</text:p>
          </table:table-cell>
          <table:table-cell table:number-columns-repeated="16374"/>
        </table:table-row>
        <table:table-row table:style-name="ro17">
          <table:table-cell office:value-type="float" office:value="174" table:style-name="ce8">
            <text:p>174</text:p>
          </table:table-cell>
          <table:table-cell office:value-type="string" table:style-name="ce9">
            <text:p>心臟衰竭病人0-3日內再住院率</text:p>
          </table:table-cell>
          <table:table-cell office:value-type="percentage" office:value="8.44950468420817E-2" table:style-name="ce10">
            <text:p>8.45%</text:p>
          </table:table-cell>
          <table:table-cell office:value-type="percentage" office:value="9.1086842481758801E-2" table:style-name="ce10">
            <text:p>9.11%</text:p>
          </table:table-cell>
          <table:table-cell office:value-type="percentage" office:value="8.5802695757067199E-2" table:style-name="ce10">
            <text:p>8.58%</text:p>
          </table:table-cell>
          <table:table-cell office:value-type="percentage" office:value="8.0214708538175999E-2" table:style-name="ce10">
            <text:p>8.02%</text:p>
          </table:table-cell>
          <table:table-cell office:value-type="float" office:value="82279" table:style-name="ce7">
            <text:p>82279<text:s/></text:p>
          </table:table-cell>
          <table:table-cell office:value-type="float" office:value="7030" table:style-name="ce7">
            <text:p>7030<text:s/></text:p>
          </table:table-cell>
          <table:table-cell office:value-type="percentage" office:value="8.5440999526002995E-2" table:formula="of:=[.H6]/[.G6]" table:style-name="ce10">
            <text:p>8.54%</text:p>
          </table:table-cell>
          <table:table-cell office:value-type="percentage" office:value="7.6200000000000004E-2" table:style-name="ce10">
            <text:p>7.62%</text:p>
          </table:table-cell>
          <table:table-cell table:number-columns-repeated="16374"/>
        </table:table-row>
        <table:table-row table:style-name="ro17">
          <table:table-cell office:value-type="float" office:value="177" table:style-name="ce8">
            <text:p>177</text:p>
          </table:table-cell>
          <table:table-cell office:value-type="string" table:style-name="ce9">
            <text:p>肺炎病人0-3日內再住院率</text:p>
          </table:table-cell>
          <table:table-cell office:value-type="percentage" office:value="6.5872818118631396E-2" table:style-name="ce10">
            <text:p>6.59%</text:p>
          </table:table-cell>
          <table:table-cell office:value-type="percentage" office:value="6.8426246299511606E-2" table:style-name="ce10">
            <text:p>6.84%</text:p>
          </table:table-cell>
          <table:table-cell office:value-type="percentage" office:value="7.6373535472033002E-2" table:style-name="ce10">
            <text:p>7.64%</text:p>
          </table:table-cell>
          <table:table-cell office:value-type="percentage" office:value="8.3861795461772998E-2" table:style-name="ce10">
            <text:p>8.39%</text:p>
          </table:table-cell>
          <table:table-cell office:value-type="float" office:value="276256" table:style-name="ce7">
            <text:p>276256<text:s/></text:p>
          </table:table-cell>
          <table:table-cell office:value-type="float" office:value="20062" table:style-name="ce7">
            <text:p>20062<text:s/></text:p>
          </table:table-cell>
          <table:table-cell office:value-type="percentage" office:value="7.2621047144677403E-2" table:formula="of:=[.H7]/[.G7]" table:style-name="ce10">
            <text:p>7.26%</text:p>
          </table:table-cell>
          <table:table-cell office:value-type="percentage" office:value="7.1400000000000005E-2" table:style-name="ce10">
            <text:p>7.14%</text:p>
          </table:table-cell>
          <table:table-cell table:number-columns-repeated="16374"/>
        </table:table-row>
        <table:table-row table:style-name="ro17">
          <table:table-cell office:value-type="float" office:value="180" table:style-name="ce8">
            <text:p>180</text:p>
          </table:table-cell>
          <table:table-cell office:value-type="string" table:style-name="ce9">
            <text:p>氣喘病人0-3日內再住院率</text:p>
          </table:table-cell>
          <table:table-cell office:value-type="percentage" office:value="5.7887482771582503E-2" table:style-name="ce10">
            <text:p>5.79%</text:p>
          </table:table-cell>
          <table:table-cell office:value-type="percentage" office:value="5.5656017681334102E-2" table:style-name="ce10">
            <text:p>5.57%</text:p>
          </table:table-cell>
          <table:table-cell office:value-type="percentage" office:value="5.6854368932038803E-2" table:style-name="ce10">
            <text:p>5.69%</text:p>
          </table:table-cell>
          <table:table-cell office:value-type="percentage" office:value="5.3508289463345599E-2" table:style-name="ce10">
            <text:p>5.35%</text:p>
          </table:table-cell>
          <table:table-cell office:value-type="float" office:value="56495" table:style-name="ce7">
            <text:p>56495<text:s/></text:p>
          </table:table-cell>
          <table:table-cell office:value-type="float" office:value="3168" table:style-name="ce7">
            <text:p>3168<text:s/></text:p>
          </table:table-cell>
          <table:table-cell office:value-type="percentage" office:value="5.6075758916718295E-2" table:formula="of:=[.H8]/[.G8]" table:style-name="ce10">
            <text:p>5.61%</text:p>
          </table:table-cell>
          <table:table-cell office:value-type="percentage" office:value="5.4800000000000001E-2" table:style-name="ce10">
            <text:p>5.48%</text:p>
          </table:table-cell>
          <table:table-cell table:number-columns-repeated="16374"/>
        </table:table-row>
        <table:table-row table:style-name="ro17">
          <table:table-cell office:value-type="float" office:value="183" table:style-name="ce8">
            <text:p>183</text:p>
          </table:table-cell>
          <table:table-cell office:value-type="string" table:style-name="ce9">
            <text:p>潰瘍病人0-3日內再住院率</text:p>
          </table:table-cell>
          <table:table-cell office:value-type="percentage" office:value="5.92748784630703E-2" table:style-name="ce10">
            <text:p>5.93%</text:p>
          </table:table-cell>
          <table:table-cell office:value-type="percentage" office:value="6.1054194506310298E-2" table:style-name="ce10">
            <text:p>6.11%</text:p>
          </table:table-cell>
          <table:table-cell office:value-type="percentage" office:value="6.2011224583678401E-2" table:style-name="ce10">
            <text:p>6.20%</text:p>
          </table:table-cell>
          <table:table-cell office:value-type="percentage" office:value="5.82503706841771E-2" table:style-name="ce10">
            <text:p>5.83%</text:p>
          </table:table-cell>
          <table:table-cell office:value-type="float" office:value="133475" table:style-name="ce7">
            <text:p>133475<text:s/></text:p>
          </table:table-cell>
          <table:table-cell office:value-type="float" office:value="8027" table:style-name="ce7">
            <text:p>8027<text:s/></text:p>
          </table:table-cell>
          <table:table-cell office:value-type="percentage" office:value="6.0138602734594496E-2" table:formula="of:=[.H9]/[.G9]" table:style-name="ce10">
            <text:p>6.01%</text:p>
          </table:table-cell>
          <table:table-cell office:value-type="percentage" office:value="5.5599999999999997E-2" table:style-name="ce10">
            <text:p>5.56%</text:p>
          </table:table-cell>
          <table:table-cell table:number-columns-repeated="16374"/>
        </table:table-row>
        <table:table-row table:style-name="ro17">
          <table:table-cell office:value-type="float" office:value="186" table:style-name="ce8">
            <text:p>186</text:p>
          </table:table-cell>
          <table:table-cell office:value-type="string" table:style-name="ce9">
            <text:p>全髖或全膝關節置換病人0-3日內再住院率</text:p>
          </table:table-cell>
          <table:table-cell office:value-type="percentage" office:value="1.6436903499469802E-2" table:style-name="ce10">
            <text:p>1.64%</text:p>
          </table:table-cell>
          <table:table-cell office:value-type="percentage" office:value="1.00727476217124E-2" table:style-name="ce10">
            <text:p>1.01%</text:p>
          </table:table-cell>
          <table:table-cell office:value-type="percentage" office:value="1.22408687068115E-2" table:style-name="ce10">
            <text:p>1.22%</text:p>
          </table:table-cell>
          <table:table-cell office:value-type="percentage" office:value="1.01280336327155E-2" table:style-name="ce10">
            <text:p>1.01%</text:p>
          </table:table-cell>
          <table:table-cell office:value-type="float" office:value="19431" table:style-name="ce7">
            <text:p>19431<text:s/></text:p>
          </table:table-cell>
          <table:table-cell office:value-type="float" office:value="231" table:style-name="ce7">
            <text:p>231<text:s/></text:p>
          </table:table-cell>
          <table:table-cell office:value-type="percentage" office:value="1.1888219854871082E-2" table:formula="of:=[.H10]/[.G10]" table:style-name="ce10">
            <text:p>1.19%</text:p>
          </table:table-cell>
          <table:table-cell office:value-type="percentage" office:value="8.0999999999999996E-3" table:style-name="ce10">
            <text:p>0.81%</text:p>
          </table:table-cell>
          <table:table-cell table:number-columns-repeated="16374"/>
        </table:table-row>
        <table:table-row table:style-name="ro17">
          <table:table-cell office:value-type="float" office:value="189" table:style-name="ce8">
            <text:p>189</text:p>
          </table:table-cell>
          <table:table-cell office:value-type="string" table:style-name="ce9">
            <text:p>膽囊切除病人0-3日內再住院率</text:p>
          </table:table-cell>
          <table:table-cell office:value-type="percentage" office:value="1.6234552944027099E-2" table:style-name="ce10">
            <text:p>1.62%</text:p>
          </table:table-cell>
          <table:table-cell office:value-type="percentage" office:value="1.79614801990911E-2" table:style-name="ce10">
            <text:p>1.80%</text:p>
          </table:table-cell>
          <table:table-cell office:value-type="percentage" office:value="1.8555073035925799E-2" table:style-name="ce10">
            <text:p>1.86%</text:p>
          </table:table-cell>
          <table:table-cell office:value-type="percentage" office:value="1.36793401730034E-2" table:style-name="ce10">
            <text:p>1.37%</text:p>
          </table:table-cell>
          <table:table-cell office:value-type="float" office:value="18785" table:style-name="ce7">
            <text:p>18785<text:s/></text:p>
          </table:table-cell>
          <table:table-cell office:value-type="float" office:value="312" table:style-name="ce7">
            <text:p>312<text:s/></text:p>
          </table:table-cell>
          <table:table-cell office:value-type="percentage" office:value="1.6608996539792389E-2" table:formula="of:=[.H11]/[.G11]" table:style-name="ce10">
            <text:p>1.66%</text:p>
          </table:table-cell>
          <table:table-cell office:value-type="percentage" office:value="1.4999999999999999E-2" table:style-name="ce10">
            <text:p>1.50%</text:p>
          </table:table-cell>
          <table:table-cell table:number-columns-repeated="16374"/>
        </table:table-row>
        <table:table-row table:style-name="ro17">
          <table:table-cell office:value-type="float" office:value="195" table:style-name="ce8">
            <text:p>195</text:p>
          </table:table-cell>
          <table:table-cell office:value-type="string" table:style-name="ce9">
            <text:p>子宮切除病人0-3日內再住院率</text:p>
          </table:table-cell>
          <table:table-cell office:value-type="percentage" office:value="4.5602605863192197E-3" table:style-name="ce10">
            <text:p>0.46%</text:p>
          </table:table-cell>
          <table:table-cell office:value-type="percentage" office:value="7.3654390934844204E-3" table:style-name="ce10">
            <text:p>0.74%</text:p>
          </table:table-cell>
          <table:table-cell office:value-type="percentage" office:value="7.1333775713337804E-3" table:style-name="ce10">
            <text:p>0.71%</text:p>
          </table:table-cell>
          <table:table-cell office:value-type="percentage" office:value="5.1060487038491796E-3" table:style-name="ce10">
            <text:p>0.51%</text:p>
          </table:table-cell>
          <table:table-cell office:value-type="float" office:value="21020" table:style-name="ce7">
            <text:p>21020<text:s/></text:p>
          </table:table-cell>
          <table:table-cell office:value-type="float" office:value="129" table:style-name="ce7">
            <text:p>129<text:s/></text:p>
          </table:table-cell>
          <table:table-cell office:value-type="percentage" office:value="6.137012369172217E-3" table:formula="of:=[.H12]/[.G12]" table:style-name="ce10">
            <text:p>0.61%</text:p>
          </table:table-cell>
          <table:table-cell office:value-type="percentage" office:value="5.0000000000000001E-3" table:style-name="ce10">
            <text:p>0.50%</text:p>
          </table:table-cell>
          <table:table-cell table:number-columns-repeated="16374"/>
        </table:table-row>
        <table:table-row table:style-name="ro20">
          <table:table-cell table:style-name="ce12"/>
          <table:table-cell office:value-type="string" table:number-columns-spanned="8" table:number-rows-spanned="1" table:style-name="ce216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8" table:number-rows-spanned="1" table:style-name="ce217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8" table:number-rows-spanned="1" table:style-name="ce214">
            <text:p>2<text:span text:style-name="T3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0-14趨勢比較" table:style-name="ta3">
        <table:table-column table:style-name="co47" table:default-cell-style-name="ce1" table:visibility="collapse"/>
        <table:table-column table:style-name="co54" table:default-cell-style-name="ce1"/>
        <table:table-column table:style-name="co49" table:number-columns-repeated="3" table:default-cell-style-name="ce1"/>
        <table:table-column table:style-name="co50" table:default-cell-style-name="ce1"/>
        <table:table-column table:style-name="co51" table:default-cell-style-name="ce11" table:visibility="collapse"/>
        <table:table-column table:style-name="co52" table:default-cell-style-name="ce11" table:visibility="collapse"/>
        <table:table-column table:style-name="co42" table:default-cell-style-name="ce1"/>
        <table:table-column table:style-name="co43" table:default-cell-style-name="ce1"/>
        <table:table-column table:style-name="co11" table:number-columns-repeated="16374" table:default-cell-style-name="ce1"/>
        <table:table-row table:style-name="ro29">
          <table:table-cell table:style-name="ce2"/>
          <table:table-cell office:value-type="string" table:number-columns-spanned="9" table:number-rows-spanned="1" table:style-name="ce212">
            <text:p>表<text:span text:style-name="T5">31</text:span>-2：94-95Q1各季特定疾病0-14日內再住院率監測結果</text:p>
          </table:table-cell>
          <table:covered-table-cell table:number-columns-repeated="8"/>
          <table:table-cell table:number-columns-repeated="16374"/>
        </table:table-row>
        <table:table-row table:style-name="ro30">
          <table:table-cell table:style-name="ce1"/>
          <table:table-cell table:number-columns-repeated="4" table:style-name="ce3"/>
          <table:table-cell office:value-type="string" table:number-columns-spanned="5" table:number-rows-spanned="1" table:style-name="ce213">
            <text:p>製表日期：95.06.16</text:p>
          </table:table-cell>
          <table:covered-table-cell table:number-columns-repeated="4"/>
          <table:table-cell table:number-columns-repeated="16374"/>
        </table:table-row>
        <table:table-row table:style-name="ro17">
          <table:table-cell office:value-type="string" table:style-name="ce4">
            <text:p>指標代碼</text:p>
            <text:p/>
          </table:table-cell>
          <table:table-cell office:value-type="string" table:style-name="ce5">
            <text:p>指標名稱</text:p>
            <text:p/>
          </table:table-cell>
          <table:table-cell office:value-type="string" table:style-name="ce6">
            <text:p>94Q1</text:p>
          </table:table-cell>
          <table:table-cell office:value-type="string" table:style-name="ce6">
            <text:p>94Q2</text:p>
          </table:table-cell>
          <table:table-cell office:value-type="string" table:style-name="ce6">
            <text:p>94Q3</text:p>
          </table:table-cell>
          <table:table-cell office:value-type="string" table:style-name="ce6">
            <text:p>94Q4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5">
            <text:p>94<text:span text:style-name="T2">年度</text:span></text:p>
          </table:table-cell>
          <table:table-cell office:value-type="string" table:style-name="ce5">
            <text:p>95Q1</text:p>
          </table:table-cell>
          <table:table-cell table:number-columns-repeated="16374"/>
        </table:table-row>
        <table:table-row table:style-name="ro17">
          <table:table-cell office:value-type="float" office:value="166" table:style-name="ce8">
            <text:p>166</text:p>
          </table:table-cell>
          <table:table-cell office:value-type="string" table:style-name="ce9">
            <text:p>心肌梗塞病人0-14日內再住院率</text:p>
          </table:table-cell>
          <table:table-cell office:value-type="percentage" office:value="0.150641982681397" table:style-name="ce10">
            <text:p>15.06%</text:p>
          </table:table-cell>
          <table:table-cell office:value-type="percentage" office:value="0.13433575677462001" table:style-name="ce10">
            <text:p>13.43%</text:p>
          </table:table-cell>
          <table:table-cell office:value-type="percentage" office:value="0.13267026298044499" table:style-name="ce10">
            <text:p>13.27%</text:p>
          </table:table-cell>
          <table:table-cell office:value-type="percentage" office:value="0.13955330270869601" table:style-name="ce10">
            <text:p>13.96%</text:p>
          </table:table-cell>
          <table:table-cell office:value-type="float" office:value="24995" table:style-name="ce7">
            <text:p>24995<text:s/></text:p>
          </table:table-cell>
          <table:table-cell office:value-type="float" office:value="3490" table:style-name="ce7">
            <text:p>3490<text:s/></text:p>
          </table:table-cell>
          <table:table-cell office:value-type="percentage" office:value="0.13962792558511702" table:formula="of:=[.H4]/[.G4]" table:style-name="ce10">
            <text:p>13.96%</text:p>
          </table:table-cell>
          <table:table-cell office:value-type="percentage" office:value="0.13439999999999999" table:style-name="ce10">
            <text:p>13.44%</text:p>
          </table:table-cell>
          <table:table-cell table:number-columns-repeated="16374"/>
        </table:table-row>
        <table:table-row table:style-name="ro17">
          <table:table-cell office:value-type="float" office:value="169" table:style-name="ce8">
            <text:p>169</text:p>
          </table:table-cell>
          <table:table-cell office:value-type="string" table:style-name="ce9">
            <text:p>中風病人0-14日內再住院率</text:p>
          </table:table-cell>
          <table:table-cell office:value-type="percentage" office:value="0.17092697983987701" table:style-name="ce10">
            <text:p>17.09%</text:p>
          </table:table-cell>
          <table:table-cell office:value-type="percentage" office:value="0.170197554988919" table:style-name="ce10">
            <text:p>17.02%</text:p>
          </table:table-cell>
          <table:table-cell office:value-type="percentage" office:value="0.16486047470119" table:style-name="ce10">
            <text:p>16.49%</text:p>
          </table:table-cell>
          <table:table-cell office:value-type="percentage" office:value="0.16677398583386999" table:style-name="ce10">
            <text:p>16.68%</text:p>
          </table:table-cell>
          <table:table-cell office:value-type="float" office:value="166609" table:style-name="ce7">
            <text:p>166609<text:s/></text:p>
          </table:table-cell>
          <table:table-cell office:value-type="float" office:value="28023" table:style-name="ce7">
            <text:p>28023<text:s/></text:p>
          </table:table-cell>
          <table:table-cell office:value-type="percentage" office:value="0.1681961958837758" table:formula="of:=[.H5]/[.G5]" table:style-name="ce10">
            <text:p>16.82%</text:p>
          </table:table-cell>
          <table:table-cell office:value-type="percentage" office:value="0.15590000000000001" table:style-name="ce10">
            <text:p>15.59%</text:p>
          </table:table-cell>
          <table:table-cell table:number-columns-repeated="16374"/>
        </table:table-row>
        <table:table-row table:style-name="ro17">
          <table:table-cell office:value-type="float" office:value="172" table:style-name="ce8">
            <text:p>172</text:p>
          </table:table-cell>
          <table:table-cell office:value-type="string" table:style-name="ce9">
            <text:p>心臟衰竭病人0-14日內再住院率</text:p>
          </table:table-cell>
          <table:table-cell office:value-type="percentage" office:value="0.17831368505984099" table:style-name="ce10">
            <text:p>17.83%</text:p>
          </table:table-cell>
          <table:table-cell office:value-type="percentage" office:value="0.18460584672611999" table:style-name="ce10">
            <text:p>18.46%</text:p>
          </table:table-cell>
          <table:table-cell office:value-type="percentage" office:value="0.17721718151780599" table:style-name="ce10">
            <text:p>17.72%</text:p>
          </table:table-cell>
          <table:table-cell office:value-type="percentage" office:value="0.173873783485502" table:style-name="ce10">
            <text:p>17.39%</text:p>
          </table:table-cell>
          <table:table-cell office:value-type="float" office:value="82279" table:style-name="ce7">
            <text:p>82279<text:s/></text:p>
          </table:table-cell>
          <table:table-cell office:value-type="float" office:value="14694" table:style-name="ce7">
            <text:p>14694<text:s/></text:p>
          </table:table-cell>
          <table:table-cell office:value-type="percentage" office:value="0.17858748890968534" table:formula="of:=[.H6]/[.G6]" table:style-name="ce10">
            <text:p>17.86%</text:p>
          </table:table-cell>
          <table:table-cell office:value-type="percentage" office:value="0.1681" table:style-name="ce10">
            <text:p>16.81%</text:p>
          </table:table-cell>
          <table:table-cell table:number-columns-repeated="16374"/>
        </table:table-row>
        <table:table-row table:style-name="ro17">
          <table:table-cell office:value-type="float" office:value="175" table:style-name="ce8">
            <text:p>175</text:p>
          </table:table-cell>
          <table:table-cell office:value-type="string" table:style-name="ce9">
            <text:p>肺炎病人0-14日內再住院率</text:p>
          </table:table-cell>
          <table:table-cell office:value-type="percentage" office:value="0.118316656393847" table:style-name="ce10">
            <text:p>11.83%</text:p>
          </table:table-cell>
          <table:table-cell office:value-type="percentage" office:value="0.123599435402276" table:style-name="ce10">
            <text:p>12.36%</text:p>
          </table:table-cell>
          <table:table-cell office:value-type="percentage" office:value="0.13566153799876701" table:style-name="ce10">
            <text:p>13.57%</text:p>
          </table:table-cell>
          <table:table-cell office:value-type="percentage" office:value="0.14952204575640199" table:style-name="ce10">
            <text:p>14.95%</text:p>
          </table:table-cell>
          <table:table-cell office:value-type="float" office:value="276256" table:style-name="ce7">
            <text:p>276256<text:s/></text:p>
          </table:table-cell>
          <table:table-cell office:value-type="float" office:value="35930" table:style-name="ce7">
            <text:p>35930<text:s/></text:p>
          </table:table-cell>
          <table:table-cell office:value-type="percentage" office:value="0.13006052357233869" table:formula="of:=[.H7]/[.G7]" table:style-name="ce10">
            <text:p>13.01%</text:p>
          </table:table-cell>
          <table:table-cell office:value-type="percentage" office:value="0.12920000000000001" table:style-name="ce10">
            <text:p>12.92%</text:p>
          </table:table-cell>
          <table:table-cell table:number-columns-repeated="16374"/>
        </table:table-row>
        <table:table-row table:style-name="ro17">
          <table:table-cell office:value-type="float" office:value="178" table:style-name="ce8">
            <text:p>178</text:p>
          </table:table-cell>
          <table:table-cell office:value-type="string" table:style-name="ce9">
            <text:p>氣喘病人0-14日內再住院率</text:p>
          </table:table-cell>
          <table:table-cell office:value-type="percentage" office:value="0.1197218393685" table:style-name="ce10">
            <text:p>11.97%</text:p>
          </table:table-cell>
          <table:table-cell office:value-type="percentage" office:value="0.118411358917688" table:style-name="ce10">
            <text:p>11.84%</text:p>
          </table:table-cell>
          <table:table-cell office:value-type="percentage" office:value="0.118757281553398" table:style-name="ce10">
            <text:p>11.88%</text:p>
          </table:table-cell>
          <table:table-cell office:value-type="percentage" office:value="0.114795317042508" table:style-name="ce10">
            <text:p>11.48%</text:p>
          </table:table-cell>
          <table:table-cell office:value-type="float" office:value="56495" table:style-name="ce7">
            <text:p>56495<text:s/></text:p>
          </table:table-cell>
          <table:table-cell office:value-type="float" office:value="6669" table:style-name="ce7">
            <text:p>6669<text:s/></text:p>
          </table:table-cell>
          <table:table-cell office:value-type="percentage" office:value="0.11804584476502346" table:formula="of:=[.H8]/[.G8]" table:style-name="ce10">
            <text:p>11.80%</text:p>
          </table:table-cell>
          <table:table-cell office:value-type="percentage" office:value="0.1123" table:style-name="ce10">
            <text:p>11.23%</text:p>
          </table:table-cell>
          <table:table-cell table:number-columns-repeated="16374"/>
        </table:table-row>
        <table:table-row table:style-name="ro17">
          <table:table-cell office:value-type="float" office:value="181" table:style-name="ce8">
            <text:p>181</text:p>
          </table:table-cell>
          <table:table-cell office:value-type="string" table:style-name="ce9">
            <text:p>潰瘍病人0-14日內再住院率</text:p>
          </table:table-cell>
          <table:table-cell office:value-type="percentage" office:value="0.13556492707784201" table:style-name="ce10">
            <text:p>13.56%</text:p>
          </table:table-cell>
          <table:table-cell office:value-type="percentage" office:value="0.14209354120267301" table:style-name="ce10">
            <text:p>14.21%</text:p>
          </table:table-cell>
          <table:table-cell office:value-type="percentage" office:value="0.14322078081393599" table:style-name="ce10">
            <text:p>14.32%</text:p>
          </table:table-cell>
          <table:table-cell office:value-type="percentage" office:value="0.138076073471117" table:style-name="ce10">
            <text:p>13.81%</text:p>
          </table:table-cell>
          <table:table-cell office:value-type="float" office:value="133475" table:style-name="ce7">
            <text:p>133475<text:s/></text:p>
          </table:table-cell>
          <table:table-cell office:value-type="float" office:value="18647" table:style-name="ce7">
            <text:p>18647<text:s/></text:p>
          </table:table-cell>
          <table:table-cell office:value-type="percentage" office:value="0.13970406443154149" table:formula="of:=[.H9]/[.G9]" table:style-name="ce10">
            <text:p>13.97%</text:p>
          </table:table-cell>
          <table:table-cell office:value-type="percentage" office:value="0.1323" table:style-name="ce10">
            <text:p>13.23%</text:p>
          </table:table-cell>
          <table:table-cell table:number-columns-repeated="16374"/>
        </table:table-row>
        <table:table-row table:style-name="ro17">
          <table:table-cell office:value-type="float" office:value="184" table:style-name="ce8">
            <text:p>184</text:p>
          </table:table-cell>
          <table:table-cell office:value-type="string" table:style-name="ce9">
            <text:p>全髖或全膝關節置換病人0-14日內再住院率</text:p>
          </table:table-cell>
          <table:table-cell office:value-type="percentage" office:value="3.3669141039236503E-2" table:style-name="ce10">
            <text:p>3.37%</text:p>
          </table:table-cell>
          <table:table-cell office:value-type="percentage" office:value="3.0031710501772099E-2" table:style-name="ce10">
            <text:p>3.00%</text:p>
          </table:table-cell>
          <table:table-cell office:value-type="percentage" office:value="3.0799605133267498E-2" table:style-name="ce10">
            <text:p>3.08%</text:p>
          </table:table-cell>
          <table:table-cell office:value-type="percentage" office:value="3.0193005923944201E-2" table:style-name="ce10">
            <text:p>3.02%</text:p>
          </table:table-cell>
          <table:table-cell office:value-type="float" office:value="19431" table:style-name="ce7">
            <text:p>19431<text:s/></text:p>
          </table:table-cell>
          <table:table-cell office:value-type="float" office:value="602" table:style-name="ce7">
            <text:p>602<text:s/></text:p>
          </table:table-cell>
          <table:table-cell office:value-type="percentage" office:value="3.0981421439967061E-2" table:formula="of:=[.H10]/[.G10]" table:style-name="ce10">
            <text:p>3.10%</text:p>
          </table:table-cell>
          <table:table-cell office:value-type="percentage" office:value="2.7400000000000001E-2" table:style-name="ce10">
            <text:p>2.74%</text:p>
          </table:table-cell>
          <table:table-cell table:number-columns-repeated="16374"/>
        </table:table-row>
        <table:table-row table:style-name="ro17">
          <table:table-cell office:value-type="float" office:value="187" table:style-name="ce8">
            <text:p>187</text:p>
          </table:table-cell>
          <table:table-cell office:value-type="string" table:style-name="ce9">
            <text:p>膽囊切除病人0-14日內再住院率</text:p>
          </table:table-cell>
          <table:table-cell office:value-type="percentage" office:value="4.9188272352798601E-2" table:style-name="ce10">
            <text:p>4.92%</text:p>
          </table:table-cell>
          <table:table-cell office:value-type="percentage" office:value="5.1504003462453998E-2" table:style-name="ce10">
            <text:p>5.15%</text:p>
          </table:table-cell>
          <table:table-cell office:value-type="percentage" office:value="4.8756415317805002E-2" table:style-name="ce10">
            <text:p>4.88%</text:p>
          </table:table-cell>
          <table:table-cell office:value-type="percentage" office:value="4.2647354657010701E-2" table:style-name="ce10">
            <text:p>4.26%</text:p>
          </table:table-cell>
          <table:table-cell office:value-type="float" office:value="18785" table:style-name="ce7">
            <text:p>18785<text:s/></text:p>
          </table:table-cell>
          <table:table-cell office:value-type="float" office:value="900" table:style-name="ce7">
            <text:p>900<text:s/></text:p>
          </table:table-cell>
          <table:table-cell office:value-type="percentage" office:value="4.791056694170881E-2" table:formula="of:=[.H11]/[.G11]" table:style-name="ce10">
            <text:p>4.79%</text:p>
          </table:table-cell>
          <table:table-cell office:value-type="percentage" office:value="4.4400000000000002E-2" table:style-name="ce10">
            <text:p>4.44%</text:p>
          </table:table-cell>
          <table:table-cell table:number-columns-repeated="16374"/>
        </table:table-row>
        <table:table-row table:style-name="ro17">
          <table:table-cell office:value-type="float" office:value="193" table:style-name="ce8">
            <text:p>193</text:p>
          </table:table-cell>
          <table:table-cell office:value-type="string" table:style-name="ce9">
            <text:p>子宮切除病人0-14日內再住院率</text:p>
          </table:table-cell>
          <table:table-cell office:value-type="percentage" office:value="2.6710097719869701E-2" table:style-name="ce10">
            <text:p>2.67%</text:p>
          </table:table-cell>
          <table:table-cell office:value-type="percentage" office:value="3.02171860245515E-2" table:style-name="ce10">
            <text:p>3.02%</text:p>
          </table:table-cell>
          <table:table-cell office:value-type="percentage" office:value="2.68745852687459E-2" table:style-name="ce10">
            <text:p>2.69%</text:p>
          </table:table-cell>
          <table:table-cell office:value-type="percentage" office:value="2.2584446190102098E-2" table:style-name="ce10">
            <text:p>2.26%</text:p>
          </table:table-cell>
          <table:table-cell office:value-type="float" office:value="21020" table:style-name="ce7">
            <text:p>21020<text:s/></text:p>
          </table:table-cell>
          <table:table-cell office:value-type="float" office:value="560" table:style-name="ce7">
            <text:p>560<text:s/></text:p>
          </table:table-cell>
          <table:table-cell office:value-type="percentage" office:value="2.6641294005708849E-2" table:formula="of:=[.H12]/[.G12]" table:style-name="ce10">
            <text:p>2.66%</text:p>
          </table:table-cell>
          <table:table-cell office:value-type="percentage" office:value="2.7099999999999999E-2" table:style-name="ce10">
            <text:p>2.71%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string" table:number-columns-spanned="8" table:number-rows-spanned="1" table:style-name="ce216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8" table:number-rows-spanned="1" table:style-name="ce217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8" table:number-rows-spanned="1" table:style-name="ce214">
            <text:p>2<text:span text:style-name="T3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15-30趨勢比較_" table:style-name="ta3">
        <table:table-column table:style-name="co47" table:default-cell-style-name="ce1" table:visibility="collapse"/>
        <table:table-column table:style-name="co55" table:default-cell-style-name="ce1"/>
        <table:table-column table:style-name="co49" table:number-columns-repeated="3" table:default-cell-style-name="ce1"/>
        <table:table-column table:style-name="co50" table:default-cell-style-name="ce1"/>
        <table:table-column table:style-name="co51" table:default-cell-style-name="ce11" table:visibility="collapse"/>
        <table:table-column table:style-name="co52" table:default-cell-style-name="ce11" table:visibility="collapse"/>
        <table:table-column table:style-name="co43" table:default-cell-style-name="ce1"/>
        <table:table-column table:style-name="co56" table:default-cell-style-name="ce1"/>
        <table:table-column table:style-name="co11" table:number-columns-repeated="16374" table:default-cell-style-name="ce1"/>
        <table:table-row table:style-name="ro29">
          <table:table-cell table:style-name="ce2"/>
          <table:table-cell office:value-type="string" table:number-columns-spanned="9" table:number-rows-spanned="1" table:style-name="ce212">
            <text:p>表<text:span text:style-name="T5">31-3</text:span>：94-95Q1各季特定疾病15-30日內再住院率監測結果</text:p>
          </table:table-cell>
          <table:covered-table-cell table:number-columns-repeated="8"/>
          <table:table-cell table:number-columns-repeated="16374"/>
        </table:table-row>
        <table:table-row table:style-name="ro30">
          <table:table-cell table:style-name="ce1"/>
          <table:table-cell table:number-columns-repeated="4" table:style-name="ce3"/>
          <table:table-cell office:value-type="string" table:number-columns-spanned="5" table:number-rows-spanned="1" table:style-name="ce213">
            <text:p>製表日期：95.06.16</text:p>
          </table:table-cell>
          <table:covered-table-cell table:number-columns-repeated="4"/>
          <table:table-cell table:number-columns-repeated="16374"/>
        </table:table-row>
        <table:table-row table:style-name="ro17">
          <table:table-cell office:value-type="string" table:style-name="ce4">
            <text:p>指標代碼</text:p>
            <text:p/>
          </table:table-cell>
          <table:table-cell office:value-type="string" table:style-name="ce5">
            <text:p>指標名稱</text:p>
            <text:p/>
          </table:table-cell>
          <table:table-cell office:value-type="string" table:style-name="ce6">
            <text:p>94Q1</text:p>
          </table:table-cell>
          <table:table-cell office:value-type="string" table:style-name="ce6">
            <text:p>94Q2</text:p>
          </table:table-cell>
          <table:table-cell office:value-type="string" table:style-name="ce6">
            <text:p>94Q3</text:p>
          </table:table-cell>
          <table:table-cell office:value-type="string" table:style-name="ce6">
            <text:p>94Q4</text:p>
          </table:table-cell>
          <table:table-cell office:value-type="string" table:style-name="ce7">
            <text:p>Total</text:p>
          </table:table-cell>
          <table:table-cell table:style-name="ce7"/>
          <table:table-cell office:value-type="string" table:style-name="ce5">
            <text:p>94<text:span text:style-name="T2">年度</text:span></text:p>
          </table:table-cell>
          <table:table-cell office:value-type="string" table:style-name="ce5">
            <text:p>95Q1</text:p>
          </table:table-cell>
          <table:table-cell table:number-columns-repeated="16374"/>
        </table:table-row>
        <table:table-row table:style-name="ro17">
          <table:table-cell office:value-type="float" office:value="167" table:style-name="ce8">
            <text:p>167</text:p>
          </table:table-cell>
          <table:table-cell office:value-type="string" table:style-name="ce9">
            <text:p>心肌梗塞病人15-30日內再住院率</text:p>
          </table:table-cell>
          <table:table-cell office:value-type="percentage" office:value="5.8524932815765901E-2" table:style-name="ce10">
            <text:p>5.85%</text:p>
          </table:table-cell>
          <table:table-cell office:value-type="percentage" office:value="6.7580964970257798E-2" table:style-name="ce10">
            <text:p>6.76%</text:p>
          </table:table-cell>
          <table:table-cell office:value-type="percentage" office:value="6.8273769386378996E-2" table:style-name="ce10">
            <text:p>6.83%</text:p>
          </table:table-cell>
          <table:table-cell office:value-type="percentage" office:value="6.2252494851892902E-2" table:style-name="ce10">
            <text:p>6.23%</text:p>
          </table:table-cell>
          <table:table-cell office:value-type="float" office:value="24995" table:style-name="ce7">
            <text:p>24995<text:s/></text:p>
          </table:table-cell>
          <table:table-cell office:value-type="float" office:value="1599" table:style-name="ce7">
            <text:p>1599<text:s/></text:p>
          </table:table-cell>
          <table:table-cell office:value-type="percentage" office:value="6.3972794558911777E-2" table:formula="of:=[.H4]/[.G4]" table:style-name="ce10">
            <text:p>6.40%</text:p>
          </table:table-cell>
          <table:table-cell office:value-type="percentage" office:value="5.9799999999999999E-2" table:style-name="ce10">
            <text:p>5.98%</text:p>
          </table:table-cell>
          <table:table-cell table:number-columns-repeated="16374"/>
        </table:table-row>
        <table:table-row table:style-name="ro17">
          <table:table-cell office:value-type="float" office:value="170" table:style-name="ce8">
            <text:p>170</text:p>
          </table:table-cell>
          <table:table-cell office:value-type="string" table:style-name="ce9">
            <text:p>中風病人15-30日內再住院率</text:p>
          </table:table-cell>
          <table:table-cell office:value-type="percentage" office:value="8.3510176521655294E-2" table:style-name="ce10">
            <text:p>8.35%</text:p>
          </table:table-cell>
          <table:table-cell office:value-type="percentage" office:value="8.2286776445916601E-2" table:style-name="ce10">
            <text:p>8.23%</text:p>
          </table:table-cell>
          <table:table-cell office:value-type="percentage" office:value="8.3957621160326804E-2" table:style-name="ce10">
            <text:p>8.40%</text:p>
          </table:table-cell>
          <table:table-cell office:value-type="percentage" office:value="8.2993489303856305E-2" table:style-name="ce10">
            <text:p>8.30%</text:p>
          </table:table-cell>
          <table:table-cell office:value-type="float" office:value="166609" table:style-name="ce7">
            <text:p>166609<text:s/></text:p>
          </table:table-cell>
          <table:table-cell office:value-type="float" office:value="13859" table:style-name="ce7">
            <text:p>13859<text:s/></text:p>
          </table:table-cell>
          <table:table-cell office:value-type="percentage" office:value="8.3182781242309836E-2" table:formula="of:=[.H5]/[.G5]" table:style-name="ce10">
            <text:p>8.32%</text:p>
          </table:table-cell>
          <table:table-cell office:value-type="percentage" office:value="7.6999999999999999E-2" table:style-name="ce10">
            <text:p>7.70%</text:p>
          </table:table-cell>
          <table:table-cell table:number-columns-repeated="16374"/>
        </table:table-row>
        <table:table-row table:style-name="ro17">
          <table:table-cell office:value-type="float" office:value="173" table:style-name="ce8">
            <text:p>173</text:p>
          </table:table-cell>
          <table:table-cell office:value-type="string" table:style-name="ce9">
            <text:p>心臟衰竭病人15-30日內再住院率</text:p>
          </table:table-cell>
          <table:table-cell office:value-type="percentage" office:value="9.4984087139719398E-2" table:style-name="ce10">
            <text:p>9.50%</text:p>
          </table:table-cell>
          <table:table-cell office:value-type="percentage" office:value="9.2708283656826707E-2" table:style-name="ce10">
            <text:p>9.27%</text:p>
          </table:table-cell>
          <table:table-cell office:value-type="percentage" office:value="9.1991398751770107E-2" table:style-name="ce10">
            <text:p>9.20%</text:p>
          </table:table-cell>
          <table:table-cell office:value-type="percentage" office:value="9.9729106049964905E-2" table:style-name="ce10">
            <text:p>9.97%</text:p>
          </table:table-cell>
          <table:table-cell office:value-type="float" office:value="82279" table:style-name="ce7">
            <text:p>82279<text:s/></text:p>
          </table:table-cell>
          <table:table-cell office:value-type="float" office:value="7805" table:style-name="ce7">
            <text:p>7805<text:s/></text:p>
          </table:table-cell>
          <table:table-cell office:value-type="percentage" office:value="9.4860170881999051E-2" table:formula="of:=[.H6]/[.G6]" table:style-name="ce10">
            <text:p>9.49%</text:p>
          </table:table-cell>
          <table:table-cell office:value-type="percentage" office:value="8.8700000000000001E-2" table:style-name="ce10">
            <text:p>8.87%</text:p>
          </table:table-cell>
          <table:table-cell table:number-columns-repeated="16374"/>
        </table:table-row>
        <table:table-row table:style-name="ro17">
          <table:table-cell office:value-type="float" office:value="176" table:style-name="ce8">
            <text:p>176</text:p>
          </table:table-cell>
          <table:table-cell office:value-type="string" table:style-name="ce9">
            <text:p>肺炎病人15-30日內再住院率</text:p>
          </table:table-cell>
          <table:table-cell office:value-type="percentage" office:value="4.9519363172596503E-2" table:style-name="ce10">
            <text:p>4.95%</text:p>
          </table:table-cell>
          <table:table-cell office:value-type="percentage" office:value="5.1475823475773501E-2" table:style-name="ce10">
            <text:p>5.15%</text:p>
          </table:table-cell>
          <table:table-cell office:value-type="percentage" office:value="5.7783994344929202E-2" table:style-name="ce10">
            <text:p>5.78%</text:p>
          </table:table-cell>
          <table:table-cell office:value-type="percentage" office:value="6.7138073591858902E-2" table:style-name="ce10">
            <text:p>6.71%</text:p>
          </table:table-cell>
          <table:table-cell office:value-type="float" office:value="276256" table:style-name="ce7">
            <text:p>276256<text:s/></text:p>
          </table:table-cell>
          <table:table-cell office:value-type="float" office:value="15328" table:style-name="ce7">
            <text:p>15328<text:s/></text:p>
          </table:table-cell>
          <table:table-cell office:value-type="percentage" office:value="5.5484767751650642E-2" table:formula="of:=[.H7]/[.G7]" table:style-name="ce10">
            <text:p>5.55%</text:p>
          </table:table-cell>
          <table:table-cell office:value-type="percentage" office:value="5.4300000000000001E-2" table:style-name="ce10">
            <text:p>5.43%</text:p>
          </table:table-cell>
          <table:table-cell table:number-columns-repeated="16374"/>
        </table:table-row>
        <table:table-row table:style-name="ro17">
          <table:table-cell office:value-type="float" office:value="179" table:style-name="ce8">
            <text:p>179</text:p>
          </table:table-cell>
          <table:table-cell office:value-type="string" table:style-name="ce9">
            <text:p>氣喘病人15-30日內再住院率</text:p>
          </table:table-cell>
          <table:table-cell office:value-type="percentage" office:value="6.3400576368876096E-2" table:style-name="ce10">
            <text:p>6.34%</text:p>
          </table:table-cell>
          <table:table-cell office:value-type="percentage" office:value="6.5166432255039805E-2" table:style-name="ce10">
            <text:p>6.52%</text:p>
          </table:table-cell>
          <table:table-cell office:value-type="percentage" office:value="6.5941747572815498E-2" table:style-name="ce10">
            <text:p>6.59%</text:p>
          </table:table-cell>
          <table:table-cell office:value-type="percentage" office:value="6.5765694979178099E-2" table:style-name="ce10">
            <text:p>6.58%</text:p>
          </table:table-cell>
          <table:table-cell office:value-type="float" office:value="56495" table:style-name="ce7">
            <text:p>56495<text:s/></text:p>
          </table:table-cell>
          <table:table-cell office:value-type="float" office:value="3671" table:style-name="ce7">
            <text:p>3671<text:s/></text:p>
          </table:table-cell>
          <table:table-cell office:value-type="percentage" office:value="6.4979201699265424E-2" table:formula="of:=[.H8]/[.G8]" table:style-name="ce10">
            <text:p>6.50%</text:p>
          </table:table-cell>
          <table:table-cell office:value-type="percentage" office:value="6.2600000000000003E-2" table:style-name="ce10">
            <text:p>6.26%</text:p>
          </table:table-cell>
          <table:table-cell table:number-columns-repeated="16374"/>
        </table:table-row>
        <table:table-row table:style-name="ro17">
          <table:table-cell office:value-type="float" office:value="182" table:style-name="ce8">
            <text:p>182</text:p>
          </table:table-cell>
          <table:table-cell office:value-type="string" table:style-name="ce9">
            <text:p>潰瘍病人15-30日內再住院率</text:p>
          </table:table-cell>
          <table:table-cell office:value-type="percentage" office:value="7.73150588648744E-2" table:style-name="ce10">
            <text:p>7.73%</text:p>
          </table:table-cell>
          <table:table-cell office:value-type="percentage" office:value="8.4335560504825505E-2" table:style-name="ce10">
            <text:p>8.43%</text:p>
          </table:table-cell>
          <table:table-cell office:value-type="percentage" office:value="8.39696997577207E-2" table:style-name="ce10">
            <text:p>8.40%</text:p>
          </table:table-cell>
          <table:table-cell office:value-type="percentage" office:value="8.2549096741005204E-2" table:style-name="ce10">
            <text:p>8.25%</text:p>
          </table:table-cell>
          <table:table-cell office:value-type="float" office:value="133475" table:style-name="ce7">
            <text:p>133475<text:s/></text:p>
          </table:table-cell>
          <table:table-cell office:value-type="float" office:value="10946" table:style-name="ce7">
            <text:p>10946<text:s/></text:p>
          </table:table-cell>
          <table:table-cell office:value-type="percentage" office:value="8.2007866641693197E-2" table:formula="of:=[.H9]/[.G9]" table:style-name="ce10">
            <text:p>8.20%</text:p>
          </table:table-cell>
          <table:table-cell office:value-type="percentage" office:value="7.5300000000000006E-2" table:style-name="ce10">
            <text:p>7.53%</text:p>
          </table:table-cell>
          <table:table-cell table:number-columns-repeated="16374"/>
        </table:table-row>
        <table:table-row table:style-name="ro17">
          <table:table-cell office:value-type="float" office:value="185" table:style-name="ce8">
            <text:p>185</text:p>
          </table:table-cell>
          <table:table-cell office:value-type="string" table:style-name="ce9">
            <text:p>全髖或全膝關節置換病人15-30日內再住院率</text:p>
          </table:table-cell>
          <table:table-cell office:value-type="percentage" office:value="2.3064687168610799E-2" table:style-name="ce10">
            <text:p>2.31%</text:p>
          </table:table-cell>
          <table:table-cell office:value-type="percentage" office:value="2.4995336690915901E-2" table:style-name="ce10">
            <text:p>2.50%</text:p>
          </table:table-cell>
          <table:table-cell office:value-type="percentage" office:value="2.4284304047383999E-2" table:style-name="ce10">
            <text:p>2.43%</text:p>
          </table:table-cell>
          <table:table-cell office:value-type="percentage" office:value="2.52245365946876E-2" table:style-name="ce10">
            <text:p>2.52%</text:p>
          </table:table-cell>
          <table:table-cell office:value-type="float" office:value="19431" table:style-name="ce7">
            <text:p>19431<text:s/></text:p>
          </table:table-cell>
          <table:table-cell office:value-type="float" office:value="476" table:style-name="ce7">
            <text:p>476<text:s/></text:p>
          </table:table-cell>
          <table:table-cell office:value-type="percentage" office:value="2.4496937882764653E-2" table:formula="of:=[.H10]/[.G10]" table:style-name="ce10">
            <text:p>2.45%</text:p>
          </table:table-cell>
          <table:table-cell office:value-type="percentage" office:value="2.07E-2" table:style-name="ce10">
            <text:p>2.07%</text:p>
          </table:table-cell>
          <table:table-cell table:number-columns-repeated="16374"/>
        </table:table-row>
        <table:table-row table:style-name="ro17">
          <table:table-cell office:value-type="float" office:value="188" table:style-name="ce8">
            <text:p>188</text:p>
          </table:table-cell>
          <table:table-cell office:value-type="string" table:style-name="ce9">
            <text:p>膽囊切除病人15-30日內再住院率</text:p>
          </table:table-cell>
          <table:table-cell office:value-type="percentage" office:value="3.2711412648412902E-2" table:style-name="ce10">
            <text:p>3.27%</text:p>
          </table:table-cell>
          <table:table-cell office:value-type="percentage" office:value="3.2893313135684901E-2" table:style-name="ce10">
            <text:p>3.29%</text:p>
          </table:table-cell>
          <table:table-cell office:value-type="percentage" office:value="3.3754441373864998E-2" table:style-name="ce10">
            <text:p>3.38%</text:p>
          </table:table-cell>
          <table:table-cell office:value-type="percentage" office:value="2.7962180647757E-2" table:style-name="ce10">
            <text:p>2.80%</text:p>
          </table:table-cell>
          <table:table-cell office:value-type="float" office:value="18785" table:style-name="ce7">
            <text:p>18785<text:s/></text:p>
          </table:table-cell>
          <table:table-cell office:value-type="float" office:value="597" table:style-name="ce7">
            <text:p>597<text:s/></text:p>
          </table:table-cell>
          <table:table-cell office:value-type="percentage" office:value="3.1780676071333509E-2" table:formula="of:=[.H11]/[.G11]" table:style-name="ce10">
            <text:p>3.18%</text:p>
          </table:table-cell>
          <table:table-cell office:value-type="percentage" office:value="3.1399999999999997E-2" table:style-name="ce10">
            <text:p>3.14%</text:p>
          </table:table-cell>
          <table:table-cell table:number-columns-repeated="16374"/>
        </table:table-row>
        <table:table-row table:style-name="ro17">
          <table:table-cell office:value-type="float" office:value="194" table:style-name="ce8">
            <text:p>194</text:p>
          </table:table-cell>
          <table:table-cell office:value-type="string" table:style-name="ce9">
            <text:p>子宮切除病人15-30日內再住院率</text:p>
          </table:table-cell>
          <table:table-cell office:value-type="percentage" office:value="1.8892508143322499E-2" table:style-name="ce10">
            <text:p>1.89%</text:p>
          </table:table-cell>
          <table:table-cell office:value-type="percentage" office:value="1.69971671388102E-2" table:style-name="ce10">
            <text:p>1.70%</text:p>
          </table:table-cell>
          <table:table-cell office:value-type="percentage" office:value="1.6423357664233602E-2" table:style-name="ce10">
            <text:p>1.64%</text:p>
          </table:table-cell>
          <table:table-cell office:value-type="percentage" office:value="1.7674783974862499E-2" table:style-name="ce10">
            <text:p>1.77%</text:p>
          </table:table-cell>
          <table:table-cell office:value-type="float" office:value="21020" table:style-name="ce7">
            <text:p>21020<text:s/></text:p>
          </table:table-cell>
          <table:table-cell office:value-type="float" office:value="366" table:style-name="ce7">
            <text:p>366<text:s/></text:p>
          </table:table-cell>
          <table:table-cell office:value-type="percentage" office:value="1.7411988582302571E-2" table:formula="of:=[.H12]/[.G12]" table:style-name="ce10">
            <text:p>1.74%</text:p>
          </table:table-cell>
          <table:table-cell office:value-type="percentage" office:value="1.5800000000000002E-2" table:style-name="ce10">
            <text:p>1.58%</text:p>
          </table:table-cell>
          <table:table-cell table:number-columns-repeated="16374"/>
        </table:table-row>
        <table:table-row table:style-name="ro31">
          <table:table-cell table:style-name="ce1"/>
          <table:table-cell office:value-type="string" table:number-columns-spanned="8" table:number-rows-spanned="1" table:style-name="ce216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31">
          <table:table-cell table:style-name="ce1"/>
          <table:table-cell office:value-type="string" table:number-columns-spanned="8" table:number-rows-spanned="1" table:style-name="ce217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8" table:number-rows-spanned="1" table:style-name="ce214">
            <text:p>2<text:span text:style-name="T3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牙醫" table:style-name="ta4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4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4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4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4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4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2" number:min-integer-digits="1"/>
      <number:text> </number:text>
    </number:number-style>
    <number:number-style style:name="N61">
      <number:number number:decimal-places="4" number:min-integer-digits="1"/>
      <number:text> </number:text>
    </number:number-style>
    <number:number-style style:name="N62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3</dc:title>
    <dc:description/>
    <dc:subject/>
    <meta:keyword>全民健康保險、健保</meta:keyword>
    <meta:initial-creator>中央健康保險局</meta:initial-creator>
    <dc:creator>E00</dc:creator>
    <meta:creation-date>2006-04-14T02:24:07Z</meta:creation-date>
    <dc:date>2024-01-08T06:17:15Z</dc:date>
    <meta:print-date>2006-07-17T06:04:48Z</meta:print-date>
  </office:meta>
</office:document-meta>
</file>