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16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12.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96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91">
            <text:p>門住診別</text:p>
          </table:table-cell>
          <table:covered-table-cell/>
          <table:table-cell office:value-type="string" table:number-columns-spanned="3" table:number-rows-spanned="1" table:style-name="ce10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4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0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26402646" table:style-name="ce40">
            <text:p>65,526</text:p>
          </table:table-cell>
          <table:table-cell office:value-type="float" office:value="202.99799877223614" table:style-name="ce63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99279232" table:style-name="ce40">
            <text:p>14,899</text:p>
          </table:table-cell>
          <table:table-cell office:value-type="float" office:value="5748.3783125185673" table:style-name="ce71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25681878" table:style-name="ce21">
            <text:p>80,426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2"/>
          <table:table-cell table:number-columns-repeated="16351" table:style-name="ce43"/>
        </table:table-row>
        <table:table-row table:style-name="ro3">
          <table:table-cell office:value-type="string" table:style-name="ce41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06911370" table:style-name="ce21">
            <text:p>67,207<text:s/></text:p>
          </table:table-cell>
          <table:table-cell office:value-type="float" office:value="212.96242342209624" table:style-name="ce63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28115095" table:style-name="ce21">
            <text:p>15,728<text:s/></text:p>
          </table:table-cell>
          <table:table-cell office:value-type="float" office:value="5842.1896368753578" table:style-name="ce63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35026465" table:style-name="ce21">
            <text:p>82,935<text:s/></text:p>
          </table:table-cell>
          <table:table-cell office:value-type="float" office:value="260.57806953861405" table:style-name="ce82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90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24101046" table:style-name="ce21">
            <text:p>17,224<text:s/></text:p>
          </table:table-cell>
          <table:table-cell office:value-type="float" office:value="221.72698025239575" table:style-name="ce63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3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82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37125165" table:style-name="ce21">
            <text:p>16,737<text:s/></text:p>
          </table:table-cell>
          <table:table-cell office:value-type="float" office:value="214.27657360430396" table:style-name="ce63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3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82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07448174" table:style-name="ce28">
            <text:p>16,507<text:s/></text:p>
          </table:table-cell>
          <table:table-cell office:value-type="float" office:value="223.28481217958461" table:style-name="ce84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4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3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24450976" table:style-name="ce40">
            <text:p>18,424</text:p>
          </table:table-cell>
          <table:table-cell office:value-type="float" office:value="218.74072484680065" table:style-name="ce63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3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82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41">
            <text:p>90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93125361" table:style-name="ce21">
            <text:p>68,893<text:s/></text:p>
          </table:table-cell>
          <table:table-cell office:value-type="float" office:value="219.50727272077123" table:style-name="ce63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96115465" table:style-name="ce21">
            <text:p>15,796<text:s/></text:p>
          </table:table-cell>
          <table:table-cell office:value-type="float" office:value="5616.2498902975485" table:style-name="ce63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89240826" table:style-name="ce21">
            <text:p>84,689<text:s/></text:p>
          </table:table-cell>
          <table:table-cell office:value-type="float" office:value="267.51298752302148" table:style-name="ce82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90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17177561372" table:style-name="ce62">
            <text:p>17,178</text:p>
          </table:table-cell>
          <table:table-cell office:value-type="float" office:value="222.29443625316512" table:style-name="ce82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82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82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5"/>
          <table:table-cell table:number-columns-repeated="1635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4">
            <text:p>-0.3%</text:p>
          </table:table-cell>
          <table:table-cell office:value-type="percentage" office:value="2.5592555318411105E-3" table:style-name="ce64">
            <text:p>0.3%</text:p>
          </table:table-cell>
          <table:table-cell office:value-type="percentage" office:value="-5.1190571109539222E-2" table:style-name="ce64">
            <text:p>-5.1%</text:p>
          </table:table-cell>
          <table:table-cell office:value-type="percentage" office:value="5.0118650556375322E-2" table:style-name="ce64">
            <text:p>5.0%</text:p>
          </table:table-cell>
          <table:table-cell office:value-type="percentage" office:value="-7.9289287953618458E-3" table:style-name="ce64">
            <text:p>-0.8%</text:p>
          </table:table-cell>
          <table:table-cell office:value-type="percentage" office:value="-4.8302533124791429E-2" table:style-name="ce64">
            <text:p>-4.8%</text:p>
          </table:table-cell>
          <table:table-cell office:value-type="percentage" office:value="7.1122137957004561E-3" table:style-name="ce64">
            <text:p>0.7%</text:p>
          </table:table-cell>
          <table:table-cell office:value-type="percentage" office:value="1.1876508057897462E-2" table:style-name="ce64">
            <text:p>1.2%</text:p>
          </table:table-cell>
          <table:table-cell office:value-type="percentage" office:value="-5.6655803723309056E-2" table:style-name="ce64">
            <text:p>-5.7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18046362163" table:style-name="ce62">
            <text:p>18,046</text:p>
          </table:table-cell>
          <table:table-cell office:value-type="float" office:value="226.22034423436699" table:style-name="ce82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82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82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4">
            <text:p>7.8%</text:p>
          </table:table-cell>
          <table:table-cell office:value-type="percentage" office:value="5.5739973946564568E-2" table:style-name="ce64">
            <text:p>5.6%</text:p>
          </table:table-cell>
          <table:table-cell office:value-type="percentage" office:value="-9.6703432303974872E-3" table:style-name="ce64">
            <text:p>-1.0%</text:p>
          </table:table-cell>
          <table:table-cell office:value-type="percentage" office:value="0.12830904360592932" table:style-name="ce64">
            <text:p>12.8%</text:p>
          </table:table-cell>
          <table:table-cell office:value-type="percentage" office:value="8.0669284797466115E-2" table:style-name="ce64">
            <text:p>8.1%</text:p>
          </table:table-cell>
          <table:table-cell office:value-type="percentage" office:value="2.2924762252307839E-2" table:style-name="ce64">
            <text:p>2.3%</text:p>
          </table:table-cell>
          <table:table-cell office:value-type="percentage" office:value="8.7643636177314202E-2" table:style-name="ce64">
            <text:p>8.8%</text:p>
          </table:table-cell>
          <table:table-cell office:value-type="percentage" office:value="6.4748015600467529E-2" table:style-name="ce64">
            <text:p>6.5%</text:p>
          </table:table-cell>
          <table:table-cell office:value-type="percentage" office:value="-5.2246936401300686E-3" table:style-name="ce64">
            <text:p>-0.5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82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82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82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82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82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82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1">
            <text:p>91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75930560" table:style-name="ce21">
            <text:p>72,876<text:s/></text:p>
          </table:table-cell>
          <table:table-cell office:value-type="float" office:value="229.73821728242029" table:style-name="ce63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67171521" table:style-name="ce21">
            <text:p>17,567<text:s/></text:p>
          </table:table-cell>
          <table:table-cell office:value-type="float" office:value="5966.0853222558508" table:style-name="ce11">
            <text:p>5,966.1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43102081" table:style-name="ce21">
            <text:p>90,443<text:s/></text:p>
          </table:table-cell>
          <table:table-cell office:value-type="float" office:value="282.47355161531192" table:style-name="ce14">
            <text:p>282.5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9312927825" table:style-name="ce62">
            <text:p>19,313</text:p>
          </table:table-cell>
          <table:table-cell office:value-type="float" office:value="233.65527655545756" table:style-name="ce82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82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82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4">
            <text:p>12.4%</text:p>
          </table:table-cell>
          <table:table-cell office:value-type="percentage" office:value="5.1107173412805941E-2" table:formula="of:=([.D25]-[.D16])/[.D16]" table:style-name="ce64">
            <text:p>5.1%</text:p>
          </table:table-cell>
          <table:table-cell office:value-type="percentage" office:value="2.4356008404097094E-2" table:formula="of:=([.E25]-[.E16])/[.E16]" table:style-name="ce64">
            <text:p>2.4%</text:p>
          </table:table-cell>
          <table:table-cell office:value-type="percentage" office:value="9.4404198383762142E-2" table:formula="of:=([.F25]-[.F16])/[.F16]" table:style-name="ce64">
            <text:p>9.4%</text:p>
          </table:table-cell>
          <table:table-cell office:value-type="percentage" office:value="6.7303524271154214E-2" table:formula="of:=([.G25]-[.G16])/[.G16]" table:style-name="ce64">
            <text:p>6.7%</text:p>
          </table:table-cell>
          <table:table-cell office:value-type="percentage" office:value="1.8027357367935409E-2" table:formula="of:=([.H25]-[.H16])/[.H16]" table:style-name="ce64">
            <text:p>1.8%</text:p>
          </table:table-cell>
          <table:table-cell office:value-type="percentage" office:value="0.11851725639612952" table:formula="of:=([.I25]-[.I16])/[.I16]" table:style-name="ce64">
            <text:p>11.9%</text:p>
          </table:table-cell>
          <table:table-cell office:value-type="percentage" office:value="4.6079731083155474E-2" table:formula="of:=([.J25]-[.J16])/[.J16]" table:style-name="ce64">
            <text:p>4.6%</text:p>
          </table:table-cell>
          <table:table-cell office:value-type="percentage" office:value="2.5947003216123008E-2" table:formula="of:=([.K25]-[.K16])/[.K16]" table:style-name="ce64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8269404454" table:style-name="ce62">
            <text:p>18,269</text:p>
          </table:table-cell>
          <table:table-cell office:value-type="float" office:value="260.0701750285204" table:style-name="ce82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82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82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4">
            <text:p>1.2%</text:p>
          </table:table-cell>
          <table:table-cell office:value-type="percentage" office:value="0.14963212485913546" table:formula="of:=([.D27]/[.D18])-1" table:style-name="ce64">
            <text:p>15.0%</text:p>
          </table:table-cell>
          <table:table-cell office:value-type="percentage" office:value="6.4984009513449736E-2" table:formula="of:=([.E27]/[.E18])-1" table:style-name="ce64">
            <text:p>6.5%</text:p>
          </table:table-cell>
          <table:table-cell office:value-type="percentage" office:value="-9.3931408223890456E-2" table:formula="of:=([.F27]/[.F18])-1" table:style-name="ce64">
            <text:p>-9.4%</text:p>
          </table:table-cell>
          <table:table-cell office:value-type="percentage" office:value="0.14114867405066089" table:formula="of:=([.G27]/[.G18])-1" table:style-name="ce64">
            <text:p>14.1%</text:p>
          </table:table-cell>
          <table:table-cell office:value-type="percentage" office:value="-1.1874179567383236E-2" table:formula="of:=([.H27]/[.H18])-1" table:style-name="ce64">
            <text:p>-1.2%</text:p>
          </table:table-cell>
          <table:table-cell office:value-type="percentage" office:value="-8.3792640741157109E-3" table:formula="of:=([.I27]/[.I18])-1" table:style-name="ce64">
            <text:p>-0.8%</text:p>
          </table:table-cell>
          <table:table-cell office:value-type="percentage" office:value="0.12710966480243369" table:formula="of:=([.J27]/[.J18])-1" table:style-name="ce64">
            <text:p>12.7%</text:p>
          </table:table-cell>
          <table:table-cell office:value-type="percentage" office:value="5.5318917770527998E-2" table:formula="of:=([.K27]/[.K18])-1" table:style-name="ce64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7842549246" table:style-name="ce62">
            <text:p>17,843</text:p>
          </table:table-cell>
          <table:table-cell office:value-type="float" office:value="238.38219818896297" table:style-name="ce82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82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82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4">
            <text:p>-2.7%</text:p>
          </table:table-cell>
          <table:table-cell office:value-type="percentage" office:value="2.4392355779674135E-2" table:style-name="ce64">
            <text:p>2.4%</text:p>
          </table:table-cell>
          <table:table-cell office:value-type="percentage" office:value="-4.0054941962324953E-2" table:style-name="ce64">
            <text:p>-4.0%</text:p>
          </table:table-cell>
          <table:table-cell office:value-type="percentage" office:value="-3.8041785299190334E-2" table:style-name="ce64">
            <text:p>-3.8%</text:p>
          </table:table-cell>
          <table:table-cell office:value-type="percentage" office:value="5.7601343412451822E-2" table:style-name="ce64">
            <text:p>5.8%</text:p>
          </table:table-cell>
          <table:table-cell office:value-type="percentage" office:value="-4.6657037447576433E-2" table:style-name="ce64">
            <text:p>-4.7%</text:p>
          </table:table-cell>
          <table:table-cell office:value-type="percentage" office:value="-2.9118285748763184E-2" table:style-name="ce64">
            <text:p>-2.9%</text:p>
          </table:table-cell>
          <table:table-cell office:value-type="percentage" office:value="2.2508068828979377E-2" table:style-name="ce64">
            <text:p>2.3%</text:p>
          </table:table-cell>
          <table:table-cell office:value-type="percentage" office:value="-4.076847586902288E-2" table:style-name="ce64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1386658895" table:style-name="ce62">
            <text:p>21,387</text:p>
          </table:table-cell>
          <table:table-cell office:value-type="float" office:value="246.07272499853414" table:style-name="ce82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82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82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4">
            <text:p>10.3%</text:p>
          </table:table-cell>
          <table:table-cell office:value-type="percentage" office:value="3.6472889802452002E-2" table:style-name="ce64">
            <text:p>3.6%</text:p>
          </table:table-cell>
          <table:table-cell office:value-type="percentage" office:value="7.6451259616210354E-3" table:style-name="ce64">
            <text:p>0.8%</text:p>
          </table:table-cell>
          <table:table-cell office:value-type="percentage" office:value="4.7924741809683757E-2" table:style-name="ce64">
            <text:p>4.8%</text:p>
          </table:table-cell>
          <table:table-cell office:value-type="percentage" office:value="6.2335124998787128E-2" table:style-name="ce64">
            <text:p>6.2%</text:p>
          </table:table-cell>
          <table:table-cell office:value-type="percentage" office:value="-3.648880432681445E-2" table:style-name="ce64">
            <text:p>-3.6%</text:p>
          </table:table-cell>
          <table:table-cell office:value-type="percentage" office:value="9.2378675029093582E-2" table:style-name="ce64">
            <text:p>9.2%</text:p>
          </table:table-cell>
          <table:table-cell office:value-type="percentage" office:value="2.7244183323344551E-2" table:style-name="ce64">
            <text:p>2.7%</text:p>
          </table:table-cell>
          <table:table-cell office:value-type="percentage" office:value="8.7167204666505071E-5" table:style-name="ce64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1">
            <text:p>92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93375153" table:style-name="ce21">
            <text:p>76,893<text:s/></text:p>
          </table:table-cell>
          <table:table-cell office:value-type="float" office:value="244.10047649184963" table:style-name="ce63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42391533" table:style-name="ce21">
            <text:p>17,642<text:s/></text:p>
          </table:table-cell>
          <table:table-cell office:value-type="float" office:value="6444.2360699725796" table:style-name="ce11">
            <text:p>6,444.2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35766686" table:style-name="ce21">
            <text:p>94,536<text:s/></text:p>
          </table:table-cell>
          <table:table-cell office:value-type="float" office:value="297.52108046040274" table:style-name="ce14">
            <text:p>297.5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0">
            <text:p>93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1602249678" table:style-name="ce62">
            <text:p>21,602</text:p>
          </table:table-cell>
          <table:table-cell office:value-type="float" office:value="259.68301509148154" table:style-name="ce82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82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82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4">
            <text:p>11.5%</text:p>
          </table:table-cell>
          <table:table-cell office:value-type="percentage" office:value="0.11135824815980389" table:style-name="ce64">
            <text:p>11.1%</text:p>
          </table:table-cell>
          <table:table-cell office:value-type="percentage" office:value="3.3714103939596729E-2" table:style-name="ce64">
            <text:p>3.4%</text:p>
          </table:table-cell>
          <table:table-cell office:value-type="percentage" office:value="0.11827830525855965" table:style-name="ce64">
            <text:p>11.8%</text:p>
          </table:table-cell>
          <table:table-cell office:value-type="percentage" office:value="0.12841585818192081" table:style-name="ce64">
            <text:p>12.8%</text:p>
          </table:table-cell>
          <table:table-cell office:value-type="percentage" office:value="-5.708561307231963E-3" table:style-name="ce64">
            <text:p>-0.6%</text:p>
          </table:table-cell>
          <table:table-cell office:value-type="percentage" office:value="0.11582809449595555" table:style-name="ce64">
            <text:p>11.6%</text:p>
          </table:table-cell>
          <table:table-cell office:value-type="percentage" office:value="0.11204966455340037" table:style-name="ce64">
            <text:p>11.2%</text:p>
          </table:table-cell>
          <table:table-cell office:value-type="percentage" office:value="2.0312495050629487E-2" table:style-name="ce64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2205374742" table:style-name="ce62">
            <text:p>22,205</text:p>
          </table:table-cell>
          <table:table-cell office:value-type="float" office:value="264.93254459972547" table:style-name="ce82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82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82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4">
            <text:p>21.5%</text:p>
          </table:table-cell>
          <table:table-cell office:value-type="percentage" office:value="1.859479743984771E-2" table:style-name="ce64">
            <text:p>1.9%</text:p>
          </table:table-cell>
          <table:table-cell office:value-type="percentage" office:value="-1.0672335933968879E-3" table:style-name="ce64">
            <text:p>-0.1%</text:p>
          </table:table-cell>
          <table:table-cell office:value-type="percentage" office:value="0.36036272892917354" table:style-name="ce64">
            <text:p>36.0%</text:p>
          </table:table-cell>
          <table:table-cell office:value-type="percentage" office:value="7.6343448178597173E-2" table:style-name="ce64">
            <text:p>7.6%</text:p>
          </table:table-cell>
          <table:table-cell office:value-type="percentage" office:value="2.6008605776884686E-2" table:style-name="ce64">
            <text:p>2.6%</text:p>
          </table:table-cell>
          <table:table-cell office:value-type="percentage" office:value="0.24063032933693096" table:style-name="ce64">
            <text:p>24.1%</text:p>
          </table:table-cell>
          <table:table-cell office:value-type="percentage" office:value="3.9857775546903396E-2" table:style-name="ce64">
            <text:p>4.0%</text:p>
          </table:table-cell>
          <table:table-cell office:value-type="percentage" office:value="-8.1903694364090507E-3" table:style-name="ce64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1646281482" table:style-name="ce62">
            <text:p>21,646</text:p>
          </table:table-cell>
          <table:table-cell office:value-type="float" office:value="256.94266446363099" table:style-name="ce82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82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82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4">
            <text:p>21.3%</text:p>
          </table:table-cell>
          <table:table-cell office:value-type="percentage" office:value="7.7862248495323527E-2" table:style-name="ce64">
            <text:p>7.8%</text:p>
          </table:table-cell>
          <table:table-cell office:value-type="percentage" office:value="7.2362137855054742E-2" table:style-name="ce64">
            <text:p>7.2%</text:p>
          </table:table-cell>
          <table:table-cell office:value-type="percentage" office:value="0.25277145624683794" table:style-name="ce64">
            <text:p>25.3%</text:p>
          </table:table-cell>
          <table:table-cell office:value-type="percentage" office:value="0.13174816870832862" table:style-name="ce64">
            <text:p>13.2%</text:p>
          </table:table-cell>
          <table:table-cell office:value-type="percentage" office:value="3.8974821618684485E-2" table:style-name="ce64">
            <text:p>3.9%</text:p>
          </table:table-cell>
          <table:table-cell office:value-type="percentage" office:value="0.22047974315179553" table:style-name="ce64">
            <text:p>22.0%</text:p>
          </table:table-cell>
          <table:table-cell office:value-type="percentage" office:value="8.4977277969557008E-2" table:style-name="ce64">
            <text:p>8.5%</text:p>
          </table:table-cell>
          <table:table-cell office:value-type="percentage" office:value="5.6313114615350379E-2" table:style-name="ce64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2656391946" table:style-name="ce62">
            <text:p>22,656</text:p>
          </table:table-cell>
          <table:table-cell office:value-type="float" office:value="245.98974432904973" table:style-name="ce82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82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82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4">
            <text:p>5.8%</text:p>
          </table:table-cell>
          <table:table-cell office:value-type="percentage" office:value="-3.1446459321915476E-4" table:style-name="ce64">
            <text:p>0.0%</text:p>
          </table:table-cell>
          <table:table-cell office:value-type="percentage" office:value="-6.625268225121772E-3" table:style-name="ce64">
            <text:p>-0.7%</text:p>
          </table:table-cell>
          <table:table-cell office:value-type="percentage" office:value="0.10781108825579655" table:style-name="ce64">
            <text:p>10.8%</text:p>
          </table:table-cell>
          <table:table-cell office:value-type="percentage" office:value="5.181442920090551E-2" table:style-name="ce64">
            <text:p>5.2%</text:p>
          </table:table-cell>
          <table:table-cell office:value-type="percentage" office:value="-1.1508260308634277E-2" table:style-name="ce64">
            <text:p>-1.2%</text:p>
          </table:table-cell>
          <table:table-cell office:value-type="percentage" office:value="6.7470754288118107E-2" table:style-name="ce64">
            <text:p>6.7%</text:p>
          </table:table-cell>
          <table:table-cell office:value-type="percentage" office:value="8.3033058995944931E-3" table:style-name="ce64">
            <text:p>0.8%</text:p>
          </table:table-cell>
          <table:table-cell office:value-type="percentage" office:value="-1.4668270188580634E-2" table:style-name="ce64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1">
            <text:p>93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64493124" table:style-name="ce21">
            <text:p>88,164<text:s/></text:p>
          </table:table-cell>
          <table:table-cell office:value-type="float" office:value="256.64234875537556" table:style-name="ce63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40915891" table:style-name="ce21">
            <text:p>21,241<text:s/></text:p>
          </table:table-cell>
          <table:table-cell office:value-type="float" office:value="7058.1239660825913" table:style-name="ce11">
            <text:p>7,058.1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05409015" table:style-name="ce21">
            <text:p>109,405<text:s/></text:p>
          </table:table-cell>
          <table:table-cell office:value-type="float" office:value="315.70787989638171" table:style-name="ce14">
            <text:p>315.7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2751682675" table:style-name="ce62">
            <text:p>22,752</text:p>
          </table:table-cell>
          <table:table-cell office:value-type="float" office:value="254.80069110499795" table:style-name="ce82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82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82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4">
            <text:p>5.2%</text:p>
          </table:table-cell>
          <table:table-cell office:value-type="percentage" office:value="-1.8891705206953935E-2" table:style-name="ce64">
            <text:p>-1.9%</text:p>
          </table:table-cell>
          <table:table-cell office:value-type="percentage" office:value="-5.3422847122119865E-3" table:style-name="ce64">
            <text:p>-0.5%</text:p>
          </table:table-cell>
          <table:table-cell office:value-type="percentage" office:value="6.3212006151945888E-2" table:style-name="ce64">
            <text:p>6.3%</text:p>
          </table:table-cell>
          <table:table-cell office:value-type="percentage" office:value="5.7224112062226551E-2" table:style-name="ce64">
            <text:p>5.7%</text:p>
          </table:table-cell>
          <table:table-cell office:value-type="percentage" office:value="-9.7765315110676099E-3" table:style-name="ce64">
            <text:p>-1.0%</text:p>
          </table:table-cell>
          <table:table-cell office:value-type="percentage" office:value="5.4393362003865242E-2" table:style-name="ce64">
            <text:p>5.4%</text:p>
          </table:table-cell>
          <table:table-cell office:value-type="percentage" office:value="-1.6436087600527394E-2" table:style-name="ce64">
            <text:p>-1.6%</text:p>
          </table:table-cell>
          <table:table-cell office:value-type="percentage" office:value="-8.2574675778955831E-3" table:style-name="ce64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2594271790" table:style-name="ce62">
            <text:p>22,594</text:p>
          </table:table-cell>
          <table:table-cell office:value-type="float" office:value="256.00419479706568" table:style-name="ce82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82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82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4">
            <text:p>1.6%</text:p>
          </table:table-cell>
          <table:table-cell office:value-type="percentage" office:value="-3.3882979281650627E-2" table:style-name="ce64">
            <text:p>-3.4%</text:p>
          </table:table-cell>
          <table:table-cell office:value-type="percentage" office:value="-3.2364619050592069E-2" table:style-name="ce64">
            <text:p>-3.2%</text:p>
          </table:table-cell>
          <table:table-cell office:value-type="percentage" office:value="5.2490823849878909E-2" table:style-name="ce64">
            <text:p>5.2%</text:p>
          </table:table-cell>
          <table:table-cell office:value-type="percentage" office:value="4.193662141241794E-2" table:style-name="ce64">
            <text:p>4.2%</text:p>
          </table:table-cell>
          <table:table-cell office:value-type="percentage" office:value="-1.2901995325886428E-2" table:style-name="ce64">
            <text:p>-1.3%</text:p>
          </table:table-cell>
          <table:table-cell office:value-type="percentage" office:value="2.3332338691346655E-2" table:style-name="ce64">
            <text:p>2.3%</text:p>
          </table:table-cell>
          <table:table-cell office:value-type="percentage" office:value="-2.680038954285513E-2" table:style-name="ce64">
            <text:p>-2.7%</text:p>
          </table:table-cell>
          <table:table-cell office:value-type="percentage" office:value="-3.0588662780510534E-2" table:style-name="ce64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1998710658" table:style-name="ce62">
            <text:p>21,999</text:p>
          </table:table-cell>
          <table:table-cell office:value-type="float" office:value="268.11263562526074" table:style-name="ce82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82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82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4">
            <text:p>1.5%</text:p>
          </table:table-cell>
          <table:table-cell office:value-type="percentage" office:value="4.30302219417944E-2" table:style-name="ce64">
            <text:p>4.3%</text:p>
          </table:table-cell>
          <table:table-cell office:value-type="percentage" office:value="9.4307346875988074E-4" table:style-name="ce64">
            <text:p>0.1%</text:p>
          </table:table-cell>
          <table:table-cell office:value-type="percentage" office:value="2.502604597885516E-2" table:style-name="ce64">
            <text:p>2.5%</text:p>
          </table:table-cell>
          <table:table-cell office:value-type="percentage" office:value="4.4923157581651774E-2" table:style-name="ce64">
            <text:p>4.5%</text:p>
          </table:table-cell>
          <table:table-cell office:value-type="percentage" office:value="8.0575704410881244E-3" table:style-name="ce64">
            <text:p>0.8%</text:p>
          </table:table-cell>
          <table:table-cell office:value-type="percentage" office:value="1.7267104055664673E-2" table:style-name="ce64">
            <text:p>1.7%</text:p>
          </table:table-cell>
          <table:table-cell office:value-type="percentage" office:value="4.4951823668955004E-2" table:style-name="ce64">
            <text:p>4.5%</text:p>
          </table:table-cell>
          <table:table-cell office:value-type="percentage" office:value="2.0233853079356656E-3" table:style-name="ce64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2672711476" table:style-name="ce62">
            <text:p>22,673</text:p>
          </table:table-cell>
          <table:table-cell office:value-type="float" office:value="263.1726961138603" table:style-name="ce82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82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82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4">
            <text:p>-0.1%</text:p>
          </table:table-cell>
          <table:table-cell office:value-type="percentage" office:value="6.8789578989663536E-2" table:style-name="ce64">
            <text:p>6.9%</text:p>
          </table:table-cell>
          <table:table-cell office:value-type="percentage" office:value="9.2801630916587996E-3" table:style-name="ce64">
            <text:p>0.9%</text:p>
          </table:table-cell>
          <table:table-cell office:value-type="percentage" office:value="2.5885485472636471E-3" table:style-name="ce64">
            <text:p>0.3%</text:p>
          </table:table-cell>
          <table:table-cell office:value-type="percentage" office:value="5.3635043551717443E-2" table:style-name="ce64">
            <text:p>5.4%</text:p>
          </table:table-cell>
          <table:table-cell office:value-type="percentage" office:value="1.0064873332397362E-2" table:style-name="ce64">
            <text:p>1.0%</text:p>
          </table:table-cell>
          <table:table-cell office:value-type="percentage" office:value="8.6556553470229503E-5" table:style-name="ce64">
            <text:p>0.0%</text:p>
          </table:table-cell>
          <table:table-cell office:value-type="percentage" office:value="6.9264636948365599E-2" table:style-name="ce64">
            <text:p>6.9%</text:p>
          </table:table-cell>
          <table:table-cell office:value-type="percentage" office:value="9.0921599175435297E-3" table:style-name="ce64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1">
            <text:p>94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94751048" table:style-name="ce21">
            <text:p>90,095<text:s/></text:p>
          </table:table-cell>
          <table:table-cell office:value-type="float" office:value="260.50723328184029" table:style-name="ce63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21513302" table:style-name="ce21">
            <text:p>22,022<text:s/></text:p>
          </table:table-cell>
          <table:table-cell office:value-type="float" office:value="7397.7009921711369" table:style-name="ce11">
            <text:p>7,397.7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16264350" table:style-name="ce21">
            <text:p>112,116<text:s/></text:p>
          </table:table-cell>
          <table:table-cell office:value-type="float" office:value="321.41547062103507" table:style-name="ce14">
            <text:p>321.4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4" table:style-name="ce90">
            <text:p>95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2480216637" table:style-name="ce62">
            <text:p>22,480</text:p>
          </table:table-cell>
          <table:table-cell office:value-type="float" office:value="273.98976525238976" table:style-name="ce82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06978884" table:style-name="ce21">
            <text:p>5,307<text:s/></text:p>
          </table:table-cell>
          <table:table-cell office:value-type="float" office:value="7539.1040320942375" table:style-name="ce82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87195521" table:style-name="ce21">
            <text:p>27,787<text:s/></text:p>
          </table:table-cell>
          <table:table-cell office:value-type="float" office:value="335.79052137229337" table:style-name="ce82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4">
            <text:p>-1.3%</text:p>
          </table:table-cell>
          <table:table-cell office:value-type="percentage" office:value="7.4236804251870625E-2" table:style-name="ce64">
            <text:p>7.4%</text:p>
          </table:table-cell>
          <table:table-cell office:value-type="percentage" office:value="-1.2020928983050183E-2" table:style-name="ce64">
            <text:p>-1.2%</text:p>
          </table:table-cell>
          <table:table-cell office:value-type="percentage" office:value="-1.8572731863098935E-2" table:style-name="ce64">
            <text:p>-1.9%</text:p>
          </table:table-cell>
          <table:table-cell office:value-type="percentage" office:value="8.572680815524647E-3" table:style-name="ce64">
            <text:p>0.9%</text:p>
          </table:table-cell>
          <table:table-cell office:value-type="percentage" office:value="-1.3066491175053652E-2" table:style-name="ce64">
            <text:p>-1.3%</text:p>
          </table:table-cell>
          <table:table-cell office:value-type="percentage" office:value="-1.4167561042813248E-2" table:style-name="ce64">
            <text:p>-1.4%</text:p>
          </table:table-cell>
          <table:table-cell office:value-type="percentage" office:value="7.2588137402541442E-2" table:style-name="ce64">
            <text:p>7.3%</text:p>
          </table:table-cell>
          <table:table-cell office:value-type="percentage" office:value="-1.1592760289428461E-2" table:style-name="ce64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4">
            <text:p>4<text:span text:style-name="T3">月</text:span></text:p>
          </table:table-cell>
          <table:table-cell office:value-type="float" office:value="7364864355" table:style-name="ce62">
            <text:p>7,365</text:p>
          </table:table-cell>
          <table:table-cell office:value-type="float" office:value="273.355994337845" table:style-name="ce82">
            <text:p>273<text:s/></text:p>
          </table:table-cell>
          <table:table-cell office:value-type="percentage" office:value="0.30152925263531072" table:style-name="ce12">
            <text:p>30.2%</text:p>
          </table:table-cell>
          <table:table-cell office:value-type="float" office:value="1908989874" table:style-name="ce21">
            <text:p>1,909<text:s/></text:p>
          </table:table-cell>
          <table:table-cell office:value-type="float" office:value="7987.8398155548211" table:style-name="ce82">
            <text:p>7988<text:s/></text:p>
          </table:table-cell>
          <table:table-cell office:value-type="percentage" office:value="0.14781639382193587" table:style-name="ce12">
            <text:p>14.8%</text:p>
          </table:table-cell>
          <table:table-cell office:value-type="float" office:value="9273854229" table:style-name="ce21">
            <text:p>9,274<text:s/></text:p>
          </table:table-cell>
          <table:table-cell office:value-type="float" office:value="341.18409625207022" table:style-name="ce82">
            <text:p>341<text:s/></text:p>
          </table:table-cell>
          <table:table-cell office:value-type="percentage" office:value="0.2483648348618798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-2.9740095777901598E-2" table:style-name="ce64">
            <text:p>-3.0%</text:p>
          </table:table-cell>
          <table:table-cell office:value-type="percentage" office:value="9.1080389309985854E-2" table:style-name="ce64">
            <text:p>9.1%</text:p>
          </table:table-cell>
          <table:table-cell office:value-type="percentage" office:value="1.431229106099563E-2" table:style-name="ce64">
            <text:p>1.4%</text:p>
          </table:table-cell>
          <table:table-cell office:value-type="percentage" office:value="-2.4380044095639208E-2" table:style-name="ce64">
            <text:p>-2.4%</text:p>
          </table:table-cell>
          <table:table-cell office:value-type="percentage" office:value="3.7826255360275285E-2" table:style-name="ce64">
            <text:p>3.8%</text:p>
          </table:table-cell>
          <table:table-cell office:value-type="percentage" office:value="2.7055747105233507E-3" table:style-name="ce64">
            <text:p>0.3%</text:p>
          </table:table-cell>
          <table:table-cell office:value-type="percentage" office:value="-2.8641567663033274E-2" table:style-name="ce64">
            <text:p>-2.9%</text:p>
          </table:table-cell>
          <table:table-cell office:value-type="percentage" office:value="9.1796764753048432E-2" table:style-name="ce64">
            <text:p>9.2%</text:p>
          </table:table-cell>
          <table:table-cell office:value-type="percentage" office:value="9.5342562737765757E-3" table:style-name="ce64">
            <text:p>1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8"/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2.資料截止日期：95/08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3.製表日期：95/08/10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4" table:style-name="ro2">
          <table:table-cell table:style-name="ce68"/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15920" table:style-name="ro2">
          <table:table-cell table:style-name="ce68"/>
          <table:table-cell table:style-name="ce69"/>
          <table:table-cell table:style-name="ce70"/>
          <table:table-cell table:number-columns-repeated="16381"/>
        </table:table-row>
        <table:table-row table:number-rows-repeated="1032592" table:style-name="ro2">
          <table:table-cell table:number-columns-repeated="16384"/>
        </table:table-row>
      </table:table>
      <table:table table:name="醫事別-基層醫院﹝表25-2﹞" table:style-name="ta1">
        <table:table-column table:style-name="co11" table:default-cell-style-name="ce50"/>
        <table:table-column table:style-name="co12" table:default-cell-style-name="ce50"/>
        <table:table-column table:style-name="co13" table:default-cell-style-name="ce73"/>
        <table:table-column table:style-name="co14" table:default-cell-style-name="ce74"/>
        <table:table-column table:style-name="co1" table:default-cell-style-name="ce74"/>
        <table:table-column table:style-name="co15" table:default-cell-style-name="ce73"/>
        <table:table-column table:style-name="co15" table:default-cell-style-name="ce74"/>
        <table:table-column table:style-name="co16" table:default-cell-style-name="ce74"/>
        <table:table-column table:style-name="co17" table:default-cell-style-name="ce73"/>
        <table:table-column table:style-name="co18" table:default-cell-style-name="ce74"/>
        <table:table-column table:style-name="co19" table:default-cell-style-name="ce74"/>
        <table:table-column table:style-name="co18" table:default-cell-style-name="ce73"/>
        <table:table-column table:style-name="co20" table:default-cell-style-name="ce75"/>
        <table:table-column table:style-name="co19" table:default-cell-style-name="ce74"/>
        <table:table-column table:style-name="co21" table:default-cell-style-name="ce49"/>
        <table:table-column table:style-name="co11" table:number-columns-repeated="4" table:default-cell-style-name="ce49"/>
        <table:table-column table:style-name="co11" table:number-columns-repeated="16365" table:default-cell-style-name="ce50"/>
        <table:table-row table:style-name="ro1">
          <table:table-cell office:value-type="string" table:number-columns-spanned="14" table:number-rows-spanned="1" table:style-name="ce96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13">
            <text:p>醫事別</text:p>
          </table:table-cell>
          <table:covered-table-cell/>
          <table:table-cell office:value-type="string" table:number-columns-spanned="6" table:number-rows-spanned="1" table:style-name="ce106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06">
            <text:p>西醫醫院</text:p>
          </table:table-cell>
          <table:covered-table-cell table:number-columns-repeated="5"/>
          <table:table-cell table:number-columns-repeated="5" table:style-name="ce42"/>
          <table:table-cell table:number-columns-repeated="16365" table:style-name="ce43"/>
        </table:table-row>
        <table:table-row table:style-name="ro11">
          <table:table-cell office:value-type="string" table:number-columns-spanned="2" table:number-rows-spanned="1" table:style-name="ce113">
            <text:p>門住診別</text:p>
          </table:table-cell>
          <table:covered-table-cell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table:number-columns-repeated="5" table:style-name="ce42"/>
          <table:table-cell table:number-columns-repeated="16365" table:style-name="ce43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67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2"/>
          <table:table-cell table:number-columns-repeated="16365" table:style-name="ce43"/>
        </table:table-row>
        <table:table-row table:style-name="ro13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2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81640581" table:style-name="ce21">
            <text:p>21,282<text:s/></text:p>
          </table:table-cell>
          <table:table-cell office:value-type="float" office:value="122.87663164325207" table:style-name="ce14">
            <text:p>122.9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83088908" table:style-name="ce21">
            <text:p>83<text:s/></text:p>
          </table:table-cell>
          <table:table-cell office:value-type="float" office:value="802.24105203193949" table:style-name="ce14">
            <text:p>802.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27768306" table:style-name="ce21">
            <text:p>42,128<text:s/></text:p>
          </table:table-cell>
          <table:table-cell office:value-type="float" office:value="448.84478732334657" table:style-name="ce14">
            <text:p>448.8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45026187" table:style-name="ce21">
            <text:p>15,645<text:s/></text:p>
          </table:table-cell>
          <table:table-cell office:value-type="float" office:value="6043.8409276865013" table:style-name="ce72">
            <text:p>6,043.8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table-cell office:value-type="string" table:number-columns-spanned="1" table:number-rows-spanned="9" table:style-name="ce90">
            <text:p>90<text:span text:style-name="T3">年</text:span></text:p>
          </table:table-cell>
          <table:table-cell office:value-type="string" table:style-name="ce47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2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47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2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7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2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2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2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2">
            <text:p>3,959<text:s/></text:p>
          </table:table-cell>
          <table:table-cell office:value-type="float" office:value="5598.6974427499808" table:style-name="ce72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8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3"/>
          <table:table-cell table:number-columns-repeated="16365" table:style-name="ce54"/>
        </table:table-row>
        <table:table-row table:style-name="ro13" table:visibility="collapse">
          <table:covered-table-cell/>
          <table:table-cell office:value-type="string" table:style-name="ce47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2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4" table:visibility="collapse">
          <table:covered-table-cell/>
          <table:table-cell office:value-type="string" table:style-name="ce57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2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8" table:visibility="collapse">
          <table:covered-table-cell/>
          <table:table-cell office:value-type="string" table:style-name="ce58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20612072979" table:style-name="ce21">
            <text:p>20,612<text:s/></text:p>
          </table:table-cell>
          <table:table-cell office:value-type="float" office:value="123.28267048025302" table:style-name="ce14">
            <text:p>123.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62431025" table:style-name="ce21">
            <text:p>62<text:s/></text:p>
          </table:table-cell>
          <table:table-cell office:value-type="float" office:value="721.95456856029591" table:style-name="ce14">
            <text:p>722.0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17773408" table:style-name="ce21">
            <text:p>44,518<text:s/></text:p>
          </table:table-cell>
          <table:table-cell office:value-type="float" office:value="457.73033664480545" table:style-name="ce14">
            <text:p>457.7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33684440" table:style-name="ce21">
            <text:p>15,734<text:s/></text:p>
          </table:table-cell>
          <table:table-cell office:value-type="float" office:value="5771.7907255125101" table:style-name="ce72">
            <text:p>5,771.8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15" table:visibility="collapse">
          <table:table-cell office:value-type="string" table:number-columns-spanned="1" table:number-rows-spanned="8" table:style-name="ce90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2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2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9"/>
          <table:table-cell table:number-columns-repeated="16365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56160188" table:style-name="ce21">
            <text:p>18,756<text:s/></text:p>
          </table:table-cell>
          <table:table-cell office:value-type="float" office:value="112.35113458252364" table:style-name="ce14">
            <text:p>112.4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56145948" table:style-name="ce21">
            <text:p>56<text:s/></text:p>
          </table:table-cell>
          <table:table-cell office:value-type="float" office:value="679.49989737150304" table:style-name="ce14">
            <text:p>679.5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36991270" table:style-name="ce21">
            <text:p>50,337<text:s/></text:p>
          </table:table-cell>
          <table:table-cell office:value-type="float" office:value="500.84235411435878" table:style-name="ce14">
            <text:p>500.8</text:p>
          </table:table-cell>
          <table:table-cell office:value-type="percentage" office:value="0.38417084613059765" table:style-name="ce86">
            <text:p>38%</text:p>
          </table:table-cell>
          <table:table-cell office:value-type="float" office:value="17511025573" table:style-name="ce21">
            <text:p>17,511<text:s/></text:p>
          </table:table-cell>
          <table:table-cell office:value-type="float" office:value="6118.9953618951095" table:style-name="ce72">
            <text:p>6,119.0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59926434" table:style-name="ce21">
            <text:p>20,160<text:s/></text:p>
          </table:table-cell>
          <table:table-cell office:value-type="float" office:value="118.86467684152406" table:style-name="ce14">
            <text:p>118.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44426002" table:style-name="ce21">
            <text:p>44<text:s/></text:p>
          </table:table-cell>
          <table:table-cell office:value-type="float" office:value="550.0377867746289" table:style-name="ce14">
            <text:p>550.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30325213" table:style-name="ce21">
            <text:p>52,530<text:s/></text:p>
          </table:table-cell>
          <table:table-cell office:value-type="float" office:value="569.45840789564318" table:style-name="ce14">
            <text:p>569.5</text:p>
          </table:table-cell>
          <table:table-cell office:value-type="percentage" office:value="0.39146452906677814" table:style-name="ce86">
            <text:p>39%</text:p>
          </table:table-cell>
          <table:table-cell office:value-type="float" office:value="17597965531" table:style-name="ce21">
            <text:p>17,598<text:s/></text:p>
          </table:table-cell>
          <table:table-cell office:value-type="float" office:value="6623.415853698928" table:style-name="ce72">
            <text:p>6,623.4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53993863" table:style-name="ce21">
            <text:p>23,254<text:s/></text:p>
          </table:table-cell>
          <table:table-cell office:value-type="float" office:value="126.84618683182735" table:style-name="ce14">
            <text:p>126.8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36560043" table:style-name="ce21">
            <text:p>37<text:s/></text:p>
          </table:table-cell>
          <table:table-cell office:value-type="float" office:value="493.1682651450771" table:style-name="ce14">
            <text:p>493.2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72190081" table:style-name="ce21">
            <text:p>60,272<text:s/></text:p>
          </table:table-cell>
          <table:table-cell office:value-type="float" office:value="591.82999184272467" table:style-name="ce14">
            <text:p>591.8</text:p>
          </table:table-cell>
          <table:table-cell office:value-type="percentage" office:value="0.3964469098010644" table:style-name="ce86">
            <text:p>40%</text:p>
          </table:table-cell>
          <table:table-cell office:value-type="float" office:value="21204355848" table:style-name="ce21">
            <text:p>21,204<text:s/></text:p>
          </table:table-cell>
          <table:table-cell office:value-type="float" office:value="7223.9266744909792" table:style-name="ce72">
            <text:p>7,223.9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99810812" table:style-name="ce21">
            <text:p>25,200<text:s/></text:p>
          </table:table-cell>
          <table:table-cell office:value-type="float" office:value="132.35311814417517" table:style-name="ce14">
            <text:p>132.4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33854002" table:style-name="ce21">
            <text:p>34<text:s/></text:p>
          </table:table-cell>
          <table:table-cell office:value-type="float" office:value="479.83788074213714" table:style-name="ce14">
            <text:p>479.8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84513667" table:style-name="ce21">
            <text:p>60,285<text:s/></text:p>
          </table:table-cell>
          <table:table-cell office:value-type="float" office:value="617.36774989253195" table:style-name="ce14">
            <text:p>617.4</text:p>
          </table:table-cell>
          <table:table-cell office:value-type="percentage" office:value="0.39228961583328759" table:style-name="ce86">
            <text:p>39%</text:p>
          </table:table-cell>
          <table:table-cell office:value-type="float" office:value="21987659300" table:style-name="ce21">
            <text:p>21,988<text:s/></text:p>
          </table:table-cell>
          <table:table-cell office:value-type="float" office:value="7565.6410042900616" table:style-name="ce72">
            <text:p>7,565.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9">
          <table:table-cell office:value-type="string" table:number-columns-spanned="1" table:number-rows-spanned="4" table:style-name="ce90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6117330385" table:style-name="ce21">
            <text:p>6,117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874725" table:style-name="ce21">
            <text:p>8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86166569" table:style-name="ce21">
            <text:p>15,286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99104159" table:style-name="ce21">
            <text:p>5,299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44">
            <text:p>4<text:span text:style-name="T3">月</text:span></text:p>
          </table:table-cell>
          <table:table-cell office:value-type="float" office:value="1974297158" table:style-name="ce21">
            <text:p>1,974<text:s/></text:p>
          </table:table-cell>
          <table:table-cell office:value-type="float" office:value="133.44629892311391" table:style-name="ce14">
            <text:p>133.4</text:p>
          </table:table-cell>
          <table:table-cell office:value-type="percentage" office:value="0.2436687898181871" table:style-name="ce12">
            <text:p>24.4%</text:p>
          </table:table-cell>
          <table:table-cell office:value-type="float" office:value="2592668" table:style-name="ce21">
            <text:p>3<text:s/></text:p>
          </table:table-cell>
          <table:table-cell office:value-type="float" office:value="477.20743603902082" table:style-name="ce14">
            <text:p>477.2</text:p>
          </table:table-cell>
          <table:table-cell office:value-type="percentage" office:value="1.6410498557251442E-2" table:style-name="ce12">
            <text:p>1.6%</text:p>
          </table:table-cell>
          <table:table-cell office:value-type="float" office:value="5024134983" table:style-name="ce21">
            <text:p>5,024<text:s/></text:p>
          </table:table-cell>
          <table:table-cell office:value-type="float" office:value="665.87714936426607" table:style-name="ce14">
            <text:p>665.9</text:p>
          </table:table-cell>
          <table:table-cell office:value-type="percentage" office:value="0.39806151849130084" table:style-name="ce12">
            <text:p>39.8%</text:p>
          </table:table-cell>
          <table:table-cell office:value-type="float" office:value="1906397206" table:style-name="ce21">
            <text:p>1,906<text:s/></text:p>
          </table:table-cell>
          <table:table-cell office:value-type="float" office:value="8162.554295794549" table:style-name="ce14">
            <text:p>8162.6</text:p>
          </table:table-cell>
          <table:table-cell office:value-type="percentage" office:value="0.14944383231799199" table:style-name="ce12">
            <text:p>14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8.3586472066446538E-2" table:style-name="ce12">
            <text:p>-8.4%</text:p>
          </table:table-cell>
          <table:table-cell office:value-type="percentage" office:value="3.3092943485681259E-2" table:style-name="ce12">
            <text:p>3.3%</text:p>
          </table:table-cell>
          <table:table-cell office:value-type="percentage" office:value="-3.2996164387202431E-2" table:style-name="ce12">
            <text:p>-3.3%</text:p>
          </table:table-cell>
          <table:table-cell office:value-type="percentage" office:value="2.9484968546014123E-3" table:style-name="ce12">
            <text:p>0.3%</text:p>
          </table:table-cell>
          <table:table-cell office:value-type="percentage" office:value="1.7945075616254691E-4" table:style-name="ce12">
            <text:p>0.0%</text:p>
          </table:table-cell>
          <table:table-cell office:value-type="percentage" office:value="-0.17892353683993067" table:style-name="ce12">
            <text:p>-17.9%</text:p>
          </table:table-cell>
          <table:table-cell office:value-type="percentage" office:value="2.1909923436647105E-4" table:style-name="ce12">
            <text:p>0.0%</text:p>
          </table:table-cell>
          <table:table-cell office:value-type="percentage" office:value="0.12835788001852544" table:style-name="ce12">
            <text:p>12.8%</text:p>
          </table:table-cell>
          <table:table-cell office:value-type="percentage" office:value="3.055634462353285E-2" table:style-name="ce12">
            <text:p>3.1%</text:p>
          </table:table-cell>
          <table:table-cell office:value-type="percentage" office:value="-2.4416196393798328E-2" table:style-name="ce12">
            <text:p>-2.4%</text:p>
          </table:table-cell>
          <table:table-cell office:value-type="percentage" office:value="3.9297461931066202E-2" table:style-name="ce12">
            <text:p>3.9%</text:p>
          </table:table-cell>
          <table:table-cell office:value-type="percentage" office:value="5.1948529655279074E-3" table:style-name="ce12">
            <text:p>0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8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8/10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4" table:style-name="ro16">
          <table:table-cell table:number-columns-repeated="16384"/>
        </table:table-row>
      </table:table>
      <table:table table:name="醫事別-中牙﹝表25-3﹞" table:style-name="ta1">
        <table:table-column table:style-name="co22" table:default-cell-style-name="ce50"/>
        <table:table-column table:style-name="co23" table:default-cell-style-name="ce50"/>
        <table:table-column table:style-name="co6" table:default-cell-style-name="ce51"/>
        <table:table-column table:style-name="co23" table:default-cell-style-name="ce49"/>
        <table:table-column table:style-name="co24" table:default-cell-style-name="ce49"/>
        <table:table-column table:style-name="co13" table:default-cell-style-name="ce51"/>
        <table:table-column table:style-name="co25" table:default-cell-style-name="ce49"/>
        <table:table-column table:style-name="co8" table:default-cell-style-name="ce49"/>
        <table:table-column table:style-name="co11" table:number-columns-repeated="5" table:default-cell-style-name="ce49"/>
        <table:table-column table:style-name="co11" table:number-columns-repeated="16371" table:default-cell-style-name="ce50"/>
        <table:table-row table:style-name="ro1">
          <table:table-cell office:value-type="string" table:number-columns-spanned="8" table:number-rows-spanned="1" table:style-name="ce96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13">
            <text:p>醫事別</text:p>
          </table:table-cell>
          <table:covered-table-cell/>
          <table:table-cell office:value-type="string" table:number-columns-spanned="3" table:number-rows-spanned="1" table:style-name="ce106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牙醫門診</text:p>
          </table:table-cell>
          <table:covered-table-cell table:number-columns-repeated="2"/>
          <table:table-cell table:number-columns-repeated="5" table:style-name="ce42"/>
          <table:table-cell table:number-columns-repeated="16371" table:style-name="ce43"/>
        </table:table-row>
        <table:table-row table:style-name="ro17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2"/>
          <table:table-cell table:number-columns-repeated="16371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686748112" table:style-name="ce21">
            <text:p>3,687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10754371" table:style-name="ce21">
            <text:p>11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table-cell office:value-type="string" table:number-columns-spanned="1" table:number-rows-spanned="8" table:style-name="ce90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2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2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17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19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4">
            <text:p>1-12<text:span text:style-name="T3">月</text:span><text:s text:c="7"/><text:span text:style-name="T3">小計</text:span></text:p>
          </table:table-cell>
          <table:table-cell office:value-type="float" office:value="3651943954" table:style-name="ce21">
            <text:p>3,652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11335020" table:style-name="ce21">
            <text:p>11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9" table:visibility="collapse">
          <table:table-cell office:value-type="string" table:number-columns-spanned="1" table:number-rows-spanned="8" table:style-name="ce90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2"/>
          <table:table-cell table:number-columns-repeated="16371" table:style-name="ce4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9"/>
          <table:table-cell table:number-columns-repeated="16371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68597774" table:style-name="ce21">
            <text:p>3,669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14181328" table:style-name="ce21">
            <text:p>114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64151880" table:style-name="ce21">
            <text:p>4,064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38971626" table:style-name="ce21">
            <text:p>139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64364470" table:style-name="ce21">
            <text:p>4,464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73944710" table:style-name="ce21">
            <text:p>174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13759623" table:style-name="ce21">
            <text:p>4,414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96666946" table:style-name="ce21">
            <text:p>197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9">
          <table:table-cell office:value-type="string" table:number-columns-spanned="1" table:number-rows-spanned="4" table:style-name="ce90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030148940" table:style-name="ce21">
            <text:p>1,030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46570743" table:style-name="ce21">
            <text:p>47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44">
            <text:p>4<text:span text:style-name="T3">月</text:span></text:p>
          </table:table-cell>
          <table:table-cell office:value-type="float" office:value="350980710" table:style-name="ce21">
            <text:p>351<text:s/></text:p>
          </table:table-cell>
          <table:table-cell office:value-type="float" office:value="140.12408649844198" table:style-name="ce14">
            <text:p>140.1</text:p>
          </table:table-cell>
          <table:table-cell office:value-type="percentage" office:value="0.263414330376737" table:style-name="ce12">
            <text:p>26.3%</text:p>
          </table:table-cell>
          <table:table-cell office:value-type="float" office:value="15451504" table:style-name="ce21">
            <text:p>15<text:s/></text:p>
          </table:table-cell>
          <table:table-cell office:value-type="float" office:value="7.3656631430920854" table:style-name="ce14">
            <text:p>7.4</text:p>
          </table:table-cell>
          <table:table-cell office:value-type="percentage" office:value="6.523120954017492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0.11621965067455031" table:style-name="ce12">
            <text:p>-11.6%</text:p>
          </table:table-cell>
          <table:table-cell office:value-type="percentage" office:value="2.3800461872698575E-2" table:style-name="ce12">
            <text:p>2.4%</text:p>
          </table:table-cell>
          <table:table-cell office:value-type="percentage" office:value="1.5173558280852983E-2" table:style-name="ce12">
            <text:p>1.5%</text:p>
          </table:table-cell>
          <table:table-cell office:value-type="percentage" office:value="-3.8251039599224379E-2" table:style-name="ce12">
            <text:p>-3.8%</text:p>
          </table:table-cell>
          <table:table-cell office:value-type="percentage" office:value="1.1184399688141999E-2" table:style-name="ce12">
            <text:p>1.1%</text:p>
          </table:table-cell>
          <table:table-cell office:value-type="percentage" office:value="-5.4607516341649287E-3" table:style-name="ce12">
            <text:p>-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8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8/10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6" table:style-name="ro16">
          <table:table-cell table:number-columns-repeated="16384"/>
        </table:table-row>
      </table:table>
      <table:table table:name="醫學中心﹝表25-4﹞" table:style-name="ta1">
        <table:table-column table:style-name="co26" table:default-cell-style-name="ce46"/>
        <table:table-column table:style-name="co27" table:default-cell-style-name="ce46"/>
        <table:table-column table:style-name="co28" table:default-cell-style-name="ce55" table:visibility="collapse"/>
        <table:table-column table:style-name="co18" table:default-cell-style-name="ce55"/>
        <table:table-column table:style-name="co16" table:number-columns-repeated="2" table:default-cell-style-name="ce55"/>
        <table:table-column table:style-name="co18" table:default-cell-style-name="ce55"/>
        <table:table-column table:style-name="co29" table:default-cell-style-name="ce45"/>
        <table:table-column table:style-name="co26" table:default-cell-style-name="ce46"/>
        <table:table-column table:style-name="co18" table:number-columns-repeated="2" table:default-cell-style-name="ce46"/>
        <table:table-column table:style-name="co20" table:default-cell-style-name="ce46"/>
        <table:table-column table:style-name="co26" table:number-columns-repeated="16372" table:default-cell-style-name="ce46"/>
        <table:table-row table:style-name="ro1">
          <table:table-cell office:value-type="string" table:number-columns-spanned="12" table:number-rows-spanned="1" table:style-name="ce96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13">
            <text:p>門住診別</text:p>
          </table:table-cell>
          <table:covered-table-cell/>
          <table:table-cell office:value-type="string" table:number-columns-spanned="4" table:number-rows-spanned="1" table:style-name="ce106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3">
            <text:p>合計</text:p>
          </table:table-cell>
          <table:covered-table-cell table:number-columns-repeated="2"/>
          <table:table-cell table:number-columns-repeated="16372" table:style-name="ce43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2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2">
            <text:p>7,635<text:s/></text:p>
          </table:table-cell>
          <table:table-cell office:value-type="float" office:value="9633.3570896840611" table:style-name="ce76">
            <text:p>9633.4</text:p>
          </table:table-cell>
          <table:table-cell office:value-type="percentage" office:value="0.16401413173585044" table:style-name="ce64">
            <text:p>16.4%</text:p>
          </table:table-cell>
          <table:table-cell office:value-type="float" office:value="25554221629" table:style-name="ce62">
            <text:p>25,554</text:p>
          </table:table-cell>
          <table:table-cell office:value-type="float" office:value="891.32654877893435" table:style-name="ce71">
            <text:p>891.3</text:p>
          </table:table-cell>
          <table:table-cell office:value-type="percentage" office:value="0.28786115992343791" table:style-name="ce64">
            <text:p>28.8%</text:p>
          </table:table-cell>
          <table:table-cell table:number-columns-repeated="16372" table:style-name="ce46"/>
        </table:table-row>
        <table:table-row table:style-name="ro8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02408832" table:style-name="ce21">
            <text:p>19,902<text:s/></text:p>
          </table:table-cell>
          <table:table-cell office:value-type="float" office:value="685.63720945807142" table:style-name="ce72">
            <text:p>685.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03711267" table:style-name="ce21">
            <text:p>8,304<text:s/></text:p>
          </table:table-cell>
          <table:table-cell office:value-type="float" office:value="9870.9167136217202" table:style-name="ce72">
            <text:p>9,870.9<text:s/></text:p>
          </table:table-cell>
          <table:table-cell office:value-type="percentage" office:value="0.1697448688429273" table:style-name="ce64">
            <text:p>17.0%</text:p>
          </table:table-cell>
          <table:table-cell office:value-type="float" office:value="28206120099" table:style-name="ce52">
            <text:p>28,206<text:s/></text:p>
          </table:table-cell>
          <table:table-cell office:value-type="float" office:value="944.33265715483617" table:style-name="ce76">
            <text:p>944.3</text:p>
          </table:table-cell>
          <table:table-cell office:value-type="percentage" office:value="0.29901921420122318" table:style-name="ce64">
            <text:p>29.9%</text:p>
          </table:table-cell>
          <table:table-cell table:number-columns-repeated="16372" table:style-name="ce46"/>
        </table:table-row>
        <table:table-row table:style-name="ro8" table:visibility="collapse">
          <table:table-cell office:value-type="string" table:number-columns-spanned="1" table:number-rows-spanned="8" table:style-name="ce90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2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2">
            <text:p>9,869.0<text:s/></text:p>
          </table:table-cell>
          <table:table-cell office:value-type="percentage" office:value="0.17155768528836393" table:style-name="ce64">
            <text:p>17.2%</text:p>
          </table:table-cell>
          <table:table-cell office:value-type="float" office:value="7225436078" table:style-name="ce52">
            <text:p>7,225<text:s/></text:p>
          </table:table-cell>
          <table:table-cell office:value-type="float" office:value="983.26871295784213" table:style-name="ce76">
            <text:p>983.3</text:p>
          </table:table-cell>
          <table:table-cell office:value-type="percentage" office:value="0.31112852927844542" table:style-name="ce64">
            <text:p>31.1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2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2">
            <text:p>9,042.9<text:s/></text:p>
          </table:table-cell>
          <table:table-cell office:value-type="percentage" office:value="0.16023646228365371" table:style-name="ce64">
            <text:p>16.0%</text:p>
          </table:table-cell>
          <table:table-cell office:value-type="float" office:value="7122062391" table:style-name="ce52">
            <text:p>7,122<text:s/></text:p>
          </table:table-cell>
          <table:table-cell office:value-type="float" office:value="893.03782562617425" table:style-name="ce76">
            <text:p>893.0</text:p>
          </table:table-cell>
          <table:table-cell office:value-type="percentage" office:value="0.29180224456631276" table:style-name="ce64">
            <text:p>29.2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8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60">
            <text:p>34<text:s/></text:p>
          </table:table-cell>
          <table:table-cell office:value-type="float" office:value="5260761225" table:style-name="ce52">
            <text:p>5,261<text:s/></text:p>
          </table:table-cell>
          <table:table-cell office:value-type="float" office:value="680.60592913459379" table:style-name="ce72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2">
            <text:p>2,122<text:s/></text:p>
          </table:table-cell>
          <table:table-cell office:value-type="float" office:value="9223.6146763865891" table:style-name="ce72">
            <text:p>9,223.6<text:s/></text:p>
          </table:table-cell>
          <table:table-cell office:value-type="percentage" office:value="0.15880775226699531" table:style-name="ce64">
            <text:p>15.9%</text:p>
          </table:table-cell>
          <table:table-cell office:value-type="float" office:value="7382589216" table:style-name="ce52">
            <text:p>7,383<text:s/></text:p>
          </table:table-cell>
          <table:table-cell office:value-type="float" office:value="927.51117755245286" table:style-name="ce76">
            <text:p>927.5</text:p>
          </table:table-cell>
          <table:table-cell office:value-type="percentage" office:value="0.28991125927168621" table:style-name="ce64">
            <text:p>29.0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9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8">
            <text:p>10-12<text:span text:style-name="T4">月</text:span><text:s text:c="11"/><text:span text:style-name="T4">第四季</text:span></text:p>
          </table:table-cell>
          <table:table-cell table:style-name="ce60"/>
          <table:table-cell office:value-type="float" office:value="5584790689" table:style-name="ce52">
            <text:p>5,585<text:s/></text:p>
          </table:table-cell>
          <table:table-cell office:value-type="float" office:value="717.82696431360125" table:style-name="ce72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2">
            <text:p>2,110<text:s/></text:p>
          </table:table-cell>
          <table:table-cell office:value-type="float" office:value="9552.976004527447" table:style-name="ce72">
            <text:p>9,553.0<text:s/></text:p>
          </table:table-cell>
          <table:table-cell office:value-type="percentage" office:value="0.16032387437513398" table:style-name="ce64">
            <text:p>16.0%</text:p>
          </table:table-cell>
          <table:table-cell office:value-type="float" office:value="7694804264" table:style-name="ce52">
            <text:p>7,695<text:s/></text:p>
          </table:table-cell>
          <table:table-cell office:value-type="float" office:value="961.72911469926919" table:style-name="ce76">
            <text:p>961.7</text:p>
          </table:table-cell>
          <table:table-cell office:value-type="percentage" office:value="0.3014459784476084" table:style-name="ce64">
            <text:p>30.1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5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6"/>
        </table:table-row>
        <table:table-row table:style-name="ro14">
          <table:table-cell office:value-type="string" table:style-name="ce65">
            <text:p>90<text:span text:style-name="T3">年</text:span></text:p>
          </table:table-cell>
          <table:table-cell office:value-type="string" table:style-name="ce66">
            <text:p>1-12<text:span text:style-name="T3">月</text:span><text:s text:c="7"/><text:span text:style-name="T3">小計</text:span></text:p>
          </table:table-cell>
          <table:table-cell table:style-name="ce55"/>
          <table:table-cell office:value-type="float" office:value="21137337389" table:style-name="ce77">
            <text:p>21,137<text:s/></text:p>
          </table:table-cell>
          <table:table-cell office:value-type="float" office:value="695.81847516417247" table:style-name="ce78">
            <text:p>695.8<text:s/></text:p>
          </table:table-cell>
          <table:table-cell office:value-type="percentage" office:value="0.44389361045452347" table:style-name="ce79">
            <text:p>44.4%</text:p>
          </table:table-cell>
          <table:table-cell office:value-type="float" office:value="8287554560" table:style-name="ce77">
            <text:p>8,288<text:s/></text:p>
          </table:table-cell>
          <table:table-cell office:value-type="float" office:value="9422.1184969674323" table:style-name="ce78">
            <text:p>9,422.1<text:s/></text:p>
          </table:table-cell>
          <table:table-cell office:value-type="percentage" office:value="0.16273144355353672" table:style-name="ce79">
            <text:p>16.3%</text:p>
          </table:table-cell>
          <table:table-cell office:value-type="float" office:value="29424891949" table:style-name="ce77">
            <text:p>29,425<text:s/></text:p>
          </table:table-cell>
          <table:table-cell office:value-type="float" office:value="941.38670770893464" table:style-name="ce78">
            <text:p>941.4<text:s/></text:p>
          </table:table-cell>
          <table:table-cell office:value-type="percentage" office:value="0.29857200289101321" table:style-name="ce79">
            <text:p>29.9%</text:p>
          </table:table-cell>
          <table:table-cell table:number-columns-repeated="16372" table:style-name="ce46"/>
        </table:table-row>
        <table:table-row table:style-name="ro9" table:visibility="collapse">
          <table:table-cell office:value-type="string" table:number-columns-spanned="1" table:number-rows-spanned="8" table:style-name="ce90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2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2">
            <text:p>9,993.2<text:s/></text:p>
          </table:table-cell>
          <table:table-cell office:value-type="percentage" office:value="0.1680975671857439" table:style-name="ce64">
            <text:p>16.8%</text:p>
          </table:table-cell>
          <table:table-cell office:value-type="float" office:value="7719022313" table:style-name="ce62">
            <text:p>7,719</text:p>
          </table:table-cell>
          <table:table-cell office:value-type="float" office:value="1023.0849272019988" table:style-name="ce80">
            <text:p>1,023.1<text:s/></text:p>
          </table:table-cell>
          <table:table-cell office:value-type="percentage" office:value="0.30997493429695672" table:style-name="ce64">
            <text:p>31.0%</text:p>
          </table:table-cell>
          <table:table-cell table:number-columns-repeated="16372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5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table:style-name="ce55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2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2">
            <text:p>10,002.9<text:s/></text:p>
          </table:table-cell>
          <table:table-cell office:value-type="percentage" office:value="0.16681184137961941" table:style-name="ce64">
            <text:p>16.7%</text:p>
          </table:table-cell>
          <table:table-cell office:value-type="float" office:value="8237175046" table:style-name="ce62">
            <text:p>8,237</text:p>
          </table:table-cell>
          <table:table-cell office:value-type="float" office:value="996.59276397320525" table:style-name="ce80">
            <text:p>996.6<text:s/></text:p>
          </table:table-cell>
          <table:table-cell office:value-type="percentage" office:value="0.30772844157910079" table:style-name="ce64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81">
            <text:p>成長率</text:p>
          </table:table-cell>
          <table:table-cell table:style-name="ce55"/>
          <table:table-cell office:value-type="percentage" office:value="0.1702890219486019" table:style-name="ce79">
            <text:p>17.0%</text:p>
          </table:table-cell>
          <table:table-cell office:value-type="percentage" office:value="0.12849942756462623" table:style-name="ce79">
            <text:p>12.8%</text:p>
          </table:table-cell>
          <table:table-cell office:value-type="percentage" office:value="4.7689446846420618E-2" table:style-name="ce79">
            <text:p>4.8%</text:p>
          </table:table-cell>
          <table:table-cell office:value-type="percentage" office:value="0.12196935134446925" table:style-name="ce79">
            <text:p>12.2%</text:p>
          </table:table-cell>
          <table:table-cell office:value-type="percentage" office:value="0.10616752356186626" table:style-name="ce79">
            <text:p>10.6%</text:p>
          </table:table-cell>
          <table:table-cell office:value-type="percentage" office:value="4.1035473463747821E-2" table:style-name="ce79">
            <text:p>4.1%</text:p>
          </table:table-cell>
          <table:table-cell office:value-type="percentage" office:value="0.15657159313981078" table:style-name="ce79">
            <text:p>15.7%</text:p>
          </table:table-cell>
          <table:table-cell office:value-type="percentage" office:value="0.11595806512945971" table:style-name="ce79">
            <text:p>11.6%</text:p>
          </table:table-cell>
          <table:table-cell office:value-type="percentage" office:value="5.4578733746404602E-2" table:formula="of:=([.L18]-[.L9])/[.L9]" table:style-name="ce79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2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2">
            <text:p>9,866.0<text:s/></text:p>
          </table:table-cell>
          <table:table-cell office:value-type="percentage" office:value="0.16590615040779269" table:style-name="ce64">
            <text:p>16.6%</text:p>
          </table:table-cell>
          <table:table-cell office:value-type="float" office:value="8380628094" table:style-name="ce62">
            <text:p>8,381</text:p>
          </table:table-cell>
          <table:table-cell office:value-type="float" office:value="1008.7850520815466" table:style-name="ce80">
            <text:p>1,008.8<text:s/></text:p>
          </table:table-cell>
          <table:table-cell office:value-type="percentage" office:value="0.30789814521461623" table:style-name="ce64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table:style-name="ce55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2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2">
            <text:p>10,432.2<text:s/></text:p>
          </table:table-cell>
          <table:table-cell office:value-type="percentage" office:value="0.16982852391766184" table:style-name="ce64">
            <text:p>17.0%</text:p>
          </table:table-cell>
          <table:table-cell office:value-type="float" office:value="8655076535" table:style-name="ce62">
            <text:p>8,655</text:p>
          </table:table-cell>
          <table:table-cell office:value-type="float" office:value="1100.8376893729337" table:style-name="ce80">
            <text:p>1,100.8<text:s/></text:p>
          </table:table-cell>
          <table:table-cell office:value-type="percentage" office:value="0.31821954169444977" table:style-name="ce64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5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5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3936191090" table:style-name="ce21">
            <text:p>23,936<text:s/></text:p>
          </table:table-cell>
          <table:table-cell office:value-type="float" office:value="768.78650246540894" table:style-name="ce72">
            <text:p>768.8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55710898" table:style-name="ce21">
            <text:p>9,056<text:s/></text:p>
          </table:table-cell>
          <table:table-cell office:value-type="float" office:value="10073.769023799623" table:style-name="ce11">
            <text:p>10,073.8<text:s/></text:p>
          </table:table-cell>
          <table:table-cell office:value-type="percentage" office:value="0.16760917905060438" table:style-name="ce64">
            <text:p>16.8%</text:p>
          </table:table-cell>
          <table:table-cell office:value-type="float" office:value="32991901988" table:style-name="ce21">
            <text:p>32,992<text:s/></text:p>
          </table:table-cell>
          <table:table-cell office:value-type="float" office:value="1029.7537188283361" table:style-name="ce87">
            <text:p>1,029.8<text:s/></text:p>
          </table:table-cell>
          <table:table-cell office:value-type="percentage" office:value="0.31102687335438861" table:style-name="ce64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2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2">
            <text:p>10,408.9<text:s/></text:p>
          </table:table-cell>
          <table:table-cell office:value-type="percentage" office:value="0.17147506360758361" table:style-name="ce64">
            <text:p>17.1%</text:p>
          </table:table-cell>
          <table:table-cell office:value-type="float" office:value="8408957106" table:style-name="ce62">
            <text:p>8,409</text:p>
          </table:table-cell>
          <table:table-cell office:value-type="float" office:value="1107.436523045109" table:style-name="ce80">
            <text:p>1,107.4<text:s/></text:p>
          </table:table-cell>
          <table:table-cell office:value-type="percentage" office:value="0.32172353114398988" table:style-name="ce64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2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2">
            <text:p>11,799.9<text:s/></text:p>
          </table:table-cell>
          <table:table-cell office:value-type="percentage" office:value="0.17412383595107975" table:style-name="ce64">
            <text:p>17.4%</text:p>
          </table:table-cell>
          <table:table-cell office:value-type="float" office:value="7948503859" table:style-name="ce62">
            <text:p>7,949</text:p>
          </table:table-cell>
          <table:table-cell office:value-type="float" office:value="1441.0482832977898" table:style-name="ce80">
            <text:p>1,441.0<text:s/></text:p>
          </table:table-cell>
          <table:table-cell office:value-type="percentage" office:value="0.35380118887786272" table:style-name="ce64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2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2">
            <text:p>10,319.5<text:s/></text:p>
          </table:table-cell>
          <table:table-cell office:value-type="percentage" office:value="0.16176164030221635" table:style-name="ce64">
            <text:p>16.2%</text:p>
          </table:table-cell>
          <table:table-cell office:value-type="float" office:value="7746980948" table:style-name="ce62">
            <text:p>7,747</text:p>
          </table:table-cell>
          <table:table-cell office:value-type="float" office:value="1120.4928254004069" table:style-name="ce80">
            <text:p>1,120.5<text:s/></text:p>
          </table:table-cell>
          <table:table-cell office:value-type="percentage" office:value="0.29632141827284192" table:style-name="ce64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2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2">
            <text:p>10,788.2<text:s/></text:p>
          </table:table-cell>
          <table:table-cell office:value-type="percentage" office:value="0.16395755777823967" table:style-name="ce64">
            <text:p>16.4%</text:p>
          </table:table-cell>
          <table:table-cell office:value-type="float" office:value="9159807565" table:style-name="ce62">
            <text:p>9,160</text:p>
          </table:table-cell>
          <table:table-cell office:value-type="float" office:value="1168.9820141447242" table:style-name="ce80">
            <text:p>1,169.0<text:s/></text:p>
          </table:table-cell>
          <table:table-cell office:value-type="percentage" office:value="0.31607770873376567" table:style-name="ce64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4520041280" table:style-name="ce21">
            <text:p>24,520<text:s/></text:p>
          </table:table-cell>
          <table:table-cell office:value-type="float" office:value="906.46000202067785" table:style-name="ce72">
            <text:p>906.5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70050593" table:style-name="ce21">
            <text:p>8,770<text:s/></text:p>
          </table:table-cell>
          <table:table-cell office:value-type="float" office:value="10752.90840953509" table:style-name="ce11">
            <text:p>10,752.9<text:s/></text:p>
          </table:table-cell>
          <table:table-cell office:value-type="percentage" office:value="0.16744132899401459" table:style-name="ce64">
            <text:p>16.7%</text:p>
          </table:table-cell>
          <table:table-cell office:value-type="float" office:value="33290091873" table:style-name="ce21">
            <text:p>33,290<text:s/></text:p>
          </table:table-cell>
          <table:table-cell office:value-type="float" office:value="1194.6522314868621" table:style-name="ce87">
            <text:p>1,194.7<text:s/></text:p>
          </table:table-cell>
          <table:table-cell office:value-type="percentage" office:value="0.32056962818057066" table:style-name="ce64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2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2">
            <text:p>11,595.5<text:s/></text:p>
          </table:table-cell>
          <table:table-cell office:value-type="percentage" office:value="0.1740334938784342" table:style-name="ce64">
            <text:p>17.4%</text:p>
          </table:table-cell>
          <table:table-cell office:value-type="float" office:value="9457761824" table:style-name="ce62">
            <text:p>9,458</text:p>
          </table:table-cell>
          <table:table-cell office:value-type="float" office:value="1249.1204657654055" table:style-name="ce80">
            <text:p>1,249.1<text:s/></text:p>
          </table:table-cell>
          <table:table-cell office:value-type="percentage" office:value="0.32955538272502316" table:style-name="ce64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2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2">
            <text:p>11,632.4<text:s/></text:p>
          </table:table-cell>
          <table:table-cell office:value-type="percentage" office:value="0.17482515572501831" table:style-name="ce64">
            <text:p>17.5%</text:p>
          </table:table-cell>
          <table:table-cell office:value-type="float" office:value="9850510465" table:style-name="ce62">
            <text:p>9,851</text:p>
          </table:table-cell>
          <table:table-cell office:value-type="float" office:value="1274.1262003813385" table:style-name="ce80">
            <text:p>1,274.1<text:s/></text:p>
          </table:table-cell>
          <table:table-cell office:value-type="percentage" office:value="0.32716304724208933" table:style-name="ce64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2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2">
            <text:p>11,409.0<text:s/></text:p>
          </table:table-cell>
          <table:table-cell office:value-type="percentage" office:value="0.16687866661819989" table:style-name="ce64">
            <text:p>16.7%</text:p>
          </table:table-cell>
          <table:table-cell office:value-type="float" office:value="9463691940" table:style-name="ce62">
            <text:p>9,464</text:p>
          </table:table-cell>
          <table:table-cell office:value-type="float" office:value="1253.1585801717217" table:style-name="ce80">
            <text:p>1,253.2<text:s/></text:p>
          </table:table-cell>
          <table:table-cell office:value-type="percentage" office:value="0.31000831254567257" table:style-name="ce64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2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2">
            <text:p>11,055.7<text:s/></text:p>
          </table:table-cell>
          <table:table-cell office:value-type="percentage" office:value="0.16442380565023432" table:style-name="ce64">
            <text:p>16.4%</text:p>
          </table:table-cell>
          <table:table-cell office:value-type="float" office:value="9460309778" table:style-name="ce62">
            <text:p>9,460</text:p>
          </table:table-cell>
          <table:table-cell office:value-type="float" office:value="1229.1187907010465" table:style-name="ce80">
            <text:p>1,229.1<text:s/></text:p>
          </table:table-cell>
          <table:table-cell office:value-type="percentage" office:value="0.30884765629916383" table:style-name="ce64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7658114164" table:style-name="ce21">
            <text:p>27,658<text:s/></text:p>
          </table:table-cell>
          <table:table-cell office:value-type="float" office:value="933.4597031449747" table:style-name="ce72">
            <text:p>933.5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94905859" table:style-name="ce21">
            <text:p>10,595<text:s/></text:p>
          </table:table-cell>
          <table:table-cell office:value-type="float" office:value="11384.415042174824" table:style-name="ce11">
            <text:p>11,384.4<text:s/></text:p>
          </table:table-cell>
          <table:table-cell office:value-type="percentage" office:value="0.16985127107751921" table:style-name="ce64">
            <text:p>17.0%</text:p>
          </table:table-cell>
          <table:table-cell office:value-type="float" office:value="38253020023" table:style-name="ce21">
            <text:p>38,253<text:s/></text:p>
          </table:table-cell>
          <table:table-cell office:value-type="float" office:value="1251.7213498531364" table:style-name="ce87">
            <text:p>1,251.7<text:s/></text:p>
          </table:table-cell>
          <table:table-cell office:value-type="percentage" office:value="0.31860206083248144" table:style-name="ce64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2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2">
            <text:p>12,036.1<text:s/></text:p>
          </table:table-cell>
          <table:table-cell office:value-type="percentage" office:value="0.17307534381988496" table:style-name="ce64">
            <text:p>17.3%</text:p>
          </table:table-cell>
          <table:table-cell office:value-type="float" office:value="9204309027" table:style-name="ce62">
            <text:p>9,204</text:p>
          </table:table-cell>
          <table:table-cell office:value-type="float" office:value="1325.0197079267464" table:style-name="ce80">
            <text:p>1,325.0<text:s/></text:p>
          </table:table-cell>
          <table:table-cell office:value-type="percentage" office:value="0.32080443948421511" table:style-name="ce64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2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2">
            <text:p>11,928.6<text:s/></text:p>
          </table:table-cell>
          <table:table-cell office:value-type="percentage" office:value="0.17019457808753988" table:style-name="ce64">
            <text:p>17.0%</text:p>
          </table:table-cell>
          <table:table-cell office:value-type="float" office:value="9501654251" table:style-name="ce62">
            <text:p>9,502</text:p>
          </table:table-cell>
          <table:table-cell office:value-type="float" office:value="1268.824305239332" table:style-name="ce80">
            <text:p>1,268.8<text:s/></text:p>
          </table:table-cell>
          <table:table-cell office:value-type="percentage" office:value="0.31091042051057777" table:style-name="ce64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2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2">
            <text:p>11,691.3<text:s/></text:p>
          </table:table-cell>
          <table:table-cell office:value-type="percentage" office:value="0.16954285994326371" table:style-name="ce64">
            <text:p>17.0%</text:p>
          </table:table-cell>
          <table:table-cell office:value-type="float" office:value="9506497680" table:style-name="ce62">
            <text:p>9,506</text:p>
          </table:table-cell>
          <table:table-cell office:value-type="float" office:value="1316.2382258159425" table:style-name="ce80">
            <text:p>1,316.2<text:s/></text:p>
          </table:table-cell>
          <table:table-cell office:value-type="percentage" office:value="0.31355025889950472" table:style-name="ce64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2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2">
            <text:p>11,558.6<text:s/></text:p>
          </table:table-cell>
          <table:table-cell office:value-type="percentage" office:value="0.16463371405063248" table:style-name="ce64">
            <text:p>16.5%</text:p>
          </table:table-cell>
          <table:table-cell office:value-type="float" office:value="9423079959" table:style-name="ce62">
            <text:p>9,423</text:p>
          </table:table-cell>
          <table:table-cell office:value-type="float" office:value="1349.444611375279" table:style-name="ce80">
            <text:p>1,349.4<text:s/></text:p>
          </table:table-cell>
          <table:table-cell office:value-type="percentage" office:value="0.31553371957741683" table:style-name="ce64">
            <text:p>31.6%</text:p>
          </table:table-cell>
          <table:table-cell table:number-columns-repeated="16372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 table:style-name="ce46"/>
        </table:table-row>
        <table:table-row table:style-name="ro9">
          <table:table-cell office:value-type="string" table:style-name="ce41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7079164962" table:style-name="ce21">
            <text:p>27,079<text:s/></text:p>
          </table:table-cell>
          <table:table-cell office:value-type="float" office:value="975.72414844003629" table:style-name="ce72">
            <text:p>975.7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95911638" table:style-name="ce21">
            <text:p>10,596<text:s/></text:p>
          </table:table-cell>
          <table:table-cell office:value-type="float" office:value="11779.21637764954" table:style-name="ce11">
            <text:p>11,779.2<text:s/></text:p>
          </table:table-cell>
          <table:table-cell office:value-type="percentage" office:value="0.16937664411879505" table:style-name="ce64">
            <text:p>16.9%</text:p>
          </table:table-cell>
          <table:table-cell office:value-type="float" office:value="37675076600" table:style-name="ce21">
            <text:p>37,675<text:s/></text:p>
          </table:table-cell>
          <table:table-cell office:value-type="float" office:value="1314.8997364377399" table:style-name="ce87">
            <text:p>1,314.9<text:s/></text:p>
          </table:table-cell>
          <table:table-cell office:value-type="percentage" office:value="0.31508666698170601" table:style-name="ce64">
            <text:p>31.5%</text:p>
          </table:table-cell>
          <table:table-cell table:number-columns-repeated="16372" table:style-name="ce46"/>
        </table:table-row>
        <table:table-row table:style-name="ro9">
          <table:table-cell office:value-type="string" table:number-columns-spanned="1" table:number-rows-spanned="4" table:style-name="ce90">
            <text:p>95<text:span text:style-name="T9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850942395" table:style-name="ce21">
            <text:p>6,851<text:s/></text:p>
          </table:table-cell>
          <table:table-cell office:value-type="float" office:value="1054.3781755887624" table:style-name="ce72">
            <text:p>1,054.4<text:s/></text:p>
          </table:table-cell>
          <table:table-cell office:value-type="percentage" office:value="0.48834812435004699" table:style-name="ce12">
            <text:p>48.8%</text:p>
          </table:table-cell>
          <table:table-cell office:value-type="float" office:value="2514548507" table:style-name="ce21">
            <text:p>2,515<text:s/></text:p>
          </table:table-cell>
          <table:table-cell office:value-type="float" office:value="12022.18650404716" table:style-name="ce72">
            <text:p>12,022.2<text:s/></text:p>
          </table:table-cell>
          <table:table-cell office:value-type="percentage" office:value="0.17035581228736368" table:style-name="ce64">
            <text:p>17.0%</text:p>
          </table:table-cell>
          <table:table-cell office:value-type="float" office:value="9365490902" table:style-name="ce62">
            <text:p>9,365</text:p>
          </table:table-cell>
          <table:table-cell office:value-type="float" office:value="1396.4228254035138" table:style-name="ce80">
            <text:p>1,396.4<text:s/></text:p>
          </table:table-cell>
          <table:table-cell office:value-type="percentage" office:value="0.32531065532131265" table:style-name="ce64">
            <text:p>32.5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4000568940844689E-2" table:style-name="ce12">
            <text:p>3.4%</text:p>
          </table:table-cell>
          <table:table-cell office:value-type="percentage" office:value="7.1429698436163092E-2" table:style-name="ce12">
            <text:p>7.1%</text:p>
          </table:table-cell>
          <table:table-cell office:value-type="percentage" office:value="1.3398747332501904E-2" table:style-name="ce12">
            <text:p>1.3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44">
            <text:p>4<text:span text:style-name="T3">月</text:span></text:p>
          </table:table-cell>
          <table:table-cell table:style-name="ce13"/>
          <table:table-cell office:value-type="float" office:value="2254119880" table:style-name="ce21">
            <text:p>2,254<text:s/></text:p>
          </table:table-cell>
          <table:table-cell office:value-type="float" office:value="1053.1178994825793" table:style-name="ce72">
            <text:p>1,053.1<text:s/></text:p>
          </table:table-cell>
          <table:table-cell office:value-type="percentage" office:value="0.48459937224608041" table:style-name="ce12">
            <text:p>48.5%</text:p>
          </table:table-cell>
          <table:table-cell office:value-type="float" office:value="914188560" table:style-name="ce21">
            <text:p>914<text:s/></text:p>
          </table:table-cell>
          <table:table-cell office:value-type="float" office:value="12505.315167432698" table:style-name="ce72">
            <text:p>12,505.3<text:s/></text:p>
          </table:table-cell>
          <table:table-cell office:value-type="percentage" office:value="0.17371193784697125" table:style-name="ce64">
            <text:p>17.4%</text:p>
          </table:table-cell>
          <table:table-cell office:value-type="float" office:value="3168308440" table:style-name="ce62">
            <text:p>3,168</text:p>
          </table:table-cell>
          <table:table-cell office:value-type="float" office:value="1431.338121163084" table:style-name="ce80">
            <text:p>1,431.3<text:s/></text:p>
          </table:table-cell>
          <table:table-cell office:value-type="percentage" office:value="0.31957336116350521" table:style-name="ce64">
            <text:p>32.0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1.2742701427743919E-2" table:style-name="ce12">
            <text:p>1.3%</text:p>
          </table:table-cell>
          <table:table-cell office:value-type="percentage" office:value="0.11581375978251929" table:style-name="ce12">
            <text:p>11.6%</text:p>
          </table:table-cell>
          <table:table-cell office:value-type="percentage" office:value="3.5259732927087173E-2" table:style-name="ce12">
            <text:p>3.5%</text:p>
          </table:table-cell>
          <table:table-cell office:value-type="percentage" office:value="-2.6769058414970792E-2" table:style-name="ce12">
            <text:p>-2.7%</text:p>
          </table:table-cell>
          <table:table-cell office:value-type="percentage" office:value="1.9879568463366137E-2" table:style-name="ce12">
            <text:p>2.0%</text:p>
          </table:table-cell>
          <table:table-cell office:value-type="percentage" office:value="9.7809568597153618E-3" table:style-name="ce12">
            <text:p>1.0%</text:p>
          </table:table-cell>
          <table:table-cell office:value-type="percentage" office:value="1.0164284828566572E-3" table:style-name="ce12">
            <text:p>0.1%</text:p>
          </table:table-cell>
          <table:table-cell office:value-type="percentage" office:value="0.10111404651546874" table:style-name="ce12">
            <text:p>10.1%</text:p>
          </table:table-cell>
          <table:table-cell office:value-type="percentage" office:value="3.1414068255999128E-2" table:style-name="ce12">
            <text:p>3.1%</text:p>
          </table:table-cell>
          <table:table-cell table:number-columns-repeated="16372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8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8/10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6" table:style-name="ro16">
          <table:table-cell table:number-columns-repeated="16384"/>
        </table:table-row>
      </table:table>
      <table:table table:name="區域醫院﹝表25-5﹞" table:style-name="ta1">
        <table:table-column table:style-name="co30" table:default-cell-style-name="ce46"/>
        <table:table-column table:style-name="co16" table:default-cell-style-name="ce46"/>
        <table:table-column table:style-name="co18" table:default-cell-style-name="ce55"/>
        <table:table-column table:style-name="co12" table:default-cell-style-name="ce45"/>
        <table:table-column table:style-name="co13" table:default-cell-style-name="ce45"/>
        <table:table-column table:style-name="co14" table:default-cell-style-name="ce55"/>
        <table:table-column table:style-name="co31" table:default-cell-style-name="ce45"/>
        <table:table-column table:style-name="co13" table:default-cell-style-name="ce45"/>
        <table:table-column table:style-name="co18" table:default-cell-style-name="ce61"/>
        <table:table-column table:style-name="co32" table:number-columns-repeated="2" table:default-cell-style-name="ce46"/>
        <table:table-column table:style-name="co26" table:number-columns-repeated="16373" table:default-cell-style-name="ce46"/>
        <table:table-row table:style-name="ro1">
          <table:table-cell office:value-type="string" table:number-columns-spanned="11" table:number-rows-spanned="1" table:style-name="ce96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3">
          <table:table-cell office:value-type="string" table:number-columns-spanned="2" table:number-rows-spanned="1" table:style-name="ce113">
            <text:p>門住診別</text:p>
          </table:table-cell>
          <table:covered-table-cell/>
          <table:table-cell office:value-type="string" table:number-columns-spanned="3" table:number-rows-spanned="1" table:style-name="ce12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table:number-columns-repeated="16373" table:style-name="ce43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2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2">
            <text:p>16,963<text:s/></text:p>
          </table:table-cell>
          <table:table-cell office:value-type="float" office:value="593.49560343305927" table:style-name="ce76">
            <text:p>593.5</text:p>
          </table:table-cell>
          <table:table-cell office:value-type="percentage" office:value="0.26211290777612306" table:style-name="ce64">
            <text:p>26.2%</text:p>
          </table:table-cell>
          <table:table-cell table:number-columns-repeated="16373" table:style-name="ce46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3075171928" table:style-name="ce21">
            <text:p>13,075<text:s/></text:p>
          </table:table-cell>
          <table:table-cell office:value-type="float" office:value="452.52376637413653" table:style-name="ce14">
            <text:p>452.5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99405223" table:style-name="ce21">
            <text:p>4,999<text:s/></text:p>
          </table:table-cell>
          <table:table-cell office:value-type="float" office:value="5317.6223815571429" table:style-name="ce72">
            <text:p>5,317.6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74577151" table:style-name="ce52">
            <text:p>18,075<text:s/></text:p>
          </table:table-cell>
          <table:table-cell office:value-type="float" office:value="605.83723506109527" table:style-name="ce76">
            <text:p>605.8</text:p>
          </table:table-cell>
          <table:table-cell office:value-type="percentage" office:value="0.26174245945255642" table:style-name="ce64">
            <text:p>26.2%</text:p>
          </table:table-cell>
          <table:table-cell table:number-columns-repeated="16373" table:style-name="ce46"/>
        </table:table-row>
        <table:table-row table:style-name="ro13" table:visibility="collapse">
          <table:table-cell office:value-type="string" table:number-columns-spanned="1" table:number-rows-spanned="8" table:style-name="ce90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2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2">
            <text:p>4,769<text:s/></text:p>
          </table:table-cell>
          <table:table-cell office:value-type="float" office:value="643.77296215165097" table:style-name="ce76">
            <text:p>643.8</text:p>
          </table:table-cell>
          <table:table-cell office:value-type="percentage" office:value="0.26974180563013012" table:style-name="ce64">
            <text:p>27.0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2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2">
            <text:p>4,748<text:s/></text:p>
          </table:table-cell>
          <table:table-cell office:value-type="float" office:value="569.08946572921957" table:style-name="ce76">
            <text:p>569.1</text:p>
          </table:table-cell>
          <table:table-cell office:value-type="percentage" office:value="0.24985704748848767" table:style-name="ce64">
            <text:p>25.0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2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2">
            <text:p>4,805<text:s/></text:p>
          </table:table-cell>
          <table:table-cell office:value-type="float" office:value="580.54619982798829" table:style-name="ce76">
            <text:p>580.5</text:p>
          </table:table-cell>
          <table:table-cell office:value-type="percentage" office:value="0.24527056304747558" table:style-name="ce64">
            <text:p>24.5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2">
            <text:p>5,096<text:s/></text:p>
          </table:table-cell>
          <table:table-cell office:value-type="float" office:value="602.42860182620177" table:style-name="ce76">
            <text:p>602.4</text:p>
          </table:table-cell>
          <table:table-cell office:value-type="percentage" office:value="0.25608686398552355" table:style-name="ce64">
            <text:p>25.6%</text:p>
          </table:table-cell>
          <table:table-cell table:number-columns-repeated="16373" table:style-name="ce46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6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4301387475" table:style-name="ce21">
            <text:p>14,301<text:s/></text:p>
          </table:table-cell>
          <table:table-cell office:value-type="float" office:value="455.31659549200162" table:style-name="ce72">
            <text:p>455.3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16347301" table:style-name="ce21">
            <text:p>5,116<text:s/></text:p>
          </table:table-cell>
          <table:table-cell office:value-type="float" office:value="5005.4947355965314" table:style-name="ce72">
            <text:p>5,005.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17734776" table:style-name="ce21">
            <text:p>19,418<text:s/></text:p>
          </table:table-cell>
          <table:table-cell office:value-type="float" office:value="598.95930738376512" table:style-name="ce72">
            <text:p>599.0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6"/>
        </table:table-row>
        <table:table-row table:style-name="ro9" table:visibility="collapse">
          <table:table-cell office:value-type="string" table:number-columns-spanned="1" table:number-rows-spanned="8" table:style-name="ce90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2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2">
            <text:p>5,102<text:s/></text:p>
          </table:table-cell>
          <table:table-cell office:value-type="float" office:value="646.27422488892967" table:style-name="ce76">
            <text:p>646.3</text:p>
          </table:table-cell>
          <table:table-cell office:value-type="percentage" office:value="0.26147692550875612" table:style-name="ce64">
            <text:p>26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2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2">
            <text:p>5,443<text:s/></text:p>
          </table:table-cell>
          <table:table-cell office:value-type="float" office:value="617.80639965404202" table:style-name="ce76">
            <text:p>617.8</text:p>
          </table:table-cell>
          <table:table-cell office:value-type="percentage" office:value="0.25841674330277775" table:style-name="ce64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2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2">
            <text:p>5,962<text:s/></text:p>
          </table:table-cell>
          <table:table-cell office:value-type="float" office:value="619.42450558921735" table:style-name="ce76">
            <text:p>619.4</text:p>
          </table:table-cell>
          <table:table-cell office:value-type="percentage" office:value="0.25369093190350062" table:style-name="ce64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2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2">
            <text:p>6,193<text:s/></text:p>
          </table:table-cell>
          <table:table-cell office:value-type="float" office:value="677.81623293374105" table:style-name="ce76">
            <text:p>677.8</text:p>
          </table:table-cell>
          <table:table-cell office:value-type="percentage" office:value="0.26394904231174759" table:style-name="ce64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99978061" table:style-name="ce21">
            <text:p>16,800<text:s/></text:p>
          </table:table-cell>
          <table:table-cell office:value-type="float" office:value="486.02513332764175" table:style-name="ce14">
            <text:p>486.0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99368888" table:style-name="ce21">
            <text:p>5,899<text:s/></text:p>
          </table:table-cell>
          <table:table-cell office:value-type="float" office:value="5172.6256519711924" table:style-name="ce14">
            <text:p>5172.6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99346949" table:style-name="ce21">
            <text:p>22,699<text:s/></text:p>
          </table:table-cell>
          <table:table-cell office:value-type="float" office:value="635.69920051321867" table:style-name="ce76">
            <text:p>635.7</text:p>
          </table:table-cell>
          <table:table-cell office:value-type="percentage" office:value="0.25864730556033433" table:style-name="ce64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1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2">
            <text:p>6,145<text:s/></text:p>
          </table:table-cell>
          <table:table-cell office:value-type="float" office:value="693.76198744066699" table:style-name="ce76">
            <text:p>693.8</text:p>
          </table:table-cell>
          <table:table-cell office:value-type="percentage" office:value="0.26711736045577489" table:style-name="ce64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32401905" table:style-name="ce21">
            <text:p>18,232<text:s/></text:p>
          </table:table-cell>
          <table:table-cell office:value-type="float" office:value="566.60027486593026" table:style-name="ce14">
            <text:p>566.6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67113903" table:style-name="ce21">
            <text:p>6,267<text:s/></text:p>
          </table:table-cell>
          <table:table-cell office:value-type="float" office:value="5745.7028598723082" table:style-name="ce14">
            <text:p>5745.7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99515808" table:style-name="ce21">
            <text:p>24,500<text:s/></text:p>
          </table:table-cell>
          <table:table-cell office:value-type="float" office:value="736.39910277764716" table:style-name="ce76">
            <text:p>736.4</text:p>
          </table:table-cell>
          <table:table-cell office:value-type="percentage" office:value="0.26222381262592614" table:style-name="ce64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1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2">
            <text:p>7,159<text:s/></text:p>
          </table:table-cell>
          <table:table-cell office:value-type="float" office:value="792.25856188031162" table:style-name="ce76">
            <text:p>792.3</text:p>
          </table:table-cell>
          <table:table-cell office:value-type="percentage" office:value="0.27407174470124351" table:style-name="ce64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1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2">
            <text:p>7,474<text:s/></text:p>
          </table:table-cell>
          <table:table-cell office:value-type="float" office:value="765.8563195440355" table:style-name="ce76">
            <text:p>765.9</text:p>
          </table:table-cell>
          <table:table-cell office:value-type="percentage" office:value="0.26842756678582075" table:style-name="ce64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1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2">
            <text:p>7,092<text:s/></text:p>
          </table:table-cell>
          <table:table-cell office:value-type="float" office:value="747.67245919748541" table:style-name="ce76">
            <text:p>747.7</text:p>
          </table:table-cell>
          <table:table-cell office:value-type="percentage" office:value="0.25427914837582249" table:style-name="ce64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1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2">
            <text:p>7,101<text:s/></text:p>
          </table:table-cell>
          <table:table-cell office:value-type="float" office:value="733.0971340270878" table:style-name="ce76">
            <text:p>733.1</text:p>
          </table:table-cell>
          <table:table-cell office:value-type="percentage" office:value="0.25213481992359621" table:style-name="ce64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70794428" table:style-name="ce21">
            <text:p>21,271<text:s/></text:p>
          </table:table-cell>
          <table:table-cell office:value-type="float" office:value="578.63572335237859" table:style-name="ce14">
            <text:p>578.6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62068009" table:style-name="ce21">
            <text:p>7,562<text:s/></text:p>
          </table:table-cell>
          <table:table-cell office:value-type="float" office:value="6229.261456935531" table:style-name="ce14">
            <text:p>6229.3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32862437" table:style-name="ce21">
            <text:p>28,833<text:s/></text:p>
          </table:table-cell>
          <table:table-cell office:value-type="float" office:value="759.27484566499209" table:style-name="ce76">
            <text:p>759.3</text:p>
          </table:table-cell>
          <table:table-cell office:value-type="percentage" office:value="0.26195877045618327" table:style-name="ce64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1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2">
            <text:p>7,419<text:s/></text:p>
          </table:table-cell>
          <table:table-cell office:value-type="float" office:value="809.24458926519378" table:style-name="ce76">
            <text:p>809.2</text:p>
          </table:table-cell>
          <table:table-cell office:value-type="percentage" office:value="0.26648578047318966" table:style-name="ce64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1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2">
            <text:p>7,474<text:s/></text:p>
          </table:table-cell>
          <table:table-cell office:value-type="float" office:value="767.30526442557698" table:style-name="ce76">
            <text:p>767.3</text:p>
          </table:table-cell>
          <table:table-cell office:value-type="percentage" office:value="0.2548025118933161" table:style-name="ce64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1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2">
            <text:p>7,312<text:s/></text:p>
          </table:table-cell>
          <table:table-cell office:value-type="float" office:value="808.18766021290685" table:style-name="ce76">
            <text:p>808.2</text:p>
          </table:table-cell>
          <table:table-cell office:value-type="percentage" office:value="0.25453530951531822" table:style-name="ce64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1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2">
            <text:p>7,332<text:s/></text:p>
          </table:table-cell>
          <table:table-cell office:value-type="float" office:value="837.21413237107754" table:style-name="ce76">
            <text:p>837.2</text:p>
          </table:table-cell>
          <table:table-cell office:value-type="percentage" office:value="0.25783843595074091" table:style-name="ce64">
            <text:p>25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03738594" table:style-name="ce21">
            <text:p>21,404<text:s/></text:p>
          </table:table-cell>
          <table:table-cell office:value-type="float" office:value="603.04914301962378" table:style-name="ce14">
            <text:p>603.0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44134925" table:style-name="ce21">
            <text:p>8,144<text:s/></text:p>
          </table:table-cell>
          <table:table-cell office:value-type="float" office:value="6672.8840941529661" table:style-name="ce14">
            <text:p>6672.9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47873519" table:style-name="ce21">
            <text:p>29,548<text:s/></text:p>
          </table:table-cell>
          <table:table-cell office:value-type="float" office:value="804.83385914148687" table:style-name="ce76">
            <text:p>804.8</text:p>
          </table:table-cell>
          <table:table-cell office:value-type="percentage" office:value="0.25838363224056227" table:style-name="ce64">
            <text:p>25.8%</text:p>
          </table:table-cell>
          <table:table-cell table:number-columns-repeated="16373" table:style-name="ce46"/>
        </table:table-row>
        <table:table-row table:style-name="ro9">
          <table:table-cell office:value-type="string" table:number-columns-spanned="1" table:number-rows-spanned="4" table:style-name="ce90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503375393" table:style-name="ce21">
            <text:p>5,503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14031771" table:style-name="ce21">
            <text:p>2,014<text:s/></text:p>
          </table:table-cell>
          <table:table-cell office:value-type="float" office:value="6860.9730266497245" table:style-name="ce71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17407164" table:style-name="ce52">
            <text:p>7,517<text:s/></text:p>
          </table:table-cell>
          <table:table-cell office:value-type="float" office:value="869.59571992830297" table:style-name="ce76">
            <text:p>869.6</text:p>
          </table:table-cell>
          <table:table-cell office:value-type="percentage" office:value="0.26599831071184915" table:style-name="ce64">
            <text:p>26.6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44">
            <text:p>4<text:span text:style-name="T3">月</text:span></text:p>
          </table:table-cell>
          <table:table-cell office:value-type="float" office:value="1804934535" table:style-name="ce21">
            <text:p>1,805<text:s/></text:p>
          </table:table-cell>
          <table:table-cell office:value-type="float" office:value="648.54502718598144" table:style-name="ce14">
            <text:p>648.5</text:p>
          </table:table-cell>
          <table:table-cell office:value-type="percentage" office:value="0.37968080681024435" table:style-name="ce12">
            <text:p>38.0%</text:p>
          </table:table-cell>
          <table:table-cell office:value-type="float" office:value="719318455" table:style-name="ce21">
            <text:p>719<text:s/></text:p>
          </table:table-cell>
          <table:table-cell office:value-type="float" office:value="7272.0131727930766" table:style-name="ce71">
            <text:p>7272.0</text:p>
          </table:table-cell>
          <table:table-cell office:value-type="percentage" office:value="0.14592730632987116" table:style-name="ce12">
            <text:p>14.6%</text:p>
          </table:table-cell>
          <table:table-cell office:value-type="float" office:value="2524252990" table:style-name="ce52">
            <text:p>2,524<text:s/></text:p>
          </table:table-cell>
          <table:table-cell office:value-type="float" office:value="875.8782158580525" table:style-name="ce76">
            <text:p>875.9</text:p>
          </table:table-cell>
          <table:table-cell office:value-type="percentage" office:value="0.26068607887699136" table:style-name="ce64">
            <text:p>26.1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1726700349088421E-3" table:style-name="ce12">
            <text:p>0.3%</text:p>
          </table:table-cell>
          <table:table-cell office:value-type="percentage" office:value="0.13802027584059595" table:style-name="ce12">
            <text:p>13.8%</text:p>
          </table:table-cell>
          <table:table-cell office:value-type="percentage" office:value="2.5674677623897191E-2" table:style-name="ce12">
            <text:p>2.6%</text:p>
          </table:table-cell>
          <table:table-cell office:value-type="percentage" office:value="-1.0112255124217873E-2" table:style-name="ce12">
            <text:p>-1.0%</text:p>
          </table:table-cell>
          <table:table-cell office:value-type="percentage" office:value="5.4465220892638833E-2" table:style-name="ce12">
            <text:p>5.4%</text:p>
          </table:table-cell>
          <table:table-cell office:value-type="percentage" office:value="1.3491903219198909E-2" table:style-name="ce12">
            <text:p>1.3%</text:p>
          </table:table-cell>
          <table:table-cell office:value-type="percentage" office:value="-6.4923101620151247E-4" table:style-name="ce12">
            <text:p>-0.1%</text:p>
          </table:table-cell>
          <table:table-cell office:value-type="percentage" office:value="0.13131161398272284" table:style-name="ce12">
            <text:p>13.1%</text:p>
          </table:table-cell>
          <table:table-cell office:value-type="percentage" office:value="2.2486619583650391E-2" table:style-name="ce12">
            <text:p>2.2%</text:p>
          </table:table-cell>
          <table:table-cell table:number-columns-repeated="16373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8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8/10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6" table:style-name="ro16">
          <table:table-cell table:number-columns-repeated="16384"/>
        </table:table-row>
      </table:table>
      <table:table table:name="地區醫院﹝表25-6﹞" table:style-name="ta1">
        <table:table-column table:style-name="co33" table:default-cell-style-name="ce50"/>
        <table:table-column table:style-name="co8" table:default-cell-style-name="ce50"/>
        <table:table-column table:style-name="co18" table:default-cell-style-name="ce51"/>
        <table:table-column table:style-name="co8" table:default-cell-style-name="ce49"/>
        <table:table-column table:style-name="co23" table:default-cell-style-name="ce49"/>
        <table:table-column table:style-name="co27" table:default-cell-style-name="ce51"/>
        <table:table-column table:style-name="co4" table:default-cell-style-name="ce49"/>
        <table:table-column table:style-name="co31" table:default-cell-style-name="ce49"/>
        <table:table-column table:style-name="co7" table:default-cell-style-name="ce51"/>
        <table:table-column table:style-name="co9" table:default-cell-style-name="ce49"/>
        <table:table-column table:style-name="co32" table:default-cell-style-name="ce49"/>
        <table:table-column table:style-name="co26" table:number-columns-repeated="16373" table:default-cell-style-name="ce50"/>
        <table:table-row table:style-name="ro1">
          <table:table-cell office:value-type="string" table:number-columns-spanned="11" table:number-rows-spanned="1" table:style-name="ce96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13">
            <text:p>門住診別</text:p>
          </table:table-cell>
          <table:covered-table-cell/>
          <table:table-cell office:value-type="string" table:number-columns-spanned="3" table:number-rows-spanned="1" table:style-name="ce12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4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4">
            <text:p>合計</text:p>
          </table:table-cell>
          <table:covered-table-cell table:number-columns-repeated="2"/>
          <table:table-cell table:number-columns-repeated="16373" table:style-name="ce50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50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2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50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150187546" table:style-name="ce21">
            <text:p>9,150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41909697" table:style-name="ce21">
            <text:p>2,342<text:s/></text:p>
          </table:table-cell>
          <table:table-cell office:value-type="float" office:value="2901.2684520107732" table:style-name="ce72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92097243" table:style-name="ce21">
            <text:p>11,492<text:s/></text:p>
          </table:table-cell>
          <table:table-cell office:value-type="float" office:value="312.76193264990587" table:style-name="ce14">
            <text:p>312.8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50"/>
        </table:table-row>
        <table:table-row table:style-name="ro13" table:visibility="collapse">
          <table:table-cell office:value-type="string" table:number-columns-spanned="1" table:number-rows-spanned="8" table:style-name="ce90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2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2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2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50"/>
        </table:table-row>
        <table:table-row table:style-name="ro6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079048544" table:style-name="ce21">
            <text:p>9,079<text:s/></text:p>
          </table:table-cell>
          <table:table-cell office:value-type="float" office:value="256.04588978093977" table:style-name="ce72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29782579" table:style-name="ce21">
            <text:p>2,330<text:s/></text:p>
          </table:table-cell>
          <table:table-cell office:value-type="float" office:value="2827.7913454551763" table:style-name="ce72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08831123" table:style-name="ce21">
            <text:p>11,409<text:s/></text:p>
          </table:table-cell>
          <table:table-cell office:value-type="float" office:value="314.43874654494704" table:style-name="ce72">
            <text:p>314.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50"/>
        </table:table-row>
        <table:table-row table:style-name="ro9" table:visibility="collapse">
          <table:table-cell office:value-type="string" table:number-columns-spanned="1" table:number-rows-spanned="8" table:style-name="ce128">
            <text:p>91<text:span text:style-name="T1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6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6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6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6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6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6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50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00822119" table:style-name="ce85">
            <text:p>9,601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55945787" table:style-name="ce21">
            <text:p>2,55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56767906" table:style-name="ce85">
            <text:p>12,157</text:p>
          </table:table-cell>
          <table:table-cell office:value-type="float" office:value="333.12602621749733" table:style-name="ce14">
            <text:p>333.1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50"/>
        </table:table-row>
        <table:table-row table:style-name="ro9" table:visibility="collapse">
          <table:table-cell office:value-type="string" table:number-columns-spanned="1" table:number-rows-spanned="8" table:style-name="ce90">
            <text:p>92<text:span text:style-name="T3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6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6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6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6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77882028" table:style-name="ce85">
            <text:p>9,778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60801035" table:style-name="ce21">
            <text:p>2,561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38683063" table:style-name="ce85">
            <text:p>12,339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6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6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6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6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43281489" table:style-name="ce85">
            <text:p>11,343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47381980" table:style-name="ce21">
            <text:p>3,047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90663469" table:style-name="ce85">
            <text:p>14,391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0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6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6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6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6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01610111" table:style-name="ce85">
            <text:p>11,802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47612737" table:style-name="ce21">
            <text:p>3,248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49222848" table:style-name="ce85">
            <text:p>15,049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 table:style-name="ce50"/>
        </table:table-row>
        <table:table-row table:style-name="ro9">
          <table:table-cell office:value-type="string" table:number-columns-spanned="1" table:number-rows-spanned="4" table:style-name="ce90">
            <text:p>95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931848781" table:style-name="ce21">
            <text:p>2,932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70523881" table:style-name="ce21">
            <text:p>771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02372662" table:style-name="ce21">
            <text:p>3,702<text:s/></text:p>
          </table:table-cell>
          <table:table-cell office:value-type="float" office:value="455.66732568909975" table:style-name="ce76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44">
            <text:p>4<text:span text:style-name="T3">月</text:span></text:p>
          </table:table-cell>
          <table:table-cell office:value-type="float" office:value="965080568" table:style-name="ce21">
            <text:p>965<text:s/></text:p>
          </table:table-cell>
          <table:table-cell office:value-type="float" office:value="368.11798626901037" table:style-name="ce14">
            <text:p>368.1</text:p>
          </table:table-cell>
          <table:table-cell office:value-type="percentage" office:value="0.30007130336454824" table:style-name="ce12">
            <text:p>30.0%</text:p>
          </table:table-cell>
          <table:table-cell office:value-type="float" office:value="272890191" table:style-name="ce21">
            <text:p>273<text:s/></text:p>
          </table:table-cell>
          <table:table-cell office:value-type="float" office:value="4434.7871258166215" table:style-name="ce14">
            <text:p>4434.8</text:p>
          </table:table-cell>
          <table:table-cell office:value-type="percentage" office:value="0.10640442822065917" table:style-name="ce12">
            <text:p>10.6%</text:p>
          </table:table-cell>
          <table:table-cell office:value-type="float" office:value="1237970759" table:style-name="ce21">
            <text:p>1,238<text:s/></text:p>
          </table:table-cell>
          <table:table-cell office:value-type="float" office:value="461.37934775519483" table:style-name="ce76">
            <text:p>461.4</text:p>
          </table:table-cell>
          <table:table-cell office:value-type="percentage" office:value="0.21415135489728149" table:style-name="ce12">
            <text:p>21.4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3.3034373122959537E-2" table:style-name="ce12">
            <text:p>-3.3%</text:p>
          </table:table-cell>
          <table:table-cell office:value-type="percentage" office:value="0.10515853028952371" table:style-name="ce12">
            <text:p>10.5%</text:p>
          </table:table-cell>
          <table:table-cell office:value-type="percentage" office:value="1.8908763279097185E-2" table:style-name="ce12">
            <text:p>1.9%</text:p>
          </table:table-cell>
          <table:table-cell office:value-type="percentage" office:value="-5.2822394479763002E-2" table:style-name="ce12">
            <text:p>-5.3%</text:p>
          </table:table-cell>
          <table:table-cell office:value-type="percentage" office:value="2.8697620452391215E-2" table:style-name="ce12">
            <text:p>2.9%</text:p>
          </table:table-cell>
          <table:table-cell office:value-type="percentage" office:value="-2.6228124189955571E-2" table:style-name="ce12">
            <text:p>-2.6%</text:p>
          </table:table-cell>
          <table:table-cell office:value-type="percentage" office:value="-3.7467029872159774E-2" table:style-name="ce12">
            <text:p>-3.7%</text:p>
          </table:table-cell>
          <table:table-cell office:value-type="percentage" office:value="9.8837535242762842E-2" table:style-name="ce12">
            <text:p>9.9%</text:p>
          </table:table-cell>
          <table:table-cell office:value-type="percentage" office:value="3.2889290348228073E-3" table:style-name="ce12">
            <text:p>0.3%</text:p>
          </table:table-cell>
          <table:table-cell table:number-columns-repeated="16373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8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8/10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1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06:25:35Z</dc:date>
    <meta:print-date>2006-08-14T06:23:25Z</meta:print-date>
  </office:meta>
</office:document-meta>
</file>