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5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1"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2"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5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51">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5"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5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5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_36229__36899__32080_" style:data-style-name="N0">
      <style:table-cell-properties style:vertical-align="top" style:repeat-content="false"/>
      <style:paragraph-properties fo:text-align="center"/>
      <style:text-properties fo:color="#0000FF" style:font-name="標楷體" style:font-name-asian="標楷體" style:font-name-complex="標楷體" fo:font-size="20pt" style:font-size-asian="20pt" style:font-size-complex="20pt" style:text-underline-style="none" style:text-underline-type="none"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1.190625cm"/>
    </style:style>
    <style:style style:name="co3" style:family="table-column">
      <style:table-column-properties fo:break-before="auto" style:column-width="1.87854166666667cm" style:use-optimal-column-width="true"/>
    </style:style>
    <style:style style:name="co4" style:family="table-column">
      <style:table-column-properties fo:break-before="auto" style:column-width="0.608541666666667cm"/>
    </style:style>
    <style:style style:name="co5" style:family="table-column">
      <style:table-column-properties fo:break-before="auto" style:column-width="3.59833333333333cm"/>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3.51895833333333cm"/>
    </style:style>
    <style:style style:name="co8" style:family="table-column">
      <style:table-column-properties fo:break-before="auto" style:column-width="0.555625cm"/>
    </style:style>
    <style:style style:name="co9" style:family="table-column">
      <style:table-column-properties fo:break-before="auto" style:column-width="3.28083333333333cm"/>
    </style:style>
    <style:style style:name="co10" style:family="table-column">
      <style:table-column-properties fo:break-before="auto" style:column-width="3.33375cm" style:use-optimal-column-width="true"/>
    </style:style>
    <style:style style:name="co11" style:family="table-column">
      <style:table-column-properties fo:break-before="auto" style:column-width="0.661458333333333cm"/>
    </style:style>
    <style:style style:name="co12" style:family="table-column">
      <style:table-column-properties fo:break-before="auto" style:column-width="3.46604166666667cm"/>
    </style:style>
    <style:style style:name="co13" style:family="table-column">
      <style:table-column-properties fo:break-before="auto" style:column-width="3.75708333333333cm" style:use-optimal-column-width="true"/>
    </style:style>
    <style:style style:name="co14" style:family="table-column">
      <style:table-column-properties fo:break-before="auto" style:column-width="2.59291666666667cm"/>
    </style:style>
    <style:style style:name="co15" style:family="table-column">
      <style:table-column-properties fo:break-before="auto" style:column-width="3.59833333333333cm" style:use-optimal-column-width="true"/>
    </style:style>
    <style:style style:name="co16" style:family="table-column">
      <style:table-column-properties fo:break-before="auto" style:column-width="3.413125cm"/>
    </style:style>
    <style:style style:name="co17" style:family="table-column">
      <style:table-column-properties fo:break-before="auto" style:column-width="3.33375cm"/>
    </style:style>
    <style:style style:name="co18" style:family="table-column">
      <style:table-column-properties fo:break-before="auto" style:column-width="3.4925cm"/>
    </style:style>
    <style:style style:name="co19" style:family="table-column">
      <style:table-column-properties fo:break-before="auto" style:column-width="3.04270833333333cm"/>
    </style:style>
    <style:style style:name="co20" style:family="table-column">
      <style:table-column-properties fo:break-before="auto" style:column-width="3.30729166666667cm"/>
    </style:style>
    <style:style style:name="co21" style:family="table-column">
      <style:table-column-properties fo:break-before="auto" style:column-width="2.936875cm"/>
    </style:style>
    <style:style style:name="ro1" style:family="table-row">
      <style:table-row-properties style:row-height="40.9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29-1醫院_" table:style-name="ta1">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5" table:default-cell-style-name="ce2"/>
        <table:table-column table:style-name="co6" table:default-cell-style-name="ce2"/>
        <table:table-column table:style-name="co7" table:default-cell-style-name="ce2"/>
        <table:table-column table:style-name="co6" table:default-cell-style-name="ce2"/>
        <table:table-column table:style-name="co8" table:default-cell-style-name="ce2"/>
        <table:table-column table:style-name="co9" table:default-cell-style-name="ce2"/>
        <table:table-column table:style-name="co6" table:default-cell-style-name="ce2"/>
        <table:table-column table:style-name="co10" table:default-cell-style-name="ce2"/>
        <table:table-column table:style-name="co6" table:default-cell-style-name="ce2"/>
        <table:table-column table:style-name="co11" table:default-cell-style-name="ce2"/>
        <table:table-column table:style-name="co12" table:default-cell-style-name="ce2"/>
        <table:table-column table:style-name="co13" table:default-cell-style-name="ce2"/>
        <table:table-column table:style-name="co6" table:default-cell-style-name="ce2"/>
        <table:table-column table:style-name="co14" table:number-columns-repeated="16367" table:default-cell-style-name="ce1"/>
        <table:table-row table:style-name="ro1">
          <table:table-cell office:value-type="string" table:number-columns-spanned="17" table:number-rows-spanned="1" table:style-name="ce21">
            <text:p><text:a xlink:href="#目錄.A1">表<text:span text:style-name="T6">29-1</text:span>：全民健康保險醫療服務核定醫療點數及費用統計_醫院</text:a></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22">
            <text:p>浮動點值</text:p>
          </table:table-cell>
          <table:covered-table-cell table:number-columns-repeated="3"/>
          <table:table-cell table:style-name="ce2"/>
          <table:table-cell office:value-type="string" table:number-columns-spanned="4" table:number-rows-spanned="1" table:style-name="ce22">
            <text:p>固定點值</text:p>
          </table:table-cell>
          <table:covered-table-cell table:number-columns-repeated="3"/>
          <table:table-cell table:style-name="ce2"/>
          <table:table-cell office:value-type="string" table:number-columns-spanned="3" table:number-rows-spanned="1" table:style-name="ce22">
            <text:p>合計</text:p>
          </table:table-cell>
          <table:covered-table-cell table:number-columns-repeated="2"/>
          <table:table-cell table:number-columns-repeated="16367" table:style-name="ce2"/>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2"/>
          <table:table-cell office:value-type="string" table:style-name="ce5">
            <text:p>核定醫療</text:p>
            <text:p>點數(百萬)</text:p>
          </table:table-cell>
          <table:table-cell office:value-type="string" table:style-name="ce4">
            <text:p>佔率</text:p>
          </table:table-cell>
          <table:table-cell office:value-type="string" table:style-name="ce5">
            <text:p>核定費用<text:span text:style-name="T9">(</text:span>元<text:span text:style-name="T9">)</text:span><text:span text:style-name="T4"/></text:p>
            <text:p><text:span text:style-name="T5">(</text:span><text:span text:style-name="T4">百萬</text:span><text:span text:style-name="T5">)</text:span></text:p>
          </table:table-cell>
          <table:table-cell office:value-type="string" table:style-name="ce4">
            <text:p>佔率</text:p>
          </table:table-cell>
          <table:table-cell table:style-name="ce2"/>
          <table:table-cell office:value-type="string" table:style-name="ce5">
            <text:p>核定醫療</text:p>
            <text:p>點數(百萬)</text:p>
          </table:table-cell>
          <table:table-cell office:value-type="string" table:style-name="ce4">
            <text:p>佔率</text:p>
          </table:table-cell>
          <table:table-cell office:value-type="string" table:style-name="ce5">
            <text:p>核定費用<text:span text:style-name="T9">(</text:span>元<text:span text:style-name="T9">)</text:span><text:span text:style-name="T4"/></text:p>
            <text:p><text:span text:style-name="T5">(</text:span><text:span text:style-name="T4">百萬</text:span><text:span text:style-name="T5">)</text:span></text:p>
          </table:table-cell>
          <table:table-cell office:value-type="string" table:style-name="ce4">
            <text:p>佔率</text:p>
          </table:table-cell>
          <table:table-cell table:style-name="ce2"/>
          <table:table-cell office:value-type="string" table:style-name="ce5">
            <text:p>核定醫療點</text:p>
            <text:p>數(百萬)-A</text:p>
          </table:table-cell>
          <table:table-cell office:value-type="string" table:style-name="ce5">
            <text:p>核定費用<text:span text:style-name="T9">(</text:span>元<text:span text:style-name="T9">)</text:span><text:span text:style-name="T4"/></text:p>
            <text:p><text:span text:style-name="T5">(</text:span><text:span text:style-name="T4">百萬</text:span><text:span text:style-name="T5">)-B</text:span></text:p>
          </table:table-cell>
          <table:table-cell office:value-type="string" table:style-name="ce6">
            <text:p>比率</text:p>
            <text:p>(B/A)</text:p>
          </table:table-cell>
          <table:table-cell table:number-columns-repeated="16367" table:style-name="ce2"/>
        </table:table-row>
        <table:table-row table:style-name="ro2">
          <table:table-cell office:value-type="float" office:value="2004" table:formula="of:=['file:///T:/費協會/月會/117/總額核付情形20050527(附件).xls'#gb_wk.B26]" table:number-columns-spanned="3" table:number-rows-spanned="1" table:style-name="ce20">
            <text:p>2004</text:p>
          </table:table-cell>
          <table:covered-table-cell table:number-columns-repeated="2"/>
          <table:table-cell table:style-name="ce7"/>
          <table:table-cell table:style-name="ce8"/>
          <table:table-cell table:number-columns-repeated="4" table:style-name="ce7"/>
          <table:table-cell table:style-name="ce8"/>
          <table:table-cell table:number-columns-repeated="4" table:style-name="ce7"/>
          <table:table-cell table:style-name="ce8"/>
          <table:table-cell table:number-columns-repeated="2" table:style-name="ce7"/>
          <table:table-cell table:number-columns-repeated="16367" table:style-name="ce1"/>
        </table:table-row>
        <table:table-row table:style-name="ro2">
          <table:table-cell table:style-name="ce1"/>
          <table:table-cell office:value-type="string" office:string-value="Q1" table:formula="of:=['file:///T:/費協會/月會/117/總額核付情形20050527(附件).xls'#gb_wk.C26]" table:style-name="ce2">
            <text:p>Q1</text:p>
          </table:table-cell>
          <table:table-cell office:value-type="string" table:style-name="ce2">
            <text:p>值</text:p>
          </table:table-cell>
          <table:table-cell table:style-name="ce9"/>
          <table:table-cell office:value-type="float" office:value="43295670457" table:formula="of:=['file:///T:/費協會/月會/117/總額核付情形20050527(附件).xls'#gb_wk.D26]" table:style-name="ce10">
            <text:p>43,296</text:p>
          </table:table-cell>
          <table:table-cell office:value-type="percentage" office:value="0.68208807047925746" table:formula="of:=[.E5]/[.O5]" table:style-name="ce11">
            <text:p>68.21%</text:p>
          </table:table-cell>
          <table:table-cell office:value-type="float" office:value="36613399575" table:formula="of:=['file:///T:/費協會/月會/117/總額核付情形20050527(附件).xls'#gb_wk.E26]" table:style-name="ce10">
            <text:p>36,613</text:p>
          </table:table-cell>
          <table:table-cell office:value-type="percentage" office:value="0.64468246375046423" table:formula="of:=[.G5]/[.P5]" table:style-name="ce11">
            <text:p>64.47%</text:p>
          </table:table-cell>
          <table:table-cell table:style-name="ce12"/>
          <table:table-cell office:value-type="float" office:value="20179520403" table:formula="of:=['file:///T:/費協會/月會/117/總額核付情形20050527(附件).xls'#gb_wk.F26]" table:style-name="ce10">
            <text:p>20,180</text:p>
          </table:table-cell>
          <table:table-cell office:value-type="percentage" office:value="0.31791192952074254" table:formula="of:=[.J5]/[.O5]" table:style-name="ce11">
            <text:p>31.79%</text:p>
          </table:table-cell>
          <table:table-cell office:value-type="float" office:value="20179520403" table:formula="of:=['file:///T:/費協會/月會/117/總額核付情形20050527(附件).xls'#gb_wk.G26]" table:style-name="ce10">
            <text:p>20,180</text:p>
          </table:table-cell>
          <table:table-cell office:value-type="percentage" office:value="0.35531753624953577" table:formula="of:=[.L5]/[.P5]" table:style-name="ce11">
            <text:p>35.53%</text:p>
          </table:table-cell>
          <table:table-cell table:style-name="ce12"/>
          <table:table-cell office:value-type="float" office:value="63475190860" table:formula="of:=[.E5]+[.J5]" table:style-name="ce10">
            <text:p>63,475</text:p>
          </table:table-cell>
          <table:table-cell office:value-type="float" office:value="56792919978" table:formula="of:=[.G5]+[.L5]" table:style-name="ce10">
            <text:p>56,793</text:p>
          </table:table-cell>
          <table:table-cell office:value-type="percentage" office:value="0.89472625774787629" table:formula="of:=[.P5]/[.O5]" table:style-name="ce11">
            <text:p>89.47%</text:p>
          </table:table-cell>
          <table:table-cell table:number-columns-repeated="16367" table:style-name="ce1"/>
        </table:table-row>
        <table:table-row table:style-name="ro2">
          <table:table-cell table:style-name="ce2"/>
          <table:table-cell office:value-type="string" office:string-value="Q2" table:formula="of:=['file:///T:/費協會/月會/117/總額核付情形20050527(附件).xls'#gb_wk.C27]" table:style-name="ce2">
            <text:p>Q2</text:p>
          </table:table-cell>
          <table:table-cell office:value-type="string" table:style-name="ce2">
            <text:p>值</text:p>
          </table:table-cell>
          <table:table-cell table:style-name="ce9"/>
          <table:table-cell office:value-type="float" office:value="46306387512" table:formula="of:=['file:///T:/費協會/月會/117/總額核付情形20050527(附件).xls'#gb_wk.D27]" table:style-name="ce10">
            <text:p>46,306</text:p>
          </table:table-cell>
          <table:table-cell office:value-type="percentage" office:value="0.68878108210545508" table:formula="of:=[.E6]/[.O6]" table:style-name="ce11">
            <text:p>68.88%</text:p>
          </table:table-cell>
          <table:table-cell office:value-type="float" office:value="38950850677" table:formula="of:=['file:///T:/費協會/月會/117/總額核付情形20050527(附件).xls'#gb_wk.E27]" table:style-name="ce10">
            <text:p>38,951</text:p>
          </table:table-cell>
          <table:table-cell office:value-type="percentage" office:value="0.65054771292089342" table:formula="of:=[.G6]/[.P6]" table:style-name="ce11">
            <text:p>65.05%</text:p>
          </table:table-cell>
          <table:table-cell table:style-name="ce13"/>
          <table:table-cell office:value-type="float" office:value="20923083092" table:formula="of:=['file:///T:/費協會/月會/117/總額核付情形20050527(附件).xls'#gb_wk.F27]" table:style-name="ce10">
            <text:p>20,923</text:p>
          </table:table-cell>
          <table:table-cell office:value-type="percentage" office:value="0.31121891789454498" table:formula="of:=[.J6]/[.O6]" table:style-name="ce11">
            <text:p>31.12%</text:p>
          </table:table-cell>
          <table:table-cell office:value-type="float" office:value="20923083092" table:formula="of:=['file:///T:/費協會/月會/117/總額核付情形20050527(附件).xls'#gb_wk.G27]" table:style-name="ce10">
            <text:p>20,923</text:p>
          </table:table-cell>
          <table:table-cell office:value-type="percentage" office:value="0.34945228707910653" table:formula="of:=[.L6]/[.P6]" table:style-name="ce11">
            <text:p>34.95%</text:p>
          </table:table-cell>
          <table:table-cell table:style-name="ce13"/>
          <table:table-cell office:value-type="float" office:value="67229470604" table:formula="of:=[.E6]+[.J6]" table:style-name="ce10">
            <text:p>67,229</text:p>
          </table:table-cell>
          <table:table-cell office:value-type="float" office:value="59873933769" table:formula="of:=[.G6]+[.L6]" table:style-name="ce10">
            <text:p>59,874</text:p>
          </table:table-cell>
          <table:table-cell office:value-type="percentage" office:value="0.89059058819120962" table:formula="of:=[.P6]/[.O6]" table:style-name="ce11">
            <text:p>89.06%</text:p>
          </table:table-cell>
          <table:table-cell table:number-columns-repeated="16367" table:style-name="ce1"/>
        </table:table-row>
        <table:table-row table:style-name="ro2">
          <table:table-cell table:style-name="ce2"/>
          <table:table-cell office:value-type="string" office:string-value="Q3" table:formula="of:=['file:///T:/費協會/月會/117/總額核付情形20050527(附件).xls'#gb_wk.C28]" table:style-name="ce2">
            <text:p>Q3</text:p>
          </table:table-cell>
          <table:table-cell office:value-type="string" table:style-name="ce2">
            <text:p>值</text:p>
          </table:table-cell>
          <table:table-cell table:style-name="ce9"/>
          <table:table-cell office:value-type="float" office:value="47451936423" table:formula="of:=['file:///T:/費協會/月會/117/總額核付情形20050527(附件).xls'#gb_wk.D28]" table:style-name="ce10">
            <text:p>47,452</text:p>
          </table:table-cell>
          <table:table-cell office:value-type="percentage" office:value="0.70641639320854632" table:formula="of:=[.E7]/[.O7]" table:style-name="ce11">
            <text:p>70.64%</text:p>
          </table:table-cell>
          <table:table-cell office:value-type="float" office:value="41810908262" table:formula="of:=['file:///T:/費協會/月會/117/總額核付情形20050527(附件).xls'#gb_wk.E28]" table:style-name="ce10">
            <text:p>41,811</text:p>
          </table:table-cell>
          <table:table-cell office:value-type="percentage" office:value="0.67950160572976814" table:formula="of:=[.G7]/[.P7]" table:style-name="ce11">
            <text:p>67.95%</text:p>
          </table:table-cell>
          <table:table-cell table:style-name="ce13"/>
          <table:table-cell office:value-type="float" office:value="19720820154" table:formula="of:=['file:///T:/費協會/月會/117/總額核付情形20050527(附件).xls'#gb_wk.F28]" table:style-name="ce10">
            <text:p>19,721</text:p>
          </table:table-cell>
          <table:table-cell office:value-type="percentage" office:value="0.29358360679145362" table:formula="of:=[.J7]/[.O7]" table:style-name="ce11">
            <text:p>29.36%</text:p>
          </table:table-cell>
          <table:table-cell office:value-type="float" office:value="19720820154" table:formula="of:=['file:///T:/費協會/月會/117/總額核付情形20050527(附件).xls'#gb_wk.G28]" table:style-name="ce10">
            <text:p>19,721</text:p>
          </table:table-cell>
          <table:table-cell office:value-type="percentage" office:value="0.32049839427023191" table:formula="of:=[.L7]/[.P7]" table:style-name="ce11">
            <text:p>32.05%</text:p>
          </table:table-cell>
          <table:table-cell table:style-name="ce13"/>
          <table:table-cell office:value-type="float" office:value="67172756577" table:formula="of:=[.E7]+[.J7]" table:style-name="ce10">
            <text:p>67,173</text:p>
          </table:table-cell>
          <table:table-cell office:value-type="float" office:value="61531728416" table:formula="of:=[.G7]+[.L7]" table:style-name="ce10">
            <text:p>61,532</text:p>
          </table:table-cell>
          <table:table-cell office:value-type="percentage" office:value="0.9160220832305177" table:formula="of:=[.P7]/[.O7]" table:style-name="ce11">
            <text:p>91.60%</text:p>
          </table:table-cell>
          <table:table-cell table:number-columns-repeated="16367" table:style-name="ce1"/>
        </table:table-row>
        <table:table-row table:style-name="ro2">
          <table:table-cell table:style-name="ce2"/>
          <table:table-cell office:value-type="string" office:string-value="Q4" table:formula="of:=['file:///T:/費協會/月會/117/總額核付情形20050527(附件).xls'#gb_wk.C29]" table:style-name="ce3">
            <text:p>Q4</text:p>
          </table:table-cell>
          <table:table-cell office:value-type="string" table:style-name="ce3">
            <text:p>值</text:p>
          </table:table-cell>
          <table:table-cell table:style-name="ce9"/>
          <table:table-cell office:value-type="float" office:value="48146729950" table:formula="of:=['file:///T:/費協會/月會/117/總額核付情形20050527(附件).xls'#gb_wk.D29]" table:style-name="ce14">
            <text:p>48,147</text:p>
          </table:table-cell>
          <table:table-cell office:value-type="percentage" office:value="0.7044608721911203" table:formula="of:=[.E8]/[.O8]" table:style-name="ce15">
            <text:p>70.45%</text:p>
          </table:table-cell>
          <table:table-cell office:value-type="float" office:value="42049772489" table:formula="of:=['file:///T:/費協會/月會/117/總額核付情形20050527(附件).xls'#gb_wk.E29]" table:style-name="ce14">
            <text:p>42,050</text:p>
          </table:table-cell>
          <table:table-cell office:value-type="percentage" office:value="0.67551417816306025" table:formula="of:=[.G8]/[.P8]" table:style-name="ce15">
            <text:p>67.55%</text:p>
          </table:table-cell>
          <table:table-cell table:style-name="ce13"/>
          <table:table-cell office:value-type="float" office:value="20198769212" table:formula="of:=['file:///T:/費協會/月會/117/總額核付情形20050527(附件).xls'#gb_wk.F29]" table:style-name="ce14">
            <text:p>20,199</text:p>
          </table:table-cell>
          <table:table-cell office:value-type="percentage" office:value="0.2955391278088797" table:formula="of:=[.J8]/[.O8]" table:style-name="ce15">
            <text:p>29.55%</text:p>
          </table:table-cell>
          <table:table-cell office:value-type="float" office:value="20198769212" table:formula="of:=['file:///T:/費協會/月會/117/總額核付情形20050527(附件).xls'#gb_wk.G29]" table:style-name="ce14">
            <text:p>20,199</text:p>
          </table:table-cell>
          <table:table-cell office:value-type="percentage" office:value="0.32448582183693975" table:formula="of:=[.L8]/[.P8]" table:style-name="ce15">
            <text:p>32.45%</text:p>
          </table:table-cell>
          <table:table-cell table:style-name="ce13"/>
          <table:table-cell office:value-type="float" office:value="68345499162" table:formula="of:=[.E8]+[.J8]" table:style-name="ce14">
            <text:p>68,345</text:p>
          </table:table-cell>
          <table:table-cell office:value-type="float" office:value="62248541701" table:formula="of:=[.G8]+[.L8]" table:style-name="ce14">
            <text:p>62,249</text:p>
          </table:table-cell>
          <table:table-cell office:value-type="percentage" office:value="0.91079211453927167" table:formula="of:=[.P8]/[.O8]" table:style-name="ce15">
            <text:p>91.08%</text:p>
          </table:table-cell>
          <table:table-cell table:number-columns-repeated="16367" table:style-name="ce1"/>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9"/>
          <table:table-cell office:value-type="float" office:value="185200724342" table:formula="of:=SUM([.E5:.E8])" table:style-name="ce14">
            <text:p>185,201</text:p>
          </table:table-cell>
          <table:table-cell office:value-type="percentage" office:value="0.69566033716316378" table:formula="of:=[.E9]/[.O9]" table:style-name="ce15">
            <text:p>69.57%</text:p>
          </table:table-cell>
          <table:table-cell office:value-type="float" office:value="159424931003" table:formula="of:=SUM([.G5:.G8])" table:style-name="ce14">
            <text:p>159,425</text:p>
          </table:table-cell>
          <table:table-cell office:value-type="percentage" office:value="0.66303530040630809" table:formula="of:=[.G9]/[.P9]" table:style-name="ce15">
            <text:p>66.30%</text:p>
          </table:table-cell>
          <table:table-cell table:style-name="ce13"/>
          <table:table-cell office:value-type="float" office:value="81022192861" table:formula="of:=SUM([.J5:.J8])" table:style-name="ce14">
            <text:p>81,022</text:p>
          </table:table-cell>
          <table:table-cell office:value-type="percentage" office:value="0.30433966283683628" table:formula="of:=[.J9]/[.O9]" table:style-name="ce15">
            <text:p>30.43%</text:p>
          </table:table-cell>
          <table:table-cell office:value-type="float" office:value="81022192861" table:formula="of:=SUM([.L5:.L8])" table:style-name="ce14">
            <text:p>81,022</text:p>
          </table:table-cell>
          <table:table-cell office:value-type="percentage" office:value="0.33696469959369196" table:formula="of:=[.L9]/[.P9]" table:style-name="ce15">
            <text:p>33.70%</text:p>
          </table:table-cell>
          <table:table-cell table:style-name="ce13"/>
          <table:table-cell office:value-type="float" office:value="266222917203" table:formula="of:=SUM([.O5:.O8])" table:style-name="ce14">
            <text:p>266,223</text:p>
          </table:table-cell>
          <table:table-cell office:value-type="float" office:value="240447123864" table:formula="of:=SUM([.P5:.P8])" table:style-name="ce14">
            <text:p>240,447</text:p>
          </table:table-cell>
          <table:table-cell office:value-type="percentage" office:value="0.90317966007657613" table:formula="of:=[.P9]/[.O9]" table:style-name="ce15">
            <text:p>90.32%</text:p>
          </table:table-cell>
          <table:table-cell table:number-columns-repeated="16367" table:style-name="ce1"/>
        </table:table-row>
        <table:table-row table:style-name="ro2">
          <table:table-cell office:value-type="float" office:value="2005" table:formula="of:=['file:///T:/費協會/月會/117/總額核付情形20050527(附件).xls'#gb_wk.B30]" table:number-columns-spanned="3" table:number-rows-spanned="1" table:style-name="ce20">
            <text:p>2005</text:p>
          </table:table-cell>
          <table:covered-table-cell table:number-columns-repeated="2"/>
          <table:table-cell table:style-name="ce9"/>
          <table:table-cell table:style-name="ce16"/>
          <table:table-cell table:style-name="ce11"/>
          <table:table-cell table:style-name="ce16"/>
          <table:table-cell table:style-name="ce11"/>
          <table:table-cell table:style-name="ce13"/>
          <table:table-cell table:style-name="ce16"/>
          <table:table-cell table:style-name="ce11"/>
          <table:table-cell table:style-name="ce16"/>
          <table:table-cell table:style-name="ce11"/>
          <table:table-cell table:style-name="ce13"/>
          <table:table-cell table:number-columns-repeated="2" table:style-name="ce16"/>
          <table:table-cell table:style-name="ce11"/>
          <table:table-cell table:number-columns-repeated="16367" table:style-name="ce1"/>
        </table:table-row>
        <table:table-row table:style-name="ro2">
          <table:table-cell table:style-name="ce1"/>
          <table:table-cell office:value-type="string" office:string-value="Q1" table:formula="of:=['file:///T:/費協會/月會/117/總額核付情形20050527(附件).xls'#gb_wk.C30]" table:style-name="ce2">
            <text:p>Q1</text:p>
          </table:table-cell>
          <table:table-cell office:value-type="string" table:style-name="ce2">
            <text:p>值</text:p>
          </table:table-cell>
          <table:table-cell table:style-name="ce9"/>
          <table:table-cell office:value-type="float" office:value="38756390069" table:formula="of:=['file:///T:/費協會/月會/117/總額核付情形20050527(附件).xls'#gb_wk.D30]" table:style-name="ce10">
            <text:p>38,756</text:p>
          </table:table-cell>
          <table:table-cell office:value-type="percentage" office:value="0.59275676110405118" table:formula="of:=[.E11]/[.O11]" table:style-name="ce11">
            <text:p>59.28%</text:p>
          </table:table-cell>
          <table:table-cell office:value-type="float" office:value="32106307260" table:formula="of:=['file:///T:/費協會/月會/117/總額核付情形20050527(附件).xls'#gb_wk.E30]" table:style-name="ce10">
            <text:p>32,106</text:p>
          </table:table-cell>
          <table:table-cell office:value-type="percentage" office:value="0.5466465422135196" table:formula="of:=[.G11]/[.P11]" table:style-name="ce11">
            <text:p>54.66%</text:p>
          </table:table-cell>
          <table:table-cell table:style-name="ce13"/>
          <table:table-cell office:value-type="float" office:value="26626904753" table:formula="of:=['file:///T:/費協會/月會/117/總額核付情形20050527(附件).xls'#gb_wk.F30]" table:style-name="ce10">
            <text:p>26,627</text:p>
          </table:table-cell>
          <table:table-cell office:value-type="percentage" office:value="0.40724323889594882" table:formula="of:=[.J11]/[.O11]" table:style-name="ce11">
            <text:p>40.72%</text:p>
          </table:table-cell>
          <table:table-cell office:value-type="float" office:value="26626904753" table:formula="of:=['file:///T:/費協會/月會/117/總額核付情形20050527(附件).xls'#gb_wk.G30]" table:style-name="ce10">
            <text:p>26,627</text:p>
          </table:table-cell>
          <table:table-cell office:value-type="percentage" office:value="0.4533534577864804" table:formula="of:=[.L11]/[.P11]" table:style-name="ce11">
            <text:p>45.34%</text:p>
          </table:table-cell>
          <table:table-cell table:style-name="ce13"/>
          <table:table-cell office:value-type="float" office:value="65383294822" table:formula="of:=[.E11]+[.J11]" table:style-name="ce10">
            <text:p>65,383</text:p>
          </table:table-cell>
          <table:table-cell office:value-type="float" office:value="58733212013" table:formula="of:=[.G11]+[.L11]" table:style-name="ce10">
            <text:p>58,733</text:p>
          </table:table-cell>
          <table:table-cell office:value-type="percentage" office:value="0.89829079695197012" table:formula="of:=[.P11]/[.O11]" table:style-name="ce11">
            <text:p>89.83%</text:p>
          </table:table-cell>
          <table:table-cell table:number-columns-repeated="16367" table:style-name="ce1"/>
        </table:table-row>
        <table:table-row table:style-name="ro2">
          <table:table-cell table:number-columns-repeated="2" table:style-name="ce2"/>
          <table:table-cell office:value-type="string" table:style-name="ce2">
            <text:p>成長</text:p>
          </table:table-cell>
          <table:table-cell table:style-name="ce9"/>
          <table:table-cell office:value-type="percentage" office:value="-0.10484374858008683" table:formula="of:=[.E11]/[.E5]-1" table:style-name="ce11">
            <text:p>-10.48%</text:p>
          </table:table-cell>
          <table:table-cell table:style-name="ce11"/>
          <table:table-cell office:value-type="percentage" office:value="-0.12309953097273951" table:formula="of:=[.G11]/[.G5]-1" table:style-name="ce11">
            <text:p>-12.31%</text:p>
          </table:table-cell>
          <table:table-cell table:style-name="ce11"/>
          <table:table-cell table:style-name="ce12"/>
          <table:table-cell office:value-type="percentage" office:value="0.31950136679370722" table:formula="of:=[.J11]/[.J5]-1" table:style-name="ce11">
            <text:p>31.95%</text:p>
          </table:table-cell>
          <table:table-cell table:style-name="ce11"/>
          <table:table-cell office:value-type="percentage" office:value="0.31950136679370722" table:formula="of:=[.L11]/[.L5]-1" table:style-name="ce11">
            <text:p>31.95%</text:p>
          </table:table-cell>
          <table:table-cell table:style-name="ce11"/>
          <table:table-cell table:style-name="ce12"/>
          <table:table-cell office:value-type="percentage" office:value="3.0060625831098031E-2" table:formula="of:=[.O11]/[.O5]-1" table:style-name="ce11">
            <text:p>3.01%</text:p>
          </table:table-cell>
          <table:table-cell office:value-type="percentage" office:value="3.4164329563467044E-2" table:formula="of:=[.P11]/[.P5]-1" table:style-name="ce11">
            <text:p>3.42%</text:p>
          </table:table-cell>
          <table:table-cell table:style-name="ce11"/>
          <table:table-cell table:number-columns-repeated="16367" table:style-name="ce1"/>
        </table:table-row>
        <table:table-row table:style-name="ro2">
          <table:table-cell table:style-name="ce2"/>
          <table:table-cell office:value-type="string" office:string-value="Q2" table:formula="of:=['file:///T:/費協會/月會/117/總額核付情形20050527(附件).xls'#gb_wk.C31]" table:style-name="ce2">
            <text:p>Q2</text:p>
          </table:table-cell>
          <table:table-cell office:value-type="string" table:style-name="ce2">
            <text:p>值</text:p>
          </table:table-cell>
          <table:table-cell table:style-name="ce9"/>
          <table:table-cell office:value-type="float" office:value="41053200847" table:formula="of:=['file:///T:/費協會/月會/117/總額核付情形20050527(附件).xls'#gb_wk.D31]" table:style-name="ce10">
            <text:p>41,053</text:p>
          </table:table-cell>
          <table:table-cell office:value-type="percentage" office:value="0.59788895336919234" table:formula="of:=[.E13]/[.O13]" table:style-name="ce11">
            <text:p>59.79%</text:p>
          </table:table-cell>
          <table:table-cell office:value-type="float" office:value="35171002404" table:formula="of:=['file:///T:/費協會/月會/117/總額核付情形20050527(附件).xls'#gb_wk.E31]" table:style-name="ce10">
            <text:p>35,171</text:p>
          </table:table-cell>
          <table:table-cell office:value-type="percentage" office:value="0.56021382410145748" table:formula="of:=[.G13]/[.P13]" table:style-name="ce11">
            <text:p>56.02%</text:p>
          </table:table-cell>
          <table:table-cell table:style-name="ce13"/>
          <table:table-cell office:value-type="float" office:value="27610387292" table:formula="of:=['file:///T:/費協會/月會/117/總額核付情形20050527(附件).xls'#gb_wk.F31]" table:style-name="ce10">
            <text:p>27,610</text:p>
          </table:table-cell>
          <table:table-cell office:value-type="percentage" office:value="0.40211104663080766" table:formula="of:=[.J13]/[.O13]" table:style-name="ce11">
            <text:p>40.21%</text:p>
          </table:table-cell>
          <table:table-cell office:value-type="float" office:value="27610387292" table:formula="of:=['file:///T:/費協會/月會/117/總額核付情形20050527(附件).xls'#gb_wk.G31]" table:style-name="ce10">
            <text:p>27,610</text:p>
          </table:table-cell>
          <table:table-cell office:value-type="percentage" office:value="0.43978617589854252" table:formula="of:=[.L13]/[.P13]" table:style-name="ce11">
            <text:p>43.98%</text:p>
          </table:table-cell>
          <table:table-cell table:style-name="ce13"/>
          <table:table-cell office:value-type="float" office:value="68663588139" table:formula="of:=[.E13]+[.J13]" table:style-name="ce10">
            <text:p>68,664</text:p>
          </table:table-cell>
          <table:table-cell office:value-type="float" office:value="62781389696" table:formula="of:=[.G13]+[.L13]" table:style-name="ce10">
            <text:p>62,781</text:p>
          </table:table-cell>
          <table:table-cell office:value-type="percentage" office:value="0.91433307517963813" table:formula="of:=[.P13]/[.O13]" table:style-name="ce11">
            <text:p>91.43%</text:p>
          </table:table-cell>
          <table:table-cell table:number-columns-repeated="16367" table:style-name="ce1"/>
        </table:table-row>
        <table:table-row table:style-name="ro2">
          <table:table-cell table:number-columns-repeated="2" table:style-name="ce2"/>
          <table:table-cell office:value-type="string" table:style-name="ce2">
            <text:p>成長</text:p>
          </table:table-cell>
          <table:table-cell table:style-name="ce9"/>
          <table:table-cell office:value-type="percentage" office:value="-0.11344410452313236" table:formula="of:=[.E13]/[.E6]-1" table:style-name="ce11">
            <text:p>-11.34%</text:p>
          </table:table-cell>
          <table:table-cell table:style-name="ce11"/>
          <table:table-cell office:value-type="percentage" office:value="-9.7041481952330089E-2" table:formula="of:=[.G13]/[.G6]-1" table:style-name="ce11">
            <text:p>-9.70%</text:p>
          </table:table-cell>
          <table:table-cell table:style-name="ce11"/>
          <table:table-cell table:style-name="ce12"/>
          <table:table-cell office:value-type="percentage" office:value="0.31961370944212852" table:formula="of:=[.J13]/[.J6]-1" table:style-name="ce11">
            <text:p>31.96%</text:p>
          </table:table-cell>
          <table:table-cell table:style-name="ce11"/>
          <table:table-cell office:value-type="percentage" office:value="0.31961370944212852" table:formula="of:=[.L13]/[.L6]-1" table:style-name="ce11">
            <text:p>31.96%</text:p>
          </table:table-cell>
          <table:table-cell table:style-name="ce11"/>
          <table:table-cell table:style-name="ce12"/>
          <table:table-cell office:value-type="percentage" office:value="2.1331679724913233E-2" table:formula="of:=[.O13]/[.O6]-1" table:style-name="ce11">
            <text:p>2.13%</text:p>
          </table:table-cell>
          <table:table-cell office:value-type="percentage" office:value="4.8559627603846245E-2" table:formula="of:=[.P13]/[.P6]-1" table:style-name="ce11">
            <text:p>4.86%</text:p>
          </table:table-cell>
          <table:table-cell table:style-name="ce11"/>
          <table:table-cell table:number-columns-repeated="16367" table:style-name="ce1"/>
        </table:table-row>
        <table:table-row table:style-name="ro2">
          <table:table-cell table:style-name="ce2"/>
          <table:table-cell office:value-type="string" office:string-value="Q3" table:formula="of:=['file:///T:/費協會/月會/117/總額核付情形20050527(附件).xls'#gb_wk.C32]" table:style-name="ce2">
            <text:p>Q3</text:p>
          </table:table-cell>
          <table:table-cell office:value-type="string" table:style-name="ce2">
            <text:p>值</text:p>
          </table:table-cell>
          <table:table-cell table:style-name="ce9"/>
          <table:table-cell office:value-type="float" office:value="40171422143" table:formula="of:=['file:///T:/費協會/月會/117/總額核付情形20050527(附件).xls'#gb_wk.D32]" table:style-name="ce10">
            <text:p>40,171</text:p>
          </table:table-cell>
          <table:table-cell office:value-type="percentage" office:value="0.5923495264056059" table:formula="of:=[.E15]/[.O15]" table:style-name="ce11">
            <text:p>59.23%</text:p>
          </table:table-cell>
          <table:table-cell office:value-type="float" office:value="33876251389" table:formula="of:=['file:///T:/費協會/月會/117/總額核付情形20050527(附件).xls'#gb_wk.E32]" table:style-name="ce10">
            <text:p>33,876</text:p>
          </table:table-cell>
          <table:table-cell office:value-type="percentage" office:value="0.55063708797215039" table:formula="of:=[.G15]/[.P15]" table:style-name="ce11">
            <text:p>55.06%</text:p>
          </table:table-cell>
          <table:table-cell table:style-name="ce13"/>
          <table:table-cell office:value-type="float" office:value="27645669544" table:formula="of:=['file:///T:/費協會/月會/117/總額核付情形20050527(附件).xls'#gb_wk.F32]" table:style-name="ce10">
            <text:p>27,646</text:p>
          </table:table-cell>
          <table:table-cell office:value-type="percentage" office:value="0.40765047359439416" table:formula="of:=[.J15]/[.O15]" table:style-name="ce11">
            <text:p>40.77%</text:p>
          </table:table-cell>
          <table:table-cell office:value-type="float" office:value="27645669544" table:formula="of:=['file:///T:/費協會/月會/117/總額核付情形20050527(附件).xls'#gb_wk.G32]" table:style-name="ce10">
            <text:p>27,646</text:p>
          </table:table-cell>
          <table:table-cell office:value-type="percentage" office:value="0.44936291202784961" table:formula="of:=[.L15]/[.P15]" table:style-name="ce11">
            <text:p>44.94%</text:p>
          </table:table-cell>
          <table:table-cell table:style-name="ce13"/>
          <table:table-cell office:value-type="float" office:value="67817091687" table:formula="of:=[.E15]+[.J15]" table:style-name="ce10">
            <text:p>67,817</text:p>
          </table:table-cell>
          <table:table-cell office:value-type="float" office:value="61521920933" table:formula="of:=[.G15]+[.L15]" table:style-name="ce10">
            <text:p>61,522</text:p>
          </table:table-cell>
          <table:table-cell office:value-type="percentage" office:value="0.90717427425147557" table:formula="of:=[.P15]/[.O15]" table:style-name="ce11">
            <text:p>90.72%</text:p>
          </table:table-cell>
          <table:table-cell table:number-columns-repeated="16367" table:style-name="ce1"/>
        </table:table-row>
        <table:table-row table:style-name="ro2">
          <table:table-cell table:style-name="ce2"/>
          <table:table-cell table:style-name="ce7"/>
          <table:table-cell office:value-type="string" table:style-name="ce7">
            <text:p>成長</text:p>
          </table:table-cell>
          <table:table-cell table:style-name="ce9"/>
          <table:table-cell office:value-type="percentage" office:value="-0.15342923448053702" table:formula="of:=[.E15]/[.E7]-1" table:style-name="ce12">
            <text:p>-15.34%</text:p>
          </table:table-cell>
          <table:table-cell table:style-name="ce12"/>
          <table:table-cell office:value-type="percentage" office:value="-0.18977480286433868" table:formula="of:=[.G15]/[.G7]-1" table:style-name="ce12">
            <text:p>-18.98%</text:p>
          </table:table-cell>
          <table:table-cell table:number-columns-repeated="2" table:style-name="ce12"/>
          <table:table-cell office:value-type="percentage" office:value="0.40185191731960468" table:formula="of:=[.J15]/[.J7]-1" table:style-name="ce12">
            <text:p>40.19%</text:p>
          </table:table-cell>
          <table:table-cell table:style-name="ce12"/>
          <table:table-cell office:value-type="percentage" office:value="0.40185191731960468" table:formula="of:=[.L15]/[.L7]-1" table:style-name="ce12">
            <text:p>40.19%</text:p>
          </table:table-cell>
          <table:table-cell table:number-columns-repeated="2" table:style-name="ce12"/>
          <table:table-cell office:value-type="percentage" office:value="9.5922088482611745E-3" table:formula="of:=[.O15]/[.O7]-1" table:style-name="ce12">
            <text:p>0.96%</text:p>
          </table:table-cell>
          <table:table-cell office:value-type="percentage" office:value="-1.5938903802104054E-4" table:formula="of:=[.P15]/[.P7]-1" table:style-name="ce12">
            <text:p>-0.02%</text:p>
          </table:table-cell>
          <table:table-cell table:style-name="ce11"/>
          <table:table-cell table:number-columns-repeated="5" table:style-name="ce9"/>
          <table:table-cell table:number-columns-repeated="16362"/>
        </table:table-row>
        <table:table-row table:style-name="ro4">
          <table:table-cell table:style-name="ce2"/>
          <table:table-cell office:value-type="string" office:string-value="Q4" table:formula="of:=['file:///T:/費協會/月會/117/總額核付情形20050527(附件).xls'#gb_wk.C33]" table:style-name="ce2">
            <text:p>Q4</text:p>
          </table:table-cell>
          <table:table-cell office:value-type="string" table:style-name="ce2">
            <text:p>值</text:p>
          </table:table-cell>
          <table:table-cell table:style-name="ce9"/>
          <table:table-cell office:value-type="float" office:value="40047368644" table:style-name="ce10">
            <text:p>40,047</text:p>
          </table:table-cell>
          <table:table-cell office:value-type="percentage" office:value="0.59200846802702323" table:formula="of:=[.E17]/[.O17]" table:style-name="ce11">
            <text:p>59.20%</text:p>
          </table:table-cell>
          <table:table-cell office:value-type="float" office:value="33774581162" table:formula="of:=['file:///T:/費協會/月會/117/總額核付情形20050527(附件).xls'#gb_wk.E33]" table:style-name="ce10">
            <text:p>33,775</text:p>
          </table:table-cell>
          <table:table-cell office:value-type="percentage" office:value="0.55030919169062931" table:formula="of:=[.G17]/[.P17]" table:style-name="ce11">
            <text:p>55.03%</text:p>
          </table:table-cell>
          <table:table-cell table:style-name="ce13"/>
          <table:table-cell office:value-type="float" office:value="27599245901" table:style-name="ce10">
            <text:p>27,599</text:p>
          </table:table-cell>
          <table:table-cell office:value-type="percentage" office:value="0.40799153197297672" table:formula="of:=[.J17]/[.O17]" table:style-name="ce11">
            <text:p>40.80%</text:p>
          </table:table-cell>
          <table:table-cell office:value-type="float" office:value="27599245901" table:formula="of:=['file:///T:/費協會/月會/117/總額核付情形20050527(附件).xls'#gb_wk.G33]" table:style-name="ce10">
            <text:p>27,599</text:p>
          </table:table-cell>
          <table:table-cell office:value-type="percentage" office:value="0.44969080830937069" table:formula="of:=[.L17]/[.P17]" table:style-name="ce11">
            <text:p>44.97%</text:p>
          </table:table-cell>
          <table:table-cell table:style-name="ce13"/>
          <table:table-cell office:value-type="float" office:value="67646614545" table:formula="of:=[.E17]+[.J17]" table:style-name="ce10">
            <text:p>67,647</text:p>
          </table:table-cell>
          <table:table-cell office:value-type="float" office:value="61373827063" table:formula="of:=[.G17]+[.L17]" table:style-name="ce10">
            <text:p>61,374</text:p>
          </table:table-cell>
          <table:table-cell office:value-type="percentage" office:value="0.90727122821753026" table:formula="of:=[.P17]/[.O17]" table:style-name="ce11">
            <text:p>90.73%</text:p>
          </table:table-cell>
          <table:table-cell table:number-columns-repeated="16367"/>
        </table:table-row>
        <table:table-row table:style-name="ro4">
          <table:table-cell table:style-name="ce2"/>
          <table:table-cell table:style-name="ce3"/>
          <table:table-cell office:value-type="string" table:style-name="ce3">
            <text:p>成長</text:p>
          </table:table-cell>
          <table:table-cell table:style-name="ce9"/>
          <table:table-cell office:value-type="percentage" office:value="-0.16822245902081245" table:formula="of:=[.E17]/[.E8]-1" table:style-name="ce15">
            <text:p>-16.82%</text:p>
          </table:table-cell>
          <table:table-cell table:style-name="ce15"/>
          <table:table-cell office:value-type="percentage" office:value="-0.19679515101216649" table:formula="of:=[.G17]/[.G8]-1" table:style-name="ce15">
            <text:p>-19.68%</text:p>
          </table:table-cell>
          <table:table-cell table:style-name="ce15"/>
          <table:table-cell table:style-name="ce13"/>
          <table:table-cell office:value-type="percentage" office:value="0.3663825558541165" table:formula="of:=[.J17]/[.J8]-1" table:style-name="ce15">
            <text:p>36.64%</text:p>
          </table:table-cell>
          <table:table-cell table:style-name="ce15"/>
          <table:table-cell office:value-type="percentage" office:value="0.3663825558541165" table:formula="of:=[.L17]/[.L8]-1" table:style-name="ce15">
            <text:p>36.64%</text:p>
          </table:table-cell>
          <table:table-cell table:style-name="ce15"/>
          <table:table-cell table:style-name="ce13"/>
          <table:table-cell office:value-type="percentage" office:value="3.4616177253864011E-2" table:formula="of:=[.O17]/[.O11]-1" table:style-name="ce15">
            <text:p>3.46%</text:p>
          </table:table-cell>
          <table:table-cell office:value-type="percentage" office:value="4.4959486455730113E-2" table:formula="of:=[.P17]/[.P11]-1" table:style-name="ce15">
            <text:p>4.50%</text:p>
          </table:table-cell>
          <table:table-cell table:style-name="ce15"/>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9"/>
          <table:table-cell office:value-type="float" office:value="160028381703" table:formula="of:=[.E15]+[.E13]+[.E11]+[.E17]" table:style-name="ce10">
            <text:p>160,028</text:p>
          </table:table-cell>
          <table:table-cell office:value-type="percentage" office:value="0.59377400413904191" table:formula="of:=[.E19]/[.O19]" table:style-name="ce11">
            <text:p>59.38%</text:p>
          </table:table-cell>
          <table:table-cell office:value-type="float" office:value="134928142215" table:formula="of:=[.G15]+[.G13]+[.G11]+[.G17]" table:style-name="ce10">
            <text:p>134,928</text:p>
          </table:table-cell>
          <table:table-cell office:value-type="percentage" office:value="0.55205576350533625" table:formula="of:=[.G19]/[.P19]" table:style-name="ce11">
            <text:p>55.21%</text:p>
          </table:table-cell>
          <table:table-cell table:style-name="ce13"/>
          <table:table-cell office:value-type="float" office:value="109482207490" table:formula="of:=[.J15]+[.J13]+[.J11]+[.J17]" table:style-name="ce10">
            <text:p>109,482</text:p>
          </table:table-cell>
          <table:table-cell office:value-type="percentage" office:value="0.40622599586095809" table:formula="of:=[.J19]/[.O19]" table:style-name="ce11">
            <text:p>40.62%</text:p>
          </table:table-cell>
          <table:table-cell office:value-type="float" office:value="109482207490" table:formula="of:=[.L15]+[.L13]+[.L11]+[.L17]" table:style-name="ce10">
            <text:p>109,482</text:p>
          </table:table-cell>
          <table:table-cell office:value-type="percentage" office:value="0.44794423649466381" table:formula="of:=[.L19]/[.P19]" table:style-name="ce11">
            <text:p>44.79%</text:p>
          </table:table-cell>
          <table:table-cell table:style-name="ce13"/>
          <table:table-cell office:value-type="float" office:value="269510589193" table:formula="of:=[.O15]+[.O13]+[.O11]+[.O17]" table:style-name="ce10">
            <text:p>269,511</text:p>
          </table:table-cell>
          <table:table-cell office:value-type="float" office:value="244410349705" table:formula="of:=[.P15]+[.P13]+[.P11]+[.P17]" table:style-name="ce10">
            <text:p>244,410</text:p>
          </table:table-cell>
          <table:table-cell office:value-type="percentage" office:value="0.90686733473754011" table:formula="of:=[.P19]/[.O19]" table:style-name="ce11">
            <text:p>90.6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9"/>
          <table:table-cell office:value-type="percentage" office:value="-0.13591924507009823" table:formula="of:=[.E19]/[.E9]-1" table:style-name="ce15">
            <text:p>-13.59%</text:p>
          </table:table-cell>
          <table:table-cell table:style-name="ce15"/>
          <table:table-cell office:value-type="percentage" office:value="-0.15365720175559638" table:formula="of:=[.G19]/[.G9]-1" table:style-name="ce15">
            <text:p>-15.37%</text:p>
          </table:table-cell>
          <table:table-cell table:style-name="ce15"/>
          <table:table-cell table:style-name="ce12"/>
          <table:table-cell office:value-type="percentage" office:value="0.35126196445738533" table:formula="of:=[.J19]/[.J9]-1" table:style-name="ce15">
            <text:p>35.13%</text:p>
          </table:table-cell>
          <table:table-cell table:style-name="ce15"/>
          <table:table-cell office:value-type="percentage" office:value="0.35126196445738533" table:formula="of:=[.L19]/[.L9]-1" table:style-name="ce15">
            <text:p>35.13%</text:p>
          </table:table-cell>
          <table:table-cell table:style-name="ce15"/>
          <table:table-cell table:style-name="ce12"/>
          <table:table-cell office:value-type="percentage" office:value="1.2349319977938311E-2" table:formula="of:=[.O19]/[.O9]-1" table:style-name="ce15">
            <text:p>1.23%</text:p>
          </table:table-cell>
          <table:table-cell office:value-type="percentage" office:value="1.6482733406458339E-2" table:formula="of:=[.P19]/[.P9]-1" table:style-name="ce15">
            <text:p>1.65%</text:p>
          </table:table-cell>
          <table:table-cell table:style-name="ce15"/>
          <table:table-cell table:number-columns-repeated="16367"/>
        </table:table-row>
        <table:table-row table:style-name="ro2">
          <table:table-cell office:value-type="string" office:string-value="1." table:formula="of:=['file:///T:/費協會/月會/117/總額核付情形20050527(附件).xls'#說明.B18]" table:style-name="ce18">
            <text:p>1.</text:p>
          </table:table-cell>
          <table:table-cell office:value-type="string" office:string-value="資料來源：總額各案件核定醫療費用分攤明細(PHFB_DECIDE_DIST)" table:formula="of:=['file:///T:/費協會/月會/117/總額核付情形20050527(附件).xls'#說明.C18]" table:style-name="ce18">
            <text:p>資料來源：總額各案件核定醫療費用分攤明細(PHFB_DECIDE_DIST)</text:p>
          </table:table-cell>
          <table:table-cell table:style-name="ce2"/>
          <table:table-cell table:style-name="ce1"/>
          <table:table-cell table:style-name="ce16"/>
          <table:table-cell table:style-name="ce11"/>
          <table:table-cell table:style-name="ce16"/>
          <table:table-cell table:style-name="ce11"/>
          <table:table-cell table:style-name="ce2"/>
          <table:table-cell table:style-name="ce16"/>
          <table:table-cell table:style-name="ce11"/>
          <table:table-cell table:style-name="ce16"/>
          <table:table-cell table:style-name="ce11"/>
          <table:table-cell table:number-columns-repeated="2" table:style-name="ce2"/>
          <table:table-cell office:value-type="string" table:style-name="ce16">
            <text:p>單位：百萬點、百萬元</text:p>
          </table:table-cell>
          <table:table-cell table:style-name="ce11"/>
          <table:table-cell table:number-columns-repeated="16367"/>
        </table:table-row>
        <table:table-row table:style-name="ro2">
          <table:table-cell office:value-type="string" office:string-value="2." table:formula="of:=['file:///T:/費協會/月會/117/總額核付情形20050527(附件).xls'#說明.B19]" table:style-name="ce18">
            <text:p>2.</text:p>
          </table:table-cell>
          <table:table-cell office:value-type="string" office:string-value="資料處理：" table:formula="of:=['file:///T:/費協會/月會/117/總額核付情形20050527(附件).xls'#說明.C19]" table:style-name="ce18">
            <text:p>資料處理：</text:p>
          </table:table-cell>
          <table:table-cell table:style-name="ce2"/>
          <table:table-cell table:style-name="ce1"/>
          <table:table-cell table:style-name="ce16"/>
          <table:table-cell table:style-name="ce11"/>
          <table:table-cell table:style-name="ce16"/>
          <table:table-cell table:style-name="ce11"/>
          <table:table-cell table:style-name="ce2"/>
          <table:table-cell table:style-name="ce16"/>
          <table:table-cell table:style-name="ce11"/>
          <table:table-cell table:style-name="ce16"/>
          <table:table-cell table:style-name="ce11"/>
          <table:table-cell table:style-name="ce2"/>
          <table:table-cell table:number-columns-repeated="2" table:style-name="ce16"/>
          <table:table-cell table:style-name="ce11"/>
          <table:table-cell table:number-columns-repeated="16367"/>
        </table:table-row>
        <table:table-row table:style-name="ro2">
          <table:table-cell table:style-name="ce18"/>
          <table:table-cell office:value-type="string" office:string-value="※本表僅含當季核定之送核、補報資料" table:formula="of:=['file:///T:/費協會/月會/117/總額核付情形20050527(附件).xls'#說明.C20]" table:style-name="ce18">
            <text:p>※本表僅含當季核定之送核、補報資料</text:p>
          </table:table-cell>
          <table:table-cell table:style-name="ce2"/>
          <table:table-cell table:style-name="ce1"/>
          <table:table-cell table:style-name="ce16"/>
          <table:table-cell table:style-name="ce11"/>
          <table:table-cell table:style-name="ce16"/>
          <table:table-cell table:style-name="ce11"/>
          <table:table-cell table:style-name="ce2"/>
          <table:table-cell table:style-name="ce16"/>
          <table:table-cell table:style-name="ce11"/>
          <table:table-cell table:style-name="ce16"/>
          <table:table-cell table:style-name="ce11"/>
          <table:table-cell table:style-name="ce2"/>
          <table:table-cell table:number-columns-repeated="2" table:style-name="ce16"/>
          <table:table-cell table:style-name="ce11"/>
          <table:table-cell table:number-columns-repeated="16367"/>
        </table:table-row>
        <table:table-row table:style-name="ro2">
          <table:table-cell table:style-name="ce18"/>
          <table:table-cell office:value-type="string" office:string-value="※本表不含申複、爭議審議等之核定醫療點數及費用" table:formula="of:=['file:///T:/費協會/月會/117/總額核付情形20050527(附件).xls'#說明.C21]" table:style-name="ce18">
            <text:p>※本表不含申複、爭議審議等之核定醫療點數及費用</text:p>
          </table:table-cell>
          <table:table-cell table:style-name="ce2"/>
          <table:table-cell table:style-name="ce1"/>
          <table:table-cell table:style-name="ce16"/>
          <table:table-cell table:style-name="ce11"/>
          <table:table-cell table:style-name="ce16"/>
          <table:table-cell table:style-name="ce11"/>
          <table:table-cell table:style-name="ce2"/>
          <table:table-cell table:style-name="ce16"/>
          <table:table-cell table:style-name="ce11"/>
          <table:table-cell table:style-name="ce16"/>
          <table:table-cell table:style-name="ce11"/>
          <table:table-cell table:style-name="ce2"/>
          <table:table-cell table:number-columns-repeated="2" table:style-name="ce16"/>
          <table:table-cell table:style-name="ce11"/>
          <table:table-cell table:number-columns-repeated="16367"/>
        </table:table-row>
        <table:table-row table:style-name="ro2">
          <table:table-cell table:style-name="ce18"/>
          <table:table-cell office:value-type="string" office:string-value="※本表不含代辦、總額外及追扣、補付付款之項目" table:formula="of:=['file:///T:/費協會/月會/117/總額核付情形20050527(附件).xls'#說明.C22]" table:style-name="ce18">
            <text:p>※本表不含代辦、總額外及追扣、補付付款之項目</text:p>
          </table:table-cell>
          <table:table-cell table:style-name="ce2"/>
          <table:table-cell table:style-name="ce1"/>
          <table:table-cell table:style-name="ce16"/>
          <table:table-cell table:style-name="ce11"/>
          <table:table-cell table:style-name="ce16"/>
          <table:table-cell table:style-name="ce11"/>
          <table:table-cell table:style-name="ce2"/>
          <table:table-cell table:style-name="ce16"/>
          <table:table-cell table:style-name="ce11"/>
          <table:table-cell table:style-name="ce16"/>
          <table:table-cell table:style-name="ce11"/>
          <table:table-cell table:style-name="ce2"/>
          <table:table-cell table:number-columns-repeated="2" table:style-name="ce16"/>
          <table:table-cell table:style-name="ce11"/>
          <table:table-cell table:number-columns-repeated="16367"/>
        </table:table-row>
        <table:table-row table:style-name="ro2">
          <table:table-cell table:style-name="ce18"/>
          <table:table-cell office:value-type="string" office:string-value="※本表所謂浮動點值部分係指各總額別中一般部門預算之浮動點值部份" table:formula="of:=['file:///T:/費協會/月會/117/總額核付情形20050527(附件).xls'#說明.C23]" table:style-name="ce18">
            <text:p>※本表所謂浮動點值部分係指各總額別中一般部門預算之浮動點值部份</text:p>
          </table:table-cell>
          <table:table-cell table:style-name="ce2"/>
          <table:table-cell table:style-name="ce1"/>
          <table:table-cell table:style-name="ce16"/>
          <table:table-cell table:style-name="ce11"/>
          <table:table-cell table:style-name="ce16"/>
          <table:table-cell table:style-name="ce11"/>
          <table:table-cell table:style-name="ce2"/>
          <table:table-cell table:style-name="ce16"/>
          <table:table-cell table:style-name="ce11"/>
          <table:table-cell table:style-name="ce16"/>
          <table:table-cell table:style-name="ce11"/>
          <table:table-cell table:style-name="ce2"/>
          <table:table-cell table:number-columns-repeated="2" table:style-name="ce16"/>
          <table:table-cell table:style-name="ce11"/>
          <table:table-cell table:number-columns-repeated="16367"/>
        </table:table-row>
        <table:table-row table:style-name="ro2">
          <table:table-cell table:style-name="ce18"/>
          <table:table-cell office:value-type="string" office:string-value="※本表所謂固定點值部分係指各總額別中一般部門預算之非浮動點值及專款部份" table:formula="of:=['file:///T:/費協會/月會/117/總額核付情形20050527(附件).xls'#說明.C24]" table:style-name="ce18">
            <text:p>※本表所謂固定點值部分係指各總額別中一般部門預算之非浮動點值及專款部份</text:p>
          </table:table-cell>
          <table:table-cell table:style-name="ce2"/>
          <table:table-cell table:style-name="ce1"/>
          <table:table-cell table:number-columns-repeated="13" table:style-name="ce2"/>
          <table:table-cell table:number-columns-repeated="16367"/>
        </table:table-row>
        <table:table-row table:style-name="ro2">
          <table:table-cell table:style-name="ce18"/>
          <table:table-cell office:value-type="string" office:string-value="※層級別中不含處方釋出之醫療點數及費用" table:formula="of:=['file:///T:/費協會/月會/117/總額核付情形20050527(附件).xls'#說明.C25]" table:style-name="ce18">
            <text:p>※層級別中不含處方釋出之醫療點數及費用</text:p>
          </table:table-cell>
          <table:table-cell table:style-name="ce2"/>
          <table:table-cell table:style-name="ce1"/>
          <table:table-cell table:number-columns-repeated="13" table:style-name="ce2"/>
          <table:table-cell table:number-columns-repeated="16367"/>
        </table:table-row>
        <table:table-row table:style-name="ro2">
          <table:table-cell office:value-type="string" table:style-name="ce19">
            <text:p><text:s text:c="7"/><text:span text:style-name="T4">※本表之核定點數及統計資料說明詳表</text:span>29-6</text:p>
          </table:table-cell>
          <table:table-cell table:style-name="ce18"/>
          <table:table-cell table:style-name="ce2"/>
          <table:table-cell table:style-name="ce1"/>
          <table:table-cell table:number-columns-repeated="13" table:style-name="ce2"/>
          <table:table-cell table:number-columns-repeated="16367"/>
        </table:table-row>
        <table:table-row table:number-rows-repeated="2" table:style-name="ro2">
          <table:table-cell table:number-columns-repeated="2" table:style-name="ce18"/>
          <table:table-cell table:style-name="ce2"/>
          <table:table-cell table:style-name="ce1"/>
          <table:table-cell table:number-columns-repeated="13" table:style-name="ce2"/>
          <table:table-cell table:number-columns-repeated="16367"/>
        </table:table-row>
        <table:table-row table:number-rows-repeated="1048545" table:style-name="ro2">
          <table:table-cell table:number-columns-repeated="16384"/>
        </table:table-row>
      </table:table>
      <table:table table:name="表29-2西基_" table:style-name="ta2">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15" table:default-cell-style-name="ce2"/>
        <table:table-column table:style-name="co6" table:default-cell-style-name="ce2"/>
        <table:table-column table:style-name="co10" table:default-cell-style-name="ce2"/>
        <table:table-column table:style-name="co6" table:default-cell-style-name="ce2"/>
        <table:table-column table:style-name="co8" table:default-cell-style-name="ce2"/>
        <table:table-column table:style-name="co16" table:default-cell-style-name="ce2"/>
        <table:table-column table:style-name="co6" table:default-cell-style-name="ce2"/>
        <table:table-column table:style-name="co10" table:default-cell-style-name="ce2"/>
        <table:table-column table:style-name="co6" table:default-cell-style-name="ce2"/>
        <table:table-column table:style-name="co11" table:default-cell-style-name="ce2"/>
        <table:table-column table:style-name="co15" table:default-cell-style-name="ce2"/>
        <table:table-column table:style-name="co17" table:default-cell-style-name="ce2"/>
        <table:table-column table:style-name="co6" table:default-cell-style-name="ce2"/>
        <table:table-column table:style-name="co14" table:number-columns-repeated="16367" table:default-cell-style-name="ce1"/>
        <table:table-row table:style-name="ro1">
          <table:table-cell office:value-type="string" table:number-columns-spanned="17" table:number-rows-spanned="1" table:style-name="ce21">
            <text:p><text:a xlink:href="#目錄.A1">表<text:span text:style-name="T6">29-2</text:span>：全民健康保險醫療服務核定醫療點數及費用統計_西醫基層</text:a></text:p>
          </table:table-cell>
          <table:covered-table-cell table:number-columns-repeated="16"/>
          <table:table-cell table:number-columns-repeated="16367"/>
        </table:table-row>
        <table:table-row table:style-name="ro2">
          <table:table-cell table:number-columns-repeated="4" table:style-name="ce2"/>
          <table:table-cell office:value-type="string" table:number-columns-spanned="4" table:number-rows-spanned="1" table:style-name="ce22">
            <text:p>浮動點值</text:p>
          </table:table-cell>
          <table:covered-table-cell table:number-columns-repeated="3"/>
          <table:table-cell table:style-name="ce2"/>
          <table:table-cell office:value-type="string" table:number-columns-spanned="4" table:number-rows-spanned="1" table:style-name="ce22">
            <text:p>固定點值</text:p>
          </table:table-cell>
          <table:covered-table-cell table:number-columns-repeated="3"/>
          <table:table-cell table:style-name="ce2"/>
          <table:table-cell office:value-type="string" table:number-columns-spanned="3" table:number-rows-spanned="1" table:style-name="ce22">
            <text:p>合計</text:p>
          </table:table-cell>
          <table:covered-table-cell table:number-columns-repeated="2"/>
          <table:table-cell table:number-columns-repeated="16367" table:style-name="ce2"/>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2"/>
          <table:table-cell office:value-type="string" table:style-name="ce5">
            <text:p>核定醫療</text:p>
            <text:p>點數(百萬)</text:p>
          </table:table-cell>
          <table:table-cell office:value-type="string" table:style-name="ce4">
            <text:p>佔率</text:p>
          </table:table-cell>
          <table:table-cell office:value-type="string" table:style-name="ce5">
            <text:p>核定費用<text:span text:style-name="T9">(</text:span>元<text:span text:style-name="T9">)</text:span><text:span text:style-name="T4"/></text:p>
            <text:p><text:span text:style-name="T5">(</text:span><text:span text:style-name="T4">百萬</text:span><text:span text:style-name="T5">)</text:span></text:p>
          </table:table-cell>
          <table:table-cell office:value-type="string" table:style-name="ce4">
            <text:p>佔率</text:p>
          </table:table-cell>
          <table:table-cell table:style-name="ce2"/>
          <table:table-cell office:value-type="string" table:style-name="ce5">
            <text:p>核定醫療</text:p>
            <text:p>點數(百萬)</text:p>
          </table:table-cell>
          <table:table-cell office:value-type="string" table:style-name="ce4">
            <text:p>佔率</text:p>
          </table:table-cell>
          <table:table-cell office:value-type="string" table:style-name="ce5">
            <text:p>核定費用<text:span text:style-name="T9">(</text:span>元<text:span text:style-name="T9">)</text:span><text:span text:style-name="T4"/></text:p>
            <text:p><text:span text:style-name="T5">(</text:span><text:span text:style-name="T4">百萬</text:span><text:span text:style-name="T5">)</text:span></text:p>
          </table:table-cell>
          <table:table-cell office:value-type="string" table:style-name="ce4">
            <text:p>佔率</text:p>
          </table:table-cell>
          <table:table-cell table:style-name="ce2"/>
          <table:table-cell office:value-type="string" table:style-name="ce5">
            <text:p>核定醫療點</text:p>
            <text:p>數(百萬)-A</text:p>
          </table:table-cell>
          <table:table-cell office:value-type="string" table:style-name="ce5">
            <text:p>核定費用<text:span text:style-name="T9">(</text:span>元<text:span text:style-name="T9">)</text:span><text:span text:style-name="T4"/></text:p>
            <text:p><text:span text:style-name="T5">(</text:span><text:span text:style-name="T4">百萬</text:span><text:span text:style-name="T5">)-B</text:span></text:p>
          </table:table-cell>
          <table:table-cell office:value-type="string" table:style-name="ce6">
            <text:p>比率</text:p>
            <text:p>(B/A)</text:p>
          </table:table-cell>
          <table:table-cell table:number-columns-repeated="16367" table:style-name="ce2"/>
        </table:table-row>
        <table:table-row table:style-name="ro2">
          <table:table-cell office:value-type="float" office:value="2004" table:formula="of:=['file:///T:/費協會/月會/117/總額核付情形20050527(附件).xls'#gb_wk.B18]" table:number-columns-spanned="3" table:number-rows-spanned="1" table:style-name="ce20">
            <text:p>2004</text:p>
          </table:table-cell>
          <table:covered-table-cell table:number-columns-repeated="2"/>
          <table:table-cell table:style-name="ce7"/>
          <table:table-cell table:style-name="ce8"/>
          <table:table-cell table:number-columns-repeated="4" table:style-name="ce7"/>
          <table:table-cell table:style-name="ce8"/>
          <table:table-cell table:number-columns-repeated="4" table:style-name="ce7"/>
          <table:table-cell table:style-name="ce8"/>
          <table:table-cell table:number-columns-repeated="2" table:style-name="ce7"/>
          <table:table-cell table:number-columns-repeated="16367"/>
        </table:table-row>
        <table:table-row table:style-name="ro2">
          <table:table-cell table:style-name="ce1"/>
          <table:table-cell office:value-type="string" office:string-value="Q1" table:formula="of:=['file:///T:/費協會/月會/117/總額核付情形20050527(附件).xls'#gb_wk.C18]" table:style-name="ce2">
            <text:p>Q1</text:p>
          </table:table-cell>
          <table:table-cell office:value-type="string" table:style-name="ce2">
            <text:p>值</text:p>
          </table:table-cell>
          <table:table-cell table:style-name="ce9"/>
          <table:table-cell office:value-type="float" office:value="13468615694" table:formula="of:=['file:///T:/費協會/月會/117/總額核付情形20050527(附件).xls'#gb_wk.D18]" table:style-name="ce10">
            <text:p>13,469</text:p>
          </table:table-cell>
          <table:table-cell office:value-type="percentage" office:value="0.65945968982760472" table:formula="of:=[.E5]/[.O5]" table:style-name="ce11">
            <text:p>65.95%</text:p>
          </table:table-cell>
          <table:table-cell office:value-type="float" office:value="11768311528" table:formula="of:=['file:///T:/費協會/月會/117/總額核付情形20050527(附件).xls'#gb_wk.E18]" table:style-name="ce10">
            <text:p>11,768</text:p>
          </table:table-cell>
          <table:table-cell office:value-type="percentage" office:value="0.62836279134045547" table:formula="of:=[.G5]/[.P5]" table:style-name="ce11">
            <text:p>62.84%</text:p>
          </table:table-cell>
          <table:table-cell table:style-name="ce12"/>
          <table:table-cell office:value-type="float" office:value="6955097691" table:formula="of:=['file:///T:/費協會/月會/117/總額核付情形20050527(附件).xls'#gb_wk.F18]" table:style-name="ce10">
            <text:p>6,955</text:p>
          </table:table-cell>
          <table:table-cell office:value-type="percentage" office:value="0.34054031017239522" table:formula="of:=[.J5]/[.O5]" table:style-name="ce11">
            <text:p>34.05%</text:p>
          </table:table-cell>
          <table:table-cell office:value-type="float" office:value="6960218694" table:formula="of:=['file:///T:/費協會/月會/117/總額核付情形20050527(附件).xls'#gb_wk.G18]" table:style-name="ce10">
            <text:p>6,960</text:p>
          </table:table-cell>
          <table:table-cell office:value-type="percentage" office:value="0.37163720865954453" table:formula="of:=[.L5]/[.P5]" table:style-name="ce11">
            <text:p>37.16%</text:p>
          </table:table-cell>
          <table:table-cell table:style-name="ce12"/>
          <table:table-cell office:value-type="float" office:value="20423713385" table:formula="of:=[.E5]+[.J5]" table:style-name="ce10">
            <text:p>20,424</text:p>
          </table:table-cell>
          <table:table-cell office:value-type="float" office:value="18728530222" table:formula="of:=[.G5]+[.L5]" table:style-name="ce10">
            <text:p>18,729</text:p>
          </table:table-cell>
          <table:table-cell office:value-type="percentage" office:value="0.9169992679076171" table:formula="of:=[.P5]/[.O5]" table:style-name="ce11">
            <text:p>91.70%</text:p>
          </table:table-cell>
          <table:table-cell table:number-columns-repeated="16367"/>
        </table:table-row>
        <table:table-row table:style-name="ro2">
          <table:table-cell table:style-name="ce2"/>
          <table:table-cell office:value-type="string" office:string-value="Q2" table:formula="of:=['file:///T:/費協會/月會/117/總額核付情形20050527(附件).xls'#gb_wk.C19]" table:style-name="ce2">
            <text:p>Q2</text:p>
          </table:table-cell>
          <table:table-cell office:value-type="string" table:style-name="ce2">
            <text:p>值</text:p>
          </table:table-cell>
          <table:table-cell table:style-name="ce9"/>
          <table:table-cell office:value-type="float" office:value="13529551320" table:formula="of:=['file:///T:/費協會/月會/117/總額核付情形20050527(附件).xls'#gb_wk.D19]" table:style-name="ce10">
            <text:p>13,530</text:p>
          </table:table-cell>
          <table:table-cell office:value-type="percentage" office:value="0.66207691284199033" table:formula="of:=[.E6]/[.O6]" table:style-name="ce11">
            <text:p>66.21%</text:p>
          </table:table-cell>
          <table:table-cell office:value-type="float" office:value="12001054600" table:formula="of:=['file:///T:/費協會/月會/117/總額核付情形20050527(附件).xls'#gb_wk.E19]" table:style-name="ce10">
            <text:p>12,001</text:p>
          </table:table-cell>
          <table:table-cell office:value-type="percentage" office:value="0.6345587529549116" table:formula="of:=[.G6]/[.P6]" table:style-name="ce11">
            <text:p>63.46%</text:p>
          </table:table-cell>
          <table:table-cell table:style-name="ce13"/>
          <table:table-cell office:value-type="float" office:value="6905463189" table:formula="of:=['file:///T:/費協會/月會/117/總額核付情形20050527(附件).xls'#gb_wk.F19]" table:style-name="ce10">
            <text:p>6,905</text:p>
          </table:table-cell>
          <table:table-cell office:value-type="percentage" office:value="0.33792308715800973" table:formula="of:=[.J6]/[.O6]" table:style-name="ce11">
            <text:p>33.79%</text:p>
          </table:table-cell>
          <table:table-cell office:value-type="float" office:value="6911385807" table:formula="of:=['file:///T:/費協會/月會/117/總額核付情形20050527(附件).xls'#gb_wk.G19]" table:style-name="ce10">
            <text:p>6,911</text:p>
          </table:table-cell>
          <table:table-cell office:value-type="percentage" office:value="0.36544124704508846" table:formula="of:=[.L6]/[.P6]" table:style-name="ce11">
            <text:p>36.54%</text:p>
          </table:table-cell>
          <table:table-cell table:style-name="ce13"/>
          <table:table-cell office:value-type="float" office:value="20435014509" table:formula="of:=[.E6]+[.J6]" table:style-name="ce10">
            <text:p>20,435</text:p>
          </table:table-cell>
          <table:table-cell office:value-type="float" office:value="18912440407" table:formula="of:=[.G6]+[.L6]" table:style-name="ce10">
            <text:p>18,912</text:p>
          </table:table-cell>
          <table:table-cell office:value-type="percentage" office:value="0.92549190012419968" table:formula="of:=[.P6]/[.O6]" table:style-name="ce11">
            <text:p>92.55%</text:p>
          </table:table-cell>
          <table:table-cell table:number-columns-repeated="16367"/>
        </table:table-row>
        <table:table-row table:style-name="ro2">
          <table:table-cell table:style-name="ce2"/>
          <table:table-cell office:value-type="string" office:string-value="Q3" table:formula="of:=['file:///T:/費協會/月會/117/總額核付情形20050527(附件).xls'#gb_wk.C20]" table:style-name="ce2">
            <text:p>Q3</text:p>
          </table:table-cell>
          <table:table-cell office:value-type="string" table:style-name="ce2">
            <text:p>值</text:p>
          </table:table-cell>
          <table:table-cell table:style-name="ce9"/>
          <table:table-cell office:value-type="float" office:value="13874726926" table:formula="of:=['file:///T:/費協會/月會/117/總額核付情形20050527(附件).xls'#gb_wk.D20]" table:style-name="ce10">
            <text:p>13,875</text:p>
          </table:table-cell>
          <table:table-cell office:value-type="percentage" office:value="0.66163927562037694" table:formula="of:=[.E7]/[.O7]" table:style-name="ce11">
            <text:p>66.16%</text:p>
          </table:table-cell>
          <table:table-cell office:value-type="float" office:value="11279269689" table:formula="of:=['file:///T:/費協會/月會/117/總額核付情形20050527(附件).xls'#gb_wk.E20]" table:style-name="ce10">
            <text:p>11,279</text:p>
          </table:table-cell>
          <table:table-cell office:value-type="percentage" office:value="0.6133694534456654" table:formula="of:=[.G7]/[.P7]" table:style-name="ce11">
            <text:p>61.34%</text:p>
          </table:table-cell>
          <table:table-cell table:style-name="ce13"/>
          <table:table-cell office:value-type="float" office:value="7095501773" table:formula="of:=['file:///T:/費協會/月會/117/總額核付情形20050527(附件).xls'#gb_wk.F20]" table:style-name="ce10">
            <text:p>7,096</text:p>
          </table:table-cell>
          <table:table-cell office:value-type="percentage" office:value="0.33836072437962306" table:formula="of:=[.J7]/[.O7]" table:style-name="ce11">
            <text:p>33.84%</text:p>
          </table:table-cell>
          <table:table-cell office:value-type="float" office:value="7109760977" table:formula="of:=['file:///T:/費協會/月會/117/總額核付情形20050527(附件).xls'#gb_wk.G20]" table:style-name="ce10">
            <text:p>7,110</text:p>
          </table:table-cell>
          <table:table-cell office:value-type="percentage" office:value="0.3866305465543346" table:formula="of:=[.L7]/[.P7]" table:style-name="ce11">
            <text:p>38.66%</text:p>
          </table:table-cell>
          <table:table-cell table:style-name="ce13"/>
          <table:table-cell office:value-type="float" office:value="20970228699" table:formula="of:=[.E7]+[.J7]" table:style-name="ce10">
            <text:p>20,970</text:p>
          </table:table-cell>
          <table:table-cell office:value-type="float" office:value="18389030666" table:formula="of:=[.G7]+[.L7]" table:style-name="ce10">
            <text:p>18,389</text:p>
          </table:table-cell>
          <table:table-cell office:value-type="percentage" office:value="0.87691130745164025" table:formula="of:=[.P7]/[.O7]" table:style-name="ce11">
            <text:p>87.69%</text:p>
          </table:table-cell>
          <table:table-cell table:number-columns-repeated="16367"/>
        </table:table-row>
        <table:table-row table:style-name="ro2">
          <table:table-cell table:style-name="ce2"/>
          <table:table-cell office:value-type="string" office:string-value="Q4" table:formula="of:=['file:///T:/費協會/月會/117/總額核付情形20050527(附件).xls'#gb_wk.C21]" table:style-name="ce3">
            <text:p>Q4</text:p>
          </table:table-cell>
          <table:table-cell office:value-type="string" table:style-name="ce3">
            <text:p>值</text:p>
          </table:table-cell>
          <table:table-cell table:style-name="ce9"/>
          <table:table-cell office:value-type="float" office:value="15275864562" table:formula="of:=['file:///T:/費協會/月會/117/總額核付情形20050527(附件).xls'#gb_wk.D21]" table:style-name="ce14">
            <text:p>15,276</text:p>
          </table:table-cell>
          <table:table-cell office:value-type="percentage" office:value="0.65553656710233599" table:formula="of:=[.E8]/[.O8]" table:style-name="ce15">
            <text:p>65.55%</text:p>
          </table:table-cell>
          <table:table-cell office:value-type="float" office:value="11694915700" table:formula="of:=['file:///T:/費協會/月會/117/總額核付情形20050527(附件).xls'#gb_wk.E21]" table:style-name="ce14">
            <text:p>11,695</text:p>
          </table:table-cell>
          <table:table-cell office:value-type="percentage" office:value="0.59247142150133247" table:formula="of:=[.G8]/[.P8]" table:style-name="ce15">
            <text:p>59.25%</text:p>
          </table:table-cell>
          <table:table-cell table:style-name="ce13"/>
          <table:table-cell office:value-type="float" office:value="8026976696" table:formula="of:=['file:///T:/費協會/月會/117/總額核付情形20050527(附件).xls'#gb_wk.F21]" table:style-name="ce14">
            <text:p>8,027</text:p>
          </table:table-cell>
          <table:table-cell office:value-type="percentage" office:value="0.34446343289766401" table:formula="of:=[.J8]/[.O8]" table:style-name="ce15">
            <text:p>34.45%</text:p>
          </table:table-cell>
          <table:table-cell office:value-type="float" office:value="8044290742" table:formula="of:=['file:///T:/費協會/月會/117/總額核付情形20050527(附件).xls'#gb_wk.G21]" table:style-name="ce14">
            <text:p>8,044</text:p>
          </table:table-cell>
          <table:table-cell office:value-type="percentage" office:value="0.40752857849866747" table:formula="of:=[.L8]/[.P8]" table:style-name="ce15">
            <text:p>40.75%</text:p>
          </table:table-cell>
          <table:table-cell table:style-name="ce13"/>
          <table:table-cell office:value-type="float" office:value="23302841258" table:formula="of:=[.E8]+[.J8]" table:style-name="ce14">
            <text:p>23,303</text:p>
          </table:table-cell>
          <table:table-cell office:value-type="float" office:value="19739206442" table:formula="of:=[.G8]+[.L8]" table:style-name="ce14">
            <text:p>19,739</text:p>
          </table:table-cell>
          <table:table-cell office:value-type="percentage" office:value="0.84707294803475586" table:formula="of:=[.P8]/[.O8]" table:style-name="ce15">
            <text:p>84.71%</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9"/>
          <table:table-cell office:value-type="float" office:value="56148758502" table:formula="of:=SUM([.E5:.E8])" table:style-name="ce14">
            <text:p>56,149</text:p>
          </table:table-cell>
          <table:table-cell office:value-type="percentage" office:value="0.65955095416019627" table:formula="of:=[.E9]/[.O9]" table:style-name="ce15">
            <text:p>65.96%</text:p>
          </table:table-cell>
          <table:table-cell office:value-type="float" office:value="46743551517" table:formula="of:=SUM([.G5:.G8])" table:style-name="ce14">
            <text:p>46,744</text:p>
          </table:table-cell>
          <table:table-cell office:value-type="percentage" office:value="0.61692015679047352" table:formula="of:=[.G9]/[.P9]" table:style-name="ce15">
            <text:p>61.69%</text:p>
          </table:table-cell>
          <table:table-cell table:style-name="ce13"/>
          <table:table-cell office:value-type="float" office:value="28983039349" table:formula="of:=SUM([.J5:.J8])" table:style-name="ce14">
            <text:p>28,983</text:p>
          </table:table-cell>
          <table:table-cell office:value-type="percentage" office:value="0.34044904583980368" table:formula="of:=[.J9]/[.O9]" table:style-name="ce15">
            <text:p>34.04%</text:p>
          </table:table-cell>
          <table:table-cell office:value-type="float" office:value="29025656220" table:formula="of:=SUM([.L5:.L8])" table:style-name="ce14">
            <text:p>29,026</text:p>
          </table:table-cell>
          <table:table-cell office:value-type="percentage" office:value="0.38307984320952648" table:formula="of:=[.L9]/[.P9]" table:style-name="ce15">
            <text:p>38.31%</text:p>
          </table:table-cell>
          <table:table-cell table:style-name="ce13"/>
          <table:table-cell office:value-type="float" office:value="85131797851" table:formula="of:=SUM([.O5:.O8])" table:style-name="ce14">
            <text:p>85,132</text:p>
          </table:table-cell>
          <table:table-cell office:value-type="float" office:value="75769207737" table:formula="of:=SUM([.P5:.P8])" table:style-name="ce14">
            <text:p>75,769</text:p>
          </table:table-cell>
          <table:table-cell office:value-type="percentage" office:value="0.89002240819127698" table:formula="of:=[.P9]/[.O9]" table:style-name="ce15">
            <text:p>89.00%</text:p>
          </table:table-cell>
          <table:table-cell table:number-columns-repeated="16367"/>
        </table:table-row>
        <table:table-row table:style-name="ro2">
          <table:table-cell office:value-type="float" office:value="2005" table:number-columns-spanned="3" table:number-rows-spanned="1" table:style-name="ce20">
            <text:p>2005</text:p>
          </table:table-cell>
          <table:covered-table-cell table:number-columns-repeated="2"/>
          <table:table-cell table:style-name="ce9"/>
          <table:table-cell table:style-name="ce16"/>
          <table:table-cell table:style-name="ce11"/>
          <table:table-cell table:style-name="ce16"/>
          <table:table-cell table:style-name="ce11"/>
          <table:table-cell table:style-name="ce13"/>
          <table:table-cell table:style-name="ce16"/>
          <table:table-cell table:style-name="ce11"/>
          <table:table-cell table:style-name="ce16"/>
          <table:table-cell table:style-name="ce11"/>
          <table:table-cell table:style-name="ce13"/>
          <table:table-cell table:number-columns-repeated="2" table:style-name="ce16"/>
          <table:table-cell table:style-name="ce11"/>
          <table:table-cell table:number-columns-repeated="16367"/>
        </table:table-row>
        <table:table-row table:style-name="ro2">
          <table:table-cell table:style-name="ce1"/>
          <table:table-cell office:value-type="string" office:string-value="Q1" table:formula="of:=['file:///T:/費協會/月會/117/總額核付情形20050527(附件).xls'#gb_wk.C22]" table:style-name="ce2">
            <text:p>Q1</text:p>
          </table:table-cell>
          <table:table-cell office:value-type="string" table:style-name="ce2">
            <text:p>值</text:p>
          </table:table-cell>
          <table:table-cell table:style-name="ce9"/>
          <table:table-cell office:value-type="float" office:value="14853061265" table:formula="of:=['file:///T:/費協會/月會/117/總額核付情形20050527(附件).xls'#gb_wk.D22]" table:style-name="ce10">
            <text:p>14,853</text:p>
          </table:table-cell>
          <table:table-cell office:value-type="percentage" office:value="0.64505400691636361" table:formula="of:=[.E11]/[.O11]" table:style-name="ce11">
            <text:p>64.51%</text:p>
          </table:table-cell>
          <table:table-cell office:value-type="float" office:value="11046356675" table:formula="of:=['file:///T:/費協會/月會/117/總額核付情形20050527(附件).xls'#gb_wk.E22]" table:style-name="ce10">
            <text:p>11,046</text:p>
          </table:table-cell>
          <table:table-cell office:value-type="percentage" office:value="0.57436675569450257" table:formula="of:=[.G11]/[.P11]" table:style-name="ce11">
            <text:p>57.44%</text:p>
          </table:table-cell>
          <table:table-cell table:style-name="ce13"/>
          <table:table-cell office:value-type="float" office:value="8173012685" table:formula="of:=['file:///T:/費協會/月會/117/總額核付情形20050527(附件).xls'#gb_wk.F22]" table:style-name="ce10">
            <text:p>8,173</text:p>
          </table:table-cell>
          <table:table-cell office:value-type="percentage" office:value="0.35494599308363639" table:formula="of:=[.J11]/[.O11]" table:style-name="ce11">
            <text:p>35.49%</text:p>
          </table:table-cell>
          <table:table-cell office:value-type="float" office:value="8185878766" table:formula="of:=['file:///T:/費協會/月會/117/總額核付情形20050527(附件).xls'#gb_wk.G22]" table:style-name="ce10">
            <text:p>8,186</text:p>
          </table:table-cell>
          <table:table-cell office:value-type="percentage" office:value="0.42563324430549748" table:formula="of:=[.L11]/[.P11]" table:style-name="ce11">
            <text:p>42.56%</text:p>
          </table:table-cell>
          <table:table-cell table:style-name="ce13"/>
          <table:table-cell office:value-type="float" office:value="23026073950" table:formula="of:=[.E11]+[.J11]" table:style-name="ce10">
            <text:p>23,026</text:p>
          </table:table-cell>
          <table:table-cell office:value-type="float" office:value="19232235441" table:formula="of:=[.G11]+[.L11]" table:style-name="ce10">
            <text:p>19,232</text:p>
          </table:table-cell>
          <table:table-cell office:value-type="percentage" office:value="0.83523728286297805" table:formula="of:=[.P11]/[.O11]" table:style-name="ce11">
            <text:p>83.52%</text:p>
          </table:table-cell>
          <table:table-cell table:number-columns-repeated="16367"/>
        </table:table-row>
        <table:table-row table:style-name="ro2">
          <table:table-cell table:number-columns-repeated="2" table:style-name="ce2"/>
          <table:table-cell office:value-type="string" table:style-name="ce2">
            <text:p>成長</text:p>
          </table:table-cell>
          <table:table-cell table:style-name="ce9"/>
          <table:table-cell office:value-type="percentage" office:value="0.10279048734137852" table:formula="of:=[.E11]/[.E5]-1" table:style-name="ce11">
            <text:p>10.28%</text:p>
          </table:table-cell>
          <table:table-cell table:style-name="ce11"/>
          <table:table-cell office:value-type="percentage" office:value="-6.1347360773231885E-2" table:formula="of:=[.G11]/[.G5]-1" table:style-name="ce11">
            <text:p>-6.13%</text:p>
          </table:table-cell>
          <table:table-cell table:style-name="ce11"/>
          <table:table-cell table:style-name="ce12"/>
          <table:table-cell office:value-type="percentage" office:value="0.17511112684671559" table:formula="of:=[.J11]/[.J5]-1" table:style-name="ce11">
            <text:p>17.51%</text:p>
          </table:table-cell>
          <table:table-cell table:style-name="ce11"/>
          <table:table-cell office:value-type="percentage" office:value="0.17609505187769026" table:formula="of:=[.L11]/[.L5]-1" table:style-name="ce11">
            <text:p>17.61%</text:p>
          </table:table-cell>
          <table:table-cell table:style-name="ce11"/>
          <table:table-cell table:style-name="ce12"/>
          <table:table-cell office:value-type="percentage" office:value="0.127418580350392" table:formula="of:=[.O11]/[.O5]-1" table:style-name="ce11">
            <text:p>12.74%</text:p>
          </table:table-cell>
          <table:table-cell office:value-type="percentage" office:value="2.6895074681744457E-2" table:formula="of:=[.P11]/[.P5]-1" table:style-name="ce11">
            <text:p>2.69%</text:p>
          </table:table-cell>
          <table:table-cell table:style-name="ce11"/>
          <table:table-cell table:number-columns-repeated="16367"/>
        </table:table-row>
        <table:table-row table:style-name="ro2">
          <table:table-cell table:style-name="ce2"/>
          <table:table-cell office:value-type="string" office:string-value="Q2" table:formula="of:=['file:///T:/費協會/月會/117/總額核付情形20050527(附件).xls'#gb_wk.C23]" table:style-name="ce2">
            <text:p>Q2</text:p>
          </table:table-cell>
          <table:table-cell office:value-type="string" table:style-name="ce2">
            <text:p>值</text:p>
          </table:table-cell>
          <table:table-cell table:style-name="ce9"/>
          <table:table-cell office:value-type="float" office:value="14923961569" table:formula="of:=['file:///T:/費協會/月會/117/總額核付情形20050527(附件).xls'#gb_wk.D23]" table:style-name="ce10">
            <text:p>14,924</text:p>
          </table:table-cell>
          <table:table-cell office:value-type="percentage" office:value="0.65411639204573191" table:formula="of:=[.E13]/[.O13]" table:style-name="ce11">
            <text:p>65.41%</text:p>
          </table:table-cell>
          <table:table-cell office:value-type="float" office:value="11591952171" table:formula="of:=['file:///T:/費協會/月會/117/總額核付情形20050527(附件).xls'#gb_wk.E23]" table:style-name="ce10">
            <text:p>11,592</text:p>
          </table:table-cell>
          <table:table-cell office:value-type="percentage" office:value="0.5945387399804053" table:formula="of:=[.G13]/[.P13]" table:style-name="ce11">
            <text:p>59.45%</text:p>
          </table:table-cell>
          <table:table-cell table:style-name="ce13"/>
          <table:table-cell office:value-type="float" office:value="7891491079" table:formula="of:=['file:///T:/費協會/月會/117/總額核付情形20050527(附件).xls'#gb_wk.F23]" table:style-name="ce10">
            <text:p>7,891</text:p>
          </table:table-cell>
          <table:table-cell office:value-type="percentage" office:value="0.34588360795426809" table:formula="of:=[.J13]/[.O13]" table:style-name="ce11">
            <text:p>34.59%</text:p>
          </table:table-cell>
          <table:table-cell office:value-type="float" office:value="7905435285" table:formula="of:=['file:///T:/費協會/月會/117/總額核付情形20050527(附件).xls'#gb_wk.G23]" table:style-name="ce10">
            <text:p>7,905</text:p>
          </table:table-cell>
          <table:table-cell office:value-type="percentage" office:value="0.4054612600195947" table:formula="of:=[.L13]/[.P13]" table:style-name="ce11">
            <text:p>40.55%</text:p>
          </table:table-cell>
          <table:table-cell table:style-name="ce13"/>
          <table:table-cell office:value-type="float" office:value="22815452648" table:formula="of:=[.E13]+[.J13]" table:style-name="ce10">
            <text:p>22,815</text:p>
          </table:table-cell>
          <table:table-cell office:value-type="float" office:value="19497387456" table:formula="of:=[.G13]+[.L13]" table:style-name="ce10">
            <text:p>19,497</text:p>
          </table:table-cell>
          <table:table-cell office:value-type="percentage" office:value="0.85456939017640476" table:formula="of:=[.P13]/[.O13]" table:style-name="ce11">
            <text:p>85.46%</text:p>
          </table:table-cell>
          <table:table-cell table:number-columns-repeated="16367"/>
        </table:table-row>
        <table:table-row table:style-name="ro2">
          <table:table-cell table:number-columns-repeated="2" table:style-name="ce2"/>
          <table:table-cell office:value-type="string" table:style-name="ce2">
            <text:p>成長</text:p>
          </table:table-cell>
          <table:table-cell table:style-name="ce9"/>
          <table:table-cell office:value-type="percentage" office:value="0.10306404225975463" table:formula="of:=[.E13]/[.E6]-1" table:style-name="ce11">
            <text:p>10.31%</text:p>
          </table:table-cell>
          <table:table-cell table:style-name="ce11"/>
          <table:table-cell office:value-type="percentage" office:value="-3.4088873239523476E-2" table:formula="of:=[.G13]/[.G6]-1" table:style-name="ce11">
            <text:p>-3.41%</text:p>
          </table:table-cell>
          <table:table-cell table:style-name="ce11"/>
          <table:table-cell table:style-name="ce12"/>
          <table:table-cell office:value-type="percentage" office:value="0.14278953677874706" table:formula="of:=[.J13]/[.J6]-1" table:style-name="ce11">
            <text:p>14.28%</text:p>
          </table:table-cell>
          <table:table-cell table:style-name="ce11"/>
          <table:table-cell office:value-type="percentage" office:value="0.14382780903262637" table:formula="of:=[.L13]/[.L6]-1" table:style-name="ce11">
            <text:p>14.38%</text:p>
          </table:table-cell>
          <table:table-cell table:style-name="ce11"/>
          <table:table-cell table:style-name="ce12"/>
          <table:table-cell office:value-type="percentage" office:value="0.11648820400649118" table:formula="of:=[.O13]/[.O6]-1" table:style-name="ce11">
            <text:p>11.65%</text:p>
          </table:table-cell>
          <table:table-cell office:value-type="percentage" office:value="3.0929221000135732E-2" table:formula="of:=[.P13]/[.P6]-1" table:style-name="ce11">
            <text:p>3.09%</text:p>
          </table:table-cell>
          <table:table-cell table:style-name="ce11"/>
          <table:table-cell table:number-columns-repeated="16367"/>
        </table:table-row>
        <table:table-row table:style-name="ro2">
          <table:table-cell table:style-name="ce2"/>
          <table:table-cell office:value-type="string" office:string-value="Q3" table:formula="of:=['file:///T:/費協會/月會/117/總額核付情形20050527(附件).xls'#gb_wk.C24]" table:style-name="ce2">
            <text:p>Q3</text:p>
          </table:table-cell>
          <table:table-cell office:value-type="string" table:style-name="ce2">
            <text:p>值</text:p>
          </table:table-cell>
          <table:table-cell table:style-name="ce9"/>
          <table:table-cell office:value-type="float" office:value="14152768691" table:formula="of:=['file:///T:/費協會/月會/117/總額核付情形20050527(附件).xls'#gb_wk.D24]" table:style-name="ce10">
            <text:p>14,153</text:p>
          </table:table-cell>
          <table:table-cell office:value-type="percentage" office:value="0.65892509004241195" table:formula="of:=[.E15]/[.O15]" table:style-name="ce11">
            <text:p>65.89%</text:p>
          </table:table-cell>
          <table:table-cell office:value-type="float" office:value="11604542513" table:formula="of:=['file:///T:/費協會/月會/117/總額核付情形20050527(附件).xls'#gb_wk.E24]" table:style-name="ce10">
            <text:p>11,605</text:p>
          </table:table-cell>
          <table:table-cell office:value-type="percentage" office:value="0.61243199859274056" table:formula="of:=[.G15]/[.P15]" table:style-name="ce11">
            <text:p>61.24%</text:p>
          </table:table-cell>
          <table:table-cell table:style-name="ce13"/>
          <table:table-cell office:value-type="float" office:value="7325801339" table:formula="of:=['file:///T:/費協會/月會/117/總額核付情形20050527(附件).xls'#gb_wk.F24]" table:style-name="ce10">
            <text:p>7,326</text:p>
          </table:table-cell>
          <table:table-cell office:value-type="percentage" office:value="0.3410749099575881" table:formula="of:=[.J15]/[.O15]" table:style-name="ce11">
            <text:p>34.11%</text:p>
          </table:table-cell>
          <table:table-cell office:value-type="float" office:value="7343753036" table:formula="of:=['file:///T:/費協會/月會/117/總額核付情形20050527(附件).xls'#gb_wk.G24]" table:style-name="ce10">
            <text:p>7,344</text:p>
          </table:table-cell>
          <table:table-cell office:value-type="percentage" office:value="0.38756800140725944" table:formula="of:=[.L15]/[.P15]" table:style-name="ce11">
            <text:p>38.76%</text:p>
          </table:table-cell>
          <table:table-cell table:style-name="ce13"/>
          <table:table-cell office:value-type="float" office:value="21478570030" table:formula="of:=[.E15]+[.J15]" table:style-name="ce10">
            <text:p>21,479</text:p>
          </table:table-cell>
          <table:table-cell office:value-type="float" office:value="18948295549" table:formula="of:=[.G15]+[.L15]" table:style-name="ce10">
            <text:p>18,948</text:p>
          </table:table-cell>
          <table:table-cell office:value-type="percentage" office:value="0.88219539394541346" table:formula="of:=[.P15]/[.O15]" table:style-name="ce11">
            <text:p>88.22%</text:p>
          </table:table-cell>
          <table:table-cell table:number-columns-repeated="16367"/>
        </table:table-row>
        <table:table-row table:style-name="ro2">
          <table:table-cell table:style-name="ce2"/>
          <table:table-cell table:style-name="ce7"/>
          <table:table-cell office:value-type="string" table:style-name="ce7">
            <text:p>成長</text:p>
          </table:table-cell>
          <table:table-cell table:style-name="ce9"/>
          <table:table-cell office:value-type="percentage" office:value="2.0039440522535479E-2" table:formula="of:=[.E15]/[.E7]-1" table:style-name="ce12">
            <text:p>2.00%</text:p>
          </table:table-cell>
          <table:table-cell table:style-name="ce12"/>
          <table:table-cell office:value-type="percentage" office:value="2.8838110353653468E-2" table:formula="of:=[.G15]/[.G7]-1" table:style-name="ce12">
            <text:p>2.88%</text:p>
          </table:table-cell>
          <table:table-cell table:number-columns-repeated="2" table:style-name="ce12"/>
          <table:table-cell office:value-type="percentage" office:value="3.245712190170158E-2" table:formula="of:=[.J15]/[.J7]-1" table:style-name="ce12">
            <text:p>3.25%</text:p>
          </table:table-cell>
          <table:table-cell table:style-name="ce12"/>
          <table:table-cell office:value-type="percentage" office:value="3.2911381937727802E-2" table:formula="of:=[.L15]/[.L7]-1" table:style-name="ce12">
            <text:p>3.29%</text:p>
          </table:table-cell>
          <table:table-cell table:number-columns-repeated="2" table:style-name="ce12"/>
          <table:table-cell office:value-type="percentage" office:value="2.4241096189105527E-2" table:formula="of:=[.O15]/[.O7]-1" table:style-name="ce12">
            <text:p>2.42%</text:p>
          </table:table-cell>
          <table:table-cell office:value-type="percentage" office:value="3.0412961572468422E-2" table:formula="of:=[.P15]/[.P7]-1" table:style-name="ce12">
            <text:p>3.04%</text:p>
          </table:table-cell>
          <table:table-cell table:style-name="ce12"/>
          <table:table-cell table:number-columns-repeated="16367"/>
        </table:table-row>
        <table:table-row table:style-name="ro4">
          <table:table-cell table:style-name="ce2"/>
          <table:table-cell office:value-type="string" office:string-value="Q4" table:formula="of:=['file:///T:/費協會/月會/117/總額核付情形20050527(附件).xls'#gb_wk.C25]" table:style-name="ce2">
            <text:p>Q4</text:p>
          </table:table-cell>
          <table:table-cell office:value-type="string" table:style-name="ce2">
            <text:p>值</text:p>
          </table:table-cell>
          <table:table-cell table:style-name="ce9"/>
          <table:table-cell office:value-type="float" office:value="15030560618" table:style-name="ce10">
            <text:p>15,031</text:p>
          </table:table-cell>
          <table:table-cell office:value-type="percentage" office:value="0.65475200940842093" table:formula="of:=[.E17]/[.O17]" table:style-name="ce11">
            <text:p>65.48%</text:p>
          </table:table-cell>
          <table:table-cell office:value-type="float" office:value="12362900908" table:formula="of:=['file:///T:/費協會/月會/117/總額核付情形20050527(附件).xls'#gb_wk.E25]" table:style-name="ce10">
            <text:p>12,363</text:p>
          </table:table-cell>
          <table:table-cell office:value-type="percentage" office:value="0.60878917482242301" table:formula="of:=[.G17]/[.P17]" table:style-name="ce11">
            <text:p>60.88%</text:p>
          </table:table-cell>
          <table:table-cell table:style-name="ce13"/>
          <table:table-cell office:value-type="float" office:value="7925551623" table:style-name="ce10">
            <text:p>7,926</text:p>
          </table:table-cell>
          <table:table-cell office:value-type="percentage" office:value="0.34524799059157901" table:formula="of:=[.J17]/[.O17]" table:style-name="ce11">
            <text:p>34.52%</text:p>
          </table:table-cell>
          <table:table-cell office:value-type="float" office:value="7944459044" table:formula="of:=['file:///T:/費協會/月會/117/總額核付情形20050527(附件).xls'#gb_wk.G25]" table:style-name="ce10">
            <text:p>7,944</text:p>
          </table:table-cell>
          <table:table-cell office:value-type="percentage" office:value="0.39121082517757699" table:formula="of:=[.L17]/[.P17]" table:style-name="ce11">
            <text:p>39.12%</text:p>
          </table:table-cell>
          <table:table-cell table:style-name="ce13"/>
          <table:table-cell office:value-type="float" office:value="22956112241" table:formula="of:=[.E17]+[.J17]" table:style-name="ce10">
            <text:p>22,956</text:p>
          </table:table-cell>
          <table:table-cell office:value-type="float" office:value="20307359952" table:formula="of:=[.G17]+[.L17]" table:style-name="ce10">
            <text:p>20,307</text:p>
          </table:table-cell>
          <table:table-cell office:value-type="percentage" office:value="0.88461668678073091" table:formula="of:=[.P17]/[.O17]" table:style-name="ce11">
            <text:p>88.46%</text:p>
          </table:table-cell>
          <table:table-cell table:number-columns-repeated="16367"/>
        </table:table-row>
        <table:table-row table:style-name="ro4">
          <table:table-cell table:style-name="ce2"/>
          <table:table-cell table:style-name="ce3"/>
          <table:table-cell office:value-type="string" table:style-name="ce3">
            <text:p>成長</text:p>
          </table:table-cell>
          <table:table-cell table:style-name="ce9"/>
          <table:table-cell office:value-type="percentage" office:value="-1.6058269108395584E-2" table:formula="of:=[.E17]/[.E8]-1" table:style-name="ce15">
            <text:p>-1.61%</text:p>
          </table:table-cell>
          <table:table-cell table:style-name="ce15"/>
          <table:table-cell office:value-type="percentage" office:value="5.7117573579431591E-2" table:formula="of:=[.G17]/[.G8]-1" table:style-name="ce15">
            <text:p>5.71%</text:p>
          </table:table-cell>
          <table:table-cell table:style-name="ce15"/>
          <table:table-cell table:style-name="ce13"/>
          <table:table-cell office:value-type="percentage" office:value="-1.2635526031929523E-2" table:formula="of:=[.J17]/[.J8]-1" table:style-name="ce15">
            <text:p>-1.26%</text:p>
          </table:table-cell>
          <table:table-cell table:style-name="ce15"/>
          <table:table-cell office:value-type="percentage" office:value="-1.2410254825670264E-2" table:formula="of:=[.L17]/[.L8]-1" table:style-name="ce15">
            <text:p>-1.24%</text:p>
          </table:table-cell>
          <table:table-cell table:style-name="ce15"/>
          <table:table-cell table:style-name="ce13"/>
          <table:table-cell office:value-type="percentage" office:value="-1.4879259278349433E-2" table:formula="of:=[.O17]/[.O8]-1" table:style-name="ce15">
            <text:p>-1.49%</text:p>
          </table:table-cell>
          <table:table-cell office:value-type="percentage" office:value="2.8782996503401215E-2" table:formula="of:=[.P17]/[.P8]-1" table:style-name="ce15">
            <text:p>2.88%</text:p>
          </table:table-cell>
          <table:table-cell table:style-name="ce15"/>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9"/>
          <table:table-cell office:value-type="float" office:value="58960352143" table:formula="of:=[.E15]+[.E13]+[.E11]+[.E17]" table:style-name="ce10">
            <text:p>58,960</text:p>
          </table:table-cell>
          <table:table-cell office:value-type="percentage" office:value="0.65311063547825199" table:formula="of:=[.E19]/[.O19]" table:style-name="ce11">
            <text:p>65.31%</text:p>
          </table:table-cell>
          <table:table-cell office:value-type="float" office:value="46605752267" table:formula="of:=[.G15]+[.G13]+[.G11]+[.G17]" table:style-name="ce10">
            <text:p>46,606</text:p>
          </table:table-cell>
          <table:table-cell office:value-type="percentage" office:value="0.59762243880372223" table:formula="of:=[.G19]/[.P19]" table:style-name="ce11">
            <text:p>59.76%</text:p>
          </table:table-cell>
          <table:table-cell table:style-name="ce13"/>
          <table:table-cell office:value-type="float" office:value="31315856726" table:formula="of:=[.J15]+[.J13]+[.J11]+[.J17]" table:style-name="ce10">
            <text:p>31,316</text:p>
          </table:table-cell>
          <table:table-cell office:value-type="percentage" office:value="0.34688936452174801" table:formula="of:=[.J19]/[.O19]" table:style-name="ce11">
            <text:p>34.69%</text:p>
          </table:table-cell>
          <table:table-cell office:value-type="float" office:value="31379526131" table:formula="of:=[.L15]+[.L13]+[.L11]+[.L17]" table:style-name="ce10">
            <text:p>31,380</text:p>
          </table:table-cell>
          <table:table-cell office:value-type="percentage" office:value="0.40237756119627771" table:formula="of:=[.L19]/[.P19]" table:style-name="ce11">
            <text:p>40.24%</text:p>
          </table:table-cell>
          <table:table-cell table:style-name="ce13"/>
          <table:table-cell office:value-type="float" office:value="90276208869" table:formula="of:=[.O15]+[.O13]+[.O11]+[.O17]" table:style-name="ce10">
            <text:p>90,276</text:p>
          </table:table-cell>
          <table:table-cell office:value-type="float" office:value="77985278398" table:formula="of:=[.P15]+[.P13]+[.P11]+[.P17]" table:style-name="ce10">
            <text:p>77,985</text:p>
          </table:table-cell>
          <table:table-cell office:value-type="percentage" office:value="0.86385194255514874" table:formula="of:=[.P19]/[.O19]" table:style-name="ce11">
            <text:p>86.3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9"/>
          <table:table-cell office:value-type="percentage" office:value="5.0074012605280549E-2" table:formula="of:=[.E19]/[.E9]-1" table:style-name="ce15">
            <text:p>5.01%</text:p>
          </table:table-cell>
          <table:table-cell table:style-name="ce15"/>
          <table:table-cell office:value-type="percentage" office:value="-2.9479841716751887E-3" table:formula="of:=[.G19]/[.G9]-1" table:style-name="ce15">
            <text:p>-0.29%</text:p>
          </table:table-cell>
          <table:table-cell table:style-name="ce15"/>
          <table:table-cell table:style-name="ce12"/>
          <table:table-cell office:value-type="percentage" office:value="8.0489052542396244E-2" table:formula="of:=[.J19]/[.J9]-1" table:style-name="ce15">
            <text:p>8.05%</text:p>
          </table:table-cell>
          <table:table-cell table:style-name="ce15"/>
          <table:table-cell office:value-type="percentage" office:value="8.1096182396664496E-2" table:formula="of:=[.L19]/[.L9]-1" table:style-name="ce15">
            <text:p>8.11%</text:p>
          </table:table-cell>
          <table:table-cell table:style-name="ce15"/>
          <table:table-cell table:style-name="ce12"/>
          <table:table-cell office:value-type="percentage" office:value="6.0428783931051111E-2" table:formula="of:=[.O19]/[.O9]-1" table:style-name="ce15">
            <text:p>6.04%</text:p>
          </table:table-cell>
          <table:table-cell office:value-type="percentage" office:value="2.9247641979999628E-2" table:formula="of:=[.P19]/[.P9]-1" table:style-name="ce15">
            <text:p>2.92%</text:p>
          </table:table-cell>
          <table:table-cell table:style-name="ce15"/>
          <table:table-cell table:number-columns-repeated="16367"/>
        </table:table-row>
        <table:table-row table:style-name="ro2">
          <table:table-cell office:value-type="string" office:string-value="1." table:formula="of:=['file:///T:/費協會/月會/117/總額核付情形20050527(附件).xls'#說明.B18]" table:style-name="ce18">
            <text:p>1.</text:p>
          </table:table-cell>
          <table:table-cell office:value-type="string" office:string-value="資料來源：總額各案件核定醫療費用分攤明細(PHFB_DECIDE_DIST)" table:formula="of:=['file:///T:/費協會/月會/117/總額核付情形20050527(附件).xls'#說明.C18]" table:style-name="ce18">
            <text:p>資料來源：總額各案件核定醫療費用分攤明細(PHFB_DECIDE_DIST)</text:p>
          </table:table-cell>
          <table:table-cell table:style-name="ce7"/>
          <table:table-cell table:style-name="ce9"/>
          <table:table-cell table:number-columns-repeated="11" table:style-name="ce12"/>
          <table:table-cell office:value-type="string" table:style-name="ce16">
            <text:p>單位：百萬點、百萬元</text:p>
          </table:table-cell>
          <table:table-cell table:style-name="ce12"/>
          <table:table-cell table:number-columns-repeated="16367"/>
        </table:table-row>
        <table:table-row table:style-name="ro2">
          <table:table-cell office:value-type="string" office:string-value="2." table:formula="of:=['file:///T:/費協會/月會/117/總額核付情形20050527(附件).xls'#說明.B19]" table:style-name="ce18">
            <text:p>2.</text:p>
          </table:table-cell>
          <table:table-cell office:value-type="string" office:string-value="資料處理：" table:formula="of:=['file:///T:/費協會/月會/117/總額核付情形20050527(附件).xls'#說明.C19]" table:style-name="ce18">
            <text:p>資料處理：</text:p>
          </table:table-cell>
          <table:table-cell table:style-name="ce7"/>
          <table:table-cell table:style-name="ce9"/>
          <table:table-cell table:number-columns-repeated="13" table:style-name="ce12"/>
          <table:table-cell table:number-columns-repeated="16367"/>
        </table:table-row>
        <table:table-row table:style-name="ro2">
          <table:table-cell table:style-name="ce18"/>
          <table:table-cell office:value-type="string" office:string-value="※本表僅含當季核定之送核、補報資料" table:formula="of:=['file:///T:/費協會/月會/117/總額核付情形20050527(附件).xls'#說明.C20]" table:style-name="ce18">
            <text:p>※本表僅含當季核定之送核、補報資料</text:p>
          </table:table-cell>
          <table:table-cell table:style-name="ce7"/>
          <table:table-cell table:style-name="ce9"/>
          <table:table-cell table:number-columns-repeated="13" table:style-name="ce12"/>
          <table:table-cell table:number-columns-repeated="16367"/>
        </table:table-row>
        <table:table-row table:style-name="ro2">
          <table:table-cell table:style-name="ce18"/>
          <table:table-cell office:value-type="string" office:string-value="※本表不含申複、爭議審議等之核定醫療點數及費用" table:formula="of:=['file:///T:/費協會/月會/117/總額核付情形20050527(附件).xls'#說明.C21]" table:style-name="ce18">
            <text:p>※本表不含申複、爭議審議等之核定醫療點數及費用</text:p>
          </table:table-cell>
          <table:table-cell table:style-name="ce7"/>
          <table:table-cell table:style-name="ce9"/>
          <table:table-cell table:number-columns-repeated="13" table:style-name="ce12"/>
          <table:table-cell table:number-columns-repeated="16367"/>
        </table:table-row>
        <table:table-row table:style-name="ro2">
          <table:table-cell table:style-name="ce18"/>
          <table:table-cell office:value-type="string" office:string-value="※本表不含代辦、總額外及追扣、補付付款之項目" table:formula="of:=['file:///T:/費協會/月會/117/總額核付情形20050527(附件).xls'#說明.C22]" table:style-name="ce18">
            <text:p>※本表不含代辦、總額外及追扣、補付付款之項目</text:p>
          </table:table-cell>
          <table:table-cell table:style-name="ce2"/>
          <table:table-cell table:style-name="ce1"/>
          <table:table-cell table:style-name="ce16"/>
          <table:table-cell table:style-name="ce11"/>
          <table:table-cell table:style-name="ce16"/>
          <table:table-cell table:style-name="ce11"/>
          <table:table-cell table:style-name="ce2"/>
          <table:table-cell table:style-name="ce16"/>
          <table:table-cell table:style-name="ce11"/>
          <table:table-cell table:style-name="ce16"/>
          <table:table-cell table:style-name="ce11"/>
          <table:table-cell table:style-name="ce2"/>
          <table:table-cell table:number-columns-repeated="2" table:style-name="ce16"/>
          <table:table-cell table:style-name="ce11"/>
          <table:table-cell table:number-columns-repeated="16367"/>
        </table:table-row>
        <table:table-row table:style-name="ro2">
          <table:table-cell table:style-name="ce18"/>
          <table:table-cell office:value-type="string" office:string-value="※本表所謂浮動點值部分係指各總額別中一般部門預算之浮動點值部份" table:formula="of:=['file:///T:/費協會/月會/117/總額核付情形20050527(附件).xls'#說明.C23]" table:style-name="ce18">
            <text:p>※本表所謂浮動點值部分係指各總額別中一般部門預算之浮動點值部份</text:p>
          </table:table-cell>
          <table:table-cell table:style-name="ce2"/>
          <table:table-cell table:style-name="ce1"/>
          <table:table-cell table:style-name="ce16"/>
          <table:table-cell table:style-name="ce11"/>
          <table:table-cell table:style-name="ce16"/>
          <table:table-cell table:style-name="ce11"/>
          <table:table-cell table:style-name="ce2"/>
          <table:table-cell table:style-name="ce16"/>
          <table:table-cell table:style-name="ce11"/>
          <table:table-cell table:style-name="ce16"/>
          <table:table-cell table:style-name="ce11"/>
          <table:table-cell table:style-name="ce2"/>
          <table:table-cell table:number-columns-repeated="2" table:style-name="ce16"/>
          <table:table-cell table:style-name="ce11"/>
          <table:table-cell table:number-columns-repeated="16367"/>
        </table:table-row>
        <table:table-row table:style-name="ro2">
          <table:table-cell table:style-name="ce18"/>
          <table:table-cell office:value-type="string" office:string-value="※本表所謂固定點值部分係指各總額別中一般部門預算之非浮動點值及專款部份" table:formula="of:=['file:///T:/費協會/月會/117/總額核付情形20050527(附件).xls'#說明.C24]" table:style-name="ce18">
            <text:p>※本表所謂固定點值部分係指各總額別中一般部門預算之非浮動點值及專款部份</text:p>
          </table:table-cell>
          <table:table-cell table:style-name="ce2"/>
          <table:table-cell table:style-name="ce1"/>
          <table:table-cell table:style-name="ce16"/>
          <table:table-cell table:style-name="ce11"/>
          <table:table-cell table:style-name="ce16"/>
          <table:table-cell table:style-name="ce11"/>
          <table:table-cell table:style-name="ce2"/>
          <table:table-cell table:style-name="ce16"/>
          <table:table-cell table:style-name="ce11"/>
          <table:table-cell table:style-name="ce16"/>
          <table:table-cell table:style-name="ce11"/>
          <table:table-cell table:style-name="ce2"/>
          <table:table-cell table:number-columns-repeated="2" table:style-name="ce16"/>
          <table:table-cell table:style-name="ce11"/>
          <table:table-cell table:number-columns-repeated="16367"/>
        </table:table-row>
        <table:table-row table:style-name="ro2">
          <table:table-cell table:style-name="ce18"/>
          <table:table-cell office:value-type="string" office:string-value="※層級別中不含處方釋出之醫療點數及費用" table:formula="of:=['file:///T:/費協會/月會/117/總額核付情形20050527(附件).xls'#說明.C25]" table:style-name="ce18">
            <text:p>※層級別中不含處方釋出之醫療點數及費用</text:p>
          </table:table-cell>
          <table:table-cell table:style-name="ce2"/>
          <table:table-cell table:style-name="ce1"/>
          <table:table-cell table:number-columns-repeated="13" table:style-name="ce2"/>
          <table:table-cell table:number-columns-repeated="16367"/>
        </table:table-row>
        <table:table-row table:style-name="ro2">
          <table:table-cell office:value-type="string" table:style-name="ce19">
            <text:p><text:s text:c="7"/><text:span text:style-name="T4">※本表之核定點數及統計資料說明詳表</text:span>29-6</text:p>
          </table:table-cell>
          <table:table-cell table:style-name="ce18"/>
          <table:table-cell table:style-name="ce2"/>
          <table:table-cell table:style-name="ce1"/>
          <table:table-cell table:number-columns-repeated="13" table:style-name="ce2"/>
          <table:table-cell table:number-columns-repeated="16367"/>
        </table:table-row>
        <table:table-row table:number-rows-repeated="2" table:style-name="ro2">
          <table:table-cell table:number-columns-repeated="2" table:style-name="ce18"/>
          <table:table-cell table:style-name="ce2"/>
          <table:table-cell table:style-name="ce1"/>
          <table:table-cell table:number-columns-repeated="13" table:style-name="ce2"/>
          <table:table-cell table:number-columns-repeated="16367"/>
        </table:table-row>
        <table:table-row table:number-rows-repeated="1048545" table:style-name="ro2">
          <table:table-cell table:number-columns-repeated="16384"/>
        </table:table-row>
      </table:table>
      <table:table table:name="表29-3牙醫" table:style-name="ta2">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18" table:default-cell-style-name="ce2"/>
        <table:table-column table:style-name="co19" table:default-cell-style-name="ce2"/>
        <table:table-column table:style-name="co10" table:number-columns-repeated="2" table:default-cell-style-name="ce2"/>
        <table:table-column table:style-name="co8" table:default-cell-style-name="ce2"/>
        <table:table-column table:style-name="co15" table:default-cell-style-name="ce2"/>
        <table:table-column table:style-name="co10" table:number-columns-repeated="3" table:default-cell-style-name="ce2"/>
        <table:table-column table:style-name="co11" table:default-cell-style-name="ce2"/>
        <table:table-column table:style-name="co17" table:default-cell-style-name="ce2"/>
        <table:table-column table:style-name="co20" table:default-cell-style-name="ce2"/>
        <table:table-column table:style-name="co10" table:default-cell-style-name="ce2"/>
        <table:table-column table:style-name="co14" table:number-columns-repeated="16367" table:default-cell-style-name="ce1"/>
        <table:table-row table:style-name="ro1">
          <table:table-cell office:value-type="string" table:number-columns-spanned="17" table:number-rows-spanned="1" table:style-name="ce21">
            <text:p><text:a xlink:href="#目錄.A1">表<text:span text:style-name="T6">29-3</text:span>：全民健康保險醫療服務核定醫療點數及費用統計_牙醫</text:a></text:p>
          </table:table-cell>
          <table:covered-table-cell table:number-columns-repeated="16"/>
          <table:table-cell table:number-columns-repeated="16367"/>
        </table:table-row>
        <table:table-row table:style-name="ro2">
          <table:table-cell table:number-columns-repeated="4" table:style-name="ce2"/>
          <table:table-cell office:value-type="string" table:number-columns-spanned="4" table:number-rows-spanned="1" table:style-name="ce22">
            <text:p>浮動點值</text:p>
          </table:table-cell>
          <table:covered-table-cell table:number-columns-repeated="3"/>
          <table:table-cell table:style-name="ce2"/>
          <table:table-cell office:value-type="string" table:number-columns-spanned="4" table:number-rows-spanned="1" table:style-name="ce22">
            <text:p>固定點值</text:p>
          </table:table-cell>
          <table:covered-table-cell table:number-columns-repeated="3"/>
          <table:table-cell table:style-name="ce2"/>
          <table:table-cell office:value-type="string" table:number-columns-spanned="3" table:number-rows-spanned="1" table:style-name="ce22">
            <text:p>合計</text:p>
          </table:table-cell>
          <table:covered-table-cell table:number-columns-repeated="2"/>
          <table:table-cell table:number-columns-repeated="16367" table:style-name="ce2"/>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2"/>
          <table:table-cell office:value-type="string" table:style-name="ce5">
            <text:p>核定醫療</text:p>
            <text:p>點數(百萬)</text:p>
          </table:table-cell>
          <table:table-cell office:value-type="string" table:style-name="ce4">
            <text:p>佔率</text:p>
          </table:table-cell>
          <table:table-cell office:value-type="string" table:style-name="ce5">
            <text:p>核定費用<text:span text:style-name="T9">(</text:span>元<text:span text:style-name="T9">)</text:span><text:span text:style-name="T4"/></text:p>
            <text:p><text:span text:style-name="T5">(</text:span><text:span text:style-name="T4">百萬</text:span><text:span text:style-name="T5">)</text:span></text:p>
          </table:table-cell>
          <table:table-cell office:value-type="string" table:style-name="ce4">
            <text:p>佔率</text:p>
          </table:table-cell>
          <table:table-cell table:style-name="ce2"/>
          <table:table-cell office:value-type="string" table:style-name="ce5">
            <text:p>核定醫療</text:p>
            <text:p>點數(百萬)</text:p>
          </table:table-cell>
          <table:table-cell office:value-type="string" table:style-name="ce4">
            <text:p>佔率</text:p>
          </table:table-cell>
          <table:table-cell office:value-type="string" table:style-name="ce5">
            <text:p>核定費用<text:span text:style-name="T9">(</text:span>元<text:span text:style-name="T9">)</text:span><text:span text:style-name="T4"/></text:p>
            <text:p><text:span text:style-name="T5">(</text:span><text:span text:style-name="T4">百萬</text:span><text:span text:style-name="T5">)</text:span></text:p>
          </table:table-cell>
          <table:table-cell office:value-type="string" table:style-name="ce4">
            <text:p>佔率</text:p>
          </table:table-cell>
          <table:table-cell table:style-name="ce2"/>
          <table:table-cell office:value-type="string" table:style-name="ce5">
            <text:p>核定醫療點</text:p>
            <text:p>數(百萬)-A</text:p>
          </table:table-cell>
          <table:table-cell office:value-type="string" table:style-name="ce5">
            <text:p>核定費用<text:span text:style-name="T9">(</text:span>元<text:span text:style-name="T9">)</text:span><text:span text:style-name="T4"/></text:p>
            <text:p><text:span text:style-name="T5">(</text:span><text:span text:style-name="T4">百萬</text:span><text:span text:style-name="T5">)-B</text:span></text:p>
          </table:table-cell>
          <table:table-cell office:value-type="string" table:style-name="ce6">
            <text:p>比率</text:p>
            <text:p>(B/A)</text:p>
          </table:table-cell>
          <table:table-cell table:number-columns-repeated="16367" table:style-name="ce2"/>
        </table:table-row>
        <table:table-row table:style-name="ro2">
          <table:table-cell office:value-type="float" office:value="2004" table:formula="of:=['file:///T:/費協會/月會/117/總額核付情形20050527(附件).xls'#gb_wk.B2]" table:number-columns-spanned="3" table:number-rows-spanned="1" table:style-name="ce20">
            <text:p>2004</text:p>
          </table:table-cell>
          <table:covered-table-cell table:number-columns-repeated="2"/>
          <table:table-cell table:style-name="ce7"/>
          <table:table-cell table:style-name="ce8"/>
          <table:table-cell table:number-columns-repeated="4" table:style-name="ce7"/>
          <table:table-cell table:style-name="ce8"/>
          <table:table-cell table:number-columns-repeated="4" table:style-name="ce7"/>
          <table:table-cell table:style-name="ce8"/>
          <table:table-cell table:number-columns-repeated="2" table:style-name="ce7"/>
          <table:table-cell table:number-columns-repeated="16367" table:style-name="ce2"/>
        </table:table-row>
        <table:table-row table:style-name="ro2">
          <table:table-cell table:style-name="ce1"/>
          <table:table-cell office:value-type="string" office:string-value="Q1" table:formula="of:=['file:///T:/費協會/月會/117/總額核付情形20050527(附件).xls'#gb_wk.C2]" table:style-name="ce2">
            <text:p>Q1</text:p>
          </table:table-cell>
          <table:table-cell office:value-type="string" table:style-name="ce2">
            <text:p>值</text:p>
          </table:table-cell>
          <table:table-cell table:style-name="ce9"/>
          <table:table-cell office:value-type="float" office:value="7141867395" table:formula="of:=['file:///T:/費協會/月會/117/總額核付情形20050527(附件).xls'#gb_wk.D2]" table:style-name="ce10">
            <text:p>7,142</text:p>
          </table:table-cell>
          <table:table-cell office:value-type="percentage" office:value="0.9852256661951786" table:formula="of:=[.E5]/[.O5]" table:style-name="ce11">
            <text:p>98.52%</text:p>
          </table:table-cell>
          <table:table-cell office:value-type="float" office:value="6746941772" table:formula="of:=['file:///T:/費協會/月會/117/總額核付情形20050527(附件).xls'#gb_wk.E2]" table:style-name="ce10">
            <text:p>6,747</text:p>
          </table:table-cell>
          <table:table-cell office:value-type="percentage" office:value="0.98436958496765758" table:formula="of:=[.G5]/[.P5]" table:style-name="ce11">
            <text:p>98.44%</text:p>
          </table:table-cell>
          <table:table-cell table:style-name="ce12"/>
          <table:table-cell office:value-type="float" office:value="107098644" table:formula="of:=['file:///T:/費協會/月會/117/總額核付情形20050527(附件).xls'#gb_wk.F2]" table:style-name="ce10">
            <text:p>107</text:p>
          </table:table-cell>
          <table:table-cell office:value-type="percentage" office:value="1.4774333804821403E-2" table:formula="of:=[.J5]/[.O5]" table:style-name="ce11">
            <text:p>1.48%</text:p>
          </table:table-cell>
          <table:table-cell office:value-type="float" office:value="107132018" table:formula="of:=['file:///T:/費協會/月會/117/總額核付情形20050527(附件).xls'#gb_wk.G2]" table:style-name="ce10">
            <text:p>107</text:p>
          </table:table-cell>
          <table:table-cell office:value-type="percentage" office:value="1.5630415032342394E-2" table:formula="of:=[.L5]/[.P5]" table:style-name="ce11">
            <text:p>1.56%</text:p>
          </table:table-cell>
          <table:table-cell table:style-name="ce12"/>
          <table:table-cell office:value-type="float" office:value="7248966039" table:formula="of:=[.E5]+[.J5]" table:style-name="ce10">
            <text:p>7,249</text:p>
          </table:table-cell>
          <table:table-cell office:value-type="float" office:value="6854073790" table:formula="of:=[.G5]+[.L5]" table:style-name="ce10">
            <text:p>6,854</text:p>
          </table:table-cell>
          <table:table-cell office:value-type="percentage" office:value="0.94552433452226858" table:formula="of:=[.P5]/[.O5]" table:style-name="ce11">
            <text:p>94.55%</text:p>
          </table:table-cell>
          <table:table-cell table:number-columns-repeated="16367"/>
        </table:table-row>
        <table:table-row table:style-name="ro2">
          <table:table-cell table:style-name="ce2"/>
          <table:table-cell office:value-type="string" office:string-value="Q2" table:formula="of:=['file:///T:/費協會/月會/117/總額核付情形20050527(附件).xls'#gb_wk.C3]" table:style-name="ce2">
            <text:p>Q2</text:p>
          </table:table-cell>
          <table:table-cell office:value-type="string" table:style-name="ce2">
            <text:p>值</text:p>
          </table:table-cell>
          <table:table-cell table:style-name="ce9"/>
          <table:table-cell office:value-type="float" office:value="7565125577" table:formula="of:=['file:///T:/費協會/月會/117/總額核付情形20050527(附件).xls'#gb_wk.D3]" table:style-name="ce10">
            <text:p>7,565</text:p>
          </table:table-cell>
          <table:table-cell office:value-type="percentage" office:value="0.98454572554309749" table:formula="of:=[.E6]/[.O6]" table:style-name="ce11">
            <text:p>98.45%</text:p>
          </table:table-cell>
          <table:table-cell office:value-type="float" office:value="7257198841" table:formula="of:=['file:///T:/費協會/月會/117/總額核付情形20050527(附件).xls'#gb_wk.E3]" table:style-name="ce10">
            <text:p>7,257</text:p>
          </table:table-cell>
          <table:table-cell office:value-type="percentage" office:value="0.98385070573817124" table:formula="of:=[.G6]/[.P6]" table:style-name="ce11">
            <text:p>98.39%</text:p>
          </table:table-cell>
          <table:table-cell table:style-name="ce13"/>
          <table:table-cell office:value-type="float" office:value="118748702" table:formula="of:=['file:///T:/費協會/月會/117/總額核付情形20050527(附件).xls'#gb_wk.F3]" table:style-name="ce10">
            <text:p>119</text:p>
          </table:table-cell>
          <table:table-cell office:value-type="percentage" office:value="1.5454274456902525E-2" table:formula="of:=[.J6]/[.O6]" table:style-name="ce11">
            <text:p>1.55%</text:p>
          </table:table-cell>
          <table:table-cell office:value-type="float" office:value="119122382" table:formula="of:=['file:///T:/費協會/月會/117/總額核付情形20050527(附件).xls'#gb_wk.G3]" table:style-name="ce10">
            <text:p>119</text:p>
          </table:table-cell>
          <table:table-cell office:value-type="percentage" office:value="1.6149294261828814E-2" table:formula="of:=[.L6]/[.P6]" table:style-name="ce11">
            <text:p>1.61%</text:p>
          </table:table-cell>
          <table:table-cell table:style-name="ce13"/>
          <table:table-cell office:value-type="float" office:value="7683874279" table:formula="of:=[.E6]+[.J6]" table:style-name="ce10">
            <text:p>7,684</text:p>
          </table:table-cell>
          <table:table-cell office:value-type="float" office:value="7376321223" table:formula="of:=[.G6]+[.L6]" table:style-name="ce10">
            <text:p>7,376</text:p>
          </table:table-cell>
          <table:table-cell office:value-type="percentage" office:value="0.95997422070783467" table:formula="of:=[.P6]/[.O6]" table:style-name="ce11">
            <text:p>96.00%</text:p>
          </table:table-cell>
          <table:table-cell table:number-columns-repeated="16367"/>
        </table:table-row>
        <table:table-row table:style-name="ro2">
          <table:table-cell table:style-name="ce2"/>
          <table:table-cell office:value-type="string" office:string-value="Q3" table:formula="of:=['file:///T:/費協會/月會/117/總額核付情形20050527(附件).xls'#gb_wk.C4]" table:style-name="ce2">
            <text:p>Q3</text:p>
          </table:table-cell>
          <table:table-cell office:value-type="string" table:style-name="ce2">
            <text:p>值</text:p>
          </table:table-cell>
          <table:table-cell table:style-name="ce9"/>
          <table:table-cell office:value-type="float" office:value="7875169372" table:formula="of:=['file:///T:/費協會/月會/117/總額核付情形20050527(附件).xls'#gb_wk.D4]" table:style-name="ce10">
            <text:p>7,875</text:p>
          </table:table-cell>
          <table:table-cell office:value-type="percentage" office:value="0.98337395218703194" table:formula="of:=[.E7]/[.O7]" table:style-name="ce11">
            <text:p>98.34%</text:p>
          </table:table-cell>
          <table:table-cell office:value-type="float" office:value="7818203358" table:formula="of:=['file:///T:/費協會/月會/117/總額核付情形20050527(附件).xls'#gb_wk.E4]" table:style-name="ce10">
            <text:p>7,818</text:p>
          </table:table-cell>
          <table:table-cell office:value-type="percentage" office:value="0.98319491964954642" table:formula="of:=[.G7]/[.P7]" table:style-name="ce11">
            <text:p>98.32%</text:p>
          </table:table-cell>
          <table:table-cell table:style-name="ce13"/>
          <table:table-cell office:value-type="float" office:value="133146645" table:formula="of:=['file:///T:/費協會/月會/117/總額核付情形20050527(附件).xls'#gb_wk.F4]" table:style-name="ce10">
            <text:p>133</text:p>
          </table:table-cell>
          <table:table-cell office:value-type="percentage" office:value="1.6626047812968069E-2" table:formula="of:=[.J7]/[.O7]" table:style-name="ce11">
            <text:p>1.66%</text:p>
          </table:table-cell>
          <table:table-cell office:value-type="float" office:value="133631219" table:formula="of:=['file:///T:/費協會/月會/117/總額核付情形20050527(附件).xls'#gb_wk.G4]" table:style-name="ce10">
            <text:p>134</text:p>
          </table:table-cell>
          <table:table-cell office:value-type="percentage" office:value="1.6805080350453572E-2" table:formula="of:=[.L7]/[.P7]" table:style-name="ce11">
            <text:p>1.68%</text:p>
          </table:table-cell>
          <table:table-cell table:style-name="ce13"/>
          <table:table-cell office:value-type="float" office:value="8008316017" table:formula="of:=[.E7]+[.J7]" table:style-name="ce10">
            <text:p>8,008</text:p>
          </table:table-cell>
          <table:table-cell office:value-type="float" office:value="7951834577" table:formula="of:=[.G7]+[.L7]" table:style-name="ce10">
            <text:p>7,952</text:p>
          </table:table-cell>
          <table:table-cell office:value-type="percentage" office:value="0.99294715145105394" table:formula="of:=[.P7]/[.O7]" table:style-name="ce11">
            <text:p>99.29%</text:p>
          </table:table-cell>
          <table:table-cell table:number-columns-repeated="16367"/>
        </table:table-row>
        <table:table-row table:style-name="ro2">
          <table:table-cell table:style-name="ce2"/>
          <table:table-cell office:value-type="string" office:string-value="Q4" table:formula="of:=['file:///T:/費協會/月會/117/總額核付情形20050527(附件).xls'#gb_wk.C5]" table:style-name="ce3">
            <text:p>Q4</text:p>
          </table:table-cell>
          <table:table-cell office:value-type="string" table:style-name="ce3">
            <text:p>值</text:p>
          </table:table-cell>
          <table:table-cell table:style-name="ce9"/>
          <table:table-cell office:value-type="float" office:value="7978396874" table:formula="of:=['file:///T:/費協會/月會/117/總額核付情形20050527(附件).xls'#gb_wk.D5]" table:style-name="ce14">
            <text:p>7,978</text:p>
          </table:table-cell>
          <table:table-cell office:value-type="percentage" office:value="0.98226871820714501" table:formula="of:=[.E8]/[.O8]" table:style-name="ce15">
            <text:p>98.23%</text:p>
          </table:table-cell>
          <table:table-cell office:value-type="float" office:value="7615766791" table:formula="of:=['file:///T:/費協會/月會/117/總額核付情形20050527(附件).xls'#gb_wk.E5]" table:style-name="ce14">
            <text:p>7,616</text:p>
          </table:table-cell>
          <table:table-cell office:value-type="percentage" office:value="0.981432563663446" table:formula="of:=[.G8]/[.P8]" table:style-name="ce15">
            <text:p>98.14%</text:p>
          </table:table-cell>
          <table:table-cell table:style-name="ce13"/>
          <table:table-cell office:value-type="float" office:value="144020878" table:formula="of:=['file:///T:/費協會/月會/117/總額核付情形20050527(附件).xls'#gb_wk.F5]" table:style-name="ce14">
            <text:p>144</text:p>
          </table:table-cell>
          <table:table-cell office:value-type="percentage" office:value="1.7731281792855019E-2" table:formula="of:=[.J8]/[.O8]" table:style-name="ce15">
            <text:p>1.77%</text:p>
          </table:table-cell>
          <table:table-cell office:value-type="float" office:value="144080470" table:formula="of:=['file:///T:/費協會/月會/117/總額核付情形20050527(附件).xls'#gb_wk.G5]" table:style-name="ce14">
            <text:p>144</text:p>
          </table:table-cell>
          <table:table-cell office:value-type="percentage" office:value="1.8567436336553944E-2" table:formula="of:=[.L8]/[.P8]" table:style-name="ce15">
            <text:p>1.86%</text:p>
          </table:table-cell>
          <table:table-cell table:style-name="ce13"/>
          <table:table-cell office:value-type="float" office:value="8122417752" table:formula="of:=[.E8]+[.J8]" table:style-name="ce14">
            <text:p>8,122</text:p>
          </table:table-cell>
          <table:table-cell office:value-type="float" office:value="7759847261" table:formula="of:=[.G8]+[.L8]" table:style-name="ce14">
            <text:p>7,760</text:p>
          </table:table-cell>
          <table:table-cell office:value-type="percentage" office:value="0.95536175285853486" table:formula="of:=[.P8]/[.O8]" table:style-name="ce15">
            <text:p>95.54%</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9"/>
          <table:table-cell office:value-type="float" office:value="30560559218" table:formula="of:=SUM([.E5:.E8])" table:style-name="ce14">
            <text:p>30,561</text:p>
          </table:table-cell>
          <table:table-cell office:value-type="percentage" office:value="0.98380692229454336" table:formula="of:=[.E9]/[.O9]" table:style-name="ce15">
            <text:p>98.38%</text:p>
          </table:table-cell>
          <table:table-cell office:value-type="float" office:value="29438110762" table:formula="of:=SUM([.G5:.G8])" table:style-name="ce14">
            <text:p>29,438</text:p>
          </table:table-cell>
          <table:table-cell office:value-type="percentage" office:value="0.98316863284040468" table:formula="of:=[.G9]/[.P9]" table:style-name="ce15">
            <text:p>98.32%</text:p>
          </table:table-cell>
          <table:table-cell table:style-name="ce13"/>
          <table:table-cell office:value-type="float" office:value="503014869" table:formula="of:=SUM([.J5:.J8])" table:style-name="ce14">
            <text:p>503</text:p>
          </table:table-cell>
          <table:table-cell office:value-type="percentage" office:value="1.6193077705456631E-2" table:formula="of:=[.J9]/[.O9]" table:style-name="ce15">
            <text:p>1.62%</text:p>
          </table:table-cell>
          <table:table-cell office:value-type="float" office:value="503966089" table:formula="of:=SUM([.L5:.L8])" table:style-name="ce14">
            <text:p>504</text:p>
          </table:table-cell>
          <table:table-cell office:value-type="percentage" office:value="1.6831367159595299E-2" table:formula="of:=[.L9]/[.P9]" table:style-name="ce15">
            <text:p>1.68%</text:p>
          </table:table-cell>
          <table:table-cell table:style-name="ce13"/>
          <table:table-cell office:value-type="float" office:value="31063574087" table:formula="of:=SUM([.O5:.O8])" table:style-name="ce14">
            <text:p>31,064</text:p>
          </table:table-cell>
          <table:table-cell office:value-type="float" office:value="29942076851" table:formula="of:=SUM([.P5:.P8])" table:style-name="ce14">
            <text:p>29,942</text:p>
          </table:table-cell>
          <table:table-cell office:value-type="percentage" office:value="0.96389670960401996" table:formula="of:=[.P9]/[.O9]" table:style-name="ce15">
            <text:p>96.39%</text:p>
          </table:table-cell>
          <table:table-cell table:number-columns-repeated="16367"/>
        </table:table-row>
        <table:table-row table:style-name="ro2">
          <table:table-cell office:value-type="float" office:value="2005" table:formula="of:=['file:///T:/費協會/月會/117/總額核付情形20050527(附件).xls'#gb_wk.B6]" table:number-columns-spanned="3" table:number-rows-spanned="1" table:style-name="ce20">
            <text:p>2005</text:p>
          </table:table-cell>
          <table:covered-table-cell table:number-columns-repeated="2"/>
          <table:table-cell table:style-name="ce9"/>
          <table:table-cell table:style-name="ce16"/>
          <table:table-cell table:style-name="ce11"/>
          <table:table-cell table:style-name="ce16"/>
          <table:table-cell table:style-name="ce11"/>
          <table:table-cell table:style-name="ce13"/>
          <table:table-cell table:style-name="ce16"/>
          <table:table-cell table:style-name="ce11"/>
          <table:table-cell table:style-name="ce16"/>
          <table:table-cell table:style-name="ce11"/>
          <table:table-cell table:style-name="ce13"/>
          <table:table-cell table:number-columns-repeated="2" table:style-name="ce16"/>
          <table:table-cell table:style-name="ce11"/>
          <table:table-cell table:number-columns-repeated="16367"/>
        </table:table-row>
        <table:table-row table:style-name="ro2">
          <table:table-cell table:style-name="ce1"/>
          <table:table-cell office:value-type="string" office:string-value="Q1" table:formula="of:=['file:///T:/費協會/月會/117/總額核付情形20050527(附件).xls'#gb_wk.C6]" table:style-name="ce2">
            <text:p>Q1</text:p>
          </table:table-cell>
          <table:table-cell office:value-type="string" table:style-name="ce2">
            <text:p>值</text:p>
          </table:table-cell>
          <table:table-cell table:style-name="ce9"/>
          <table:table-cell office:value-type="float" office:value="7364844638" table:formula="of:=['file:///T:/費協會/月會/117/總額核付情形20050527(附件).xls'#gb_wk.D6]" table:style-name="ce10">
            <text:p>7,365</text:p>
          </table:table-cell>
          <table:table-cell office:value-type="percentage" office:value="0.98583042293856848" table:formula="of:=[.E11]/[.O11]" table:style-name="ce11">
            <text:p>98.58%</text:p>
          </table:table-cell>
          <table:table-cell office:value-type="float" office:value="7043117253" table:formula="of:=['file:///T:/費協會/月會/117/總額核付情形20050527(附件).xls'#gb_wk.E6]" table:style-name="ce10">
            <text:p>7,043</text:p>
          </table:table-cell>
          <table:table-cell office:value-type="percentage" office:value="0.98510983094440985" table:formula="of:=[.G11]/[.P11]" table:style-name="ce11">
            <text:p>98.51%</text:p>
          </table:table-cell>
          <table:table-cell table:style-name="ce13"/>
          <table:table-cell office:value-type="float" office:value="105856678" table:formula="of:=['file:///T:/費協會/月會/117/總額核付情形20050527(附件).xls'#gb_wk.F6]" table:style-name="ce10">
            <text:p>106</text:p>
          </table:table-cell>
          <table:table-cell office:value-type="percentage" office:value="1.4169577061431538E-2" table:formula="of:=[.J11]/[.O11]" table:style-name="ce11">
            <text:p>1.42%</text:p>
          </table:table-cell>
          <table:table-cell office:value-type="float" office:value="106458390" table:formula="of:=['file:///T:/費協會/月會/117/總額核付情形20050527(附件).xls'#gb_wk.G6]" table:style-name="ce10">
            <text:p>106</text:p>
          </table:table-cell>
          <table:table-cell office:value-type="percentage" office:value="1.4890169055590199E-2" table:formula="of:=[.L11]/[.P11]" table:style-name="ce11">
            <text:p>1.49%</text:p>
          </table:table-cell>
          <table:table-cell table:style-name="ce13"/>
          <table:table-cell office:value-type="float" office:value="7470701316" table:formula="of:=[.E11]+[.J11]" table:style-name="ce10">
            <text:p>7,471</text:p>
          </table:table-cell>
          <table:table-cell office:value-type="float" office:value="7149575643" table:formula="of:=[.G11]+[.L11]" table:style-name="ce10">
            <text:p>7,150</text:p>
          </table:table-cell>
          <table:table-cell office:value-type="percentage" office:value="0.95701532434281034" table:formula="of:=[.P11]/[.O11]" table:style-name="ce11">
            <text:p>95.70%</text:p>
          </table:table-cell>
          <table:table-cell table:number-columns-repeated="16367"/>
        </table:table-row>
        <table:table-row table:style-name="ro2">
          <table:table-cell table:number-columns-repeated="2" table:style-name="ce2"/>
          <table:table-cell office:value-type="string" table:style-name="ce2">
            <text:p>成長</text:p>
          </table:table-cell>
          <table:table-cell table:style-name="ce9"/>
          <table:table-cell office:value-type="percentage" office:value="3.1221140167920991E-2" table:formula="of:=[.E11]/[.E5]-1" table:style-name="ce11">
            <text:p>3.12%</text:p>
          </table:table-cell>
          <table:table-cell table:style-name="ce11"/>
          <table:table-cell office:value-type="percentage" office:value="4.3897737820880023E-2" table:formula="of:=[.G11]/[.G5]-1" table:style-name="ce11">
            <text:p>4.39%</text:p>
          </table:table-cell>
          <table:table-cell table:style-name="ce11"/>
          <table:table-cell table:style-name="ce12"/>
          <table:table-cell office:value-type="percentage" office:value="-1.1596468018773454E-2" table:formula="of:=[.J11]/[.J5]-1" table:style-name="ce11">
            <text:p>-1.16%</text:p>
          </table:table-cell>
          <table:table-cell table:style-name="ce11"/>
          <table:table-cell office:value-type="percentage" office:value="-6.2878307771632169E-3" table:formula="of:=[.L11]/[.L5]-1" table:style-name="ce11">
            <text:p>-0.63%</text:p>
          </table:table-cell>
          <table:table-cell table:style-name="ce11"/>
          <table:table-cell table:style-name="ce12"/>
          <table:table-cell office:value-type="percentage" office:value="3.0588538531846732E-2" table:formula="of:=[.O11]/[.O5]-1" table:style-name="ce11">
            <text:p>3.06%</text:p>
          </table:table-cell>
          <table:table-cell office:value-type="percentage" office:value="4.3113316555058567E-2" table:formula="of:=[.P11]/[.P5]-1" table:style-name="ce11">
            <text:p>4.31%</text:p>
          </table:table-cell>
          <table:table-cell table:style-name="ce11"/>
          <table:table-cell table:number-columns-repeated="16367"/>
        </table:table-row>
        <table:table-row table:style-name="ro2">
          <table:table-cell table:style-name="ce2"/>
          <table:table-cell office:value-type="string" office:string-value="Q2" table:formula="of:=['file:///T:/費協會/月會/117/總額核付情形20050527(附件).xls'#gb_wk.C7]" table:style-name="ce2">
            <text:p>Q2</text:p>
          </table:table-cell>
          <table:table-cell office:value-type="string" table:style-name="ce2">
            <text:p>值</text:p>
          </table:table-cell>
          <table:table-cell table:style-name="ce9"/>
          <table:table-cell office:value-type="float" office:value="7751405888" table:formula="of:=['file:///T:/費協會/月會/117/總額核付情形20050527(附件).xls'#gb_wk.D7]" table:style-name="ce10">
            <text:p>7,751</text:p>
          </table:table-cell>
          <table:table-cell office:value-type="percentage" office:value="0.98512100363735411" table:formula="of:=[.E13]/[.O13]" table:style-name="ce11">
            <text:p>98.51%</text:p>
          </table:table-cell>
          <table:table-cell office:value-type="float" office:value="7579027921" table:formula="of:=['file:///T:/費協會/月會/117/總額核付情形20050527(附件).xls'#gb_wk.E7]" table:style-name="ce10">
            <text:p>7,579</text:p>
          </table:table-cell>
          <table:table-cell office:value-type="percentage" office:value="0.98464749913997873" table:formula="of:=[.G13]/[.P13]" table:style-name="ce11">
            <text:p>98.46%</text:p>
          </table:table-cell>
          <table:table-cell table:style-name="ce13"/>
          <table:table-cell office:value-type="float" office:value="117075100" table:formula="of:=['file:///T:/費協會/月會/117/總額核付情形20050527(附件).xls'#gb_wk.F7]" table:style-name="ce10">
            <text:p>117</text:p>
          </table:table-cell>
          <table:table-cell office:value-type="percentage" office:value="1.4878996362645848E-2" table:formula="of:=[.J13]/[.O13]" table:style-name="ce11">
            <text:p>1.49%</text:p>
          </table:table-cell>
          <table:table-cell office:value-type="float" office:value="118171257" table:formula="of:=['file:///T:/費協會/月會/117/總額核付情形20050527(附件).xls'#gb_wk.G7]" table:style-name="ce10">
            <text:p>118</text:p>
          </table:table-cell>
          <table:table-cell office:value-type="percentage" office:value="1.5352500860021268E-2" table:formula="of:=[.L13]/[.P13]" table:style-name="ce11">
            <text:p>1.54%</text:p>
          </table:table-cell>
          <table:table-cell table:style-name="ce13"/>
          <table:table-cell office:value-type="float" office:value="7868480988" table:formula="of:=[.E13]+[.J13]" table:style-name="ce10">
            <text:p>7,868</text:p>
          </table:table-cell>
          <table:table-cell office:value-type="float" office:value="7697199178" table:formula="of:=[.G13]+[.L13]" table:style-name="ce10">
            <text:p>7,697</text:p>
          </table:table-cell>
          <table:table-cell office:value-type="percentage" office:value="0.9782319090226923" table:formula="of:=[.P13]/[.O13]" table:style-name="ce11">
            <text:p>97.82%</text:p>
          </table:table-cell>
          <table:table-cell table:number-columns-repeated="16367"/>
        </table:table-row>
        <table:table-row table:style-name="ro2">
          <table:table-cell table:number-columns-repeated="2" table:style-name="ce2"/>
          <table:table-cell office:value-type="string" table:style-name="ce2">
            <text:p>成長</text:p>
          </table:table-cell>
          <table:table-cell table:style-name="ce9"/>
          <table:table-cell office:value-type="percentage" office:value="2.4623558340702401E-2" table:formula="of:=[.E13]/[.E6]-1" table:style-name="ce11">
            <text:p>2.46%</text:p>
          </table:table-cell>
          <table:table-cell table:style-name="ce11"/>
          <table:table-cell office:value-type="percentage" office:value="4.4346184671392175E-2" table:formula="of:=[.G13]/[.G6]-1" table:style-name="ce11">
            <text:p>4.43%</text:p>
          </table:table-cell>
          <table:table-cell table:style-name="ce11"/>
          <table:table-cell table:style-name="ce12"/>
          <table:table-cell office:value-type="percentage" office:value="-1.4093644577268694E-2" table:formula="of:=[.J13]/[.J6]-1" table:style-name="ce11">
            <text:p>-1.41%</text:p>
          </table:table-cell>
          <table:table-cell table:style-name="ce11"/>
          <table:table-cell office:value-type="percentage" office:value="-7.9844357041147784E-3" table:formula="of:=[.L13]/[.L6]-1" table:style-name="ce11">
            <text:p>-0.80%</text:p>
          </table:table-cell>
          <table:table-cell table:style-name="ce11"/>
          <table:table-cell table:style-name="ce12"/>
          <table:table-cell office:value-type="percentage" office:value="2.4025212060604595E-2" table:formula="of:=[.O13]/[.O6]-1" table:style-name="ce11">
            <text:p>2.40%</text:p>
          </table:table-cell>
          <table:table-cell office:value-type="percentage" office:value="4.350108208404424E-2" table:formula="of:=[.P13]/[.P6]-1" table:style-name="ce11">
            <text:p>4.35%</text:p>
          </table:table-cell>
          <table:table-cell table:style-name="ce11"/>
          <table:table-cell table:number-columns-repeated="16367"/>
        </table:table-row>
        <table:table-row table:style-name="ro2">
          <table:table-cell table:style-name="ce2"/>
          <table:table-cell office:value-type="string" office:string-value="Q3" table:formula="of:=['file:///T:/費協會/月會/117/總額核付情形20050527(附件).xls'#gb_wk.C8]" table:style-name="ce2">
            <text:p>Q3</text:p>
          </table:table-cell>
          <table:table-cell office:value-type="string" table:style-name="ce7">
            <text:p>值</text:p>
          </table:table-cell>
          <table:table-cell table:style-name="ce9"/>
          <table:table-cell office:value-type="float" office:value="7913729852" table:formula="of:=['file:///T:/費協會/月會/117/總額核付情形20050527(附件).xls'#gb_wk.D8]" table:style-name="ce17">
            <text:p>7,914</text:p>
          </table:table-cell>
          <table:table-cell office:value-type="percentage" office:value="0.98493861195957599" table:formula="of:=[.E15]/[.O15]" table:style-name="ce12">
            <text:p>98.49%</text:p>
          </table:table-cell>
          <table:table-cell office:value-type="float" office:value="8078551309" table:formula="of:=['file:///T:/費協會/月會/117/總額核付情形20050527(附件).xls'#gb_wk.E8]" table:style-name="ce17">
            <text:p>8,079</text:p>
          </table:table-cell>
          <table:table-cell office:value-type="percentage" office:value="0.98511500462427004" table:formula="of:=[.G15]/[.P15]" table:style-name="ce12">
            <text:p>98.51%</text:p>
          </table:table-cell>
          <table:table-cell table:style-name="ce13"/>
          <table:table-cell office:value-type="float" office:value="121014401" table:formula="of:=['file:///T:/費協會/月會/117/總額核付情形20050527(附件).xls'#gb_wk.F8]" table:style-name="ce17">
            <text:p>121</text:p>
          </table:table-cell>
          <table:table-cell office:value-type="percentage" office:value="1.5061388040424041E-2" table:formula="of:=[.J15]/[.O15]" table:style-name="ce12">
            <text:p>1.51%</text:p>
          </table:table-cell>
          <table:table-cell office:value-type="float" office:value="122066153" table:formula="of:=['file:///T:/費協會/月會/117/總額核付情形20050527(附件).xls'#gb_wk.G8]" table:style-name="ce17">
            <text:p>122</text:p>
          </table:table-cell>
          <table:table-cell office:value-type="percentage" office:value="1.4884995375729916E-2" table:formula="of:=[.L15]/[.P15]" table:style-name="ce12">
            <text:p>1.49%</text:p>
          </table:table-cell>
          <table:table-cell table:style-name="ce13"/>
          <table:table-cell office:value-type="float" office:value="8034744253" table:formula="of:=[.E15]+[.J15]" table:style-name="ce17">
            <text:p>8,035</text:p>
          </table:table-cell>
          <table:table-cell office:value-type="float" office:value="8200617462" table:formula="of:=[.G15]+[.L15]" table:style-name="ce17">
            <text:p>8,201</text:p>
          </table:table-cell>
          <table:table-cell office:value-type="percentage" office:value="1.0206444914457691" table:formula="of:=[.P15]/[.O15]" table:style-name="ce12">
            <text:p>102.06%</text:p>
          </table:table-cell>
          <table:table-cell table:number-columns-repeated="16367"/>
        </table:table-row>
        <table:table-row table:style-name="ro2">
          <table:table-cell table:style-name="ce2"/>
          <table:table-cell table:style-name="ce7"/>
          <table:table-cell office:value-type="string" table:style-name="ce7">
            <text:p>成長</text:p>
          </table:table-cell>
          <table:table-cell table:style-name="ce9"/>
          <table:table-cell office:value-type="percentage" office:value="4.896463577926502E-3" table:formula="of:=[.E15]/[.E7]-1" table:style-name="ce12">
            <text:p>0.49%</text:p>
          </table:table-cell>
          <table:table-cell table:style-name="ce12"/>
          <table:table-cell office:value-type="percentage" office:value="3.3300227568728857E-2" table:formula="of:=[.G15]/[.G7]-1" table:style-name="ce12">
            <text:p>3.33%</text:p>
          </table:table-cell>
          <table:table-cell table:number-columns-repeated="2" table:style-name="ce12"/>
          <table:table-cell office:value-type="percentage" office:value="-9.1119411983681564E-2" table:formula="of:=[.J15]/[.J7]-1" table:style-name="ce12">
            <text:p>-9.11%</text:p>
          </table:table-cell>
          <table:table-cell table:style-name="ce12"/>
          <table:table-cell office:value-type="percentage" office:value="-8.6544641937300604E-2" table:formula="of:=[.L15]/[.L7]-1" table:style-name="ce12">
            <text:p>-8.65%</text:p>
          </table:table-cell>
          <table:table-cell table:number-columns-repeated="2" table:style-name="ce12"/>
          <table:table-cell office:value-type="percentage" office:value="3.3000990400351427E-3" table:formula="of:=[.O15]/[.O7]-1" table:style-name="ce12">
            <text:p>0.33%</text:p>
          </table:table-cell>
          <table:table-cell office:value-type="percentage" office:value="3.1286224907090432E-2" table:formula="of:=[.P15]/[.P7]-1" table:style-name="ce12">
            <text:p>3.13%</text:p>
          </table:table-cell>
          <table:table-cell table:style-name="ce12"/>
          <table:table-cell table:number-columns-repeated="16367"/>
        </table:table-row>
        <table:table-row table:style-name="ro4">
          <table:table-cell table:style-name="ce2"/>
          <table:table-cell office:value-type="string" office:string-value="Q4" table:formula="of:=['file:///T:/費協會/月會/117/總額核付情形20050527(附件).xls'#gb_wk.C9]" table:style-name="ce2">
            <text:p>Q4</text:p>
          </table:table-cell>
          <table:table-cell office:value-type="string" table:style-name="ce2">
            <text:p>值</text:p>
          </table:table-cell>
          <table:table-cell table:style-name="ce9"/>
          <table:table-cell office:value-type="float" office:value="7843546745" table:style-name="ce17">
            <text:p>7,844</text:p>
          </table:table-cell>
          <table:table-cell office:value-type="percentage" office:value="0.98488331542002172" table:formula="of:=[.E17]/[.O17]" table:style-name="ce11">
            <text:p>98.49%</text:p>
          </table:table-cell>
          <table:table-cell office:value-type="float" office:value="7957463438" table:formula="of:=['file:///T:/費協會/月會/117/總額核付情形20050527(附件).xls'#gb_wk.E9]" table:style-name="ce10">
            <text:p>7,957</text:p>
          </table:table-cell>
          <table:table-cell office:value-type="percentage" office:value="0.9849527998231874" table:formula="of:=[.G17]/[.P17]" table:style-name="ce11">
            <text:p>98.50%</text:p>
          </table:table-cell>
          <table:table-cell table:style-name="ce13"/>
          <table:table-cell office:value-type="float" office:value="120388294" table:style-name="ce17">
            <text:p>120</text:p>
          </table:table-cell>
          <table:table-cell office:value-type="percentage" office:value="1.5116684579978277E-2" table:formula="of:=[.J17]/[.O17]" table:style-name="ce11">
            <text:p>1.51%</text:p>
          </table:table-cell>
          <table:table-cell office:value-type="float" office:value="121566785" table:formula="of:=['file:///T:/費協會/月會/117/總額核付情形20050527(附件).xls'#gb_wk.G9]" table:style-name="ce10">
            <text:p>122</text:p>
          </table:table-cell>
          <table:table-cell office:value-type="percentage" office:value="1.5047200176812608E-2" table:formula="of:=[.L17]/[.P17]" table:style-name="ce11">
            <text:p>1.50%</text:p>
          </table:table-cell>
          <table:table-cell table:style-name="ce10"/>
          <table:table-cell office:value-type="float" office:value="7963935039" table:formula="of:=[.E17]+[.J17]" table:style-name="ce10">
            <text:p>7,964</text:p>
          </table:table-cell>
          <table:table-cell office:value-type="float" office:value="8079030223" table:formula="of:=[.G17]+[.L17]" table:style-name="ce10">
            <text:p>8,079</text:p>
          </table:table-cell>
          <table:table-cell office:value-type="percentage" office:value="1.0144520495755389" table:formula="of:=[.P17]/[.O17]" table:style-name="ce11">
            <text:p>101.45%</text:p>
          </table:table-cell>
          <table:table-cell table:number-columns-repeated="16367"/>
        </table:table-row>
        <table:table-row table:style-name="ro4">
          <table:table-cell table:style-name="ce2"/>
          <table:table-cell table:style-name="ce3"/>
          <table:table-cell office:value-type="string" table:style-name="ce3">
            <text:p>成長</text:p>
          </table:table-cell>
          <table:table-cell table:style-name="ce9"/>
          <table:table-cell office:value-type="percentage" office:value="-1.6901907880698341E-2" table:formula="of:=[.E17]/[.E8]-1" table:style-name="ce15">
            <text:p>-1.69%</text:p>
          </table:table-cell>
          <table:table-cell table:style-name="ce15"/>
          <table:table-cell office:value-type="percentage" office:value="0.12982123570504744" table:formula="of:=[.G17]/[.G11]-1" table:style-name="ce15">
            <text:p>12.98%</text:p>
          </table:table-cell>
          <table:table-cell table:style-name="ce15"/>
          <table:table-cell table:style-name="ce13"/>
          <table:table-cell office:value-type="percentage" office:value="-0.16409137569623755" table:formula="of:=[.J17]/[.J8]-1" table:style-name="ce15">
            <text:p>-16.41%</text:p>
          </table:table-cell>
          <table:table-cell table:style-name="ce15"/>
          <table:table-cell office:value-type="percentage" office:value="0.1419183119338927" table:formula="of:=[.L17]/[.L11]-1" table:style-name="ce15">
            <text:p>14.19%</text:p>
          </table:table-cell>
          <table:table-cell table:style-name="ce15"/>
          <table:table-cell table:style-name="ce13"/>
          <table:table-cell office:value-type="percentage" office:value="-1.9511765811476067E-2" table:formula="of:=[.O17]/[.O8]-1" table:style-name="ce15">
            <text:p>-1.95%</text:p>
          </table:table-cell>
          <table:table-cell office:value-type="percentage" office:value="4.113263460792238E-2" table:formula="of:=[.P17]/[.P8]-1" table:style-name="ce15">
            <text:p>4.11%</text:p>
          </table:table-cell>
          <table:table-cell table:style-name="ce15"/>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9"/>
          <table:table-cell office:value-type="float" office:value="30873527123" table:formula="of:=[.E15]+[.E13]+[.E11]+[.E17]" table:style-name="ce10">
            <text:p>30,874</text:p>
          </table:table-cell>
          <table:table-cell office:value-type="percentage" office:value="0.98518295603618122" table:formula="of:=[.E19]/[.O19]" table:style-name="ce11">
            <text:p>98.52%</text:p>
          </table:table-cell>
          <table:table-cell office:value-type="float" office:value="30658159921" table:formula="of:=[.G15]+[.G13]+[.G11]+[.G17]" table:style-name="ce10">
            <text:p>30,658</text:p>
          </table:table-cell>
          <table:table-cell office:value-type="percentage" office:value="0.98495610650694798" table:formula="of:=[.G19]/[.P19]" table:style-name="ce11">
            <text:p>98.50%</text:p>
          </table:table-cell>
          <table:table-cell table:style-name="ce13"/>
          <table:table-cell office:value-type="float" office:value="464334473" table:formula="of:=[.J15]+[.J13]+[.J11]+[.J17]" table:style-name="ce10">
            <text:p>464</text:p>
          </table:table-cell>
          <table:table-cell office:value-type="percentage" office:value="1.4817043963818775E-2" table:formula="of:=[.J19]/[.O19]" table:style-name="ce11">
            <text:p>1.48%</text:p>
          </table:table-cell>
          <table:table-cell office:value-type="float" office:value="468262585" table:formula="of:=[.L15]+[.L13]+[.L11]+[.L17]" table:style-name="ce10">
            <text:p>468</text:p>
          </table:table-cell>
          <table:table-cell office:value-type="percentage" office:value="1.5043893493051977E-2" table:formula="of:=[.L19]/[.P19]" table:style-name="ce11">
            <text:p>1.50%</text:p>
          </table:table-cell>
          <table:table-cell table:style-name="ce13"/>
          <table:table-cell office:value-type="float" office:value="31337861596" table:formula="of:=[.O15]+[.O13]+[.O11]+[.O17]" table:style-name="ce10">
            <text:p>31,338</text:p>
          </table:table-cell>
          <table:table-cell office:value-type="float" office:value="31126422506" table:formula="of:=[.P15]+[.P13]+[.P11]+[.P17]" table:style-name="ce10">
            <text:p>31,126</text:p>
          </table:table-cell>
          <table:table-cell office:value-type="percentage" office:value="0.99325291901771029" table:formula="of:=[.P19]/[.O19]" table:style-name="ce11">
            <text:p>99.3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9"/>
          <table:table-cell office:value-type="percentage" office:value="1.0240908969220142E-2" table:formula="of:=[.E19]/[.E9]-1" table:style-name="ce15">
            <text:p>1.02%</text:p>
          </table:table-cell>
          <table:table-cell table:style-name="ce15"/>
          <table:table-cell office:value-type="percentage" office:value="4.144454679390952E-2" table:formula="of:=[.G19]/[.G9]-1" table:style-name="ce15">
            <text:p>4.14%</text:p>
          </table:table-cell>
          <table:table-cell table:number-columns-repeated="2" table:style-name="ce15"/>
          <table:table-cell office:value-type="percentage" office:value="-7.6897122498380877E-2" table:formula="of:=[.J19]/[.J9]-1" table:style-name="ce15">
            <text:p>-7.69%</text:p>
          </table:table-cell>
          <table:table-cell table:style-name="ce15"/>
          <table:table-cell office:value-type="percentage" office:value="-7.0845052433676781E-2" table:formula="of:=[.L19]/[.L9]-1" table:style-name="ce15">
            <text:p>-7.08%</text:p>
          </table:table-cell>
          <table:table-cell table:number-columns-repeated="2" table:style-name="ce15"/>
          <table:table-cell office:value-type="percentage" office:value="8.8298760545648669E-3" table:formula="of:=[.O19]/[.O9]-1" table:style-name="ce15">
            <text:p>0.88%</text:p>
          </table:table-cell>
          <table:table-cell office:value-type="percentage" office:value="3.9554559321106186E-2" table:formula="of:=[.P19]/[.P9]-1" table:style-name="ce15">
            <text:p>3.96%</text:p>
          </table:table-cell>
          <table:table-cell table:style-name="ce15"/>
          <table:table-cell table:number-columns-repeated="16367"/>
        </table:table-row>
        <table:table-row table:style-name="ro2">
          <table:table-cell office:value-type="string" office:string-value="1." table:formula="of:=['file:///T:/費協會/月會/117/總額核付情形20050527(附件).xls'#說明.B18]" table:style-name="ce18">
            <text:p>1.</text:p>
          </table:table-cell>
          <table:table-cell office:value-type="string" office:string-value="資料來源：總額各案件核定醫療費用分攤明細(PHFB_DECIDE_DIST)" table:formula="of:=['file:///T:/費協會/月會/117/總額核付情形20050527(附件).xls'#說明.C18]" table:style-name="ce18">
            <text:p>資料來源：總額各案件核定醫療費用分攤明細(PHFB_DECIDE_DIST)</text:p>
          </table:table-cell>
          <table:table-cell table:style-name="ce7"/>
          <table:table-cell table:style-name="ce9"/>
          <table:table-cell table:number-columns-repeated="11" table:style-name="ce12"/>
          <table:table-cell office:value-type="string" table:style-name="ce16">
            <text:p>單位：百萬點、百萬元</text:p>
          </table:table-cell>
          <table:table-cell table:style-name="ce12"/>
          <table:table-cell table:number-columns-repeated="16367"/>
        </table:table-row>
        <table:table-row table:style-name="ro2">
          <table:table-cell office:value-type="string" office:string-value="2." table:formula="of:=['file:///T:/費協會/月會/117/總額核付情形20050527(附件).xls'#說明.B19]" table:style-name="ce18">
            <text:p>2.</text:p>
          </table:table-cell>
          <table:table-cell office:value-type="string" office:string-value="資料處理：" table:formula="of:=['file:///T:/費協會/月會/117/總額核付情形20050527(附件).xls'#說明.C19]" table:style-name="ce18">
            <text:p>資料處理：</text:p>
          </table:table-cell>
          <table:table-cell table:style-name="ce7"/>
          <table:table-cell table:style-name="ce9"/>
          <table:table-cell table:number-columns-repeated="13" table:style-name="ce12"/>
          <table:table-cell table:number-columns-repeated="16367"/>
        </table:table-row>
        <table:table-row table:style-name="ro2">
          <table:table-cell table:style-name="ce18"/>
          <table:table-cell office:value-type="string" office:string-value="※本表僅含當季核定之送核、補報資料" table:formula="of:=['file:///T:/費協會/月會/117/總額核付情形20050527(附件).xls'#說明.C20]" table:style-name="ce18">
            <text:p>※本表僅含當季核定之送核、補報資料</text:p>
          </table:table-cell>
          <table:table-cell table:style-name="ce7"/>
          <table:table-cell table:style-name="ce9"/>
          <table:table-cell table:number-columns-repeated="13" table:style-name="ce12"/>
          <table:table-cell table:number-columns-repeated="16367"/>
        </table:table-row>
        <table:table-row table:style-name="ro2">
          <table:table-cell table:style-name="ce18"/>
          <table:table-cell office:value-type="string" office:string-value="※本表不含申複、爭議審議等之核定醫療點數及費用" table:formula="of:=['file:///T:/費協會/月會/117/總額核付情形20050527(附件).xls'#說明.C21]" table:style-name="ce18">
            <text:p>※本表不含申複、爭議審議等之核定醫療點數及費用</text:p>
          </table:table-cell>
          <table:table-cell table:style-name="ce7"/>
          <table:table-cell table:style-name="ce9"/>
          <table:table-cell table:number-columns-repeated="13" table:style-name="ce12"/>
          <table:table-cell table:number-columns-repeated="16367"/>
        </table:table-row>
        <table:table-row table:style-name="ro2">
          <table:table-cell table:style-name="ce18"/>
          <table:table-cell office:value-type="string" office:string-value="※本表不含代辦、總額外及追扣、補付付款之項目" table:formula="of:=['file:///T:/費協會/月會/117/總額核付情形20050527(附件).xls'#說明.C22]" table:style-name="ce18">
            <text:p>※本表不含代辦、總額外及追扣、補付付款之項目</text:p>
          </table:table-cell>
          <table:table-cell table:style-name="ce7"/>
          <table:table-cell table:style-name="ce9"/>
          <table:table-cell table:number-columns-repeated="13" table:style-name="ce12"/>
          <table:table-cell table:number-columns-repeated="16367"/>
        </table:table-row>
        <table:table-row table:style-name="ro2">
          <table:table-cell table:style-name="ce18"/>
          <table:table-cell office:value-type="string" office:string-value="※本表所謂浮動點值部分係指各總額別中一般部門預算之浮動點值部份" table:formula="of:=['file:///T:/費協會/月會/117/總額核付情形20050527(附件).xls'#說明.C23]" table:style-name="ce18">
            <text:p>※本表所謂浮動點值部分係指各總額別中一般部門預算之浮動點值部份</text:p>
          </table:table-cell>
          <table:table-cell table:style-name="ce7"/>
          <table:table-cell table:style-name="ce9"/>
          <table:table-cell table:number-columns-repeated="13" table:style-name="ce12"/>
          <table:table-cell table:number-columns-repeated="16367"/>
        </table:table-row>
        <table:table-row table:style-name="ro2">
          <table:table-cell table:style-name="ce18"/>
          <table:table-cell office:value-type="string" office:string-value="※本表所謂固定點值部分係指各總額別中一般部門預算之非浮動點值及專款部份" table:formula="of:=['file:///T:/費協會/月會/117/總額核付情形20050527(附件).xls'#說明.C24]" table:style-name="ce18">
            <text:p>※本表所謂固定點值部分係指各總額別中一般部門預算之非浮動點值及專款部份</text:p>
          </table:table-cell>
          <table:table-cell table:style-name="ce7"/>
          <table:table-cell table:style-name="ce9"/>
          <table:table-cell table:number-columns-repeated="13" table:style-name="ce12"/>
          <table:table-cell table:number-columns-repeated="16367"/>
        </table:table-row>
        <table:table-row table:style-name="ro2">
          <table:table-cell table:style-name="ce18"/>
          <table:table-cell office:value-type="string" office:string-value="※層級別中不含處方釋出之醫療點數及費用" table:formula="of:=['file:///T:/費協會/月會/117/總額核付情形20050527(附件).xls'#說明.C25]" table:style-name="ce18">
            <text:p>※層級別中不含處方釋出之醫療點數及費用</text:p>
          </table:table-cell>
          <table:table-cell table:style-name="ce2"/>
          <table:table-cell table:style-name="ce1"/>
          <table:table-cell table:number-columns-repeated="13" table:style-name="ce2"/>
          <table:table-cell table:number-columns-repeated="16367"/>
        </table:table-row>
        <table:table-row table:style-name="ro2">
          <table:table-cell office:value-type="string" table:style-name="ce19">
            <text:p><text:s text:c="7"/><text:span text:style-name="T4">※本表之核定點數及統計資料說明詳表</text:span>29-6</text:p>
          </table:table-cell>
          <table:table-cell table:style-name="ce18"/>
          <table:table-cell table:style-name="ce2"/>
          <table:table-cell table:style-name="ce1"/>
          <table:table-cell table:number-columns-repeated="13" table:style-name="ce2"/>
          <table:table-cell table:number-columns-repeated="16367"/>
        </table:table-row>
        <table:table-row table:number-rows-repeated="2" table:style-name="ro2">
          <table:table-cell table:number-columns-repeated="2" table:style-name="ce18"/>
          <table:table-cell table:style-name="ce2"/>
          <table:table-cell table:style-name="ce1"/>
          <table:table-cell table:number-columns-repeated="13" table:style-name="ce2"/>
          <table:table-cell table:number-columns-repeated="16367"/>
        </table:table-row>
        <table:table-row table:number-rows-repeated="1048545" table:style-name="ro2">
          <table:table-cell table:number-columns-repeated="16384"/>
        </table:table-row>
      </table:table>
      <table:table table:name="表29-4中醫" table:style-name="ta1">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12" table:default-cell-style-name="ce2"/>
        <table:table-column table:style-name="co6" table:default-cell-style-name="ce2"/>
        <table:table-column table:style-name="co10" table:default-cell-style-name="ce2"/>
        <table:table-column table:style-name="co6" table:default-cell-style-name="ce2"/>
        <table:table-column table:style-name="co8" table:default-cell-style-name="ce2"/>
        <table:table-column table:style-name="co15" table:default-cell-style-name="ce2"/>
        <table:table-column table:style-name="co6" table:default-cell-style-name="ce2"/>
        <table:table-column table:style-name="co10" table:default-cell-style-name="ce2"/>
        <table:table-column table:style-name="co6" table:default-cell-style-name="ce2"/>
        <table:table-column table:style-name="co11" table:default-cell-style-name="ce2"/>
        <table:table-column table:style-name="co16" table:default-cell-style-name="ce2"/>
        <table:table-column table:style-name="co15" table:default-cell-style-name="ce2"/>
        <table:table-column table:style-name="co10" table:default-cell-style-name="ce2"/>
        <table:table-column table:style-name="co14" table:number-columns-repeated="16367" table:default-cell-style-name="ce1"/>
        <table:table-row table:style-name="ro1">
          <table:table-cell office:value-type="string" table:number-columns-spanned="17" table:number-rows-spanned="1" table:style-name="ce21">
            <text:p><text:a xlink:href="#目錄.A1">表<text:span text:style-name="T6">29-4</text:span>：全民健康保險醫療服務核定醫療點數及費用統計_中醫</text:a></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22">
            <text:p>浮動點值</text:p>
          </table:table-cell>
          <table:covered-table-cell table:number-columns-repeated="3"/>
          <table:table-cell table:style-name="ce2"/>
          <table:table-cell office:value-type="string" table:number-columns-spanned="4" table:number-rows-spanned="1" table:style-name="ce22">
            <text:p>固定點值</text:p>
          </table:table-cell>
          <table:covered-table-cell table:number-columns-repeated="3"/>
          <table:table-cell table:style-name="ce2"/>
          <table:table-cell office:value-type="string" table:number-columns-spanned="3" table:number-rows-spanned="1" table:style-name="ce22">
            <text:p>合計</text:p>
          </table:table-cell>
          <table:covered-table-cell table:number-columns-repeated="2"/>
          <table:table-cell table:number-columns-repeated="16367" table:style-name="ce2"/>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2"/>
          <table:table-cell office:value-type="string" table:style-name="ce5">
            <text:p>核定醫療</text:p>
            <text:p>點數(百萬)</text:p>
          </table:table-cell>
          <table:table-cell office:value-type="string" table:style-name="ce4">
            <text:p>佔率</text:p>
          </table:table-cell>
          <table:table-cell office:value-type="string" table:style-name="ce5">
            <text:p>核定費用<text:span text:style-name="T9">(</text:span>元<text:span text:style-name="T9">)</text:span><text:span text:style-name="T4"/></text:p>
            <text:p><text:span text:style-name="T5">(</text:span><text:span text:style-name="T4">百萬</text:span><text:span text:style-name="T5">)</text:span></text:p>
          </table:table-cell>
          <table:table-cell office:value-type="string" table:style-name="ce4">
            <text:p>佔率</text:p>
          </table:table-cell>
          <table:table-cell table:style-name="ce2"/>
          <table:table-cell office:value-type="string" table:style-name="ce5">
            <text:p>核定醫療</text:p>
            <text:p>點數(百萬)</text:p>
          </table:table-cell>
          <table:table-cell office:value-type="string" table:style-name="ce4">
            <text:p>佔率</text:p>
          </table:table-cell>
          <table:table-cell office:value-type="string" table:style-name="ce5">
            <text:p>核定費用<text:span text:style-name="T9">(</text:span>元<text:span text:style-name="T9">)</text:span><text:span text:style-name="T4"/></text:p>
            <text:p><text:span text:style-name="T5">(</text:span><text:span text:style-name="T4">百萬</text:span><text:span text:style-name="T5">)</text:span></text:p>
          </table:table-cell>
          <table:table-cell office:value-type="string" table:style-name="ce4">
            <text:p>佔率</text:p>
          </table:table-cell>
          <table:table-cell table:style-name="ce2"/>
          <table:table-cell office:value-type="string" table:style-name="ce5">
            <text:p>核定醫療點</text:p>
            <text:p>數(百萬)-A</text:p>
          </table:table-cell>
          <table:table-cell office:value-type="string" table:style-name="ce5">
            <text:p>核定費用<text:span text:style-name="T9">(</text:span>元<text:span text:style-name="T9">)</text:span><text:span text:style-name="T4"/></text:p>
            <text:p><text:span text:style-name="T5">(</text:span><text:span text:style-name="T4">百萬</text:span><text:span text:style-name="T5">)-B</text:span></text:p>
          </table:table-cell>
          <table:table-cell office:value-type="string" table:style-name="ce6">
            <text:p>比率</text:p>
            <text:p>(B/A)</text:p>
          </table:table-cell>
          <table:table-cell table:number-columns-repeated="16367" table:style-name="ce2"/>
        </table:table-row>
        <table:table-row table:style-name="ro2">
          <table:table-cell office:value-type="float" office:value="2004" table:formula="of:=['file:///T:/費協會/月會/117/總額核付情形20050527(附件).xls'#gb_wk.B10]" table:number-columns-spanned="3" table:number-rows-spanned="1" table:style-name="ce20">
            <text:p>2004</text:p>
          </table:table-cell>
          <table:covered-table-cell table:number-columns-repeated="2"/>
          <table:table-cell table:style-name="ce7"/>
          <table:table-cell table:style-name="ce8"/>
          <table:table-cell table:number-columns-repeated="4" table:style-name="ce7"/>
          <table:table-cell table:style-name="ce8"/>
          <table:table-cell table:number-columns-repeated="4" table:style-name="ce7"/>
          <table:table-cell table:style-name="ce8"/>
          <table:table-cell table:number-columns-repeated="2" table:style-name="ce7"/>
          <table:table-cell table:number-columns-repeated="16367" table:style-name="ce1"/>
        </table:table-row>
        <table:table-row table:style-name="ro2">
          <table:table-cell table:style-name="ce1"/>
          <table:table-cell office:value-type="string" office:string-value="Q1" table:formula="of:=['file:///T:/費協會/月會/117/總額核付情形20050527(附件).xls'#gb_wk.C10]" table:style-name="ce2">
            <text:p>Q1</text:p>
          </table:table-cell>
          <table:table-cell office:value-type="string" table:style-name="ce2">
            <text:p>值</text:p>
          </table:table-cell>
          <table:table-cell table:style-name="ce9"/>
          <table:table-cell office:value-type="float" office:value="2860963185" table:formula="of:=['file:///T:/費協會/月會/117/總額核付情形20050527(附件).xls'#gb_wk.D10]" table:style-name="ce10">
            <text:p>2,861</text:p>
          </table:table-cell>
          <table:table-cell office:value-type="percentage" office:value="0.7094910785979418" table:formula="of:=[.E5]/[.O5]" table:style-name="ce11">
            <text:p>70.95%</text:p>
          </table:table-cell>
          <table:table-cell office:value-type="float" office:value="2866653107" table:formula="of:=['file:///T:/費協會/月會/117/總額核付情形20050527(附件).xls'#gb_wk.E10]" table:style-name="ce10">
            <text:p>2,867</text:p>
          </table:table-cell>
          <table:table-cell office:value-type="percentage" office:value="0.70990042226809502" table:formula="of:=[.G5]/[.P5]" table:style-name="ce11">
            <text:p>70.99%</text:p>
          </table:table-cell>
          <table:table-cell table:style-name="ce12"/>
          <table:table-cell office:value-type="float" office:value="1171452826" table:formula="of:=['file:///T:/費協會/月會/117/總額核付情形20050527(附件).xls'#gb_wk.F10]" table:style-name="ce10">
            <text:p>1,171</text:p>
          </table:table-cell>
          <table:table-cell office:value-type="percentage" office:value="0.2905089214020582" table:formula="of:=[.J5]/[.O5]" table:style-name="ce11">
            <text:p>29.05%</text:p>
          </table:table-cell>
          <table:table-cell office:value-type="float" office:value="1171452826" table:formula="of:=['file:///T:/費協會/月會/117/總額核付情形20050527(附件).xls'#gb_wk.G10]" table:style-name="ce10">
            <text:p>1,171</text:p>
          </table:table-cell>
          <table:table-cell office:value-type="percentage" office:value="0.29009957773190492" table:formula="of:=[.L5]/[.P5]" table:style-name="ce11">
            <text:p>29.01%</text:p>
          </table:table-cell>
          <table:table-cell table:style-name="ce12"/>
          <table:table-cell office:value-type="float" office:value="4032416011" table:formula="of:=[.E5]+[.J5]" table:style-name="ce10">
            <text:p>4,032</text:p>
          </table:table-cell>
          <table:table-cell office:value-type="float" office:value="4038105933" table:formula="of:=[.G5]+[.L5]" table:style-name="ce10">
            <text:p>4,038</text:p>
          </table:table-cell>
          <table:table-cell office:value-type="percentage" office:value="1.001411045384325" table:formula="of:=[.P5]/[.O5]" table:style-name="ce11">
            <text:p>100.14%</text:p>
          </table:table-cell>
          <table:table-cell table:number-columns-repeated="16367" table:style-name="ce1"/>
        </table:table-row>
        <table:table-row table:style-name="ro2">
          <table:table-cell table:style-name="ce2"/>
          <table:table-cell office:value-type="string" office:string-value="Q2" table:formula="of:=['file:///T:/費協會/月會/117/總額核付情形20050527(附件).xls'#gb_wk.C11]" table:style-name="ce2">
            <text:p>Q2</text:p>
          </table:table-cell>
          <table:table-cell office:value-type="string" table:style-name="ce2">
            <text:p>值</text:p>
          </table:table-cell>
          <table:table-cell table:style-name="ce9"/>
          <table:table-cell office:value-type="float" office:value="3332562451" table:formula="of:=['file:///T:/費協會/月會/117/總額核付情形20050527(附件).xls'#gb_wk.D11]" table:style-name="ce10">
            <text:p>3,333</text:p>
          </table:table-cell>
          <table:table-cell office:value-type="percentage" office:value="0.7165647798339787" table:formula="of:=[.E6]/[.O6]" table:style-name="ce11">
            <text:p>71.66%</text:p>
          </table:table-cell>
          <table:table-cell office:value-type="float" office:value="2839836336" table:formula="of:=['file:///T:/費協會/月會/117/總額核付情形20050527(附件).xls'#gb_wk.E11]" table:style-name="ce10">
            <text:p>2,840</text:p>
          </table:table-cell>
          <table:table-cell office:value-type="percentage" office:value="0.68297767332850412" table:formula="of:=[.G6]/[.P6]" table:style-name="ce11">
            <text:p>68.30%</text:p>
          </table:table-cell>
          <table:table-cell table:style-name="ce13"/>
          <table:table-cell office:value-type="float" office:value="1318185876" table:formula="of:=['file:///T:/費協會/月會/117/總額核付情形20050527(附件).xls'#gb_wk.F11]" table:style-name="ce10">
            <text:p>1,318</text:p>
          </table:table-cell>
          <table:table-cell office:value-type="percentage" office:value="0.28343522016602124" table:formula="of:=[.J6]/[.O6]" table:style-name="ce11">
            <text:p>28.34%</text:p>
          </table:table-cell>
          <table:table-cell office:value-type="float" office:value="1318185876" table:formula="of:=['file:///T:/費協會/月會/117/總額核付情形20050527(附件).xls'#gb_wk.G11]" table:style-name="ce10">
            <text:p>1,318</text:p>
          </table:table-cell>
          <table:table-cell office:value-type="percentage" office:value="0.31702232667149588" table:formula="of:=[.L6]/[.P6]" table:style-name="ce11">
            <text:p>31.70%</text:p>
          </table:table-cell>
          <table:table-cell table:style-name="ce13"/>
          <table:table-cell office:value-type="float" office:value="4650748327" table:formula="of:=[.E6]+[.J6]" table:style-name="ce10">
            <text:p>4,651</text:p>
          </table:table-cell>
          <table:table-cell office:value-type="float" office:value="4158022212" table:formula="of:=[.G6]+[.L6]" table:style-name="ce10">
            <text:p>4,158</text:p>
          </table:table-cell>
          <table:table-cell office:value-type="percentage" office:value="0.89405444449886273" table:formula="of:=[.P6]/[.O6]" table:style-name="ce11">
            <text:p>89.41%</text:p>
          </table:table-cell>
          <table:table-cell table:number-columns-repeated="16367" table:style-name="ce1"/>
        </table:table-row>
        <table:table-row table:style-name="ro2">
          <table:table-cell table:style-name="ce2"/>
          <table:table-cell office:value-type="string" office:string-value="Q3" table:formula="of:=['file:///T:/費協會/月會/117/總額核付情形20050527(附件).xls'#gb_wk.C12]" table:style-name="ce2">
            <text:p>Q3</text:p>
          </table:table-cell>
          <table:table-cell office:value-type="string" table:style-name="ce2">
            <text:p>值</text:p>
          </table:table-cell>
          <table:table-cell table:style-name="ce9"/>
          <table:table-cell office:value-type="float" office:value="3365681723" table:formula="of:=['file:///T:/費協會/月會/117/總額核付情形20050527(附件).xls'#gb_wk.D12]" table:style-name="ce10">
            <text:p>3,366</text:p>
          </table:table-cell>
          <table:table-cell office:value-type="percentage" office:value="0.71102629163353614" table:formula="of:=[.E7]/[.O7]" table:style-name="ce11">
            <text:p>71.10%</text:p>
          </table:table-cell>
          <table:table-cell office:value-type="float" office:value="2736254795" table:formula="of:=['file:///T:/費協會/月會/117/總額核付情形20050527(附件).xls'#gb_wk.E12]" table:style-name="ce10">
            <text:p>2,736</text:p>
          </table:table-cell>
          <table:table-cell office:value-type="percentage" office:value="0.66670802202477619" table:formula="of:=[.G7]/[.P7]" table:style-name="ce11">
            <text:p>66.67%</text:p>
          </table:table-cell>
          <table:table-cell table:style-name="ce13"/>
          <table:table-cell office:value-type="float" office:value="1367872806" table:formula="of:=['file:///T:/費協會/月會/117/總額核付情形20050527(附件).xls'#gb_wk.F12]" table:style-name="ce10">
            <text:p>1,368</text:p>
          </table:table-cell>
          <table:table-cell office:value-type="percentage" office:value="0.2889737083664638" table:formula="of:=[.J7]/[.O7]" table:style-name="ce11">
            <text:p>28.90%</text:p>
          </table:table-cell>
          <table:table-cell office:value-type="float" office:value="1367872806" table:formula="of:=['file:///T:/費協會/月會/117/總額核付情形20050527(附件).xls'#gb_wk.G12]" table:style-name="ce10">
            <text:p>1,368</text:p>
          </table:table-cell>
          <table:table-cell office:value-type="percentage" office:value="0.33329197797522375" table:formula="of:=[.L7]/[.P7]" table:style-name="ce11">
            <text:p>33.33%</text:p>
          </table:table-cell>
          <table:table-cell table:style-name="ce13"/>
          <table:table-cell office:value-type="float" office:value="4733554529" table:formula="of:=[.E7]+[.J7]" table:style-name="ce10">
            <text:p>4,734</text:p>
          </table:table-cell>
          <table:table-cell office:value-type="float" office:value="4104127601" table:formula="of:=[.G7]+[.L7]" table:style-name="ce10">
            <text:p>4,104</text:p>
          </table:table-cell>
          <table:table-cell office:value-type="percentage" office:value="0.86702869394577964" table:formula="of:=[.P7]/[.O7]" table:style-name="ce11">
            <text:p>86.70%</text:p>
          </table:table-cell>
          <table:table-cell table:number-columns-repeated="16367" table:style-name="ce1"/>
        </table:table-row>
        <table:table-row table:style-name="ro2">
          <table:table-cell table:style-name="ce2"/>
          <table:table-cell office:value-type="string" office:string-value="Q4" table:formula="of:=['file:///T:/費協會/月會/117/總額核付情形20050527(附件).xls'#gb_wk.C13]" table:style-name="ce3">
            <text:p>Q4</text:p>
          </table:table-cell>
          <table:table-cell office:value-type="string" table:style-name="ce3">
            <text:p>值</text:p>
          </table:table-cell>
          <table:table-cell table:style-name="ce9"/>
          <table:table-cell office:value-type="float" office:value="3524347192" table:formula="of:=['file:///T:/費協會/月會/117/總額核付情形20050527(附件).xls'#gb_wk.D13]" table:style-name="ce14">
            <text:p>3,524</text:p>
          </table:table-cell>
          <table:table-cell office:value-type="percentage" office:value="0.70703348193840776" table:formula="of:=[.E8]/[.O8]" table:style-name="ce15">
            <text:p>70.70%</text:p>
          </table:table-cell>
          <table:table-cell office:value-type="float" office:value="2939396741" table:formula="of:=['file:///T:/費協會/月會/117/總額核付情形20050527(附件).xls'#gb_wk.E13]" table:style-name="ce14">
            <text:p>2,939</text:p>
          </table:table-cell>
          <table:table-cell office:value-type="percentage" office:value="0.66808330114041337" table:formula="of:=[.G8]/[.P8]" table:style-name="ce15">
            <text:p>66.81%</text:p>
          </table:table-cell>
          <table:table-cell table:style-name="ce13"/>
          <table:table-cell office:value-type="float" office:value="1460349123" table:formula="of:=['file:///T:/費協會/月會/117/總額核付情形20050527(附件).xls'#gb_wk.F13]" table:style-name="ce14">
            <text:p>1,460</text:p>
          </table:table-cell>
          <table:table-cell office:value-type="percentage" office:value="0.2929665180615923" table:formula="of:=[.J8]/[.O8]" table:style-name="ce15">
            <text:p>29.30%</text:p>
          </table:table-cell>
          <table:table-cell office:value-type="float" office:value="1460349123" table:formula="of:=['file:///T:/費協會/月會/117/總額核付情形20050527(附件).xls'#gb_wk.G13]" table:style-name="ce14">
            <text:p>1,460</text:p>
          </table:table-cell>
          <table:table-cell office:value-type="percentage" office:value="0.33191669885958669" table:formula="of:=[.L8]/[.P8]" table:style-name="ce15">
            <text:p>33.19%</text:p>
          </table:table-cell>
          <table:table-cell table:style-name="ce13"/>
          <table:table-cell office:value-type="float" office:value="4984696315" table:formula="of:=[.E8]+[.J8]" table:style-name="ce14">
            <text:p>4,985</text:p>
          </table:table-cell>
          <table:table-cell office:value-type="float" office:value="4399745864" table:formula="of:=[.G8]+[.L8]" table:style-name="ce14">
            <text:p>4,400</text:p>
          </table:table-cell>
          <table:table-cell office:value-type="percentage" office:value="0.88265073456134913" table:formula="of:=[.P8]/[.O8]" table:style-name="ce15">
            <text:p>88.27%</text:p>
          </table:table-cell>
          <table:table-cell table:number-columns-repeated="16367" table:style-name="ce1"/>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9"/>
          <table:table-cell office:value-type="float" office:value="13083554551" table:formula="of:=SUM([.E5:.E8])" table:style-name="ce14">
            <text:p>13,084</text:p>
          </table:table-cell>
          <table:table-cell office:value-type="percentage" office:value="0.71100806223850355" table:formula="of:=[.E9]/[.O9]" table:style-name="ce15">
            <text:p>71.10%</text:p>
          </table:table-cell>
          <table:table-cell office:value-type="float" office:value="11382140979" table:formula="of:=SUM([.G5:.G8])" table:style-name="ce14">
            <text:p>11,382</text:p>
          </table:table-cell>
          <table:table-cell office:value-type="percentage" office:value="0.68156526237604353" table:formula="of:=[.G9]/[.P9]" table:style-name="ce15">
            <text:p>68.16%</text:p>
          </table:table-cell>
          <table:table-cell table:style-name="ce13"/>
          <table:table-cell office:value-type="float" office:value="5317860631" table:formula="of:=SUM([.J5:.J8])" table:style-name="ce14">
            <text:p>5,318</text:p>
          </table:table-cell>
          <table:table-cell office:value-type="percentage" office:value="0.28899193776149645" table:formula="of:=[.J9]/[.O9]" table:style-name="ce15">
            <text:p>28.90%</text:p>
          </table:table-cell>
          <table:table-cell office:value-type="float" office:value="5317860631" table:formula="of:=SUM([.L5:.L8])" table:style-name="ce14">
            <text:p>5,318</text:p>
          </table:table-cell>
          <table:table-cell office:value-type="percentage" office:value="0.31843473762395641" table:formula="of:=[.L9]/[.P9]" table:style-name="ce15">
            <text:p>31.84%</text:p>
          </table:table-cell>
          <table:table-cell table:style-name="ce13"/>
          <table:table-cell office:value-type="float" office:value="18401415182" table:formula="of:=SUM([.O5:.O8])" table:style-name="ce14">
            <text:p>18,401</text:p>
          </table:table-cell>
          <table:table-cell office:value-type="float" office:value="16700001610" table:formula="of:=SUM([.P5:.P8])" table:style-name="ce14">
            <text:p>16,700</text:p>
          </table:table-cell>
          <table:table-cell office:value-type="percentage" office:value="0.90753898245476805" table:formula="of:=[.P9]/[.O9]" table:style-name="ce15">
            <text:p>90.75%</text:p>
          </table:table-cell>
          <table:table-cell table:number-columns-repeated="16367" table:style-name="ce1"/>
        </table:table-row>
        <table:table-row table:style-name="ro2">
          <table:table-cell office:value-type="float" office:value="2005" table:formula="of:=['file:///T:/費協會/月會/117/總額核付情形20050527(附件).xls'#gb_wk.B14]" table:number-columns-spanned="3" table:number-rows-spanned="1" table:style-name="ce20">
            <text:p>2005</text:p>
          </table:table-cell>
          <table:covered-table-cell table:number-columns-repeated="2"/>
          <table:table-cell table:style-name="ce9"/>
          <table:table-cell table:style-name="ce16"/>
          <table:table-cell table:style-name="ce11"/>
          <table:table-cell table:style-name="ce16"/>
          <table:table-cell table:style-name="ce11"/>
          <table:table-cell table:style-name="ce13"/>
          <table:table-cell table:style-name="ce16"/>
          <table:table-cell table:style-name="ce11"/>
          <table:table-cell table:style-name="ce16"/>
          <table:table-cell table:style-name="ce11"/>
          <table:table-cell table:style-name="ce13"/>
          <table:table-cell table:number-columns-repeated="2" table:style-name="ce16"/>
          <table:table-cell table:style-name="ce11"/>
          <table:table-cell table:number-columns-repeated="16367" table:style-name="ce1"/>
        </table:table-row>
        <table:table-row table:style-name="ro2">
          <table:table-cell table:style-name="ce1"/>
          <table:table-cell office:value-type="string" office:string-value="Q1" table:formula="of:=['file:///T:/費協會/月會/117/總額核付情形20050527(附件).xls'#gb_wk.C14]" table:style-name="ce2">
            <text:p>Q1</text:p>
          </table:table-cell>
          <table:table-cell office:value-type="string" table:style-name="ce2">
            <text:p>值</text:p>
          </table:table-cell>
          <table:table-cell table:style-name="ce9"/>
          <table:table-cell office:value-type="float" office:value="3037474787" table:formula="of:=['file:///T:/費協會/月會/117/總額核付情形20050527(附件).xls'#gb_wk.D14]" table:style-name="ce10">
            <text:p>3,037</text:p>
          </table:table-cell>
          <table:table-cell office:value-type="percentage" office:value="0.69630500824650776" table:formula="of:=[.E11]/[.O11]" table:style-name="ce11">
            <text:p>69.63%</text:p>
          </table:table-cell>
          <table:table-cell office:value-type="float" office:value="2874926403" table:formula="of:=['file:///T:/費協會/月會/117/總額核付情形20050527(附件).xls'#gb_wk.E14]" table:style-name="ce10">
            <text:p>2,875</text:p>
          </table:table-cell>
          <table:table-cell office:value-type="percentage" office:value="0.68455064416939582" table:formula="of:=[.G11]/[.P11]" table:style-name="ce11">
            <text:p>68.46%</text:p>
          </table:table-cell>
          <table:table-cell table:style-name="ce13"/>
          <table:table-cell office:value-type="float" office:value="1324801444" table:formula="of:=['file:///T:/費協會/月會/117/總額核付情形20050527(附件).xls'#gb_wk.F14]" table:style-name="ce10">
            <text:p>1,325</text:p>
          </table:table-cell>
          <table:table-cell office:value-type="percentage" office:value="0.30369499175349218" table:formula="of:=[.J11]/[.O11]" table:style-name="ce11">
            <text:p>30.37%</text:p>
          </table:table-cell>
          <table:table-cell office:value-type="float" office:value="1324801444" table:formula="of:=['file:///T:/費協會/月會/117/總額核付情形20050527(附件).xls'#gb_wk.G14]" table:style-name="ce10">
            <text:p>1,325</text:p>
          </table:table-cell>
          <table:table-cell office:value-type="percentage" office:value="0.31544935583060413" table:formula="of:=[.L11]/[.P11]" table:style-name="ce11">
            <text:p>31.54%</text:p>
          </table:table-cell>
          <table:table-cell table:style-name="ce13"/>
          <table:table-cell office:value-type="float" office:value="4362276231" table:formula="of:=[.E11]+[.J11]" table:style-name="ce10">
            <text:p>4,362</text:p>
          </table:table-cell>
          <table:table-cell office:value-type="float" office:value="4199727847" table:formula="of:=[.G11]+[.L11]" table:style-name="ce10">
            <text:p>4,200</text:p>
          </table:table-cell>
          <table:table-cell office:value-type="percentage" office:value="0.96273771412161635" table:formula="of:=[.P11]/[.O11]" table:style-name="ce11">
            <text:p>96.27%</text:p>
          </table:table-cell>
          <table:table-cell table:number-columns-repeated="16367" table:style-name="ce1"/>
        </table:table-row>
        <table:table-row table:style-name="ro2">
          <table:table-cell table:number-columns-repeated="2" table:style-name="ce2"/>
          <table:table-cell office:value-type="string" table:style-name="ce2">
            <text:p>成長</text:p>
          </table:table-cell>
          <table:table-cell table:style-name="ce9"/>
          <table:table-cell office:value-type="percentage" office:value="6.1696565312496343E-2" table:formula="of:=[.E11]/[.E5]-1" table:style-name="ce11">
            <text:p>6.17%</text:p>
          </table:table-cell>
          <table:table-cell table:style-name="ce11"/>
          <table:table-cell office:value-type="percentage" office:value="2.8860471397107457E-3" table:formula="of:=[.G11]/[.G5]-1" table:style-name="ce11">
            <text:p>0.29%</text:p>
          </table:table-cell>
          <table:table-cell table:style-name="ce11"/>
          <table:table-cell table:style-name="ce12"/>
          <table:table-cell office:value-type="percentage" office:value="0.13090464643260002" table:formula="of:=[.J11]/[.J5]-1" table:style-name="ce11">
            <text:p>13.09%</text:p>
          </table:table-cell>
          <table:table-cell table:style-name="ce11"/>
          <table:table-cell office:value-type="percentage" office:value="0.13090464643260002" table:formula="of:=[.L11]/[.L5]-1" table:style-name="ce11">
            <text:p>13.09%</text:p>
          </table:table-cell>
          <table:table-cell table:style-name="ce11"/>
          <table:table-cell table:style-name="ce12"/>
          <table:table-cell office:value-type="percentage" office:value="8.1802130311003696E-2" table:formula="of:=[.O11]/[.O5]-1" table:style-name="ce11">
            <text:p>8.18%</text:p>
          </table:table-cell>
          <table:table-cell office:value-type="percentage" office:value="4.0024188736407673E-2" table:formula="of:=[.P11]/[.P5]-1" table:style-name="ce11">
            <text:p>4.00%</text:p>
          </table:table-cell>
          <table:table-cell table:style-name="ce11"/>
          <table:table-cell table:number-columns-repeated="16367" table:style-name="ce1"/>
        </table:table-row>
        <table:table-row table:style-name="ro2">
          <table:table-cell table:style-name="ce2"/>
          <table:table-cell office:value-type="string" office:string-value="Q2" table:formula="of:=['file:///T:/費協會/月會/117/總額核付情形20050527(附件).xls'#gb_wk.C15]" table:style-name="ce2">
            <text:p>Q2</text:p>
          </table:table-cell>
          <table:table-cell office:value-type="string" table:style-name="ce2">
            <text:p>值</text:p>
          </table:table-cell>
          <table:table-cell table:style-name="ce9"/>
          <table:table-cell office:value-type="float" office:value="3381696876" table:formula="of:=['file:///T:/費協會/月會/117/總額核付情形20050527(附件).xls'#gb_wk.D15]" table:style-name="ce10">
            <text:p>3,382</text:p>
          </table:table-cell>
          <table:table-cell office:value-type="percentage" office:value="0.71185301286380376" table:formula="of:=[.E13]/[.O13]" table:style-name="ce11">
            <text:p>71.19%</text:p>
          </table:table-cell>
          <table:table-cell office:value-type="float" office:value="2961497875" table:formula="of:=['file:///T:/費協會/月會/117/總額核付情形20050527(附件).xls'#gb_wk.E15]" table:style-name="ce10">
            <text:p>2,961</text:p>
          </table:table-cell>
          <table:table-cell office:value-type="percentage" office:value="0.68389247643331164" table:formula="of:=[.G13]/[.P13]" table:style-name="ce11">
            <text:p>68.39%</text:p>
          </table:table-cell>
          <table:table-cell table:style-name="ce13"/>
          <table:table-cell office:value-type="float" office:value="1368858105" table:formula="of:=['file:///T:/費協會/月會/117/總額核付情形20050527(附件).xls'#gb_wk.F15]" table:style-name="ce10">
            <text:p>1,369</text:p>
          </table:table-cell>
          <table:table-cell office:value-type="percentage" office:value="0.28814698713619624" table:formula="of:=[.J13]/[.O13]" table:style-name="ce11">
            <text:p>28.81%</text:p>
          </table:table-cell>
          <table:table-cell office:value-type="float" office:value="1368858105" table:formula="of:=['file:///T:/費協會/月會/117/總額核付情形20050527(附件).xls'#gb_wk.G15]" table:style-name="ce10">
            <text:p>1,369</text:p>
          </table:table-cell>
          <table:table-cell office:value-type="percentage" office:value="0.31610752356668836" table:formula="of:=[.L13]/[.P13]" table:style-name="ce11">
            <text:p>31.61%</text:p>
          </table:table-cell>
          <table:table-cell table:style-name="ce13"/>
          <table:table-cell office:value-type="float" office:value="4750554981" table:formula="of:=[.E13]+[.J13]" table:style-name="ce10">
            <text:p>4,751</text:p>
          </table:table-cell>
          <table:table-cell office:value-type="float" office:value="4330355980" table:formula="of:=[.G13]+[.L13]" table:style-name="ce10">
            <text:p>4,330</text:p>
          </table:table-cell>
          <table:table-cell office:value-type="percentage" office:value="0.91154738705675453" table:formula="of:=[.P13]/[.O13]" table:style-name="ce11">
            <text:p>91.15%</text:p>
          </table:table-cell>
          <table:table-cell table:number-columns-repeated="16367" table:style-name="ce1"/>
        </table:table-row>
        <table:table-row table:style-name="ro2">
          <table:table-cell table:number-columns-repeated="2" table:style-name="ce2"/>
          <table:table-cell office:value-type="string" table:style-name="ce2">
            <text:p>成長</text:p>
          </table:table-cell>
          <table:table-cell table:style-name="ce9"/>
          <table:table-cell office:value-type="percentage" office:value="1.4743737205961782E-2" table:formula="of:=[.E13]/[.E6]-1" table:style-name="ce11">
            <text:p>1.47%</text:p>
          </table:table-cell>
          <table:table-cell table:style-name="ce11"/>
          <table:table-cell office:value-type="percentage" office:value="4.2841038921054286E-2" table:formula="of:=[.G13]/[.G6]-1" table:style-name="ce11">
            <text:p>4.28%</text:p>
          </table:table-cell>
          <table:table-cell table:style-name="ce11"/>
          <table:table-cell table:style-name="ce12"/>
          <table:table-cell office:value-type="percentage" office:value="3.8440882976051638E-2" table:formula="of:=[.J13]/[.J6]-1" table:style-name="ce11">
            <text:p>3.84%</text:p>
          </table:table-cell>
          <table:table-cell table:style-name="ce11"/>
          <table:table-cell office:value-type="percentage" office:value="3.8440882976051638E-2" table:formula="of:=[.L13]/[.L6]-1" table:style-name="ce11">
            <text:p>3.84%</text:p>
          </table:table-cell>
          <table:table-cell table:style-name="ce11"/>
          <table:table-cell table:style-name="ce12"/>
          <table:table-cell office:value-type="percentage" office:value="2.1460342934613408E-2" table:formula="of:=[.O13]/[.O6]-1" table:style-name="ce11">
            <text:p>2.15%</text:p>
          </table:table-cell>
          <table:table-cell office:value-type="percentage" office:value="4.1446091245652017E-2" table:formula="of:=[.P13]/[.P6]-1" table:style-name="ce11">
            <text:p>4.14%</text:p>
          </table:table-cell>
          <table:table-cell table:style-name="ce11"/>
          <table:table-cell table:number-columns-repeated="16367" table:style-name="ce1"/>
        </table:table-row>
        <table:table-row table:style-name="ro2">
          <table:table-cell table:style-name="ce2"/>
          <table:table-cell office:value-type="string" office:string-value="Q3" table:formula="of:=['file:///T:/費協會/月會/117/總額核付情形20050527(附件).xls'#gb_wk.C16]" table:style-name="ce2">
            <text:p>Q3</text:p>
          </table:table-cell>
          <table:table-cell office:value-type="string" table:style-name="ce2">
            <text:p>值</text:p>
          </table:table-cell>
          <table:table-cell table:style-name="ce9"/>
          <table:table-cell office:value-type="float" office:value="3194658726" table:formula="of:=['file:///T:/費協會/月會/117/總額核付情形20050527(附件).xls'#gb_wk.D16]" table:style-name="ce10">
            <text:p>3,195</text:p>
          </table:table-cell>
          <table:table-cell office:value-type="percentage" office:value="0.70871013237205838" table:formula="of:=[.E15]/[.O15]" table:style-name="ce11">
            <text:p>70.87%</text:p>
          </table:table-cell>
          <table:table-cell office:value-type="float" office:value="2949370589" table:formula="of:=['file:///T:/費協會/月會/117/總額核付情形20050527(附件).xls'#gb_wk.E16]" table:style-name="ce10">
            <text:p>2,949</text:p>
          </table:table-cell>
          <table:table-cell office:value-type="percentage" office:value="0.69194736803457835" table:formula="of:=[.G15]/[.P15]" table:style-name="ce11">
            <text:p>69.19%</text:p>
          </table:table-cell>
          <table:table-cell table:style-name="ce13"/>
          <table:table-cell office:value-type="float" office:value="1313049828" table:formula="of:=['file:///T:/費協會/月會/117/總額核付情形20050527(附件).xls'#gb_wk.F16]" table:style-name="ce10">
            <text:p>1,313</text:p>
          </table:table-cell>
          <table:table-cell office:value-type="percentage" office:value="0.29128986762794157" table:formula="of:=[.J15]/[.O15]" table:style-name="ce11">
            <text:p>29.13%</text:p>
          </table:table-cell>
          <table:table-cell office:value-type="float" office:value="1313049828" table:formula="of:=['file:///T:/費協會/月會/117/總額核付情形20050527(附件).xls'#gb_wk.G16]" table:style-name="ce10">
            <text:p>1,313</text:p>
          </table:table-cell>
          <table:table-cell office:value-type="percentage" office:value="0.30805263196542165" table:formula="of:=[.L15]/[.P15]" table:style-name="ce11">
            <text:p>30.81%</text:p>
          </table:table-cell>
          <table:table-cell table:style-name="ce13"/>
          <table:table-cell office:value-type="float" office:value="4507708554" table:formula="of:=[.E15]+[.J15]" table:style-name="ce10">
            <text:p>4,508</text:p>
          </table:table-cell>
          <table:table-cell office:value-type="float" office:value="4262420417" table:formula="of:=[.G15]+[.L15]" table:style-name="ce10">
            <text:p>4,262</text:p>
          </table:table-cell>
          <table:table-cell office:value-type="percentage" office:value="0.9455847391060056" table:formula="of:=[.P15]/[.O15]" table:style-name="ce11">
            <text:p>94.56%</text:p>
          </table:table-cell>
          <table:table-cell table:number-columns-repeated="16367" table:style-name="ce1"/>
        </table:table-row>
        <table:table-row table:style-name="ro2">
          <table:table-cell table:style-name="ce2"/>
          <table:table-cell table:style-name="ce7"/>
          <table:table-cell office:value-type="string" table:style-name="ce7">
            <text:p>成長</text:p>
          </table:table-cell>
          <table:table-cell table:style-name="ce9"/>
          <table:table-cell office:value-type="percentage" office:value="-5.0813775952516016E-2" table:formula="of:=[.E15]/[.E7]-1" table:style-name="ce12">
            <text:p>-5.08%</text:p>
          </table:table-cell>
          <table:table-cell table:style-name="ce12"/>
          <table:table-cell office:value-type="percentage" office:value="7.7885946290319863E-2" table:formula="of:=[.G15]/[.G7]-1" table:style-name="ce12">
            <text:p>7.79%</text:p>
          </table:table-cell>
          <table:table-cell table:number-columns-repeated="2" table:style-name="ce12"/>
          <table:table-cell office:value-type="percentage" office:value="-4.0079002784122908E-2" table:formula="of:=[.J15]/[.J7]-1" table:style-name="ce12">
            <text:p>-4.01%</text:p>
          </table:table-cell>
          <table:table-cell table:style-name="ce12"/>
          <table:table-cell office:value-type="percentage" office:value="-4.0079002784122908E-2" table:formula="of:=[.L15]/[.L7]-1" table:style-name="ce12">
            <text:p>-4.01%</text:p>
          </table:table-cell>
          <table:table-cell table:number-columns-repeated="2" table:style-name="ce12"/>
          <table:table-cell office:value-type="percentage" office:value="-4.77117087415726E-2" table:formula="of:=[.O15]/[.O7]-1" table:style-name="ce12">
            <text:p>-4.77%</text:p>
          </table:table-cell>
          <table:table-cell office:value-type="percentage" office:value="3.8569175081552221E-2" table:formula="of:=[.P15]/[.P7]-1" table:style-name="ce12">
            <text:p>3.86%</text:p>
          </table:table-cell>
          <table:table-cell table:style-name="ce12"/>
          <table:table-cell table:number-columns-repeated="2" table:style-name="ce9"/>
          <table:table-cell table:number-columns-repeated="16365"/>
        </table:table-row>
        <table:table-row table:style-name="ro4">
          <table:table-cell table:style-name="ce2"/>
          <table:table-cell office:value-type="string" office:string-value="Q4" table:formula="of:=['file:///T:/費協會/月會/117/總額核付情形20050527(附件).xls'#gb_wk.C17]" table:style-name="ce2">
            <text:p>Q4</text:p>
          </table:table-cell>
          <table:table-cell office:value-type="string" table:style-name="ce2">
            <text:p>值</text:p>
          </table:table-cell>
          <table:table-cell table:style-name="ce9"/>
          <table:table-cell office:value-type="float" office:value="3159827838" table:style-name="ce10">
            <text:p>3,160</text:p>
          </table:table-cell>
          <table:table-cell office:value-type="percentage" office:value="0.70181895482382595" table:formula="of:=[.E17]/[.O17]" table:style-name="ce11">
            <text:p>70.18%</text:p>
          </table:table-cell>
          <table:table-cell office:value-type="float" office:value="3157340036" table:formula="of:=['file:///T:/費協會/月會/117/總額核付情形20050527(附件).xls'#gb_wk.E17]" table:style-name="ce10">
            <text:p>3,157</text:p>
          </table:table-cell>
          <table:table-cell office:value-type="percentage" office:value="0.70165410155732288" table:formula="of:=[.G17]/[.P17]" table:style-name="ce11">
            <text:p>70.17%</text:p>
          </table:table-cell>
          <table:table-cell table:style-name="ce13"/>
          <table:table-cell office:value-type="float" office:value="1342512568" table:style-name="ce10">
            <text:p>1,343</text:p>
          </table:table-cell>
          <table:table-cell office:value-type="percentage" office:value="0.29818104517617411" table:formula="of:=[.J17]/[.O17]" table:style-name="ce11">
            <text:p>29.82%</text:p>
          </table:table-cell>
          <table:table-cell office:value-type="float" office:value="1342512568" table:formula="of:=['file:///T:/費協會/月會/117/總額核付情形20050527(附件).xls'#gb_wk.G17]" table:style-name="ce10">
            <text:p>1,343</text:p>
          </table:table-cell>
          <table:table-cell office:value-type="percentage" office:value="0.29834589844267706" table:formula="of:=[.L17]/[.P17]" table:style-name="ce11">
            <text:p>29.83%</text:p>
          </table:table-cell>
          <table:table-cell table:style-name="ce13"/>
          <table:table-cell office:value-type="float" office:value="4502340406" table:formula="of:=[.E17]+[.J17]" table:style-name="ce10">
            <text:p>4,502</text:p>
          </table:table-cell>
          <table:table-cell office:value-type="float" office:value="4499852604" table:formula="of:=[.G17]+[.L17]" table:style-name="ce10">
            <text:p>4,500</text:p>
          </table:table-cell>
          <table:table-cell office:value-type="percentage" office:value="0.99944744249086881" table:formula="of:=[.P17]/[.O17]" table:style-name="ce11">
            <text:p>99.94%</text:p>
          </table:table-cell>
          <table:table-cell table:number-columns-repeated="16367"/>
        </table:table-row>
        <table:table-row table:style-name="ro4">
          <table:table-cell table:style-name="ce2"/>
          <table:table-cell table:style-name="ce3"/>
          <table:table-cell office:value-type="string" table:style-name="ce3">
            <text:p>成長</text:p>
          </table:table-cell>
          <table:table-cell table:style-name="ce9"/>
          <table:table-cell office:value-type="percentage" office:value="-0.10342890020240658" table:formula="of:=[.E17]/[.E8]-1" table:style-name="ce15">
            <text:p>-10.34%</text:p>
          </table:table-cell>
          <table:table-cell table:style-name="ce15"/>
          <table:table-cell office:value-type="percentage" office:value="9.8233343540655493E-2" table:formula="of:=[.G17]/[.G11]-1" table:style-name="ce15">
            <text:p>9.82%</text:p>
          </table:table-cell>
          <table:table-cell table:style-name="ce15"/>
          <table:table-cell table:style-name="ce13"/>
          <table:table-cell office:value-type="percentage" office:value="1.3368889413740703E-2" table:formula="of:=[.J17]/[.J11]-1" table:style-name="ce15">
            <text:p>1.34%</text:p>
          </table:table-cell>
          <table:table-cell table:style-name="ce15"/>
          <table:table-cell office:value-type="percentage" office:value="1.3368889413740703E-2" table:formula="of:=[.L17]/[.L11]-1" table:style-name="ce15">
            <text:p>1.34%</text:p>
          </table:table-cell>
          <table:table-cell table:style-name="ce15"/>
          <table:table-cell table:style-name="ce13"/>
          <table:table-cell office:value-type="percentage" office:value="3.2108048088438368E-2" table:formula="of:=[.O17]/[.O11]-1" table:style-name="ce15">
            <text:p>3.21%</text:p>
          </table:table-cell>
          <table:table-cell office:value-type="percentage" office:value="7.1462906153404449E-2" table:formula="of:=[.P17]/[.P11]-1" table:style-name="ce15">
            <text:p>7.15%</text:p>
          </table:table-cell>
          <table:table-cell table:style-name="ce15"/>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9"/>
          <table:table-cell office:value-type="float" office:value="12773658227" table:formula="of:=[.E15]+[.E13]+[.E11]+[.E17]" table:style-name="ce10">
            <text:p>12,774</text:p>
          </table:table-cell>
          <table:table-cell office:value-type="percentage" office:value="0.70483599216946802" table:formula="of:=[.E19]/[.O19]" table:style-name="ce11">
            <text:p>70.48%</text:p>
          </table:table-cell>
          <table:table-cell office:value-type="float" office:value="11943134903" table:formula="of:=[.G15]+[.G13]+[.G11]+[.G17]" table:style-name="ce10">
            <text:p>11,943</text:p>
          </table:table-cell>
          <table:table-cell office:value-type="percentage" office:value="0.69065975262830182" table:formula="of:=[.G19]/[.P19]" table:style-name="ce11">
            <text:p>69.07%</text:p>
          </table:table-cell>
          <table:table-cell table:style-name="ce13"/>
          <table:table-cell office:value-type="float" office:value="5349221945" table:formula="of:=[.J15]+[.J13]+[.J11]+[.J17]" table:style-name="ce10">
            <text:p>5,349</text:p>
          </table:table-cell>
          <table:table-cell office:value-type="percentage" office:value="0.29516400783053193" table:formula="of:=[.J19]/[.O19]" table:style-name="ce11">
            <text:p>29.52%</text:p>
          </table:table-cell>
          <table:table-cell office:value-type="float" office:value="5349221945" table:formula="of:=[.L15]+[.L13]+[.L11]+[.L17]" table:style-name="ce10">
            <text:p>5,349</text:p>
          </table:table-cell>
          <table:table-cell office:value-type="percentage" office:value="0.30934024737169824" table:formula="of:=[.L19]/[.P19]" table:style-name="ce11">
            <text:p>30.93%</text:p>
          </table:table-cell>
          <table:table-cell table:style-name="ce13"/>
          <table:table-cell office:value-type="float" office:value="18122880172" table:formula="of:=[.O15]+[.O13]+[.O11]+[.O17]" table:style-name="ce10">
            <text:p>18,123</text:p>
          </table:table-cell>
          <table:table-cell office:value-type="float" office:value="17292356848" table:formula="of:=[.P15]+[.P13]+[.P11]+[.P17]" table:style-name="ce10">
            <text:p>17,292</text:p>
          </table:table-cell>
          <table:table-cell office:value-type="percentage" office:value="0.95417266372024212" table:formula="of:=[.P19]/[.O19]" table:style-name="ce11">
            <text:p>95.42%</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9"/>
          <table:table-cell office:value-type="percentage" office:value="-2.3685942745300337E-2" table:formula="of:=[.E19]/[.E9]-1" table:style-name="ce15">
            <text:p>-2.37%</text:p>
          </table:table-cell>
          <table:table-cell table:style-name="ce15"/>
          <table:table-cell office:value-type="percentage" office:value="4.9287205722985838E-2" table:formula="of:=[.G19]/[.G9]-1" table:style-name="ce15">
            <text:p>4.93%</text:p>
          </table:table-cell>
          <table:table-cell table:number-columns-repeated="2" table:style-name="ce15"/>
          <table:table-cell office:value-type="percentage" office:value="5.8973553795640399E-3" table:formula="of:=[.J19]/[.J9]-1" table:style-name="ce15">
            <text:p>0.59%</text:p>
          </table:table-cell>
          <table:table-cell table:style-name="ce15"/>
          <table:table-cell office:value-type="percentage" office:value="5.8973553795640399E-3" table:formula="of:=[.L19]/[.L9]-1" table:style-name="ce15">
            <text:p>0.59%</text:p>
          </table:table-cell>
          <table:table-cell table:number-columns-repeated="2" table:style-name="ce15"/>
          <table:table-cell office:value-type="percentage" office:value="-1.5136608094819759E-2" table:formula="of:=[.O19]/[.O9]-1" table:style-name="ce15">
            <text:p>-1.51%</text:p>
          </table:table-cell>
          <table:table-cell office:value-type="percentage" office:value="3.5470370113335647E-2" table:formula="of:=[.P19]/[.P9]-1" table:style-name="ce15">
            <text:p>3.55%</text:p>
          </table:table-cell>
          <table:table-cell table:style-name="ce15"/>
          <table:table-cell table:number-columns-repeated="16367"/>
        </table:table-row>
        <table:table-row table:style-name="ro2">
          <table:table-cell office:value-type="string" office:string-value="1." table:formula="of:=['file:///T:/費協會/月會/117/總額核付情形20050527(附件).xls'#說明.B18]" table:style-name="ce18">
            <text:p>1.</text:p>
          </table:table-cell>
          <table:table-cell office:value-type="string" office:string-value="資料來源：總額各案件核定醫療費用分攤明細(PHFB_DECIDE_DIST)" table:formula="of:=['file:///T:/費協會/月會/117/總額核付情形20050527(附件).xls'#說明.C18]" table:style-name="ce18">
            <text:p>資料來源：總額各案件核定醫療費用分攤明細(PHFB_DECIDE_DIST)</text:p>
          </table:table-cell>
          <table:table-cell table:style-name="ce2"/>
          <table:table-cell table:style-name="ce1"/>
          <table:table-cell table:style-name="ce16"/>
          <table:table-cell table:style-name="ce11"/>
          <table:table-cell table:style-name="ce16"/>
          <table:table-cell table:style-name="ce11"/>
          <table:table-cell table:style-name="ce2"/>
          <table:table-cell table:style-name="ce16"/>
          <table:table-cell table:style-name="ce11"/>
          <table:table-cell table:style-name="ce16"/>
          <table:table-cell table:style-name="ce11"/>
          <table:table-cell table:style-name="ce2"/>
          <table:table-cell table:style-name="ce16"/>
          <table:table-cell office:value-type="string" table:style-name="ce16">
            <text:p>單位：百萬點、百萬元</text:p>
          </table:table-cell>
          <table:table-cell table:style-name="ce11"/>
          <table:table-cell table:number-columns-repeated="16367"/>
        </table:table-row>
        <table:table-row table:style-name="ro2">
          <table:table-cell office:value-type="string" office:string-value="2." table:formula="of:=['file:///T:/費協會/月會/117/總額核付情形20050527(附件).xls'#說明.B19]" table:style-name="ce18">
            <text:p>2.</text:p>
          </table:table-cell>
          <table:table-cell office:value-type="string" office:string-value="資料處理：" table:formula="of:=['file:///T:/費協會/月會/117/總額核付情形20050527(附件).xls'#說明.C19]" table:style-name="ce18">
            <text:p>資料處理：</text:p>
          </table:table-cell>
          <table:table-cell table:style-name="ce2"/>
          <table:table-cell table:style-name="ce1"/>
          <table:table-cell table:style-name="ce16"/>
          <table:table-cell table:style-name="ce11"/>
          <table:table-cell table:style-name="ce16"/>
          <table:table-cell table:style-name="ce11"/>
          <table:table-cell table:style-name="ce2"/>
          <table:table-cell table:style-name="ce16"/>
          <table:table-cell table:style-name="ce11"/>
          <table:table-cell table:style-name="ce16"/>
          <table:table-cell table:style-name="ce11"/>
          <table:table-cell table:style-name="ce2"/>
          <table:table-cell table:number-columns-repeated="2" table:style-name="ce16"/>
          <table:table-cell table:style-name="ce11"/>
          <table:table-cell table:number-columns-repeated="16367"/>
        </table:table-row>
        <table:table-row table:style-name="ro2">
          <table:table-cell table:style-name="ce18"/>
          <table:table-cell office:value-type="string" office:string-value="※本表僅含當季核定之送核、補報資料" table:formula="of:=['file:///T:/費協會/月會/117/總額核付情形20050527(附件).xls'#說明.C20]" table:style-name="ce18">
            <text:p>※本表僅含當季核定之送核、補報資料</text:p>
          </table:table-cell>
          <table:table-cell table:style-name="ce2"/>
          <table:table-cell table:style-name="ce1"/>
          <table:table-cell table:style-name="ce16"/>
          <table:table-cell table:style-name="ce11"/>
          <table:table-cell table:style-name="ce16"/>
          <table:table-cell table:style-name="ce11"/>
          <table:table-cell table:style-name="ce2"/>
          <table:table-cell table:style-name="ce16"/>
          <table:table-cell table:style-name="ce11"/>
          <table:table-cell table:style-name="ce16"/>
          <table:table-cell table:style-name="ce11"/>
          <table:table-cell table:style-name="ce2"/>
          <table:table-cell table:number-columns-repeated="2" table:style-name="ce16"/>
          <table:table-cell table:style-name="ce11"/>
          <table:table-cell table:number-columns-repeated="16367"/>
        </table:table-row>
        <table:table-row table:style-name="ro2">
          <table:table-cell table:style-name="ce18"/>
          <table:table-cell office:value-type="string" office:string-value="※本表不含申複、爭議審議等之核定醫療點數及費用" table:formula="of:=['file:///T:/費協會/月會/117/總額核付情形20050527(附件).xls'#說明.C21]" table:style-name="ce18">
            <text:p>※本表不含申複、爭議審議等之核定醫療點數及費用</text:p>
          </table:table-cell>
          <table:table-cell table:style-name="ce2"/>
          <table:table-cell table:style-name="ce1"/>
          <table:table-cell table:style-name="ce16"/>
          <table:table-cell table:style-name="ce11"/>
          <table:table-cell table:style-name="ce16"/>
          <table:table-cell table:style-name="ce11"/>
          <table:table-cell table:style-name="ce2"/>
          <table:table-cell table:style-name="ce16"/>
          <table:table-cell table:style-name="ce11"/>
          <table:table-cell table:style-name="ce16"/>
          <table:table-cell table:style-name="ce11"/>
          <table:table-cell table:style-name="ce2"/>
          <table:table-cell table:number-columns-repeated="2" table:style-name="ce16"/>
          <table:table-cell table:style-name="ce11"/>
          <table:table-cell table:number-columns-repeated="16367"/>
        </table:table-row>
        <table:table-row table:style-name="ro2">
          <table:table-cell table:style-name="ce18"/>
          <table:table-cell office:value-type="string" office:string-value="※本表不含代辦、總額外及追扣、補付付款之項目" table:formula="of:=['file:///T:/費協會/月會/117/總額核付情形20050527(附件).xls'#說明.C22]" table:style-name="ce18">
            <text:p>※本表不含代辦、總額外及追扣、補付付款之項目</text:p>
          </table:table-cell>
          <table:table-cell table:style-name="ce2"/>
          <table:table-cell table:style-name="ce1"/>
          <table:table-cell table:style-name="ce16"/>
          <table:table-cell table:style-name="ce11"/>
          <table:table-cell table:style-name="ce16"/>
          <table:table-cell table:style-name="ce11"/>
          <table:table-cell table:style-name="ce2"/>
          <table:table-cell table:style-name="ce16"/>
          <table:table-cell table:style-name="ce11"/>
          <table:table-cell table:style-name="ce16"/>
          <table:table-cell table:style-name="ce11"/>
          <table:table-cell table:style-name="ce2"/>
          <table:table-cell table:number-columns-repeated="2" table:style-name="ce16"/>
          <table:table-cell table:style-name="ce11"/>
          <table:table-cell table:number-columns-repeated="16367"/>
        </table:table-row>
        <table:table-row table:style-name="ro2">
          <table:table-cell table:style-name="ce18"/>
          <table:table-cell office:value-type="string" office:string-value="※本表所謂浮動點值部分係指各總額別中一般部門預算之浮動點值部份" table:formula="of:=['file:///T:/費協會/月會/117/總額核付情形20050527(附件).xls'#說明.C23]" table:style-name="ce18">
            <text:p>※本表所謂浮動點值部分係指各總額別中一般部門預算之浮動點值部份</text:p>
          </table:table-cell>
          <table:table-cell table:style-name="ce2"/>
          <table:table-cell table:style-name="ce1"/>
          <table:table-cell table:style-name="ce16"/>
          <table:table-cell table:style-name="ce11"/>
          <table:table-cell table:style-name="ce16"/>
          <table:table-cell table:style-name="ce11"/>
          <table:table-cell table:style-name="ce2"/>
          <table:table-cell table:style-name="ce16"/>
          <table:table-cell table:style-name="ce11"/>
          <table:table-cell table:style-name="ce16"/>
          <table:table-cell table:style-name="ce11"/>
          <table:table-cell table:style-name="ce2"/>
          <table:table-cell table:number-columns-repeated="2" table:style-name="ce16"/>
          <table:table-cell table:style-name="ce11"/>
          <table:table-cell table:number-columns-repeated="16367"/>
        </table:table-row>
        <table:table-row table:style-name="ro2">
          <table:table-cell table:style-name="ce18"/>
          <table:table-cell office:value-type="string" office:string-value="※本表所謂固定點值部分係指各總額別中一般部門預算之非浮動點值及專款部份" table:formula="of:=['file:///T:/費協會/月會/117/總額核付情形20050527(附件).xls'#說明.C24]" table:style-name="ce18">
            <text:p>※本表所謂固定點值部分係指各總額別中一般部門預算之非浮動點值及專款部份</text:p>
          </table:table-cell>
          <table:table-cell table:style-name="ce2"/>
          <table:table-cell table:style-name="ce1"/>
          <table:table-cell table:number-columns-repeated="13" table:style-name="ce2"/>
          <table:table-cell table:number-columns-repeated="16367"/>
        </table:table-row>
        <table:table-row table:style-name="ro2">
          <table:table-cell table:style-name="ce18"/>
          <table:table-cell office:value-type="string" office:string-value="※層級別中不含處方釋出之醫療點數及費用" table:formula="of:=['file:///T:/費協會/月會/117/總額核付情形20050527(附件).xls'#說明.C25]" table:style-name="ce18">
            <text:p>※層級別中不含處方釋出之醫療點數及費用</text:p>
          </table:table-cell>
          <table:table-cell table:style-name="ce2"/>
          <table:table-cell table:style-name="ce1"/>
          <table:table-cell table:number-columns-repeated="13" table:style-name="ce2"/>
          <table:table-cell table:number-columns-repeated="16367"/>
        </table:table-row>
        <table:table-row table:style-name="ro2">
          <table:table-cell office:value-type="string" table:style-name="ce19">
            <text:p><text:s text:c="7"/><text:span text:style-name="T4">※本表之核定點數及統計資料說明詳表</text:span>29-6</text:p>
          </table:table-cell>
          <table:table-cell table:style-name="ce18"/>
          <table:table-cell table:style-name="ce2"/>
          <table:table-cell table:style-name="ce1"/>
          <table:table-cell table:number-columns-repeated="13" table:style-name="ce2"/>
          <table:table-cell table:number-columns-repeated="16367"/>
        </table:table-row>
        <table:table-row table:number-rows-repeated="2" table:style-name="ro2">
          <table:table-cell table:number-columns-repeated="2" table:style-name="ce18"/>
          <table:table-cell table:style-name="ce2"/>
          <table:table-cell table:style-name="ce1"/>
          <table:table-cell table:number-columns-repeated="13" table:style-name="ce2"/>
          <table:table-cell table:number-columns-repeated="16367"/>
        </table:table-row>
        <table:table-row table:number-rows-repeated="1048545" table:style-name="ro2">
          <table:table-cell table:number-columns-repeated="16384"/>
        </table:table-row>
      </table:table>
      <table:table table:name="表29-5洗腎" table:style-name="ta3">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16" table:default-cell-style-name="ce2"/>
        <table:table-column table:style-name="co21" table:default-cell-style-name="ce2"/>
        <table:table-column table:style-name="co10" table:default-cell-style-name="ce2"/>
        <table:table-column table:style-name="co6" table:default-cell-style-name="ce2"/>
        <table:table-column table:style-name="co8" table:default-cell-style-name="ce2"/>
        <table:table-column table:style-name="co15" table:default-cell-style-name="ce2"/>
        <table:table-column table:style-name="co6" table:default-cell-style-name="ce2"/>
        <table:table-column table:style-name="co10" table:default-cell-style-name="ce2"/>
        <table:table-column table:style-name="co6" table:default-cell-style-name="ce2"/>
        <table:table-column table:style-name="co11" table:default-cell-style-name="ce2"/>
        <table:table-column table:style-name="co12" table:default-cell-style-name="ce2"/>
        <table:table-column table:style-name="co16" table:default-cell-style-name="ce2"/>
        <table:table-column table:style-name="co6" table:default-cell-style-name="ce2"/>
        <table:table-column table:style-name="co14" table:number-columns-repeated="16367" table:default-cell-style-name="ce1"/>
        <table:table-row table:style-name="ro1">
          <table:table-cell office:value-type="string" table:number-columns-spanned="17" table:number-rows-spanned="1" table:style-name="ce21">
            <text:p><text:a xlink:href="#目錄.A1">表<text:span text:style-name="T6">29-5</text:span>：全民健康保險醫療服務核定醫療點數及費用統計_洗腎合併預算</text:a></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22">
            <text:p>浮動點值</text:p>
          </table:table-cell>
          <table:covered-table-cell table:number-columns-repeated="3"/>
          <table:table-cell table:style-name="ce2"/>
          <table:table-cell office:value-type="string" table:number-columns-spanned="4" table:number-rows-spanned="1" table:style-name="ce22">
            <text:p>固定點值</text:p>
          </table:table-cell>
          <table:covered-table-cell table:number-columns-repeated="3"/>
          <table:table-cell table:style-name="ce2"/>
          <table:table-cell office:value-type="string" table:number-columns-spanned="3" table:number-rows-spanned="1" table:style-name="ce22">
            <text:p>合計</text:p>
          </table:table-cell>
          <table:covered-table-cell table:number-columns-repeated="2"/>
          <table:table-cell table:number-columns-repeated="16367" table:style-name="ce2"/>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2"/>
          <table:table-cell office:value-type="string" table:style-name="ce5">
            <text:p>核定醫療</text:p>
            <text:p>點數(百萬)</text:p>
          </table:table-cell>
          <table:table-cell office:value-type="string" table:style-name="ce4">
            <text:p>佔率</text:p>
          </table:table-cell>
          <table:table-cell office:value-type="string" table:style-name="ce5">
            <text:p>核定費用<text:span text:style-name="T9">(</text:span>元<text:span text:style-name="T9">)</text:span><text:span text:style-name="T4"/></text:p>
            <text:p><text:span text:style-name="T5">(</text:span><text:span text:style-name="T4">百萬</text:span><text:span text:style-name="T5">)</text:span></text:p>
          </table:table-cell>
          <table:table-cell office:value-type="string" table:style-name="ce4">
            <text:p>佔率</text:p>
          </table:table-cell>
          <table:table-cell table:style-name="ce2"/>
          <table:table-cell office:value-type="string" table:style-name="ce5">
            <text:p>核定醫療</text:p>
            <text:p>點數(百萬)</text:p>
          </table:table-cell>
          <table:table-cell office:value-type="string" table:style-name="ce4">
            <text:p>佔率</text:p>
          </table:table-cell>
          <table:table-cell office:value-type="string" table:style-name="ce5">
            <text:p>核定費用<text:span text:style-name="T9">(</text:span>元<text:span text:style-name="T9">)</text:span><text:span text:style-name="T4"/></text:p>
            <text:p><text:span text:style-name="T5">(</text:span><text:span text:style-name="T4">百萬</text:span><text:span text:style-name="T5">)</text:span></text:p>
          </table:table-cell>
          <table:table-cell office:value-type="string" table:style-name="ce4">
            <text:p>佔率</text:p>
          </table:table-cell>
          <table:table-cell table:style-name="ce2"/>
          <table:table-cell office:value-type="string" table:style-name="ce5">
            <text:p>核定醫療點</text:p>
            <text:p>數(百萬)-A</text:p>
          </table:table-cell>
          <table:table-cell office:value-type="string" table:style-name="ce5">
            <text:p>核定費用<text:span text:style-name="T9">(</text:span>元<text:span text:style-name="T9">)</text:span><text:span text:style-name="T4"/></text:p>
            <text:p><text:span text:style-name="T5">(</text:span><text:span text:style-name="T4">百萬</text:span><text:span text:style-name="T5">)-B</text:span></text:p>
          </table:table-cell>
          <table:table-cell office:value-type="string" table:style-name="ce6">
            <text:p>比率</text:p>
            <text:p>(B/A)</text:p>
          </table:table-cell>
          <table:table-cell table:number-columns-repeated="16367" table:style-name="ce2"/>
        </table:table-row>
        <table:table-row table:style-name="ro2">
          <table:table-cell office:value-type="float" office:value="2004" table:formula="of:=['file:///T:/費協會/月會/117/總額核付情形20050527(附件).xls'#gb_wk.B34]" table:number-columns-spanned="3" table:number-rows-spanned="1" table:style-name="ce20">
            <text:p>2004</text:p>
          </table:table-cell>
          <table:covered-table-cell table:number-columns-repeated="2"/>
          <table:table-cell table:style-name="ce7"/>
          <table:table-cell table:style-name="ce8"/>
          <table:table-cell table:number-columns-repeated="4" table:style-name="ce7"/>
          <table:table-cell table:style-name="ce8"/>
          <table:table-cell table:number-columns-repeated="4" table:style-name="ce7"/>
          <table:table-cell table:style-name="ce8"/>
          <table:table-cell table:number-columns-repeated="2" table:style-name="ce7"/>
          <table:table-cell table:number-columns-repeated="16367" table:style-name="ce1"/>
        </table:table-row>
        <table:table-row table:style-name="ro2">
          <table:table-cell table:style-name="ce1"/>
          <table:table-cell office:value-type="string" office:string-value="Q1" table:formula="of:=['file:///T:/費協會/月會/117/總額核付情形20050527(附件).xls'#gb_wk.C34]" table:style-name="ce2">
            <text:p>Q1</text:p>
          </table:table-cell>
          <table:table-cell office:value-type="string" table:style-name="ce2">
            <text:p>值</text:p>
          </table:table-cell>
          <table:table-cell table:style-name="ce9"/>
          <table:table-cell office:value-type="float" office:value="5876091232" table:formula="of:=['file:///T:/費協會/月會/117/總額核付情形20050527(附件).xls'#gb_wk.D34]" table:style-name="ce10">
            <text:p>5,876</text:p>
          </table:table-cell>
          <table:table-cell office:value-type="percentage" office:value="0.96171676538049089" table:formula="of:=[.E5]/[.O5]" table:style-name="ce11">
            <text:p>96.17%</text:p>
          </table:table-cell>
          <table:table-cell office:value-type="float" office:value="5537565848" table:formula="of:=['file:///T:/費協會/月會/117/總額核付情形20050527(附件).xls'#gb_wk.E34]" table:style-name="ce10">
            <text:p>5,538</text:p>
          </table:table-cell>
          <table:table-cell office:value-type="percentage" office:value="0.95947126602889421" table:formula="of:=[.G5]/[.P5]" table:style-name="ce11">
            <text:p>95.95%</text:p>
          </table:table-cell>
          <table:table-cell table:style-name="ce12"/>
          <table:table-cell office:value-type="float" office:value="233910635" table:formula="of:=['file:///T:/費協會/月會/117/總額核付情形20050527(附件).xls'#gb_wk.F34]" table:style-name="ce10">
            <text:p>234</text:p>
          </table:table-cell>
          <table:table-cell office:value-type="percentage" office:value="3.8283234619509159E-2" table:formula="of:=[.J5]/[.O5]" table:style-name="ce11">
            <text:p>3.83%</text:p>
          </table:table-cell>
          <table:table-cell office:value-type="float" office:value="233910635" table:formula="of:=['file:///T:/費協會/月會/117/總額核付情形20050527(附件).xls'#gb_wk.G34]" table:style-name="ce10">
            <text:p>234</text:p>
          </table:table-cell>
          <table:table-cell office:value-type="percentage" office:value="4.0528733971105742E-2" table:formula="of:=[.L5]/[.P5]" table:style-name="ce11">
            <text:p>4.05%</text:p>
          </table:table-cell>
          <table:table-cell table:style-name="ce12"/>
          <table:table-cell office:value-type="float" office:value="6110001867" table:formula="of:=[.E5]+[.J5]" table:style-name="ce10">
            <text:p>6,110</text:p>
          </table:table-cell>
          <table:table-cell office:value-type="float" office:value="5771476483" table:formula="of:=[.G5]+[.L5]" table:style-name="ce10">
            <text:p>5,771</text:p>
          </table:table-cell>
          <table:table-cell office:value-type="percentage" office:value="0.94459488043230089" table:formula="of:=[.P5]/[.O5]" table:style-name="ce11">
            <text:p>94.46%</text:p>
          </table:table-cell>
          <table:table-cell table:number-columns-repeated="16367" table:style-name="ce1"/>
        </table:table-row>
        <table:table-row table:style-name="ro2">
          <table:table-cell table:style-name="ce2"/>
          <table:table-cell office:value-type="string" office:string-value="Q2" table:formula="of:=['file:///T:/費協會/月會/117/總額核付情形20050527(附件).xls'#gb_wk.C35]" table:style-name="ce2">
            <text:p>Q2</text:p>
          </table:table-cell>
          <table:table-cell office:value-type="string" table:style-name="ce2">
            <text:p>值</text:p>
          </table:table-cell>
          <table:table-cell table:style-name="ce9"/>
          <table:table-cell office:value-type="float" office:value="5945913122" table:formula="of:=['file:///T:/費協會/月會/117/總額核付情形20050527(附件).xls'#gb_wk.D35]" table:style-name="ce10">
            <text:p>5,946</text:p>
          </table:table-cell>
          <table:table-cell office:value-type="percentage" office:value="0.96076296825484175" table:formula="of:=[.E6]/[.O6]" table:style-name="ce11">
            <text:p>96.08%</text:p>
          </table:table-cell>
          <table:table-cell office:value-type="float" office:value="5880571283" table:formula="of:=['file:///T:/費協會/月會/117/總額核付情形20050527(附件).xls'#gb_wk.E35]" table:style-name="ce10">
            <text:p>5,881</text:p>
          </table:table-cell>
          <table:table-cell office:value-type="percentage" office:value="0.96034427599488748" table:formula="of:=[.G6]/[.P6]" table:style-name="ce11">
            <text:p>96.03%</text:p>
          </table:table-cell>
          <table:table-cell table:style-name="ce13"/>
          <table:table-cell office:value-type="float" office:value="242827825" table:formula="of:=['file:///T:/費協會/月會/117/總額核付情形20050527(附件).xls'#gb_wk.F35]" table:style-name="ce10">
            <text:p>243</text:p>
          </table:table-cell>
          <table:table-cell office:value-type="percentage" office:value="3.9237031745158295E-2" table:formula="of:=[.J6]/[.O6]" table:style-name="ce11">
            <text:p>3.92%</text:p>
          </table:table-cell>
          <table:table-cell office:value-type="float" office:value="242827825" table:formula="of:=['file:///T:/費協會/月會/117/總額核付情形20050527(附件).xls'#gb_wk.G35]" table:style-name="ce10">
            <text:p>243</text:p>
          </table:table-cell>
          <table:table-cell office:value-type="percentage" office:value="3.965572400511249E-2" table:formula="of:=[.L6]/[.P6]" table:style-name="ce11">
            <text:p>3.97%</text:p>
          </table:table-cell>
          <table:table-cell table:style-name="ce13"/>
          <table:table-cell office:value-type="float" office:value="6188740947" table:formula="of:=[.E6]+[.J6]" table:style-name="ce10">
            <text:p>6,189</text:p>
          </table:table-cell>
          <table:table-cell office:value-type="float" office:value="6123399108" table:formula="of:=[.G6]+[.L6]" table:style-name="ce10">
            <text:p>6,123</text:p>
          </table:table-cell>
          <table:table-cell office:value-type="percentage" office:value="0.98944182030568362" table:formula="of:=[.P6]/[.O6]" table:style-name="ce11">
            <text:p>98.94%</text:p>
          </table:table-cell>
          <table:table-cell table:number-columns-repeated="16367" table:style-name="ce1"/>
        </table:table-row>
        <table:table-row table:style-name="ro2">
          <table:table-cell table:style-name="ce2"/>
          <table:table-cell office:value-type="string" office:string-value="Q3" table:formula="of:=['file:///T:/費協會/月會/117/總額核付情形20050527(附件).xls'#gb_wk.C36]" table:style-name="ce2">
            <text:p>Q3</text:p>
          </table:table-cell>
          <table:table-cell office:value-type="string" table:style-name="ce2">
            <text:p>值</text:p>
          </table:table-cell>
          <table:table-cell table:style-name="ce9"/>
          <table:table-cell office:value-type="float" office:value="6023567390" table:formula="of:=['file:///T:/費協會/月會/117/總額核付情形20050527(附件).xls'#gb_wk.D36]" table:style-name="ce10">
            <text:p>6,024</text:p>
          </table:table-cell>
          <table:table-cell office:value-type="percentage" office:value="0.95977460037701712" table:formula="of:=[.E7]/[.O7]" table:style-name="ce11">
            <text:p>95.98%</text:p>
          </table:table-cell>
          <table:table-cell office:value-type="float" office:value="5846396185" table:formula="of:=['file:///T:/費協會/月會/117/總額核付情形20050527(附件).xls'#gb_wk.E36]" table:style-name="ce10">
            <text:p>5,846</text:p>
          </table:table-cell>
          <table:table-cell office:value-type="percentage" office:value="0.95860605540234878" table:formula="of:=[.G7]/[.P7]" table:style-name="ce11">
            <text:p>95.86%</text:p>
          </table:table-cell>
          <table:table-cell table:style-name="ce13"/>
          <table:table-cell office:value-type="float" office:value="252455530" table:formula="of:=['file:///T:/費協會/月會/117/總額核付情形20050527(附件).xls'#gb_wk.F36]" table:style-name="ce10">
            <text:p>252</text:p>
          </table:table-cell>
          <table:table-cell office:value-type="percentage" office:value="4.0225399622982896E-2" table:formula="of:=[.J7]/[.O7]" table:style-name="ce11">
            <text:p>4.02%</text:p>
          </table:table-cell>
          <table:table-cell office:value-type="float" office:value="252455530" table:formula="of:=['file:///T:/費協會/月會/117/總額核付情形20050527(附件).xls'#gb_wk.G36]" table:style-name="ce10">
            <text:p>252</text:p>
          </table:table-cell>
          <table:table-cell office:value-type="percentage" office:value="4.1393944597651201E-2" table:formula="of:=[.L7]/[.P7]" table:style-name="ce11">
            <text:p>4.14%</text:p>
          </table:table-cell>
          <table:table-cell table:style-name="ce13"/>
          <table:table-cell office:value-type="float" office:value="6276022920" table:formula="of:=[.E7]+[.J7]" table:style-name="ce10">
            <text:p>6,276</text:p>
          </table:table-cell>
          <table:table-cell office:value-type="float" office:value="6098851715" table:formula="of:=[.G7]+[.L7]" table:style-name="ce10">
            <text:p>6,099</text:p>
          </table:table-cell>
          <table:table-cell office:value-type="percentage" office:value="0.97177014691335772" table:formula="of:=[.P7]/[.O7]" table:style-name="ce11">
            <text:p>97.18%</text:p>
          </table:table-cell>
          <table:table-cell table:number-columns-repeated="16367" table:style-name="ce1"/>
        </table:table-row>
        <table:table-row table:style-name="ro2">
          <table:table-cell table:style-name="ce2"/>
          <table:table-cell office:value-type="string" office:string-value="Q4" table:formula="of:=['file:///T:/費協會/月會/117/總額核付情形20050527(附件).xls'#gb_wk.C37]" table:style-name="ce3">
            <text:p>Q4</text:p>
          </table:table-cell>
          <table:table-cell office:value-type="string" table:style-name="ce3">
            <text:p>值</text:p>
          </table:table-cell>
          <table:table-cell table:style-name="ce9"/>
          <table:table-cell office:value-type="float" office:value="6135341611" table:formula="of:=['file:///T:/費協會/月會/117/總額核付情形20050527(附件).xls'#gb_wk.D37]" table:style-name="ce14">
            <text:p>6,135</text:p>
          </table:table-cell>
          <table:table-cell office:value-type="percentage" office:value="0.95963643751400307" table:formula="of:=[.E8]/[.O8]" table:style-name="ce15">
            <text:p>95.96%</text:p>
          </table:table-cell>
          <table:table-cell office:value-type="float" office:value="5953070196" table:formula="of:=['file:///T:/費協會/月會/117/總額核付情形20050527(附件).xls'#gb_wk.E37]" table:style-name="ce14">
            <text:p>5,953</text:p>
          </table:table-cell>
          <table:table-cell office:value-type="percentage" office:value="0.95845193117745642" table:formula="of:=[.G8]/[.P8]" table:style-name="ce15">
            <text:p>95.85%</text:p>
          </table:table-cell>
          <table:table-cell table:style-name="ce13"/>
          <table:table-cell office:value-type="float" office:value="258060485" table:formula="of:=['file:///T:/費協會/月會/117/總額核付情形20050527(附件).xls'#gb_wk.F37]" table:style-name="ce14">
            <text:p>258</text:p>
          </table:table-cell>
          <table:table-cell office:value-type="percentage" office:value="4.036356248599697E-2" table:formula="of:=[.J8]/[.O8]" table:style-name="ce15">
            <text:p>4.04%</text:p>
          </table:table-cell>
          <table:table-cell office:value-type="float" office:value="258060485" table:formula="of:=['file:///T:/費協會/月會/117/總額核付情形20050527(附件).xls'#gb_wk.G37]" table:style-name="ce14">
            <text:p>258</text:p>
          </table:table-cell>
          <table:table-cell office:value-type="percentage" office:value="4.1548068822543582E-2" table:formula="of:=[.L8]/[.P8]" table:style-name="ce15">
            <text:p>4.15%</text:p>
          </table:table-cell>
          <table:table-cell table:style-name="ce13"/>
          <table:table-cell office:value-type="float" office:value="6393402096" table:formula="of:=[.E8]+[.J8]" table:style-name="ce14">
            <text:p>6,393</text:p>
          </table:table-cell>
          <table:table-cell office:value-type="float" office:value="6211130681" table:formula="of:=[.G8]+[.L8]" table:style-name="ce14">
            <text:p>6,211</text:p>
          </table:table-cell>
          <table:table-cell office:value-type="percentage" office:value="0.97149070052796505" table:formula="of:=[.P8]/[.O8]" table:style-name="ce15">
            <text:p>97.15%</text:p>
          </table:table-cell>
          <table:table-cell table:number-columns-repeated="16367" table:style-name="ce1"/>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9"/>
          <table:table-cell office:value-type="float" office:value="23980913355" table:formula="of:=SUM([.E5:.E8])" table:style-name="ce14">
            <text:p>23,981</text:p>
          </table:table-cell>
          <table:table-cell office:value-type="percentage" office:value="0.96045947457090608" table:formula="of:=[.E9]/[.O9]" table:style-name="ce15">
            <text:p>96.05%</text:p>
          </table:table-cell>
          <table:table-cell office:value-type="float" office:value="23217603512" table:formula="of:=SUM([.G5:.G8])" table:style-name="ce14">
            <text:p>23,218</text:p>
          </table:table-cell>
          <table:table-cell office:value-type="percentage" office:value="0.95921254834338476" table:formula="of:=[.G9]/[.P9]" table:style-name="ce15">
            <text:p>95.92%</text:p>
          </table:table-cell>
          <table:table-cell table:style-name="ce13"/>
          <table:table-cell office:value-type="float" office:value="987254475" table:formula="of:=SUM([.J5:.J8])" table:style-name="ce14">
            <text:p>987</text:p>
          </table:table-cell>
          <table:table-cell office:value-type="percentage" office:value="3.9540525429093927E-2" table:formula="of:=[.J9]/[.O9]" table:style-name="ce15">
            <text:p>3.95%</text:p>
          </table:table-cell>
          <table:table-cell office:value-type="float" office:value="987254475" table:formula="of:=SUM([.L5:.L8])" table:style-name="ce14">
            <text:p>987</text:p>
          </table:table-cell>
          <table:table-cell office:value-type="percentage" office:value="4.0787451656615251E-2" table:formula="of:=[.L9]/[.P9]" table:style-name="ce15">
            <text:p>4.08%</text:p>
          </table:table-cell>
          <table:table-cell table:style-name="ce13"/>
          <table:table-cell office:value-type="float" office:value="24968167830" table:formula="of:=SUM([.O5:.O8])" table:style-name="ce14">
            <text:p>24,968</text:p>
          </table:table-cell>
          <table:table-cell office:value-type="float" office:value="24204857987" table:formula="of:=SUM([.P5:.P8])" table:style-name="ce14">
            <text:p>24,205</text:p>
          </table:table-cell>
          <table:table-cell office:value-type="percentage" office:value="0.96942868022206818" table:formula="of:=[.P9]/[.O9]" table:style-name="ce15">
            <text:p>96.94%</text:p>
          </table:table-cell>
          <table:table-cell table:number-columns-repeated="16367" table:style-name="ce1"/>
        </table:table-row>
        <table:table-row table:style-name="ro2">
          <table:table-cell office:value-type="float" office:value="2005" table:formula="of:=['file:///T:/費協會/月會/117/總額核付情形20050527(附件).xls'#gb_wk.B38]" table:number-columns-spanned="3" table:number-rows-spanned="1" table:style-name="ce20">
            <text:p>2005</text:p>
          </table:table-cell>
          <table:covered-table-cell table:number-columns-repeated="2"/>
          <table:table-cell table:style-name="ce9"/>
          <table:table-cell table:style-name="ce16"/>
          <table:table-cell table:style-name="ce11"/>
          <table:table-cell table:style-name="ce16"/>
          <table:table-cell table:style-name="ce11"/>
          <table:table-cell table:style-name="ce13"/>
          <table:table-cell table:style-name="ce16"/>
          <table:table-cell table:style-name="ce11"/>
          <table:table-cell table:style-name="ce16"/>
          <table:table-cell table:style-name="ce11"/>
          <table:table-cell table:style-name="ce13"/>
          <table:table-cell table:number-columns-repeated="2" table:style-name="ce16"/>
          <table:table-cell table:style-name="ce11"/>
          <table:table-cell table:number-columns-repeated="16367" table:style-name="ce1"/>
        </table:table-row>
        <table:table-row table:style-name="ro2">
          <table:table-cell table:style-name="ce1"/>
          <table:table-cell office:value-type="string" office:string-value="Q1" table:formula="of:=['file:///T:/費協會/月會/117/總額核付情形20050527(附件).xls'#gb_wk.C38]" table:style-name="ce2">
            <text:p>Q1</text:p>
          </table:table-cell>
          <table:table-cell office:value-type="string" table:style-name="ce2">
            <text:p>值</text:p>
          </table:table-cell>
          <table:table-cell table:style-name="ce9"/>
          <table:table-cell office:value-type="float" office:value="6078202380" table:formula="of:=['file:///T:/費協會/月會/117/總額核付情形20050527(附件).xls'#gb_wk.D38]" table:style-name="ce10">
            <text:p>6,078</text:p>
          </table:table-cell>
          <table:table-cell office:value-type="percentage" office:value="0.95874031637721502" table:formula="of:=[.E11]/[.O11]" table:style-name="ce11">
            <text:p>95.87%</text:p>
          </table:table-cell>
          <table:table-cell office:value-type="float" office:value="5913992935" table:formula="of:=['file:///T:/費協會/月會/117/總額核付情形20050527(附件).xls'#gb_wk.E38]" table:style-name="ce10">
            <text:p>5,914</text:p>
          </table:table-cell>
          <table:table-cell office:value-type="percentage" office:value="0.95764321449247147" table:formula="of:=[.G11]/[.P11]" table:style-name="ce11">
            <text:p>95.76%</text:p>
          </table:table-cell>
          <table:table-cell table:style-name="ce13"/>
          <table:table-cell office:value-type="float" office:value="261577304" table:formula="of:=['file:///T:/費協會/月會/117/總額核付情形20050527(附件).xls'#gb_wk.F38]" table:style-name="ce10">
            <text:p>262</text:p>
          </table:table-cell>
          <table:table-cell office:value-type="percentage" office:value="4.1259683622785023E-2" table:formula="of:=[.J11]/[.O11]" table:style-name="ce11">
            <text:p>4.13%</text:p>
          </table:table-cell>
          <table:table-cell office:value-type="float" office:value="261577304" table:formula="of:=['file:///T:/費協會/月會/117/總額核付情形20050527(附件).xls'#gb_wk.G38]" table:style-name="ce10">
            <text:p>262</text:p>
          </table:table-cell>
          <table:table-cell office:value-type="percentage" office:value="4.2356785507528576E-2" table:formula="of:=[.L11]/[.P11]" table:style-name="ce11">
            <text:p>4.24%</text:p>
          </table:table-cell>
          <table:table-cell table:style-name="ce13"/>
          <table:table-cell office:value-type="float" office:value="6339779684" table:formula="of:=[.E11]+[.J11]" table:style-name="ce10">
            <text:p>6,340</text:p>
          </table:table-cell>
          <table:table-cell office:value-type="float" office:value="6175570239" table:formula="of:=[.G11]+[.L11]" table:style-name="ce10">
            <text:p>6,176</text:p>
          </table:table-cell>
          <table:table-cell office:value-type="percentage" office:value="0.97409855654536026" table:formula="of:=[.P11]/[.O11]" table:style-name="ce11">
            <text:p>97.41%</text:p>
          </table:table-cell>
          <table:table-cell table:number-columns-repeated="16367" table:style-name="ce1"/>
        </table:table-row>
        <table:table-row table:style-name="ro2">
          <table:table-cell table:number-columns-repeated="2" table:style-name="ce2"/>
          <table:table-cell office:value-type="string" table:style-name="ce2">
            <text:p>成長</text:p>
          </table:table-cell>
          <table:table-cell table:style-name="ce9"/>
          <table:table-cell office:value-type="percentage" office:value="3.439550885448206E-2" table:formula="of:=[.E11]/[.E5]-1" table:style-name="ce11">
            <text:p>3.44%</text:p>
          </table:table-cell>
          <table:table-cell table:style-name="ce11"/>
          <table:table-cell office:value-type="percentage" office:value="6.7976995187507105E-2" table:formula="of:=[.G11]/[.G5]-1" table:style-name="ce11">
            <text:p>6.80%</text:p>
          </table:table-cell>
          <table:table-cell table:style-name="ce11"/>
          <table:table-cell table:style-name="ce12"/>
          <table:table-cell office:value-type="percentage" office:value="0.11827879908068306" table:formula="of:=[.J11]/[.J5]-1" table:style-name="ce11">
            <text:p>11.83%</text:p>
          </table:table-cell>
          <table:table-cell table:style-name="ce11"/>
          <table:table-cell office:value-type="percentage" office:value="0.11827879908068306" table:formula="of:=[.L11]/[.L5]-1" table:style-name="ce11">
            <text:p>11.83%</text:p>
          </table:table-cell>
          <table:table-cell table:style-name="ce11"/>
          <table:table-cell table:style-name="ce12"/>
          <table:table-cell office:value-type="percentage" office:value="3.7606832534867962E-2" table:formula="of:=[.O11]/[.O5]-1" table:style-name="ce11">
            <text:p>3.76%</text:p>
          </table:table-cell>
          <table:table-cell office:value-type="percentage" office:value="7.0015663615760504E-2" table:formula="of:=[.P11]/[.P5]-1" table:style-name="ce11">
            <text:p>7.00%</text:p>
          </table:table-cell>
          <table:table-cell table:style-name="ce11"/>
          <table:table-cell table:number-columns-repeated="16367" table:style-name="ce1"/>
        </table:table-row>
        <table:table-row table:style-name="ro2">
          <table:table-cell table:style-name="ce2"/>
          <table:table-cell office:value-type="string" office:string-value="Q2" table:formula="of:=['file:///T:/費協會/月會/117/總額核付情形20050527(附件).xls'#gb_wk.C39]" table:style-name="ce2">
            <text:p>Q2</text:p>
          </table:table-cell>
          <table:table-cell office:value-type="string" table:style-name="ce2">
            <text:p>值</text:p>
          </table:table-cell>
          <table:table-cell table:style-name="ce9"/>
          <table:table-cell office:value-type="float" office:value="6298644456" table:formula="of:=['file:///T:/費協會/月會/117/總額核付情形20050527(附件).xls'#gb_wk.D39]" table:style-name="ce10">
            <text:p>6,299</text:p>
          </table:table-cell>
          <table:table-cell office:value-type="percentage" office:value="0.95844434779470955" table:formula="of:=[.E13]/[.O13]" table:style-name="ce11">
            <text:p>95.84%</text:p>
          </table:table-cell>
          <table:table-cell office:value-type="float" office:value="6273097091" table:formula="of:=['file:///T:/費協會/月會/117/總額核付情形20050527(附件).xls'#gb_wk.E39]" table:style-name="ce10">
            <text:p>6,273</text:p>
          </table:table-cell>
          <table:table-cell office:value-type="percentage" office:value="0.95828217141002225" table:formula="of:=[.G13]/[.P13]" table:style-name="ce11">
            <text:p>95.83%</text:p>
          </table:table-cell>
          <table:table-cell table:style-name="ce13"/>
          <table:table-cell office:value-type="float" office:value="273092829" table:formula="of:=['file:///T:/費協會/月會/117/總額核付情形20050527(附件).xls'#gb_wk.F39]" table:style-name="ce10">
            <text:p>273</text:p>
          </table:table-cell>
          <table:table-cell office:value-type="percentage" office:value="4.1555652205290491E-2" table:formula="of:=[.J13]/[.O13]" table:style-name="ce11">
            <text:p>4.16%</text:p>
          </table:table-cell>
          <table:table-cell office:value-type="float" office:value="273092829" table:formula="of:=['file:///T:/費協會/月會/117/總額核付情形20050527(附件).xls'#gb_wk.G39]" table:style-name="ce10">
            <text:p>273</text:p>
          </table:table-cell>
          <table:table-cell office:value-type="percentage" office:value="4.1717828589977725E-2" table:formula="of:=[.L13]/[.P13]" table:style-name="ce11">
            <text:p>4.17%</text:p>
          </table:table-cell>
          <table:table-cell table:style-name="ce13"/>
          <table:table-cell office:value-type="float" office:value="6571737285" table:formula="of:=[.E13]+[.J13]" table:style-name="ce10">
            <text:p>6,572</text:p>
          </table:table-cell>
          <table:table-cell office:value-type="float" office:value="6546189920" table:formula="of:=[.G13]+[.L13]" table:style-name="ce10">
            <text:p>6,546</text:p>
          </table:table-cell>
          <table:table-cell office:value-type="percentage" office:value="0.99611254012568151" table:formula="of:=[.P13]/[.O13]" table:style-name="ce11">
            <text:p>99.61%</text:p>
          </table:table-cell>
          <table:table-cell table:number-columns-repeated="16367" table:style-name="ce1"/>
        </table:table-row>
        <table:table-row table:style-name="ro2">
          <table:table-cell table:number-columns-repeated="2" table:style-name="ce2"/>
          <table:table-cell office:value-type="string" table:style-name="ce2">
            <text:p>成長</text:p>
          </table:table-cell>
          <table:table-cell table:style-name="ce9"/>
          <table:table-cell office:value-type="percentage" office:value="5.932332456975975E-2" table:formula="of:=[.E13]/[.E6]-1" table:style-name="ce11">
            <text:p>5.93%</text:p>
          </table:table-cell>
          <table:table-cell table:style-name="ce11"/>
          <table:table-cell office:value-type="percentage" office:value="6.6749604606400004E-2" table:formula="of:=[.G13]/[.G6]-1" table:style-name="ce11">
            <text:p>6.67%</text:p>
          </table:table-cell>
          <table:table-cell table:style-name="ce11"/>
          <table:table-cell table:style-name="ce12"/>
          <table:table-cell office:value-type="percentage" office:value="0.12463565079496131" table:formula="of:=[.J13]/[.J6]-1" table:style-name="ce11">
            <text:p>12.46%</text:p>
          </table:table-cell>
          <table:table-cell table:style-name="ce11"/>
          <table:table-cell office:value-type="percentage" office:value="0.12463565079496131" table:formula="of:=[.L13]/[.L6]-1" table:style-name="ce11">
            <text:p>12.46%</text:p>
          </table:table-cell>
          <table:table-cell table:style-name="ce11"/>
          <table:table-cell table:style-name="ce12"/>
          <table:table-cell office:value-type="percentage" office:value="6.1885986387208103E-2" table:formula="of:=[.O13]/[.O6]-1" table:style-name="ce11">
            <text:p>6.19%</text:p>
          </table:table-cell>
          <table:table-cell office:value-type="percentage" office:value="6.9045117677800638E-2" table:formula="of:=[.P13]/[.P6]-1" table:style-name="ce11">
            <text:p>6.90%</text:p>
          </table:table-cell>
          <table:table-cell table:style-name="ce11"/>
          <table:table-cell table:number-columns-repeated="16367" table:style-name="ce1"/>
        </table:table-row>
        <table:table-row table:style-name="ro2">
          <table:table-cell table:style-name="ce2"/>
          <table:table-cell office:value-type="string" office:string-value="Q3" table:formula="of:=['file:///T:/費協會/月會/117/總額核付情形20050527(附件).xls'#gb_wk.C40]" table:style-name="ce2">
            <text:p>Q3</text:p>
          </table:table-cell>
          <table:table-cell office:value-type="string" table:style-name="ce2">
            <text:p>值</text:p>
          </table:table-cell>
          <table:table-cell table:style-name="ce9"/>
          <table:table-cell office:value-type="float" office:value="6473012480" table:formula="of:=['file:///T:/費協會/月會/117/總額核付情形20050527(附件).xls'#gb_wk.D40]" table:style-name="ce10">
            <text:p>6,473</text:p>
          </table:table-cell>
          <table:table-cell office:value-type="percentage" office:value="0.95794884494155519" table:formula="of:=[.E15]/[.O15]" table:style-name="ce11">
            <text:p>95.79%</text:p>
          </table:table-cell>
          <table:table-cell office:value-type="float" office:value="6251363080" table:formula="of:=['file:///T:/費協會/月會/117/總額核付情形20050527(附件).xls'#gb_wk.E40]" table:style-name="ce10">
            <text:p>6,251</text:p>
          </table:table-cell>
          <table:table-cell office:value-type="percentage" office:value="0.95652269547117552" table:formula="of:=[.G15]/[.P15]" table:style-name="ce11">
            <text:p>95.65%</text:p>
          </table:table-cell>
          <table:table-cell table:style-name="ce13"/>
          <table:table-cell office:value-type="float" office:value="284146333" table:formula="of:=['file:///T:/費協會/月會/117/總額核付情形20050527(附件).xls'#gb_wk.F40]" table:style-name="ce10">
            <text:p>284</text:p>
          </table:table-cell>
          <table:table-cell office:value-type="percentage" office:value="4.2051155058444825E-2" table:formula="of:=[.J15]/[.O15]" table:style-name="ce11">
            <text:p>4.21%</text:p>
          </table:table-cell>
          <table:table-cell office:value-type="float" office:value="284146333" table:formula="of:=['file:///T:/費協會/月會/117/總額核付情形20050527(附件).xls'#gb_wk.G40]" table:style-name="ce10">
            <text:p>284</text:p>
          </table:table-cell>
          <table:table-cell office:value-type="percentage" office:value="4.3477304528824492E-2" table:formula="of:=[.L15]/[.P15]" table:style-name="ce11">
            <text:p>4.35%</text:p>
          </table:table-cell>
          <table:table-cell table:style-name="ce13"/>
          <table:table-cell office:value-type="float" office:value="6757158813" table:formula="of:=[.E15]+[.J15]" table:style-name="ce10">
            <text:p>6,757</text:p>
          </table:table-cell>
          <table:table-cell office:value-type="float" office:value="6535509413" table:formula="of:=[.G15]+[.L15]" table:style-name="ce10">
            <text:p>6,536</text:p>
          </table:table-cell>
          <table:table-cell office:value-type="percentage" office:value="0.96719784067031667" table:formula="of:=[.P15]/[.O15]" table:style-name="ce11">
            <text:p>96.72%</text:p>
          </table:table-cell>
          <table:table-cell table:number-columns-repeated="16367" table:style-name="ce1"/>
        </table:table-row>
        <table:table-row table:style-name="ro2">
          <table:table-cell table:style-name="ce2"/>
          <table:table-cell table:style-name="ce7"/>
          <table:table-cell office:value-type="string" table:style-name="ce7">
            <text:p>成長</text:p>
          </table:table-cell>
          <table:table-cell table:style-name="ce9"/>
          <table:table-cell office:value-type="percentage" office:value="7.4614437076962803E-2" table:formula="of:=[.E15]/[.E7]-1" table:style-name="ce12">
            <text:p>7.46%</text:p>
          </table:table-cell>
          <table:table-cell table:style-name="ce12"/>
          <table:table-cell office:value-type="percentage" office:value="6.92677817557108E-2" table:formula="of:=[.G15]/[.G7]-1" table:style-name="ce12">
            <text:p>6.93%</text:p>
          </table:table-cell>
          <table:table-cell table:number-columns-repeated="2" table:style-name="ce12"/>
          <table:table-cell office:value-type="percentage" office:value="0.12553023892960469" table:formula="of:=[.J15]/[.J7]-1" table:style-name="ce12">
            <text:p>12.55%</text:p>
          </table:table-cell>
          <table:table-cell table:style-name="ce12"/>
          <table:table-cell office:value-type="percentage" office:value="0.12553023892960469" table:formula="of:=[.L15]/[.L7]-1" table:style-name="ce12">
            <text:p>12.55%</text:p>
          </table:table-cell>
          <table:table-cell table:number-columns-repeated="2" table:style-name="ce12"/>
          <table:table-cell office:value-type="percentage" office:value="7.6662545553609851E-2" table:formula="of:=[.O15]/[.O7]-1" table:style-name="ce12">
            <text:p>7.67%</text:p>
          </table:table-cell>
          <table:table-cell office:value-type="percentage" office:value="7.1596706790894693E-2" table:formula="of:=[.P15]/[.P7]-1" table:style-name="ce12">
            <text:p>7.16%</text:p>
          </table:table-cell>
          <table:table-cell table:style-name="ce12"/>
          <table:table-cell table:number-columns-repeated="2" table:style-name="ce9"/>
          <table:table-cell table:number-columns-repeated="16365"/>
        </table:table-row>
        <table:table-row table:style-name="ro4">
          <table:table-cell table:style-name="ce2"/>
          <table:table-cell office:value-type="string" office:string-value="Q4" table:formula="of:=['file:///T:/費協會/月會/117/總額核付情形20050527(附件).xls'#gb_wk.C41]" table:style-name="ce2">
            <text:p>Q4</text:p>
          </table:table-cell>
          <table:table-cell office:value-type="string" table:style-name="ce2">
            <text:p>值</text:p>
          </table:table-cell>
          <table:table-cell table:style-name="ce9"/>
          <table:table-cell office:value-type="float" office:value="6558604198" table:style-name="ce10">
            <text:p>6,559</text:p>
          </table:table-cell>
          <table:table-cell office:value-type="percentage" office:value="0.95775846089264216" table:formula="of:=[.E17]/[.O17]" table:style-name="ce11">
            <text:p>95.78%</text:p>
          </table:table-cell>
          <table:table-cell office:value-type="float" office:value="6363882564" table:formula="of:=['file:///T:/費協會/月會/117/總額核付情形20050527(附件).xls'#gb_wk.E41]" table:style-name="ce10">
            <text:p>6,364</text:p>
          </table:table-cell>
          <table:table-cell office:value-type="percentage" office:value="0.95652215250786909" table:formula="of:=[.G17]/[.P17]" table:style-name="ce11">
            <text:p>95.65%</text:p>
          </table:table-cell>
          <table:table-cell table:style-name="ce13"/>
          <table:table-cell office:value-type="float" office:value="289264514" table:style-name="ce10">
            <text:p>289</text:p>
          </table:table-cell>
          <table:table-cell office:value-type="percentage" office:value="4.2241539107357819E-2" table:formula="of:=[.J17]/[.O17]" table:style-name="ce11">
            <text:p>4.22%</text:p>
          </table:table-cell>
          <table:table-cell office:value-type="float" office:value="289264514" table:formula="of:=['file:///T:/費協會/月會/117/總額核付情形20050527(附件).xls'#gb_wk.G41]" table:style-name="ce10">
            <text:p>289</text:p>
          </table:table-cell>
          <table:table-cell office:value-type="percentage" office:value="4.347784749213085E-2" table:formula="of:=[.L17]/[.P17]" table:style-name="ce11">
            <text:p>4.35%</text:p>
          </table:table-cell>
          <table:table-cell table:style-name="ce13"/>
          <table:table-cell office:value-type="float" office:value="6847868712" table:formula="of:=[.E17]+[.J17]" table:style-name="ce10">
            <text:p>6,848</text:p>
          </table:table-cell>
          <table:table-cell office:value-type="float" office:value="6653147078" table:formula="of:=[.G17]+[.L17]" table:style-name="ce10">
            <text:p>6,653</text:p>
          </table:table-cell>
          <table:table-cell office:value-type="percentage" office:value="0.97156463679585803" table:formula="of:=[.P17]/[.O17]" table:style-name="ce11">
            <text:p>97.16%</text:p>
          </table:table-cell>
          <table:table-cell table:number-columns-repeated="16367"/>
        </table:table-row>
        <table:table-row table:style-name="ro4">
          <table:table-cell table:style-name="ce2"/>
          <table:table-cell table:style-name="ce3"/>
          <table:table-cell office:value-type="string" table:style-name="ce3">
            <text:p>成長</text:p>
          </table:table-cell>
          <table:table-cell table:style-name="ce9"/>
          <table:table-cell office:value-type="percentage" office:value="6.8987615333616636E-2" table:formula="of:=[.E17]/[.E8]-1" table:style-name="ce15">
            <text:p>6.90%</text:p>
          </table:table-cell>
          <table:table-cell table:style-name="ce15"/>
          <table:table-cell office:value-type="percentage" office:value="6.9008487129218476E-2" table:formula="of:=[.G17]/[.G8]-1" table:style-name="ce15">
            <text:p>6.90%</text:p>
          </table:table-cell>
          <table:table-cell table:style-name="ce15"/>
          <table:table-cell table:style-name="ce13"/>
          <table:table-cell office:value-type="percentage" office:value="0.12091750118194189" table:formula="of:=[.J17]/[.J8]-1" table:style-name="ce15">
            <text:p>12.09%</text:p>
          </table:table-cell>
          <table:table-cell table:style-name="ce15"/>
          <table:table-cell office:value-type="percentage" office:value="0.12091750118194189" table:formula="of:=[.L17]/[.L8]-1" table:style-name="ce15">
            <text:p>12.09%</text:p>
          </table:table-cell>
          <table:table-cell table:style-name="ce15"/>
          <table:table-cell table:style-name="ce13"/>
          <table:table-cell office:value-type="percentage" office:value="7.1083690525946208E-2" table:formula="of:=[.O17]/[.O8]-1" table:style-name="ce15">
            <text:p>7.11%</text:p>
          </table:table-cell>
          <table:table-cell office:value-type="percentage" office:value="7.1165206417591387E-2" table:formula="of:=[.P17]/[.P8]-1" table:style-name="ce15">
            <text:p>7.12%</text:p>
          </table:table-cell>
          <table:table-cell table:style-name="ce15"/>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9"/>
          <table:table-cell office:value-type="float" office:value="25408463514" table:formula="of:=[.E15]+[.E13]+[.E11]+[.E17]" table:style-name="ce10">
            <text:p>25,408</text:p>
          </table:table-cell>
          <table:table-cell office:value-type="percentage" office:value="0.95821171268184169" table:formula="of:=[.E19]/[.O19]" table:style-name="ce11">
            <text:p>95.82%</text:p>
          </table:table-cell>
          <table:table-cell office:value-type="float" office:value="24802335670" table:formula="of:=[.G15]+[.G13]+[.G11]+[.G17]" table:style-name="ce10">
            <text:p>24,802</text:p>
          </table:table-cell>
          <table:table-cell office:value-type="percentage" office:value="0.95723415045894289" table:formula="of:=[.G19]/[.P19]" table:style-name="ce11">
            <text:p>95.72%</text:p>
          </table:table-cell>
          <table:table-cell table:style-name="ce13"/>
          <table:table-cell office:value-type="float" office:value="1108080980" table:formula="of:=[.J15]+[.J13]+[.J11]+[.J17]" table:style-name="ce10">
            <text:p>1,108</text:p>
          </table:table-cell>
          <table:table-cell office:value-type="percentage" office:value="4.1788287318158278E-2" table:formula="of:=[.J19]/[.O19]" table:style-name="ce11">
            <text:p>4.18%</text:p>
          </table:table-cell>
          <table:table-cell office:value-type="float" office:value="1108080980" table:formula="of:=[.L15]+[.L13]+[.L11]+[.L17]" table:style-name="ce10">
            <text:p>1,108</text:p>
          </table:table-cell>
          <table:table-cell office:value-type="percentage" office:value="4.2765849541057069E-2" table:formula="of:=[.L19]/[.P19]" table:style-name="ce11">
            <text:p>4.28%</text:p>
          </table:table-cell>
          <table:table-cell table:style-name="ce13"/>
          <table:table-cell office:value-type="float" office:value="26516544494" table:formula="of:=[.O15]+[.O13]+[.O11]+[.O17]" table:style-name="ce10">
            <text:p>26,517</text:p>
          </table:table-cell>
          <table:table-cell office:value-type="float" office:value="25910416650" table:formula="of:=[.P15]+[.P13]+[.P11]+[.P17]" table:style-name="ce10">
            <text:p>25,910</text:p>
          </table:table-cell>
          <table:table-cell office:value-type="percentage" office:value="0.97714152218675587" table:formula="of:=[.P19]/[.O19]" table:style-name="ce11">
            <text:p>97.71%</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9"/>
          <table:table-cell office:value-type="percentage" office:value="5.9528598342662997E-2" table:formula="of:=[.E19]/[.E9]-1" table:style-name="ce15">
            <text:p>5.95%</text:p>
          </table:table-cell>
          <table:table-cell table:style-name="ce15"/>
          <table:table-cell office:value-type="percentage" office:value="6.8255630137750156E-2" table:formula="of:=[.G19]/[.G9]-1" table:style-name="ce15">
            <text:p>6.83%</text:p>
          </table:table-cell>
          <table:table-cell table:style-name="ce15"/>
          <table:table-cell table:style-name="ce12"/>
          <table:table-cell office:value-type="percentage" office:value="0.12238638371327726" table:formula="of:=[.J19]/[.J9]-1" table:style-name="ce15">
            <text:p>12.24%</text:p>
          </table:table-cell>
          <table:table-cell table:style-name="ce15"/>
          <table:table-cell office:value-type="percentage" office:value="0.12238638371327726" table:formula="of:=[.L19]/[.L9]-1" table:style-name="ce15">
            <text:p>12.24%</text:p>
          </table:table-cell>
          <table:table-cell table:style-name="ce15"/>
          <table:table-cell table:style-name="ce12"/>
          <table:table-cell office:value-type="percentage" office:value="6.2014028203526417E-2" table:formula="of:=[.O19]/[.O9]-1" table:style-name="ce15">
            <text:p>6.20%</text:p>
          </table:table-cell>
          <table:table-cell office:value-type="percentage" office:value="7.0463485632348055E-2" table:formula="of:=[.P19]/[.P9]-1" table:style-name="ce15">
            <text:p>7.05%</text:p>
          </table:table-cell>
          <table:table-cell table:style-name="ce15"/>
          <table:table-cell table:number-columns-repeated="16367"/>
        </table:table-row>
        <table:table-row table:style-name="ro2">
          <table:table-cell office:value-type="string" office:string-value="1." table:formula="of:=['file:///T:/費協會/月會/117/總額核付情形20050527(附件).xls'#說明.B18]" table:style-name="ce18">
            <text:p>1.</text:p>
          </table:table-cell>
          <table:table-cell office:value-type="string" office:string-value="資料來源：總額各案件核定醫療費用分攤明細(PHFB_DECIDE_DIST)" table:formula="of:=['file:///T:/費協會/月會/117/總額核付情形20050527(附件).xls'#說明.C18]" table:style-name="ce18">
            <text:p>資料來源：總額各案件核定醫療費用分攤明細(PHFB_DECIDE_DIST)</text:p>
          </table:table-cell>
          <table:table-cell table:style-name="ce2"/>
          <table:table-cell table:style-name="ce1"/>
          <table:table-cell table:style-name="ce16"/>
          <table:table-cell table:style-name="ce11"/>
          <table:table-cell table:style-name="ce16"/>
          <table:table-cell table:style-name="ce11"/>
          <table:table-cell table:style-name="ce2"/>
          <table:table-cell table:style-name="ce16"/>
          <table:table-cell table:style-name="ce11"/>
          <table:table-cell table:style-name="ce16"/>
          <table:table-cell table:style-name="ce11"/>
          <table:table-cell table:style-name="ce2"/>
          <table:table-cell table:style-name="ce16"/>
          <table:table-cell office:value-type="string" table:style-name="ce16">
            <text:p>單位：百萬點、百萬元</text:p>
          </table:table-cell>
          <table:table-cell table:style-name="ce11"/>
          <table:table-cell table:number-columns-repeated="16367"/>
        </table:table-row>
        <table:table-row table:style-name="ro2">
          <table:table-cell office:value-type="string" office:string-value="2." table:formula="of:=['file:///T:/費協會/月會/117/總額核付情形20050527(附件).xls'#說明.B19]" table:style-name="ce18">
            <text:p>2.</text:p>
          </table:table-cell>
          <table:table-cell office:value-type="string" office:string-value="資料處理：" table:formula="of:=['file:///T:/費協會/月會/117/總額核付情形20050527(附件).xls'#說明.C19]" table:style-name="ce18">
            <text:p>資料處理：</text:p>
          </table:table-cell>
          <table:table-cell table:style-name="ce2"/>
          <table:table-cell table:style-name="ce1"/>
          <table:table-cell table:style-name="ce16"/>
          <table:table-cell table:style-name="ce11"/>
          <table:table-cell table:style-name="ce16"/>
          <table:table-cell table:style-name="ce11"/>
          <table:table-cell table:style-name="ce2"/>
          <table:table-cell table:style-name="ce16"/>
          <table:table-cell table:style-name="ce11"/>
          <table:table-cell table:style-name="ce16"/>
          <table:table-cell table:style-name="ce11"/>
          <table:table-cell table:style-name="ce2"/>
          <table:table-cell table:number-columns-repeated="2" table:style-name="ce16"/>
          <table:table-cell table:style-name="ce11"/>
          <table:table-cell table:number-columns-repeated="16367"/>
        </table:table-row>
        <table:table-row table:style-name="ro2">
          <table:table-cell table:style-name="ce18"/>
          <table:table-cell office:value-type="string" office:string-value="※本表僅含當季核定之送核、補報資料" table:formula="of:=['file:///T:/費協會/月會/117/總額核付情形20050527(附件).xls'#說明.C20]" table:style-name="ce18">
            <text:p>※本表僅含當季核定之送核、補報資料</text:p>
          </table:table-cell>
          <table:table-cell table:style-name="ce2"/>
          <table:table-cell table:style-name="ce1"/>
          <table:table-cell table:style-name="ce16"/>
          <table:table-cell table:style-name="ce11"/>
          <table:table-cell table:style-name="ce16"/>
          <table:table-cell table:style-name="ce11"/>
          <table:table-cell table:style-name="ce2"/>
          <table:table-cell table:style-name="ce16"/>
          <table:table-cell table:style-name="ce11"/>
          <table:table-cell table:style-name="ce16"/>
          <table:table-cell table:style-name="ce11"/>
          <table:table-cell table:style-name="ce2"/>
          <table:table-cell table:number-columns-repeated="2" table:style-name="ce16"/>
          <table:table-cell table:style-name="ce11"/>
          <table:table-cell table:number-columns-repeated="16367"/>
        </table:table-row>
        <table:table-row table:style-name="ro2">
          <table:table-cell table:style-name="ce18"/>
          <table:table-cell office:value-type="string" office:string-value="※本表不含申複、爭議審議等之核定醫療點數及費用" table:formula="of:=['file:///T:/費協會/月會/117/總額核付情形20050527(附件).xls'#說明.C21]" table:style-name="ce18">
            <text:p>※本表不含申複、爭議審議等之核定醫療點數及費用</text:p>
          </table:table-cell>
          <table:table-cell table:style-name="ce2"/>
          <table:table-cell table:style-name="ce1"/>
          <table:table-cell table:style-name="ce16"/>
          <table:table-cell table:style-name="ce11"/>
          <table:table-cell table:style-name="ce16"/>
          <table:table-cell table:style-name="ce11"/>
          <table:table-cell table:style-name="ce2"/>
          <table:table-cell table:style-name="ce16"/>
          <table:table-cell table:style-name="ce11"/>
          <table:table-cell table:style-name="ce16"/>
          <table:table-cell table:style-name="ce11"/>
          <table:table-cell table:style-name="ce2"/>
          <table:table-cell table:number-columns-repeated="2" table:style-name="ce16"/>
          <table:table-cell table:style-name="ce11"/>
          <table:table-cell table:number-columns-repeated="16367"/>
        </table:table-row>
        <table:table-row table:style-name="ro2">
          <table:table-cell table:style-name="ce18"/>
          <table:table-cell office:value-type="string" office:string-value="※本表不含代辦、總額外及追扣、補付付款之項目" table:formula="of:=['file:///T:/費協會/月會/117/總額核付情形20050527(附件).xls'#說明.C22]" table:style-name="ce18">
            <text:p>※本表不含代辦、總額外及追扣、補付付款之項目</text:p>
          </table:table-cell>
          <table:table-cell table:style-name="ce2"/>
          <table:table-cell table:style-name="ce1"/>
          <table:table-cell table:style-name="ce16"/>
          <table:table-cell table:style-name="ce11"/>
          <table:table-cell table:style-name="ce16"/>
          <table:table-cell table:style-name="ce11"/>
          <table:table-cell table:style-name="ce2"/>
          <table:table-cell table:style-name="ce16"/>
          <table:table-cell table:style-name="ce11"/>
          <table:table-cell table:style-name="ce16"/>
          <table:table-cell table:style-name="ce11"/>
          <table:table-cell table:style-name="ce2"/>
          <table:table-cell table:number-columns-repeated="2" table:style-name="ce16"/>
          <table:table-cell table:style-name="ce11"/>
          <table:table-cell table:number-columns-repeated="16367"/>
        </table:table-row>
        <table:table-row table:style-name="ro2">
          <table:table-cell table:style-name="ce18"/>
          <table:table-cell office:value-type="string" office:string-value="※本表所謂浮動點值部分係指各總額別中一般部門預算之浮動點值部份" table:formula="of:=['file:///T:/費協會/月會/117/總額核付情形20050527(附件).xls'#說明.C23]" table:style-name="ce18">
            <text:p>※本表所謂浮動點值部分係指各總額別中一般部門預算之浮動點值部份</text:p>
          </table:table-cell>
          <table:table-cell table:style-name="ce2"/>
          <table:table-cell table:style-name="ce1"/>
          <table:table-cell table:style-name="ce16"/>
          <table:table-cell table:style-name="ce11"/>
          <table:table-cell table:style-name="ce16"/>
          <table:table-cell table:style-name="ce11"/>
          <table:table-cell table:style-name="ce2"/>
          <table:table-cell table:style-name="ce16"/>
          <table:table-cell table:style-name="ce11"/>
          <table:table-cell table:style-name="ce16"/>
          <table:table-cell table:style-name="ce11"/>
          <table:table-cell table:style-name="ce2"/>
          <table:table-cell table:number-columns-repeated="2" table:style-name="ce16"/>
          <table:table-cell table:style-name="ce11"/>
          <table:table-cell table:number-columns-repeated="16367"/>
        </table:table-row>
        <table:table-row table:style-name="ro2">
          <table:table-cell table:style-name="ce18"/>
          <table:table-cell office:value-type="string" office:string-value="※本表所謂固定點值部分係指各總額別中一般部門預算之非浮動點值及專款部份" table:formula="of:=['file:///T:/費協會/月會/117/總額核付情形20050527(附件).xls'#說明.C24]" table:style-name="ce18">
            <text:p>※本表所謂固定點值部分係指各總額別中一般部門預算之非浮動點值及專款部份</text:p>
          </table:table-cell>
          <table:table-cell table:style-name="ce2"/>
          <table:table-cell table:style-name="ce1"/>
          <table:table-cell table:number-columns-repeated="13" table:style-name="ce2"/>
          <table:table-cell table:number-columns-repeated="16367"/>
        </table:table-row>
        <table:table-row table:style-name="ro2">
          <table:table-cell table:style-name="ce18"/>
          <table:table-cell office:value-type="string" office:string-value="※層級別中不含處方釋出之醫療點數及費用" table:formula="of:=['file:///T:/費協會/月會/117/總額核付情形20050527(附件).xls'#說明.C25]" table:style-name="ce18">
            <text:p>※層級別中不含處方釋出之醫療點數及費用</text:p>
          </table:table-cell>
          <table:table-cell table:style-name="ce2"/>
          <table:table-cell table:style-name="ce1"/>
          <table:table-cell table:number-columns-repeated="13" table:style-name="ce2"/>
          <table:table-cell table:number-columns-repeated="16367"/>
        </table:table-row>
        <table:table-row table:style-name="ro2">
          <table:table-cell office:value-type="string" table:style-name="ce19">
            <text:p><text:s text:c="7"/><text:span text:style-name="T4">※本表之核定點數及統計資料說明詳表</text:span>29-6</text:p>
          </table:table-cell>
          <table:table-cell table:style-name="ce18"/>
          <table:table-cell table:style-name="ce2"/>
          <table:table-cell table:style-name="ce1"/>
          <table:table-cell table:number-columns-repeated="13" table:style-name="ce2"/>
          <table:table-cell table:number-columns-repeated="16367"/>
        </table:table-row>
        <table:table-row table:number-rows-repeated="2" table:style-name="ro2">
          <table:table-cell table:number-columns-repeated="2" table:style-name="ce18"/>
          <table:table-cell table:style-name="ce2"/>
          <table:table-cell table:style-name="ce1"/>
          <table:table-cell table:number-columns-repeated="13" table:style-name="ce2"/>
          <table:table-cell table:number-columns-repeated="16367"/>
        </table:table-row>
        <table:table-row table:number-rows-repeated="1048545" table:style-name="ro2">
          <table:table-cell table:number-columns-repeated="16384"/>
        </table:table-row>
      </table:table>
      <table:table table:name="'file:///T:/費協會/月會/117/總額核付情形20050527(附件).xls'#目錄" table:style-name="ta4">
        <table:table-source xlink:href="file:///T:/費協會/月會/117/總額核付情形20050527(附件).xls" table:table-name="目錄" table:mode="copy-results-only"/>
        <table:table-column/>
        <table:table-row table:number-rows-repeated="1048576">
          <table:table-cell table:number-columns-repeated="16384"/>
        </table:table-row>
      </table:table>
      <table:table table:name="'file:///T:/費協會/月會/117/總額核付情形20050527(附件).xls'#說明" table:style-name="ta4">
        <table:table-source xlink:href="file:///T:/費協會/月會/117/總額核付情形20050527(附件).xls" table:table-name="說明" table:mode="copy-results-only"/>
        <table:table-column/>
        <table:table-row table:number-rows-repeated="17">
          <table:table-cell table:number-columns-repeated="16384"/>
        </table:table-row>
        <table:table-row>
          <table:table-cell/>
          <table:table-cell office:value-type="string" office:string-value="1."/>
          <table:table-cell office:value-type="string" office:string-value="資料來源：總額各案件核定醫療費用分攤明細(PHFB_DECIDE_DIST)"/>
          <table:table-cell table:number-columns-repeated="16381"/>
        </table:table-row>
        <table:table-row>
          <table:table-cell/>
          <table:table-cell office:value-type="string" office:string-value="2."/>
          <table:table-cell office:value-type="string" office:string-value="資料處理："/>
          <table:table-cell table:number-columns-repeated="16381"/>
        </table:table-row>
        <table:table-row>
          <table:table-cell table:number-columns-repeated="2"/>
          <table:table-cell office:value-type="string" office:string-value="※本表僅含當季核定之送核、補報資料"/>
          <table:table-cell table:number-columns-repeated="16381"/>
        </table:table-row>
        <table:table-row>
          <table:table-cell table:number-columns-repeated="2"/>
          <table:table-cell office:value-type="string" office:string-value="※本表不含申複、爭議審議等之核定醫療點數及費用"/>
          <table:table-cell table:number-columns-repeated="16381"/>
        </table:table-row>
        <table:table-row>
          <table:table-cell table:number-columns-repeated="2"/>
          <table:table-cell office:value-type="string" office:string-value="※本表不含代辦、總額外及追扣、補付付款之項目"/>
          <table:table-cell table:number-columns-repeated="16381"/>
        </table:table-row>
        <table:table-row>
          <table:table-cell table:number-columns-repeated="2"/>
          <table:table-cell office:value-type="string" office:string-value="※本表所謂浮動點值部分係指各總額別中一般部門預算之浮動點值部份"/>
          <table:table-cell table:number-columns-repeated="16381"/>
        </table:table-row>
        <table:table-row>
          <table:table-cell table:number-columns-repeated="2"/>
          <table:table-cell office:value-type="string" office:string-value="※本表所謂固定點值部分係指各總額別中一般部門預算之非浮動點值及專款部份"/>
          <table:table-cell table:number-columns-repeated="16381"/>
        </table:table-row>
        <table:table-row>
          <table:table-cell table:number-columns-repeated="2"/>
          <table:table-cell office:value-type="string" office:string-value="※層級別中不含處方釋出之醫療點數及費用"/>
          <table:table-cell table:number-columns-repeated="16381"/>
        </table:table-row>
        <table:table-row table:number-rows-repeated="1048551">
          <table:table-cell table:number-columns-repeated="16381"/>
        </table:table-row>
      </table:table>
      <table:table table:name="'file:///T:/費協會/月會/117/總額核付情形20050527(附件).xls'#tot_wk" table:style-name="ta4">
        <table:table-source xlink:href="file:///T:/費協會/月會/117/總額核付情形20050527(附件).xls" table:table-name="tot_wk" table:mode="copy-results-only"/>
        <table:table-column/>
        <table:table-row table:number-rows-repeated="1048576">
          <table:table-cell table:number-columns-repeated="16384"/>
        </table:table-row>
      </table:table>
      <table:table table:name="'file:///T:/費協會/月會/117/總額核付情形20050527(附件).xls'#總表" table:style-name="ta4">
        <table:table-source xlink:href="file:///T:/費協會/月會/117/總額核付情形20050527(附件).xls" table:table-name="總表" table:mode="copy-results-only"/>
        <table:table-column/>
        <table:table-row table:number-rows-repeated="1048576">
          <table:table-cell table:number-columns-repeated="16384"/>
        </table:table-row>
      </table:table>
      <table:table table:name="'file:///T:/費協會/月會/117/總額核付情形20050527(附件).xls'#gb_wk" table:style-name="ta4">
        <table:table-source xlink:href="file:///T:/費協會/月會/117/總額核付情形20050527(附件).xls" table:table-name="gb_wk" table:mode="copy-results-only"/>
        <table:table-column/>
        <table:table-row>
          <table:table-cell table:number-columns-repeated="16384"/>
        </table:table-row>
        <table:table-row>
          <table:table-cell/>
          <table:table-cell office:value-type="float" office:value="2004"/>
          <table:table-cell office:value-type="string" office:string-value="Q1"/>
          <table:table-cell office:value-type="float" office:value="7141867395"/>
          <table:table-cell office:value-type="float" office:value="6746941772"/>
          <table:table-cell office:value-type="float" office:value="107098644"/>
          <table:table-cell office:value-type="float" office:value="107132018"/>
          <table:table-cell table:number-columns-repeated="16377"/>
        </table:table-row>
        <table:table-row>
          <table:table-cell table:number-columns-repeated="2"/>
          <table:table-cell office:value-type="string" office:string-value="Q2"/>
          <table:table-cell office:value-type="float" office:value="7565125577"/>
          <table:table-cell office:value-type="float" office:value="7257198841"/>
          <table:table-cell office:value-type="float" office:value="118748702"/>
          <table:table-cell office:value-type="float" office:value="119122382"/>
          <table:table-cell table:number-columns-repeated="16377"/>
        </table:table-row>
        <table:table-row>
          <table:table-cell table:number-columns-repeated="2"/>
          <table:table-cell office:value-type="string" office:string-value="Q3"/>
          <table:table-cell office:value-type="float" office:value="7875169372"/>
          <table:table-cell office:value-type="float" office:value="7818203358"/>
          <table:table-cell office:value-type="float" office:value="133146645"/>
          <table:table-cell office:value-type="float" office:value="133631219"/>
          <table:table-cell table:number-columns-repeated="16377"/>
        </table:table-row>
        <table:table-row>
          <table:table-cell table:number-columns-repeated="2"/>
          <table:table-cell office:value-type="string" office:string-value="Q4"/>
          <table:table-cell office:value-type="float" office:value="7978396874"/>
          <table:table-cell office:value-type="float" office:value="7615766791"/>
          <table:table-cell office:value-type="float" office:value="144020878"/>
          <table:table-cell office:value-type="float" office:value="144080470"/>
          <table:table-cell table:number-columns-repeated="16377"/>
        </table:table-row>
        <table:table-row>
          <table:table-cell/>
          <table:table-cell office:value-type="float" office:value="2005"/>
          <table:table-cell office:value-type="string" office:string-value="Q1"/>
          <table:table-cell office:value-type="float" office:value="7364844638"/>
          <table:table-cell office:value-type="float" office:value="7043117253"/>
          <table:table-cell office:value-type="float" office:value="105856678"/>
          <table:table-cell office:value-type="float" office:value="106458390"/>
          <table:table-cell table:number-columns-repeated="16377"/>
        </table:table-row>
        <table:table-row>
          <table:table-cell table:number-columns-repeated="2"/>
          <table:table-cell office:value-type="string" office:string-value="Q2"/>
          <table:table-cell office:value-type="float" office:value="7751405888"/>
          <table:table-cell office:value-type="float" office:value="7579027921"/>
          <table:table-cell office:value-type="float" office:value="117075100"/>
          <table:table-cell office:value-type="float" office:value="118171257"/>
          <table:table-cell table:number-columns-repeated="16377"/>
        </table:table-row>
        <table:table-row>
          <table:table-cell table:number-columns-repeated="2"/>
          <table:table-cell office:value-type="string" office:string-value="Q3"/>
          <table:table-cell office:value-type="float" office:value="7913729852"/>
          <table:table-cell office:value-type="float" office:value="8078551309"/>
          <table:table-cell office:value-type="float" office:value="121014401"/>
          <table:table-cell office:value-type="float" office:value="122066153"/>
          <table:table-cell table:number-columns-repeated="16377"/>
        </table:table-row>
        <table:table-row>
          <table:table-cell table:number-columns-repeated="2"/>
          <table:table-cell office:value-type="string" office:string-value="Q4"/>
          <table:table-cell/>
          <table:table-cell office:value-type="float" office:value="7957463438"/>
          <table:table-cell/>
          <table:table-cell office:value-type="float" office:value="121566785"/>
          <table:table-cell table:number-columns-repeated="16377"/>
        </table:table-row>
        <table:table-row>
          <table:table-cell/>
          <table:table-cell office:value-type="float" office:value="2004"/>
          <table:table-cell office:value-type="string" office:string-value="Q1"/>
          <table:table-cell office:value-type="float" office:value="2860963185"/>
          <table:table-cell office:value-type="float" office:value="2866653107"/>
          <table:table-cell office:value-type="float" office:value="1171452826"/>
          <table:table-cell office:value-type="float" office:value="1171452826"/>
          <table:table-cell table:number-columns-repeated="16377"/>
        </table:table-row>
        <table:table-row>
          <table:table-cell table:number-columns-repeated="2"/>
          <table:table-cell office:value-type="string" office:string-value="Q2"/>
          <table:table-cell office:value-type="float" office:value="3332562451"/>
          <table:table-cell office:value-type="float" office:value="2839836336"/>
          <table:table-cell office:value-type="float" office:value="1318185876"/>
          <table:table-cell office:value-type="float" office:value="1318185876"/>
          <table:table-cell table:number-columns-repeated="16377"/>
        </table:table-row>
        <table:table-row>
          <table:table-cell table:number-columns-repeated="2"/>
          <table:table-cell office:value-type="string" office:string-value="Q3"/>
          <table:table-cell office:value-type="float" office:value="3365681723"/>
          <table:table-cell office:value-type="float" office:value="2736254795"/>
          <table:table-cell office:value-type="float" office:value="1367872806"/>
          <table:table-cell office:value-type="float" office:value="1367872806"/>
          <table:table-cell table:number-columns-repeated="16377"/>
        </table:table-row>
        <table:table-row>
          <table:table-cell table:number-columns-repeated="2"/>
          <table:table-cell office:value-type="string" office:string-value="Q4"/>
          <table:table-cell office:value-type="float" office:value="3524347192"/>
          <table:table-cell office:value-type="float" office:value="2939396741"/>
          <table:table-cell office:value-type="float" office:value="1460349123"/>
          <table:table-cell office:value-type="float" office:value="1460349123"/>
          <table:table-cell table:number-columns-repeated="16377"/>
        </table:table-row>
        <table:table-row>
          <table:table-cell/>
          <table:table-cell office:value-type="float" office:value="2005"/>
          <table:table-cell office:value-type="string" office:string-value="Q1"/>
          <table:table-cell office:value-type="float" office:value="3037474787"/>
          <table:table-cell office:value-type="float" office:value="2874926403"/>
          <table:table-cell office:value-type="float" office:value="1324801444"/>
          <table:table-cell office:value-type="float" office:value="1324801444"/>
          <table:table-cell table:number-columns-repeated="16377"/>
        </table:table-row>
        <table:table-row>
          <table:table-cell table:number-columns-repeated="2"/>
          <table:table-cell office:value-type="string" office:string-value="Q2"/>
          <table:table-cell office:value-type="float" office:value="3381696876"/>
          <table:table-cell office:value-type="float" office:value="2961497875"/>
          <table:table-cell office:value-type="float" office:value="1368858105"/>
          <table:table-cell office:value-type="float" office:value="1368858105"/>
          <table:table-cell table:number-columns-repeated="16377"/>
        </table:table-row>
        <table:table-row>
          <table:table-cell table:number-columns-repeated="2"/>
          <table:table-cell office:value-type="string" office:string-value="Q3"/>
          <table:table-cell office:value-type="float" office:value="3194658726"/>
          <table:table-cell office:value-type="float" office:value="2949370589"/>
          <table:table-cell office:value-type="float" office:value="1313049828"/>
          <table:table-cell office:value-type="float" office:value="1313049828"/>
          <table:table-cell table:number-columns-repeated="16377"/>
        </table:table-row>
        <table:table-row>
          <table:table-cell table:number-columns-repeated="2"/>
          <table:table-cell office:value-type="string" office:string-value="Q4"/>
          <table:table-cell/>
          <table:table-cell office:value-type="float" office:value="3157340036"/>
          <table:table-cell/>
          <table:table-cell office:value-type="float" office:value="1342512568"/>
          <table:table-cell table:number-columns-repeated="16377"/>
        </table:table-row>
        <table:table-row>
          <table:table-cell/>
          <table:table-cell office:value-type="float" office:value="2004"/>
          <table:table-cell office:value-type="string" office:string-value="Q1"/>
          <table:table-cell office:value-type="float" office:value="13468615694"/>
          <table:table-cell office:value-type="float" office:value="11768311528"/>
          <table:table-cell office:value-type="float" office:value="6955097691"/>
          <table:table-cell office:value-type="float" office:value="6960218694"/>
          <table:table-cell table:number-columns-repeated="16377"/>
        </table:table-row>
        <table:table-row>
          <table:table-cell table:number-columns-repeated="2"/>
          <table:table-cell office:value-type="string" office:string-value="Q2"/>
          <table:table-cell office:value-type="float" office:value="13529551320"/>
          <table:table-cell office:value-type="float" office:value="12001054600"/>
          <table:table-cell office:value-type="float" office:value="6905463189"/>
          <table:table-cell office:value-type="float" office:value="6911385807"/>
          <table:table-cell table:number-columns-repeated="16377"/>
        </table:table-row>
        <table:table-row>
          <table:table-cell table:number-columns-repeated="2"/>
          <table:table-cell office:value-type="string" office:string-value="Q3"/>
          <table:table-cell office:value-type="float" office:value="13874726926"/>
          <table:table-cell office:value-type="float" office:value="11279269689"/>
          <table:table-cell office:value-type="float" office:value="7095501773"/>
          <table:table-cell office:value-type="float" office:value="7109760977"/>
          <table:table-cell table:number-columns-repeated="16377"/>
        </table:table-row>
        <table:table-row>
          <table:table-cell table:number-columns-repeated="2"/>
          <table:table-cell office:value-type="string" office:string-value="Q4"/>
          <table:table-cell office:value-type="float" office:value="15275864562"/>
          <table:table-cell office:value-type="float" office:value="11694915700"/>
          <table:table-cell office:value-type="float" office:value="8026976696"/>
          <table:table-cell office:value-type="float" office:value="8044290742"/>
          <table:table-cell table:number-columns-repeated="16377"/>
        </table:table-row>
        <table:table-row>
          <table:table-cell table:number-columns-repeated="2"/>
          <table:table-cell office:value-type="string" office:string-value="Q1"/>
          <table:table-cell office:value-type="float" office:value="14853061265"/>
          <table:table-cell office:value-type="float" office:value="11046356675"/>
          <table:table-cell office:value-type="float" office:value="8173012685"/>
          <table:table-cell office:value-type="float" office:value="8185878766"/>
          <table:table-cell table:number-columns-repeated="16377"/>
        </table:table-row>
        <table:table-row>
          <table:table-cell table:number-columns-repeated="2"/>
          <table:table-cell office:value-type="string" office:string-value="Q2"/>
          <table:table-cell office:value-type="float" office:value="14923961569"/>
          <table:table-cell office:value-type="float" office:value="11591952171"/>
          <table:table-cell office:value-type="float" office:value="7891491079"/>
          <table:table-cell office:value-type="float" office:value="7905435285"/>
          <table:table-cell table:number-columns-repeated="16377"/>
        </table:table-row>
        <table:table-row>
          <table:table-cell table:number-columns-repeated="2"/>
          <table:table-cell office:value-type="string" office:string-value="Q3"/>
          <table:table-cell office:value-type="float" office:value="14152768691"/>
          <table:table-cell office:value-type="float" office:value="11604542513"/>
          <table:table-cell office:value-type="float" office:value="7325801339"/>
          <table:table-cell office:value-type="float" office:value="7343753036"/>
          <table:table-cell table:number-columns-repeated="16377"/>
        </table:table-row>
        <table:table-row>
          <table:table-cell table:number-columns-repeated="2"/>
          <table:table-cell office:value-type="string" office:string-value="Q4"/>
          <table:table-cell/>
          <table:table-cell office:value-type="float" office:value="12362900908"/>
          <table:table-cell/>
          <table:table-cell office:value-type="float" office:value="7944459044"/>
          <table:table-cell table:number-columns-repeated="16377"/>
        </table:table-row>
        <table:table-row>
          <table:table-cell/>
          <table:table-cell office:value-type="float" office:value="2004"/>
          <table:table-cell office:value-type="string" office:string-value="Q1"/>
          <table:table-cell office:value-type="float" office:value="43295670457"/>
          <table:table-cell office:value-type="float" office:value="36613399575"/>
          <table:table-cell office:value-type="float" office:value="20179520403"/>
          <table:table-cell office:value-type="float" office:value="20179520403"/>
          <table:table-cell table:number-columns-repeated="16377"/>
        </table:table-row>
        <table:table-row>
          <table:table-cell table:number-columns-repeated="2"/>
          <table:table-cell office:value-type="string" office:string-value="Q2"/>
          <table:table-cell office:value-type="float" office:value="46306387512"/>
          <table:table-cell office:value-type="float" office:value="38950850677"/>
          <table:table-cell office:value-type="float" office:value="20923083092"/>
          <table:table-cell office:value-type="float" office:value="20923083092"/>
          <table:table-cell table:number-columns-repeated="16377"/>
        </table:table-row>
        <table:table-row>
          <table:table-cell table:number-columns-repeated="2"/>
          <table:table-cell office:value-type="string" office:string-value="Q3"/>
          <table:table-cell office:value-type="float" office:value="47451936423"/>
          <table:table-cell office:value-type="float" office:value="41810908262"/>
          <table:table-cell office:value-type="float" office:value="19720820154"/>
          <table:table-cell office:value-type="float" office:value="19720820154"/>
          <table:table-cell table:number-columns-repeated="16377"/>
        </table:table-row>
        <table:table-row>
          <table:table-cell table:number-columns-repeated="2"/>
          <table:table-cell office:value-type="string" office:string-value="Q4"/>
          <table:table-cell office:value-type="float" office:value="48146729950"/>
          <table:table-cell office:value-type="float" office:value="42049772489"/>
          <table:table-cell office:value-type="float" office:value="20198769212"/>
          <table:table-cell office:value-type="float" office:value="20198769212"/>
          <table:table-cell table:number-columns-repeated="16377"/>
        </table:table-row>
        <table:table-row>
          <table:table-cell/>
          <table:table-cell office:value-type="float" office:value="2005"/>
          <table:table-cell office:value-type="string" office:string-value="Q1"/>
          <table:table-cell office:value-type="float" office:value="38756390069"/>
          <table:table-cell office:value-type="float" office:value="32106307260"/>
          <table:table-cell office:value-type="float" office:value="26626904753"/>
          <table:table-cell office:value-type="float" office:value="26626904753"/>
          <table:table-cell table:number-columns-repeated="16377"/>
        </table:table-row>
        <table:table-row>
          <table:table-cell table:number-columns-repeated="2"/>
          <table:table-cell office:value-type="string" office:string-value="Q2"/>
          <table:table-cell office:value-type="float" office:value="41053200847"/>
          <table:table-cell office:value-type="float" office:value="35171002404"/>
          <table:table-cell office:value-type="float" office:value="27610387292"/>
          <table:table-cell office:value-type="float" office:value="27610387292"/>
          <table:table-cell table:number-columns-repeated="16377"/>
        </table:table-row>
        <table:table-row>
          <table:table-cell table:number-columns-repeated="2"/>
          <table:table-cell office:value-type="string" office:string-value="Q3"/>
          <table:table-cell office:value-type="float" office:value="40171422143"/>
          <table:table-cell office:value-type="float" office:value="33876251389"/>
          <table:table-cell office:value-type="float" office:value="27645669544"/>
          <table:table-cell office:value-type="float" office:value="27645669544"/>
          <table:table-cell table:number-columns-repeated="16377"/>
        </table:table-row>
        <table:table-row>
          <table:table-cell table:number-columns-repeated="2"/>
          <table:table-cell office:value-type="string" office:string-value="Q4"/>
          <table:table-cell/>
          <table:table-cell office:value-type="float" office:value="33774581162"/>
          <table:table-cell/>
          <table:table-cell office:value-type="float" office:value="27599245901"/>
          <table:table-cell table:number-columns-repeated="16377"/>
        </table:table-row>
        <table:table-row>
          <table:table-cell/>
          <table:table-cell office:value-type="float" office:value="2004"/>
          <table:table-cell office:value-type="string" office:string-value="Q1"/>
          <table:table-cell office:value-type="float" office:value="5876091232"/>
          <table:table-cell office:value-type="float" office:value="5537565848"/>
          <table:table-cell office:value-type="float" office:value="233910635"/>
          <table:table-cell office:value-type="float" office:value="233910635"/>
          <table:table-cell table:number-columns-repeated="16377"/>
        </table:table-row>
        <table:table-row>
          <table:table-cell table:number-columns-repeated="2"/>
          <table:table-cell office:value-type="string" office:string-value="Q2"/>
          <table:table-cell office:value-type="float" office:value="5945913122"/>
          <table:table-cell office:value-type="float" office:value="5880571283"/>
          <table:table-cell office:value-type="float" office:value="242827825"/>
          <table:table-cell office:value-type="float" office:value="242827825"/>
          <table:table-cell table:number-columns-repeated="16377"/>
        </table:table-row>
        <table:table-row>
          <table:table-cell table:number-columns-repeated="2"/>
          <table:table-cell office:value-type="string" office:string-value="Q3"/>
          <table:table-cell office:value-type="float" office:value="6023567390"/>
          <table:table-cell office:value-type="float" office:value="5846396185"/>
          <table:table-cell office:value-type="float" office:value="252455530"/>
          <table:table-cell office:value-type="float" office:value="252455530"/>
          <table:table-cell table:number-columns-repeated="16377"/>
        </table:table-row>
        <table:table-row>
          <table:table-cell table:number-columns-repeated="2"/>
          <table:table-cell office:value-type="string" office:string-value="Q4"/>
          <table:table-cell office:value-type="float" office:value="6135341611"/>
          <table:table-cell office:value-type="float" office:value="5953070196"/>
          <table:table-cell office:value-type="float" office:value="258060485"/>
          <table:table-cell office:value-type="float" office:value="258060485"/>
          <table:table-cell table:number-columns-repeated="16377"/>
        </table:table-row>
        <table:table-row>
          <table:table-cell/>
          <table:table-cell office:value-type="float" office:value="2005"/>
          <table:table-cell office:value-type="string" office:string-value="Q1"/>
          <table:table-cell office:value-type="float" office:value="6078202380"/>
          <table:table-cell office:value-type="float" office:value="5913992935"/>
          <table:table-cell office:value-type="float" office:value="261577304"/>
          <table:table-cell office:value-type="float" office:value="261577304"/>
          <table:table-cell table:number-columns-repeated="16377"/>
        </table:table-row>
        <table:table-row>
          <table:table-cell table:number-columns-repeated="2"/>
          <table:table-cell office:value-type="string" office:string-value="Q2"/>
          <table:table-cell office:value-type="float" office:value="6298644456"/>
          <table:table-cell office:value-type="float" office:value="6273097091"/>
          <table:table-cell office:value-type="float" office:value="273092829"/>
          <table:table-cell office:value-type="float" office:value="273092829"/>
          <table:table-cell table:number-columns-repeated="16377"/>
        </table:table-row>
        <table:table-row>
          <table:table-cell table:number-columns-repeated="2"/>
          <table:table-cell office:value-type="string" office:string-value="Q3"/>
          <table:table-cell office:value-type="float" office:value="6473012480"/>
          <table:table-cell office:value-type="float" office:value="6251363080"/>
          <table:table-cell office:value-type="float" office:value="284146333"/>
          <table:table-cell office:value-type="float" office:value="284146333"/>
          <table:table-cell table:number-columns-repeated="16377"/>
        </table:table-row>
        <table:table-row>
          <table:table-cell table:number-columns-repeated="2"/>
          <table:table-cell office:value-type="string" office:string-value="Q4"/>
          <table:table-cell/>
          <table:table-cell office:value-type="float" office:value="6363882564"/>
          <table:table-cell/>
          <table:table-cell office:value-type="float" office:value="289264514"/>
          <table:table-cell table:number-columns-repeated="16377"/>
        </table:table-row>
        <table:table-row table:number-rows-repeated="1048535">
          <table:table-cell table:number-columns-repeated="16377"/>
        </table:table-row>
      </table:table>
      <table:table table:name="'file:///T:/費協會/月會/117/總額核付情形20050527(附件).xls'#牙醫" table:style-name="ta4">
        <table:table-source xlink:href="file:///T:/費協會/月會/117/總額核付情形20050527(附件).xls" table:table-name="牙醫" table:mode="copy-results-only"/>
        <table:table-column/>
        <table:table-row table:number-rows-repeated="1048576">
          <table:table-cell table:number-columns-repeated="16384"/>
        </table:table-row>
      </table:table>
      <table:table table:name="'file:///T:/費協會/月會/117/總額核付情形20050527(附件).xls'#中醫" table:style-name="ta4">
        <table:table-source xlink:href="file:///T:/費協會/月會/117/總額核付情形20050527(附件).xls" table:table-name="中醫" table:mode="copy-results-only"/>
        <table:table-column/>
        <table:table-row table:number-rows-repeated="1048576">
          <table:table-cell table:number-columns-repeated="16384"/>
        </table:table-row>
      </table:table>
      <table:table table:name="'file:///T:/費協會/月會/117/總額核付情形20050527(附件).xls'#西基_" table:style-name="ta4">
        <table:table-source xlink:href="file:///T:/費協會/月會/117/總額核付情形20050527(附件).xls" table:table-name="西基_" table:mode="copy-results-only"/>
        <table:table-column/>
        <table:table-row table:number-rows-repeated="1048576">
          <table:table-cell table:number-columns-repeated="16384"/>
        </table:table-row>
      </table:table>
      <table:table table:name="'file:///T:/費協會/月會/117/總額核付情形20050527(附件).xls'#醫院_" table:style-name="ta4">
        <table:table-source xlink:href="file:///T:/費協會/月會/117/總額核付情形20050527(附件).xls" table:table-name="醫院_" table:mode="copy-results-only"/>
        <table:table-column/>
        <table:table-row table:number-rows-repeated="1048576">
          <table:table-cell table:number-columns-repeated="16384"/>
        </table:table-row>
      </table:table>
      <table:table table:name="'file:///T:/費協會/月會/117/總額核付情形20050527(附件).xls'#洗腎" table:style-name="ta4">
        <table:table-source xlink:href="file:///T:/費協會/月會/117/總額核付情形20050527(附件).xls" table:table-name="洗腎" table:mode="copy-results-only"/>
        <table:table-column/>
        <table:table-row table:number-rows-repeated="1048576">
          <table:table-cell table:number-columns-repeated="16384"/>
        </table:table-row>
      </table:table>
      <table:table table:name="'file:///T:/費協會/月會/117/總額核付情形20050527(附件).xls'#buu_wk" table:style-name="ta4">
        <table:table-source xlink:href="file:///T:/費協會/月會/117/總額核付情形20050527(附件).xls" table:table-name="buu_wk" table:mode="copy-results-only"/>
        <table:table-column/>
        <table:table-row table:number-rows-repeated="1048576">
          <table:table-cell table:number-columns-repeated="16384"/>
        </table:table-row>
      </table:table>
      <table:table table:name="'file:///T:/費協會/月會/117/總額核付情形20050527(附件).xls'#T" table:style-name="ta4">
        <table:table-source xlink:href="file:///T:/費協會/月會/117/總額核付情形20050527(附件).xls" table:table-name="T" table:mode="copy-results-only"/>
        <table:table-column/>
        <table:table-row table:number-rows-repeated="1048576">
          <table:table-cell table:number-columns-repeated="16384"/>
        </table:table-row>
      </table:table>
      <table:table table:name="'file:///T:/費協會/月會/117/總額核付情形20050527(附件).xls'#N" table:style-name="ta4">
        <table:table-source xlink:href="file:///T:/費協會/月會/117/總額核付情形20050527(附件).xls" table:table-name="N" table:mode="copy-results-only"/>
        <table:table-column/>
        <table:table-row table:number-rows-repeated="1048576">
          <table:table-cell table:number-columns-repeated="16384"/>
        </table:table-row>
      </table:table>
      <table:table table:name="'file:///T:/費協會/月會/117/總額核付情形20050527(附件).xls'#C" table:style-name="ta4">
        <table:table-source xlink:href="file:///T:/費協會/月會/117/總額核付情形20050527(附件).xls" table:table-name="C" table:mode="copy-results-only"/>
        <table:table-column/>
        <table:table-row table:number-rows-repeated="1048576">
          <table:table-cell table:number-columns-repeated="16384"/>
        </table:table-row>
      </table:table>
      <table:table table:name="'file:///T:/費協會/月會/117/總額核付情形20050527(附件).xls'#S" table:style-name="ta4">
        <table:table-source xlink:href="file:///T:/費協會/月會/117/總額核付情形20050527(附件).xls" table:table-name="S" table:mode="copy-results-only"/>
        <table:table-column/>
        <table:table-row table:number-rows-repeated="1048576">
          <table:table-cell table:number-columns-repeated="16384"/>
        </table:table-row>
      </table:table>
      <table:table table:name="'file:///T:/費協會/月會/117/總額核付情形20050527(附件).xls'#K" table:style-name="ta4">
        <table:table-source xlink:href="file:///T:/費協會/月會/117/總額核付情形20050527(附件).xls" table:table-name="K" table:mode="copy-results-only"/>
        <table:table-column/>
        <table:table-row table:number-rows-repeated="1048576">
          <table:table-cell table:number-columns-repeated="16384"/>
        </table:table-row>
      </table:table>
      <table:table table:name="'file:///T:/費協會/月會/117/總額核付情形20050527(附件).xls'#E" table:style-name="ta4">
        <table:table-source xlink:href="file:///T:/費協會/月會/117/總額核付情形20050527(附件).xls" table:table-name="E" table:mode="copy-results-only"/>
        <table:table-column/>
        <table:table-row table:number-rows-repeated="1048576">
          <table:table-cell table:number-columns-repeated="16384"/>
        </table:table-row>
      </table:table>
      <table:table table:name="'file:///T:/費協會/月會/117/總額核付情形20050527(附件).xls'#分局別" table:style-name="ta4">
        <table:table-source xlink:href="file:///T:/費協會/月會/117/總額核付情形20050527(附件).xls" table:table-name="分局別" table:mode="copy-results-only"/>
        <table:table-column/>
        <table:table-row table:number-rows-repeated="1048576">
          <table:table-cell table:number-columns-repeated="16384"/>
        </table:table-row>
      </table:table>
      <table:table table:name="'file:///T:/費協會/月會/117/總額核付情形20050527(附件).xls'#lev_wk" table:style-name="ta4">
        <table:table-source xlink:href="file:///T:/費協會/月會/117/總額核付情形20050527(附件).xls" table:table-name="lev_wk" table:mode="copy-results-only"/>
        <table:table-column/>
        <table:table-row table:number-rows-repeated="1048576">
          <table:table-cell table:number-columns-repeated="16384"/>
        </table:table-row>
      </table:table>
      <table:table table:name="'file:///T:/費協會/月會/117/總額核付情形20050527(附件).xls'#醫學中心" table:style-name="ta4">
        <table:table-source xlink:href="file:///T:/費協會/月會/117/總額核付情形20050527(附件).xls" table:table-name="醫學中心" table:mode="copy-results-only"/>
        <table:table-column/>
        <table:table-row table:number-rows-repeated="1048576">
          <table:table-cell table:number-columns-repeated="16384"/>
        </table:table-row>
      </table:table>
      <table:table table:name="'file:///T:/費協會/月會/117/總額核付情形20050527(附件).xls'#區域醫院" table:style-name="ta4">
        <table:table-source xlink:href="file:///T:/費協會/月會/117/總額核付情形20050527(附件).xls" table:table-name="區域醫院" table:mode="copy-results-only"/>
        <table:table-column/>
        <table:table-row table:number-rows-repeated="1048576">
          <table:table-cell table:number-columns-repeated="16384"/>
        </table:table-row>
      </table:table>
      <table:table table:name="'file:///T:/費協會/月會/117/總額核付情形20050527(附件).xls'#地區醫院" table:style-name="ta4">
        <table:table-source xlink:href="file:///T:/費協會/月會/117/總額核付情形20050527(附件).xls" table:table-name="地區醫院" table:mode="copy-results-only"/>
        <table:table-column/>
        <table:table-row table:number-rows-repeated="1048576">
          <table:table-cell table:number-columns-repeated="16384"/>
        </table:table-row>
      </table:table>
      <table:table table:name="'file:///T:/費協會/月會/117/總額核付情形20050527(附件).xls'#基層院所" table:style-name="ta4">
        <table:table-source xlink:href="file:///T:/費協會/月會/117/總額核付情形20050527(附件).xls" table:table-name="基層院所" table:mode="copy-results-only"/>
        <table:table-column/>
        <table:table-row table:number-rows-repeated="1048576">
          <table:table-cell table:number-columns-repeated="16384"/>
        </table:table-row>
      </table:table>
      <table:table table:name="'file:///T:/費協會/月會/117/總額核付情形20050527(附件).xls'#交付機構" table:style-name="ta4">
        <table:table-source xlink:href="file:///T:/費協會/月會/117/總額核付情形20050527(附件).xls" table:table-name="交付機構"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51">
      <number:number number:decimal-places="0" number:min-integer-digits="1" number:grouping="true" number:display-factor="1000000"/>
    </number:number-style>
    <number:number-style style:name="N52">
      <number:number number:decimal-places="1" number:min-integer-digits="1" number:grouping="true" number:display-factor="100000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229__36899__32080_" style:display-name="超連結" style:family="table-cell" style:data-style-name="N0">
      <style:text-properties fo:color="#0066CC" style:text-underline-style="solid" style:text-underline-type="single"/>
    </style:style>
  </office:styles>
  <office:automatic-styles>
    <style:page-layout style:name="pm1">
      <style:page-layout-properties fo:margin-top="0.393700787401575in" fo:margin-bottom="0.393700787401575in" fo:margin-left="0.551181102362205in" fo:margin-right="0.236220472440945in" style:print-orientation="landscape" style:print-page-order="ttb" style:first-page-number="continue" style:scale-to="93%"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551181102362205in" fo:margin-right="0.236220472440945in" style:print-orientation="landscape" style:print-page-order="ttb" style:first-page-number="continue" style:scale-to="9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551181102362205in" fo:margin-right="0.236220472440945in" style:print-orientation="landscape" style:print-page-order="ttb" style:first-page-number="continue" style:scale-to="9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附件1</dc:title>
    <dc:description/>
    <dc:subject/>
    <meta:keyword>全民健康保險、健保</meta:keyword>
    <meta:initial-creator>中央健康保險局</meta:initial-creator>
    <dc:creator>E00</dc:creator>
    <meta:creation-date>2006-09-15T03:04:03Z</meta:creation-date>
    <dc:date>2024-01-08T06:42:04Z</dc:date>
    <meta:print-date>2006-09-18T03:28:15Z</meta:print-date>
  </office:meta>
</office:document-meta>
</file>