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5.18708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15.001875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3.254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3">
            <text:p>表<text:span text:style-name="T4">31</text:span>-1：94-95Q2各季特定疾病0-3日內再住院率監測結果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6" table:number-rows-spanned="1" table:style-name="ce14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度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table:number-columns-repeated="16373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99999999999996E-2" table:style-name="ce10">
            <text:p>7.98%</text:p>
          </table:table-cell>
          <table:table-cell office:value-type="percentage" office:value="7.2499999999999995E-2" table:style-name="ce10">
            <text:p>7.25%</text:p>
          </table:table-cell>
          <table:table-cell table:number-columns-repeated="16373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800000000000007E-2" table:style-name="ce10">
            <text:p>9.18%</text:p>
          </table:table-cell>
          <table:table-cell office:value-type="percentage" office:value="8.9099999999999999E-2" table:style-name="ce10">
            <text:p>8.91%</text:p>
          </table:table-cell>
          <table:table-cell table:number-columns-repeated="16373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899999999999999E-2" table:style-name="ce10">
            <text:p>7.99%</text:p>
          </table:table-cell>
          <table:table-cell office:value-type="percentage" office:value="7.8E-2" table:style-name="ce10">
            <text:p>7.80%</text:p>
          </table:table-cell>
          <table:table-cell table:number-columns-repeated="16373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300000000000006E-2" table:style-name="ce10">
            <text:p>7.53%</text:p>
          </table:table-cell>
          <table:table-cell office:value-type="percentage" office:value="7.0599999999999996E-2" table:style-name="ce10">
            <text:p>7.06%</text:p>
          </table:table-cell>
          <table:table-cell table:number-columns-repeated="16373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99999999999997E-2" table:style-name="ce10">
            <text:p>5.61%</text:p>
          </table:table-cell>
          <table:table-cell office:value-type="percentage" office:value="4.9200000000000001E-2" table:style-name="ce10">
            <text:p>4.92%</text:p>
          </table:table-cell>
          <table:table-cell table:number-columns-repeated="16373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E-2" table:style-name="ce10">
            <text:p>5.74%</text:p>
          </table:table-cell>
          <table:table-cell office:value-type="percentage" office:value="5.8099999999999999E-2" table:style-name="ce10">
            <text:p>5.81%</text:p>
          </table:table-cell>
          <table:table-cell table:number-columns-repeated="16373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000000000000007E-3" table:style-name="ce10">
            <text:p>0.82%</text:p>
          </table:table-cell>
          <table:table-cell office:value-type="percentage" office:value="1.24E-2" table:style-name="ce10">
            <text:p>1.24%</text:p>
          </table:table-cell>
          <table:table-cell table:number-columns-repeated="16373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299999999999999E-2" table:style-name="ce10">
            <text:p>1.53%</text:p>
          </table:table-cell>
          <table:table-cell office:value-type="percentage" office:value="1.52E-2" table:style-name="ce10">
            <text:p>1.52%</text:p>
          </table:table-cell>
          <table:table-cell table:number-columns-repeated="16373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8999999999999998E-3" table:style-name="ce10">
            <text:p>0.49%</text:p>
          </table:table-cell>
          <table:table-cell office:value-type="percentage" office:value="3.5999999999999999E-3" table:style-name="ce10">
            <text:p>0.36%</text:p>
          </table:table-cell>
          <table:table-cell table:number-columns-repeated="16373"/>
        </table:table-row>
        <table:table-row table:style-name="ro4">
          <table:table-cell table:style-name="ce12"/>
          <table:table-cell office:value-type="string" table:number-columns-spanned="8" table:number-rows-spanned="1" table:style-name="ce17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5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0-14趨勢比較" table:style-name="ta1"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17" table:default-cell-style-name="ce1"/>
        <table:table-column table:style-name="co18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3">
            <text:p>表<text:span text:style-name="T4">31</text:span>-2：94-95Q2各季特定疾病0-14日內再住院率監測結果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6" table:number-rows-spanned="1" table:style-name="ce14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度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table:number-columns-repeated="16373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900000000000001" table:style-name="ce10">
            <text:p>13.90%</text:p>
          </table:table-cell>
          <table:table-cell office:value-type="percentage" office:value="0.1255" table:style-name="ce10">
            <text:p>12.55%</text:p>
          </table:table-cell>
          <table:table-cell table:number-columns-repeated="16373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" table:style-name="ce10">
            <text:p>16.53%</text:p>
          </table:table-cell>
          <table:table-cell office:value-type="percentage" office:value="0.15920000000000001" table:style-name="ce10">
            <text:p>15.92%</text:p>
          </table:table-cell>
          <table:table-cell table:number-columns-repeated="16373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10000000000001" table:style-name="ce10">
            <text:p>17.61%</text:p>
          </table:table-cell>
          <table:table-cell office:value-type="percentage" office:value="0.1709" table:style-name="ce10">
            <text:p>17.09%</text:p>
          </table:table-cell>
          <table:table-cell table:number-columns-repeated="16373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0000000000001" table:style-name="ce10">
            <text:p>13.60%</text:p>
          </table:table-cell>
          <table:table-cell office:value-type="percentage" office:value="0.13159999999999999" table:style-name="ce10">
            <text:p>13.16%</text:p>
          </table:table-cell>
          <table:table-cell table:number-columns-repeated="16373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" table:style-name="ce10">
            <text:p>11.52%</text:p>
          </table:table-cell>
          <table:table-cell office:value-type="percentage" office:value="0.1129" table:style-name="ce10">
            <text:p>11.29%</text:p>
          </table:table-cell>
          <table:table-cell table:number-columns-repeated="16373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999999999999" table:style-name="ce10">
            <text:p>13.67%</text:p>
          </table:table-cell>
          <table:table-cell office:value-type="percentage" office:value="0.13370000000000001" table:style-name="ce10">
            <text:p>13.37%</text:p>
          </table:table-cell>
          <table:table-cell table:number-columns-repeated="16373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E-2" table:style-name="ce10">
            <text:p>2.86%</text:p>
          </table:table-cell>
          <table:table-cell office:value-type="percentage" office:value="3.0499999999999999E-2" table:style-name="ce10">
            <text:p>3.05%</text:p>
          </table:table-cell>
          <table:table-cell table:number-columns-repeated="16373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99999999999999E-2" table:style-name="ce10">
            <text:p>4.55%</text:p>
          </table:table-cell>
          <table:table-cell office:value-type="percentage" office:value="4.2599999999999999E-2" table:style-name="ce10">
            <text:p>4.26%</text:p>
          </table:table-cell>
          <table:table-cell table:number-columns-repeated="16373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6E-2" table:style-name="ce10">
            <text:p>2.76%</text:p>
          </table:table-cell>
          <table:table-cell office:value-type="percentage" office:value="2.3E-2" table:style-name="ce10">
            <text:p>2.30%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8" table:number-rows-spanned="1" table:style-name="ce17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5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15-30趨勢比較_" table:style-name="ta1">
        <table:table-column table:style-name="co1" table:default-cell-style-name="ce1" table:visibility="collapse"/>
        <table:table-column table:style-name="co19" table:default-cell-style-name="ce1"/>
        <table:table-column table:style-name="co9" table:default-cell-style-name="ce1"/>
        <table:table-column table:style-name="co5" table:default-cell-style-name="ce1"/>
        <table:table-column table:style-name="co20" table:default-cell-style-name="ce1"/>
        <table:table-column table:style-name="co1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18" table:default-cell-style-name="ce1"/>
        <table:table-column table:style-name="co21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3">
            <text:p>表<text:span text:style-name="T4">31-3</text:span>：94-95Q3各季特定疾病15-30日內再住院率監測結果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6" table:number-rows-spanned="1" table:style-name="ce14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度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table:number-columns-repeated="16373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799999999999996E-2" table:style-name="ce10">
            <text:p>6.38%</text:p>
          </table:table-cell>
          <table:table-cell office:value-type="percentage" office:value="5.5800000000000002E-2" table:style-name="ce10">
            <text:p>5.58%</text:p>
          </table:table-cell>
          <table:table-cell table:number-columns-repeated="16373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9999999999999E-2" table:style-name="ce10">
            <text:p>8.62%</text:p>
          </table:table-cell>
          <table:table-cell office:value-type="percentage" office:value="8.1299999999999997E-2" table:style-name="ce10">
            <text:p>8.13%</text:p>
          </table:table-cell>
          <table:table-cell table:number-columns-repeated="16373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999999999999E-2" table:style-name="ce10">
            <text:p>9.88%</text:p>
          </table:table-cell>
          <table:table-cell office:value-type="percentage" office:value="9.1600000000000001E-2" table:style-name="ce10">
            <text:p>9.16%</text:p>
          </table:table-cell>
          <table:table-cell table:number-columns-repeated="16373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6E-2" table:style-name="ce10">
            <text:p>5.96%</text:p>
          </table:table-cell>
          <table:table-cell office:value-type="percentage" office:value="5.7000000000000002E-2" table:style-name="ce10">
            <text:p>5.70%</text:p>
          </table:table-cell>
          <table:table-cell table:number-columns-repeated="16373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400000000000002E-2" table:style-name="ce10">
            <text:p>6.74%</text:p>
          </table:table-cell>
          <table:table-cell office:value-type="percentage" office:value="6.2899999999999998E-2" table:style-name="ce10">
            <text:p>6.29%</text:p>
          </table:table-cell>
          <table:table-cell table:number-columns-repeated="16373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600000000000006E-2" table:style-name="ce10">
            <text:p>8.16%</text:p>
          </table:table-cell>
          <table:table-cell office:value-type="percentage" office:value="7.9899999999999999E-2" table:style-name="ce10">
            <text:p>7.99%</text:p>
          </table:table-cell>
          <table:table-cell table:number-columns-repeated="16373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99999999999999E-2" table:style-name="ce10">
            <text:p>2.26%</text:p>
          </table:table-cell>
          <table:table-cell office:value-type="percentage" office:value="1.95E-2" table:style-name="ce10">
            <text:p>1.95%</text:p>
          </table:table-cell>
          <table:table-cell table:number-columns-repeated="16373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99999999999999E-2" table:style-name="ce10">
            <text:p>3.29%</text:p>
          </table:table-cell>
          <table:table-cell office:value-type="percentage" office:value="3.6900000000000002E-2" table:style-name="ce10">
            <text:p>3.69%</text:p>
          </table:table-cell>
          <table:table-cell table:number-columns-repeated="16373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900000000000001E-2" table:style-name="ce10">
            <text:p>1.59%</text:p>
          </table:table-cell>
          <table:table-cell office:value-type="percentage" office:value="1.9099999999999999E-2" table:style-name="ce10">
            <text:p>1.91%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8" table:number-rows-spanned="1" table:style-name="ce17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18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5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3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6:43:33Z</dc:date>
    <meta:print-date>2006-10-04T04:05:44Z</meta:print-date>
  </office:meta>
</office:document-meta>
</file>