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rial" svg:font-family="Arial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_30334__20998__27604_" style:data-style-name="N51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52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_30334__20998__27604_" style:data-style-name="N51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" style:family="table-cell" style:parent-style-name="_30334__20998__27604_" style:data-style-name="N51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3" style:family="table-cell" style:parent-style-name="Default" style:data-style-name="N52">
      <style:table-cell-properties fo:border="thin solid #000000" style:vertical-align="middle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4" style:family="table-cell" style:parent-style-name="Default" style:data-style-name="N58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5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style:font-family-generic="swiss"/>
    </style:style>
    <style:style style:name="ce16" style:family="table-cell" style:parent-style-name="Default" style:data-style-name="N0">
      <style:table-cell-properties style:vertical-align="middle"/>
      <style:text-properties style:font-name="Arial" style:font-name-asian="Arial" style:font-name-complex="Arial" style:font-family-generic="swiss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1" style:family="table-cell" style:parent-style-name="Default" style:data-style-name="N52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2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3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4" style:family="table-cell" style:parent-style-name="_30334__20998__27604_" style:data-style-name="N51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5" style:family="table-cell" style:parent-style-name="_30334__20998__27604_" style:data-style-name="N51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8" style:family="table-cell" style:parent-style-name="Default" style:data-style-name="N52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9" style:family="table-cell" style:parent-style-name="_30334__20998__27604_" style:data-style-name="N51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0" style:family="table-cell" style:parent-style-name="Default" style:data-style-name="N52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1" style:family="table-cell" style:parent-style-name="Default" style:data-style-name="N0">
      <style:table-cell-properties style:vertical-align="middle" fo:wrap-option="wrap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32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33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4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5" style:family="table-cell" style:parent-style-name="_30334__20998__27604_" style:data-style-name="N51">
      <style:table-cell-properties fo:border="thin solid #000000" style:vertical-align="middle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6" style:family="table-cell" style:parent-style-name="Default" style:data-style-name="N48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7" style:family="table-cell" style:parent-style-name="Default" style:data-style-name="N52">
      <style:table-cell-properties style:vertical-align="automatic" fo:wrap-option="wrap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8" style:family="table-cell" style:parent-style-name="Default" style:data-style-name="N5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0" style:family="table-cell" style:parent-style-name="Default" style:data-style-name="N6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5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6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9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0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1" style:family="table-cell" style:parent-style-name="Default" style:data-style-name="N52">
      <style:table-cell-properties style:vertical-align="automatic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2" style:family="table-cell" style:parent-style-name="Default" style:data-style-name="N52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3" style:family="table-cell" style:parent-style-name="Default" style:data-style-name="N51">
      <style:table-cell-properties style:vertical-align="middle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4" style:family="table-cell" style:parent-style-name="Default" style:data-style-name="N51">
      <style:table-cell-properties style:vertical-align="middl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5" style:family="table-cell" style:parent-style-name="Default" style:data-style-name="N52">
      <style:table-cell-properties style:vertical-align="middle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6" style:family="table-cell" style:parent-style-name="_30334__20998__27604_" style:data-style-name="N51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8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_30334__20998__27604_" style:data-style-name="N51">
      <style:table-cell-properties fo:border="thin solid #000000" style:vertical-align="middl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0" style:family="table-cell" style:parent-style-name="Default" style:data-style-name="N52">
      <style:table-cell-properties fo:border="thin solid #000000" style:vertical-align="middl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1" style:family="table-cell" style:parent-style-name="Default" style:data-style-name="N52">
      <style:table-cell-properties style:vertical-align="middl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2" style:family="table-cell" style:parent-style-name="Default" style:data-style-name="N68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3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4" style:family="table-cell" style:parent-style-name="_30334__20998__27604_" style:data-style-name="N51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7" style:family="table-cell" style:parent-style-name="Default" style:data-style-name="N61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0" style:family="table-cell" style:parent-style-name="Default" style:data-style-name="N52">
      <style:table-cell-properties style:vertical-align="automatic" fo:wrap-option="wrap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1" style:family="table-cell" style:parent-style-name="Default" style:data-style-name="N58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2" style:family="table-cell" style:parent-style-name="Default" style:data-style-name="N61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3" style:family="table-cell" style:parent-style-name="Default" style:data-style-name="N52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5" style:family="table-cell" style:parent-style-name="Default" style:data-style-name="N61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6" style:family="table-cell" style:parent-style-name="Default" style:data-style-name="N58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7" style:family="table-cell" style:parent-style-name="Default" style:data-style-name="N52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8" style:family="table-cell" style:parent-style-name="Default" style:data-style-name="N61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9" style:family="table-cell" style:parent-style-name="_30334__20998__27604_" style:data-style-name="N51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0" style:family="table-cell" style:parent-style-name="Default" style:data-style-name="N61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1" style:family="table-cell" style:parent-style-name="_30334__20998__27604_" style:data-style-name="N51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2" style:family="table-cell" style:parent-style-name="Default" style:data-style-name="N71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3" style:family="table-cell" style:parent-style-name="Default" style:data-style-name="N71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4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5" style:family="table-cell" style:parent-style-name="Default" style:data-style-name="N68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6" style:family="table-cell" style:parent-style-name="_30334__20998__27604_" style:data-style-name="N13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7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89" style:family="table-cell" style:parent-style-name="Default" style:data-style-name="N0"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9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95" style:family="table-cell" style:parent-style-name="Default" style:data-style-name="N0">
      <style:table-cell-properties fo:border-top="none" fo:border-bottom="none" fo:border-left="thin solid #000000" fo:border-right="thin solid #000000" style:vertical-align="automatic"/>
      <style:text-properties fo:font-size="10pt" style:font-size-asian="10pt" style:font-size-complex="10pt"/>
    </style:style>
    <style:style style:name="ce9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  <style:text-properties fo:font-size="10pt" style:font-size-asian="10pt" style:font-size-complex="10pt"/>
    </style:style>
    <style:style style:name="ce9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99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0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01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2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0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06" style:family="table-cell" style:parent-style-name="Default" style:data-style-name="N5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7" style:family="table-cell" style:parent-style-name="Default" style:data-style-name="N53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1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1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14" style:family="table-cell" style:parent-style-name="Default" style:data-style-name="N0">
      <style:table-cell-properties fo:border-top="none" fo:border-bottom="none" fo:border-left="thin solid #000000" fo:border-right="thin solid #000000" style:vertical-align="automatic"/>
    </style:style>
    <style:style style:name="ce1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</style:style>
    <style:style style:name="ce116" style:family="table-cell" style:parent-style-name="Default" style:data-style-name="N0">
      <style:table-cell-properties fo:border-top="none" fo:border-bottom="none" fo:border-left="thin solid #000000" fo:border-right="thin solid #000000" style:vertical-align="middle"/>
    </style:style>
    <style:style style:name="ce1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</style:style>
    <style:style style:name="ce11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1" style:family="table-cell" style:parent-style-name="Default" style:data-style-name="N53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2" style:family="table-cell" style:parent-style-name="Default" style:data-style-name="N53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3" style:family="table-cell" style:parent-style-name="Default" style:data-style-name="N5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4" style:family="table-cell" style:parent-style-name="Default" style:data-style-name="N5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5" style:family="table-cell" style:parent-style-name="Default" style:data-style-name="N53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1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5791666666667cm"/>
    </style:style>
    <style:style style:name="co2" style:family="table-column">
      <style:table-column-properties fo:break-before="auto" style:column-width="2.301875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2.75166666666667cm" style:use-optimal-column-width="true"/>
    </style:style>
    <style:style style:name="co5" style:family="table-column">
      <style:table-column-properties fo:break-before="auto" style:column-width="2.40770833333333cm"/>
    </style:style>
    <style:style style:name="co6" style:family="table-column">
      <style:table-column-properties fo:break-before="auto" style:column-width="2.83104166666667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2.80458333333333cm"/>
    </style:style>
    <style:style style:name="co9" style:family="table-column">
      <style:table-column-properties fo:break-before="auto" style:column-width="2.69875cm"/>
    </style:style>
    <style:style style:name="co10" style:family="table-column">
      <style:table-column-properties fo:break-before="auto" style:column-width="1.27cm"/>
    </style:style>
    <style:style style:name="co11" style:family="table-column">
      <style:table-column-properties fo:break-before="auto" style:column-width="1.37583333333333cm"/>
    </style:style>
    <style:style style:name="co12" style:family="table-column">
      <style:table-column-properties fo:break-before="auto" style:column-width="2.59291666666667cm"/>
    </style:style>
    <style:style style:name="co13" style:family="table-column">
      <style:table-column-properties fo:break-before="auto" style:column-width="2.460625cm"/>
    </style:style>
    <style:style style:name="co14" style:family="table-column">
      <style:table-column-properties fo:break-before="auto" style:column-width="2.51354166666667cm"/>
    </style:style>
    <style:style style:name="co15" style:family="table-column">
      <style:table-column-properties fo:break-before="auto" style:column-width="2.35479166666667cm"/>
    </style:style>
    <style:style style:name="co16" style:family="table-column">
      <style:table-column-properties fo:break-before="auto" style:column-width="2.16958333333333cm"/>
    </style:style>
    <style:style style:name="co17" style:family="table-column">
      <style:table-column-properties fo:break-before="auto" style:column-width="2.460625cm" style:use-optimal-column-width="true"/>
    </style:style>
    <style:style style:name="co18" style:family="table-column">
      <style:table-column-properties fo:break-before="auto" style:column-width="2.43416666666667cm"/>
    </style:style>
    <style:style style:name="co19" style:family="table-column">
      <style:table-column-properties fo:break-before="auto" style:column-width="2.01083333333333cm"/>
    </style:style>
    <style:style style:name="co20" style:family="table-column">
      <style:table-column-properties fo:break-before="auto" style:column-width="2.32833333333333cm"/>
    </style:style>
    <style:style style:name="co21" style:family="table-column">
      <style:table-column-properties fo:break-before="auto" style:column-width="0.899583333333333cm"/>
    </style:style>
    <style:style style:name="co22" style:family="table-column">
      <style:table-column-properties fo:break-before="auto" style:column-width="3.12208333333333cm"/>
    </style:style>
    <style:style style:name="co23" style:family="table-column">
      <style:table-column-properties fo:break-before="auto" style:column-width="2.72520833333333cm"/>
    </style:style>
    <style:style style:name="co24" style:family="table-column">
      <style:table-column-properties fo:break-before="auto" style:column-width="2.91041666666667cm"/>
    </style:style>
    <style:style style:name="co25" style:family="table-column">
      <style:table-column-properties fo:break-before="auto" style:column-width="3.20145833333333cm"/>
    </style:style>
    <style:style style:name="co26" style:family="table-column">
      <style:table-column-properties fo:break-before="auto" style:column-width="2.619375cm"/>
    </style:style>
    <style:style style:name="co27" style:family="table-column">
      <style:table-column-properties fo:break-before="auto" style:column-width="2.24895833333333cm"/>
    </style:style>
    <style:style style:name="co28" style:family="table-column">
      <style:table-column-properties fo:break-before="auto" style:column-width="0cm"/>
    </style:style>
    <style:style style:name="co29" style:family="table-column">
      <style:table-column-properties fo:break-before="auto" style:column-width="3.04270833333333cm" style:use-optimal-column-width="true"/>
    </style:style>
    <style:style style:name="co30" style:family="table-column">
      <style:table-column-properties fo:break-before="auto" style:column-width="2.2225cm"/>
    </style:style>
    <style:style style:name="co31" style:family="table-column">
      <style:table-column-properties fo:break-before="auto" style:column-width="2.75166666666667cm"/>
    </style:style>
    <style:style style:name="co32" style:family="table-column">
      <style:table-column-properties fo:break-before="auto" style:column-width="2.64583333333333cm"/>
    </style:style>
    <style:style style:name="co33" style:family="table-column">
      <style:table-column-properties fo:break-before="auto" style:column-width="1.93145833333333cm"/>
    </style:style>
    <style:style style:name="ro1" style:family="table-row">
      <style:table-row-properties style:row-height="25.15pt" style:use-optimal-row-height="false" fo:break-before="auto"/>
    </style:style>
    <style:style style:name="ro2" style:family="table-row">
      <style:table-row-properties style:row-height="10pt" style:use-optimal-row-height="tru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34.5pt" style:use-optimal-row-height="false" fo:break-before="auto"/>
    </style:style>
    <style:style style:name="ro5" style:family="table-row">
      <style:table-row-properties style:row-height="29.25pt" style:use-optimal-row-height="false" fo:break-before="auto"/>
    </style:style>
    <style:style style:name="ro6" style:family="table-row">
      <style:table-row-properties style:row-height="25.5pt" style:use-optimal-row-height="fals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26.25pt" style:use-optimal-row-height="false" fo:break-before="auto"/>
    </style:style>
    <style:style style:name="ro9" style:family="table-row">
      <style:table-row-properties style:row-height="26.15pt" style:use-optimal-row-height="false" fo:break-before="auto"/>
    </style:style>
    <style:style style:name="ro10" style:family="table-row">
      <style:table-row-properties style:row-height="11pt" style:use-optimal-row-height="true" fo:break-before="auto"/>
    </style:style>
    <style:style style:name="ro11" style:family="table-row">
      <style:table-row-properties style:row-height="22.5pt" style:use-optimal-row-height="false" fo:break-before="auto"/>
    </style:style>
    <style:style style:name="ro12" style:family="table-row">
      <style:table-row-properties style:row-height="32.25pt" style:use-optimal-row-height="false" fo:break-before="auto"/>
    </style:style>
    <style:style style:name="ro13" style:family="table-row">
      <style:table-row-properties style:row-height="27.75pt" style:use-optimal-row-height="false" fo:break-before="auto"/>
    </style:style>
    <style:style style:name="ro14" style:family="table-row">
      <style:table-row-properties style:row-height="27pt" style:use-optimal-row-height="true" fo:break-before="auto"/>
    </style:style>
    <style:style style:name="ro15" style:family="table-row">
      <style:table-row-properties style:row-height="26.65pt" style:use-optimal-row-height="false" fo:break-before="auto"/>
    </style:style>
    <style:style style:name="ro16" style:family="table-row">
      <style:table-row-properties style:row-height="12.5pt" style:use-optimal-row-height="true" fo:break-before="auto"/>
    </style:style>
    <style:style style:name="ro17" style:family="table-row">
      <style:table-row-properties style:row-height="30.75pt" style:use-optimal-row-height="false" fo:break-before="auto"/>
    </style:style>
    <style:style style:name="ro18" style:family="table-row">
      <style:table-row-properties style:row-height="0.75pt" style:use-optimal-row-height="false" fo:break-before="auto"/>
    </style:style>
    <style:style style:name="ro19" style:family="table-row">
      <style:table-row-properties style:row-height="28.5pt" style:use-optimal-row-height="false" fo:break-before="auto"/>
    </style:style>
    <style:style style:name="ro20" style:family="table-row">
      <style:table-row-properties style:row-height="37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門住診﹝表25-1﹞" table:style-name="ta1">
        <table:table-column table:style-name="co1" table:default-cell-style-name="ce34"/>
        <table:table-column table:style-name="co2" table:default-cell-style-name="ce39"/>
        <table:table-column table:style-name="co3" table:default-cell-style-name="ce37"/>
        <table:table-column table:style-name="co4" table:default-cell-style-name="ce36"/>
        <table:table-column table:style-name="co5" table:default-cell-style-name="ce36"/>
        <table:table-column table:style-name="co6" table:default-cell-style-name="ce37"/>
        <table:table-column table:style-name="co4" table:default-cell-style-name="ce38"/>
        <table:table-column table:style-name="co7" table:default-cell-style-name="ce36"/>
        <table:table-column table:style-name="co8" table:default-cell-style-name="ce37"/>
        <table:table-column table:style-name="co9" table:number-columns-repeated="2" table:default-cell-style-name="ce39"/>
        <table:table-column table:style-name="co10" table:number-columns-repeated="22" table:default-cell-style-name="ce33"/>
        <table:table-column table:style-name="co10" table:number-columns-repeated="16351" table:default-cell-style-name="ce34"/>
        <table:table-row table:style-name="ro1">
          <table:table-cell office:value-type="string" table:number-columns-spanned="11" table:number-rows-spanned="1" table:style-name="ce93">
            <text:p>表<text:span text:style-name="T11">25</text:span>-1 全民健保<text:span text:style-name="T12">門住診</text:span>藥費申報統計表</text:p>
          </table:table-cell>
          <table:covered-table-cell table:number-columns-repeated="10"/>
          <table:table-cell table:number-columns-repeated="22" table:style-name="ce33"/>
          <table:table-cell table:number-columns-repeated="1635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04">
            <text:p>門住診別</text:p>
          </table:table-cell>
          <table:covered-table-cell/>
          <table:table-cell office:value-type="string" table:number-columns-spanned="3" table:number-rows-spanned="1" table:style-name="ce99">
            <text:p>門診</text:p>
          </table:table-cell>
          <table:covered-table-cell table:number-columns-repeated="2"/>
          <table:table-cell office:value-type="string" table:number-columns-spanned="3" table:number-rows-spanned="1" table:style-name="ce101">
            <text:p>住診</text:p>
          </table:table-cell>
          <table:covered-table-cell table:number-columns-repeated="2"/>
          <table:table-cell office:value-type="string" table:number-columns-spanned="3" table:number-rows-spanned="1" table:style-name="ce97">
            <text:p>合計</text:p>
          </table:table-cell>
          <table:covered-table-cell table:number-columns-repeated="2"/>
          <table:table-cell table:number-columns-repeated="22" table:style-name="ce15"/>
          <table:table-cell table:number-columns-repeated="16351" table:style-name="ce16"/>
        </table:table-row>
        <table:table-row table:style-name="ro4">
          <table:table-cell office:value-type="string" table:style-name="ce1">
            <text:p>年</text:p>
          </table:table-cell>
          <table:table-cell office:value-type="string" table:style-name="ce2">
            <text:p>月</text:p>
          </table:table-cell>
          <table:table-cell office:value-type="string" table:style-name="ce5">
            <text:p>藥費<text:span text:style-name="T5"><text:s text:c="14"/>(</text:span>百萬<text:span text:style-name="T5">)</text:span></text:p>
          </table:table-cell>
          <table:table-cell office:value-type="string" table:style-name="ce6">
            <text:p>每件藥費</text:p>
          </table:table-cell>
          <table:table-cell office:value-type="string" table:style-name="ce6">
            <text:p>藥費佔率</text:p>
          </table:table-cell>
          <table:table-cell office:value-type="string" table:style-name="ce5">
            <text:p>藥費<text:span text:style-name="T5"><text:s text:c="14"/>(</text:span>百萬<text:span text:style-name="T5">)</text:span></text:p>
          </table:table-cell>
          <table:table-cell office:value-type="string" table:style-name="ce7">
            <text:p>每件藥費</text:p>
          </table:table-cell>
          <table:table-cell office:value-type="string" table:style-name="ce6">
            <text:p>藥費佔率</text:p>
          </table:table-cell>
          <table:table-cell office:value-type="string" table:style-name="ce5">
            <text:p>藥費<text:span text:style-name="T5"><text:s text:c="14"/>(</text:span>百萬<text:span text:style-name="T5">)</text:span></text:p>
          </table:table-cell>
          <table:table-cell office:value-type="string" table:style-name="ce6">
            <text:p>每件藥費</text:p>
          </table:table-cell>
          <table:table-cell office:value-type="string" table:style-name="ce6">
            <text:p>藥費佔率</text:p>
          </table:table-cell>
          <table:table-cell table:number-columns-repeated="22" table:style-name="ce17"/>
          <table:table-cell table:number-columns-repeated="16351" table:style-name="ce18"/>
        </table:table-row>
        <table:table-row table:style-name="ro5" table:visibility="collapse">
          <table:table-cell office:value-type="string" table:style-name="ce19">
            <text:p>88<text:span text:style-name="T1">年</text:span></text:p>
          </table:table-cell>
          <table:table-cell office:value-type="string" table:style-name="ce26">
            <text:p>1-12<text:span text:style-name="T1">月</text:span><text:s text:c="7"/><text:span text:style-name="T1">小計</text:span></text:p>
          </table:table-cell>
          <table:table-cell office:value-type="float" office:value="65526402646" table:style-name="ce40">
            <text:p>65,526</text:p>
          </table:table-cell>
          <table:table-cell office:value-type="float" office:value="202.99799877223614" table:style-name="ce63">
            <text:p>203<text:s/></text:p>
          </table:table-cell>
          <table:table-cell office:value-type="percentage" office:value="0.30056567026144121" table:style-name="ce12">
            <text:p>30.1%</text:p>
          </table:table-cell>
          <table:table-cell office:value-type="float" office:value="14899279232" table:style-name="ce40">
            <text:p>14,899</text:p>
          </table:table-cell>
          <table:table-cell office:value-type="float" office:value="5748.3783125185673" table:style-name="ce71">
            <text:p>5748.4</text:p>
          </table:table-cell>
          <table:table-cell office:value-type="percentage" office:value="0.15098093715033933" table:style-name="ce12">
            <text:p>15.1%</text:p>
          </table:table-cell>
          <table:table-cell office:value-type="float" office:value="80425681878" table:style-name="ce21">
            <text:p>80,426<text:s/></text:p>
          </table:table-cell>
          <table:table-cell office:value-type="float" office:value="247.17064198972778" table:style-name="ce11">
            <text:p>247.2<text:s/></text:p>
          </table:table-cell>
          <table:table-cell office:value-type="percentage" office:value="0.25395435781919184" table:style-name="ce12">
            <text:p>25.4%</text:p>
          </table:table-cell>
          <table:table-cell table:number-columns-repeated="22" table:style-name="ce42"/>
          <table:table-cell table:number-columns-repeated="16351" table:style-name="ce43"/>
        </table:table-row>
        <table:table-row table:style-name="ro3">
          <table:table-cell office:value-type="string" table:style-name="ce41">
            <text:p>89<text:span text:style-name="T3">年</text:span></text:p>
          </table:table-cell>
          <table:table-cell office:value-type="string" table:style-name="ce26">
            <text:p>1-12<text:span text:style-name="T1">月</text:span><text:s text:c="7"/><text:span text:style-name="T1">小計</text:span></text:p>
          </table:table-cell>
          <table:table-cell office:value-type="float" office:value="67206911370" table:style-name="ce21">
            <text:p>67,207<text:s/></text:p>
          </table:table-cell>
          <table:table-cell office:value-type="float" office:value="212.96242342209624" table:style-name="ce63">
            <text:p>213<text:s/></text:p>
          </table:table-cell>
          <table:table-cell office:value-type="percentage" office:value="0.30186405448951381" table:style-name="ce12">
            <text:p>30.2%</text:p>
          </table:table-cell>
          <table:table-cell office:value-type="float" office:value="15728115095" table:style-name="ce21">
            <text:p>15,728<text:s/></text:p>
          </table:table-cell>
          <table:table-cell office:value-type="float" office:value="5842.1896368753578" table:style-name="ce63">
            <text:p>5,842<text:s/></text:p>
          </table:table-cell>
          <table:table-cell office:value-type="percentage" office:value="0.15214036035288367" table:style-name="ce12">
            <text:p>15.2%</text:p>
          </table:table-cell>
          <table:table-cell office:value-type="float" office:value="82935026465" table:style-name="ce21">
            <text:p>82,935<text:s/></text:p>
          </table:table-cell>
          <table:table-cell office:value-type="float" office:value="260.57806953861405" table:style-name="ce82">
            <text:p>261<text:s/></text:p>
          </table:table-cell>
          <table:table-cell office:value-type="percentage" office:value="0.25438737487231167" table:style-name="ce12">
            <text:p>25.4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3" table:visibility="collapse">
          <table:table-cell office:value-type="string" table:number-columns-spanned="1" table:number-rows-spanned="8" table:style-name="ce103">
            <text:p>90<text:span text:style-name="T3">年</text:span></text:p>
          </table:table-cell>
          <table:table-cell office:value-type="string" table:style-name="ce20">
            <text:p>1-3<text:span text:style-name="T1">月</text:span><text:s text:c="7"/><text:span text:style-name="T1">第一季</text:span></text:p>
          </table:table-cell>
          <table:table-cell office:value-type="float" office:value="17224101046" table:style-name="ce21">
            <text:p>17,224<text:s/></text:p>
          </table:table-cell>
          <table:table-cell office:value-type="float" office:value="221.72698025239575" table:style-name="ce63">
            <text:p>222<text:s/></text:p>
          </table:table-cell>
          <table:table-cell office:value-type="percentage" office:value="0.31000858973561085" table:style-name="ce12">
            <text:p>31.0%</text:p>
          </table:table-cell>
          <table:table-cell office:value-type="float" office:value="3930601459" table:style-name="ce21">
            <text:p>3,931<text:s/></text:p>
          </table:table-cell>
          <table:table-cell office:value-type="float" office:value="5929.7521788127524" table:style-name="ce63">
            <text:p>5,930<text:s/></text:p>
          </table:table-cell>
          <table:table-cell office:value-type="percentage" office:value="0.15363867740916223" table:style-name="ce12">
            <text:p>15.4%</text:p>
          </table:table-cell>
          <table:table-cell office:value-type="float" office:value="21154702505" table:style-name="ce21">
            <text:p>21,155<text:s/></text:p>
          </table:table-cell>
          <table:table-cell office:value-type="float" office:value="270.02176012856864" table:style-name="ce82">
            <text:p>270<text:s/></text:p>
          </table:table-cell>
          <table:table-cell office:value-type="percentage" office:value="0.2607073350653285" table:style-name="ce12">
            <text:p>26.1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3" table:visibility="collapse">
          <table:covered-table-cell/>
          <table:table-cell office:value-type="string" table:style-name="ce4">
            <text:p>成長率</text:p>
          </table:table-cell>
          <table:table-cell office:value-type="percentage" office:value="2.1354232192653366E-2" table:style-name="ce12">
            <text:p>2.1%</text:p>
          </table:table-cell>
          <table:table-cell office:value-type="percentage" office:value="6.5413019483836807E-2" table:style-name="ce12">
            <text:p>6.5%</text:p>
          </table:table-cell>
          <table:table-cell office:value-type="percentage" office:value="-2.194782638633199E-3" table:style-name="ce12">
            <text:p>-0.2%</text:p>
          </table:table-cell>
          <table:table-cell office:value-type="percentage" office:value="1.406724546082465E-2" table:style-name="ce12">
            <text:p>1.4%</text:p>
          </table:table-cell>
          <table:table-cell office:value-type="percentage" office:value="-1.0157674743972681E-2" table:style-name="ce12">
            <text:p>-1.0%</text:p>
          </table:table-cell>
          <table:table-cell office:value-type="percentage" office:value="-1.957963621825104E-2" table:style-name="ce12">
            <text:p>-2.0%</text:p>
          </table:table-cell>
          <table:table-cell office:value-type="percentage" office:value="1.9992379169357723E-2" table:style-name="ce12">
            <text:p>2.0%</text:p>
          </table:table-cell>
          <table:table-cell office:value-type="percentage" office:value="6.3413980204147249E-2" table:style-name="ce12">
            <text:p>6.3%</text:p>
          </table:table-cell>
          <table:table-cell office:value-type="percentage" office:value="-6.7808367203602369E-3" table:style-name="ce12">
            <text:p>-0.7%</text:p>
          </table:table-cell>
          <table:table-cell table:number-columns-repeated="22" table:style-name="ce24"/>
          <table:table-cell table:number-columns-repeated="16351" table:style-name="ce25"/>
        </table:table-row>
        <table:table-row table:style-name="ro3" table:visibility="collapse">
          <table:covered-table-cell/>
          <table:table-cell office:value-type="string" table:style-name="ce20">
            <text:p>4-6<text:span text:style-name="T1">月</text:span><text:s text:c="7"/><text:span text:style-name="T1">第二季</text:span></text:p>
          </table:table-cell>
          <table:table-cell office:value-type="float" office:value="16737125165" table:style-name="ce21">
            <text:p>16,737<text:s/></text:p>
          </table:table-cell>
          <table:table-cell office:value-type="float" office:value="214.27657360430396" table:style-name="ce63">
            <text:p>214<text:s/></text:p>
          </table:table-cell>
          <table:table-cell office:value-type="percentage" office:value="0.29185118658796971" table:style-name="ce12">
            <text:p>29.2%</text:p>
          </table:table-cell>
          <table:table-cell office:value-type="float" office:value="3877140808" table:style-name="ce21">
            <text:p>3,877<text:s/></text:p>
          </table:table-cell>
          <table:table-cell office:value-type="float" office:value="5418.9215214358992" table:style-name="ce63">
            <text:p>5,419<text:s/></text:p>
          </table:table-cell>
          <table:table-cell office:value-type="percentage" office:value="0.14194742474151306" table:style-name="ce12">
            <text:p>14.2%</text:p>
          </table:table-cell>
          <table:table-cell office:value-type="float" office:value="20614265973" table:style-name="ce21">
            <text:p>20,614<text:s/></text:p>
          </table:table-cell>
          <table:table-cell office:value-type="float" office:value="261.5180702671492" table:style-name="ce82">
            <text:p>262<text:s/></text:p>
          </table:table-cell>
          <table:table-cell office:value-type="percentage" office:value="0.24348880209388257" table:style-name="ce12">
            <text:p>24.3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3" table:visibility="collapse">
          <table:covered-table-cell/>
          <table:table-cell office:value-type="string" table:style-name="ce4">
            <text:p>成長率</text:p>
          </table:table-cell>
          <table:table-cell office:value-type="percentage" office:value="7.8888428853262135E-3" table:style-name="ce12">
            <text:p>0.8%</text:p>
          </table:table-cell>
          <table:table-cell office:value-type="percentage" office:value="1.955272680634719E-2" table:style-name="ce12">
            <text:p>2.0%</text:p>
          </table:table-cell>
          <table:table-cell office:value-type="percentage" office:value="-2.0791475234149221E-2" table:style-name="ce12">
            <text:p>-2.1%</text:p>
          </table:table-cell>
          <table:table-cell office:value-type="percentage" office:value="-3.6461207978416448E-2" table:style-name="ce12">
            <text:p>-3.6%</text:p>
          </table:table-cell>
          <table:table-cell office:value-type="percentage" office:value="-8.8120576155320929E-2" table:style-name="ce12">
            <text:p>-8.8%</text:p>
          </table:table-cell>
          <table:table-cell office:value-type="percentage" office:value="-7.975101485402053E-2" table:style-name="ce12">
            <text:p>-8.0%</text:p>
          </table:table-cell>
          <table:table-cell office:value-type="percentage" office:value="-7.6158793622417575E-4" table:style-name="ce12">
            <text:p>-0.1%</text:p>
          </table:table-cell>
          <table:table-cell office:value-type="percentage" office:value="1.0210951514622545E-2" table:style-name="ce12">
            <text:p>1.0%</text:p>
          </table:table-cell>
          <table:table-cell office:value-type="percentage" office:value="-3.4505979712399416E-2" table:style-name="ce12">
            <text:p>-3.5%</text:p>
          </table:table-cell>
          <table:table-cell table:number-columns-repeated="22" table:style-name="ce24"/>
          <table:table-cell table:number-columns-repeated="16351" table:style-name="ce25"/>
        </table:table-row>
        <table:table-row table:style-name="ro3" table:visibility="collapse">
          <table:covered-table-cell/>
          <table:table-cell office:value-type="string" table:style-name="ce27">
            <text:p>7-9<text:span text:style-name="T2">月</text:span><text:s text:c="7"/><text:span text:style-name="T2">第三季</text:span></text:p>
          </table:table-cell>
          <table:table-cell office:value-type="float" office:value="16507448174" table:style-name="ce28">
            <text:p>16,507<text:s/></text:p>
          </table:table-cell>
          <table:table-cell office:value-type="float" office:value="223.28481217958461" table:style-name="ce84">
            <text:p>223<text:s/></text:p>
          </table:table-cell>
          <table:table-cell office:value-type="percentage" office:value="0.28884094013948408" table:style-name="ce29">
            <text:p>28.9%</text:p>
          </table:table-cell>
          <table:table-cell office:value-type="float" office:value="3974445011" table:style-name="ce28">
            <text:p>3,974<text:s/></text:p>
          </table:table-cell>
          <table:table-cell office:value-type="float" office:value="5452.7513294223527" table:style-name="ce84">
            <text:p>5,453<text:s/></text:p>
          </table:table-cell>
          <table:table-cell office:value-type="percentage" office:value="0.13875624867051184" table:style-name="ce29">
            <text:p>13.9%</text:p>
          </table:table-cell>
          <table:table-cell office:value-type="float" office:value="20481893185" table:style-name="ce30">
            <text:p>20,482<text:s/></text:p>
          </table:table-cell>
          <table:table-cell office:value-type="float" office:value="274.33961668359501" table:style-name="ce83">
            <text:p>274<text:s/></text:p>
          </table:table-cell>
          <table:table-cell office:value-type="percentage" office:value="0.23873336732405165" table:style-name="ce29">
            <text:p>23.9%</text:p>
          </table:table-cell>
          <table:table-cell table:number-columns-repeated="22" table:style-name="ce31"/>
          <table:table-cell table:number-columns-repeated="16351" table:style-name="ce32"/>
        </table:table-row>
        <table:table-row table:style-name="ro3" table:visibility="collapse">
          <table:covered-table-cell/>
          <table:table-cell office:value-type="string" table:style-name="ce3">
            <text:p>成長率</text:p>
          </table:table-cell>
          <table:table-cell office:value-type="percentage" office:value="3.0601746944175132E-3" table:style-name="ce12">
            <text:p>0.3%</text:p>
          </table:table-cell>
          <table:table-cell office:value-type="percentage" office:value="3.4221477350898789E-2" table:style-name="ce12">
            <text:p>3.4%</text:p>
          </table:table-cell>
          <table:table-cell office:value-type="percentage" office:value="-2.0410836292809664E-2" table:style-name="ce12">
            <text:p>-2.0%</text:p>
          </table:table-cell>
          <table:table-cell office:value-type="percentage" office:value="7.5941120796487148E-3" table:style-name="ce12">
            <text:p>0.8%</text:p>
          </table:table-cell>
          <table:table-cell office:value-type="percentage" office:value="-4.351216806707435E-2" table:style-name="ce12">
            <text:p>-4.4%</text:p>
          </table:table-cell>
          <table:table-cell office:value-type="percentage" office:value="-7.1466976398976756E-2" table:style-name="ce12">
            <text:p>-7.1%</text:p>
          </table:table-cell>
          <table:table-cell office:value-type="percentage" office:value="3.9367770973103549E-3" table:style-name="ce12">
            <text:p>0.4%</text:p>
          </table:table-cell>
          <table:table-cell office:value-type="percentage" office:value="3.4323686772698196E-2" table:style-name="ce12">
            <text:p>3.4%</text:p>
          </table:table-cell>
          <table:table-cell office:value-type="percentage" office:value="-3.8011501673589958E-2" table:style-name="ce12">
            <text:p>-3.8%</text:p>
          </table:table-cell>
          <table:table-cell table:number-columns-repeated="22" table:style-name="ce17"/>
          <table:table-cell table:number-columns-repeated="16351" table:style-name="ce18"/>
        </table:table-row>
        <table:table-row table:style-name="ro6" table:visibility="collapse">
          <table:covered-table-cell/>
          <table:table-cell office:value-type="string" table:style-name="ce27">
            <text:p>10-12<text:span text:style-name="T2">月</text:span><text:s text:c="7"/><text:span text:style-name="T2">第四季</text:span></text:p>
          </table:table-cell>
          <table:table-cell office:value-type="float" office:value="18424450976" table:style-name="ce40">
            <text:p>18,424</text:p>
          </table:table-cell>
          <table:table-cell office:value-type="float" office:value="218.74072484680065" table:style-name="ce63">
            <text:p>219<text:s/></text:p>
          </table:table-cell>
          <table:table-cell office:value-type="percentage" office:value="0.30099098611752551" table:style-name="ce12">
            <text:p>30.1%</text:p>
          </table:table-cell>
          <table:table-cell office:value-type="float" office:value="4013928187" table:style-name="ce21">
            <text:p>4,014<text:s/></text:p>
          </table:table-cell>
          <table:table-cell office:value-type="float" office:value="5663.5745315191889" table:style-name="ce63">
            <text:p>5,664<text:s/></text:p>
          </table:table-cell>
          <table:table-cell office:value-type="percentage" office:value="0.13989090775878824" table:style-name="ce12">
            <text:p>14.0%</text:p>
          </table:table-cell>
          <table:table-cell office:value-type="float" office:value="22438379163" table:style-name="ce21">
            <text:p>22,438<text:s/></text:p>
          </table:table-cell>
          <table:table-cell office:value-type="float" office:value="264.17250301277301" table:style-name="ce82">
            <text:p>264<text:s/></text:p>
          </table:table-cell>
          <table:table-cell office:value-type="percentage" office:value="0.24957624774769896" table:style-name="ce12">
            <text:p>25.0%</text:p>
          </table:table-cell>
          <table:table-cell table:number-columns-repeated="22" table:style-name="ce33"/>
          <table:table-cell table:number-columns-repeated="16351"/>
        </table:table-row>
        <table:table-row table:style-name="ro7" table:visibility="collapse">
          <table:covered-table-cell/>
          <table:table-cell office:value-type="string" table:style-name="ce3">
            <text:p>成長率</text:p>
          </table:table-cell>
          <table:table-cell office:value-type="percentage" office:value="6.6247137314930149E-2" table:style-name="ce12">
            <text:p>6.6%</text:p>
          </table:table-cell>
          <table:table-cell office:value-type="percentage" office:value="3.9440949054294905E-3" table:style-name="ce12">
            <text:p>0.4%</text:p>
          </table:table-cell>
          <table:table-cell office:value-type="percentage" office:value="-1.0075488097775299E-2" table:style-name="ce12">
            <text:p>-1.0%</text:p>
          </table:table-cell>
          <table:table-cell office:value-type="percentage" office:value="3.3533640353967803E-2" table:style-name="ce12">
            <text:p>3.4%</text:p>
          </table:table-cell>
          <table:table-cell office:value-type="percentage" office:value="-1.4053469706789952E-2" table:style-name="ce12">
            <text:p>-1.4%</text:p>
          </table:table-cell>
          <table:table-cell office:value-type="percentage" office:value="-5.76497384832746E-2" table:style-name="ce12">
            <text:p>-5.8%</text:p>
          </table:table-cell>
          <table:table-cell office:value-type="percentage" office:value="6.0243889819488923E-2" table:style-name="ce12">
            <text:p>6.0%</text:p>
          </table:table-cell>
          <table:table-cell office:value-type="percentage" office:value="-1.5987689545648139E-3" table:style-name="ce12">
            <text:p>-0.2%</text:p>
          </table:table-cell>
          <table:table-cell office:value-type="percentage" office:value="-2.1281013976314052E-2" table:style-name="ce12">
            <text:p>-2.1%</text:p>
          </table:table-cell>
          <table:table-cell table:number-columns-repeated="22" table:style-name="ce33"/>
          <table:table-cell table:number-columns-repeated="16351"/>
        </table:table-row>
        <table:table-row table:style-name="ro8">
          <table:table-cell office:value-type="float" office:value="90" table:style-name="ce41">
            <text:p>90</text:p>
          </table:table-cell>
          <table:table-cell office:value-type="string" table:style-name="ce20">
            <text:p>1-12<text:span text:style-name="T1">月</text:span><text:s text:c="7"/><text:span text:style-name="T1">小計</text:span></text:p>
          </table:table-cell>
          <table:table-cell office:value-type="float" office:value="68893125361" table:style-name="ce21">
            <text:p>68,893<text:s/></text:p>
          </table:table-cell>
          <table:table-cell office:value-type="float" office:value="219.50727272077123" table:style-name="ce63">
            <text:p>220<text:s/></text:p>
          </table:table-cell>
          <table:table-cell office:value-type="percentage" office:value="0.29792292564514755" table:style-name="ce12">
            <text:p>29.8%</text:p>
          </table:table-cell>
          <table:table-cell office:value-type="float" office:value="15796115465" table:style-name="ce21">
            <text:p>15,796<text:s/></text:p>
          </table:table-cell>
          <table:table-cell office:value-type="float" office:value="5616.2498902975485" table:style-name="ce63">
            <text:p>5,616<text:s/></text:p>
          </table:table-cell>
          <table:table-cell office:value-type="percentage" office:value="0.14355831464499383" table:style-name="ce12">
            <text:p>14.4%</text:p>
          </table:table-cell>
          <table:table-cell office:value-type="float" office:value="84689240826" table:style-name="ce21">
            <text:p>84,689<text:s/></text:p>
          </table:table-cell>
          <table:table-cell office:value-type="float" office:value="267.51298752302148" table:style-name="ce82">
            <text:p>268<text:s/></text:p>
          </table:table-cell>
          <table:table-cell office:value-type="percentage" office:value="0.2481264380577404" table:style-name="ce12">
            <text:p>24.8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9" table:visibility="collapse">
          <table:table-cell office:value-type="string" table:number-columns-spanned="1" table:number-rows-spanned="8" table:style-name="ce103">
            <text:p>91<text:span text:style-name="T3">年</text:span></text:p>
          </table:table-cell>
          <table:table-cell office:value-type="string" table:style-name="ce44">
            <text:p>1-3<text:span text:style-name="T3">月</text:span><text:s text:c="7"/></text:p>
          </table:table-cell>
          <table:table-cell office:value-type="float" office:value="17177561372" table:style-name="ce62">
            <text:p>17,178</text:p>
          </table:table-cell>
          <table:table-cell office:value-type="float" office:value="222.29443625316512" table:style-name="ce82">
            <text:p>222<text:s/></text:p>
          </table:table-cell>
          <table:table-cell office:value-type="percentage" office:value="0.29413907297818209" table:style-name="ce12">
            <text:p>29.4%</text:p>
          </table:table-cell>
          <table:table-cell office:value-type="float" office:value="4127597900" table:style-name="ce21">
            <text:p>4,128<text:s/></text:p>
          </table:table-cell>
          <table:table-cell office:value-type="float" office:value="5882.7355960128043" table:style-name="ce82">
            <text:p>5883<text:s/></text:p>
          </table:table-cell>
          <table:table-cell office:value-type="percentage" office:value="0.14621754010435703" table:style-name="ce12">
            <text:p>14.6%</text:p>
          </table:table-cell>
          <table:table-cell office:value-type="float" office:value="21305159272" table:style-name="ce21">
            <text:p>21,305<text:s/></text:p>
          </table:table-cell>
          <table:table-cell office:value-type="float" office:value="273.22867573854325" table:style-name="ce82">
            <text:p>273<text:s/></text:p>
          </table:table-cell>
          <table:table-cell office:value-type="percentage" office:value="0.24593675146064028" table:style-name="ce12">
            <text:p>24.6%</text:p>
          </table:table-cell>
          <table:table-cell table:number-columns-repeated="22" table:style-name="ce45"/>
          <table:table-cell table:number-columns-repeated="16351" table:style-name="ce46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-2.7020088813754397E-3" table:style-name="ce64">
            <text:p>-0.3%</text:p>
          </table:table-cell>
          <table:table-cell office:value-type="percentage" office:value="2.5592555318411105E-3" table:style-name="ce64">
            <text:p>0.3%</text:p>
          </table:table-cell>
          <table:table-cell office:value-type="percentage" office:value="-5.1190571109539222E-2" table:style-name="ce64">
            <text:p>-5.1%</text:p>
          </table:table-cell>
          <table:table-cell office:value-type="percentage" office:value="5.0118650556375322E-2" table:style-name="ce64">
            <text:p>5.0%</text:p>
          </table:table-cell>
          <table:table-cell office:value-type="percentage" office:value="-7.9289287953618458E-3" table:style-name="ce64">
            <text:p>-0.8%</text:p>
          </table:table-cell>
          <table:table-cell office:value-type="percentage" office:value="-4.8302533124791429E-2" table:style-name="ce64">
            <text:p>-4.8%</text:p>
          </table:table-cell>
          <table:table-cell office:value-type="percentage" office:value="7.1122137957004561E-3" table:style-name="ce64">
            <text:p>0.7%</text:p>
          </table:table-cell>
          <table:table-cell office:value-type="percentage" office:value="1.1876508057897462E-2" table:style-name="ce64">
            <text:p>1.2%</text:p>
          </table:table-cell>
          <table:table-cell office:value-type="percentage" office:value="-5.6655803723309056E-2" table:style-name="ce64">
            <text:p>-5.7%</text:p>
          </table:table-cell>
          <table:table-cell table:number-columns-repeated="22" table:style-name="ce49"/>
          <table:table-cell table:number-columns-repeated="16351" table:style-name="ce50"/>
        </table:table-row>
        <table:table-row table:style-name="ro9" table:visibility="collapse">
          <table:covered-table-cell/>
          <table:table-cell office:value-type="string" table:style-name="ce44">
            <text:p>4-6<text:span text:style-name="T3">月</text:span><text:s text:c="7"/></text:p>
          </table:table-cell>
          <table:table-cell office:value-type="float" office:value="18046362163" table:style-name="ce62">
            <text:p>18,046</text:p>
          </table:table-cell>
          <table:table-cell office:value-type="float" office:value="226.22034423436699" table:style-name="ce82">
            <text:p>226<text:s/></text:p>
          </table:table-cell>
          <table:table-cell office:value-type="percentage" office:value="0.28902888544146527" table:style-name="ce12">
            <text:p>28.9%</text:p>
          </table:table-cell>
          <table:table-cell office:value-type="float" office:value="4374613037" table:style-name="ce21">
            <text:p>4,375<text:s/></text:p>
          </table:table-cell>
          <table:table-cell office:value-type="float" office:value="5856.0620449437301" table:style-name="ce82">
            <text:p>5856<text:s/></text:p>
          </table:table-cell>
          <table:table-cell office:value-type="percentage" office:value="0.14520153570603961" table:style-name="ce12">
            <text:p>14.5%</text:p>
          </table:table-cell>
          <table:table-cell office:value-type="float" office:value="22420975200" table:style-name="ce21">
            <text:p>22,421<text:s/></text:p>
          </table:table-cell>
          <table:table-cell office:value-type="float" office:value="278.45084636061074" table:style-name="ce82">
            <text:p>278<text:s/></text:p>
          </table:table-cell>
          <table:table-cell office:value-type="percentage" office:value="0.24221664769813978" table:style-name="ce12">
            <text:p>24.2%</text:p>
          </table:table-cell>
          <table:table-cell table:number-columns-repeated="22" table:style-name="ce49"/>
          <table:table-cell table:number-columns-repeated="16351" table:style-name="ce50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7.8223529136163927E-2" table:style-name="ce64">
            <text:p>7.8%</text:p>
          </table:table-cell>
          <table:table-cell office:value-type="percentage" office:value="5.5739973946564568E-2" table:style-name="ce64">
            <text:p>5.6%</text:p>
          </table:table-cell>
          <table:table-cell office:value-type="percentage" office:value="-9.6703432303974872E-3" table:style-name="ce64">
            <text:p>-1.0%</text:p>
          </table:table-cell>
          <table:table-cell office:value-type="percentage" office:value="0.12830904360592932" table:style-name="ce64">
            <text:p>12.8%</text:p>
          </table:table-cell>
          <table:table-cell office:value-type="percentage" office:value="8.0669284797466115E-2" table:style-name="ce64">
            <text:p>8.1%</text:p>
          </table:table-cell>
          <table:table-cell office:value-type="percentage" office:value="2.2924762252307839E-2" table:style-name="ce64">
            <text:p>2.3%</text:p>
          </table:table-cell>
          <table:table-cell office:value-type="percentage" office:value="8.7643636177314202E-2" table:style-name="ce64">
            <text:p>8.8%</text:p>
          </table:table-cell>
          <table:table-cell office:value-type="percentage" office:value="6.4748015600467529E-2" table:style-name="ce64">
            <text:p>6.5%</text:p>
          </table:table-cell>
          <table:table-cell office:value-type="percentage" office:value="-5.2246936401300686E-3" table:style-name="ce64">
            <text:p>-0.5%</text:p>
          </table:table-cell>
          <table:table-cell table:number-columns-repeated="22" table:style-name="ce49"/>
          <table:table-cell table:number-columns-repeated="16351" table:style-name="ce50"/>
        </table:table-row>
        <table:table-row table:style-name="ro9" table:visibility="collapse">
          <table:covered-table-cell/>
          <table:table-cell office:value-type="string" table:style-name="ce44">
            <text:p>7-9<text:span text:style-name="T3">月</text:span><text:s text:c="7"/></text:p>
          </table:table-cell>
          <table:table-cell office:value-type="float" office:value="18319614427" table:style-name="ce21">
            <text:p>18,320<text:s/></text:p>
          </table:table-cell>
          <table:table-cell office:value-type="float" office:value="232.86286663755735" table:style-name="ce82">
            <text:p>233<text:s/></text:p>
          </table:table-cell>
          <table:table-cell office:value-type="percentage" office:value="0.28818969899979768" table:style-name="ce12">
            <text:p>28.8%</text:p>
          </table:table-cell>
          <table:table-cell office:value-type="float" office:value="4486679900" table:style-name="ce21">
            <text:p>4,487<text:s/></text:p>
          </table:table-cell>
          <table:table-cell office:value-type="float" office:value="5879.466787225957" table:style-name="ce82">
            <text:p>5879<text:s/></text:p>
          </table:table-cell>
          <table:table-cell office:value-type="percentage" office:value="0.14394044944310941" table:style-name="ce12">
            <text:p>14.4%</text:p>
          </table:table-cell>
          <table:table-cell office:value-type="float" office:value="22806294327" table:style-name="ce21">
            <text:p>22,806<text:s/></text:p>
          </table:table-cell>
          <table:table-cell office:value-type="float" office:value="287.10865571573072" table:style-name="ce82">
            <text:p>287<text:s/></text:p>
          </table:table-cell>
          <table:table-cell office:value-type="percentage" office:value="0.24072942439206496" table:style-name="ce12">
            <text:p>24.1%</text:p>
          </table:table-cell>
          <table:table-cell table:number-columns-repeated="22" table:style-name="ce33"/>
          <table:table-cell table:number-columns-repeated="16351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0.1097787031586291" table:style-name="ce12">
            <text:p>11.0%</text:p>
          </table:table-cell>
          <table:table-cell office:value-type="percentage" office:value="4.2896130571878105E-2" table:style-name="ce12">
            <text:p>4.3%</text:p>
          </table:table-cell>
          <table:table-cell office:value-type="percentage" office:value="-2.2546704749399704E-3" table:style-name="ce12">
            <text:p>-0.2%</text:p>
          </table:table-cell>
          <table:table-cell office:value-type="percentage" office:value="0.12888211752390502" table:style-name="ce12">
            <text:p>12.9%</text:p>
          </table:table-cell>
          <table:table-cell office:value-type="percentage" office:value="7.8256907756108732E-2" table:style-name="ce12">
            <text:p>7.8%</text:p>
          </table:table-cell>
          <table:table-cell office:value-type="percentage" office:value="3.736192656020762E-2" table:style-name="ce12">
            <text:p>3.7%</text:p>
          </table:table-cell>
          <table:table-cell office:value-type="percentage" office:value="0.11348565882094751" table:style-name="ce12">
            <text:p>11.3%</text:p>
          </table:table-cell>
          <table:table-cell office:value-type="percentage" office:value="4.6544641224248208E-2" table:style-name="ce12">
            <text:p>4.7%</text:p>
          </table:table-cell>
          <table:table-cell office:value-type="percentage" office:value="8.3610309291365491E-3" table:style-name="ce12">
            <text:p>0.8%</text:p>
          </table:table-cell>
          <table:table-cell table:number-columns-repeated="22" table:style-name="ce33"/>
          <table:table-cell table:number-columns-repeated="16351"/>
        </table:table-row>
        <table:table-row table:style-name="ro9" table:visibility="collapse">
          <table:covered-table-cell/>
          <table:table-cell office:value-type="string" table:style-name="ce44">
            <text:p>10-12<text:span text:style-name="T3">月</text:span><text:s text:c="7"/></text:p>
          </table:table-cell>
          <table:table-cell office:value-type="float" office:value="19332392598" table:style-name="ce21">
            <text:p>19,332<text:s/></text:p>
          </table:table-cell>
          <table:table-cell office:value-type="float" office:value="237.47930295417419" table:style-name="ce82">
            <text:p>237<text:s/></text:p>
          </table:table-cell>
          <table:table-cell office:value-type="percentage" office:value="0.29769235830196583" table:style-name="ce12">
            <text:p>29.8%</text:p>
          </table:table-cell>
          <table:table-cell office:value-type="float" office:value="4578280684" table:style-name="ce21">
            <text:p>4,578<text:s/></text:p>
          </table:table-cell>
          <table:table-cell office:value-type="float" office:value="6250.826953639129" table:style-name="ce82">
            <text:p>6251<text:s/></text:p>
          </table:table-cell>
          <table:table-cell office:value-type="percentage" office:value="0.14590023115847481" table:style-name="ce12">
            <text:p>14.6%</text:p>
          </table:table-cell>
          <table:table-cell office:value-type="float" office:value="23910673282" table:style-name="ce21">
            <text:p>23,911<text:s/></text:p>
          </table:table-cell>
          <table:table-cell office:value-type="float" office:value="291.09987831612898" table:style-name="ce82">
            <text:p>291<text:s/></text:p>
          </table:table-cell>
          <table:table-cell office:value-type="percentage" office:value="0.24824107942014836" table:style-name="ce12">
            <text:p>24.8%</text:p>
          </table:table-cell>
          <table:table-cell table:number-columns-repeated="22" table:style-name="ce33"/>
          <table:table-cell table:number-columns-repeated="16351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4.9279168382422904E-2" table:style-name="ce12">
            <text:p>4.9%</text:p>
          </table:table-cell>
          <table:table-cell office:value-type="percentage" office:value="8.5665703633822518E-2" table:style-name="ce12">
            <text:p>8.6%</text:p>
          </table:table-cell>
          <table:table-cell office:value-type="percentage" office:value="-1.0959224587116657E-2" table:style-name="ce12">
            <text:p>-1.1%</text:p>
          </table:table-cell>
          <table:table-cell office:value-type="percentage" office:value="0.14059855351368297" table:style-name="ce12">
            <text:p>14.1%</text:p>
          </table:table-cell>
          <table:table-cell office:value-type="percentage" office:value="0.10368936064171762" table:style-name="ce12">
            <text:p>10.4%</text:p>
          </table:table-cell>
          <table:table-cell office:value-type="percentage" office:value="4.2957212130243359E-2" table:style-name="ce12">
            <text:p>4.3%</text:p>
          </table:table-cell>
          <table:table-cell office:value-type="percentage" office:value="6.5614994216148859E-2" table:style-name="ce12">
            <text:p>6.6%</text:p>
          </table:table-cell>
          <table:table-cell office:value-type="percentage" office:value="0.10193102990001199" table:style-name="ce12">
            <text:p>10.2%</text:p>
          </table:table-cell>
          <table:table-cell office:value-type="percentage" office:value="-5.3497411696819029E-3" table:style-name="ce12">
            <text:p>-0.5%</text:p>
          </table:table-cell>
          <table:table-cell table:number-columns-repeated="22" table:style-name="ce33"/>
          <table:table-cell table:number-columns-repeated="16351"/>
        </table:table-row>
        <table:table-row table:style-name="ro9">
          <table:table-cell office:value-type="float" office:value="91" table:style-name="ce41">
            <text:p>91</text:p>
          </table:table-cell>
          <table:table-cell office:value-type="string" table:style-name="ce20">
            <text:p>1-12<text:span text:style-name="T1">月</text:span><text:s text:c="7"/><text:span text:style-name="T1">小計</text:span></text:p>
          </table:table-cell>
          <table:table-cell office:value-type="float" office:value="72875930560" table:style-name="ce21">
            <text:p>72,876<text:s/></text:p>
          </table:table-cell>
          <table:table-cell office:value-type="float" office:value="229.73821728242029" table:style-name="ce63">
            <text:p>230<text:s/></text:p>
          </table:table-cell>
          <table:table-cell office:value-type="percentage" office:value="0.2922276850498477" table:style-name="ce12">
            <text:p>29.2%</text:p>
          </table:table-cell>
          <table:table-cell office:value-type="float" office:value="17567171521" table:style-name="ce21">
            <text:p>17,567<text:s/></text:p>
          </table:table-cell>
          <table:table-cell office:value-type="float" office:value="5966.0853222558508" table:style-name="ce11">
            <text:p>5,966.1<text:s/></text:p>
          </table:table-cell>
          <table:table-cell office:value-type="percentage" office:value="0.14527645706189493" table:style-name="ce12">
            <text:p>14.5%</text:p>
          </table:table-cell>
          <table:table-cell office:value-type="float" office:value="90443102081" table:style-name="ce21">
            <text:p>90,443<text:s/></text:p>
          </table:table-cell>
          <table:table-cell office:value-type="float" office:value="282.47355161531192" table:style-name="ce14">
            <text:p>282.5</text:p>
          </table:table-cell>
          <table:table-cell office:value-type="percentage" office:value="0.24425450454223099" table:style-name="ce12">
            <text:p>24.4%</text:p>
          </table:table-cell>
          <table:table-cell table:number-columns-repeated="22" table:style-name="ce33"/>
          <table:table-cell table:number-columns-repeated="16351"/>
        </table:table-row>
        <table:table-row table:style-name="ro9" table:visibility="collapse">
          <table:table-cell office:value-type="string" table:number-columns-spanned="1" table:number-rows-spanned="8" table:style-name="ce103">
            <text:p>92<text:span text:style-name="T3">年</text:span></text:p>
          </table:table-cell>
          <table:table-cell office:value-type="string" table:style-name="ce44">
            <text:p>1-3<text:span text:style-name="T3">月</text:span></text:p>
          </table:table-cell>
          <table:table-cell office:value-type="float" office:value="19312927825" table:style-name="ce62">
            <text:p>19,313</text:p>
          </table:table-cell>
          <table:table-cell office:value-type="float" office:value="233.65527655545756" table:style-name="ce82">
            <text:p>234<text:s/></text:p>
          </table:table-cell>
          <table:table-cell office:value-type="percentage" office:value="0.30130312671161202" table:style-name="ce12">
            <text:p>30.1%</text:p>
          </table:table-cell>
          <table:table-cell office:value-type="float" office:value="4517260471" table:style-name="ce21">
            <text:p>4,517<text:s/></text:p>
          </table:table-cell>
          <table:table-cell office:value-type="float" office:value="6278.6644339798349" table:style-name="ce82">
            <text:p>6279<text:s/></text:p>
          </table:table-cell>
          <table:table-cell office:value-type="percentage" office:value="0.1488534559532787" table:style-name="ce12">
            <text:p>14.9%</text:p>
          </table:table-cell>
          <table:table-cell office:value-type="float" office:value="23830188296" table:style-name="ce21">
            <text:p>23,830<text:s/></text:p>
          </table:table-cell>
          <table:table-cell office:value-type="float" office:value="285.818979640782" table:style-name="ce82">
            <text:p>286<text:s/></text:p>
          </table:table-cell>
          <table:table-cell office:value-type="percentage" office:value="0.25231807314175236" table:style-name="ce12">
            <text:p>25.2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0.12431138546130995" table:formula="of:=([.C25]-[.C16])/[.C16]" table:style-name="ce64">
            <text:p>12.4%</text:p>
          </table:table-cell>
          <table:table-cell office:value-type="percentage" office:value="5.1107173412805941E-2" table:formula="of:=([.D25]-[.D16])/[.D16]" table:style-name="ce64">
            <text:p>5.1%</text:p>
          </table:table-cell>
          <table:table-cell office:value-type="percentage" office:value="2.4356008404097094E-2" table:formula="of:=([.E25]-[.E16])/[.E16]" table:style-name="ce64">
            <text:p>2.4%</text:p>
          </table:table-cell>
          <table:table-cell office:value-type="percentage" office:value="9.4404198383762142E-2" table:formula="of:=([.F25]-[.F16])/[.F16]" table:style-name="ce64">
            <text:p>9.4%</text:p>
          </table:table-cell>
          <table:table-cell office:value-type="percentage" office:value="6.7303524271154214E-2" table:formula="of:=([.G25]-[.G16])/[.G16]" table:style-name="ce64">
            <text:p>6.7%</text:p>
          </table:table-cell>
          <table:table-cell office:value-type="percentage" office:value="1.8027357367935409E-2" table:formula="of:=([.H25]-[.H16])/[.H16]" table:style-name="ce64">
            <text:p>1.8%</text:p>
          </table:table-cell>
          <table:table-cell office:value-type="percentage" office:value="0.11851725639612952" table:formula="of:=([.I25]-[.I16])/[.I16]" table:style-name="ce64">
            <text:p>11.9%</text:p>
          </table:table-cell>
          <table:table-cell office:value-type="percentage" office:value="4.6079731083155474E-2" table:formula="of:=([.J25]-[.J16])/[.J16]" table:style-name="ce64">
            <text:p>4.6%</text:p>
          </table:table-cell>
          <table:table-cell office:value-type="percentage" office:value="2.5947003216123008E-2" table:formula="of:=([.K25]-[.K16])/[.K16]" table:style-name="ce64">
            <text:p>2.6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9" table:visibility="collapse">
          <table:covered-table-cell/>
          <table:table-cell office:value-type="string" table:style-name="ce44">
            <text:p>4-6<text:span text:style-name="T3">月</text:span></text:p>
          </table:table-cell>
          <table:table-cell office:value-type="float" office:value="18269404454" table:style-name="ce62">
            <text:p>18,269</text:p>
          </table:table-cell>
          <table:table-cell office:value-type="float" office:value="260.0701750285204" table:style-name="ce82">
            <text:p>260<text:s/></text:p>
          </table:table-cell>
          <table:table-cell office:value-type="percentage" office:value="0.30781114128265524" table:style-name="ce12">
            <text:p>30.8%</text:p>
          </table:table-cell>
          <table:table-cell office:value-type="float" office:value="3963699474" table:style-name="ce21">
            <text:p>3,964<text:s/></text:p>
          </table:table-cell>
          <table:table-cell office:value-type="float" office:value="6682.6374377459397" table:style-name="ce82">
            <text:p>6683<text:s/></text:p>
          </table:table-cell>
          <table:table-cell office:value-type="percentage" office:value="0.14347738659760628" table:style-name="ce12">
            <text:p>14.3%</text:p>
          </table:table-cell>
          <table:table-cell office:value-type="float" office:value="22233103928" table:style-name="ce21">
            <text:p>22,233<text:s/></text:p>
          </table:table-cell>
          <table:table-cell office:value-type="float" office:value="313.84464010546191" table:style-name="ce82">
            <text:p>314<text:s/></text:p>
          </table:table-cell>
          <table:table-cell office:value-type="percentage" office:value="0.25561581051480614" table:style-name="ce12">
            <text:p>25.6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1.2359404570595256E-2" table:formula="of:=([.C27]/[.C18])-1" table:style-name="ce64">
            <text:p>1.2%</text:p>
          </table:table-cell>
          <table:table-cell office:value-type="percentage" office:value="0.14963212485913546" table:formula="of:=([.D27]/[.D18])-1" table:style-name="ce64">
            <text:p>15.0%</text:p>
          </table:table-cell>
          <table:table-cell office:value-type="percentage" office:value="6.4984009513449736E-2" table:formula="of:=([.E27]/[.E18])-1" table:style-name="ce64">
            <text:p>6.5%</text:p>
          </table:table-cell>
          <table:table-cell office:value-type="percentage" office:value="-9.3931408223890456E-2" table:formula="of:=([.F27]/[.F18])-1" table:style-name="ce64">
            <text:p>-9.4%</text:p>
          </table:table-cell>
          <table:table-cell office:value-type="percentage" office:value="0.14114867405066089" table:formula="of:=([.G27]/[.G18])-1" table:style-name="ce64">
            <text:p>14.1%</text:p>
          </table:table-cell>
          <table:table-cell office:value-type="percentage" office:value="-1.1874179567383236E-2" table:formula="of:=([.H27]/[.H18])-1" table:style-name="ce64">
            <text:p>-1.2%</text:p>
          </table:table-cell>
          <table:table-cell office:value-type="percentage" office:value="-8.3792640741157109E-3" table:formula="of:=([.I27]/[.I18])-1" table:style-name="ce64">
            <text:p>-0.8%</text:p>
          </table:table-cell>
          <table:table-cell office:value-type="percentage" office:value="0.12710966480243369" table:formula="of:=([.J27]/[.J18])-1" table:style-name="ce64">
            <text:p>12.7%</text:p>
          </table:table-cell>
          <table:table-cell office:value-type="percentage" office:value="5.5318917770527998E-2" table:formula="of:=([.K27]/[.K18])-1" table:style-name="ce64">
            <text:p>5.5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9" table:visibility="collapse">
          <table:covered-table-cell/>
          <table:table-cell office:value-type="string" table:style-name="ce44">
            <text:p>7-9<text:span text:style-name="T3">月</text:span></text:p>
          </table:table-cell>
          <table:table-cell office:value-type="float" office:value="17842549246" table:style-name="ce62">
            <text:p>17,843</text:p>
          </table:table-cell>
          <table:table-cell office:value-type="float" office:value="238.38219818896297" table:style-name="ce82">
            <text:p>238<text:s/></text:p>
          </table:table-cell>
          <table:table-cell office:value-type="percentage" office:value="0.27653561630575652" table:style-name="ce12">
            <text:p>27.7%</text:p>
          </table:table-cell>
          <table:table-cell office:value-type="float" office:value="4320476351" table:style-name="ce21">
            <text:p>4,320<text:s/></text:p>
          </table:table-cell>
          <table:table-cell office:value-type="float" office:value="6219.8150543238062" table:style-name="ce82">
            <text:p>6220<text:s/></text:p>
          </table:table-cell>
          <table:table-cell office:value-type="percentage" office:value="0.13715252273799075" table:style-name="ce12">
            <text:p>13.7%</text:p>
          </table:table-cell>
          <table:table-cell office:value-type="float" office:value="22163025597" table:style-name="ce21">
            <text:p>22,163<text:s/></text:p>
          </table:table-cell>
          <table:table-cell office:value-type="float" office:value="293.38241854374894" table:style-name="ce82">
            <text:p>293<text:s/></text:p>
          </table:table-cell>
          <table:table-cell office:value-type="percentage" office:value="0.2308096540663315" table:style-name="ce12">
            <text:p>23.1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-2.6932554961250688E-2" table:style-name="ce64">
            <text:p>-2.7%</text:p>
          </table:table-cell>
          <table:table-cell office:value-type="percentage" office:value="2.4392355779674135E-2" table:style-name="ce64">
            <text:p>2.4%</text:p>
          </table:table-cell>
          <table:table-cell office:value-type="percentage" office:value="-4.0054941962324953E-2" table:style-name="ce64">
            <text:p>-4.0%</text:p>
          </table:table-cell>
          <table:table-cell office:value-type="percentage" office:value="-3.8041785299190334E-2" table:style-name="ce64">
            <text:p>-3.8%</text:p>
          </table:table-cell>
          <table:table-cell office:value-type="percentage" office:value="5.7601343412451822E-2" table:style-name="ce64">
            <text:p>5.8%</text:p>
          </table:table-cell>
          <table:table-cell office:value-type="percentage" office:value="-4.6657037447576433E-2" table:style-name="ce64">
            <text:p>-4.7%</text:p>
          </table:table-cell>
          <table:table-cell office:value-type="percentage" office:value="-2.9118285748763184E-2" table:style-name="ce64">
            <text:p>-2.9%</text:p>
          </table:table-cell>
          <table:table-cell office:value-type="percentage" office:value="2.2508068828979377E-2" table:style-name="ce64">
            <text:p>2.3%</text:p>
          </table:table-cell>
          <table:table-cell office:value-type="percentage" office:value="-4.076847586902288E-2" table:style-name="ce64">
            <text:p>-4.1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9" table:visibility="collapse">
          <table:covered-table-cell/>
          <table:table-cell office:value-type="string" table:style-name="ce44">
            <text:p>10-12<text:span text:style-name="T3">月</text:span></text:p>
          </table:table-cell>
          <table:table-cell office:value-type="float" office:value="21386658895" table:style-name="ce62">
            <text:p>21,387</text:p>
          </table:table-cell>
          <table:table-cell office:value-type="float" office:value="246.07272499853414" table:style-name="ce82">
            <text:p>246<text:s/></text:p>
          </table:table-cell>
          <table:table-cell office:value-type="percentage" office:value="0.29996527507769483" table:style-name="ce12">
            <text:p>30.0%</text:p>
          </table:table-cell>
          <table:table-cell office:value-type="float" office:value="4814271333" table:style-name="ce21">
            <text:p>4,814<text:s/></text:p>
          </table:table-cell>
          <table:table-cell office:value-type="float" office:value="6638.8633386884367" table:style-name="ce82">
            <text:p>6639<text:s/></text:p>
          </table:table-cell>
          <table:table-cell office:value-type="percentage" office:value="0.14056114262120645" table:style-name="ce12">
            <text:p>14.1%</text:p>
          </table:table-cell>
          <table:table-cell office:value-type="float" office:value="26200930228" table:style-name="ce21">
            <text:p>26,201<text:s/></text:p>
          </table:table-cell>
          <table:table-cell office:value-type="float" office:value="298.97072743465327" table:style-name="ce82">
            <text:p>299<text:s/></text:p>
          </table:table-cell>
          <table:table-cell office:value-type="percentage" office:value="0.24823831416690248" table:style-name="ce12">
            <text:p>24.8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0.10291060669435281" table:style-name="ce64">
            <text:p>10.3%</text:p>
          </table:table-cell>
          <table:table-cell office:value-type="percentage" office:value="3.6472889802452002E-2" table:style-name="ce64">
            <text:p>3.6%</text:p>
          </table:table-cell>
          <table:table-cell office:value-type="percentage" office:value="7.6451259616210354E-3" table:style-name="ce64">
            <text:p>0.8%</text:p>
          </table:table-cell>
          <table:table-cell office:value-type="percentage" office:value="4.7924741809683757E-2" table:style-name="ce64">
            <text:p>4.8%</text:p>
          </table:table-cell>
          <table:table-cell office:value-type="percentage" office:value="6.2335124998787128E-2" table:style-name="ce64">
            <text:p>6.2%</text:p>
          </table:table-cell>
          <table:table-cell office:value-type="percentage" office:value="-3.648880432681445E-2" table:style-name="ce64">
            <text:p>-3.6%</text:p>
          </table:table-cell>
          <table:table-cell office:value-type="percentage" office:value="9.2378675029093582E-2" table:style-name="ce64">
            <text:p>9.2%</text:p>
          </table:table-cell>
          <table:table-cell office:value-type="percentage" office:value="2.7244183323344551E-2" table:style-name="ce64">
            <text:p>2.7%</text:p>
          </table:table-cell>
          <table:table-cell office:value-type="percentage" office:value="8.7167204666505071E-5" table:style-name="ce64">
            <text:p>0.0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9">
          <table:table-cell office:value-type="float" office:value="92" table:style-name="ce41">
            <text:p>92</text:p>
          </table:table-cell>
          <table:table-cell office:value-type="string" table:style-name="ce20">
            <text:p>1-12<text:span text:style-name="T1">月</text:span><text:s text:c="7"/><text:span text:style-name="T1">小計</text:span></text:p>
          </table:table-cell>
          <table:table-cell office:value-type="float" office:value="76893375153" table:style-name="ce21">
            <text:p>76,893<text:s/></text:p>
          </table:table-cell>
          <table:table-cell office:value-type="float" office:value="244.10047649184963" table:style-name="ce63">
            <text:p>244<text:s/></text:p>
          </table:table-cell>
          <table:table-cell office:value-type="percentage" office:value="0.2962666229139308" table:style-name="ce12">
            <text:p>29.6%</text:p>
          </table:table-cell>
          <table:table-cell office:value-type="float" office:value="17642391533" table:style-name="ce21">
            <text:p>17,642<text:s/></text:p>
          </table:table-cell>
          <table:table-cell office:value-type="float" office:value="6444.2360699725796" table:style-name="ce11">
            <text:p>6,444.2<text:s/></text:p>
          </table:table-cell>
          <table:table-cell office:value-type="percentage" office:value="0.14237056006903429" table:style-name="ce12">
            <text:p>14.2%</text:p>
          </table:table-cell>
          <table:table-cell office:value-type="float" office:value="94535766686" table:style-name="ce21">
            <text:p>94,536<text:s/></text:p>
          </table:table-cell>
          <table:table-cell office:value-type="float" office:value="297.52108046040274" table:style-name="ce14">
            <text:p>297.5</text:p>
          </table:table-cell>
          <table:table-cell office:value-type="percentage" office:value="0.24653361133803084" table:style-name="ce12">
            <text:p>24.7%</text:p>
          </table:table-cell>
          <table:table-cell table:number-columns-repeated="22" table:style-name="ce33"/>
          <table:table-cell table:number-columns-repeated="16351"/>
        </table:table-row>
        <table:table-row table:style-name="ro9" table:visibility="collapse">
          <table:table-cell office:value-type="string" table:number-columns-spanned="1" table:number-rows-spanned="8" table:style-name="ce103">
            <text:p>93<text:span text:style-name="T3">年</text:span></text:p>
          </table:table-cell>
          <table:table-cell office:value-type="string" table:style-name="ce44">
            <text:p>1-3<text:span text:style-name="T3">月</text:span></text:p>
          </table:table-cell>
          <table:table-cell office:value-type="float" office:value="21602249678" table:style-name="ce62">
            <text:p>21,602</text:p>
          </table:table-cell>
          <table:table-cell office:value-type="float" office:value="259.68301509148154" table:style-name="ce82">
            <text:p>260<text:s/></text:p>
          </table:table-cell>
          <table:table-cell office:value-type="percentage" office:value="0.31149359797824622" table:style-name="ce12">
            <text:p>31.1%</text:p>
          </table:table-cell>
          <table:table-cell office:value-type="float" office:value="5073059143" table:style-name="ce21">
            <text:p>5,073<text:s/></text:p>
          </table:table-cell>
          <table:table-cell office:value-type="float" office:value="7086.1193619354253" table:style-name="ce82">
            <text:p>7086<text:s/></text:p>
          </table:table-cell>
          <table:table-cell office:value-type="percentage" office:value="0.14804808262983812" table:style-name="ce12">
            <text:p>14.8%</text:p>
          </table:table-cell>
          <table:table-cell office:value-type="float" office:value="26675308821" table:style-name="ce21">
            <text:p>26,675<text:s/></text:p>
          </table:table-cell>
          <table:table-cell office:value-type="float" office:value="317.93067512199519" table:style-name="ce82">
            <text:p>318<text:s/></text:p>
          </table:table-cell>
          <table:table-cell office:value-type="percentage" office:value="0.2574418401678939" table:style-name="ce12">
            <text:p>25.7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0.11525424451378252" table:style-name="ce64">
            <text:p>11.5%</text:p>
          </table:table-cell>
          <table:table-cell office:value-type="percentage" office:value="0.11135824815980389" table:style-name="ce64">
            <text:p>11.1%</text:p>
          </table:table-cell>
          <table:table-cell office:value-type="percentage" office:value="3.3714103939596729E-2" table:style-name="ce64">
            <text:p>3.4%</text:p>
          </table:table-cell>
          <table:table-cell office:value-type="percentage" office:value="0.11827830525855965" table:style-name="ce64">
            <text:p>11.8%</text:p>
          </table:table-cell>
          <table:table-cell office:value-type="percentage" office:value="0.12841585818192081" table:style-name="ce64">
            <text:p>12.8%</text:p>
          </table:table-cell>
          <table:table-cell office:value-type="percentage" office:value="-5.708561307231963E-3" table:style-name="ce64">
            <text:p>-0.6%</text:p>
          </table:table-cell>
          <table:table-cell office:value-type="percentage" office:value="0.11582809449595555" table:style-name="ce64">
            <text:p>11.6%</text:p>
          </table:table-cell>
          <table:table-cell office:value-type="percentage" office:value="0.11204966455340037" table:style-name="ce64">
            <text:p>11.2%</text:p>
          </table:table-cell>
          <table:table-cell office:value-type="percentage" office:value="2.0312495050629487E-2" table:style-name="ce64">
            <text:p>2.0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9" table:visibility="collapse">
          <table:covered-table-cell/>
          <table:table-cell office:value-type="string" table:style-name="ce44">
            <text:p>4-6<text:span text:style-name="T3">月</text:span></text:p>
          </table:table-cell>
          <table:table-cell office:value-type="float" office:value="22205374742" table:style-name="ce62">
            <text:p>22,205</text:p>
          </table:table-cell>
          <table:table-cell office:value-type="float" office:value="264.93254459972547" table:style-name="ce82">
            <text:p>265<text:s/></text:p>
          </table:table-cell>
          <table:table-cell office:value-type="percentage" office:value="0.30749138279726007" table:style-name="ce12">
            <text:p>30.7%</text:p>
          </table:table-cell>
          <table:table-cell office:value-type="float" office:value="5395821693" table:style-name="ce21">
            <text:p>5,396<text:s/></text:p>
          </table:table-cell>
          <table:table-cell office:value-type="float" office:value="7183.2135332700545" table:style-name="ce82">
            <text:p>7183<text:s/></text:p>
          </table:table-cell>
          <table:table-cell office:value-type="percentage" office:value="0.14715647549943123" table:style-name="ce12">
            <text:p>14.7%</text:p>
          </table:table-cell>
          <table:table-cell office:value-type="float" office:value="27601196435" table:style-name="ce21">
            <text:p>27,601<text:s/></text:p>
          </table:table-cell>
          <table:table-cell office:value-type="float" office:value="326.38500926367033" table:style-name="ce82">
            <text:p>326<text:s/></text:p>
          </table:table-cell>
          <table:table-cell office:value-type="percentage" office:value="0.25349673021484653" table:style-name="ce12">
            <text:p>25.3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0.21465217006365167" table:style-name="ce64">
            <text:p>21.5%</text:p>
          </table:table-cell>
          <table:table-cell office:value-type="percentage" office:value="1.859479743984771E-2" table:style-name="ce64">
            <text:p>1.9%</text:p>
          </table:table-cell>
          <table:table-cell office:value-type="percentage" office:value="-1.0672335933968879E-3" table:style-name="ce64">
            <text:p>-0.1%</text:p>
          </table:table-cell>
          <table:table-cell office:value-type="percentage" office:value="0.36036272892917354" table:style-name="ce64">
            <text:p>36.0%</text:p>
          </table:table-cell>
          <table:table-cell office:value-type="percentage" office:value="7.6343448178597173E-2" table:style-name="ce64">
            <text:p>7.6%</text:p>
          </table:table-cell>
          <table:table-cell office:value-type="percentage" office:value="2.6008605776884686E-2" table:style-name="ce64">
            <text:p>2.6%</text:p>
          </table:table-cell>
          <table:table-cell office:value-type="percentage" office:value="0.24063032933693096" table:style-name="ce64">
            <text:p>24.1%</text:p>
          </table:table-cell>
          <table:table-cell office:value-type="percentage" office:value="3.9857775546903396E-2" table:style-name="ce64">
            <text:p>4.0%</text:p>
          </table:table-cell>
          <table:table-cell office:value-type="percentage" office:value="-8.1903694364090507E-3" table:style-name="ce64">
            <text:p>-0.8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9" table:visibility="collapse">
          <table:covered-table-cell/>
          <table:table-cell office:value-type="string" table:style-name="ce44">
            <text:p>7-9<text:span text:style-name="T3">月</text:span></text:p>
          </table:table-cell>
          <table:table-cell office:value-type="float" office:value="21646281482" table:style-name="ce62">
            <text:p>21,646</text:p>
          </table:table-cell>
          <table:table-cell office:value-type="float" office:value="256.94266446363099" table:style-name="ce82">
            <text:p>257<text:s/></text:p>
          </table:table-cell>
          <table:table-cell office:value-type="percentage" office:value="0.29629459715246126" table:style-name="ce12">
            <text:p>29.6%</text:p>
          </table:table-cell>
          <table:table-cell office:value-type="float" office:value="5418094152" table:style-name="ce21">
            <text:p>5,418<text:s/></text:p>
          </table:table-cell>
          <table:table-cell office:value-type="float" office:value="7036.4310823552023" table:style-name="ce82">
            <text:p>7036<text:s/></text:p>
          </table:table-cell>
          <table:table-cell office:value-type="percentage" office:value="0.14246107090326232" table:style-name="ce12">
            <text:p>14.2%</text:p>
          </table:table-cell>
          <table:table-cell office:value-type="float" office:value="27064375634" table:style-name="ce21">
            <text:p>27,064<text:s/></text:p>
          </table:table-cell>
          <table:table-cell office:value-type="float" office:value="318.34607949552588" table:style-name="ce82">
            <text:p>318<text:s/></text:p>
          </table:table-cell>
          <table:table-cell office:value-type="percentage" office:value="0.24362847197295653" table:style-name="ce12">
            <text:p>24.4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0.21265590124655764" table:style-name="ce64">
            <text:p>21.3%</text:p>
          </table:table-cell>
          <table:table-cell office:value-type="percentage" office:value="7.7862248495323527E-2" table:style-name="ce64">
            <text:p>7.8%</text:p>
          </table:table-cell>
          <table:table-cell office:value-type="percentage" office:value="7.2362137855054742E-2" table:style-name="ce64">
            <text:p>7.2%</text:p>
          </table:table-cell>
          <table:table-cell office:value-type="percentage" office:value="0.25277145624683794" table:style-name="ce64">
            <text:p>25.3%</text:p>
          </table:table-cell>
          <table:table-cell office:value-type="percentage" office:value="0.13174816870832862" table:style-name="ce64">
            <text:p>13.2%</text:p>
          </table:table-cell>
          <table:table-cell office:value-type="percentage" office:value="3.8974821618684485E-2" table:style-name="ce64">
            <text:p>3.9%</text:p>
          </table:table-cell>
          <table:table-cell office:value-type="percentage" office:value="0.22047974315179553" table:style-name="ce64">
            <text:p>22.0%</text:p>
          </table:table-cell>
          <table:table-cell office:value-type="percentage" office:value="8.4977277969557008E-2" table:style-name="ce64">
            <text:p>8.5%</text:p>
          </table:table-cell>
          <table:table-cell office:value-type="percentage" office:value="5.6313114615350379E-2" table:style-name="ce64">
            <text:p>5.6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9" table:visibility="collapse">
          <table:covered-table-cell/>
          <table:table-cell office:value-type="string" table:style-name="ce44">
            <text:p>10-12<text:span text:style-name="T3">月</text:span></text:p>
          </table:table-cell>
          <table:table-cell office:value-type="float" office:value="22656391946" table:style-name="ce62">
            <text:p>22,656</text:p>
          </table:table-cell>
          <table:table-cell office:value-type="float" office:value="245.98974432904973" table:style-name="ce82">
            <text:p>246<text:s/></text:p>
          </table:table-cell>
          <table:table-cell office:value-type="percentage" office:value="0.29751789278504498" table:style-name="ce12">
            <text:p>29.8%</text:p>
          </table:table-cell>
          <table:table-cell office:value-type="float" office:value="5336554106" table:style-name="ce21">
            <text:p>5,337<text:s/></text:p>
          </table:table-cell>
          <table:table-cell office:value-type="float" office:value="6971.6591583666905" table:style-name="ce82">
            <text:p>6972<text:s/></text:p>
          </table:table-cell>
          <table:table-cell office:value-type="percentage" office:value="0.13892397656046815" table:style-name="ce12">
            <text:p>13.9%</text:p>
          </table:table-cell>
          <table:table-cell office:value-type="float" office:value="27992946052" table:style-name="ce21">
            <text:p>27,993<text:s/></text:p>
          </table:table-cell>
          <table:table-cell office:value-type="float" office:value="301.42576559201621" table:style-name="ce82">
            <text:p>301<text:s/></text:p>
          </table:table-cell>
          <table:table-cell office:value-type="percentage" office:value="0.24434150108694846" table:style-name="ce12">
            <text:p>24.4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1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5.8392741252460301E-2" table:style-name="ce64">
            <text:p>5.8%</text:p>
          </table:table-cell>
          <table:table-cell office:value-type="percentage" office:value="-3.1446459321915476E-4" table:style-name="ce64">
            <text:p>0.0%</text:p>
          </table:table-cell>
          <table:table-cell office:value-type="percentage" office:value="-6.625268225121772E-3" table:style-name="ce64">
            <text:p>-0.7%</text:p>
          </table:table-cell>
          <table:table-cell office:value-type="percentage" office:value="0.10781108825579655" table:style-name="ce64">
            <text:p>10.8%</text:p>
          </table:table-cell>
          <table:table-cell office:value-type="percentage" office:value="5.181442920090551E-2" table:style-name="ce64">
            <text:p>5.2%</text:p>
          </table:table-cell>
          <table:table-cell office:value-type="percentage" office:value="-1.1508260308634277E-2" table:style-name="ce64">
            <text:p>-1.2%</text:p>
          </table:table-cell>
          <table:table-cell office:value-type="percentage" office:value="6.7470754288118107E-2" table:style-name="ce64">
            <text:p>6.7%</text:p>
          </table:table-cell>
          <table:table-cell office:value-type="percentage" office:value="8.3033058995944931E-3" table:style-name="ce64">
            <text:p>0.8%</text:p>
          </table:table-cell>
          <table:table-cell office:value-type="percentage" office:value="-1.4668270188580634E-2" table:style-name="ce64">
            <text:p>-1.5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9">
          <table:table-cell office:value-type="float" office:value="93" table:style-name="ce41">
            <text:p>93</text:p>
          </table:table-cell>
          <table:table-cell office:value-type="string" table:style-name="ce20">
            <text:p>1-12<text:span text:style-name="T1">月</text:span><text:s text:c="7"/><text:span text:style-name="T1">小計</text:span></text:p>
          </table:table-cell>
          <table:table-cell office:value-type="float" office:value="88164493124" table:style-name="ce21">
            <text:p>88,164<text:s/></text:p>
          </table:table-cell>
          <table:table-cell office:value-type="float" office:value="256.64234875537556" table:style-name="ce63">
            <text:p>257<text:s/></text:p>
          </table:table-cell>
          <table:table-cell office:value-type="percentage" office:value="0.30277885467135912" table:style-name="ce12">
            <text:p>30.3%</text:p>
          </table:table-cell>
          <table:table-cell office:value-type="float" office:value="21240915891" table:style-name="ce21">
            <text:p>21,241<text:s/></text:p>
          </table:table-cell>
          <table:table-cell office:value-type="float" office:value="7058.1239660825913" table:style-name="ce11">
            <text:p>7,058.1<text:s/></text:p>
          </table:table-cell>
          <table:table-cell office:value-type="percentage" office:value="0.14398720980665383" table:style-name="ce12">
            <text:p>14.4%</text:p>
          </table:table-cell>
          <table:table-cell office:value-type="float" office:value="109405409015" table:style-name="ce21">
            <text:p>109,405<text:s/></text:p>
          </table:table-cell>
          <table:table-cell office:value-type="float" office:value="315.70787989638171" table:style-name="ce14">
            <text:p>315.7</text:p>
          </table:table-cell>
          <table:table-cell office:value-type="percentage" office:value="0.24938325526403354" table:style-name="ce12">
            <text:p>24.9%</text:p>
          </table:table-cell>
          <table:table-cell table:number-columns-repeated="22" table:style-name="ce33"/>
          <table:table-cell table:number-columns-repeated="16351"/>
        </table:table-row>
        <table:table-row table:style-name="ro9" table:visibility="collapse">
          <table:table-cell office:value-type="string" table:number-columns-spanned="1" table:number-rows-spanned="8" table:style-name="ce103">
            <text:p>94<text:span text:style-name="T3">年</text:span></text:p>
          </table:table-cell>
          <table:table-cell office:value-type="string" table:style-name="ce44">
            <text:p>1-3<text:span text:style-name="T3">月</text:span></text:p>
          </table:table-cell>
          <table:table-cell office:value-type="float" office:value="22751682675" table:style-name="ce62">
            <text:p>22,752</text:p>
          </table:table-cell>
          <table:table-cell office:value-type="float" office:value="254.80069110499795" table:style-name="ce82">
            <text:p>255<text:s/></text:p>
          </table:table-cell>
          <table:table-cell office:value-type="percentage" office:value="0.30937403575895134" table:style-name="ce12">
            <text:p>30.9%</text:p>
          </table:table-cell>
          <table:table-cell office:value-type="float" office:value="5398649559" table:style-name="ce21">
            <text:p>5,399<text:s/></text:p>
          </table:table-cell>
          <table:table-cell office:value-type="float" office:value="7477.7682406227495" table:style-name="ce82">
            <text:p>7478<text:s/></text:p>
          </table:table-cell>
          <table:table-cell office:value-type="percentage" office:value="0.14662003479863323" table:style-name="ce12">
            <text:p>14.7%</text:p>
          </table:table-cell>
          <table:table-cell office:value-type="float" office:value="28150332234" table:style-name="ce21">
            <text:p>28,150<text:s/></text:p>
          </table:table-cell>
          <table:table-cell office:value-type="float" office:value="312.73269686518665" table:style-name="ce82">
            <text:p>313<text:s/></text:p>
          </table:table-cell>
          <table:table-cell office:value-type="percentage" office:value="0.25507337686731579" table:style-name="ce12">
            <text:p>25.5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1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5.2322256050987503E-2" table:style-name="ce64">
            <text:p>5.2%</text:p>
          </table:table-cell>
          <table:table-cell office:value-type="percentage" office:value="-1.8891705206953935E-2" table:style-name="ce64">
            <text:p>-1.9%</text:p>
          </table:table-cell>
          <table:table-cell office:value-type="percentage" office:value="-5.3422847122119865E-3" table:style-name="ce64">
            <text:p>-0.5%</text:p>
          </table:table-cell>
          <table:table-cell office:value-type="percentage" office:value="6.3212006151945888E-2" table:style-name="ce64">
            <text:p>6.3%</text:p>
          </table:table-cell>
          <table:table-cell office:value-type="percentage" office:value="5.7224112062226551E-2" table:style-name="ce64">
            <text:p>5.7%</text:p>
          </table:table-cell>
          <table:table-cell office:value-type="percentage" office:value="-9.7765315110676099E-3" table:style-name="ce64">
            <text:p>-1.0%</text:p>
          </table:table-cell>
          <table:table-cell office:value-type="percentage" office:value="5.4393362003865242E-2" table:style-name="ce64">
            <text:p>5.4%</text:p>
          </table:table-cell>
          <table:table-cell office:value-type="percentage" office:value="-1.6436087600527394E-2" table:style-name="ce64">
            <text:p>-1.6%</text:p>
          </table:table-cell>
          <table:table-cell office:value-type="percentage" office:value="-8.2574675778955831E-3" table:style-name="ce64">
            <text:p>-0.8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9" table:visibility="collapse">
          <table:covered-table-cell/>
          <table:table-cell office:value-type="string" table:style-name="ce44">
            <text:p>4-6<text:span text:style-name="T3">月</text:span></text:p>
          </table:table-cell>
          <table:table-cell office:value-type="float" office:value="22594271790" table:style-name="ce62">
            <text:p>22,594</text:p>
          </table:table-cell>
          <table:table-cell office:value-type="float" office:value="256.00419479706568" table:style-name="ce82">
            <text:p>256<text:s/></text:p>
          </table:table-cell>
          <table:table-cell office:value-type="percentage" office:value="0.29698072957616894" table:style-name="ce12">
            <text:p>29.7%</text:p>
          </table:table-cell>
          <table:table-cell office:value-type="float" office:value="5688331656" table:style-name="ce21">
            <text:p>5,688<text:s/></text:p>
          </table:table-cell>
          <table:table-cell office:value-type="float" office:value="7468.1383993278014" table:style-name="ce82">
            <text:p>7468<text:s/></text:p>
          </table:table-cell>
          <table:table-cell office:value-type="percentage" office:value="0.14523433062708641" table:style-name="ce12">
            <text:p>14.5%</text:p>
          </table:table-cell>
          <table:table-cell office:value-type="float" office:value="28282603446" table:style-name="ce21">
            <text:p>28,283<text:s/></text:p>
          </table:table-cell>
          <table:table-cell office:value-type="float" office:value="317.71384909855533" table:style-name="ce82">
            <text:p>318<text:s/></text:p>
          </table:table-cell>
          <table:table-cell office:value-type="percentage" office:value="0.24540964558218645" table:style-name="ce12">
            <text:p>24.5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1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1.6244215006458562E-2" table:style-name="ce64">
            <text:p>1.6%</text:p>
          </table:table-cell>
          <table:table-cell office:value-type="percentage" office:value="-3.3882979281650627E-2" table:style-name="ce64">
            <text:p>-3.4%</text:p>
          </table:table-cell>
          <table:table-cell office:value-type="percentage" office:value="-3.2364619050592069E-2" table:style-name="ce64">
            <text:p>-3.2%</text:p>
          </table:table-cell>
          <table:table-cell office:value-type="percentage" office:value="5.2490823849878909E-2" table:style-name="ce64">
            <text:p>5.2%</text:p>
          </table:table-cell>
          <table:table-cell office:value-type="percentage" office:value="4.193662141241794E-2" table:style-name="ce64">
            <text:p>4.2%</text:p>
          </table:table-cell>
          <table:table-cell office:value-type="percentage" office:value="-1.2901995325886428E-2" table:style-name="ce64">
            <text:p>-1.3%</text:p>
          </table:table-cell>
          <table:table-cell office:value-type="percentage" office:value="2.3332338691346655E-2" table:style-name="ce64">
            <text:p>2.3%</text:p>
          </table:table-cell>
          <table:table-cell office:value-type="percentage" office:value="-2.680038954285513E-2" table:style-name="ce64">
            <text:p>-2.7%</text:p>
          </table:table-cell>
          <table:table-cell office:value-type="percentage" office:value="-3.0588662780510534E-2" table:style-name="ce64">
            <text:p>-3.1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9" table:visibility="collapse">
          <table:covered-table-cell/>
          <table:table-cell office:value-type="string" table:style-name="ce44">
            <text:p>7-9<text:span text:style-name="T3">月</text:span></text:p>
          </table:table-cell>
          <table:table-cell office:value-type="float" office:value="21998710658" table:style-name="ce62">
            <text:p>21,999</text:p>
          </table:table-cell>
          <table:table-cell office:value-type="float" office:value="268.11263562526074" table:style-name="ce82">
            <text:p>268<text:s/></text:p>
          </table:table-cell>
          <table:table-cell office:value-type="percentage" office:value="0.29667566057038597" table:style-name="ce12">
            <text:p>29.7%</text:p>
          </table:table-cell>
          <table:table-cell office:value-type="float" office:value="5558821783" table:style-name="ce21">
            <text:p>5,559<text:s/></text:p>
          </table:table-cell>
          <table:table-cell office:value-type="float" office:value="7323.972361954703" table:style-name="ce82">
            <text:p>7324<text:s/></text:p>
          </table:table-cell>
          <table:table-cell office:value-type="percentage" office:value="0.14345157460565108" table:style-name="ce12">
            <text:p>14.3%</text:p>
          </table:table-cell>
          <table:table-cell office:value-type="float" office:value="27557532441" table:style-name="ce21">
            <text:p>27,558<text:s/></text:p>
          </table:table-cell>
          <table:table-cell office:value-type="float" office:value="332.78327529049989" table:style-name="ce82">
            <text:p>333<text:s/></text:p>
          </table:table-cell>
          <table:table-cell office:value-type="percentage" office:value="0.24408533791445106" table:style-name="ce12">
            <text:p>24.4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1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1.532506378953391E-2" table:style-name="ce64">
            <text:p>1.5%</text:p>
          </table:table-cell>
          <table:table-cell office:value-type="percentage" office:value="4.30302219417944E-2" table:style-name="ce64">
            <text:p>4.3%</text:p>
          </table:table-cell>
          <table:table-cell office:value-type="percentage" office:value="9.4307346875988074E-4" table:style-name="ce64">
            <text:p>0.1%</text:p>
          </table:table-cell>
          <table:table-cell office:value-type="percentage" office:value="2.502604597885516E-2" table:style-name="ce64">
            <text:p>2.5%</text:p>
          </table:table-cell>
          <table:table-cell office:value-type="percentage" office:value="4.4923157581651774E-2" table:style-name="ce64">
            <text:p>4.5%</text:p>
          </table:table-cell>
          <table:table-cell office:value-type="percentage" office:value="8.0575704410881244E-3" table:style-name="ce64">
            <text:p>0.8%</text:p>
          </table:table-cell>
          <table:table-cell office:value-type="percentage" office:value="1.7267104055664673E-2" table:style-name="ce64">
            <text:p>1.7%</text:p>
          </table:table-cell>
          <table:table-cell office:value-type="percentage" office:value="4.4951823668955004E-2" table:style-name="ce64">
            <text:p>4.5%</text:p>
          </table:table-cell>
          <table:table-cell office:value-type="percentage" office:value="2.0233853079356656E-3" table:style-name="ce64">
            <text:p>0.2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9" table:visibility="collapse">
          <table:covered-table-cell/>
          <table:table-cell office:value-type="string" table:style-name="ce44">
            <text:p>10-12<text:span text:style-name="T3">月</text:span></text:p>
          </table:table-cell>
          <table:table-cell office:value-type="float" office:value="22672711476" table:style-name="ce62">
            <text:p>22,673</text:p>
          </table:table-cell>
          <table:table-cell office:value-type="float" office:value="263.1726961138603" table:style-name="ce82">
            <text:p>263<text:s/></text:p>
          </table:table-cell>
          <table:table-cell office:value-type="percentage" office:value="0.30048368795551939" table:style-name="ce12">
            <text:p>30.0%</text:p>
          </table:table-cell>
          <table:table-cell office:value-type="float" office:value="5351116185" table:style-name="ce21">
            <text:p>5,351<text:s/></text:p>
          </table:table-cell>
          <table:table-cell office:value-type="float" office:value="7343.2826889746111" table:style-name="ce82">
            <text:p>7343<text:s/></text:p>
          </table:table-cell>
          <table:table-cell office:value-type="percentage" office:value="0.14029948602617681" table:style-name="ce12">
            <text:p>14.0%</text:p>
          </table:table-cell>
          <table:table-cell office:value-type="float" office:value="28023827661" table:style-name="ce21">
            <text:p>28,024<text:s/></text:p>
          </table:table-cell>
          <table:table-cell office:value-type="float" office:value="322.55724900943159" table:style-name="ce82">
            <text:p>323<text:s/></text:p>
          </table:table-cell>
          <table:table-cell office:value-type="percentage" office:value="0.24670009152592356" table:style-name="ce12">
            <text:p>24.7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1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-5.0213250891351091E-4" table:style-name="ce64">
            <text:p>-0.1%</text:p>
          </table:table-cell>
          <table:table-cell office:value-type="percentage" office:value="6.8789578989663536E-2" table:style-name="ce64">
            <text:p>6.9%</text:p>
          </table:table-cell>
          <table:table-cell office:value-type="percentage" office:value="9.2801630916587996E-3" table:style-name="ce64">
            <text:p>0.9%</text:p>
          </table:table-cell>
          <table:table-cell office:value-type="percentage" office:value="2.5885485472636471E-3" table:style-name="ce64">
            <text:p>0.3%</text:p>
          </table:table-cell>
          <table:table-cell office:value-type="percentage" office:value="5.3635043551717443E-2" table:style-name="ce64">
            <text:p>5.4%</text:p>
          </table:table-cell>
          <table:table-cell office:value-type="percentage" office:value="1.0064873332397362E-2" table:style-name="ce64">
            <text:p>1.0%</text:p>
          </table:table-cell>
          <table:table-cell office:value-type="percentage" office:value="8.6556553470229503E-5" table:style-name="ce64">
            <text:p>0.0%</text:p>
          </table:table-cell>
          <table:table-cell office:value-type="percentage" office:value="6.9264636948365599E-2" table:style-name="ce64">
            <text:p>6.9%</text:p>
          </table:table-cell>
          <table:table-cell office:value-type="percentage" office:value="9.0921599175435297E-3" table:style-name="ce64">
            <text:p>0.9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9">
          <table:table-cell office:value-type="float" office:value="94" table:style-name="ce41">
            <text:p>94</text:p>
          </table:table-cell>
          <table:table-cell office:value-type="string" table:style-name="ce20">
            <text:p>1-12<text:span text:style-name="T1">月</text:span><text:s text:c="7"/><text:span text:style-name="T1">小計</text:span></text:p>
          </table:table-cell>
          <table:table-cell office:value-type="float" office:value="90094751048" table:style-name="ce21">
            <text:p>90,095<text:s/></text:p>
          </table:table-cell>
          <table:table-cell office:value-type="float" office:value="260.50723328184029" table:style-name="ce63">
            <text:p>261<text:s/></text:p>
          </table:table-cell>
          <table:table-cell office:value-type="percentage" office:value="0.30093754489136731" table:style-name="ce12">
            <text:p>30.1%</text:p>
          </table:table-cell>
          <table:table-cell office:value-type="float" office:value="22021513302" table:style-name="ce21">
            <text:p>22,022<text:s/></text:p>
          </table:table-cell>
          <table:table-cell office:value-type="float" office:value="7397.7009921711369" table:style-name="ce11">
            <text:p>7,397.7<text:s/></text:p>
          </table:table-cell>
          <table:table-cell office:value-type="percentage" office:value="0.14391049001522149" table:style-name="ce12">
            <text:p>14.4%</text:p>
          </table:table-cell>
          <table:table-cell office:value-type="float" office:value="112116264350" table:style-name="ce21">
            <text:p>112,116<text:s/></text:p>
          </table:table-cell>
          <table:table-cell office:value-type="float" office:value="321.41547062103507" table:style-name="ce14">
            <text:p>321.4</text:p>
          </table:table-cell>
          <table:table-cell office:value-type="percentage" office:value="0.24782413606241077" table:style-name="ce12">
            <text:p>24.8%</text:p>
          </table:table-cell>
          <table:table-cell table:number-columns-repeated="22" table:style-name="ce33"/>
          <table:table-cell table:number-columns-repeated="16351"/>
        </table:table-row>
        <table:table-row table:style-name="ro9">
          <table:table-cell office:value-type="string" table:number-columns-spanned="1" table:number-rows-spanned="6" table:style-name="ce103">
            <text:p>95<text:span text:style-name="T3">年</text:span></text:p>
          </table:table-cell>
          <table:table-cell office:value-type="string" table:style-name="ce44">
            <text:p>1-3<text:span text:style-name="T3">月</text:span></text:p>
          </table:table-cell>
          <table:table-cell office:value-type="float" office:value="22480216637" table:style-name="ce62">
            <text:p>22,480</text:p>
          </table:table-cell>
          <table:table-cell office:value-type="float" office:value="273.98976525238976" table:style-name="ce82">
            <text:p>274<text:s/></text:p>
          </table:table-cell>
          <table:table-cell office:value-type="percentage" office:value="0.30585492581627849" table:style-name="ce12">
            <text:p>30.6%</text:p>
          </table:table-cell>
          <table:table-cell office:value-type="float" office:value="5306978884" table:style-name="ce21">
            <text:p>5,307<text:s/></text:p>
          </table:table-cell>
          <table:table-cell office:value-type="float" office:value="7539.1040320942375" table:style-name="ce82">
            <text:p>7539<text:s/></text:p>
          </table:table-cell>
          <table:table-cell office:value-type="percentage" office:value="0.14470432514972206" table:style-name="ce12">
            <text:p>14.5%</text:p>
          </table:table-cell>
          <table:table-cell office:value-type="float" office:value="27787195521" table:style-name="ce21">
            <text:p>27,787<text:s/></text:p>
          </table:table-cell>
          <table:table-cell office:value-type="float" office:value="335.79052137229337" table:style-name="ce82">
            <text:p>336<text:s/></text:p>
          </table:table-cell>
          <table:table-cell office:value-type="percentage" office:value="0.25221135344374929" table:style-name="ce12">
            <text:p>25.2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1">
          <table:covered-table-cell/>
          <table:table-cell office:value-type="string" table:style-name="ce9">
            <text:p>成長率</text:p>
          </table:table-cell>
          <table:table-cell office:value-type="percentage" office:value="-1.3121841948496193E-2" table:style-name="ce64">
            <text:p>-1.3%</text:p>
          </table:table-cell>
          <table:table-cell office:value-type="percentage" office:value="7.4236804251870625E-2" table:style-name="ce64">
            <text:p>7.4%</text:p>
          </table:table-cell>
          <table:table-cell office:value-type="percentage" office:value="-1.2020928983050183E-2" table:style-name="ce64">
            <text:p>-1.2%</text:p>
          </table:table-cell>
          <table:table-cell office:value-type="percentage" office:value="-1.8572731863098935E-2" table:style-name="ce64">
            <text:p>-1.9%</text:p>
          </table:table-cell>
          <table:table-cell office:value-type="percentage" office:value="8.572680815524647E-3" table:style-name="ce64">
            <text:p>0.9%</text:p>
          </table:table-cell>
          <table:table-cell office:value-type="percentage" office:value="-1.3066491175053652E-2" table:style-name="ce64">
            <text:p>-1.3%</text:p>
          </table:table-cell>
          <table:table-cell office:value-type="percentage" office:value="-1.4167561042813248E-2" table:style-name="ce64">
            <text:p>-1.4%</text:p>
          </table:table-cell>
          <table:table-cell office:value-type="percentage" office:value="7.2588137402541442E-2" table:style-name="ce64">
            <text:p>7.3%</text:p>
          </table:table-cell>
          <table:table-cell office:value-type="percentage" office:value="-1.1592760289428461E-2" table:style-name="ce64">
            <text:p>-1.2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9">
          <table:covered-table-cell/>
          <table:table-cell office:value-type="string" table:style-name="ce44">
            <text:p>4<text:span text:style-name="T3">月</text:span></text:p>
          </table:table-cell>
          <table:table-cell office:value-type="float" office:value="7364864355" table:style-name="ce62">
            <text:p>7,365</text:p>
          </table:table-cell>
          <table:table-cell office:value-type="float" office:value="273.355994337845" table:style-name="ce82">
            <text:p>273<text:s/></text:p>
          </table:table-cell>
          <table:table-cell office:value-type="percentage" office:value="0.30152925263531072" table:style-name="ce12">
            <text:p>30.2%</text:p>
          </table:table-cell>
          <table:table-cell office:value-type="float" office:value="1908989874" table:style-name="ce21">
            <text:p>1,909<text:s/></text:p>
          </table:table-cell>
          <table:table-cell office:value-type="float" office:value="7987.8398155548211" table:style-name="ce82">
            <text:p>7988<text:s/></text:p>
          </table:table-cell>
          <table:table-cell office:value-type="percentage" office:value="0.14781639382193587" table:style-name="ce12">
            <text:p>14.8%</text:p>
          </table:table-cell>
          <table:table-cell office:value-type="float" office:value="9273854229" table:style-name="ce21">
            <text:p>9,274<text:s/></text:p>
          </table:table-cell>
          <table:table-cell office:value-type="float" office:value="341.18409625207022" table:style-name="ce82">
            <text:p>341<text:s/></text:p>
          </table:table-cell>
          <table:table-cell office:value-type="percentage" office:value="0.24836483486187988" table:style-name="ce12">
            <text:p>24.8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1">
          <table:covered-table-cell/>
          <table:table-cell office:value-type="string" table:style-name="ce9">
            <text:p>成長率</text:p>
          </table:table-cell>
          <table:table-cell office:value-type="percentage" office:value="-2.9740095777901598E-2" table:style-name="ce64">
            <text:p>-3.0%</text:p>
          </table:table-cell>
          <table:table-cell office:value-type="percentage" office:value="9.1080389309985854E-2" table:style-name="ce64">
            <text:p>9.1%</text:p>
          </table:table-cell>
          <table:table-cell office:value-type="percentage" office:value="1.431229106099563E-2" table:style-name="ce64">
            <text:p>1.4%</text:p>
          </table:table-cell>
          <table:table-cell office:value-type="percentage" office:value="-2.4380044095639208E-2" table:style-name="ce64">
            <text:p>-2.4%</text:p>
          </table:table-cell>
          <table:table-cell office:value-type="percentage" office:value="3.7826255360275285E-2" table:style-name="ce64">
            <text:p>3.8%</text:p>
          </table:table-cell>
          <table:table-cell office:value-type="percentage" office:value="2.7055747105233507E-3" table:style-name="ce64">
            <text:p>0.3%</text:p>
          </table:table-cell>
          <table:table-cell office:value-type="percentage" office:value="-2.8641567663033274E-2" table:style-name="ce64">
            <text:p>-2.9%</text:p>
          </table:table-cell>
          <table:table-cell office:value-type="percentage" office:value="9.1796764753048432E-2" table:style-name="ce64">
            <text:p>9.2%</text:p>
          </table:table-cell>
          <table:table-cell office:value-type="percentage" office:value="9.5342562737765757E-3" table:style-name="ce64">
            <text:p>1.0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9">
          <table:covered-table-cell/>
          <table:table-cell office:value-type="string" table:style-name="ce44">
            <text:p>5<text:span text:style-name="T3">月</text:span></text:p>
          </table:table-cell>
          <table:table-cell office:value-type="float" office:value="7855624984" table:style-name="ce62">
            <text:p>7,856</text:p>
          </table:table-cell>
          <table:table-cell office:value-type="float" office:value="281.57832414402429" table:style-name="ce82">
            <text:p>282<text:s/></text:p>
          </table:table-cell>
          <table:table-cell office:value-type="percentage" office:value="0.30178846005586768" table:style-name="ce12">
            <text:p>30.2%</text:p>
          </table:table-cell>
          <table:table-cell office:value-type="float" office:value="1939152154" table:style-name="ce21">
            <text:p>1,939<text:s/></text:p>
          </table:table-cell>
          <table:table-cell office:value-type="float" office:value="7750.8419895597672" table:style-name="ce82">
            <text:p>7751<text:s/></text:p>
          </table:table-cell>
          <table:table-cell office:value-type="percentage" office:value="0.1473449070825546" table:style-name="ce12">
            <text:p>14.7%</text:p>
          </table:table-cell>
          <table:table-cell office:value-type="float" office:value="9794777138" table:style-name="ce21">
            <text:p>9,795<text:s/></text:p>
          </table:table-cell>
          <table:table-cell office:value-type="float" office:value="347.96516524778082" table:style-name="ce82">
            <text:p>348<text:s/></text:p>
          </table:table-cell>
          <table:table-cell office:value-type="percentage" office:value="0.24992498057364707" table:style-name="ce12">
            <text:p>25.0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1">
          <table:covered-table-cell/>
          <table:table-cell office:value-type="string" table:style-name="ce9">
            <text:p>成長率</text:p>
          </table:table-cell>
          <table:table-cell office:value-type="percentage" office:value="3.3137749385829807E-2" table:style-name="ce64">
            <text:p>3.3%</text:p>
          </table:table-cell>
          <table:table-cell office:value-type="percentage" office:value="0.10256308451610319" table:style-name="ce64">
            <text:p>10.3%</text:p>
          </table:table-cell>
          <table:table-cell office:value-type="percentage" office:value="2.2275919173249115E-2" table:style-name="ce64">
            <text:p>2.2%</text:p>
          </table:table-cell>
          <table:table-cell office:value-type="percentage" office:value="2.1503990247801363E-2" table:style-name="ce64">
            <text:p>2.2%</text:p>
          </table:table-cell>
          <table:table-cell office:value-type="percentage" office:value="4.5879370252195351E-2" table:style-name="ce64">
            <text:p>4.6%</text:p>
          </table:table-cell>
          <table:table-cell office:value-type="percentage" office:value="2.3594158029504486E-2" table:style-name="ce64">
            <text:p>2.4%</text:p>
          </table:table-cell>
          <table:table-cell office:value-type="percentage" office:value="3.0813528292560788E-2" table:style-name="ce64">
            <text:p>3.1%</text:p>
          </table:table-cell>
          <table:table-cell office:value-type="percentage" office:value="9.9685637637484614E-2" table:style-name="ce64">
            <text:p>10.0%</text:p>
          </table:table-cell>
          <table:table-cell office:value-type="percentage" office:value="2.4323717571789638E-2" table:style-name="ce64">
            <text:p>2.4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2">
          <table:table-cell table:style-name="ce68"/>
          <table:table-cell table:style-name="ce69"/>
          <table:table-cell table:style-name="ce70"/>
          <table:table-cell table:number-columns-repeated="2" table:style-name="ce36"/>
          <table:table-cell table:style-name="ce37"/>
          <table:table-cell table:style-name="ce38"/>
          <table:table-cell table:style-name="ce36"/>
          <table:table-cell table:style-name="ce37"/>
          <table:table-cell table:number-columns-repeated="2" table:style-name="ce39"/>
          <table:table-cell table:number-columns-repeated="22" table:style-name="ce33"/>
          <table:table-cell table:number-columns-repeated="16351"/>
        </table:table-row>
        <table:table-row table:style-name="ro10">
          <table:table-cell office:value-type="string" table:style-name="ce89">
            <text:p>1.資料來源：全民健康保險申報費用明細檔</text:p>
          </table:table-cell>
          <table:table-cell table:style-name="ce69"/>
          <table:table-cell table:style-name="ce70"/>
          <table:table-cell table:number-columns-repeated="2" table:style-name="ce36"/>
          <table:table-cell table:style-name="ce37"/>
          <table:table-cell table:style-name="ce38"/>
          <table:table-cell table:style-name="ce36"/>
          <table:table-cell table:style-name="ce37"/>
          <table:table-cell table:number-columns-repeated="2" table:style-name="ce39"/>
          <table:table-cell table:number-columns-repeated="22" table:style-name="ce33"/>
          <table:table-cell table:number-columns-repeated="16351"/>
        </table:table-row>
        <table:table-row table:style-name="ro10">
          <table:table-cell office:value-type="string" table:style-name="ce89">
            <text:p>2.資料截止日期：95/08/07</text:p>
          </table:table-cell>
          <table:table-cell table:style-name="ce69"/>
          <table:table-cell table:style-name="ce70"/>
          <table:table-cell table:number-columns-repeated="2" table:style-name="ce36"/>
          <table:table-cell table:style-name="ce37"/>
          <table:table-cell table:style-name="ce38"/>
          <table:table-cell table:style-name="ce36"/>
          <table:table-cell table:style-name="ce37"/>
          <table:table-cell table:number-columns-repeated="2" table:style-name="ce39"/>
          <table:table-cell table:number-columns-repeated="22" table:style-name="ce33"/>
          <table:table-cell table:number-columns-repeated="16351"/>
        </table:table-row>
        <table:table-row table:style-name="ro10">
          <table:table-cell office:value-type="string" table:style-name="ce89">
            <text:p>3.製表日期：95/09/08</text:p>
          </table:table-cell>
          <table:table-cell table:style-name="ce69"/>
          <table:table-cell table:style-name="ce70"/>
          <table:table-cell table:number-columns-repeated="2" table:style-name="ce36"/>
          <table:table-cell table:style-name="ce37"/>
          <table:table-cell table:style-name="ce38"/>
          <table:table-cell table:style-name="ce36"/>
          <table:table-cell table:style-name="ce37"/>
          <table:table-cell table:number-columns-repeated="2" table:style-name="ce39"/>
          <table:table-cell table:number-columns-repeated="22" table:style-name="ce33"/>
          <table:table-cell table:number-columns-repeated="16351"/>
        </table:table-row>
        <table:table-row table:style-name="ro10">
          <table:table-cell office:value-type="string" table:style-name="ce89">
            <text:p>4.成長率：與去年同期比較</text:p>
          </table:table-cell>
          <table:table-cell table:style-name="ce69"/>
          <table:table-cell table:style-name="ce70"/>
          <table:table-cell table:number-columns-repeated="2" table:style-name="ce36"/>
          <table:table-cell table:style-name="ce37"/>
          <table:table-cell table:style-name="ce38"/>
          <table:table-cell table:style-name="ce36"/>
          <table:table-cell table:style-name="ce37"/>
          <table:table-cell table:number-columns-repeated="2" table:style-name="ce39"/>
          <table:table-cell table:number-columns-repeated="22" table:style-name="ce33"/>
          <table:table-cell table:number-columns-repeated="16351"/>
        </table:table-row>
        <table:table-row table:number-rows-repeated="2" table:style-name="ro2">
          <table:table-cell table:style-name="ce68"/>
          <table:table-cell table:style-name="ce69"/>
          <table:table-cell table:style-name="ce70"/>
          <table:table-cell table:number-columns-repeated="2" table:style-name="ce36"/>
          <table:table-cell table:style-name="ce37"/>
          <table:table-cell table:style-name="ce38"/>
          <table:table-cell table:style-name="ce36"/>
          <table:table-cell table:style-name="ce37"/>
          <table:table-cell table:number-columns-repeated="2" table:style-name="ce39"/>
          <table:table-cell table:number-columns-repeated="22" table:style-name="ce33"/>
          <table:table-cell table:number-columns-repeated="16351"/>
        </table:table-row>
        <table:table-row table:number-rows-repeated="15922" table:style-name="ro2">
          <table:table-cell table:style-name="ce68"/>
          <table:table-cell table:style-name="ce69"/>
          <table:table-cell table:style-name="ce70"/>
          <table:table-cell table:number-columns-repeated="16381"/>
        </table:table-row>
        <table:table-row table:number-rows-repeated="1032590" table:style-name="ro2">
          <table:table-cell table:number-columns-repeated="16384"/>
        </table:table-row>
      </table:table>
      <table:table table:name="醫事別-基層醫院﹝表25-2﹞" table:style-name="ta1">
        <table:table-column table:style-name="co11" table:default-cell-style-name="ce50"/>
        <table:table-column table:style-name="co12" table:default-cell-style-name="ce50"/>
        <table:table-column table:style-name="co13" table:default-cell-style-name="ce73"/>
        <table:table-column table:style-name="co14" table:default-cell-style-name="ce74"/>
        <table:table-column table:style-name="co1" table:default-cell-style-name="ce74"/>
        <table:table-column table:style-name="co15" table:default-cell-style-name="ce73"/>
        <table:table-column table:style-name="co15" table:default-cell-style-name="ce74"/>
        <table:table-column table:style-name="co16" table:default-cell-style-name="ce74"/>
        <table:table-column table:style-name="co17" table:default-cell-style-name="ce73"/>
        <table:table-column table:style-name="co18" table:default-cell-style-name="ce74"/>
        <table:table-column table:style-name="co19" table:default-cell-style-name="ce74"/>
        <table:table-column table:style-name="co18" table:default-cell-style-name="ce73"/>
        <table:table-column table:style-name="co20" table:default-cell-style-name="ce75"/>
        <table:table-column table:style-name="co19" table:default-cell-style-name="ce74"/>
        <table:table-column table:style-name="co21" table:default-cell-style-name="ce49"/>
        <table:table-column table:style-name="co11" table:number-columns-repeated="4" table:default-cell-style-name="ce49"/>
        <table:table-column table:style-name="co11" table:number-columns-repeated="16365" table:default-cell-style-name="ce50"/>
        <table:table-row table:style-name="ro1">
          <table:table-cell office:value-type="string" table:number-columns-spanned="14" table:number-rows-spanned="1" table:style-name="ce93">
            <text:p>表<text:span text:style-name="T11">25</text:span>-2 全民健保<text:span text:style-name="T12">西醫基層、西醫醫院</text:span>藥費申報統計表</text:p>
          </table:table-cell>
          <table:covered-table-cell table:number-columns-repeated="13"/>
          <table:table-cell table:number-columns-repeated="19" table:style-name="ce33"/>
          <table:table-cell table:number-columns-repeated="16351" table:style-name="ce34"/>
        </table:table-row>
        <table:table-row table:style-name="ro2">
          <table:table-cell table:style-name="ce34"/>
          <table:table-cell table:style-name="ce39"/>
          <table:table-cell table:style-name="ce37"/>
          <table:table-cell table:number-columns-repeated="2" table:style-name="ce36"/>
          <table:table-cell table:style-name="ce37"/>
          <table:table-cell table:style-name="ce38"/>
          <table:table-cell table:style-name="ce36"/>
          <table:table-cell table:style-name="ce37"/>
          <table:table-cell table:number-columns-repeated="2" table:style-name="ce39"/>
          <table:table-cell table:number-columns-repeated="22" table:style-name="ce33"/>
          <table:table-cell table:number-columns-repeated="16351" table:style-name="ce34"/>
        </table:table-row>
        <table:table-row table:style-name="ro5">
          <table:table-cell office:value-type="string" table:number-columns-spanned="2" table:number-rows-spanned="1" table:style-name="ce108">
            <text:p>醫事別</text:p>
          </table:table-cell>
          <table:covered-table-cell/>
          <table:table-cell office:value-type="string" table:number-columns-spanned="6" table:number-rows-spanned="1" table:style-name="ce106">
            <text:p>西醫基層</text:p>
          </table:table-cell>
          <table:covered-table-cell table:number-columns-repeated="5"/>
          <table:table-cell office:value-type="string" table:number-columns-spanned="6" table:number-rows-spanned="1" table:style-name="ce106">
            <text:p>西醫醫院</text:p>
          </table:table-cell>
          <table:covered-table-cell table:number-columns-repeated="5"/>
          <table:table-cell table:number-columns-repeated="5" table:style-name="ce42"/>
          <table:table-cell table:number-columns-repeated="16365" table:style-name="ce43"/>
        </table:table-row>
        <table:table-row table:style-name="ro11">
          <table:table-cell office:value-type="string" table:number-columns-spanned="2" table:number-rows-spanned="1" table:style-name="ce108">
            <text:p>門住診別</text:p>
          </table:table-cell>
          <table:covered-table-cell/>
          <table:table-cell office:value-type="string" table:number-columns-spanned="3" table:number-rows-spanned="1" table:style-name="ce106">
            <text:p>門診</text:p>
          </table:table-cell>
          <table:covered-table-cell table:number-columns-repeated="2"/>
          <table:table-cell office:value-type="string" table:number-columns-spanned="3" table:number-rows-spanned="1" table:style-name="ce106">
            <text:p>住診</text:p>
          </table:table-cell>
          <table:covered-table-cell table:number-columns-repeated="2"/>
          <table:table-cell office:value-type="string" table:number-columns-spanned="3" table:number-rows-spanned="1" table:style-name="ce106">
            <text:p>門診</text:p>
          </table:table-cell>
          <table:covered-table-cell table:number-columns-repeated="2"/>
          <table:table-cell office:value-type="string" table:number-columns-spanned="3" table:number-rows-spanned="1" table:style-name="ce106">
            <text:p>住診</text:p>
          </table:table-cell>
          <table:covered-table-cell table:number-columns-repeated="2"/>
          <table:table-cell table:number-columns-repeated="5" table:style-name="ce42"/>
          <table:table-cell table:number-columns-repeated="16365" table:style-name="ce43"/>
        </table:table-row>
        <table:table-row table:style-name="ro12">
          <table:table-cell office:value-type="string" table:style-name="ce10">
            <text:p>年</text:p>
          </table:table-cell>
          <table:table-cell office:value-type="string" table:style-name="ce8">
            <text:p>月</text:p>
          </table:table-cell>
          <table:table-cell office:value-type="string" table:style-name="ce5">
            <text:p>藥費<text:span text:style-name="T5"><text:s text:c="6"/>(</text:span>百萬<text:span text:style-name="T5">)</text:span></text:p>
          </table:table-cell>
          <table:table-cell office:value-type="string" table:style-name="ce8">
            <text:p>每件藥費</text:p>
          </table:table-cell>
          <table:table-cell office:value-type="string" table:style-name="ce8">
            <text:p>藥費佔率</text:p>
          </table:table-cell>
          <table:table-cell office:value-type="string" table:style-name="ce5">
            <text:p>藥費<text:span text:style-name="T5"><text:s text:c="5"/>(</text:span>百萬<text:span text:style-name="T5">)</text:span></text:p>
          </table:table-cell>
          <table:table-cell office:value-type="string" table:style-name="ce8">
            <text:p>每件藥費</text:p>
          </table:table-cell>
          <table:table-cell office:value-type="string" table:style-name="ce8">
            <text:p>藥費佔率</text:p>
          </table:table-cell>
          <table:table-cell office:value-type="string" table:style-name="ce5">
            <text:p>藥費<text:span text:style-name="T5"><text:s text:c="6"/>(</text:span>百萬<text:span text:style-name="T5">)</text:span></text:p>
          </table:table-cell>
          <table:table-cell office:value-type="string" table:style-name="ce8">
            <text:p>每件藥費</text:p>
          </table:table-cell>
          <table:table-cell office:value-type="string" table:style-name="ce8">
            <text:p>藥費佔率</text:p>
          </table:table-cell>
          <table:table-cell office:value-type="string" table:style-name="ce5">
            <text:p>藥費<text:span text:style-name="T5"><text:s text:c="6"/>(</text:span>百萬<text:span text:style-name="T5">)</text:span></text:p>
          </table:table-cell>
          <table:table-cell office:value-type="string" table:style-name="ce67">
            <text:p>每件藥費</text:p>
          </table:table-cell>
          <table:table-cell office:value-type="string" table:style-name="ce8">
            <text:p>藥費佔率</text:p>
          </table:table-cell>
          <table:table-cell table:number-columns-repeated="5" table:style-name="ce42"/>
          <table:table-cell table:number-columns-repeated="16365" table:style-name="ce43"/>
        </table:table-row>
        <table:table-row table:style-name="ro13" table:visibility="collapse">
          <table:table-cell office:value-type="string" table:style-name="ce19">
            <text:p>88<text:span text:style-name="T1">年</text:span></text:p>
          </table:table-cell>
          <table:table-cell office:value-type="string" table:style-name="ce26">
            <text:p>1-12<text:span text:style-name="T1">月</text:span><text:s text:c="7"/><text:span text:style-name="T1">小計</text:span></text:p>
          </table:table-cell>
          <table:table-cell office:value-type="float" office:value="21913506929" table:style-name="ce21">
            <text:p>21,914<text:s/></text:p>
          </table:table-cell>
          <table:table-cell office:value-type="float" office:value="121.459061153763" table:style-name="ce14">
            <text:p>121.5</text:p>
          </table:table-cell>
          <table:table-cell office:value-type="percentage" office:value="0.29497547000691304" table:style-name="ce12">
            <text:p>29.5%</text:p>
          </table:table-cell>
          <table:table-cell office:value-type="float" office:value="85473009" table:style-name="ce21">
            <text:p>85<text:s/></text:p>
          </table:table-cell>
          <table:table-cell office:value-type="float" office:value="866.62890486377967" table:style-name="ce14">
            <text:p>866.6</text:p>
          </table:table-cell>
          <table:table-cell office:value-type="percentage" office:value="4.5119321017809744E-2" table:style-name="ce12">
            <text:p>4.5%</text:p>
          </table:table-cell>
          <table:table-cell office:value-type="float" office:value="39559592036" table:style-name="ce21">
            <text:p>39,560<text:s/></text:p>
          </table:table-cell>
          <table:table-cell office:value-type="float" office:value="424.73707592327611" table:style-name="ce14">
            <text:p>424.7</text:p>
          </table:table-cell>
          <table:table-cell office:value-type="percentage" office:value="0.36516233069648768" table:style-name="ce12">
            <text:p>36.5%</text:p>
          </table:table-cell>
          <table:table-cell office:value-type="float" office:value="14813806223" table:style-name="ce21">
            <text:p>14,814<text:s/></text:p>
          </table:table-cell>
          <table:table-cell office:value-type="float" office:value="5941.4860739835794" table:style-name="ce72">
            <text:p>5,941.5<text:s/></text:p>
          </table:table-cell>
          <table:table-cell office:value-type="percentage" office:value="0.1530528898280174" table:style-name="ce12">
            <text:p>15.3%</text:p>
          </table:table-cell>
          <table:table-cell table:number-columns-repeated="5" table:style-name="ce45"/>
          <table:table-cell table:number-columns-repeated="16365" table:style-name="ce46"/>
        </table:table-row>
        <table:table-row table:style-name="ro13">
          <table:table-cell office:value-type="string" table:style-name="ce41">
            <text:p>89<text:span text:style-name="T3">年</text:span></text:p>
          </table:table-cell>
          <table:table-cell office:value-type="string" table:style-name="ce26">
            <text:p>1-12<text:span text:style-name="T1">月</text:span><text:s text:c="7"/><text:span text:style-name="T1">小計</text:span></text:p>
          </table:table-cell>
          <table:table-cell office:value-type="float" office:value="21281640581" table:style-name="ce21">
            <text:p>21,282<text:s/></text:p>
          </table:table-cell>
          <table:table-cell office:value-type="float" office:value="122.87663164325207" table:style-name="ce14">
            <text:p>122.9</text:p>
          </table:table-cell>
          <table:table-cell office:value-type="percentage" office:value="0.29272726615277106" table:style-name="ce12">
            <text:p>29.3%</text:p>
          </table:table-cell>
          <table:table-cell office:value-type="float" office:value="83088908" table:style-name="ce21">
            <text:p>83<text:s/></text:p>
          </table:table-cell>
          <table:table-cell office:value-type="float" office:value="802.24105203193949" table:style-name="ce14">
            <text:p>802.2</text:p>
          </table:table-cell>
          <table:table-cell office:value-type="percentage" office:value="4.1845259063228613E-2" table:style-name="ce12">
            <text:p>4.2%</text:p>
          </table:table-cell>
          <table:table-cell office:value-type="float" office:value="42127768306" table:style-name="ce21">
            <text:p>42,128<text:s/></text:p>
          </table:table-cell>
          <table:table-cell office:value-type="float" office:value="448.84478732334657" table:style-name="ce14">
            <text:p>448.8</text:p>
          </table:table-cell>
          <table:table-cell office:value-type="percentage" office:value="0.37388812703264923" table:style-name="ce12">
            <text:p>37.4%</text:p>
          </table:table-cell>
          <table:table-cell office:value-type="float" office:value="15645026187" table:style-name="ce21">
            <text:p>15,645<text:s/></text:p>
          </table:table-cell>
          <table:table-cell office:value-type="float" office:value="6043.8409276865013" table:style-name="ce72">
            <text:p>6,043.8<text:s/></text:p>
          </table:table-cell>
          <table:table-cell office:value-type="percentage" office:value="0.15430030945236037" table:style-name="ce12">
            <text:p>15.4%</text:p>
          </table:table-cell>
          <table:table-cell table:number-columns-repeated="5" table:style-name="ce45"/>
          <table:table-cell table:number-columns-repeated="16365" table:style-name="ce46"/>
        </table:table-row>
        <table:table-row table:style-name="ro13" table:visibility="collapse">
          <table:table-cell office:value-type="string" table:number-columns-spanned="1" table:number-rows-spanned="9" table:style-name="ce103">
            <text:p>90<text:span text:style-name="T3">年</text:span></text:p>
          </table:table-cell>
          <table:table-cell office:value-type="string" table:style-name="ce47">
            <text:p>1-3<text:span text:style-name="T3">月</text:span><text:s text:c="7"/><text:span text:style-name="T3">第一季</text:span></text:p>
          </table:table-cell>
          <table:table-cell office:value-type="float" office:value="5353726517" table:style-name="ce21">
            <text:p>5,354<text:s/></text:p>
          </table:table-cell>
          <table:table-cell office:value-type="float" office:value="124.0886071522078" table:style-name="ce14">
            <text:p>124.1</text:p>
          </table:table-cell>
          <table:table-cell office:value-type="percentage" office:value="0.29659817187623722" table:style-name="ce12">
            <text:p>29.7%</text:p>
          </table:table-cell>
          <table:table-cell office:value-type="float" office:value="17214799" table:style-name="ce21">
            <text:p>17<text:s/></text:p>
          </table:table-cell>
          <table:table-cell office:value-type="float" office:value="788.18730827343074" table:style-name="ce14">
            <text:p>788.2</text:p>
          </table:table-cell>
          <table:table-cell office:value-type="percentage" office:value="4.0991409445624918E-2" table:style-name="ce12">
            <text:p>4.1%</text:p>
          </table:table-cell>
          <table:table-cell office:value-type="float" office:value="10966368727" table:style-name="ce21">
            <text:p>10,966<text:s/></text:p>
          </table:table-cell>
          <table:table-cell office:value-type="float" office:value="481.46341372073664" table:style-name="ce14">
            <text:p>481.5</text:p>
          </table:table-cell>
          <table:table-cell office:value-type="percentage" office:value="0.38823675462319784" table:style-name="ce12">
            <text:p>38.8%</text:p>
          </table:table-cell>
          <table:table-cell office:value-type="float" office:value="3913386660" table:style-name="ce21">
            <text:p>3,913<text:s/></text:p>
          </table:table-cell>
          <table:table-cell office:value-type="float" office:value="6104.9369130448349" table:style-name="ce72">
            <text:p>6,104.9<text:s/></text:p>
          </table:table-cell>
          <table:table-cell office:value-type="percentage" office:value="0.15551868491454982" table:style-name="ce12">
            <text:p>15.6%</text:p>
          </table:table-cell>
          <table:table-cell table:number-columns-repeated="5" table:style-name="ce45"/>
          <table:table-cell table:number-columns-repeated="16365" table:style-name="ce46"/>
        </table:table-row>
        <table:table-row table:style-name="ro13" table:visibility="collapse">
          <table:covered-table-cell/>
          <table:table-cell office:value-type="string" table:style-name="ce56">
            <text:p>成長率</text:p>
          </table:table-cell>
          <table:table-cell office:value-type="percentage" office:value="-5.2898970167948853E-2" table:style-name="ce12">
            <text:p>-5.3%</text:p>
          </table:table-cell>
          <table:table-cell office:value-type="percentage" office:value="3.0573948480640586E-2" table:style-name="ce12">
            <text:p>3.1%</text:p>
          </table:table-cell>
          <table:table-cell office:value-type="percentage" office:value="-1.1262061710662987E-2" table:style-name="ce12">
            <text:p>-1.1%</text:p>
          </table:table-cell>
          <table:table-cell office:value-type="percentage" office:value="-0.16690687032801216" table:style-name="ce12">
            <text:p>-16.7%</text:p>
          </table:table-cell>
          <table:table-cell office:value-type="percentage" office:value="-4.9310326269647604E-2" table:style-name="ce12">
            <text:p>-4.9%</text:p>
          </table:table-cell>
          <table:table-cell office:value-type="percentage" office:value="-5.0746907137221096E-2" table:style-name="ce12">
            <text:p>-5.1%</text:p>
          </table:table-cell>
          <table:table-cell office:value-type="percentage" office:value="6.7562187709114915E-2" table:style-name="ce12">
            <text:p>6.8%</text:p>
          </table:table-cell>
          <table:table-cell office:value-type="percentage" office:value="5.1133506004375689E-2" table:style-name="ce12">
            <text:p>5.1%</text:p>
          </table:table-cell>
          <table:table-cell office:value-type="percentage" office:value="1.3045790280347963E-2" table:style-name="ce12">
            <text:p>1.3%</text:p>
          </table:table-cell>
          <table:table-cell office:value-type="percentage" office:value="1.5037206003845449E-2" table:style-name="ce12">
            <text:p>1.5%</text:p>
          </table:table-cell>
          <table:table-cell office:value-type="percentage" office:value="-1.4918916836597428E-2" table:style-name="ce12">
            <text:p>-1.5%</text:p>
          </table:table-cell>
          <table:table-cell office:value-type="percentage" office:value="-2.1565961360942121E-2" table:style-name="ce12">
            <text:p>-2.2%</text:p>
          </table:table-cell>
          <table:table-cell table:number-columns-repeated="5" table:style-name="ce45"/>
          <table:table-cell table:number-columns-repeated="16365" table:style-name="ce46"/>
        </table:table-row>
        <table:table-row table:style-name="ro13" table:visibility="collapse">
          <table:covered-table-cell/>
          <table:table-cell office:value-type="string" table:style-name="ce47">
            <text:p>4-6<text:span text:style-name="T3">月</text:span><text:s text:c="7"/><text:span text:style-name="T3">第二季</text:span></text:p>
          </table:table-cell>
          <table:table-cell office:value-type="float" office:value="5004805038" table:style-name="ce21">
            <text:p>5,005<text:s/></text:p>
          </table:table-cell>
          <table:table-cell office:value-type="float" office:value="122.42969064762667" table:style-name="ce14">
            <text:p>122.4</text:p>
          </table:table-cell>
          <table:table-cell office:value-type="percentage" office:value="0.28169997210401404" table:style-name="ce12">
            <text:p>28.2%</text:p>
          </table:table-cell>
          <table:table-cell office:value-type="float" office:value="15177475" table:style-name="ce21">
            <text:p>15<text:s/></text:p>
          </table:table-cell>
          <table:table-cell office:value-type="float" office:value="719.34570358784777" table:style-name="ce14">
            <text:p>719.3</text:p>
          </table:table-cell>
          <table:table-cell office:value-type="percentage" office:value="3.7382928157184372E-2" table:style-name="ce12">
            <text:p>3.7%</text:p>
          </table:table-cell>
          <table:table-cell office:value-type="float" office:value="10801125205" table:style-name="ce21">
            <text:p>10,801<text:s/></text:p>
          </table:table-cell>
          <table:table-cell office:value-type="float" office:value="435.45556586474322" table:style-name="ce14">
            <text:p>435.5</text:p>
          </table:table-cell>
          <table:table-cell office:value-type="percentage" office:value="0.36306873152327779" table:style-name="ce12">
            <text:p>36.3%</text:p>
          </table:table-cell>
          <table:table-cell office:value-type="float" office:value="3861963333" table:style-name="ce21">
            <text:p>3,862<text:s/></text:p>
          </table:table-cell>
          <table:table-cell office:value-type="float" office:value="5561.7193004437031" table:style-name="ce72">
            <text:p>5,561.7<text:s/></text:p>
          </table:table-cell>
          <table:table-cell office:value-type="percentage" office:value="0.14352514612818229" table:style-name="ce12">
            <text:p>14.4%</text:p>
          </table:table-cell>
          <table:table-cell table:number-columns-repeated="5" table:style-name="ce45"/>
          <table:table-cell table:number-columns-repeated="16365" table:style-name="ce46"/>
        </table:table-row>
        <table:table-row table:style-name="ro13" table:visibility="collapse">
          <table:covered-table-cell/>
          <table:table-cell office:value-type="string" table:style-name="ce56">
            <text:p>成長率</text:p>
          </table:table-cell>
          <table:table-cell office:value-type="percentage" office:value="-4.3225393713969558E-2" table:style-name="ce12">
            <text:p>-4.3%</text:p>
          </table:table-cell>
          <table:table-cell office:value-type="percentage" office:value="2.8973569346606716E-3" table:style-name="ce12">
            <text:p>0.3%</text:p>
          </table:table-cell>
          <table:table-cell office:value-type="percentage" office:value="-2.3438548998211451E-2" table:style-name="ce12">
            <text:p>-2.3%</text:p>
          </table:table-cell>
          <table:table-cell office:value-type="percentage" office:value="-0.21645985784692159" table:style-name="ce12">
            <text:p>-21.6%</text:p>
          </table:table-cell>
          <table:table-cell office:value-type="percentage" office:value="-0.10241408427698448" table:style-name="ce12">
            <text:p>-10.2%</text:p>
          </table:table-cell>
          <table:table-cell office:value-type="percentage" office:value="-0.10280895419705871" table:style-name="ce12">
            <text:p>-10.3%</text:p>
          </table:table-cell>
          <table:table-cell office:value-type="percentage" office:value="3.5374907948894925E-2" table:style-name="ce12">
            <text:p>3.5%</text:p>
          </table:table-cell>
          <table:table-cell office:value-type="percentage" office:value="3.7402886091684813E-3" table:style-name="ce12">
            <text:p>0.4%</text:p>
          </table:table-cell>
          <table:table-cell office:value-type="percentage" office:value="-9.7643198838224202E-3" table:style-name="ce12">
            <text:p>-1.0%</text:p>
          </table:table-cell>
          <table:table-cell office:value-type="percentage" office:value="-3.5590523412946433E-2" table:style-name="ce12">
            <text:p>-3.6%</text:p>
          </table:table-cell>
          <table:table-cell office:value-type="percentage" office:value="-9.3132901357795631E-2" table:style-name="ce12">
            <text:p>-9.3%</text:p>
          </table:table-cell>
          <table:table-cell office:value-type="percentage" office:value="-8.1683881164095543E-2" table:style-name="ce12">
            <text:p>-8.2%</text:p>
          </table:table-cell>
          <table:table-cell table:number-columns-repeated="5" table:style-name="ce45"/>
          <table:table-cell table:number-columns-repeated="16365" table:style-name="ce46"/>
        </table:table-row>
        <table:table-row table:style-name="ro13" table:visibility="collapse">
          <table:covered-table-cell/>
          <table:table-cell office:value-type="string" table:style-name="ce57">
            <text:p>7-9<text:span text:style-name="T4">月</text:span><text:s text:c="13"/><text:span text:style-name="T4">第三季</text:span></text:p>
          </table:table-cell>
          <table:table-cell office:value-type="float" office:value="4652076271" table:style-name="ce52">
            <text:p>4,652<text:s/></text:p>
          </table:table-cell>
          <table:table-cell office:value-type="float" office:value="124.41843348688096" table:style-name="ce14">
            <text:p>124.4</text:p>
          </table:table-cell>
          <table:table-cell office:value-type="percentage" office:value="0.27151540493209547" table:style-name="ce12">
            <text:p>27.2%</text:p>
          </table:table-cell>
          <table:table-cell office:value-type="float" office:value="15018186" table:style-name="ce52">
            <text:p>15<text:s/></text:p>
          </table:table-cell>
          <table:table-cell office:value-type="float" office:value="692.624913526726" table:style-name="ce14">
            <text:p>692.6</text:p>
          </table:table-cell>
          <table:table-cell office:value-type="percentage" office:value="3.6152401790381108E-2" table:style-name="ce12">
            <text:p>3.6%</text:p>
          </table:table-cell>
          <table:table-cell office:value-type="float" office:value="10975431449" table:style-name="ce52">
            <text:p>10,975<text:s/></text:p>
          </table:table-cell>
          <table:table-cell office:value-type="float" office:value="446.88964812579815" table:style-name="ce14">
            <text:p>446.9</text:p>
          </table:table-cell>
          <table:table-cell office:value-type="percentage" office:value="0.36189329818780319" table:style-name="ce12">
            <text:p>36.2%</text:p>
          </table:table-cell>
          <table:table-cell office:value-type="float" office:value="3959426825" table:style-name="ce52">
            <text:p>3,959<text:s/></text:p>
          </table:table-cell>
          <table:table-cell office:value-type="float" office:value="5598.6974427499808" table:style-name="ce72">
            <text:p>5,598.7<text:s/></text:p>
          </table:table-cell>
          <table:table-cell office:value-type="percentage" office:value="0.14026620607765264" table:style-name="ce12">
            <text:p>14.0%</text:p>
          </table:table-cell>
          <table:table-cell table:number-columns-repeated="5" table:style-name="ce45"/>
          <table:table-cell table:number-columns-repeated="16365" table:style-name="ce46"/>
        </table:table-row>
        <table:table-row table:style-name="ro13" table:visibility="collapse">
          <table:covered-table-cell/>
          <table:table-cell office:value-type="string" table:style-name="ce58">
            <text:p>成長率</text:p>
          </table:table-cell>
          <table:table-cell office:value-type="percentage" office:value="-7.0877116150799391E-2" table:style-name="ce12">
            <text:p>-7.1%</text:p>
          </table:table-cell>
          <table:table-cell office:value-type="percentage" office:value="-4.0552621397353688E-4" table:style-name="ce12">
            <text:p>0.0%</text:p>
          </table:table-cell>
          <table:table-cell office:value-type="percentage" office:value="-5.7523227474162553E-2" table:style-name="ce12">
            <text:p>-5.8%</text:p>
          </table:table-cell>
          <table:table-cell office:value-type="percentage" office:value="-0.29007592992496162" table:style-name="ce12">
            <text:p>-29.0%</text:p>
          </table:table-cell>
          <table:table-cell office:value-type="percentage" office:value="-0.12804050019654001" table:style-name="ce12">
            <text:p>-12.8%</text:p>
          </table:table-cell>
          <table:table-cell office:value-type="percentage" office:value="-0.13009765681559329" table:style-name="ce12">
            <text:p>-13.0%</text:p>
          </table:table-cell>
          <table:table-cell office:value-type="percentage" office:value="4.1863421606771742E-2" table:style-name="ce12">
            <text:p>4.2%</text:p>
          </table:table-cell>
          <table:table-cell office:value-type="percentage" office:value="1.1962685854770611E-2" table:style-name="ce12">
            <text:p>1.2%</text:p>
          </table:table-cell>
          <table:table-cell office:value-type="percentage" office:value="-1.2145887563313095E-2" table:style-name="ce12">
            <text:p>-1.2%</text:p>
          </table:table-cell>
          <table:table-cell office:value-type="percentage" office:value="9.1991498660203529E-3" table:style-name="ce12">
            <text:p>0.9%</text:p>
          </table:table-cell>
          <table:table-cell office:value-type="percentage" office:value="-5.0620307240806808E-2" table:style-name="ce12">
            <text:p>-5.1%</text:p>
          </table:table-cell>
          <table:table-cell office:value-type="percentage" office:value="-7.450000378060416E-2" table:style-name="ce12">
            <text:p>-7.5%</text:p>
          </table:table-cell>
          <table:table-cell table:number-columns-repeated="5" table:style-name="ce53"/>
          <table:table-cell table:number-columns-repeated="16365" table:style-name="ce54"/>
        </table:table-row>
        <table:table-row table:style-name="ro13" table:visibility="collapse">
          <table:covered-table-cell/>
          <table:table-cell office:value-type="string" table:style-name="ce47">
            <text:p>1-8<text:span text:style-name="T3">月</text:span><text:s text:c="7"/><text:span text:style-name="T3">小計</text:span></text:p>
          </table:table-cell>
          <table:table-cell office:value-type="float" office:value="11907183793" table:style-name="ce21">
            <text:p>11,907<text:s/></text:p>
          </table:table-cell>
          <table:table-cell office:value-type="float" office:value="123.27720429506597" table:style-name="ce14">
            <text:p>123.3</text:p>
          </table:table-cell>
          <table:table-cell office:value-type="percentage" office:value="0.28626197435288853" table:style-name="ce12">
            <text:p>28.6%</text:p>
          </table:table-cell>
          <table:table-cell office:value-type="float" office:value="37506003" table:style-name="ce21">
            <text:p>38<text:s/></text:p>
          </table:table-cell>
          <table:table-cell office:value-type="float" office:value="747.65280574105452" table:style-name="ce14">
            <text:p>747.7</text:p>
          </table:table-cell>
          <table:table-cell office:value-type="percentage" office:value="3.8890986073687121E-2" table:style-name="ce12">
            <text:p>3.9%</text:p>
          </table:table-cell>
          <table:table-cell office:value-type="float" office:value="25432030916" table:style-name="ce21">
            <text:p>25,432<text:s/></text:p>
          </table:table-cell>
          <table:table-cell office:value-type="float" office:value="453.83486633872769" table:style-name="ce14">
            <text:p>453.8</text:p>
          </table:table-cell>
          <table:table-cell office:value-type="percentage" office:value="0.37237942039061073" table:style-name="ce12">
            <text:p>37.2%</text:p>
          </table:table-cell>
          <table:table-cell office:value-type="float" office:value="9104429164" table:style-name="ce21">
            <text:p>9,104<text:s/></text:p>
          </table:table-cell>
          <table:table-cell office:value-type="float" office:value="5770.4632403832256" table:style-name="ce72">
            <text:p>5,770.5<text:s/></text:p>
          </table:table-cell>
          <table:table-cell office:value-type="percentage" office:value="0.1476635488317998" table:style-name="ce12">
            <text:p>14.8%</text:p>
          </table:table-cell>
          <table:table-cell table:number-columns-repeated="5" table:style-name="ce45"/>
          <table:table-cell table:number-columns-repeated="16365" table:style-name="ce46"/>
        </table:table-row>
        <table:table-row table:style-name="ro14" table:visibility="collapse">
          <table:covered-table-cell/>
          <table:table-cell office:value-type="string" table:style-name="ce57">
            <text:p>10-12<text:span text:style-name="T4">月</text:span><text:s text:c="13"/><text:span text:style-name="T4">第四季</text:span></text:p>
          </table:table-cell>
          <table:table-cell office:value-type="float" office:value="5601465153" table:style-name="ce21">
            <text:p>5,601<text:s/></text:p>
          </table:table-cell>
          <table:table-cell office:value-type="float" office:value="122.19395063429668" table:style-name="ce14">
            <text:p>122.2</text:p>
          </table:table-cell>
          <table:table-cell office:value-type="percentage" office:value="0.28283915619739325" table:style-name="ce12">
            <text:p>28.3%</text:p>
          </table:table-cell>
          <table:table-cell office:value-type="float" office:value="15020565" table:style-name="ce21">
            <text:p>15<text:s/></text:p>
          </table:table-cell>
          <table:table-cell office:value-type="float" office:value="687.66034885317947" table:style-name="ce14">
            <text:p>687.7</text:p>
          </table:table-cell>
          <table:table-cell office:value-type="percentage" office:value="3.5770556817573927E-2" table:style-name="ce12">
            <text:p>3.6%</text:p>
          </table:table-cell>
          <table:table-cell office:value-type="float" office:value="11774848027" table:style-name="ce21">
            <text:p>11,775<text:s/></text:p>
          </table:table-cell>
          <table:table-cell office:value-type="float" office:value="467.11271886794378" table:style-name="ce14">
            <text:p>467.1</text:p>
          </table:table-cell>
          <table:table-cell office:value-type="percentage" office:value="0.37821796789076773" table:style-name="ce12">
            <text:p>37.8%</text:p>
          </table:table-cell>
          <table:table-cell office:value-type="float" office:value="3998907622" table:style-name="ce21">
            <text:p>3,999<text:s/></text:p>
          </table:table-cell>
          <table:table-cell office:value-type="float" office:value="5821.8092458115198" table:style-name="ce72">
            <text:p>5,821.8<text:s/></text:p>
          </table:table-cell>
          <table:table-cell office:value-type="percentage" office:value="0.14143729681441131" table:style-name="ce12">
            <text:p>14.1%</text:p>
          </table:table-cell>
          <table:table-cell table:number-columns-repeated="5" table:style-name="ce49"/>
          <table:table-cell table:number-columns-repeated="16365" table:style-name="ce50"/>
        </table:table-row>
        <table:table-row table:style-name="ro8" table:visibility="collapse">
          <table:covered-table-cell/>
          <table:table-cell office:value-type="string" table:style-name="ce58">
            <text:p>成長率</text:p>
          </table:table-cell>
          <table:table-cell office:value-type="percentage" office:value="3.9036003002705294E-2" table:style-name="ce12">
            <text:p>3.9%</text:p>
          </table:table-cell>
          <table:table-cell office:value-type="percentage" office:value="-2.145352693190887E-2" table:style-name="ce12">
            <text:p>-2.1%</text:p>
          </table:table-cell>
          <table:table-cell office:value-type="percentage" office:value="-3.761536422336003E-2" table:style-name="ce12">
            <text:p>-3.8%</text:p>
          </table:table-cell>
          <table:table-cell office:value-type="percentage" office:value="-0.31413477612274243" table:style-name="ce12">
            <text:p>-31.4%</text:p>
          </table:table-cell>
          <table:table-cell office:value-type="percentage" office:value="-0.12567334345729822" table:style-name="ce12">
            <text:p>-12.6%</text:p>
          </table:table-cell>
          <table:table-cell office:value-type="percentage" office:value="-0.12911405256737415" table:style-name="ce12">
            <text:p>-12.9%</text:p>
          </table:table-cell>
          <table:table-cell office:value-type="percentage" office:value="8.1361851734805368E-2" table:style-name="ce12">
            <text:p>8.1%</text:p>
          </table:table-cell>
          <table:table-cell office:value-type="percentage" office:value="9.4112466866363327E-3" table:style-name="ce12">
            <text:p>0.9%</text:p>
          </table:table-cell>
          <table:table-cell office:value-type="percentage" office:value="-4.4311442695016343E-3" table:style-name="ce12">
            <text:p>-0.4%</text:p>
          </table:table-cell>
          <table:table-cell office:value-type="percentage" office:value="3.5505262393325E-2" table:style-name="ce12">
            <text:p>3.6%</text:p>
          </table:table-cell>
          <table:table-cell office:value-type="percentage" office:value="-2.2737046799062306E-2" table:style-name="ce12">
            <text:p>-2.3%</text:p>
          </table:table-cell>
          <table:table-cell office:value-type="percentage" office:value="-6.1357643843164271E-2" table:style-name="ce12">
            <text:p>-6.1%</text:p>
          </table:table-cell>
          <table:table-cell table:number-columns-repeated="5" table:style-name="ce49"/>
          <table:table-cell table:number-columns-repeated="16365" table:style-name="ce50"/>
        </table:table-row>
        <table:table-row table:style-name="ro14">
          <table:table-cell office:value-type="string" table:style-name="ce41">
            <text:p>90<text:span text:style-name="T3">年</text:span></text:p>
          </table:table-cell>
          <table:table-cell office:value-type="string" table:style-name="ce47">
            <text:p>1-12<text:span text:style-name="T3">月</text:span><text:s text:c="7"/><text:span text:style-name="T3">小計</text:span></text:p>
          </table:table-cell>
          <table:table-cell office:value-type="float" office:value="20612072979" table:style-name="ce21">
            <text:p>20,612<text:s/></text:p>
          </table:table-cell>
          <table:table-cell office:value-type="float" office:value="123.28267048025302" table:style-name="ce14">
            <text:p>123.3</text:p>
          </table:table-cell>
          <table:table-cell office:value-type="percentage" office:value="0.28316317627743498" table:style-name="ce12">
            <text:p>28.3%</text:p>
          </table:table-cell>
          <table:table-cell office:value-type="float" office:value="62431025" table:style-name="ce21">
            <text:p>62<text:s/></text:p>
          </table:table-cell>
          <table:table-cell office:value-type="float" office:value="721.95456856029591" table:style-name="ce14">
            <text:p>722.0</text:p>
          </table:table-cell>
          <table:table-cell office:value-type="percentage" office:value="3.757432405269108E-2" table:style-name="ce12">
            <text:p>3.8%</text:p>
          </table:table-cell>
          <table:table-cell office:value-type="float" office:value="44517773408" table:style-name="ce21">
            <text:p>44,518<text:s/></text:p>
          </table:table-cell>
          <table:table-cell office:value-type="float" office:value="457.73033664480545" table:style-name="ce14">
            <text:p>457.7</text:p>
          </table:table-cell>
          <table:table-cell office:value-type="percentage" office:value="0.37285418805626158" table:style-name="ce12">
            <text:p>37.3%</text:p>
          </table:table-cell>
          <table:table-cell office:value-type="float" office:value="15733684440" table:style-name="ce21">
            <text:p>15,734<text:s/></text:p>
          </table:table-cell>
          <table:table-cell office:value-type="float" office:value="5771.7907255125101" table:style-name="ce72">
            <text:p>5,771.8<text:s/></text:p>
          </table:table-cell>
          <table:table-cell office:value-type="percentage" office:value="0.14518683348369901" table:style-name="ce12">
            <text:p>14.5%</text:p>
          </table:table-cell>
          <table:table-cell table:number-columns-repeated="5" table:style-name="ce49"/>
          <table:table-cell table:number-columns-repeated="16365"/>
        </table:table-row>
        <table:table-row table:style-name="ro15" table:visibility="collapse">
          <table:table-cell office:value-type="string" table:number-columns-spanned="1" table:number-rows-spanned="8" table:style-name="ce103">
            <text:p>91<text:span text:style-name="T3">年</text:span></text:p>
          </table:table-cell>
          <table:table-cell office:value-type="string" table:style-name="ce44">
            <text:p>1-3<text:span text:style-name="T3">月</text:span><text:s text:c="7"/></text:p>
          </table:table-cell>
          <table:table-cell office:value-type="float" office:value="4606676942" table:style-name="ce21">
            <text:p>4,607<text:s/></text:p>
          </table:table-cell>
          <table:table-cell office:value-type="float" office:value="109.19545800372201" table:style-name="ce14">
            <text:p>109.2</text:p>
          </table:table-cell>
          <table:table-cell office:value-type="percentage" office:value="0.24613832619839091" table:style-name="ce12">
            <text:p>24.6%</text:p>
          </table:table-cell>
          <table:table-cell office:value-type="float" office:value="13952029" table:style-name="ce21">
            <text:p>14<text:s/></text:p>
          </table:table-cell>
          <table:table-cell office:value-type="float" office:value="690.07958255020276" table:style-name="ce14">
            <text:p>690.1</text:p>
          </table:table-cell>
          <table:table-cell office:value-type="percentage" office:value="3.5949763926981612E-2" table:style-name="ce12">
            <text:p>3.6%</text:p>
          </table:table-cell>
          <table:table-cell office:value-type="float" office:value="11675245645" table:style-name="ce21">
            <text:p>11,675<text:s/></text:p>
          </table:table-cell>
          <table:table-cell office:value-type="float" office:value="498.71482271007682" table:style-name="ce14">
            <text:p>498.7</text:p>
          </table:table-cell>
          <table:table-cell office:value-type="percentage" office:value="0.38635794517287497" table:style-name="ce12">
            <text:p>38.6%</text:p>
          </table:table-cell>
          <table:table-cell office:value-type="float" office:value="4113645871" table:style-name="ce21">
            <text:p>4,114<text:s/></text:p>
          </table:table-cell>
          <table:table-cell office:value-type="float" office:value="6036.8019379890466" table:style-name="ce72">
            <text:p>6,036.8<text:s/></text:p>
          </table:table-cell>
          <table:table-cell office:value-type="percentage" office:value="0.1477546474263082" table:style-name="ce12">
            <text:p>14.8%</text:p>
          </table:table-cell>
          <table:table-cell table:number-columns-repeated="5" table:style-name="ce45"/>
          <table:table-cell table:number-columns-repeated="16365" table:style-name="ce46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-0.13953823988353717" table:style-name="ce12">
            <text:p>-14.0%</text:p>
          </table:table-cell>
          <table:table-cell office:value-type="percentage" office:value="-0.12002027817282022" table:style-name="ce12">
            <text:p>-12.0%</text:p>
          </table:table-cell>
          <table:table-cell office:value-type="percentage" office:value="-0.17012864697932767" table:style-name="ce12">
            <text:p>-17.0%</text:p>
          </table:table-cell>
          <table:table-cell office:value-type="percentage" office:value="-0.18953285484192989" table:style-name="ce12">
            <text:p>-19.0%</text:p>
          </table:table-cell>
          <table:table-cell office:value-type="percentage" office:value="-0.12447260276004514" table:style-name="ce12">
            <text:p>-12.4%</text:p>
          </table:table-cell>
          <table:table-cell office:value-type="percentage" office:value="-0.12299273401006243" table:style-name="ce12">
            <text:p>-12.3%</text:p>
          </table:table-cell>
          <table:table-cell office:value-type="percentage" office:value="6.4640988794649343E-2" table:style-name="ce12">
            <text:p>6.5%</text:p>
          </table:table-cell>
          <table:table-cell office:value-type="percentage" office:value="3.5831194017467996E-2" table:style-name="ce12">
            <text:p>3.6%</text:p>
          </table:table-cell>
          <table:table-cell office:value-type="percentage" office:value="-4.8393394699230499E-3" table:style-name="ce12">
            <text:p>-0.5%</text:p>
          </table:table-cell>
          <table:table-cell office:value-type="percentage" office:value="5.1172865959531841E-2" table:style-name="ce12">
            <text:p>5.1%</text:p>
          </table:table-cell>
          <table:table-cell office:value-type="percentage" office:value="-1.116063540479832E-2" table:style-name="ce12">
            <text:p>-1.1%</text:p>
          </table:table-cell>
          <table:table-cell office:value-type="percentage" office:value="-4.9923502712922167E-2" table:style-name="ce12">
            <text:p>-5.0%</text:p>
          </table:table-cell>
          <table:table-cell table:number-columns-repeated="5" table:style-name="ce49"/>
          <table:table-cell table:number-columns-repeated="16365"/>
        </table:table-row>
        <table:table-row table:style-name="ro9" table:visibility="collapse">
          <table:covered-table-cell/>
          <table:table-cell office:value-type="string" table:style-name="ce44">
            <text:p>4-6<text:span text:style-name="T3">月</text:span><text:s text:c="7"/></text:p>
          </table:table-cell>
          <table:table-cell office:value-type="float" office:value="4580954785" table:style-name="ce21">
            <text:p>4,581<text:s/></text:p>
          </table:table-cell>
          <table:table-cell office:value-type="float" office:value="110.70658212831094" table:style-name="ce14">
            <text:p>110.7</text:p>
          </table:table-cell>
          <table:table-cell office:value-type="percentage" office:value="0.23854200170037501" table:style-name="ce12">
            <text:p>23.9%</text:p>
          </table:table-cell>
          <table:table-cell office:value-type="float" office:value="14012874" table:style-name="ce21">
            <text:p>14<text:s/></text:p>
          </table:table-cell>
          <table:table-cell office:value-type="float" office:value="692.36987993477942" table:style-name="ce14">
            <text:p>692.4</text:p>
          </table:table-cell>
          <table:table-cell office:value-type="percentage" office:value="3.59772886759517E-2" table:style-name="ce12">
            <text:p>3.6%</text:p>
          </table:table-cell>
          <table:table-cell office:value-type="float" office:value="12520096678" table:style-name="ce21">
            <text:p>12,520<text:s/></text:p>
          </table:table-cell>
          <table:table-cell office:value-type="float" office:value="485.33052063468335" table:style-name="ce14">
            <text:p>485.3</text:p>
          </table:table-cell>
          <table:table-cell office:value-type="percentage" office:value="0.37935293866100966" table:style-name="ce12">
            <text:p>37.9%</text:p>
          </table:table-cell>
          <table:table-cell office:value-type="float" office:value="4360600163" table:style-name="ce21">
            <text:p>4,361<text:s/></text:p>
          </table:table-cell>
          <table:table-cell office:value-type="float" office:value="5999.8571281150935" table:style-name="ce72">
            <text:p>5,999.9<text:s/></text:p>
          </table:table-cell>
          <table:table-cell office:value-type="percentage" office:value="0.14663207755367777" table:style-name="ce12">
            <text:p>14.7%</text:p>
          </table:table-cell>
          <table:table-cell table:number-columns-repeated="5" table:style-name="ce49"/>
          <table:table-cell table:number-columns-repeated="16365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-8.4688664150117887E-2" table:style-name="ce12">
            <text:p>-8.5%</text:p>
          </table:table-cell>
          <table:table-cell office:value-type="percentage" office:value="-9.5753803324201942E-2" table:style-name="ce12">
            <text:p>-9.6%</text:p>
          </table:table-cell>
          <table:table-cell office:value-type="percentage" office:value="-0.153205447914292" table:style-name="ce12">
            <text:p>-15.3%</text:p>
          </table:table-cell>
          <table:table-cell office:value-type="percentage" office:value="-7.6732196890457738E-2" table:style-name="ce12">
            <text:p>-7.7%</text:p>
          </table:table-cell>
          <table:table-cell office:value-type="percentage" office:value="-3.7500500132999E-2" table:style-name="ce12">
            <text:p>-3.8%</text:p>
          </table:table-cell>
          <table:table-cell office:value-type="percentage" office:value="-3.7601106989863541E-2" table:style-name="ce12">
            <text:p>-3.8%</text:p>
          </table:table-cell>
          <table:table-cell office:value-type="percentage" office:value="0.15914744439813203" table:style-name="ce12">
            <text:p>15.9%</text:p>
          </table:table-cell>
          <table:table-cell office:value-type="percentage" office:value="0.11453511834415681" table:style-name="ce12">
            <text:p>11.5%</text:p>
          </table:table-cell>
          <table:table-cell office:value-type="percentage" office:value="4.4851582424656776E-2" table:style-name="ce12">
            <text:p>4.5%</text:p>
          </table:table-cell>
          <table:table-cell office:value-type="percentage" office:value="0.12911485350966692" table:style-name="ce12">
            <text:p>12.9%</text:p>
          </table:table-cell>
          <table:table-cell office:value-type="percentage" office:value="7.8777407489161955E-2" table:style-name="ce12">
            <text:p>7.9%</text:p>
          </table:table-cell>
          <table:table-cell office:value-type="percentage" office:value="2.1647296723325955E-2" table:style-name="ce12">
            <text:p>2.2%</text:p>
          </table:table-cell>
          <table:table-cell table:number-columns-repeated="5" table:style-name="ce49"/>
          <table:table-cell table:number-columns-repeated="16365"/>
        </table:table-row>
        <table:table-row table:style-name="ro9" table:visibility="collapse">
          <table:covered-table-cell/>
          <table:table-cell office:value-type="string" table:style-name="ce44">
            <text:p>7-9<text:span text:style-name="T3">月</text:span><text:s text:c="7"/></text:p>
          </table:table-cell>
          <table:table-cell office:value-type="float" office:value="4599537000" table:style-name="ce21">
            <text:p>4,600<text:s/></text:p>
          </table:table-cell>
          <table:table-cell office:value-type="float" office:value="115.39368473595054" table:style-name="ce14">
            <text:p>115.4</text:p>
          </table:table-cell>
          <table:table-cell office:value-type="percentage" office:value="0.24024241533840368" table:style-name="ce12">
            <text:p>24.0%</text:p>
          </table:table-cell>
          <table:table-cell office:value-type="float" office:value="13982567" table:style-name="ce21">
            <text:p>14<text:s/></text:p>
          </table:table-cell>
          <table:table-cell office:value-type="float" office:value="672.85342380058705" table:style-name="ce14">
            <text:p>672.9</text:p>
          </table:table-cell>
          <table:table-cell office:value-type="percentage" office:value="3.4407383018066673E-2" table:style-name="ce12">
            <text:p>3.4%</text:p>
          </table:table-cell>
          <table:table-cell office:value-type="float" office:value="12790278377" table:style-name="ce21">
            <text:p>12,790<text:s/></text:p>
          </table:table-cell>
          <table:table-cell office:value-type="float" office:value="489.56950196899112" table:style-name="ce14">
            <text:p>489.6</text:p>
          </table:table-cell>
          <table:table-cell office:value-type="percentage" office:value="0.37716542062574843" table:style-name="ce12">
            <text:p>37.7%</text:p>
          </table:table-cell>
          <table:table-cell office:value-type="float" office:value="4472697333" table:style-name="ce21">
            <text:p>4,473<text:s/></text:p>
          </table:table-cell>
          <table:table-cell office:value-type="float" office:value="6025.2224189005146" table:style-name="ce14">
            <text:p>6025.2</text:p>
          </table:table-cell>
          <table:table-cell office:value-type="percentage" office:value="0.14538734643125331" table:style-name="ce12">
            <text:p>14.5%</text:p>
          </table:table-cell>
          <table:table-cell table:number-columns-repeated="5" table:style-name="ce49"/>
          <table:table-cell table:number-columns-repeated="16365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-1.1293725196965929E-2" table:style-name="ce12">
            <text:p>-1.1%</text:p>
          </table:table-cell>
          <table:table-cell office:value-type="percentage" office:value="-7.2535463580499185E-2" table:style-name="ce12">
            <text:p>-7.3%</text:p>
          </table:table-cell>
          <table:table-cell office:value-type="percentage" office:value="-0.1151794300640621" table:style-name="ce12">
            <text:p>-11.5%</text:p>
          </table:table-cell>
          <table:table-cell office:value-type="percentage" office:value="-6.8957662396776809E-2" table:style-name="ce12">
            <text:p>-6.9%</text:p>
          </table:table-cell>
          <table:table-cell office:value-type="percentage" office:value="-2.8545738595318431E-2" table:style-name="ce12">
            <text:p>-2.9%</text:p>
          </table:table-cell>
          <table:table-cell office:value-type="percentage" office:value="-4.8268405026930306E-2" table:style-name="ce12">
            <text:p>-4.8%</text:p>
          </table:table-cell>
          <table:table-cell office:value-type="percentage" office:value="0.16535540643054678" table:style-name="ce12">
            <text:p>16.5%</text:p>
          </table:table-cell>
          <table:table-cell office:value-type="percentage" office:value="9.550423470802509E-2" table:style-name="ce12">
            <text:p>9.6%</text:p>
          </table:table-cell>
          <table:table-cell office:value-type="percentage" office:value="4.2200622433245016E-2" table:style-name="ce12">
            <text:p>4.2%</text:p>
          </table:table-cell>
          <table:table-cell office:value-type="percentage" office:value="0.12963252780912299" table:style-name="ce12">
            <text:p>13.0%</text:p>
          </table:table-cell>
          <table:table-cell office:value-type="percentage" office:value="7.6182894416425603E-2" table:style-name="ce12">
            <text:p>7.6%</text:p>
          </table:table-cell>
          <table:table-cell office:value-type="percentage" office:value="3.6510150925202635E-2" table:style-name="ce12">
            <text:p>3.7%</text:p>
          </table:table-cell>
          <table:table-cell table:number-columns-repeated="5" table:style-name="ce49"/>
          <table:table-cell table:number-columns-repeated="16365"/>
        </table:table-row>
        <table:table-row table:style-name="ro9" table:visibility="collapse">
          <table:covered-table-cell/>
          <table:table-cell office:value-type="string" table:style-name="ce44">
            <text:p>10-12<text:span text:style-name="T3">月</text:span><text:s text:c="7"/></text:p>
          </table:table-cell>
          <table:table-cell office:value-type="float" office:value="4968991461" table:style-name="ce21">
            <text:p>4,969<text:s/></text:p>
          </table:table-cell>
          <table:table-cell office:value-type="float" office:value="115.13255027772271" table:style-name="ce14">
            <text:p>115.1</text:p>
          </table:table-cell>
          <table:table-cell office:value-type="percentage" office:value="0.2447116030925213" table:style-name="ce12">
            <text:p>24.5%</text:p>
          </table:table-cell>
          <table:table-cell office:value-type="float" office:value="14198478" table:style-name="ce21">
            <text:p>14<text:s/></text:p>
          </table:table-cell>
          <table:table-cell office:value-type="float" office:value="667.22171052631575" table:style-name="ce14">
            <text:p>667.2</text:p>
          </table:table-cell>
          <table:table-cell office:value-type="percentage" office:value="3.3131913806730064E-2" table:style-name="ce12">
            <text:p>3.3%</text:p>
          </table:table-cell>
          <table:table-cell office:value-type="float" office:value="13351370570" table:style-name="ce21">
            <text:p>13,351<text:s/></text:p>
          </table:table-cell>
          <table:table-cell office:value-type="float" office:value="530.55382543884718" table:style-name="ce14">
            <text:p>530.6</text:p>
          </table:table-cell>
          <table:table-cell office:value-type="percentage" office:value="0.3933975699455074" table:style-name="ce12">
            <text:p>39.3%</text:p>
          </table:table-cell>
          <table:table-cell office:value-type="float" office:value="4564082206" table:style-name="ce21">
            <text:p>4,564<text:s/></text:p>
          </table:table-cell>
          <table:table-cell office:value-type="float" office:value="6417.9076732269514" table:style-name="ce14">
            <text:p>6417.9</text:p>
          </table:table-cell>
          <table:table-cell office:value-type="percentage" office:value="0.14746160852295712" table:style-name="ce12">
            <text:p>14.7%</text:p>
          </table:table-cell>
          <table:table-cell table:number-columns-repeated="5" table:style-name="ce49"/>
          <table:table-cell table:number-columns-repeated="16365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-0.11291218899420689" table:style-name="ce12">
            <text:p>-11.3%</text:p>
          </table:table-cell>
          <table:table-cell office:value-type="percentage" office:value="-5.7788461048349282E-2" table:style-name="ce12">
            <text:p>-5.8%</text:p>
          </table:table-cell>
          <table:table-cell office:value-type="percentage" office:value="-0.13480295167569642" table:style-name="ce12">
            <text:p>-13.5%</text:p>
          </table:table-cell>
          <table:table-cell office:value-type="percentage" office:value="-5.4730764122388205E-2" table:style-name="ce12">
            <text:p>-5.5%</text:p>
          </table:table-cell>
          <table:table-cell office:value-type="percentage" office:value="-2.9721996274686361E-2" table:style-name="ce12">
            <text:p>-3.0%</text:p>
          </table:table-cell>
          <table:table-cell office:value-type="percentage" office:value="-7.3765779613123306E-2" table:style-name="ce12">
            <text:p>-7.4%</text:p>
          </table:table-cell>
          <table:table-cell office:value-type="percentage" office:value="0.13388899282479036" table:style-name="ce12">
            <text:p>13.4%</text:p>
          </table:table-cell>
          <table:table-cell office:value-type="percentage" office:value="0.13581541244403295" table:style-name="ce12">
            <text:p>13.6%</text:p>
          </table:table-cell>
          <table:table-cell office:value-type="percentage" office:value="4.0134534431012697E-2" table:style-name="ce12">
            <text:p>4.0%</text:p>
          </table:table-cell>
          <table:table-cell office:value-type="percentage" office:value="0.14133224305825187" table:style-name="ce12">
            <text:p>14.1%</text:p>
          </table:table-cell>
          <table:table-cell office:value-type="percentage" office:value="0.10239058035855306" table:style-name="ce12">
            <text:p>10.2%</text:p>
          </table:table-cell>
          <table:table-cell office:value-type="percentage" office:value="4.2593515601833686E-2" table:style-name="ce12">
            <text:p>4.3%</text:p>
          </table:table-cell>
          <table:table-cell table:number-columns-repeated="5" table:style-name="ce49"/>
          <table:table-cell table:number-columns-repeated="16365"/>
        </table:table-row>
        <table:table-row table:style-name="ro9">
          <table:table-cell office:value-type="string" table:style-name="ce41">
            <text:p>91<text:span text:style-name="T1">年</text:span></text:p>
          </table:table-cell>
          <table:table-cell office:value-type="string" table:style-name="ce20">
            <text:p>1-12<text:span text:style-name="T1">月</text:span><text:s text:c="7"/><text:span text:style-name="T1">小計</text:span></text:p>
          </table:table-cell>
          <table:table-cell office:value-type="float" office:value="18756160188" table:style-name="ce21">
            <text:p>18,756<text:s/></text:p>
          </table:table-cell>
          <table:table-cell office:value-type="float" office:value="112.35113458252364" table:style-name="ce14">
            <text:p>112.4</text:p>
          </table:table-cell>
          <table:table-cell office:value-type="percentage" office:value="0.24211154798349055" table:style-name="ce12">
            <text:p>24.2%</text:p>
          </table:table-cell>
          <table:table-cell office:value-type="float" office:value="56145948" table:style-name="ce21">
            <text:p>56<text:s/></text:p>
          </table:table-cell>
          <table:table-cell office:value-type="float" office:value="679.49989737150304" table:style-name="ce14">
            <text:p>679.5</text:p>
          </table:table-cell>
          <table:table-cell office:value-type="percentage" office:value="3.4771407394533917E-2" table:style-name="ce12">
            <text:p>3.5%</text:p>
          </table:table-cell>
          <table:table-cell office:value-type="float" office:value="50336991270" table:style-name="ce21">
            <text:p>50,337<text:s/></text:p>
          </table:table-cell>
          <table:table-cell office:value-type="float" office:value="500.84235411435878" table:style-name="ce14">
            <text:p>500.8</text:p>
          </table:table-cell>
          <table:table-cell office:value-type="percentage" office:value="0.38417084613059765" table:style-name="ce86">
            <text:p>38%</text:p>
          </table:table-cell>
          <table:table-cell office:value-type="float" office:value="17511025573" table:style-name="ce21">
            <text:p>17,511<text:s/></text:p>
          </table:table-cell>
          <table:table-cell office:value-type="float" office:value="6118.9953618951095" table:style-name="ce72">
            <text:p>6,119.0<text:s/></text:p>
          </table:table-cell>
          <table:table-cell office:value-type="percentage" office:value="0.14677469593892611" table:style-name="ce12">
            <text:p>14.7%</text:p>
          </table:table-cell>
          <table:table-cell table:number-columns-repeated="5" table:style-name="ce49"/>
          <table:table-cell table:number-columns-repeated="16365"/>
        </table:table-row>
        <table:table-row table:style-name="ro9" table:visibility="collapse">
          <table:table-cell office:value-type="string" table:number-columns-spanned="1" table:number-rows-spanned="8" table:style-name="ce103">
            <text:p>92<text:span text:style-name="T3">年</text:span></text:p>
          </table:table-cell>
          <table:table-cell office:value-type="string" table:style-name="ce44">
            <text:p>1-3<text:span text:style-name="T3">月</text:span></text:p>
          </table:table-cell>
          <table:table-cell office:value-type="float" office:value="5164701444" table:style-name="ce21">
            <text:p>5,165<text:s/></text:p>
          </table:table-cell>
          <table:table-cell office:value-type="float" office:value="113.15944094383366" table:style-name="ce14">
            <text:p>113.2</text:p>
          </table:table-cell>
          <table:table-cell office:value-type="percentage" office:value="0.24952332441699673" table:style-name="ce12">
            <text:p>25.0%</text:p>
          </table:table-cell>
          <table:table-cell office:value-type="float" office:value="11715600" table:style-name="ce21">
            <text:p>12<text:s/></text:p>
          </table:table-cell>
          <table:table-cell office:value-type="float" office:value="650.9389932214691" table:style-name="ce14">
            <text:p>650.9</text:p>
          </table:table-cell>
          <table:table-cell office:value-type="percentage" office:value="3.165550663879655E-2" table:style-name="ce12">
            <text:p>3.2%</text:p>
          </table:table-cell>
          <table:table-cell office:value-type="float" office:value="13155839227" table:style-name="ce21">
            <text:p>13,156<text:s/></text:p>
          </table:table-cell>
          <table:table-cell office:value-type="float" office:value="536.95301995480736" table:style-name="ce14">
            <text:p>537.0</text:p>
          </table:table-cell>
          <table:table-cell office:value-type="percentage" office:value="0.39476523190215967" table:style-name="ce12">
            <text:p>39.5%</text:p>
          </table:table-cell>
          <table:table-cell office:value-type="float" office:value="4505544871" table:style-name="ce21">
            <text:p>4,506<text:s/></text:p>
          </table:table-cell>
          <table:table-cell office:value-type="float" office:value="6423.0593031146291" table:style-name="ce14">
            <text:p>6423.1</text:p>
          </table:table-cell>
          <table:table-cell office:value-type="percentage" office:value="0.15030038775198715" table:style-name="ce12">
            <text:p>15.0%</text:p>
          </table:table-cell>
          <table:table-cell table:number-columns-repeated="5" table:style-name="ce45"/>
          <table:table-cell table:number-columns-repeated="16365" table:style-name="ce46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0.12113384746222997" table:formula="of:=([.C27]-[.C18])/[.C18]" table:style-name="ce12">
            <text:p>12.1%</text:p>
          </table:table-cell>
          <table:table-cell office:value-type="percentage" office:value="3.6301719985244563E-2" table:formula="of:=([.D27]-[.D18])/[.D18]" table:style-name="ce12">
            <text:p>3.6%</text:p>
          </table:table-cell>
          <table:table-cell office:value-type="percentage" office:value="1.3752422350826715E-2" table:formula="of:=([.E27]-[.E18])/[.E18]" table:style-name="ce12">
            <text:p>1.4%</text:p>
          </table:table-cell>
          <table:table-cell office:value-type="percentage" office:value="-0.16029417656743689" table:formula="of:=([.F27]-[.F18])/[.F18]" table:style-name="ce12">
            <text:p>-16.0%</text:p>
          </table:table-cell>
          <table:table-cell office:value-type="percentage" office:value="-5.6718949985578228E-2" table:formula="of:=([.G27]-[.G18])/[.G18]" table:style-name="ce12">
            <text:p>-5.7%</text:p>
          </table:table-cell>
          <table:table-cell office:value-type="percentage" office:value="-0.11945161300383575" table:formula="of:=([.H27]-[.H18])/[.H18]" table:style-name="ce12">
            <text:p>-11.9%</text:p>
          </table:table-cell>
          <table:table-cell office:value-type="percentage" office:value="0.12681476921507634" table:formula="of:=([.I27]-[.I18])/[.I18]" table:style-name="ce12">
            <text:p>12.7%</text:p>
          </table:table-cell>
          <table:table-cell office:value-type="percentage" office:value="7.667347250065587E-2" table:formula="of:=([.J27]-[.J18])/[.J18]" table:style-name="ce12">
            <text:p>7.7%</text:p>
          </table:table-cell>
          <table:table-cell office:value-type="percentage" office:value="2.1760356773620589E-2" table:formula="of:=([.K27]-[.K18])/[.K18]" table:style-name="ce12">
            <text:p>2.2%</text:p>
          </table:table-cell>
          <table:table-cell office:value-type="percentage" office:value="9.5268045011548827E-2" table:formula="of:=([.L27]-[.L18])/[.L18]" table:style-name="ce12">
            <text:p>9.5%</text:p>
          </table:table-cell>
          <table:table-cell office:value-type="percentage" office:value="6.3983773046271397E-2" table:formula="of:=([.M27]-[.M18])/[.M18]" table:style-name="ce12">
            <text:p>6.4%</text:p>
          </table:table-cell>
          <table:table-cell office:value-type="percentage" office:value="1.7229511017232947E-2" table:formula="of:=([.N27]-[.N18])/[.N18]" table:style-name="ce12">
            <text:p>1.7%</text:p>
          </table:table-cell>
          <table:table-cell table:number-columns-repeated="5" table:style-name="ce45"/>
          <table:table-cell table:number-columns-repeated="16365" table:style-name="ce46"/>
        </table:table-row>
        <table:table-row table:style-name="ro9" table:visibility="collapse">
          <table:covered-table-cell/>
          <table:table-cell office:value-type="string" table:style-name="ce44">
            <text:p>4-6<text:span text:style-name="T3">月</text:span></text:p>
          </table:table-cell>
          <table:table-cell office:value-type="float" office:value="4639516972" table:style-name="ce21">
            <text:p>4,640<text:s/></text:p>
          </table:table-cell>
          <table:table-cell office:value-type="float" office:value="120.33398470883432" table:style-name="ce14">
            <text:p>120.3</text:p>
          </table:table-cell>
          <table:table-cell office:value-type="percentage" office:value="0.24027847979932224" table:style-name="ce12">
            <text:p>24.0%</text:p>
          </table:table-cell>
          <table:table-cell office:value-type="float" office:value="10641105" table:style-name="ce21">
            <text:p>11<text:s/></text:p>
          </table:table-cell>
          <table:table-cell office:value-type="float" office:value="520.44923212364279" table:style-name="ce14">
            <text:p>520.4</text:p>
          </table:table-cell>
          <table:table-cell office:value-type="percentage" office:value="2.4611944460541674E-2" table:style-name="ce12">
            <text:p>2.5%</text:p>
          </table:table-cell>
          <table:table-cell office:value-type="float" office:value="12606938859" table:style-name="ce21">
            <text:p>12,607<text:s/></text:p>
          </table:table-cell>
          <table:table-cell office:value-type="float" office:value="660.39155584175398" table:style-name="ce14">
            <text:p>660.4</text:p>
          </table:table-cell>
          <table:table-cell office:value-type="percentage" office:value="0.42151908194255999" table:style-name="ce12">
            <text:p>42.2%</text:p>
          </table:table-cell>
          <table:table-cell office:value-type="float" office:value="3953058369" table:style-name="ce21">
            <text:p>3,953<text:s/></text:p>
          </table:table-cell>
          <table:table-cell office:value-type="float" office:value="6902.6387299891039" table:style-name="ce14">
            <text:p>6902.6</text:p>
          </table:table-cell>
          <table:table-cell office:value-type="percentage" office:value="0.14536724711276938" table:style-name="ce12">
            <text:p>14.5%</text:p>
          </table:table-cell>
          <table:table-cell table:number-columns-repeated="5" table:style-name="ce45"/>
          <table:table-cell table:number-columns-repeated="16365" table:style-name="ce46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1.2783838686152738E-2" table:formula="of:=([.C29]/[.C20])-1" table:style-name="ce12">
            <text:p>1.3%</text:p>
          </table:table-cell>
          <table:table-cell office:value-type="percentage" office:value="8.696323556773744E-2" table:formula="of:=([.D29]/[.D20])-1" table:style-name="ce12">
            <text:p>8.7%</text:p>
          </table:table-cell>
          <table:table-cell office:value-type="percentage" office:value="7.2795486185630587E-3" table:formula="of:=([.E29]/[.E20])-1" table:style-name="ce12">
            <text:p>0.7%</text:p>
          </table:table-cell>
          <table:table-cell office:value-type="percentage" office:value="-0.24061937615367124" table:formula="of:=([.F29]/[.F20])-1" table:style-name="ce12">
            <text:p>-24.1%</text:p>
          </table:table-cell>
          <table:table-cell office:value-type="percentage" office:value="-0.24830752000264855" table:formula="of:=([.G29]/[.G20])-1" table:style-name="ce12">
            <text:p>-24.8%</text:p>
          </table:table-cell>
          <table:table-cell office:value-type="percentage" office:value="-0.31590329993396538" table:formula="of:=([.H29]/[.H20])-1" table:style-name="ce12">
            <text:p>-31.6%</text:p>
          </table:table-cell>
          <table:table-cell office:value-type="percentage" office:value="6.9362228769844769E-3" table:formula="of:=([.I29]/[.I20])-1" table:style-name="ce12">
            <text:p>0.7%</text:p>
          </table:table-cell>
          <table:table-cell office:value-type="percentage" office:value="0.36070477285899383" table:formula="of:=([.J29]/[.J20])-1" table:style-name="ce12">
            <text:p>36.1%</text:p>
          </table:table-cell>
          <table:table-cell office:value-type="percentage" office:value="0.11115280516972637" table:formula="of:=([.K29]/[.K20])-1" table:style-name="ce12">
            <text:p>11.1%</text:p>
          </table:table-cell>
          <table:table-cell office:value-type="percentage" office:value="-9.346002356694405E-2" table:formula="of:=([.L29]/[.L20])-1" table:style-name="ce12">
            <text:p>-9.3%</text:p>
          </table:table-cell>
          <table:table-cell office:value-type="percentage" office:value="0.15046718323401587" table:formula="of:=([.M29]/[.M20])-1" table:style-name="ce12">
            <text:p>15.0%</text:p>
          </table:table-cell>
          <table:table-cell office:value-type="percentage" office:value="-8.6258781980728116E-3" table:formula="of:=([.N29]/[.N20])-1" table:style-name="ce12">
            <text:p>-0.9%</text:p>
          </table:table-cell>
          <table:table-cell table:number-columns-repeated="5" table:style-name="ce45"/>
          <table:table-cell table:number-columns-repeated="16365" table:style-name="ce46"/>
        </table:table-row>
        <table:table-row table:style-name="ro9" table:visibility="collapse">
          <table:covered-table-cell/>
          <table:table-cell office:value-type="string" table:style-name="ce44">
            <text:p>7-9<text:span text:style-name="T3">月</text:span></text:p>
          </table:table-cell>
          <table:table-cell office:value-type="float" office:value="4616582029" table:style-name="ce21">
            <text:p>4,617<text:s/></text:p>
          </table:table-cell>
          <table:table-cell office:value-type="float" office:value="121.66461723473533" table:style-name="ce14">
            <text:p>121.7</text:p>
          </table:table-cell>
          <table:table-cell office:value-type="percentage" office:value="0.23583912306960478" table:style-name="ce12">
            <text:p>23.6%</text:p>
          </table:table-cell>
          <table:table-cell office:value-type="float" office:value="10975652" table:style-name="ce21">
            <text:p>11<text:s/></text:p>
          </table:table-cell>
          <table:table-cell office:value-type="float" office:value="528.18344562078926" table:style-name="ce14">
            <text:p>528.2</text:p>
          </table:table-cell>
          <table:table-cell office:value-type="percentage" office:value="2.3753016475533222E-2" table:style-name="ce12">
            <text:p>2.4%</text:p>
          </table:table-cell>
          <table:table-cell office:value-type="float" office:value="12182188178" table:style-name="ce21">
            <text:p>12,182<text:s/></text:p>
          </table:table-cell>
          <table:table-cell office:value-type="float" office:value="525.47079972556196" table:style-name="ce14">
            <text:p>525.5</text:p>
          </table:table-cell>
          <table:table-cell office:value-type="percentage" office:value="0.36045860836818927" table:style-name="ce12">
            <text:p>36.0%</text:p>
          </table:table-cell>
          <table:table-cell office:value-type="float" office:value="4309500699" table:style-name="ce21">
            <text:p>4,310<text:s/></text:p>
          </table:table-cell>
          <table:table-cell office:value-type="float" office:value="6395.3317558332628" table:style-name="ce14">
            <text:p>6395.3</text:p>
          </table:table-cell>
          <table:table-cell office:value-type="percentage" office:value="0.1388406784162512" table:style-name="ce12">
            <text:p>13.9%</text:p>
          </table:table-cell>
          <table:table-cell table:number-columns-repeated="5" table:style-name="ce45"/>
          <table:table-cell table:number-columns-repeated="16365" table:style-name="ce46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1.8916067558989447E-3" table:style-name="ce12">
            <text:p>0.2%</text:p>
          </table:table-cell>
          <table:table-cell office:value-type="percentage" office:value="5.3750891630179432E-2" table:style-name="ce12">
            <text:p>5.4%</text:p>
          </table:table-cell>
          <table:table-cell office:value-type="percentage" office:value="-1.8792734297308544E-2" table:style-name="ce12">
            <text:p>-1.9%</text:p>
          </table:table-cell>
          <table:table-cell office:value-type="percentage" office:value="-0.21745562773548965" table:style-name="ce12">
            <text:p>-21.7%</text:p>
          </table:table-cell>
          <table:table-cell office:value-type="percentage" office:value="-0.21530909119944153" table:style-name="ce12">
            <text:p>-21.5%</text:p>
          </table:table-cell>
          <table:table-cell office:value-type="percentage" office:value="-0.30986365247215975" table:style-name="ce12">
            <text:p>-31.0%</text:p>
          </table:table-cell>
          <table:table-cell office:value-type="percentage" office:value="-4.8036770700441656E-2" table:style-name="ce12">
            <text:p>-4.8%</text:p>
          </table:table-cell>
          <table:table-cell office:value-type="percentage" office:value="7.5003096725751561E-2" table:style-name="ce12">
            <text:p>7.5%</text:p>
          </table:table-cell>
          <table:table-cell office:value-type="percentage" office:value="-4.382431772751727E-2" table:style-name="ce12">
            <text:p>-4.4%</text:p>
          </table:table-cell>
          <table:table-cell office:value-type="percentage" office:value="-3.7479754363157869E-2" table:style-name="ce12">
            <text:p>-3.7%</text:p>
          </table:table-cell>
          <table:table-cell office:value-type="percentage" office:value="6.1088971646986234E-2" table:style-name="ce12">
            <text:p>6.1%</text:p>
          </table:table-cell>
          <table:table-cell office:value-type="percentage" office:value="-4.4536323460292349E-2" table:style-name="ce12">
            <text:p>-4.5%</text:p>
          </table:table-cell>
          <table:table-cell table:number-columns-repeated="5" table:style-name="ce45"/>
          <table:table-cell table:number-columns-repeated="16365" table:style-name="ce46"/>
        </table:table-row>
        <table:table-row table:style-name="ro9" table:visibility="collapse">
          <table:covered-table-cell/>
          <table:table-cell office:value-type="string" table:style-name="ce44">
            <text:p>10-12<text:span text:style-name="T3">月</text:span></text:p>
          </table:table-cell>
          <table:table-cell office:value-type="float" office:value="5680332419" table:style-name="ce21">
            <text:p>5,680<text:s/></text:p>
          </table:table-cell>
          <table:table-cell office:value-type="float" office:value="120.31975686240536" table:style-name="ce14">
            <text:p>120.3</text:p>
          </table:table-cell>
          <table:table-cell office:value-type="percentage" office:value="0.24900130896987455" table:style-name="ce12">
            <text:p>24.9%</text:p>
          </table:table-cell>
          <table:table-cell office:value-type="float" office:value="10792796" table:style-name="ce21">
            <text:p>11<text:s/></text:p>
          </table:table-cell>
          <table:table-cell office:value-type="float" office:value="512.18659832953688" table:style-name="ce14">
            <text:p>512.2</text:p>
          </table:table-cell>
          <table:table-cell office:value-type="percentage" office:value="2.252559752890881E-2" table:style-name="ce12">
            <text:p>2.3%</text:p>
          </table:table-cell>
          <table:table-cell office:value-type="float" office:value="14571643004" table:style-name="ce21">
            <text:p>14,572<text:s/></text:p>
          </table:table-cell>
          <table:table-cell office:value-type="float" office:value="572.46728696737568" table:style-name="ce14">
            <text:p>572.5</text:p>
          </table:table-cell>
          <table:table-cell office:value-type="percentage" office:value="0.39252350572906619" table:style-name="ce12">
            <text:p>39.3%</text:p>
          </table:table-cell>
          <table:table-cell office:value-type="float" office:value="4803478537" table:style-name="ce21">
            <text:p>4,803<text:s/></text:p>
          </table:table-cell>
          <table:table-cell office:value-type="float" office:value="6822.2216908845849" table:style-name="ce14">
            <text:p>6822.2</text:p>
          </table:table-cell>
          <table:table-cell office:value-type="percentage" office:value="0.14223579046356052" table:style-name="ce12">
            <text:p>14.2%</text:p>
          </table:table-cell>
          <table:table-cell table:number-columns-repeated="5" table:style-name="ce45"/>
          <table:table-cell table:number-columns-repeated="16365" table:style-name="ce46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0.13550067880036276" table:style-name="ce12">
            <text:p>13.6%</text:p>
          </table:table-cell>
          <table:table-cell office:value-type="percentage" office:value="4.2172746796465432E-2" table:style-name="ce12">
            <text:p>4.2%</text:p>
          </table:table-cell>
          <table:table-cell office:value-type="percentage" office:value="1.5416742334261047E-2" table:style-name="ce12">
            <text:p>1.5%</text:p>
          </table:table-cell>
          <table:table-cell office:value-type="percentage" office:value="-0.24430647722041243" table:style-name="ce12">
            <text:p>-24.4%</text:p>
          </table:table-cell>
          <table:table-cell office:value-type="percentage" office:value="-0.23351188010781476" table:style-name="ce12">
            <text:p>-23.4%</text:p>
          </table:table-cell>
          <table:table-cell office:value-type="percentage" office:value="-0.32095335900394839" table:style-name="ce12">
            <text:p>-32.1%</text:p>
          </table:table-cell>
          <table:table-cell office:value-type="percentage" office:value="8.9856366454882153E-2" table:style-name="ce12">
            <text:p>9.0%</text:p>
          </table:table-cell>
          <table:table-cell office:value-type="percentage" office:value="7.8913875604652572E-2" table:style-name="ce12">
            <text:p>7.9%</text:p>
          </table:table-cell>
          <table:table-cell office:value-type="percentage" office:value="-2.6428416023603907E-3" table:style-name="ce12">
            <text:p>-0.3%</text:p>
          </table:table-cell>
          <table:table-cell office:value-type="percentage" office:value="4.8836052848908018E-2" table:style-name="ce12">
            <text:p>4.9%</text:p>
          </table:table-cell>
          <table:table-cell office:value-type="percentage" office:value="6.3242237070455287E-2" table:style-name="ce12">
            <text:p>6.3%</text:p>
          </table:table-cell>
          <table:table-cell office:value-type="percentage" office:value="-3.5340303632469761E-2" table:style-name="ce12">
            <text:p>-3.5%</text:p>
          </table:table-cell>
          <table:table-cell table:number-columns-repeated="5" table:style-name="ce45"/>
          <table:table-cell table:number-columns-repeated="16365" table:style-name="ce46"/>
        </table:table-row>
        <table:table-row table:style-name="ro9">
          <table:table-cell office:value-type="string" table:style-name="ce41">
            <text:p>92<text:span text:style-name="T1">年</text:span></text:p>
          </table:table-cell>
          <table:table-cell office:value-type="string" table:style-name="ce20">
            <text:p>1-12<text:span text:style-name="T1">月</text:span><text:s text:c="7"/><text:span text:style-name="T1">小計</text:span></text:p>
          </table:table-cell>
          <table:table-cell office:value-type="float" office:value="20159926434" table:style-name="ce21">
            <text:p>20,160<text:s/></text:p>
          </table:table-cell>
          <table:table-cell office:value-type="float" office:value="118.86467684152406" table:style-name="ce14">
            <text:p>118.9</text:p>
          </table:table-cell>
          <table:table-cell office:value-type="percentage" office:value="0.24422478796578181" table:style-name="ce12">
            <text:p>24.4%</text:p>
          </table:table-cell>
          <table:table-cell office:value-type="float" office:value="44426002" table:style-name="ce21">
            <text:p>44<text:s/></text:p>
          </table:table-cell>
          <table:table-cell office:value-type="float" office:value="550.0377867746289" table:style-name="ce14">
            <text:p>550.0</text:p>
          </table:table-cell>
          <table:table-cell office:value-type="percentage" office:value="2.5319002505001905E-2" table:style-name="ce12">
            <text:p>2.5%</text:p>
          </table:table-cell>
          <table:table-cell office:value-type="float" office:value="52530325213" table:style-name="ce21">
            <text:p>52,530<text:s/></text:p>
          </table:table-cell>
          <table:table-cell office:value-type="float" office:value="569.45840789564318" table:style-name="ce14">
            <text:p>569.5</text:p>
          </table:table-cell>
          <table:table-cell office:value-type="percentage" office:value="0.39146452906677814" table:style-name="ce86">
            <text:p>39%</text:p>
          </table:table-cell>
          <table:table-cell office:value-type="float" office:value="17597965531" table:style-name="ce21">
            <text:p>17,598<text:s/></text:p>
          </table:table-cell>
          <table:table-cell office:value-type="float" office:value="6623.415853698928" table:style-name="ce72">
            <text:p>6,623.4<text:s/></text:p>
          </table:table-cell>
          <table:table-cell office:value-type="percentage" office:value="0.14405177793803711" table:style-name="ce12">
            <text:p>14.4%</text:p>
          </table:table-cell>
          <table:table-cell table:number-columns-repeated="5" table:style-name="ce49"/>
          <table:table-cell table:number-columns-repeated="16365"/>
        </table:table-row>
        <table:table-row table:style-name="ro9" table:visibility="collapse">
          <table:table-cell office:value-type="string" table:number-columns-spanned="1" table:number-rows-spanned="8" table:style-name="ce128">
            <text:p>93<text:span text:style-name="T1">年</text:span></text:p>
          </table:table-cell>
          <table:table-cell office:value-type="string" table:style-name="ce44">
            <text:p>1-3<text:span text:style-name="T3">月</text:span></text:p>
          </table:table-cell>
          <table:table-cell office:value-type="float" office:value="5585537895" table:style-name="ce21">
            <text:p>5,586<text:s/></text:p>
          </table:table-cell>
          <table:table-cell office:value-type="float" office:value="122.80496318646365" table:style-name="ce14">
            <text:p>122.8</text:p>
          </table:table-cell>
          <table:table-cell office:value-type="percentage" office:value="0.25227169139447297" table:style-name="ce12">
            <text:p>25.2%</text:p>
          </table:table-cell>
          <table:table-cell office:value-type="float" office:value="9307769" table:style-name="ce21">
            <text:p>9<text:s/></text:p>
          </table:table-cell>
          <table:table-cell office:value-type="float" office:value="496.8648374526237" table:style-name="ce14">
            <text:p>496.9</text:p>
          </table:table-cell>
          <table:table-cell office:value-type="percentage" office:value="2.1687436004835615E-2" table:style-name="ce12">
            <text:p>2.2%</text:p>
          </table:table-cell>
          <table:table-cell office:value-type="float" office:value="14993641881" table:style-name="ce21">
            <text:p>14,994<text:s/></text:p>
          </table:table-cell>
          <table:table-cell office:value-type="float" office:value="610.00131006544916" table:style-name="ce14">
            <text:p>610.0</text:p>
          </table:table-cell>
          <table:table-cell office:value-type="percentage" office:value="0.40829783935987024" table:style-name="ce12">
            <text:p>40.8%</text:p>
          </table:table-cell>
          <table:table-cell office:value-type="float" office:value="5063751374" table:style-name="ce21">
            <text:p>5,064<text:s/></text:p>
          </table:table-cell>
          <table:table-cell office:value-type="float" office:value="7263.169981439567" table:style-name="ce14">
            <text:p>7263.2</text:p>
          </table:table-cell>
          <table:table-cell office:value-type="percentage" office:value="0.14965079608480533" table:style-name="ce12">
            <text:p>15.0%</text:p>
          </table:table-cell>
          <table:table-cell table:number-columns-repeated="5" table:style-name="ce45"/>
          <table:table-cell table:number-columns-repeated="16365" table:style-name="ce46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7.2634882023039804E-2" table:style-name="ce12">
            <text:p>7.3%</text:p>
          </table:table-cell>
          <table:table-cell office:value-type="percentage" office:value="8.0547707749598629E-2" table:style-name="ce12">
            <text:p>8.1%</text:p>
          </table:table-cell>
          <table:table-cell office:value-type="percentage" office:value="7.7918681594661976E-3" table:style-name="ce12">
            <text:p>0.8%</text:p>
          </table:table-cell>
          <table:table-cell office:value-type="percentage" office:value="-0.21685844070525551" table:style-name="ce12">
            <text:p>-21.7%</text:p>
          </table:table-cell>
          <table:table-cell office:value-type="percentage" office:value="-0.23918255284230738" table:style-name="ce12">
            <text:p>-23.9%</text:p>
          </table:table-cell>
          <table:table-cell office:value-type="percentage" office:value="-0.31645861819776966" table:style-name="ce12">
            <text:p>-31.6%</text:p>
          </table:table-cell>
          <table:table-cell office:value-type="percentage" office:value="0.13896058027650415" table:style-name="ce12">
            <text:p>13.9%</text:p>
          </table:table-cell>
          <table:table-cell office:value-type="percentage" office:value="0.13590221451452167" table:style-name="ce12">
            <text:p>13.6%</text:p>
          </table:table-cell>
          <table:table-cell office:value-type="percentage" office:value="3.4245515323066966E-2" table:style-name="ce12">
            <text:p>3.4%</text:p>
          </table:table-cell>
          <table:table-cell office:value-type="percentage" office:value="0.11915863758626855" table:style-name="ce12">
            <text:p>11.9%</text:p>
          </table:table-cell>
          <table:table-cell office:value-type="percentage" office:value="0.13043398644841075" table:style-name="ce12">
            <text:p>13.0%</text:p>
          </table:table-cell>
          <table:table-cell office:value-type="percentage" office:value="-4.6943517475919183E-3" table:style-name="ce12">
            <text:p>-0.5%</text:p>
          </table:table-cell>
          <table:table-cell table:number-columns-repeated="5" table:style-name="ce45"/>
          <table:table-cell table:number-columns-repeated="16365" table:style-name="ce46"/>
        </table:table-row>
        <table:table-row table:style-name="ro9" table:visibility="collapse">
          <table:covered-table-cell/>
          <table:table-cell office:value-type="string" table:style-name="ce44">
            <text:p>4-6<text:span text:style-name="T3">月</text:span></text:p>
          </table:table-cell>
          <table:table-cell office:value-type="float" office:value="5535565046" table:style-name="ce21">
            <text:p>5,536<text:s/></text:p>
          </table:table-cell>
          <table:table-cell office:value-type="float" office:value="127.56120194953535" table:style-name="ce14">
            <text:p>127.6</text:p>
          </table:table-cell>
          <table:table-cell office:value-type="percentage" office:value="0.24877359911598723" table:style-name="ce12">
            <text:p>24.9%</text:p>
          </table:table-cell>
          <table:table-cell office:value-type="float" office:value="8675390" table:style-name="ce21">
            <text:p>9<text:s/></text:p>
          </table:table-cell>
          <table:table-cell office:value-type="float" office:value="510.19701246765464" table:style-name="ce14">
            <text:p>510.2</text:p>
          </table:table-cell>
          <table:table-cell office:value-type="percentage" office:value="2.2116223778284615E-2" table:style-name="ce12">
            <text:p>2.2%</text:p>
          </table:table-cell>
          <table:table-cell office:value-type="float" office:value="15519742959" table:style-name="ce21">
            <text:p>15,520<text:s/></text:p>
          </table:table-cell>
          <table:table-cell office:value-type="float" office:value="600.92561730254579" table:style-name="ce14">
            <text:p>600.9</text:p>
          </table:table-cell>
          <table:table-cell office:value-type="percentage" office:value="0.4032194717366982" table:style-name="ce12">
            <text:p>40.3%</text:p>
          </table:table-cell>
          <table:table-cell office:value-type="float" office:value="5387146303" table:style-name="ce21">
            <text:p>5,387<text:s/></text:p>
          </table:table-cell>
          <table:table-cell office:value-type="float" office:value="7337.7668881875652" table:style-name="ce14">
            <text:p>7337.8</text:p>
          </table:table-cell>
          <table:table-cell office:value-type="percentage" office:value="0.14850861263932372" table:style-name="ce12">
            <text:p>14.9%</text:p>
          </table:table-cell>
          <table:table-cell table:number-columns-repeated="5" table:style-name="ce45"/>
          <table:table-cell table:number-columns-repeated="16365" table:style-name="ce46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0.19096978357338434" table:style-name="ce12">
            <text:p>19.1%</text:p>
          </table:table-cell>
          <table:table-cell office:value-type="percentage" office:value="5.9056920262736678E-2" table:style-name="ce12">
            <text:p>5.9%</text:p>
          </table:table-cell>
          <table:table-cell office:value-type="percentage" office:value="3.4783933724815919E-2" table:style-name="ce12">
            <text:p>3.5%</text:p>
          </table:table-cell>
          <table:table-cell office:value-type="percentage" office:value="-0.18736345626745976" table:style-name="ce12">
            <text:p>-18.7%</text:p>
          </table:table-cell>
          <table:table-cell office:value-type="percentage" office:value="-1.9426217107488708E-2" table:style-name="ce12">
            <text:p>-1.9%</text:p>
          </table:table-cell>
          <table:table-cell office:value-type="percentage" office:value="-0.1009664644528192" table:style-name="ce12">
            <text:p>-10.1%</text:p>
          </table:table-cell>
          <table:table-cell office:value-type="percentage" office:value="0.23084919973049844" table:style-name="ce12">
            <text:p>23.1%</text:p>
          </table:table-cell>
          <table:table-cell office:value-type="percentage" office:value="-9.0197873833963715E-2" table:style-name="ce12">
            <text:p>-9.0%</text:p>
          </table:table-cell>
          <table:table-cell office:value-type="percentage" office:value="-4.3368095821033958E-2" table:style-name="ce12">
            <text:p>-4.3%</text:p>
          </table:table-cell>
          <table:table-cell office:value-type="percentage" office:value="0.36184089682234433" table:style-name="ce12">
            <text:p>36.2%</text:p>
          </table:table-cell>
          <table:table-cell office:value-type="percentage" office:value="6.4409415155395555E-2" table:style-name="ce12">
            <text:p>6.4%</text:p>
          </table:table-cell>
          <table:table-cell office:value-type="percentage" office:value="2.1938292055402764E-2" table:style-name="ce12">
            <text:p>2.2%</text:p>
          </table:table-cell>
          <table:table-cell table:number-columns-repeated="5" table:style-name="ce45"/>
          <table:table-cell table:number-columns-repeated="16365" table:style-name="ce46"/>
        </table:table-row>
        <table:table-row table:style-name="ro9" table:visibility="collapse">
          <table:covered-table-cell/>
          <table:table-cell office:value-type="string" table:style-name="ce44">
            <text:p>7-9<text:span text:style-name="T3">月</text:span></text:p>
          </table:table-cell>
          <table:table-cell office:value-type="float" office:value="5680634868" table:style-name="ce21">
            <text:p>5,681<text:s/></text:p>
          </table:table-cell>
          <table:table-cell office:value-type="float" office:value="129.57348691732321" table:style-name="ce14">
            <text:p>129.6</text:p>
          </table:table-cell>
          <table:table-cell office:value-type="percentage" office:value="0.24736356599427092" table:style-name="ce12">
            <text:p>24.7%</text:p>
          </table:table-cell>
          <table:table-cell office:value-type="float" office:value="9209551" table:style-name="ce21">
            <text:p>9<text:s/></text:p>
          </table:table-cell>
          <table:table-cell office:value-type="float" office:value="491.43815368196374" table:style-name="ce14">
            <text:p>491.4</text:p>
          </table:table-cell>
          <table:table-cell office:value-type="percentage" office:value="2.0910545673691886E-2" table:style-name="ce12">
            <text:p>2.1%</text:p>
          </table:table-cell>
          <table:table-cell office:value-type="float" office:value="14776823403" table:style-name="ce21">
            <text:p>14,777<text:s/></text:p>
          </table:table-cell>
          <table:table-cell office:value-type="float" office:value="581.0116960227806" table:style-name="ce14">
            <text:p>581.0</text:p>
          </table:table-cell>
          <table:table-cell office:value-type="percentage" office:value="0.38632143017882137" table:style-name="ce12">
            <text:p>38.6%</text:p>
          </table:table-cell>
          <table:table-cell office:value-type="float" office:value="5408884601" table:style-name="ce21">
            <text:p>5,409<text:s/></text:p>
          </table:table-cell>
          <table:table-cell office:value-type="float" office:value="7199.693052793551" table:style-name="ce14">
            <text:p>7199.7</text:p>
          </table:table-cell>
          <table:table-cell office:value-type="percentage" office:value="0.14388516350317596" table:style-name="ce12">
            <text:p>14.4%</text:p>
          </table:table-cell>
          <table:table-cell table:number-columns-repeated="5" table:style-name="ce45"/>
          <table:table-cell table:number-columns-repeated="16365" table:style-name="ce46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0.22932095535325336" table:style-name="ce12">
            <text:p>22.9%</text:p>
          </table:table-cell>
          <table:table-cell office:value-type="percentage" office:value="6.4620345330056228E-2" table:style-name="ce12">
            <text:p>6.5%</text:p>
          </table:table-cell>
          <table:table-cell office:value-type="percentage" office:value="5.0679134654339375E-2" table:style-name="ce12">
            <text:p>5.1%</text:p>
          </table:table-cell>
          <table:table-cell office:value-type="percentage" office:value="-0.16346530455344133" table:style-name="ce12">
            <text:p>-16.3%</text:p>
          </table:table-cell>
          <table:table-cell office:value-type="percentage" office:value="-7.0080534923014248E-2" table:style-name="ce12">
            <text:p>-7.0%</text:p>
          </table:table-cell>
          <table:table-cell office:value-type="percentage" office:value="-0.12013156752932552" table:style-name="ce12">
            <text:p>-12.0%</text:p>
          </table:table-cell>
          <table:table-cell office:value-type="percentage" office:value="0.21280045210878429" table:style-name="ce12">
            <text:p>21.3%</text:p>
          </table:table-cell>
          <table:table-cell office:value-type="percentage" office:value="0.10565093383782131" table:style-name="ce12">
            <text:p>10.6%</text:p>
          </table:table-cell>
          <table:table-cell office:value-type="percentage" office:value="7.2247199047341226E-2" table:style-name="ce12">
            <text:p>7.2%</text:p>
          </table:table-cell>
          <table:table-cell office:value-type="percentage" office:value="0.25383370726837384" table:style-name="ce12">
            <text:p>25.4%</text:p>
          </table:table-cell>
          <table:table-cell office:value-type="percentage" office:value="0.12619490255144172" table:style-name="ce12">
            <text:p>12.6%</text:p>
          </table:table-cell>
          <table:table-cell office:value-type="percentage" office:value="3.6587850083277473E-2" table:style-name="ce12">
            <text:p>3.7%</text:p>
          </table:table-cell>
          <table:table-cell table:number-columns-repeated="5" table:style-name="ce45"/>
          <table:table-cell table:number-columns-repeated="16365" table:style-name="ce46"/>
        </table:table-row>
        <table:table-row table:style-name="ro9" table:visibility="collapse">
          <table:covered-table-cell/>
          <table:table-cell office:value-type="string" table:style-name="ce44">
            <text:p>10-12<text:span text:style-name="T3">月</text:span></text:p>
          </table:table-cell>
          <table:table-cell office:value-type="float" office:value="6420461452" table:style-name="ce21">
            <text:p>6,420<text:s/></text:p>
          </table:table-cell>
          <table:table-cell office:value-type="float" office:value="127.18471243453999" table:style-name="ce14">
            <text:p>127.2</text:p>
          </table:table-cell>
          <table:table-cell office:value-type="percentage" office:value="0.25289913962273641" table:style-name="ce12">
            <text:p>25.3%</text:p>
          </table:table-cell>
          <table:table-cell office:value-type="float" office:value="9479574" table:style-name="ce21">
            <text:p>9<text:s/></text:p>
          </table:table-cell>
          <table:table-cell office:value-type="float" office:value="483.084849411405" table:style-name="ce14">
            <text:p>483.1</text:p>
          </table:table-cell>
          <table:table-cell office:value-type="percentage" office:value="2.04972013338258E-2" table:style-name="ce12">
            <text:p>2.0%</text:p>
          </table:table-cell>
          <table:table-cell office:value-type="float" office:value="14965340884" table:style-name="ce21">
            <text:p>14,965<text:s/></text:p>
          </table:table-cell>
          <table:table-cell office:value-type="float" office:value="576.16864027683187" table:style-name="ce14">
            <text:p>576.2</text:p>
          </table:table-cell>
          <table:table-cell office:value-type="percentage" office:value="0.38871254502874952" table:style-name="ce12">
            <text:p>38.9%</text:p>
          </table:table-cell>
          <table:table-cell office:value-type="float" office:value="5327074532" table:style-name="ce21">
            <text:p>5,327<text:s/></text:p>
          </table:table-cell>
          <table:table-cell office:value-type="float" office:value="7142.3728810832336" table:style-name="ce14">
            <text:p>7142.4</text:p>
          </table:table-cell>
          <table:table-cell office:value-type="percentage" office:value="0.14036715785430331" table:style-name="ce12">
            <text:p>14.0%</text:p>
          </table:table-cell>
          <table:table-cell table:number-columns-repeated="5" table:style-name="ce45"/>
          <table:table-cell table:number-columns-repeated="16365" table:style-name="ce46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0.12804173320627243" table:style-name="ce12">
            <text:p>12.8%</text:p>
          </table:table-cell>
          <table:table-cell office:value-type="percentage" office:value="5.6305130047769492E-2" table:style-name="ce12">
            <text:p>5.6%</text:p>
          </table:table-cell>
          <table:table-cell office:value-type="percentage" office:value="1.9296889509247794E-2" table:style-name="ce12">
            <text:p>1.9%</text:p>
          </table:table-cell>
          <table:table-cell office:value-type="percentage" office:value="-0.13117301588072627" table:style-name="ce12">
            <text:p>-13.1%</text:p>
          </table:table-cell>
          <table:table-cell office:value-type="percentage" office:value="-5.7852041223358963E-2" table:style-name="ce12">
            <text:p>-5.8%</text:p>
          </table:table-cell>
          <table:table-cell office:value-type="percentage" office:value="-9.0278661024007612E-2" table:style-name="ce12">
            <text:p>-9.0%</text:p>
          </table:table-cell>
          <table:table-cell office:value-type="percentage" office:value="2.6571580163497588E-2" table:style-name="ce12">
            <text:p>2.7%</text:p>
          </table:table-cell>
          <table:table-cell office:value-type="percentage" office:value="6.2218683877650616E-3" table:style-name="ce12">
            <text:p>0.6%</text:p>
          </table:table-cell>
          <table:table-cell office:value-type="percentage" office:value="-9.3584262014665409E-3" table:style-name="ce12">
            <text:p>-0.9%</text:p>
          </table:table-cell>
          <table:table-cell office:value-type="percentage" office:value="0.10835360619198497" table:style-name="ce12">
            <text:p>10.8%</text:p>
          </table:table-cell>
          <table:table-cell office:value-type="percentage" office:value="4.8394645364363331E-2" table:style-name="ce12">
            <text:p>4.8%</text:p>
          </table:table-cell>
          <table:table-cell office:value-type="percentage" office:value="-1.3114685817731231E-2" table:style-name="ce12">
            <text:p>-1.3%</text:p>
          </table:table-cell>
          <table:table-cell table:number-columns-repeated="5" table:style-name="ce45"/>
          <table:table-cell table:number-columns-repeated="16365" table:style-name="ce46"/>
        </table:table-row>
        <table:table-row table:style-name="ro9">
          <table:table-cell office:value-type="string" table:style-name="ce41">
            <text:p>93<text:span text:style-name="T1">年</text:span></text:p>
          </table:table-cell>
          <table:table-cell office:value-type="string" table:style-name="ce20">
            <text:p>1-12<text:span text:style-name="T1">月</text:span><text:s text:c="7"/><text:span text:style-name="T1">小計</text:span></text:p>
          </table:table-cell>
          <table:table-cell office:value-type="float" office:value="23253993863" table:style-name="ce21">
            <text:p>23,254<text:s/></text:p>
          </table:table-cell>
          <table:table-cell office:value-type="float" office:value="126.84618683182735" table:style-name="ce14">
            <text:p>126.8</text:p>
          </table:table-cell>
          <table:table-cell office:value-type="percentage" office:value="0.24991144228422729" table:style-name="ce12">
            <text:p>25.0%</text:p>
          </table:table-cell>
          <table:table-cell office:value-type="float" office:value="36560043" table:style-name="ce21">
            <text:p>37<text:s/></text:p>
          </table:table-cell>
          <table:table-cell office:value-type="float" office:value="493.1682651450771" table:style-name="ce14">
            <text:p>493.2</text:p>
          </table:table-cell>
          <table:table-cell office:value-type="percentage" office:value="2.118977969210185E-2" table:style-name="ce12">
            <text:p>2.1%</text:p>
          </table:table-cell>
          <table:table-cell office:value-type="float" office:value="60272190081" table:style-name="ce21">
            <text:p>60,272<text:s/></text:p>
          </table:table-cell>
          <table:table-cell office:value-type="float" office:value="591.82999184272467" table:style-name="ce14">
            <text:p>591.8</text:p>
          </table:table-cell>
          <table:table-cell office:value-type="percentage" office:value="0.3964469098010644" table:style-name="ce86">
            <text:p>40%</text:p>
          </table:table-cell>
          <table:table-cell office:value-type="float" office:value="21204355848" table:style-name="ce21">
            <text:p>21,204<text:s/></text:p>
          </table:table-cell>
          <table:table-cell office:value-type="float" office:value="7223.9266744909792" table:style-name="ce72">
            <text:p>7,223.9<text:s/></text:p>
          </table:table-cell>
          <table:table-cell office:value-type="percentage" office:value="0.14544042383668063" table:style-name="ce12">
            <text:p>14.5%</text:p>
          </table:table-cell>
          <table:table-cell table:number-columns-repeated="5" table:style-name="ce49"/>
          <table:table-cell table:number-columns-repeated="16365"/>
        </table:table-row>
        <table:table-row table:style-name="ro9" table:visibility="collapse">
          <table:table-cell office:value-type="string" table:number-columns-spanned="1" table:number-rows-spanned="8" table:style-name="ce103">
            <text:p>94<text:span text:style-name="T3">年</text:span></text:p>
          </table:table-cell>
          <table:table-cell office:value-type="string" table:style-name="ce44">
            <text:p>1-3<text:span text:style-name="T3">月</text:span></text:p>
          </table:table-cell>
          <table:table-cell office:value-type="float" office:value="6561702259" table:style-name="ce21">
            <text:p>6,562<text:s/></text:p>
          </table:table-cell>
          <table:table-cell office:value-type="float" office:value="128.33325922184858" table:style-name="ce14">
            <text:p>128.3</text:p>
          </table:table-cell>
          <table:table-cell office:value-type="percentage" office:value="0.26078920371836328" table:style-name="ce12">
            <text:p>26.1%</text:p>
          </table:table-cell>
          <table:table-cell office:value-type="float" office:value="8150517" table:style-name="ce21">
            <text:p>8<text:s/></text:p>
          </table:table-cell>
          <table:table-cell office:value-type="float" office:value="479.38577814374781" table:style-name="ce14">
            <text:p>479.4</text:p>
          </table:table-cell>
          <table:table-cell office:value-type="percentage" office:value="2.0249959432462983E-2" table:style-name="ce12">
            <text:p>2.0%</text:p>
          </table:table-cell>
          <table:table-cell office:value-type="float" office:value="15052726902" table:style-name="ce21">
            <text:p>15,053<text:s/></text:p>
          </table:table-cell>
          <table:table-cell office:value-type="float" office:value="622.27038773444076" table:style-name="ce14">
            <text:p>622.3</text:p>
          </table:table-cell>
          <table:table-cell office:value-type="percentage" office:value="0.40239243868504515" table:style-name="ce12">
            <text:p>40.2%</text:p>
          </table:table-cell>
          <table:table-cell office:value-type="float" office:value="5390499042" table:style-name="ce21">
            <text:p>5,390<text:s/></text:p>
          </table:table-cell>
          <table:table-cell office:value-type="float" office:value="7646.5534712706285" table:style-name="ce14">
            <text:p>7646.6</text:p>
          </table:table-cell>
          <table:table-cell office:value-type="percentage" office:value="0.14801668271617202" table:style-name="ce12">
            <text:p>14.8%</text:p>
          </table:table-cell>
          <table:table-cell table:number-columns-repeated="5" table:style-name="ce45"/>
          <table:table-cell table:number-columns-repeated="16365" table:style-name="ce46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0.17225401360939374" table:style-name="ce12">
            <text:p>17.2%</text:p>
          </table:table-cell>
          <table:table-cell office:value-type="percentage" office:value="4.3876778094194657E-2" table:style-name="ce12">
            <text:p>4.4%</text:p>
          </table:table-cell>
          <table:table-cell office:value-type="percentage" office:value="3.7427508844055435E-2" table:style-name="ce12">
            <text:p>3.7%</text:p>
          </table:table-cell>
          <table:table-cell office:value-type="percentage" office:value="-0.12489040350193426" table:style-name="ce12">
            <text:p>-12.5%</text:p>
          </table:table-cell>
          <table:table-cell office:value-type="percentage" office:value="-3.502207298284099E-2" table:style-name="ce12">
            <text:p>-3.5%</text:p>
          </table:table-cell>
          <table:table-cell office:value-type="percentage" office:value="-6.5322103861545688E-2" table:style-name="ce12">
            <text:p>-6.5%</text:p>
          </table:table-cell>
          <table:table-cell office:value-type="percentage" office:value="3.6739744659777251E-3" table:style-name="ce12">
            <text:p>0.4%</text:p>
          </table:table-cell>
          <table:table-cell office:value-type="percentage" office:value="2.0057005609319889E-2" table:style-name="ce12">
            <text:p>2.0%</text:p>
          </table:table-cell>
          <table:table-cell office:value-type="percentage" office:value="-1.4139638553482325E-2" table:style-name="ce12">
            <text:p>-1.4%</text:p>
          </table:table-cell>
          <table:table-cell office:value-type="percentage" office:value="6.3557666162941562E-2" table:style-name="ce12">
            <text:p>6.4%</text:p>
          </table:table-cell>
          <table:table-cell office:value-type="percentage" office:value="5.4789204558506999E-2" table:style-name="ce12">
            <text:p>5.5%</text:p>
          </table:table-cell>
          <table:table-cell office:value-type="percentage" office:value="-1.1061658214438608E-2" table:style-name="ce12">
            <text:p>-1.1%</text:p>
          </table:table-cell>
          <table:table-cell table:number-columns-repeated="5" table:style-name="ce45"/>
          <table:table-cell table:number-columns-repeated="16365" table:style-name="ce46"/>
        </table:table-row>
        <table:table-row table:style-name="ro9" table:visibility="collapse">
          <table:covered-table-cell/>
          <table:table-cell office:value-type="string" table:style-name="ce44">
            <text:p>4-6<text:span text:style-name="T3">月</text:span></text:p>
          </table:table-cell>
          <table:table-cell office:value-type="float" office:value="6287369538" table:style-name="ce21">
            <text:p>6,287<text:s/></text:p>
          </table:table-cell>
          <table:table-cell office:value-type="float" office:value="131.76724038527675" table:style-name="ce14">
            <text:p>131.8</text:p>
          </table:table-cell>
          <table:table-cell office:value-type="percentage" office:value="0.25040497566571246" table:style-name="ce12">
            <text:p>25.0%</text:p>
          </table:table-cell>
          <table:table-cell office:value-type="float" office:value="7955324" table:style-name="ce21">
            <text:p>8<text:s/></text:p>
          </table:table-cell>
          <table:table-cell office:value-type="float" office:value="481.73210609180092" table:style-name="ce14">
            <text:p>481.7</text:p>
          </table:table-cell>
          <table:table-cell office:value-type="percentage" office:value="1.8771726946570512E-2" table:style-name="ce12">
            <text:p>1.9%</text:p>
          </table:table-cell>
          <table:table-cell office:value-type="float" office:value="15125200344" table:style-name="ce21">
            <text:p>15,125<text:s/></text:p>
          </table:table-cell>
          <table:table-cell office:value-type="float" office:value="589.91998427420913" table:style-name="ce14">
            <text:p>589.9</text:p>
          </table:table-cell>
          <table:table-cell office:value-type="percentage" office:value="0.38561504333658903" table:style-name="ce12">
            <text:p>38.6%</text:p>
          </table:table-cell>
          <table:table-cell office:value-type="float" office:value="5680376332" table:style-name="ce21">
            <text:p>5,680<text:s/></text:p>
          </table:table-cell>
          <table:table-cell office:value-type="float" office:value="7622.9676770008291" table:style-name="ce14">
            <text:p>7623.0</text:p>
          </table:table-cell>
          <table:table-cell office:value-type="percentage" office:value="0.14661765787406697" table:style-name="ce12">
            <text:p>14.7%</text:p>
          </table:table-cell>
          <table:table-cell table:number-columns-repeated="5" table:style-name="ce45"/>
          <table:table-cell table:number-columns-repeated="16365" table:style-name="ce46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0.13235777987304864" table:style-name="ce12">
            <text:p>13.2%</text:p>
          </table:table-cell>
          <table:table-cell office:value-type="percentage" office:value="3.1402719873004248E-2" table:style-name="ce12">
            <text:p>3.1%</text:p>
          </table:table-cell>
          <table:table-cell office:value-type="percentage" office:value="1.1129852662639772E-2" table:style-name="ce12">
            <text:p>1.1%</text:p>
          </table:table-cell>
          <table:table-cell office:value-type="percentage" office:value="-7.280681705737535E-2" table:style-name="ce12">
            <text:p>-7.3%</text:p>
          </table:table-cell>
          <table:table-cell office:value-type="percentage" office:value="-4.3217934448027906E-2" table:style-name="ce12">
            <text:p>-4.3%</text:p>
          </table:table-cell>
          <table:table-cell office:value-type="percentage" office:value="-0.14004332284040866" table:style-name="ce12">
            <text:p>-14.0%</text:p>
          </table:table-cell>
          <table:table-cell office:value-type="percentage" office:value="-2.5934117641960741E-2" table:style-name="ce12">
            <text:p>-2.6%</text:p>
          </table:table-cell>
          <table:table-cell office:value-type="percentage" office:value="-1.8537960939867038E-2" table:style-name="ce12">
            <text:p>-1.9%</text:p>
          </table:table-cell>
          <table:table-cell office:value-type="percentage" office:value="-4.3244962595547443E-2" table:style-name="ce12">
            <text:p>-4.3%</text:p>
          </table:table-cell>
          <table:table-cell office:value-type="percentage" office:value="5.2690053488233968E-2" table:style-name="ce12">
            <text:p>5.3%</text:p>
          </table:table-cell>
          <table:table-cell office:value-type="percentage" office:value="4.1155423235738064E-2" table:style-name="ce12">
            <text:p>4.1%</text:p>
          </table:table-cell>
          <table:table-cell office:value-type="percentage" office:value="-1.2595564565392015E-2" table:style-name="ce12">
            <text:p>-1.3%</text:p>
          </table:table-cell>
          <table:table-cell table:number-columns-repeated="5" table:style-name="ce45"/>
          <table:table-cell table:number-columns-repeated="16365" table:style-name="ce46"/>
        </table:table-row>
        <table:table-row table:style-name="ro9" table:visibility="collapse">
          <table:covered-table-cell/>
          <table:table-cell office:value-type="string" table:style-name="ce44">
            <text:p>7-9<text:span text:style-name="T3">月</text:span></text:p>
          </table:table-cell>
          <table:table-cell office:value-type="float" office:value="5920843294" table:style-name="ce21">
            <text:p>5,921<text:s/></text:p>
          </table:table-cell>
          <table:table-cell office:value-type="float" office:value="136.3797259871985" table:style-name="ce14">
            <text:p>136.4</text:p>
          </table:table-cell>
          <table:table-cell office:value-type="percentage" office:value="0.24748438205630124" table:style-name="ce12">
            <text:p>24.7%</text:p>
          </table:table-cell>
          <table:table-cell office:value-type="float" office:value="8744288" table:style-name="ce21">
            <text:p>9<text:s/></text:p>
          </table:table-cell>
          <table:table-cell office:value-type="float" office:value="485.82076782043447" table:style-name="ce14">
            <text:p>485.8</text:p>
          </table:table-cell>
          <table:table-cell office:value-type="percentage" office:value="1.8178360241801233E-2" table:style-name="ce12">
            <text:p>1.8%</text:p>
          </table:table-cell>
          <table:table-cell office:value-type="float" office:value="14948452290" table:style-name="ce21">
            <text:p>14,948<text:s/></text:p>
          </table:table-cell>
          <table:table-cell office:value-type="float" office:value="618.8686245584878" table:style-name="ce14">
            <text:p>618.9</text:p>
          </table:table-cell>
          <table:table-cell office:value-type="percentage" office:value="0.38726046907660278" table:style-name="ce12">
            <text:p>38.7%</text:p>
          </table:table-cell>
          <table:table-cell office:value-type="float" office:value="5550077495" table:style-name="ce21">
            <text:p>5,550<text:s/></text:p>
          </table:table-cell>
          <table:table-cell office:value-type="float" office:value="7490.0740967164247" table:style-name="ce14">
            <text:p>7490.1</text:p>
          </table:table-cell>
          <table:table-cell office:value-type="percentage" office:value="0.14502619317418072" table:style-name="ce12">
            <text:p>14.5%</text:p>
          </table:table-cell>
          <table:table-cell table:number-columns-repeated="5" table:style-name="ce45"/>
          <table:table-cell table:number-columns-repeated="16365" table:style-name="ce46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4.0605806575377601E-2" table:style-name="ce12">
            <text:p>4.1%</text:p>
          </table:table-cell>
          <table:table-cell office:value-type="percentage" office:value="5.1322002570303837E-2" table:style-name="ce12">
            <text:p>5.1%</text:p>
          </table:table-cell>
          <table:table-cell office:value-type="percentage" office:value="-2.5724319125031148E-4" table:style-name="ce12">
            <text:p>0.0%</text:p>
          </table:table-cell>
          <table:table-cell office:value-type="percentage" office:value="-5.4517735047702409E-2" table:style-name="ce12">
            <text:p>-5.5%</text:p>
          </table:table-cell>
          <table:table-cell office:value-type="percentage" office:value="-1.4279976563705499E-2" table:style-name="ce12">
            <text:p>-1.4%</text:p>
          </table:table-cell>
          <table:table-cell office:value-type="percentage" office:value="-0.13316386993219853" table:style-name="ce12">
            <text:p>-13.3%</text:p>
          </table:table-cell>
          <table:table-cell office:value-type="percentage" office:value="1.0953728789808492E-2" table:style-name="ce12">
            <text:p>1.1%</text:p>
          </table:table-cell>
          <table:table-cell office:value-type="percentage" office:value="6.5113127194722953E-2" table:style-name="ce12">
            <text:p>6.5%</text:p>
          </table:table-cell>
          <table:table-cell office:value-type="percentage" office:value="2.1501927172009605E-3" table:style-name="ce12">
            <text:p>0.2%</text:p>
          </table:table-cell>
          <table:table-cell office:value-type="percentage" office:value="2.5161930728989867E-2" table:style-name="ce12">
            <text:p>2.5%</text:p>
          </table:table-cell>
          <table:table-cell office:value-type="percentage" office:value="4.4485291858196163E-2" table:style-name="ce12">
            <text:p>4.4%</text:p>
          </table:table-cell>
          <table:table-cell office:value-type="percentage" office:value="9.0497416400079356E-3" table:style-name="ce12">
            <text:p>0.9%</text:p>
          </table:table-cell>
          <table:table-cell table:number-columns-repeated="5" table:style-name="ce45"/>
          <table:table-cell table:number-columns-repeated="16365" table:style-name="ce46"/>
        </table:table-row>
        <table:table-row table:style-name="ro9" table:visibility="collapse">
          <table:covered-table-cell/>
          <table:table-cell office:value-type="string" table:style-name="ce44">
            <text:p>10-12<text:span text:style-name="T3">月</text:span></text:p>
          </table:table-cell>
          <table:table-cell office:value-type="float" office:value="6392316577" table:style-name="ce21">
            <text:p>6,392<text:s/></text:p>
          </table:table-cell>
          <table:table-cell office:value-type="float" office:value="132.96214030238986" table:style-name="ce14">
            <text:p>133.0</text:p>
          </table:table-cell>
          <table:table-cell office:value-type="percentage" office:value="0.25083181854228315" table:style-name="ce12">
            <text:p>25.1%</text:p>
          </table:table-cell>
          <table:table-cell office:value-type="float" office:value="8891202" table:style-name="ce21">
            <text:p>9<text:s/></text:p>
          </table:table-cell>
          <table:table-cell office:value-type="float" office:value="470.63317806478932" table:style-name="ce14">
            <text:p>470.6</text:p>
          </table:table-cell>
          <table:table-cell office:value-type="percentage" office:value="1.7465513358451042E-2" table:style-name="ce12">
            <text:p>1.7%</text:p>
          </table:table-cell>
          <table:table-cell office:value-type="float" office:value="15126136475" table:style-name="ce21">
            <text:p>15,126<text:s/></text:p>
          </table:table-cell>
          <table:table-cell office:value-type="float" office:value="639.53234291697265" table:style-name="ce14">
            <text:p>639.5</text:p>
          </table:table-cell>
          <table:table-cell office:value-type="percentage" office:value="0.39405921276710421" table:style-name="ce12">
            <text:p>39.4%</text:p>
          </table:table-cell>
          <table:table-cell office:value-type="float" office:value="5342224983" table:style-name="ce21">
            <text:p>5,342<text:s/></text:p>
          </table:table-cell>
          <table:table-cell office:value-type="float" office:value="7526.200391086717" table:style-name="ce14">
            <text:p>7526.2</text:p>
          </table:table-cell>
          <table:table-cell office:value-type="percentage" office:value="0.14196115677705617" table:style-name="ce12">
            <text:p>14.2%</text:p>
          </table:table-cell>
          <table:table-cell table:number-columns-repeated="5" table:style-name="ce45"/>
          <table:table-cell table:number-columns-repeated="16365" table:style-name="ce46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-6.0938034042639089E-3" table:style-name="ce12">
            <text:p>-0.6%</text:p>
          </table:table-cell>
          <table:table-cell office:value-type="percentage" office:value="4.3874546173902518E-2" table:style-name="ce12">
            <text:p>4.4%</text:p>
          </table:table-cell>
          <table:table-cell office:value-type="percentage" office:value="-9.1781795384446863E-3" table:style-name="ce12">
            <text:p>-0.9%</text:p>
          </table:table-cell>
          <table:table-cell office:value-type="percentage" office:value="-6.7646571521449594E-2" table:style-name="ce12">
            <text:p>-6.8%</text:p>
          </table:table-cell>
          <table:table-cell office:value-type="percentage" office:value="-2.8263867947138643E-2" table:style-name="ce12">
            <text:p>-2.8%</text:p>
          </table:table-cell>
          <table:table-cell office:value-type="percentage" office:value="-0.15004998001495262" table:style-name="ce12">
            <text:p>-15.0%</text:p>
          </table:table-cell>
          <table:table-cell office:value-type="percentage" office:value="9.7977277374177163E-3" table:style-name="ce12">
            <text:p>1.0%</text:p>
          </table:table-cell>
          <table:table-cell office:value-type="percentage" office:value="0.10901315839723047" table:style-name="ce12">
            <text:p>10.9%</text:p>
          </table:table-cell>
          <table:table-cell office:value-type="percentage" office:value="1.316117244485171E-2" table:style-name="ce12">
            <text:p>1.3%</text:p>
          </table:table-cell>
          <table:table-cell office:value-type="percentage" office:value="2.7142641706459081E-3" table:style-name="ce12">
            <text:p>0.3%</text:p>
          </table:table-cell>
          <table:table-cell office:value-type="percentage" office:value="5.399866373623996E-2" table:style-name="ce12">
            <text:p>5.4%</text:p>
          </table:table-cell>
          <table:table-cell office:value-type="percentage" office:value="1.1491536625428678E-2" table:style-name="ce12">
            <text:p>1.1%</text:p>
          </table:table-cell>
          <table:table-cell table:number-columns-repeated="5" table:style-name="ce45"/>
          <table:table-cell table:number-columns-repeated="16365" table:style-name="ce46"/>
        </table:table-row>
        <table:table-row table:style-name="ro9">
          <table:table-cell office:value-type="string" table:style-name="ce41">
            <text:p>94<text:span text:style-name="T1">年</text:span></text:p>
          </table:table-cell>
          <table:table-cell office:value-type="string" table:style-name="ce20">
            <text:p>1-12<text:span text:style-name="T1">月</text:span><text:s text:c="7"/><text:span text:style-name="T1">小計</text:span></text:p>
          </table:table-cell>
          <table:table-cell office:value-type="float" office:value="25199810812" table:style-name="ce21">
            <text:p>25,200<text:s/></text:p>
          </table:table-cell>
          <table:table-cell office:value-type="float" office:value="132.35311814417517" table:style-name="ce14">
            <text:p>132.4</text:p>
          </table:table-cell>
          <table:table-cell office:value-type="percentage" office:value="0.25262349480779278" table:style-name="ce12">
            <text:p>25.3%</text:p>
          </table:table-cell>
          <table:table-cell office:value-type="float" office:value="33854002" table:style-name="ce21">
            <text:p>34<text:s/></text:p>
          </table:table-cell>
          <table:table-cell office:value-type="float" office:value="479.83788074213714" table:style-name="ce14">
            <text:p>479.8</text:p>
          </table:table-cell>
          <table:table-cell office:value-type="percentage" office:value="1.8602672273329544E-2" table:style-name="ce12">
            <text:p>1.9%</text:p>
          </table:table-cell>
          <table:table-cell office:value-type="float" office:value="60284513667" table:style-name="ce21">
            <text:p>60,285<text:s/></text:p>
          </table:table-cell>
          <table:table-cell office:value-type="float" office:value="617.36774989253195" table:style-name="ce14">
            <text:p>617.4</text:p>
          </table:table-cell>
          <table:table-cell office:value-type="percentage" office:value="0.39228961583328759" table:style-name="ce86">
            <text:p>39%</text:p>
          </table:table-cell>
          <table:table-cell office:value-type="float" office:value="21987659300" table:style-name="ce21">
            <text:p>21,988<text:s/></text:p>
          </table:table-cell>
          <table:table-cell office:value-type="float" office:value="7565.6410042900616" table:style-name="ce72">
            <text:p>7,565.6<text:s/></text:p>
          </table:table-cell>
          <table:table-cell office:value-type="percentage" office:value="0.14541867296024261" table:style-name="ce12">
            <text:p>14.5%</text:p>
          </table:table-cell>
          <table:table-cell table:number-columns-repeated="5" table:style-name="ce49"/>
          <table:table-cell table:number-columns-repeated="16365" table:style-name="ce50"/>
        </table:table-row>
        <table:table-row table:style-name="ro9">
          <table:table-cell office:value-type="string" table:number-columns-spanned="1" table:number-rows-spanned="6" table:style-name="ce103">
            <text:p>95<text:span text:style-name="T1">年</text:span></text:p>
          </table:table-cell>
          <table:table-cell office:value-type="string" table:style-name="ce44">
            <text:p>1-3<text:span text:style-name="T3">月</text:span></text:p>
          </table:table-cell>
          <table:table-cell office:value-type="float" office:value="6117330385" table:style-name="ce21">
            <text:p>6,117<text:s/></text:p>
          </table:table-cell>
          <table:table-cell office:value-type="float" office:value="133.65286488243794" table:style-name="ce14">
            <text:p>133.7</text:p>
          </table:table-cell>
          <table:table-cell office:value-type="percentage" office:value="0.24782155314692558" table:style-name="ce12">
            <text:p>24.8%</text:p>
          </table:table-cell>
          <table:table-cell office:value-type="float" office:value="7874725" table:style-name="ce21">
            <text:p>8<text:s/></text:p>
          </table:table-cell>
          <table:table-cell office:value-type="float" office:value="460.42945682044086" table:style-name="ce14">
            <text:p>460.4</text:p>
          </table:table-cell>
          <table:table-cell office:value-type="percentage" office:value="1.5998430632217973E-2" table:style-name="ce12">
            <text:p>1.6%</text:p>
          </table:table-cell>
          <table:table-cell office:value-type="float" office:value="15286166569" table:style-name="ce21">
            <text:p>15,286<text:s/></text:p>
          </table:table-cell>
          <table:table-cell office:value-type="float" office:value="670.74508976152958" table:style-name="ce14">
            <text:p>670.7</text:p>
          </table:table-cell>
          <table:table-cell office:value-type="percentage" office:value="0.40271176620598492" table:style-name="ce12">
            <text:p>40.3%</text:p>
          </table:table-cell>
          <table:table-cell office:value-type="float" office:value="5299104159" table:style-name="ce21">
            <text:p>5,299<text:s/></text:p>
          </table:table-cell>
          <table:table-cell office:value-type="float" office:value="7715.3741846528364" table:style-name="ce14">
            <text:p>7715.4</text:p>
          </table:table-cell>
          <table:table-cell office:value-type="percentage" office:value="0.14645521504317474" table:style-name="ce12">
            <text:p>14.6%</text:p>
          </table:table-cell>
          <table:table-cell table:number-columns-repeated="5" table:style-name="ce45"/>
          <table:table-cell table:number-columns-repeated="16365" table:style-name="ce46"/>
        </table:table-row>
        <table:table-row table:style-name="ro9">
          <table:covered-table-cell/>
          <table:table-cell office:value-type="string" table:style-name="ce9">
            <text:p>成長率</text:p>
          </table:table-cell>
          <table:table-cell office:value-type="percentage" office:value="-6.9435549107875305E-2" table:style-name="ce12">
            <text:p>-6.9%</text:p>
          </table:table-cell>
          <table:table-cell office:value-type="percentage" office:value="3.9763332031723442E-2" table:style-name="ce12">
            <text:p>4.0%</text:p>
          </table:table-cell>
          <table:table-cell office:value-type="percentage" office:value="-5.0662966514743446E-2" table:style-name="ce12">
            <text:p>-5.1%</text:p>
          </table:table-cell>
          <table:table-cell office:value-type="percentage" office:value="-4.0525476552608852E-2" table:style-name="ce12">
            <text:p>-4.1%</text:p>
          </table:table-cell>
          <table:table-cell office:value-type="percentage" office:value="-4.2040170590676995E-2" table:style-name="ce12">
            <text:p>-4.2%</text:p>
          </table:table-cell>
          <table:table-cell office:value-type="percentage" office:value="-0.21196347989757636" table:style-name="ce12">
            <text:p>-21.2%</text:p>
          </table:table-cell>
          <table:table-cell office:value-type="percentage" office:value="1.4669621352584317E-2" table:style-name="ce12">
            <text:p>1.5%</text:p>
          </table:table-cell>
          <table:table-cell office:value-type="percentage" office:value="7.7156372335728918E-2" table:style-name="ce12">
            <text:p>7.7%</text:p>
          </table:table-cell>
          <table:table-cell office:value-type="percentage" office:value="2.9233169476117205E-4" table:style-name="ce12">
            <text:p>0.0%</text:p>
          </table:table-cell>
          <table:table-cell office:value-type="percentage" office:value="-1.8539361478945526E-2" table:style-name="ce12">
            <text:p>-1.9%</text:p>
          </table:table-cell>
          <table:table-cell office:value-type="percentage" office:value="9.3215433077902254E-3" table:style-name="ce12">
            <text:p>0.9%</text:p>
          </table:table-cell>
          <table:table-cell office:value-type="percentage" office:value="-1.0572374045862976E-2" table:style-name="ce12">
            <text:p>-1.1%</text:p>
          </table:table-cell>
          <table:table-cell table:number-columns-repeated="5" table:style-name="ce45"/>
          <table:table-cell table:number-columns-repeated="16365" table:style-name="ce46"/>
        </table:table-row>
        <table:table-row table:style-name="ro9">
          <table:covered-table-cell/>
          <table:table-cell office:value-type="string" table:style-name="ce44">
            <text:p>4<text:span text:style-name="T3">月</text:span></text:p>
          </table:table-cell>
          <table:table-cell office:value-type="float" office:value="1974297158" table:style-name="ce21">
            <text:p>1,974<text:s/></text:p>
          </table:table-cell>
          <table:table-cell office:value-type="float" office:value="133.44629892311391" table:style-name="ce14">
            <text:p>133.4</text:p>
          </table:table-cell>
          <table:table-cell office:value-type="percentage" office:value="0.2436687898181871" table:style-name="ce12">
            <text:p>24.4%</text:p>
          </table:table-cell>
          <table:table-cell office:value-type="float" office:value="2592668" table:style-name="ce21">
            <text:p>3<text:s/></text:p>
          </table:table-cell>
          <table:table-cell office:value-type="float" office:value="477.20743603902082" table:style-name="ce14">
            <text:p>477.2</text:p>
          </table:table-cell>
          <table:table-cell office:value-type="percentage" office:value="1.6410498557251442E-2" table:style-name="ce12">
            <text:p>1.6%</text:p>
          </table:table-cell>
          <table:table-cell office:value-type="float" office:value="5024134983" table:style-name="ce21">
            <text:p>5,024<text:s/></text:p>
          </table:table-cell>
          <table:table-cell office:value-type="float" office:value="665.87714936426607" table:style-name="ce14">
            <text:p>665.9</text:p>
          </table:table-cell>
          <table:table-cell office:value-type="percentage" office:value="0.39806151849130084" table:style-name="ce12">
            <text:p>39.8%</text:p>
          </table:table-cell>
          <table:table-cell office:value-type="float" office:value="1906397206" table:style-name="ce21">
            <text:p>1,906<text:s/></text:p>
          </table:table-cell>
          <table:table-cell office:value-type="float" office:value="8162.554295794549" table:style-name="ce14">
            <text:p>8162.6</text:p>
          </table:table-cell>
          <table:table-cell office:value-type="percentage" office:value="0.14944383231799199" table:style-name="ce12">
            <text:p>14.9%</text:p>
          </table:table-cell>
          <table:table-cell table:number-columns-repeated="5" table:style-name="ce45"/>
          <table:table-cell table:number-columns-repeated="16365" table:style-name="ce46"/>
        </table:table-row>
        <table:table-row table:style-name="ro9">
          <table:covered-table-cell/>
          <table:table-cell office:value-type="string" table:style-name="ce9">
            <text:p>成長率</text:p>
          </table:table-cell>
          <table:table-cell office:value-type="percentage" office:value="-8.3586472066446538E-2" table:style-name="ce12">
            <text:p>-8.4%</text:p>
          </table:table-cell>
          <table:table-cell office:value-type="percentage" office:value="3.3092943485681259E-2" table:style-name="ce12">
            <text:p>3.3%</text:p>
          </table:table-cell>
          <table:table-cell office:value-type="percentage" office:value="-3.2996164387202431E-2" table:style-name="ce12">
            <text:p>-3.3%</text:p>
          </table:table-cell>
          <table:table-cell office:value-type="percentage" office:value="2.9484968546014123E-3" table:style-name="ce12">
            <text:p>0.3%</text:p>
          </table:table-cell>
          <table:table-cell office:value-type="percentage" office:value="1.7945075616254691E-4" table:style-name="ce12">
            <text:p>0.0%</text:p>
          </table:table-cell>
          <table:table-cell office:value-type="percentage" office:value="-0.17892353683993067" table:style-name="ce12">
            <text:p>-17.9%</text:p>
          </table:table-cell>
          <table:table-cell office:value-type="percentage" office:value="2.1909923436647105E-4" table:style-name="ce12">
            <text:p>0.0%</text:p>
          </table:table-cell>
          <table:table-cell office:value-type="percentage" office:value="0.12835788001852544" table:style-name="ce12">
            <text:p>12.8%</text:p>
          </table:table-cell>
          <table:table-cell office:value-type="percentage" office:value="3.055634462353285E-2" table:style-name="ce12">
            <text:p>3.1%</text:p>
          </table:table-cell>
          <table:table-cell office:value-type="percentage" office:value="-2.4416196393798328E-2" table:style-name="ce12">
            <text:p>-2.4%</text:p>
          </table:table-cell>
          <table:table-cell office:value-type="percentage" office:value="3.9297461931066202E-2" table:style-name="ce12">
            <text:p>3.9%</text:p>
          </table:table-cell>
          <table:table-cell office:value-type="percentage" office:value="5.1948529655279074E-3" table:style-name="ce12">
            <text:p>0.5%</text:p>
          </table:table-cell>
          <table:table-cell table:number-columns-repeated="5" table:style-name="ce45"/>
          <table:table-cell table:number-columns-repeated="16365" table:style-name="ce46"/>
        </table:table-row>
        <table:table-row table:style-name="ro9">
          <table:covered-table-cell/>
          <table:table-cell office:value-type="string" table:style-name="ce44">
            <text:p>5<text:span text:style-name="T3">月</text:span></text:p>
          </table:table-cell>
          <table:table-cell office:value-type="float" office:value="2015419381" table:style-name="ce21">
            <text:p>2,015<text:s/></text:p>
          </table:table-cell>
          <table:table-cell office:value-type="float" office:value="135.69111931237566" table:style-name="ce14">
            <text:p>135.7</text:p>
          </table:table-cell>
          <table:table-cell office:value-type="percentage" office:value="0.2424191599127242" table:style-name="ce12">
            <text:p>24.2%</text:p>
          </table:table-cell>
          <table:table-cell office:value-type="float" office:value="2574588" table:style-name="ce21">
            <text:p>3<text:s/></text:p>
          </table:table-cell>
          <table:table-cell office:value-type="float" office:value="461.56113302258876" table:style-name="ce14">
            <text:p>461.6</text:p>
          </table:table-cell>
          <table:table-cell office:value-type="percentage" office:value="1.6031253980045412E-2" table:style-name="ce12">
            <text:p>1.6%</text:p>
          </table:table-cell>
          <table:table-cell office:value-type="float" office:value="5461782562" table:style-name="ce21">
            <text:p>5,462<text:s/></text:p>
          </table:table-cell>
          <table:table-cell office:value-type="float" office:value="666.88904048404743" table:style-name="ce14">
            <text:p>666.9</text:p>
          </table:table-cell>
          <table:table-cell office:value-type="percentage" office:value="0.39617892834027052" table:style-name="ce12">
            <text:p>39.6%</text:p>
          </table:table-cell>
          <table:table-cell office:value-type="float" office:value="1936577566" table:style-name="ce21">
            <text:p>1,937<text:s/></text:p>
          </table:table-cell>
          <table:table-cell office:value-type="float" office:value="7917.0655334249086" table:style-name="ce14">
            <text:p>7917.1</text:p>
          </table:table-cell>
          <table:table-cell office:value-type="percentage" office:value="0.14896711168915813" table:style-name="ce12">
            <text:p>14.9%</text:p>
          </table:table-cell>
          <table:table-cell table:number-columns-repeated="5" table:style-name="ce45"/>
          <table:table-cell table:number-columns-repeated="16365" table:style-name="ce46"/>
        </table:table-row>
        <table:table-row table:style-name="ro9">
          <table:covered-table-cell/>
          <table:table-cell office:value-type="string" table:style-name="ce9">
            <text:p>成長率</text:p>
          </table:table-cell>
          <table:table-cell office:value-type="percentage" office:value="-4.9137852584546615E-2" table:style-name="ce12">
            <text:p>-4.9%</text:p>
          </table:table-cell>
          <table:table-cell office:value-type="percentage" office:value="2.7208412821969619E-2" table:style-name="ce12">
            <text:p>2.7%</text:p>
          </table:table-cell>
          <table:table-cell office:value-type="percentage" office:value="-2.9322167533766486E-2" table:style-name="ce12">
            <text:p>-2.9%</text:p>
          </table:table-cell>
          <table:table-cell office:value-type="percentage" office:value="-5.6889126261177703E-2" table:style-name="ce12">
            <text:p>-5.7%</text:p>
          </table:table-cell>
          <table:table-cell office:value-type="percentage" office:value="-4.5222821082264275E-2" table:style-name="ce12">
            <text:p>-4.5%</text:p>
          </table:table-cell>
          <table:table-cell office:value-type="percentage" office:value="-0.12505798782515321" table:style-name="ce12">
            <text:p>-12.5%</text:p>
          </table:table-cell>
          <table:table-cell office:value-type="percentage" office:value="7.4047222734944684E-2" table:style-name="ce12">
            <text:p>7.4%</text:p>
          </table:table-cell>
          <table:table-cell office:value-type="percentage" office:value="0.13842677735226716" table:style-name="ce12">
            <text:p>13.8%</text:p>
          </table:table-cell>
          <table:table-cell office:value-type="percentage" office:value="3.5048561285736524E-2" table:style-name="ce12">
            <text:p>3.5%</text:p>
          </table:table-cell>
          <table:table-cell office:value-type="percentage" office:value="2.1616885605677316E-2" table:style-name="ce12">
            <text:p>2.2%</text:p>
          </table:table-cell>
          <table:table-cell office:value-type="percentage" office:value="4.6262691310965387E-2" table:style-name="ce12">
            <text:p>4.6%</text:p>
          </table:table-cell>
          <table:table-cell office:value-type="percentage" office:value="2.4645344244098144E-2" table:style-name="ce12">
            <text:p>2.5%</text:p>
          </table:table-cell>
          <table:table-cell table:number-columns-repeated="5" table:style-name="ce45"/>
          <table:table-cell table:number-columns-repeated="16365" table:style-name="ce46"/>
        </table:table-row>
        <table:table-row table:style-name="ro16">
          <table:table-cell table:number-columns-repeated="16384"/>
        </table:table-row>
        <table:table-row table:style-name="ro10">
          <table:table-cell office:value-type="string" table:style-name="ce89">
            <text:p>1.資料來源：全民健康保險申報費用明細檔</text:p>
          </table:table-cell>
          <table:table-cell table:style-name="ce69"/>
          <table:table-cell table:style-name="ce70"/>
          <table:table-cell table:number-columns-repeated="2" table:style-name="ce36"/>
          <table:table-cell table:style-name="ce37"/>
          <table:table-cell table:style-name="ce38"/>
          <table:table-cell table:style-name="ce36"/>
          <table:table-cell table:style-name="ce37"/>
          <table:table-cell table:number-columns-repeated="2" table:style-name="ce39"/>
          <table:table-cell table:number-columns-repeated="22" table:style-name="ce33"/>
          <table:table-cell table:number-columns-repeated="16351" table:style-name="ce34"/>
        </table:table-row>
        <table:table-row table:style-name="ro10">
          <table:table-cell office:value-type="string" table:style-name="ce89">
            <text:p>2.資料截止日期：95/08/07</text:p>
          </table:table-cell>
          <table:table-cell table:style-name="ce69"/>
          <table:table-cell table:style-name="ce70"/>
          <table:table-cell table:number-columns-repeated="2" table:style-name="ce36"/>
          <table:table-cell table:style-name="ce37"/>
          <table:table-cell table:style-name="ce38"/>
          <table:table-cell table:style-name="ce36"/>
          <table:table-cell table:style-name="ce37"/>
          <table:table-cell table:number-columns-repeated="2" table:style-name="ce39"/>
          <table:table-cell table:number-columns-repeated="22" table:style-name="ce33"/>
          <table:table-cell table:number-columns-repeated="16351" table:style-name="ce34"/>
        </table:table-row>
        <table:table-row table:style-name="ro10">
          <table:table-cell office:value-type="string" table:style-name="ce89">
            <text:p>3.製表日期：95/09/08</text:p>
          </table:table-cell>
          <table:table-cell table:style-name="ce69"/>
          <table:table-cell table:style-name="ce70"/>
          <table:table-cell table:number-columns-repeated="2" table:style-name="ce36"/>
          <table:table-cell table:style-name="ce37"/>
          <table:table-cell table:style-name="ce38"/>
          <table:table-cell table:style-name="ce36"/>
          <table:table-cell table:style-name="ce37"/>
          <table:table-cell table:number-columns-repeated="2" table:style-name="ce39"/>
          <table:table-cell table:number-columns-repeated="22" table:style-name="ce33"/>
          <table:table-cell table:number-columns-repeated="16351" table:style-name="ce34"/>
        </table:table-row>
        <table:table-row table:style-name="ro10">
          <table:table-cell office:value-type="string" table:style-name="ce89">
            <text:p>4.成長率：與去年同期比較</text:p>
          </table:table-cell>
          <table:table-cell table:style-name="ce69"/>
          <table:table-cell table:style-name="ce70"/>
          <table:table-cell table:number-columns-repeated="2" table:style-name="ce36"/>
          <table:table-cell table:style-name="ce37"/>
          <table:table-cell table:style-name="ce38"/>
          <table:table-cell table:style-name="ce36"/>
          <table:table-cell table:style-name="ce37"/>
          <table:table-cell table:number-columns-repeated="2" table:style-name="ce39"/>
          <table:table-cell table:number-columns-repeated="22" table:style-name="ce33"/>
          <table:table-cell table:number-columns-repeated="16351" table:style-name="ce34"/>
        </table:table-row>
        <table:table-row table:number-rows-repeated="1048512" table:style-name="ro16">
          <table:table-cell table:number-columns-repeated="16384"/>
        </table:table-row>
      </table:table>
      <table:table table:name="醫事別-中牙﹝表25-3﹞" table:style-name="ta1">
        <table:table-column table:style-name="co22" table:default-cell-style-name="ce50"/>
        <table:table-column table:style-name="co23" table:default-cell-style-name="ce50"/>
        <table:table-column table:style-name="co6" table:default-cell-style-name="ce51"/>
        <table:table-column table:style-name="co23" table:default-cell-style-name="ce49"/>
        <table:table-column table:style-name="co24" table:default-cell-style-name="ce49"/>
        <table:table-column table:style-name="co13" table:default-cell-style-name="ce51"/>
        <table:table-column table:style-name="co25" table:default-cell-style-name="ce49"/>
        <table:table-column table:style-name="co8" table:default-cell-style-name="ce49"/>
        <table:table-column table:style-name="co11" table:number-columns-repeated="5" table:default-cell-style-name="ce49"/>
        <table:table-column table:style-name="co11" table:number-columns-repeated="16371" table:default-cell-style-name="ce50"/>
        <table:table-row table:style-name="ro1">
          <table:table-cell office:value-type="string" table:number-columns-spanned="8" table:number-rows-spanned="1" table:style-name="ce93">
            <text:p>表<text:span text:style-name="T11">25</text:span>-3 全民健保中<text:span text:style-name="T12">醫門診、牙醫門診</text:span>藥費申報統計表</text:p>
          </table:table-cell>
          <table:covered-table-cell table:number-columns-repeated="7"/>
          <table:table-cell table:number-columns-repeated="6" table:style-name="ce88"/>
          <table:table-cell table:number-columns-repeated="19" table:style-name="ce33"/>
          <table:table-cell table:number-columns-repeated="16351" table:style-name="ce34"/>
        </table:table-row>
        <table:table-row table:style-name="ro2">
          <table:table-cell table:style-name="ce34"/>
          <table:table-cell table:style-name="ce39"/>
          <table:table-cell table:style-name="ce37"/>
          <table:table-cell table:number-columns-repeated="2" table:style-name="ce36"/>
          <table:table-cell table:style-name="ce37"/>
          <table:table-cell table:style-name="ce38"/>
          <table:table-cell table:style-name="ce36"/>
          <table:table-cell table:style-name="ce37"/>
          <table:table-cell table:number-columns-repeated="2" table:style-name="ce39"/>
          <table:table-cell table:number-columns-repeated="22" table:style-name="ce33"/>
          <table:table-cell table:number-columns-repeated="16351" table:style-name="ce34"/>
        </table:table-row>
        <table:table-row table:style-name="ro3">
          <table:table-cell office:value-type="string" table:number-columns-spanned="2" table:number-rows-spanned="1" table:style-name="ce108">
            <text:p>醫事別</text:p>
          </table:table-cell>
          <table:covered-table-cell/>
          <table:table-cell office:value-type="string" table:number-columns-spanned="3" table:number-rows-spanned="1" table:style-name="ce106">
            <text:p>中醫門診</text:p>
          </table:table-cell>
          <table:covered-table-cell table:number-columns-repeated="2"/>
          <table:table-cell office:value-type="string" table:number-columns-spanned="3" table:number-rows-spanned="1" table:style-name="ce106">
            <text:p>牙醫門診</text:p>
          </table:table-cell>
          <table:covered-table-cell table:number-columns-repeated="2"/>
          <table:table-cell table:number-columns-repeated="5" table:style-name="ce42"/>
          <table:table-cell table:number-columns-repeated="16371" table:style-name="ce43"/>
        </table:table-row>
        <table:table-row table:style-name="ro17">
          <table:table-cell office:value-type="string" table:style-name="ce10">
            <text:p>年</text:p>
          </table:table-cell>
          <table:table-cell office:value-type="string" table:style-name="ce8">
            <text:p>月</text:p>
          </table:table-cell>
          <table:table-cell office:value-type="string" table:style-name="ce5">
            <text:p>藥費<text:span text:style-name="T5"><text:s text:c="7"/>(</text:span>百萬<text:span text:style-name="T5">)</text:span></text:p>
          </table:table-cell>
          <table:table-cell office:value-type="string" table:style-name="ce8">
            <text:p>每件藥費</text:p>
          </table:table-cell>
          <table:table-cell office:value-type="string" table:style-name="ce8">
            <text:p>藥費佔率</text:p>
          </table:table-cell>
          <table:table-cell office:value-type="string" table:style-name="ce5">
            <text:p>藥費<text:span text:style-name="T5"><text:s text:c="7"/>(</text:span>百萬<text:span text:style-name="T5">)</text:span></text:p>
          </table:table-cell>
          <table:table-cell office:value-type="string" table:style-name="ce8">
            <text:p>每件藥費</text:p>
          </table:table-cell>
          <table:table-cell office:value-type="string" table:style-name="ce8">
            <text:p>藥費佔率</text:p>
          </table:table-cell>
          <table:table-cell table:number-columns-repeated="5" table:style-name="ce42"/>
          <table:table-cell table:number-columns-repeated="16371" table:style-name="ce43"/>
        </table:table-row>
        <table:table-row table:style-name="ro18">
          <table:table-cell office:value-type="string" table:style-name="ce41">
            <text:p>88<text:span text:style-name="T3">年</text:span></text:p>
          </table:table-cell>
          <table:table-cell office:value-type="string" table:style-name="ce47">
            <text:p>1-12<text:span text:style-name="T3">月</text:span><text:s text:c="7"/><text:span text:style-name="T3">小計</text:span></text:p>
          </table:table-cell>
          <table:table-cell office:value-type="float" office:value="3964468268" table:style-name="ce21">
            <text:p>3,964<text:s/></text:p>
          </table:table-cell>
          <table:table-cell office:value-type="float" office:value="143.60885207050521" table:style-name="ce14">
            <text:p>143.6</text:p>
          </table:table-cell>
          <table:table-cell office:value-type="percentage" office:value="0.30979557176682981" table:style-name="ce12">
            <text:p>31.0%</text:p>
          </table:table-cell>
          <table:table-cell office:value-type="float" office:value="88835413" table:style-name="ce21">
            <text:p>89<text:s/></text:p>
          </table:table-cell>
          <table:table-cell office:value-type="float" office:value="4.1071525149447918" table:style-name="ce14">
            <text:p>4.1</text:p>
          </table:table-cell>
          <table:table-cell office:value-type="percentage" office:value="3.9325613786576471E-3" table:style-name="ce12">
            <text:p>0.4%</text:p>
          </table:table-cell>
          <table:table-cell table:number-columns-repeated="5" table:style-name="ce45"/>
          <table:table-cell table:number-columns-repeated="16371" table:style-name="ce46"/>
        </table:table-row>
        <table:table-row table:style-name="ro6">
          <table:table-cell office:value-type="string" table:style-name="ce41">
            <text:p>89<text:span text:style-name="T3">年</text:span></text:p>
          </table:table-cell>
          <table:table-cell office:value-type="string" table:style-name="ce47">
            <text:p>1-12<text:span text:style-name="T3">月</text:span><text:s text:c="7"/><text:span text:style-name="T3">小計</text:span></text:p>
          </table:table-cell>
          <table:table-cell office:value-type="float" office:value="3686748112" table:style-name="ce21">
            <text:p>3,687<text:s/></text:p>
          </table:table-cell>
          <table:table-cell office:value-type="float" office:value="139.33930334885798" table:style-name="ce14">
            <text:p>139.3</text:p>
          </table:table-cell>
          <table:table-cell office:value-type="percentage" office:value="0.28856987130381956" table:style-name="ce12">
            <text:p>28.9%</text:p>
          </table:table-cell>
          <table:table-cell office:value-type="float" office:value="110754371" table:style-name="ce21">
            <text:p>111<text:s/></text:p>
          </table:table-cell>
          <table:table-cell office:value-type="float" office:value="5.0185709703960857" table:style-name="ce14">
            <text:p>5.0</text:p>
          </table:table-cell>
          <table:table-cell office:value-type="percentage" office:value="4.5228608567505343E-3" table:style-name="ce12">
            <text:p>0.5%</text:p>
          </table:table-cell>
          <table:table-cell table:number-columns-repeated="5" table:style-name="ce45"/>
          <table:table-cell table:number-columns-repeated="16371" table:style-name="ce46"/>
        </table:table-row>
        <table:table-row table:style-name="ro6" table:visibility="collapse">
          <table:table-cell office:value-type="string" table:number-columns-spanned="1" table:number-rows-spanned="8" table:style-name="ce103">
            <text:p>90<text:span text:style-name="T3">年</text:span></text:p>
          </table:table-cell>
          <table:table-cell office:value-type="string" table:style-name="ce44">
            <text:p>1-3<text:span text:style-name="T3">月</text:span><text:s text:c="7"/><text:span text:style-name="T3">第一季</text:span></text:p>
          </table:table-cell>
          <table:table-cell office:value-type="float" office:value="876004334" table:style-name="ce21">
            <text:p>876<text:s/></text:p>
          </table:table-cell>
          <table:table-cell office:value-type="float" office:value="139.74432243641425" table:style-name="ce14">
            <text:p>139.7</text:p>
          </table:table-cell>
          <table:table-cell office:value-type="percentage" office:value="0.28628123404111544" table:style-name="ce12">
            <text:p>28.6%</text:p>
          </table:table-cell>
          <table:table-cell office:value-type="float" office:value="28001468" table:style-name="ce21">
            <text:p>28<text:s/></text:p>
          </table:table-cell>
          <table:table-cell office:value-type="float" office:value="5.0991399294534556" table:style-name="ce14">
            <text:p>5.1</text:p>
          </table:table-cell>
          <table:table-cell office:value-type="percentage" office:value="4.5141118266870542E-3" table:style-name="ce12">
            <text:p>0.5%</text:p>
          </table:table-cell>
          <table:table-cell table:number-columns-repeated="5" table:style-name="ce45"/>
          <table:table-cell table:number-columns-repeated="16371" table:style-name="ce46"/>
        </table:table-row>
        <table:table-row table:style-name="ro6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-4.0178544227308037E-2" table:style-name="ce12">
            <text:p>-4.0%</text:p>
          </table:table-cell>
          <table:table-cell office:value-type="percentage" office:value="-1.6144047664484688E-2" table:style-name="ce12">
            <text:p>-1.6%</text:p>
          </table:table-cell>
          <table:table-cell office:value-type="percentage" office:value="-6.340974380453912E-2" table:style-name="ce12">
            <text:p>-6.3%</text:p>
          </table:table-cell>
          <table:table-cell office:value-type="percentage" office:value="6.8285013265878228E-2" table:style-name="ce12">
            <text:p>6.8%</text:p>
          </table:table-cell>
          <table:table-cell office:value-type="percentage" office:value="1.8095707527005418E-2" table:style-name="ce12">
            <text:p>1.8%</text:p>
          </table:table-cell>
          <table:table-cell office:value-type="percentage" office:value="-2.7823290594139863E-2" table:style-name="ce12">
            <text:p>-2.8%</text:p>
          </table:table-cell>
          <table:table-cell table:number-columns-repeated="5" table:style-name="ce45"/>
          <table:table-cell table:number-columns-repeated="16371" table:style-name="ce46"/>
        </table:table-row>
        <table:table-row table:style-name="ro6" table:visibility="collapse">
          <table:covered-table-cell/>
          <table:table-cell office:value-type="string" table:style-name="ce44">
            <text:p>4-6<text:span text:style-name="T3">月</text:span><text:s text:c="7"/><text:span text:style-name="T3">第二季</text:span></text:p>
          </table:table-cell>
          <table:table-cell office:value-type="float" office:value="902941592" table:style-name="ce21">
            <text:p>903<text:s/></text:p>
          </table:table-cell>
          <table:table-cell office:value-type="float" office:value="135.61878413124543" table:style-name="ce14">
            <text:p>135.6</text:p>
          </table:table-cell>
          <table:table-cell office:value-type="percentage" office:value="0.27174855262896253" table:style-name="ce12">
            <text:p>27.2%</text:p>
          </table:table-cell>
          <table:table-cell office:value-type="float" office:value="28253330" table:style-name="ce21">
            <text:p>28<text:s/></text:p>
          </table:table-cell>
          <table:table-cell office:value-type="float" office:value="4.8976375714255749" table:style-name="ce14">
            <text:p>4.9</text:p>
          </table:table-cell>
          <table:table-cell office:value-type="percentage" office:value="4.3403440981107091E-3" table:style-name="ce12">
            <text:p>0.4%</text:p>
          </table:table-cell>
          <table:table-cell table:number-columns-repeated="5" table:style-name="ce45"/>
          <table:table-cell table:number-columns-repeated="16371" table:style-name="ce46"/>
        </table:table-row>
        <table:table-row table:style-name="ro6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-1.3353881026977847E-2" table:style-name="ce12">
            <text:p>-1.3%</text:p>
          </table:table-cell>
          <table:table-cell office:value-type="percentage" office:value="-1.2770897939863239E-2" table:style-name="ce12">
            <text:p>-1.3%</text:p>
          </table:table-cell>
          <table:table-cell office:value-type="percentage" office:value="-4.950195893828082E-2" table:style-name="ce12">
            <text:p>-5.0%</text:p>
          </table:table-cell>
          <table:table-cell office:value-type="percentage" office:value="1.0663153335945367E-2" table:style-name="ce12">
            <text:p>1.1%</text:p>
          </table:table-cell>
          <table:table-cell office:value-type="percentage" office:value="-4.4133155094468017E-2" table:style-name="ce12">
            <text:p>-4.4%</text:p>
          </table:table-cell>
          <table:table-cell office:value-type="percentage" office:value="-7.9479215966508046E-2" table:style-name="ce12">
            <text:p>-7.9%</text:p>
          </table:table-cell>
          <table:table-cell table:number-columns-repeated="5" table:style-name="ce45"/>
          <table:table-cell table:number-columns-repeated="16371" table:style-name="ce46"/>
        </table:table-row>
        <table:table-row table:style-name="ro6" table:visibility="collapse">
          <table:covered-table-cell/>
          <table:table-cell office:value-type="string" table:style-name="ce48">
            <text:p>7-9<text:span text:style-name="T4">月</text:span><text:s text:c="7"/><text:span text:style-name="T4">第三季</text:span></text:p>
          </table:table-cell>
          <table:table-cell office:value-type="float" office:value="852105188" table:style-name="ce52">
            <text:p>852<text:s/></text:p>
          </table:table-cell>
          <table:table-cell office:value-type="float" office:value="136.02883902383579" table:style-name="ce14">
            <text:p>136.0</text:p>
          </table:table-cell>
          <table:table-cell office:value-type="percentage" office:value="0.26522305707056254" table:style-name="ce12">
            <text:p>26.5%</text:p>
          </table:table-cell>
          <table:table-cell office:value-type="float" office:value="27835266" table:style-name="ce52">
            <text:p>28<text:s/></text:p>
          </table:table-cell>
          <table:table-cell office:value-type="float" office:value="4.8699781618514386" table:style-name="ce14">
            <text:p>4.9</text:p>
          </table:table-cell>
          <table:table-cell office:value-type="percentage" office:value="4.2980147847185898E-3" table:style-name="ce12">
            <text:p>0.4%</text:p>
          </table:table-cell>
          <table:table-cell table:number-columns-repeated="5" table:style-name="ce45"/>
          <table:table-cell table:number-columns-repeated="16371" table:style-name="ce46"/>
        </table:table-row>
        <table:table-row table:style-name="ro6" table:visibility="collapse">
          <table:covered-table-cell/>
          <table:table-cell office:value-type="string" table:style-name="ce8">
            <text:p>成長率</text:p>
          </table:table-cell>
          <table:table-cell office:value-type="percentage" office:value="-3.933912760774138E-2" table:style-name="ce12">
            <text:p>-3.9%</text:p>
          </table:table-cell>
          <table:table-cell office:value-type="percentage" office:value="-1.7968312330522561E-2" table:style-name="ce12">
            <text:p>-1.8%</text:p>
          </table:table-cell>
          <table:table-cell office:value-type="percentage" office:value="-5.0899449141043121E-2" table:style-name="ce12">
            <text:p>-5.1%</text:p>
          </table:table-cell>
          <table:table-cell office:value-type="percentage" office:value="-3.0416418844957806E-2" table:style-name="ce12">
            <text:p>-3.0%</text:p>
          </table:table-cell>
          <table:table-cell office:value-type="percentage" office:value="-2.5965351451485215E-2" table:style-name="ce12">
            <text:p>-2.6%</text:p>
          </table:table-cell>
          <table:table-cell office:value-type="percentage" office:value="-2.6331929578767271E-2" table:style-name="ce12">
            <text:p>-2.6%</text:p>
          </table:table-cell>
          <table:table-cell table:number-columns-repeated="5" table:style-name="ce45"/>
          <table:table-cell table:number-columns-repeated="16371" table:style-name="ce46"/>
        </table:table-row>
        <table:table-row table:style-name="ro17" table:visibility="collapse">
          <table:covered-table-cell/>
          <table:table-cell office:value-type="string" table:style-name="ce48">
            <text:p>10-12<text:span text:style-name="T4">月</text:span><text:s text:c="7"/><text:span text:style-name="T4">第四季</text:span></text:p>
          </table:table-cell>
          <table:table-cell office:value-type="float" office:value="1020892840" table:style-name="ce21">
            <text:p>1,021<text:s/></text:p>
          </table:table-cell>
          <table:table-cell office:value-type="float" office:value="139.75498557401932" table:style-name="ce14">
            <text:p>139.8</text:p>
          </table:table-cell>
          <table:table-cell office:value-type="percentage" office:value="0.27981577809705349" table:style-name="ce12">
            <text:p>28.0%</text:p>
          </table:table-cell>
          <table:table-cell office:value-type="float" office:value="27244956" table:style-name="ce21">
            <text:p>27<text:s/></text:p>
          </table:table-cell>
          <table:table-cell office:value-type="float" office:value="4.6364441606661106" table:style-name="ce14">
            <text:p>4.6</text:p>
          </table:table-cell>
          <table:table-cell office:value-type="percentage" office:value="4.1110010740684775E-3" table:style-name="ce12">
            <text:p>0.4%</text:p>
          </table:table-cell>
          <table:table-cell table:number-columns-repeated="5" table:style-name="ce49"/>
          <table:table-cell table:number-columns-repeated="16371" table:style-name="ce50"/>
        </table:table-row>
        <table:table-row table:style-name="ro19" table:visibility="collapse">
          <table:covered-table-cell/>
          <table:table-cell office:value-type="string" table:style-name="ce8">
            <text:p>成長率</text:p>
          </table:table-cell>
          <table:table-cell office:value-type="percentage" office:value="5.0396008039976133E-2" table:style-name="ce12">
            <text:p>5.0%</text:p>
          </table:table-cell>
          <table:table-cell office:value-type="percentage" office:value="1.9284324564919646E-3" table:style-name="ce12">
            <text:p>0.2%</text:p>
          </table:table-cell>
          <table:table-cell office:value-type="percentage" office:value="-1.6828838364483203E-2" table:style-name="ce12">
            <text:p>-1.7%</text:p>
          </table:table-cell>
          <table:table-cell office:value-type="percentage" office:value="-2.2744427186164061E-2" table:style-name="ce12">
            <text:p>-2.3%</text:p>
          </table:table-cell>
          <table:table-cell office:value-type="percentage" office:value="-6.2440262205418755E-2" table:style-name="ce12">
            <text:p>-6.2%</text:p>
          </table:table-cell>
          <table:table-cell office:value-type="percentage" office:value="-5.476535065985657E-2" table:style-name="ce12">
            <text:p>-5.5%</text:p>
          </table:table-cell>
          <table:table-cell table:number-columns-repeated="5" table:style-name="ce49"/>
          <table:table-cell table:number-columns-repeated="16371" table:style-name="ce50"/>
        </table:table-row>
        <table:table-row table:style-name="ro14">
          <table:table-cell office:value-type="string" table:style-name="ce41">
            <text:p>90<text:span text:style-name="T3">年</text:span></text:p>
          </table:table-cell>
          <table:table-cell office:value-type="string" table:style-name="ce44">
            <text:p>1-12<text:span text:style-name="T3">月</text:span><text:s text:c="7"/><text:span text:style-name="T3">小計</text:span></text:p>
          </table:table-cell>
          <table:table-cell office:value-type="float" office:value="3651943954" table:style-name="ce21">
            <text:p>3,652<text:s/></text:p>
          </table:table-cell>
          <table:table-cell office:value-type="float" office:value="137.78673279137868" table:style-name="ce14">
            <text:p>137.8</text:p>
          </table:table-cell>
          <table:table-cell office:value-type="percentage" office:value="0.27576715545942349" table:style-name="ce12">
            <text:p>27.6%</text:p>
          </table:table-cell>
          <table:table-cell office:value-type="float" office:value="111335020" table:style-name="ce21">
            <text:p>111<text:s/></text:p>
          </table:table-cell>
          <table:table-cell office:value-type="float" office:value="4.8757999558491445" table:style-name="ce14">
            <text:p>4.9</text:p>
          </table:table-cell>
          <table:table-cell office:value-type="percentage" office:value="4.3158679458962079E-3" table:style-name="ce12">
            <text:p>0.4%</text:p>
          </table:table-cell>
          <table:table-cell table:number-columns-repeated="5" table:style-name="ce49"/>
          <table:table-cell table:number-columns-repeated="16371" table:style-name="ce50"/>
        </table:table-row>
        <table:table-row table:style-name="ro9" table:visibility="collapse">
          <table:table-cell office:value-type="string" table:number-columns-spanned="1" table:number-rows-spanned="8" table:style-name="ce103">
            <text:p>91<text:span text:style-name="T3">年</text:span></text:p>
          </table:table-cell>
          <table:table-cell office:value-type="string" table:style-name="ce44">
            <text:p>1-3<text:span text:style-name="T3">月</text:span><text:s text:c="7"/></text:p>
          </table:table-cell>
          <table:table-cell office:value-type="float" office:value="870675543" table:style-name="ce21">
            <text:p>871<text:s/></text:p>
          </table:table-cell>
          <table:table-cell office:value-type="float" office:value="138.43239676185971" table:style-name="ce14">
            <text:p>138.4</text:p>
          </table:table-cell>
          <table:table-cell office:value-type="percentage" office:value="0.25592217844182702" table:style-name="ce12">
            <text:p>25.6%</text:p>
          </table:table-cell>
          <table:table-cell office:value-type="float" office:value="24963242" table:style-name="ce21">
            <text:p>25<text:s/></text:p>
          </table:table-cell>
          <table:table-cell office:value-type="float" office:value="4.6346039274281123" table:style-name="ce14">
            <text:p>4.6</text:p>
          </table:table-cell>
          <table:table-cell office:value-type="percentage" office:value="4.1174371158187433E-3" table:style-name="ce12">
            <text:p>0.4%</text:p>
          </table:table-cell>
          <table:table-cell table:number-columns-repeated="5" table:style-name="ce45"/>
          <table:table-cell table:number-columns-repeated="16371" table:style-name="ce46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-6.0830646529655185E-3" table:style-name="ce12">
            <text:p>-0.6%</text:p>
          </table:table-cell>
          <table:table-cell office:value-type="percentage" office:value="-9.3880427603882793E-3" table:style-name="ce12">
            <text:p>-0.9%</text:p>
          </table:table-cell>
          <table:table-cell office:value-type="percentage" office:value="-0.10604626496380228" table:style-name="ce12">
            <text:p>-10.6%</text:p>
          </table:table-cell>
          <table:table-cell office:value-type="percentage" office:value="-0.10850238280364444" table:style-name="ce12">
            <text:p>-10.9%</text:p>
          </table:table-cell>
          <table:table-cell office:value-type="percentage" office:value="-9.1100853958156425E-2" table:style-name="ce12">
            <text:p>-9.1%</text:p>
          </table:table-cell>
          <table:table-cell office:value-type="percentage" office:value="-8.7874365123877293E-2" table:style-name="ce12">
            <text:p>-8.8%</text:p>
          </table:table-cell>
          <table:table-cell table:number-columns-repeated="5" table:style-name="ce42"/>
          <table:table-cell table:number-columns-repeated="16371" table:style-name="ce43"/>
        </table:table-row>
        <table:table-row table:style-name="ro9" table:visibility="collapse">
          <table:covered-table-cell/>
          <table:table-cell office:value-type="string" table:style-name="ce44">
            <text:p>4-6<text:span text:style-name="T3">月</text:span><text:s text:c="7"/></text:p>
          </table:table-cell>
          <table:table-cell office:value-type="float" office:value="916509091" table:style-name="ce21">
            <text:p>917<text:s/></text:p>
          </table:table-cell>
          <table:table-cell office:value-type="float" office:value="133.5075966744192" table:style-name="ce14">
            <text:p>133.5</text:p>
          </table:table-cell>
          <table:table-cell office:value-type="percentage" office:value="0.24299394395448504" table:style-name="ce12">
            <text:p>24.3%</text:p>
          </table:table-cell>
          <table:table-cell office:value-type="float" office:value="28801609" table:style-name="ce21">
            <text:p>29<text:s/></text:p>
          </table:table-cell>
          <table:table-cell office:value-type="float" office:value="5.024494612926186" table:style-name="ce14">
            <text:p>5.0</text:p>
          </table:table-cell>
          <table:table-cell office:value-type="percentage" office:value="4.4595678798896986E-3" table:style-name="ce12">
            <text:p>0.4%</text:p>
          </table:table-cell>
          <table:table-cell table:number-columns-repeated="5" table:style-name="ce49"/>
          <table:table-cell table:number-columns-repeated="16371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1.5025887743135439E-2" table:style-name="ce12">
            <text:p>1.5%</text:p>
          </table:table-cell>
          <table:table-cell office:value-type="percentage" office:value="-1.5567072587696422E-2" table:style-name="ce12">
            <text:p>-1.6%</text:p>
          </table:table-cell>
          <table:table-cell office:value-type="percentage" office:value="-0.10581329098645903" table:style-name="ce12">
            <text:p>-10.6%</text:p>
          </table:table-cell>
          <table:table-cell office:value-type="percentage" office:value="1.9405818712342933E-2" table:style-name="ce12">
            <text:p>1.9%</text:p>
          </table:table-cell>
          <table:table-cell office:value-type="percentage" office:value="2.590168007545858E-2" table:style-name="ce12">
            <text:p>2.6%</text:p>
          </table:table-cell>
          <table:table-cell office:value-type="percentage" office:value="2.7468739593915138E-2" table:style-name="ce12">
            <text:p>2.7%</text:p>
          </table:table-cell>
          <table:table-cell table:number-columns-repeated="5" table:style-name="ce49"/>
          <table:table-cell table:number-columns-repeated="16371"/>
        </table:table-row>
        <table:table-row table:style-name="ro9" table:visibility="collapse">
          <table:covered-table-cell/>
          <table:table-cell office:value-type="string" table:style-name="ce44">
            <text:p>7-9<text:span text:style-name="T3">月</text:span><text:s text:c="7"/></text:p>
          </table:table-cell>
          <table:table-cell office:value-type="float" office:value="898616670" table:style-name="ce21">
            <text:p>899<text:s/></text:p>
          </table:table-cell>
          <table:table-cell office:value-type="float" office:value="135.17775032955171" table:style-name="ce14">
            <text:p>135.2</text:p>
          </table:table-cell>
          <table:table-cell office:value-type="percentage" office:value="0.2430971873539563" table:style-name="ce12">
            <text:p>24.3%</text:p>
          </table:table-cell>
          <table:table-cell office:value-type="float" office:value="31182380" table:style-name="ce21">
            <text:p>31<text:s/></text:p>
          </table:table-cell>
          <table:table-cell office:value-type="float" office:value="5.1639221416817103" table:style-name="ce14">
            <text:p>5.2</text:p>
          </table:table-cell>
          <table:table-cell office:value-type="percentage" office:value="4.575966258560861E-3" table:style-name="ce12">
            <text:p>0.5%</text:p>
          </table:table-cell>
          <table:table-cell table:number-columns-repeated="5" table:style-name="ce49"/>
          <table:table-cell table:number-columns-repeated="16371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5.4584202343807349E-2" table:style-name="ce12">
            <text:p>5.5%</text:p>
          </table:table-cell>
          <table:table-cell office:value-type="percentage" office:value="-6.2566783660848559E-3" table:style-name="ce12">
            <text:p>-0.6%</text:p>
          </table:table-cell>
          <table:table-cell office:value-type="percentage" office:value="-8.3423628250841167E-2" table:style-name="ce12">
            <text:p>-8.3%</text:p>
          </table:table-cell>
          <table:table-cell office:value-type="percentage" office:value="0.12024724319142487" table:style-name="ce12">
            <text:p>12.0%</text:p>
          </table:table-cell>
          <table:table-cell office:value-type="percentage" office:value="6.0358377401536809E-2" table:style-name="ce12">
            <text:p>6.0%</text:p>
          </table:table-cell>
          <table:table-cell office:value-type="percentage" office:value="6.4669734229513581E-2" table:style-name="ce12">
            <text:p>6.5%</text:p>
          </table:table-cell>
          <table:table-cell table:number-columns-repeated="5" table:style-name="ce49"/>
          <table:table-cell table:number-columns-repeated="16371"/>
        </table:table-row>
        <table:table-row table:style-name="ro9" table:visibility="collapse">
          <table:covered-table-cell/>
          <table:table-cell office:value-type="string" table:style-name="ce44">
            <text:p>10-12<text:span text:style-name="T3">月</text:span><text:s text:c="7"/></text:p>
          </table:table-cell>
          <table:table-cell office:value-type="float" office:value="982796470" table:style-name="ce21">
            <text:p>983<text:s/></text:p>
          </table:table-cell>
          <table:table-cell office:value-type="float" office:value="137.15354162474222" table:style-name="ce14">
            <text:p>137.2</text:p>
          </table:table-cell>
          <table:table-cell office:value-type="percentage" office:value="0.24915428756732289" table:style-name="ce12">
            <text:p>24.9%</text:p>
          </table:table-cell>
          <table:table-cell office:value-type="float" office:value="29234097" table:style-name="ce21">
            <text:p>29<text:s/></text:p>
          </table:table-cell>
          <table:table-cell office:value-type="float" office:value="4.9405864091905354" table:style-name="ce14">
            <text:p>4.9</text:p>
          </table:table-cell>
          <table:table-cell office:value-type="percentage" office:value="4.3295705981183964E-3" table:style-name="ce12">
            <text:p>0.4%</text:p>
          </table:table-cell>
          <table:table-cell table:number-columns-repeated="5" table:style-name="ce49"/>
          <table:table-cell table:number-columns-repeated="16371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-3.7316717785972522E-2" table:style-name="ce12">
            <text:p>-3.7%</text:p>
          </table:table-cell>
          <table:table-cell office:value-type="percentage" office:value="-1.8614319471982475E-2" table:style-name="ce12">
            <text:p>-1.9%</text:p>
          </table:table-cell>
          <table:table-cell office:value-type="percentage" office:value="-0.10957741817938421" table:style-name="ce12">
            <text:p>-11.0%</text:p>
          </table:table-cell>
          <table:table-cell office:value-type="percentage" office:value="7.3009514128046307E-2" table:style-name="ce12">
            <text:p>7.3%</text:p>
          </table:table-cell>
          <table:table-cell office:value-type="percentage" office:value="6.5598169197130823E-2" table:style-name="ce12">
            <text:p>6.6%</text:p>
          </table:table-cell>
          <table:table-cell office:value-type="percentage" office:value="5.3166982959119077E-2" table:style-name="ce12">
            <text:p>5.3%</text:p>
          </table:table-cell>
          <table:table-cell table:number-columns-repeated="5" table:style-name="ce49"/>
          <table:table-cell table:number-columns-repeated="16371"/>
        </table:table-row>
        <table:table-row table:style-name="ro9">
          <table:table-cell office:value-type="string" table:style-name="ce41">
            <text:p>91<text:span text:style-name="T1">年</text:span></text:p>
          </table:table-cell>
          <table:table-cell office:value-type="string" table:style-name="ce20">
            <text:p>1-12<text:span text:style-name="T1">月</text:span></text:p>
            <text:p><text:span text:style-name="T1">小計</text:span></text:p>
          </table:table-cell>
          <table:table-cell office:value-type="float" office:value="3668597774" table:style-name="ce21">
            <text:p>3,669<text:s/></text:p>
          </table:table-cell>
          <table:table-cell office:value-type="float" office:value="136.01380383728525" table:style-name="ce14">
            <text:p>136.0</text:p>
          </table:table-cell>
          <table:table-cell office:value-type="percentage" office:value="0.24761345616453986" table:style-name="ce12">
            <text:p>24.8%</text:p>
          </table:table-cell>
          <table:table-cell office:value-type="float" office:value="114181328" table:style-name="ce21">
            <text:p>114<text:s/></text:p>
          </table:table-cell>
          <table:table-cell office:value-type="float" office:value="5.1767858630964589" table:style-name="ce14">
            <text:p>5.2</text:p>
          </table:table-cell>
          <table:table-cell office:value-type="percentage" office:value="4.5790005367802459E-3" table:style-name="ce12">
            <text:p>0.5%</text:p>
          </table:table-cell>
          <table:table-cell table:number-columns-repeated="5" table:style-name="ce49"/>
          <table:table-cell table:number-columns-repeated="16371"/>
        </table:table-row>
        <table:table-row table:style-name="ro9" table:visibility="collapse">
          <table:table-cell office:value-type="string" table:number-columns-spanned="1" table:number-rows-spanned="8" table:style-name="ce103">
            <text:p>92<text:span text:style-name="T3">年</text:span></text:p>
          </table:table-cell>
          <table:table-cell office:value-type="string" table:style-name="ce44">
            <text:p>1-3<text:span text:style-name="T3">月</text:span></text:p>
          </table:table-cell>
          <table:table-cell office:value-type="float" office:value="964029751" table:style-name="ce21">
            <text:p>964<text:s/></text:p>
          </table:table-cell>
          <table:table-cell office:value-type="float" office:value="139.6101132820007" table:style-name="ce14">
            <text:p>139.6</text:p>
          </table:table-cell>
          <table:table-cell office:value-type="percentage" office:value="0.25796645096134929" table:style-name="ce12">
            <text:p>25.8%</text:p>
          </table:table-cell>
          <table:table-cell office:value-type="float" office:value="28357403" table:style-name="ce21">
            <text:p>28<text:s/></text:p>
          </table:table-cell>
          <table:table-cell office:value-type="float" office:value="5.0560104281741856" table:style-name="ce14">
            <text:p>5.1</text:p>
          </table:table-cell>
          <table:table-cell office:value-type="percentage" office:value="4.4749192252658285E-3" table:style-name="ce12">
            <text:p>0.4%</text:p>
          </table:table-cell>
          <table:table-cell table:number-columns-repeated="5" table:style-name="ce45"/>
          <table:table-cell table:number-columns-repeated="16371" table:style-name="ce46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0.10722043216964462" table:formula="of:=([.C25]-[.C16])/[.C16]" table:style-name="ce12">
            <text:p>10.7%</text:p>
          </table:table-cell>
          <table:table-cell office:value-type="percentage" office:value="8.507520982729019E-3" table:formula="of:=([.D25]-[.D16])/[.D16]" table:style-name="ce12">
            <text:p>0.9%</text:p>
          </table:table-cell>
          <table:table-cell office:value-type="percentage" office:value="7.9878677649930611E-3" table:formula="of:=([.E25]-[.E16])/[.E16]" table:style-name="ce12">
            <text:p>0.8%</text:p>
          </table:table-cell>
          <table:table-cell office:value-type="percentage" office:value="0.13596635404968632" table:formula="of:=([.F25]-[.F16])/[.F16]" table:style-name="ce12">
            <text:p>13.6%</text:p>
          </table:table-cell>
          <table:table-cell office:value-type="percentage" office:value="9.0926108755948198E-2" table:formula="of:=([.G25]-[.G16])/[.G16]" table:style-name="ce12">
            <text:p>9.1%</text:p>
          </table:table-cell>
          <table:table-cell office:value-type="percentage" office:value="8.6821510418138015E-2" table:formula="of:=([.H25]-[.H16])/[.H16]" table:style-name="ce12">
            <text:p>8.7%</text:p>
          </table:table-cell>
          <table:table-cell table:number-columns-repeated="5" table:style-name="ce45"/>
          <table:table-cell table:number-columns-repeated="16371" table:style-name="ce46"/>
        </table:table-row>
        <table:table-row table:style-name="ro9" table:visibility="collapse">
          <table:covered-table-cell/>
          <table:table-cell office:value-type="string" table:style-name="ce44">
            <text:p>4-6<text:span text:style-name="T3">月</text:span></text:p>
          </table:table-cell>
          <table:table-cell office:value-type="float" office:value="991634273" table:style-name="ce21">
            <text:p>992<text:s/></text:p>
          </table:table-cell>
          <table:table-cell office:value-type="float" office:value="136.41848279991046" table:style-name="ce14">
            <text:p>136.4</text:p>
          </table:table-cell>
          <table:table-cell office:value-type="percentage" office:value="0.24762087445609415" table:style-name="ce12">
            <text:p>24.8%</text:p>
          </table:table-cell>
          <table:table-cell office:value-type="float" office:value="31314350" table:style-name="ce21">
            <text:p>31<text:s/></text:p>
          </table:table-cell>
          <table:table-cell office:value-type="float" office:value="5.8712703581596131" table:style-name="ce14">
            <text:p>5.9</text:p>
          </table:table-cell>
          <table:table-cell office:value-type="percentage" office:value="5.1077669670274379E-3" table:style-name="ce12">
            <text:p>0.5%</text:p>
          </table:table-cell>
          <table:table-cell table:number-columns-repeated="5" table:style-name="ce45"/>
          <table:table-cell table:number-columns-repeated="16371" table:style-name="ce46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8.1968834502264665E-2" table:formula="of:=[.C27]/[.C18]-1" table:style-name="ce12">
            <text:p>8.2%</text:p>
          </table:table-cell>
          <table:table-cell office:value-type="percentage" office:value="2.1803149768248264E-2" table:formula="of:=[.D27]/[.D18]-1" table:style-name="ce12">
            <text:p>2.2%</text:p>
          </table:table-cell>
          <table:table-cell office:value-type="percentage" office:value="1.9041340810023621E-2" table:formula="of:=[.E27]/[.E18]-1" table:style-name="ce12">
            <text:p>1.9%</text:p>
          </table:table-cell>
          <table:table-cell office:value-type="percentage" office:value="8.7243077287800119E-2" table:formula="of:=[.F27]/[.F18]-1" table:style-name="ce12">
            <text:p>8.7%</text:p>
          </table:table-cell>
          <table:table-cell office:value-type="percentage" office:value="0.16852953589700004" table:formula="of:=[.G27]/[.G18]-1" table:style-name="ce12">
            <text:p>16.9%</text:p>
          </table:table-cell>
          <table:table-cell office:value-type="percentage" office:value="0.14535020087053185" table:formula="of:=[.H27]/[.H18]-1" table:style-name="ce12">
            <text:p>14.5%</text:p>
          </table:table-cell>
          <table:table-cell table:number-columns-repeated="5" table:style-name="ce45"/>
          <table:table-cell table:number-columns-repeated="16371" table:style-name="ce46"/>
        </table:table-row>
        <table:table-row table:style-name="ro9" table:visibility="collapse">
          <table:covered-table-cell/>
          <table:table-cell office:value-type="string" table:style-name="ce44">
            <text:p>7-9<text:span text:style-name="T3">月</text:span></text:p>
          </table:table-cell>
          <table:table-cell office:value-type="float" office:value="1008043539" table:style-name="ce21">
            <text:p>1,008<text:s/></text:p>
          </table:table-cell>
          <table:table-cell office:value-type="float" office:value="135.35220587040666" table:style-name="ce14">
            <text:p>135.4</text:p>
          </table:table-cell>
          <table:table-cell office:value-type="percentage" office:value="0.24537965269156872" table:style-name="ce12">
            <text:p>24.5%</text:p>
          </table:table-cell>
          <table:table-cell office:value-type="float" office:value="35735500" table:style-name="ce21">
            <text:p>36<text:s/></text:p>
          </table:table-cell>
          <table:table-cell office:value-type="float" office:value="5.6972510251640083" table:style-name="ce14">
            <text:p>5.7</text:p>
          </table:table-cell>
          <table:table-cell office:value-type="percentage" office:value="5.0745397756731554E-3" table:style-name="ce12">
            <text:p>0.5%</text:p>
          </table:table-cell>
          <table:table-cell table:number-columns-repeated="5" table:style-name="ce45"/>
          <table:table-cell table:number-columns-repeated="16371" table:style-name="ce46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0.12142492576304087" table:style-name="ce12">
            <text:p>12.1%</text:p>
          </table:table-cell>
          <table:table-cell office:value-type="percentage" office:value="1.3587988004908347E-3" table:style-name="ce12">
            <text:p>0.1%</text:p>
          </table:table-cell>
          <table:table-cell office:value-type="percentage" office:value="9.4738795999587122E-3" table:style-name="ce12">
            <text:p>0.9%</text:p>
          </table:table-cell>
          <table:table-cell office:value-type="percentage" office:value="9.2034633286088408E-2" table:style-name="ce12">
            <text:p>9.2%</text:p>
          </table:table-cell>
          <table:table-cell office:value-type="percentage" office:value="5.456577967726095E-2" table:style-name="ce12">
            <text:p>5.5%</text:p>
          </table:table-cell>
          <table:table-cell office:value-type="percentage" office:value="6.017977053363599E-2" table:style-name="ce12">
            <text:p>6.0%</text:p>
          </table:table-cell>
          <table:table-cell table:number-columns-repeated="5" table:style-name="ce45"/>
          <table:table-cell table:number-columns-repeated="16371" table:style-name="ce46"/>
        </table:table-row>
        <table:table-row table:style-name="ro9" table:visibility="collapse">
          <table:covered-table-cell/>
          <table:table-cell office:value-type="string" table:style-name="ce44">
            <text:p>10-12<text:span text:style-name="T3">月</text:span></text:p>
          </table:table-cell>
          <table:table-cell office:value-type="float" office:value="1098302017" table:style-name="ce21">
            <text:p>1,098<text:s/></text:p>
          </table:table-cell>
          <table:table-cell office:value-type="float" office:value="137.99750780702851" table:style-name="ce14">
            <text:p>138.0</text:p>
          </table:table-cell>
          <table:table-cell office:value-type="percentage" office:value="0.25662325986710999" table:style-name="ce12">
            <text:p>25.7%</text:p>
          </table:table-cell>
          <table:table-cell office:value-type="float" office:value="36381455" table:style-name="ce21">
            <text:p>36<text:s/></text:p>
          </table:table-cell>
          <table:table-cell office:value-type="float" office:value="5.785230093633337" table:style-name="ce14">
            <text:p>5.8</text:p>
          </table:table-cell>
          <table:table-cell office:value-type="percentage" office:value="5.1372804506760244E-3" table:style-name="ce12">
            <text:p>0.5%</text:p>
          </table:table-cell>
          <table:table-cell table:number-columns-repeated="5" table:style-name="ce45"/>
          <table:table-cell table:number-columns-repeated="16371" table:style-name="ce46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0.11440115421104879" table:style-name="ce12">
            <text:p>11.4%</text:p>
          </table:table-cell>
          <table:table-cell office:value-type="percentage" office:value="5.8359916737038553E-3" table:style-name="ce12">
            <text:p>0.6%</text:p>
          </table:table-cell>
          <table:table-cell office:value-type="percentage" office:value="2.9501918701950069E-2" table:style-name="ce12">
            <text:p>3.0%</text:p>
          </table:table-cell>
          <table:table-cell office:value-type="percentage" office:value="0.10846306956247709" table:style-name="ce12">
            <text:p>10.8%</text:p>
          </table:table-cell>
          <table:table-cell office:value-type="percentage" office:value="5.130688688647389E-2" table:style-name="ce12">
            <text:p>5.1%</text:p>
          </table:table-cell>
          <table:table-cell office:value-type="percentage" office:value="6.634440836415556E-2" table:style-name="ce12">
            <text:p>6.6%</text:p>
          </table:table-cell>
          <table:table-cell table:number-columns-repeated="5" table:style-name="ce45"/>
          <table:table-cell table:number-columns-repeated="16371" table:style-name="ce46"/>
        </table:table-row>
        <table:table-row table:style-name="ro9">
          <table:table-cell office:value-type="string" table:style-name="ce41">
            <text:p>92<text:span text:style-name="T1">年</text:span></text:p>
          </table:table-cell>
          <table:table-cell office:value-type="string" table:style-name="ce20">
            <text:p>1-12<text:span text:style-name="T1">月</text:span></text:p>
            <text:p><text:span text:style-name="T1">小計</text:span></text:p>
          </table:table-cell>
          <table:table-cell office:value-type="float" office:value="4064151880" table:style-name="ce21">
            <text:p>4,064<text:s/></text:p>
          </table:table-cell>
          <table:table-cell office:value-type="float" office:value="137.33369035154016" table:style-name="ce14">
            <text:p>137.3</text:p>
          </table:table-cell>
          <table:table-cell office:value-type="percentage" office:value="0.25186922728697991" table:style-name="ce12">
            <text:p>25.2%</text:p>
          </table:table-cell>
          <table:table-cell office:value-type="float" office:value="138971626" table:style-name="ce21">
            <text:p>139<text:s/></text:p>
          </table:table-cell>
          <table:table-cell office:value-type="float" office:value="5.897705689044443" table:style-name="ce14">
            <text:p>5.9</text:p>
          </table:table-cell>
          <table:table-cell office:value-type="percentage" office:value="5.2109141442219968E-3" table:style-name="ce12">
            <text:p>0.5%</text:p>
          </table:table-cell>
          <table:table-cell table:number-columns-repeated="5" table:style-name="ce49"/>
          <table:table-cell table:number-columns-repeated="16371"/>
        </table:table-row>
        <table:table-row table:style-name="ro9" table:visibility="collapse">
          <table:table-cell office:value-type="string" table:number-columns-spanned="1" table:number-rows-spanned="8" table:style-name="ce128">
            <text:p>93<text:span text:style-name="T1">年</text:span></text:p>
          </table:table-cell>
          <table:table-cell office:value-type="string" table:style-name="ce44">
            <text:p>1-3<text:span text:style-name="T3">月</text:span></text:p>
          </table:table-cell>
          <table:table-cell office:value-type="float" office:value="986629603" table:style-name="ce21">
            <text:p>987<text:s/></text:p>
          </table:table-cell>
          <table:table-cell office:value-type="float" office:value="139.00183489314747" table:style-name="ce14">
            <text:p>139.0</text:p>
          </table:table-cell>
          <table:table-cell office:value-type="percentage" office:value="0.26023888241423493" table:style-name="ce12">
            <text:p>26.0%</text:p>
          </table:table-cell>
          <table:table-cell office:value-type="float" office:value="36440299" table:style-name="ce21">
            <text:p>36<text:s/></text:p>
          </table:table-cell>
          <table:table-cell office:value-type="float" office:value="6.0468295226229882" table:style-name="ce14">
            <text:p>6.0</text:p>
          </table:table-cell>
          <table:table-cell office:value-type="percentage" office:value="5.4420844557958583E-3" table:style-name="ce12">
            <text:p>0.5%</text:p>
          </table:table-cell>
          <table:table-cell table:number-columns-repeated="5" table:style-name="ce45"/>
          <table:table-cell table:number-columns-repeated="16371" table:style-name="ce46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2.18833301713659E-2" table:style-name="ce12">
            <text:p>2.2%</text:p>
          </table:table-cell>
          <table:table-cell office:value-type="percentage" office:value="-4.6860703343745147E-3" table:style-name="ce12">
            <text:p>-0.5%</text:p>
          </table:table-cell>
          <table:table-cell office:value-type="percentage" office:value="8.3432654102377768E-3" table:style-name="ce12">
            <text:p>0.8%</text:p>
          </table:table-cell>
          <table:table-cell office:value-type="percentage" office:value="0.1153763841006421" table:style-name="ce12">
            <text:p>11.5%</text:p>
          </table:table-cell>
          <table:table-cell office:value-type="percentage" office:value="4.58629827895769E-2" table:style-name="ce12">
            <text:p>4.6%</text:p>
          </table:table-cell>
          <table:table-cell office:value-type="percentage" office:value="6.4481526976265968E-2" table:style-name="ce12">
            <text:p>6.4%</text:p>
          </table:table-cell>
          <table:table-cell table:number-columns-repeated="5" table:style-name="ce45"/>
          <table:table-cell table:number-columns-repeated="16371" table:style-name="ce46"/>
        </table:table-row>
        <table:table-row table:style-name="ro9" table:visibility="collapse">
          <table:covered-table-cell/>
          <table:table-cell office:value-type="string" table:style-name="ce44">
            <text:p>4-6<text:span text:style-name="T3">月</text:span></text:p>
          </table:table-cell>
          <table:table-cell office:value-type="float" office:value="1108440870" table:style-name="ce21">
            <text:p>1,108<text:s/></text:p>
          </table:table-cell>
          <table:table-cell office:value-type="float" office:value="135.55341395145891" table:style-name="ce14">
            <text:p>135.6</text:p>
          </table:table-cell>
          <table:table-cell office:value-type="percentage" office:value="0.25341965891515744" table:style-name="ce12">
            <text:p>25.3%</text:p>
          </table:table-cell>
          <table:table-cell office:value-type="float" office:value="41625867" table:style-name="ce21">
            <text:p>42<text:s/></text:p>
          </table:table-cell>
          <table:table-cell office:value-type="float" office:value="6.4875309524759484" table:style-name="ce14">
            <text:p>6.5</text:p>
          </table:table-cell>
          <table:table-cell office:value-type="percentage" office:value="5.8630405917042853E-3" table:style-name="ce12">
            <text:p>0.6%</text:p>
          </table:table-cell>
          <table:table-cell table:number-columns-repeated="5" table:style-name="ce45"/>
          <table:table-cell table:number-columns-repeated="16371" table:style-name="ce46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0.11756680542370912" table:style-name="ce12">
            <text:p>11.8%</text:p>
          </table:table-cell>
          <table:table-cell office:value-type="percentage" office:value="-6.3113339827356452E-3" table:style-name="ce12">
            <text:p>-0.6%</text:p>
          </table:table-cell>
          <table:table-cell office:value-type="percentage" office:value="2.3448668792783289E-2" table:style-name="ce12">
            <text:p>2.3%</text:p>
          </table:table-cell>
          <table:table-cell office:value-type="percentage" office:value="0.28045538535705727" table:style-name="ce12">
            <text:p>28.0%</text:p>
          </table:table-cell>
          <table:table-cell office:value-type="percentage" office:value="6.5061963436918724E-2" table:style-name="ce12">
            <text:p>6.5%</text:p>
          </table:table-cell>
          <table:table-cell office:value-type="percentage" office:value="0.10664492042087415" table:style-name="ce12">
            <text:p>10.7%</text:p>
          </table:table-cell>
          <table:table-cell table:number-columns-repeated="5" table:style-name="ce45"/>
          <table:table-cell table:number-columns-repeated="16371" table:style-name="ce46"/>
        </table:table-row>
        <table:table-row table:style-name="ro9" table:visibility="collapse">
          <table:covered-table-cell/>
          <table:table-cell office:value-type="string" table:style-name="ce44">
            <text:p>7-9<text:span text:style-name="T3">月</text:span></text:p>
          </table:table-cell>
          <table:table-cell office:value-type="float" office:value="1143901738" table:style-name="ce21">
            <text:p>1,144<text:s/></text:p>
          </table:table-cell>
          <table:table-cell office:value-type="float" office:value="137.56141797117721" table:style-name="ce14">
            <text:p>137.6</text:p>
          </table:table-cell>
          <table:table-cell office:value-type="percentage" office:value="0.25803229947278367" table:style-name="ce12">
            <text:p>25.8%</text:p>
          </table:table-cell>
          <table:table-cell office:value-type="float" office:value="44921473" table:style-name="ce21">
            <text:p>45<text:s/></text:p>
          </table:table-cell>
          <table:table-cell office:value-type="float" office:value="6.7489656407483531" table:style-name="ce14">
            <text:p>6.7</text:p>
          </table:table-cell>
          <table:table-cell office:value-type="percentage" office:value="6.0633795489952848E-3" table:style-name="ce12">
            <text:p>0.6%</text:p>
          </table:table-cell>
          <table:table-cell table:number-columns-repeated="5" table:style-name="ce45"/>
          <table:table-cell table:number-columns-repeated="16371" table:style-name="ce46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0.13436132929766287" table:style-name="ce12">
            <text:p>13.4%</text:p>
          </table:table-cell>
          <table:table-cell office:value-type="percentage" office:value="1.6178680582416671E-2" table:style-name="ce12">
            <text:p>1.6%</text:p>
          </table:table-cell>
          <table:table-cell office:value-type="percentage" office:value="5.1410909271150107E-2" table:style-name="ce12">
            <text:p>5.1%</text:p>
          </table:table-cell>
          <table:table-cell office:value-type="percentage" office:value="0.21762722160891101" table:style-name="ce12">
            <text:p>21.8%</text:p>
          </table:table-cell>
          <table:table-cell office:value-type="percentage" office:value="0.14859255198218202" table:style-name="ce12">
            <text:p>14.9%</text:p>
          </table:table-cell>
          <table:table-cell office:value-type="percentage" office:value="0.15882094132332547" table:style-name="ce12">
            <text:p>15.9%</text:p>
          </table:table-cell>
          <table:table-cell table:number-columns-repeated="5" table:style-name="ce45"/>
          <table:table-cell table:number-columns-repeated="16371" table:style-name="ce46"/>
        </table:table-row>
        <table:table-row table:style-name="ro9" table:visibility="collapse">
          <table:covered-table-cell/>
          <table:table-cell office:value-type="string" table:style-name="ce44">
            <text:p>10-12<text:span text:style-name="T3">月</text:span></text:p>
          </table:table-cell>
          <table:table-cell office:value-type="float" office:value="1224774649" table:style-name="ce21">
            <text:p>1,225<text:s/></text:p>
          </table:table-cell>
          <table:table-cell office:value-type="float" office:value="138.30763074621493" table:style-name="ce14">
            <text:p>138.3</text:p>
          </table:table-cell>
          <table:table-cell office:value-type="percentage" office:value="0.26091055377228395" table:style-name="ce12">
            <text:p>26.1%</text:p>
          </table:table-cell>
          <table:table-cell office:value-type="float" office:value="45814961" table:style-name="ce21">
            <text:p>46<text:s/></text:p>
          </table:table-cell>
          <table:table-cell office:value-type="float" office:value="6.7451589475275799" table:style-name="ce14">
            <text:p>6.7</text:p>
          </table:table-cell>
          <table:table-cell office:value-type="percentage" office:value="6.0522341387175922E-3" table:style-name="ce12">
            <text:p>0.6%</text:p>
          </table:table-cell>
          <table:table-cell table:number-columns-repeated="5" table:style-name="ce45"/>
          <table:table-cell table:number-columns-repeated="16371" table:style-name="ce46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0.11474738034108523" table:style-name="ce12">
            <text:p>11.5%</text:p>
          </table:table-cell>
          <table:table-cell office:value-type="percentage" office:value="2.2194815786862332E-3" table:style-name="ce12">
            <text:p>0.2%</text:p>
          </table:table-cell>
          <table:table-cell office:value-type="percentage" office:value="1.6693595787888649E-2" table:style-name="ce12">
            <text:p>1.7%</text:p>
          </table:table-cell>
          <table:table-cell office:value-type="percentage" office:value="0.20430911974667509" table:style-name="ce12">
            <text:p>20.4%</text:p>
          </table:table-cell>
          <table:table-cell office:value-type="percentage" office:value="0.11748373069412832" table:style-name="ce12">
            <text:p>11.7%</text:p>
          </table:table-cell>
          <table:table-cell office:value-type="percentage" office:value="0.12949463810147632" table:style-name="ce12">
            <text:p>12.9%</text:p>
          </table:table-cell>
          <table:table-cell table:number-columns-repeated="5" table:style-name="ce45"/>
          <table:table-cell table:number-columns-repeated="16371" table:style-name="ce46"/>
        </table:table-row>
        <table:table-row table:style-name="ro9">
          <table:table-cell office:value-type="string" table:style-name="ce41">
            <text:p>93<text:span text:style-name="T1">年</text:span></text:p>
          </table:table-cell>
          <table:table-cell office:value-type="string" table:style-name="ce20">
            <text:p>1-12<text:span text:style-name="T1">月</text:span></text:p>
            <text:p><text:span text:style-name="T1">小計</text:span></text:p>
          </table:table-cell>
          <table:table-cell office:value-type="float" office:value="4464364470" table:style-name="ce21">
            <text:p>4,464<text:s/></text:p>
          </table:table-cell>
          <table:table-cell office:value-type="float" office:value="137.57663654988923" table:style-name="ce14">
            <text:p>137.6</text:p>
          </table:table-cell>
          <table:table-cell office:value-type="percentage" office:value="0.25812465423728925" table:style-name="ce12">
            <text:p>25.8%</text:p>
          </table:table-cell>
          <table:table-cell office:value-type="float" office:value="173944710" table:style-name="ce21">
            <text:p>174<text:s/></text:p>
          </table:table-cell>
          <table:table-cell office:value-type="float" office:value="6.7119088936867284" table:style-name="ce14">
            <text:p>6.7</text:p>
          </table:table-cell>
          <table:table-cell office:value-type="percentage" office:value="6.0378173095538591E-3" table:style-name="ce12">
            <text:p>0.6%</text:p>
          </table:table-cell>
          <table:table-cell table:number-columns-repeated="5" table:style-name="ce49"/>
          <table:table-cell table:number-columns-repeated="16371"/>
        </table:table-row>
        <table:table-row table:style-name="ro9" table:visibility="collapse">
          <table:table-cell office:value-type="string" table:number-columns-spanned="1" table:number-rows-spanned="8" table:style-name="ce103">
            <text:p>94<text:span text:style-name="T3">年</text:span></text:p>
          </table:table-cell>
          <table:table-cell office:value-type="string" table:style-name="ce44">
            <text:p>1-3<text:span text:style-name="T3">月</text:span></text:p>
          </table:table-cell>
          <table:table-cell office:value-type="float" office:value="1094150544" table:style-name="ce21">
            <text:p>1,094<text:s/></text:p>
          </table:table-cell>
          <table:table-cell office:value-type="float" office:value="141.22133243225696" table:style-name="ce14">
            <text:p>141.2</text:p>
          </table:table-cell>
          <table:table-cell office:value-type="percentage" office:value="0.26907233320644042" table:style-name="ce12">
            <text:p>26.9%</text:p>
          </table:table-cell>
          <table:table-cell office:value-type="float" office:value="43102970" table:style-name="ce21">
            <text:p>43<text:s/></text:p>
          </table:table-cell>
          <table:table-cell office:value-type="float" office:value="6.9251530899639118" table:style-name="ce14">
            <text:p>6.9</text:p>
          </table:table-cell>
          <table:table-cell office:value-type="percentage" office:value="6.2417214456084672E-3" table:style-name="ce12">
            <text:p>0.6%</text:p>
          </table:table-cell>
          <table:table-cell table:number-columns-repeated="5" table:style-name="ce45"/>
          <table:table-cell table:number-columns-repeated="16371" table:style-name="ce46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0.10875254559866576" table:style-name="ce12">
            <text:p>10.9%</text:p>
          </table:table-cell>
          <table:table-cell office:value-type="percentage" office:value="1.6005258371463604E-2" table:style-name="ce12">
            <text:p>1.6%</text:p>
          </table:table-cell>
          <table:table-cell office:value-type="percentage" office:value="3.4058629620031589E-2" table:style-name="ce12">
            <text:p>3.4%</text:p>
          </table:table-cell>
          <table:table-cell office:value-type="percentage" office:value="0.1199439702837759" table:style-name="ce12">
            <text:p>12.0%</text:p>
          </table:table-cell>
          <table:table-cell office:value-type="percentage" office:value="8.5755737631075801E-2" table:style-name="ce12">
            <text:p>8.6%</text:p>
          </table:table-cell>
          <table:table-cell office:value-type="percentage" office:value="8.7815964112763156E-2" table:style-name="ce12">
            <text:p>8.8%</text:p>
          </table:table-cell>
          <table:table-cell table:number-columns-repeated="5" table:style-name="ce45"/>
          <table:table-cell table:number-columns-repeated="16371" table:style-name="ce46"/>
        </table:table-row>
        <table:table-row table:style-name="ro9" table:visibility="collapse">
          <table:covered-table-cell/>
          <table:table-cell office:value-type="string" table:style-name="ce44">
            <text:p>4-6<text:span text:style-name="T3">月</text:span></text:p>
          </table:table-cell>
          <table:table-cell office:value-type="float" office:value="1133271720" table:style-name="ce21">
            <text:p>1,133<text:s/></text:p>
          </table:table-cell>
          <table:table-cell office:value-type="float" office:value="135.97441846178654" table:style-name="ce14">
            <text:p>136.0</text:p>
          </table:table-cell>
          <table:table-cell office:value-type="percentage" office:value="0.25534343408812255" table:style-name="ce12">
            <text:p>25.5%</text:p>
          </table:table-cell>
          <table:table-cell office:value-type="float" office:value="48430188" table:style-name="ce21">
            <text:p>48<text:s/></text:p>
          </table:table-cell>
          <table:table-cell office:value-type="float" office:value="7.3738334832556927" table:style-name="ce14">
            <text:p>7.4</text:p>
          </table:table-cell>
          <table:table-cell office:value-type="percentage" office:value="6.625811827828878E-3" table:style-name="ce12">
            <text:p>0.7%</text:p>
          </table:table-cell>
          <table:table-cell table:number-columns-repeated="5" table:style-name="ce45"/>
          <table:table-cell table:number-columns-repeated="16371" table:style-name="ce46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2.2304428386356046E-2" table:style-name="ce12">
            <text:p>2.2%</text:p>
          </table:table-cell>
          <table:table-cell office:value-type="percentage" office:value="3.1368213887212892E-3" table:style-name="ce12">
            <text:p>0.3%</text:p>
          </table:table-cell>
          <table:table-cell office:value-type="percentage" office:value="7.689540231559322E-3" table:style-name="ce12">
            <text:p>0.8%</text:p>
          </table:table-cell>
          <table:table-cell office:value-type="percentage" office:value="9.558569132184136E-2" table:style-name="ce12">
            <text:p>9.6%</text:p>
          </table:table-cell>
          <table:table-cell office:value-type="percentage" office:value="7.2613709601659693E-2" table:style-name="ce12">
            <text:p>7.3%</text:p>
          </table:table-cell>
          <table:table-cell office:value-type="percentage" office:value="6.7043064716571843E-2" table:style-name="ce12">
            <text:p>6.7%</text:p>
          </table:table-cell>
          <table:table-cell table:number-columns-repeated="5" table:style-name="ce45"/>
          <table:table-cell table:number-columns-repeated="16371" table:style-name="ce46"/>
        </table:table-row>
        <table:table-row table:style-name="ro9" table:visibility="collapse">
          <table:covered-table-cell/>
          <table:table-cell office:value-type="string" table:style-name="ce44">
            <text:p>7-9<text:span text:style-name="T3">月</text:span></text:p>
          </table:table-cell>
          <table:table-cell office:value-type="float" office:value="1078426600" table:style-name="ce21">
            <text:p>1,078<text:s/></text:p>
          </table:table-cell>
          <table:table-cell office:value-type="float" office:value="138.29419903229791" table:style-name="ce14">
            <text:p>138.3</text:p>
          </table:table-cell>
          <table:table-cell office:value-type="percentage" office:value="0.25773434078947211" table:style-name="ce12">
            <text:p>25.8%</text:p>
          </table:table-cell>
          <table:table-cell office:value-type="float" office:value="50988474" table:style-name="ce21">
            <text:p>51<text:s/></text:p>
          </table:table-cell>
          <table:table-cell office:value-type="float" office:value="7.62921674970677" table:style-name="ce14">
            <text:p>7.6</text:p>
          </table:table-cell>
          <table:table-cell office:value-type="percentage" office:value="6.8516022703915486E-3" table:style-name="ce12">
            <text:p>0.7%</text:p>
          </table:table-cell>
          <table:table-cell table:number-columns-repeated="5" table:style-name="ce45"/>
          <table:table-cell table:number-columns-repeated="16371" table:style-name="ce46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-5.7495176153110172E-2" table:style-name="ce12">
            <text:p>-5.7%</text:p>
          </table:table-cell>
          <table:table-cell office:value-type="percentage" office:value="5.1932324756300829E-3" table:style-name="ce12">
            <text:p>0.5%</text:p>
          </table:table-cell>
          <table:table-cell office:value-type="percentage" office:value="-1.2550784248235303E-3" table:style-name="ce12">
            <text:p>-0.1%</text:p>
          </table:table-cell>
          <table:table-cell office:value-type="percentage" office:value="0.10448574566391344" table:style-name="ce12">
            <text:p>10.4%</text:p>
          </table:table-cell>
          <table:table-cell office:value-type="percentage" office:value="0.10103742807415639" table:style-name="ce12">
            <text:p>10.1%</text:p>
          </table:table-cell>
          <table:table-cell office:value-type="percentage" office:value="0.10086243852114607" table:style-name="ce12">
            <text:p>10.1%</text:p>
          </table:table-cell>
          <table:table-cell table:number-columns-repeated="5" table:style-name="ce45"/>
          <table:table-cell table:number-columns-repeated="16371" table:style-name="ce46"/>
        </table:table-row>
        <table:table-row table:style-name="ro9" table:visibility="collapse">
          <table:covered-table-cell/>
          <table:table-cell office:value-type="string" table:style-name="ce44">
            <text:p>10-12<text:span text:style-name="T3">月</text:span></text:p>
          </table:table-cell>
          <table:table-cell office:value-type="float" office:value="1105654301" table:style-name="ce21">
            <text:p>1,106<text:s/></text:p>
          </table:table-cell>
          <table:table-cell office:value-type="float" office:value="140.76196927221386" table:style-name="ce14">
            <text:p>140.8</text:p>
          </table:table-cell>
          <table:table-cell office:value-type="percentage" office:value="0.26419984488765935" table:style-name="ce12">
            <text:p>26.4%</text:p>
          </table:table-cell>
          <table:table-cell office:value-type="float" office:value="48604123" table:style-name="ce21">
            <text:p>49<text:s/></text:p>
          </table:table-cell>
          <table:table-cell office:value-type="float" office:value="7.3994747123089262" table:style-name="ce14">
            <text:p>7.4</text:p>
          </table:table-cell>
          <table:table-cell office:value-type="percentage" office:value="6.5688159458151176E-3" table:style-name="ce12">
            <text:p>0.7%</text:p>
          </table:table-cell>
          <table:table-cell table:number-columns-repeated="5" table:style-name="ce45"/>
          <table:table-cell table:number-columns-repeated="16371" table:style-name="ce46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-9.7900823095617651E-2" table:style-name="ce12">
            <text:p>-9.8%</text:p>
          </table:table-cell>
          <table:table-cell office:value-type="percentage" office:value="1.7338080756152063E-2" table:style-name="ce12">
            <text:p>1.7%</text:p>
          </table:table-cell>
          <table:table-cell office:value-type="percentage" office:value="1.2334878206330391E-2" table:style-name="ce12">
            <text:p>1.2%</text:p>
          </table:table-cell>
          <table:table-cell office:value-type="percentage" office:value="2.1647612172752018E-2" table:style-name="ce12">
            <text:p>2.2%</text:p>
          </table:table-cell>
          <table:table-cell office:value-type="percentage" office:value="5.7154760263250948E-2" table:style-name="ce12">
            <text:p>5.7%</text:p>
          </table:table-cell>
          <table:table-cell office:value-type="percentage" office:value="4.6269515162970398E-2" table:style-name="ce12">
            <text:p>4.6%</text:p>
          </table:table-cell>
          <table:table-cell table:number-columns-repeated="5" table:style-name="ce45"/>
          <table:table-cell table:number-columns-repeated="16371" table:style-name="ce46"/>
        </table:table-row>
        <table:table-row table:style-name="ro9">
          <table:table-cell office:value-type="string" table:style-name="ce41">
            <text:p>94<text:span text:style-name="T1">年</text:span></text:p>
          </table:table-cell>
          <table:table-cell office:value-type="string" table:style-name="ce20">
            <text:p>1-12<text:span text:style-name="T1">月</text:span></text:p>
            <text:p><text:span text:style-name="T1">小計</text:span></text:p>
          </table:table-cell>
          <table:table-cell office:value-type="float" office:value="4413759623" table:style-name="ce21">
            <text:p>4,414<text:s/></text:p>
          </table:table-cell>
          <table:table-cell office:value-type="float" office:value="139.0402244106692" table:style-name="ce14">
            <text:p>139.0</text:p>
          </table:table-cell>
          <table:table-cell office:value-type="percentage" office:value="0.26147210034182372" table:style-name="ce12">
            <text:p>26.1%</text:p>
          </table:table-cell>
          <table:table-cell office:value-type="float" office:value="196666946" table:style-name="ce21">
            <text:p>197<text:s/></text:p>
          </table:table-cell>
          <table:table-cell office:value-type="float" office:value="7.5486919107871779" table:style-name="ce14">
            <text:p>7.5</text:p>
          </table:table-cell>
          <table:table-cell office:value-type="percentage" office:value="6.764387247106326E-3" table:style-name="ce12">
            <text:p>0.7%</text:p>
          </table:table-cell>
          <table:table-cell table:number-columns-repeated="5" table:style-name="ce49"/>
          <table:table-cell table:number-columns-repeated="16371" table:style-name="ce50"/>
        </table:table-row>
        <table:table-row table:style-name="ro9">
          <table:table-cell office:value-type="string" table:number-columns-spanned="1" table:number-rows-spanned="6" table:style-name="ce103">
            <text:p>95<text:span text:style-name="T1">年</text:span></text:p>
          </table:table-cell>
          <table:table-cell office:value-type="string" table:style-name="ce44">
            <text:p>1-3<text:span text:style-name="T3">月</text:span></text:p>
          </table:table-cell>
          <table:table-cell office:value-type="float" office:value="1030148940" table:style-name="ce21">
            <text:p>1,030<text:s/></text:p>
          </table:table-cell>
          <table:table-cell office:value-type="float" office:value="143.73179840664943" table:style-name="ce14">
            <text:p>143.7</text:p>
          </table:table-cell>
          <table:table-cell office:value-type="percentage" office:value="0.27096935216184487" table:style-name="ce12">
            <text:p>27.1%</text:p>
          </table:table-cell>
          <table:table-cell office:value-type="float" office:value="46570743" table:style-name="ce21">
            <text:p>47<text:s/></text:p>
          </table:table-cell>
          <table:table-cell office:value-type="float" office:value="7.3683570740320583" table:style-name="ce14">
            <text:p>7.4</text:p>
          </table:table-cell>
          <table:table-cell office:value-type="percentage" office:value="6.6007329419696626E-3" table:style-name="ce12">
            <text:p>0.7%</text:p>
          </table:table-cell>
          <table:table-cell table:number-columns-repeated="5" table:style-name="ce45"/>
          <table:table-cell table:number-columns-repeated="16371" table:style-name="ce46"/>
        </table:table-row>
        <table:table-row table:style-name="ro9">
          <table:covered-table-cell/>
          <table:table-cell office:value-type="string" table:style-name="ce9">
            <text:p>成長率</text:p>
          </table:table-cell>
          <table:table-cell office:value-type="percentage" office:value="-5.900668030949896E-2" table:style-name="ce12">
            <text:p>-5.9%</text:p>
          </table:table-cell>
          <table:table-cell office:value-type="percentage" office:value="1.7512200685190438E-2" table:style-name="ce12">
            <text:p>1.8%</text:p>
          </table:table-cell>
          <table:table-cell office:value-type="percentage" office:value="6.9041709623987035E-3" table:style-name="ce12">
            <text:p>0.7%</text:p>
          </table:table-cell>
          <table:table-cell office:value-type="percentage" office:value="2.5259936783177173E-2" table:style-name="ce12">
            <text:p>2.5%</text:p>
          </table:table-cell>
          <table:table-cell office:value-type="percentage" office:value="9.9442286535391666E-3" table:style-name="ce12">
            <text:p>1.0%</text:p>
          </table:table-cell>
          <table:table-cell office:value-type="percentage" office:value="4.2738484309112756E-3" table:style-name="ce12">
            <text:p>0.4%</text:p>
          </table:table-cell>
          <table:table-cell table:number-columns-repeated="5" table:style-name="ce45"/>
          <table:table-cell table:number-columns-repeated="16371" table:style-name="ce46"/>
        </table:table-row>
        <table:table-row table:style-name="ro9">
          <table:covered-table-cell/>
          <table:table-cell office:value-type="string" table:style-name="ce44">
            <text:p>4<text:span text:style-name="T3">月</text:span></text:p>
          </table:table-cell>
          <table:table-cell office:value-type="float" office:value="350980710" table:style-name="ce21">
            <text:p>351<text:s/></text:p>
          </table:table-cell>
          <table:table-cell office:value-type="float" office:value="140.12408649844198" table:style-name="ce14">
            <text:p>140.1</text:p>
          </table:table-cell>
          <table:table-cell office:value-type="percentage" office:value="0.263414330376737" table:style-name="ce12">
            <text:p>26.3%</text:p>
          </table:table-cell>
          <table:table-cell office:value-type="float" office:value="15451504" table:style-name="ce21">
            <text:p>15<text:s/></text:p>
          </table:table-cell>
          <table:table-cell office:value-type="float" office:value="7.3656631430920854" table:style-name="ce14">
            <text:p>7.4</text:p>
          </table:table-cell>
          <table:table-cell office:value-type="percentage" office:value="6.523120954017492E-3" table:style-name="ce12">
            <text:p>0.7%</text:p>
          </table:table-cell>
          <table:table-cell table:number-columns-repeated="5" table:style-name="ce45"/>
          <table:table-cell table:number-columns-repeated="16371" table:style-name="ce46"/>
        </table:table-row>
        <table:table-row table:style-name="ro9">
          <table:covered-table-cell/>
          <table:table-cell office:value-type="string" table:style-name="ce9">
            <text:p>成長率</text:p>
          </table:table-cell>
          <table:table-cell office:value-type="percentage" office:value="-0.11621965067455031" table:style-name="ce12">
            <text:p>-11.6%</text:p>
          </table:table-cell>
          <table:table-cell office:value-type="percentage" office:value="2.3800461872698575E-2" table:style-name="ce12">
            <text:p>2.4%</text:p>
          </table:table-cell>
          <table:table-cell office:value-type="percentage" office:value="1.5173558280852983E-2" table:style-name="ce12">
            <text:p>1.5%</text:p>
          </table:table-cell>
          <table:table-cell office:value-type="percentage" office:value="-3.8251039599224379E-2" table:style-name="ce12">
            <text:p>-3.8%</text:p>
          </table:table-cell>
          <table:table-cell office:value-type="percentage" office:value="1.1184399688141999E-2" table:style-name="ce12">
            <text:p>1.1%</text:p>
          </table:table-cell>
          <table:table-cell office:value-type="percentage" office:value="-5.4607516341649287E-3" table:style-name="ce12">
            <text:p>-0.5%</text:p>
          </table:table-cell>
          <table:table-cell table:number-columns-repeated="5" table:style-name="ce45"/>
          <table:table-cell table:number-columns-repeated="16371" table:style-name="ce46"/>
        </table:table-row>
        <table:table-row table:style-name="ro9">
          <table:covered-table-cell/>
          <table:table-cell office:value-type="string" table:style-name="ce44">
            <text:p>5<text:span text:style-name="T3">月</text:span></text:p>
          </table:table-cell>
          <table:table-cell office:value-type="float" office:value="363742080" table:style-name="ce21">
            <text:p>364<text:s/></text:p>
          </table:table-cell>
          <table:table-cell office:value-type="float" office:value="139.33018928633811" table:style-name="ce14">
            <text:p>139.3</text:p>
          </table:table-cell>
          <table:table-cell office:value-type="percentage" office:value="0.25952986609831696" table:style-name="ce12">
            <text:p>26.0%</text:p>
          </table:table-cell>
          <table:table-cell office:value-type="float" office:value="14680961" table:style-name="ce21">
            <text:p>15<text:s/></text:p>
          </table:table-cell>
          <table:table-cell office:value-type="float" office:value="6.5395229935156944" table:style-name="ce14">
            <text:p>6.5</text:p>
          </table:table-cell>
          <table:table-cell office:value-type="percentage" office:value="5.8055879156350305E-3" table:style-name="ce12">
            <text:p>0.6%</text:p>
          </table:table-cell>
          <table:table-cell table:number-columns-repeated="5" table:style-name="ce45"/>
          <table:table-cell table:number-columns-repeated="16371" table:style-name="ce46"/>
        </table:table-row>
        <table:table-row table:style-name="ro9">
          <table:covered-table-cell/>
          <table:table-cell office:value-type="string" table:style-name="ce9">
            <text:p>成長率</text:p>
          </table:table-cell>
          <table:table-cell office:value-type="percentage" office:value="-4.8312552736406222E-2" table:style-name="ce12">
            <text:p>-4.8%</text:p>
          </table:table-cell>
          <table:table-cell office:value-type="percentage" office:value="2.7267670427023383E-2" table:style-name="ce12">
            <text:p>2.7%</text:p>
          </table:table-cell>
          <table:table-cell office:value-type="percentage" office:value="2.3116209586599767E-2" table:style-name="ce12">
            <text:p>2.3%</text:p>
          </table:table-cell>
          <table:table-cell office:value-type="percentage" office:value="-0.11793484572771051" table:style-name="ce12">
            <text:p>-11.8%</text:p>
          </table:table-cell>
          <table:table-cell office:value-type="percentage" office:value="-0.12425046899288938" table:style-name="ce12">
            <text:p>-12.4%</text:p>
          </table:table-cell>
          <table:table-cell office:value-type="percentage" office:value="-0.13591311049632049" table:style-name="ce12">
            <text:p>-13.6%</text:p>
          </table:table-cell>
          <table:table-cell table:number-columns-repeated="5" table:style-name="ce45"/>
          <table:table-cell table:number-columns-repeated="16371" table:style-name="ce46"/>
        </table:table-row>
        <table:table-row table:style-name="ro16">
          <table:table-cell table:number-columns-repeated="16384"/>
        </table:table-row>
        <table:table-row table:style-name="ro10">
          <table:table-cell office:value-type="string" table:style-name="ce89">
            <text:p>1.資料來源：全民健康保險申報費用明細檔</text:p>
          </table:table-cell>
          <table:table-cell table:style-name="ce69"/>
          <table:table-cell table:style-name="ce70"/>
          <table:table-cell table:number-columns-repeated="2" table:style-name="ce36"/>
          <table:table-cell table:style-name="ce37"/>
          <table:table-cell table:style-name="ce38"/>
          <table:table-cell table:style-name="ce36"/>
          <table:table-cell table:style-name="ce37"/>
          <table:table-cell table:number-columns-repeated="2" table:style-name="ce39"/>
          <table:table-cell table:number-columns-repeated="22" table:style-name="ce33"/>
          <table:table-cell table:number-columns-repeated="16351" table:style-name="ce34"/>
        </table:table-row>
        <table:table-row table:style-name="ro10">
          <table:table-cell office:value-type="string" table:style-name="ce89">
            <text:p>2.資料截止日期：95/08/07</text:p>
          </table:table-cell>
          <table:table-cell table:style-name="ce69"/>
          <table:table-cell table:style-name="ce70"/>
          <table:table-cell table:number-columns-repeated="2" table:style-name="ce36"/>
          <table:table-cell table:style-name="ce37"/>
          <table:table-cell table:style-name="ce38"/>
          <table:table-cell table:style-name="ce36"/>
          <table:table-cell table:style-name="ce37"/>
          <table:table-cell table:number-columns-repeated="2" table:style-name="ce39"/>
          <table:table-cell table:number-columns-repeated="22" table:style-name="ce33"/>
          <table:table-cell table:number-columns-repeated="16351" table:style-name="ce34"/>
        </table:table-row>
        <table:table-row table:style-name="ro10">
          <table:table-cell office:value-type="string" table:style-name="ce89">
            <text:p>3.製表日期：95/09/08</text:p>
          </table:table-cell>
          <table:table-cell table:style-name="ce69"/>
          <table:table-cell table:style-name="ce70"/>
          <table:table-cell table:number-columns-repeated="2" table:style-name="ce36"/>
          <table:table-cell table:style-name="ce37"/>
          <table:table-cell table:style-name="ce38"/>
          <table:table-cell table:style-name="ce36"/>
          <table:table-cell table:style-name="ce37"/>
          <table:table-cell table:number-columns-repeated="2" table:style-name="ce39"/>
          <table:table-cell table:number-columns-repeated="22" table:style-name="ce33"/>
          <table:table-cell table:number-columns-repeated="16351" table:style-name="ce34"/>
        </table:table-row>
        <table:table-row table:style-name="ro10">
          <table:table-cell office:value-type="string" table:style-name="ce89">
            <text:p>4.成長率：與去年同期比較</text:p>
          </table:table-cell>
          <table:table-cell table:style-name="ce69"/>
          <table:table-cell table:style-name="ce70"/>
          <table:table-cell table:number-columns-repeated="2" table:style-name="ce36"/>
          <table:table-cell table:style-name="ce37"/>
          <table:table-cell table:style-name="ce38"/>
          <table:table-cell table:style-name="ce36"/>
          <table:table-cell table:style-name="ce37"/>
          <table:table-cell table:number-columns-repeated="2" table:style-name="ce39"/>
          <table:table-cell table:number-columns-repeated="22" table:style-name="ce33"/>
          <table:table-cell table:number-columns-repeated="16351" table:style-name="ce34"/>
        </table:table-row>
        <table:table-row table:number-rows-repeated="1048514" table:style-name="ro16">
          <table:table-cell table:number-columns-repeated="16384"/>
        </table:table-row>
      </table:table>
      <table:table table:name="醫學中心﹝表25-4﹞" table:style-name="ta1">
        <table:table-column table:style-name="co26" table:default-cell-style-name="ce46"/>
        <table:table-column table:style-name="co27" table:default-cell-style-name="ce46"/>
        <table:table-column table:style-name="co28" table:default-cell-style-name="ce55" table:visibility="collapse"/>
        <table:table-column table:style-name="co18" table:default-cell-style-name="ce55"/>
        <table:table-column table:style-name="co16" table:number-columns-repeated="2" table:default-cell-style-name="ce55"/>
        <table:table-column table:style-name="co18" table:default-cell-style-name="ce55"/>
        <table:table-column table:style-name="co29" table:default-cell-style-name="ce45"/>
        <table:table-column table:style-name="co26" table:default-cell-style-name="ce46"/>
        <table:table-column table:style-name="co18" table:number-columns-repeated="2" table:default-cell-style-name="ce46"/>
        <table:table-column table:style-name="co20" table:default-cell-style-name="ce46"/>
        <table:table-column table:style-name="co26" table:number-columns-repeated="16372" table:default-cell-style-name="ce46"/>
        <table:table-row table:style-name="ro1">
          <table:table-cell office:value-type="string" table:number-columns-spanned="12" table:number-rows-spanned="1" table:style-name="ce93">
            <text:p>表<text:span text:style-name="T11">25</text:span>-4 全民健保<text:span text:style-name="T12">西醫</text:span>藥費申報統計表（<text:span text:style-name="T12">醫學中心</text:span>）</text:p>
          </table:table-cell>
          <table:covered-table-cell table:number-columns-repeated="11"/>
          <table:table-cell table:number-columns-repeated="2" table:style-name="ce88"/>
          <table:table-cell table:number-columns-repeated="19" table:style-name="ce33"/>
          <table:table-cell table:number-columns-repeated="16351" table:style-name="ce34"/>
        </table:table-row>
        <table:table-row table:style-name="ro2">
          <table:table-cell table:style-name="ce34"/>
          <table:table-cell table:style-name="ce39"/>
          <table:table-cell table:style-name="ce37"/>
          <table:table-cell table:number-columns-repeated="2" table:style-name="ce36"/>
          <table:table-cell table:style-name="ce37"/>
          <table:table-cell table:style-name="ce38"/>
          <table:table-cell table:style-name="ce36"/>
          <table:table-cell table:style-name="ce37"/>
          <table:table-cell table:number-columns-repeated="2" table:style-name="ce39"/>
          <table:table-cell table:number-columns-repeated="22" table:style-name="ce33"/>
          <table:table-cell table:number-columns-repeated="16351" table:style-name="ce34"/>
        </table:table-row>
        <table:table-row table:style-name="ro5">
          <table:table-cell office:value-type="string" table:number-columns-spanned="2" table:number-rows-spanned="1" table:style-name="ce108">
            <text:p>門住診別</text:p>
          </table:table-cell>
          <table:covered-table-cell/>
          <table:table-cell office:value-type="string" table:number-columns-spanned="4" table:number-rows-spanned="1" table:style-name="ce106">
            <text:p>門診</text:p>
          </table:table-cell>
          <table:covered-table-cell table:number-columns-repeated="3"/>
          <table:table-cell office:value-type="string" table:number-columns-spanned="3" table:number-rows-spanned="1" table:style-name="ce106">
            <text:p>住診</text:p>
          </table:table-cell>
          <table:covered-table-cell table:number-columns-repeated="2"/>
          <table:table-cell office:value-type="string" table:number-columns-spanned="3" table:number-rows-spanned="1" table:style-name="ce108">
            <text:p>合計</text:p>
          </table:table-cell>
          <table:covered-table-cell table:number-columns-repeated="2"/>
          <table:table-cell table:number-columns-repeated="16372" table:style-name="ce43"/>
        </table:table-row>
        <table:table-row table:style-name="ro12">
          <table:table-cell office:value-type="string" table:style-name="ce10">
            <text:p>年</text:p>
          </table:table-cell>
          <table:table-cell office:value-type="string" table:style-name="ce8">
            <text:p>月</text:p>
          </table:table-cell>
          <table:table-cell office:value-type="string" table:style-name="ce5">
            <text:p>給藥日數<text:span text:style-name="T5">(</text:span>百萬<text:span text:style-name="T5">)</text:span></text:p>
          </table:table-cell>
          <table:table-cell office:value-type="string" table:style-name="ce5">
            <text:p>藥費<text:span text:style-name="T5"><text:s text:c="6"/>(</text:span>百萬<text:span text:style-name="T5">)</text:span></text:p>
          </table:table-cell>
          <table:table-cell office:value-type="string" table:style-name="ce5">
            <text:p>每件藥費</text:p>
          </table:table-cell>
          <table:table-cell office:value-type="string" table:style-name="ce5">
            <text:p>藥費佔率</text:p>
          </table:table-cell>
          <table:table-cell office:value-type="string" table:style-name="ce5">
            <text:p>藥費<text:span text:style-name="T5"><text:s text:c="7"/>(</text:span>百萬<text:span text:style-name="T5">)</text:span></text:p>
          </table:table-cell>
          <table:table-cell office:value-type="string" table:style-name="ce5">
            <text:p>每件藥費</text:p>
          </table:table-cell>
          <table:table-cell office:value-type="string" table:style-name="ce5">
            <text:p>藥費佔率</text:p>
          </table:table-cell>
          <table:table-cell office:value-type="string" table:style-name="ce5">
            <text:p>藥費<text:span text:style-name="T5"><text:s text:c="6"/>(</text:span>百萬<text:span text:style-name="T5">)</text:span></text:p>
          </table:table-cell>
          <table:table-cell office:value-type="string" table:style-name="ce5">
            <text:p>每件藥費</text:p>
          </table:table-cell>
          <table:table-cell office:value-type="string" table:style-name="ce5">
            <text:p>藥費佔率</text:p>
          </table:table-cell>
          <table:table-cell table:number-columns-repeated="16372" table:style-name="ce43"/>
        </table:table-row>
        <table:table-row table:style-name="ro18">
          <table:table-cell office:value-type="string" table:style-name="ce41">
            <text:p>88<text:span text:style-name="T3">年</text:span></text:p>
          </table:table-cell>
          <table:table-cell office:value-type="string" table:style-name="ce47">
            <text:p>1-12<text:span text:style-name="T3">月</text:span><text:s text:c="7"/><text:span text:style-name="T3">小計</text:span></text:p>
          </table:table-cell>
          <table:table-cell office:value-type="float" office:value="86461723" table:style-name="ce13">
            <text:p>86<text:s/></text:p>
          </table:table-cell>
          <table:table-cell office:value-type="float" office:value="17919208134" table:style-name="ce21">
            <text:p>17,919<text:s/></text:p>
          </table:table-cell>
          <table:table-cell office:value-type="float" office:value="642.78814122564745" table:style-name="ce72">
            <text:p>642.8<text:s/></text:p>
          </table:table-cell>
          <table:table-cell office:value-type="percentage" office:value="0.4244067127667332" table:style-name="ce12">
            <text:p>42.4%</text:p>
          </table:table-cell>
          <table:table-cell office:value-type="float" office:value="7635013495" table:style-name="ce52">
            <text:p>7,635<text:s/></text:p>
          </table:table-cell>
          <table:table-cell office:value-type="float" office:value="9633.3570896840611" table:style-name="ce76">
            <text:p>9633.4</text:p>
          </table:table-cell>
          <table:table-cell office:value-type="percentage" office:value="0.16401413173585044" table:style-name="ce64">
            <text:p>16.4%</text:p>
          </table:table-cell>
          <table:table-cell office:value-type="float" office:value="25554221629" table:style-name="ce62">
            <text:p>25,554</text:p>
          </table:table-cell>
          <table:table-cell office:value-type="float" office:value="891.32654877893435" table:style-name="ce71">
            <text:p>891.3</text:p>
          </table:table-cell>
          <table:table-cell office:value-type="percentage" office:value="0.28786115992343791" table:style-name="ce64">
            <text:p>28.8%</text:p>
          </table:table-cell>
          <table:table-cell table:number-columns-repeated="16372" table:style-name="ce46"/>
        </table:table-row>
        <table:table-row table:style-name="ro8">
          <table:table-cell office:value-type="string" table:style-name="ce41">
            <text:p>89<text:span text:style-name="T3">年</text:span></text:p>
          </table:table-cell>
          <table:table-cell office:value-type="string" table:style-name="ce47">
            <text:p>1-12<text:span text:style-name="T3">月</text:span><text:s text:c="7"/><text:span text:style-name="T3">小計</text:span></text:p>
          </table:table-cell>
          <table:table-cell office:value-type="float" office:value="363552527" table:style-name="ce13">
            <text:p>364<text:s/></text:p>
          </table:table-cell>
          <table:table-cell office:value-type="float" office:value="19902408832" table:style-name="ce21">
            <text:p>19,902<text:s/></text:p>
          </table:table-cell>
          <table:table-cell office:value-type="float" office:value="685.63720945807142" table:style-name="ce72">
            <text:p>685.6<text:s/></text:p>
          </table:table-cell>
          <table:table-cell office:value-type="percentage" office:value="0.4382823971207927" table:style-name="ce12">
            <text:p>43.8%</text:p>
          </table:table-cell>
          <table:table-cell office:value-type="float" office:value="8303711267" table:style-name="ce21">
            <text:p>8,304<text:s/></text:p>
          </table:table-cell>
          <table:table-cell office:value-type="float" office:value="9870.9167136217202" table:style-name="ce72">
            <text:p>9,870.9<text:s/></text:p>
          </table:table-cell>
          <table:table-cell office:value-type="percentage" office:value="0.1697448688429273" table:style-name="ce64">
            <text:p>17.0%</text:p>
          </table:table-cell>
          <table:table-cell office:value-type="float" office:value="28206120099" table:style-name="ce52">
            <text:p>28,206<text:s/></text:p>
          </table:table-cell>
          <table:table-cell office:value-type="float" office:value="944.33265715483617" table:style-name="ce76">
            <text:p>944.3</text:p>
          </table:table-cell>
          <table:table-cell office:value-type="percentage" office:value="0.29901921420122318" table:style-name="ce64">
            <text:p>29.9%</text:p>
          </table:table-cell>
          <table:table-cell table:number-columns-repeated="16372" table:style-name="ce46"/>
        </table:table-row>
        <table:table-row table:style-name="ro8" table:visibility="collapse">
          <table:table-cell office:value-type="string" table:number-columns-spanned="1" table:number-rows-spanned="8" table:style-name="ce103">
            <text:p>90<text:span text:style-name="T3">年</text:span></text:p>
          </table:table-cell>
          <table:table-cell office:value-type="string" table:style-name="ce44">
            <text:p>1-3<text:span text:style-name="T3">月</text:span><text:s text:c="7"/><text:span text:style-name="T3">第一季</text:span></text:p>
          </table:table-cell>
          <table:table-cell office:value-type="float" office:value="93836369" table:style-name="ce13">
            <text:p>94<text:s/></text:p>
          </table:table-cell>
          <table:table-cell office:value-type="float" office:value="5191599115" table:style-name="ce21">
            <text:p>5,192<text:s/></text:p>
          </table:table-cell>
          <table:table-cell office:value-type="float" office:value="726.88047101347308" table:style-name="ce72">
            <text:p>726.9<text:s/></text:p>
          </table:table-cell>
          <table:table-cell office:value-type="percentage" office:value="0.45667749473182162" table:style-name="ce12">
            <text:p>45.7%</text:p>
          </table:table-cell>
          <table:table-cell office:value-type="float" office:value="2033836963" table:style-name="ce21">
            <text:p>2,034<text:s/></text:p>
          </table:table-cell>
          <table:table-cell office:value-type="float" office:value="9869.0186138594636" table:style-name="ce72">
            <text:p>9,869.0<text:s/></text:p>
          </table:table-cell>
          <table:table-cell office:value-type="percentage" office:value="0.17155768528836393" table:style-name="ce64">
            <text:p>17.2%</text:p>
          </table:table-cell>
          <table:table-cell office:value-type="float" office:value="7225436078" table:style-name="ce52">
            <text:p>7,225<text:s/></text:p>
          </table:table-cell>
          <table:table-cell office:value-type="float" office:value="983.26871295784213" table:style-name="ce76">
            <text:p>983.3</text:p>
          </table:table-cell>
          <table:table-cell office:value-type="percentage" office:value="0.31112852927844542" table:style-name="ce64">
            <text:p>31.1%</text:p>
          </table:table-cell>
          <table:table-cell table:number-columns-repeated="16372" table:style-name="ce46"/>
        </table:table-row>
        <table:table-row table:style-name="ro8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8.5293766352539616E-2" table:style-name="ce35">
            <text:p>8.5%</text:p>
          </table:table-cell>
          <table:table-cell office:value-type="percentage" office:value="8.0791149932124356E-2" table:style-name="ce12">
            <text:p>8.1%</text:p>
          </table:table-cell>
          <table:table-cell office:value-type="percentage" office:value="2.5450680099786363E-2" table:style-name="ce12">
            <text:p>2.5%</text:p>
          </table:table-cell>
          <table:table-cell office:value-type="percentage" office:value="2.5824187021504148E-2" table:style-name="ce12">
            <text:p>2.6%</text:p>
          </table:table-cell>
          <table:table-cell office:value-type="percentage" office:value="6.9647562239790912E-3" table:style-name="ce12">
            <text:p>0.7%</text:p>
          </table:table-cell>
          <table:table-cell office:value-type="percentage" office:value="-3.2608656239242154E-2" table:style-name="ce12">
            <text:p>-3.3%</text:p>
          </table:table-cell>
          <table:table-cell office:value-type="percentage" office:value="-1.2241875424120113E-2" table:style-name="ce12">
            <text:p>-1.2%</text:p>
          </table:table-cell>
          <table:table-cell office:value-type="percentage" office:value="5.8937706930558276E-2" table:style-name="ce12">
            <text:p>5.9%</text:p>
          </table:table-cell>
          <table:table-cell office:value-type="percentage" office:value="5.0697322621932337E-3" table:style-name="ce12">
            <text:p>0.5%</text:p>
          </table:table-cell>
          <table:table-cell office:value-type="percentage" office:value="2.2263811378411644E-2" table:style-name="ce12">
            <text:p>2.2%</text:p>
          </table:table-cell>
          <table:table-cell table:number-columns-repeated="16372" table:style-name="ce46"/>
        </table:table-row>
        <table:table-row table:style-name="ro8" table:visibility="collapse">
          <table:covered-table-cell/>
          <table:table-cell office:value-type="string" table:style-name="ce44">
            <text:p>4-6<text:span text:style-name="T3">月</text:span><text:s text:c="7"/><text:span text:style-name="T3">第二季</text:span></text:p>
          </table:table-cell>
          <table:table-cell office:value-type="float" office:value="99240137" table:style-name="ce13">
            <text:p>99<text:s/></text:p>
          </table:table-cell>
          <table:table-cell office:value-type="float" office:value="5100186360" table:style-name="ce21">
            <text:p>5,100<text:s/></text:p>
          </table:table-cell>
          <table:table-cell office:value-type="float" office:value="657.96053619502163" table:style-name="ce72">
            <text:p>658.0<text:s/></text:p>
          </table:table-cell>
          <table:table-cell office:value-type="percentage" office:value="0.4326196433630809" table:style-name="ce12">
            <text:p>43.3%</text:p>
          </table:table-cell>
          <table:table-cell office:value-type="float" office:value="2021876031" table:style-name="ce21">
            <text:p>2,022<text:s/></text:p>
          </table:table-cell>
          <table:table-cell office:value-type="float" office:value="9042.8646930962313" table:style-name="ce72">
            <text:p>9,042.9<text:s/></text:p>
          </table:table-cell>
          <table:table-cell office:value-type="percentage" office:value="0.16023646228365371" table:style-name="ce64">
            <text:p>16.0%</text:p>
          </table:table-cell>
          <table:table-cell office:value-type="float" office:value="7122062391" table:style-name="ce52">
            <text:p>7,122<text:s/></text:p>
          </table:table-cell>
          <table:table-cell office:value-type="float" office:value="893.03782562617425" table:style-name="ce76">
            <text:p>893.0</text:p>
          </table:table-cell>
          <table:table-cell office:value-type="percentage" office:value="0.29180224456631276" table:style-name="ce64">
            <text:p>29.2%</text:p>
          </table:table-cell>
          <table:table-cell table:number-columns-repeated="16372" table:style-name="ce46"/>
        </table:table-row>
        <table:table-row table:style-name="ro8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0.10340158314115004" table:style-name="ce35">
            <text:p>10.3%</text:p>
          </table:table-cell>
          <table:table-cell office:value-type="percentage" office:value="3.6028659684523498E-2" table:style-name="ce12">
            <text:p>3.6%</text:p>
          </table:table-cell>
          <table:table-cell office:value-type="percentage" office:value="-1.8390756145677509E-2" table:style-name="ce12">
            <text:p>-1.8%</text:p>
          </table:table-cell>
          <table:table-cell office:value-type="percentage" office:value="9.9751772593474944E-4" table:style-name="ce12">
            <text:p>0.1%</text:p>
          </table:table-cell>
          <table:table-cell office:value-type="percentage" office:value="-5.5630862921150825E-2" table:style-name="ce12">
            <text:p>-5.6%</text:p>
          </table:table-cell>
          <table:table-cell office:value-type="percentage" office:value="-0.10679679189127965" table:style-name="ce12">
            <text:p>-10.7%</text:p>
          </table:table-cell>
          <table:table-cell office:value-type="percentage" office:value="-6.8516415862608288E-2" table:style-name="ce12">
            <text:p>-6.9%</text:p>
          </table:table-cell>
          <table:table-cell office:value-type="percentage" office:value="8.2474166759378045E-3" table:style-name="ce12">
            <text:p>0.8%</text:p>
          </table:table-cell>
          <table:table-cell office:value-type="percentage" office:value="-4.4759462754935163E-2" table:style-name="ce12">
            <text:p>-4.5%</text:p>
          </table:table-cell>
          <table:table-cell office:value-type="percentage" office:value="-1.5331708321062459E-2" table:style-name="ce12">
            <text:p>-1.5%</text:p>
          </table:table-cell>
          <table:table-cell table:number-columns-repeated="16372" table:style-name="ce46"/>
        </table:table-row>
        <table:table-row table:style-name="ro8" table:visibility="collapse">
          <table:covered-table-cell/>
          <table:table-cell office:value-type="string" table:style-name="ce48">
            <text:p>7-9<text:span text:style-name="T4">月</text:span><text:s text:c="11"/><text:span text:style-name="T4">第三季</text:span></text:p>
          </table:table-cell>
          <table:table-cell office:value-type="float" office:value="33546592" table:style-name="ce60">
            <text:p>34<text:s/></text:p>
          </table:table-cell>
          <table:table-cell office:value-type="float" office:value="5260761225" table:style-name="ce52">
            <text:p>5,261<text:s/></text:p>
          </table:table-cell>
          <table:table-cell office:value-type="float" office:value="680.60592913459379" table:style-name="ce72">
            <text:p>680.6<text:s/></text:p>
          </table:table-cell>
          <table:table-cell office:value-type="percentage" office:value="0.43462955992180974" table:style-name="ce12">
            <text:p>43.5%</text:p>
          </table:table-cell>
          <table:table-cell office:value-type="float" office:value="2121827991" table:style-name="ce52">
            <text:p>2,122<text:s/></text:p>
          </table:table-cell>
          <table:table-cell office:value-type="float" office:value="9223.6146763865891" table:style-name="ce72">
            <text:p>9,223.6<text:s/></text:p>
          </table:table-cell>
          <table:table-cell office:value-type="percentage" office:value="0.15880775226699531" table:style-name="ce64">
            <text:p>15.9%</text:p>
          </table:table-cell>
          <table:table-cell office:value-type="float" office:value="7382589216" table:style-name="ce52">
            <text:p>7,383<text:s/></text:p>
          </table:table-cell>
          <table:table-cell office:value-type="float" office:value="927.51117755245286" table:style-name="ce76">
            <text:p>927.5</text:p>
          </table:table-cell>
          <table:table-cell office:value-type="percentage" office:value="0.28991125927168621" table:style-name="ce64">
            <text:p>29.0%</text:p>
          </table:table-cell>
          <table:table-cell table:number-columns-repeated="16372" table:style-name="ce46"/>
        </table:table-row>
        <table:table-row table:style-name="ro8" table:visibility="collapse">
          <table:covered-table-cell/>
          <table:table-cell office:value-type="string" table:style-name="ce8">
            <text:p>成長率</text:p>
          </table:table-cell>
          <table:table-cell office:value-type="percentage" office:value="0.11558245921367025" table:style-name="ce59">
            <text:p>11.6%</text:p>
          </table:table-cell>
          <table:table-cell office:value-type="percentage" office:value="4.8637046049442308E-2" table:style-name="ce12">
            <text:p>4.9%</text:p>
          </table:table-cell>
          <table:table-cell office:value-type="percentage" office:value="1.9498885769444901E-2" table:style-name="ce12">
            <text:p>1.9%</text:p>
          </table:table-cell>
          <table:table-cell office:value-type="percentage" office:value="9.0124672933544706E-3" table:style-name="ce12">
            <text:p>0.9%</text:p>
          </table:table-cell>
          <table:table-cell office:value-type="percentage" office:value="1.0213054979154196E-2" table:style-name="ce12">
            <text:p>1.0%</text:p>
          </table:table-cell>
          <table:table-cell office:value-type="percentage" office:value="-3.5808918374442882E-2" table:style-name="ce12">
            <text:p>-3.6%</text:p>
          </table:table-cell>
          <table:table-cell office:value-type="percentage" office:value="-4.9624962450463092E-2" table:style-name="ce12">
            <text:p>-5.0%</text:p>
          </table:table-cell>
          <table:table-cell office:value-type="percentage" office:value="3.7297535419677723E-2" table:style-name="ce12">
            <text:p>3.7%</text:p>
          </table:table-cell>
          <table:table-cell office:value-type="percentage" office:value="7.9417288133694555E-3" table:style-name="ce12">
            <text:p>0.8%</text:p>
          </table:table-cell>
          <table:table-cell office:value-type="percentage" office:value="-1.3570715426625362E-2" table:style-name="ce12">
            <text:p>-1.4%</text:p>
          </table:table-cell>
          <table:table-cell table:number-columns-repeated="16372" table:style-name="ce46"/>
        </table:table-row>
        <table:table-row table:style-name="ro8" table:visibility="collapse">
          <table:covered-table-cell/>
          <table:table-cell office:value-type="string" table:style-name="ce48">
            <text:p>10-12<text:span text:style-name="T4">月</text:span><text:s text:c="11"/><text:span text:style-name="T4">第四季</text:span></text:p>
          </table:table-cell>
          <table:table-cell table:style-name="ce60"/>
          <table:table-cell office:value-type="float" office:value="5584790689" table:style-name="ce52">
            <text:p>5,585<text:s/></text:p>
          </table:table-cell>
          <table:table-cell office:value-type="float" office:value="717.82696431360125" table:style-name="ce72">
            <text:p>717.8<text:s/></text:p>
          </table:table-cell>
          <table:table-cell office:value-type="percentage" office:value="0.45164774380138156" table:style-name="ce12">
            <text:p>45.2%</text:p>
          </table:table-cell>
          <table:table-cell office:value-type="float" office:value="2110013575" table:style-name="ce52">
            <text:p>2,110<text:s/></text:p>
          </table:table-cell>
          <table:table-cell office:value-type="float" office:value="9552.976004527447" table:style-name="ce72">
            <text:p>9,553.0<text:s/></text:p>
          </table:table-cell>
          <table:table-cell office:value-type="percentage" office:value="0.16032387437513398" table:style-name="ce64">
            <text:p>16.0%</text:p>
          </table:table-cell>
          <table:table-cell office:value-type="float" office:value="7694804264" table:style-name="ce52">
            <text:p>7,695<text:s/></text:p>
          </table:table-cell>
          <table:table-cell office:value-type="float" office:value="961.72911469926919" table:style-name="ce76">
            <text:p>961.7</text:p>
          </table:table-cell>
          <table:table-cell office:value-type="percentage" office:value="0.3014459784476084" table:style-name="ce64">
            <text:p>30.1%</text:p>
          </table:table-cell>
          <table:table-cell table:number-columns-repeated="16372" table:style-name="ce46"/>
        </table:table-row>
        <table:table-row table:style-name="ro8" table:visibility="collapse">
          <table:covered-table-cell/>
          <table:table-cell office:value-type="string" table:style-name="ce8">
            <text:p>成長率</text:p>
          </table:table-cell>
          <table:table-cell table:style-name="ce55"/>
          <table:table-cell office:value-type="percentage" office:value="8.2469156951160763E-2" table:style-name="ce12">
            <text:p>8.2%</text:p>
          </table:table-cell>
          <table:table-cell office:value-type="percentage" office:value="2.8456831139115565E-2" table:style-name="ce12">
            <text:p>2.8%</text:p>
          </table:table-cell>
          <table:table-cell office:value-type="percentage" office:value="1.3970367875510788E-2" table:style-name="ce12">
            <text:p>1.4%</text:p>
          </table:table-cell>
          <table:table-cell office:value-type="percentage" office:value="3.3011822809362261E-2" table:style-name="ce12">
            <text:p>3.3%</text:p>
          </table:table-cell>
          <table:table-cell office:value-type="percentage" office:value="-7.5182528282878493E-3" table:style-name="ce12">
            <text:p>-0.8%</text:p>
          </table:table-cell>
          <table:table-cell office:value-type="percentage" office:value="-3.6581739111495641E-2" table:style-name="ce12">
            <text:p>-3.7%</text:p>
          </table:table-cell>
          <table:table-cell office:value-type="percentage" office:value="6.8442179202392109E-2" table:style-name="ce12">
            <text:p>6.8%</text:p>
          </table:table-cell>
          <table:table-cell office:value-type="percentage" office:value="1.5444255011724887E-2" table:style-name="ce12">
            <text:p>1.5%</text:p>
          </table:table-cell>
          <table:table-cell office:value-type="percentage" office:value="-1.4217349643891861E-3" table:style-name="ce12">
            <text:p>-0.1%</text:p>
          </table:table-cell>
          <table:table-cell table:number-columns-repeated="16372" table:style-name="ce46"/>
        </table:table-row>
        <table:table-row table:style-name="ro14">
          <table:table-cell office:value-type="string" table:style-name="ce65">
            <text:p>90<text:span text:style-name="T3">年</text:span></text:p>
          </table:table-cell>
          <table:table-cell office:value-type="string" table:style-name="ce66">
            <text:p>1-12<text:span text:style-name="T3">月</text:span><text:s text:c="7"/><text:span text:style-name="T3">小計</text:span></text:p>
          </table:table-cell>
          <table:table-cell table:style-name="ce55"/>
          <table:table-cell office:value-type="float" office:value="21137337389" table:style-name="ce77">
            <text:p>21,137<text:s/></text:p>
          </table:table-cell>
          <table:table-cell office:value-type="float" office:value="695.81847516417247" table:style-name="ce78">
            <text:p>695.8<text:s/></text:p>
          </table:table-cell>
          <table:table-cell office:value-type="percentage" office:value="0.44389361045452347" table:style-name="ce79">
            <text:p>44.4%</text:p>
          </table:table-cell>
          <table:table-cell office:value-type="float" office:value="8287554560" table:style-name="ce77">
            <text:p>8,288<text:s/></text:p>
          </table:table-cell>
          <table:table-cell office:value-type="float" office:value="9422.1184969674323" table:style-name="ce78">
            <text:p>9,422.1<text:s/></text:p>
          </table:table-cell>
          <table:table-cell office:value-type="percentage" office:value="0.16273144355353672" table:style-name="ce79">
            <text:p>16.3%</text:p>
          </table:table-cell>
          <table:table-cell office:value-type="float" office:value="29424891949" table:style-name="ce77">
            <text:p>29,425<text:s/></text:p>
          </table:table-cell>
          <table:table-cell office:value-type="float" office:value="941.38670770893464" table:style-name="ce78">
            <text:p>941.4<text:s/></text:p>
          </table:table-cell>
          <table:table-cell office:value-type="percentage" office:value="0.29857200289101321" table:style-name="ce79">
            <text:p>29.9%</text:p>
          </table:table-cell>
          <table:table-cell table:number-columns-repeated="16372" table:style-name="ce46"/>
        </table:table-row>
        <table:table-row table:style-name="ro9" table:visibility="collapse">
          <table:table-cell office:value-type="string" table:number-columns-spanned="1" table:number-rows-spanned="8" table:style-name="ce103">
            <text:p>91<text:span text:style-name="T3">年</text:span></text:p>
          </table:table-cell>
          <table:table-cell office:value-type="string" table:style-name="ce44">
            <text:p>1-3<text:span text:style-name="T3">月</text:span><text:s text:c="7"/></text:p>
          </table:table-cell>
          <table:table-cell table:style-name="ce13"/>
          <table:table-cell office:value-type="float" office:value="5570359142" table:style-name="ce21">
            <text:p>5,570<text:s/></text:p>
          </table:table-cell>
          <table:table-cell office:value-type="float" office:value="759.95665142940402" table:style-name="ce72">
            <text:p>760.0<text:s/></text:p>
          </table:table-cell>
          <table:table-cell office:value-type="percentage" office:value="0.45960638626804146" table:style-name="ce12">
            <text:p>46.0%</text:p>
          </table:table-cell>
          <table:table-cell office:value-type="float" office:value="2148663171" table:style-name="ce21">
            <text:p>2,149<text:s/></text:p>
          </table:table-cell>
          <table:table-cell office:value-type="float" office:value="9993.2244293341773" table:style-name="ce72">
            <text:p>9,993.2<text:s/></text:p>
          </table:table-cell>
          <table:table-cell office:value-type="percentage" office:value="0.1680975671857439" table:style-name="ce64">
            <text:p>16.8%</text:p>
          </table:table-cell>
          <table:table-cell office:value-type="float" office:value="7719022313" table:style-name="ce62">
            <text:p>7,719</text:p>
          </table:table-cell>
          <table:table-cell office:value-type="float" office:value="1023.0849272019988" table:style-name="ce80">
            <text:p>1,023.1<text:s/></text:p>
          </table:table-cell>
          <table:table-cell office:value-type="percentage" office:value="0.30997493429695672" table:style-name="ce64">
            <text:p>31.0%</text:p>
          </table:table-cell>
          <table:table-cell table:number-columns-repeated="16372" table:style-name="ce46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table:style-name="ce55"/>
          <table:table-cell office:value-type="percentage" office:value="7.2956331683171574E-2" table:style-name="ce12">
            <text:p>7.3%</text:p>
          </table:table-cell>
          <table:table-cell office:value-type="percentage" office:value="4.5504290918441596E-2" table:style-name="ce12">
            <text:p>4.6%</text:p>
          </table:table-cell>
          <table:table-cell office:value-type="percentage" office:value="6.4134790306226751E-3" table:style-name="ce12">
            <text:p>0.6%</text:p>
          </table:table-cell>
          <table:table-cell office:value-type="percentage" office:value="5.6457921696253487E-2" table:style-name="ce12">
            <text:p>5.6%</text:p>
          </table:table-cell>
          <table:table-cell office:value-type="percentage" office:value="1.2585427217685706E-2" table:style-name="ce12">
            <text:p>1.3%</text:p>
          </table:table-cell>
          <table:table-cell office:value-type="percentage" office:value="-2.0168831823558775E-2" table:style-name="ce12">
            <text:p>-2.0%</text:p>
          </table:table-cell>
          <table:table-cell office:value-type="percentage" office:value="6.8312310796419723E-2" table:style-name="ce12">
            <text:p>6.8%</text:p>
          </table:table-cell>
          <table:table-cell office:value-type="percentage" office:value="4.0493726404029061E-2" table:style-name="ce12">
            <text:p>4.0%</text:p>
          </table:table-cell>
          <table:table-cell office:value-type="percentage" office:value="-3.7077762819246007E-3" table:formula="of:=([.L16]-[.L7])/[.L7]" table:style-name="ce12">
            <text:p>-0.4%</text:p>
          </table:table-cell>
          <table:table-cell table:number-columns-repeated="16372"/>
        </table:table-row>
        <table:table-row table:style-name="ro9" table:visibility="collapse">
          <table:covered-table-cell/>
          <table:table-cell office:value-type="string" table:style-name="ce44">
            <text:p>4-6<text:span text:style-name="T3">月</text:span><text:s text:c="7"/></text:p>
          </table:table-cell>
          <table:table-cell table:style-name="ce55"/>
          <table:table-cell office:value-type="float" office:value="5968692107" table:style-name="ce21">
            <text:p>5,969<text:s/></text:p>
          </table:table-cell>
          <table:table-cell office:value-type="float" office:value="742.50808845619645" table:style-name="ce72">
            <text:p>742.5<text:s/></text:p>
          </table:table-cell>
          <table:table-cell office:value-type="percentage" office:value="0.45325103484996199" table:style-name="ce12">
            <text:p>45.3%</text:p>
          </table:table-cell>
          <table:table-cell office:value-type="float" office:value="2268482939" table:style-name="ce21">
            <text:p>2,268<text:s/></text:p>
          </table:table-cell>
          <table:table-cell office:value-type="float" office:value="10002.923243467294" table:style-name="ce72">
            <text:p>10,002.9<text:s/></text:p>
          </table:table-cell>
          <table:table-cell office:value-type="percentage" office:value="0.16681184137961941" table:style-name="ce64">
            <text:p>16.7%</text:p>
          </table:table-cell>
          <table:table-cell office:value-type="float" office:value="8237175046" table:style-name="ce62">
            <text:p>8,237</text:p>
          </table:table-cell>
          <table:table-cell office:value-type="float" office:value="996.59276397320525" table:style-name="ce80">
            <text:p>996.6<text:s/></text:p>
          </table:table-cell>
          <table:table-cell office:value-type="percentage" office:value="0.30772844157910079" table:style-name="ce64">
            <text:p>30.8%</text:p>
          </table:table-cell>
          <table:table-cell table:number-columns-repeated="16372"/>
        </table:table-row>
        <table:table-row table:style-name="ro9" table:visibility="collapse">
          <table:covered-table-cell/>
          <table:table-cell office:value-type="string" table:style-name="ce81">
            <text:p>成長率</text:p>
          </table:table-cell>
          <table:table-cell table:style-name="ce55"/>
          <table:table-cell office:value-type="percentage" office:value="0.1702890219486019" table:style-name="ce79">
            <text:p>17.0%</text:p>
          </table:table-cell>
          <table:table-cell office:value-type="percentage" office:value="0.12849942756462623" table:style-name="ce79">
            <text:p>12.8%</text:p>
          </table:table-cell>
          <table:table-cell office:value-type="percentage" office:value="4.7689446846420618E-2" table:style-name="ce79">
            <text:p>4.8%</text:p>
          </table:table-cell>
          <table:table-cell office:value-type="percentage" office:value="0.12196935134446925" table:style-name="ce79">
            <text:p>12.2%</text:p>
          </table:table-cell>
          <table:table-cell office:value-type="percentage" office:value="0.10616752356186626" table:style-name="ce79">
            <text:p>10.6%</text:p>
          </table:table-cell>
          <table:table-cell office:value-type="percentage" office:value="4.1035473463747821E-2" table:style-name="ce79">
            <text:p>4.1%</text:p>
          </table:table-cell>
          <table:table-cell office:value-type="percentage" office:value="0.15657159313981078" table:style-name="ce79">
            <text:p>15.7%</text:p>
          </table:table-cell>
          <table:table-cell office:value-type="percentage" office:value="0.11595806512945971" table:style-name="ce79">
            <text:p>11.6%</text:p>
          </table:table-cell>
          <table:table-cell office:value-type="percentage" office:value="5.4578733746404602E-2" table:formula="of:=([.L18]-[.L9])/[.L9]" table:style-name="ce79">
            <text:p>5.5%</text:p>
          </table:table-cell>
          <table:table-cell table:number-columns-repeated="16372"/>
        </table:table-row>
        <table:table-row table:style-name="ro9" table:visibility="collapse">
          <table:covered-table-cell/>
          <table:table-cell office:value-type="string" table:style-name="ce44">
            <text:p>7-9<text:span text:style-name="T3">月</text:span><text:s text:c="7"/></text:p>
          </table:table-cell>
          <table:table-cell table:style-name="ce13"/>
          <table:table-cell office:value-type="float" office:value="6087158471" table:style-name="ce21">
            <text:p>6,087<text:s/></text:p>
          </table:table-cell>
          <table:table-cell office:value-type="float" office:value="753.81068451460294" table:style-name="ce72">
            <text:p>753.8<text:s/></text:p>
          </table:table-cell>
          <table:table-cell office:value-type="percentage" office:value="0.45443732334895331" table:style-name="ce12">
            <text:p>45.4%</text:p>
          </table:table-cell>
          <table:table-cell office:value-type="float" office:value="2293469623" table:style-name="ce21">
            <text:p>2,293<text:s/></text:p>
          </table:table-cell>
          <table:table-cell office:value-type="float" office:value="9865.9555413119506" table:style-name="ce72">
            <text:p>9,866.0<text:s/></text:p>
          </table:table-cell>
          <table:table-cell office:value-type="percentage" office:value="0.16590615040779269" table:style-name="ce64">
            <text:p>16.6%</text:p>
          </table:table-cell>
          <table:table-cell office:value-type="float" office:value="8380628094" table:style-name="ce62">
            <text:p>8,381</text:p>
          </table:table-cell>
          <table:table-cell office:value-type="float" office:value="1008.7850520815466" table:style-name="ce80">
            <text:p>1,008.8<text:s/></text:p>
          </table:table-cell>
          <table:table-cell office:value-type="percentage" office:value="0.30789814521461623" table:style-name="ce64">
            <text:p>30.8%</text:p>
          </table:table-cell>
          <table:table-cell table:number-columns-repeated="16372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table:style-name="ce13"/>
          <table:table-cell office:value-type="percentage" office:value="0.15708700901930786" table:style-name="ce12">
            <text:p>15.7%</text:p>
          </table:table-cell>
          <table:table-cell office:value-type="percentage" office:value="0.10755820989260362" table:style-name="ce12">
            <text:p>10.8%</text:p>
          </table:table-cell>
          <table:table-cell office:value-type="percentage" office:value="4.5573898449767225E-2" table:style-name="ce12">
            <text:p>4.6%</text:p>
          </table:table-cell>
          <table:table-cell office:value-type="percentage" office:value="8.0893282927758298E-2" table:style-name="ce12">
            <text:p>8.1%</text:p>
          </table:table-cell>
          <table:table-cell office:value-type="percentage" office:value="6.9640904077424307E-2" table:style-name="ce12">
            <text:p>7.0%</text:p>
          </table:table-cell>
          <table:table-cell office:value-type="percentage" office:value="4.4698058120381981E-2" table:style-name="ce12">
            <text:p>4.5%</text:p>
          </table:table-cell>
          <table:table-cell office:value-type="percentage" office:value="0.13518819059267023" table:style-name="ce12">
            <text:p>13.5%</text:p>
          </table:table-cell>
          <table:table-cell office:value-type="percentage" office:value="8.7625762897609413E-2" table:style-name="ce12">
            <text:p>8.8%</text:p>
          </table:table-cell>
          <table:table-cell office:value-type="percentage" office:value="6.2042729861946706E-2" table:formula="of:=([.L20]-[.L11])/[.L11]" table:style-name="ce12">
            <text:p>6.2%</text:p>
          </table:table-cell>
          <table:table-cell table:number-columns-repeated="16372"/>
        </table:table-row>
        <table:table-row table:style-name="ro9" table:visibility="collapse">
          <table:covered-table-cell/>
          <table:table-cell office:value-type="string" table:style-name="ce44">
            <text:p>10-12<text:span text:style-name="T3">月</text:span><text:s text:c="7"/></text:p>
          </table:table-cell>
          <table:table-cell table:style-name="ce55"/>
          <table:table-cell office:value-type="float" office:value="6309981370" table:style-name="ce21">
            <text:p>6,310<text:s/></text:p>
          </table:table-cell>
          <table:table-cell office:value-type="float" office:value="826.18749352697864" table:style-name="ce72">
            <text:p>826.2<text:s/></text:p>
          </table:table-cell>
          <table:table-cell office:value-type="percentage" office:value="0.47125149095748675" table:style-name="ce12">
            <text:p>47.1%</text:p>
          </table:table-cell>
          <table:table-cell office:value-type="float" office:value="2345095165" table:style-name="ce21">
            <text:p>2,345<text:s/></text:p>
          </table:table-cell>
          <table:table-cell office:value-type="float" office:value="10432.150025578861" table:style-name="ce72">
            <text:p>10,432.2<text:s/></text:p>
          </table:table-cell>
          <table:table-cell office:value-type="percentage" office:value="0.16982852391766184" table:style-name="ce64">
            <text:p>17.0%</text:p>
          </table:table-cell>
          <table:table-cell office:value-type="float" office:value="8655076535" table:style-name="ce62">
            <text:p>8,655</text:p>
          </table:table-cell>
          <table:table-cell office:value-type="float" office:value="1100.8376893729337" table:style-name="ce80">
            <text:p>1,100.8<text:s/></text:p>
          </table:table-cell>
          <table:table-cell office:value-type="percentage" office:value="0.31821954169444977" table:style-name="ce64">
            <text:p>31.8%</text:p>
          </table:table-cell>
          <table:table-cell table:number-columns-repeated="16372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table:style-name="ce55"/>
          <table:table-cell office:value-type="percentage" office:value="0.12985100451989384" table:style-name="ce12">
            <text:p>13.0%</text:p>
          </table:table-cell>
          <table:table-cell office:value-type="percentage" office:value="0.15095633711251519" table:style-name="ce12">
            <text:p>15.1%</text:p>
          </table:table-cell>
          <table:table-cell office:value-type="percentage" office:value="4.3404948713141836E-2" table:style-name="ce12">
            <text:p>4.3%</text:p>
          </table:table-cell>
          <table:table-cell office:value-type="percentage" office:value="0.11141235904133934" table:style-name="ce12">
            <text:p>11.1%</text:p>
          </table:table-cell>
          <table:table-cell office:value-type="percentage" office:value="9.2031427759762724E-2" table:style-name="ce12">
            <text:p>9.2%</text:p>
          </table:table-cell>
          <table:table-cell office:value-type="percentage" office:value="5.9284055974647892E-2" table:style-name="ce12">
            <text:p>5.9%</text:p>
          </table:table-cell>
          <table:table-cell office:value-type="percentage" office:value="0.12479489250852242" table:style-name="ce12">
            <text:p>12.5%</text:p>
          </table:table-cell>
          <table:table-cell office:value-type="percentage" office:value="0.14464423770425575" table:style-name="ce12">
            <text:p>14.5%</text:p>
          </table:table-cell>
          <table:table-cell office:value-type="percentage" office:value="5.5643678954425436E-2" table:formula="of:=([.L22]-[.L13])/[.L13]" table:style-name="ce12">
            <text:p>5.6%</text:p>
          </table:table-cell>
          <table:table-cell table:number-columns-repeated="16372"/>
        </table:table-row>
        <table:table-row table:style-name="ro9">
          <table:table-cell office:value-type="string" table:style-name="ce65">
            <text:p>91<text:span text:style-name="T1">年</text:span></text:p>
          </table:table-cell>
          <table:table-cell office:value-type="string" table:style-name="ce20">
            <text:p>1-12<text:span text:style-name="T1">月</text:span><text:s text:c="7"/><text:span text:style-name="T1">小計</text:span></text:p>
          </table:table-cell>
          <table:table-cell table:style-name="ce55"/>
          <table:table-cell office:value-type="float" office:value="23936191090" table:style-name="ce21">
            <text:p>23,936<text:s/></text:p>
          </table:table-cell>
          <table:table-cell office:value-type="float" office:value="768.78650246540894" table:style-name="ce72">
            <text:p>768.8<text:s/></text:p>
          </table:table-cell>
          <table:table-cell office:value-type="percentage" office:value="0.45977990574064204" table:style-name="ce12">
            <text:p>46.0%</text:p>
          </table:table-cell>
          <table:table-cell office:value-type="float" office:value="9055710898" table:style-name="ce21">
            <text:p>9,056<text:s/></text:p>
          </table:table-cell>
          <table:table-cell office:value-type="float" office:value="10073.769023799623" table:style-name="ce11">
            <text:p>10,073.8<text:s/></text:p>
          </table:table-cell>
          <table:table-cell office:value-type="percentage" office:value="0.16760917905060438" table:style-name="ce64">
            <text:p>16.8%</text:p>
          </table:table-cell>
          <table:table-cell office:value-type="float" office:value="32991901988" table:style-name="ce21">
            <text:p>32,992<text:s/></text:p>
          </table:table-cell>
          <table:table-cell office:value-type="float" office:value="1029.7537188283361" table:style-name="ce87">
            <text:p>1,029.8<text:s/></text:p>
          </table:table-cell>
          <table:table-cell office:value-type="percentage" office:value="0.31102687335438861" table:style-name="ce64">
            <text:p>31.1%</text:p>
          </table:table-cell>
          <table:table-cell table:number-columns-repeated="16372"/>
        </table:table-row>
        <table:table-row table:style-name="ro9" table:visibility="collapse">
          <table:table-cell office:value-type="string" table:number-columns-spanned="1" table:number-rows-spanned="8" table:style-name="ce103">
            <text:p>92<text:span text:style-name="T3">年</text:span></text:p>
          </table:table-cell>
          <table:table-cell office:value-type="string" table:style-name="ce44">
            <text:p>1-3<text:span text:style-name="T3">月</text:span></text:p>
          </table:table-cell>
          <table:table-cell table:style-name="ce13"/>
          <table:table-cell office:value-type="float" office:value="6154131929" table:style-name="ce21">
            <text:p>6,154<text:s/></text:p>
          </table:table-cell>
          <table:table-cell office:value-type="float" office:value="834.28345196154078" table:style-name="ce72">
            <text:p>834.3<text:s/></text:p>
          </table:table-cell>
          <table:table-cell office:value-type="percentage" office:value="0.47384548690856571" table:style-name="ce12">
            <text:p>47.4%</text:p>
          </table:table-cell>
          <table:table-cell office:value-type="float" office:value="2254825177" table:style-name="ce21">
            <text:p>2,255<text:s/></text:p>
          </table:table-cell>
          <table:table-cell office:value-type="float" office:value="10408.887141373341" table:style-name="ce72">
            <text:p>10,408.9<text:s/></text:p>
          </table:table-cell>
          <table:table-cell office:value-type="percentage" office:value="0.17147506360758361" table:style-name="ce64">
            <text:p>17.1%</text:p>
          </table:table-cell>
          <table:table-cell office:value-type="float" office:value="8408957106" table:style-name="ce62">
            <text:p>8,409</text:p>
          </table:table-cell>
          <table:table-cell office:value-type="float" office:value="1107.436523045109" table:style-name="ce80">
            <text:p>1,107.4<text:s/></text:p>
          </table:table-cell>
          <table:table-cell office:value-type="percentage" office:value="0.32172353114398988" table:style-name="ce64">
            <text:p>32.2%</text:p>
          </table:table-cell>
          <table:table-cell table:number-columns-repeated="16372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table:style-name="ce13"/>
          <table:table-cell office:value-type="percentage" office:value="0.10479984721243671" table:formula="of:=([.D25]-[.D16])/[.D16]" table:style-name="ce12">
            <text:p>10.5%</text:p>
          </table:table-cell>
          <table:table-cell office:value-type="percentage" office:value="9.7804000257561169E-2" table:formula="of:=([.E25]-[.E16])/[.E16]" table:style-name="ce12">
            <text:p>9.8%</text:p>
          </table:table-cell>
          <table:table-cell office:value-type="percentage" office:value="3.0981076560193915E-2" table:formula="of:=([.F25]-[.F16])/[.F16]" table:style-name="ce12">
            <text:p>3.1%</text:p>
          </table:table-cell>
          <table:table-cell office:value-type="percentage" office:value="4.9408398409226513E-2" table:formula="of:=([.G25]-[.G16])/[.G16]" table:style-name="ce12">
            <text:p>4.9%</text:p>
          </table:table-cell>
          <table:table-cell office:value-type="percentage" office:value="4.1594453820032795E-2" table:formula="of:=([.H25]-[.H16])/[.H16]" table:style-name="ce12">
            <text:p>4.2%</text:p>
          </table:table-cell>
          <table:table-cell office:value-type="percentage" office:value="2.0092476520541518E-2" table:formula="of:=([.I25]-[.I16])/[.I16]" table:style-name="ce12">
            <text:p>2.0%</text:p>
          </table:table-cell>
          <table:table-cell office:value-type="percentage" office:value="8.9381111366661756E-2" table:formula="of:=([.J25]-[.J16])/[.J16]" table:style-name="ce12">
            <text:p>8.9%</text:p>
          </table:table-cell>
          <table:table-cell office:value-type="percentage" office:value="8.2448283226887728E-2" table:formula="of:=([.K25]-[.K16])/[.K16]" table:style-name="ce12">
            <text:p>8.2%</text:p>
          </table:table-cell>
          <table:table-cell office:value-type="percentage" office:value="3.7901764133541141E-2" table:formula="of:=([.L25]-[.L16])/[.L16]" table:style-name="ce12">
            <text:p>3.8%</text:p>
          </table:table-cell>
          <table:table-cell table:number-columns-repeated="16372"/>
        </table:table-row>
        <table:table-row table:style-name="ro9" table:visibility="collapse">
          <table:covered-table-cell/>
          <table:table-cell office:value-type="string" table:style-name="ce44">
            <text:p>4-6<text:span text:style-name="T3">月</text:span></text:p>
          </table:table-cell>
          <table:table-cell table:style-name="ce13"/>
          <table:table-cell office:value-type="float" office:value="6019006878" table:style-name="ce21">
            <text:p>6,019<text:s/></text:p>
          </table:table-cell>
          <table:table-cell office:value-type="float" office:value="1124.5853580611042" table:style-name="ce72">
            <text:p>1,124.6<text:s/></text:p>
          </table:table-cell>
          <table:table-cell office:value-type="percentage" office:value="0.52832572588548143" table:style-name="ce12">
            <text:p>52.8%</text:p>
          </table:table-cell>
          <table:table-cell office:value-type="float" office:value="1928144951" table:style-name="ce21">
            <text:p>1,928<text:s/></text:p>
          </table:table-cell>
          <table:table-cell office:value-type="float" office:value="11799.936053805623" table:style-name="ce72">
            <text:p>11,799.9<text:s/></text:p>
          </table:table-cell>
          <table:table-cell office:value-type="percentage" office:value="0.17412383595107975" table:style-name="ce64">
            <text:p>17.4%</text:p>
          </table:table-cell>
          <table:table-cell office:value-type="float" office:value="7948503859" table:style-name="ce62">
            <text:p>7,949</text:p>
          </table:table-cell>
          <table:table-cell office:value-type="float" office:value="1441.0482832977898" table:style-name="ce80">
            <text:p>1,441.0<text:s/></text:p>
          </table:table-cell>
          <table:table-cell office:value-type="percentage" office:value="0.35380118887786272" table:style-name="ce64">
            <text:p>35.4%</text:p>
          </table:table-cell>
          <table:table-cell table:number-columns-repeated="16372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table:style-name="ce13"/>
          <table:table-cell office:value-type="percentage" office:value="8.429781616812182E-3" table:formula="of:=[.D27]/[.D18]-1" table:style-name="ce12">
            <text:p>0.8%</text:p>
          </table:table-cell>
          <table:table-cell office:value-type="percentage" office:value="0.51457657572365689" table:formula="of:=[.E27]/[.E18]-1" table:style-name="ce12">
            <text:p>51.5%</text:p>
          </table:table-cell>
          <table:table-cell office:value-type="percentage" office:value="0.16563600579615034" table:formula="of:=[.F27]/[.F18]-1" table:style-name="ce12">
            <text:p>16.6%</text:p>
          </table:table-cell>
          <table:table-cell office:value-type="percentage" office:value="-0.15002889470706304" table:formula="of:=[.G27]/[.G18]-1" table:style-name="ce12">
            <text:p>-15.0%</text:p>
          </table:table-cell>
          <table:table-cell office:value-type="percentage" office:value="0.17964876532586826" table:formula="of:=[.H27]/[.H18]-1" table:style-name="ce12">
            <text:p>18.0%</text:p>
          </table:table-cell>
          <table:table-cell office:value-type="percentage" office:value="4.3833786084886972E-2" table:formula="of:=[.I27]/[.I18]-1" table:style-name="ce12">
            <text:p>4.4%</text:p>
          </table:table-cell>
          <table:table-cell office:value-type="percentage" office:value="-3.5044925643552993E-2" table:formula="of:=[.J27]/[.J18]-1" table:style-name="ce12">
            <text:p>-3.5%</text:p>
          </table:table-cell>
          <table:table-cell office:value-type="percentage" office:value="0.44597506162159362" table:formula="of:=[.K27]/[.K18]-1" table:style-name="ce12">
            <text:p>44.6%</text:p>
          </table:table-cell>
          <table:table-cell office:value-type="percentage" office:value="0.14971884646846667" table:formula="of:=[.L27]/[.L18]-1" table:style-name="ce12">
            <text:p>15.0%</text:p>
          </table:table-cell>
          <table:table-cell table:number-columns-repeated="16372"/>
        </table:table-row>
        <table:table-row table:style-name="ro9" table:visibility="collapse">
          <table:covered-table-cell/>
          <table:table-cell office:value-type="string" table:style-name="ce44">
            <text:p>7-9<text:span text:style-name="T3">月</text:span></text:p>
          </table:table-cell>
          <table:table-cell table:style-name="ce13"/>
          <table:table-cell office:value-type="float" office:value="5578224662" table:style-name="ce21">
            <text:p>5,578<text:s/></text:p>
          </table:table-cell>
          <table:table-cell office:value-type="float" office:value="832.10585935262441" table:style-name="ce72">
            <text:p>832.1<text:s/></text:p>
          </table:table-cell>
          <table:table-cell office:value-type="percentage" office:value="0.43796354146259936" table:style-name="ce12">
            <text:p>43.8%</text:p>
          </table:table-cell>
          <table:table-cell office:value-type="float" office:value="2168756286" table:style-name="ce21">
            <text:p>2,169<text:s/></text:p>
          </table:table-cell>
          <table:table-cell office:value-type="float" office:value="10319.499269607586" table:style-name="ce72">
            <text:p>10,319.5<text:s/></text:p>
          </table:table-cell>
          <table:table-cell office:value-type="percentage" office:value="0.16176164030221635" table:style-name="ce64">
            <text:p>16.2%</text:p>
          </table:table-cell>
          <table:table-cell office:value-type="float" office:value="7746980948" table:style-name="ce62">
            <text:p>7,747</text:p>
          </table:table-cell>
          <table:table-cell office:value-type="float" office:value="1120.4928254004069" table:style-name="ce80">
            <text:p>1,120.5<text:s/></text:p>
          </table:table-cell>
          <table:table-cell office:value-type="percentage" office:value="0.29632141827284192" table:style-name="ce64">
            <text:p>29.6%</text:p>
          </table:table-cell>
          <table:table-cell table:number-columns-repeated="16372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table:style-name="ce13"/>
          <table:table-cell office:value-type="percentage" office:value="-8.3844984521827204E-2" table:style-name="ce12">
            <text:p>-8.4%</text:p>
          </table:table-cell>
          <table:table-cell office:value-type="percentage" office:value="0.10968266035520213" table:style-name="ce12">
            <text:p>11.0%</text:p>
          </table:table-cell>
          <table:table-cell office:value-type="percentage" office:value="-3.5749875617847815E-2" table:style-name="ce12">
            <text:p>-3.6%</text:p>
          </table:table-cell>
          <table:table-cell office:value-type="percentage" office:value="-5.5070590819344845E-2" table:style-name="ce12">
            <text:p>-5.5%</text:p>
          </table:table-cell>
          <table:table-cell office:value-type="percentage" office:value="4.6058316405550803E-2" table:style-name="ce12">
            <text:p>4.6%</text:p>
          </table:table-cell>
          <table:table-cell office:value-type="percentage" office:value="-2.3998375063260302E-2" table:style-name="ce12">
            <text:p>-2.4%</text:p>
          </table:table-cell>
          <table:table-cell office:value-type="percentage" office:value="-7.5967778682704767E-2" table:style-name="ce12">
            <text:p>-7.6%</text:p>
          </table:table-cell>
          <table:table-cell office:value-type="percentage" office:value="0.11629664627996394" table:style-name="ce12">
            <text:p>11.6%</text:p>
          </table:table-cell>
          <table:table-cell office:value-type="percentage" office:value="-3.6753296661824142E-2" table:style-name="ce12">
            <text:p>-3.7%</text:p>
          </table:table-cell>
          <table:table-cell table:number-columns-repeated="16372"/>
        </table:table-row>
        <table:table-row table:style-name="ro9" table:visibility="collapse">
          <table:covered-table-cell/>
          <table:table-cell office:value-type="string" table:style-name="ce44">
            <text:p>10-12<text:span text:style-name="T3">月</text:span></text:p>
          </table:table-cell>
          <table:table-cell table:style-name="ce13"/>
          <table:table-cell office:value-type="float" office:value="6758122106" table:style-name="ce21">
            <text:p>6,758<text:s/></text:p>
          </table:table-cell>
          <table:table-cell office:value-type="float" office:value="887.69741729116106" table:style-name="ce72">
            <text:p>887.7<text:s/></text:p>
          </table:table-cell>
          <table:table-cell office:value-type="percentage" office:value="0.47156076291399629" table:style-name="ce12">
            <text:p>47.2%</text:p>
          </table:table-cell>
          <table:table-cell office:value-type="float" office:value="2401685459" table:style-name="ce21">
            <text:p>2,402<text:s/></text:p>
          </table:table-cell>
          <table:table-cell office:value-type="float" office:value="10788.225095566007" table:style-name="ce72">
            <text:p>10,788.2<text:s/></text:p>
          </table:table-cell>
          <table:table-cell office:value-type="percentage" office:value="0.16395755777823967" table:style-name="ce64">
            <text:p>16.4%</text:p>
          </table:table-cell>
          <table:table-cell office:value-type="float" office:value="9159807565" table:style-name="ce62">
            <text:p>9,160</text:p>
          </table:table-cell>
          <table:table-cell office:value-type="float" office:value="1168.9820141447242" table:style-name="ce80">
            <text:p>1,169.0<text:s/></text:p>
          </table:table-cell>
          <table:table-cell office:value-type="percentage" office:value="0.31607770873376567" table:style-name="ce64">
            <text:p>31.6%</text:p>
          </table:table-cell>
          <table:table-cell table:number-columns-repeated="16372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table:style-name="ce13"/>
          <table:table-cell office:value-type="percentage" office:value="7.0101030860795221E-2" table:style-name="ce12">
            <text:p>7.0%</text:p>
          </table:table-cell>
          <table:table-cell office:value-type="percentage" office:value="7.5502635427632248E-2" table:style-name="ce12">
            <text:p>7.6%</text:p>
          </table:table-cell>
          <table:table-cell office:value-type="percentage" office:value="6.2835189656484935E-4" table:style-name="ce12">
            <text:p>0.1%</text:p>
          </table:table-cell>
          <table:table-cell office:value-type="percentage" office:value="1.9637981738580335E-2" table:style-name="ce12">
            <text:p>2.0%</text:p>
          </table:table-cell>
          <table:table-cell office:value-type="percentage" office:value="3.8641031703468665E-2" table:style-name="ce12">
            <text:p>3.9%</text:p>
          </table:table-cell>
          <table:table-cell office:value-type="percentage" office:value="-3.4615331009279271E-2" table:style-name="ce12">
            <text:p>-3.5%</text:p>
          </table:table-cell>
          <table:table-cell office:value-type="percentage" office:value="5.6392759953072691E-2" table:style-name="ce12">
            <text:p>5.6%</text:p>
          </table:table-cell>
          <table:table-cell office:value-type="percentage" office:value="6.2133027741502644E-2" table:style-name="ce12">
            <text:p>6.2%</text:p>
          </table:table-cell>
          <table:table-cell office:value-type="percentage" office:value="-5.9354474281624325E-3" table:style-name="ce12">
            <text:p>-0.6%</text:p>
          </table:table-cell>
          <table:table-cell table:number-columns-repeated="16372"/>
        </table:table-row>
        <table:table-row table:style-name="ro9">
          <table:table-cell office:value-type="string" table:style-name="ce41">
            <text:p>92<text:span text:style-name="T9">年</text:span></text:p>
          </table:table-cell>
          <table:table-cell office:value-type="string" table:style-name="ce20">
            <text:p>1-12<text:span text:style-name="T1">月</text:span><text:s text:c="7"/><text:span text:style-name="T1">小計</text:span></text:p>
          </table:table-cell>
          <table:table-cell table:style-name="ce55"/>
          <table:table-cell office:value-type="float" office:value="24520041280" table:style-name="ce21">
            <text:p>24,520<text:s/></text:p>
          </table:table-cell>
          <table:table-cell office:value-type="float" office:value="906.46000202067785" table:style-name="ce72">
            <text:p>906.5<text:s/></text:p>
          </table:table-cell>
          <table:table-cell office:value-type="percentage" office:value="0.47639645088966498" table:style-name="ce12">
            <text:p>47.6%</text:p>
          </table:table-cell>
          <table:table-cell office:value-type="float" office:value="8770050593" table:style-name="ce21">
            <text:p>8,770<text:s/></text:p>
          </table:table-cell>
          <table:table-cell office:value-type="float" office:value="10752.90840953509" table:style-name="ce11">
            <text:p>10,752.9<text:s/></text:p>
          </table:table-cell>
          <table:table-cell office:value-type="percentage" office:value="0.16744132899401459" table:style-name="ce64">
            <text:p>16.7%</text:p>
          </table:table-cell>
          <table:table-cell office:value-type="float" office:value="33290091873" table:style-name="ce21">
            <text:p>33,290<text:s/></text:p>
          </table:table-cell>
          <table:table-cell office:value-type="float" office:value="1194.6522314868621" table:style-name="ce87">
            <text:p>1,194.7<text:s/></text:p>
          </table:table-cell>
          <table:table-cell office:value-type="percentage" office:value="0.32056962818057066" table:style-name="ce64">
            <text:p>32.1%</text:p>
          </table:table-cell>
          <table:table-cell table:number-columns-repeated="16372"/>
        </table:table-row>
        <table:table-row table:style-name="ro9" table:visibility="collapse">
          <table:table-cell office:value-type="string" table:number-columns-spanned="1" table:number-rows-spanned="8" table:style-name="ce128">
            <text:p>93<text:span text:style-name="T1">年</text:span></text:p>
          </table:table-cell>
          <table:table-cell office:value-type="string" table:style-name="ce44">
            <text:p>1-3<text:span text:style-name="T3">月</text:span></text:p>
          </table:table-cell>
          <table:table-cell table:style-name="ce13"/>
          <table:table-cell office:value-type="float" office:value="6935687439" table:style-name="ce21">
            <text:p>6,936<text:s/></text:p>
          </table:table-cell>
          <table:table-cell office:value-type="float" office:value="943.11345067393631" table:style-name="ce72">
            <text:p>943.1<text:s/></text:p>
          </table:table-cell>
          <table:table-cell office:value-type="percentage" office:value="0.48819972673416195" table:style-name="ce12">
            <text:p>48.8%</text:p>
          </table:table-cell>
          <table:table-cell office:value-type="float" office:value="2522074385" table:style-name="ce21">
            <text:p>2,522<text:s/></text:p>
          </table:table-cell>
          <table:table-cell office:value-type="float" office:value="11595.53104770487" table:style-name="ce72">
            <text:p>11,595.5<text:s/></text:p>
          </table:table-cell>
          <table:table-cell office:value-type="percentage" office:value="0.1740334938784342" table:style-name="ce64">
            <text:p>17.4%</text:p>
          </table:table-cell>
          <table:table-cell office:value-type="float" office:value="9457761824" table:style-name="ce62">
            <text:p>9,458</text:p>
          </table:table-cell>
          <table:table-cell office:value-type="float" office:value="1249.1204657654055" table:style-name="ce80">
            <text:p>1,249.1<text:s/></text:p>
          </table:table-cell>
          <table:table-cell office:value-type="percentage" office:value="0.32955538272502316" table:style-name="ce64">
            <text:p>33.0%</text:p>
          </table:table-cell>
          <table:table-cell table:number-columns-repeated="16372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table:style-name="ce13"/>
          <table:table-cell office:value-type="percentage" office:value="0.12591085904195243" table:style-name="ce12">
            <text:p>12.6%</text:p>
          </table:table-cell>
          <table:table-cell office:value-type="percentage" office:value="0.1297677830401156" table:style-name="ce12">
            <text:p>13.0%</text:p>
          </table:table-cell>
          <table:table-cell office:value-type="percentage" office:value="3.024338163907081E-2" table:style-name="ce12">
            <text:p>3.0%</text:p>
          </table:table-cell>
          <table:table-cell office:value-type="percentage" office:value="0.11282142203797152" table:style-name="ce12">
            <text:p>11.3%</text:p>
          </table:table-cell>
          <table:table-cell office:value-type="percentage" office:value="0.11846472987832324" table:style-name="ce12">
            <text:p>11.8%</text:p>
          </table:table-cell>
          <table:table-cell office:value-type="percentage" office:value="1.4809988843397903E-2" table:style-name="ce12">
            <text:p>1.5%</text:p>
          </table:table-cell>
          <table:table-cell office:value-type="percentage" office:value="0.12239032197205324" table:style-name="ce12">
            <text:p>12.2%</text:p>
          </table:table-cell>
          <table:table-cell office:value-type="percentage" office:value="0.12628824303038733" table:style-name="ce12">
            <text:p>12.6%</text:p>
          </table:table-cell>
          <table:table-cell office:value-type="percentage" office:value="2.5261722987496738E-2" table:style-name="ce12">
            <text:p>2.5%</text:p>
          </table:table-cell>
          <table:table-cell table:number-columns-repeated="16372"/>
        </table:table-row>
        <table:table-row table:style-name="ro9" table:visibility="collapse">
          <table:covered-table-cell/>
          <table:table-cell office:value-type="string" table:style-name="ce44">
            <text:p>4-6<text:span text:style-name="T3">月</text:span></text:p>
          </table:table-cell>
          <table:table-cell table:style-name="ce13"/>
          <table:table-cell office:value-type="float" office:value="7132815428" table:style-name="ce21">
            <text:p>7,133<text:s/></text:p>
          </table:table-cell>
          <table:table-cell office:value-type="float" office:value="951.35181721835295" table:style-name="ce72">
            <text:p>951.4<text:s/></text:p>
          </table:table-cell>
          <table:table-cell office:value-type="percentage" office:value="0.48976821763466372" table:style-name="ce12">
            <text:p>49.0%</text:p>
          </table:table-cell>
          <table:table-cell office:value-type="float" office:value="2717695037" table:style-name="ce21">
            <text:p>2,718<text:s/></text:p>
          </table:table-cell>
          <table:table-cell office:value-type="float" office:value="11632.424793798767" table:style-name="ce72">
            <text:p>11,632.4<text:s/></text:p>
          </table:table-cell>
          <table:table-cell office:value-type="percentage" office:value="0.17482515572501831" table:style-name="ce64">
            <text:p>17.5%</text:p>
          </table:table-cell>
          <table:table-cell office:value-type="float" office:value="9850510465" table:style-name="ce62">
            <text:p>9,851</text:p>
          </table:table-cell>
          <table:table-cell office:value-type="float" office:value="1274.1262003813385" table:style-name="ce80">
            <text:p>1,274.1<text:s/></text:p>
          </table:table-cell>
          <table:table-cell office:value-type="percentage" office:value="0.32716304724208933" table:style-name="ce64">
            <text:p>32.7%</text:p>
          </table:table-cell>
          <table:table-cell table:number-columns-repeated="16372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table:style-name="ce13"/>
          <table:table-cell office:value-type="percentage" office:value="0.18453012968517468" table:style-name="ce12">
            <text:p>18.5%</text:p>
          </table:table-cell>
          <table:table-cell office:value-type="percentage" office:value="-0.15431064387837889" table:style-name="ce12">
            <text:p>-15.4%</text:p>
          </table:table-cell>
          <table:table-cell office:value-type="percentage" office:value="-7.3060687568318516E-2" table:style-name="ce12">
            <text:p>-7.3%</text:p>
          </table:table-cell>
          <table:table-cell office:value-type="percentage" office:value="0.40797105339684037" table:style-name="ce12">
            <text:p>40.8%</text:p>
          </table:table-cell>
          <table:table-cell office:value-type="percentage" office:value="-1.3189054065945838E-2" table:style-name="ce12">
            <text:p>-1.3%</text:p>
          </table:table-cell>
          <table:table-cell office:value-type="percentage" office:value="4.1379051817975743E-3" table:style-name="ce12">
            <text:p>0.4%</text:p>
          </table:table-cell>
          <table:table-cell office:value-type="percentage" office:value="0.23876778138972377" table:style-name="ce12">
            <text:p>23.9%</text:p>
          </table:table-cell>
          <table:table-cell office:value-type="percentage" office:value="-0.11607723532088832" table:style-name="ce12">
            <text:p>-11.6%</text:p>
          </table:table-cell>
          <table:table-cell office:value-type="percentage" office:value="-7.4976617289208569E-2" table:style-name="ce12">
            <text:p>-7.5%</text:p>
          </table:table-cell>
          <table:table-cell table:number-columns-repeated="16372"/>
        </table:table-row>
        <table:table-row table:style-name="ro9" table:visibility="collapse">
          <table:covered-table-cell/>
          <table:table-cell office:value-type="string" table:style-name="ce44">
            <text:p>7-9<text:span text:style-name="T3">月</text:span></text:p>
          </table:table-cell>
          <table:table-cell table:style-name="ce13"/>
          <table:table-cell office:value-type="float" office:value="6771263308" table:style-name="ce21">
            <text:p>6,771<text:s/></text:p>
          </table:table-cell>
          <table:table-cell office:value-type="float" office:value="925.55703942069022" table:style-name="ce72">
            <text:p>925.6<text:s/></text:p>
          </table:table-cell>
          <table:table-cell office:value-type="percentage" office:value="0.4704497342000632" table:style-name="ce12">
            <text:p>47.0%</text:p>
          </table:table-cell>
          <table:table-cell office:value-type="float" office:value="2692428632" table:style-name="ce21">
            <text:p>2,692<text:s/></text:p>
          </table:table-cell>
          <table:table-cell office:value-type="float" office:value="11408.98264347944" table:style-name="ce72">
            <text:p>11,409.0<text:s/></text:p>
          </table:table-cell>
          <table:table-cell office:value-type="percentage" office:value="0.16687866661819989" table:style-name="ce64">
            <text:p>16.7%</text:p>
          </table:table-cell>
          <table:table-cell office:value-type="float" office:value="9463691940" table:style-name="ce62">
            <text:p>9,464</text:p>
          </table:table-cell>
          <table:table-cell office:value-type="float" office:value="1253.1585801717217" table:style-name="ce80">
            <text:p>1,253.2<text:s/></text:p>
          </table:table-cell>
          <table:table-cell office:value-type="percentage" office:value="0.31000831254567257" table:style-name="ce64">
            <text:p>31.0%</text:p>
          </table:table-cell>
          <table:table-cell table:number-columns-repeated="16372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table:style-name="ce13"/>
          <table:table-cell office:value-type="percentage" office:value="0.21354961109596982" table:style-name="ce12">
            <text:p>21.4%</text:p>
          </table:table-cell>
          <table:table-cell office:value-type="percentage" office:value="0.11208317601533313" table:style-name="ce12">
            <text:p>11.2%</text:p>
          </table:table-cell>
          <table:table-cell office:value-type="percentage" office:value="7.4207736419234172E-2" table:style-name="ce12">
            <text:p>7.4%</text:p>
          </table:table-cell>
          <table:table-cell office:value-type="percentage" office:value="0.23979909811708322" table:style-name="ce12">
            <text:p>24.0%</text:p>
          </table:table-cell>
          <table:table-cell office:value-type="percentage" office:value="0.10649516274799065" table:style-name="ce12">
            <text:p>10.6%</text:p>
          </table:table-cell>
          <table:table-cell office:value-type="percentage" office:value="3.1704428750076952E-2" table:style-name="ce12">
            <text:p>3.2%</text:p>
          </table:table-cell>
          <table:table-cell office:value-type="percentage" office:value="0.2209037961552125" table:style-name="ce12">
            <text:p>22.1%</text:p>
          </table:table-cell>
          <table:table-cell office:value-type="percentage" office:value="0.11791026567861618" table:style-name="ce12">
            <text:p>11.8%</text:p>
          </table:table-cell>
          <table:table-cell office:value-type="percentage" office:value="4.6503181293629625E-2" table:style-name="ce12">
            <text:p>4.7%</text:p>
          </table:table-cell>
          <table:table-cell table:number-columns-repeated="16372"/>
        </table:table-row>
        <table:table-row table:style-name="ro9" table:visibility="collapse">
          <table:covered-table-cell/>
          <table:table-cell office:value-type="string" table:style-name="ce44">
            <text:p>10-12<text:span text:style-name="T3">月</text:span></text:p>
          </table:table-cell>
          <table:table-cell table:style-name="ce13"/>
          <table:table-cell office:value-type="float" office:value="6810158184" table:style-name="ce21">
            <text:p>6,810<text:s/></text:p>
          </table:table-cell>
          <table:table-cell office:value-type="float" office:value="913.2431372244007" table:style-name="ce72">
            <text:p>913.2<text:s/></text:p>
          </table:table-cell>
          <table:table-cell office:value-type="percentage" office:value="0.4692395142322216" table:style-name="ce12">
            <text:p>46.9%</text:p>
          </table:table-cell>
          <table:table-cell office:value-type="float" office:value="2650151594" table:style-name="ce21">
            <text:p>2,650<text:s/></text:p>
          </table:table-cell>
          <table:table-cell office:value-type="float" office:value="11055.703348643563" table:style-name="ce72">
            <text:p>11,055.7<text:s/></text:p>
          </table:table-cell>
          <table:table-cell office:value-type="percentage" office:value="0.16442380565023432" table:style-name="ce64">
            <text:p>16.4%</text:p>
          </table:table-cell>
          <table:table-cell office:value-type="float" office:value="9460309778" table:style-name="ce62">
            <text:p>9,460</text:p>
          </table:table-cell>
          <table:table-cell office:value-type="float" office:value="1229.1187907010465" table:style-name="ce80">
            <text:p>1,229.1<text:s/></text:p>
          </table:table-cell>
          <table:table-cell office:value-type="percentage" office:value="0.30884765629916383" table:style-name="ce64">
            <text:p>30.9%</text:p>
          </table:table-cell>
          <table:table-cell table:number-columns-repeated="16372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table:style-name="ce13"/>
          <table:table-cell office:value-type="percentage" office:value="7.09277338333969E-3" table:style-name="ce12">
            <text:p>0.7%</text:p>
          </table:table-cell>
          <table:table-cell office:value-type="percentage" office:value="2.8505963764574149E-2" table:style-name="ce12">
            <text:p>2.9%</text:p>
          </table:table-cell>
          <table:table-cell office:value-type="percentage" office:value="-5.1329406122103682E-3" table:style-name="ce12">
            <text:p>-0.5%</text:p>
          </table:table-cell>
          <table:table-cell office:value-type="percentage" office:value="0.10240435578590623" table:style-name="ce12">
            <text:p>10.2%</text:p>
          </table:table-cell>
          <table:table-cell office:value-type="percentage" office:value="2.6085150898867537E-2" table:style-name="ce12">
            <text:p>2.6%</text:p>
          </table:table-cell>
          <table:table-cell office:value-type="percentage" office:value="2.9657928379052123E-3" table:style-name="ce12">
            <text:p>0.3%</text:p>
          </table:table-cell>
          <table:table-cell office:value-type="percentage" office:value="3.2089755896850036E-2" table:style-name="ce12">
            <text:p>3.2%</text:p>
          </table:table-cell>
          <table:table-cell office:value-type="percentage" office:value="5.1125726171452168E-2" table:style-name="ce12">
            <text:p>5.1%</text:p>
          </table:table-cell>
          <table:table-cell office:value-type="percentage" office:value="-2.2833147083926253E-2" table:style-name="ce12">
            <text:p>-2.3%</text:p>
          </table:table-cell>
          <table:table-cell table:number-columns-repeated="16372"/>
        </table:table-row>
        <table:table-row table:style-name="ro9">
          <table:table-cell office:value-type="string" table:style-name="ce41">
            <text:p>93<text:span text:style-name="T9">年</text:span></text:p>
          </table:table-cell>
          <table:table-cell office:value-type="string" table:style-name="ce20">
            <text:p>1-12<text:span text:style-name="T1">月</text:span><text:s text:c="7"/><text:span text:style-name="T1">小計</text:span></text:p>
          </table:table-cell>
          <table:table-cell table:style-name="ce55"/>
          <table:table-cell office:value-type="float" office:value="27658114164" table:style-name="ce21">
            <text:p>27,658<text:s/></text:p>
          </table:table-cell>
          <table:table-cell office:value-type="float" office:value="933.4597031449747" table:style-name="ce72">
            <text:p>933.5<text:s/></text:p>
          </table:table-cell>
          <table:table-cell office:value-type="percentage" office:value="0.47944600843082691" table:style-name="ce12">
            <text:p>47.9%</text:p>
          </table:table-cell>
          <table:table-cell office:value-type="float" office:value="10594905859" table:style-name="ce21">
            <text:p>10,595<text:s/></text:p>
          </table:table-cell>
          <table:table-cell office:value-type="float" office:value="11384.415042174824" table:style-name="ce11">
            <text:p>11,384.4<text:s/></text:p>
          </table:table-cell>
          <table:table-cell office:value-type="percentage" office:value="0.16985127107751921" table:style-name="ce64">
            <text:p>17.0%</text:p>
          </table:table-cell>
          <table:table-cell office:value-type="float" office:value="38253020023" table:style-name="ce21">
            <text:p>38,253<text:s/></text:p>
          </table:table-cell>
          <table:table-cell office:value-type="float" office:value="1251.7213498531364" table:style-name="ce87">
            <text:p>1,251.7<text:s/></text:p>
          </table:table-cell>
          <table:table-cell office:value-type="percentage" office:value="0.31860206083248144" table:style-name="ce64">
            <text:p>31.9%</text:p>
          </table:table-cell>
          <table:table-cell table:number-columns-repeated="16372"/>
        </table:table-row>
        <table:table-row table:style-name="ro9" table:visibility="collapse">
          <table:table-cell office:value-type="string" table:number-columns-spanned="1" table:number-rows-spanned="8" table:style-name="ce103">
            <text:p>94<text:span text:style-name="T3">年</text:span></text:p>
          </table:table-cell>
          <table:table-cell office:value-type="string" table:style-name="ce44">
            <text:p>1-3<text:span text:style-name="T3">月</text:span></text:p>
          </table:table-cell>
          <table:table-cell table:style-name="ce13"/>
          <table:table-cell office:value-type="float" office:value="6616962086" table:style-name="ce21">
            <text:p>6,617<text:s/></text:p>
          </table:table-cell>
          <table:table-cell office:value-type="float" office:value="982.97324981256259" table:style-name="ce72">
            <text:p>983.0<text:s/></text:p>
          </table:table-cell>
          <table:table-cell office:value-type="percentage" office:value="0.48151070253174239" table:style-name="ce12">
            <text:p>48.2%</text:p>
          </table:table-cell>
          <table:table-cell office:value-type="float" office:value="2587346941" table:style-name="ce21">
            <text:p>2,587<text:s/></text:p>
          </table:table-cell>
          <table:table-cell office:value-type="float" office:value="12036.075197938279" table:style-name="ce72">
            <text:p>12,036.1<text:s/></text:p>
          </table:table-cell>
          <table:table-cell office:value-type="percentage" office:value="0.17307534381988496" table:style-name="ce64">
            <text:p>17.3%</text:p>
          </table:table-cell>
          <table:table-cell office:value-type="float" office:value="9204309027" table:style-name="ce62">
            <text:p>9,204</text:p>
          </table:table-cell>
          <table:table-cell office:value-type="float" office:value="1325.0197079267464" table:style-name="ce80">
            <text:p>1,325.0<text:s/></text:p>
          </table:table-cell>
          <table:table-cell office:value-type="percentage" office:value="0.32080443948421511" table:style-name="ce64">
            <text:p>32.1%</text:p>
          </table:table-cell>
          <table:table-cell table:number-columns-repeated="16372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table:style-name="ce13"/>
          <table:table-cell office:value-type="percentage" office:value="-4.6293763670698596E-2" table:style-name="ce12">
            <text:p>-4.6%</text:p>
          </table:table-cell>
          <table:table-cell office:value-type="percentage" office:value="4.2011044385555252E-2" table:style-name="ce12">
            <text:p>4.2%</text:p>
          </table:table-cell>
          <table:table-cell office:value-type="percentage" office:value="-1.3807133551171691E-2" table:style-name="ce12">
            <text:p>-1.4%</text:p>
          </table:table-cell>
          <table:table-cell office:value-type="percentage" office:value="2.4116489304147448E-2" table:style-name="ce12">
            <text:p>2.4%</text:p>
          </table:table-cell>
          <table:table-cell office:value-type="percentage" office:value="3.976174739554228E-2" table:style-name="ce12">
            <text:p>4.0%</text:p>
          </table:table-cell>
          <table:table-cell office:value-type="percentage" office:value="-5.8791865086474937E-3" table:style-name="ce12">
            <text:p>-0.6%</text:p>
          </table:table-cell>
          <table:table-cell office:value-type="percentage" office:value="-2.7498858354058853E-2" table:style-name="ce12">
            <text:p>-2.7%</text:p>
          </table:table-cell>
          <table:table-cell office:value-type="percentage" office:value="6.0219434382827952E-2" table:style-name="ce12">
            <text:p>6.0%</text:p>
          </table:table-cell>
          <table:table-cell office:value-type="percentage" office:value="-2.6473492406937082E-2" table:style-name="ce12">
            <text:p>-2.6%</text:p>
          </table:table-cell>
          <table:table-cell table:number-columns-repeated="16372"/>
        </table:table-row>
        <table:table-row table:style-name="ro9" table:visibility="collapse">
          <table:covered-table-cell/>
          <table:table-cell office:value-type="string" table:style-name="ce44">
            <text:p>4-6<text:span text:style-name="T3">月</text:span></text:p>
          </table:table-cell>
          <table:table-cell table:style-name="ce13"/>
          <table:table-cell office:value-type="float" office:value="6765084626" table:style-name="ce21">
            <text:p>6,765<text:s/></text:p>
          </table:table-cell>
          <table:table-cell office:value-type="float" office:value="931.94049017941245" table:style-name="ce72">
            <text:p>931.9<text:s/></text:p>
          </table:table-cell>
          <table:table-cell office:value-type="percentage" office:value="0.4671477485002653" table:style-name="ce12">
            <text:p>46.7%</text:p>
          </table:table-cell>
          <table:table-cell office:value-type="float" office:value="2736569625" table:style-name="ce21">
            <text:p>2,737<text:s/></text:p>
          </table:table-cell>
          <table:table-cell office:value-type="float" office:value="11928.624592436316" table:style-name="ce72">
            <text:p>11,928.6<text:s/></text:p>
          </table:table-cell>
          <table:table-cell office:value-type="percentage" office:value="0.17019457808753988" table:style-name="ce64">
            <text:p>17.0%</text:p>
          </table:table-cell>
          <table:table-cell office:value-type="float" office:value="9501654251" table:style-name="ce62">
            <text:p>9,502</text:p>
          </table:table-cell>
          <table:table-cell office:value-type="float" office:value="1268.824305239332" table:style-name="ce80">
            <text:p>1,268.8<text:s/></text:p>
          </table:table-cell>
          <table:table-cell office:value-type="percentage" office:value="0.31091042051057777" table:style-name="ce64">
            <text:p>31.1%</text:p>
          </table:table-cell>
          <table:table-cell table:number-columns-repeated="16372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table:style-name="ce13"/>
          <table:table-cell office:value-type="percentage" office:value="-5.2151843419491084E-2" table:style-name="ce12">
            <text:p>-5.2%</text:p>
          </table:table-cell>
          <table:table-cell office:value-type="percentage" office:value="-2.0938474286349762E-2" table:style-name="ce12">
            <text:p>-2.1%</text:p>
          </table:table-cell>
          <table:table-cell office:value-type="percentage" office:value="-4.6423782110084799E-2" table:style-name="ce12">
            <text:p>-4.6%</text:p>
          </table:table-cell>
          <table:table-cell office:value-type="percentage" office:value="4.807176684369141E-3" table:style-name="ce12">
            <text:p>0.5%</text:p>
          </table:table-cell>
          <table:table-cell office:value-type="percentage" office:value="2.9580028110304912E-2" table:style-name="ce12">
            <text:p>3.0%</text:p>
          </table:table-cell>
          <table:table-cell office:value-type="percentage" office:value="-2.611112893807177E-2" table:style-name="ce12">
            <text:p>-2.6%</text:p>
          </table:table-cell>
          <table:table-cell office:value-type="percentage" office:value="-3.6420175947630806E-2" table:style-name="ce12">
            <text:p>-3.6%</text:p>
          </table:table-cell>
          <table:table-cell office:value-type="percentage" office:value="-4.933065513069379E-3" table:style-name="ce12">
            <text:p>-0.5%</text:p>
          </table:table-cell>
          <table:table-cell office:value-type="percentage" office:value="-4.9260540037008971E-2" table:style-name="ce12">
            <text:p>-4.9%</text:p>
          </table:table-cell>
          <table:table-cell table:number-columns-repeated="16372"/>
        </table:table-row>
        <table:table-row table:style-name="ro9" table:visibility="collapse">
          <table:covered-table-cell/>
          <table:table-cell office:value-type="string" table:style-name="ce44">
            <text:p>7-9<text:span text:style-name="T3">月</text:span></text:p>
          </table:table-cell>
          <table:table-cell table:style-name="ce13"/>
          <table:table-cell office:value-type="float" office:value="6813001511" table:style-name="ce21">
            <text:p>6,813<text:s/></text:p>
          </table:table-cell>
          <table:table-cell office:value-type="float" office:value="974.38684808306982" table:style-name="ce72">
            <text:p>974.4<text:s/></text:p>
          </table:table-cell>
          <table:table-cell office:value-type="percentage" office:value="0.47207342146692111" table:style-name="ce12">
            <text:p>47.2%</text:p>
          </table:table-cell>
          <table:table-cell office:value-type="float" office:value="2693496169" table:style-name="ce21">
            <text:p>2,693<text:s/></text:p>
          </table:table-cell>
          <table:table-cell office:value-type="float" office:value="11691.33346499757" table:style-name="ce72">
            <text:p>11,691.3<text:s/></text:p>
          </table:table-cell>
          <table:table-cell office:value-type="percentage" office:value="0.16954285994326371" table:style-name="ce64">
            <text:p>17.0%</text:p>
          </table:table-cell>
          <table:table-cell office:value-type="float" office:value="9506497680" table:style-name="ce62">
            <text:p>9,506</text:p>
          </table:table-cell>
          <table:table-cell office:value-type="float" office:value="1316.2382258159425" table:style-name="ce80">
            <text:p>1,316.2<text:s/></text:p>
          </table:table-cell>
          <table:table-cell office:value-type="percentage" office:value="0.31355025889950472" table:style-name="ce64">
            <text:p>31.4%</text:p>
          </table:table-cell>
          <table:table-cell table:number-columns-repeated="16372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table:style-name="ce13"/>
          <table:table-cell office:value-type="percentage" office:value="5.3385520811459752E-3" table:style-name="ce12">
            <text:p>0.5%</text:p>
          </table:table-cell>
          <table:table-cell office:value-type="percentage" office:value="5.2546864656297876E-2" table:style-name="ce12">
            <text:p>5.3%</text:p>
          </table:table-cell>
          <table:table-cell office:value-type="percentage" office:value="2.9654965767933472E-3" table:style-name="ce12">
            <text:p>0.3%</text:p>
          </table:table-cell>
          <table:table-cell office:value-type="percentage" office:value="-6.580828929828586E-4" table:style-name="ce12">
            <text:p>-0.1%</text:p>
          </table:table-cell>
          <table:table-cell office:value-type="percentage" office:value="3.7357719252677946E-2" table:style-name="ce12">
            <text:p>3.7%</text:p>
          </table:table-cell>
          <table:table-cell office:value-type="percentage" office:value="1.8302802353942438E-2" table:style-name="ce12">
            <text:p>1.8%</text:p>
          </table:table-cell>
          <table:table-cell office:value-type="percentage" office:value="3.6322185726249678E-3" table:style-name="ce12">
            <text:p>0.4%</text:p>
          </table:table-cell>
          <table:table-cell office:value-type="percentage" office:value="5.0474943033693487E-2" table:style-name="ce12">
            <text:p>5.0%</text:p>
          </table:table-cell>
          <table:table-cell office:value-type="percentage" office:value="1.2482517770186607E-2" table:style-name="ce12">
            <text:p>1.2%</text:p>
          </table:table-cell>
          <table:table-cell table:number-columns-repeated="16372"/>
        </table:table-row>
        <table:table-row table:style-name="ro9" table:visibility="collapse">
          <table:covered-table-cell/>
          <table:table-cell office:value-type="string" table:style-name="ce44">
            <text:p>10-12<text:span text:style-name="T3">月</text:span></text:p>
          </table:table-cell>
          <table:table-cell table:style-name="ce13"/>
          <table:table-cell office:value-type="float" office:value="6863422980" table:style-name="ce21">
            <text:p>6,863<text:s/></text:p>
          </table:table-cell>
          <table:table-cell office:value-type="float" office:value="1015.0767213460008" table:style-name="ce72">
            <text:p>1,015.1<text:s/></text:p>
          </table:table-cell>
          <table:table-cell office:value-type="percentage" office:value="0.47941141916252494" table:style-name="ce12">
            <text:p>47.9%</text:p>
          </table:table-cell>
          <table:table-cell office:value-type="float" office:value="2559656979" table:style-name="ce21">
            <text:p>2,560<text:s/></text:p>
          </table:table-cell>
          <table:table-cell office:value-type="float" office:value="11558.622619101377" table:style-name="ce72">
            <text:p>11,558.6<text:s/></text:p>
          </table:table-cell>
          <table:table-cell office:value-type="percentage" office:value="0.16463371405063248" table:style-name="ce64">
            <text:p>16.5%</text:p>
          </table:table-cell>
          <table:table-cell office:value-type="float" office:value="9423079959" table:style-name="ce62">
            <text:p>9,423</text:p>
          </table:table-cell>
          <table:table-cell office:value-type="float" office:value="1349.444611375279" table:style-name="ce80">
            <text:p>1,349.4<text:s/></text:p>
          </table:table-cell>
          <table:table-cell office:value-type="percentage" office:value="0.31553371957741683" table:style-name="ce64">
            <text:p>31.6%</text:p>
          </table:table-cell>
          <table:table-cell table:number-columns-repeated="16372" table:style-name="ce46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table:style-name="ce13"/>
          <table:table-cell office:value-type="percentage" office:value="6.656323763470029E-3" table:style-name="ce12">
            <text:p>0.7%</text:p>
          </table:table-cell>
          <table:table-cell office:value-type="percentage" office:value="0.11048073492382082" table:style-name="ce12">
            <text:p>11.0%</text:p>
          </table:table-cell>
          <table:table-cell office:value-type="percentage" office:value="2.0985798216080598E-2" table:style-name="ce12">
            <text:p>2.1%</text:p>
          </table:table-cell>
          <table:table-cell office:value-type="percentage" office:value="-3.4162935245627635E-2" table:style-name="ce12">
            <text:p>-3.4%</text:p>
          </table:table-cell>
          <table:table-cell office:value-type="percentage" office:value="4.6008737476498807E-2" table:style-name="ce12">
            <text:p>4.6%</text:p>
          </table:table-cell>
          <table:table-cell office:value-type="percentage" office:value="1.4608358008139088E-3" table:style-name="ce12">
            <text:p>0.1%</text:p>
          </table:table-cell>
          <table:table-cell office:value-type="percentage" office:value="-4.7691436061605419E-3" table:style-name="ce12">
            <text:p>-0.5%</text:p>
          </table:table-cell>
          <table:table-cell office:value-type="percentage" office:value="9.7241516066784994E-2" table:style-name="ce12">
            <text:p>9.7%</text:p>
          </table:table-cell>
          <table:table-cell office:value-type="percentage" office:value="2.1132901212189692E-2" table:style-name="ce12">
            <text:p>2.1%</text:p>
          </table:table-cell>
          <table:table-cell table:number-columns-repeated="16372" table:style-name="ce46"/>
        </table:table-row>
        <table:table-row table:style-name="ro9">
          <table:table-cell office:value-type="string" table:style-name="ce41">
            <text:p>94<text:span text:style-name="T9">年</text:span></text:p>
          </table:table-cell>
          <table:table-cell office:value-type="string" table:style-name="ce20">
            <text:p>1-12<text:span text:style-name="T1">月</text:span><text:s text:c="7"/><text:span text:style-name="T1">小計</text:span></text:p>
          </table:table-cell>
          <table:table-cell table:style-name="ce55"/>
          <table:table-cell office:value-type="float" office:value="27079164962" table:style-name="ce21">
            <text:p>27,079<text:s/></text:p>
          </table:table-cell>
          <table:table-cell office:value-type="float" office:value="975.72414844003629" table:style-name="ce72">
            <text:p>975.7<text:s/></text:p>
          </table:table-cell>
          <table:table-cell office:value-type="percentage" office:value="0.47497108154327539" table:style-name="ce12">
            <text:p>47.5%</text:p>
          </table:table-cell>
          <table:table-cell office:value-type="float" office:value="10595911638" table:style-name="ce21">
            <text:p>10,596<text:s/></text:p>
          </table:table-cell>
          <table:table-cell office:value-type="float" office:value="11779.21637764954" table:style-name="ce11">
            <text:p>11,779.2<text:s/></text:p>
          </table:table-cell>
          <table:table-cell office:value-type="percentage" office:value="0.16937664411879505" table:style-name="ce64">
            <text:p>16.9%</text:p>
          </table:table-cell>
          <table:table-cell office:value-type="float" office:value="37675076600" table:style-name="ce21">
            <text:p>37,675<text:s/></text:p>
          </table:table-cell>
          <table:table-cell office:value-type="float" office:value="1314.8997364377399" table:style-name="ce87">
            <text:p>1,314.9<text:s/></text:p>
          </table:table-cell>
          <table:table-cell office:value-type="percentage" office:value="0.31508666698170601" table:style-name="ce64">
            <text:p>31.5%</text:p>
          </table:table-cell>
          <table:table-cell table:number-columns-repeated="16372" table:style-name="ce46"/>
        </table:table-row>
        <table:table-row table:style-name="ro9">
          <table:table-cell office:value-type="string" table:number-columns-spanned="1" table:number-rows-spanned="6" table:style-name="ce103">
            <text:p>95<text:span text:style-name="T9">年</text:span></text:p>
          </table:table-cell>
          <table:table-cell office:value-type="string" table:style-name="ce44">
            <text:p>1-3<text:span text:style-name="T3">月</text:span></text:p>
          </table:table-cell>
          <table:table-cell table:style-name="ce13"/>
          <table:table-cell office:value-type="float" office:value="6850942395" table:style-name="ce21">
            <text:p>6,851<text:s/></text:p>
          </table:table-cell>
          <table:table-cell office:value-type="float" office:value="1054.3781755887624" table:style-name="ce72">
            <text:p>1,054.4<text:s/></text:p>
          </table:table-cell>
          <table:table-cell office:value-type="percentage" office:value="0.48834812435004699" table:style-name="ce12">
            <text:p>48.8%</text:p>
          </table:table-cell>
          <table:table-cell office:value-type="float" office:value="2514548507" table:style-name="ce21">
            <text:p>2,515<text:s/></text:p>
          </table:table-cell>
          <table:table-cell office:value-type="float" office:value="12022.18650404716" table:style-name="ce72">
            <text:p>12,022.2<text:s/></text:p>
          </table:table-cell>
          <table:table-cell office:value-type="percentage" office:value="0.17035581228736368" table:style-name="ce64">
            <text:p>17.0%</text:p>
          </table:table-cell>
          <table:table-cell office:value-type="float" office:value="9365490902" table:style-name="ce62">
            <text:p>9,365</text:p>
          </table:table-cell>
          <table:table-cell office:value-type="float" office:value="1396.4228254035138" table:style-name="ce80">
            <text:p>1,396.4<text:s/></text:p>
          </table:table-cell>
          <table:table-cell office:value-type="percentage" office:value="0.32531065532131265" table:style-name="ce64">
            <text:p>32.5%</text:p>
          </table:table-cell>
          <table:table-cell table:number-columns-repeated="16372" table:style-name="ce46"/>
        </table:table-row>
        <table:table-row table:style-name="ro9">
          <table:covered-table-cell/>
          <table:table-cell office:value-type="string" table:style-name="ce9">
            <text:p>成長率</text:p>
          </table:table-cell>
          <table:table-cell table:style-name="ce13"/>
          <table:table-cell office:value-type="percentage" office:value="3.4000568940844689E-2" table:style-name="ce12">
            <text:p>3.4%</text:p>
          </table:table-cell>
          <table:table-cell office:value-type="percentage" office:value="7.1429698436163092E-2" table:style-name="ce12">
            <text:p>7.1%</text:p>
          </table:table-cell>
          <table:table-cell office:value-type="percentage" office:value="1.3398747332501904E-2" table:style-name="ce12">
            <text:p>1.3%</text:p>
          </table:table-cell>
          <table:table-cell office:value-type="percentage" office:value="-3.0703867770750737E-2" table:style-name="ce12">
            <text:p>-3.1%</text:p>
          </table:table-cell>
          <table:table-cell office:value-type="percentage" office:value="8.693112408044712E-4" table:style-name="ce12">
            <text:p>0.1%</text:p>
          </table:table-cell>
          <table:table-cell office:value-type="percentage" office:value="-1.567201307487065E-2" table:style-name="ce12">
            <text:p>-1.6%</text:p>
          </table:table-cell>
          <table:table-cell office:value-type="percentage" office:value="1.5794634808159236E-2" table:style-name="ce12">
            <text:p>1.6%</text:p>
          </table:table-cell>
          <table:table-cell office:value-type="percentage" office:value="5.244990170592545E-2" table:style-name="ce12">
            <text:p>5.2%</text:p>
          </table:table-cell>
          <table:table-cell office:value-type="percentage" office:value="1.4008988923319698E-2" table:style-name="ce12">
            <text:p>1.4%</text:p>
          </table:table-cell>
          <table:table-cell table:number-columns-repeated="16372" table:style-name="ce46"/>
        </table:table-row>
        <table:table-row table:style-name="ro9">
          <table:covered-table-cell/>
          <table:table-cell office:value-type="string" table:style-name="ce44">
            <text:p>4<text:span text:style-name="T3">月</text:span></text:p>
          </table:table-cell>
          <table:table-cell table:style-name="ce13"/>
          <table:table-cell office:value-type="float" office:value="2254119880" table:style-name="ce21">
            <text:p>2,254<text:s/></text:p>
          </table:table-cell>
          <table:table-cell office:value-type="float" office:value="1053.1178994825793" table:style-name="ce72">
            <text:p>1,053.1<text:s/></text:p>
          </table:table-cell>
          <table:table-cell office:value-type="percentage" office:value="0.48459937224608041" table:style-name="ce12">
            <text:p>48.5%</text:p>
          </table:table-cell>
          <table:table-cell office:value-type="float" office:value="914188560" table:style-name="ce21">
            <text:p>914<text:s/></text:p>
          </table:table-cell>
          <table:table-cell office:value-type="float" office:value="12505.315167432698" table:style-name="ce72">
            <text:p>12,505.3<text:s/></text:p>
          </table:table-cell>
          <table:table-cell office:value-type="percentage" office:value="0.17371193784697125" table:style-name="ce64">
            <text:p>17.4%</text:p>
          </table:table-cell>
          <table:table-cell office:value-type="float" office:value="3168308440" table:style-name="ce62">
            <text:p>3,168</text:p>
          </table:table-cell>
          <table:table-cell office:value-type="float" office:value="1431.338121163084" table:style-name="ce80">
            <text:p>1,431.3<text:s/></text:p>
          </table:table-cell>
          <table:table-cell office:value-type="percentage" office:value="0.31957336116350521" table:style-name="ce64">
            <text:p>32.0%</text:p>
          </table:table-cell>
          <table:table-cell table:number-columns-repeated="16372" table:style-name="ce46"/>
        </table:table-row>
        <table:table-row table:style-name="ro9">
          <table:covered-table-cell/>
          <table:table-cell office:value-type="string" table:style-name="ce9">
            <text:p>成長率</text:p>
          </table:table-cell>
          <table:table-cell table:style-name="ce13"/>
          <table:table-cell office:value-type="percentage" office:value="1.2742701427743919E-2" table:style-name="ce12">
            <text:p>1.3%</text:p>
          </table:table-cell>
          <table:table-cell office:value-type="percentage" office:value="0.11581375978251929" table:style-name="ce12">
            <text:p>11.6%</text:p>
          </table:table-cell>
          <table:table-cell office:value-type="percentage" office:value="3.5259732927087173E-2" table:style-name="ce12">
            <text:p>3.5%</text:p>
          </table:table-cell>
          <table:table-cell office:value-type="percentage" office:value="-2.6769058414970792E-2" table:style-name="ce12">
            <text:p>-2.7%</text:p>
          </table:table-cell>
          <table:table-cell office:value-type="percentage" office:value="1.9879568463366137E-2" table:style-name="ce12">
            <text:p>2.0%</text:p>
          </table:table-cell>
          <table:table-cell office:value-type="percentage" office:value="9.7809568597153618E-3" table:style-name="ce12">
            <text:p>1.0%</text:p>
          </table:table-cell>
          <table:table-cell office:value-type="percentage" office:value="1.0164284828566572E-3" table:style-name="ce12">
            <text:p>0.1%</text:p>
          </table:table-cell>
          <table:table-cell office:value-type="percentage" office:value="0.10111404651546874" table:style-name="ce12">
            <text:p>10.1%</text:p>
          </table:table-cell>
          <table:table-cell office:value-type="percentage" office:value="3.1414068255999128E-2" table:style-name="ce12">
            <text:p>3.1%</text:p>
          </table:table-cell>
          <table:table-cell table:number-columns-repeated="16372" table:style-name="ce46"/>
        </table:table-row>
        <table:table-row table:style-name="ro9">
          <table:covered-table-cell/>
          <table:table-cell office:value-type="string" table:style-name="ce44">
            <text:p>5<text:span text:style-name="T3">月</text:span></text:p>
          </table:table-cell>
          <table:table-cell table:style-name="ce13"/>
          <table:table-cell office:value-type="float" office:value="2451407019" table:style-name="ce21">
            <text:p>2,451<text:s/></text:p>
          </table:table-cell>
          <table:table-cell office:value-type="float" office:value="1049.045325697814" table:style-name="ce72">
            <text:p>1,049.0<text:s/></text:p>
          </table:table-cell>
          <table:table-cell office:value-type="percentage" office:value="0.48201000993971438" table:style-name="ce12">
            <text:p>48.2%</text:p>
          </table:table-cell>
          <table:table-cell office:value-type="float" office:value="930425641" table:style-name="ce21">
            <text:p>930<text:s/></text:p>
          </table:table-cell>
          <table:table-cell office:value-type="float" office:value="12124.231388697046" table:style-name="ce72">
            <text:p>12,124.2<text:s/></text:p>
          </table:table-cell>
          <table:table-cell office:value-type="percentage" office:value="0.17372754450033565" table:style-name="ce64">
            <text:p>17.4%</text:p>
          </table:table-cell>
          <table:table-cell office:value-type="float" office:value="3381832660" table:style-name="ce62">
            <text:p>3,382</text:p>
          </table:table-cell>
          <table:table-cell office:value-type="float" office:value="1401.1924646753171" table:style-name="ce80">
            <text:p>1,401.2<text:s/></text:p>
          </table:table-cell>
          <table:table-cell office:value-type="percentage" office:value="0.32388500786791813" table:style-name="ce64">
            <text:p>32.4%</text:p>
          </table:table-cell>
          <table:table-cell table:number-columns-repeated="16372" table:style-name="ce46"/>
        </table:table-row>
        <table:table-row table:style-name="ro9">
          <table:covered-table-cell/>
          <table:table-cell office:value-type="string" table:style-name="ce9">
            <text:p>成長率</text:p>
          </table:table-cell>
          <table:table-cell table:style-name="ce13"/>
          <table:table-cell office:value-type="percentage" office:value="8.095778489011729E-2" table:style-name="ce12">
            <text:p>8.1%</text:p>
          </table:table-cell>
          <table:table-cell office:value-type="percentage" office:value="0.13623526004149955" table:style-name="ce12">
            <text:p>13.6%</text:p>
          </table:table-cell>
          <table:table-cell office:value-type="percentage" office:value="4.0612482257324611E-2" table:style-name="ce12">
            <text:p>4.1%</text:p>
          </table:table-cell>
          <table:table-cell office:value-type="percentage" office:value="2.2553774729834775E-2" table:style-name="ce12">
            <text:p>2.3%</text:p>
          </table:table-cell>
          <table:table-cell office:value-type="percentage" office:value="2.8243438166715373E-2" table:style-name="ce12">
            <text:p>2.8%</text:p>
          </table:table-cell>
          <table:table-cell office:value-type="percentage" office:value="3.4233200994861157E-2" table:style-name="ce12">
            <text:p>3.4%</text:p>
          </table:table-cell>
          <table:table-cell office:value-type="percentage" office:value="6.4234431256596558E-2" table:style-name="ce12">
            <text:p>6.4%</text:p>
          </table:table-cell>
          <table:table-cell office:value-type="percentage" office:value="0.11711458532431518" table:style-name="ce12">
            <text:p>11.7%</text:p>
          </table:table-cell>
          <table:table-cell office:value-type="percentage" office:value="5.1121989787519251E-2" table:style-name="ce12">
            <text:p>5.1%</text:p>
          </table:table-cell>
          <table:table-cell table:number-columns-repeated="16372" table:style-name="ce46"/>
        </table:table-row>
        <table:table-row table:style-name="ro16">
          <table:table-cell table:number-columns-repeated="16384"/>
        </table:table-row>
        <table:table-row table:style-name="ro10">
          <table:table-cell office:value-type="string" table:style-name="ce89">
            <text:p>1.資料來源：全民健康保險申報費用明細檔</text:p>
          </table:table-cell>
          <table:table-cell table:style-name="ce69"/>
          <table:table-cell table:style-name="ce70"/>
          <table:table-cell table:number-columns-repeated="2" table:style-name="ce36"/>
          <table:table-cell table:style-name="ce37"/>
          <table:table-cell table:style-name="ce38"/>
          <table:table-cell table:style-name="ce36"/>
          <table:table-cell table:style-name="ce37"/>
          <table:table-cell table:number-columns-repeated="2" table:style-name="ce39"/>
          <table:table-cell table:number-columns-repeated="22" table:style-name="ce33"/>
          <table:table-cell table:number-columns-repeated="16351" table:style-name="ce34"/>
        </table:table-row>
        <table:table-row table:style-name="ro10">
          <table:table-cell office:value-type="string" table:style-name="ce89">
            <text:p>2.資料截止日期：95/08/07</text:p>
          </table:table-cell>
          <table:table-cell table:style-name="ce69"/>
          <table:table-cell table:style-name="ce70"/>
          <table:table-cell table:number-columns-repeated="2" table:style-name="ce36"/>
          <table:table-cell table:style-name="ce37"/>
          <table:table-cell table:style-name="ce38"/>
          <table:table-cell table:style-name="ce36"/>
          <table:table-cell table:style-name="ce37"/>
          <table:table-cell table:number-columns-repeated="2" table:style-name="ce39"/>
          <table:table-cell table:number-columns-repeated="22" table:style-name="ce33"/>
          <table:table-cell table:number-columns-repeated="16351" table:style-name="ce34"/>
        </table:table-row>
        <table:table-row table:style-name="ro10">
          <table:table-cell office:value-type="string" table:style-name="ce89">
            <text:p>3.製表日期：95/09/08</text:p>
          </table:table-cell>
          <table:table-cell table:style-name="ce69"/>
          <table:table-cell table:style-name="ce70"/>
          <table:table-cell table:number-columns-repeated="2" table:style-name="ce36"/>
          <table:table-cell table:style-name="ce37"/>
          <table:table-cell table:style-name="ce38"/>
          <table:table-cell table:style-name="ce36"/>
          <table:table-cell table:style-name="ce37"/>
          <table:table-cell table:number-columns-repeated="2" table:style-name="ce39"/>
          <table:table-cell table:number-columns-repeated="22" table:style-name="ce33"/>
          <table:table-cell table:number-columns-repeated="16351" table:style-name="ce34"/>
        </table:table-row>
        <table:table-row table:style-name="ro10">
          <table:table-cell office:value-type="string" table:style-name="ce89">
            <text:p>4.成長率：與去年同期比較</text:p>
          </table:table-cell>
          <table:table-cell table:style-name="ce69"/>
          <table:table-cell table:style-name="ce70"/>
          <table:table-cell table:number-columns-repeated="2" table:style-name="ce36"/>
          <table:table-cell table:style-name="ce37"/>
          <table:table-cell table:style-name="ce38"/>
          <table:table-cell table:style-name="ce36"/>
          <table:table-cell table:style-name="ce37"/>
          <table:table-cell table:number-columns-repeated="2" table:style-name="ce39"/>
          <table:table-cell table:number-columns-repeated="22" table:style-name="ce33"/>
          <table:table-cell table:number-columns-repeated="16351" table:style-name="ce34"/>
        </table:table-row>
        <table:table-row table:number-rows-repeated="1048514" table:style-name="ro16">
          <table:table-cell table:number-columns-repeated="16384"/>
        </table:table-row>
      </table:table>
      <table:table table:name="區域醫院﹝表25-5﹞" table:style-name="ta1">
        <table:table-column table:style-name="co30" table:default-cell-style-name="ce46"/>
        <table:table-column table:style-name="co16" table:default-cell-style-name="ce46"/>
        <table:table-column table:style-name="co18" table:default-cell-style-name="ce55"/>
        <table:table-column table:style-name="co12" table:default-cell-style-name="ce45"/>
        <table:table-column table:style-name="co13" table:default-cell-style-name="ce45"/>
        <table:table-column table:style-name="co14" table:default-cell-style-name="ce55"/>
        <table:table-column table:style-name="co31" table:default-cell-style-name="ce45"/>
        <table:table-column table:style-name="co13" table:default-cell-style-name="ce45"/>
        <table:table-column table:style-name="co18" table:default-cell-style-name="ce61"/>
        <table:table-column table:style-name="co32" table:number-columns-repeated="2" table:default-cell-style-name="ce46"/>
        <table:table-column table:style-name="co26" table:number-columns-repeated="16373" table:default-cell-style-name="ce46"/>
        <table:table-row table:style-name="ro1">
          <table:table-cell office:value-type="string" table:number-columns-spanned="11" table:number-rows-spanned="1" table:style-name="ce93">
            <text:p>表<text:span text:style-name="T11">25</text:span>-5 全民健保<text:span text:style-name="T12">西醫</text:span>藥費申報統計表（<text:span text:style-name="T12">區域醫院</text:span>）</text:p>
          </table:table-cell>
          <table:covered-table-cell table:number-columns-repeated="10"/>
          <table:table-cell table:number-columns-repeated="3" table:style-name="ce88"/>
          <table:table-cell table:number-columns-repeated="19" table:style-name="ce33"/>
          <table:table-cell table:number-columns-repeated="16351" table:style-name="ce34"/>
        </table:table-row>
        <table:table-row table:style-name="ro2">
          <table:table-cell table:style-name="ce34"/>
          <table:table-cell table:style-name="ce39"/>
          <table:table-cell table:style-name="ce37"/>
          <table:table-cell table:number-columns-repeated="2" table:style-name="ce36"/>
          <table:table-cell table:style-name="ce37"/>
          <table:table-cell table:style-name="ce38"/>
          <table:table-cell table:style-name="ce36"/>
          <table:table-cell table:style-name="ce37"/>
          <table:table-cell table:number-columns-repeated="2" table:style-name="ce39"/>
          <table:table-cell table:number-columns-repeated="22" table:style-name="ce33"/>
          <table:table-cell table:number-columns-repeated="16351" table:style-name="ce34"/>
        </table:table-row>
        <table:table-row table:style-name="ro13">
          <table:table-cell office:value-type="string" table:number-columns-spanned="2" table:number-rows-spanned="1" table:style-name="ce108">
            <text:p>門住診別</text:p>
          </table:table-cell>
          <table:covered-table-cell/>
          <table:table-cell office:value-type="string" table:number-columns-spanned="3" table:number-rows-spanned="1" table:style-name="ce126">
            <text:p>門診</text:p>
          </table:table-cell>
          <table:covered-table-cell table:number-columns-repeated="2"/>
          <table:table-cell office:value-type="string" table:number-columns-spanned="3" table:number-rows-spanned="1" table:style-name="ce106">
            <text:p>住診</text:p>
          </table:table-cell>
          <table:covered-table-cell table:number-columns-repeated="2"/>
          <table:table-cell office:value-type="string" table:number-columns-spanned="3" table:number-rows-spanned="1" table:style-name="ce124">
            <text:p>合計</text:p>
          </table:table-cell>
          <table:covered-table-cell table:number-columns-repeated="2"/>
          <table:table-cell table:number-columns-repeated="16373" table:style-name="ce43"/>
        </table:table-row>
        <table:table-row table:style-name="ro4">
          <table:table-cell office:value-type="string" table:style-name="ce10">
            <text:p>年</text:p>
          </table:table-cell>
          <table:table-cell office:value-type="string" table:style-name="ce8">
            <text:p>月</text:p>
          </table:table-cell>
          <table:table-cell office:value-type="string" table:style-name="ce5">
            <text:p>藥費<text:span text:style-name="T5"><text:s text:c="6"/>(</text:span>百萬<text:span text:style-name="T5">)</text:span></text:p>
          </table:table-cell>
          <table:table-cell office:value-type="string" table:style-name="ce8">
            <text:p>每件藥費</text:p>
          </table:table-cell>
          <table:table-cell office:value-type="string" table:style-name="ce8">
            <text:p>藥費佔率</text:p>
          </table:table-cell>
          <table:table-cell office:value-type="string" table:style-name="ce5">
            <text:p>藥費<text:span text:style-name="T5"><text:s text:c="6"/>(</text:span>百萬<text:span text:style-name="T5">)</text:span></text:p>
          </table:table-cell>
          <table:table-cell office:value-type="string" table:style-name="ce8">
            <text:p>每件藥費</text:p>
          </table:table-cell>
          <table:table-cell office:value-type="string" table:style-name="ce8">
            <text:p>藥費佔率</text:p>
          </table:table-cell>
          <table:table-cell office:value-type="string" table:style-name="ce5">
            <text:p>藥費<text:span text:style-name="T5"><text:s text:c="6"/>(</text:span>百萬<text:span text:style-name="T5">)</text:span></text:p>
          </table:table-cell>
          <table:table-cell office:value-type="string" table:style-name="ce8">
            <text:p>每件藥費</text:p>
          </table:table-cell>
          <table:table-cell office:value-type="string" table:style-name="ce8">
            <text:p>藥費佔率</text:p>
          </table:table-cell>
          <table:table-cell table:number-columns-repeated="16373" table:style-name="ce43"/>
        </table:table-row>
        <table:table-row table:style-name="ro18">
          <table:table-cell office:value-type="string" table:style-name="ce41">
            <text:p>88<text:span text:style-name="T3">年</text:span></text:p>
          </table:table-cell>
          <table:table-cell office:value-type="string" table:style-name="ce47">
            <text:p>1-12<text:span text:style-name="T3">月</text:span><text:s text:c="7"/><text:span text:style-name="T3">小計</text:span></text:p>
          </table:table-cell>
          <table:table-cell office:value-type="float" office:value="12260571107" table:style-name="ce21">
            <text:p>12,261<text:s/></text:p>
          </table:table-cell>
          <table:table-cell office:value-type="float" office:value="442.29805586231191" table:style-name="ce14">
            <text:p>442.3</text:p>
          </table:table-cell>
          <table:table-cell office:value-type="percentage" office:value="0.36219188525542184" table:style-name="ce12">
            <text:p>36.2%</text:p>
          </table:table-cell>
          <table:table-cell office:value-type="float" office:value="4702426450" table:style-name="ce21">
            <text:p>4,702<text:s/></text:p>
          </table:table-cell>
          <table:table-cell office:value-type="float" office:value="5459.3741329008335" table:style-name="ce72">
            <text:p>5,459.4<text:s/></text:p>
          </table:table-cell>
          <table:table-cell office:value-type="percentage" office:value="0.15235298393360805" table:style-name="ce12">
            <text:p>15.2%</text:p>
          </table:table-cell>
          <table:table-cell office:value-type="float" office:value="16962997557" table:style-name="ce52">
            <text:p>16,963<text:s/></text:p>
          </table:table-cell>
          <table:table-cell office:value-type="float" office:value="593.49560343305927" table:style-name="ce76">
            <text:p>593.5</text:p>
          </table:table-cell>
          <table:table-cell office:value-type="percentage" office:value="0.26211290777612306" table:style-name="ce64">
            <text:p>26.2%</text:p>
          </table:table-cell>
          <table:table-cell table:number-columns-repeated="16373" table:style-name="ce46"/>
        </table:table-row>
        <table:table-row table:style-name="ro13">
          <table:table-cell office:value-type="string" table:style-name="ce41">
            <text:p>89<text:span text:style-name="T3">年</text:span></text:p>
          </table:table-cell>
          <table:table-cell office:value-type="string" table:style-name="ce47">
            <text:p>1-12<text:span text:style-name="T3">月</text:span><text:s text:c="7"/><text:span text:style-name="T3">小計</text:span></text:p>
          </table:table-cell>
          <table:table-cell office:value-type="float" office:value="13075171928" table:style-name="ce21">
            <text:p>13,075<text:s/></text:p>
          </table:table-cell>
          <table:table-cell office:value-type="float" office:value="452.52376637413653" table:style-name="ce14">
            <text:p>452.5</text:p>
          </table:table-cell>
          <table:table-cell office:value-type="percentage" office:value="0.3652831247016326" table:style-name="ce12">
            <text:p>36.5%</text:p>
          </table:table-cell>
          <table:table-cell office:value-type="float" office:value="4999405223" table:style-name="ce21">
            <text:p>4,999<text:s/></text:p>
          </table:table-cell>
          <table:table-cell office:value-type="float" office:value="5317.6223815571429" table:style-name="ce72">
            <text:p>5,317.6<text:s/></text:p>
          </table:table-cell>
          <table:table-cell office:value-type="percentage" office:value="0.15031197898738599" table:style-name="ce12">
            <text:p>15.0%</text:p>
          </table:table-cell>
          <table:table-cell office:value-type="float" office:value="18074577151" table:style-name="ce52">
            <text:p>18,075<text:s/></text:p>
          </table:table-cell>
          <table:table-cell office:value-type="float" office:value="605.83723506109527" table:style-name="ce76">
            <text:p>605.8</text:p>
          </table:table-cell>
          <table:table-cell office:value-type="percentage" office:value="0.26174245945255642" table:style-name="ce64">
            <text:p>26.2%</text:p>
          </table:table-cell>
          <table:table-cell table:number-columns-repeated="16373" table:style-name="ce46"/>
        </table:table-row>
        <table:table-row table:style-name="ro13" table:visibility="collapse">
          <table:table-cell office:value-type="string" table:number-columns-spanned="1" table:number-rows-spanned="8" table:style-name="ce103">
            <text:p>90<text:span text:style-name="T3">年</text:span></text:p>
          </table:table-cell>
          <table:table-cell office:value-type="string" table:style-name="ce44">
            <text:p>1-3<text:span text:style-name="T3">月</text:span><text:s text:c="7"/><text:span text:style-name="T3">第一季</text:span></text:p>
          </table:table-cell>
          <table:table-cell office:value-type="float" office:value="3465896703" table:style-name="ce21">
            <text:p>3,466<text:s/></text:p>
          </table:table-cell>
          <table:table-cell office:value-type="float" office:value="483.50525573042648" table:style-name="ce14">
            <text:p>483.5</text:p>
          </table:table-cell>
          <table:table-cell office:value-type="percentage" office:value="0.37812266404823719" table:style-name="ce12">
            <text:p>37.8%</text:p>
          </table:table-cell>
          <table:table-cell office:value-type="float" office:value="1302721472" table:style-name="ce21">
            <text:p>1,303<text:s/></text:p>
          </table:table-cell>
          <table:table-cell office:value-type="float" office:value="5450.1017541951323" table:style-name="ce72">
            <text:p>5,450.1<text:s/></text:p>
          </table:table-cell>
          <table:table-cell office:value-type="percentage" office:value="0.15303827685965896" table:style-name="ce12">
            <text:p>15.3%</text:p>
          </table:table-cell>
          <table:table-cell office:value-type="float" office:value="4768618175" table:style-name="ce52">
            <text:p>4,769<text:s/></text:p>
          </table:table-cell>
          <table:table-cell office:value-type="float" office:value="643.77296215165097" table:style-name="ce76">
            <text:p>643.8</text:p>
          </table:table-cell>
          <table:table-cell office:value-type="percentage" office:value="0.26974180563013012" table:style-name="ce64">
            <text:p>27.0%</text:p>
          </table:table-cell>
          <table:table-cell table:number-columns-repeated="16373" table:style-name="ce46"/>
        </table:table-row>
        <table:table-row table:style-name="ro13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9.1536419387573578E-2" table:style-name="ce12">
            <text:p>9.2%</text:p>
          </table:table-cell>
          <table:table-cell office:value-type="percentage" office:value="3.166833659337441E-2" table:style-name="ce12">
            <text:p>3.2%</text:p>
          </table:table-cell>
          <table:table-cell office:value-type="percentage" office:value="-1.2302798079191863E-4" table:style-name="ce12">
            <text:p>0.0%</text:p>
          </table:table-cell>
          <table:table-cell office:value-type="percentage" office:value="5.0271634530805839E-2" table:style-name="ce12">
            <text:p>5.0%</text:p>
          </table:table-cell>
          <table:table-cell office:value-type="percentage" office:value="-1.4965275767524013E-2" table:style-name="ce12">
            <text:p>-1.5%</text:p>
          </table:table-cell>
          <table:table-cell office:value-type="percentage" office:value="-1.4830606871226903E-2" table:style-name="ce12">
            <text:p>-1.5%</text:p>
          </table:table-cell>
          <table:table-cell office:value-type="percentage" office:value="7.9944947467209496E-2" table:style-name="ce12">
            <text:p>8.0%</text:p>
          </table:table-cell>
          <table:table-cell office:value-type="percentage" office:value="2.0459389025906282E-2" table:style-name="ce12">
            <text:p>2.0%</text:p>
          </table:table-cell>
          <table:table-cell office:value-type="percentage" office:value="6.9213546427875127E-4" table:style-name="ce12">
            <text:p>0.1%</text:p>
          </table:table-cell>
          <table:table-cell table:number-columns-repeated="16373" table:style-name="ce46"/>
        </table:table-row>
        <table:table-row table:style-name="ro13" table:visibility="collapse">
          <table:covered-table-cell/>
          <table:table-cell office:value-type="string" table:style-name="ce44">
            <text:p>4-6<text:span text:style-name="T3">月</text:span><text:s text:c="7"/><text:span text:style-name="T3">第二季</text:span></text:p>
          </table:table-cell>
          <table:table-cell office:value-type="float" office:value="3486780563" table:style-name="ce21">
            <text:p>3,487<text:s/></text:p>
          </table:table-cell>
          <table:table-cell office:value-type="float" office:value="431.38281219166777" table:style-name="ce14">
            <text:p>431.4</text:p>
          </table:table-cell>
          <table:table-cell office:value-type="percentage" office:value="0.35280210492978836" table:style-name="ce12">
            <text:p>35.3%</text:p>
          </table:table-cell>
          <table:table-cell office:value-type="float" office:value="1261504465" table:style-name="ce21">
            <text:p>1,262<text:s/></text:p>
          </table:table-cell>
          <table:table-cell office:value-type="float" office:value="4836.0556671548065" table:style-name="ce72">
            <text:p>4,836.1<text:s/></text:p>
          </table:table-cell>
          <table:table-cell office:value-type="percentage" office:value="0.13830919543685746" table:style-name="ce12">
            <text:p>13.8%</text:p>
          </table:table-cell>
          <table:table-cell office:value-type="float" office:value="4748285028" table:style-name="ce52">
            <text:p>4,748<text:s/></text:p>
          </table:table-cell>
          <table:table-cell office:value-type="float" office:value="569.08946572921957" table:style-name="ce76">
            <text:p>569.1</text:p>
          </table:table-cell>
          <table:table-cell office:value-type="percentage" office:value="0.24985704748848767" table:style-name="ce64">
            <text:p>25.0%</text:p>
          </table:table-cell>
          <table:table-cell table:number-columns-repeated="16373" table:style-name="ce46"/>
        </table:table-row>
        <table:table-row table:style-name="ro13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7.9004051947385578E-2" table:style-name="ce12">
            <text:p>7.9%</text:p>
          </table:table-cell>
          <table:table-cell office:value-type="percentage" office:value="-1.3029019205993614E-2" table:style-name="ce12">
            <text:p>-1.3%</text:p>
          </table:table-cell>
          <table:table-cell office:value-type="percentage" office:value="-1.599500363733462E-2" table:style-name="ce12">
            <text:p>-1.6%</text:p>
          </table:table-cell>
          <table:table-cell office:value-type="percentage" office:value="-4.4906600551338823E-3" table:style-name="ce12">
            <text:p>-0.4%</text:p>
          </table:table-cell>
          <table:table-cell office:value-type="percentage" office:value="-9.7422522081391613E-2" table:style-name="ce12">
            <text:p>-9.7%</text:p>
          </table:table-cell>
          <table:table-cell office:value-type="percentage" office:value="-8.8758069668479267E-2" table:style-name="ce12">
            <text:p>-8.9%</text:p>
          </table:table-cell>
          <table:table-cell office:value-type="percentage" office:value="5.5485111364942462E-2" table:style-name="ce12">
            <text:p>5.5%</text:p>
          </table:table-cell>
          <table:table-cell office:value-type="percentage" office:value="-3.4807779824785091E-2" table:style-name="ce12">
            <text:p>-3.5%</text:p>
          </table:table-cell>
          <table:table-cell office:value-type="percentage" office:value="-3.5723055466319251E-2" table:style-name="ce12">
            <text:p>-3.6%</text:p>
          </table:table-cell>
          <table:table-cell table:number-columns-repeated="16373" table:style-name="ce46"/>
        </table:table-row>
        <table:table-row table:style-name="ro13" table:visibility="collapse">
          <table:covered-table-cell/>
          <table:table-cell office:value-type="string" table:style-name="ce48">
            <text:p>7-9<text:span text:style-name="T4">月</text:span><text:s text:c="7"/><text:span text:style-name="T4">第三季</text:span></text:p>
          </table:table-cell>
          <table:table-cell office:value-type="float" office:value="3544034384" table:style-name="ce21">
            <text:p>3,544<text:s/></text:p>
          </table:table-cell>
          <table:table-cell office:value-type="float" office:value="442.42604715636662" table:style-name="ce14">
            <text:p>442.4</text:p>
          </table:table-cell>
          <table:table-cell office:value-type="percentage" office:value="0.35031622054898992" table:style-name="ce12">
            <text:p>35.0%</text:p>
          </table:table-cell>
          <table:table-cell office:value-type="float" office:value="1260669303" table:style-name="ce21">
            <text:p>1,261<text:s/></text:p>
          </table:table-cell>
          <table:table-cell office:value-type="float" office:value="4744.3166279043508" table:style-name="ce72">
            <text:p>4,744.3<text:s/></text:p>
          </table:table-cell>
          <table:table-cell office:value-type="percentage" office:value="0.13308405491367567" table:style-name="ce12">
            <text:p>13.3%</text:p>
          </table:table-cell>
          <table:table-cell office:value-type="float" office:value="4804703687" table:style-name="ce52">
            <text:p>4,805<text:s/></text:p>
          </table:table-cell>
          <table:table-cell office:value-type="float" office:value="580.54619982798829" table:style-name="ce76">
            <text:p>580.5</text:p>
          </table:table-cell>
          <table:table-cell office:value-type="percentage" office:value="0.24527056304747558" table:style-name="ce64">
            <text:p>24.5%</text:p>
          </table:table-cell>
          <table:table-cell table:number-columns-repeated="16373" table:style-name="ce46"/>
        </table:table-row>
        <table:table-row table:style-name="ro13" table:visibility="collapse">
          <table:covered-table-cell/>
          <table:table-cell office:value-type="string" table:style-name="ce8">
            <text:p>成長率</text:p>
          </table:table-cell>
          <table:table-cell office:value-type="percentage" office:value="8.4072199191956146E-2" table:style-name="ce12">
            <text:p>8.4%</text:p>
          </table:table-cell>
          <table:table-cell office:value-type="percentage" office:value="2.2160094856458219E-3" table:style-name="ce12">
            <text:p>0.2%</text:p>
          </table:table-cell>
          <table:table-cell office:value-type="percentage" office:value="-1.6613958870815869E-2" table:style-name="ce12">
            <text:p>-1.7%</text:p>
          </table:table-cell>
          <table:table-cell office:value-type="percentage" office:value="1.0773012450358428E-2" table:style-name="ce12">
            <text:p>1.1%</text:p>
          </table:table-cell>
          <table:table-cell office:value-type="percentage" office:value="-7.7096477421023324E-2" table:style-name="ce12">
            <text:p>-7.7%</text:p>
          </table:table-cell>
          <table:table-cell office:value-type="percentage" office:value="-9.5091368330603387E-2" table:style-name="ce12">
            <text:p>-9.5%</text:p>
          </table:table-cell>
          <table:table-cell office:value-type="percentage" office:value="6.383024579254104E-2" table:style-name="ce12">
            <text:p>6.4%</text:p>
          </table:table-cell>
          <table:table-cell office:value-type="percentage" office:value="-1.6887744826608087E-2" table:style-name="ce12">
            <text:p>-1.7%</text:p>
          </table:table-cell>
          <table:table-cell office:value-type="percentage" office:value="-4.1076168907062865E-2" table:style-name="ce12">
            <text:p>-4.1%</text:p>
          </table:table-cell>
          <table:table-cell table:number-columns-repeated="16373" table:style-name="ce46"/>
        </table:table-row>
        <table:table-row table:style-name="ro13" table:visibility="collapse">
          <table:covered-table-cell/>
          <table:table-cell office:value-type="string" table:style-name="ce48">
            <text:p>10-12<text:span text:style-name="T4">月</text:span><text:s text:c="7"/><text:span text:style-name="T4">第四季</text:span></text:p>
          </table:table-cell>
          <table:table-cell office:value-type="float" office:value="3804675825" table:style-name="ce21">
            <text:p>3,805<text:s/></text:p>
          </table:table-cell>
          <table:table-cell office:value-type="float" office:value="463.95226688954534" table:style-name="ce14">
            <text:p>464.0</text:p>
          </table:table-cell>
          <table:table-cell office:value-type="percentage" office:value="0.36792731717824095" table:style-name="ce12">
            <text:p>36.8%</text:p>
          </table:table-cell>
          <table:table-cell office:value-type="float" office:value="1291452061" table:style-name="ce21">
            <text:p>1,291<text:s/></text:p>
          </table:table-cell>
          <table:table-cell office:value-type="float" office:value="4991.5048931318361" table:style-name="ce14">
            <text:p>4991.5</text:p>
          </table:table-cell>
          <table:table-cell office:value-type="percentage" office:value="0.13510097249958256" table:style-name="ce12">
            <text:p>13.5%</text:p>
          </table:table-cell>
          <table:table-cell office:value-type="float" office:value="5096127886" table:style-name="ce52">
            <text:p>5,096<text:s/></text:p>
          </table:table-cell>
          <table:table-cell office:value-type="float" office:value="602.42860182620177" table:style-name="ce76">
            <text:p>602.4</text:p>
          </table:table-cell>
          <table:table-cell office:value-type="percentage" office:value="0.25608686398552355" table:style-name="ce64">
            <text:p>25.6%</text:p>
          </table:table-cell>
          <table:table-cell table:number-columns-repeated="16373" table:style-name="ce46"/>
        </table:table-row>
        <table:table-row table:style-name="ro11" table:visibility="collapse">
          <table:covered-table-cell/>
          <table:table-cell office:value-type="string" table:style-name="ce8">
            <text:p>成長率</text:p>
          </table:table-cell>
          <table:table-cell office:value-type="percentage" office:value="0.11926633478036441" table:style-name="ce12">
            <text:p>11.9%</text:p>
          </table:table-cell>
          <table:table-cell office:value-type="percentage" office:value="-9.4780186262007169E-4" table:style-name="ce12">
            <text:p>-0.1%</text:p>
          </table:table-cell>
          <table:table-cell office:value-type="percentage" office:value="-3.3233836251354339E-3" table:style-name="ce12">
            <text:p>-0.3%</text:p>
          </table:table-cell>
          <table:table-cell office:value-type="percentage" office:value="3.7634989532401207E-2" table:style-name="ce12">
            <text:p>3.8%</text:p>
          </table:table-cell>
          <table:table-cell office:value-type="percentage" office:value="-5.0102577297886565E-2" table:style-name="ce12">
            <text:p>-5.0%</text:p>
          </table:table-cell>
          <table:table-cell office:value-type="percentage" office:value="-8.3195266491373029E-2" table:style-name="ce12">
            <text:p>-8.3%</text:p>
          </table:table-cell>
          <table:table-cell office:value-type="percentage" office:value="9.738818469591673E-2" table:style-name="ce12">
            <text:p>9.7%</text:p>
          </table:table-cell>
          <table:table-cell office:value-type="percentage" office:value="-1.9709238172660574E-2" table:style-name="ce12">
            <text:p>-2.0%</text:p>
          </table:table-cell>
          <table:table-cell office:value-type="percentage" office:value="-2.6453578219585216E-2" table:style-name="ce12">
            <text:p>-2.6%</text:p>
          </table:table-cell>
          <table:table-cell table:number-columns-repeated="16373" table:style-name="ce46"/>
        </table:table-row>
        <table:table-row table:style-name="ro14">
          <table:table-cell office:value-type="string" table:style-name="ce41">
            <text:p>90<text:span text:style-name="T3">年</text:span></text:p>
          </table:table-cell>
          <table:table-cell office:value-type="string" table:style-name="ce47">
            <text:p>1-12<text:span text:style-name="T3">月</text:span><text:s text:c="7"/><text:span text:style-name="T3">小計</text:span></text:p>
          </table:table-cell>
          <table:table-cell office:value-type="float" office:value="14301387475" table:style-name="ce21">
            <text:p>14,301<text:s/></text:p>
          </table:table-cell>
          <table:table-cell office:value-type="float" office:value="455.31659549200162" table:style-name="ce72">
            <text:p>455.3<text:s/></text:p>
          </table:table-cell>
          <table:table-cell office:value-type="percentage" office:value="0.36229207667631413" table:style-name="ce12">
            <text:p>36.2%</text:p>
          </table:table-cell>
          <table:table-cell office:value-type="float" office:value="5116347301" table:style-name="ce21">
            <text:p>5,116<text:s/></text:p>
          </table:table-cell>
          <table:table-cell office:value-type="float" office:value="5005.4947355965314" table:style-name="ce72">
            <text:p>5,005.5<text:s/></text:p>
          </table:table-cell>
          <table:table-cell office:value-type="percentage" office:value="0.13988312492744367" table:style-name="ce12">
            <text:p>14.0%</text:p>
          </table:table-cell>
          <table:table-cell office:value-type="float" office:value="19417734776" table:style-name="ce21">
            <text:p>19,418<text:s/></text:p>
          </table:table-cell>
          <table:table-cell office:value-type="float" office:value="598.95930738376512" table:style-name="ce72">
            <text:p>599.0<text:s/></text:p>
          </table:table-cell>
          <table:table-cell office:value-type="percentage" office:value="0.25523907003790425" table:style-name="ce12">
            <text:p>25.5%</text:p>
          </table:table-cell>
          <table:table-cell table:number-columns-repeated="16373" table:style-name="ce46"/>
        </table:table-row>
        <table:table-row table:style-name="ro9" table:visibility="collapse">
          <table:table-cell office:value-type="string" table:number-columns-spanned="1" table:number-rows-spanned="8" table:style-name="ce103">
            <text:p>91<text:span text:style-name="T3">年</text:span></text:p>
          </table:table-cell>
          <table:table-cell office:value-type="string" table:style-name="ce44">
            <text:p>1-3<text:span text:style-name="T3">月</text:span><text:s text:c="7"/></text:p>
          </table:table-cell>
          <table:table-cell office:value-type="float" office:value="3773821559" table:style-name="ce21">
            <text:p>3,774<text:s/></text:p>
          </table:table-cell>
          <table:table-cell office:value-type="float" office:value="494.27607514713725" table:style-name="ce14">
            <text:p>494.3</text:p>
          </table:table-cell>
          <table:table-cell office:value-type="percentage" office:value="0.37573501568931894" table:style-name="ce12">
            <text:p>37.6%</text:p>
          </table:table-cell>
          <table:table-cell office:value-type="float" office:value="1328220038" table:style-name="ce21">
            <text:p>1,328<text:s/></text:p>
          </table:table-cell>
          <table:table-cell office:value-type="float" office:value="5118.4210976577851" table:style-name="ce72">
            <text:p>5,118.4<text:s/></text:p>
          </table:table-cell>
          <table:table-cell office:value-type="percentage" office:value="0.14027688914938957" table:style-name="ce12">
            <text:p>14.0%</text:p>
          </table:table-cell>
          <table:table-cell office:value-type="float" office:value="5102041597" table:style-name="ce52">
            <text:p>5,102<text:s/></text:p>
          </table:table-cell>
          <table:table-cell office:value-type="float" office:value="646.27422488892967" table:style-name="ce76">
            <text:p>646.3</text:p>
          </table:table-cell>
          <table:table-cell office:value-type="percentage" office:value="0.26147692550875612" table:style-name="ce64">
            <text:p>26.1%</text:p>
          </table:table-cell>
          <table:table-cell table:number-columns-repeated="16373" table:style-name="ce46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8.88442104271219E-2" table:style-name="ce12">
            <text:p>8.9%</text:p>
          </table:table-cell>
          <table:table-cell office:value-type="percentage" office:value="2.2276530170162054E-2" table:style-name="ce12">
            <text:p>2.2%</text:p>
          </table:table-cell>
          <table:table-cell office:value-type="percentage" office:value="-6.3144809500592525E-3" table:style-name="ce12">
            <text:p>-0.6%</text:p>
          </table:table-cell>
          <table:table-cell office:value-type="percentage" office:value="1.9573305996755691E-2" table:style-name="ce12">
            <text:p>2.0%</text:p>
          </table:table-cell>
          <table:table-cell office:value-type="percentage" office:value="-6.0857699818547627E-2" table:style-name="ce12">
            <text:p>-6.1%</text:p>
          </table:table-cell>
          <table:table-cell office:value-type="percentage" office:value="-8.3386901448008255E-2" table:style-name="ce12">
            <text:p>-8.3%</text:p>
          </table:table-cell>
          <table:table-cell office:value-type="percentage" office:value="6.9920343748218011E-2" table:style-name="ce12">
            <text:p>7.0%</text:p>
          </table:table-cell>
          <table:table-cell office:value-type="percentage" office:value="3.885318092451173E-3" table:style-name="ce12">
            <text:p>0.4%</text:p>
          </table:table-cell>
          <table:table-cell office:value-type="percentage" office:value="-3.0639967364594563E-2" table:style-name="ce12">
            <text:p>-3.1%</text:p>
          </table:table-cell>
          <table:table-cell table:number-columns-repeated="16373"/>
        </table:table-row>
        <table:table-row table:style-name="ro9" table:visibility="collapse">
          <table:covered-table-cell/>
          <table:table-cell office:value-type="string" table:style-name="ce44">
            <text:p>4-6<text:span text:style-name="T3">月</text:span><text:s text:c="7"/></text:p>
          </table:table-cell>
          <table:table-cell office:value-type="float" office:value="4032223179" table:style-name="ce21">
            <text:p>4,032<text:s/></text:p>
          </table:table-cell>
          <table:table-cell office:value-type="float" office:value="472.63085260019903" table:style-name="ce14">
            <text:p>472.6</text:p>
          </table:table-cell>
          <table:table-cell office:value-type="percentage" office:value="0.3672944709350342" table:style-name="ce12">
            <text:p>36.7%</text:p>
          </table:table-cell>
          <table:table-cell office:value-type="float" office:value="1410848900" table:style-name="ce21">
            <text:p>1,411<text:s/></text:p>
          </table:table-cell>
          <table:table-cell office:value-type="float" office:value="5059.0364210745238" table:style-name="ce72">
            <text:p>5,059.0<text:s/></text:p>
          </table:table-cell>
          <table:table-cell office:value-type="percentage" office:value="0.13989605231221997" table:style-name="ce12">
            <text:p>14.0%</text:p>
          </table:table-cell>
          <table:table-cell office:value-type="float" office:value="5443072079" table:style-name="ce52">
            <text:p>5,443<text:s/></text:p>
          </table:table-cell>
          <table:table-cell office:value-type="float" office:value="617.80639965404202" table:style-name="ce76">
            <text:p>617.8</text:p>
          </table:table-cell>
          <table:table-cell office:value-type="percentage" office:value="0.25841674330277775" table:style-name="ce64">
            <text:p>25.8%</text:p>
          </table:table-cell>
          <table:table-cell table:number-columns-repeated="16373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0.15643158671582855" table:style-name="ce12">
            <text:p>15.6%</text:p>
          </table:table-cell>
          <table:table-cell office:value-type="percentage" office:value="9.5618182372561339E-2" table:style-name="ce12">
            <text:p>9.6%</text:p>
          </table:table-cell>
          <table:table-cell office:value-type="percentage" office:value="4.1077889850260341E-2" table:style-name="ce12">
            <text:p>4.1%</text:p>
          </table:table-cell>
          <table:table-cell office:value-type="percentage" office:value="0.11838597416300069" table:style-name="ce12">
            <text:p>11.8%</text:p>
          </table:table-cell>
          <table:table-cell office:value-type="percentage" office:value="4.610797916040188E-2" table:style-name="ce12">
            <text:p>4.6%</text:p>
          </table:table-cell>
          <table:table-cell office:value-type="percentage" office:value="1.1473256498603181E-2" table:style-name="ce12">
            <text:p>1.1%</text:p>
          </table:table-cell>
          <table:table-cell office:value-type="percentage" office:value="0.14632378783138206" table:style-name="ce12">
            <text:p>14.6%</text:p>
          </table:table-cell>
          <table:table-cell office:value-type="percentage" office:value="8.5605053086683966E-2" table:style-name="ce12">
            <text:p>8.6%</text:p>
          </table:table-cell>
          <table:table-cell office:value-type="percentage" office:value="3.4258372538739298E-2" table:style-name="ce12">
            <text:p>3.4%</text:p>
          </table:table-cell>
          <table:table-cell table:number-columns-repeated="16373"/>
        </table:table-row>
        <table:table-row table:style-name="ro9" table:visibility="collapse">
          <table:covered-table-cell/>
          <table:table-cell office:value-type="string" table:style-name="ce44">
            <text:p>7-9<text:span text:style-name="T3">月</text:span><text:s text:c="7"/></text:p>
          </table:table-cell>
          <table:table-cell office:value-type="float" office:value="4393044673" table:style-name="ce21">
            <text:p>4,393<text:s/></text:p>
          </table:table-cell>
          <table:table-cell office:value-type="float" office:value="471.44180666510846" table:style-name="ce14">
            <text:p>471.4</text:p>
          </table:table-cell>
          <table:table-cell office:value-type="percentage" office:value="0.36068687186514564" table:style-name="ce12">
            <text:p>36.1%</text:p>
          </table:table-cell>
          <table:table-cell office:value-type="float" office:value="1568504276" table:style-name="ce21">
            <text:p>1,569<text:s/></text:p>
          </table:table-cell>
          <table:table-cell office:value-type="float" office:value="5125.5462147527751" table:style-name="ce72">
            <text:p>5,125.5<text:s/></text:p>
          </table:table-cell>
          <table:table-cell office:value-type="percentage" office:value="0.13856539627172773" table:style-name="ce12">
            <text:p>13.9%</text:p>
          </table:table-cell>
          <table:table-cell office:value-type="float" office:value="5961548949" table:style-name="ce52">
            <text:p>5,962<text:s/></text:p>
          </table:table-cell>
          <table:table-cell office:value-type="float" office:value="619.42450558921735" table:style-name="ce76">
            <text:p>619.4</text:p>
          </table:table-cell>
          <table:table-cell office:value-type="percentage" office:value="0.25369093190350062" table:style-name="ce64">
            <text:p>25.4%</text:p>
          </table:table-cell>
          <table:table-cell table:number-columns-repeated="16373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0.23956039840724075" table:style-name="ce12">
            <text:p>24.0%</text:p>
          </table:table-cell>
          <table:table-cell office:value-type="percentage" office:value="6.558329848623673E-2" table:style-name="ce12">
            <text:p>6.6%</text:p>
          </table:table-cell>
          <table:table-cell office:value-type="percentage" office:value="2.9603685778247995E-2" table:style-name="ce12">
            <text:p>3.0%</text:p>
          </table:table-cell>
          <table:table-cell office:value-type="percentage" office:value="0.24418376196473471" table:style-name="ce12">
            <text:p>24.4%</text:p>
          </table:table-cell>
          <table:table-cell office:value-type="percentage" office:value="8.0355005103615998E-2" table:style-name="ce12">
            <text:p>8.0%</text:p>
          </table:table-cell>
          <table:table-cell office:value-type="percentage" office:value="4.1187063030259381E-2" table:style-name="ce12">
            <text:p>4.1%</text:p>
          </table:table-cell>
          <table:table-cell office:value-type="percentage" office:value="0.24077348726625022" table:style-name="ce12">
            <text:p>24.1%</text:p>
          </table:table-cell>
          <table:table-cell office:value-type="percentage" office:value="6.6968495828150149E-2" table:style-name="ce12">
            <text:p>6.7%</text:p>
          </table:table-cell>
          <table:table-cell office:value-type="percentage" office:value="3.4330939479252386E-2" table:style-name="ce12">
            <text:p>3.4%</text:p>
          </table:table-cell>
          <table:table-cell table:number-columns-repeated="16373"/>
        </table:table-row>
        <table:table-row table:style-name="ro9" table:visibility="collapse">
          <table:covered-table-cell/>
          <table:table-cell office:value-type="string" table:style-name="ce44">
            <text:p>10-12<text:span text:style-name="T3">月</text:span><text:s text:c="7"/></text:p>
          </table:table-cell>
          <table:table-cell office:value-type="float" office:value="4600888650" table:style-name="ce21">
            <text:p>4,601<text:s/></text:p>
          </table:table-cell>
          <table:table-cell office:value-type="float" office:value="520.18288924324838" table:style-name="ce14">
            <text:p>520.2</text:p>
          </table:table-cell>
          <table:table-cell office:value-type="percentage" office:value="0.37974844314870804" table:style-name="ce12">
            <text:p>38.0%</text:p>
          </table:table-cell>
          <table:table-cell office:value-type="float" office:value="1591795674" table:style-name="ce21">
            <text:p>1,592<text:s/></text:p>
          </table:table-cell>
          <table:table-cell office:value-type="float" office:value="5461.1364670282728" table:style-name="ce72">
            <text:p>5,461.1<text:s/></text:p>
          </table:table-cell>
          <table:table-cell office:value-type="percentage" office:value="0.14029521369266859" table:style-name="ce12">
            <text:p>14.0%</text:p>
          </table:table-cell>
          <table:table-cell office:value-type="float" office:value="6192684324" table:style-name="ce52">
            <text:p>6,193<text:s/></text:p>
          </table:table-cell>
          <table:table-cell office:value-type="float" office:value="677.81623293374105" table:style-name="ce76">
            <text:p>677.8</text:p>
          </table:table-cell>
          <table:table-cell office:value-type="percentage" office:value="0.26394904231174759" table:style-name="ce64">
            <text:p>26.4%</text:p>
          </table:table-cell>
          <table:table-cell table:number-columns-repeated="16373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0.20927218549559343" table:style-name="ce12">
            <text:p>20.9%</text:p>
          </table:table-cell>
          <table:table-cell office:value-type="percentage" office:value="0.12119915423775707" table:style-name="ce12">
            <text:p>12.1%</text:p>
          </table:table-cell>
          <table:table-cell office:value-type="percentage" office:value="3.2128970637807751E-2" table:style-name="ce12">
            <text:p>3.2%</text:p>
          </table:table-cell>
          <table:table-cell office:value-type="percentage" office:value="0.232562726925719" table:style-name="ce12">
            <text:p>23.3%</text:p>
          </table:table-cell>
          <table:table-cell office:value-type="percentage" office:value="9.4086169191707286E-2" table:style-name="ce12">
            <text:p>9.4%</text:p>
          </table:table-cell>
          <table:table-cell office:value-type="percentage" office:value="3.8447104391510466E-2" table:style-name="ce12">
            <text:p>3.8%</text:p>
          </table:table-cell>
          <table:table-cell office:value-type="percentage" office:value="0.21517443489054544" table:style-name="ce12">
            <text:p>21.5%</text:p>
          </table:table-cell>
          <table:table-cell office:value-type="percentage" office:value="0.12513952836736048" table:style-name="ce12">
            <text:p>12.5%</text:p>
          </table:table-cell>
          <table:table-cell office:value-type="percentage" office:value="3.0701216781929469E-2" table:style-name="ce12">
            <text:p>3.1%</text:p>
          </table:table-cell>
          <table:table-cell table:number-columns-repeated="16373"/>
        </table:table-row>
        <table:table-row table:style-name="ro9">
          <table:table-cell office:value-type="string" table:style-name="ce41">
            <text:p>91<text:span text:style-name="T1">年</text:span></text:p>
          </table:table-cell>
          <table:table-cell office:value-type="string" table:style-name="ce20">
            <text:p>1-12<text:span text:style-name="T1">月</text:span><text:s text:c="7"/><text:span text:style-name="T1">小計</text:span></text:p>
          </table:table-cell>
          <table:table-cell office:value-type="float" office:value="16799978061" table:style-name="ce21">
            <text:p>16,800<text:s/></text:p>
          </table:table-cell>
          <table:table-cell office:value-type="float" office:value="486.02513332764175" table:style-name="ce14">
            <text:p>486.0</text:p>
          </table:table-cell>
          <table:table-cell office:value-type="percentage" office:value="0.36919743686806844" table:style-name="ce12">
            <text:p>36.9%</text:p>
          </table:table-cell>
          <table:table-cell office:value-type="float" office:value="5899368888" table:style-name="ce21">
            <text:p>5,899<text:s/></text:p>
          </table:table-cell>
          <table:table-cell office:value-type="float" office:value="5172.6256519711924" table:style-name="ce14">
            <text:p>5172.6</text:p>
          </table:table-cell>
          <table:table-cell office:value-type="percentage" office:value="0.13959566640080703" table:style-name="ce12">
            <text:p>14.0%</text:p>
          </table:table-cell>
          <table:table-cell office:value-type="float" office:value="22699346949" table:style-name="ce21">
            <text:p>22,699<text:s/></text:p>
          </table:table-cell>
          <table:table-cell office:value-type="float" office:value="635.69920051321867" table:style-name="ce76">
            <text:p>635.7</text:p>
          </table:table-cell>
          <table:table-cell office:value-type="percentage" office:value="0.25864730556033433" table:style-name="ce64">
            <text:p>25.9%</text:p>
          </table:table-cell>
          <table:table-cell table:number-columns-repeated="16373"/>
        </table:table-row>
        <table:table-row table:style-name="ro9" table:visibility="collapse">
          <table:table-cell office:value-type="string" table:number-columns-spanned="1" table:number-rows-spanned="8" table:style-name="ce103">
            <text:p>92<text:span text:style-name="T3">年</text:span></text:p>
          </table:table-cell>
          <table:table-cell office:value-type="string" table:style-name="ce47">
            <text:p>1-3<text:span text:style-name="T3">月</text:span></text:p>
          </table:table-cell>
          <table:table-cell office:value-type="float" office:value="4547059290" table:style-name="ce21">
            <text:p>4,547<text:s/></text:p>
          </table:table-cell>
          <table:table-cell office:value-type="float" office:value="530.7962633924501" table:style-name="ce14">
            <text:p>530.8</text:p>
          </table:table-cell>
          <table:table-cell office:value-type="percentage" office:value="0.38154494892090346" table:style-name="ce12">
            <text:p>38.2%</text:p>
          </table:table-cell>
          <table:table-cell office:value-type="float" office:value="1597589939" table:style-name="ce21">
            <text:p>1,598<text:s/></text:p>
          </table:table-cell>
          <table:table-cell office:value-type="float" office:value="5499.2218531420385" table:style-name="ce71">
            <text:p>5499.2</text:p>
          </table:table-cell>
          <table:table-cell office:value-type="percentage" office:value="0.14410795913581828" table:style-name="ce12">
            <text:p>14.4%</text:p>
          </table:table-cell>
          <table:table-cell office:value-type="float" office:value="6144649229" table:style-name="ce52">
            <text:p>6,145<text:s/></text:p>
          </table:table-cell>
          <table:table-cell office:value-type="float" office:value="693.76198744066699" table:style-name="ce76">
            <text:p>693.8</text:p>
          </table:table-cell>
          <table:table-cell office:value-type="percentage" office:value="0.26711736045577489" table:style-name="ce64">
            <text:p>26.7%</text:p>
          </table:table-cell>
          <table:table-cell table:number-columns-repeated="16373"/>
        </table:table-row>
        <table:table-row table:style-name="ro9" table:visibility="collapse">
          <table:covered-table-cell/>
          <table:table-cell office:value-type="string" table:style-name="ce56">
            <text:p>成長率</text:p>
          </table:table-cell>
          <table:table-cell office:value-type="percentage" office:value="0.20489514909785378" table:formula="of:=([.C25]-[.C16])/[.C16]" table:style-name="ce12">
            <text:p>20.5%</text:p>
          </table:table-cell>
          <table:table-cell office:value-type="percentage" office:value="7.3886214772668171E-2" table:formula="of:=([.D25]-[.D16])/[.D16]" table:style-name="ce12">
            <text:p>7.4%</text:p>
          </table:table-cell>
          <table:table-cell office:value-type="percentage" office:value="1.5462847456273632E-2" table:formula="of:=([.E25]-[.E16])/[.E16]" table:style-name="ce12">
            <text:p>1.5%</text:p>
          </table:table-cell>
          <table:table-cell office:value-type="percentage" office:value="0.20280517782701904" table:formula="of:=([.F25]-[.F16])/[.F16]" table:style-name="ce12">
            <text:p>20.3%</text:p>
          </table:table-cell>
          <table:table-cell office:value-type="percentage" office:value="7.4398090391294636E-2" table:formula="of:=([.G25]-[.G16])/[.G16]" table:style-name="ce12">
            <text:p>7.4%</text:p>
          </table:table-cell>
          <table:table-cell office:value-type="percentage" office:value="2.7310770930689548E-2" table:formula="of:=([.H25]-[.H16])/[.H16]" table:style-name="ce12">
            <text:p>2.7%</text:p>
          </table:table-cell>
          <table:table-cell office:value-type="percentage" office:value="0.2043510646038349" table:formula="of:=([.I25]-[.I16])/[.I16]" table:style-name="ce12">
            <text:p>20.4%</text:p>
          </table:table-cell>
          <table:table-cell office:value-type="percentage" office:value="7.3479276633535387E-2" table:formula="of:=([.J25]-[.J16])/[.J16]" table:style-name="ce12">
            <text:p>7.3%</text:p>
          </table:table-cell>
          <table:table-cell office:value-type="percentage" office:value="2.1571444348460821E-2" table:formula="of:=([.K25]-[.K16])/[.K16]" table:style-name="ce12">
            <text:p>2.2%</text:p>
          </table:table-cell>
          <table:table-cell table:number-columns-repeated="16373"/>
        </table:table-row>
        <table:table-row table:style-name="ro9" table:visibility="collapse">
          <table:covered-table-cell/>
          <table:table-cell office:value-type="string" table:style-name="ce47">
            <text:p>4-6<text:span text:style-name="T3">月</text:span></text:p>
          </table:table-cell>
          <table:table-cell office:value-type="float" office:value="4307315071" table:style-name="ce21">
            <text:p>4,307<text:s/></text:p>
          </table:table-cell>
          <table:table-cell office:value-type="float" office:value="664.06298670814897" table:style-name="ce14">
            <text:p>664.1</text:p>
          </table:table-cell>
          <table:table-cell office:value-type="percentage" office:value="0.40468536666766197" table:style-name="ce12">
            <text:p>40.5%</text:p>
          </table:table-cell>
          <table:table-cell office:value-type="float" office:value="1410423079" table:style-name="ce21">
            <text:p>1,410<text:s/></text:p>
          </table:table-cell>
          <table:table-cell office:value-type="float" office:value="6006.2219378521213" table:style-name="ce14">
            <text:p>6006.2</text:p>
          </table:table-cell>
          <table:table-cell office:value-type="percentage" office:value="0.13933976421537558" table:style-name="ce12">
            <text:p>13.9%</text:p>
          </table:table-cell>
          <table:table-cell office:value-type="float" office:value="5717738150" table:style-name="ce21">
            <text:p>5,718<text:s/></text:p>
          </table:table-cell>
          <table:table-cell office:value-type="float" office:value="850.71058714514163" table:style-name="ce14">
            <text:p>850.7</text:p>
          </table:table-cell>
          <table:table-cell office:value-type="percentage" office:value="0.27534397199866539" table:style-name="ce12">
            <text:p>27.5%</text:p>
          </table:table-cell>
          <table:table-cell table:number-columns-repeated="16373"/>
        </table:table-row>
        <table:table-row table:style-name="ro9" table:visibility="collapse">
          <table:covered-table-cell/>
          <table:table-cell office:value-type="string" table:style-name="ce56">
            <text:p>成長率</text:p>
          </table:table-cell>
          <table:table-cell office:value-type="percentage" office:value="6.822337945793544E-2" table:formula="of:=[.C27]/[.C18]-1" table:style-name="ce12">
            <text:p>6.8%</text:p>
          </table:table-cell>
          <table:table-cell office:value-type="percentage" office:value="0.40503520465237886" table:formula="of:=[.D27]/[.D18]-1" table:style-name="ce12">
            <text:p>40.5%</text:p>
          </table:table-cell>
          <table:table-cell office:value-type="percentage" office:value="0.10180086740059124" table:formula="of:=[.E27]/[.E18]-1" table:style-name="ce12">
            <text:p>10.2%</text:p>
          </table:table-cell>
          <table:table-cell office:value-type="percentage" office:value="-3.018189970591667E-4" table:formula="of:=[.F27]/[.F18]-1" table:style-name="ce12">
            <text:p>0.0%</text:p>
          </table:table-cell>
          <table:table-cell office:value-type="percentage" office:value="0.18722646724421455" table:formula="of:=[.G27]/[.G18]-1" table:style-name="ce12">
            <text:p>18.7%</text:p>
          </table:table-cell>
          <table:table-cell office:value-type="percentage" office:value="-3.9764388462003586E-3" table:formula="of:=[.H27]/[.H18]-1" table:style-name="ce12">
            <text:p>-0.4%</text:p>
          </table:table-cell>
          <table:table-cell office:value-type="percentage" office:value="5.0461589891431569E-2" table:formula="of:=[.I27]/[.I18]-1" table:style-name="ce12">
            <text:p>5.0%</text:p>
          </table:table-cell>
          <table:table-cell office:value-type="percentage" office:value="0.37698571530097591" table:formula="of:=[.J27]/[.J18]-1" table:style-name="ce12">
            <text:p>37.7%</text:p>
          </table:table-cell>
          <table:table-cell office:value-type="percentage" office:value="6.5503606614431442E-2" table:formula="of:=[.K27]/[.K18]-1" table:style-name="ce12">
            <text:p>6.6%</text:p>
          </table:table-cell>
          <table:table-cell table:number-columns-repeated="16373"/>
        </table:table-row>
        <table:table-row table:style-name="ro9" table:visibility="collapse">
          <table:covered-table-cell/>
          <table:table-cell office:value-type="string" table:style-name="ce47">
            <text:p>7-9<text:span text:style-name="T3">月</text:span></text:p>
          </table:table-cell>
          <table:table-cell office:value-type="float" office:value="4248817747" table:style-name="ce21">
            <text:p>4,249<text:s/></text:p>
          </table:table-cell>
          <table:table-cell office:value-type="float" office:value="523.45873929614015" table:style-name="ce14">
            <text:p>523.5</text:p>
          </table:table-cell>
          <table:table-cell office:value-type="percentage" office:value="0.34663200103223329" table:style-name="ce12">
            <text:p>34.7%</text:p>
          </table:table-cell>
          <table:table-cell office:value-type="float" office:value="1515271723" table:style-name="ce21">
            <text:p>1,515<text:s/></text:p>
          </table:table-cell>
          <table:table-cell office:value-type="float" office:value="5536.7965528203367" table:style-name="ce14">
            <text:p>5536.8</text:p>
          </table:table-cell>
          <table:table-cell office:value-type="percentage" office:value="0.13403966041818002" table:style-name="ce12">
            <text:p>13.4%</text:p>
          </table:table-cell>
          <table:table-cell office:value-type="float" office:value="5764089470" table:style-name="ce21">
            <text:p>5,764<text:s/></text:p>
          </table:table-cell>
          <table:table-cell office:value-type="float" office:value="686.97904937114504" table:style-name="ce14">
            <text:p>687.0</text:p>
          </table:table-cell>
          <table:table-cell office:value-type="percentage" office:value="0.24463412330515466" table:style-name="ce12">
            <text:p>24.5%</text:p>
          </table:table-cell>
          <table:table-cell table:number-columns-repeated="16373"/>
        </table:table-row>
        <table:table-row table:style-name="ro9" table:visibility="collapse">
          <table:covered-table-cell/>
          <table:table-cell office:value-type="string" table:style-name="ce56">
            <text:p>成長率</text:p>
          </table:table-cell>
          <table:table-cell office:value-type="percentage" office:value="-3.3817089933020683E-2" table:style-name="ce12">
            <text:p>-3.4%</text:p>
          </table:table-cell>
          <table:table-cell office:value-type="percentage" office:value="0.11039134702824605" table:style-name="ce12">
            <text:p>11.0%</text:p>
          </table:table-cell>
          <table:table-cell office:value-type="percentage" office:value="-3.8156361592669441E-2" table:style-name="ce12">
            <text:p>-3.8%</text:p>
          </table:table-cell>
          <table:table-cell office:value-type="percentage" office:value="-3.5356229049036569E-2" table:style-name="ce12">
            <text:p>-3.5%</text:p>
          </table:table-cell>
          <table:table-cell office:value-type="percentage" office:value="7.9584114817329299E-2" table:style-name="ce12">
            <text:p>8.0%</text:p>
          </table:table-cell>
          <table:table-cell office:value-type="percentage" office:value="-3.2386725291798313E-2" table:style-name="ce12">
            <text:p>-3.2%</text:p>
          </table:table-cell>
          <table:table-cell office:value-type="percentage" office:value="-3.4222176596723441E-2" table:style-name="ce12">
            <text:p>-3.4%</text:p>
          </table:table-cell>
          <table:table-cell office:value-type="percentage" office:value="0.10897753933107546" table:style-name="ce12">
            <text:p>10.9%</text:p>
          </table:table-cell>
          <table:table-cell office:value-type="percentage" office:value="-3.505221147514137E-2" table:style-name="ce12">
            <text:p>-3.5%</text:p>
          </table:table-cell>
          <table:table-cell table:number-columns-repeated="16373"/>
        </table:table-row>
        <table:table-row table:style-name="ro9" table:visibility="collapse">
          <table:covered-table-cell/>
          <table:table-cell office:value-type="string" table:style-name="ce44">
            <text:p>10-12<text:span text:style-name="T3">月</text:span></text:p>
          </table:table-cell>
          <table:table-cell office:value-type="float" office:value="5126983467" table:style-name="ce21">
            <text:p>5,127<text:s/></text:p>
          </table:table-cell>
          <table:table-cell office:value-type="float" office:value="569.21571846479799" table:style-name="ce14">
            <text:p>569.2</text:p>
          </table:table-cell>
          <table:table-cell office:value-type="percentage" office:value="0.38007974596218153" table:style-name="ce12">
            <text:p>38.0%</text:p>
          </table:table-cell>
          <table:table-cell office:value-type="float" office:value="1736523664" table:style-name="ce21">
            <text:p>1,737<text:s/></text:p>
          </table:table-cell>
          <table:table-cell office:value-type="float" office:value="5964.565720958989" table:style-name="ce14">
            <text:p>5964.6</text:p>
          </table:table-cell>
          <table:table-cell office:value-type="percentage" office:value="0.13827393166430288" table:style-name="ce12">
            <text:p>13.8%</text:p>
          </table:table-cell>
          <table:table-cell office:value-type="float" office:value="6863507131" table:style-name="ce21">
            <text:p>6,864<text:s/></text:p>
          </table:table-cell>
          <table:table-cell office:value-type="float" office:value="738.15113320895853" table:style-name="ce14">
            <text:p>738.2</text:p>
          </table:table-cell>
          <table:table-cell office:value-type="percentage" office:value="0.2634965460970432" table:style-name="ce12">
            <text:p>26.3%</text:p>
          </table:table-cell>
          <table:table-cell table:number-columns-repeated="16373"/>
        </table:table-row>
        <table:table-row table:style-name="ro9" table:visibility="collapse">
          <table:covered-table-cell/>
          <table:table-cell office:value-type="string" table:style-name="ce56">
            <text:p>成長率</text:p>
          </table:table-cell>
          <table:table-cell office:value-type="percentage" office:value="0.11257177992538958" table:style-name="ce12">
            <text:p>11.3%</text:p>
          </table:table-cell>
          <table:table-cell office:value-type="percentage" office:value="9.2949010564778778E-2" table:style-name="ce12">
            <text:p>9.3%</text:p>
          </table:table-cell>
          <table:table-cell office:value-type="percentage" office:value="-3.0975008919287284E-4" table:style-name="ce12">
            <text:p>0.0%</text:p>
          </table:table-cell>
          <table:table-cell office:value-type="percentage" office:value="8.8174671776432234E-2" table:style-name="ce12">
            <text:p>8.8%</text:p>
          </table:table-cell>
          <table:table-cell office:value-type="percentage" office:value="9.114982819167583E-2" table:style-name="ce12">
            <text:p>9.1%</text:p>
          </table:table-cell>
          <table:table-cell office:value-type="percentage" office:value="-1.3989022747064817E-2" table:style-name="ce12">
            <text:p>-1.4%</text:p>
          </table:table-cell>
          <table:table-cell office:value-type="percentage" office:value="0.10629631623348268" table:style-name="ce12">
            <text:p>10.6%</text:p>
          </table:table-cell>
          <table:table-cell office:value-type="percentage" office:value="8.7489885293969838E-2" table:style-name="ce12">
            <text:p>8.7%</text:p>
          </table:table-cell>
          <table:table-cell office:value-type="percentage" office:value="-1.908319783284762E-3" table:style-name="ce12">
            <text:p>-0.2%</text:p>
          </table:table-cell>
          <table:table-cell table:number-columns-repeated="16373"/>
        </table:table-row>
        <table:table-row table:style-name="ro9">
          <table:table-cell office:value-type="string" table:style-name="ce41">
            <text:p>92<text:span text:style-name="T1">年</text:span></text:p>
          </table:table-cell>
          <table:table-cell office:value-type="string" table:style-name="ce20">
            <text:p>1-12<text:span text:style-name="T1">月</text:span><text:s text:c="7"/><text:span text:style-name="T1">小計</text:span></text:p>
          </table:table-cell>
          <table:table-cell office:value-type="float" office:value="18232401905" table:style-name="ce21">
            <text:p>18,232<text:s/></text:p>
          </table:table-cell>
          <table:table-cell office:value-type="float" office:value="566.60027486593026" table:style-name="ce14">
            <text:p>566.6</text:p>
          </table:table-cell>
          <table:table-cell office:value-type="percentage" office:value="0.3773831361863198" table:style-name="ce12">
            <text:p>37.7%</text:p>
          </table:table-cell>
          <table:table-cell office:value-type="float" office:value="6267113903" table:style-name="ce21">
            <text:p>6,267<text:s/></text:p>
          </table:table-cell>
          <table:table-cell office:value-type="float" office:value="5745.7028598723082" table:style-name="ce14">
            <text:p>5745.7</text:p>
          </table:table-cell>
          <table:table-cell office:value-type="percentage" office:value="0.13890778900365575" table:style-name="ce12">
            <text:p>13.9%</text:p>
          </table:table-cell>
          <table:table-cell office:value-type="float" office:value="24499515808" table:style-name="ce21">
            <text:p>24,500<text:s/></text:p>
          </table:table-cell>
          <table:table-cell office:value-type="float" office:value="736.39910277764716" table:style-name="ce76">
            <text:p>736.4</text:p>
          </table:table-cell>
          <table:table-cell office:value-type="percentage" office:value="0.26222381262592614" table:style-name="ce64">
            <text:p>26.2%</text:p>
          </table:table-cell>
          <table:table-cell table:number-columns-repeated="16373"/>
        </table:table-row>
        <table:table-row table:style-name="ro9" table:visibility="collapse">
          <table:table-cell office:value-type="string" table:number-columns-spanned="1" table:number-rows-spanned="8" table:style-name="ce128">
            <text:p>93<text:span text:style-name="T1">年</text:span></text:p>
          </table:table-cell>
          <table:table-cell office:value-type="string" table:style-name="ce47">
            <text:p>1-3<text:span text:style-name="T3">月</text:span></text:p>
          </table:table-cell>
          <table:table-cell office:value-type="float" office:value="5331294417" table:style-name="ce21">
            <text:p>5,331<text:s/></text:p>
          </table:table-cell>
          <table:table-cell office:value-type="float" office:value="609.60743803495643" table:style-name="ce14">
            <text:p>609.6</text:p>
          </table:table-cell>
          <table:table-cell office:value-type="percentage" office:value="0.39720570829836238" table:style-name="ce12">
            <text:p>39.7%</text:p>
          </table:table-cell>
          <table:table-cell office:value-type="float" office:value="1828187755" table:style-name="ce21">
            <text:p>1,828<text:s/></text:p>
          </table:table-cell>
          <table:table-cell office:value-type="float" office:value="6274.9927234035249" table:style-name="ce71">
            <text:p>6275.0</text:p>
          </table:table-cell>
          <table:table-cell office:value-type="percentage" office:value="0.14394432838886947" table:style-name="ce12">
            <text:p>14.4%</text:p>
          </table:table-cell>
          <table:table-cell office:value-type="float" office:value="7159482172" table:style-name="ce52">
            <text:p>7,159<text:s/></text:p>
          </table:table-cell>
          <table:table-cell office:value-type="float" office:value="792.25856188031162" table:style-name="ce76">
            <text:p>792.3</text:p>
          </table:table-cell>
          <table:table-cell office:value-type="percentage" office:value="0.27407174470124351" table:style-name="ce64">
            <text:p>27.4%</text:p>
          </table:table-cell>
          <table:table-cell table:number-columns-repeated="16373"/>
        </table:table-row>
        <table:table-row table:style-name="ro9" table:visibility="collapse">
          <table:covered-table-cell/>
          <table:table-cell office:value-type="string" table:style-name="ce56">
            <text:p>成長率</text:p>
          </table:table-cell>
          <table:table-cell office:value-type="percentage" office:value="0.17224963650081215" table:style-name="ce12">
            <text:p>17.2%</text:p>
          </table:table-cell>
          <table:table-cell office:value-type="percentage" office:value="0.14835427937538381" table:style-name="ce12">
            <text:p>14.8%</text:p>
          </table:table-cell>
          <table:table-cell office:value-type="percentage" office:value="4.1043838433595825E-2" table:style-name="ce12">
            <text:p>4.1%</text:p>
          </table:table-cell>
          <table:table-cell office:value-type="percentage" office:value="0.13968716345336141" table:style-name="ce12">
            <text:p>14.0%</text:p>
          </table:table-cell>
          <table:table-cell office:value-type="percentage" office:value="0.13812635005955709" table:style-name="ce12">
            <text:p>13.8%</text:p>
          </table:table-cell>
          <table:table-cell office:value-type="percentage" office:value="-1.629203053829742E-3" table:style-name="ce12">
            <text:p>-0.2%</text:p>
          </table:table-cell>
          <table:table-cell office:value-type="percentage" office:value="0.16375912203224963" table:style-name="ce12">
            <text:p>16.4%</text:p>
          </table:table-cell>
          <table:table-cell office:value-type="percentage" office:value="0.14075025663573104" table:style-name="ce12">
            <text:p>14.1%</text:p>
          </table:table-cell>
          <table:table-cell office:value-type="percentage" office:value="2.6674712274474155E-2" table:style-name="ce12">
            <text:p>2.7%</text:p>
          </table:table-cell>
          <table:table-cell table:number-columns-repeated="16373"/>
        </table:table-row>
        <table:table-row table:style-name="ro9" table:visibility="collapse">
          <table:covered-table-cell/>
          <table:table-cell office:value-type="string" table:style-name="ce47">
            <text:p>4-6<text:span text:style-name="T3">月</text:span></text:p>
          </table:table-cell>
          <table:table-cell office:value-type="float" office:value="5562981876" table:style-name="ce21">
            <text:p>5,563<text:s/></text:p>
          </table:table-cell>
          <table:table-cell office:value-type="float" office:value="588.45632540778206" table:style-name="ce14">
            <text:p>588.5</text:p>
          </table:table-cell>
          <table:table-cell office:value-type="percentage" office:value="0.38879303262779896" table:style-name="ce12">
            <text:p>38.9%</text:p>
          </table:table-cell>
          <table:table-cell office:value-type="float" office:value="1910745726" table:style-name="ce21">
            <text:p>1,911<text:s/></text:p>
          </table:table-cell>
          <table:table-cell office:value-type="float" office:value="6261.9068290412861" table:style-name="ce71">
            <text:p>6261.9</text:p>
          </table:table-cell>
          <table:table-cell office:value-type="percentage" office:value="0.14117817130944935" table:style-name="ce12">
            <text:p>14.1%</text:p>
          </table:table-cell>
          <table:table-cell office:value-type="float" office:value="7473727602" table:style-name="ce52">
            <text:p>7,474<text:s/></text:p>
          </table:table-cell>
          <table:table-cell office:value-type="float" office:value="765.8563195440355" table:style-name="ce76">
            <text:p>765.9</text:p>
          </table:table-cell>
          <table:table-cell office:value-type="percentage" office:value="0.26842756678582075" table:style-name="ce64">
            <text:p>26.8%</text:p>
          </table:table-cell>
          <table:table-cell table:number-columns-repeated="16373"/>
        </table:table-row>
        <table:table-row table:style-name="ro9" table:visibility="collapse">
          <table:covered-table-cell/>
          <table:table-cell office:value-type="string" table:style-name="ce56">
            <text:p>成長率</text:p>
          </table:table-cell>
          <table:table-cell office:value-type="percentage" office:value="0.29137411645237998" table:style-name="ce12">
            <text:p>29.1%</text:p>
          </table:table-cell>
          <table:table-cell office:value-type="percentage" office:value="-0.11393685803107179" table:style-name="ce12">
            <text:p>-11.4%</text:p>
          </table:table-cell>
          <table:table-cell office:value-type="percentage" office:value="-3.9324348317697932E-2" table:style-name="ce12">
            <text:p>-3.9%</text:p>
          </table:table-cell>
          <table:table-cell office:value-type="percentage" office:value="0.35466149442576156" table:style-name="ce12">
            <text:p>35.5%</text:p>
          </table:table-cell>
          <table:table-cell office:value-type="percentage" office:value="4.285734220775228E-2" table:style-name="ce12">
            <text:p>4.3%</text:p>
          </table:table-cell>
          <table:table-cell office:value-type="percentage" office:value="1.3290112616935579E-2" table:style-name="ce12">
            <text:p>1.3%</text:p>
          </table:table-cell>
          <table:table-cell office:value-type="percentage" office:value="0.30698482056906018" table:style-name="ce12">
            <text:p>30.7%</text:p>
          </table:table-cell>
          <table:table-cell office:value-type="percentage" office:value="-9.980558387257199E-2" table:style-name="ce12">
            <text:p>-10.0%</text:p>
          </table:table-cell>
          <table:table-cell office:value-type="percentage" office:value="-2.5115931427514004E-2" table:style-name="ce12">
            <text:p>-2.5%</text:p>
          </table:table-cell>
          <table:table-cell table:number-columns-repeated="16373"/>
        </table:table-row>
        <table:table-row table:style-name="ro9" table:visibility="collapse">
          <table:covered-table-cell/>
          <table:table-cell office:value-type="string" table:style-name="ce47">
            <text:p>7-9<text:span text:style-name="T3">月</text:span></text:p>
          </table:table-cell>
          <table:table-cell office:value-type="float" office:value="5172113769" table:style-name="ce21">
            <text:p>5,172<text:s/></text:p>
          </table:table-cell>
          <table:table-cell office:value-type="float" office:value="563.67849551720883" table:style-name="ce14">
            <text:p>563.7</text:p>
          </table:table-cell>
          <table:table-cell office:value-type="percentage" office:value="0.36988905566715291" table:style-name="ce12">
            <text:p>37.0%</text:p>
          </table:table-cell>
          <table:table-cell office:value-type="float" office:value="1919754649" table:style-name="ce21">
            <text:p>1,920<text:s/></text:p>
          </table:table-cell>
          <table:table-cell office:value-type="float" office:value="6200.437474161542" table:style-name="ce71">
            <text:p>6200.4</text:p>
          </table:table-cell>
          <table:table-cell office:value-type="percentage" office:value="0.13804022609949609" table:style-name="ce12">
            <text:p>13.8%</text:p>
          </table:table-cell>
          <table:table-cell office:value-type="float" office:value="7091868418" table:style-name="ce52">
            <text:p>7,092<text:s/></text:p>
          </table:table-cell>
          <table:table-cell office:value-type="float" office:value="747.67245919748541" table:style-name="ce76">
            <text:p>747.7</text:p>
          </table:table-cell>
          <table:table-cell office:value-type="percentage" office:value="0.25427914837582249" table:style-name="ce64">
            <text:p>25.4%</text:p>
          </table:table-cell>
          <table:table-cell table:number-columns-repeated="16373"/>
        </table:table-row>
        <table:table-row table:style-name="ro9" table:visibility="collapse">
          <table:covered-table-cell/>
          <table:table-cell office:value-type="string" table:style-name="ce56">
            <text:p>成長率</text:p>
          </table:table-cell>
          <table:table-cell office:value-type="percentage" office:value="0.217262375065437" table:style-name="ce12">
            <text:p>21.7%</text:p>
          </table:table-cell>
          <table:table-cell office:value-type="percentage" office:value="7.6829622473096437E-2" table:style-name="ce12">
            <text:p>7.7%</text:p>
          </table:table-cell>
          <table:table-cell office:value-type="percentage" office:value="6.7246208633906512E-2" table:style-name="ce12">
            <text:p>6.7%</text:p>
          </table:table-cell>
          <table:table-cell office:value-type="percentage" office:value="0.26644687829807068" table:style-name="ce12">
            <text:p>26.6%</text:p>
          </table:table-cell>
          <table:table-cell office:value-type="percentage" office:value="0.11971270155918545" table:style-name="ce12">
            <text:p>12.0%</text:p>
          </table:table-cell>
          <table:table-cell office:value-type="percentage" office:value="2.9801108801183585E-2" table:style-name="ce12">
            <text:p>3.0%</text:p>
          </table:table-cell>
          <table:table-cell office:value-type="percentage" office:value="0.23019541066081106" table:style-name="ce12">
            <text:p>23.0%</text:p>
          </table:table-cell>
          <table:table-cell office:value-type="percentage" office:value="8.8250719163541547E-2" table:style-name="ce12">
            <text:p>8.8%</text:p>
          </table:table-cell>
          <table:table-cell office:value-type="percentage" office:value="3.9560607712892271E-2" table:style-name="ce12">
            <text:p>4.0%</text:p>
          </table:table-cell>
          <table:table-cell table:number-columns-repeated="16373"/>
        </table:table-row>
        <table:table-row table:style-name="ro9" table:visibility="collapse">
          <table:covered-table-cell/>
          <table:table-cell office:value-type="string" table:style-name="ce47">
            <text:p>10-12<text:span text:style-name="T3">月</text:span></text:p>
          </table:table-cell>
          <table:table-cell office:value-type="float" office:value="5201237879" table:style-name="ce21">
            <text:p>5,201<text:s/></text:p>
          </table:table-cell>
          <table:table-cell office:value-type="float" office:value="554.58125208718161" table:style-name="ce14">
            <text:p>554.6</text:p>
          </table:table-cell>
          <table:table-cell office:value-type="percentage" office:value="0.37181157894592426" table:style-name="ce12">
            <text:p>37.2%</text:p>
          </table:table-cell>
          <table:table-cell office:value-type="float" office:value="1899358420" table:style-name="ce21">
            <text:p>1,899<text:s/></text:p>
          </table:table-cell>
          <table:table-cell office:value-type="float" office:value="6185.3241716193115" table:style-name="ce71">
            <text:p>6185.3</text:p>
          </table:table-cell>
          <table:table-cell office:value-type="percentage" office:value="0.13401249414206476" table:style-name="ce12">
            <text:p>13.4%</text:p>
          </table:table-cell>
          <table:table-cell office:value-type="float" office:value="7100596299" table:style-name="ce52">
            <text:p>7,101<text:s/></text:p>
          </table:table-cell>
          <table:table-cell office:value-type="float" office:value="733.0971340270878" table:style-name="ce76">
            <text:p>733.1</text:p>
          </table:table-cell>
          <table:table-cell office:value-type="percentage" office:value="0.25213481992359621" table:style-name="ce64">
            <text:p>25.2%</text:p>
          </table:table-cell>
          <table:table-cell table:number-columns-repeated="16373"/>
        </table:table-row>
        <table:table-row table:style-name="ro9" table:visibility="collapse">
          <table:covered-table-cell/>
          <table:table-cell office:value-type="string" table:style-name="ce56">
            <text:p>成長率</text:p>
          </table:table-cell>
          <table:table-cell office:value-type="percentage" office:value="1.4102589672064569E-2" table:style-name="ce12">
            <text:p>1.4%</text:p>
          </table:table-cell>
          <table:table-cell office:value-type="percentage" office:value="-2.5917623008452018E-2" table:style-name="ce12">
            <text:p>-2.6%</text:p>
          </table:table-cell>
          <table:table-cell office:value-type="percentage" office:value="-2.1745178735128601E-2" table:style-name="ce12">
            <text:p>-2.2%</text:p>
          </table:table-cell>
          <table:table-cell office:value-type="percentage" office:value="9.3542827870193967E-2" table:style-name="ce12">
            <text:p>9.4%</text:p>
          </table:table-cell>
          <table:table-cell office:value-type="percentage" office:value="3.729788633023845E-2" table:style-name="ce12">
            <text:p>3.7%</text:p>
          </table:table-cell>
          <table:table-cell office:value-type="percentage" office:value="-3.0850342573268796E-2" table:style-name="ce12">
            <text:p>-3.1%</text:p>
          </table:table-cell>
          <table:table-cell office:value-type="percentage" office:value="3.4199116547724895E-2" table:style-name="ce12">
            <text:p>3.4%</text:p>
          </table:table-cell>
          <table:table-cell office:value-type="percentage" office:value="-7.0066521392926351E-3" table:style-name="ce12">
            <text:p>-0.7%</text:p>
          </table:table-cell>
          <table:table-cell office:value-type="percentage" office:value="-4.3166319953557464E-2" table:style-name="ce12">
            <text:p>-4.3%</text:p>
          </table:table-cell>
          <table:table-cell table:number-columns-repeated="16373"/>
        </table:table-row>
        <table:table-row table:style-name="ro9">
          <table:table-cell office:value-type="string" table:style-name="ce41">
            <text:p>93<text:span text:style-name="T1">年</text:span></text:p>
          </table:table-cell>
          <table:table-cell office:value-type="string" table:style-name="ce20">
            <text:p>1-12<text:span text:style-name="T1">月</text:span><text:s text:c="7"/><text:span text:style-name="T1">小計</text:span></text:p>
          </table:table-cell>
          <table:table-cell office:value-type="float" office:value="21270794428" table:style-name="ce21">
            <text:p>21,271<text:s/></text:p>
          </table:table-cell>
          <table:table-cell office:value-type="float" office:value="578.63572335237859" table:style-name="ce14">
            <text:p>578.6</text:p>
          </table:table-cell>
          <table:table-cell office:value-type="percentage" office:value="0.38176137732440629" table:style-name="ce12">
            <text:p>38.2%</text:p>
          </table:table-cell>
          <table:table-cell office:value-type="float" office:value="7562068009" table:style-name="ce21">
            <text:p>7,562<text:s/></text:p>
          </table:table-cell>
          <table:table-cell office:value-type="float" office:value="6229.261456935531" table:style-name="ce14">
            <text:p>6229.3</text:p>
          </table:table-cell>
          <table:table-cell office:value-type="percentage" office:value="0.13913929932327657" table:style-name="ce12">
            <text:p>13.9%</text:p>
          </table:table-cell>
          <table:table-cell office:value-type="float" office:value="28832862437" table:style-name="ce21">
            <text:p>28,833<text:s/></text:p>
          </table:table-cell>
          <table:table-cell office:value-type="float" office:value="759.27484566499209" table:style-name="ce76">
            <text:p>759.3</text:p>
          </table:table-cell>
          <table:table-cell office:value-type="percentage" office:value="0.26195877045618327" table:style-name="ce64">
            <text:p>26.2%</text:p>
          </table:table-cell>
          <table:table-cell table:number-columns-repeated="16373"/>
        </table:table-row>
        <table:table-row table:style-name="ro9" table:visibility="collapse">
          <table:table-cell office:value-type="string" table:number-columns-spanned="1" table:number-rows-spanned="8" table:style-name="ce103">
            <text:p>94<text:span text:style-name="T3">年</text:span></text:p>
          </table:table-cell>
          <table:table-cell office:value-type="string" table:style-name="ce44">
            <text:p>1-3<text:span text:style-name="T3">月</text:span></text:p>
          </table:table-cell>
          <table:table-cell office:value-type="float" office:value="5420192184" table:style-name="ce21">
            <text:p>5,420<text:s/></text:p>
          </table:table-cell>
          <table:table-cell office:value-type="float" office:value="611.06208452492797" table:style-name="ce14">
            <text:p>611.1</text:p>
          </table:table-cell>
          <table:table-cell office:value-type="percentage" office:value="0.38931817476657826" table:style-name="ce12">
            <text:p>38.9%</text:p>
          </table:table-cell>
          <table:table-cell office:value-type="float" office:value="1998683021" table:style-name="ce21">
            <text:p>1,999<text:s/></text:p>
          </table:table-cell>
          <table:table-cell office:value-type="float" office:value="6717.4042340810247" table:style-name="ce71">
            <text:p>6717.4</text:p>
          </table:table-cell>
          <table:table-cell office:value-type="percentage" office:value="0.1436103973325602" table:style-name="ce12">
            <text:p>14.4%</text:p>
          </table:table-cell>
          <table:table-cell office:value-type="float" office:value="7418875205" table:style-name="ce52">
            <text:p>7,419<text:s/></text:p>
          </table:table-cell>
          <table:table-cell office:value-type="float" office:value="809.24458926519378" table:style-name="ce76">
            <text:p>809.2</text:p>
          </table:table-cell>
          <table:table-cell office:value-type="percentage" office:value="0.26648578047318966" table:style-name="ce64">
            <text:p>26.6%</text:p>
          </table:table-cell>
          <table:table-cell table:number-columns-repeated="16373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1.6553178448908135E-2" table:style-name="ce12">
            <text:p>1.7%</text:p>
          </table:table-cell>
          <table:table-cell office:value-type="percentage" office:value="2.3271226767893616E-3" table:style-name="ce12">
            <text:p>0.2%</text:p>
          </table:table-cell>
          <table:table-cell office:value-type="percentage" office:value="-1.9699902097694788E-2" table:style-name="ce12">
            <text:p>-2.0%</text:p>
          </table:table-cell>
          <table:table-cell office:value-type="percentage" office:value="9.3125879100235176E-2" table:style-name="ce12">
            <text:p>9.3%</text:p>
          </table:table-cell>
          <table:table-cell office:value-type="percentage" office:value="7.0788546238787386E-2" table:style-name="ce12">
            <text:p>7.1%</text:p>
          </table:table-cell>
          <table:table-cell office:value-type="percentage" office:value="-2.2654302155182826E-3" table:style-name="ce12">
            <text:p>-0.2%</text:p>
          </table:table-cell>
          <table:table-cell office:value-type="percentage" office:value="3.6106201806798577E-2" table:style-name="ce12">
            <text:p>3.6%</text:p>
          </table:table-cell>
          <table:table-cell office:value-type="percentage" office:value="2.1389956403839339E-2" table:style-name="ce12">
            <text:p>2.1%</text:p>
          </table:table-cell>
          <table:table-cell office:value-type="percentage" office:value="-2.7572070586131314E-2" table:style-name="ce12">
            <text:p>-2.8%</text:p>
          </table:table-cell>
          <table:table-cell table:number-columns-repeated="16373"/>
        </table:table-row>
        <table:table-row table:style-name="ro9" table:visibility="collapse">
          <table:covered-table-cell/>
          <table:table-cell office:value-type="string" table:style-name="ce44">
            <text:p>4-6<text:span text:style-name="T3">月</text:span></text:p>
          </table:table-cell>
          <table:table-cell office:value-type="float" office:value="5373201232" table:style-name="ce21">
            <text:p>5,373<text:s/></text:p>
          </table:table-cell>
          <table:table-cell office:value-type="float" office:value="570.1156254744817" table:style-name="ce14">
            <text:p>570.1</text:p>
          </table:table-cell>
          <table:table-cell office:value-type="percentage" office:value="0.36851516481954111" table:style-name="ce12">
            <text:p>36.9%</text:p>
          </table:table-cell>
          <table:table-cell office:value-type="float" office:value="2100438749" table:style-name="ce21">
            <text:p>2,100<text:s/></text:p>
          </table:table-cell>
          <table:table-cell office:value-type="float" office:value="6660.532062177349" table:style-name="ce71">
            <text:p>6660.5</text:p>
          </table:table-cell>
          <table:table-cell office:value-type="percentage" office:value="0.14239848352529264" table:style-name="ce12">
            <text:p>14.2%</text:p>
          </table:table-cell>
          <table:table-cell office:value-type="float" office:value="7473639981" table:style-name="ce52">
            <text:p>7,474<text:s/></text:p>
          </table:table-cell>
          <table:table-cell office:value-type="float" office:value="767.30526442557698" table:style-name="ce76">
            <text:p>767.3</text:p>
          </table:table-cell>
          <table:table-cell office:value-type="percentage" office:value="0.2548025118933161" table:style-name="ce64">
            <text:p>25.5%</text:p>
          </table:table-cell>
          <table:table-cell table:number-columns-repeated="16373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-3.4361754290995861E-2" table:style-name="ce12">
            <text:p>-3.4%</text:p>
          </table:table-cell>
          <table:table-cell office:value-type="percentage" office:value="-3.1281365708325626E-2" table:style-name="ce12">
            <text:p>-3.1%</text:p>
          </table:table-cell>
          <table:table-cell office:value-type="percentage" office:value="-5.1876757546020391E-2" table:style-name="ce12">
            <text:p>-5.2%</text:p>
          </table:table-cell>
          <table:table-cell office:value-type="percentage" office:value="9.7858656368520203E-2" table:style-name="ce12">
            <text:p>9.8%</text:p>
          </table:table-cell>
          <table:table-cell office:value-type="percentage" office:value="6.3309926343402045E-2" table:style-name="ce12">
            <text:p>6.3%</text:p>
          </table:table-cell>
          <table:table-cell office:value-type="percentage" office:value="8.478491761524154E-3" table:style-name="ce12">
            <text:p>0.8%</text:p>
          </table:table-cell>
          <table:table-cell office:value-type="percentage" office:value="-5.3200243059425834E-4" table:style-name="ce12">
            <text:p>-0.1%</text:p>
          </table:table-cell>
          <table:table-cell office:value-type="percentage" office:value="1.5347379592804966E-3" table:style-name="ce12">
            <text:p>0.2%</text:p>
          </table:table-cell>
          <table:table-cell office:value-type="percentage" office:value="-5.0464245435976385E-2" table:style-name="ce12">
            <text:p>-5.0%</text:p>
          </table:table-cell>
          <table:table-cell table:number-columns-repeated="16373"/>
        </table:table-row>
        <table:table-row table:style-name="ro9" table:visibility="collapse">
          <table:covered-table-cell/>
          <table:table-cell office:value-type="string" table:style-name="ce44">
            <text:p>7-9<text:span text:style-name="T3">月</text:span></text:p>
          </table:table-cell>
          <table:table-cell office:value-type="float" office:value="5265692261" table:style-name="ce21">
            <text:p>5,266<text:s/></text:p>
          </table:table-cell>
          <table:table-cell office:value-type="float" office:value="602.76498953284238" table:style-name="ce14">
            <text:p>602.8</text:p>
          </table:table-cell>
          <table:table-cell office:value-type="percentage" office:value="0.36972518942920951" table:style-name="ce12">
            <text:p>37.0%</text:p>
          </table:table-cell>
          <table:table-cell office:value-type="float" office:value="2046253052" table:style-name="ce21">
            <text:p>2,046<text:s/></text:p>
          </table:table-cell>
          <table:table-cell office:value-type="float" office:value="6570.2962111482148" table:style-name="ce71">
            <text:p>6570.3</text:p>
          </table:table-cell>
          <table:table-cell office:value-type="percentage" office:value="0.14127225103389821" table:style-name="ce12">
            <text:p>14.1%</text:p>
          </table:table-cell>
          <table:table-cell office:value-type="float" office:value="7311945313" table:style-name="ce52">
            <text:p>7,312<text:s/></text:p>
          </table:table-cell>
          <table:table-cell office:value-type="float" office:value="808.18766021290685" table:style-name="ce76">
            <text:p>808.2</text:p>
          </table:table-cell>
          <table:table-cell office:value-type="percentage" office:value="0.25453530951531822" table:style-name="ce64">
            <text:p>25.5%</text:p>
          </table:table-cell>
          <table:table-cell table:number-columns-repeated="16373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1.7743936342073274E-2" table:style-name="ce12">
            <text:p>1.8%</text:p>
          </table:table-cell>
          <table:table-cell office:value-type="percentage" office:value="6.9574701133111372E-2" table:style-name="ce12">
            <text:p>7.0%</text:p>
          </table:table-cell>
          <table:table-cell office:value-type="percentage" office:value="-4.6587057003455445E-4" table:style-name="ce12">
            <text:p>0.0%</text:p>
          </table:table-cell>
          <table:table-cell office:value-type="percentage" office:value="6.4940534308875586E-2" table:style-name="ce12">
            <text:p>6.5%</text:p>
          </table:table-cell>
          <table:table-cell office:value-type="percentage" office:value="6.0389301804492312E-2" table:style-name="ce12">
            <text:p>6.0%</text:p>
          </table:table-cell>
          <table:table-cell office:value-type="percentage" office:value="2.3876996025075981E-2" table:style-name="ce12">
            <text:p>2.4%</text:p>
          </table:table-cell>
          <table:table-cell office:value-type="percentage" office:value="3.0525097647447375E-2" table:style-name="ce12">
            <text:p>3.1%</text:p>
          </table:table-cell>
          <table:table-cell office:value-type="percentage" office:value="8.1048567085058032E-2" table:style-name="ce12">
            <text:p>8.1%</text:p>
          </table:table-cell>
          <table:table-cell office:value-type="percentage" office:value="1.3477871316498469E-3" table:style-name="ce12">
            <text:p>0.1%</text:p>
          </table:table-cell>
          <table:table-cell table:number-columns-repeated="16373"/>
        </table:table-row>
        <table:table-row table:style-name="ro9" table:visibility="collapse">
          <table:covered-table-cell/>
          <table:table-cell office:value-type="string" table:style-name="ce44">
            <text:p>10-12<text:span text:style-name="T3">月</text:span></text:p>
          </table:table-cell>
          <table:table-cell office:value-type="float" office:value="5335623971" table:style-name="ce21">
            <text:p>5,336<text:s/></text:p>
          </table:table-cell>
          <table:table-cell office:value-type="float" office:value="630.58257018325526" table:style-name="ce14">
            <text:p>630.6</text:p>
          </table:table-cell>
          <table:table-cell office:value-type="percentage" office:value="0.37658581132690722" table:style-name="ce12">
            <text:p>37.7%</text:p>
          </table:table-cell>
          <table:table-cell office:value-type="float" office:value="1996027629" table:style-name="ce21">
            <text:p>1,996<text:s/></text:p>
          </table:table-cell>
          <table:table-cell office:value-type="float" office:value="6748.3522516735411" table:style-name="ce71">
            <text:p>6748.4</text:p>
          </table:table-cell>
          <table:table-cell office:value-type="percentage" office:value="0.13990868114354463" table:style-name="ce12">
            <text:p>14.0%</text:p>
          </table:table-cell>
          <table:table-cell office:value-type="float" office:value="7331651600" table:style-name="ce52">
            <text:p>7,332<text:s/></text:p>
          </table:table-cell>
          <table:table-cell office:value-type="float" office:value="837.21413237107754" table:style-name="ce76">
            <text:p>837.2</text:p>
          </table:table-cell>
          <table:table-cell office:value-type="percentage" office:value="0.25783843595074091" table:style-name="ce64">
            <text:p>25.8%</text:p>
          </table:table-cell>
          <table:table-cell table:number-columns-repeated="16373" table:style-name="ce46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2.4776376509059173E-2" table:style-name="ce12">
            <text:p>2.5%</text:p>
          </table:table-cell>
          <table:table-cell office:value-type="percentage" office:value="0.13587001669869148" table:style-name="ce12">
            <text:p>13.6%</text:p>
          </table:table-cell>
          <table:table-cell office:value-type="percentage" office:value="1.2203324755897249E-2" table:style-name="ce12">
            <text:p>1.2%</text:p>
          </table:table-cell>
          <table:table-cell office:value-type="percentage" office:value="5.0842175853925475E-2" table:style-name="ce12">
            <text:p>5.1%</text:p>
          </table:table-cell>
          <table:table-cell office:value-type="percentage" office:value="9.1336797263023461E-2" table:style-name="ce12">
            <text:p>9.1%</text:p>
          </table:table-cell>
          <table:table-cell office:value-type="percentage" office:value="4.4047847183513067E-2" table:style-name="ce12">
            <text:p>4.4%</text:p>
          </table:table-cell>
          <table:table-cell office:value-type="percentage" office:value="3.1743766750027325E-2" table:style-name="ce12">
            <text:p>3.2%</text:p>
          </table:table-cell>
          <table:table-cell office:value-type="percentage" office:value="0.14115782981232838" table:style-name="ce12">
            <text:p>14.1%</text:p>
          </table:table-cell>
          <table:table-cell office:value-type="percentage" office:value="2.2089418694134721E-2" table:style-name="ce12">
            <text:p>2.2%</text:p>
          </table:table-cell>
          <table:table-cell table:number-columns-repeated="16373" table:style-name="ce46"/>
        </table:table-row>
        <table:table-row table:style-name="ro9">
          <table:table-cell office:value-type="string" table:style-name="ce41">
            <text:p>94<text:span text:style-name="T1">年</text:span></text:p>
          </table:table-cell>
          <table:table-cell office:value-type="string" table:style-name="ce20">
            <text:p>1-12<text:span text:style-name="T1">月</text:span><text:s text:c="7"/><text:span text:style-name="T1">小計</text:span></text:p>
          </table:table-cell>
          <table:table-cell office:value-type="float" office:value="21403738594" table:style-name="ce21">
            <text:p>21,404<text:s/></text:p>
          </table:table-cell>
          <table:table-cell office:value-type="float" office:value="603.04914301962378" table:style-name="ce14">
            <text:p>603.0</text:p>
          </table:table-cell>
          <table:table-cell office:value-type="percentage" office:value="0.37600829924973078" table:style-name="ce12">
            <text:p>37.6%</text:p>
          </table:table-cell>
          <table:table-cell office:value-type="float" office:value="8144134925" table:style-name="ce21">
            <text:p>8,144<text:s/></text:p>
          </table:table-cell>
          <table:table-cell office:value-type="float" office:value="6672.8840941529661" table:style-name="ce14">
            <text:p>6672.9</text:p>
          </table:table-cell>
          <table:table-cell office:value-type="percentage" office:value="0.14180231244935385" table:style-name="ce12">
            <text:p>14.2%</text:p>
          </table:table-cell>
          <table:table-cell office:value-type="float" office:value="29547873519" table:style-name="ce21">
            <text:p>29,548<text:s/></text:p>
          </table:table-cell>
          <table:table-cell office:value-type="float" office:value="804.83385914148687" table:style-name="ce76">
            <text:p>804.8</text:p>
          </table:table-cell>
          <table:table-cell office:value-type="percentage" office:value="0.25838363224056227" table:style-name="ce64">
            <text:p>25.8%</text:p>
          </table:table-cell>
          <table:table-cell table:number-columns-repeated="16373" table:style-name="ce46"/>
        </table:table-row>
        <table:table-row table:style-name="ro9">
          <table:table-cell office:value-type="string" table:number-columns-spanned="1" table:number-rows-spanned="6" table:style-name="ce103">
            <text:p>95<text:span text:style-name="T1">年</text:span></text:p>
          </table:table-cell>
          <table:table-cell office:value-type="string" table:style-name="ce44">
            <text:p>1-3<text:span text:style-name="T3">月</text:span></text:p>
          </table:table-cell>
          <table:table-cell office:value-type="float" office:value="5503375393" table:style-name="ce21">
            <text:p>5,503<text:s/></text:p>
          </table:table-cell>
          <table:table-cell office:value-type="float" office:value="658.99485089866494" table:style-name="ce14">
            <text:p>659.0</text:p>
          </table:table-cell>
          <table:table-cell office:value-type="percentage" office:value="0.38555295753883334" table:style-name="ce12">
            <text:p>38.6%</text:p>
          </table:table-cell>
          <table:table-cell office:value-type="float" office:value="2014031771" table:style-name="ce21">
            <text:p>2,014<text:s/></text:p>
          </table:table-cell>
          <table:table-cell office:value-type="float" office:value="6860.9730266497245" table:style-name="ce71">
            <text:p>6861.0</text:p>
          </table:table-cell>
          <table:table-cell office:value-type="percentage" office:value="0.14399180055901822" table:style-name="ce12">
            <text:p>14.4%</text:p>
          </table:table-cell>
          <table:table-cell office:value-type="float" office:value="7517407164" table:style-name="ce52">
            <text:p>7,517<text:s/></text:p>
          </table:table-cell>
          <table:table-cell office:value-type="float" office:value="869.59571992830297" table:style-name="ce76">
            <text:p>869.6</text:p>
          </table:table-cell>
          <table:table-cell office:value-type="percentage" office:value="0.26599831071184915" table:style-name="ce64">
            <text:p>26.6%</text:p>
          </table:table-cell>
          <table:table-cell table:number-columns-repeated="16373" table:style-name="ce46"/>
        </table:table-row>
        <table:table-row table:style-name="ro9">
          <table:covered-table-cell/>
          <table:table-cell office:value-type="string" table:style-name="ce9">
            <text:p>成長率</text:p>
          </table:table-cell>
          <table:table-cell office:value-type="percentage" office:value="1.4873887548927156E-2" table:style-name="ce12">
            <text:p>1.5%</text:p>
          </table:table-cell>
          <table:table-cell office:value-type="percentage" office:value="7.7948060632938132E-2" table:style-name="ce12">
            <text:p>7.8%</text:p>
          </table:table-cell>
          <table:table-cell office:value-type="percentage" office:value="-9.936140414867789E-3" table:style-name="ce12">
            <text:p>-1.0%</text:p>
          </table:table-cell>
          <table:table-cell office:value-type="percentage" office:value="7.149283429739528E-3" table:style-name="ce12">
            <text:p>0.7%</text:p>
          </table:table-cell>
          <table:table-cell office:value-type="percentage" office:value="2.1514633165968577E-2" table:style-name="ce12">
            <text:p>2.2%</text:p>
          </table:table-cell>
          <table:table-cell office:value-type="percentage" office:value="2.6426824989533859E-3" table:style-name="ce12">
            <text:p>0.3%</text:p>
          </table:table-cell>
          <table:table-cell office:value-type="percentage" office:value="1.2792747963974893E-2" table:style-name="ce12">
            <text:p>1.3%</text:p>
          </table:table-cell>
          <table:table-cell office:value-type="percentage" office:value="7.4090696324589533E-2" table:style-name="ce12">
            <text:p>7.4%</text:p>
          </table:table-cell>
          <table:table-cell office:value-type="percentage" office:value="-1.9554087110563723E-3" table:style-name="ce12">
            <text:p>-0.2%</text:p>
          </table:table-cell>
          <table:table-cell table:number-columns-repeated="16373" table:style-name="ce46"/>
        </table:table-row>
        <table:table-row table:style-name="ro9">
          <table:covered-table-cell/>
          <table:table-cell office:value-type="string" table:style-name="ce44">
            <text:p>4<text:span text:style-name="T3">月</text:span></text:p>
          </table:table-cell>
          <table:table-cell office:value-type="float" office:value="1804934535" table:style-name="ce21">
            <text:p>1,805<text:s/></text:p>
          </table:table-cell>
          <table:table-cell office:value-type="float" office:value="648.54502718598144" table:style-name="ce14">
            <text:p>648.5</text:p>
          </table:table-cell>
          <table:table-cell office:value-type="percentage" office:value="0.37968080681024435" table:style-name="ce12">
            <text:p>38.0%</text:p>
          </table:table-cell>
          <table:table-cell office:value-type="float" office:value="719318455" table:style-name="ce21">
            <text:p>719<text:s/></text:p>
          </table:table-cell>
          <table:table-cell office:value-type="float" office:value="7272.0131727930766" table:style-name="ce71">
            <text:p>7272.0</text:p>
          </table:table-cell>
          <table:table-cell office:value-type="percentage" office:value="0.14592730632987116" table:style-name="ce12">
            <text:p>14.6%</text:p>
          </table:table-cell>
          <table:table-cell office:value-type="float" office:value="2524252990" table:style-name="ce52">
            <text:p>2,524<text:s/></text:p>
          </table:table-cell>
          <table:table-cell office:value-type="float" office:value="875.8782158580525" table:style-name="ce76">
            <text:p>875.9</text:p>
          </table:table-cell>
          <table:table-cell office:value-type="percentage" office:value="0.26068607887699136" table:style-name="ce64">
            <text:p>26.1%</text:p>
          </table:table-cell>
          <table:table-cell table:number-columns-repeated="16373" table:style-name="ce46"/>
        </table:table-row>
        <table:table-row table:style-name="ro9">
          <table:covered-table-cell/>
          <table:table-cell office:value-type="string" table:style-name="ce9">
            <text:p>成長率</text:p>
          </table:table-cell>
          <table:table-cell office:value-type="percentage" office:value="3.1726700349088421E-3" table:style-name="ce12">
            <text:p>0.3%</text:p>
          </table:table-cell>
          <table:table-cell office:value-type="percentage" office:value="0.13802027584059595" table:style-name="ce12">
            <text:p>13.8%</text:p>
          </table:table-cell>
          <table:table-cell office:value-type="percentage" office:value="2.5674677623897191E-2" table:style-name="ce12">
            <text:p>2.6%</text:p>
          </table:table-cell>
          <table:table-cell office:value-type="percentage" office:value="-1.0112255124217873E-2" table:style-name="ce12">
            <text:p>-1.0%</text:p>
          </table:table-cell>
          <table:table-cell office:value-type="percentage" office:value="5.4465220892638833E-2" table:style-name="ce12">
            <text:p>5.4%</text:p>
          </table:table-cell>
          <table:table-cell office:value-type="percentage" office:value="1.3491903219198909E-2" table:style-name="ce12">
            <text:p>1.3%</text:p>
          </table:table-cell>
          <table:table-cell office:value-type="percentage" office:value="-6.4923101620151247E-4" table:style-name="ce12">
            <text:p>-0.1%</text:p>
          </table:table-cell>
          <table:table-cell office:value-type="percentage" office:value="0.13131161398272284" table:style-name="ce12">
            <text:p>13.1%</text:p>
          </table:table-cell>
          <table:table-cell office:value-type="percentage" office:value="2.2486619583650391E-2" table:style-name="ce12">
            <text:p>2.2%</text:p>
          </table:table-cell>
          <table:table-cell table:number-columns-repeated="16373" table:style-name="ce46"/>
        </table:table-row>
        <table:table-row table:style-name="ro9">
          <table:covered-table-cell/>
          <table:table-cell office:value-type="string" table:style-name="ce44">
            <text:p>5<text:span text:style-name="T3">月</text:span></text:p>
          </table:table-cell>
          <table:table-cell office:value-type="float" office:value="1964979473" table:style-name="ce21">
            <text:p>1,965<text:s/></text:p>
          </table:table-cell>
          <table:table-cell office:value-type="float" office:value="649.2782108547234" table:style-name="ce14">
            <text:p>649.3</text:p>
          </table:table-cell>
          <table:table-cell office:value-type="percentage" office:value="0.37866823423926221" table:style-name="ce12">
            <text:p>37.9%</text:p>
          </table:table-cell>
          <table:table-cell office:value-type="float" office:value="727204523" table:style-name="ce21">
            <text:p>727<text:s/></text:p>
          </table:table-cell>
          <table:table-cell office:value-type="float" office:value="7018.8066848119834" table:style-name="ce71">
            <text:p>7018.8</text:p>
          </table:table-cell>
          <table:table-cell office:value-type="percentage" office:value="0.14492391109732086" table:style-name="ce12">
            <text:p>14.5%</text:p>
          </table:table-cell>
          <table:table-cell office:value-type="float" office:value="2692183996" table:style-name="ce52">
            <text:p>2,692<text:s/></text:p>
          </table:table-cell>
          <table:table-cell office:value-type="float" office:value="860.11883525121618" table:style-name="ce76">
            <text:p>860.1</text:p>
          </table:table-cell>
          <table:table-cell office:value-type="percentage" office:value="0.26375803861518138" table:style-name="ce64">
            <text:p>26.4%</text:p>
          </table:table-cell>
          <table:table-cell table:number-columns-repeated="16373" table:style-name="ce46"/>
        </table:table-row>
        <table:table-row table:style-name="ro9">
          <table:covered-table-cell/>
          <table:table-cell office:value-type="string" table:style-name="ce9">
            <text:p>成長率</text:p>
          </table:table-cell>
          <table:table-cell office:value-type="percentage" office:value="8.5146605884435456E-2" table:style-name="ce12">
            <text:p>8.5%</text:p>
          </table:table-cell>
          <table:table-cell office:value-type="percentage" office:value="0.14330567303129782" table:style-name="ce12">
            <text:p>14.3%</text:p>
          </table:table-cell>
          <table:table-cell office:value-type="percentage" office:value="3.3897928534229349E-2" table:style-name="ce12">
            <text:p>3.4%</text:p>
          </table:table-cell>
          <table:table-cell office:value-type="percentage" office:value="3.5345457528150437E-2" table:style-name="ce12">
            <text:p>3.5%</text:p>
          </table:table-cell>
          <table:table-cell office:value-type="percentage" office:value="5.9138577117125557E-2" table:style-name="ce12">
            <text:p>5.9%</text:p>
          </table:table-cell>
          <table:table-cell office:value-type="percentage" office:value="2.1480387313145943E-2" table:style-name="ce12">
            <text:p>2.1%</text:p>
          </table:table-cell>
          <table:table-cell office:value-type="percentage" office:value="7.1228250373029489E-2" table:style-name="ce12">
            <text:p>7.1%</text:p>
          </table:table-cell>
          <table:table-cell office:value-type="percentage" office:value="0.12755578089881769" table:style-name="ce12">
            <text:p>12.8%</text:p>
          </table:table-cell>
          <table:table-cell office:value-type="percentage" office:value="3.8455540439770397E-2" table:style-name="ce12">
            <text:p>3.8%</text:p>
          </table:table-cell>
          <table:table-cell table:number-columns-repeated="16373" table:style-name="ce46"/>
        </table:table-row>
        <table:table-row table:style-name="ro16">
          <table:table-cell table:number-columns-repeated="16384"/>
        </table:table-row>
        <table:table-row table:style-name="ro10">
          <table:table-cell office:value-type="string" table:style-name="ce89">
            <text:p>1.資料來源：全民健康保險申報費用明細檔</text:p>
          </table:table-cell>
          <table:table-cell table:style-name="ce69"/>
          <table:table-cell table:style-name="ce70"/>
          <table:table-cell table:number-columns-repeated="2" table:style-name="ce36"/>
          <table:table-cell table:style-name="ce37"/>
          <table:table-cell table:style-name="ce38"/>
          <table:table-cell table:style-name="ce36"/>
          <table:table-cell table:style-name="ce37"/>
          <table:table-cell table:number-columns-repeated="2" table:style-name="ce39"/>
          <table:table-cell table:number-columns-repeated="22" table:style-name="ce33"/>
          <table:table-cell table:number-columns-repeated="16351" table:style-name="ce34"/>
        </table:table-row>
        <table:table-row table:style-name="ro10">
          <table:table-cell office:value-type="string" table:style-name="ce89">
            <text:p>2.資料截止日期：95/08/07</text:p>
          </table:table-cell>
          <table:table-cell table:style-name="ce69"/>
          <table:table-cell table:style-name="ce70"/>
          <table:table-cell table:number-columns-repeated="2" table:style-name="ce36"/>
          <table:table-cell table:style-name="ce37"/>
          <table:table-cell table:style-name="ce38"/>
          <table:table-cell table:style-name="ce36"/>
          <table:table-cell table:style-name="ce37"/>
          <table:table-cell table:number-columns-repeated="2" table:style-name="ce39"/>
          <table:table-cell table:number-columns-repeated="22" table:style-name="ce33"/>
          <table:table-cell table:number-columns-repeated="16351" table:style-name="ce34"/>
        </table:table-row>
        <table:table-row table:style-name="ro10">
          <table:table-cell office:value-type="string" table:style-name="ce89">
            <text:p>3.製表日期：95/09/08</text:p>
          </table:table-cell>
          <table:table-cell table:style-name="ce69"/>
          <table:table-cell table:style-name="ce70"/>
          <table:table-cell table:number-columns-repeated="2" table:style-name="ce36"/>
          <table:table-cell table:style-name="ce37"/>
          <table:table-cell table:style-name="ce38"/>
          <table:table-cell table:style-name="ce36"/>
          <table:table-cell table:style-name="ce37"/>
          <table:table-cell table:number-columns-repeated="2" table:style-name="ce39"/>
          <table:table-cell table:number-columns-repeated="22" table:style-name="ce33"/>
          <table:table-cell table:number-columns-repeated="16351" table:style-name="ce34"/>
        </table:table-row>
        <table:table-row table:style-name="ro10">
          <table:table-cell office:value-type="string" table:style-name="ce89">
            <text:p>4.成長率：與去年同期比較</text:p>
          </table:table-cell>
          <table:table-cell table:style-name="ce69"/>
          <table:table-cell table:style-name="ce70"/>
          <table:table-cell table:number-columns-repeated="2" table:style-name="ce36"/>
          <table:table-cell table:style-name="ce37"/>
          <table:table-cell table:style-name="ce38"/>
          <table:table-cell table:style-name="ce36"/>
          <table:table-cell table:style-name="ce37"/>
          <table:table-cell table:number-columns-repeated="2" table:style-name="ce39"/>
          <table:table-cell table:number-columns-repeated="22" table:style-name="ce33"/>
          <table:table-cell table:number-columns-repeated="16351" table:style-name="ce34"/>
        </table:table-row>
        <table:table-row table:number-rows-repeated="1048514" table:style-name="ro16">
          <table:table-cell table:number-columns-repeated="16384"/>
        </table:table-row>
      </table:table>
      <table:table table:name="地區醫院﹝表25-6﹞" table:style-name="ta1">
        <table:table-column table:style-name="co33" table:default-cell-style-name="ce50"/>
        <table:table-column table:style-name="co8" table:default-cell-style-name="ce50"/>
        <table:table-column table:style-name="co18" table:default-cell-style-name="ce51"/>
        <table:table-column table:style-name="co8" table:default-cell-style-name="ce49"/>
        <table:table-column table:style-name="co23" table:default-cell-style-name="ce49"/>
        <table:table-column table:style-name="co27" table:default-cell-style-name="ce51"/>
        <table:table-column table:style-name="co4" table:default-cell-style-name="ce49"/>
        <table:table-column table:style-name="co31" table:default-cell-style-name="ce49"/>
        <table:table-column table:style-name="co7" table:default-cell-style-name="ce51"/>
        <table:table-column table:style-name="co9" table:default-cell-style-name="ce49"/>
        <table:table-column table:style-name="co32" table:default-cell-style-name="ce49"/>
        <table:table-column table:style-name="co26" table:number-columns-repeated="16373" table:default-cell-style-name="ce50"/>
        <table:table-row table:style-name="ro1">
          <table:table-cell office:value-type="string" table:number-columns-spanned="11" table:number-rows-spanned="1" table:style-name="ce93">
            <text:p>表<text:span text:style-name="T11">25</text:span>-6 全民健保<text:span text:style-name="T12">西醫</text:span>藥費申報統計表（<text:span text:style-name="T12">地區醫院</text:span>）</text:p>
          </table:table-cell>
          <table:covered-table-cell table:number-columns-repeated="10"/>
          <table:table-cell table:number-columns-repeated="3" table:style-name="ce88"/>
          <table:table-cell table:number-columns-repeated="19" table:style-name="ce33"/>
          <table:table-cell table:number-columns-repeated="16351" table:style-name="ce34"/>
        </table:table-row>
        <table:table-row table:style-name="ro2">
          <table:table-cell table:style-name="ce34"/>
          <table:table-cell table:style-name="ce39"/>
          <table:table-cell table:style-name="ce37"/>
          <table:table-cell table:number-columns-repeated="2" table:style-name="ce36"/>
          <table:table-cell table:style-name="ce37"/>
          <table:table-cell table:style-name="ce38"/>
          <table:table-cell table:style-name="ce36"/>
          <table:table-cell table:style-name="ce37"/>
          <table:table-cell table:number-columns-repeated="2" table:style-name="ce39"/>
          <table:table-cell table:number-columns-repeated="22" table:style-name="ce33"/>
          <table:table-cell table:number-columns-repeated="16351" table:style-name="ce34"/>
        </table:table-row>
        <table:table-row table:style-name="ro8">
          <table:table-cell office:value-type="string" table:number-columns-spanned="2" table:number-rows-spanned="1" table:style-name="ce108">
            <text:p>門住診別</text:p>
          </table:table-cell>
          <table:covered-table-cell/>
          <table:table-cell office:value-type="string" table:number-columns-spanned="3" table:number-rows-spanned="1" table:style-name="ce126">
            <text:p>門診</text:p>
          </table:table-cell>
          <table:covered-table-cell table:number-columns-repeated="2"/>
          <table:table-cell office:value-type="string" table:number-columns-spanned="3" table:number-rows-spanned="1" table:style-name="ce126">
            <text:p>住診</text:p>
          </table:table-cell>
          <table:covered-table-cell table:number-columns-repeated="2"/>
          <table:table-cell office:value-type="string" table:number-columns-spanned="3" table:number-rows-spanned="1" table:style-name="ce126">
            <text:p>合計</text:p>
          </table:table-cell>
          <table:covered-table-cell table:number-columns-repeated="2"/>
          <table:table-cell table:number-columns-repeated="16373" table:style-name="ce50"/>
        </table:table-row>
        <table:table-row table:style-name="ro20">
          <table:table-cell office:value-type="string" table:style-name="ce10">
            <text:p>年</text:p>
          </table:table-cell>
          <table:table-cell office:value-type="string" table:style-name="ce8">
            <text:p>月</text:p>
          </table:table-cell>
          <table:table-cell office:value-type="string" table:style-name="ce5">
            <text:p>藥費<text:span text:style-name="T5"><text:s text:c="5"/>(</text:span>百萬<text:span text:style-name="T5">)</text:span></text:p>
          </table:table-cell>
          <table:table-cell office:value-type="string" table:style-name="ce8">
            <text:p>每件藥費</text:p>
          </table:table-cell>
          <table:table-cell office:value-type="string" table:style-name="ce8">
            <text:p>藥費佔率</text:p>
          </table:table-cell>
          <table:table-cell office:value-type="string" table:style-name="ce5">
            <text:p>藥費<text:span text:style-name="T5"><text:s text:c="5"/>(</text:span>百萬<text:span text:style-name="T5">)</text:span></text:p>
          </table:table-cell>
          <table:table-cell office:value-type="string" table:style-name="ce8">
            <text:p>每件藥費</text:p>
          </table:table-cell>
          <table:table-cell office:value-type="string" table:style-name="ce8">
            <text:p>藥費佔率</text:p>
          </table:table-cell>
          <table:table-cell office:value-type="string" table:style-name="ce5">
            <text:p>藥費<text:span text:style-name="T5"><text:s text:c="5"/>(</text:span>百萬<text:span text:style-name="T5">)</text:span></text:p>
          </table:table-cell>
          <table:table-cell office:value-type="string" table:style-name="ce8">
            <text:p>每件藥費</text:p>
          </table:table-cell>
          <table:table-cell office:value-type="string" table:style-name="ce8">
            <text:p>藥費佔率</text:p>
          </table:table-cell>
          <table:table-cell table:number-columns-repeated="16373" table:style-name="ce50"/>
        </table:table-row>
        <table:table-row table:style-name="ro18">
          <table:table-cell office:value-type="string" table:style-name="ce41">
            <text:p>88<text:span text:style-name="T3">年</text:span></text:p>
          </table:table-cell>
          <table:table-cell office:value-type="string" table:style-name="ce47">
            <text:p>1-12<text:span text:style-name="T3">月</text:span><text:s text:c="7"/><text:span text:style-name="T3">小計</text:span></text:p>
          </table:table-cell>
          <table:table-cell office:value-type="float" office:value="9379812795" table:style-name="ce21">
            <text:p>9,380<text:s/></text:p>
          </table:table-cell>
          <table:table-cell office:value-type="float" office:value="249.8515656296581" table:style-name="ce14">
            <text:p>249.9</text:p>
          </table:table-cell>
          <table:table-cell office:value-type="percentage" office:value="0.29074374959582189" table:style-name="ce12">
            <text:p>29.1%</text:p>
          </table:table-cell>
          <table:table-cell office:value-type="float" office:value="2476366278" table:style-name="ce21">
            <text:p>2,476<text:s/></text:p>
          </table:table-cell>
          <table:table-cell office:value-type="float" office:value="2950.2537343305844" table:style-name="ce72">
            <text:p>2,950.3<text:s/></text:p>
          </table:table-cell>
          <table:table-cell office:value-type="percentage" office:value="0.1278288371258802" table:style-name="ce12">
            <text:p>12.8%</text:p>
          </table:table-cell>
          <table:table-cell office:value-type="float" office:value="11856179073" table:style-name="ce21">
            <text:p>11,856<text:s/></text:p>
          </table:table-cell>
          <table:table-cell office:value-type="float" office:value="308.90819233986474" table:style-name="ce14">
            <text:p>308.9</text:p>
          </table:table-cell>
          <table:table-cell office:value-type="percentage" office:value="0.22961979356280349" table:style-name="ce12">
            <text:p>23.0%</text:p>
          </table:table-cell>
          <table:table-cell table:number-columns-repeated="16373" table:style-name="ce50"/>
        </table:table-row>
        <table:table-row table:style-name="ro13">
          <table:table-cell office:value-type="string" table:style-name="ce41">
            <text:p>89<text:span text:style-name="T3">年</text:span></text:p>
          </table:table-cell>
          <table:table-cell office:value-type="string" table:style-name="ce47">
            <text:p>1-12<text:span text:style-name="T3">月</text:span><text:s text:c="7"/><text:span text:style-name="T3">小計</text:span></text:p>
          </table:table-cell>
          <table:table-cell office:value-type="float" office:value="9150187546" table:style-name="ce21">
            <text:p>9,150<text:s/></text:p>
          </table:table-cell>
          <table:table-cell office:value-type="float" office:value="254.61950443934617" table:style-name="ce14">
            <text:p>254.6</text:p>
          </table:table-cell>
          <table:table-cell office:value-type="percentage" office:value="0.29075757664375435" table:style-name="ce12">
            <text:p>29.1%</text:p>
          </table:table-cell>
          <table:table-cell office:value-type="float" office:value="2341909697" table:style-name="ce21">
            <text:p>2,342<text:s/></text:p>
          </table:table-cell>
          <table:table-cell office:value-type="float" office:value="2901.2684520107732" table:style-name="ce72">
            <text:p>2,901.3<text:s/></text:p>
          </table:table-cell>
          <table:table-cell office:value-type="percentage" office:value="0.12188312750240812" table:style-name="ce12">
            <text:p>12.2%</text:p>
          </table:table-cell>
          <table:table-cell office:value-type="float" office:value="11492097243" table:style-name="ce21">
            <text:p>11,492<text:s/></text:p>
          </table:table-cell>
          <table:table-cell office:value-type="float" office:value="312.76193264990587" table:style-name="ce14">
            <text:p>312.8</text:p>
          </table:table-cell>
          <table:table-cell office:value-type="percentage" office:value="0.22673768709012487" table:style-name="ce12">
            <text:p>22.7%</text:p>
          </table:table-cell>
          <table:table-cell table:number-columns-repeated="16373" table:style-name="ce50"/>
        </table:table-row>
        <table:table-row table:style-name="ro13" table:visibility="collapse">
          <table:table-cell office:value-type="string" table:number-columns-spanned="1" table:number-rows-spanned="8" table:style-name="ce103">
            <text:p>90<text:span text:style-name="T3">年</text:span></text:p>
          </table:table-cell>
          <table:table-cell office:value-type="string" table:style-name="ce44">
            <text:p>1-3<text:span text:style-name="T3">月</text:span><text:s text:c="7"/><text:span text:style-name="T3">第一季</text:span></text:p>
          </table:table-cell>
          <table:table-cell office:value-type="float" office:value="2308872909" table:style-name="ce21">
            <text:p>2,309<text:s/></text:p>
          </table:table-cell>
          <table:table-cell office:value-type="float" office:value="272.70409068022332" table:style-name="ce14">
            <text:p>272.7</text:p>
          </table:table-cell>
          <table:table-cell office:value-type="percentage" office:value="0.29937381121762663" table:style-name="ce12">
            <text:p>29.9%</text:p>
          </table:table-cell>
          <table:table-cell office:value-type="float" office:value="576828225" table:style-name="ce21">
            <text:p>577<text:s/></text:p>
          </table:table-cell>
          <table:table-cell office:value-type="float" office:value="2944.3531468531469" table:style-name="ce72">
            <text:p>2,944.4<text:s/></text:p>
          </table:table-cell>
          <table:table-cell office:value-type="percentage" office:value="0.12027427585980786" table:style-name="ce12">
            <text:p>12.0%</text:p>
          </table:table-cell>
          <table:table-cell office:value-type="float" office:value="2885701134" table:style-name="ce21">
            <text:p>2,886<text:s/></text:p>
          </table:table-cell>
          <table:table-cell office:value-type="float" office:value="333.12578740287012" table:style-name="ce14">
            <text:p>333.1</text:p>
          </table:table-cell>
          <table:table-cell office:value-type="percentage" office:value="0.2307032528049309" table:style-name="ce12">
            <text:p>23.1%</text:p>
          </table:table-cell>
          <table:table-cell table:number-columns-repeated="16373" table:style-name="ce50"/>
        </table:table-row>
        <table:table-row table:style-name="ro13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6.6663615981414721E-3" table:style-name="ce12">
            <text:p>0.7%</text:p>
          </table:table-cell>
          <table:table-cell office:value-type="percentage" office:value="5.5219486419646545E-2" table:style-name="ce12">
            <text:p>5.5%</text:p>
          </table:table-cell>
          <table:table-cell office:value-type="percentage" office:value="-5.6791965690706492E-3" table:style-name="ce12">
            <text:p>-0.6%</text:p>
          </table:table-cell>
          <table:table-cell office:value-type="percentage" office:value="-3.0990356907392554E-2" table:style-name="ce12">
            <text:p>-3.1%</text:p>
          </table:table-cell>
          <table:table-cell office:value-type="percentage" office:value="-1.1067071509112536E-2" table:style-name="ce12">
            <text:p>-1.1%</text:p>
          </table:table-cell>
          <table:table-cell office:value-type="percentage" office:value="-6.2034023093478136E-2" table:style-name="ce12">
            <text:p>-6.2%</text:p>
          </table:table-cell>
          <table:table-cell office:value-type="percentage" office:value="-1.0931523116788414E-3" table:style-name="ce12">
            <text:p>-0.1%</text:p>
          </table:table-cell>
          <table:table-cell office:value-type="percentage" office:value="4.6460595803206405E-2" table:style-name="ce12">
            <text:p>4.6%</text:p>
          </table:table-cell>
          <table:table-cell office:value-type="percentage" office:value="-2.0916528486098519E-2" table:style-name="ce12">
            <text:p>-2.1%</text:p>
          </table:table-cell>
          <table:table-cell table:number-columns-repeated="16373" table:style-name="ce50"/>
        </table:table-row>
        <table:table-row table:style-name="ro13" table:visibility="collapse">
          <table:covered-table-cell/>
          <table:table-cell office:value-type="string" table:style-name="ce44">
            <text:p>4-6<text:span text:style-name="T3">月</text:span><text:s text:c="7"/><text:span text:style-name="T3">第二季</text:span></text:p>
          </table:table-cell>
          <table:table-cell office:value-type="float" office:value="2214158282" table:style-name="ce21">
            <text:p>2,214<text:s/></text:p>
          </table:table-cell>
          <table:table-cell office:value-type="float" office:value="246.84344276724048" table:style-name="ce14">
            <text:p>246.8</text:p>
          </table:table-cell>
          <table:table-cell office:value-type="percentage" office:value="0.27411939594459495" table:style-name="ce12">
            <text:p>27.4%</text:p>
          </table:table-cell>
          <table:table-cell office:value-type="float" office:value="578582837" table:style-name="ce21">
            <text:p>579<text:s/></text:p>
          </table:table-cell>
          <table:table-cell office:value-type="float" office:value="2755.9306519450702" table:style-name="ce72">
            <text:p>2,755.9<text:s/></text:p>
          </table:table-cell>
          <table:table-cell office:value-type="percentage" office:value="0.11193445218565208" table:style-name="ce12">
            <text:p>11.2%</text:p>
          </table:table-cell>
          <table:table-cell office:value-type="float" office:value="2792741119" table:style-name="ce21">
            <text:p>2,793<text:s/></text:p>
          </table:table-cell>
          <table:table-cell office:value-type="float" office:value="304.22579927950733" table:style-name="ce14">
            <text:p>304.2</text:p>
          </table:table-cell>
          <table:table-cell office:value-type="percentage" office:value="0.21083189622494078" table:style-name="ce12">
            <text:p>21.1%</text:p>
          </table:table-cell>
          <table:table-cell table:number-columns-repeated="16373" table:style-name="ce50"/>
        </table:table-row>
        <table:table-row table:style-name="ro13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-2.7934367497893183E-2" table:style-name="ce12">
            <text:p>-2.8%</text:p>
          </table:table-cell>
          <table:table-cell office:value-type="percentage" office:value="8.772563766861639E-3" table:style-name="ce12">
            <text:p>0.9%</text:p>
          </table:table-cell>
          <table:table-cell office:value-type="percentage" office:value="-3.1331215191426516E-2" table:style-name="ce12">
            <text:p>-3.1%</text:p>
          </table:table-cell>
          <table:table-cell office:value-type="percentage" office:value="-2.9727145981297554E-2" table:style-name="ce12">
            <text:p>-3.0%</text:p>
          </table:table-cell>
          <table:table-cell office:value-type="percentage" office:value="-5.2678236969036424E-2" table:style-name="ce12">
            <text:p>-5.3%</text:p>
          </table:table-cell>
          <table:table-cell office:value-type="percentage" office:value="-9.3890307778142876E-2" table:style-name="ce12">
            <text:p>-9.4%</text:p>
          </table:table-cell>
          <table:table-cell office:value-type="percentage" office:value="-2.8306328142673219E-2" table:style-name="ce12">
            <text:p>-2.8%</text:p>
          </table:table-cell>
          <table:table-cell office:value-type="percentage" office:value="7.0217419918933415E-3" table:style-name="ce12">
            <text:p>0.7%</text:p>
          </table:table-cell>
          <table:table-cell office:value-type="percentage" office:value="-5.5451162360040662E-2" table:style-name="ce12">
            <text:p>-5.5%</text:p>
          </table:table-cell>
          <table:table-cell table:number-columns-repeated="16373" table:style-name="ce50"/>
        </table:table-row>
        <table:table-row table:style-name="ro13" table:visibility="collapse">
          <table:covered-table-cell/>
          <table:table-cell office:value-type="string" table:style-name="ce48">
            <text:p>7-9<text:span text:style-name="T4">月</text:span><text:s text:c="7"/><text:span text:style-name="T4">第三季</text:span></text:p>
          </table:table-cell>
          <table:table-cell office:value-type="float" office:value="2170635840" table:style-name="ce21">
            <text:p>2,171<text:s/></text:p>
          </table:table-cell>
          <table:table-cell office:value-type="float" office:value="246.11446821002133" table:style-name="ce14">
            <text:p>246.1</text:p>
          </table:table-cell>
          <table:table-cell office:value-type="percentage" office:value="0.26774415470529067" table:style-name="ce12">
            <text:p>26.8%</text:p>
          </table:table-cell>
          <table:table-cell office:value-type="float" office:value="576929531" table:style-name="ce21">
            <text:p>577<text:s/></text:p>
          </table:table-cell>
          <table:table-cell office:value-type="float" office:value="2728.5732642830117" table:style-name="ce72">
            <text:p>2,728.6<text:s/></text:p>
          </table:table-cell>
          <table:table-cell office:value-type="percentage" office:value="0.10695306978571439" table:style-name="ce12">
            <text:p>10.7%</text:p>
          </table:table-cell>
          <table:table-cell office:value-type="float" office:value="2747565371" table:style-name="ce21">
            <text:p>2,748<text:s/></text:p>
          </table:table-cell>
          <table:table-cell office:value-type="float" office:value="304.23512580307579" table:style-name="ce14">
            <text:p>304.2</text:p>
          </table:table-cell>
          <table:table-cell office:value-type="percentage" office:value="0.20350289611135319" table:style-name="ce12">
            <text:p>20.4%</text:p>
          </table:table-cell>
          <table:table-cell table:number-columns-repeated="16373" table:style-name="ce50"/>
        </table:table-row>
        <table:table-row table:style-name="ro13" table:visibility="collapse">
          <table:covered-table-cell/>
          <table:table-cell office:value-type="string" table:style-name="ce8">
            <text:p>成長率</text:p>
          </table:table-cell>
          <table:table-cell office:value-type="percentage" office:value="-3.4619474185407575E-2" table:style-name="ce12">
            <text:p>-3.5%</text:p>
          </table:table-cell>
          <table:table-cell office:value-type="percentage" office:value="-2.2054865081802107E-2" table:style-name="ce12">
            <text:p>-2.2%</text:p>
          </table:table-cell>
          <table:table-cell office:value-type="percentage" office:value="-5.547993098734031E-2" table:style-name="ce12">
            <text:p>-5.5%</text:p>
          </table:table-cell>
          <table:table-cell office:value-type="percentage" office:value="2.090635498908892E-3" table:style-name="ce12">
            <text:p>0.2%</text:p>
          </table:table-cell>
          <table:table-cell office:value-type="percentage" office:value="-3.7430901624745203E-2" table:style-name="ce12">
            <text:p>-3.7%</text:p>
          </table:table-cell>
          <table:table-cell office:value-type="percentage" office:value="-0.10148966257929722" table:style-name="ce12">
            <text:p>-10.1%</text:p>
          </table:table-cell>
          <table:table-cell office:value-type="percentage" office:value="-2.7135960373429652E-2" table:style-name="ce12">
            <text:p>-2.7%</text:p>
          </table:table-cell>
          <table:table-cell office:value-type="percentage" office:value="-1.5668714171378766E-2" table:style-name="ce12">
            <text:p>-1.6%</text:p>
          </table:table-cell>
          <table:table-cell office:value-type="percentage" office:value="-7.9935798484924506E-2" table:style-name="ce12">
            <text:p>-8.0%</text:p>
          </table:table-cell>
          <table:table-cell table:number-columns-repeated="16373" table:style-name="ce50"/>
        </table:table-row>
        <table:table-row table:style-name="ro6" table:visibility="collapse">
          <table:covered-table-cell/>
          <table:table-cell office:value-type="string" table:style-name="ce48">
            <text:p>10-12<text:span text:style-name="T4">月</text:span><text:s text:c="7"/><text:span text:style-name="T4">第四季</text:span></text:p>
          </table:table-cell>
          <table:table-cell office:value-type="float" office:value="2385381513" table:style-name="ce21">
            <text:p>2,385<text:s/></text:p>
          </table:table-cell>
          <table:table-cell office:value-type="float" office:value="258.52155746627403" table:style-name="ce14">
            <text:p>258.5</text:p>
          </table:table-cell>
          <table:table-cell office:value-type="percentage" office:value="0.28308980994836208" table:style-name="ce12">
            <text:p>28.3%</text:p>
          </table:table-cell>
          <table:table-cell office:value-type="float" office:value="597441986" table:style-name="ce21">
            <text:p>597<text:s/></text:p>
          </table:table-cell>
          <table:table-cell office:value-type="float" office:value="2882.3083187394768" table:style-name="ce14">
            <text:p>2882.3</text:p>
          </table:table-cell>
          <table:table-cell office:value-type="percentage" office:value="0.10758412787789555" table:style-name="ce12">
            <text:p>10.8%</text:p>
          </table:table-cell>
          <table:table-cell office:value-type="float" office:value="2982823499" table:style-name="ce21">
            <text:p>2,983<text:s/></text:p>
          </table:table-cell>
          <table:table-cell office:value-type="float" office:value="316.16827369433486" table:style-name="ce14">
            <text:p>316.2</text:p>
          </table:table-cell>
          <table:table-cell office:value-type="percentage" office:value="0.21337141270191018" table:style-name="ce12">
            <text:p>21.3%</text:p>
          </table:table-cell>
          <table:table-cell table:number-columns-repeated="16373" table:style-name="ce50"/>
        </table:table-row>
        <table:table-row table:style-name="ro13" table:visibility="collapse">
          <table:covered-table-cell/>
          <table:table-cell office:value-type="string" table:style-name="ce8">
            <text:p>成長率</text:p>
          </table:table-cell>
          <table:table-cell office:value-type="percentage" office:value="2.3619192641452444E-2" table:style-name="ce12">
            <text:p>2.4%</text:p>
          </table:table-cell>
          <table:table-cell office:value-type="percentage" office:value="-2.1672153593600901E-2" table:style-name="ce12">
            <text:p>-2.2%</text:p>
          </table:table-cell>
          <table:table-cell office:value-type="percentage" office:value="-4.3790259752707693E-2" table:style-name="ce12">
            <text:p>-4.4%</text:p>
          </table:table-cell>
          <table:table-cell office:value-type="percentage" office:value="3.975584558899433E-2" table:style-name="ce12">
            <text:p>4.0%</text:p>
          </table:table-cell>
          <table:table-cell office:value-type="percentage" office:value="-8.3034281726263297E-4" table:style-name="ce12">
            <text:p>-0.1%</text:p>
          </table:table-cell>
          <table:table-cell office:value-type="percentage" office:value="-8.1000050069237023E-2" table:style-name="ce12">
            <text:p>-8.1%</text:p>
          </table:table-cell>
          <table:table-cell office:value-type="percentage" office:value="2.6811030322433035E-2" table:style-name="ce12">
            <text:p>2.7%</text:p>
          </table:table-cell>
          <table:table-cell office:value-type="percentage" office:value="-1.8503962197598995E-2" table:style-name="ce12">
            <text:p>-1.9%</text:p>
          </table:table-cell>
          <table:table-cell office:value-type="percentage" office:value="-6.1319405318872026E-2" table:style-name="ce12">
            <text:p>-6.1%</text:p>
          </table:table-cell>
          <table:table-cell table:number-columns-repeated="16373" table:style-name="ce50"/>
        </table:table-row>
        <table:table-row table:style-name="ro14">
          <table:table-cell office:value-type="string" table:style-name="ce41">
            <text:p>90<text:span text:style-name="T3">年</text:span></text:p>
          </table:table-cell>
          <table:table-cell office:value-type="string" table:style-name="ce47">
            <text:p>1-12<text:span text:style-name="T3">月</text:span><text:s text:c="7"/><text:span text:style-name="T3">小計</text:span></text:p>
          </table:table-cell>
          <table:table-cell office:value-type="float" office:value="9079048544" table:style-name="ce21">
            <text:p>9,079<text:s/></text:p>
          </table:table-cell>
          <table:table-cell office:value-type="float" office:value="256.04588978093977" table:style-name="ce72">
            <text:p>256.0<text:s/></text:p>
          </table:table-cell>
          <table:table-cell office:value-type="percentage" office:value="0.28108179295396862" table:style-name="ce12">
            <text:p>28.1%</text:p>
          </table:table-cell>
          <table:table-cell office:value-type="float" office:value="2329782579" table:style-name="ce21">
            <text:p>2,330<text:s/></text:p>
          </table:table-cell>
          <table:table-cell office:value-type="float" office:value="2827.7913454551763" table:style-name="ce72">
            <text:p>2,827.8<text:s/></text:p>
          </table:table-cell>
          <table:table-cell office:value-type="percentage" office:value="0.11168648142726748" table:style-name="ce12">
            <text:p>11.2%</text:p>
          </table:table-cell>
          <table:table-cell office:value-type="float" office:value="11408831123" table:style-name="ce21">
            <text:p>11,409<text:s/></text:p>
          </table:table-cell>
          <table:table-cell office:value-type="float" office:value="314.43874654494704" table:style-name="ce72">
            <text:p>314.4<text:s/></text:p>
          </table:table-cell>
          <table:table-cell office:value-type="percentage" office:value="0.21460236446078376" table:style-name="ce12">
            <text:p>21.5%</text:p>
          </table:table-cell>
          <table:table-cell table:number-columns-repeated="16373" table:style-name="ce50"/>
        </table:table-row>
        <table:table-row table:style-name="ro9" table:visibility="collapse">
          <table:table-cell office:value-type="string" table:number-columns-spanned="1" table:number-rows-spanned="8" table:style-name="ce128">
            <text:p>91<text:span text:style-name="T1">年</text:span></text:p>
          </table:table-cell>
          <table:table-cell office:value-type="string" table:style-name="ce44">
            <text:p>1-3<text:span text:style-name="T3">月</text:span><text:s text:c="7"/></text:p>
          </table:table-cell>
          <table:table-cell office:value-type="float" office:value="2331064944" table:style-name="ce21">
            <text:p>2,331<text:s/></text:p>
          </table:table-cell>
          <table:table-cell office:value-type="float" office:value="276.00354496607122" table:style-name="ce14">
            <text:p>276.0</text:p>
          </table:table-cell>
          <table:table-cell office:value-type="percentage" office:value="0.28939199163503015" table:style-name="ce12">
            <text:p>28.9%</text:p>
          </table:table-cell>
          <table:table-cell office:value-type="float" office:value="636762662" table:style-name="ce21">
            <text:p>637<text:s/></text:p>
          </table:table-cell>
          <table:table-cell office:value-type="float" office:value="3077.3671792690825" table:style-name="ce14">
            <text:p>3077.4</text:p>
          </table:table-cell>
          <table:table-cell office:value-type="percentage" office:value="0.11390570269244467" table:style-name="ce12">
            <text:p>11.4%</text:p>
          </table:table-cell>
          <table:table-cell office:value-type="float" office:value="2967827606" table:style-name="ce21">
            <text:p>2,968<text:s/></text:p>
          </table:table-cell>
          <table:table-cell office:value-type="float" office:value="342.99451442712024" table:style-name="ce76">
            <text:p>343.0</text:p>
          </table:table-cell>
          <table:table-cell office:value-type="percentage" office:value="0.21749808550718011" table:style-name="ce12">
            <text:p>21.7%</text:p>
          </table:table-cell>
          <table:table-cell table:number-columns-repeated="16373" table:style-name="ce50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9.6116312480844304E-3" table:style-name="ce12">
            <text:p>1.0%</text:p>
          </table:table-cell>
          <table:table-cell office:value-type="percentage" office:value="1.2099027475597671E-2" table:style-name="ce12">
            <text:p>1.2%</text:p>
          </table:table-cell>
          <table:table-cell office:value-type="percentage" office:value="-3.3342327246321142E-2" table:style-name="ce12">
            <text:p>-3.3%</text:p>
          </table:table-cell>
          <table:table-cell office:value-type="percentage" office:value="0.1039034402312751" table:style-name="ce12">
            <text:p>10.4%</text:p>
          </table:table-cell>
          <table:table-cell office:value-type="percentage" office:value="4.5175977806228097E-2" table:style-name="ce12">
            <text:p>4.5%</text:p>
          </table:table-cell>
          <table:table-cell office:value-type="percentage" office:value="-5.2950417883092703E-2" table:style-name="ce12">
            <text:p>-5.3%</text:p>
          </table:table-cell>
          <table:table-cell office:value-type="percentage" office:value="2.8459798221086328E-2" table:style-name="ce12">
            <text:p>2.8%</text:p>
          </table:table-cell>
          <table:table-cell office:value-type="percentage" office:value="2.962462648475557E-2" table:style-name="ce12">
            <text:p>3.0%</text:p>
          </table:table-cell>
          <table:table-cell office:value-type="percentage" office:value="-5.7238756442312924E-2" table:style-name="ce12">
            <text:p>-5.7%</text:p>
          </table:table-cell>
          <table:table-cell table:number-columns-repeated="34" table:style-name="ce46"/>
          <table:table-cell table:number-columns-repeated="16339"/>
        </table:table-row>
        <table:table-row table:style-name="ro9" table:visibility="collapse">
          <table:covered-table-cell/>
          <table:table-cell office:value-type="string" table:style-name="ce44">
            <text:p>4-6<text:span text:style-name="T3">月</text:span><text:s text:c="7"/></text:p>
          </table:table-cell>
          <table:table-cell office:value-type="float" office:value="2519181392" table:style-name="ce21">
            <text:p>2,519<text:s/></text:p>
          </table:table-cell>
          <table:table-cell office:value-type="float" office:value="273.0212039509035" table:style-name="ce14">
            <text:p>273.0</text:p>
          </table:table-cell>
          <table:table-cell office:value-type="percentage" office:value="0.28442756297334632" table:style-name="ce12">
            <text:p>28.4%</text:p>
          </table:table-cell>
          <table:table-cell office:value-type="float" office:value="681268324" table:style-name="ce21">
            <text:p>681<text:s/></text:p>
          </table:table-cell>
          <table:table-cell office:value-type="float" office:value="3080.9194980214811" table:style-name="ce14">
            <text:p>3080.9</text:p>
          </table:table-cell>
          <table:table-cell office:value-type="percentage" office:value="0.11252550557767388" table:style-name="ce12">
            <text:p>11.3%</text:p>
          </table:table-cell>
          <table:table-cell office:value-type="float" office:value="3200449716" table:style-name="ce21">
            <text:p>3,200<text:s/></text:p>
          </table:table-cell>
          <table:table-cell office:value-type="float" office:value="338.73720174014483" table:style-name="ce76">
            <text:p>338.7</text:p>
          </table:table-cell>
          <table:table-cell office:value-type="percentage" office:value="0.214631521219835" table:style-name="ce12">
            <text:p>21.5%</text:p>
          </table:table-cell>
          <table:table-cell table:number-columns-repeated="34" table:style-name="ce46"/>
          <table:table-cell table:number-columns-repeated="16339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0.13776030037223869" table:style-name="ce12">
            <text:p>13.8%</text:p>
          </table:table-cell>
          <table:table-cell office:value-type="percentage" office:value="0.10605005703289912" table:style-name="ce12">
            <text:p>10.6%</text:p>
          </table:table-cell>
          <table:table-cell office:value-type="percentage" office:value="3.7604661258026618E-2" table:style-name="ce12">
            <text:p>3.8%</text:p>
          </table:table-cell>
          <table:table-cell office:value-type="percentage" office:value="0.17747758909066982" table:style-name="ce12">
            <text:p>17.7%</text:p>
          </table:table-cell>
          <table:table-cell office:value-type="percentage" office:value="0.11792344841734009" table:style-name="ce12">
            <text:p>11.8%</text:p>
          </table:table-cell>
          <table:table-cell office:value-type="percentage" office:value="5.2803527464581647E-3" table:style-name="ce12">
            <text:p>0.5%</text:p>
          </table:table-cell>
          <table:table-cell office:value-type="percentage" office:value="0.08" table:style-name="ce12">
            <text:p>8.0%</text:p>
          </table:table-cell>
          <table:table-cell office:value-type="percentage" office:value="0.1134400913478418" table:style-name="ce12">
            <text:p>11.3%</text:p>
          </table:table-cell>
          <table:table-cell office:value-type="percentage" office:value="1.8022059578880454E-2" table:style-name="ce12">
            <text:p>1.8%</text:p>
          </table:table-cell>
          <table:table-cell table:number-columns-repeated="16373" table:style-name="ce50"/>
        </table:table-row>
        <table:table-row table:style-name="ro9" table:visibility="collapse">
          <table:covered-table-cell/>
          <table:table-cell office:value-type="string" table:style-name="ce44">
            <text:p>7-9<text:span text:style-name="T3">月</text:span><text:s text:c="7"/></text:p>
          </table:table-cell>
          <table:table-cell office:value-type="float" office:value="2310075233" table:style-name="ce21">
            <text:p>2,310<text:s/></text:p>
          </table:table-cell>
          <table:table-cell office:value-type="float" office:value="264.55094260668329" table:style-name="ce14">
            <text:p>264.6</text:p>
          </table:table-cell>
          <table:table-cell office:value-type="percentage" office:value="0.2770874559495371" table:style-name="ce12">
            <text:p>27.7%</text:p>
          </table:table-cell>
          <table:table-cell office:value-type="float" office:value="610723434" table:style-name="ce21">
            <text:p>611<text:s/></text:p>
          </table:table-cell>
          <table:table-cell office:value-type="float" office:value="2995.959921314306" table:style-name="ce14">
            <text:p>2996.0</text:p>
          </table:table-cell>
          <table:table-cell office:value-type="percentage" office:value="0.10865971980094538" table:style-name="ce12">
            <text:p>10.9%</text:p>
          </table:table-cell>
          <table:table-cell office:value-type="float" office:value="2920798667" table:style-name="ce21">
            <text:p>2,921<text:s/></text:p>
          </table:table-cell>
          <table:table-cell office:value-type="float" office:value="326.86076069916095" table:style-name="ce76">
            <text:p>326.9</text:p>
          </table:table-cell>
          <table:table-cell office:value-type="percentage" office:value="0.20926369331533715" table:style-name="ce12">
            <text:p>20.9%</text:p>
          </table:table-cell>
          <table:table-cell table:number-columns-repeated="16373" table:style-name="ce50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6.4238961888697099E-2" table:style-name="ce12">
            <text:p>6.4%</text:p>
          </table:table-cell>
          <table:table-cell office:value-type="percentage" office:value="7.4910160831866385E-2" table:style-name="ce12">
            <text:p>7.5%</text:p>
          </table:table-cell>
          <table:table-cell office:value-type="percentage" office:value="3.4896378053633756E-2" table:style-name="ce12">
            <text:p>3.5%</text:p>
          </table:table-cell>
          <table:table-cell office:value-type="percentage" office:value="5.8575443245944714E-2" table:style-name="ce12">
            <text:p>5.9%</text:p>
          </table:table-cell>
          <table:table-cell office:value-type="percentage" office:value="9.7995043978251276E-2" table:style-name="ce12">
            <text:p>9.8%</text:p>
          </table:table-cell>
          <table:table-cell office:value-type="percentage" office:value="1.5956998884186703E-2" table:style-name="ce12">
            <text:p>1.6%</text:p>
          </table:table-cell>
          <table:table-cell office:value-type="percentage" office:value="6.3049744995494053E-2" table:style-name="ce12">
            <text:p>6.3%</text:p>
          </table:table-cell>
          <table:table-cell office:value-type="percentage" office:value="7.4368910678414557E-2" table:style-name="ce12">
            <text:p>7.4%</text:p>
          </table:table-cell>
          <table:table-cell office:value-type="percentage" office:value="2.8308182900904498E-2" table:style-name="ce12">
            <text:p>2.8%</text:p>
          </table:table-cell>
          <table:table-cell table:number-columns-repeated="16373" table:style-name="ce50"/>
        </table:table-row>
        <table:table-row table:style-name="ro9" table:visibility="collapse">
          <table:covered-table-cell/>
          <table:table-cell office:value-type="string" table:style-name="ce44">
            <text:p>10-12<text:span text:style-name="T3">月</text:span><text:s text:c="7"/></text:p>
          </table:table-cell>
          <table:table-cell office:value-type="float" office:value="2440500550" table:style-name="ce21">
            <text:p>2,441<text:s/></text:p>
          </table:table-cell>
          <table:table-cell office:value-type="float" office:value="281.0746724424111" table:style-name="ce14">
            <text:p>281.1</text:p>
          </table:table-cell>
          <table:table-cell office:value-type="percentage" office:value="0.2893933940334123" table:style-name="ce12">
            <text:p>28.9%</text:p>
          </table:table-cell>
          <table:table-cell office:value-type="float" office:value="627191367" table:style-name="ce21">
            <text:p>627<text:s/></text:p>
          </table:table-cell>
          <table:table-cell office:value-type="float" office:value="3218.4125649130729" table:style-name="ce14">
            <text:p>3218.4</text:p>
          </table:table-cell>
          <table:table-cell office:value-type="percentage" office:value="0.10820479482751548" table:style-name="ce12">
            <text:p>10.8%</text:p>
          </table:table-cell>
          <table:table-cell office:value-type="float" office:value="3067691917" table:style-name="ce21">
            <text:p>3,068<text:s/></text:p>
          </table:table-cell>
          <table:table-cell office:value-type="float" office:value="345.55326030928995" table:style-name="ce76">
            <text:p>345.6</text:p>
          </table:table-cell>
          <table:table-cell office:value-type="percentage" office:value="0.21558683883086383" table:style-name="ce12">
            <text:p>21.6%</text:p>
          </table:table-cell>
          <table:table-cell table:number-columns-repeated="16373" table:style-name="ce50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2.3107011058654078E-2" table:style-name="ce12">
            <text:p>2.3%</text:p>
          </table:table-cell>
          <table:table-cell office:value-type="percentage" office:value="8.7238817517487993E-2" table:style-name="ce12">
            <text:p>8.7%</text:p>
          </table:table-cell>
          <table:table-cell office:value-type="percentage" office:value="2.2267082259866733E-2" table:style-name="ce12">
            <text:p>2.2%</text:p>
          </table:table-cell>
          <table:table-cell office:value-type="percentage" office:value="4.9794593780022683E-2" table:style-name="ce12">
            <text:p>5.0%</text:p>
          </table:table-cell>
          <table:table-cell office:value-type="percentage" office:value="0.11660940087096057" table:style-name="ce12">
            <text:p>11.7%</text:p>
          </table:table-cell>
          <table:table-cell office:value-type="percentage" office:value="5.7691312079451605E-3" table:style-name="ce12">
            <text:p>0.6%</text:p>
          </table:table-cell>
          <table:table-cell office:value-type="percentage" office:value="2.8452376759286083E-2" table:style-name="ce12">
            <text:p>2.8%</text:p>
          </table:table-cell>
          <table:table-cell office:value-type="percentage" office:value="9.2940971817317489E-2" table:style-name="ce12">
            <text:p>9.3%</text:p>
          </table:table-cell>
          <table:table-cell office:value-type="percentage" office:value="1.0382956652439188E-2" table:style-name="ce12">
            <text:p>1.0%</text:p>
          </table:table-cell>
          <table:table-cell table:number-columns-repeated="16373" table:style-name="ce50"/>
        </table:table-row>
        <table:table-row table:style-name="ro9">
          <table:table-cell office:value-type="string" table:style-name="ce41">
            <text:p>91<text:span text:style-name="T1">年</text:span></text:p>
          </table:table-cell>
          <table:table-cell office:value-type="string" table:style-name="ce20">
            <text:p>1-12<text:span text:style-name="T1">月</text:span><text:s text:c="14"/><text:span text:style-name="T1">小計</text:span></text:p>
          </table:table-cell>
          <table:table-cell office:value-type="float" office:value="9600822119" table:style-name="ce85">
            <text:p>9,601</text:p>
          </table:table-cell>
          <table:table-cell office:value-type="float" office:value="270.43773562072073" table:style-name="ce14">
            <text:p>270.4</text:p>
          </table:table-cell>
          <table:table-cell office:value-type="percentage" office:value="0.28399602091750098" table:style-name="ce12">
            <text:p>28.4%</text:p>
          </table:table-cell>
          <table:table-cell office:value-type="float" office:value="2555945787" table:style-name="ce21">
            <text:p>2,556<text:s/></text:p>
          </table:table-cell>
          <table:table-cell office:value-type="float" office:value="3025.1654386708055" table:style-name="ce14">
            <text:p>3025.2</text:p>
          </table:table-cell>
          <table:table-cell office:value-type="percentage" office:value="0.10950773532254701" table:style-name="ce12">
            <text:p>11.0%</text:p>
          </table:table-cell>
          <table:table-cell office:value-type="float" office:value="12156767906" table:style-name="ce85">
            <text:p>12,157</text:p>
          </table:table-cell>
          <table:table-cell office:value-type="float" office:value="333.12602621749733" table:style-name="ce14">
            <text:p>333.1</text:p>
          </table:table-cell>
          <table:table-cell office:value-type="percentage" office:value="0.21364595978200984" table:style-name="ce12">
            <text:p>21.4%</text:p>
          </table:table-cell>
          <table:table-cell table:number-columns-repeated="16373" table:style-name="ce50"/>
        </table:table-row>
        <table:table-row table:style-name="ro9" table:visibility="collapse">
          <table:table-cell office:value-type="string" table:number-columns-spanned="1" table:number-rows-spanned="8" table:style-name="ce103">
            <text:p>92<text:span text:style-name="T3">年</text:span></text:p>
          </table:table-cell>
          <table:table-cell office:value-type="string" table:style-name="ce47">
            <text:p>1-3<text:span text:style-name="T3">月</text:span></text:p>
          </table:table-cell>
          <table:table-cell office:value-type="float" office:value="2454648008" table:style-name="ce21">
            <text:p>2,455<text:s/></text:p>
          </table:table-cell>
          <table:table-cell office:value-type="float" office:value="286.82904897686086" table:style-name="ce14">
            <text:p>286.8</text:p>
          </table:table-cell>
          <table:table-cell office:value-type="percentage" office:value="0.29150505772997143" table:style-name="ce12">
            <text:p>29.2%</text:p>
          </table:table-cell>
          <table:table-cell office:value-type="float" office:value="653129755" table:style-name="ce21">
            <text:p>653<text:s/></text:p>
          </table:table-cell>
          <table:table-cell office:value-type="float" office:value="3360.9830594822129" table:style-name="ce14">
            <text:p>3361.0</text:p>
          </table:table-cell>
          <table:table-cell office:value-type="percentage" office:value="0.1137600928242854" table:style-name="ce12">
            <text:p>11.4%</text:p>
          </table:table-cell>
          <table:table-cell office:value-type="float" office:value="3107777763" table:style-name="ce21">
            <text:p>3,108<text:s/></text:p>
          </table:table-cell>
          <table:table-cell office:value-type="float" office:value="355.08512003546537" table:style-name="ce76">
            <text:p>355.1</text:p>
          </table:table-cell>
          <table:table-cell office:value-type="percentage" office:value="0.21944650284205908" table:style-name="ce12">
            <text:p>21.9%</text:p>
          </table:table-cell>
          <table:table-cell table:number-columns-repeated="16373" table:style-name="ce46"/>
        </table:table-row>
        <table:table-row table:style-name="ro9" table:visibility="collapse">
          <table:covered-table-cell/>
          <table:table-cell office:value-type="string" table:style-name="ce56">
            <text:p>成長率</text:p>
          </table:table-cell>
          <table:table-cell office:value-type="percentage" office:value="5.3015710402275262E-2" table:formula="of:=([.C25]-[.C16])/[.C16]" table:style-name="ce12">
            <text:p>5.3%</text:p>
          </table:table-cell>
          <table:table-cell office:value-type="percentage" office:value="3.922233684397209E-2" table:formula="of:=([.D25]-[.D16])/[.D16]" table:style-name="ce12">
            <text:p>3.9%</text:p>
          </table:table-cell>
          <table:table-cell office:value-type="percentage" office:value="7.3017435036909729E-3" table:formula="of:=([.E25]-[.E16])/[.E16]" table:style-name="ce12">
            <text:p>0.7%</text:p>
          </table:table-cell>
          <table:table-cell office:value-type="percentage" office:value="2.570360037850335E-2" table:formula="of:=([.F25]-[.F16])/[.F16]" table:style-name="ce12">
            <text:p>2.6%</text:p>
          </table:table-cell>
          <table:table-cell office:value-type="percentage" office:value="9.2161859047477424E-2" table:formula="of:=([.G25]-[.G16])/[.G16]" table:style-name="ce12">
            <text:p>9.2%</text:p>
          </table:table-cell>
          <table:table-cell office:value-type="percentage" office:value="-1.2783369464163784E-3" table:formula="of:=([.H25]-[.H16])/[.H16]" table:style-name="ce12">
            <text:p>-0.1%</text:p>
          </table:table-cell>
          <table:table-cell office:value-type="percentage" office:value="4.7155756863055474E-2" table:formula="of:=([.I25]-[.I16])/[.I16]" table:style-name="ce12">
            <text:p>4.7%</text:p>
          </table:table-cell>
          <table:table-cell office:value-type="percentage" office:value="3.5250142785925372E-2" table:formula="of:=([.J25]-[.J16])/[.J16]" table:style-name="ce12">
            <text:p>3.5%</text:p>
          </table:table-cell>
          <table:table-cell office:value-type="percentage" office:value="8.9583194736426505E-3" table:formula="of:=([.K25]-[.K16])/[.K16]" table:style-name="ce12">
            <text:p>0.9%</text:p>
          </table:table-cell>
          <table:table-cell table:number-columns-repeated="16373" table:style-name="ce46"/>
        </table:table-row>
        <table:table-row table:style-name="ro9" table:visibility="collapse">
          <table:covered-table-cell/>
          <table:table-cell office:value-type="string" table:style-name="ce47">
            <text:p>4-6<text:span text:style-name="T3">月</text:span></text:p>
          </table:table-cell>
          <table:table-cell office:value-type="float" office:value="2279264880" table:style-name="ce21">
            <text:p>2,279<text:s/></text:p>
          </table:table-cell>
          <table:table-cell office:value-type="float" office:value="314.31997281634375" table:style-name="ce14">
            <text:p>314.3</text:p>
          </table:table-cell>
          <table:table-cell office:value-type="percentage" office:value="0.28953612527701805" table:style-name="ce12">
            <text:p>29.0%</text:p>
          </table:table-cell>
          <table:table-cell office:value-type="float" office:value="614490339" table:style-name="ce21">
            <text:p>614<text:s/></text:p>
          </table:table-cell>
          <table:table-cell office:value-type="float" office:value="3522.2823774203534" table:style-name="ce14">
            <text:p>3522.3</text:p>
          </table:table-cell>
          <table:table-cell office:value-type="percentage" office:value="0.10244922539980508" table:style-name="ce12">
            <text:p>10.2%</text:p>
          </table:table-cell>
          <table:table-cell office:value-type="float" office:value="2893755219" table:style-name="ce21">
            <text:p>2,894<text:s/></text:p>
          </table:table-cell>
          <table:table-cell office:value-type="float" office:value="389.68547257871597" table:style-name="ce76">
            <text:p>389.7</text:p>
          </table:table-cell>
          <table:table-cell office:value-type="percentage" office:value="0.20863223870360767" table:style-name="ce12">
            <text:p>20.9%</text:p>
          </table:table-cell>
          <table:table-cell table:number-columns-repeated="16373" table:style-name="ce46"/>
        </table:table-row>
        <table:table-row table:style-name="ro9" table:visibility="collapse">
          <table:covered-table-cell/>
          <table:table-cell office:value-type="string" table:style-name="ce56">
            <text:p>成長率</text:p>
          </table:table-cell>
          <table:table-cell office:value-type="percentage" office:value="-9.5235901933019673E-2" table:formula="of:=[.C27]/[.C18]-1" table:style-name="ce12">
            <text:p>-9.5%</text:p>
          </table:table-cell>
          <table:table-cell office:value-type="percentage" office:value="0.15126579279485886" table:formula="of:=[.D27]/[.D18]-1" table:style-name="ce12">
            <text:p>15.1%</text:p>
          </table:table-cell>
          <table:table-cell office:value-type="percentage" office:value="1.7960855306243584E-2" table:formula="of:=[.E27]/[.E18]-1" table:style-name="ce12">
            <text:p>1.8%</text:p>
          </table:table-cell>
          <table:table-cell office:value-type="percentage" office:value="-9.8020093768516392E-2" table:formula="of:=[.F27]/[.F18]-1" table:style-name="ce12">
            <text:p>-9.8%</text:p>
          </table:table-cell>
          <table:table-cell office:value-type="percentage" office:value="0.14325686850380515" table:formula="of:=[.G27]/[.G18]-1" table:style-name="ce12">
            <text:p>14.3%</text:p>
          </table:table-cell>
          <table:table-cell office:value-type="percentage" office:value="-8.9546633237860607E-2" table:formula="of:=[.H27]/[.H18]-1" table:style-name="ce12">
            <text:p>-9.0%</text:p>
          </table:table-cell>
          <table:table-cell office:value-type="percentage" office:value="-9.5828562925623584E-2" table:formula="of:=[.I27]/[.I18]-1" table:style-name="ce12">
            <text:p>-9.6%</text:p>
          </table:table-cell>
          <table:table-cell office:value-type="percentage" office:value="0.15040648200682449" table:formula="of:=[.J27]/[.J18]-1" table:style-name="ce12">
            <text:p>15.0%</text:p>
          </table:table-cell>
          <table:table-cell office:value-type="percentage" office:value="-2.7951544498827863E-2" table:formula="of:=[.K27]/[.K18]-1" table:style-name="ce12">
            <text:p>-2.8%</text:p>
          </table:table-cell>
          <table:table-cell table:number-columns-repeated="16373" table:style-name="ce46"/>
        </table:table-row>
        <table:table-row table:style-name="ro9" table:visibility="collapse">
          <table:covered-table-cell/>
          <table:table-cell office:value-type="string" table:style-name="ce47">
            <text:p>7-9<text:span text:style-name="T3">月</text:span></text:p>
          </table:table-cell>
          <table:table-cell office:value-type="float" office:value="2355145769" table:style-name="ce21">
            <text:p>2,355<text:s/></text:p>
          </table:table-cell>
          <table:table-cell office:value-type="float" office:value="281.62103819298255" table:style-name="ce14">
            <text:p>281.6</text:p>
          </table:table-cell>
          <table:table-cell office:value-type="percentage" office:value="0.26756348236572269" table:style-name="ce12">
            <text:p>26.8%</text:p>
          </table:table-cell>
          <table:table-cell office:value-type="float" office:value="625472690" table:style-name="ce21">
            <text:p>625<text:s/></text:p>
          </table:table-cell>
          <table:table-cell office:value-type="float" office:value="3291.6670087413231" table:style-name="ce14">
            <text:p>3291.7</text:p>
          </table:table-cell>
          <table:table-cell office:value-type="percentage" office:value="9.8851203483413752E-2" table:style-name="ce12">
            <text:p>9.9%</text:p>
          </table:table-cell>
          <table:table-cell office:value-type="float" office:value="2980618459" table:style-name="ce21">
            <text:p>2,981<text:s/></text:p>
          </table:table-cell>
          <table:table-cell office:value-type="float" office:value="348.49475179928623" table:style-name="ce76">
            <text:p>348.5</text:p>
          </table:table-cell>
          <table:table-cell office:value-type="percentage" office:value="0.19700563239309607" table:style-name="ce12">
            <text:p>19.7%</text:p>
          </table:table-cell>
          <table:table-cell table:number-columns-repeated="16373" table:style-name="ce46"/>
        </table:table-row>
        <table:table-row table:style-name="ro9" table:visibility="collapse">
          <table:covered-table-cell/>
          <table:table-cell office:value-type="string" table:style-name="ce56">
            <text:p>成長率</text:p>
          </table:table-cell>
          <table:table-cell office:value-type="percentage" office:value="1.9258352827685954E-2" table:style-name="ce12">
            <text:p>1.9%</text:p>
          </table:table-cell>
          <table:table-cell office:value-type="percentage" office:value="6.4212970151147797E-2" table:style-name="ce12">
            <text:p>6.4%</text:p>
          </table:table-cell>
          <table:table-cell office:value-type="percentage" office:value="-3.4475243666338029E-2" table:style-name="ce12">
            <text:p>-3.4%</text:p>
          </table:table-cell>
          <table:table-cell office:value-type="percentage" office:value="2.3104382263535284E-2" table:style-name="ce12">
            <text:p>2.3%</text:p>
          </table:table-cell>
          <table:table-cell office:value-type="percentage" office:value="9.7978154293178576E-2" table:style-name="ce12">
            <text:p>9.8%</text:p>
          </table:table-cell>
          <table:table-cell office:value-type="percentage" office:value="-9.0602956912499089E-2" table:style-name="ce12">
            <text:p>-9.1%</text:p>
          </table:table-cell>
          <table:table-cell office:value-type="percentage" office:value="2.006302990865616E-2" table:style-name="ce12">
            <text:p>2.0%</text:p>
          </table:table-cell>
          <table:table-cell office:value-type="percentage" office:value="6.5712113405351325E-2" table:style-name="ce12">
            <text:p>6.6%</text:p>
          </table:table-cell>
          <table:table-cell office:value-type="percentage" office:value="-5.8635747684658401E-2" table:style-name="ce12">
            <text:p>-5.9%</text:p>
          </table:table-cell>
          <table:table-cell table:number-columns-repeated="16373" table:style-name="ce46"/>
        </table:table-row>
        <table:table-row table:style-name="ro9" table:visibility="collapse">
          <table:covered-table-cell/>
          <table:table-cell office:value-type="string" table:style-name="ce44">
            <text:p>10-12<text:span text:style-name="T3">月</text:span></text:p>
          </table:table-cell>
          <table:table-cell office:value-type="float" office:value="2686537431" table:style-name="ce21">
            <text:p>2,687<text:s/></text:p>
          </table:table-cell>
          <table:table-cell office:value-type="float" office:value="304.11635602478765" table:style-name="ce14">
            <text:p>304.1</text:p>
          </table:table-cell>
          <table:table-cell office:value-type="percentage" office:value="0.28880173438740564" table:style-name="ce12">
            <text:p>28.9%</text:p>
          </table:table-cell>
          <table:table-cell office:value-type="float" office:value="665269414" table:style-name="ce21">
            <text:p>665<text:s/></text:p>
          </table:table-cell>
          <table:table-cell office:value-type="float" office:value="3495.3103734527035" table:style-name="ce14">
            <text:p>3495.3</text:p>
          </table:table-cell>
          <table:table-cell office:value-type="percentage" office:value="0.10134432964186761" table:style-name="ce12">
            <text:p>10.1%</text:p>
          </table:table-cell>
          <table:table-cell office:value-type="float" office:value="3351806845" table:style-name="ce21">
            <text:p>3,352<text:s/></text:p>
          </table:table-cell>
          <table:table-cell office:value-type="float" office:value="371.42241206882125" table:style-name="ce76">
            <text:p>371.4</text:p>
          </table:table-cell>
          <table:table-cell office:value-type="percentage" office:value="0.21124648343862679" table:style-name="ce12">
            <text:p>21.1%</text:p>
          </table:table-cell>
          <table:table-cell table:number-columns-repeated="16373" table:style-name="ce46"/>
        </table:table-row>
        <table:table-row table:style-name="ro9" table:visibility="collapse">
          <table:covered-table-cell/>
          <table:table-cell office:value-type="string" table:style-name="ce56">
            <text:p>成長率</text:p>
          </table:table-cell>
          <table:table-cell office:value-type="percentage" office:value="9.8065759324961865E-2" table:style-name="ce12">
            <text:p>9.8%</text:p>
          </table:table-cell>
          <table:table-cell office:value-type="percentage" office:value="8.1268320139588512E-2" table:style-name="ce12">
            <text:p>8.1%</text:p>
          </table:table-cell>
          <table:table-cell office:value-type="percentage" office:value="-2.4701523456708285E-3" table:style-name="ce12">
            <text:p>-0.2%</text:p>
          </table:table-cell>
          <table:table-cell office:value-type="percentage" office:value="5.8376527185800553E-2" table:style-name="ce12">
            <text:p>5.8%</text:p>
          </table:table-cell>
          <table:table-cell office:value-type="percentage" office:value="8.4656330200953311E-2" table:style-name="ce12">
            <text:p>8.5%</text:p>
          </table:table-cell>
          <table:table-cell office:value-type="percentage" office:value="-6.2851383708065534E-2" table:style-name="ce12">
            <text:p>-6.3%</text:p>
          </table:table-cell>
          <table:table-cell office:value-type="percentage" office:value="8.9953180792200937E-2" table:style-name="ce12">
            <text:p>9.0%</text:p>
          </table:table-cell>
          <table:table-cell office:value-type="percentage" office:value="7.4202311400475507E-2" table:style-name="ce12">
            <text:p>7.4%</text:p>
          </table:table-cell>
          <table:table-cell office:value-type="percentage" office:value="-2.0204362469424475E-2" table:style-name="ce12">
            <text:p>-2.0%</text:p>
          </table:table-cell>
          <table:table-cell table:number-columns-repeated="16373" table:style-name="ce46"/>
        </table:table-row>
        <table:table-row table:style-name="ro9">
          <table:table-cell office:value-type="string" table:style-name="ce41">
            <text:p>92<text:span text:style-name="T1">年</text:span></text:p>
          </table:table-cell>
          <table:table-cell office:value-type="string" table:style-name="ce20">
            <text:p>1-12<text:span text:style-name="T1">月</text:span><text:s text:c="14"/><text:span text:style-name="T1">小計</text:span></text:p>
          </table:table-cell>
          <table:table-cell office:value-type="float" office:value="9777882028" table:style-name="ce85">
            <text:p>9,778</text:p>
          </table:table-cell>
          <table:table-cell office:value-type="float" office:value="296.14520861073936" table:style-name="ce14">
            <text:p>296.1</text:p>
          </table:table-cell>
          <table:table-cell office:value-type="percentage" office:value="0.28418540230956524" table:style-name="ce12">
            <text:p>28.4%</text:p>
          </table:table-cell>
          <table:table-cell office:value-type="float" office:value="2560801035" table:style-name="ce21">
            <text:p>2,561<text:s/></text:p>
          </table:table-cell>
          <table:table-cell office:value-type="float" office:value="3411.7356771908881" table:style-name="ce14">
            <text:p>3411.7</text:p>
          </table:table-cell>
          <table:table-cell office:value-type="percentage" office:value="0.10380126438462008" table:style-name="ce12">
            <text:p>10.4%</text:p>
          </table:table-cell>
          <table:table-cell office:value-type="float" office:value="12338683063" table:style-name="ce85">
            <text:p>12,339</text:p>
          </table:table-cell>
          <table:table-cell office:value-type="float" office:value="365.39817706076803" table:style-name="ce14">
            <text:p>365.4</text:p>
          </table:table-cell>
          <table:table-cell office:value-type="percentage" office:value="0.20885789121303092" table:style-name="ce12">
            <text:p>20.9%</text:p>
          </table:table-cell>
          <table:table-cell table:number-columns-repeated="16373"/>
        </table:table-row>
        <table:table-row table:style-name="ro9" table:visibility="collapse">
          <table:table-cell office:value-type="string" table:number-columns-spanned="1" table:number-rows-spanned="8" table:style-name="ce128">
            <text:p>93<text:span text:style-name="T1">年</text:span></text:p>
          </table:table-cell>
          <table:table-cell office:value-type="string" table:style-name="ce47">
            <text:p>1-3<text:span text:style-name="T3">月</text:span></text:p>
          </table:table-cell>
          <table:table-cell office:value-type="float" office:value="2726660025" table:style-name="ce21">
            <text:p>2,727<text:s/></text:p>
          </table:table-cell>
          <table:table-cell office:value-type="float" office:value="321.53251397372702" table:style-name="ce14">
            <text:p>321.5</text:p>
          </table:table-cell>
          <table:table-cell office:value-type="percentage" office:value="0.29984197871724344" table:style-name="ce12">
            <text:p>30.0%</text:p>
          </table:table-cell>
          <table:table-cell office:value-type="float" office:value="713489234" table:style-name="ce21">
            <text:p>713<text:s/></text:p>
          </table:table-cell>
          <table:table-cell office:value-type="float" office:value="3788.4451158320635" table:style-name="ce14">
            <text:p>3788.4</text:p>
          </table:table-cell>
          <table:table-cell office:value-type="percentage" office:value="0.10737934346262906" table:style-name="ce12">
            <text:p>10.7%</text:p>
          </table:table-cell>
          <table:table-cell office:value-type="float" office:value="3440149259" table:style-name="ce21">
            <text:p>3,440<text:s/></text:p>
          </table:table-cell>
          <table:table-cell office:value-type="float" office:value="396.85483795239634" table:style-name="ce76">
            <text:p>396.9</text:p>
          </table:table-cell>
          <table:table-cell office:value-type="percentage" office:value="0.2185856127336418" table:style-name="ce12">
            <text:p>21.9%</text:p>
          </table:table-cell>
          <table:table-cell table:number-columns-repeated="16373" table:style-name="ce46"/>
        </table:table-row>
        <table:table-row table:style-name="ro9" table:visibility="collapse">
          <table:covered-table-cell/>
          <table:table-cell office:value-type="string" table:style-name="ce56">
            <text:p>成長率</text:p>
          </table:table-cell>
          <table:table-cell office:value-type="percentage" office:value="0.11005218411182227" table:style-name="ce12">
            <text:p>11.0%</text:p>
          </table:table-cell>
          <table:table-cell office:value-type="percentage" office:value="0.12145024004582594" table:style-name="ce12">
            <text:p>12.1%</text:p>
          </table:table-cell>
          <table:table-cell office:value-type="percentage" office:value="2.8654737026984067E-2" table:style-name="ce12">
            <text:p>2.9%</text:p>
          </table:table-cell>
          <table:table-cell office:value-type="percentage" office:value="9.0772799025424122E-2" table:style-name="ce12">
            <text:p>9.1%</text:p>
          </table:table-cell>
          <table:table-cell office:value-type="percentage" office:value="0.12737649614616608" table:style-name="ce12">
            <text:p>12.7%</text:p>
          </table:table-cell>
          <table:table-cell office:value-type="percentage" office:value="-5.5892243501504346E-2" table:style-name="ce12">
            <text:p>-5.6%</text:p>
          </table:table-cell>
          <table:table-cell office:value-type="percentage" office:value="0.10599781498456839" table:style-name="ce12">
            <text:p>10.6%</text:p>
          </table:table-cell>
          <table:table-cell office:value-type="percentage" office:value="0.11791386420887018" table:style-name="ce12">
            <text:p>11.8%</text:p>
          </table:table-cell>
          <table:table-cell office:value-type="percentage" office:value="-3.6476628820607537E-3" table:style-name="ce12">
            <text:p>-0.4%</text:p>
          </table:table-cell>
          <table:table-cell table:number-columns-repeated="16373" table:style-name="ce46"/>
        </table:table-row>
        <table:table-row table:style-name="ro9" table:visibility="collapse">
          <table:covered-table-cell/>
          <table:table-cell office:value-type="string" table:style-name="ce47">
            <text:p>4-6<text:span text:style-name="T3">月</text:span></text:p>
          </table:table-cell>
          <table:table-cell office:value-type="float" office:value="2823945655" table:style-name="ce21">
            <text:p>2,824<text:s/></text:p>
          </table:table-cell>
          <table:table-cell office:value-type="float" office:value="318.17955147763104" table:style-name="ce14">
            <text:p>318.2</text:p>
          </table:table-cell>
          <table:table-cell office:value-type="percentage" office:value="0.29362347009885847" table:style-name="ce12">
            <text:p>29.4%</text:p>
          </table:table-cell>
          <table:table-cell office:value-type="float" office:value="758705540" table:style-name="ce21">
            <text:p>759<text:s/></text:p>
          </table:table-cell>
          <table:table-cell office:value-type="float" office:value="3882.8725984912844" table:style-name="ce14">
            <text:p>3882.9</text:p>
          </table:table-cell>
          <table:table-cell office:value-type="percentage" office:value="0.10544207401270128" table:style-name="ce12">
            <text:p>10.5%</text:p>
          </table:table-cell>
          <table:table-cell office:value-type="float" office:value="3582651195" table:style-name="ce21">
            <text:p>3,583<text:s/></text:p>
          </table:table-cell>
          <table:table-cell office:value-type="float" office:value="394.96882165570338" table:style-name="ce76">
            <text:p>395.0</text:p>
          </table:table-cell>
          <table:table-cell office:value-type="percentage" office:value="0.21308756003426554" table:style-name="ce12">
            <text:p>21.3%</text:p>
          </table:table-cell>
          <table:table-cell table:number-columns-repeated="16373" table:style-name="ce46"/>
        </table:table-row>
        <table:table-row table:style-name="ro9" table:visibility="collapse">
          <table:covered-table-cell/>
          <table:table-cell office:value-type="string" table:style-name="ce56">
            <text:p>成長率</text:p>
          </table:table-cell>
          <table:table-cell office:value-type="percentage" office:value="0.23882784445749272" table:style-name="ce12">
            <text:p>23.9%</text:p>
          </table:table-cell>
          <table:table-cell office:value-type="percentage" office:value="1.2064247275414219E-2" table:style-name="ce12">
            <text:p>1.2%</text:p>
          </table:table-cell>
          <table:table-cell office:value-type="percentage" office:value="1.4209376887156289E-2" table:style-name="ce12">
            <text:p>1.4%</text:p>
          </table:table-cell>
          <table:table-cell office:value-type="percentage" office:value="0.23353756395399272" table:style-name="ce12">
            <text:p>23.4%</text:p>
          </table:table-cell>
          <table:table-cell office:value-type="percentage" office:value="0.10585186211193975" table:style-name="ce12">
            <text:p>10.6%</text:p>
          </table:table-cell>
          <table:table-cell office:value-type="percentage" office:value="3.0455779255410764E-2" table:style-name="ce12">
            <text:p>3.0%</text:p>
          </table:table-cell>
          <table:table-cell office:value-type="percentage" office:value="0.23770372685853136" table:style-name="ce12">
            <text:p>23.8%</text:p>
          </table:table-cell>
          <table:table-cell office:value-type="percentage" office:value="1.3266472189545464E-2" table:style-name="ce12">
            <text:p>1.3%</text:p>
          </table:table-cell>
          <table:table-cell office:value-type="percentage" office:value="2.2125354872780445E-2" table:style-name="ce12">
            <text:p>2.2%</text:p>
          </table:table-cell>
          <table:table-cell table:number-columns-repeated="16373" table:style-name="ce46"/>
        </table:table-row>
        <table:table-row table:style-name="ro9" table:visibility="collapse">
          <table:covered-table-cell/>
          <table:table-cell office:value-type="string" table:style-name="ce47">
            <text:p>7-9<text:span text:style-name="T3">月</text:span></text:p>
          </table:table-cell>
          <table:table-cell office:value-type="float" office:value="2833446326" table:style-name="ce21">
            <text:p>2,833<text:s/></text:p>
          </table:table-cell>
          <table:table-cell office:value-type="float" office:value="316.89085718727335" table:style-name="ce14">
            <text:p>316.9</text:p>
          </table:table-cell>
          <table:table-cell office:value-type="percentage" office:value="0.28695960589085856" table:style-name="ce12">
            <text:p>28.7%</text:p>
          </table:table-cell>
          <table:table-cell office:value-type="float" office:value="796701320" table:style-name="ce21">
            <text:p>797<text:s/></text:p>
          </table:table-cell>
          <table:table-cell office:value-type="float" office:value="3873.913584689144" table:style-name="ce14">
            <text:p>3873.9</text:p>
          </table:table-cell>
          <table:table-cell office:value-type="percentage" office:value="0.10551753873154669" table:style-name="ce12">
            <text:p>10.6%</text:p>
          </table:table-cell>
          <table:table-cell office:value-type="float" office:value="3630147646" table:style-name="ce21">
            <text:p>3,630<text:s/></text:p>
          </table:table-cell>
          <table:table-cell office:value-type="float" office:value="396.86526862804885" table:style-name="ce76">
            <text:p>396.9</text:p>
          </table:table-cell>
          <table:table-cell office:value-type="percentage" office:value="0.20833653309880878" table:style-name="ce12">
            <text:p>20.8%</text:p>
          </table:table-cell>
          <table:table-cell table:number-columns-repeated="16373" table:style-name="ce46"/>
        </table:table-row>
        <table:table-row table:style-name="ro9" table:visibility="collapse">
          <table:covered-table-cell/>
          <table:table-cell office:value-type="string" table:style-name="ce56">
            <text:p>成長率</text:p>
          </table:table-cell>
          <table:table-cell office:value-type="percentage" office:value="0.20297662311377573" table:style-name="ce12">
            <text:p>20.3%</text:p>
          </table:table-cell>
          <table:table-cell office:value-type="percentage" office:value="0.1253865114578816" table:style-name="ce12">
            <text:p>12.5%</text:p>
          </table:table-cell>
          <table:table-cell office:value-type="percentage" office:value="7.4205733599267631E-2" table:style-name="ce12">
            <text:p>7.4%</text:p>
          </table:table-cell>
          <table:table-cell office:value-type="percentage" office:value="0.27196834530569891" table:style-name="ce12">
            <text:p>27.2%</text:p>
          </table:table-cell>
          <table:table-cell office:value-type="percentage" office:value="0.17776656435212002" table:style-name="ce12">
            <text:p>17.8%</text:p>
          </table:table-cell>
          <table:table-cell office:value-type="percentage" office:value="6.8695192362117297E-2" table:style-name="ce12">
            <text:p>6.9%</text:p>
          </table:table-cell>
          <table:table-cell office:value-type="percentage" office:value="0.21746934523122352" table:style-name="ce12">
            <text:p>21.7%</text:p>
          </table:table-cell>
          <table:table-cell office:value-type="percentage" office:value="0.13868275114369255" table:style-name="ce12">
            <text:p>13.9%</text:p>
          </table:table-cell>
          <table:table-cell office:value-type="percentage" office:value="5.9309795535353427E-2" table:style-name="ce12">
            <text:p>5.9%</text:p>
          </table:table-cell>
          <table:table-cell table:number-columns-repeated="16373" table:style-name="ce46"/>
        </table:table-row>
        <table:table-row table:style-name="ro9" table:visibility="collapse">
          <table:covered-table-cell/>
          <table:table-cell office:value-type="string" table:style-name="ce47">
            <text:p>10-12<text:span text:style-name="T3">月</text:span></text:p>
          </table:table-cell>
          <table:table-cell office:value-type="float" office:value="2953944821" table:style-name="ce21">
            <text:p>2,954<text:s/></text:p>
          </table:table-cell>
          <table:table-cell office:value-type="float" office:value="323.25590888696775" table:style-name="ce14">
            <text:p>323.3</text:p>
          </table:table-cell>
          <table:table-cell office:value-type="percentage" office:value="0.29546320902884787" table:style-name="ce12">
            <text:p>29.5%</text:p>
          </table:table-cell>
          <table:table-cell office:value-type="float" office:value="777564518" table:style-name="ce21">
            <text:p>778<text:s/></text:p>
          </table:table-cell>
          <table:table-cell office:value-type="float" office:value="3906.2405140236215" table:style-name="ce14">
            <text:p>3906.2</text:p>
          </table:table-cell>
          <table:table-cell office:value-type="percentage" office:value="0.10150709045850355" table:style-name="ce12">
            <text:p>10.2%</text:p>
          </table:table-cell>
          <table:table-cell office:value-type="float" office:value="3731509339" table:style-name="ce21">
            <text:p>3,732<text:s/></text:p>
          </table:table-cell>
          <table:table-cell office:value-type="float" office:value="399.64084774412595" table:style-name="ce76">
            <text:p>399.6</text:p>
          </table:table-cell>
          <table:table-cell office:value-type="percentage" office:value="0.21132269689902186" table:style-name="ce12">
            <text:p>21.1%</text:p>
          </table:table-cell>
          <table:table-cell table:number-columns-repeated="16373" table:style-name="ce46"/>
        </table:table-row>
        <table:table-row table:style-name="ro9" table:visibility="collapse">
          <table:covered-table-cell/>
          <table:table-cell office:value-type="string" table:style-name="ce56">
            <text:p>成長率</text:p>
          </table:table-cell>
          <table:table-cell office:value-type="percentage" office:value="9.9396531906499108E-2" table:style-name="ce12">
            <text:p>9.9%</text:p>
          </table:table-cell>
          <table:table-cell office:value-type="percentage" office:value="6.2904497822680039E-2" table:style-name="ce12">
            <text:p>6.3%</text:p>
          </table:table-cell>
          <table:table-cell office:value-type="percentage" office:value="2.4970969120683861E-2" table:style-name="ce12">
            <text:p>2.5%</text:p>
          </table:table-cell>
          <table:table-cell office:value-type="percentage" office:value="0.16850437241498506" table:style-name="ce12">
            <text:p>16.9%</text:p>
          </table:table-cell>
          <table:table-cell office:value-type="percentage" office:value="0.12178345177390804" table:style-name="ce12">
            <text:p>12.2%</text:p>
          </table:table-cell>
          <table:table-cell office:value-type="percentage" office:value="1.7577420515288988E-3" table:style-name="ce12">
            <text:p>0.2%</text:p>
          </table:table-cell>
          <table:table-cell office:value-type="percentage" office:value="0.11311446590399732" table:style-name="ce12">
            <text:p>11.3%</text:p>
          </table:table-cell>
          <table:table-cell office:value-type="percentage" office:value="7.6005949391137584E-2" table:style-name="ce12">
            <text:p>7.6%</text:p>
          </table:table-cell>
          <table:table-cell office:value-type="percentage" office:value="1.5420438918480883E-3" table:style-name="ce12">
            <text:p>0.2%</text:p>
          </table:table-cell>
          <table:table-cell table:number-columns-repeated="16373" table:style-name="ce46"/>
        </table:table-row>
        <table:table-row table:style-name="ro9">
          <table:table-cell office:value-type="string" table:style-name="ce41">
            <text:p>93<text:span text:style-name="T1">年</text:span></text:p>
          </table:table-cell>
          <table:table-cell office:value-type="string" table:style-name="ce20">
            <text:p>1-12<text:span text:style-name="T1">月</text:span><text:s text:c="14"/><text:span text:style-name="T1">小計</text:span></text:p>
          </table:table-cell>
          <table:table-cell office:value-type="float" office:value="11343281489" table:style-name="ce85">
            <text:p>11,343</text:p>
          </table:table-cell>
          <table:table-cell office:value-type="float" office:value="319.97571508622809" table:style-name="ce14">
            <text:p>320.0</text:p>
          </table:table-cell>
          <table:table-cell office:value-type="percentage" office:value="0.29367141194544266" table:style-name="ce12">
            <text:p>29.4%</text:p>
          </table:table-cell>
          <table:table-cell office:value-type="float" office:value="3047381980" table:style-name="ce21">
            <text:p>3,047<text:s/></text:p>
          </table:table-cell>
          <table:table-cell office:value-type="float" office:value="3854.0988205178796" table:style-name="ce14">
            <text:p>3854.1</text:p>
          </table:table-cell>
          <table:table-cell office:value-type="percentage" office:value="0.10483757019824282" table:style-name="ce12">
            <text:p>10.5%</text:p>
          </table:table-cell>
          <table:table-cell office:value-type="float" office:value="14390663469" table:style-name="ce85">
            <text:p>14,391</text:p>
          </table:table-cell>
          <table:table-cell office:value-type="float" office:value="397.08097048626877" table:style-name="ce14">
            <text:p>397.1</text:p>
          </table:table-cell>
          <table:table-cell office:value-type="percentage" office:value="0.21258587933074713" table:style-name="ce12">
            <text:p>21.3%</text:p>
          </table:table-cell>
          <table:table-cell table:number-columns-repeated="16373"/>
        </table:table-row>
        <table:table-row table:style-name="ro9" table:visibility="collapse">
          <table:table-cell office:value-type="string" table:number-columns-spanned="1" table:number-rows-spanned="8" table:style-name="ce103">
            <text:p>94<text:span text:style-name="T3">年</text:span></text:p>
          </table:table-cell>
          <table:table-cell office:value-type="string" table:style-name="ce44">
            <text:p>1-3<text:span text:style-name="T3">月</text:span></text:p>
          </table:table-cell>
          <table:table-cell office:value-type="float" office:value="3015572632" table:style-name="ce21">
            <text:p>3,016<text:s/></text:p>
          </table:table-cell>
          <table:table-cell office:value-type="float" office:value="351.1251023192678" table:style-name="ce14">
            <text:p>351.1</text:p>
          </table:table-cell>
          <table:table-cell office:value-type="percentage" office:value="0.3094888392733377" table:style-name="ce12">
            <text:p>30.9%</text:p>
          </table:table-cell>
          <table:table-cell office:value-type="float" office:value="804469080" table:style-name="ce21">
            <text:p>804<text:s/></text:p>
          </table:table-cell>
          <table:table-cell office:value-type="float" office:value="4180.0590270921884" table:style-name="ce14">
            <text:p>4180.1</text:p>
          </table:table-cell>
          <table:table-cell office:value-type="percentage" office:value="0.10653052431733315" table:style-name="ce12">
            <text:p>10.7%</text:p>
          </table:table-cell>
          <table:table-cell office:value-type="float" office:value="3820041712" table:style-name="ce21">
            <text:p>3,820<text:s/></text:p>
          </table:table-cell>
          <table:table-cell office:value-type="float" office:value="435.04642327413728" table:style-name="ce76">
            <text:p>435.0</text:p>
          </table:table-cell>
          <table:table-cell office:value-type="percentage" office:value="0.2208722266861923" table:style-name="ce12">
            <text:p>22.1%</text:p>
          </table:table-cell>
          <table:table-cell table:number-columns-repeated="16373" table:style-name="ce46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0.10560209117580333" table:style-name="ce12">
            <text:p>10.6%</text:p>
          </table:table-cell>
          <table:table-cell office:value-type="percentage" office:value="9.2175464377405758E-2" table:style-name="ce12">
            <text:p>9.2%</text:p>
          </table:table-cell>
          <table:table-cell office:value-type="percentage" office:value="3.3489464404009128E-2" table:style-name="ce12">
            <text:p>3.3%</text:p>
          </table:table-cell>
          <table:table-cell office:value-type="percentage" office:value="0.12743961171914719" table:style-name="ce12">
            <text:p>12.7%</text:p>
          </table:table-cell>
          <table:table-cell office:value-type="percentage" office:value="0.10977119293364557" table:style-name="ce12">
            <text:p>11.0%</text:p>
          </table:table-cell>
          <table:table-cell office:value-type="percentage" office:value="-7.3408350084527285E-3" table:style-name="ce12">
            <text:p>-0.7%</text:p>
          </table:table-cell>
          <table:table-cell office:value-type="percentage" office:value="0.11013028742017128" table:style-name="ce12">
            <text:p>11.0%</text:p>
          </table:table-cell>
          <table:table-cell office:value-type="percentage" office:value="9.6562849849310961E-2" table:style-name="ce12">
            <text:p>9.7%</text:p>
          </table:table-cell>
          <table:table-cell office:value-type="percentage" office:value="1.1392436848995269E-2" table:style-name="ce12">
            <text:p>1.1%</text:p>
          </table:table-cell>
          <table:table-cell table:number-columns-repeated="16373" table:style-name="ce46"/>
        </table:table-row>
        <table:table-row table:style-name="ro9" table:visibility="collapse">
          <table:covered-table-cell/>
          <table:table-cell office:value-type="string" table:style-name="ce44">
            <text:p>4-6<text:span text:style-name="T3">月</text:span></text:p>
          </table:table-cell>
          <table:table-cell office:value-type="float" office:value="2986914486" table:style-name="ce21">
            <text:p>2,987<text:s/></text:p>
          </table:table-cell>
          <table:table-cell office:value-type="float" office:value="333.52794183249091" table:style-name="ce14">
            <text:p>333.5</text:p>
          </table:table-cell>
          <table:table-cell office:value-type="percentage" office:value="0.29395250044827836" table:style-name="ce12">
            <text:p>29.4%</text:p>
          </table:table-cell>
          <table:table-cell office:value-type="float" office:value="843367958" table:style-name="ce21">
            <text:p>843<text:s/></text:p>
          </table:table-cell>
          <table:table-cell office:value-type="float" office:value="4208.4649447599277" table:style-name="ce14">
            <text:p>4208.5</text:p>
          </table:table-cell>
          <table:table-cell office:value-type="percentage" office:value="0.10657613740061876" table:style-name="ce12">
            <text:p>10.7%</text:p>
          </table:table-cell>
          <table:table-cell office:value-type="float" office:value="3830282444" table:style-name="ce21">
            <text:p>3,830<text:s/></text:p>
          </table:table-cell>
          <table:table-cell office:value-type="float" office:value="418.33975967224677" table:style-name="ce76">
            <text:p>418.3</text:p>
          </table:table-cell>
          <table:table-cell office:value-type="percentage" office:value="0.21191630667679431" table:style-name="ce12">
            <text:p>21.2%</text:p>
          </table:table-cell>
          <table:table-cell table:number-columns-repeated="16373" table:style-name="ce46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5.6869490763441499E-2" table:style-name="ce12">
            <text:p>5.7%</text:p>
          </table:table-cell>
          <table:table-cell office:value-type="percentage" office:value="4.8085528039186753E-2" table:style-name="ce12">
            <text:p>4.8%</text:p>
          </table:table-cell>
          <table:table-cell office:value-type="percentage" office:value="2.771835285642954E-3" table:style-name="ce12">
            <text:p>0.3%</text:p>
          </table:table-cell>
          <table:table-cell office:value-type="percentage" office:value="0.11062089264042463" table:style-name="ce12">
            <text:p>11.1%</text:p>
          </table:table-cell>
          <table:table-cell office:value-type="percentage" office:value="8.902342351089354E-2" table:style-name="ce12">
            <text:p>8.9%</text:p>
          </table:table-cell>
          <table:table-cell office:value-type="percentage" office:value="1.1379208900456961E-2" table:style-name="ce12">
            <text:p>1.1%</text:p>
          </table:table-cell>
          <table:table-cell office:value-type="percentage" office:value="6.825321752375646E-2" table:style-name="ce12">
            <text:p>6.8%</text:p>
          </table:table-cell>
          <table:table-cell office:value-type="percentage" office:value="5.9114292080120423E-2" table:style-name="ce12">
            <text:p>5.9%</text:p>
          </table:table-cell>
          <table:table-cell office:value-type="percentage" office:value="-4.2792556769323253E-3" table:style-name="ce12">
            <text:p>-0.4%</text:p>
          </table:table-cell>
          <table:table-cell table:number-columns-repeated="16373" table:style-name="ce46"/>
        </table:table-row>
        <table:table-row table:style-name="ro9" table:visibility="collapse">
          <table:covered-table-cell/>
          <table:table-cell office:value-type="string" table:style-name="ce44">
            <text:p>7-9<text:span text:style-name="T3">月</text:span></text:p>
          </table:table-cell>
          <table:table-cell office:value-type="float" office:value="2869758518" table:style-name="ce21">
            <text:p>2,870<text:s/></text:p>
          </table:table-cell>
          <table:table-cell office:value-type="float" office:value="340.56364323158249" table:style-name="ce14">
            <text:p>340.6</text:p>
          </table:table-cell>
          <table:table-cell office:value-type="percentage" office:value="0.28910794562039654" table:style-name="ce12">
            <text:p>28.9%</text:p>
          </table:table-cell>
          <table:table-cell office:value-type="float" office:value="810328274" table:style-name="ce21">
            <text:p>810<text:s/></text:p>
          </table:table-cell>
          <table:table-cell office:value-type="float" office:value="4068.5870350007781" table:style-name="ce14">
            <text:p>4068.6</text:p>
          </table:table-cell>
          <table:table-cell office:value-type="percentage" office:value="0.10259654737055574" table:style-name="ce12">
            <text:p>10.3%</text:p>
          </table:table-cell>
          <table:table-cell office:value-type="float" office:value="3680086792" table:style-name="ce21">
            <text:p>3,680<text:s/></text:p>
          </table:table-cell>
          <table:table-cell office:value-type="float" office:value="426.64388411141448" table:style-name="ce76">
            <text:p>426.6</text:p>
          </table:table-cell>
          <table:table-cell office:value-type="percentage" office:value="0.206462796341122" table:style-name="ce12">
            <text:p>20.6%</text:p>
          </table:table-cell>
          <table:table-cell table:number-columns-repeated="16373" table:style-name="ce46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1.1983885179417397E-2" table:style-name="ce12">
            <text:p>1.2%</text:p>
          </table:table-cell>
          <table:table-cell office:value-type="percentage" office:value="7.4528630822875197E-2" table:style-name="ce12">
            <text:p>7.5%</text:p>
          </table:table-cell>
          <table:table-cell office:value-type="percentage" office:value="7.167037500290796E-3" table:style-name="ce12">
            <text:p>0.7%</text:p>
          </table:table-cell>
          <table:table-cell office:value-type="percentage" office:value="1.6579013507104889E-2" table:style-name="ce12">
            <text:p>1.7%</text:p>
          </table:table-cell>
          <table:table-cell office:value-type="percentage" office:value="4.9929554883213489E-2" table:style-name="ce12">
            <text:p>5.0%</text:p>
          </table:table-cell>
          <table:table-cell office:value-type="percentage" office:value="-2.7746735697709579E-2" table:style-name="ce12">
            <text:p>-2.8%</text:p>
          </table:table-cell>
          <table:table-cell office:value-type="percentage" office:value="1.2992128855549678E-2" table:style-name="ce12">
            <text:p>1.3%</text:p>
          </table:table-cell>
          <table:table-cell office:value-type="percentage" office:value="7.4920936578744213E-2" table:style-name="ce12">
            <text:p>7.5%</text:p>
          </table:table-cell>
          <table:table-cell office:value-type="percentage" office:value="-9.2648966527822951E-3" table:style-name="ce12">
            <text:p>-0.9%</text:p>
          </table:table-cell>
          <table:table-cell table:number-columns-repeated="16373" table:style-name="ce46"/>
        </table:table-row>
        <table:table-row table:style-name="ro9" table:visibility="collapse">
          <table:covered-table-cell/>
          <table:table-cell office:value-type="string" table:style-name="ce44">
            <text:p>10-12<text:span text:style-name="T3">月</text:span></text:p>
          </table:table-cell>
          <table:table-cell office:value-type="float" office:value="2927089524" table:style-name="ce21">
            <text:p>2,927<text:s/></text:p>
          </table:table-cell>
          <table:table-cell office:value-type="float" office:value="347.2654275985592" table:style-name="ce14">
            <text:p>347.3</text:p>
          </table:table-cell>
          <table:table-cell office:value-type="percentage" office:value="0.29564550981623799" table:style-name="ce12">
            <text:p>29.6%</text:p>
          </table:table-cell>
          <table:table-cell office:value-type="float" office:value="786540375" table:style-name="ce21">
            <text:p>787<text:s/></text:p>
          </table:table-cell>
          <table:table-cell office:value-type="float" office:value="4084.0782347718173" table:style-name="ce14">
            <text:p>4084.1</text:p>
          </table:table-cell>
          <table:table-cell office:value-type="percentage" office:value="0.10061453071850054" table:style-name="ce12">
            <text:p>10.1%</text:p>
          </table:table-cell>
          <table:table-cell office:value-type="float" office:value="3713629899" table:style-name="ce21">
            <text:p>3,714<text:s/></text:p>
          </table:table-cell>
          <table:table-cell office:value-type="float" office:value="430.73778085997469" table:style-name="ce76">
            <text:p>430.7</text:p>
          </table:table-cell>
          <table:table-cell office:value-type="percentage" office:value="0.20959601604445804" table:style-name="ce12">
            <text:p>21.0%</text:p>
          </table:table-cell>
          <table:table-cell table:number-columns-repeated="16373" table:style-name="ce46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-9.3479599259559398E-3" table:style-name="ce12">
            <text:p>-0.9%</text:p>
          </table:table-cell>
          <table:table-cell office:value-type="percentage" office:value="7.4005567171969489E-2" table:style-name="ce12">
            <text:p>7.4%</text:p>
          </table:table-cell>
          <table:table-cell office:value-type="percentage" office:value="4.4767730040806697E-4" table:style-name="ce12">
            <text:p>0.0%</text:p>
          </table:table-cell>
          <table:table-cell office:value-type="percentage" office:value="1.0830014035640545E-2" table:style-name="ce12">
            <text:p>1.1%</text:p>
          </table:table-cell>
          <table:table-cell office:value-type="percentage" office:value="4.5072486329037931E-2" table:style-name="ce12">
            <text:p>4.5%</text:p>
          </table:table-cell>
          <table:table-cell office:value-type="percentage" office:value="-8.7990399599332525E-3" table:style-name="ce12">
            <text:p>-0.9%</text:p>
          </table:table-cell>
          <table:table-cell office:value-type="percentage" office:value="-5.1418269186277454E-3" table:style-name="ce12">
            <text:p>-0.5%</text:p>
          </table:table-cell>
          <table:table-cell office:value-type="percentage" office:value="7.7448577769912763E-2" table:style-name="ce12">
            <text:p>7.7%</text:p>
          </table:table-cell>
          <table:table-cell office:value-type="percentage" office:value="-8.1685560359970877E-3" table:style-name="ce12">
            <text:p>-0.8%</text:p>
          </table:table-cell>
          <table:table-cell table:number-columns-repeated="16373" table:style-name="ce46"/>
        </table:table-row>
        <table:table-row table:style-name="ro9">
          <table:table-cell office:value-type="string" table:style-name="ce41">
            <text:p>94<text:span text:style-name="T1">年</text:span></text:p>
          </table:table-cell>
          <table:table-cell office:value-type="string" table:style-name="ce20">
            <text:p>1-12<text:span text:style-name="T1">月</text:span><text:s text:c="14"/><text:span text:style-name="T1">小計</text:span></text:p>
          </table:table-cell>
          <table:table-cell office:value-type="float" office:value="11801610111" table:style-name="ce85">
            <text:p>11,802</text:p>
          </table:table-cell>
          <table:table-cell office:value-type="float" office:value="343.04774331832715" table:style-name="ce14">
            <text:p>343.0</text:p>
          </table:table-cell>
          <table:table-cell office:value-type="percentage" office:value="0.29698798386486652" table:style-name="ce12">
            <text:p>29.7%</text:p>
          </table:table-cell>
          <table:table-cell office:value-type="float" office:value="3247612737" table:style-name="ce21">
            <text:p>3,248<text:s/></text:p>
          </table:table-cell>
          <table:table-cell office:value-type="float" office:value="4130.6298778851396" table:style-name="ce14">
            <text:p>4130.6</text:p>
          </table:table-cell>
          <table:table-cell office:value-type="percentage" office:value="0.10405297302931843" table:style-name="ce12">
            <text:p>10.4%</text:p>
          </table:table-cell>
          <table:table-cell office:value-type="float" office:value="15049222848" table:style-name="ce85">
            <text:p>15,049</text:p>
          </table:table-cell>
          <table:table-cell office:value-type="float" office:value="427.67488857499183" table:style-name="ce14">
            <text:p>427.7</text:p>
          </table:table-cell>
          <table:table-cell office:value-type="percentage" office:value="0.21211379633989477" table:style-name="ce12">
            <text:p>21.2%</text:p>
          </table:table-cell>
          <table:table-cell table:number-columns-repeated="16373" table:style-name="ce50"/>
        </table:table-row>
        <table:table-row table:style-name="ro9">
          <table:table-cell office:value-type="string" table:number-columns-spanned="1" table:number-rows-spanned="6" table:style-name="ce103">
            <text:p>95<text:span text:style-name="T1">年</text:span></text:p>
          </table:table-cell>
          <table:table-cell office:value-type="string" table:style-name="ce44">
            <text:p>1-3<text:span text:style-name="T3">月</text:span></text:p>
          </table:table-cell>
          <table:table-cell office:value-type="float" office:value="2931848781" table:style-name="ce21">
            <text:p>2,932<text:s/></text:p>
          </table:table-cell>
          <table:table-cell office:value-type="float" office:value="369.2016523003885" table:style-name="ce14">
            <text:p>369.2</text:p>
          </table:table-cell>
          <table:table-cell office:value-type="percentage" office:value="0.30365195341933787" table:style-name="ce12">
            <text:p>30.4%</text:p>
          </table:table-cell>
          <table:table-cell office:value-type="float" office:value="770523881" table:style-name="ce21">
            <text:p>771<text:s/></text:p>
          </table:table-cell>
          <table:table-cell office:value-type="float" office:value="4184.9914238849424" table:style-name="ce14">
            <text:p>4185.0</text:p>
          </table:table-cell>
          <table:table-cell office:value-type="percentage" office:value="0.10363852538157133" table:style-name="ce12">
            <text:p>10.4%</text:p>
          </table:table-cell>
          <table:table-cell office:value-type="float" office:value="3702372662" table:style-name="ce21">
            <text:p>3,702<text:s/></text:p>
          </table:table-cell>
          <table:table-cell office:value-type="float" office:value="455.66732568909975" table:style-name="ce76">
            <text:p>455.7</text:p>
          </table:table-cell>
          <table:table-cell office:value-type="percentage" office:value="0.216639481185468" table:style-name="ce12">
            <text:p>21.7%</text:p>
          </table:table-cell>
          <table:table-cell table:number-columns-repeated="16373" table:style-name="ce46"/>
        </table:table-row>
        <table:table-row table:style-name="ro9">
          <table:covered-table-cell/>
          <table:table-cell office:value-type="string" table:style-name="ce9">
            <text:p>成長率</text:p>
          </table:table-cell>
          <table:table-cell office:value-type="percentage" office:value="-2.815352194376497E-2" table:style-name="ce12">
            <text:p>-2.8%</text:p>
          </table:table-cell>
          <table:table-cell office:value-type="percentage" office:value="5.1303147159823981E-2" table:style-name="ce12">
            <text:p>5.1%</text:p>
          </table:table-cell>
          <table:table-cell office:value-type="percentage" office:value="-1.9032373246257617E-2" table:style-name="ce12">
            <text:p>-1.9%</text:p>
          </table:table-cell>
          <table:table-cell office:value-type="percentage" office:value="-4.3144037064478225E-2" table:style-name="ce12">
            <text:p>-4.3%</text:p>
          </table:table-cell>
          <table:table-cell office:value-type="percentage" office:value="1.0151078064899455E-3" table:style-name="ce12">
            <text:p>0.1%</text:p>
          </table:table-cell>
          <table:table-cell office:value-type="percentage" office:value="-2.6748825695541156E-2" table:style-name="ce12">
            <text:p>-2.7%</text:p>
          </table:table-cell>
          <table:table-cell office:value-type="percentage" office:value="-3.1311869650223589E-2" table:style-name="ce12">
            <text:p>-3.1%</text:p>
          </table:table-cell>
          <table:table-cell office:value-type="percentage" office:value="4.7104961993205574E-2" table:style-name="ce12">
            <text:p>4.7%</text:p>
          </table:table-cell>
          <table:table-cell office:value-type="percentage" office:value="-1.8954811777123215E-2" table:style-name="ce12">
            <text:p>-1.9%</text:p>
          </table:table-cell>
          <table:table-cell table:number-columns-repeated="16373" table:style-name="ce46"/>
        </table:table-row>
        <table:table-row table:style-name="ro9">
          <table:covered-table-cell/>
          <table:table-cell office:value-type="string" table:style-name="ce44">
            <text:p>4<text:span text:style-name="T3">月</text:span></text:p>
          </table:table-cell>
          <table:table-cell office:value-type="float" office:value="965080568" table:style-name="ce21">
            <text:p>965<text:s/></text:p>
          </table:table-cell>
          <table:table-cell office:value-type="float" office:value="368.11798626901037" table:style-name="ce14">
            <text:p>368.1</text:p>
          </table:table-cell>
          <table:table-cell office:value-type="percentage" office:value="0.30007130336454824" table:style-name="ce12">
            <text:p>30.0%</text:p>
          </table:table-cell>
          <table:table-cell office:value-type="float" office:value="272890191" table:style-name="ce21">
            <text:p>273<text:s/></text:p>
          </table:table-cell>
          <table:table-cell office:value-type="float" office:value="4434.7871258166215" table:style-name="ce14">
            <text:p>4434.8</text:p>
          </table:table-cell>
          <table:table-cell office:value-type="percentage" office:value="0.10640442822065917" table:style-name="ce12">
            <text:p>10.6%</text:p>
          </table:table-cell>
          <table:table-cell office:value-type="float" office:value="1237970759" table:style-name="ce21">
            <text:p>1,238<text:s/></text:p>
          </table:table-cell>
          <table:table-cell office:value-type="float" office:value="461.37934775519483" table:style-name="ce76">
            <text:p>461.4</text:p>
          </table:table-cell>
          <table:table-cell office:value-type="percentage" office:value="0.21415135489728149" table:style-name="ce12">
            <text:p>21.4%</text:p>
          </table:table-cell>
          <table:table-cell table:number-columns-repeated="16373" table:style-name="ce46"/>
        </table:table-row>
        <table:table-row table:style-name="ro9">
          <table:covered-table-cell/>
          <table:table-cell office:value-type="string" table:style-name="ce9">
            <text:p>成長率</text:p>
          </table:table-cell>
          <table:table-cell office:value-type="percentage" office:value="-3.3034373122959537E-2" table:style-name="ce12">
            <text:p>-3.3%</text:p>
          </table:table-cell>
          <table:table-cell office:value-type="percentage" office:value="0.10515853028952371" table:style-name="ce12">
            <text:p>10.5%</text:p>
          </table:table-cell>
          <table:table-cell office:value-type="percentage" office:value="1.8908763279097185E-2" table:style-name="ce12">
            <text:p>1.9%</text:p>
          </table:table-cell>
          <table:table-cell office:value-type="percentage" office:value="-5.2822394479763002E-2" table:style-name="ce12">
            <text:p>-5.3%</text:p>
          </table:table-cell>
          <table:table-cell office:value-type="percentage" office:value="2.8697620452391215E-2" table:style-name="ce12">
            <text:p>2.9%</text:p>
          </table:table-cell>
          <table:table-cell office:value-type="percentage" office:value="-2.6228124189955571E-2" table:style-name="ce12">
            <text:p>-2.6%</text:p>
          </table:table-cell>
          <table:table-cell office:value-type="percentage" office:value="-3.7467029872159774E-2" table:style-name="ce12">
            <text:p>-3.7%</text:p>
          </table:table-cell>
          <table:table-cell office:value-type="percentage" office:value="9.8837535242762842E-2" table:style-name="ce12">
            <text:p>9.9%</text:p>
          </table:table-cell>
          <table:table-cell office:value-type="percentage" office:value="3.2889290348228073E-3" table:style-name="ce12">
            <text:p>0.3%</text:p>
          </table:table-cell>
          <table:table-cell table:number-columns-repeated="16373" table:style-name="ce46"/>
        </table:table-row>
        <table:table-row table:style-name="ro9">
          <table:covered-table-cell/>
          <table:table-cell office:value-type="string" table:style-name="ce44">
            <text:p>5<text:span text:style-name="T3">月</text:span></text:p>
          </table:table-cell>
          <table:table-cell office:value-type="float" office:value="1045396070" table:style-name="ce21">
            <text:p>1,045<text:s/></text:p>
          </table:table-cell>
          <table:table-cell office:value-type="float" office:value="369.82418250294154" table:style-name="ce14">
            <text:p>369.8</text:p>
          </table:table-cell>
          <table:table-cell office:value-type="percentage" office:value="0.29773480455690476" table:style-name="ce12">
            <text:p>29.8%</text:p>
          </table:table-cell>
          <table:table-cell office:value-type="float" office:value="278947402" table:style-name="ce21">
            <text:p>279<text:s/></text:p>
          </table:table-cell>
          <table:table-cell office:value-type="float" office:value="4340.9857296254222" table:style-name="ce14">
            <text:p>4341.0</text:p>
          </table:table-cell>
          <table:table-cell office:value-type="percentage" office:value="0.10620346304464633" table:style-name="ce12">
            <text:p>10.6%</text:p>
          </table:table-cell>
          <table:table-cell office:value-type="float" office:value="1324343472" table:style-name="ce21">
            <text:p>1,324<text:s/></text:p>
          </table:table-cell>
          <table:table-cell office:value-type="float" office:value="458.09230241331971" table:style-name="ce76">
            <text:p>458.1</text:p>
          </table:table-cell>
          <table:table-cell office:value-type="percentage" office:value="0.21577184480696646" table:style-name="ce12">
            <text:p>21.6%</text:p>
          </table:table-cell>
          <table:table-cell table:number-columns-repeated="16373" table:style-name="ce46"/>
        </table:table-row>
        <table:table-row table:style-name="ro9">
          <table:covered-table-cell/>
          <table:table-cell office:value-type="string" table:style-name="ce9">
            <text:p>成長率</text:p>
          </table:table-cell>
          <table:table-cell office:value-type="percentage" office:value="3.8512204616673262E-2" table:style-name="ce12">
            <text:p>3.9%</text:p>
          </table:table-cell>
          <table:table-cell office:value-type="percentage" office:value="0.11537510891720348" table:style-name="ce12">
            <text:p>11.5%</text:p>
          </table:table-cell>
          <table:table-cell office:value-type="percentage" office:value="1.9084957481743547E-2" table:style-name="ce12">
            <text:p>1.9%</text:p>
          </table:table-cell>
          <table:table-cell office:value-type="percentage" office:value="-1.5426759807021462E-2" table:style-name="ce12">
            <text:p>-1.5%</text:p>
          </table:table-cell>
          <table:table-cell office:value-type="percentage" office:value="3.1964034197194069E-2" table:style-name="ce12">
            <text:p>3.2%</text:p>
          </table:table-cell>
          <table:table-cell office:value-type="percentage" office:value="1.2780042179085793E-3" table:style-name="ce12">
            <text:p>0.1%</text:p>
          </table:table-cell>
          <table:table-cell office:value-type="percentage" office:value="2.6665293152515535E-2" table:style-name="ce12">
            <text:p>2.7%</text:p>
          </table:table-cell>
          <table:table-cell office:value-type="percentage" office:value="0.10206081531782085" table:style-name="ce12">
            <text:p>10.2%</text:p>
          </table:table-cell>
          <table:table-cell office:value-type="percentage" office:value="2.3132588995306458E-2" table:style-name="ce12">
            <text:p>2.3%</text:p>
          </table:table-cell>
          <table:table-cell table:number-columns-repeated="16373" table:style-name="ce46"/>
        </table:table-row>
        <table:table-row table:style-name="ro16">
          <table:table-cell table:number-columns-repeated="16384"/>
        </table:table-row>
        <table:table-row table:style-name="ro10">
          <table:table-cell office:value-type="string" table:style-name="ce89">
            <text:p>1.資料來源：全民健康保險申報費用明細檔</text:p>
          </table:table-cell>
          <table:table-cell table:style-name="ce69"/>
          <table:table-cell table:style-name="ce70"/>
          <table:table-cell table:number-columns-repeated="2" table:style-name="ce36"/>
          <table:table-cell table:style-name="ce37"/>
          <table:table-cell table:style-name="ce38"/>
          <table:table-cell table:style-name="ce36"/>
          <table:table-cell table:style-name="ce37"/>
          <table:table-cell table:number-columns-repeated="2" table:style-name="ce39"/>
          <table:table-cell table:number-columns-repeated="22" table:style-name="ce33"/>
          <table:table-cell table:number-columns-repeated="16351" table:style-name="ce34"/>
        </table:table-row>
        <table:table-row table:style-name="ro10">
          <table:table-cell office:value-type="string" table:style-name="ce89">
            <text:p>2.資料截止日期：95/08/07</text:p>
          </table:table-cell>
          <table:table-cell table:style-name="ce69"/>
          <table:table-cell table:style-name="ce70"/>
          <table:table-cell table:number-columns-repeated="2" table:style-name="ce36"/>
          <table:table-cell table:style-name="ce37"/>
          <table:table-cell table:style-name="ce38"/>
          <table:table-cell table:style-name="ce36"/>
          <table:table-cell table:style-name="ce37"/>
          <table:table-cell table:number-columns-repeated="2" table:style-name="ce39"/>
          <table:table-cell table:number-columns-repeated="22" table:style-name="ce33"/>
          <table:table-cell table:number-columns-repeated="16351" table:style-name="ce34"/>
        </table:table-row>
        <table:table-row table:style-name="ro10">
          <table:table-cell office:value-type="string" table:style-name="ce89">
            <text:p>3.製表日期：95/09/08</text:p>
          </table:table-cell>
          <table:table-cell table:style-name="ce69"/>
          <table:table-cell table:style-name="ce70"/>
          <table:table-cell table:number-columns-repeated="2" table:style-name="ce36"/>
          <table:table-cell table:style-name="ce37"/>
          <table:table-cell table:style-name="ce38"/>
          <table:table-cell table:style-name="ce36"/>
          <table:table-cell table:style-name="ce37"/>
          <table:table-cell table:number-columns-repeated="2" table:style-name="ce39"/>
          <table:table-cell table:number-columns-repeated="22" table:style-name="ce33"/>
          <table:table-cell table:number-columns-repeated="16351" table:style-name="ce34"/>
        </table:table-row>
        <table:table-row table:style-name="ro10">
          <table:table-cell office:value-type="string" table:style-name="ce89">
            <text:p>4.成長率：與去年同期比較</text:p>
          </table:table-cell>
          <table:table-cell table:style-name="ce69"/>
          <table:table-cell table:style-name="ce70"/>
          <table:table-cell table:number-columns-repeated="2" table:style-name="ce36"/>
          <table:table-cell table:style-name="ce37"/>
          <table:table-cell table:style-name="ce38"/>
          <table:table-cell table:style-name="ce36"/>
          <table:table-cell table:style-name="ce37"/>
          <table:table-cell table:number-columns-repeated="2" table:style-name="ce39"/>
          <table:table-cell table:number-columns-repeated="22" table:style-name="ce33"/>
          <table:table-cell table:number-columns-repeated="16351" table:style-name="ce34"/>
        </table:table-row>
        <table:table-row table:number-rows-repeated="1048514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rial" svg:font-family="Arial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50">
      <number:number number:decimal-places="1" number:min-integer-digits="1" number:grouping="true"/>
      <number:text> </number:text>
    </number:number-style>
    <number:percentage-style style:name="N51">
      <number:number number:decimal-places="1" number:min-integer-digits="1"/>
      <number:text>%</number:text>
    </number:percentage-style>
    <number:number-style style:name="N52">
      <number:number number:decimal-places="0" number:min-integer-digits="1" number:grouping="true" number:display-factor="1000000">
        <number:embedded-text number:position="0"> </number:embedded-text>
      </number:number>
    </number:number-style>
    <number:number-style style:name="N53">
      <number:number number:decimal-places="0" number:min-integer-digits="1" number:grouping="true" number:display-factor="1000"/>
    </number:number-style>
    <number:number-style style:name="N58">
      <number:number number:decimal-places="1" number:min-integer-digits="1"/>
    </number:number-style>
    <number:number-style style:name="N61P0">
      <number:number number:decimal-places="1" number:min-integer-digits="1" number:grouping="true"/>
      <number:text> </number:text>
    </number:number-style>
    <number:number-style style:name="N61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61P0"/>
    </number:number-style>
    <number:number-style style:name="N68">
      <number:number number:decimal-places="0" number:min-integer-digits="0" number:grouping="true" number:display-factor="1000000"/>
    </number:number-style>
    <number:number-style style:name="N71P0">
      <number:number number:decimal-places="0" number:min-integer-digits="1">
        <number:embedded-text number:position="0"> </number:embedded-text>
      </number:number>
    </number:number-style>
    <number:number-style style:name="N71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7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附件7</dc:title>
    <dc:description/>
    <dc:subject/>
    <meta:keyword>全民健康保險、健保</meta:keyword>
    <meta:initial-creator>中央健康保險局</meta:initial-creator>
    <dc:creator>E00</dc:creator>
    <meta:creation-date>2001-12-04T04:03:36Z</meta:creation-date>
    <dc:date>2024-01-08T06:46:25Z</dc:date>
    <meta:print-date>2006-10-04T04:07:19Z</meta:print-date>
  </office:meta>
</office:document-meta>
</file>