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6.588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5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3">
            <text:p>單位：億元；<text:span text:style-name="T3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4">
            <text:p>年度</text:p>
          </table:table-cell>
          <table:table-cell office:value-type="string" table:number-columns-spanned="3" table:number-rows-spanned="1" table:style-name="ce54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54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3">
            <text:p>應收</text:p>
          </table:table-cell>
          <table:table-cell office:value-type="string" table:style-name="ce33">
            <text:p>實收</text:p>
          </table:table-cell>
          <table:table-cell office:value-type="string" table:style-name="ce34">
            <text:p>收繳率</text:p>
          </table:table-cell>
          <table:table-cell office:value-type="string" table:style-name="ce33">
            <text:p>應收</text:p>
          </table:table-cell>
          <table:table-cell office:value-type="string" table:style-name="ce33">
            <text:p>實收</text:p>
          </table:table-cell>
          <table:table-cell office:value-type="string" table:style-name="ce34">
            <text:p>收繳率</text:p>
          </table:table-cell>
          <table:table-cell office:value-type="string" table:style-name="ce33">
            <text:p>應收</text:p>
          </table:table-cell>
          <table:table-cell office:value-type="string" table:style-name="ce33">
            <text:p>實收</text:p>
          </table:table-cell>
          <table:table-cell office:value-type="string" table:style-name="ce34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5">
            <text:p>保險費</text:p>
          </table:table-cell>
          <table:table-cell office:value-type="string" table:style-name="ce35">
            <text:p>保險費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保險費</text:p>
          </table:table-cell>
          <table:table-cell office:value-type="string" table:style-name="ce35">
            <text:p>保險費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保險費</text:p>
          </table:table-cell>
          <table:table-cell office:value-type="string" table:style-name="ce35">
            <text:p>保險費</text:p>
          </table:table-cell>
          <table:table-cell office:value-type="string" table:style-name="ce36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90.1-90.12</text:p>
          </table:table-cell>
          <table:table-cell office:value-type="float" office:value="2024.91" table:style-name="ce22">
            <text:p>2,024.91<text:s/></text:p>
          </table:table-cell>
          <table:table-cell office:value-type="float" office:value="2002.87" table:style-name="ce22">
            <text:p>2,002.87<text:s/></text:p>
          </table:table-cell>
          <table:table-cell office:value-type="float" office:value="98.911556563007736" table:formula="of:=([.C5]/[.B5])*100" table:style-name="ce23">
            <text:p>98.91<text:s/></text:p>
          </table:table-cell>
          <table:table-cell table:number-columns-repeated="2" table:style-name="ce24"/>
          <table:table-cell table:style-name="ce51"/>
          <table:table-cell table:number-columns-repeated="3" table:style-name="ce24"/>
          <table:table-cell table:number-columns-repeated="16374" table:style-name="ce2"/>
        </table:table-row>
        <table:table-row table:style-name="ro5">
          <table:table-cell office:value-type="string" table:style-name="ce32">
            <text:p>91.1-91.12</text:p>
          </table:table-cell>
          <table:table-cell office:value-type="float" office:value="2134.61" table:style-name="ce22">
            <text:p>2,134.61<text:s/></text:p>
          </table:table-cell>
          <table:table-cell office:value-type="float" office:value="2107.83" table:style-name="ce22">
            <text:p>2,107.83<text:s/></text:p>
          </table:table-cell>
          <table:table-cell office:value-type="float" office:value="98.745438276781229" table:formula="of:=([.C6]/[.B6])*100" table:style-name="ce23">
            <text:p>98.75<text:s/></text:p>
          </table:table-cell>
          <table:table-cell table:number-columns-repeated="6" table:style-name="ce24"/>
          <table:table-cell table:number-columns-repeated="16374" table:style-name="ce2"/>
        </table:table-row>
        <table:table-row table:style-name="ro5">
          <table:table-cell office:value-type="string" table:style-name="ce40">
            <text:p>92.1-92.12</text:p>
          </table:table-cell>
          <table:table-cell office:value-type="float" office:value="2363.58" table:style-name="ce22">
            <text:p>2,363.58<text:s/></text:p>
          </table:table-cell>
          <table:table-cell office:value-type="float" office:value="2330.1799999999998" table:style-name="ce25">
            <text:p>2,330.18<text:s/></text:p>
          </table:table-cell>
          <table:table-cell office:value-type="float" office:value="98.586889379669813" table:formula="of:=([.C7]/[.B7])*100" table:style-name="ce25">
            <text:p>98.59<text:s/></text:p>
          </table:table-cell>
          <table:table-cell table:number-columns-repeated="6" table:style-name="ce24"/>
          <table:table-cell table:number-columns-repeated="16374" table:style-name="ce2"/>
        </table:table-row>
        <table:table-row table:style-name="ro5">
          <table:table-cell office:value-type="string" table:style-name="ce40">
            <text:p>93.1-93.12</text:p>
          </table:table-cell>
          <table:table-cell office:value-type="float" office:value="2450.7800000000002" table:style-name="ce25">
            <text:p>2,450.78<text:s/></text:p>
          </table:table-cell>
          <table:table-cell office:value-type="float" office:value="2396.59" table:style-name="ce25">
            <text:p>2,396.59<text:s/></text:p>
          </table:table-cell>
          <table:table-cell office:value-type="float" office:value="97.788867217783732" table:formula="of:=([.C8]/[.B8])*100" table:style-name="ce25">
            <text:p>97.79<text:s/></text:p>
          </table:table-cell>
          <table:table-cell table:number-columns-repeated="6" table:style-name="ce24"/>
          <table:table-cell table:number-columns-repeated="16374" table:style-name="ce2"/>
        </table:table-row>
        <table:table-row table:style-name="ro5">
          <table:table-cell office:value-type="string" table:style-name="ce40">
            <text:p>94.1-94.12</text:p>
          </table:table-cell>
          <table:table-cell office:value-type="float" office:value="2582.23" table:style-name="ce25">
            <text:p>2,582.23<text:s/></text:p>
          </table:table-cell>
          <table:table-cell office:value-type="float" office:value="2510.19" table:style-name="ce25">
            <text:p>2,510.19<text:s/></text:p>
          </table:table-cell>
          <table:table-cell office:value-type="float" office:value="97.210163308458192" table:formula="of:=([.C9]/[.B9])*100" table:style-name="ce25">
            <text:p>97.21<text:s/></text:p>
          </table:table-cell>
          <table:table-cell table:number-columns-repeated="4" table:style-name="ce45"/>
          <table:table-cell table:number-columns-repeated="2" table:style-name="ce24"/>
          <table:table-cell table:number-columns-repeated="16374" table:style-name="ce2"/>
        </table:table-row>
        <table:table-row table:style-name="ro5">
          <table:table-cell office:value-type="string" table:style-name="ce40">
            <text:p>95.1-95.3</text:p>
          </table:table-cell>
          <table:table-cell office:value-type="float" office:value="663.27" table:style-name="ce25">
            <text:p>663.27<text:s/></text:p>
          </table:table-cell>
          <table:table-cell office:value-type="float" office:value="639.92999999999995" table:style-name="ce25">
            <text:p>639.93<text:s/></text:p>
          </table:table-cell>
          <table:table-cell office:value-type="float" office:value="96.481071057035592" table:formula="of:=([.C10]/[.B10])*100" table:style-name="ce25">
            <text:p>96.48<text:s/></text:p>
          </table:table-cell>
          <table:table-cell table:number-columns-repeated="4" table:style-name="ce45"/>
          <table:table-cell table:number-columns-repeated="2" table:style-name="ce24"/>
          <table:table-cell table:number-columns-repeated="16374" table:style-name="ce2"/>
        </table:table-row>
        <table:table-row table:style-name="ro5">
          <table:table-cell office:value-type="float" office:value="95.4" table:style-name="ce40">
            <text:p>95.4</text:p>
          </table:table-cell>
          <table:table-cell office:value-type="float" office:value="219.87" table:style-name="ce25">
            <text:p>219.87<text:s/></text:p>
          </table:table-cell>
          <table:table-cell office:value-type="float" office:value="212.06" table:style-name="ce25">
            <text:p>212.06<text:s/></text:p>
          </table:table-cell>
          <table:table-cell office:value-type="float" office:value="96.447901032428248" table:formula="of:=([.C11]/[.B11])*100" table:style-name="ce25">
            <text:p>96.45<text:s/></text:p>
          </table:table-cell>
          <table:table-cell table:number-columns-repeated="3" table:style-name="ce45"/>
          <table:table-cell table:number-columns-repeated="3" table:style-name="ce24"/>
          <table:table-cell table:number-columns-repeated="16374" table:style-name="ce2"/>
        </table:table-row>
        <table:table-row table:style-name="ro5">
          <table:table-cell office:value-type="float" office:value="95.5" table:style-name="ce40">
            <text:p>95.5</text:p>
          </table:table-cell>
          <table:table-cell office:value-type="float" office:value="222.51" table:style-name="ce25">
            <text:p>222.51<text:s/></text:p>
          </table:table-cell>
          <table:table-cell office:value-type="float" office:value="213.71" table:style-name="ce25">
            <text:p>213.71<text:s/></text:p>
          </table:table-cell>
          <table:table-cell office:value-type="float" office:value="96.045121567570007" table:formula="of:=([.C12]/[.B12])*100" table:style-name="ce25">
            <text:p>96.05<text:s/></text:p>
          </table:table-cell>
          <table:table-cell table:number-columns-repeated="3" table:style-name="ce45"/>
          <table:table-cell table:number-columns-repeated="3" table:style-name="ce46"/>
          <table:table-cell table:number-columns-repeated="16374" table:style-name="ce2"/>
        </table:table-row>
        <table:table-row table:style-name="ro5">
          <table:table-cell office:value-type="string" table:style-name="ce47">
            <text:p>總計</text:p>
          </table:table-cell>
          <table:table-cell office:value-type="float" office:value="12661.760000000002" table:formula="of:=SUM([.B5:.B12])" table:style-name="ce48">
            <text:p>12,661.76<text:s/></text:p>
          </table:table-cell>
          <table:table-cell office:value-type="float" office:value="12413.359999999999" table:formula="of:=SUM([.C5:.C12])" table:style-name="ce48">
            <text:p>12,413.36<text:s/></text:p>
          </table:table-cell>
          <table:table-cell office:value-type="float" office:value="98.038187424181132" table:formula="of:=([.C13]/[.B13])*100" table:style-name="ce49">
            <text:p>98.04<text:s/></text:p>
          </table:table-cell>
          <table:table-cell table:number-columns-repeated="6" table:style-name="ce50"/>
          <table:table-cell table:number-columns-repeated="16374" table:style-name="ce2"/>
        </table:table-row>
        <table:table-row table:style-name="ro6">
          <table:table-cell table:number-columns-repeated="4" table:style-name="ce43"/>
          <table:table-cell table:number-columns-repeated="3" table:style-name="ce1"/>
          <table:table-cell office:value-type="string" table:number-columns-spanned="3" table:number-rows-spanned="1" table:style-name="ce52">
            <text:p>資料日期：95年8月31日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44"/>
          <table:table-cell table:number-columns-repeated="2" table:style-name="ce1"/>
          <table:table-cell table:style-name="ce43"/>
          <table:table-cell table:number-columns-repeated="16380" table:style-name="ce1"/>
        </table:table-row>
        <table:table-row table:style-name="ro7">
          <table:table-cell table:style-name="ce44"/>
          <table:table-cell table:number-columns-repeated="3" table:style-name="ce43"/>
          <table:table-cell table:number-columns-repeated="1638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60">
            <text:p>表<text:span text:style-name="T5">6</text:span>-2 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3" table:style-name="ce31"/>
          <table:table-cell office:value-type="string" table:style-name="ce5">
            <text:p>單位:億元；%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4">%</text:span>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一類單位</text:p>
          </table:table-cell>
          <table:table-cell office:value-type="float" office:value="9764.2199999999993" table:style-name="ce19">
            <text:p>9,764.22<text:s/></text:p>
          </table:table-cell>
          <table:table-cell office:value-type="float" office:value="9720.34" table:style-name="ce19">
            <text:p>9,720.34<text:s/></text:p>
          </table:table-cell>
          <table:table-cell office:value-type="float" office:value="99.550604144519482" table:formula="of:=[.C4]/[.B4]*100" table:style-name="ce13">
            <text:p>99.55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二類單位</text:p>
          </table:table-cell>
          <table:table-cell office:value-type="float" office:value="1214.8499999999999" table:style-name="ce19">
            <text:p>1,214.85<text:s/></text:p>
          </table:table-cell>
          <table:table-cell office:value-type="float" office:value="1214.6300000000001" table:style-name="ce19">
            <text:p>1,214.63<text:s/></text:p>
          </table:table-cell>
          <table:table-cell office:value-type="float" office:value="99.981890768407638" table:formula="of:=[.C5]/[.B5]*100" table:style-name="ce13">
            <text:p>99.98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三類單位</text:p>
          </table:table-cell>
          <table:table-cell office:value-type="float" office:value="491.68" table:style-name="ce19">
            <text:p>491.68<text:s/></text:p>
          </table:table-cell>
          <table:table-cell office:value-type="float" office:value="491.67" table:style-name="ce19">
            <text:p>491.67<text:s/></text:p>
          </table:table-cell>
          <table:table-cell office:value-type="float" office:value="99.997966156849984" table:formula="of:=[.C6]/[.B6]*100" table:style-name="ce13">
            <text:p>100.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四類單位</text:p>
          </table:table-cell>
          <table:table-cell office:value-type="float" office:value="0.35" table:style-name="ce19">
            <text:p>0.35<text:s/></text:p>
          </table:table-cell>
          <table:table-cell office:value-type="float" office:value="0.35" table:style-name="ce19">
            <text:p>0.35<text:s/></text:p>
          </table:table-cell>
          <table:table-cell office:value-type="float" office:value="100" table:formula="of:=[.C7]/[.B7]*100" table:style-name="ce13">
            <text:p>100.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六類單位</text:p>
          </table:table-cell>
          <table:table-cell office:value-type="float" office:value="5.01" table:style-name="ce19">
            <text:p>5.01<text:s/></text:p>
          </table:table-cell>
          <table:table-cell office:value-type="float" office:value="5.01" table:style-name="ce19">
            <text:p>5.01<text:s/></text:p>
          </table:table-cell>
          <table:table-cell office:value-type="float" office:value="100" table:formula="of:=[.C8]/[.B8]*100" table:style-name="ce13">
            <text:p>100.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一類個人</text:p>
          </table:table-cell>
          <table:table-cell office:value-type="float" office:value="1.27" table:style-name="ce19">
            <text:p>1.27<text:s/></text:p>
          </table:table-cell>
          <table:table-cell office:value-type="float" office:value="0.99" table:style-name="ce19">
            <text:p>0.99<text:s/></text:p>
          </table:table-cell>
          <table:table-cell office:value-type="float" office:value="77.952755905511808" table:formula="of:=[.C9]/[.B9]*100" table:style-name="ce13">
            <text:p>77.95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二類個人</text:p>
          </table:table-cell>
          <table:table-cell office:value-type="float" office:value="35.65" table:style-name="ce19">
            <text:p>35.65<text:s/></text:p>
          </table:table-cell>
          <table:table-cell office:value-type="float" office:value="30.28" table:style-name="ce19">
            <text:p>30.28<text:s/></text:p>
          </table:table-cell>
          <table:table-cell office:value-type="float" office:value="84.93688639551192" table:formula="of:=[.C10]/[.B10]*100" table:style-name="ce13">
            <text:p>84.94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三類個人</text:p>
          </table:table-cell>
          <table:table-cell office:value-type="float" office:value="16.48" table:style-name="ce19">
            <text:p>16.48<text:s/></text:p>
          </table:table-cell>
          <table:table-cell office:value-type="float" office:value="12.03" table:style-name="ce19">
            <text:p>12.03<text:s/></text:p>
          </table:table-cell>
          <table:table-cell office:value-type="float" office:value="72.997572815533971" table:formula="of:=[.C11]/[.B11]*100" table:style-name="ce13">
            <text:p>73.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第六類個人</text:p>
          </table:table-cell>
          <table:table-cell office:value-type="float" office:value="1132.25" table:style-name="ce19">
            <text:p>1,132.25<text:s/></text:p>
          </table:table-cell>
          <table:table-cell office:value-type="float" office:value="938.06" table:style-name="ce19">
            <text:p>938.06<text:s/></text:p>
          </table:table-cell>
          <table:table-cell office:value-type="float" office:value="82.849194082578933" table:formula="of:=[.C12]/[.B12]*100" table:style-name="ce13">
            <text:p>82.85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合計：單位</text:p>
          </table:table-cell>
          <table:table-cell office:value-type="float" office:value="11476.11" table:formula="of:=SUM([.B4:.B8])" table:style-name="ce19">
            <text:p>11,476.11<text:s/></text:p>
          </table:table-cell>
          <table:table-cell office:value-type="float" office:value="11432.000000000002" table:formula="of:=SUM([.C4:.C8])" table:style-name="ce19">
            <text:p>11,432.00<text:s/></text:p>
          </table:table-cell>
          <table:table-cell office:value-type="float" office:value="99.615636308818949" table:formula="of:=[.C13]/[.B13]*100" table:style-name="ce13">
            <text:p>99.62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<text:s text:c="6"/>個人</text:p>
          </table:table-cell>
          <table:table-cell office:value-type="float" office:value="1185.6500000000001" table:formula="of:=SUM([.B9:.B12])" table:style-name="ce20">
            <text:p>1,185.65<text:s/></text:p>
          </table:table-cell>
          <table:table-cell office:value-type="float" office:value="981.3599999999999" table:formula="of:=SUM([.C9:.C12])" table:style-name="ce20">
            <text:p>981.36<text:s/></text:p>
          </table:table-cell>
          <table:table-cell office:value-type="float" office:value="82.769788723484993" table:formula="of:=[.C14]/[.B14]*100" table:style-name="ce14">
            <text:p>82.77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總計</text:p>
          </table:table-cell>
          <table:table-cell office:value-type="float" office:value="12661.76" table:formula="of:=SUM([.B13:.B14])" table:style-name="ce21">
            <text:p>12,661.76<text:s/></text:p>
          </table:table-cell>
          <table:table-cell office:value-type="float" office:value="12413.360000000002" table:formula="of:=SUM([.C13:.C14])" table:style-name="ce21">
            <text:p>12,413.36<text:s/></text:p>
          </table:table-cell>
          <table:table-cell office:value-type="float" office:value="98.038187424181174" table:formula="of:=[.C15]/[.B15]*100" table:style-name="ce15">
            <text:p>98.04</text:p>
          </table:table-cell>
          <table:table-cell table:number-columns-repeated="16380"/>
        </table:table-row>
        <table:table-row table:style-name="ro11">
          <table:table-cell table:number-columns-repeated="2" table:style-name="ce4"/>
          <table:table-cell office:value-type="string" table:number-columns-spanned="2" table:number-rows-spanned="1" table:style-name="ce59">
            <text:p>資料日期:95年8月3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註:1.統計資料不含已轉銷之呆帳。</text:p>
          </table:table-cell>
          <table:table-cell table:number-columns-repeated="3" table:style-name="ce4"/>
          <table:table-cell table:number-columns-repeated="16380"/>
        </table:table-row>
        <table:table-row table:style-name="ro12">
          <table:table-cell office:value-type="string" table:style-name="ce4">
            <text:p><text:s text:c="3"/>2.統計期間為90/1至95/5各類別累積保險費收繳情形。</text:p>
          </table:table-cell>
          <table:table-cell table:number-columns-repeated="3" table:style-name="ce4"/>
          <table:table-cell table:number-columns-repeated="16380"/>
        </table:table-row>
        <table:table-row table:style-name="ro13">
          <table:table-cell office:value-type="string" table:style-name="ce4">
            <text:p><text:s text:c="3"/>3.第一類個人係為育嬰留職停薪之被保險人；第二類、第三類</text:p>
          </table:table-cell>
          <table:table-cell table:number-columns-repeated="3" table:style-name="ce4"/>
          <table:table-cell table:number-columns-repeated="16380"/>
        </table:table-row>
        <table:table-row table:style-name="ro13">
          <table:table-cell office:value-type="string" table:style-name="ce4">
            <text:p><text:s text:c="5"/>個人應收保險費係指投保單位提供之欠費資料及收回情形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<text:s text:c="3"/>4.依全民健康保險法第87條之4第1項申請延緩繳納之保險費，</text:p>
          </table:table-cell>
          <table:table-cell table:number-columns-repeated="3" table:style-name="ce4"/>
          <table:table-cell table:number-columns-repeated="16380"/>
        </table:table-row>
        <table:table-row table:style-name="ro13">
          <table:table-cell office:value-type="string" table:style-name="ce39">
            <text:p><text:s text:c="10"/><text:span text:style-name="T2">暫不列入統計。</text:span></text:p>
          </table:table-cell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14">
          <table:table-cell office:value-type="string" table:number-columns-spanned="4" table:number-rows-spanned="1" table:style-name="ce60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37"/>
          <table:table-cell table:number-columns-repeated="2" table:style-name="ce30"/>
          <table:table-cell office:value-type="string" table:style-name="ce38">
            <text:p>單位:億元;%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<text:s text:c="6"/>項目<text:s/></text:p>
            <draw:custom-shape svg:x="0.00694in" svg:y="0.01389in" svg:width="1.29861in" svg:height="0.5972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1">
            <text:p>應收金額</text:p>
          </table:table-cell>
          <table:table-cell office:value-type="string" table:number-columns-spanned="1" table:number-rows-spanned="2" table:style-name="ce61">
            <text:p>實收金額</text:p>
          </table:table-cell>
          <table:table-cell office:value-type="string" table:number-columns-spanned="1" table:number-rows-spanned="2" table:style-name="ce61">
            <text:p>收回率%</text:p>
          </table:table-cell>
          <table:table-cell table:number-columns-repeated="16380"/>
        </table:table-row>
        <table:table-row table:style-name="ro16">
          <table:table-cell office:value-type="string" table:style-name="ce12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style-name="ce3">
            <text:p>90.1-90.12</text:p>
          </table:table-cell>
          <table:table-cell office:value-type="float" office:value="152.62" table:style-name="ce16">
            <text:p>152.62<text:s/></text:p>
          </table:table-cell>
          <table:table-cell office:value-type="float" office:value="130.6" table:style-name="ce16">
            <text:p>130.60<text:s/></text:p>
          </table:table-cell>
          <table:table-cell office:value-type="float" office:value="85.572008911020831" table:formula="of:=[.C5]/[.B5]*100" table:style-name="ce18">
            <text:p>85.57<text:s/>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91.1-91.12</text:p>
          </table:table-cell>
          <table:table-cell office:value-type="float" office:value="150.15" table:style-name="ce16">
            <text:p>150.15<text:s/></text:p>
          </table:table-cell>
          <table:table-cell office:value-type="float" office:value="123.38" table:style-name="ce16">
            <text:p>123.38<text:s/></text:p>
          </table:table-cell>
          <table:table-cell office:value-type="float" office:value="82.171162171162166" table:formula="of:=[.C6]/[.B6]*100" table:style-name="ce18">
            <text:p>82.17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92.1-92.12</text:p>
          </table:table-cell>
          <table:table-cell office:value-type="float" office:value="148.11000000000001" table:style-name="ce16">
            <text:p>148.11<text:s/></text:p>
          </table:table-cell>
          <table:table-cell office:value-type="float" office:value="115.3" table:style-name="ce16">
            <text:p>115.30<text:s/></text:p>
          </table:table-cell>
          <table:table-cell office:value-type="float" office:value="77.847545743028817" table:formula="of:=[.C7]/[.B7]*100" table:style-name="ce16">
            <text:p>77.85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93.1-93.12</text:p>
          </table:table-cell>
          <table:table-cell office:value-type="float" office:value="156.88" table:style-name="ce16">
            <text:p>156.88<text:s/></text:p>
          </table:table-cell>
          <table:table-cell office:value-type="float" office:value="103.38" table:style-name="ce16">
            <text:p>103.38<text:s/></text:p>
          </table:table-cell>
          <table:table-cell office:value-type="float" office:value="65.897501274859763" table:formula="of:=[.C8]/[.B8]*100" table:style-name="ce16">
            <text:p>65.90<text:s/>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94.1-94.12</text:p>
          </table:table-cell>
          <table:table-cell office:value-type="float" office:value="167.23" table:style-name="ce16">
            <text:p>167.23<text:s/></text:p>
          </table:table-cell>
          <table:table-cell office:value-type="float" office:value="95.4" table:style-name="ce16">
            <text:p>95.40<text:s/></text:p>
          </table:table-cell>
          <table:table-cell office:value-type="float" office:value="57.047180529809246" table:formula="of:=[.C9]/[.B9]*100" table:style-name="ce16">
            <text:p>57.05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95.1-95.3</text:p>
          </table:table-cell>
          <table:table-cell office:value-type="float" office:value="43.08" table:style-name="ce16">
            <text:p>43.08<text:s/></text:p>
          </table:table-cell>
          <table:table-cell office:value-type="float" office:value="19.829999999999998" table:style-name="ce16">
            <text:p>19.83<text:s/></text:p>
          </table:table-cell>
          <table:table-cell office:value-type="float" office:value="46.030640668523674" table:formula="of:=[.C10]/[.B10]*100" table:style-name="ce16">
            <text:p>46.03<text:s/></text:p>
          </table:table-cell>
          <table:table-cell table:number-columns-repeated="16380"/>
        </table:table-row>
        <table:table-row table:style-name="ro10">
          <table:table-cell office:value-type="float" office:value="95.4" table:style-name="ce41">
            <text:p>95.4</text:p>
          </table:table-cell>
          <table:table-cell office:value-type="float" office:value="11.83" table:style-name="ce16">
            <text:p>11.83<text:s/></text:p>
          </table:table-cell>
          <table:table-cell office:value-type="float" office:value="4.67" table:style-name="ce16">
            <text:p>4.67<text:s/></text:p>
          </table:table-cell>
          <table:table-cell office:value-type="float" office:value="39.475908706677934" table:formula="of:=[.C11]/[.B11]*100" table:style-name="ce16">
            <text:p>39.48<text:s/></text:p>
          </table:table-cell>
          <table:table-cell table:number-columns-repeated="16380"/>
        </table:table-row>
        <table:table-row table:style-name="ro10">
          <table:table-cell office:value-type="float" office:value="95.5" table:style-name="ce41">
            <text:p>95.5</text:p>
          </table:table-cell>
          <table:table-cell office:value-type="float" office:value="12.71" table:style-name="ce16">
            <text:p>12.71<text:s/></text:p>
          </table:table-cell>
          <table:table-cell office:value-type="float" office:value="4.72" table:style-name="ce16">
            <text:p>4.72<text:s/></text:p>
          </table:table-cell>
          <table:table-cell office:value-type="float" office:value="37.136113296616834" table:formula="of:=[.C12]/[.B12]*100" table:style-name="ce16">
            <text:p>37.14<text:s/>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總計</text:p>
          </table:table-cell>
          <table:table-cell office:value-type="float" office:value="842.61000000000013" table:formula="of:=SUM([.B5:.B12])" table:style-name="ce27">
            <text:p>842.61<text:s/></text:p>
          </table:table-cell>
          <table:table-cell office:value-type="float" office:value="597.28" table:formula="of:=SUM([.C5:.C12])" table:style-name="ce27">
            <text:p>597.28<text:s/></text:p>
          </table:table-cell>
          <table:table-cell office:value-type="float" office:value="70.884513594664185" table:formula="of:=[.C13]/[.B13]*100" table:style-name="ce29">
            <text:p>70.88<text:s/></text:p>
          </table:table-cell>
          <table:table-cell table:number-columns-repeated="16380"/>
        </table:table-row>
        <table:table-row table:style-name="ro17">
          <table:table-cell table:number-columns-repeated="2" table:style-name="ce10"/>
          <table:table-cell office:value-type="string" table:number-columns-spanned="2" table:number-rows-spanned="1" table:style-name="ce52">
            <text:p>資料日期: 95年8月31日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7">
            <text:p>註:1.統計資料不含已轉銷之呆帳。</text:p>
          </table:table-cell>
          <table:table-cell table:style-name="ce17"/>
          <table:table-cell table:number-columns-repeated="2" table:style-name="ce10"/>
          <table:table-cell table:number-columns-repeated="16380"/>
        </table:table-row>
        <table:table-row table:style-name="ro13">
          <table:table-cell office:value-type="string" table:style-name="ce28">
            <text:p><text:s text:c="6"/><text:span text:style-name="T2">2.應收金額係指逾寬限期之欠費金額合計。</text:span></text:p>
          </table:table-cell>
          <table:table-cell table:number-columns-repeated="16383" table:style-name="ce1"/>
        </table:table-row>
        <table:table-row table:style-name="ro18">
          <table:table-cell table:style-name="ce28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8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06:47:19Z</dc:date>
    <meta:print-date>2006-10-04T04:06:19Z</meta:print-date>
  </office:meta>
</office:document-meta>
</file>