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2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41" style:family="table-cell" style:parent-style-name="Default" style:data-style-name="N56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/>
      <style:text-properties fo:color="#993366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49" style:family="table-cell" style:parent-style-name="Default" style:data-style-name="N0"/>
    <style:style style:name="ce250" style:family="table-cell" style:parent-style-name="Default" style:data-style-name="N0"/>
    <style:style style:name="ce251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co39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3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2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1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table:style-name="ce32"/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1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2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3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1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32"/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1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502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4">
            <text:p>表<text:span text:style-name="T11">13</text:span><text:span text:style-name="T4"><text:s text:c="20"/></text:span><text:span text:style-name="T10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5" table:style-name="ce3"/>
          <table:table-cell table:number-columns-repeated="16369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3">送件期間 : 民國90年1月至95年8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5" table:style-name="ce3"/>
          <table:table-cell table:number-columns-repeated="16369"/>
        </table:table-row>
        <table:table-row table:style-name="ro1">
          <table:table-cell table:style-name="ce140"/>
          <table:table-cell table:style-name="ce31"/>
          <table:table-cell office:value-type="string" table:style-name="ce190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3">
            <text:p><text:s text:c="7"/>單位：仟元；%</text:p>
          </table:table-cell>
          <table:covered-table-cell/>
          <table:table-cell table:style-name="ce25"/>
          <table:table-cell table:number-columns-repeated="5" table:style-name="ce3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54">
            <text:p>項目</text:p>
          </table:table-cell>
          <table:table-cell office:value-type="string" table:number-columns-spanned="2" table:number-rows-spanned="1" table:style-name="ce283">
            <text:p>合計</text:p>
          </table:table-cell>
          <table:covered-table-cell/>
          <table:table-cell table:style-name="ce234"/>
          <table:table-cell office:value-type="string" table:number-columns-spanned="2" table:number-rows-spanned="1" table:style-name="ce283">
            <text:p>投保單位</text:p>
          </table:table-cell>
          <table:covered-table-cell/>
          <table:table-cell table:style-name="ce235"/>
          <table:table-cell office:value-type="string" table:number-columns-spanned="2" table:number-rows-spanned="1" table:style-name="ce282">
            <text:p>被保險人</text:p>
          </table:table-cell>
          <table:covered-table-cell/>
          <table:table-cell table:style-name="ce238"/>
          <table:table-cell table:number-columns-repeated="5" table:style-name="ce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4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4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239"/>
          <table:table-cell table:number-columns-repeated="5" table:style-name="ce3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table:style-name="ce236"/>
          <table:covered-table-cell/>
          <table:covered-table-cell/>
          <table:table-cell table:style-name="ce237"/>
          <table:covered-table-cell/>
          <table:covered-table-cell/>
          <table:table-cell table:style-name="ce240"/>
          <table:table-cell table:number-columns-repeated="5" table:style-name="ce3"/>
          <table:table-cell table:number-columns-repeated="16369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34227365.219999999" table:formula="of:=[.E7]+[.H7]" table:style-name="ce198">
            <text:p>34,227,365</text:p>
          </table:table-cell>
          <table:table-cell table:style-name="ce193"/>
          <table:table-cell office:value-type="float" office:value="100" table:style-name="ce183">
            <text:p>100.00<text:s/></text:p>
          </table:table-cell>
          <table:table-cell office:value-type="float" office:value="10182388" table:formula="of:=[.E9]+[.E8]" table:style-name="ce198">
            <text:p>10,182,388</text:p>
          </table:table-cell>
          <table:table-cell table:style-name="ce193"/>
          <table:table-cell office:value-type="float" office:value="29.749260378505994" table:formula="of:=[.E7]/[.B7]*100" table:style-name="ce199">
            <text:p>29.75<text:s/></text:p>
          </table:table-cell>
          <table:table-cell office:value-type="float" office:value="24044977.219999999" table:formula="of:=[.H8]+[.H9]" table:style-name="ce200">
            <text:p>24,044,977<text:s/></text:p>
          </table:table-cell>
          <table:table-cell table:style-name="ce194"/>
          <table:table-cell office:value-type="float" office:value="70.250739621494006" table:formula="of:=100-[.G7]" table:style-name="ce241">
            <text:p>70.25<text:s/></text:p>
          </table:table-cell>
          <table:table-cell table:number-columns-repeated="5" table:style-name="ce3"/>
          <table:table-cell table:number-columns-repeated="16369"/>
        </table:table-row>
        <table:table-row table:style-name="ro7" table:visibility="collapse">
          <table:table-cell table:style-name="ce226"/>
          <table:table-cell office:value-type="float" office:value="4282604.22" table:formula="of:=[.E8]+[.H8]" table:style-name="ce180">
            <text:p>4,282,604</text:p>
          </table:table-cell>
          <table:table-cell table:style-name="ce181"/>
          <table:table-cell table:style-name="ce178"/>
          <table:table-cell office:value-type="float" office:value="1393126" table:style-name="ce182">
            <text:p>1,393,126<text:s/></text:p>
          </table:table-cell>
          <table:table-cell table:style-name="ce181"/>
          <table:table-cell table:style-name="ce178"/>
          <table:table-cell office:value-type="float" office:value="2889478.2199999997" table:formula="of:=9963718*0.29" table:style-name="ce182">
            <text:p>2,889,478<text:s/></text:p>
          </table:table-cell>
          <table:table-cell table:style-name="ce178"/>
          <table:table-cell table:style-name="ce241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144">
            <text:p>已移送總數</text:p>
          </table:table-cell>
          <table:table-cell office:value-type="float" office:value="29944761" table:formula="of:=[.B10]+[.B16]" table:style-name="ce24">
            <text:p>29,944,761</text:p>
          </table:table-cell>
          <table:table-cell office:value-type="float" office:value="100" table:style-name="ce33">
            <text:p>100.00</text:p>
          </table:table-cell>
          <table:table-cell office:value-type="float" office:value="87.487777126655502" table:formula="of:=[.B9]/[.B7]*100" table:style-name="ce123">
            <text:p>87.49</text:p>
          </table:table-cell>
          <table:table-cell office:value-type="float" office:value="8789262" table:formula="of:=[.E10]+[.E16]" table:style-name="ce24">
            <text:p>8,789,262</text:p>
          </table:table-cell>
          <table:table-cell office:value-type="float" office:value="100" table:style-name="ce60">
            <text:p>100.00</text:p>
          </table:table-cell>
          <table:table-cell office:value-type="float" office:value="86.318278187788565" table:formula="of:=[.E9]/[.E7]*100" table:style-name="ce123">
            <text:p>86.32</text:p>
          </table:table-cell>
          <table:table-cell office:value-type="float" office:value="21155499" table:formula="of:=[.H10]+[.H16]" table:style-name="ce24">
            <text:p>21,155,499</text:p>
          </table:table-cell>
          <table:table-cell office:value-type="float" office:value="100" table:style-name="ce121">
            <text:p>100.00</text:p>
          </table:table-cell>
          <table:table-cell office:value-type="float" office:value="87.98302783336969" table:formula="of:=[.H9]/[.H7]*100" table:style-name="ce242">
            <text:p>87.98<text:s/></text:p>
          </table:table-cell>
          <table:table-cell table:number-columns-repeated="5" table:style-name="ce249"/>
          <table:table-cell table:number-columns-repeated="16369" table:style-name="ce189"/>
        </table:table-row>
        <table:table-row table:style-name="ro7">
          <table:table-cell office:value-type="string" table:style-name="ce233">
            <text:p>一、已結案部分</text:p>
          </table:table-cell>
          <table:table-cell office:value-type="float" office:value="19565369" table:formula="of:=[.B15]+[.B14]+[.B13]+[.B12]+[.B11]" table:style-name="ce195">
            <text:p>19,565,369</text:p>
          </table:table-cell>
          <table:table-cell office:value-type="float" office:value="65.338203901510511" table:formula="of:=[.B10]/[.B9]*100" table:style-name="ce196">
            <text:p>65.34</text:p>
          </table:table-cell>
          <table:table-cell table:style-name="ce196"/>
          <table:table-cell office:value-type="float" office:value="4935841" table:formula="of:=[.E15]+[.E14]+[.E13]+[.E12]+[.E11]" table:style-name="ce195">
            <text:p>4,935,841</text:p>
          </table:table-cell>
          <table:table-cell office:value-type="float" office:value="56.157627341180635" table:formula="of:=[.E10]/[.E9]*100" table:style-name="ce197">
            <text:p>56.16</text:p>
          </table:table-cell>
          <table:table-cell table:style-name="ce197"/>
          <table:table-cell office:value-type="float" office:value="14629528" table:formula="of:=[.H15]+[.H14]+[.H13]+[.H12]+[.H11]" table:style-name="ce195">
            <text:p>14,629,528</text:p>
          </table:table-cell>
          <table:table-cell office:value-type="float" office:value="69.152365538624267" table:formula="of:=[.H10]/[.H9]*100" table:style-name="ce227">
            <text:p>69.15</text:p>
          </table:table-cell>
          <table:table-cell table:style-name="ce243"/>
          <table:table-cell table:number-columns-repeated="5" table:style-name="ce250"/>
          <table:table-cell table:number-columns-repeated="16369" table:style-name="ce66"/>
        </table:table-row>
        <table:table-row table:style-name="ro7">
          <table:table-cell office:value-type="string" table:style-name="ce146">
            <text:p><text:s text:c="6"/>繳清</text:p>
          </table:table-cell>
          <table:table-cell office:value-type="float" office:value="9418363" table:formula="of:=[.E11]+[.H11]" table:style-name="ce127">
            <text:p>9,418,363</text:p>
          </table:table-cell>
          <table:table-cell office:value-type="float" office:value="48.137926762331958" table:formula="of:=[.B11]/[.$B$10]*100" table:style-name="ce128">
            <text:p>48.14</text:p>
          </table:table-cell>
          <table:table-cell table:style-name="ce128"/>
          <table:table-cell office:value-type="float" office:value="2654249" table:style-name="ce127">
            <text:p>2,654,249</text:p>
          </table:table-cell>
          <table:table-cell office:value-type="float" office:value="53.775010175570891" table:formula="of:=[.E11]/[.$E$10]*100" table:style-name="ce128">
            <text:p>53.78</text:p>
          </table:table-cell>
          <table:table-cell table:style-name="ce128"/>
          <table:table-cell office:value-type="float" office:value="6764114" table:style-name="ce129">
            <text:p>6,764,114</text:p>
          </table:table-cell>
          <table:table-cell office:value-type="float" office:value="46.236037143508661" table:formula="of:=[.H11]/[.$H$10]*100" table:style-name="ce128">
            <text:p>46.24</text:p>
          </table:table-cell>
          <table:table-cell table:style-name="ce244"/>
          <table:table-cell table:style-name="ce154"/>
          <table:table-cell table:style-name="ce110"/>
          <table:table-cell table:style-name="ce251"/>
          <table:table-cell table:number-columns-repeated="2" table:style-name="ce3"/>
          <table:table-cell table:number-columns-repeated="16369"/>
        </table:table-row>
        <table:table-row table:style-name="ro7">
          <table:table-cell office:value-type="string" table:style-name="ce146">
            <text:p><text:s text:c="6"/>取得債證</text:p>
          </table:table-cell>
          <table:table-cell office:value-type="float" office:value="9488656" table:formula="of:=[.E12]+[.H12]" table:style-name="ce127">
            <text:p>9,488,656</text:p>
          </table:table-cell>
          <table:table-cell office:value-type="float" office:value="48.497199311702218" table:formula="of:=[.B12]/[.$B$10]*100" table:style-name="ce128">
            <text:p>48.50</text:p>
          </table:table-cell>
          <table:table-cell table:style-name="ce128"/>
          <table:table-cell office:value-type="float" office:value="2081285" table:style-name="ce127">
            <text:p>2,081,285</text:p>
          </table:table-cell>
          <table:table-cell office:value-type="float" office:value="42.166775631548909" table:formula="of:=[.E12]/[.$E$10]*100" table:style-name="ce128">
            <text:p>42.17</text:p>
          </table:table-cell>
          <table:table-cell table:style-name="ce128"/>
          <table:table-cell office:value-type="float" office:value="7407371" table:style-name="ce129">
            <text:p>7,407,371</text:p>
          </table:table-cell>
          <table:table-cell office:value-type="float" office:value="50.633014270863697" table:formula="of:=[.H12]/[.$H$10]*100" table:style-name="ce128">
            <text:p>50.63</text:p>
          </table:table-cell>
          <table:table-cell table:style-name="ce3"/>
          <table:table-cell table:style-name="ce154"/>
          <table:table-cell table:style-name="ce110"/>
          <table:table-cell table:style-name="ce251"/>
          <table:table-cell table:number-columns-repeated="2" table:style-name="ce3"/>
          <table:table-cell table:number-columns-repeated="16369"/>
        </table:table-row>
        <table:table-row table:style-name="ro7">
          <table:table-cell office:value-type="string" table:style-name="ce146">
            <text:p><text:s text:c="6"/>註銷標的</text:p>
          </table:table-cell>
          <table:table-cell office:value-type="float" office:value="650437" table:formula="of:=[.E13]+[.H13]" table:style-name="ce127">
            <text:p>650,437</text:p>
          </table:table-cell>
          <table:table-cell office:value-type="float" office:value="3.324430017138956" table:formula="of:=[.B13]/[.$B$10]*100" table:style-name="ce128">
            <text:p>3.32</text:p>
          </table:table-cell>
          <table:table-cell table:style-name="ce128"/>
          <table:table-cell office:value-type="float" office:value="194099" table:style-name="ce127">
            <text:p>194,099</text:p>
          </table:table-cell>
          <table:table-cell office:value-type="float" office:value="3.9324402872782978" table:formula="of:=[.E13]/[.$E$10]*100" table:style-name="ce128">
            <text:p>3.93</text:p>
          </table:table-cell>
          <table:table-cell table:style-name="ce128"/>
          <table:table-cell office:value-type="float" office:value="456338" table:style-name="ce129">
            <text:p>456,338</text:p>
          </table:table-cell>
          <table:table-cell office:value-type="float" office:value="3.1192940742859236" table:formula="of:=[.H13]/[.$H$10]*100" table:style-name="ce128">
            <text:p>3.12</text:p>
          </table:table-cell>
          <table:table-cell table:style-name="ce3"/>
          <table:table-cell table:style-name="ce154"/>
          <table:table-cell table:style-name="ce110"/>
          <table:table-cell table:style-name="ce251"/>
          <table:table-cell table:number-columns-repeated="2" table:style-name="ce3"/>
          <table:table-cell table:number-columns-repeated="16369"/>
        </table:table-row>
        <table:table-row table:style-name="ro7">
          <table:table-cell office:value-type="string" table:style-name="ce147">
            <text:p><text:s text:c="7"/>停歇業、死亡…</text:p>
          </table:table-cell>
          <table:table-cell office:value-type="float" office:value="7913" table:formula="of:=[.E14]+[.H14]" table:style-name="ce127">
            <text:p>7,913</text:p>
          </table:table-cell>
          <table:table-cell office:value-type="float" office:value="4.0443908826866493E-2" table:formula="of:=[.B14]/[.$B$10]*100" table:style-name="ce128">
            <text:p>0.04</text:p>
          </table:table-cell>
          <table:table-cell table:style-name="ce128"/>
          <table:table-cell office:value-type="float" office:value="6208" table:style-name="ce127">
            <text:p>6,208</text:p>
          </table:table-cell>
          <table:table-cell office:value-type="float" office:value="0.1157739056019025" table:formula="of:=[.E14]/[.$E$10]*100-0.01" table:style-name="ce128">
            <text:p>0.12</text:p>
          </table:table-cell>
          <table:table-cell table:style-name="ce130"/>
          <table:table-cell office:value-type="float" office:value="1705" table:style-name="ce129">
            <text:p>1,705</text:p>
          </table:table-cell>
          <table:table-cell office:value-type="float" office:value="0.01" table:style-name="ce128">
            <text:p>0.01</text:p>
          </table:table-cell>
          <table:table-cell table:style-name="ce3"/>
          <table:table-cell table:style-name="ce154"/>
          <table:table-cell table:style-name="ce110"/>
          <table:table-cell table:style-name="ce251"/>
          <table:table-cell table:number-columns-repeated="2" table:style-name="ce3"/>
          <table:table-cell table:number-columns-repeated="16369"/>
        </table:table-row>
        <table:table-row table:style-name="ro7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.01" table:style-name="ce130">
            <text:p>0.01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245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228">
            <text:p>二、未結案部分</text:p>
          </table:table-cell>
          <table:table-cell office:value-type="float" office:value="10379392" table:formula="of:=[.B17]+[.B18]" table:style-name="ce201">
            <text:p>10,379,392</text:p>
          </table:table-cell>
          <table:table-cell office:value-type="float" office:value="34.661796098489482" table:formula="of:=[.B16]/[.B9]*100" table:style-name="ce202">
            <text:p>34.66</text:p>
          </table:table-cell>
          <table:table-cell table:style-name="ce202"/>
          <table:table-cell office:value-type="float" office:value="3853421" table:formula="of:=[.E17]+[.E18]" table:style-name="ce201">
            <text:p>3,853,421</text:p>
          </table:table-cell>
          <table:table-cell office:value-type="float" office:value="43.842372658819365" table:formula="of:=[.E16]/[.E9]*100" table:style-name="ce203">
            <text:p>43.84</text:p>
          </table:table-cell>
          <table:table-cell table:style-name="ce203"/>
          <table:table-cell office:value-type="float" office:value="6525971" table:formula="of:=[.H17]+[.H18]" table:style-name="ce201">
            <text:p>6,525,971</text:p>
          </table:table-cell>
          <table:table-cell office:value-type="float" office:value="30.84763446137574" table:formula="of:=[.H16]/[.H9]*100" table:style-name="ce203">
            <text:p>30.85</text:p>
          </table:table-cell>
          <table:table-cell table:style-name="ce246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229">
            <text:p><text:s text:c="6"/>處理中( 註)</text:p>
          </table:table-cell>
          <table:table-cell office:value-type="float" office:value="9030264" table:formula="of:=[.H17]+[.E17]" table:style-name="ce129">
            <text:p>9,030,264</text:p>
          </table:table-cell>
          <table:table-cell office:value-type="float" office:value="87.001859068430988" table:formula="of:=[.B17]/[.B16]*100" table:style-name="ce128">
            <text:p>87.00</text:p>
          </table:table-cell>
          <table:table-cell table:style-name="ce128"/>
          <table:table-cell office:value-type="float" office:value="3391906" table:style-name="ce127">
            <text:p>3,391,906</text:p>
          </table:table-cell>
          <table:table-cell office:value-type="float" office:value="88.023239609687081" table:formula="of:=[.E17]/[.$E$16]*100" table:style-name="ce164">
            <text:p>88.02</text:p>
          </table:table-cell>
          <table:table-cell table:style-name="ce164"/>
          <table:table-cell office:value-type="float" office:value="5638358" table:style-name="ce127">
            <text:p>5,638,358</text:p>
          </table:table-cell>
          <table:table-cell office:value-type="float" office:value="86.398759663504478" table:formula="of:=[.H17]/[.$H$16]*100" table:style-name="ce230">
            <text:p>86.40</text:p>
          </table:table-cell>
          <table:table-cell table:style-name="ce247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150">
            <text:p><text:s text:c="6"/>分期繳納</text:p>
          </table:table-cell>
          <table:table-cell office:value-type="float" office:value="1349128" table:formula="of:=[.H18]+[.E18]" table:style-name="ce134">
            <text:p>1,349,128</text:p>
          </table:table-cell>
          <table:table-cell office:value-type="float" office:value="12.998140931569017" table:formula="of:=[.B18]/[.B16]*100" table:style-name="ce132">
            <text:p>13.00</text:p>
          </table:table-cell>
          <table:table-cell table:style-name="ce132"/>
          <table:table-cell office:value-type="float" office:value="461515" table:style-name="ce131">
            <text:p>461,515</text:p>
          </table:table-cell>
          <table:table-cell office:value-type="float" office:value="11.97676039031292" table:formula="of:=[.E18]/[.$E$16]*100" table:style-name="ce137">
            <text:p>11.98</text:p>
          </table:table-cell>
          <table:table-cell table:style-name="ce137"/>
          <table:table-cell office:value-type="float" office:value="887613" table:style-name="ce131">
            <text:p>887,613</text:p>
          </table:table-cell>
          <table:table-cell office:value-type="float" office:value="13.601240336495518" table:formula="of:=[.H18]/[.$H$16]*100" table:style-name="ce138">
            <text:p>13.60</text:p>
          </table:table-cell>
          <table:table-cell table:style-name="ce245"/>
          <table:table-cell table:number-columns-repeated="5" table:style-name="ce3"/>
          <table:table-cell table:number-columns-repeated="16369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6" table:style-name="ce3"/>
          <table:table-cell table:number-columns-repeated="16369"/>
        </table:table-row>
        <table:table-row table:style-name="ro3">
          <table:table-cell table:number-columns-repeated="9" table:style-name="ce142"/>
          <table:table-cell table:style-name="ce1"/>
          <table:table-cell table:number-columns-repeated="5" table:style-name="ce3"/>
          <table:table-cell table:number-columns-repeated="16369"/>
        </table:table-row>
        <table:table-row table:style-name="ro2">
          <table:table-cell table:style-name="ce140"/>
          <table:table-cell table:style-name="ce142"/>
          <table:table-cell office:value-type="string" table:style-name="ce190">
            <text:p>依案件分析</text:p>
          </table:table-cell>
          <table:table-cell office:value-type="string" table:style-name="ce184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3">
            <text:p><text:s text:c="5"/>單位：件；%</text:p>
          </table:table-cell>
          <table:covered-table-cell/>
          <table:table-cell table:style-name="ce25"/>
          <table:table-cell table:number-columns-repeated="5" table:style-name="ce3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79">
            <text:p>項目</text:p>
          </table:table-cell>
          <table:table-cell office:value-type="string" table:number-columns-spanned="2" table:number-rows-spanned="1" table:style-name="ce283">
            <text:p>合計</text:p>
          </table:table-cell>
          <table:covered-table-cell/>
          <table:table-cell table:style-name="ce224"/>
          <table:table-cell office:value-type="string" table:number-columns-spanned="2" table:number-rows-spanned="1" table:style-name="ce283">
            <text:p>投保單位</text:p>
          </table:table-cell>
          <table:covered-table-cell/>
          <table:table-cell table:style-name="ce225"/>
          <table:table-cell office:value-type="string" table:number-columns-spanned="2" table:number-rows-spanned="1" table:style-name="ce282">
            <text:p>被保險人</text:p>
          </table:table-cell>
          <table:covered-table-cell/>
          <table:table-cell table:style-name="ce248"/>
          <table:table-cell table:number-columns-repeated="5" table:style-name="ce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86">
            <text:p>比率</text:p>
          </table:table-cell>
          <table:table-cell table:style-name="ce174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86">
            <text:p>比率</text:p>
          </table:table-cell>
          <table:table-cell table:style-name="ce174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239"/>
          <table:table-cell table:number-columns-repeated="5" table:style-name="ce3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240"/>
          <table:table-cell table:number-columns-repeated="5" table:style-name="ce3"/>
          <table:table-cell table:number-columns-repeated="16369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688260.3" table:formula="of:=[.H25]+[.E25]" table:style-name="ce179">
            <text:p>1,688,260<text:s/></text:p>
          </table:table-cell>
          <table:table-cell table:style-name="ce172"/>
          <table:table-cell office:value-type="float" office:value="100" table:style-name="ce176">
            <text:p>100.00<text:s/></text:p>
          </table:table-cell>
          <table:table-cell office:value-type="float" office:value="285200.7" table:formula="of:=[.E26]+[.E27]" table:style-name="ce175">
            <text:p>285,201</text:p>
          </table:table-cell>
          <table:table-cell table:style-name="ce171"/>
          <table:table-cell office:value-type="float" office:value="16.893171035295921" table:formula="of:=[.E25]/[.B25]*100" table:style-name="ce177">
            <text:p>16.89<text:s/></text:p>
          </table:table-cell>
          <table:table-cell office:value-type="float" office:value="1403059.6" table:formula="of:=[.H27]+[.H26]" table:style-name="ce175">
            <text:p>1,403,060</text:p>
          </table:table-cell>
          <table:table-cell table:style-name="ce194"/>
          <table:table-cell office:value-type="float" office:value="83.106828964704079" table:formula="of:=100-[.G25]" table:style-name="ce241">
            <text:p>83.11<text:s/></text:p>
          </table:table-cell>
          <table:table-cell table:number-columns-repeated="5" table:style-name="ce3"/>
          <table:table-cell table:number-columns-repeated="16369"/>
        </table:table-row>
        <table:table-row table:style-name="ro7" table:visibility="collapse">
          <table:table-cell table:style-name="ce223"/>
          <table:table-cell office:value-type="float" office:value="128926.3" table:formula="of:=[.H26]+[.E26]" table:style-name="ce204">
            <text:p>128,926<text:s/></text:p>
          </table:table-cell>
          <table:table-cell table:style-name="ce205"/>
          <table:table-cell table:style-name="ce206"/>
          <table:table-cell office:value-type="float" office:value="24452.7" table:formula="of:=81509*0.3" table:style-name="ce207">
            <text:p>24,453<text:s/></text:p>
          </table:table-cell>
          <table:table-cell table:style-name="ce208"/>
          <table:table-cell table:style-name="ce209"/>
          <table:table-cell office:value-type="float" office:value="104473.60000000001" table:formula="of:=1044736*0.1" table:style-name="ce210">
            <text:p>104,474<text:s/></text:p>
          </table:table-cell>
          <table:table-cell table:style-name="ce231"/>
          <table:table-cell table:style-name="ce241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232">
            <text:p>已移送總數</text:p>
          </table:table-cell>
          <table:table-cell office:value-type="float" office:value="1559334" table:formula="of:=[.E27]+[.H27]" table:style-name="ce211">
            <text:p>1,559,334</text:p>
          </table:table-cell>
          <table:table-cell office:value-type="float" office:value="100" table:style-name="ce212">
            <text:p>100.00</text:p>
          </table:table-cell>
          <table:table-cell office:value-type="float" office:value="92.363363635335133" table:formula="of:=[.B27]/[.B25]*100" table:style-name="ce213">
            <text:p>92.36<text:s/></text:p>
          </table:table-cell>
          <table:table-cell office:value-type="float" office:value="260748" table:formula="of:=[.E34]+[.E28]" table:style-name="ce214">
            <text:p>260,748</text:p>
          </table:table-cell>
          <table:table-cell office:value-type="float" office:value="100" table:style-name="ce215">
            <text:p>100.00</text:p>
          </table:table-cell>
          <table:table-cell office:value-type="float" office:value="91.426143063463726" table:formula="of:=[.E27]/[.E25]*100" table:style-name="ce216">
            <text:p>91.43<text:s/></text:p>
          </table:table-cell>
          <table:table-cell office:value-type="float" office:value="1298586" table:formula="of:=[.H34]+[.H28]" table:style-name="ce214">
            <text:p>1,298,586</text:p>
          </table:table-cell>
          <table:table-cell office:value-type="float" office:value="100" table:style-name="ce215">
            <text:p>100.00</text:p>
          </table:table-cell>
          <table:table-cell office:value-type="float" office:value="92.553872978738752" table:formula="of:=[.H27]/[.H25]*100" table:style-name="ce241">
            <text:p>92.55<text:s/></text:p>
          </table:table-cell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233">
            <text:p>一、已結案部分</text:p>
          </table:table-cell>
          <table:table-cell office:value-type="float" office:value="1108471" table:formula="of:=[.H28]+[.E28]" table:style-name="ce217">
            <text:p>1,108,471</text:p>
          </table:table-cell>
          <table:table-cell office:value-type="float" office:value="71.086181664736358" table:formula="of:=[.B28]/[.B27]*100" table:style-name="ce218">
            <text:p>71.09</text:p>
          </table:table-cell>
          <table:table-cell table:style-name="ce218"/>
          <table:table-cell office:value-type="float" office:value="177569" table:formula="of:=[.E29]+[.E30]+[.E31]+[.E32]+[.E33]" table:style-name="ce217">
            <text:p>177,569</text:p>
          </table:table-cell>
          <table:table-cell office:value-type="float" office:value="68.099851197324625" table:formula="of:=[.E28]/[.E27]*100" table:style-name="ce219">
            <text:p>68.10</text:p>
          </table:table-cell>
          <table:table-cell table:style-name="ce219"/>
          <table:table-cell office:value-type="float" office:value="930902" table:formula="of:=[.H29]+[.H30]+[.H31]+[.H32]+[.H33]" table:style-name="ce220">
            <text:p>930,902</text:p>
          </table:table-cell>
          <table:table-cell office:value-type="float" office:value="71.685818266945745" table:formula="of:=[.H28]/[.H27]*100" table:style-name="ce219">
            <text:p>71.69</text:p>
          </table:table-cell>
          <table:table-cell table:style-name="ce246"/>
          <table:table-cell table:number-columns-repeated="5" table:style-name="ce3"/>
          <table:table-cell table:number-columns-repeated="16369"/>
        </table:table-row>
        <table:table-row table:style-name="ro7">
          <table:table-cell office:value-type="string" table:style-name="ce146">
            <text:p><text:s text:c="6"/>繳清</text:p>
          </table:table-cell>
          <table:table-cell office:value-type="float" office:value="452313" table:style-name="ce127">
            <text:p>452,313</text:p>
          </table:table-cell>
          <table:table-cell office:value-type="float" office:value="40.805127062413" table:formula="of:=[.B29]/[.$B$28]*100" table:style-name="ce161">
            <text:p>40.81</text:p>
          </table:table-cell>
          <table:table-cell table:style-name="ce161"/>
          <table:table-cell office:value-type="float" office:value="88641" table:style-name="ce127">
            <text:p>88,641</text:p>
          </table:table-cell>
          <table:table-cell office:value-type="float" office:value="49.919186344463277" table:formula="of:=[.E29]/[.$E$28]*100" table:style-name="ce162">
            <text:p>49.92</text:p>
          </table:table-cell>
          <table:table-cell table:style-name="ce162"/>
          <table:table-cell office:value-type="float" office:value="363672" table:style-name="ce165">
            <text:p>363,672</text:p>
          </table:table-cell>
          <table:table-cell office:value-type="float" office:value="39.066625702812971" table:formula="of:=[.H29]/[.$H$28]*100" table:style-name="ce164">
            <text:p>39.07</text:p>
          </table:table-cell>
          <table:table-cell table:style-name="ce247"/>
          <table:table-cell table:number-columns-repeated="4" table:style-name="ce110"/>
          <table:table-cell table:style-name="ce3"/>
          <table:table-cell table:number-columns-repeated="16369"/>
        </table:table-row>
        <table:table-row table:style-name="ro7">
          <table:table-cell office:value-type="string" table:style-name="ce146">
            <text:p><text:s text:c="6"/>取得債證</text:p>
          </table:table-cell>
          <table:table-cell office:value-type="float" office:value="655907" table:style-name="ce127">
            <text:p>655,907</text:p>
          </table:table-cell>
          <table:table-cell office:value-type="float" office:value="59.17222913364445" table:formula="of:=[.B30]/[.$B$28]*100" table:style-name="ce161">
            <text:p>59.17</text:p>
          </table:table-cell>
          <table:table-cell table:style-name="ce161"/>
          <table:table-cell office:value-type="float" office:value="88873" table:style-name="ce127">
            <text:p>88,873</text:p>
          </table:table-cell>
          <table:table-cell office:value-type="float" office:value="50.049839780592329" table:formula="of:=[.E30]/[.$E$28]*100" table:style-name="ce162">
            <text:p>50.05</text:p>
          </table:table-cell>
          <table:table-cell table:style-name="ce162"/>
          <table:table-cell office:value-type="float" office:value="567034" table:style-name="ce165">
            <text:p>567,034</text:p>
          </table:table-cell>
          <table:table-cell office:value-type="float" office:value="60.912319449308306" table:formula="of:=[.H30]/[.$H$28]*100" table:style-name="ce164">
            <text:p>60.91</text:p>
          </table:table-cell>
          <table:table-cell table:style-name="ce185"/>
          <table:table-cell table:number-columns-repeated="4" table:style-name="ce18"/>
          <table:table-cell table:number-columns-repeated="16370" table:style-name="ce1"/>
        </table:table-row>
        <table:table-row table:style-name="ro7">
          <table:table-cell office:value-type="string" table:style-name="ce146">
            <text:p><text:s text:c="6"/>註銷標的</text:p>
          </table:table-cell>
          <table:table-cell office:value-type="float" office:value="55" table:formula="of:=[.H31]+[.E31]" table:style-name="ce127">
            <text:p>55</text:p>
          </table:table-cell>
          <table:table-cell office:value-type="float" office:value="4.9617897085264297E-3" table:formula="of:=[.B31]/[.$B$28]*100" table:style-name="ce161">
            <text:p>0.00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1.5768518153506522E-2" table:formula="of:=[.E31]/[.$E$28]*100" table:style-name="ce162">
            <text:p>0.02</text:p>
          </table:table-cell>
          <table:table-cell table:style-name="ce164"/>
          <table:table-cell office:value-type="float" office:value="27" table:style-name="ce165">
            <text:p>27</text:p>
          </table:table-cell>
          <table:table-cell office:value-type="float" office:value="2.9004127179875E-3" table:formula="of:=[.H31]/[.$H$28]*100" table:style-name="ce164">
            <text:p>0.00</text:p>
          </table:table-cell>
          <table:table-cell table:style-name="ce185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0" table:style-name="ce1"/>
        </table:table-row>
        <table:table-row table:style-name="ro7">
          <table:table-cell office:value-type="string" table:style-name="ce147">
            <text:p><text:s text:c="7"/>停歇業、死亡…</text:p>
          </table:table-cell>
          <table:table-cell office:value-type="float" office:value="196" table:formula="of:=[.H32]+[.E32]" table:style-name="ce127">
            <text:p>196</text:p>
          </table:table-cell>
          <table:table-cell office:value-type="float" office:value="1.7682014234021458E-2" table:formula="of:=[.B32]/[.$B$28]*100" table:style-name="ce161">
            <text:p>0.02</text:p>
          </table:table-cell>
          <table:table-cell table:style-name="ce161"/>
          <table:table-cell office:value-type="float" office:value="27" table:style-name="ce127">
            <text:p>27</text:p>
          </table:table-cell>
          <table:table-cell office:value-type="float" office:value="0.01" table:style-name="ce164">
            <text:p>0.01</text:p>
          </table:table-cell>
          <table:table-cell table:style-name="ce164"/>
          <table:table-cell office:value-type="float" office:value="169" table:style-name="ce165">
            <text:p>169</text:p>
          </table:table-cell>
          <table:table-cell office:value-type="float" office:value="1.8154435160736577E-2" table:formula="of:=[.H32]/[.$H$28]*100" table:style-name="ce164">
            <text:p>0.02</text:p>
          </table:table-cell>
          <table:table-cell table:style-name="ce185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0" table:style-name="ce1"/>
        </table:table-row>
        <table:table-row table:style-name="ro7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.01" table:style-name="ce161">
            <text:p>0.01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.01" table:style-name="ce164">
            <text:p>0.01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86"/>
          <table:table-cell table:number-columns-repeated="16374" table:style-name="ce1"/>
        </table:table-row>
        <table:table-row table:style-name="ro7">
          <table:table-cell office:value-type="string" table:style-name="ce228">
            <text:p>二、未結案部分</text:p>
          </table:table-cell>
          <table:table-cell office:value-type="float" office:value="450863" table:formula="of:=[.B36]+[.B35]" table:style-name="ce221">
            <text:p>450,863</text:p>
          </table:table-cell>
          <table:table-cell office:value-type="float" office:value="28.913818335263645" table:formula="of:=[.B34]/[.B27]*100" table:style-name="ce222">
            <text:p>28.91</text:p>
          </table:table-cell>
          <table:table-cell table:style-name="ce222"/>
          <table:table-cell office:value-type="float" office:value="83179" table:formula="of:=[.E35]+[.E36]" table:style-name="ce221">
            <text:p>83,179</text:p>
          </table:table-cell>
          <table:table-cell office:value-type="float" office:value="31.900148802675382" table:formula="of:=[.E34]/[.E27]*100" table:style-name="ce203">
            <text:p>31.90</text:p>
          </table:table-cell>
          <table:table-cell table:style-name="ce203"/>
          <table:table-cell office:value-type="float" office:value="367684" table:formula="of:=[.H35]+[.H36]" table:style-name="ce221">
            <text:p>367,684</text:p>
          </table:table-cell>
          <table:table-cell office:value-type="float" office:value="28.314181733054262" table:formula="of:=[.H34]/[.H27]*100" table:style-name="ce203">
            <text:p>28.31</text:p>
          </table:table-cell>
          <table:table-cell table:style-name="ce187"/>
          <table:table-cell table:number-columns-repeated="16374" table:style-name="ce1"/>
        </table:table-row>
        <table:table-row table:style-name="ro7">
          <table:table-cell office:value-type="string" table:style-name="ce229">
            <text:p><text:s text:c="6"/>處理中(註)</text:p>
          </table:table-cell>
          <table:table-cell office:value-type="float" office:value="401436" table:formula="of:=[.E35]+[.H35]" table:style-name="ce167">
            <text:p>401,436</text:p>
          </table:table-cell>
          <table:table-cell office:value-type="float" office:value="89.037246347560128" table:formula="of:=[.B35]/[.$B$34]*100" table:style-name="ce161">
            <text:p>89.04</text:p>
          </table:table-cell>
          <table:table-cell table:style-name="ce161"/>
          <table:table-cell office:value-type="float" office:value="76729" table:style-name="ce127">
            <text:p>76,729</text:p>
          </table:table-cell>
          <table:table-cell office:value-type="float" office:value="92.245638923285924" table:formula="of:=[.E35]/[.$E$34]*100" table:style-name="ce164">
            <text:p>92.25</text:p>
          </table:table-cell>
          <table:table-cell table:style-name="ce164"/>
          <table:table-cell office:value-type="float" office:value="324707" table:style-name="ce165">
            <text:p>324,707</text:p>
          </table:table-cell>
          <table:table-cell office:value-type="float" office:value="88.311430467466636" table:formula="of:=[.H35]/[.$H$34]*100" table:style-name="ce164">
            <text:p>88.31</text:p>
          </table:table-cell>
          <table:table-cell table:style-name="ce188"/>
          <table:table-cell table:number-columns-repeated="4" table:style-name="ce18"/>
          <table:table-cell table:number-columns-repeated="16370"/>
        </table:table-row>
        <table:table-row table:style-name="ro7">
          <table:table-cell office:value-type="string" table:style-name="ce150">
            <text:p><text:s text:c="6"/>分期繳納</text:p>
          </table:table-cell>
          <table:table-cell office:value-type="float" office:value="49427" table:formula="of:=[.E36]+[.H36]" table:style-name="ce131">
            <text:p>49,427</text:p>
          </table:table-cell>
          <table:table-cell office:value-type="float" office:value="10.962753652439876" table:formula="of:=[.B36]/[.$B$34]*100" table:style-name="ce169">
            <text:p>10.96</text:p>
          </table:table-cell>
          <table:table-cell table:style-name="ce169"/>
          <table:table-cell office:value-type="float" office:value="6450" table:style-name="ce131">
            <text:p>6,450</text:p>
          </table:table-cell>
          <table:table-cell office:value-type="float" office:value="7.7543610767140736" table:formula="of:=[.E36]/[.$E$34]*100" table:style-name="ce137">
            <text:p>7.75</text:p>
          </table:table-cell>
          <table:table-cell table:style-name="ce137"/>
          <table:table-cell office:value-type="float" office:value="42977" table:style-name="ce170">
            <text:p>42,977</text:p>
          </table:table-cell>
          <table:table-cell office:value-type="float" office:value="11.688569532533371" table:formula="of:=[.H36]/[.$H$34]*100" table:style-name="ce137">
            <text:p>11.69</text:p>
          </table:table-cell>
          <table:table-cell table:style-name="ce186"/>
          <table:table-cell table:number-columns-repeated="4" table:style-name="ce18"/>
          <table:table-cell table:number-columns-repeated="16370"/>
        </table:table-row>
        <table:table-row table:style-name="ro3">
          <table:table-cell office:value-type="string" table:style-name="ce191">
            <text:p>註: 傳繳、扣薪、扣存中</text:p>
          </table:table-cell>
          <table:table-cell table:number-columns-repeated="6" table:style-name="ce142"/>
          <table:table-cell office:value-type="string" table:style-name="ce192">
            <text:p>製表日期 : 95.09.05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3">表十四</text:span><text:s text:c="5"/><text:span text:style-name="T3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7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" table:style-name="ce304">
            <text:p>金額</text:p>
          </table:table-cell>
          <table:table-cell office:value-type="string" table:number-columns-spanned="1" table:number-rows-spanned="2" table:style-name="ce304">
            <text:p>比率</text:p>
          </table:table-cell>
          <table:table-cell office:value-type="string" table:number-columns-spanned="1" table:number-rows-spanned="2" table:style-name="ce304">
            <text:p>金額</text:p>
          </table:table-cell>
          <table:table-cell office:value-type="string" table:number-columns-spanned="1" table:number-rows-spanned="2" table:style-name="ce304">
            <text:p>比率</text:p>
          </table:table-cell>
          <table:table-cell office:value-type="string" table:number-columns-spanned="1" table:number-rows-spanned="2" table:style-name="ce304">
            <text:p>金額</text:p>
          </table:table-cell>
          <table:table-cell office:value-type="string" table:number-columns-spanned="1" table:number-rows-spanned="2" table:style-name="ce304">
            <text:p>比率</text:p>
          </table:table-cell>
          <table:table-cell table:style-name="ce1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0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0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0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0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279">
            <text:p>項目</text:p>
          </table:table-cell>
          <table:table-cell office:value-type="string" table:number-columns-spanned="2" table:number-rows-spanned="1" table:style-name="ce282">
            <text:p>合計</text:p>
          </table:table-cell>
          <table:covered-table-cell/>
          <table:table-cell office:value-type="string" table:number-columns-spanned="2" table:number-rows-spanned="1" table:style-name="ce282">
            <text:p>投保單位</text:p>
          </table:table-cell>
          <table:covered-table-cell/>
          <table:table-cell office:value-type="string" table:number-columns-spanned="2" table:number-rows-spanned="1" table:style-name="ce28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30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15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0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3">
          <table:table-cell office:value-type="string" table:number-columns-spanned="11" table:number-rows-spanned="1" table:style-name="ce262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25"/>
          <table:table-cell office:value-type="string" table:style-name="ce53">
            <text:p><text:s text:c="7"/><text:span text:style-name="T3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3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3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61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8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8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8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8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8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table:style-name="ce71"/>
          <table:table-cell table:number-columns-repeated="16371" table:style-name="ce69"/>
        </table:table-row>
        <table:table-row table:style-name="ro8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table:style-name="ce71"/>
          <table:table-cell table:number-columns-repeated="16371" table:style-name="ce69"/>
        </table:table-row>
        <table:table-row table:style-name="ro8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table:style-name="ce18"/>
          <table:table-cell table:number-columns-repeated="16371"/>
        </table:table-row>
        <table:table-row table:style-name="ro8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8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8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8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8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8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61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8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8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8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8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8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8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8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8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8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8" table:default-cell-style-name="ce3"/>
        <table:table-column table:style-name="co3" table:number-columns-repeated="16356" table:default-cell-style-name="ce1"/>
        <table:table-row table:style-name="ro3">
          <table:table-cell table:number-columns-repeated="16384"/>
        </table:table-row>
        <table:table-row table:style-name="ro14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2" table:style-name="ce25"/>
          <table:table-cell table:style-name="ce11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2">
            <text:p><text:s text:c="26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2月</text:span></text:p>
          </table:table-cell>
          <table:table-cell table:style-name="ce1"/>
          <table:table-cell table:number-columns-repeated="7" table:style-name="ce25"/>
          <table:table-cell table:style-name="ce11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7" table:style-name="ce4"/>
          <table:table-cell table:style-name="ce25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61">
            <text:p><text:s text:c="18"/><text:span text:style-name="T1">單位：仟元；</text:span>%</text:p>
          </table:table-cell>
          <table:covered-table-cell table:number-columns-repeated="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115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table:style-name="ce11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11">
            <text:p>41.19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13">
            <text:p>53.62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7">
            <text:p>42.24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7">
            <text:p>4.08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7">
            <text:p>0.01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7">
            <text:p>0.05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11">
            <text:p>58.81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60">
            <text:p>92.56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9">
            <text:p>7.44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15">
          <table:table-cell table:number-columns-repeated="10" table:style-name="ce1"/>
          <table:table-cell table:number-columns-repeated="18" table:style-name="ce3"/>
          <table:table-cell table:number-columns-repeated="16356"/>
        </table:table-row>
        <table:table-row table:style-name="ro9">
          <table:table-cell table:number-columns-repeated="10" table:style-name="ce1"/>
          <table:table-cell table:number-columns-repeated="18" table:style-name="ce3"/>
          <table:table-cell table:number-columns-repeated="16356"/>
        </table:table-row>
        <table:table-row table:style-name="ro16">
          <table:table-cell table:number-columns-repeated="2" table:style-name="ce25"/>
          <table:table-cell office:value-type="string" table:style-name="ce32">
            <text:p><text:s/><text:span text:style-name="T3">依件數分析</text:span></text:p>
          </table:table-cell>
          <table:table-cell table:number-columns-repeated="7" table:style-name="ce25"/>
          <table:table-cell table:style-name="ce115"/>
          <table:table-cell table:number-columns-repeated="16373"/>
        </table:table-row>
        <table:table-row table:style-name="ro17">
          <table:table-cell table:number-columns-repeated="7" table:style-name="ce1"/>
          <table:table-cell office:value-type="string" table:number-columns-spanned="3" table:number-rows-spanned="1" table:style-name="ce261">
            <text:p><text:s text:c="15"/><text:span text:style-name="T1">單位：件；</text:span>%</text:p>
          </table:table-cell>
          <table:covered-table-cell table:number-columns-repeated="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9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9">
            <text:p>被保險人</text:p>
          </table:table-cell>
          <table:covered-table-cell table:number-columns-repeated="2"/>
          <table:table-cell table:style-name="ce115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6">%</text:span></text:p>
          </table:table-cell>
          <table:covered-table-cell/>
          <table:table-cell table:style-name="ce11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11">
            <text:p>40.23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13">
            <text:p>48.00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7">
            <text:p>51.89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7">
            <text:p>0.04</text:p>
          </table:table-cell>
          <table:covered-table-cell/>
          <table:table-cell table:number-columns-repeated="18" table:style-name="ce3"/>
          <table:table-cell table:number-columns-repeated="16356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7">
            <text:p>0.0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7">
            <text:p>0.06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number-columns-repeated="16374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11">
            <text:p>59.77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13">
            <text:p>93.42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8">
            <text:p>6.58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style-name="ce1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number-rows-repeated="159" table:style-name="ro3">
          <table:table-cell table:number-columns-repeated="16384" table:style-name="ce3"/>
        </table:table-row>
        <table:table-row table:number-rows-repeated="10483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0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6:48:43Z</dc:date>
    <meta:print-date>2006-10-04T04:18:54Z</meta:print-date>
  </office:meta>
</office:document-meta>
</file>