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全真楷書" svg:font-family="全真楷書"/>
    <style:font-face style:name="標楷體" svg:font-family="標楷體"/>
  </office:font-face-decls>
  <office:automatic-styles>
    <style:style style:name="ce1"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2" style:family="table-cell" style:parent-style-name="Default" style:data-style-name="N0">
      <style:text-properties style:font-name="細明體" style:font-name-asian="細明體" style:font-name-complex="細明體" fo:font-size="8pt" style:font-size-asian="8pt" style:font-size-complex="8pt" style:font-family-generic="modern"/>
    </style:style>
    <style:style style:name="ce3" style:family="table-cell" style:parent-style-name="Default" style:data-style-name="N0">
      <style:table-cell-properties fo:border="thin solid #00000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4" style:family="table-cell" style:parent-style-name="Default" style:data-style-name="N0">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5" style:family="table-cell" style:parent-style-name="Default" style:data-style-name="N4">
      <style:table-cell-properties fo:border="thin solid #000000"/>
      <style:text-properties style:font-name="細明體" style:font-name-asian="細明體" style:font-name-complex="細明體" fo:font-size="7pt" style:font-size-asian="7pt" style:font-size-complex="7pt" style:font-family-generic="modern"/>
    </style:style>
    <style:style style:name="ce6" style:family="table-cell" style:parent-style-name="Default" style:data-style-name="N4">
      <style:table-cell-properties fo:border="thin solid #000000"/>
      <style:text-properties style:font-name="細明體" style:font-name-asian="細明體" style:font-name-complex="細明體" fo:font-size="7pt" style:font-size-asian="7pt" style:font-size-complex="7pt" fo:font-weight="bold" style:font-weight-asian="bold" style:font-weight-complex="bold" style:font-family-generic="modern"/>
    </style:style>
    <style:style style:name="ce7" style:family="table-cell" style:parent-style-name="Default" style:data-style-name="N48">
      <style:table-cell-properties fo:border="thin solid #000000"/>
      <style:text-properties style:font-name="細明體" style:font-name-asian="細明體" style:font-name-complex="細明體" fo:font-size="7pt" style:font-size-asian="7pt" style:font-size-complex="7pt" fo:font-weight="bold" style:font-weight-asian="bold" style:font-weight-complex="bold" style:font-family-generic="modern"/>
    </style:style>
    <style:style style:name="ce8" style:family="table-cell" style:parent-style-name="Default" style:data-style-name="N48">
      <style:table-cell-properties fo:border="thin solid #000000" style:vertical-align="automatic" style:repeat-content="false"/>
      <style:paragraph-properties fo:text-align="end" fo:margin-right="0cm"/>
      <style:text-properties style:font-name="細明體" style:font-name-asian="細明體" style:font-name-complex="細明體" fo:font-size="7pt" style:font-size-asian="7pt" style:font-size-complex="7pt" fo:font-weight="bold" style:font-weight-asian="bold" style:font-weight-complex="bold" style:font-family-generic="modern"/>
    </style:style>
    <style:style style:name="ce9" style:family="table-cell" style:parent-style-name="Default" style:data-style-name="N48">
      <style:table-cell-properties fo:border="thin solid #000000" style:vertical-align="automatic" style:repeat-content="false"/>
      <style:paragraph-properties fo:text-align="end" fo:margin-right="0cm"/>
      <style:text-properties style:font-name="細明體" style:font-name-asian="細明體" style:font-name-complex="細明體" fo:font-size="7pt" style:font-size-asian="7pt" style:font-size-complex="7pt" style:font-family-generic="modern"/>
    </style:style>
    <style:style style:name="ce10" style:family="table-cell" style:parent-style-name="Default" style:data-style-name="N0">
      <style:text-properties style:font-name="細明體" style:font-name-asian="細明體" style:font-name-complex="細明體" fo:font-size="7pt" style:font-size-asian="7pt" style:font-size-complex="7pt" style:font-family-generic="modern"/>
    </style:style>
    <style:style style:name="ce11" style:family="table-cell" style:parent-style-name="Default" style:data-style-name="N0">
      <style:table-cell-properties fo:border="thin solid #000000"/>
      <style:text-properties style:font-name="細明體" style:font-name-asian="細明體" style:font-name-complex="細明體" fo:font-size="7pt" style:font-size-asian="7pt" style:font-size-complex="7pt" fo:font-weight="bold" style:font-weight-asian="bold" style:font-weight-complex="bold" style:font-family-generic="modern"/>
    </style:style>
    <style:style style:name="ce12" style:family="table-cell" style:parent-style-name="Default" style:data-style-name="N0">
      <style:table-cell-properties fo:border="thin solid #000000"/>
      <style:text-properties style:font-name="細明體" style:font-name-asian="細明體" style:font-name-complex="細明體" fo:font-size="7pt" style:font-size-asian="7pt" style:font-size-complex="7pt" style:font-family-generic="modern"/>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7pt" style:font-size-asian="7pt" style:font-size-complex="7pt" style:font-family-generic="modern"/>
    </style:style>
    <style:style style:name="ce14" style:family="table-cell" style:parent-style-name="Default" style:data-style-name="N0">
      <style:table-cell-properties style:vertical-align="middle"/>
      <style:text-properties style:font-name="細明體" style:font-name-asian="細明體" style:font-name-complex="細明體" fo:font-size="7pt" style:font-size-asian="7pt" style:font-size-complex="7pt" style:font-family-generic="modern"/>
    </style:style>
    <style:style style:name="ce15" style:family="table-cell" style:parent-style-name="Default" style:data-style-name="N0">
      <style:text-properties style:font-name="細明體" style:font-name-asian="細明體" style:font-name-complex="細明體" fo:font-size="5pt" style:font-size-asian="5pt" style:font-size-complex="5pt" style:font-family-generic="modern"/>
    </style:style>
    <style:style style:name="ce16" style:family="table-cell" style:parent-style-name="Default" style:data-style-name="N0">
      <style:text-properties fo:color="#000000" style:font-name="細明體" style:font-name-asian="細明體" style:font-name-complex="細明體" fo:font-size="8pt" style:font-size-asian="8pt" style:font-size-complex="8pt" style:font-family-generic="modern"/>
    </style:style>
    <style:style style:name="ce17" style:family="table-cell" style:parent-style-name="Default" style:data-style-name="N30">
      <style:table-cell-properties fo:border="thin solid #000000" style:vertical-align="automatic" style:repeat-content="false"/>
      <style:paragraph-properties fo:text-align="end" fo:margin-right="0cm"/>
      <style:text-properties style:font-name="細明體" style:font-name-asian="細明體" style:font-name-complex="細明體" fo:font-size="7pt" style:font-size-asian="7pt" style:font-size-complex="7pt" fo:font-weight="bold" style:font-weight-asian="bold" style:font-weight-complex="bold" style:font-family-generic="modern"/>
    </style:style>
    <style:style style:name="ce18" style:family="table-cell" style:parent-style-name="_19968__33324___32113__31639_XLS"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20" style:family="table-cell" style:parent-style-name="_21315__20998__20301_" style:data-style-name="N35">
      <style:table-cell-properties fo:background-color="#FFFFFF"/>
      <style:text-properties style:font-name="標楷體" style:font-name-asian="標楷體" style:font-name-complex="標楷體" fo:font-size="8pt" style:font-size-asian="8pt" style:font-size-complex="8pt" style:font-family-generic="script"/>
    </style:style>
    <style:style style:name="ce21" style:family="table-cell" style:parent-style-name="Default" style:data-style-name="N0">
      <style:table-cell-properties fo:background-color="#FFFFFF"/>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14">
      <style:table-cell-properties fo:border-top="thin solid #000000" fo:border-bottom="thin solid #000000" fo:border-left="thin solid #000000" fo:border-right="none" style:vertical-align="automatic" style:repeat-content="false"/>
      <style:paragraph-properties fo:text-align="center"/>
      <style:text-properties style:font-name="細明體" style:font-name-asian="細明體" style:font-name-complex="細明體" fo:font-size="7pt" style:font-size-asian="7pt" style:font-size-complex="7pt" fo:font-weight="bold" style:font-weight-asian="bold" style:font-weight-complex="bold" style:font-family-generic="modern"/>
    </style:style>
    <style:style style:name="ce23" style:family="table-cell" style:parent-style-name="Default" style:data-style-name="N14">
      <style:table-cell-properties fo:border-top="thin solid #000000" fo:border-bottom="thin solid #000000" fo:border-left="none" fo:border-right="none" style:vertical-align="automatic" style:repeat-content="false"/>
      <style:paragraph-properties fo:text-align="center"/>
      <style:text-properties style:font-name="細明體" style:font-name-asian="細明體" style:font-name-complex="細明體" fo:font-size="7pt" style:font-size-asian="7pt" style:font-size-complex="7pt" fo:font-weight="bold" style:font-weight-asian="bold" style:font-weight-complex="bold" style:font-family-generic="modern"/>
    </style:style>
    <style:style style:name="ce24" style:family="table-cell" style:parent-style-name="Default" style:data-style-name="N14">
      <style:table-cell-properties fo:border-top="thin solid #000000" fo:border-bottom="thin solid #000000" fo:border-left="none" fo:border-right="thin solid #000000" style:vertical-align="automatic" style:repeat-content="false"/>
      <style:paragraph-properties fo:text-align="center"/>
      <style:text-properties style:font-name="細明體" style:font-name-asian="細明體" style:font-name-complex="細明體" fo:font-size="7pt" style:font-size-asian="7pt" style:font-size-complex="7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7pt" style:font-size-asian="7pt" style:font-size-complex="7pt" style:font-family-generic="moder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7pt" style:font-size-asian="7pt" style:font-size-complex="7pt" style:font-family-generic="modern"/>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7pt" style:font-size-asian="7pt" style:font-size-complex="7pt" style:font-family-generic="modern"/>
    </style:style>
    <style:style style:name="ce28" style:family="table-cell" style:parent-style-name="Default" style:data-style-name="N14">
      <style:table-cell-properties fo:border="thin solid #000000" style:vertical-align="automatic" style:repeat-content="false"/>
      <style:paragraph-properties fo:text-align="center"/>
      <style:text-properties style:font-name="細明體" style:font-name-asian="細明體" style:font-name-complex="細明體" fo:font-size="7pt" style:font-size-asian="7pt" style:font-size-complex="7pt" fo:font-weight="bold" style:font-weight-asian="bold" style:font-weight-complex="bold" style:font-family-generic="moder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全真楷書" style:font-name-asian="全真楷書" style:font-name-complex="全真楷書"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ru1" style:family="ruby">
      <style:ruby-properties style:ruby-align="left"/>
    </style:style>
    <style:style style:name="co1" style:family="table-column">
      <style:table-column-properties fo:break-before="auto" style:column-width="9.23395833333333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2.01083333333333cm"/>
    </style:style>
    <style:style style:name="co5" style:family="table-column">
      <style:table-column-properties fo:break-before="auto" style:column-width="2.619375cm"/>
    </style:style>
    <style:style style:name="ro1" style:family="table-row">
      <style:table-row-properties style:row-height="11pt" style:use-optimal-row-height="true" fo:break-before="auto"/>
    </style:style>
    <style:style style:name="ro2" style:family="table-row">
      <style:table-row-properties style:row-height="16.9pt" style:use-optimal-row-height="false" fo:break-before="auto"/>
    </style:style>
    <style:style style:name="ro3" style:family="table-row">
      <style:table-row-properties style:row-height="13.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損益月報摘要參考表" table:style-name="ta1">
        <table:table-column table:style-name="co1" table:default-cell-style-name="ce10"/>
        <table:table-column table:style-name="co2" table:number-columns-repeated="3" table:default-cell-style-name="ce1"/>
        <table:table-column table:style-name="co3" table:default-cell-style-name="ce1"/>
        <table:table-column table:style-name="co4" table:default-cell-style-name="ce1"/>
        <table:table-column table:style-name="co5" table:number-columns-repeated="16378" table:default-cell-style-name="ce2"/>
        <table:table-row table:style-name="ro1">
          <table:table-cell table:style-name="ce10"/>
          <table:table-cell table:number-columns-repeated="3" table:style-name="ce1"/>
          <table:table-cell office:value-type="string" table:style-name="ce15">
            <text:p>08 15:02</text:p>
          </table:table-cell>
          <table:table-cell table:style-name="ce1"/>
          <table:table-cell table:number-columns-repeated="16378"/>
        </table:table-row>
        <table:table-row table:style-name="ro1">
          <table:table-cell office:value-type="string" table:style-name="ce10">
            <text:p>報表編號：<text:span text:style-name="T6">F35036R</text:span></text:p>
          </table:table-cell>
          <table:table-cell table:number-columns-repeated="3" table:style-name="ce1"/>
          <table:table-cell office:value-type="string" table:style-name="ce10">
            <text:p>頁　 <text:s text:c="2"/>次：1</text:p>
          </table:table-cell>
          <table:table-cell table:style-name="ce1"/>
          <table:table-cell table:number-columns-repeated="16378"/>
        </table:table-row>
        <table:table-row table:style-name="ro1">
          <table:table-cell office:value-type="string" table:style-name="ce10">
            <text:p>程式代號：<text:span text:style-name="T6">F35421</text:span></text:p>
          </table:table-cell>
          <table:table-cell table:number-columns-repeated="3" table:style-name="ce1"/>
          <table:table-cell office:value-type="string" table:style-name="ce10">
            <text:p>單 <text:s text:c="3"/>位：新台幣元</text:p>
          </table:table-cell>
          <table:table-cell table:style-name="ce1"/>
          <table:table-cell table:number-columns-repeated="16378"/>
        </table:table-row>
        <table:table-row table:style-name="ro1">
          <table:table-cell table:number-columns-repeated="16384"/>
        </table:table-row>
        <table:table-row table:style-name="ro2">
          <table:table-cell office:value-type="string" table:number-columns-spanned="1" table:number-rows-spanned="2" table:style-name="ce25">
            <text:p>項目</text:p>
          </table:table-cell>
          <table:table-cell office:value-type="string" table:number-columns-spanned="1" table:number-rows-spanned="2" table:style-name="ce25">
            <text:p>101年12月</text:p>
          </table:table-cell>
          <table:table-cell office:value-type="string" table:number-columns-spanned="1" table:number-rows-spanned="2" table:style-name="ce25">
            <text:p>累計實際數</text:p>
          </table:table-cell>
          <table:table-cell office:value-type="string" table:number-columns-spanned="1" table:number-rows-spanned="2" table:style-name="ce25">
            <text:p>累計預算數</text:p>
          </table:table-cell>
          <table:table-cell office:value-type="string" table:number-columns-spanned="2" table:number-rows-spanned="1" table:style-name="ce25">
            <text:p>累計實際數與預算比較增減</text:p>
          </table:table-cell>
          <table:covered-table-cell/>
          <table:table-cell table:number-columns-repeated="16378" table:style-name="ce14"/>
        </table:table-row>
        <table:table-row table:style-name="ro2">
          <table:covered-table-cell/>
          <table:covered-table-cell/>
          <table:covered-table-cell/>
          <table:covered-table-cell/>
          <table:table-cell office:value-type="string" table:style-name="ce13">
            <text:p>金額</text:p>
          </table:table-cell>
          <table:table-cell office:value-type="string" table:style-name="ce13">
            <text:p>%</text:p>
          </table:table-cell>
          <table:table-cell table:number-columns-repeated="16378" table:style-name="ce14"/>
        </table:table-row>
        <table:table-row table:style-name="ro2">
          <table:table-cell office:value-type="string" table:style-name="ce11">
            <text:p>壹、保險收支餘絀部分</text:p>
          </table:table-cell>
          <table:table-cell table:number-columns-repeated="4" table:style-name="ce6"/>
          <table:table-cell table:style-name="ce7"/>
          <table:table-cell table:number-columns-repeated="16378" table:style-name="ce4"/>
        </table:table-row>
        <table:table-row table:style-name="ro2">
          <table:table-cell office:value-type="string" table:style-name="ce11">
            <text:p><text:s text:c="2"/>一、保險收入</text:p>
          </table:table-cell>
          <table:table-cell office:value-type="float" office:value="43386388138" table:formula="msoxl:=IF(SUM(B9:B14)=0,&quot; &quot;,SUM(B9:B14))" table:style-name="ce6">
            <text:p>43,386,388,138.00</text:p>
          </table:table-cell>
          <table:table-cell office:value-type="float" office:value="510355592475" table:formula="msoxl:=IF(SUM(C9:C14)=0,&quot; &quot;,SUM(C9:C14))" table:style-name="ce6">
            <text:p>510,355,592,475.00</text:p>
          </table:table-cell>
          <table:table-cell office:value-type="float" office:value="503471119000" table:formula="msoxl:=IF(SUM(D9:D14)=0,&quot; &quot;,SUM(D9:D14))" table:style-name="ce6">
            <text:p>503,471,119,000.00</text:p>
          </table:table-cell>
          <table:table-cell office:value-type="float" office:value="6884473475" table:formula="msoxl:=IF(SUM(E9:E14)=0,&quot; &quot;,SUM(E9:E14))" table:style-name="ce6">
            <text:p>6,884,473,475.00</text:p>
          </table:table-cell>
          <table:table-cell office:value-type="float" office:value="1.367401865805931" table:formula="msoxl:=IF(ISBLANK(D8),&quot;&quot;,IF(ISERROR((C8-D8)/D8),&quot; &quot;,(C8-D8)/D8*100))" table:style-name="ce8">
            <text:p>1.37<text:s/></text:p>
          </table:table-cell>
          <table:table-cell table:number-columns-repeated="16378" table:style-name="ce4"/>
        </table:table-row>
        <table:table-row table:style-name="ro2">
          <table:table-cell office:value-type="string" table:style-name="ce12">
            <text:p><text:s text:c="6"/>1.保費收入</text:p>
          </table:table-cell>
          <table:table-cell office:value-type="float" office:value="40115995785" table:style-name="ce5">
            <text:p>40,115,995,785.00</text:p>
          </table:table-cell>
          <table:table-cell office:value-type="float" office:value="482767780052" table:style-name="ce5">
            <text:p>482,767,780,052.00</text:p>
          </table:table-cell>
          <table:table-cell office:value-type="float" office:value="479715632000" table:style-name="ce5">
            <text:p>479,715,632,000.00</text:p>
          </table:table-cell>
          <table:table-cell office:value-type="float" office:value="3052148052" table:formula="msoxl:=IF(C9-D9=0,&quot; &quot;,C9-D9)" table:style-name="ce5">
            <text:p>3,052,148,052.00</text:p>
          </table:table-cell>
          <table:table-cell office:value-type="float" office:value="0.6362411079403808" table:formula="msoxl:=IF(ISBLANK(D9),&quot;&quot;,IF(ISERROR((C9-D9)/D9),&quot; &quot;,(C9-D9)/D9*100))" table:style-name="ce9">
            <text:p>0.64<text:s/></text:p>
          </table:table-cell>
          <table:table-cell table:number-columns-repeated="16378"/>
        </table:table-row>
        <table:table-row table:style-name="ro2">
          <table:table-cell office:value-type="string" table:style-name="ce12">
            <text:p><text:s text:c="6"/>2.依法分配收入</text:p>
          </table:table-cell>
          <table:table-cell office:value-type="float" office:value="2667191112" table:style-name="ce5">
            <text:p>2,667,191,112.00</text:p>
          </table:table-cell>
          <table:table-cell office:value-type="float" office:value="24925320109" table:style-name="ce5">
            <text:p>24,925,320,109.00</text:p>
          </table:table-cell>
          <table:table-cell office:value-type="float" office:value="21788859000" table:style-name="ce5">
            <text:p>21,788,859,000.00</text:p>
          </table:table-cell>
          <table:table-cell office:value-type="float" office:value="3136461109" table:formula="msoxl:=IF(C10-D10=0,&quot; &quot;,C10-D10)" table:style-name="ce5">
            <text:p>3,136,461,109.00</text:p>
          </table:table-cell>
          <table:table-cell office:value-type="float" office:value="14.394792811317014" table:formula="msoxl:=IF(ISBLANK(D10),&quot;&quot;,IF(ISERROR((C10-D10)/D10),&quot; &quot;,(C10-D10)/D10*100))" table:style-name="ce9">
            <text:p>14.39<text:s/></text:p>
          </table:table-cell>
          <table:table-cell table:number-columns-repeated="16378"/>
        </table:table-row>
        <table:table-row table:style-name="ro2">
          <table:table-cell office:value-type="string" table:style-name="ce12">
            <text:p><text:s text:c="6"/>3.利息收入</text:p>
          </table:table-cell>
          <table:table-cell office:value-type="float" office:value="416125050" table:style-name="ce5">
            <text:p>416,125,050.00</text:p>
          </table:table-cell>
          <table:table-cell office:value-type="float" office:value="1033120432" table:style-name="ce5">
            <text:p>1,033,120,432.00</text:p>
          </table:table-cell>
          <table:table-cell office:value-type="float" office:value="1322611000" table:style-name="ce5">
            <text:p>1,322,611,000.00</text:p>
          </table:table-cell>
          <table:table-cell office:value-type="float" office:value="-289490568" table:formula="msoxl:=IF(C11-D11=0,&quot; &quot;,C11-D11)" table:style-name="ce5">
            <text:p>-289,490,568.00</text:p>
          </table:table-cell>
          <table:table-cell office:value-type="float" office:value="-21.887808887117981" table:formula="msoxl:=IF(ISBLANK(D11),&quot;&quot;,IF(ISERROR((C11-D11)/D11),&quot; &quot;,(C11-D11)/D11*100))" table:style-name="ce9">
            <text:p>-21.89<text:s/></text:p>
          </table:table-cell>
          <table:table-cell table:number-columns-repeated="16378"/>
        </table:table-row>
        <table:table-row table:style-name="ro2">
          <table:table-cell office:value-type="string" table:style-name="ce12">
            <text:p><text:s text:c="6"/>4.投資賸餘</text:p>
          </table:table-cell>
          <table:table-cell table:number-columns-repeated="3" table:style-name="ce5"/>
          <table:table-cell office:value-type="string" office:string-value=" " table:formula="msoxl:=IF(C12-D12=0,&quot; &quot;,C12-D12)" table:style-name="ce5">
            <text:p><text:s/></text:p>
          </table:table-cell>
          <table:table-cell office:value-type="string" office:string-value="" table:formula="msoxl:=IF(ISBLANK(D12),&quot;&quot;,IF(ISERROR((C12-D12)/D12),&quot; &quot;,(C12-D12)/D12*100))" table:style-name="ce9"/>
          <table:table-cell table:number-columns-repeated="16378"/>
        </table:table-row>
        <table:table-row table:style-name="ro2">
          <table:table-cell office:value-type="string" table:style-name="ce12">
            <text:p><text:s text:c="6"/>5.收回呆帳</text:p>
          </table:table-cell>
          <table:table-cell office:value-type="float" office:value="54253248" table:style-name="ce5">
            <text:p>54,253,248.00</text:p>
          </table:table-cell>
          <table:table-cell office:value-type="float" office:value="814148612" table:style-name="ce5">
            <text:p>814,148,612.00</text:p>
          </table:table-cell>
          <table:table-cell office:value-type="float" office:value="609600000" table:style-name="ce5">
            <text:p>609,600,000.00</text:p>
          </table:table-cell>
          <table:table-cell office:value-type="float" office:value="204548612" table:formula="msoxl:=IF(C13-D13=0,&quot; &quot;,C13-D13)" table:style-name="ce5">
            <text:p>204,548,612.00</text:p>
          </table:table-cell>
          <table:table-cell office:value-type="float" office:value="33.554562335958003" table:formula="msoxl:=IF(ISBLANK(D13),&quot;&quot;,IF(ISERROR((C13-D13)/D13),&quot; &quot;,(C13-D13)/D13*100))" table:style-name="ce9">
            <text:p>33.55<text:s/></text:p>
          </table:table-cell>
          <table:table-cell table:number-columns-repeated="16378"/>
        </table:table-row>
        <table:table-row table:style-name="ro2">
          <table:table-cell office:value-type="string" table:style-name="ce12">
            <text:p><text:s text:c="6"/>6.雜項收入</text:p>
          </table:table-cell>
          <table:table-cell office:value-type="float" office:value="132822943" table:style-name="ce5">
            <text:p>132,822,943.00</text:p>
          </table:table-cell>
          <table:table-cell office:value-type="float" office:value="815223270" table:style-name="ce5">
            <text:p>815,223,270.00</text:p>
          </table:table-cell>
          <table:table-cell office:value-type="float" office:value="34417000" table:style-name="ce5">
            <text:p>34,417,000.00</text:p>
          </table:table-cell>
          <table:table-cell office:value-type="float" office:value="780806270" table:formula="msoxl:=IF(C14-D14=0,&quot; &quot;,C14-D14)" table:style-name="ce5">
            <text:p>780,806,270.00</text:p>
          </table:table-cell>
          <table:table-cell office:value-type="float" office:value="2268.6645262515617" table:formula="msoxl:=IF(ISBLANK(D14),&quot;&quot;,IF(ISERROR((C14-D14)/D14),&quot; &quot;,(C14-D14)/D14*100))" table:style-name="ce9">
            <text:p>2268.66<text:s/></text:p>
          </table:table-cell>
          <table:table-cell table:number-columns-repeated="16378"/>
        </table:table-row>
        <table:table-row table:style-name="ro2">
          <table:table-cell office:value-type="string" table:style-name="ce11">
            <text:p><text:s text:c="2"/>二、保險成本</text:p>
          </table:table-cell>
          <table:table-cell office:value-type="float" office:value="40079750936" table:formula="msoxl:=IF(SUM(B16:B20)=0,&quot; &quot;,SUM(B16:B20))" table:style-name="ce6">
            <text:p>40,079,750,936.00</text:p>
          </table:table-cell>
          <table:table-cell office:value-type="float" office:value="484263961430" table:formula="msoxl:=IF(SUM(C16:C20)=0,&quot; &quot;,SUM(C16:C20))" table:style-name="ce6">
            <text:p>484,263,961,430.00</text:p>
          </table:table-cell>
          <table:table-cell office:value-type="float" office:value="487502614000" table:formula="msoxl:=IF(SUM(D16:D20)=0,&quot; &quot;,SUM(D16:D20))" table:style-name="ce6">
            <text:p>487,502,614,000.00</text:p>
          </table:table-cell>
          <table:table-cell office:value-type="float" office:value="-3238652570" table:formula="msoxl:=IF(SUM(E16:E20)=0,&quot; &quot;,SUM(E16:E20))" table:style-name="ce6">
            <text:p>-3,238,652,570.00</text:p>
          </table:table-cell>
          <table:table-cell office:value-type="float" office:value="-0.66433542651732325" table:formula="msoxl:=IF(ISBLANK(D15),&quot;&quot;,IF(ISERROR((C15-D15)/D15),&quot; &quot;,(C15-D15)/D15*100))" table:style-name="ce8">
            <text:p>-0.66<text:s/></text:p>
          </table:table-cell>
          <table:table-cell table:number-columns-repeated="16378" table:style-name="ce4"/>
        </table:table-row>
        <table:table-row table:style-name="ro2">
          <table:table-cell office:value-type="string" table:style-name="ce12">
            <text:p><text:s text:c="6"/>1.保險給付</text:p>
          </table:table-cell>
          <table:table-cell office:value-type="float" office:value="39555399571" table:style-name="ce5">
            <text:p>39,555,399,571.00</text:p>
          </table:table-cell>
          <table:table-cell office:value-type="float" office:value="480492632838" table:style-name="ce5">
            <text:p>480,492,632,838.00</text:p>
          </table:table-cell>
          <table:table-cell office:value-type="float" office:value="481773398000" table:style-name="ce5">
            <text:p>481,773,398,000.00</text:p>
          </table:table-cell>
          <table:table-cell office:value-type="float" office:value="-1280765162" table:formula="msoxl:=IF(C16-D16=0,&quot; &quot;,C16-D16)" table:style-name="ce5">
            <text:p>-1,280,765,162.00</text:p>
          </table:table-cell>
          <table:table-cell office:value-type="float" office:value="-0.26584389410392478" table:formula="msoxl:=IF(ISBLANK(D16),&quot;&quot;,IF(ISERROR((C16-D16)/D16),&quot; &quot;,(C16-D16)/D16*100))" table:style-name="ce9">
            <text:p>-0.27<text:s/></text:p>
          </table:table-cell>
          <table:table-cell table:number-columns-repeated="16378"/>
        </table:table-row>
        <table:table-row table:style-name="ro2">
          <table:table-cell office:value-type="string" table:style-name="ce12">
            <text:p><text:s text:c="6"/>2.呆帳</text:p>
          </table:table-cell>
          <table:table-cell office:value-type="float" office:value="494061576" table:style-name="ce5">
            <text:p>494,061,576.00</text:p>
          </table:table-cell>
          <table:table-cell office:value-type="float" office:value="3066934304" table:style-name="ce5">
            <text:p>3,066,934,304.00</text:p>
          </table:table-cell>
          <table:table-cell office:value-type="float" office:value="3830290000" table:style-name="ce5">
            <text:p>3,830,290,000.00</text:p>
          </table:table-cell>
          <table:table-cell office:value-type="float" office:value="-763355696" table:formula="msoxl:=IF(C17-D17=0,&quot; &quot;,C17-D17)" table:style-name="ce5">
            <text:p>-763,355,696.00</text:p>
          </table:table-cell>
          <table:table-cell office:value-type="float" office:value="-19.92944910176514" table:formula="msoxl:=IF(ISBLANK(D17),&quot;&quot;,IF(ISERROR((C17-D17)/D17),&quot; &quot;,(C17-D17)/D17*100))" table:style-name="ce9">
            <text:p>-19.93<text:s/></text:p>
          </table:table-cell>
          <table:table-cell table:number-columns-repeated="16378"/>
        </table:table-row>
        <table:table-row table:style-name="ro2">
          <table:table-cell office:value-type="string" table:style-name="ce12">
            <text:p><text:s text:c="6"/>3.利息費用</text:p>
          </table:table-cell>
          <table:table-cell office:value-type="float" office:value="29577434" table:style-name="ce5">
            <text:p>29,577,434.00</text:p>
          </table:table-cell>
          <table:table-cell office:value-type="float" office:value="502041286" table:style-name="ce5">
            <text:p>502,041,286.00</text:p>
          </table:table-cell>
          <table:table-cell office:value-type="float" office:value="1898000000" table:style-name="ce5">
            <text:p>1,898,000,000.00</text:p>
          </table:table-cell>
          <table:table-cell office:value-type="float" office:value="-1395958714" table:formula="msoxl:=IF(C18-D18=0,&quot; &quot;,C18-D18)" table:style-name="ce5">
            <text:p>-1,395,958,714.00</text:p>
          </table:table-cell>
          <table:table-cell office:value-type="float" office:value="-73.548931190727089" table:formula="msoxl:=IF(ISBLANK(D18),&quot;&quot;,IF(ISERROR((C18-D18)/D18),&quot; &quot;,(C18-D18)/D18*100))" table:style-name="ce9">
            <text:p>-73.55<text:s/></text:p>
          </table:table-cell>
          <table:table-cell table:number-columns-repeated="16378"/>
        </table:table-row>
        <table:table-row table:style-name="ro2">
          <table:table-cell office:value-type="string" table:style-name="ce12">
            <text:p><text:s text:c="6"/>4.投資短絀</text:p>
          </table:table-cell>
          <table:table-cell office:value-type="float" office:value="672118" table:style-name="ce5">
            <text:p>672,118.00</text:p>
          </table:table-cell>
          <table:table-cell office:value-type="float" office:value="748059" table:style-name="ce5">
            <text:p>748,059.00</text:p>
          </table:table-cell>
          <table:table-cell table:style-name="ce5"/>
          <table:table-cell office:value-type="float" office:value="748059" table:formula="msoxl:=IF(C19-D19=0,&quot; &quot;,C19-D19)" table:style-name="ce5">
            <text:p>748,059.00</text:p>
          </table:table-cell>
          <table:table-cell office:value-type="string" office:string-value="" table:formula="msoxl:=IF(ISBLANK(D19),&quot;&quot;,IF(ISERROR((C19-D19)/D19),&quot; &quot;,(C19-D19)/D19*100))" table:style-name="ce9"/>
          <table:table-cell table:number-columns-repeated="16378"/>
        </table:table-row>
        <table:table-row table:style-name="ro2">
          <table:table-cell office:value-type="string" table:style-name="ce12">
            <text:p><text:s text:c="6"/>5.雜項費用</text:p>
          </table:table-cell>
          <table:table-cell office:value-type="float" office:value="40237" table:style-name="ce5">
            <text:p>40,237.00</text:p>
          </table:table-cell>
          <table:table-cell office:value-type="float" office:value="201604943" table:style-name="ce5">
            <text:p>201,604,943.00</text:p>
          </table:table-cell>
          <table:table-cell office:value-type="float" office:value="926000" table:style-name="ce5">
            <text:p>926,000.00</text:p>
          </table:table-cell>
          <table:table-cell office:value-type="float" office:value="200678943" table:formula="msoxl:=IF(C20-D20=0,&quot; &quot;,C20-D20)" table:style-name="ce5">
            <text:p>200,678,943.00</text:p>
          </table:table-cell>
          <table:table-cell office:value-type="float" office:value="21671.592116630669" table:formula="msoxl:=IF(ISBLANK(D20),&quot;&quot;,IF(ISERROR((C20-D20)/D20),&quot; &quot;,(C20-D20)/D20*100))" table:style-name="ce9">
            <text:p>21671.59<text:s/></text:p>
          </table:table-cell>
          <table:table-cell table:number-columns-repeated="16378"/>
        </table:table-row>
        <table:table-row table:style-name="ro2">
          <table:table-cell office:value-type="string" table:style-name="ce11">
            <text:p><text:s text:c="2"/>三、保險收支淨餘絀(一減二)<text:span text:style-name="T5">(註一)</text:span></text:p>
          </table:table-cell>
          <table:table-cell office:value-type="float" office:value="3306637202" table:formula="msoxl:=B8-B15" table:style-name="ce6">
            <text:p>3,306,637,202.00</text:p>
          </table:table-cell>
          <table:table-cell office:value-type="float" office:value="26091631045" table:formula="msoxl:=C8-C15" table:style-name="ce6">
            <text:p>26,091,631,045.00</text:p>
          </table:table-cell>
          <table:table-cell office:value-type="float" office:value="15968505000" table:formula="msoxl:=D8-D15" table:style-name="ce6">
            <text:p>15,968,505,000.00</text:p>
          </table:table-cell>
          <table:table-cell office:value-type="float" office:value="10123126045" table:formula="msoxl:=IF(C21-D21=0,&quot; &quot;,C21-D21)" table:style-name="ce6">
            <text:p>10,123,126,045.00</text:p>
          </table:table-cell>
          <table:table-cell office:value-type="float" office:value="63.394325548947762" table:formula="msoxl:=IF(ISBLANK(D21),&quot;&quot;,IF(ISERROR((C21-D21)/D21),&quot; &quot;,(C21-D21)/D21*100))" table:style-name="ce8">
            <text:p>63.39<text:s/></text:p>
          </table:table-cell>
          <table:table-cell table:number-columns-repeated="16378"/>
        </table:table-row>
        <table:table-row table:style-name="ro2">
          <table:table-cell office:value-type="string" table:style-name="ce11">
            <text:p>貳、非保險收支之結計本期損益內容</text:p>
          </table:table-cell>
          <table:table-cell table:number-columns-repeated="4" table:style-name="ce6"/>
          <table:table-cell table:style-name="ce8"/>
          <table:table-cell table:number-columns-repeated="16378" table:style-name="ce4"/>
        </table:table-row>
        <table:table-row table:style-name="ro2">
          <table:table-cell office:value-type="string" table:style-name="ce11">
            <text:p><text:s text:c="2"/>一、各聯合門診中心盈虧</text:p>
          </table:table-cell>
          <table:table-cell office:value-type="float" office:value="43838.169999999925" table:formula="msoxl:=IF(SUM(B24:B26)=0,&quot; &quot;,SUM(B24:B26))" table:style-name="ce6">
            <text:p>43,838.17</text:p>
          </table:table-cell>
          <table:table-cell office:value-type="float" office:value="-31958821.460000001" table:formula="msoxl:=IF(SUM(C24:C26)=0,&quot; &quot;,SUM(C24:C26))" table:style-name="ce6">
            <text:p>-31,958,821.46</text:p>
          </table:table-cell>
          <table:table-cell office:value-type="float" office:value="4279000" table:formula="msoxl:=IF(SUM(D24:D26)=0,&quot; &quot;,SUM(D24:D26))" table:style-name="ce6">
            <text:p>4,279,000.00</text:p>
          </table:table-cell>
          <table:table-cell office:value-type="float" office:value="-36237821.460000001" table:formula="msoxl:=IF(SUM(E24:E26)=0,&quot; &quot;,SUM(E24:E26))" table:style-name="ce6">
            <text:p>-36,237,821.46</text:p>
          </table:table-cell>
          <table:table-cell office:value-type="float" office:value="-846.8759397055386" table:formula="msoxl:=IF(ISBLANK(D23),&quot;&quot;,IF(ISERROR((C23-D23)/D23),&quot; &quot;,(C23-D23)/D23*100))" table:style-name="ce8">
            <text:p>-846.88<text:s/></text:p>
          </table:table-cell>
          <table:table-cell table:number-columns-repeated="16378" table:style-name="ce4"/>
        </table:table-row>
        <table:table-row table:style-name="ro2">
          <table:table-cell office:value-type="string" table:style-name="ce12">
            <text:p><text:s text:c="6"/>1.台北一門診</text:p>
          </table:table-cell>
          <table:table-cell office:value-type="float" office:value="-1013956.28" table:style-name="ce5">
            <text:p>-1,013,956.28</text:p>
          </table:table-cell>
          <table:table-cell office:value-type="float" office:value="-21336385.34" table:style-name="ce5">
            <text:p>-21,336,385.34</text:p>
          </table:table-cell>
          <table:table-cell office:value-type="float" office:value="2084000" table:style-name="ce5">
            <text:p>2,084,000.00</text:p>
          </table:table-cell>
          <table:table-cell office:value-type="float" office:value="-23420385.34" table:formula="msoxl:=IF(C24-D24=0,&quot; &quot;,C24-D24)" table:style-name="ce5">
            <text:p>-23,420,385.34</text:p>
          </table:table-cell>
          <table:table-cell office:value-type="float" office:value="-1123.8188742802301" table:formula="msoxl:=IF(ISBLANK(D24),&quot;&quot;,IF(ISERROR((C24-D24)/D24),&quot; &quot;,(C24-D24)/D24*100))" table:style-name="ce8">
            <text:p>-1123.82<text:s/></text:p>
          </table:table-cell>
          <table:table-cell table:number-columns-repeated="16378"/>
        </table:table-row>
        <table:table-row table:style-name="ro2">
          <table:table-cell office:value-type="string" table:style-name="ce12">
            <text:p><text:s text:c="6"/>2.台北二門診</text:p>
          </table:table-cell>
          <table:table-cell office:value-type="float" office:value="-5258107.55" table:style-name="ce5">
            <text:p>-5,258,107.55</text:p>
          </table:table-cell>
          <table:table-cell office:value-type="float" office:value="-12829600.76" table:style-name="ce5">
            <text:p>-12,829,600.76</text:p>
          </table:table-cell>
          <table:table-cell office:value-type="float" office:value="1935000" table:style-name="ce5">
            <text:p>1,935,000.00</text:p>
          </table:table-cell>
          <table:table-cell office:value-type="float" office:value="-14764600.76" table:formula="msoxl:=IF(C25-D25=0,&quot; &quot;,C25-D25)" table:style-name="ce5">
            <text:p>-14,764,600.76</text:p>
          </table:table-cell>
          <table:table-cell office:value-type="float" office:value="-763.02846304909565" table:formula="msoxl:=IF(ISBLANK(D25),&quot;&quot;,IF(ISERROR((C25-D25)/D25),&quot; &quot;,(C25-D25)/D25*100))" table:style-name="ce8">
            <text:p>-763.03<text:s/></text:p>
          </table:table-cell>
          <table:table-cell table:number-columns-repeated="16378"/>
        </table:table-row>
        <table:table-row table:style-name="ro2">
          <table:table-cell office:value-type="string" table:style-name="ce12">
            <text:p><text:s text:c="6"/>3.高雄門診</text:p>
          </table:table-cell>
          <table:table-cell office:value-type="float" office:value="6315902" table:style-name="ce5">
            <text:p>6,315,902.00</text:p>
          </table:table-cell>
          <table:table-cell office:value-type="float" office:value="2207164.64" table:style-name="ce5">
            <text:p>2,207,164.64</text:p>
          </table:table-cell>
          <table:table-cell office:value-type="float" office:value="260000" table:style-name="ce5">
            <text:p>260,000.00</text:p>
          </table:table-cell>
          <table:table-cell office:value-type="float" office:value="1947164.6400000001" table:formula="msoxl:=IF(C26-D26=0,&quot; &quot;,C26-D26)" table:style-name="ce5">
            <text:p>1,947,164.64</text:p>
          </table:table-cell>
          <table:table-cell office:value-type="float" office:value="748.90947692307691" table:formula="msoxl:=IF(ISBLANK(D26),&quot;&quot;,IF(ISERROR((C26-D26)/D26),&quot; &quot;,(C26-D26)/D26*100))" table:style-name="ce8">
            <text:p>748.91<text:s/></text:p>
          </table:table-cell>
          <table:table-cell table:number-columns-repeated="16378"/>
        </table:table-row>
        <table:table-row table:style-name="ro2">
          <table:table-cell office:value-type="string" table:style-name="ce3">
            <text:p>參、其他參考資料</text:p>
          </table:table-cell>
          <table:table-cell table:number-columns-repeated="4" table:style-name="ce6"/>
          <table:table-cell table:style-name="ce8"/>
          <table:table-cell table:number-columns-repeated="16378" table:style-name="ce4"/>
        </table:table-row>
        <table:table-row table:style-name="ro2">
          <table:table-cell office:value-type="string" table:style-name="ce11">
            <text:p><text:s text:c="2"/>一、行政經費占醫療費用百分比</text:p>
          </table:table-cell>
          <table:table-cell table:number-columns-repeated="4" table:style-name="ce17"/>
          <table:table-cell table:style-name="ce8"/>
          <table:table-cell table:number-columns-repeated="16378" table:style-name="ce4"/>
        </table:table-row>
        <table:table-row table:style-name="ro2">
          <table:table-cell office:value-type="string" table:style-name="ce11">
            <text:p><text:s text:c="2"/>二、保費呆帳提列累計數占總保費收入之百分比<text:span text:style-name="T5">(註2)</text:span></text:p>
          </table:table-cell>
          <table:table-cell office:value-type="percentage" office:value="1.0200000000000001E-2" table:number-columns-spanned="5" table:number-rows-spanned="1" table:style-name="ce28">
            <text:p>1.02%</text:p>
          </table:table-cell>
          <table:covered-table-cell table:number-columns-repeated="4"/>
          <table:table-cell table:number-columns-repeated="16378" table:style-name="ce4"/>
        </table:table-row>
        <table:table-row table:style-name="ro1">
          <table:table-cell table:style-name="ce10"/>
          <table:table-cell table:number-columns-repeated="5" table:style-name="ce16"/>
          <table:table-cell table:number-columns-repeated="16378"/>
        </table:table-row>
        <table:table-row table:style-name="ro3">
          <table:table-cell office:value-type="string" table:style-name="ce18">
            <text:p>附註：1.依法結計本年度截至12月份止保險收支淨賸餘數26,091,631,045元，經依法將截至100年12月31日止待填補之短絀數5,530,195,318元</text:p>
          </table:table-cell>
          <table:table-cell table:number-columns-repeated="4" table:style-name="ce19"/>
          <table:table-cell table:style-name="ce1"/>
          <table:table-cell table:number-columns-repeated="16378"/>
        </table:table-row>
        <table:table-row table:style-name="ro3">
          <table:table-cell office:value-type="string" table:style-name="ce18">
            <text:p><text:s text:c="8"/>以安全準備填補後，安全準備餘額為20,561,435,727元。</text:p>
          </table:table-cell>
          <table:table-cell table:number-columns-repeated="4" table:style-name="ce19"/>
          <table:table-cell table:style-name="ce1"/>
          <table:table-cell table:number-columns-repeated="16378"/>
        </table:table-row>
        <table:table-row table:style-name="ro3">
          <table:table-cell office:value-type="string" table:style-name="ce20">
            <text:p><text:s text:c="5"/>2.應收保費呆帳提列方式係按應收保費各執行階段收回情形提列，101年1月重新評估提撥率及歷年累計提撥情形說明如下：</text:p>
          </table:table-cell>
          <table:table-cell table:number-columns-repeated="4" table:style-name="ce21"/>
          <table:table-cell table:number-columns-repeated="16379"/>
        </table:table-row>
        <table:table-row table:style-name="ro3">
          <table:table-cell office:value-type="string" table:style-name="ce20">
            <text:p><text:s text:c="8"/>(1)「被保險人具經濟困難者及投保單位停歇業者」按100%提列。</text:p>
          </table:table-cell>
          <table:table-cell table:number-columns-repeated="4" table:style-name="ce20"/>
          <table:table-cell table:number-columns-repeated="16379"/>
        </table:table-row>
        <table:table-row table:style-name="ro3">
          <table:table-cell office:value-type="string" table:style-name="ce20">
            <text:p><text:s text:c="8"/>(2)「執行結案取得債權憑證五年內」按95.40%提列。</text:p>
          </table:table-cell>
          <table:table-cell table:number-columns-repeated="4" table:style-name="ce20"/>
          <table:table-cell table:number-columns-repeated="16379"/>
        </table:table-row>
        <table:table-row table:style-name="ro3">
          <table:table-cell office:value-type="string" table:style-name="ce20">
            <text:p><text:s text:c="8"/>(3)「已催收及行政執行中」按57.94%提列。</text:p>
          </table:table-cell>
          <table:table-cell table:number-columns-repeated="4" table:style-name="ce20"/>
          <table:table-cell table:number-columns-repeated="16379"/>
        </table:table-row>
        <table:table-row table:style-name="ro3">
          <table:table-cell office:value-type="string" table:style-name="ce20">
            <text:p><text:s text:c="8"/>(4)「已逾寬限期而未經催收」按32.01%提列。</text:p>
          </table:table-cell>
          <table:table-cell table:number-columns-repeated="4" table:style-name="ce20"/>
          <table:table-cell table:number-columns-repeated="16379"/>
        </table:table-row>
        <table:table-row table:style-name="ro3">
          <table:table-cell office:value-type="string" table:style-name="ce20">
            <text:p><text:s text:c="8"/>(5)「未逾寬限期」按1.26%提列。</text:p>
          </table:table-cell>
          <table:table-cell table:number-columns-repeated="4" table:style-name="ce20"/>
          <table:table-cell table:number-columns-repeated="16379"/>
        </table:table-row>
        <table:table-row table:style-name="ro3">
          <table:table-cell office:value-type="string" table:style-name="ce20">
            <text:p><text:s text:c="8"/>(6) 歷年截至101年12月底止保費呆帳提列累計數61,207,781,547元，佔總保費收入6,024,708,774,829元百分比為1.02%。</text:p>
          </table:table-cell>
          <table:table-cell table:number-columns-repeated="4" table:style-name="ce20"/>
          <table:table-cell table:number-columns-repeated="16379"/>
        </table:table-row>
        <table:table-row table:style-name="ro3">
          <table:table-cell office:value-type="string" table:style-name="ce20">
            <text:p><text:s text:c="5"/>3. 雜項收入實際數較預算數增加係藥商藥品價量協議返還金收入。</text:p>
          </table:table-cell>
          <table:table-cell table:number-columns-repeated="4" table:style-name="ce19"/>
          <table:table-cell table:number-columns-repeated="16379"/>
        </table:table-row>
        <table:table-row table:style-name="ro3">
          <table:table-cell office:value-type="string" table:style-name="ce20">
            <text:p><text:s text:c="5"/>4. 利息收入及利息費用實際數較預算數減少係市場利率成長不如預期及配合營運資金週轉所致。</text:p>
          </table:table-cell>
          <table:table-cell table:number-columns-repeated="4" table:style-name="ce19"/>
          <table:table-cell table:number-columns-repeated="16379"/>
        </table:table-row>
        <table:table-row table:style-name="ro3">
          <table:table-cell office:value-type="string" table:style-name="ce20">
            <text:p><text:s text:c="5"/>5. 投資短絀係安全準備投資之「東雲公司第四次有擔保公司債信託專戶」終止信託之結算短絀。</text:p>
          </table:table-cell>
          <table:table-cell table:number-columns-repeated="5" table:style-name="ce1"/>
          <table:table-cell table:number-columns-repeated="16378"/>
        </table:table-row>
        <table:table-row table:style-name="ro3">
          <table:table-cell office:value-type="string" table:style-name="ce20">
            <text:p><text:s text:c="5"/>6. 本表未含菸捐補助罕見疾病及經濟困難者保險費之依法分配收入826,335,987元，補助罕見疾病醫療費用180,000,000元，</text:p>
          </table:table-cell>
          <table:table-cell table:number-columns-repeated="5" table:style-name="ce1"/>
          <table:table-cell table:number-columns-repeated="16378"/>
        </table:table-row>
        <table:table-row table:style-name="ro3">
          <table:table-cell office:value-type="string" table:style-name="ce20">
            <text:p><text:s text:c="8"/>本年度截至12月止收支淨結餘646,335,987元，用以填補以前年度菸捐補助經濟困難者健保費累積短絀數646,335,987元。</text:p>
          </table:table-cell>
          <table:table-cell table:number-columns-repeated="5" table:style-name="ce1"/>
          <table:table-cell table:number-columns-repeated="16378"/>
        </table:table-row>
        <table:table-row table:number-rows-repeated="104853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全真楷書" svg:font-family="全真楷書"/>
    <style:font-face style:name="標楷體" svg:font-family="標楷體"/>
  </office:font-face-decls>
  <office:styles>
    <number:number-style style:name="N0">
      <number:number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113__31639_XLS" style:display-name="一般_統算XLS"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 style:display-name="千分位" style:family="table-cell" style:data-style-name="N35"/>
  </office:styles>
  <office:automatic-styles>
    <style:page-layout style:name="pm1">
      <style:page-layout-properties fo:margin-top="0.51in" fo:margin-bottom="0.511811023622047in" fo:margin-left="0.196850393700787in" fo:margin-right="0.196850393700787in" style:print-orientation="portrait" style:print-page-order="ttb" style:first-page-number="continue" style:scale-to="100%" style:table-centering="horizontal" style:print="objects charts drawings"/>
      <style:header-style>
        <style:header-footer-properties fo:min-height="0.66in" fo:margin-left="0.196850393700787in" fo:margin-right="0.196850393700787in" fo:margin-bottom="0in"/>
      </style:header-style>
      <style:footer-style>
        <style:header-footer-properties fo:min-height="0.47244094488189in" fo:margin-left="0.196850393700787in" fo:margin-right="0.196850393700787in" fo:margin-top="0in"/>
      </style:footer-style>
    </style:page-layout>
    <style:style style:name="T1" style:family="text">
      <style:text-properties fo:color="#000000" style:font-name="標楷體" style:font-name-asian="標楷體" style:font-name-complex="標楷體" fo:font-size="20pt" style:font-size-asian="20pt" style:font-size-complex="20pt" fo:font-weight="bold" style:font-weight-asian="bold" style:font-weight-complex="bold"/>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4pt" style:font-size-asian="14pt" style:font-size-complex="14pt" fo:font-weight="bold" style:font-weight-asian="bold" style:font-weight-complex="bold"/>
    </style:style>
  </office:automatic-styles>
  <office:master-styles>
    <style:master-page style:name="mp1" style:page-layout-name="pm1">
      <style:header>
        <text:p><text:span text:style-name="T1">全民健康保險基金</text:span></text:p>
        <text:p><text:span text:style-name="T3"><text:s/></text:span><text:span text:style-name="T3">收支餘絀摘要參考表</text:span><text:span text:style-name="T3"><text:s/></text:span></text:p>
        <text:p><text:span text:style-name="T3">中華民國101年01月01日至101年12月31日</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110678</meta:initial-creator>
    <dc:creator>M00A5006</dc:creator>
    <meta:creation-date>2002-02-24T12:44:19Z</meta:creation-date>
    <dc:date>2024-01-08T06:55:41Z</dc:date>
    <meta:print-date>2013-01-09T06:18:28Z</meta:print-date>
  </office:meta>
</office:document-meta>
</file>