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全真楷書" svg:font-family="全真楷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3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6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7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" style:data-style-name="N53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" style:data-style-name="N5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0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149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50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151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154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55" style:family="table-cell" style:parent-style-name="_30334__20998__27604_" style:data-style-name="N14"/>
    <style:style style:name="ce15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159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16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16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165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167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16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69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70" style:family="table-cell" style:parent-style-name="Default" style:data-style-name="N2">
      <style:table-cell-properties fo:border="thin solid #000000"/>
    </style:style>
    <style:style style:name="ce171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2" style:family="table-cell" style:parent-style-name="Default" style:data-style-name="N2"/>
    <style:style style:name="ce1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13"/>
    <style:style style:name="ce180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_21315__20998__20301_" style:data-style-name="N53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21315__20998__20301_" style:data-style-name="N53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21315__20998__20301_" style:data-style-name="N5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90" style:family="table-cell" style:parent-style-name="_30334__20998__27604_" style:data-style-name="N74">
      <style:table-cell-properties fo:border-top="none" fo:border-bottom="none" fo:border-left="2pt solid #000000" fo:border-right="none"/>
    </style:style>
    <style:style style:name="ce191" style:family="table-cell" style:parent-style-name="_30334__20998__27604_" style:data-style-name="N74"/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19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97" style:family="table-cell" style:parent-style-name="_30334__20998__27604_" style:data-style-name="N14">
      <style:table-cell-properties fo:background-color="transparent"/>
    </style:style>
    <style:style style:name="ce1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30334__20998__27604_" style:data-style-name="N74">
      <style:table-cell-properties fo:border-top="none" fo:border-bottom="thin double #000000" fo:border-left="2pt solid #000000" fo:border-right="2pt solid #000000"/>
    </style:style>
    <style:style style:name="ce202" style:family="table-cell" style:parent-style-name="_30334__20998__27604_" style:data-style-name="N74">
      <style:table-cell-properties fo:border-top="none" fo:border-bottom="thin double #000000" fo:border-left="2pt solid #000000" fo:border-right="none"/>
    </style:style>
    <style:style style:name="ce203" style:family="table-cell" style:parent-style-name="_30334__20998__27604_" style:data-style-name="N74">
      <style:table-cell-properties fo:border-top="none" fo:border-bottom="thin double #000000" fo:border-left="none" fo:border-right="none"/>
    </style:style>
    <style:style style:name="ce204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205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206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207" style:family="table-cell" style:parent-style-name="_30334__20998__27604_" style:data-style-name="N14">
      <style:text-properties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210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211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21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56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223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24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25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9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3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9" style:family="table-cell" style:parent-style-name="Default" style:data-style-name="N0">
      <style:table-cell-properties fo:border="thin solid #000000" style:vertical-align="automatic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4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253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255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25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roman"/>
    </style:style>
    <style:style style:name="ce26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9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9.0487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1.95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3.0175cm"/>
    </style:style>
    <style:style style:name="co36" style:family="table-column">
      <style:table-column-properties fo:break-before="auto" style:column-width="3.78354166666667cm" style:use-optimal-column-width="true"/>
    </style:style>
    <style:style style:name="co37" style:family="table-column">
      <style:table-column-properties fo:break-before="auto" style:column-width="3.46604166666667cm" style:use-optimal-column-width="true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3.6525cm"/>
    </style:style>
    <style:style style:name="co42" style:family="table-column">
      <style:table-column-properties fo:break-before="auto" style:column-width="13.1233333333333cm"/>
    </style:style>
    <style:style style:name="co43" style:family="table-column">
      <style:table-column-properties fo:break-before="auto" style:column-width="0.132291666666667cm"/>
    </style:style>
    <style:style style:name="co44" style:family="table-column">
      <style:table-column-properties fo:break-before="auto" style:column-width="2.831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27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34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2.4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7.5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1.4pt" style:use-optimal-row-height="false" fo:break-before="auto"/>
    </style:style>
    <style:style style:name="ro27" style:family="table-row">
      <style:table-row-properties style:row-height="28.75pt" style:use-optimal-row-height="false" fo:break-before="auto"/>
    </style:style>
    <style:style style:name="ro28" style:family="table-row">
      <style:table-row-properties style:row-height="14.5pt" style:use-optimal-row-height="false" fo:break-before="auto"/>
    </style:style>
    <style:style style:name="ro29" style:family="table-row">
      <style:table-row-properties style:row-height="19.4pt" style:use-optimal-row-height="false" fo:break-before="auto"/>
    </style:style>
    <style:style style:name="ro30" style:family="table-row">
      <style:table-row-properties style:row-height="15.65pt" style:use-optimal-row-height="false" fo:break-before="auto"/>
    </style:style>
    <style:style style:name="ro31" style:family="table-row">
      <style:table-row-properties style:row-height="2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2" table:visibility="collapse"/>
        <table:table-column table:style-name="co2" table:number-columns-repeated="3" table:default-cell-style-name="ce12" table:visibility="collapse"/>
        <table:table-column table:style-name="co3" table:default-cell-style-name="ce12" table:visibility="collapse"/>
        <table:table-column table:style-name="co2" table:default-cell-style-name="ce12" table:visibility="collapse"/>
        <table:table-column table:style-name="co4" table:default-cell-style-name="ce12" table:visibility="collapse"/>
        <table:table-column table:style-name="co5" table:number-columns-repeated="3" table:default-cell-style-name="ce110" table:visibility="collapse"/>
        <table:table-column table:style-name="co6" table:default-cell-style-name="ce110" table:visibility="collapse"/>
        <table:table-column table:style-name="co7" table:default-cell-style-name="ce12" table:visibility="collapse"/>
        <table:table-column table:style-name="co8" table:default-cell-style-name="ce12" table:visibility="collapse"/>
        <table:table-column table:style-name="co4" table:number-columns-repeated="4" table:default-cell-style-name="ce12" table:visibility="collapse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number-columns-repeated="4" table:default-cell-style-name="ce12" table:visibility="collapse"/>
        <table:table-column table:style-name="co12" table:default-cell-style-name="ce12" table:visibility="collapse"/>
        <table:table-column table:style-name="co2" table:number-columns-repeated="4" table:default-cell-style-name="ce12" table:visibility="collapse"/>
        <table:table-column table:style-name="co4" table:number-columns-repeated="2" table:default-cell-style-name="ce12" table:visibility="collapse"/>
        <table:table-column table:style-name="co11" table:number-columns-repeated="4" table:default-cell-style-name="ce12" table:visibility="collapse"/>
        <table:table-column table:style-name="co13" table:default-cell-style-name="ce12" table:visibility="collapse"/>
        <table:table-column table:style-name="co4" table:number-columns-repeated="6" table:default-cell-style-name="ce12" table:visibility="collapse"/>
        <table:table-column table:style-name="co11" table:number-columns-repeated="4" table:default-cell-style-name="ce12" table:visibility="collapse"/>
        <table:table-column table:style-name="co14" table:default-cell-style-name="ce12" table:visibility="collapse"/>
        <table:table-column table:style-name="co4" table:number-columns-repeated="6" table:default-cell-style-name="ce12" table:visibility="collapse"/>
        <table:table-column table:style-name="co11" table:number-columns-repeated="4" table:default-cell-style-name="ce12" table:visibility="collapse"/>
        <table:table-column table:style-name="co15" table:default-cell-style-name="ce12" table:visibility="collapse"/>
        <table:table-column table:style-name="co2" table:number-columns-repeated="3" table:default-cell-style-name="ce12" table:visibility="collapse"/>
        <table:table-column table:style-name="co4" table:default-cell-style-name="ce12" table:visibility="collapse"/>
        <table:table-column table:style-name="co2" table:number-columns-repeated="2" table:default-cell-style-name="ce12" table:visibility="collapse"/>
        <table:table-column table:style-name="co11" table:number-columns-repeated="4" table:default-cell-style-name="ce12" table:visibility="collapse"/>
        <table:table-column table:style-name="co16" table:default-cell-style-name="ce112"/>
        <table:table-column table:style-name="co17" table:default-cell-style-name="ce113"/>
        <table:table-column table:style-name="co18" table:default-cell-style-name="ce113"/>
        <table:table-column table:style-name="co19" table:number-columns-repeated="8" table:default-cell-style-name="ce113"/>
        <table:table-column table:style-name="co20" table:number-columns-repeated="29" table:default-cell-style-name="ce11"/>
        <table:table-column table:style-name="co20" table:number-columns-repeated="16277" table:default-cell-style-name="ce12"/>
        <table:table-row table:style-name="ro1">
          <table:table-cell office:value-type="string" table:style-name="ce2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3"/>
          <table:table-cell table:number-columns-repeated="4" table:style-name="ce4"/>
          <table:table-cell table:style-name="ce3"/>
          <table:table-cell office:value-type="string" table:style-name="ce2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3"/>
          <table:table-cell office:value-type="string" table:style-name="ce2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3"/>
          <table:table-cell office:value-type="string" table:style-name="ce2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3"/>
          <table:table-cell office:value-type="string" table:style-name="ce2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3"/>
          <table:table-cell office:value-type="string" table:style-name="ce2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3"/>
          <table:table-cell table:style-name="ce5"/>
          <table:table-cell table:number-columns-repeated="2" table:style-name="ce6"/>
          <table:table-cell office:value-type="string" table:style-name="ce2">
            <text:p>表<text:span text:style-name="T1">27.</text:span>全民健康保險各總額部門歷年點值</text:p>
          </table:table-cell>
          <table:table-cell table:number-columns-repeated="7" table:style-name="ce6"/>
          <table:table-cell table:number-columns-repeated="16306" table:style-name="ce3"/>
        </table:table-row>
        <table:table-row table:style-name="ro2">
          <table:table-cell office:value-type="string" table:style-name="ce7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6">
            <text:p>牙醫</text:p>
          </table:table-cell>
          <table:covered-table-cell/>
          <table:table-cell office:value-type="string" table:number-columns-spanned="2" table:number-rows-spanned="1" table:style-name="ce226">
            <text:p>中醫</text:p>
          </table:table-cell>
          <table:covered-table-cell/>
          <table:table-cell office:value-type="string" table:number-columns-spanned="2" table:number-rows-spanned="1" table:style-name="ce226">
            <text:p>西醫基層</text:p>
          </table:table-cell>
          <table:covered-table-cell/>
          <table:table-cell office:value-type="string" table:number-columns-spanned="4" table:number-rows-spanned="1" table:style-name="ce242">
            <text:p>醫院</text:p>
          </table:table-cell>
          <table:covered-table-cell table:number-columns-repeated="3"/>
          <table:table-cell table:style-name="ce8"/>
          <table:table-cell office:value-type="string" table:style-name="ce9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6">
            <text:p>牙醫</text:p>
          </table:table-cell>
          <table:covered-table-cell/>
          <table:table-cell office:value-type="string" table:number-columns-spanned="2" table:number-rows-spanned="1" table:style-name="ce226">
            <text:p>中醫</text:p>
          </table:table-cell>
          <table:covered-table-cell/>
          <table:table-cell office:value-type="string" table:number-columns-spanned="2" table:number-rows-spanned="1" table:style-name="ce226">
            <text:p>西醫基層</text:p>
          </table:table-cell>
          <table:covered-table-cell/>
          <table:table-cell office:value-type="string" table:number-columns-spanned="4" table:number-rows-spanned="1" table:style-name="ce22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6">
            <text:p>牙醫</text:p>
          </table:table-cell>
          <table:covered-table-cell/>
          <table:table-cell office:value-type="string" table:number-columns-spanned="2" table:number-rows-spanned="1" table:style-name="ce226">
            <text:p>中醫</text:p>
          </table:table-cell>
          <table:covered-table-cell/>
          <table:table-cell office:value-type="string" table:number-columns-spanned="2" table:number-rows-spanned="1" table:style-name="ce226">
            <text:p>西醫基層</text:p>
          </table:table-cell>
          <table:covered-table-cell/>
          <table:table-cell office:value-type="string" table:number-columns-spanned="4" table:number-rows-spanned="1" table:style-name="ce22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6">
            <text:p>牙醫</text:p>
          </table:table-cell>
          <table:covered-table-cell/>
          <table:table-cell office:value-type="string" table:number-columns-spanned="2" table:number-rows-spanned="1" table:style-name="ce226">
            <text:p>中醫</text:p>
          </table:table-cell>
          <table:covered-table-cell/>
          <table:table-cell office:value-type="string" table:number-columns-spanned="2" table:number-rows-spanned="1" table:style-name="ce226">
            <text:p>西醫基層</text:p>
          </table:table-cell>
          <table:covered-table-cell/>
          <table:table-cell office:value-type="string" table:number-columns-spanned="4" table:number-rows-spanned="1" table:style-name="ce22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6">
            <text:p>牙醫</text:p>
          </table:table-cell>
          <table:covered-table-cell/>
          <table:table-cell office:value-type="string" table:number-columns-spanned="2" table:number-rows-spanned="1" table:style-name="ce226">
            <text:p>中醫</text:p>
          </table:table-cell>
          <table:covered-table-cell/>
          <table:table-cell office:value-type="string" table:number-columns-spanned="2" table:number-rows-spanned="1" table:style-name="ce226">
            <text:p>西醫基層</text:p>
          </table:table-cell>
          <table:covered-table-cell/>
          <table:table-cell office:value-type="string" table:number-columns-spanned="4" table:number-rows-spanned="1" table:style-name="ce226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6">
            <text:p>牙醫</text:p>
          </table:table-cell>
          <table:covered-table-cell/>
          <table:table-cell office:value-type="string" table:number-columns-spanned="2" table:number-rows-spanned="1" table:style-name="ce226">
            <text:p>中醫</text:p>
          </table:table-cell>
          <table:covered-table-cell/>
          <table:table-cell office:value-type="string" table:number-columns-spanned="2" table:number-rows-spanned="1" table:style-name="ce226">
            <text:p>西醫基層</text:p>
          </table:table-cell>
          <table:covered-table-cell/>
          <table:table-cell office:value-type="string" table:number-columns-spanned="4" table:number-rows-spanned="1" table:style-name="ce296">
            <text:p>醫院</text:p>
          </table:table-cell>
          <table:covered-table-cell table:number-columns-repeated="3"/>
          <table:table-cell office:value-type="string" table:style-name="ce10">
            <text:p>總額別</text:p>
            <draw:custom-shape svg:x="0.02778in" svg:y="0.03472in" svg:width="1.00347in" svg:height="0.5590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28">
            <text:p>牙醫</text:p>
          </table:table-cell>
          <table:covered-table-cell/>
          <table:table-cell office:value-type="string" table:number-columns-spanned="2" table:number-rows-spanned="1" table:style-name="ce228">
            <text:p>中醫</text:p>
          </table:table-cell>
          <table:covered-table-cell/>
          <table:table-cell office:value-type="string" table:number-columns-spanned="2" table:number-rows-spanned="1" table:style-name="ce228">
            <text:p>西醫基層</text:p>
          </table:table-cell>
          <table:covered-table-cell/>
          <table:table-cell office:value-type="string" table:number-columns-spanned="2" table:number-rows-spanned="1" table:style-name="ce228">
            <text:p>醫院</text:p>
          </table:table-cell>
          <table:covered-table-cell/>
          <table:table-cell office:value-type="string" table:number-columns-spanned="2" table:number-rows-spanned="1" table:style-name="ce229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number-columns-spanned="2" table:number-rows-spanned="1" table:style-name="ce243">
            <text:p>浮動點值</text:p>
          </table:table-cell>
          <table:covered-table-cell/>
          <table:table-cell office:value-type="string" table:number-columns-spanned="2" table:number-rows-spanned="1" table:style-name="ce245">
            <text:p>平均點值</text:p>
          </table:table-cell>
          <table:covered-table-cell/>
          <table:table-cell table:style-name="ce16"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230">
            <text:p>浮動點值</text:p>
          </table:table-cell>
          <table:covered-table-cell/>
          <table:table-cell office:value-type="string" table:number-columns-spanned="2" table:number-rows-spanned="1" table:style-name="ce230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230">
            <text:p>浮動點值</text:p>
          </table:table-cell>
          <table:covered-table-cell/>
          <table:table-cell office:value-type="string" table:number-columns-spanned="2" table:number-rows-spanned="1" table:style-name="ce230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230">
            <text:p>浮動點值</text:p>
          </table:table-cell>
          <table:covered-table-cell/>
          <table:table-cell office:value-type="string" table:number-columns-spanned="2" table:number-rows-spanned="1" table:style-name="ce230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230">
            <text:p>浮動點值</text:p>
          </table:table-cell>
          <table:covered-table-cell/>
          <table:table-cell office:value-type="string" table:number-columns-spanned="2" table:number-rows-spanned="1" table:style-name="ce230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230">
            <text:p>浮動點值</text:p>
          </table:table-cell>
          <table:covered-table-cell/>
          <table:table-cell office:value-type="string" table:number-columns-spanned="2" table:number-rows-spanned="1" table:style-name="ce291">
            <text:p>平均點值</text:p>
          </table:table-cell>
          <table:covered-table-cell/>
          <table:table-cell office:value-type="string" table:style-name="ce18">
            <text:p>年月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19">
            <text:p>平均點值</text:p>
          </table:table-cell>
          <table:table-cell office:value-type="string" table:style-name="ce19">
            <text:p>浮動點值</text:p>
          </table:table-cell>
          <table:table-cell office:value-type="string" table:style-name="ce20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3">
            <text:p>87年7-9月</text:p>
          </table:table-cell>
          <table:table-cell office:value-type="float" office:value="0.97350000000000003" table:style-name="ce21">
            <text:p>0.973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237">
            <text:p>（尚未實施）</text:p>
          </table:table-cell>
          <table:covered-table-cell/>
          <table:table-cell office:value-type="string" table:number-columns-spanned="2" table:number-rows-spanned="12" table:style-name="ce288">
            <text:p>（尚未實施）</text:p>
          </table:table-cell>
          <table:covered-table-cell/>
          <table:table-cell office:value-type="string" table:number-columns-spanned="4" table:number-rows-spanned="16" table:style-name="ce289">
            <text:p>（尚未實施）</text:p>
          </table:table-cell>
          <table:covered-table-cell table:number-columns-repeated="3"/>
          <table:table-cell table:style-name="ce16"/>
          <table:table-cell office:value-type="string" table:style-name="ce25">
            <text:p>87年7-9月</text:p>
          </table:table-cell>
          <table:table-cell office:value-type="float" office:value="1.0263" table:style-name="ce21">
            <text:p>1.0263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237">
            <text:p>（尚未實施）</text:p>
          </table:table-cell>
          <table:covered-table-cell/>
          <table:table-cell office:value-type="string" table:number-columns-spanned="2" table:number-rows-spanned="12" table:style-name="ce237">
            <text:p>（尚未實施）</text:p>
          </table:table-cell>
          <table:covered-table-cell/>
          <table:table-cell office:value-type="string" table:number-columns-spanned="4" table:number-rows-spanned="16" table:style-name="ce237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4450000000000001" table:style-name="ce21">
            <text:p>0.944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237">
            <text:p>（尚未實施）</text:p>
          </table:table-cell>
          <table:covered-table-cell/>
          <table:table-cell office:value-type="string" table:number-columns-spanned="2" table:number-rows-spanned="12" table:style-name="ce237">
            <text:p>（尚未實施）</text:p>
          </table:table-cell>
          <table:covered-table-cell/>
          <table:table-cell office:value-type="string" table:number-columns-spanned="4" table:number-rows-spanned="16" table:style-name="ce237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6650000000000003" table:style-name="ce21">
            <text:p>0.966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237">
            <text:p>（尚未實施）</text:p>
          </table:table-cell>
          <table:covered-table-cell/>
          <table:table-cell office:value-type="string" table:number-columns-spanned="2" table:number-rows-spanned="12" table:style-name="ce237">
            <text:p>（尚未實施）</text:p>
          </table:table-cell>
          <table:covered-table-cell/>
          <table:table-cell office:value-type="string" table:number-columns-spanned="4" table:number-rows-spanned="16" table:style-name="ce237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6619999999999995" table:style-name="ce21">
            <text:p>0.9662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237">
            <text:p>（尚未實施）</text:p>
          </table:table-cell>
          <table:covered-table-cell/>
          <table:table-cell office:value-type="string" table:number-columns-spanned="2" table:number-rows-spanned="12" table:style-name="ce237">
            <text:p>（尚未實施）</text:p>
          </table:table-cell>
          <table:covered-table-cell/>
          <table:table-cell office:value-type="string" table:number-columns-spanned="4" table:number-rows-spanned="16" table:style-name="ce237">
            <text:p>（尚未實施）</text:p>
          </table:table-cell>
          <table:covered-table-cell table:number-columns-repeated="3"/>
          <table:table-cell office:value-type="string" table:style-name="ce25">
            <text:p>87年7-9月</text:p>
          </table:table-cell>
          <table:table-cell office:value-type="float" office:value="0.96250000000000002" table:style-name="ce21">
            <text:p>0.9625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237">
            <text:p>（尚未實施）</text:p>
          </table:table-cell>
          <table:covered-table-cell/>
          <table:table-cell office:value-type="string" table:number-columns-spanned="2" table:number-rows-spanned="12" table:style-name="ce237">
            <text:p>（尚未實施）</text:p>
          </table:table-cell>
          <table:covered-table-cell/>
          <table:table-cell office:value-type="string" table:number-columns-spanned="4" table:number-rows-spanned="16" table:style-name="ce294">
            <text:p>（尚未實施）</text:p>
          </table:table-cell>
          <table:covered-table-cell table:number-columns-repeated="3"/>
          <table:table-cell office:value-type="string" table:style-name="ce26">
            <text:p>87年07-09月</text:p>
          </table:table-cell>
          <table:table-cell office:value-type="float" office:value="0.97140000000000004" table:style-name="ce27">
            <text:p>0.9714<text:s/></text:p>
          </table:table-cell>
          <table:table-cell office:value-type="string" table:style-name="ce28">
            <text:p>-</text:p>
          </table:table-cell>
          <table:table-cell office:value-type="string" table:number-columns-spanned="2" table:number-rows-spanned="8" table:style-name="ce223">
            <text:p>（尚未實施）</text:p>
          </table:table-cell>
          <table:covered-table-cell/>
          <table:table-cell office:value-type="string" table:number-columns-spanned="2" table:number-rows-spanned="12" table:style-name="ce223">
            <text:p>（尚未實施）</text:p>
          </table:table-cell>
          <table:covered-table-cell/>
          <table:table-cell office:value-type="string" table:number-columns-spanned="2" table:number-rows-spanned="16" table:style-name="ce223">
            <text:p>（尚未實施）</text:p>
          </table:table-cell>
          <table:covered-table-cell/>
          <table:table-cell office:value-type="string" table:number-columns-spanned="2" table:number-rows-spanned="18" table:style-name="ce295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7年10-12月</text:p>
          </table:table-cell>
          <table:table-cell office:value-type="float" office:value="1.0362" table:style-name="ce21">
            <text:p>1.036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7年10-12月</text:p>
          </table:table-cell>
          <table:table-cell office:value-type="float" office:value="0.97340000000000004" table:style-name="ce30">
            <text:p>0.973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4469999999999998" table:style-name="ce21">
            <text:p>0.944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70000000000003" table:style-name="ce21">
            <text:p>0.992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7330000000000005" table:style-name="ce21">
            <text:p>0.973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1.0064" table:style-name="ce21">
            <text:p>1.006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7年10-12月</text:p>
          </table:table-cell>
          <table:table-cell office:value-type="float" office:value="0.99250000000000005" table:style-name="ce27">
            <text:p>0.9925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1-3月</text:p>
          </table:table-cell>
          <table:table-cell office:value-type="float" office:value="1.0196000000000001" table:style-name="ce21">
            <text:p>1.019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1-3月</text:p>
          </table:table-cell>
          <table:table-cell office:value-type="float" office:value="1.0067999999999999" table:style-name="ce30">
            <text:p>1.0068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2120000000000002" table:style-name="ce21">
            <text:p>0.921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7409999999999997" table:style-name="ce21">
            <text:p>0.974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7430000000000005" table:style-name="ce21">
            <text:p>0.974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-3月</text:p>
          </table:table-cell>
          <table:table-cell office:value-type="float" office:value="0.97250000000000003" table:style-name="ce21">
            <text:p>0.97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01-03月</text:p>
          </table:table-cell>
          <table:table-cell office:value-type="float" office:value="0.98229999999999995" table:style-name="ce27">
            <text:p>0.9823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4-6月</text:p>
          </table:table-cell>
          <table:table-cell office:value-type="float" office:value="1.0049999999999999" table:style-name="ce21">
            <text:p>1.0050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4-6月</text:p>
          </table:table-cell>
          <table:table-cell office:value-type="float" office:value="1.0450999999999999" table:style-name="ce30">
            <text:p>1.045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044" table:style-name="ce21">
            <text:p>1.004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056" table:style-name="ce21">
            <text:p>1.005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813999999999999" table:style-name="ce21">
            <text:p>1.081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4-6月</text:p>
          </table:table-cell>
          <table:table-cell office:value-type="float" office:value="1.0416000000000001" table:style-name="ce21">
            <text:p>1.041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04-06月</text:p>
          </table:table-cell>
          <table:table-cell office:value-type="float" office:value="1.0206999999999999" table:style-name="ce27">
            <text:p>1.0207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7-9月</text:p>
          </table:table-cell>
          <table:table-cell office:value-type="float" office:value="1.0247999999999999" table:style-name="ce21">
            <text:p>1.0248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7-9月</text:p>
          </table:table-cell>
          <table:table-cell office:value-type="float" office:value="1.1205000000000001" table:style-name="ce30">
            <text:p>1.120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1.0019" table:style-name="ce21">
            <text:p>1.001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1.0236000000000001" table:style-name="ce21">
            <text:p>1.023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0.97550000000000003" table:style-name="ce21">
            <text:p>0.975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7-9月</text:p>
          </table:table-cell>
          <table:table-cell office:value-type="float" office:value="1.0222" table:style-name="ce21">
            <text:p>1.022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07-09月</text:p>
          </table:table-cell>
          <table:table-cell office:value-type="float" office:value="1.0223" table:style-name="ce27">
            <text:p>1.0223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8年10-12月</text:p>
          </table:table-cell>
          <table:table-cell office:value-type="float" office:value="1.0263" table:style-name="ce21">
            <text:p>1.026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8年10-12月</text:p>
          </table:table-cell>
          <table:table-cell office:value-type="float" office:value="0.99039999999999995" table:style-name="ce30">
            <text:p>0.990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4099999999999995" table:style-name="ce21">
            <text:p>0.9410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1.0006999999999999" table:style-name="ce21">
            <text:p>1.000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1.0282" table:style-name="ce21">
            <text:p>1.028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1.0325" table:style-name="ce21">
            <text:p>1.03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8年10-12月</text:p>
          </table:table-cell>
          <table:table-cell office:value-type="float" office:value="0.99960000000000004" table:style-name="ce27">
            <text:p>0.9996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9年1-3月</text:p>
          </table:table-cell>
          <table:table-cell office:value-type="float" office:value="0.9819" table:style-name="ce21">
            <text:p>0.981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1-3月</text:p>
          </table:table-cell>
          <table:table-cell office:value-type="float" office:value="1.0452999999999999" table:style-name="ce30">
            <text:p>1.045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0.93520000000000003" table:style-name="ce21">
            <text:p>0.9352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1.0176000000000001" table:style-name="ce21">
            <text:p>1.017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0.95469999999999999" table:style-name="ce21">
            <text:p>0.954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-3月</text:p>
          </table:table-cell>
          <table:table-cell office:value-type="float" office:value="1.0697000000000001" table:style-name="ce21">
            <text:p>1.069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01-03月</text:p>
          </table:table-cell>
          <table:table-cell office:value-type="float" office:value="0.98009999999999997" table:style-name="ce27">
            <text:p>0.9801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9年4-6月</text:p>
          </table:table-cell>
          <table:table-cell office:value-type="float" office:value="1.1071" table:style-name="ce21">
            <text:p>1.107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4-6月</text:p>
          </table:table-cell>
          <table:table-cell office:value-type="float" office:value="1.0729" table:style-name="ce30">
            <text:p>1.072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0170999999999999" table:style-name="ce21">
            <text:p>1.017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0103" table:style-name="ce21">
            <text:p>1.010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0374000000000001" table:style-name="ce21">
            <text:p>1.0374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4-6月</text:p>
          </table:table-cell>
          <table:table-cell office:value-type="float" office:value="1.1418999999999999" table:style-name="ce21">
            <text:p>1.1419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04-06月</text:p>
          </table:table-cell>
          <table:table-cell office:value-type="float" office:value="1.0597000000000001" table:style-name="ce27">
            <text:p>1.0597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3">
            <text:p>89年7-9月</text:p>
          </table:table-cell>
          <table:table-cell office:value-type="float" office:value="0.99619999999999997" table:style-name="ce21">
            <text:p>0.9962<text:s/></text:p>
          </table:table-cell>
          <table:table-cell office:value-type="string" table:style-name="ce22">
            <text:p>-</text:p>
          </table:table-cell>
          <table:table-cell office:value-type="float" office:value="1.1046" table:style-name="ce31">
            <text:p>1.104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7-9月</text:p>
          </table:table-cell>
          <table:table-cell office:value-type="float" office:value="1.0238" table:style-name="ce30">
            <text:p>1.0238<text:s/></text:p>
          </table:table-cell>
          <table:table-cell office:value-type="string" table:style-name="ce22">
            <text:p>-</text:p>
          </table:table-cell>
          <table:table-cell office:value-type="float" office:value="1.2044999999999999" table:style-name="ce31">
            <text:p>1.2045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0.89129999999999998" table:style-name="ce21">
            <text:p>0.8913<text:s/></text:p>
          </table:table-cell>
          <table:table-cell office:value-type="string" table:style-name="ce22">
            <text:p>-</text:p>
          </table:table-cell>
          <table:table-cell office:value-type="float" office:value="1.0344" table:style-name="ce31">
            <text:p>1.0344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0.99009999999999998" table:style-name="ce21">
            <text:p>0.9901<text:s/></text:p>
          </table:table-cell>
          <table:table-cell office:value-type="string" table:style-name="ce22">
            <text:p>-</text:p>
          </table:table-cell>
          <table:table-cell office:value-type="float" office:value="1.3841000000000001" table:style-name="ce31">
            <text:p>1.384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1.0749" table:style-name="ce21">
            <text:p>1.0749<text:s/></text:p>
          </table:table-cell>
          <table:table-cell office:value-type="string" table:style-name="ce22">
            <text:p>-</text:p>
          </table:table-cell>
          <table:table-cell office:value-type="float" office:value="1.2938000000000001" table:style-name="ce31">
            <text:p>1.2938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7-9月</text:p>
          </table:table-cell>
          <table:table-cell office:value-type="float" office:value="1.129" table:style-name="ce21">
            <text:p>1.1290<text:s/></text:p>
          </table:table-cell>
          <table:table-cell office:value-type="string" table:style-name="ce22">
            <text:p>-</text:p>
          </table:table-cell>
          <table:table-cell office:value-type="float" office:value="1.6837" table:style-name="ce31">
            <text:p>1.683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07-09月</text:p>
          </table:table-cell>
          <table:table-cell office:value-type="float" office:value="0.98619999999999997" table:style-name="ce27">
            <text:p>0.9862<text:s/></text:p>
          </table:table-cell>
          <table:table-cell office:value-type="string" table:style-name="ce28">
            <text:p>-</text:p>
          </table:table-cell>
          <table:table-cell office:value-type="float" office:value="1.1627000000000001" table:style-name="ce32">
            <text:p>1.1627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89年10-12月</text:p>
          </table:table-cell>
          <table:table-cell office:value-type="float" office:value="0.98499999999999999" table:style-name="ce21">
            <text:p>0.9850<text:s/></text:p>
          </table:table-cell>
          <table:table-cell office:value-type="string" table:style-name="ce22">
            <text:p>-</text:p>
          </table:table-cell>
          <table:table-cell office:value-type="float" office:value="1.0276000000000001" table:style-name="ce31">
            <text:p>1.027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89年10-12月</text:p>
          </table:table-cell>
          <table:table-cell office:value-type="float" office:value="1.0114000000000001" table:style-name="ce30">
            <text:p>1.0114<text:s/></text:p>
          </table:table-cell>
          <table:table-cell office:value-type="string" table:style-name="ce22">
            <text:p>-</text:p>
          </table:table-cell>
          <table:table-cell office:value-type="float" office:value="1.1227" table:style-name="ce31">
            <text:p>1.122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5469999999999999" table:style-name="ce21">
            <text:p>0.9547<text:s/></text:p>
          </table:table-cell>
          <table:table-cell office:value-type="string" table:style-name="ce22">
            <text:p>-</text:p>
          </table:table-cell>
          <table:table-cell office:value-type="float" office:value="1.099" table:style-name="ce31">
            <text:p>1.099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7270000000000001" table:style-name="ce21">
            <text:p>0.9727<text:s/></text:p>
          </table:table-cell>
          <table:table-cell office:value-type="string" table:style-name="ce22">
            <text:p>-</text:p>
          </table:table-cell>
          <table:table-cell office:value-type="float" office:value="1.3179000000000001" table:style-name="ce31">
            <text:p>1.3179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1.0905" table:style-name="ce21">
            <text:p>1.0905<text:s/></text:p>
          </table:table-cell>
          <table:table-cell office:value-type="string" table:style-name="ce22">
            <text:p>-</text:p>
          </table:table-cell>
          <table:table-cell office:value-type="float" office:value="1.1415" table:style-name="ce31">
            <text:p>1.1415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1.1551" table:style-name="ce21">
            <text:p>1.1551<text:s/></text:p>
          </table:table-cell>
          <table:table-cell office:value-type="string" table:style-name="ce22">
            <text:p>-</text:p>
          </table:table-cell>
          <table:table-cell office:value-type="float" office:value="1.6352" table:style-name="ce31">
            <text:p>1.6352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89年10-12月</text:p>
          </table:table-cell>
          <table:table-cell office:value-type="float" office:value="0.99660000000000004" table:style-name="ce27">
            <text:p>0.9966<text:s/></text:p>
          </table:table-cell>
          <table:table-cell office:value-type="string" table:style-name="ce28">
            <text:p>-</text:p>
          </table:table-cell>
          <table:table-cell office:value-type="float" office:value="1.121" table:style-name="ce32">
            <text:p>1.1210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90年1-3月</text:p>
          </table:table-cell>
          <table:table-cell office:value-type="float" office:value="0.88419999999999999" table:style-name="ce21">
            <text:p>0.8842<text:s/></text:p>
          </table:table-cell>
          <table:table-cell office:value-type="string" table:style-name="ce22">
            <text:p>-</text:p>
          </table:table-cell>
          <table:table-cell office:value-type="float" office:value="1.1760999999999999" table:style-name="ce31">
            <text:p>1.176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90年1-3月</text:p>
          </table:table-cell>
          <table:table-cell office:value-type="float" office:value="0.9647" table:style-name="ce30">
            <text:p>0.9647<text:s/></text:p>
          </table:table-cell>
          <table:table-cell office:value-type="string" table:style-name="ce22">
            <text:p>-</text:p>
          </table:table-cell>
          <table:table-cell office:value-type="float" office:value="1.2656000000000001" table:style-name="ce31">
            <text:p>1.265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0.88490000000000002" table:style-name="ce21">
            <text:p>0.8849<text:s/></text:p>
          </table:table-cell>
          <table:table-cell office:value-type="string" table:style-name="ce22">
            <text:p>-</text:p>
          </table:table-cell>
          <table:table-cell office:value-type="float" office:value="1.2379" table:style-name="ce31">
            <text:p>1.2379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0.94299999999999995" table:style-name="ce21">
            <text:p>0.9430<text:s/></text:p>
          </table:table-cell>
          <table:table-cell office:value-type="string" table:style-name="ce22">
            <text:p>-</text:p>
          </table:table-cell>
          <table:table-cell office:value-type="float" office:value="1.6832" table:style-name="ce31">
            <text:p>1.6832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0.84909999999999997" table:style-name="ce21">
            <text:p>0.8491<text:s/></text:p>
          </table:table-cell>
          <table:table-cell office:value-type="string" table:style-name="ce22">
            <text:p>-</text:p>
          </table:table-cell>
          <table:table-cell office:value-type="float" office:value="1.3378000000000001" table:style-name="ce31">
            <text:p>1.3378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1-3月</text:p>
          </table:table-cell>
          <table:table-cell office:value-type="float" office:value="1.0847" table:style-name="ce21">
            <text:p>1.0847<text:s/></text:p>
          </table:table-cell>
          <table:table-cell office:value-type="string" table:style-name="ce22">
            <text:p>-</text:p>
          </table:table-cell>
          <table:table-cell office:value-type="float" office:value="1.6713" table:style-name="ce31">
            <text:p>1.671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90年01-03月</text:p>
          </table:table-cell>
          <table:table-cell office:value-type="float" office:value="0.89839999999999998" table:style-name="ce27">
            <text:p>0.8984<text:s/></text:p>
          </table:table-cell>
          <table:table-cell office:value-type="string" table:style-name="ce28">
            <text:p>-</text:p>
          </table:table-cell>
          <table:table-cell office:value-type="float" office:value="1.2983" table:style-name="ce32">
            <text:p>1.2983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90年4-6月</text:p>
          </table:table-cell>
          <table:table-cell office:value-type="float" office:value="0.91710000000000003" table:style-name="ce33">
            <text:p>0.9171<text:s/></text:p>
          </table:table-cell>
          <table:table-cell office:value-type="string" table:style-name="ce22">
            <text:p>-</text:p>
          </table:table-cell>
          <table:table-cell office:value-type="float" office:value="1.0636000000000001" table:style-name="ce31">
            <text:p>1.063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29">
            <text:p>90年4-6月</text:p>
          </table:table-cell>
          <table:table-cell office:value-type="float" office:value="1.1244000000000001" table:style-name="ce34">
            <text:p>1.1244<text:s/></text:p>
          </table:table-cell>
          <table:table-cell office:value-type="string" table:style-name="ce22">
            <text:p>-</text:p>
          </table:table-cell>
          <table:table-cell office:value-type="float" office:value="1.0737000000000001" table:style-name="ce31">
            <text:p>1.073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0.96560000000000001" table:style-name="ce33">
            <text:p>0.9656<text:s/></text:p>
          </table:table-cell>
          <table:table-cell office:value-type="string" table:style-name="ce22">
            <text:p>-</text:p>
          </table:table-cell>
          <table:table-cell office:value-type="float" office:value="1.1431" table:style-name="ce31">
            <text:p>1.143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1.0169999999999999" table:style-name="ce33">
            <text:p>1.0170<text:s/></text:p>
          </table:table-cell>
          <table:table-cell office:value-type="string" table:style-name="ce22">
            <text:p>-</text:p>
          </table:table-cell>
          <table:table-cell office:value-type="float" office:value="1.3963000000000001" table:style-name="ce31">
            <text:p>1.396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0.9456" table:style-name="ce33">
            <text:p>0.9456<text:s/></text:p>
          </table:table-cell>
          <table:table-cell office:value-type="string" table:style-name="ce22">
            <text:p>-</text:p>
          </table:table-cell>
          <table:table-cell office:value-type="float" office:value="1.1688000000000001" table:style-name="ce31">
            <text:p>1.1688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4-6月</text:p>
          </table:table-cell>
          <table:table-cell office:value-type="float" office:value="1.2639" table:style-name="ce33">
            <text:p>1.2639<text:s/></text:p>
          </table:table-cell>
          <table:table-cell office:value-type="string" table:style-name="ce22">
            <text:p>-</text:p>
          </table:table-cell>
          <table:table-cell office:value-type="float" office:value="1.3281000000000001" table:style-name="ce31">
            <text:p>1.3281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6">
            <text:p>90年04-06月</text:p>
          </table:table-cell>
          <table:table-cell office:value-type="float" office:value="0.97240000000000004" table:style-name="ce35">
            <text:p>0.9724<text:s/></text:p>
          </table:table-cell>
          <table:table-cell office:value-type="string" table:style-name="ce28">
            <text:p>-</text:p>
          </table:table-cell>
          <table:table-cell office:value-type="float" office:value="1.1466000000000001" table:style-name="ce32">
            <text:p>1.1466<text:s/></text:p>
          </table:table-cell>
          <table:table-cell office:value-type="string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90年7-9月</text:p>
          </table:table-cell>
          <table:table-cell office:value-type="float" office:value="0.94" table:style-name="ce33">
            <text:p>0.9400<text:s/></text:p>
          </table:table-cell>
          <table:table-cell office:value-type="string" table:style-name="ce22">
            <text:p>-</text:p>
          </table:table-cell>
          <table:table-cell office:value-type="float" office:value="1.0901000000000001" table:style-name="ce31">
            <text:p>1.0901</text:p>
          </table:table-cell>
          <table:table-cell office:value-type="string" table:style-name="ce22">
            <text:p>-</text:p>
          </table:table-cell>
          <table:table-cell office:value-type="float" office:value="1.288" table:style-name="ce36">
            <text:p>1.288</text:p>
          </table:table-cell>
          <table:table-cell office:value-type="string" table:style-name="ce37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0年7-9月</text:p>
          </table:table-cell>
          <table:table-cell office:value-type="float" office:value="1.0641" table:style-name="ce34">
            <text:p>1.0641<text:s/></text:p>
          </table:table-cell>
          <table:table-cell office:value-type="string" table:style-name="ce22">
            <text:p>-</text:p>
          </table:table-cell>
          <table:table-cell office:value-type="float" office:value="1.1752" table:style-name="ce31">
            <text:p>1.1752</text:p>
          </table:table-cell>
          <table:table-cell office:value-type="string" table:style-name="ce22">
            <text:p>-</text:p>
          </table:table-cell>
          <table:table-cell office:value-type="float" office:value="1.306" table:style-name="ce38">
            <text:p>1.30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0.93789999999999996" table:style-name="ce33">
            <text:p>0.9379<text:s/></text:p>
          </table:table-cell>
          <table:table-cell office:value-type="string" table:style-name="ce22">
            <text:p>-</text:p>
          </table:table-cell>
          <table:table-cell office:value-type="float" office:value="1.1571" table:style-name="ce31">
            <text:p>1.1571</text:p>
          </table:table-cell>
          <table:table-cell office:value-type="string" table:style-name="ce22">
            <text:p>-</text:p>
          </table:table-cell>
          <table:table-cell office:value-type="float" office:value="1.292" table:style-name="ce38">
            <text:p>1.292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1.0585" table:style-name="ce33">
            <text:p>1.0585<text:s/></text:p>
          </table:table-cell>
          <table:table-cell office:value-type="string" table:style-name="ce22">
            <text:p>-</text:p>
          </table:table-cell>
          <table:table-cell office:value-type="float" office:value="1.3920999999999999" table:style-name="ce31">
            <text:p>1.3921</text:p>
          </table:table-cell>
          <table:table-cell office:value-type="string" table:style-name="ce22">
            <text:p>-</text:p>
          </table:table-cell>
          <table:table-cell office:value-type="float" office:value="1.212" table:style-name="ce38">
            <text:p>1.212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1.0548999999999999" table:style-name="ce33">
            <text:p>1.0549<text:s/></text:p>
          </table:table-cell>
          <table:table-cell office:value-type="string" table:style-name="ce22">
            <text:p>-</text:p>
          </table:table-cell>
          <table:table-cell office:value-type="float" office:value="1.3033999999999999" table:style-name="ce31">
            <text:p>1.3034</text:p>
          </table:table-cell>
          <table:table-cell office:value-type="string" table:style-name="ce22">
            <text:p>-</text:p>
          </table:table-cell>
          <table:table-cell office:value-type="float" office:value="1.1539999999999999" table:style-name="ce38">
            <text:p>1.154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0年7-9月</text:p>
          </table:table-cell>
          <table:table-cell office:value-type="float" office:value="1.2544999999999999" table:style-name="ce33">
            <text:p>1.2545<text:s/></text:p>
          </table:table-cell>
          <table:table-cell office:value-type="string" table:style-name="ce22">
            <text:p>-</text:p>
          </table:table-cell>
          <table:table-cell office:value-type="float" office:value="1.7884" table:style-name="ce31">
            <text:p>1.7884</text:p>
          </table:table-cell>
          <table:table-cell office:value-type="string" table:style-name="ce22">
            <text:p>-</text:p>
          </table:table-cell>
          <table:table-cell office:value-type="float" office:value="1.1910000000000001" table:style-name="ce38">
            <text:p>1.19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6">
            <text:p>90年07-09月</text:p>
          </table:table-cell>
          <table:table-cell office:value-type="float" office:value="0.98980000000000001" table:style-name="ce35">
            <text:p>0.9898<text:s/></text:p>
          </table:table-cell>
          <table:table-cell office:value-type="string" table:style-name="ce28">
            <text:p>-</text:p>
          </table:table-cell>
          <table:table-cell office:value-type="float" office:value="1.1966000000000001" table:style-name="ce32">
            <text:p>1.1966<text:s/>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float" office:value="1.1159866957096103" table:style-name="ce28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3">
            <text:p>90年10-12月</text:p>
          </table:table-cell>
          <table:table-cell office:value-type="float" office:value="0.91410000000000002" table:style-name="ce33">
            <text:p>0.9141<text:s/></text:p>
          </table:table-cell>
          <table:table-cell office:value-type="string" table:style-name="ce22">
            <text:p>-</text:p>
          </table:table-cell>
          <table:table-cell office:value-type="float" office:value="0.9526" table:style-name="ce31">
            <text:p>0.9526</text:p>
          </table:table-cell>
          <table:table-cell office:value-type="string" table:style-name="ce22">
            <text:p>-</text:p>
          </table:table-cell>
          <table:table-cell office:value-type="float" office:value="1.0309999999999999" table:style-name="ce36">
            <text:p>1.03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0年10-12月</text:p>
          </table:table-cell>
          <table:table-cell office:value-type="float" office:value="1.0952" table:style-name="ce34">
            <text:p>1.0952<text:s/></text:p>
          </table:table-cell>
          <table:table-cell office:value-type="string" table:style-name="ce22">
            <text:p>-</text:p>
          </table:table-cell>
          <table:table-cell office:value-type="float" office:value="0.99839999999999995" table:style-name="ce31">
            <text:p>0.9984</text:p>
          </table:table-cell>
          <table:table-cell office:value-type="string" table:style-name="ce22">
            <text:p>-</text:p>
          </table:table-cell>
          <table:table-cell office:value-type="float" office:value="1.0369999999999999" table:style-name="ce38">
            <text:p>1.037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1010000000000002" table:style-name="ce33">
            <text:p>0.9101<text:s/></text:p>
          </table:table-cell>
          <table:table-cell office:value-type="string" table:style-name="ce22">
            <text:p>-</text:p>
          </table:table-cell>
          <table:table-cell office:value-type="float" office:value="1.0336000000000001" table:style-name="ce31">
            <text:p>1.0336</text:p>
          </table:table-cell>
          <table:table-cell office:value-type="string" table:style-name="ce22">
            <text:p>-</text:p>
          </table:table-cell>
          <table:table-cell office:value-type="float" office:value="1.0840000000000001" table:style-name="ce38">
            <text:p>1.084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1.0035000000000001" table:style-name="ce33">
            <text:p>1.0035<text:s/></text:p>
          </table:table-cell>
          <table:table-cell office:value-type="string" table:style-name="ce22">
            <text:p>-</text:p>
          </table:table-cell>
          <table:table-cell office:value-type="float" office:value="1.1571" table:style-name="ce31">
            <text:p>1.1571</text:p>
          </table:table-cell>
          <table:table-cell office:value-type="string" table:style-name="ce22">
            <text:p>-</text:p>
          </table:table-cell>
          <table:table-cell office:value-type="float" office:value="1.075" table:style-name="ce38">
            <text:p>1.075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9609999999999999" table:style-name="ce33">
            <text:p>0.9961<text:s/></text:p>
          </table:table-cell>
          <table:table-cell office:value-type="string" table:style-name="ce22">
            <text:p>-</text:p>
          </table:table-cell>
          <table:table-cell office:value-type="float" office:value="1.1361000000000001" table:style-name="ce31">
            <text:p>1.1361</text:p>
          </table:table-cell>
          <table:table-cell office:value-type="string" table:style-name="ce22">
            <text:p>-</text:p>
          </table:table-cell>
          <table:table-cell office:value-type="float" office:value="1.121" table:style-name="ce38">
            <text:p>1.121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1.1355999999999999" table:style-name="ce33">
            <text:p>1.1356<text:s/></text:p>
          </table:table-cell>
          <table:table-cell office:value-type="string" table:style-name="ce22">
            <text:p>-</text:p>
          </table:table-cell>
          <table:table-cell office:value-type="float" office:value="1.5531999999999999" table:style-name="ce31">
            <text:p>1.5532</text:p>
          </table:table-cell>
          <table:table-cell office:value-type="string" table:style-name="ce22">
            <text:p>-</text:p>
          </table:table-cell>
          <table:table-cell office:value-type="float" office:value="1.006" table:style-name="ce38">
            <text:p>1.006</text:p>
          </table:table-cell>
          <table:table-cell office:value-type="string" table:style-name="ce41">
            <text:p>-</text:p>
          </table:table-cell>
          <table:covered-table-cell/>
          <table:covered-table-cell table:number-columns-repeated="3"/>
          <table:table-cell office:value-type="string" table:style-name="ce26">
            <text:p>90年10-12月</text:p>
          </table:table-cell>
          <table:table-cell office:value-type="float" office:value="0.95979999999999999" table:style-name="ce35">
            <text:p>0.9598<text:s/></text:p>
          </table:table-cell>
          <table:table-cell office:value-type="string" table:style-name="ce28">
            <text:p>-</text:p>
          </table:table-cell>
          <table:table-cell office:value-type="float" office:value="1.0439000000000001" table:style-name="ce32">
            <text:p>1.0439<text:s/>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office:value-type="float" office:value="1.0455290661252652" table:style-name="ce28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1年1-3月</text:p>
          </table:table-cell>
          <table:table-cell office:value-type="float" office:value="0.90310000000000001" table:style-name="ce33">
            <text:p>0.9031<text:s/></text:p>
          </table:table-cell>
          <table:table-cell office:value-type="string" table:style-name="ce22">
            <text:p>-</text:p>
          </table:table-cell>
          <table:table-cell office:value-type="float" office:value="1.0571999999999999" table:style-name="ce31">
            <text:p>1.0572</text:p>
          </table:table-cell>
          <table:table-cell office:value-type="string" table:style-name="ce22">
            <text:p>-</text:p>
          </table:table-cell>
          <table:table-cell office:value-type="float" office:value="0.99" table:style-name="ce42">
            <text:p>0.99</text:p>
          </table:table-cell>
          <table:table-cell office:value-type="string" table:style-name="ce37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1年1-3月</text:p>
          </table:table-cell>
          <table:table-cell office:value-type="float" office:value="1.0468" table:style-name="ce34">
            <text:p>1.0468<text:s/></text:p>
          </table:table-cell>
          <table:table-cell office:value-type="string" table:style-name="ce22">
            <text:p>-</text:p>
          </table:table-cell>
          <table:table-cell office:value-type="float" office:value="1.1367" table:style-name="ce31">
            <text:p>1.1367</text:p>
          </table:table-cell>
          <table:table-cell office:value-type="string" table:style-name="ce22">
            <text:p>-</text:p>
          </table:table-cell>
          <table:table-cell office:value-type="float" office:value="1.0389999999999999" table:style-name="ce43">
            <text:p>1.039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0.94730000000000003" table:style-name="ce33">
            <text:p>0.9473<text:s/></text:p>
          </table:table-cell>
          <table:table-cell office:value-type="string" table:style-name="ce22">
            <text:p>-</text:p>
          </table:table-cell>
          <table:table-cell office:value-type="float" office:value="1.0345" table:style-name="ce31">
            <text:p>1.0345</text:p>
          </table:table-cell>
          <table:table-cell office:value-type="string" table:style-name="ce22">
            <text:p>-</text:p>
          </table:table-cell>
          <table:table-cell office:value-type="float" office:value="1.1080000000000001" table:style-name="ce43">
            <text:p>1.108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0.95940000000000003" table:style-name="ce33">
            <text:p>0.9594<text:s/></text:p>
          </table:table-cell>
          <table:table-cell office:value-type="string" table:style-name="ce22">
            <text:p>-</text:p>
          </table:table-cell>
          <table:table-cell office:value-type="float" office:value="1.3107" table:style-name="ce31">
            <text:p>1.3107</text:p>
          </table:table-cell>
          <table:table-cell office:value-type="string" table:style-name="ce22">
            <text:p>-</text:p>
          </table:table-cell>
          <table:table-cell office:value-type="float" office:value="1.161" table:style-name="ce43">
            <text:p>1.16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1.0455000000000001" table:style-name="ce33">
            <text:p>1.0455<text:s/></text:p>
          </table:table-cell>
          <table:table-cell office:value-type="string" table:style-name="ce22">
            <text:p>-</text:p>
          </table:table-cell>
          <table:table-cell office:value-type="float" office:value="1.2222999999999999" table:style-name="ce31">
            <text:p>1.2223</text:p>
          </table:table-cell>
          <table:table-cell office:value-type="string" table:style-name="ce22">
            <text:p>-</text:p>
          </table:table-cell>
          <table:table-cell office:value-type="float" office:value="1.1080000000000001" table:style-name="ce38">
            <text:p>1.108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1-3月</text:p>
          </table:table-cell>
          <table:table-cell office:value-type="float" office:value="1.1671" table:style-name="ce33">
            <text:p>1.1671<text:s/></text:p>
          </table:table-cell>
          <table:table-cell office:value-type="string" table:style-name="ce22">
            <text:p>-</text:p>
          </table:table-cell>
          <table:table-cell office:value-type="float" office:value="1.5084" table:style-name="ce31">
            <text:p>1.5084</text:p>
          </table:table-cell>
          <table:table-cell office:value-type="string" table:style-name="ce22">
            <text:p>-</text:p>
          </table:table-cell>
          <table:table-cell office:value-type="float" office:value="1.077" table:style-name="ce43">
            <text:p>1.07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6">
            <text:p>91年01-03月</text:p>
          </table:table-cell>
          <table:table-cell office:value-type="float" office:value="0.96130000000000004" table:style-name="ce35">
            <text:p>0.9613<text:s/></text:p>
          </table:table-cell>
          <table:table-cell office:value-type="string" table:style-name="ce28">
            <text:p>-</text:p>
          </table:table-cell>
          <table:table-cell office:value-type="float" office:value="1.1238999999999999" table:style-name="ce32">
            <text:p>1.1239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1.0413237738430385" table:style-name="ce28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1年4-6月</text:p>
          </table:table-cell>
          <table:table-cell office:value-type="float" office:value="0.92310000000000003" table:style-name="ce33">
            <text:p>0.9231<text:s/></text:p>
          </table:table-cell>
          <table:table-cell office:value-type="string" table:style-name="ce22">
            <text:p>-</text:p>
          </table:table-cell>
          <table:table-cell office:value-type="float" office:value="0.90620000000000001" table:style-name="ce31">
            <text:p>0.9062</text:p>
          </table:table-cell>
          <table:table-cell office:value-type="string" table:style-name="ce22">
            <text:p>-</text:p>
          </table:table-cell>
          <table:table-cell office:value-type="float" office:value="0.87819999999999998" table:style-name="ce42">
            <text:p>0.8782</text:p>
          </table:table-cell>
          <table:table-cell office:value-type="string" table:style-name="ce37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29">
            <text:p>91年4-6月</text:p>
          </table:table-cell>
          <table:table-cell office:value-type="float" office:value="1.1357999999999999" table:style-name="ce34">
            <text:p>1.1358<text:s/></text:p>
          </table:table-cell>
          <table:table-cell office:value-type="string" table:style-name="ce22">
            <text:p>-</text:p>
          </table:table-cell>
          <table:table-cell office:value-type="float" office:value="0.94350000000000001" table:style-name="ce31">
            <text:p>0.9435</text:p>
          </table:table-cell>
          <table:table-cell office:value-type="string" table:style-name="ce22">
            <text:p>-</text:p>
          </table:table-cell>
          <table:table-cell office:value-type="float" office:value="0.9577" table:style-name="ce43">
            <text:p>0.957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0.9748" table:style-name="ce33">
            <text:p>0.9748<text:s/></text:p>
          </table:table-cell>
          <table:table-cell office:value-type="string" table:style-name="ce22">
            <text:p>-</text:p>
          </table:table-cell>
          <table:table-cell office:value-type="float" office:value="0.91890000000000005" table:style-name="ce31">
            <text:p>0.9189</text:p>
          </table:table-cell>
          <table:table-cell office:value-type="string" table:style-name="ce22">
            <text:p>-</text:p>
          </table:table-cell>
          <table:table-cell office:value-type="float" office:value="1.0321" table:style-name="ce43">
            <text:p>1.032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1.0459000000000001" table:style-name="ce33">
            <text:p>1.0459<text:s/></text:p>
          </table:table-cell>
          <table:table-cell office:value-type="string" table:style-name="ce22">
            <text:p>-</text:p>
          </table:table-cell>
          <table:table-cell office:value-type="float" office:value="1.0326" table:style-name="ce31">
            <text:p>1.0326</text:p>
          </table:table-cell>
          <table:table-cell office:value-type="string" table:style-name="ce22">
            <text:p>-</text:p>
          </table:table-cell>
          <table:table-cell office:value-type="float" office:value="1.0426" table:style-name="ce43">
            <text:p>1.042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1.0234000000000001" table:style-name="ce33">
            <text:p>1.0234<text:s/></text:p>
          </table:table-cell>
          <table:table-cell office:value-type="string" table:style-name="ce22">
            <text:p>-</text:p>
          </table:table-cell>
          <table:table-cell office:value-type="float" office:value="1.01" table:style-name="ce31">
            <text:p>1.01</text:p>
          </table:table-cell>
          <table:table-cell office:value-type="string" table:style-name="ce22">
            <text:p>-</text:p>
          </table:table-cell>
          <table:table-cell office:value-type="float" office:value="0.96189999999999998" table:style-name="ce38">
            <text:p>0.9619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5">
            <text:p>91年4-6月</text:p>
          </table:table-cell>
          <table:table-cell office:value-type="float" office:value="1.2265999999999999" table:style-name="ce33">
            <text:p>1.2266<text:s/></text:p>
          </table:table-cell>
          <table:table-cell office:value-type="string" table:style-name="ce22">
            <text:p>-</text:p>
          </table:table-cell>
          <table:table-cell office:value-type="float" office:value="1.1691" table:style-name="ce31">
            <text:p>1.1691</text:p>
          </table:table-cell>
          <table:table-cell office:value-type="string" table:style-name="ce22">
            <text:p>-</text:p>
          </table:table-cell>
          <table:table-cell office:value-type="float" office:value="0.96319999999999995" table:style-name="ce43">
            <text:p>0.9632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26">
            <text:p>91年04-06月</text:p>
          </table:table-cell>
          <table:table-cell office:value-type="float" office:value="0.99329999999999996" table:style-name="ce35">
            <text:p>0.9933<text:s/></text:p>
          </table:table-cell>
          <table:table-cell office:value-type="string" table:style-name="ce28">
            <text:p>-</text:p>
          </table:table-cell>
          <table:table-cell office:value-type="float" office:value="0.94899999999999995" table:style-name="ce32">
            <text:p>0.9490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0.9871513695768207" table:style-name="ce28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1年7-9月</text:p>
          </table:table-cell>
          <table:table-cell office:value-type="float" office:value="0.96189999999999998" table:style-name="ce33">
            <text:p>0.9619<text:s/></text:p>
          </table:table-cell>
          <table:table-cell office:value-type="string" table:style-name="ce22">
            <text:p>-</text:p>
          </table:table-cell>
          <table:table-cell office:value-type="float" office:value="0.94230000000000003" table:style-name="ce31">
            <text:p>0.9423</text:p>
          </table:table-cell>
          <table:table-cell office:value-type="string" table:style-name="ce22">
            <text:p>-</text:p>
          </table:table-cell>
          <table:table-cell office:value-type="float" office:value="0.9708" table:style-name="ce42">
            <text:p>0.9708</text:p>
          </table:table-cell>
          <table:table-cell office:value-type="string" table:style-name="ce37">
            <text:p>-</text:p>
          </table:table-cell>
          <table:table-cell office:value-type="float" office:value="0.94738136977700005" table:number-columns-spanned="2" table:number-rows-spanned="1" table:style-name="ce28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60">
            <text:p>0.9614</text:p>
          </table:table-cell>
          <table:covered-table-cell/>
          <table:table-cell table:style-name="ce16"/>
          <table:table-cell office:value-type="string" table:style-name="ce29">
            <text:p>91年7-9月</text:p>
          </table:table-cell>
          <table:table-cell office:value-type="float" office:value="1.1412" table:style-name="ce34">
            <text:p>1.1412<text:s/></text:p>
          </table:table-cell>
          <table:table-cell office:value-type="string" table:style-name="ce22">
            <text:p>-</text:p>
          </table:table-cell>
          <table:table-cell office:value-type="float" office:value="1.042" table:style-name="ce31">
            <text:p>1.042</text:p>
          </table:table-cell>
          <table:table-cell office:value-type="string" table:style-name="ce22">
            <text:p>-</text:p>
          </table:table-cell>
          <table:table-cell office:value-type="float" office:value="0.98540000000000005" table:style-name="ce43">
            <text:p>0.9854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23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6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0.96909999999999996" table:style-name="ce33">
            <text:p>0.9691<text:s/></text:p>
          </table:table-cell>
          <table:table-cell office:value-type="string" table:style-name="ce22">
            <text:p>-</text:p>
          </table:table-cell>
          <table:table-cell office:value-type="float" office:value="0.93730000000000002" table:style-name="ce31">
            <text:p>0.9373</text:p>
          </table:table-cell>
          <table:table-cell office:value-type="string" table:style-name="ce22">
            <text:p>-</text:p>
          </table:table-cell>
          <table:table-cell office:value-type="float" office:value="1.0329999999999999" table:style-name="ce43">
            <text:p>1.033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23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6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1.0608" table:style-name="ce33">
            <text:p>1.0608<text:s/></text:p>
          </table:table-cell>
          <table:table-cell office:value-type="string" table:style-name="ce22">
            <text:p>-</text:p>
          </table:table-cell>
          <table:table-cell office:value-type="float" office:value="1.0717000000000001" table:style-name="ce31">
            <text:p>1.0717</text:p>
          </table:table-cell>
          <table:table-cell office:value-type="string" table:style-name="ce22">
            <text:p>-</text:p>
          </table:table-cell>
          <table:table-cell office:value-type="float" office:value="1.0436000000000001" table:style-name="ce43">
            <text:p>1.0436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23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6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1.0547" table:style-name="ce33">
            <text:p>1.0547<text:s/></text:p>
          </table:table-cell>
          <table:table-cell office:value-type="string" table:style-name="ce22">
            <text:p>-</text:p>
          </table:table-cell>
          <table:table-cell office:value-type="float" office:value="1.0697000000000001" table:style-name="ce31">
            <text:p>1.0697</text:p>
          </table:table-cell>
          <table:table-cell office:value-type="string" table:style-name="ce22">
            <text:p>-</text:p>
          </table:table-cell>
          <table:table-cell office:value-type="float" office:value="1.0206999999999999" table:style-name="ce43">
            <text:p>1.0207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23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6">
            <text:p>0.9614</text:p>
          </table:table-cell>
          <table:covered-table-cell/>
          <table:table-cell office:value-type="string" table:style-name="ce25">
            <text:p>91年7-9月</text:p>
          </table:table-cell>
          <table:table-cell office:value-type="float" office:value="1.0539000000000001" table:style-name="ce33">
            <text:p>1.0539<text:s/></text:p>
          </table:table-cell>
          <table:table-cell office:value-type="string" table:style-name="ce22">
            <text:p>-</text:p>
          </table:table-cell>
          <table:table-cell office:value-type="float" office:value="1.4658" table:style-name="ce31">
            <text:p>1.4658</text:p>
          </table:table-cell>
          <table:table-cell office:value-type="string" table:style-name="ce22">
            <text:p>-</text:p>
          </table:table-cell>
          <table:table-cell office:value-type="float" office:value="0.98970000000000002" table:style-name="ce43">
            <text:p>0.9897</text:p>
          </table:table-cell>
          <table:table-cell office:value-type="string" table:style-name="ce22">
            <text:p>-</text:p>
          </table:table-cell>
          <table:table-cell office:value-type="float" office:value="0.94738136977700005" table:number-columns-spanned="2" table:number-rows-spanned="1" table:style-name="ce23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93">
            <text:p>0.9614</text:p>
          </table:table-cell>
          <table:covered-table-cell/>
          <table:table-cell office:value-type="string" table:style-name="ce26">
            <text:p>91年07-09月</text:p>
          </table:table-cell>
          <table:table-cell office:value-type="float" office:value="1.0114000000000001" table:style-name="ce35">
            <text:p>1.0114<text:s/></text:p>
          </table:table-cell>
          <table:table-cell office:value-type="string" table:style-name="ce28">
            <text:p>-</text:p>
          </table:table-cell>
          <table:table-cell office:value-type="float" office:value="0.99490000000000001" table:style-name="ce32">
            <text:p>0.9949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1.0014284023976596" table:style-name="ce28">
            <text:p>1.0014<text:s/></text:p>
          </table:table-cell>
          <table:table-cell office:value-type="float" office:value="0.94738136977700005" table:style-name="ce28">
            <text:p>0.9474<text:s/></text:p>
          </table:table-cell>
          <table:table-cell office:value-type="float" office:value="0.96137780320800004" table:style-name="ce28">
            <text:p>0.9614<text:s/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1年10-12月</text:p>
          </table:table-cell>
          <table:table-cell office:value-type="float" office:value="0.93569999999999998" table:style-name="ce33">
            <text:p>0.9357<text:s/></text:p>
          </table:table-cell>
          <table:table-cell office:value-type="string" table:style-name="ce22">
            <text:p>-</text:p>
          </table:table-cell>
          <table:table-cell office:value-type="float" office:value="0.9153" table:style-name="ce31">
            <text:p>0.9153</text:p>
          </table:table-cell>
          <table:table-cell office:value-type="string" table:style-name="ce22">
            <text:p>-</text:p>
          </table:table-cell>
          <table:table-cell office:value-type="float" office:value="0.95520000000000005" table:style-name="ce42">
            <text:p>0.9552</text:p>
          </table:table-cell>
          <table:table-cell office:value-type="string" table:style-name="ce37">
            <text:p>-</text:p>
          </table:table-cell>
          <table:table-cell office:value-type="float" office:value="0.90978462198800003" table:number-columns-spanned="2" table:number-rows-spanned="1" table:style-name="ce28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60">
            <text:p>0.9522</text:p>
          </table:table-cell>
          <table:covered-table-cell/>
          <table:table-cell table:style-name="ce16"/>
          <table:table-cell office:value-type="string" table:style-name="ce29">
            <text:p>91年10-12月</text:p>
          </table:table-cell>
          <table:table-cell office:value-type="float" office:value="1.1161000000000001" table:style-name="ce34">
            <text:p>1.1161<text:s/></text:p>
          </table:table-cell>
          <table:table-cell office:value-type="string" table:style-name="ce22">
            <text:p>-</text:p>
          </table:table-cell>
          <table:table-cell office:value-type="float" office:value="0.998" table:style-name="ce31">
            <text:p>0.998</text:p>
          </table:table-cell>
          <table:table-cell office:value-type="string" table:style-name="ce22">
            <text:p>-</text:p>
          </table:table-cell>
          <table:table-cell office:value-type="float" office:value="0.9728" table:style-name="ce43">
            <text:p>0.9728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23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6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5879999999999999" table:style-name="ce33">
            <text:p>0.9588<text:s/></text:p>
          </table:table-cell>
          <table:table-cell office:value-type="string" table:style-name="ce22">
            <text:p>-</text:p>
          </table:table-cell>
          <table:table-cell office:value-type="float" office:value="0.95069999999999999" table:style-name="ce31">
            <text:p>0.9507</text:p>
          </table:table-cell>
          <table:table-cell office:value-type="string" table:style-name="ce22">
            <text:p>-</text:p>
          </table:table-cell>
          <table:table-cell office:value-type="float" office:value="0.99819999999999998" table:style-name="ce43">
            <text:p>0.9982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23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6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1.0651999999999999" table:style-name="ce33">
            <text:p>1.0652<text:s/></text:p>
          </table:table-cell>
          <table:table-cell office:value-type="string" table:style-name="ce22">
            <text:p>-</text:p>
          </table:table-cell>
          <table:table-cell office:value-type="float" office:value="1.0967" table:style-name="ce31">
            <text:p>1.0967</text:p>
          </table:table-cell>
          <table:table-cell office:value-type="string" table:style-name="ce22">
            <text:p>-</text:p>
          </table:table-cell>
          <table:table-cell office:value-type="float" office:value="1.0887" table:style-name="ce43">
            <text:p>1.0887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23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6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1.0331999999999999" table:style-name="ce33">
            <text:p>1.0332<text:s/></text:p>
          </table:table-cell>
          <table:table-cell office:value-type="string" table:style-name="ce22">
            <text:p>-</text:p>
          </table:table-cell>
          <table:table-cell office:value-type="float" office:value="1.0578000000000001" table:style-name="ce31">
            <text:p>1.0578</text:p>
          </table:table-cell>
          <table:table-cell office:value-type="string" table:style-name="ce22">
            <text:p>-</text:p>
          </table:table-cell>
          <table:table-cell office:value-type="float" office:value="1.0936999999999999" table:style-name="ce43">
            <text:p>1.0937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23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6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1.0458000000000001" table:style-name="ce33">
            <text:p>1.0458<text:s/></text:p>
          </table:table-cell>
          <table:table-cell office:value-type="string" table:style-name="ce22">
            <text:p>-</text:p>
          </table:table-cell>
          <table:table-cell office:value-type="float" office:value="1.4683999999999999" table:style-name="ce31">
            <text:p>1.4684</text:p>
          </table:table-cell>
          <table:table-cell office:value-type="string" table:style-name="ce22">
            <text:p>-</text:p>
          </table:table-cell>
          <table:table-cell office:value-type="float" office:value="1.0185" table:style-name="ce43">
            <text:p>1.0185</text:p>
          </table:table-cell>
          <table:table-cell office:value-type="string" table:style-name="ce22">
            <text:p>-</text:p>
          </table:table-cell>
          <table:table-cell office:value-type="float" office:value="0.90978462198800003" table:number-columns-spanned="2" table:number-rows-spanned="1" table:style-name="ce23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93">
            <text:p>0.9522</text:p>
          </table:table-cell>
          <table:covered-table-cell/>
          <table:table-cell office:value-type="string" table:style-name="ce26">
            <text:p>91年10-12月</text:p>
          </table:table-cell>
          <table:table-cell office:value-type="float" office:value="0.99329999999999996" table:style-name="ce35">
            <text:p>0.9933<text:s/></text:p>
          </table:table-cell>
          <table:table-cell office:value-type="string" table:style-name="ce28">
            <text:p>-</text:p>
          </table:table-cell>
          <table:table-cell office:value-type="float" office:value="0.98770000000000002" table:style-name="ce32">
            <text:p>0.9877<text:s/>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-</text:p>
          </table:table-cell>
          <table:table-cell office:value-type="float" office:value="1.0074478367374582" table:style-name="ce28">
            <text:p>1.0074<text:s/></text:p>
          </table:table-cell>
          <table:table-cell office:value-type="float" office:value="0.90978462198800003" table:style-name="ce28">
            <text:p>0.9098<text:s/></text:p>
          </table:table-cell>
          <table:table-cell office:value-type="float" office:value="0.95215250806399998" table:style-name="ce28">
            <text:p>0.9522<text:s/></text:p>
          </table:table-cell>
          <table:covered-table-cell/>
          <table:covered-table-cell/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2年1-3月</text:p>
          </table:table-cell>
          <table:table-cell office:value-type="float" office:value="0.91720992228954834" table:style-name="ce33">
            <text:p>0.9172<text:s/></text:p>
          </table:table-cell>
          <table:table-cell office:value-type="float" office:value="0.92148816313356052" table:style-name="ce33">
            <text:p>0.9215<text:s/></text:p>
          </table:table-cell>
          <table:table-cell office:value-type="float" office:value="0.97453732278617367" table:style-name="ce45">
            <text:p>0.9745</text:p>
          </table:table-cell>
          <table:table-cell office:value-type="float" office:value="0.97233108071157626" table:style-name="ce45">
            <text:p>0.9723</text:p>
          </table:table-cell>
          <table:table-cell office:value-type="float" office:value="0.84812922999999996" table:style-name="ce24">
            <text:p>0.8481</text:p>
          </table:table-cell>
          <table:table-cell office:value-type="float" office:value="0.92202868000000004" table:style-name="ce46">
            <text:p>0.9220</text:p>
          </table:table-cell>
          <table:table-cell office:value-type="float" office:value="0.91467160117452306" table:number-columns-spanned="2" table:number-rows-spanned="4" table:style-name="ce290">
            <text:p>0.9147</text:p>
          </table:table-cell>
          <table:covered-table-cell/>
          <table:table-cell office:value-type="float" office:value="0.97305344495227486" table:number-columns-spanned="2" table:number-rows-spanned="4" table:style-name="ce258">
            <text:p>0.9731</text:p>
          </table:table-cell>
          <table:covered-table-cell/>
          <table:table-cell table:style-name="ce16"/>
          <table:table-cell office:value-type="string" table:style-name="ce29">
            <text:p>92年1-3月</text:p>
          </table:table-cell>
          <table:table-cell office:value-type="float" office:value="1.0649659122142214" table:style-name="ce34">
            <text:p>1.0650<text:s/></text:p>
          </table:table-cell>
          <table:table-cell office:value-type="float" office:value="1.0742161585918435" table:style-name="ce33">
            <text:p>1.0742<text:s/></text:p>
          </table:table-cell>
          <table:table-cell office:value-type="float" office:value="0.98375430441043299" table:style-name="ce45">
            <text:p>0.9838</text:p>
          </table:table-cell>
          <table:table-cell office:value-type="float" office:value="0.99038797335161599" table:style-name="ce45">
            <text:p>0.9904</text:p>
          </table:table-cell>
          <table:table-cell office:value-type="float" office:value="0.85053471000000003" table:style-name="ce23">
            <text:p>0.8505</text:p>
          </table:table-cell>
          <table:table-cell office:value-type="float" office:value="0.91641351999999998" table:style-name="ce23">
            <text:p>0.9164</text:p>
          </table:table-cell>
          <table:table-cell office:value-type="float" office:value="0.80901731843633395" table:number-columns-spanned="2" table:number-rows-spanned="4" table:style-name="ce233">
            <text:p>0.8090</text:p>
          </table:table-cell>
          <table:covered-table-cell/>
          <table:table-cell office:value-type="float" office:value="0.9375738829365331" table:number-columns-spanned="2" table:number-rows-spanned="4" table:style-name="ce233">
            <text:p>0.9376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0.9054232051899862" table:style-name="ce33">
            <text:p>0.9054<text:s/></text:p>
          </table:table-cell>
          <table:table-cell office:value-type="float" office:value="0.91011538727522989" table:style-name="ce33">
            <text:p>0.9101<text:s/></text:p>
          </table:table-cell>
          <table:table-cell office:value-type="float" office:value="0.91846271937703938" table:style-name="ce45">
            <text:p>0.9185</text:p>
          </table:table-cell>
          <table:table-cell office:value-type="float" office:value="0.94280665536621699" table:style-name="ce45">
            <text:p>0.9428</text:p>
          </table:table-cell>
          <table:table-cell office:value-type="float" office:value="0.93118394999999998" table:style-name="ce23">
            <text:p>0.9312</text:p>
          </table:table-cell>
          <table:table-cell office:value-type="float" office:value="0.95782904000000002" table:style-name="ce23">
            <text:p>0.9578</text:p>
          </table:table-cell>
          <table:table-cell office:value-type="float" office:value="0.8093615688232777" table:number-columns-spanned="2" table:number-rows-spanned="4" table:style-name="ce233">
            <text:p>0.8094</text:p>
          </table:table-cell>
          <table:covered-table-cell/>
          <table:table-cell office:value-type="float" office:value="0.94158506804630493" table:number-columns-spanned="2" table:number-rows-spanned="4" table:style-name="ce233">
            <text:p>0.9416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0.9767673762047403" table:style-name="ce33">
            <text:p>0.9768<text:s/></text:p>
          </table:table-cell>
          <table:table-cell office:value-type="float" office:value="0.98990098555435335" table:style-name="ce33">
            <text:p>0.9899<text:s/></text:p>
          </table:table-cell>
          <table:table-cell office:value-type="float" office:value="1.0700119982549225" table:style-name="ce45">
            <text:p>1.0700</text:p>
          </table:table-cell>
          <table:table-cell office:value-type="float" office:value="1.0495528369343696" table:style-name="ce45">
            <text:p>1.0496</text:p>
          </table:table-cell>
          <table:table-cell office:value-type="float" office:value="1.01470416" table:style-name="ce23">
            <text:p>1.0147</text:p>
          </table:table-cell>
          <table:table-cell office:value-type="float" office:value="1.0095150100000001" table:style-name="ce23">
            <text:p>1.0095</text:p>
          </table:table-cell>
          <table:table-cell office:value-type="float" office:value="0.80840320406880184" table:number-columns-spanned="2" table:number-rows-spanned="4" table:style-name="ce233">
            <text:p>0.8084</text:p>
          </table:table-cell>
          <table:covered-table-cell/>
          <table:table-cell office:value-type="float" office:value="0.93826151355750198" table:number-columns-spanned="2" table:number-rows-spanned="4" table:style-name="ce233">
            <text:p>0.9383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0.9909915403043581" table:style-name="ce33">
            <text:p>0.9910<text:s/></text:p>
          </table:table-cell>
          <table:table-cell office:value-type="float" office:value="0.99475792244731887" table:style-name="ce33">
            <text:p>0.9948<text:s/></text:p>
          </table:table-cell>
          <table:table-cell office:value-type="float" office:value="1.0489059018791618" table:style-name="ce45">
            <text:p>1.0489</text:p>
          </table:table-cell>
          <table:table-cell office:value-type="float" office:value="1.0348142583139555" table:style-name="ce45">
            <text:p>1.0348</text:p>
          </table:table-cell>
          <table:table-cell office:value-type="float" office:value="0.97808185000000003" table:style-name="ce23">
            <text:p>0.9781</text:p>
          </table:table-cell>
          <table:table-cell office:value-type="float" office:value="0.98750963999999997" table:style-name="ce23">
            <text:p>0.9875</text:p>
          </table:table-cell>
          <table:table-cell office:value-type="float" office:value="0.9093425246908462" table:number-columns-spanned="2" table:number-rows-spanned="4" table:style-name="ce233">
            <text:p>0.9093</text:p>
          </table:table-cell>
          <table:covered-table-cell/>
          <table:table-cell office:value-type="float" office:value="0.97065611722006473" table:number-columns-spanned="2" table:number-rows-spanned="4" table:style-name="ce233">
            <text:p>0.9707</text:p>
          </table:table-cell>
          <table:covered-table-cell/>
          <table:table-cell office:value-type="string" table:style-name="ce25">
            <text:p>92年1-3月</text:p>
          </table:table-cell>
          <table:table-cell office:value-type="float" office:value="1.1778778933202152" table:style-name="ce33">
            <text:p>1.1779<text:s/></text:p>
          </table:table-cell>
          <table:table-cell office:value-type="float" office:value="1.151288372083398" table:style-name="ce33">
            <text:p>1.1513<text:s/></text:p>
          </table:table-cell>
          <table:table-cell office:value-type="float" office:value="1.3521176749920869" table:style-name="ce45">
            <text:p>1.3521</text:p>
          </table:table-cell>
          <table:table-cell office:value-type="float" office:value="1.255858794410383" table:style-name="ce45">
            <text:p>1.2559</text:p>
          </table:table-cell>
          <table:table-cell office:value-type="float" office:value="0.98756736000000001" table:style-name="ce23">
            <text:p>0.9876</text:p>
          </table:table-cell>
          <table:table-cell office:value-type="float" office:value="0.99287747000000004" table:style-name="ce23">
            <text:p>0.9929</text:p>
          </table:table-cell>
          <table:table-cell office:value-type="float" office:value="0.84417611984024277" table:number-columns-spanned="2" table:number-rows-spanned="4" table:style-name="ce233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92">
            <text:p>0.9472</text:p>
          </table:table-cell>
          <table:covered-table-cell/>
          <table:table-cell office:value-type="string" table:style-name="ce26">
            <text:p>92年01-03月</text:p>
          </table:table-cell>
          <table:table-cell office:value-type="float" office:value="0.96033031944621428" table:style-name="ce35">
            <text:p>0.9603<text:s/></text:p>
          </table:table-cell>
          <table:table-cell office:value-type="float" office:value="0.96073654990734791" table:style-name="ce35">
            <text:p>0.9607<text:s/></text:p>
          </table:table-cell>
          <table:table-cell office:value-type="float" office:value="0.98853668233908643" table:style-name="ce32">
            <text:p>0.9885<text:s/></text:p>
          </table:table-cell>
          <table:table-cell office:value-type="float" office:value="0.99183339458826891" table:style-name="ce32">
            <text:p>0.9918<text:s/></text:p>
          </table:table-cell>
          <table:table-cell office:value-type="float" office:value="0.93052789999999996" table:style-name="ce28">
            <text:p>0.9305<text:s/></text:p>
          </table:table-cell>
          <table:table-cell office:value-type="float" office:value="0.95421851000000002" table:style-name="ce28">
            <text:p>0.9542<text:s/></text:p>
          </table:table-cell>
          <table:table-cell office:value-type="float" office:value="0.86147469791897502" table:number-columns-spanned="1" table:number-rows-spanned="4" table:style-name="ce223">
            <text:p>0.8615<text:s/></text:p>
          </table:table-cell>
          <table:table-cell office:value-type="float" office:value="0.95589186515466629" table:number-columns-spanned="1" table:number-rows-spanned="4" table:style-name="ce223">
            <text:p>0.9559<text:s/></text:p>
          </table:table-cell>
          <table:table-cell office:value-type="float" office:value="0.94834288528060984" table:style-name="ce28">
            <text:p>0.9483<text:s/></text:p>
          </table:table-cell>
          <table:table-cell office:value-type="float" office:value="0.95030032180667201" table:style-name="ce47">
            <text:p>0.9503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2年4-6月</text:p>
          </table:table-cell>
          <table:table-cell office:value-type="float" office:value="1" table:style-name="ce33">
            <text:p>1.0000<text:s/></text:p>
          </table:table-cell>
          <table:table-cell office:value-type="float" office:value="0.98551958318687827" table:style-name="ce33">
            <text:p>0.9855<text:s/></text:p>
          </table:table-cell>
          <table:table-cell office:value-type="float" office:value="0.98279858772852591" table:style-name="ce45">
            <text:p>0.9828</text:p>
          </table:table-cell>
          <table:table-cell office:value-type="float" office:value="0.98593927237968904" table:style-name="ce45">
            <text:p>0.9859</text:p>
          </table:table-cell>
          <table:table-cell office:value-type="float" office:value="1.1253948199999999" table:style-name="ce24">
            <text:p>1.1254</text:p>
          </table:table-cell>
          <table:table-cell office:value-type="float" office:value="1.0593474899999999" table:style-name="ce46">
            <text:p>1.0593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9">
            <text:p>92年4-6月</text:p>
          </table:table-cell>
          <table:table-cell office:value-type="float" office:value="1.1358222" table:style-name="ce34">
            <text:p>1.1358<text:s/></text:p>
          </table:table-cell>
          <table:table-cell office:value-type="float" office:value="1.1103593482849425" table:style-name="ce33">
            <text:p>1.1104<text:s/></text:p>
          </table:table-cell>
          <table:table-cell office:value-type="float" office:value="0.90677503203989751" table:style-name="ce45">
            <text:p>0.9068</text:p>
          </table:table-cell>
          <table:table-cell office:value-type="float" office:value="0.94603133744682777" table:style-name="ce45">
            <text:p>0.9460</text:p>
          </table:table-cell>
          <table:table-cell office:value-type="float" office:value="1.07508958" table:style-name="ce23">
            <text:p>1.0751</text:p>
          </table:table-cell>
          <table:table-cell office:value-type="float" office:value="1.0324201099999999" table:style-name="ce23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" table:style-name="ce33">
            <text:p>1.0000<text:s/></text:p>
          </table:table-cell>
          <table:table-cell office:value-type="float" office:value="0.99352200838014582" table:style-name="ce33">
            <text:p>0.9935<text:s/></text:p>
          </table:table-cell>
          <table:table-cell office:value-type="float" office:value="0.89473153970084363" table:style-name="ce45">
            <text:p>0.8947</text:p>
          </table:table-cell>
          <table:table-cell office:value-type="float" office:value="0.92410191056007152" table:style-name="ce45">
            <text:p>0.9241</text:p>
          </table:table-cell>
          <table:table-cell office:value-type="float" office:value="1.09172544" table:style-name="ce23">
            <text:p>1.0917</text:p>
          </table:table-cell>
          <table:table-cell office:value-type="float" office:value="1.0546441" table:style-name="ce23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.0458539200000001" table:style-name="ce33">
            <text:p>1.0459<text:s/></text:p>
          </table:table-cell>
          <table:table-cell office:value-type="float" office:value="1.033106664903475" table:style-name="ce33">
            <text:p>1.0331<text:s/></text:p>
          </table:table-cell>
          <table:table-cell office:value-type="float" office:value="0.98979005887234073" table:style-name="ce45">
            <text:p>0.9898</text:p>
          </table:table-cell>
          <table:table-cell office:value-type="float" office:value="1.0015902759647892" table:style-name="ce45">
            <text:p>1.0016</text:p>
          </table:table-cell>
          <table:table-cell office:value-type="float" office:value="1.1389155900000001" table:style-name="ce23">
            <text:p>1.1389</text:p>
          </table:table-cell>
          <table:table-cell office:value-type="float" office:value="1.0758680199999999" table:style-name="ce23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.0234026700000001" table:style-name="ce33">
            <text:p>1.0234<text:s/></text:p>
          </table:table-cell>
          <table:table-cell office:value-type="float" office:value="1.0190957935083618" table:style-name="ce33">
            <text:p>1.0191<text:s/></text:p>
          </table:table-cell>
          <table:table-cell office:value-type="float" office:value="0.96370137704436143" table:style-name="ce45">
            <text:p>0.9637</text:p>
          </table:table-cell>
          <table:table-cell office:value-type="float" office:value="0.98005404132738638" table:style-name="ce45">
            <text:p>0.9801</text:p>
          </table:table-cell>
          <table:table-cell office:value-type="float" office:value="1.08349816" table:style-name="ce23">
            <text:p>1.0835</text:p>
          </table:table-cell>
          <table:table-cell office:value-type="float" office:value="1.0503048800000001" table:style-name="ce23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4-6月</text:p>
          </table:table-cell>
          <table:table-cell office:value-type="float" office:value="1.22662917" table:style-name="ce33">
            <text:p>1.2266<text:s/></text:p>
          </table:table-cell>
          <table:table-cell office:value-type="float" office:value="1.2121063167030748" table:style-name="ce33">
            <text:p>1.2121<text:s/></text:p>
          </table:table-cell>
          <table:table-cell office:value-type="float" office:value="1.2302593959263737" table:style-name="ce45">
            <text:p>1.2303</text:p>
          </table:table-cell>
          <table:table-cell office:value-type="float" office:value="1.1751695119958399" table:style-name="ce45">
            <text:p>1.1752</text:p>
          </table:table-cell>
          <table:table-cell office:value-type="float" office:value="1.1912046700000001" table:style-name="ce23">
            <text:p>1.1912</text:p>
          </table:table-cell>
          <table:table-cell office:value-type="float" office:value="1.1012607800000001" table:style-name="ce23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92年04-06月</text:p>
          </table:table-cell>
          <table:table-cell office:value-type="float" office:value="1.0189588473952251" table:style-name="ce35">
            <text:p>1.0190<text:s/></text:p>
          </table:table-cell>
          <table:table-cell office:value-type="float" office:value="1.0175406357758918" table:style-name="ce35">
            <text:p>1.0175<text:s/></text:p>
          </table:table-cell>
          <table:table-cell office:value-type="float" office:value="0.95879425911698857" table:style-name="ce32">
            <text:p>0.9588<text:s/></text:p>
          </table:table-cell>
          <table:table-cell office:value-type="float" office:value="0.97027822442090994" table:style-name="ce32">
            <text:p>0.9703<text:s/></text:p>
          </table:table-cell>
          <table:table-cell office:value-type="float" office:value="1.0858673400000001" table:style-name="ce28">
            <text:p>1.0859<text:s/></text:p>
          </table:table-cell>
          <table:table-cell office:value-type="float" office:value="1.05727204" table:style-name="ce28">
            <text:p>1.0573<text:s/></text:p>
          </table:table-cell>
          <table:covered-table-cell/>
          <table:covered-table-cell/>
          <table:table-cell office:value-type="float" office:value="0.97927837312519261" table:style-name="ce28">
            <text:p>0.9793<text:s/></text:p>
          </table:table-cell>
          <table:table-cell office:value-type="float" office:value="0.98007213084670819" table:style-name="ce47">
            <text:p>0.980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2年7-9月</text:p>
          </table:table-cell>
          <table:table-cell office:value-type="float" office:value="0.93039838044575685" table:style-name="ce33">
            <text:p>0.9304<text:s/></text:p>
          </table:table-cell>
          <table:table-cell office:value-type="float" office:value="0.94666425730691761" table:style-name="ce33">
            <text:p>0.9467<text:s/></text:p>
          </table:table-cell>
          <table:table-cell office:value-type="float" office:value="0.84164232999999999" table:style-name="ce45">
            <text:p>0.8416</text:p>
          </table:table-cell>
          <table:table-cell office:value-type="float" office:value="0.90322757229204287" table:style-name="ce45">
            <text:p>0.9032</text:p>
          </table:table-cell>
          <table:table-cell office:value-type="float" office:value="1.0132146099999999" table:style-name="ce24">
            <text:p>1.0132</text:p>
          </table:table-cell>
          <table:table-cell office:value-type="float" office:value="1.0188887600000001" table:style-name="ce46">
            <text:p>1.018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9">
            <text:p>92年7-9月</text:p>
          </table:table-cell>
          <table:table-cell office:value-type="float" office:value="1.1579928486654956" table:style-name="ce34">
            <text:p>1.1580<text:s/></text:p>
          </table:table-cell>
          <table:table-cell office:value-type="float" office:value="1.1447560697976302" table:style-name="ce33">
            <text:p>1.1448<text:s/></text:p>
          </table:table-cell>
          <table:table-cell office:value-type="float" office:value="0.93844631999999994" table:style-name="ce45">
            <text:p>0.9384</text:p>
          </table:table-cell>
          <table:table-cell office:value-type="float" office:value="0.94954408668855439" table:style-name="ce45">
            <text:p>0.9495</text:p>
          </table:table-cell>
          <table:table-cell office:value-type="float" office:value="0.97962000000000005" table:style-name="ce23">
            <text:p>0.9796</text:p>
          </table:table-cell>
          <table:table-cell office:value-type="float" office:value="1.0004182100000001" table:style-name="ce23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0.9545396545939494" table:style-name="ce33">
            <text:p>0.9545<text:s/></text:p>
          </table:table-cell>
          <table:table-cell office:value-type="float" office:value="0.96096864812392702" table:style-name="ce33">
            <text:p>0.9610<text:s/></text:p>
          </table:table-cell>
          <table:table-cell office:value-type="float" office:value="0.83637072000000001" table:style-name="ce45">
            <text:p>0.8364</text:p>
          </table:table-cell>
          <table:table-cell office:value-type="float" office:value="0.88255303879684233" table:style-name="ce45">
            <text:p>0.8826</text:p>
          </table:table-cell>
          <table:table-cell office:value-type="float" office:value="0.99326013999999996" table:style-name="ce23">
            <text:p>0.9933</text:p>
          </table:table-cell>
          <table:table-cell office:value-type="float" office:value="1.0007671600000001" table:style-name="ce23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1.0457583250291267" table:style-name="ce33">
            <text:p>1.0458<text:s/></text:p>
          </table:table-cell>
          <table:table-cell office:value-type="float" office:value="1.0424268670636405" table:style-name="ce33">
            <text:p>1.0424<text:s/></text:p>
          </table:table-cell>
          <table:table-cell office:value-type="float" office:value="0.94704294" table:style-name="ce45">
            <text:p>0.9470</text:p>
          </table:table-cell>
          <table:table-cell office:value-type="float" office:value="0.9685565100581861" table:style-name="ce45">
            <text:p>0.9686</text:p>
          </table:table-cell>
          <table:table-cell office:value-type="float" office:value="1.0121104000000001" table:style-name="ce23">
            <text:p>1.0121</text:p>
          </table:table-cell>
          <table:table-cell office:value-type="float" office:value="1.0144530599999999" table:style-name="ce23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1.0827845297181162" table:style-name="ce33">
            <text:p>1.0828<text:s/></text:p>
          </table:table-cell>
          <table:table-cell office:value-type="float" office:value="1.0725781436627335" table:style-name="ce33">
            <text:p>1.0726<text:s/></text:p>
          </table:table-cell>
          <table:table-cell office:value-type="float" office:value="0.96872190999999996" table:style-name="ce45">
            <text:p>0.9687</text:p>
          </table:table-cell>
          <table:table-cell office:value-type="float" office:value="0.9773465975150204" table:style-name="ce45">
            <text:p>0.9773</text:p>
          </table:table-cell>
          <table:table-cell office:value-type="float" office:value="1.0366877400000001" table:style-name="ce23">
            <text:p>1.0367</text:p>
          </table:table-cell>
          <table:table-cell office:value-type="float" office:value="1.0290216299999999" table:style-name="ce23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7-9月</text:p>
          </table:table-cell>
          <table:table-cell office:value-type="float" office:value="1.3051195841846381" table:style-name="ce33">
            <text:p>1.3051<text:s/></text:p>
          </table:table-cell>
          <table:table-cell office:value-type="float" office:value="1.2767966508082629" table:style-name="ce33">
            <text:p>1.2768<text:s/></text:p>
          </table:table-cell>
          <table:table-cell office:value-type="float" office:value="1.3502621400000001" table:style-name="ce45">
            <text:p>1.3503</text:p>
          </table:table-cell>
          <table:table-cell office:value-type="float" office:value="1.2214553671461226" table:style-name="ce45">
            <text:p>1.2215</text:p>
          </table:table-cell>
          <table:table-cell office:value-type="float" office:value="1.1247306399999999" table:style-name="ce23">
            <text:p>1.1247</text:p>
          </table:table-cell>
          <table:table-cell office:value-type="float" office:value="1.07862243" table:style-name="ce23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92年07-09月</text:p>
          </table:table-cell>
          <table:table-cell office:value-type="float" office:value="1.0097813585499753" table:style-name="ce35">
            <text:p>1.0098<text:s/></text:p>
          </table:table-cell>
          <table:table-cell office:value-type="float" office:value="1.0091558444685735" table:style-name="ce35">
            <text:p>1.0092<text:s/></text:p>
          </table:table-cell>
          <table:table-cell office:value-type="float" office:value="0.90112288951965869" table:style-name="ce32">
            <text:p>0.9011<text:s/></text:p>
          </table:table-cell>
          <table:table-cell office:value-type="float" office:value="0.92808578890634474" table:style-name="ce32">
            <text:p>0.9281<text:s/></text:p>
          </table:table-cell>
          <table:table-cell office:value-type="float" office:value="1.0231378799999999" table:style-name="ce28">
            <text:p>1.0231<text:s/></text:p>
          </table:table-cell>
          <table:table-cell office:value-type="float" office:value="1.0155037600000001" table:style-name="ce28">
            <text:p>1.0155<text:s/></text:p>
          </table:table-cell>
          <table:covered-table-cell/>
          <table:covered-table-cell/>
          <table:table-cell office:value-type="float" office:value="0.95027162441371427" table:style-name="ce28">
            <text:p>0.9503<text:s/></text:p>
          </table:table-cell>
          <table:table-cell office:value-type="float" office:value="0.95275353490155179" table:style-name="ce47">
            <text:p>0.9528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13">
            <text:p>92年10-12月</text:p>
          </table:table-cell>
          <table:table-cell office:value-type="float" office:value="0.95554097999999998" table:style-name="ce33">
            <text:p>0.9555<text:s/></text:p>
          </table:table-cell>
          <table:table-cell office:value-type="float" office:value="0.95356517111405026" table:style-name="ce33">
            <text:p>0.9536<text:s/></text:p>
          </table:table-cell>
          <table:table-cell office:value-type="float" office:value="0.90203805000000004" table:style-name="ce45">
            <text:p>0.9020</text:p>
          </table:table-cell>
          <table:table-cell office:value-type="float" office:value="0.91858326550433655" table:style-name="ce45">
            <text:p>0.9186</text:p>
          </table:table-cell>
          <table:table-cell office:value-type="float" office:value="0.81494717000000005" table:style-name="ce24">
            <text:p>0.8149</text:p>
          </table:table-cell>
          <table:table-cell office:value-type="float" office:value="0.90183382999999995" table:style-name="ce46">
            <text:p>0.9018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29">
            <text:p>92年10-12月</text:p>
          </table:table-cell>
          <table:table-cell office:value-type="float" office:value="1.21548319" table:style-name="ce34">
            <text:p>1.2155<text:s/></text:p>
          </table:table-cell>
          <table:table-cell office:value-type="float" office:value="1.1928523653094389" table:style-name="ce33">
            <text:p>1.1929<text:s/></text:p>
          </table:table-cell>
          <table:table-cell office:value-type="float" office:value="0.96221824" table:style-name="ce45">
            <text:p>0.9622</text:p>
          </table:table-cell>
          <table:table-cell office:value-type="float" office:value="0.96888204270058798" table:style-name="ce45">
            <text:p>0.9689</text:p>
          </table:table-cell>
          <table:table-cell office:value-type="float" office:value="0.80109993000000002" table:style-name="ce23">
            <text:p>0.8011</text:p>
          </table:table-cell>
          <table:table-cell office:value-type="float" office:value="0.89174741000000002" table:style-name="ce23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0.98866867999999997" table:style-name="ce33">
            <text:p>0.9887<text:s/></text:p>
          </table:table-cell>
          <table:table-cell office:value-type="float" office:value="0.98688456244617884" table:style-name="ce33">
            <text:p>0.9869<text:s/></text:p>
          </table:table-cell>
          <table:table-cell office:value-type="float" office:value="0.85316808" table:style-name="ce45">
            <text:p>0.8532</text:p>
          </table:table-cell>
          <table:table-cell office:value-type="float" office:value="0.89339043188882483" table:style-name="ce45">
            <text:p>0.8934</text:p>
          </table:table-cell>
          <table:table-cell office:value-type="float" office:value="0.80989469000000003" table:style-name="ce23">
            <text:p>0.8099</text:p>
          </table:table-cell>
          <table:table-cell office:value-type="float" office:value="0.88264498000000002" table:style-name="ce23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1147965399999999" table:style-name="ce33">
            <text:p>1.1148<text:s/></text:p>
          </table:table-cell>
          <table:table-cell office:value-type="float" office:value="1.0969860646313649" table:style-name="ce33">
            <text:p>1.0970<text:s/></text:p>
          </table:table-cell>
          <table:table-cell office:value-type="float" office:value="0.98704331000000001" table:style-name="ce45">
            <text:p>0.9870</text:p>
          </table:table-cell>
          <table:table-cell office:value-type="float" office:value="0.98675173009377481" table:style-name="ce45">
            <text:p>0.9868</text:p>
          </table:table-cell>
          <table:table-cell office:value-type="float" office:value="0.87878181" table:style-name="ce23">
            <text:p>0.8788</text:p>
          </table:table-cell>
          <table:table-cell office:value-type="float" office:value="0.93103694999999997" table:style-name="ce23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12248076" table:style-name="ce33">
            <text:p>1.1225<text:s/></text:p>
          </table:table-cell>
          <table:table-cell office:value-type="float" office:value="1.1118018882769642" table:style-name="ce33">
            <text:p>1.1118<text:s/></text:p>
          </table:table-cell>
          <table:table-cell office:value-type="float" office:value="0.92246249999999996" table:style-name="ce45">
            <text:p>0.9225</text:p>
          </table:table-cell>
          <table:table-cell office:value-type="float" office:value="0.94876874543921186" table:style-name="ce45">
            <text:p>0.9488</text:p>
          </table:table-cell>
          <table:table-cell office:value-type="float" office:value="0.91366303000000004" table:style-name="ce23">
            <text:p>0.9137</text:p>
          </table:table-cell>
          <table:table-cell office:value-type="float" office:value="0.94708064000000003" table:style-name="ce23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30814622" table:style-name="ce33">
            <text:p>1.3081<text:s/></text:p>
          </table:table-cell>
          <table:table-cell office:value-type="float" office:value="1.2926329382152248" table:style-name="ce33">
            <text:p>1.2926<text:s/></text:p>
          </table:table-cell>
          <table:table-cell office:value-type="float" office:value="1.3562513300000001" table:style-name="ce45">
            <text:p>1.3563</text:p>
          </table:table-cell>
          <table:table-cell office:value-type="float" office:value="1.2387997627202645" table:style-name="ce45">
            <text:p>1.2388</text:p>
          </table:table-cell>
          <table:table-cell office:value-type="float" office:value="0.94846153" table:style-name="ce23">
            <text:p>0.9485</text:p>
          </table:table-cell>
          <table:table-cell office:value-type="float" office:value="0.97211532" table:style-name="ce23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92年10-12月</text:p>
          </table:table-cell>
          <table:table-cell office:value-type="float" office:value="1.0384257299999999" table:style-name="ce35">
            <text:p>1.0384<text:s/></text:p>
          </table:table-cell>
          <table:table-cell office:value-type="float" office:value="1.0361107788138455" table:style-name="ce35">
            <text:p>1.0361<text:s/></text:p>
          </table:table-cell>
          <table:table-cell office:value-type="float" office:value="0.91204862491868888" table:style-name="ce32">
            <text:p>0.9120<text:s/></text:p>
          </table:table-cell>
          <table:table-cell office:value-type="float" office:value="0.93709005345141838" table:style-name="ce32">
            <text:p>0.9371<text:s/></text:p>
          </table:table-cell>
          <table:table-cell office:value-type="float" office:value="0.86413673000000002" table:style-name="ce28">
            <text:p>0.8641<text:s/></text:p>
          </table:table-cell>
          <table:table-cell office:value-type="float" office:value="0.91069122000000002" table:style-name="ce28">
            <text:p>0.9107<text:s/></text:p>
          </table:table-cell>
          <table:covered-table-cell/>
          <table:covered-table-cell/>
          <table:table-cell office:value-type="float" office:value="0.9488042721508857" table:style-name="ce28">
            <text:p>0.9488<text:s/></text:p>
          </table:table-cell>
          <table:table-cell office:value-type="float" office:value="0.95108153348611835" table:style-name="ce47">
            <text:p>0.951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48"/>
          <table:table-cell office:value-type="float" office:value="0.88541259000000005" table:style-name="ce33">
            <text:p>0.8854<text:s/></text:p>
          </table:table-cell>
          <table:table-cell office:value-type="float" office:value="0.90025425000000003" table:style-name="ce33">
            <text:p>0.9003<text:s/></text:p>
          </table:table-cell>
          <table:table-cell office:value-type="float" office:value="1.0217444" table:style-name="ce45">
            <text:p>1.0217</text:p>
          </table:table-cell>
          <table:table-cell office:value-type="float" office:value="1.00190695" table:style-name="ce45">
            <text:p>1.0019</text:p>
          </table:table-cell>
          <table:table-cell office:value-type="float" office:value="0.84764362000000004" table:style-name="ce49">
            <text:p>0.8476</text:p>
          </table:table-cell>
          <table:table-cell office:value-type="float" office:value="0.89989914000000004" table:style-name="ce50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1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2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3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3">
            <text:p>1.0290</text:p>
          </table:table-cell>
          <table:table-cell table:style-name="ce16"/>
          <table:table-cell office:value-type="string" table:style-name="ce29">
            <text:p>93年1-3月</text:p>
          </table:table-cell>
          <table:table-cell office:value-type="float" office:value="1.0259486099999999" table:style-name="ce34">
            <text:p>1.0259<text:s/></text:p>
          </table:table-cell>
          <table:table-cell office:value-type="float" office:value="1.0636338400000001" table:style-name="ce33">
            <text:p>1.0636<text:s/></text:p>
          </table:table-cell>
          <table:table-cell office:value-type="float" office:value="1.128428" table:style-name="ce45">
            <text:p>1.1284</text:p>
          </table:table-cell>
          <table:table-cell office:value-type="float" office:value="1.05727719" table:style-name="ce45">
            <text:p>1.0573</text:p>
          </table:table-cell>
          <table:table-cell office:value-type="float" office:value="0.87397382999999995" table:style-name="ce54">
            <text:p>0.8740</text:p>
          </table:table-cell>
          <table:table-cell office:value-type="float" office:value="0.91286310999999998" table:style-name="ce54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5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5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5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5">
            <text:p>0.9678</text:p>
          </table:table-cell>
          <table:table-cell office:value-type="string" table:style-name="ce25">
            <text:p>93年1-3月</text:p>
          </table:table-cell>
          <table:table-cell office:value-type="float" office:value="0.89163999000000005" table:style-name="ce33">
            <text:p>0.8916<text:s/></text:p>
          </table:table-cell>
          <table:table-cell office:value-type="float" office:value="0.89962534000000005" table:style-name="ce33">
            <text:p>0.8996<text:s/></text:p>
          </table:table-cell>
          <table:table-cell office:value-type="float" office:value="0.88567649999999998" table:style-name="ce45">
            <text:p>0.8857</text:p>
          </table:table-cell>
          <table:table-cell office:value-type="float" office:value="0.92058163000000004" table:style-name="ce45">
            <text:p>0.9206</text:p>
          </table:table-cell>
          <table:table-cell office:value-type="float" office:value="0.89730920000000003" table:style-name="ce54">
            <text:p>0.8973</text:p>
          </table:table-cell>
          <table:table-cell office:value-type="float" office:value="0.92929384000000004" table:style-name="ce54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5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5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5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5">
            <text:p>0.9708</text:p>
          </table:table-cell>
          <table:table-cell office:value-type="string" table:style-name="ce25">
            <text:p>93年1-3月</text:p>
          </table:table-cell>
          <table:table-cell office:value-type="float" office:value="0.95721997000000003" table:style-name="ce33">
            <text:p>0.9572<text:s/></text:p>
          </table:table-cell>
          <table:table-cell office:value-type="float" office:value="0.98124714999999996" table:style-name="ce33">
            <text:p>0.9812<text:s/></text:p>
          </table:table-cell>
          <table:table-cell office:value-type="float" office:value="1.15973367" table:style-name="ce45">
            <text:p>1.1597</text:p>
          </table:table-cell>
          <table:table-cell office:value-type="float" office:value="1.07992702" table:style-name="ce45">
            <text:p>1.0799</text:p>
          </table:table-cell>
          <table:table-cell office:value-type="float" office:value="0.89528364000000005" table:style-name="ce54">
            <text:p>0.8953</text:p>
          </table:table-cell>
          <table:table-cell office:value-type="float" office:value="0.92748207999999999" table:style-name="ce54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5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5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5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5">
            <text:p>1.0239</text:p>
          </table:table-cell>
          <table:table-cell office:value-type="string" table:style-name="ce25">
            <text:p>93年1-3月</text:p>
          </table:table-cell>
          <table:table-cell office:value-type="float" office:value="0.96492164999999996" table:style-name="ce33">
            <text:p>0.9649<text:s/></text:p>
          </table:table-cell>
          <table:table-cell office:value-type="float" office:value="0.97950592999999997" table:style-name="ce33">
            <text:p>0.9795<text:s/></text:p>
          </table:table-cell>
          <table:table-cell office:value-type="float" office:value="1.00018078" table:style-name="ce45">
            <text:p>1.0002</text:p>
          </table:table-cell>
          <table:table-cell office:value-type="float" office:value="0.99617615999999998" table:style-name="ce45">
            <text:p>0.9962</text:p>
          </table:table-cell>
          <table:table-cell office:value-type="float" office:value="0.89218637000000001" table:style-name="ce54">
            <text:p>0.8922</text:p>
          </table:table-cell>
          <table:table-cell office:value-type="float" office:value="0.92614472999999997" table:style-name="ce54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5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5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5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5">
            <text:p>1.0164</text:p>
          </table:table-cell>
          <table:table-cell office:value-type="string" table:style-name="ce25">
            <text:p>93年1-3月</text:p>
          </table:table-cell>
          <table:table-cell office:value-type="float" office:value="1.01556438" table:style-name="ce33">
            <text:p>1.0156<text:s/></text:p>
          </table:table-cell>
          <table:table-cell office:value-type="float" office:value="1.06511139" table:style-name="ce33">
            <text:p>1.0651<text:s/></text:p>
          </table:table-cell>
          <table:table-cell office:value-type="float" office:value="1.5204200699999999" table:style-name="ce45">
            <text:p>1.5204</text:p>
          </table:table-cell>
          <table:table-cell office:value-type="float" office:value="1.2680447100000001" table:style-name="ce45">
            <text:p>1.2680</text:p>
          </table:table-cell>
          <table:table-cell office:value-type="float" office:value="0.89936062999999999" table:style-name="ce54">
            <text:p>0.8994</text:p>
          </table:table-cell>
          <table:table-cell office:value-type="float" office:value="0.93013044" table:style-name="ce54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5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5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5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6">
            <text:p>1.0264</text:p>
          </table:table-cell>
          <table:table-cell office:value-type="string" table:style-name="ce26">
            <text:p>93年01-03月</text:p>
          </table:table-cell>
          <table:table-cell office:value-type="float" office:value="0.94450761999999999" table:style-name="ce35">
            <text:p>0.9445<text:s/></text:p>
          </table:table-cell>
          <table:table-cell office:value-type="float" office:value="0.94515294000000005" table:style-name="ce35">
            <text:p>0.9452<text:s/></text:p>
          </table:table-cell>
          <table:table-cell office:value-type="float" office:value="1.00206503" table:style-name="ce32">
            <text:p>1.0021<text:s/></text:p>
          </table:table-cell>
          <table:table-cell office:value-type="float" office:value="1.0014652799999999" table:style-name="ce32">
            <text:p>1.0015<text:s/></text:p>
          </table:table-cell>
          <table:table-cell office:value-type="float" office:value="0.87375152" table:style-name="ce35">
            <text:p>0.8738<text:s/></text:p>
          </table:table-cell>
          <table:table-cell office:value-type="float" office:value="0.91674199000000001" table:style-name="ce35">
            <text:p>0.9167<text:s/></text:p>
          </table:table-cell>
          <table:table-cell office:value-type="float" office:value="0.80832585999999995" table:style-name="ce28">
            <text:p>0.8083<text:s/></text:p>
          </table:table-cell>
          <table:table-cell office:value-type="float" office:value="0.89364262999999999" table:style-name="ce28">
            <text:p>0.8936<text:s/></text:p>
          </table:table-cell>
          <table:table-cell office:value-type="float" office:value="0.94201721999999999" table:style-name="ce28">
            <text:p>0.9420<text:s/></text:p>
          </table:table-cell>
          <table:table-cell office:value-type="float" office:value="0.94464910999999996" table:style-name="ce47">
            <text:p>0.9446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office:value-type="string" table:style-name="ce57">
            <text:p>93年4-6月</text:p>
          </table:table-cell>
          <table:table-cell office:value-type="float" office:value="0.91267021999999998" table:style-name="ce58">
            <text:p>0.9127<text:s/></text:p>
          </table:table-cell>
          <table:table-cell office:value-type="float" office:value="0.90843134999999997" table:style-name="ce58">
            <text:p>0.9084<text:s/></text:p>
          </table:table-cell>
          <table:table-cell office:value-type="float" office:value="0.81681345999999999" table:style-name="ce45">
            <text:p>0.8168</text:p>
          </table:table-cell>
          <table:table-cell office:value-type="float" office:value="0.89836009999999999" table:style-name="ce45">
            <text:p>0.8984</text:p>
          </table:table-cell>
          <table:table-cell office:value-type="float" office:value="0.86171507000000003" table:style-name="ce59">
            <text:p>0.8617</text:p>
          </table:table-cell>
          <table:table-cell office:value-type="float" office:value="0.91230306000000005" table:style-name="ce60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1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2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3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3">
            <text:p>1.0263</text:p>
          </table:table-cell>
          <table:table-cell table:style-name="ce61"/>
          <table:table-cell office:value-type="string" table:style-name="ce62">
            <text:p>93年4-6月</text:p>
          </table:table-cell>
          <table:table-cell office:value-type="float" office:value="1.0872835199999999" table:style-name="ce63">
            <text:p>1.0873<text:s/></text:p>
          </table:table-cell>
          <table:table-cell office:value-type="float" office:value="1.0741677000000001" table:style-name="ce58">
            <text:p>1.0742<text:s/></text:p>
          </table:table-cell>
          <table:table-cell office:value-type="float" office:value="0.88141020000000003" table:style-name="ce45">
            <text:p>0.8814</text:p>
          </table:table-cell>
          <table:table-cell office:value-type="float" office:value="0.93223778999999996" table:style-name="ce45">
            <text:p>0.9322</text:p>
          </table:table-cell>
          <table:table-cell office:value-type="float" office:value="0.88842847999999996" table:style-name="ce64">
            <text:p>0.8884</text:p>
          </table:table-cell>
          <table:table-cell office:value-type="float" office:value="0.92451216999999997" table:style-name="ce64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5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5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5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5">
            <text:p>0.9959</text:p>
          </table:table-cell>
          <table:table-cell office:value-type="string" table:style-name="ce65">
            <text:p>93年4-6月</text:p>
          </table:table-cell>
          <table:table-cell office:value-type="float" office:value="0.92333124" table:style-name="ce58">
            <text:p>0.9233<text:s/></text:p>
          </table:table-cell>
          <table:table-cell office:value-type="float" office:value="0.92172187999999999" table:style-name="ce58">
            <text:p>0.9217<text:s/></text:p>
          </table:table-cell>
          <table:table-cell office:value-type="float" office:value="0.74570630000000004" table:style-name="ce45">
            <text:p>0.7457</text:p>
          </table:table-cell>
          <table:table-cell office:value-type="float" office:value="0.83027627999999998" table:style-name="ce45">
            <text:p>0.8303</text:p>
          </table:table-cell>
          <table:table-cell office:value-type="float" office:value="0.86778025999999997" table:style-name="ce64">
            <text:p>0.8678</text:p>
          </table:table-cell>
          <table:table-cell office:value-type="float" office:value="0.91122771000000002" table:style-name="ce64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5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5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5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5">
            <text:p>0.9663</text:p>
          </table:table-cell>
          <table:table-cell office:value-type="string" table:style-name="ce65">
            <text:p>93年4-6月</text:p>
          </table:table-cell>
          <table:table-cell office:value-type="float" office:value="1.00495566" table:style-name="ce58">
            <text:p>1.0050<text:s/></text:p>
          </table:table-cell>
          <table:table-cell office:value-type="float" office:value="0.99767428999999996" table:style-name="ce58">
            <text:p>0.9977<text:s/></text:p>
          </table:table-cell>
          <table:table-cell office:value-type="float" office:value="0.92414315000000002" table:style-name="ce45">
            <text:p>0.9241</text:p>
          </table:table-cell>
          <table:table-cell office:value-type="float" office:value="0.9548645" table:style-name="ce45">
            <text:p>0.9549</text:p>
          </table:table-cell>
          <table:table-cell office:value-type="float" office:value="0.93042652999999997" table:style-name="ce64">
            <text:p>0.9304</text:p>
          </table:table-cell>
          <table:table-cell office:value-type="float" office:value="0.94987288000000003" table:style-name="ce64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5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5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5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5">
            <text:p>1.0275</text:p>
          </table:table-cell>
          <table:table-cell office:value-type="string" table:style-name="ce65">
            <text:p>93年4-6月</text:p>
          </table:table-cell>
          <table:table-cell office:value-type="float" office:value="1.0021581900000001" table:style-name="ce58">
            <text:p>1.0022<text:s/></text:p>
          </table:table-cell>
          <table:table-cell office:value-type="float" office:value="0.99859260000000005" table:style-name="ce58">
            <text:p>0.9986<text:s/></text:p>
          </table:table-cell>
          <table:table-cell office:value-type="float" office:value="0.81483773999999998" table:style-name="ce45">
            <text:p>0.8148</text:p>
          </table:table-cell>
          <table:table-cell office:value-type="float" office:value="0.88519214999999996" table:style-name="ce45">
            <text:p>0.8852</text:p>
          </table:table-cell>
          <table:table-cell office:value-type="float" office:value="0.91886928000000001" table:style-name="ce64">
            <text:p>0.9189</text:p>
          </table:table-cell>
          <table:table-cell office:value-type="float" office:value="0.94405357999999995" table:style-name="ce64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5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5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5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5">
            <text:p>1.0023</text:p>
          </table:table-cell>
          <table:table-cell office:value-type="string" table:style-name="ce65">
            <text:p>93年4-6月</text:p>
          </table:table-cell>
          <table:table-cell office:value-type="float" office:value="1.12443055" table:style-name="ce58">
            <text:p>1.1244<text:s/></text:p>
          </table:table-cell>
          <table:table-cell office:value-type="float" office:value="1.0995213699999999" table:style-name="ce58">
            <text:p>1.0995<text:s/></text:p>
          </table:table-cell>
          <table:table-cell office:value-type="float" office:value="1.1745567299999999" table:style-name="ce45">
            <text:p>1.1746</text:p>
          </table:table-cell>
          <table:table-cell office:value-type="float" office:value="1.0983164999999999" table:style-name="ce45">
            <text:p>1.0983</text:p>
          </table:table-cell>
          <table:table-cell office:value-type="float" office:value="0.89238298999999999" table:style-name="ce64">
            <text:p>0.8924</text:p>
          </table:table-cell>
          <table:table-cell office:value-type="float" office:value="0.93025206000000005" table:style-name="ce64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5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5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5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6">
            <text:p>1.0184</text:p>
          </table:table-cell>
          <table:table-cell office:value-type="string" table:style-name="ce66">
            <text:p>93年04-06月</text:p>
          </table:table-cell>
          <table:table-cell office:value-type="float" office:value="0.95906517000000002" table:style-name="ce67">
            <text:p>0.9591<text:s/></text:p>
          </table:table-cell>
          <table:table-cell office:value-type="float" office:value="0.95954938999999995" table:style-name="ce67">
            <text:p>0.9595<text:s/></text:p>
          </table:table-cell>
          <table:table-cell office:value-type="float" office:value="0.85218176000000001" table:style-name="ce32">
            <text:p>0.8522<text:s/></text:p>
          </table:table-cell>
          <table:table-cell office:value-type="float" office:value="0.89378166000000003" table:style-name="ce32">
            <text:p>0.8938<text:s/></text:p>
          </table:table-cell>
          <table:table-cell office:value-type="float" office:value="0.88702835999999996" table:style-name="ce67">
            <text:p>0.8870<text:s/></text:p>
          </table:table-cell>
          <table:table-cell office:value-type="float" office:value="0.92524202" table:style-name="ce67">
            <text:p>0.9252<text:s/></text:p>
          </table:table-cell>
          <table:table-cell office:value-type="float" office:value="0.79879999999999995" table:style-name="ce32">
            <text:p>0.7988<text:s/></text:p>
          </table:table-cell>
          <table:table-cell office:value-type="float" office:value="0.88939999999999997" table:style-name="ce32">
            <text:p>0.8894<text:s/></text:p>
          </table:table-cell>
          <table:table-cell office:value-type="float" office:value="0.98901063" table:style-name="ce32">
            <text:p>0.9890<text:s/></text:p>
          </table:table-cell>
          <table:table-cell office:value-type="float" office:value="0.98945075999999998" table:style-name="ce68">
            <text:p>0.9895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office:value-type="string" table:style-name="ce57">
            <text:p>93年7-9月</text:p>
          </table:table-cell>
          <table:table-cell office:value-type="float" office:value="0.94760911000000003" table:style-name="ce58">
            <text:p>0.9476<text:s/></text:p>
          </table:table-cell>
          <table:table-cell office:value-type="float" office:value="0.94135612000000002" table:style-name="ce58">
            <text:p>0.9414<text:s/></text:p>
          </table:table-cell>
          <table:table-cell office:value-type="float" office:value="0.80633524999999995" table:style-name="ce45">
            <text:p>0.8063</text:p>
          </table:table-cell>
          <table:table-cell office:value-type="float" office:value="0.86375663999999996" table:style-name="ce45">
            <text:p>0.8638</text:p>
          </table:table-cell>
          <table:table-cell office:value-type="float" office:value="0.81936682999999999" table:style-name="ce59">
            <text:p>0.8194</text:p>
          </table:table-cell>
          <table:table-cell office:value-type="float" office:value="0.89046902999999999" table:style-name="ce60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1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2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3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3">
            <text:p>0.9710</text:p>
          </table:table-cell>
          <table:table-cell table:style-name="ce61"/>
          <table:table-cell office:value-type="string" table:style-name="ce62">
            <text:p>93年7-9月</text:p>
          </table:table-cell>
          <table:table-cell office:value-type="float" office:value="1.1475614300000001" table:style-name="ce63">
            <text:p>1.1476<text:s/></text:p>
          </table:table-cell>
          <table:table-cell office:value-type="float" office:value="1.1335635900000001" table:style-name="ce58">
            <text:p>1.1336<text:s/></text:p>
          </table:table-cell>
          <table:table-cell office:value-type="float" office:value="0.90548507" table:style-name="ce45">
            <text:p>0.9055</text:p>
          </table:table-cell>
          <table:table-cell office:value-type="float" office:value="0.91717766999999994" table:style-name="ce45">
            <text:p>0.9172</text:p>
          </table:table-cell>
          <table:table-cell office:value-type="float" office:value="0.80088159000000003" table:style-name="ce64">
            <text:p>0.8009</text:p>
          </table:table-cell>
          <table:table-cell office:value-type="float" office:value="0.87754973000000003" table:style-name="ce64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5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5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5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5">
            <text:p>0.9357</text:p>
          </table:table-cell>
          <table:table-cell office:value-type="string" table:style-name="ce65">
            <text:p>93年7-9月</text:p>
          </table:table-cell>
          <table:table-cell office:value-type="float" office:value="0.9510381" table:style-name="ce58">
            <text:p>0.9510<text:s/></text:p>
          </table:table-cell>
          <table:table-cell office:value-type="float" office:value="0.94951819999999998" table:style-name="ce58">
            <text:p>0.9495<text:s/></text:p>
          </table:table-cell>
          <table:table-cell office:value-type="float" office:value="0.71749982000000001" table:style-name="ce45">
            <text:p>0.7175</text:p>
          </table:table-cell>
          <table:table-cell office:value-type="float" office:value="0.80192043000000002" table:style-name="ce45">
            <text:p>0.8019</text:p>
          </table:table-cell>
          <table:table-cell office:value-type="float" office:value="0.74960704" table:style-name="ce64">
            <text:p>0.7496</text:p>
          </table:table-cell>
          <table:table-cell office:value-type="float" office:value="0.83843407000000003" table:style-name="ce64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5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5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5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5">
            <text:p>0.9694</text:p>
          </table:table-cell>
          <table:table-cell office:value-type="string" table:style-name="ce65">
            <text:p>93年7-9月</text:p>
          </table:table-cell>
          <table:table-cell office:value-type="float" office:value="1.03091383" table:style-name="ce58">
            <text:p>1.0309<text:s/></text:p>
          </table:table-cell>
          <table:table-cell office:value-type="float" office:value="1.0266563799999999" table:style-name="ce58">
            <text:p>1.0267<text:s/></text:p>
          </table:table-cell>
          <table:table-cell office:value-type="float" office:value="0.87650771999999999" table:style-name="ce45">
            <text:p>0.8765</text:p>
          </table:table-cell>
          <table:table-cell office:value-type="float" office:value="0.90837013" table:style-name="ce45">
            <text:p>0.9084</text:p>
          </table:table-cell>
          <table:table-cell office:value-type="float" office:value="0.81643807000000002" table:style-name="ce64">
            <text:p>0.8164</text:p>
          </table:table-cell>
          <table:table-cell office:value-type="float" office:value="0.88447998999999999" table:style-name="ce64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5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5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5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5">
            <text:p>0.9613</text:p>
          </table:table-cell>
          <table:table-cell office:value-type="string" table:style-name="ce65">
            <text:p>93年7-9月</text:p>
          </table:table-cell>
          <table:table-cell office:value-type="float" office:value="1.02630318" table:style-name="ce58">
            <text:p>1.0263<text:s/></text:p>
          </table:table-cell>
          <table:table-cell office:value-type="float" office:value="1.02380921" table:style-name="ce58">
            <text:p>1.0238<text:s/></text:p>
          </table:table-cell>
          <table:table-cell office:value-type="float" office:value="0.82265080000000002" table:style-name="ce45">
            <text:p>0.8227</text:p>
          </table:table-cell>
          <table:table-cell office:value-type="float" office:value="0.87741009999999997" table:style-name="ce45">
            <text:p>0.8774</text:p>
          </table:table-cell>
          <table:table-cell office:value-type="float" office:value="0.81589831000000002" table:style-name="ce64">
            <text:p>0.8159</text:p>
          </table:table-cell>
          <table:table-cell office:value-type="float" office:value="0.88226157000000005" table:style-name="ce64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5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5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5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5">
            <text:p>0.9562</text:p>
          </table:table-cell>
          <table:table-cell office:value-type="string" table:style-name="ce65">
            <text:p>93年7-9月</text:p>
          </table:table-cell>
          <table:table-cell office:value-type="float" office:value="1.12002691" table:style-name="ce58">
            <text:p>1.1200<text:s/></text:p>
          </table:table-cell>
          <table:table-cell office:value-type="float" office:value="1.1168561299999999" table:style-name="ce58">
            <text:p>1.1169<text:s/></text:p>
          </table:table-cell>
          <table:table-cell office:value-type="float" office:value="1.2882185100000001" table:style-name="ce45">
            <text:p>1.2882</text:p>
          </table:table-cell>
          <table:table-cell office:value-type="float" office:value="1.13431908" table:style-name="ce45">
            <text:p>1.1343</text:p>
          </table:table-cell>
          <table:table-cell office:value-type="float" office:value="0.82390282000000004" table:style-name="ce64">
            <text:p>0.8239</text:p>
          </table:table-cell>
          <table:table-cell office:value-type="float" office:value="0.89420440999999995" table:style-name="ce64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5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5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5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6">
            <text:p>0.9599</text:p>
          </table:table-cell>
          <table:table-cell office:value-type="string" table:style-name="ce66">
            <text:p>93年07-09月</text:p>
          </table:table-cell>
          <table:table-cell office:value-type="float" office:value="0.99256347" table:style-name="ce67">
            <text:p>0.9926<text:s/></text:p>
          </table:table-cell>
          <table:table-cell office:value-type="float" office:value="0.99263835" table:style-name="ce67">
            <text:p>0.9926<text:s/></text:p>
          </table:table-cell>
          <table:table-cell office:value-type="float" office:value="0.81289999999999996" table:style-name="ce32">
            <text:p>0.8129<text:s/></text:p>
          </table:table-cell>
          <table:table-cell office:value-type="float" office:value="0.86660000000000004" table:style-name="ce32">
            <text:p>0.8666<text:s/></text:p>
          </table:table-cell>
          <table:table-cell office:value-type="float" office:value="0.81291891999999999" table:style-name="ce67">
            <text:p>0.8129<text:s/></text:p>
          </table:table-cell>
          <table:table-cell office:value-type="float" office:value="0.87633439000000002" table:style-name="ce67">
            <text:p>0.8763<text:s/></text:p>
          </table:table-cell>
          <table:table-cell office:value-type="float" office:value="0.70809999999999995" table:style-name="ce32">
            <text:p>0.7081<text:s/></text:p>
          </table:table-cell>
          <table:table-cell office:value-type="float" office:value="0.90990000000000004" table:style-name="ce32">
            <text:p>0.9099<text:s/></text:p>
          </table:table-cell>
          <table:table-cell office:value-type="float" office:value="0.97049463000000002" table:style-name="ce32">
            <text:p>0.9705<text:s/></text:p>
          </table:table-cell>
          <table:table-cell office:value-type="float" office:value="0.97179943999999996" table:style-name="ce68">
            <text:p>0.9718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office:value-type="string" table:style-name="ce71">
            <text:p>93<text:span text:style-name="T3">年</text:span>10-12<text:span text:style-name="T3">月</text:span></text:p>
          </table:table-cell>
          <table:table-cell office:value-type="float" office:value="0.88886690000000002" table:style-name="ce33">
            <text:p>0.8889<text:s/></text:p>
          </table:table-cell>
          <table:table-cell office:value-type="float" office:value="0.90098792000000005" table:style-name="ce33">
            <text:p>0.9010<text:s/></text:p>
          </table:table-cell>
          <table:table-cell table:number-columns-repeated="2" table:style-name="ce45"/>
          <table:table-cell office:value-type="float" office:value="0.76981200999999999" table:style-name="ce49">
            <text:p>0.7698</text:p>
          </table:table-cell>
          <table:table-cell office:value-type="float" office:value="0.85224418000000002" table:style-name="ce50">
            <text:p>0.8522</text:p>
          </table:table-cell>
          <table:table-cell office:value-type="float" office:value="1.170593E-2" table:style-name="ce51">
            <text:p>0.0117</text:p>
          </table:table-cell>
          <table:table-cell office:value-type="float" office:value="0.94948560000000004" table:style-name="ce52">
            <text:p>0.9495</text:p>
          </table:table-cell>
          <table:table-cell office:value-type="float" office:value="0.86339927000000005" table:style-name="ce53">
            <text:p>0.8634</text:p>
          </table:table-cell>
          <table:table-cell office:value-type="float" office:value="0.97643659000000005" table:style-name="ce53">
            <text:p>0.9764</text:p>
          </table:table-cell>
          <table:table-cell table:style-name="ce16"/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3231191" table:style-name="ce34">
            <text:p>1.0323<text:s/></text:p>
          </table:table-cell>
          <table:table-cell office:value-type="float" office:value="1.05537679" table:style-name="ce33">
            <text:p>1.0554<text:s/></text:p>
          </table:table-cell>
          <table:table-cell table:number-columns-repeated="2" table:style-name="ce45"/>
          <table:table-cell office:value-type="float" office:value="0.72278832000000004" table:style-name="ce54">
            <text:p>0.7228</text:p>
          </table:table-cell>
          <table:table-cell office:value-type="float" office:value="0.82870257999999997" table:style-name="ce54">
            <text:p>0.8287</text:p>
          </table:table-cell>
          <table:table-cell office:value-type="float" office:value="0.33872854000000002" table:style-name="ce53">
            <text:p>0.3387</text:p>
          </table:table-cell>
          <table:table-cell office:value-type="float" office:value="0.86342764999999999" table:style-name="ce53">
            <text:p>0.8634</text:p>
          </table:table-cell>
          <table:table-cell office:value-type="float" office:value="0.83906345999999998" table:style-name="ce53">
            <text:p>0.8391</text:p>
          </table:table-cell>
          <table:table-cell office:value-type="float" office:value="0.95598967999999995" table:style-name="ce53">
            <text:p>0.9560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0.92906113000000001" table:style-name="ce33">
            <text:p>0.9291<text:s/></text:p>
          </table:table-cell>
          <table:table-cell office:value-type="float" office:value="0.93108451999999997" table:style-name="ce33">
            <text:p>0.9311<text:s/></text:p>
          </table:table-cell>
          <table:table-cell table:number-columns-repeated="2" table:style-name="ce45"/>
          <table:table-cell office:value-type="float" office:value="0.68297209999999997" table:style-name="ce54">
            <text:p>0.6830</text:p>
          </table:table-cell>
          <table:table-cell office:value-type="float" office:value="0.79555228" table:style-name="ce54">
            <text:p>0.7956</text:p>
          </table:table-cell>
          <table:table-cell office:value-type="float" office:value="0.34518725" table:style-name="ce53">
            <text:p>0.3452</text:p>
          </table:table-cell>
          <table:table-cell office:value-type="float" office:value="0.89951585000000001" table:style-name="ce53">
            <text:p>0.8995</text:p>
          </table:table-cell>
          <table:table-cell office:value-type="float" office:value="0.83430892999999995" table:style-name="ce53">
            <text:p>0.8343</text:p>
          </table:table-cell>
          <table:table-cell office:value-type="float" office:value="0.96126084999999994" table:style-name="ce53">
            <text:p>0.9613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0.98644759999999998" table:style-name="ce33">
            <text:p>0.9864<text:s/></text:p>
          </table:table-cell>
          <table:table-cell office:value-type="float" office:value="0.99372490999999996" table:style-name="ce33">
            <text:p>0.9937<text:s/></text:p>
          </table:table-cell>
          <table:table-cell table:number-columns-repeated="2" table:style-name="ce45"/>
          <table:table-cell office:value-type="float" office:value="0.80239070999999995" table:style-name="ce54">
            <text:p>0.8024</text:p>
          </table:table-cell>
          <table:table-cell office:value-type="float" office:value="0.87094050999999995" table:style-name="ce54">
            <text:p>0.8709</text:p>
          </table:table-cell>
          <table:table-cell office:value-type="float" office:value="0.36910891000000001" table:style-name="ce53">
            <text:p>0.3691</text:p>
          </table:table-cell>
          <table:table-cell office:value-type="float" office:value="0.86522001999999998" table:style-name="ce53">
            <text:p>0.8652</text:p>
          </table:table-cell>
          <table:table-cell office:value-type="float" office:value="0.84947320999999998" table:style-name="ce53">
            <text:p>0.8495</text:p>
          </table:table-cell>
          <table:table-cell office:value-type="float" office:value="0.95526120000000003" table:style-name="ce53">
            <text:p>0.9553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0.98865767999999998" table:style-name="ce33">
            <text:p>0.9887<text:s/></text:p>
          </table:table-cell>
          <table:table-cell office:value-type="float" office:value="0.99259618000000005" table:style-name="ce33">
            <text:p>0.9926<text:s/></text:p>
          </table:table-cell>
          <table:table-cell table:number-columns-repeated="2" table:style-name="ce45"/>
          <table:table-cell office:value-type="float" office:value="0.82595425" table:style-name="ce54">
            <text:p>0.8260</text:p>
          </table:table-cell>
          <table:table-cell office:value-type="float" office:value="0.88438510999999997" table:style-name="ce54">
            <text:p>0.8844</text:p>
          </table:table-cell>
          <table:table-cell office:value-type="float" office:value="0.23065653999999999" table:style-name="ce53">
            <text:p>0.2307</text:p>
          </table:table-cell>
          <table:table-cell office:value-type="float" office:value="0.95154028000000002" table:style-name="ce53">
            <text:p>0.9515</text:p>
          </table:table-cell>
          <table:table-cell office:value-type="float" office:value="0.74325737000000003" table:style-name="ce53">
            <text:p>0.7433</text:p>
          </table:table-cell>
          <table:table-cell office:value-type="float" office:value="0.97218466000000003" table:style-name="ce53">
            <text:p>0.9722</text:p>
          </table:table-cell>
          <table:table-cell office:value-type="string" table:style-name="ce73">
            <text:p>93<text:span text:style-name="T4">年</text:span>10-12<text:span text:style-name="T4">月</text:span></text:p>
          </table:table-cell>
          <table:table-cell office:value-type="float" office:value="1.0261708899999999" table:style-name="ce33">
            <text:p>1.0262<text:s/></text:p>
          </table:table-cell>
          <table:table-cell office:value-type="float" office:value="1.0432923599999999" table:style-name="ce33">
            <text:p>1.0433<text:s/></text:p>
          </table:table-cell>
          <table:table-cell table:number-columns-repeated="2" table:style-name="ce45"/>
          <table:table-cell office:value-type="float" office:value="0.78164728999999999" table:style-name="ce54">
            <text:p>0.7816</text:p>
          </table:table-cell>
          <table:table-cell office:value-type="float" office:value="0.86455866000000003" table:style-name="ce54">
            <text:p>0.8646</text:p>
          </table:table-cell>
          <table:table-cell office:value-type="float" office:value="5.6564660000000003E-2" table:style-name="ce53">
            <text:p>0.0566</text:p>
          </table:table-cell>
          <table:table-cell office:value-type="float" office:value="0.98709718999999996" table:style-name="ce53">
            <text:p>0.9871</text:p>
          </table:table-cell>
          <table:table-cell office:value-type="float" office:value="0.75015719000000003" table:style-name="ce53">
            <text:p>0.7502</text:p>
          </table:table-cell>
          <table:table-cell office:value-type="float" office:value="0.98675040000000003" table:style-name="ce74">
            <text:p>0.9868</text:p>
          </table:table-cell>
          <table:table-cell office:value-type="string" table:style-name="ce26">
            <text:p>93年10-12月</text:p>
          </table:table-cell>
          <table:table-cell office:value-type="float" office:value="0.95351405" table:style-name="ce35">
            <text:p>0.9535<text:s/></text:p>
          </table:table-cell>
          <table:table-cell office:value-type="float" office:value="0.95402114999999998" table:style-name="ce35">
            <text:p>0.9540<text:s/></text:p>
          </table:table-cell>
          <table:table-cell office:value-type="float" office:value="0.83389999999999997" table:style-name="ce32">
            <text:p>0.8339<text:s/></text:p>
          </table:table-cell>
          <table:table-cell office:value-type="float" office:value="0.88200000000000001" table:style-name="ce32">
            <text:p>0.8820<text:s/></text:p>
          </table:table-cell>
          <table:table-cell office:value-type="float" office:value="0.76555594000000005" table:style-name="ce35">
            <text:p>0.7656<text:s/></text:p>
          </table:table-cell>
          <table:table-cell office:value-type="float" office:value="0.84639947999999998" table:style-name="ce35">
            <text:p>0.8464<text:s/></text:p>
          </table:table-cell>
          <table:table-cell office:value-type="float" office:value="0.69977252000000001" table:style-name="ce28">
            <text:p>0.6998<text:s/></text:p>
          </table:table-cell>
          <table:table-cell office:value-type="float" office:value="0.90614043" table:style-name="ce28">
            <text:p>0.9061<text:s/></text:p>
          </table:table-cell>
          <table:table-cell office:value-type="float" office:value="0.97019739000000005" table:style-name="ce28">
            <text:p>0.9702<text:s/></text:p>
          </table:table-cell>
          <table:table-cell office:value-type="float" office:value="0.97151171000000003" table:style-name="ce47">
            <text:p>0.9715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75"/>
          <table:table-cell table:number-columns-repeated="4" table:style-name="ce16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16"/>
          <table:table-cell table:style-name="ce81"/>
          <table:table-cell table:style-name="ce82"/>
          <table:table-cell table:number-columns-repeated="52" table:style-name="ce16"/>
          <table:table-cell table:style-name="ce76"/>
          <table:table-cell office:value-type="string" table:style-name="ce26">
            <text:p>94年01-03月</text:p>
          </table:table-cell>
          <table:table-cell office:value-type="float" office:value="0.95548076000000004" table:style-name="ce35">
            <text:p>0.9555<text:s/></text:p>
          </table:table-cell>
          <table:table-cell office:value-type="float" office:value="0.95601157000000003" table:style-name="ce35">
            <text:p>0.9560<text:s/></text:p>
          </table:table-cell>
          <table:table-cell office:value-type="float" office:value="0.94655688999999998" table:style-name="ce35">
            <text:p>0.9466<text:s/></text:p>
          </table:table-cell>
          <table:table-cell office:value-type="float" office:value="0.96257689999999996" table:style-name="ce35">
            <text:p>0.9626<text:s/></text:p>
          </table:table-cell>
          <table:table-cell office:value-type="float" office:value="0.74365724" table:style-name="ce35">
            <text:p>0.7437<text:s/></text:p>
          </table:table-cell>
          <table:table-cell office:value-type="float" office:value="0.83471169999999995" table:style-name="ce35">
            <text:p>0.8347<text:s/></text:p>
          </table:table-cell>
          <table:table-cell office:value-type="float" office:value="0.82011612" table:style-name="ce28">
            <text:p>0.8201<text:s/></text:p>
          </table:table-cell>
          <table:table-cell office:value-type="float" office:value="0.89196777000000005" table:style-name="ce28">
            <text:p>0.8920<text:s/></text:p>
          </table:table-cell>
          <table:table-cell office:value-type="float" office:value="0.97298388000000002" table:style-name="ce28">
            <text:p>0.9730<text:s/></text:p>
          </table:table-cell>
          <table:table-cell office:value-type="float" office:value="0.97411243999999997" table:style-name="ce47">
            <text:p>0.974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75"/>
          <table:table-cell table:number-columns-repeated="4" table:style-name="ce16"/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16"/>
          <table:table-cell table:style-name="ce81"/>
          <table:table-cell table:style-name="ce82"/>
          <table:table-cell table:number-columns-repeated="52" table:style-name="ce16"/>
          <table:table-cell table:style-name="ce76"/>
          <table:table-cell office:value-type="string" table:style-name="ce26">
            <text:p>94年04-06月</text:p>
          </table:table-cell>
          <table:table-cell office:value-type="float" office:value="0.97629999999999995" table:style-name="ce35">
            <text:p>0.9763<text:s/></text:p>
          </table:table-cell>
          <table:table-cell office:value-type="float" office:value="0.97660000000000002" table:style-name="ce35">
            <text:p>0.9766<text:s/></text:p>
          </table:table-cell>
          <table:table-cell office:value-type="float" office:value="0.87570000000000003" table:style-name="ce35">
            <text:p>0.8757<text:s/></text:p>
          </table:table-cell>
          <table:table-cell office:value-type="float" office:value="0.91105899999999995" table:style-name="ce35">
            <text:p>0.9111<text:s/></text:p>
          </table:table-cell>
          <table:table-cell office:value-type="float" office:value="0.77659999999999996" table:style-name="ce35">
            <text:p>0.7766<text:s/></text:p>
          </table:table-cell>
          <table:table-cell office:value-type="float" office:value="0.85399999999999998" table:style-name="ce35">
            <text:p>0.8540<text:s/></text:p>
          </table:table-cell>
          <table:table-cell office:value-type="float" office:value="0.84820099000000004" table:style-name="ce35">
            <text:p>0.8482<text:s/></text:p>
          </table:table-cell>
          <table:table-cell office:value-type="float" office:value="0.90802380999999999" table:style-name="ce35">
            <text:p>0.9080<text:s/></text:p>
          </table:table-cell>
          <table:table-cell office:value-type="float" office:value="0.99594399" table:style-name="ce28">
            <text:p>0.9959<text:s/></text:p>
          </table:table-cell>
          <table:table-cell office:value-type="float" office:value="0.99611528000000005" table:style-name="ce47">
            <text:p>0.9961<text:s/></text:p>
          </table:table-cell>
          <table:table-cell table:number-columns-repeated="29" table:style-name="ce11"/>
          <table:table-cell table:number-columns-repeated="16277"/>
        </table:table-row>
        <table:table-row table:style-name="ro4">
          <table:table-cell table:style-name="ce83"/>
          <table:table-cell table:number-columns-repeated="4" table:style-name="ce61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8"/>
          <table:table-cell table:style-name="ce61"/>
          <table:table-cell table:style-name="ce89"/>
          <table:table-cell table:style-name="ce90"/>
          <table:table-cell table:number-columns-repeated="52" table:style-name="ce61"/>
          <table:table-cell table:style-name="ce84"/>
          <table:table-cell office:value-type="string" table:style-name="ce66">
            <text:p>94年07-09月</text:p>
          </table:table-cell>
          <table:table-cell office:value-type="float" office:value="1.0204" table:style-name="ce67">
            <text:p>1.0204<text:s/></text:p>
          </table:table-cell>
          <table:table-cell office:value-type="float" office:value="1.0201" table:style-name="ce67">
            <text:p>1.0201<text:s/></text:p>
          </table:table-cell>
          <table:table-cell office:value-type="float" office:value="0.92320000000000002" table:style-name="ce67">
            <text:p>0.9232<text:s/></text:p>
          </table:table-cell>
          <table:table-cell office:value-type="float" office:value="0.94530000000000003" table:style-name="ce67">
            <text:p>0.9453<text:s/></text:p>
          </table:table-cell>
          <table:table-cell office:value-type="float" office:value="0.8198753739017145" table:style-name="ce67">
            <text:p>0.8199<text:s/></text:p>
          </table:table-cell>
          <table:table-cell office:value-type="float" office:value="0.88142734637796327" table:style-name="ce67">
            <text:p>0.8814<text:s/></text:p>
          </table:table-cell>
          <table:table-cell office:value-type="float" office:value="0.83513941000000003" table:style-name="ce67">
            <text:p>0.8351<text:s/></text:p>
          </table:table-cell>
          <table:table-cell office:value-type="float" office:value="0.90075159999999999" table:style-name="ce67">
            <text:p>0.9008<text:s/></text:p>
          </table:table-cell>
          <table:table-cell office:value-type="float" office:value="0.96719999999999995" table:style-name="ce32">
            <text:p>0.9672<text:s/></text:p>
          </table:table-cell>
          <table:table-cell office:value-type="float" office:value="0.9657" table:style-name="ce68">
            <text:p>0.9657<text:s/></text:p>
          </table:table-cell>
          <table:table-cell table:style-name="ce70"/>
          <table:table-cell table:number-columns-repeated="28" table:style-name="ce69"/>
          <table:table-cell table:number-columns-repeated="16277" table:style-name="ce70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85"/>
          <table:table-cell table:style-name="ce94"/>
          <table:table-cell table:number-columns-repeated="3" table:style-name="ce92"/>
          <table:table-cell table:style-name="ce95"/>
          <table:table-cell table:style-name="ce94"/>
          <table:table-cell table:number-columns-repeated="52" table:style-name="ce92"/>
          <table:table-cell table:style-name="ce93"/>
          <table:table-cell office:value-type="string" table:style-name="ce96">
            <text:p>94年10-12月</text:p>
          </table:table-cell>
          <table:table-cell office:value-type="float" office:value="1.0124" table:style-name="ce97">
            <text:p>1.0124<text:s/></text:p>
          </table:table-cell>
          <table:table-cell office:value-type="float" office:value="1.0123" table:style-name="ce97">
            <text:p>1.0123<text:s/></text:p>
          </table:table-cell>
          <table:table-cell office:value-type="float" office:value="0.99909999999999999" table:style-name="ce97">
            <text:p>0.9991<text:s/></text:p>
          </table:table-cell>
          <table:table-cell office:value-type="float" office:value="0.99939999999999996" table:style-name="ce97">
            <text:p>0.9994<text:s/></text:p>
          </table:table-cell>
          <table:table-cell office:value-type="float" office:value="0.82240000000000002" table:style-name="ce97">
            <text:p>0.8224<text:s/></text:p>
          </table:table-cell>
          <table:table-cell office:value-type="float" office:value="0.88370000000000004" table:style-name="ce97">
            <text:p>0.8837<text:s/></text:p>
          </table:table-cell>
          <table:table-cell office:value-type="float" office:value="0.83379999999999999" table:style-name="ce97">
            <text:p>0.8338<text:s/></text:p>
          </table:table-cell>
          <table:table-cell office:value-type="float" office:value="0.90010000000000001" table:style-name="ce97">
            <text:p>0.9001<text:s/></text:p>
          </table:table-cell>
          <table:table-cell office:value-type="float" office:value="0.97030000000000005" table:style-name="ce97">
            <text:p>0.9703<text:s/></text:p>
          </table:table-cell>
          <table:table-cell office:value-type="float" office:value="0.97150000000000003" table:style-name="ce98">
            <text:p>0.9715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table:number-columns-repeated="5" table:style-name="ce70"/>
          <table:table-cell table:number-columns-repeated="3" table:style-name="ce85"/>
          <table:table-cell table:number-columns-repeated="4" table:style-name="ce70"/>
          <table:table-cell table:style-name="ce99"/>
          <table:table-cell table:number-columns-repeated="54" table:style-name="ce70"/>
          <table:table-cell office:value-type="string" table:style-name="ce100">
            <text:p>95年01-03月</text:p>
          </table:table-cell>
          <table:table-cell office:value-type="float" office:value="0.95955281999999997" table:style-name="ce101">
            <text:p>0.9596<text:s/></text:p>
          </table:table-cell>
          <table:table-cell office:value-type="float" office:value="0.96005324999999997" table:style-name="ce101">
            <text:p>0.9601<text:s/></text:p>
          </table:table-cell>
          <table:table-cell office:value-type="float" office:value="1.0632999999999999" table:style-name="ce102">
            <text:p>1.0633</text:p>
          </table:table-cell>
          <table:table-cell office:value-type="float" office:value="1.0422" table:style-name="ce102">
            <text:p>1.0422</text:p>
          </table:table-cell>
          <table:table-cell office:value-type="float" office:value="0.85189999999999999" table:style-name="ce101">
            <text:p>0.8519<text:s/></text:p>
          </table:table-cell>
          <table:table-cell office:value-type="float" office:value="0.90280000000000005" table:style-name="ce101">
            <text:p>0.9028<text:s/></text:p>
          </table:table-cell>
          <table:table-cell office:value-type="float" office:value="0.88" table:style-name="ce101">
            <text:p>0.8800<text:s/></text:p>
          </table:table-cell>
          <table:table-cell office:value-type="float" office:value="0.92859999999999998" table:style-name="ce101">
            <text:p>0.9286<text:s/></text:p>
          </table:table-cell>
          <table:table-cell office:value-type="float" office:value="0.95520000000000005" table:style-name="ce101">
            <text:p>0.9552<text:s/></text:p>
          </table:table-cell>
          <table:table-cell office:value-type="float" office:value="0.95779999999999998" table:style-name="ce103">
            <text:p>0.9578<text:s/></text:p>
          </table:table-cell>
          <table:table-cell table:number-columns-repeated="29" table:style-name="ce69"/>
          <table:table-cell table:number-columns-repeated="16277" table:style-name="ce70"/>
        </table:table-row>
        <table:table-row table:style-name="ro4">
          <table:table-cell table:number-columns-repeated="5" table:style-name="ce104"/>
          <table:table-cell table:number-columns-repeated="3" table:style-name="ce105"/>
          <table:table-cell table:number-columns-repeated="4" table:style-name="ce104"/>
          <table:table-cell table:style-name="ce106"/>
          <table:table-cell table:number-columns-repeated="54" table:style-name="ce104"/>
          <table:table-cell office:value-type="string" table:style-name="ce107">
            <text:p>95年4-6月</text:p>
          </table:table-cell>
          <table:table-cell office:value-type="float" office:value="0.99111649000000002" table:style-name="ce108">
            <text:p>0.9911<text:s/></text:p>
          </table:table-cell>
          <table:table-cell office:value-type="float" office:value="0.99122478999999997" table:style-name="ce108">
            <text:p>0.9912<text:s/></text:p>
          </table:table-cell>
          <table:table-cell office:value-type="float" office:value="0.99511033999999998" table:style-name="ce108">
            <text:p>0.9951<text:s/></text:p>
          </table:table-cell>
          <table:table-cell office:value-type="float" office:value="0.99653464000000003" table:style-name="ce108">
            <text:p>0.9965<text:s/></text:p>
          </table:table-cell>
          <table:table-cell office:value-type="float" office:value="0.90771091999999998" table:style-name="ce108">
            <text:p>0.9077<text:s/></text:p>
          </table:table-cell>
          <table:table-cell office:value-type="float" office:value="0.93892648000000001" table:style-name="ce108">
            <text:p>0.9389<text:s/></text:p>
          </table:table-cell>
          <table:table-cell office:value-type="float" office:value="0.89354442999999995" table:style-name="ce108">
            <text:p>0.8935<text:s/></text:p>
          </table:table-cell>
          <table:table-cell office:value-type="float" office:value="0.93669060999999998" table:style-name="ce108">
            <text:p>0.9367<text:s/></text:p>
          </table:table-cell>
          <table:table-cell office:value-type="float" office:value="0.98713952000000005" table:style-name="ce108">
            <text:p>0.9871<text:s/></text:p>
          </table:table-cell>
          <table:table-cell office:value-type="float" office:value="0.98791561999999999" table:style-name="ce108">
            <text:p>0.9879<text:s/></text:p>
          </table:table-cell>
          <table:table-cell table:number-columns-repeated="29" table:style-name="ce109"/>
          <table:table-cell table:number-columns-repeated="16277" table:style-name="ce104"/>
        </table:table-row>
        <table:table-row table:style-name="ro5">
          <table:table-cell table:number-columns-repeated="5" table:style-name="ce12"/>
          <table:table-cell table:number-columns-repeated="2" table:style-name="ce77"/>
          <table:table-cell table:style-name="ce78"/>
          <table:table-cell table:number-columns-repeated="3" table:style-name="ce110"/>
          <table:table-cell table:style-name="ce12"/>
          <table:table-cell table:style-name="ce111"/>
          <table:table-cell table:number-columns-repeated="54" table:style-name="ce12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5">
          <table:table-cell table:number-columns-repeated="6" table:style-name="ce12"/>
          <table:table-cell table:style-name="ce77"/>
          <table:table-cell table:style-name="ce78"/>
          <table:table-cell table:number-columns-repeated="3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style-name="ce115"/>
          <table:table-cell table:style-name="ce114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5">
          <table:table-cell table:number-columns-repeated="6" table:style-name="ce12"/>
          <table:table-cell table:style-name="ce77"/>
          <table:table-cell table:style-name="ce78"/>
          <table:table-cell table:number-columns-repeated="3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number-columns-repeated="2" table:style-name="ce115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5">
          <table:table-cell table:number-columns-repeated="7" table:style-name="ce12"/>
          <table:table-cell table:number-columns-repeated="4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style-name="ro5">
          <table:table-cell table:number-columns-repeated="7" table:style-name="ce12"/>
          <table:table-cell table:number-columns-repeated="4" table:style-name="ce110"/>
          <table:table-cell table:number-columns-repeated="56" table:style-name="ce12"/>
          <table:table-cell table:style-name="ce112"/>
          <table:table-cell table:number-columns-repeated="3" table:style-name="ce113"/>
          <table:table-cell table:number-columns-repeated="2" table:style-name="ce116"/>
          <table:table-cell table:number-columns-repeated="5" table:style-name="ce113"/>
          <table:table-cell table:number-columns-repeated="29" table:style-name="ce11"/>
          <table:table-cell table:number-columns-repeated="162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表27.$A$1:表27.$BZ$35" table:base-cell-address="表27.$A$1"/>
        </table:named-expressions>
      </table:table>
      <table:table table:name="表28" table:style-name="ta2">
        <table:table-column table:style-name="co21" table:default-cell-style-name="ce117"/>
        <table:table-column table:style-name="co18" table:number-columns-repeated="10" table:default-cell-style-name="ce117"/>
        <table:table-column table:style-name="co20" table:number-columns-repeated="16373" table:default-cell-style-name="ce117"/>
        <table:table-row table:style-name="ro6">
          <table:table-cell table:style-name="ce117"/>
          <table:table-cell office:value-type="string" table:number-columns-spanned="10" table:number-rows-spanned="1" table:style-name="ce297">
            <text:p><text:s text:c="25"/><text:span text:style-name="T2">表28.各部門總額點值預估</text:span></text:p>
          </table:table-cell>
          <table:covered-table-cell table:number-columns-repeated="9"/>
          <table:table-cell table:number-columns-repeated="16373" table:style-name="ce117"/>
        </table:table-row>
        <table:table-row table:style-name="ro7">
          <table:table-cell office:value-type="string" table:number-columns-spanned="1" table:number-rows-spanned="2" table:style-name="ce269">
            <text:p><text:s text:c="5"/></text:p>
            <draw:custom-shape svg:x="0.02083in" svg:y="0.03472in" svg:width="1.27546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71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271">
            <text:p>中醫</text:p>
          </table:table-cell>
          <table:covered-table-cell/>
          <table:table-cell office:value-type="string" table:number-columns-spanned="2" table:number-rows-spanned="1" table:style-name="ce271">
            <text:p>西醫基層</text:p>
          </table:table-cell>
          <table:covered-table-cell/>
          <table:table-cell office:value-type="string" table:number-columns-spanned="2" table:number-rows-spanned="1" table:style-name="ce271">
            <text:p>醫院</text:p>
          </table:table-cell>
          <table:covered-table-cell/>
          <table:table-cell office:value-type="string" table:number-columns-spanned="2" table:number-rows-spanned="1" table:style-name="ce298">
            <text:p>門診透析</text:p>
          </table:table-cell>
          <table:covered-table-cell/>
          <table:table-cell table:number-columns-repeated="16373" table:style-name="ce117"/>
        </table:table-row>
        <table:table-row table:style-name="ro7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9">
            <text:p>平均點值</text:p>
          </table:table-cell>
          <table:table-cell table:number-columns-repeated="16373" table:style-name="ce117"/>
        </table:table-row>
        <table:table-row table:style-name="ro7">
          <table:table-cell office:value-type="string" table:style-name="ce120">
            <text:p>95年7-8月</text:p>
          </table:table-cell>
          <table:table-cell office:value-type="float" office:value="1.0106441808" table:style-name="ce121">
            <text:p>1.0106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1.0105236809" table:style-name="ce121">
            <text:p>1.0105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4343075269999999" table:style-name="ce121">
            <text:p>0.9434<text:s/></text:p>
          </table:table-cell>
          <table:table-cell office:value-type="float" office:value="0.96009718020000001" table:style-name="ce121">
            <text:p>0.9601<text:s/></text:p>
          </table:table-cell>
          <table:table-cell office:value-type="float" office:value="0.88550716860000001" table:style-name="ce121">
            <text:p>0.8855<text:s/></text:p>
          </table:table-cell>
          <table:table-cell office:value-type="float" office:value="0.92427683169999997" table:style-name="ce121">
            <text:p>0.9243<text:s/></text:p>
          </table:table-cell>
          <table:table-cell office:value-type="float" office:value="0.79048950073124646" table:style-name="ce121">
            <text:p>0.7905<text:s/></text:p>
          </table:table-cell>
          <table:table-cell office:value-type="float" office:value="0.87781149568687389" table:style-name="ce121">
            <text:p>0.8778<text:s/></text:p>
          </table:table-cell>
          <table:table-cell office:value-type="float" office:value="0.97292331320000003" table:style-name="ce121">
            <text:p>0.9729<text:s/></text:p>
          </table:table-cell>
          <table:table-cell office:value-type="float" office:value="0.97456820499999997" table:style-name="ce122">
            <text:p>0.9746<text:s/></text:p>
          </table:table-cell>
          <table:table-cell table:style-name="ce117"/>
          <table:table-cell table:style-name="ce123"/>
          <table:table-cell table:number-columns-repeated="16371"/>
        </table:table-row>
        <table:table-row table:style-name="ro7" table:visibility="collapse">
          <table:table-cell office:value-type="string" table:style-name="ce124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25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25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6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6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25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25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25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25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25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7">
            <text:p>0.9924<text:s/></text:p>
          </table:table-cell>
          <table:table-cell table:style-name="ce117"/>
          <table:table-cell table:style-name="ce123"/>
          <table:table-cell table:number-columns-repeated="16371"/>
        </table:table-row>
        <table:table-row table:style-name="ro8">
          <table:table-cell office:value-type="string" table:style-name="ce128">
            <text:p>一<text:span text:style-name="T10">.</text:span>製表日期：<text:span text:style-name="T10">95</text:span>年<text:span text:style-name="T10">10</text:span>月<text:span text:style-name="T10">11</text:span>日。</text:p>
          </table:table-cell>
          <table:table-cell table:number-columns-repeated="16383" table:style-name="ce129"/>
        </table:table-row>
        <table:table-row table:style-name="ro8">
          <table:table-cell office:value-type="string" table:style-name="ce128">
            <text:p>二<text:span text:style-name="T10">.</text:span>總額：</text:p>
          </table:table-cell>
          <table:table-cell table:number-columns-repeated="16383" table:style-name="ce129"/>
        </table:table-row>
        <table:table-row table:style-name="ro8">
          <table:table-cell office:value-type="string" table:style-name="ce130">
            <text:p>1.<text:span text:style-name="T11">總額醫療費用含部分負擔。</text:span></text:p>
          </table:table-cell>
          <table:table-cell table:number-columns-repeated="5" table:style-name="ce131"/>
          <table:table-cell table:number-columns-repeated="16378" table:style-name="ce129"/>
        </table:table-row>
        <table:table-row table:style-name="ro8">
          <table:table-cell office:value-type="string" table:number-columns-spanned="11" table:number-rows-spanned="1" table:style-name="ce261">
            <text:p>2.<text:span text:style-name="T11">預算攤月以</text:span>94<text:span text:style-name="T11">年同期之申報資料分別計算週日、週六、國定假日及工作日回攤</text:span>95<text:span text:style-name="T11">年得出每季各月之費用佔率。</text:span></text:p>
          </table:table-cell>
          <table:covered-table-cell table:number-columns-repeated="10"/>
          <table:table-cell table:number-columns-repeated="16373" table:style-name="ce132"/>
        </table:table-row>
        <table:table-row table:style-name="ro8">
          <table:table-cell office:value-type="string" table:number-columns-spanned="11" table:number-rows-spanned="1" table:style-name="ce261">
            <text:p>3.<text:span text:style-name="T11">跨區就醫調整後總額為以送核補報佔率</text:span>(99.9679515%)<text:span text:style-name="T11">校正，該佔率以最近一季</text:span>(94Q4)<text:span text:style-name="T11">結算金額計算得之。</text:span></text:p>
          </table:table-cell>
          <table:covered-table-cell table:number-columns-repeated="10"/>
          <table:table-cell table:number-columns-repeated="16373" table:style-name="ce132"/>
        </table:table-row>
        <table:table-row table:style-name="ro8">
          <table:table-cell office:value-type="string" table:number-columns-spanned="11" table:number-rows-spanned="1" table:style-name="ce264">
            <text:p>三<text:span text:style-name="T10">.</text:span>預估點數：以預估核減率調整之，<text:span text:style-name="T12">預估核減率採各分局</text:span><text:span text:style-name="T13">94</text:span><text:span text:style-name="T12">年下半年平均爭審後核減率之最低者</text:span><text:span text:style-name="T13">(</text:span><text:span text:style-name="T12">資料來源：醫審小組</text:span><text:span text:style-name="T13">950630</text:span><text:span text:style-name="T12">製</text:span><text:span text:style-name="T13">)</text:span><text:span text:style-name="T1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number-rows-repeated="5" table:style-name="ro9">
          <table:table-cell table:number-columns-repeated="5" table:style-name="ce117"/>
          <table:table-cell table:number-columns-repeated="3" table:style-name="ce133"/>
          <table:table-cell table:number-columns-repeated="4" table:style-name="ce117"/>
          <table:table-cell table:style-name="ce123"/>
          <table:table-cell table:number-columns-repeated="16371"/>
        </table:table-row>
        <table:table-row table:number-rows-repeated="16" table:style-name="ro9">
          <table:table-cell table:number-columns-repeated="5"/>
          <table:table-cell table:number-columns-repeated="3" table:style-name="ce133"/>
          <table:table-cell table:number-columns-repeated="4" table:style-name="ce117"/>
          <table:table-cell table:style-name="ce123"/>
          <table:table-cell table:number-columns-repeated="16371"/>
        </table:table-row>
        <table:table-row table:style-name="ro9">
          <table:table-cell table:number-columns-repeated="5"/>
          <table:table-cell table:number-columns-repeated="3" table:style-name="ce133"/>
          <table:table-cell table:number-columns-repeated="4" table:style-name="ce117"/>
          <table:table-cell table:style-name="ce123"/>
          <table:table-cell table:number-columns-repeated="61" table:style-name="ce117"/>
          <table:table-cell office:value-type="string" table:style-name="ce117">
            <text:p>0.0.8337</text:p>
          </table:table-cell>
          <table:table-cell table:number-columns-repeated="16309"/>
        </table:table-row>
        <table:table-row table:number-rows-repeated="2" table:style-name="ro9">
          <table:table-cell table:number-columns-repeated="5"/>
          <table:table-cell table:number-columns-repeated="3" table:style-name="ce133"/>
          <table:table-cell table:number-columns-repeated="4" table:style-name="ce117"/>
          <table:table-cell table:style-name="ce123"/>
          <table:table-cell table:number-columns-repeated="16371" table:style-name="ce117"/>
        </table:table-row>
        <table:table-row table:number-rows-repeated="2" table:style-name="ro9">
          <table:table-cell table:number-columns-repeated="5"/>
          <table:table-cell table:style-name="ce117"/>
          <table:table-cell table:number-columns-repeated="2" table:style-name="ce133"/>
          <table:table-cell table:number-columns-repeated="16376" table:style-name="ce117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表28.$A$1:表28.$K$8" table:base-cell-address="表28.$A$1"/>
        </table:named-expressions>
      </table:table>
      <table:table table:name="西醫基層" table:style-name="ta3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79"/>
        <table:table-column table:style-name="co26" table:default-cell-style-name="ce179" table:visibility="collapse"/>
        <table:table-column table:style-name="co27" table:number-columns-repeated="3" table:default-cell-style-name="ce179" table:visibility="collapse"/>
        <table:table-column table:style-name="co27" table:number-columns-repeated="2" table:default-cell-style-name="ce179"/>
        <table:table-column table:style-name="co28" table:number-columns-repeated="3" table:default-cell-style-name="ce179"/>
        <table:table-column table:style-name="co27" table:default-cell-style-name="ce179"/>
        <table:table-column table:style-name="co29" table:number-columns-repeated="16369" table:default-cell-style-name="ce1"/>
        <table:table-row table:style-name="ro10">
          <table:table-cell office:value-type="string" table:number-columns-spanned="14" table:number-rows-spanned="1" table:style-name="ce277">
            <text:p>表<text:span text:style-name="T15">29-1<text:s text:c="2"/></text:span>全民健康保險西醫基層醫療品質指標<text:span text:style-name="T16">(</text:span><text:span text:style-name="T17">全局</text:span><text:span text:style-name="T16">)</text:span></text:p>
          </table:table-cell>
          <table:covered-table-cell table:number-columns-repeated="13"/>
          <table:table-cell table:style-name="ce134"/>
          <table:table-cell table:number-columns-repeated="16369" table:style-name="ce135"/>
        </table:table-row>
        <table:table-row table:style-name="ro11">
          <table:table-cell table:style-name="ce135"/>
          <table:table-cell table:number-columns-repeated="3" table:style-name="ce136"/>
          <table:table-cell table:number-columns-repeated="11" table:style-name="ce137"/>
          <table:table-cell table:number-columns-repeated="16369" table:style-name="ce135"/>
        </table:table-row>
        <table:table-row table:style-name="ro12">
          <table:table-cell office:value-type="string" table:style-name="ce138">
            <text:p>指標項目</text:p>
          </table:table-cell>
          <table:table-cell office:value-type="string" table:style-name="ce139">
            <text:p>監測值</text:p>
          </table:table-cell>
          <table:table-cell office:value-type="string" table:style-name="ce140">
            <text:p>90年</text:p>
          </table:table-cell>
          <table:table-cell office:value-type="string" table:style-name="ce141">
            <text:p>91年</text:p>
          </table:table-cell>
          <table:table-cell office:value-type="string" table:style-name="ce142">
            <text:p>92年</text:p>
          </table:table-cell>
          <table:table-cell office:value-type="string" table:style-name="ce142">
            <text:p>93年第1季</text:p>
          </table:table-cell>
          <table:table-cell office:value-type="string" table:style-name="ce142">
            <text:p>93第2季</text:p>
          </table:table-cell>
          <table:table-cell office:value-type="string" table:style-name="ce142">
            <text:p>93第3季</text:p>
          </table:table-cell>
          <table:table-cell office:value-type="string" table:style-name="ce142">
            <text:p>93第4季</text:p>
          </table:table-cell>
          <table:table-cell office:value-type="string" table:style-name="ce142">
            <text:p>93年</text:p>
          </table:table-cell>
          <table:table-cell office:value-type="string" table:style-name="ce142">
            <text:p>94年</text:p>
          </table:table-cell>
          <table:table-cell office:value-type="string" table:style-name="ce142">
            <text:p>95年第<text:span text:style-name="T6">1</text:span>季</text:p>
          </table:table-cell>
          <table:table-cell office:value-type="string" table:style-name="ce142">
            <text:p>95年第2季</text:p>
          </table:table-cell>
          <table:table-cell office:value-type="string" table:style-name="ce142">
            <text:p>95年第3季</text:p>
          </table:table-cell>
          <table:table-cell table:style-name="ce143"/>
          <table:table-cell office:value-type="string" table:style-name="ce144">
            <text:p>DA<text:span text:style-name="T3">項數</text:span></text:p>
          </table:table-cell>
          <table:table-cell table:number-columns-repeated="16368" table:style-name="ce145"/>
        </table:table-row>
        <table:table-row table:style-name="ro12">
          <table:table-cell office:value-type="string" table:style-name="ce146">
            <text:p>平均每張處方箋開藥品項數<text:span text:style-name="T18">(</text:span><text:span text:style-name="T19">註</text:span><text:span text:style-name="T18">3)</text:span></text:p>
          </table:table-cell>
          <table:table-cell table:style-name="ce147"/>
          <table:table-cell office:value-type="float" office:value="4.1100000000000003" table:style-name="ce148">
            <text:p><text:s/>4.11<text:s/></text:p>
          </table:table-cell>
          <table:table-cell office:value-type="float" office:value="3.97" table:style-name="ce149">
            <text:p><text:s/>3.97<text:s/></text:p>
          </table:table-cell>
          <table:table-cell office:value-type="float" office:value="3.86" table:style-name="ce149">
            <text:p><text:s/>3.86<text:s/></text:p>
          </table:table-cell>
          <table:table-cell office:value-type="float" office:value="3.92" table:style-name="ce149">
            <text:p><text:s/>3.92<text:s/></text:p>
          </table:table-cell>
          <table:table-cell office:value-type="float" office:value="3.67" table:style-name="ce149">
            <text:p><text:s/>3.67<text:s/></text:p>
          </table:table-cell>
          <table:table-cell office:value-type="float" office:value="3.6" table:style-name="ce149">
            <text:p><text:s/>3.60<text:s/></text:p>
          </table:table-cell>
          <table:table-cell office:value-type="float" office:value="3.65" table:style-name="ce149">
            <text:p><text:s/>3.65<text:s/></text:p>
          </table:table-cell>
          <table:table-cell office:value-type="float" office:value="3.71" table:style-name="ce149">
            <text:p><text:s/>3.71<text:s/></text:p>
          </table:table-cell>
          <table:table-cell office:value-type="float" office:value="3.5" table:style-name="ce150">
            <text:p><text:s/>3.50<text:s/></text:p>
          </table:table-cell>
          <table:table-cell office:value-type="float" office:value="3.32" table:style-name="ce150">
            <text:p><text:s/>3.32<text:s/></text:p>
          </table:table-cell>
          <table:table-cell office:value-type="float" office:value="3.16" table:style-name="ce150">
            <text:p><text:s/>3.16<text:s/></text:p>
          </table:table-cell>
          <table:table-cell office:value-type="float" office:value="3.08" table:style-name="ce150">
            <text:p><text:s/>3.08<text:s/></text:p>
          </table:table-cell>
          <table:table-cell office:value-type="string" table:style-name="ce151">
            <text:p>*</text:p>
          </table:table-cell>
          <table:table-cell office:value-type="float" office:value="7" table:style-name="ce145">
            <text:p>7</text:p>
          </table:table-cell>
          <table:table-cell table:number-columns-repeated="16368" table:style-name="ce145"/>
        </table:table-row>
        <table:table-row table:style-name="ro12">
          <table:table-cell office:value-type="string" table:style-name="ce152">
            <text:p>注射劑使用率</text:p>
          </table:table-cell>
          <table:table-cell office:value-type="string" table:style-name="ce153">
            <text:p>≦<text:span text:style-name="T21">10</text:span>%</text:p>
          </table:table-cell>
          <table:table-cell office:value-type="percentage" office:value="9.6699999999999994E-2" table:style-name="ce154">
            <text:p>9.67%</text:p>
          </table:table-cell>
          <table:table-cell office:value-type="percentage" office:value="8.1500000000000003E-2" table:style-name="ce155">
            <text:p>8.15%</text:p>
          </table:table-cell>
          <table:table-cell office:value-type="percentage" office:value="6.4199999999999993E-2" table:style-name="ce155">
            <text:p>6.42%</text:p>
          </table:table-cell>
          <table:table-cell office:value-type="percentage" office:value="4.7899999999999998E-2" table:style-name="ce155">
            <text:p>4.79%</text:p>
          </table:table-cell>
          <table:table-cell office:value-type="percentage" office:value="4.3700000000000003E-2" table:style-name="ce155">
            <text:p>4.37%</text:p>
          </table:table-cell>
          <table:table-cell office:value-type="percentage" office:value="3.8800000000000001E-2" table:style-name="ce155">
            <text:p>3.88%</text:p>
          </table:table-cell>
          <table:table-cell office:value-type="percentage" office:value="3.8800000000000001E-2" table:style-name="ce155">
            <text:p>3.88%</text:p>
          </table:table-cell>
          <table:table-cell office:value-type="percentage" office:value="4.2200000000000001E-2" table:style-name="ce155">
            <text:p>4.22%</text:p>
          </table:table-cell>
          <table:table-cell office:value-type="percentage" office:value="2.5499999999999998E-2" table:style-name="ce155">
            <text:p>2.55%</text:p>
          </table:table-cell>
          <table:table-cell office:value-type="percentage" office:value="1.52E-2" table:style-name="ce155">
            <text:p>1.52%</text:p>
          </table:table-cell>
          <table:table-cell office:value-type="percentage" office:value="1.5299999999999999E-2" table:style-name="ce155">
            <text:p>1.53%</text:p>
          </table:table-cell>
          <table:table-cell office:value-type="percentage" office:value="1.5800000000000002E-2" table:style-name="ce155">
            <text:p>1.58%</text:p>
          </table:table-cell>
          <table:table-cell table:style-name="ce155"/>
          <table:table-cell office:value-type="float" office:value="10" table:style-name="ce145">
            <text:p>10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52">
            <text:p>抗生素使用率</text:p>
          </table:table-cell>
          <table:table-cell office:value-type="string" table:style-name="ce153">
            <text:p>≦<text:span text:style-name="T21">20</text:span>%</text:p>
          </table:table-cell>
          <table:table-cell office:value-type="percentage" office:value="0.24210000000000001" table:style-name="ce154">
            <text:p>24.21%</text:p>
          </table:table-cell>
          <table:table-cell office:value-type="percentage" office:value="0.20749999999999999" table:style-name="ce155">
            <text:p>20.75%</text:p>
          </table:table-cell>
          <table:table-cell office:value-type="percentage" office:value="0.18970000000000001" table:style-name="ce155">
            <text:p>18.97%</text:p>
          </table:table-cell>
          <table:table-cell office:value-type="percentage" office:value="0.1671" table:style-name="ce155">
            <text:p>16.71%</text:p>
          </table:table-cell>
          <table:table-cell office:value-type="percentage" office:value="0.16120000000000001" table:style-name="ce155">
            <text:p>16.12%</text:p>
          </table:table-cell>
          <table:table-cell office:value-type="percentage" office:value="0.15490000000000001" table:style-name="ce155">
            <text:p>15.49%</text:p>
          </table:table-cell>
          <table:table-cell office:value-type="percentage" office:value="0.13930000000000001" table:style-name="ce155">
            <text:p>13.93%</text:p>
          </table:table-cell>
          <table:table-cell office:value-type="percentage" office:value="0.1552" table:style-name="ce155">
            <text:p>15.52%</text:p>
          </table:table-cell>
          <table:table-cell office:value-type="percentage" office:value="0.13250000000000001" table:style-name="ce155">
            <text:p>13.25%</text:p>
          </table:table-cell>
          <table:table-cell office:value-type="percentage" office:value="0.11559999999999999" table:style-name="ce155">
            <text:p>11.56%</text:p>
          </table:table-cell>
          <table:table-cell office:value-type="percentage" office:value="0.1182" table:style-name="ce155">
            <text:p>11.82%</text:p>
          </table:table-cell>
          <table:table-cell office:value-type="percentage" office:value="0.1197" table:style-name="ce155">
            <text:p>11.97%</text:p>
          </table:table-cell>
          <table:table-cell table:style-name="ce155"/>
          <table:table-cell office:value-type="float" office:value="11" table:style-name="ce145">
            <text:p>11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57">
            <text:p>重複就診率<text:span text:style-name="T18">(</text:span><text:span text:style-name="T19">註</text:span><text:span text:style-name="T18">3)</text:span></text:p>
          </table:table-cell>
          <table:table-cell table:style-name="ce158"/>
          <table:table-cell office:value-type="percentage" office:value="4.07E-2" table:style-name="ce154">
            <text:p>4.07%</text:p>
          </table:table-cell>
          <table:table-cell office:value-type="percentage" office:value="5.0099999999999999E-2" table:style-name="ce155">
            <text:p>5.01%</text:p>
          </table:table-cell>
          <table:table-cell office:value-type="percentage" office:value="5.7599999999999998E-2" table:style-name="ce155">
            <text:p>5.76%</text:p>
          </table:table-cell>
          <table:table-cell office:value-type="percentage" office:value="6.3500000000000001E-2" table:style-name="ce155">
            <text:p>6.35%</text:p>
          </table:table-cell>
          <table:table-cell office:value-type="percentage" office:value="7.1499999999999994E-2" table:style-name="ce155">
            <text:p>7.15%</text:p>
          </table:table-cell>
          <table:table-cell office:value-type="percentage" office:value="7.85E-2" table:style-name="ce155">
            <text:p>7.85%</text:p>
          </table:table-cell>
          <table:table-cell office:value-type="percentage" office:value="7.8299999999999995E-2" table:style-name="ce155">
            <text:p>7.83%</text:p>
          </table:table-cell>
          <table:table-cell office:value-type="percentage" office:value="7.2999999999999995E-2" table:style-name="ce155">
            <text:p>7.30%</text:p>
          </table:table-cell>
          <table:table-cell office:value-type="percentage" office:value="8.0600000000000005E-2" table:style-name="ce155">
            <text:p>8.06%</text:p>
          </table:table-cell>
          <table:table-cell office:value-type="percentage" office:value="8.1600000000000006E-2" table:style-name="ce155">
            <text:p>8.16%</text:p>
          </table:table-cell>
          <table:table-cell office:value-type="percentage" office:value="8.8499999999999995E-2" table:style-name="ce155">
            <text:p>8.85%</text:p>
          </table:table-cell>
          <table:table-cell office:value-type="percentage" office:value="8.8800000000000004E-2" table:style-name="ce155">
            <text:p>8.88%</text:p>
          </table:table-cell>
          <table:table-cell office:value-type="string" table:style-name="ce159">
            <text:p>*</text:p>
          </table:table-cell>
          <table:table-cell office:value-type="float" office:value="3" table:style-name="ce145">
            <text:p>3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52">
            <text:p>用藥日數重複率</text:p>
          </table:table-cell>
          <table:table-cell office:value-type="string" table:style-name="ce153">
            <text:p>≦8.88%</text:p>
          </table:table-cell>
          <table:table-cell office:value-type="percentage" office:value="0.1263" table:style-name="ce154">
            <text:p>12.63%</text:p>
          </table:table-cell>
          <table:table-cell office:value-type="percentage" office:value="0.1356" table:style-name="ce155">
            <text:p>13.56%</text:p>
          </table:table-cell>
          <table:table-cell office:value-type="percentage" office:value="0.1535" table:style-name="ce155">
            <text:p>15.35%</text:p>
          </table:table-cell>
          <table:table-cell office:value-type="percentage" office:value="0.161" table:style-name="ce155">
            <text:p>16.10%</text:p>
          </table:table-cell>
          <table:table-cell office:value-type="percentage" office:value="0.1704" table:style-name="ce155">
            <text:p>17.04%</text:p>
          </table:table-cell>
          <table:table-cell office:value-type="percentage" office:value="0.17649999999999999" table:style-name="ce155">
            <text:p>17.65%</text:p>
          </table:table-cell>
          <table:table-cell office:value-type="percentage" office:value="0.1764" table:style-name="ce155">
            <text:p>17.64%</text:p>
          </table:table-cell>
          <table:table-cell office:value-type="percentage" office:value="0.17119999999999999" table:style-name="ce155">
            <text:p>17.12%</text:p>
          </table:table-cell>
          <table:table-cell office:value-type="percentage" office:value="0.17910000000000001" table:style-name="ce155">
            <text:p>17.91%</text:p>
          </table:table-cell>
          <table:table-cell office:value-type="percentage" office:value="0.18240000000000001" table:style-name="ce155">
            <text:p>18.24%</text:p>
          </table:table-cell>
          <table:table-cell office:value-type="percentage" office:value="0.18360000000000001" table:style-name="ce155">
            <text:p>18.36%</text:p>
          </table:table-cell>
          <table:table-cell office:value-type="percentage" office:value="0.18840000000000001" table:style-name="ce155">
            <text:p>18.84%</text:p>
          </table:table-cell>
          <table:table-cell table:style-name="ce155"/>
          <table:table-cell office:value-type="float" office:value="12" table:style-name="ce145">
            <text:p>12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52">
            <text:p>開立慢性病連續處方箋百分比</text:p>
          </table:table-cell>
          <table:table-cell office:value-type="string" table:style-name="ce160">
            <text:p>≧0.09%</text:p>
          </table:table-cell>
          <table:table-cell office:value-type="percentage" office:value="8.9999999999999998E-4" table:style-name="ce154">
            <text:p>0.09%</text:p>
          </table:table-cell>
          <table:table-cell office:value-type="percentage" office:value="1.9E-3" table:style-name="ce155">
            <text:p>0.19%</text:p>
          </table:table-cell>
          <table:table-cell office:value-type="percentage" office:value="3.0000000000000001E-3" table:style-name="ce155">
            <text:p>0.30%</text:p>
          </table:table-cell>
          <table:table-cell office:value-type="percentage" office:value="3.5999999999999999E-3" table:style-name="ce155">
            <text:p>0.36%</text:p>
          </table:table-cell>
          <table:table-cell office:value-type="percentage" office:value="4.3E-3" table:style-name="ce155">
            <text:p>0.43%</text:p>
          </table:table-cell>
          <table:table-cell office:value-type="percentage" office:value="4.5999999999999999E-3" table:style-name="ce155">
            <text:p>0.46%</text:p>
          </table:table-cell>
          <table:table-cell office:value-type="percentage" office:value="4.1999999999999997E-3" table:style-name="ce155">
            <text:p>0.42%</text:p>
          </table:table-cell>
          <table:table-cell office:value-type="percentage" office:value="4.1000000000000003E-3" table:style-name="ce155">
            <text:p>0.41%</text:p>
          </table:table-cell>
          <table:table-cell office:value-type="percentage" office:value="5.1000000000000004E-3" table:style-name="ce155">
            <text:p>0.51%</text:p>
          </table:table-cell>
          <table:table-cell office:value-type="percentage" office:value="6.4000000000000003E-3" table:style-name="ce155">
            <text:p>0.64%</text:p>
          </table:table-cell>
          <table:table-cell office:value-type="percentage" office:value="7.6E-3" table:style-name="ce155">
            <text:p>0.76%</text:p>
          </table:table-cell>
          <table:table-cell office:value-type="percentage" office:value="8.6999999999999994E-3" table:style-name="ce155">
            <text:p>0.87%</text:p>
          </table:table-cell>
          <table:table-cell table:style-name="ce155"/>
          <table:table-cell office:value-type="float" office:value="14" table:style-name="ce145">
            <text:p>14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52">
            <text:p>處方箋釋出率</text:p>
          </table:table-cell>
          <table:table-cell office:value-type="string" table:style-name="ce153">
            <text:p>≧<text:span text:style-name="T21">20</text:span>%</text:p>
          </table:table-cell>
          <table:table-cell office:value-type="percentage" office:value="9.4799999999999995E-2" table:style-name="ce154">
            <text:p>9.48%</text:p>
          </table:table-cell>
          <table:table-cell office:value-type="percentage" office:value="0.19" table:style-name="ce155">
            <text:p>19.00%</text:p>
          </table:table-cell>
          <table:table-cell office:value-type="percentage" office:value="0.2732" table:style-name="ce155">
            <text:p>27.32%</text:p>
          </table:table-cell>
          <table:table-cell office:value-type="percentage" office:value="0.3135" table:style-name="ce155">
            <text:p>31.35%</text:p>
          </table:table-cell>
          <table:table-cell office:value-type="percentage" office:value="0.32190000000000002" table:style-name="ce155">
            <text:p>32.19%</text:p>
          </table:table-cell>
          <table:table-cell office:value-type="percentage" office:value="0.32679999999999998" table:style-name="ce155">
            <text:p>32.68%</text:p>
          </table:table-cell>
          <table:table-cell office:value-type="percentage" office:value="0.33829999999999999" table:style-name="ce155">
            <text:p>33.83%</text:p>
          </table:table-cell>
          <table:table-cell office:value-type="percentage" office:value="0.32550000000000001" table:style-name="ce155">
            <text:p>32.55%</text:p>
          </table:table-cell>
          <table:table-cell office:value-type="percentage" office:value="0.36509999999999998" table:style-name="ce155">
            <text:p>36.51%</text:p>
          </table:table-cell>
          <table:table-cell office:value-type="percentage" office:value="0.36969999999999997" table:style-name="ce155">
            <text:p>36.97%</text:p>
          </table:table-cell>
          <table:table-cell office:value-type="percentage" office:value="0.35349999999999998" table:style-name="ce155">
            <text:p>35.35%</text:p>
          </table:table-cell>
          <table:table-cell office:value-type="percentage" office:value="0.32719999999999999" table:style-name="ce155">
            <text:p>32.72%</text:p>
          </table:table-cell>
          <table:table-cell table:style-name="ce155"/>
          <table:table-cell office:value-type="float" office:value="16" table:style-name="ce145">
            <text:p>16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61">
            <text:p>剖腹產率</text:p>
          </table:table-cell>
          <table:table-cell table:style-name="ce162"/>
          <table:table-cell office:value-type="percentage" office:value="0.34229999999999999" table:style-name="ce163">
            <text:p>34.23%</text:p>
          </table:table-cell>
          <table:table-cell office:value-type="percentage" office:value="0.34449999999999997" table:style-name="ce164">
            <text:p>34.45%</text:p>
          </table:table-cell>
          <table:table-cell office:value-type="percentage" office:value="0.3281" table:style-name="ce164">
            <text:p>32.81%</text:p>
          </table:table-cell>
          <table:table-cell office:value-type="percentage" office:value="0.3155" table:style-name="ce164">
            <text:p>31.55%</text:p>
          </table:table-cell>
          <table:table-cell office:value-type="percentage" office:value="0.32450000000000001" table:style-name="ce164">
            <text:p>32.45%</text:p>
          </table:table-cell>
          <table:table-cell office:value-type="percentage" office:value="0.31990000000000002" table:style-name="ce164">
            <text:p>31.99%</text:p>
          </table:table-cell>
          <table:table-cell office:value-type="percentage" office:value="0.32350000000000001" table:style-name="ce164">
            <text:p>32.35%</text:p>
          </table:table-cell>
          <table:table-cell office:value-type="percentage" office:value="0.32069999999999999" table:style-name="ce164">
            <text:p>32.07%</text:p>
          </table:table-cell>
          <table:table-cell office:value-type="percentage" office:value="0.32929999999999998" table:style-name="ce164">
            <text:p>32.93%</text:p>
          </table:table-cell>
          <table:table-cell office:value-type="percentage" office:value="0.33510000000000001" table:style-name="ce164">
            <text:p>33.51%</text:p>
          </table:table-cell>
          <table:table-cell office:value-type="percentage" office:value="0.34279999999999999" table:style-name="ce164">
            <text:p>34.28%</text:p>
          </table:table-cell>
          <table:table-cell office:value-type="percentage" office:value="0.32769999999999999" table:style-name="ce164">
            <text:p>32.77%</text:p>
          </table:table-cell>
          <table:table-cell office:value-type="string" table:style-name="ce165">
            <text:p>*</text:p>
          </table:table-cell>
          <table:table-cell office:value-type="float" office:value="19" table:style-name="ce145">
            <text:p>19</text:p>
          </table:table-cell>
          <table:table-cell table:number-columns-repeated="16368" table:style-name="ce156"/>
        </table:table-row>
        <table:table-row table:style-name="ro12" table:visibility="collapse">
          <table:table-cell office:value-type="string" table:style-name="ce166">
            <text:p>平均每張處方箋開藥天數</text:p>
          </table:table-cell>
          <table:table-cell office:value-type="string" table:style-name="ce167">
            <text:p>≧4.46</text:p>
          </table:table-cell>
          <table:table-cell table:style-name="ce168"/>
          <table:table-cell office:value-type="float" office:value="4.34" table:style-name="ce168">
            <text:p>4.34</text:p>
          </table:table-cell>
          <table:table-cell office:value-type="float" office:value="4.5999999999999996" table:style-name="ce168">
            <text:p>4.60</text:p>
          </table:table-cell>
          <table:table-cell office:value-type="float" office:value="4.6100000000000003" table:style-name="ce169">
            <text:p>4.61</text:p>
          </table:table-cell>
          <table:table-cell office:value-type="float" office:value="4.82" table:style-name="ce170">
            <text:p>4.82</text:p>
          </table:table-cell>
          <table:table-cell office:value-type="float" office:value="4.9000000000000004" table:style-name="ce171">
            <text:p>4.90</text:p>
          </table:table-cell>
          <table:table-cell table:number-columns-repeated="7" table:style-name="ce172"/>
          <table:table-cell table:number-columns-repeated="16369" table:style-name="ce156"/>
        </table:table-row>
        <table:table-row table:style-name="ro13">
          <table:table-cell office:value-type="string" table:style-name="ce173">
            <text:p>備註：</text:p>
          </table:table-cell>
          <table:table-cell table:number-columns-repeated="13" table:style-name="ce12"/>
          <table:table-cell table:style-name="ce174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275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175"/>
          <table:table-cell table:style-name="ce174"/>
          <table:table-cell table:number-columns-repeated="16369" table:style-name="ce1"/>
        </table:table-row>
        <table:table-row table:style-name="ro15">
          <table:table-cell office:value-type="string" table:number-columns-spanned="12" table:number-rows-spanned="1" table:style-name="ce274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2" table:style-name="ce176"/>
          <table:table-cell table:style-name="ce174"/>
          <table:table-cell table:number-columns-repeated="16369" table:style-name="ce1"/>
        </table:table-row>
        <table:table-row table:style-name="ro16">
          <table:table-cell office:value-type="string" table:number-columns-spanned="12" table:number-rows-spanned="1" table:style-name="ce275">
            <text:p>3.指標項目之定義：</text:p>
          </table:table-cell>
          <table:covered-table-cell table:number-columns-repeated="11"/>
          <table:table-cell table:number-columns-repeated="2" table:style-name="ce175"/>
          <table:table-cell table:style-name="ce174"/>
          <table:table-cell table:number-columns-repeated="16369" table:style-name="ce1"/>
        </table:table-row>
        <table:table-row table:style-name="ro17">
          <table:table-cell office:value-type="string" table:number-columns-spanned="12" table:number-rows-spanned="1" table:style-name="ce274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2" table:style-name="ce176"/>
          <table:table-cell table:style-name="ce174"/>
          <table:table-cell table:number-columns-repeated="16369"/>
        </table:table-row>
        <table:table-row table:style-name="ro18">
          <table:table-cell office:value-type="string" table:number-columns-spanned="12" table:number-rows-spanned="1" table:style-name="ce274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2" table:style-name="ce176"/>
          <table:table-cell table:style-name="ce174"/>
          <table:table-cell table:number-columns-repeated="16369"/>
        </table:table-row>
        <table:table-row table:style-name="ro19">
          <table:table-cell office:value-type="string" table:number-columns-spanned="12" table:number-rows-spanned="1" table:style-name="ce275">
            <text:p>4.資料來源：醫療給付檔案分析系統</text:p>
          </table:table-cell>
          <table:covered-table-cell table:number-columns-repeated="11"/>
          <table:table-cell table:number-columns-repeated="2" table:style-name="ce175"/>
          <table:table-cell table:style-name="ce177"/>
          <table:table-cell table:number-columns-repeated="16369"/>
        </table:table-row>
        <table:table-row table:style-name="ro13">
          <table:table-cell office:value-type="string" table:number-columns-spanned="12" table:number-rows-spanned="1" table:style-name="ce276">
            <text:p>5.資料擷取時點：95.11.08</text:p>
          </table:table-cell>
          <table:covered-table-cell table:number-columns-repeated="11"/>
          <table:table-cell table:number-columns-repeated="2" table:style-name="ce178"/>
          <table:table-cell table:style-name="ce177"/>
          <table:table-cell table:number-columns-repeated="16369"/>
        </table:table-row>
        <table:table-row table:number-rows-repeated="1048556" table:style-name="ro13">
          <table:table-cell table:number-columns-repeated="16384"/>
        </table:table-row>
      </table:table>
      <table:table table:name="西醫醫院" table:style-name="ta3">
        <table:table-column table:style-name="co30" table:default-cell-style-name="ce1"/>
        <table:table-column table:style-name="co31" table:default-cell-style-name="ce1" table:visibility="collapse"/>
        <table:table-column table:style-name="co24" table:number-columns-repeated="2" table:default-cell-style-name="ce1"/>
        <table:table-column table:style-name="co25" table:default-cell-style-name="ce179"/>
        <table:table-column table:style-name="co17" table:default-cell-style-name="ce179" table:visibility="collapse"/>
        <table:table-column table:style-name="co3" table:default-cell-style-name="ce179" table:visibility="collapse"/>
        <table:table-column table:style-name="co32" table:number-columns-repeated="2" table:default-cell-style-name="ce179" table:visibility="collapse"/>
        <table:table-column table:style-name="co26" table:default-cell-style-name="ce179"/>
        <table:table-column table:style-name="co3" table:default-cell-style-name="ce179"/>
        <table:table-column table:style-name="co33" table:number-columns-repeated="3" table:default-cell-style-name="ce179"/>
        <table:table-column table:style-name="co29" table:number-columns-repeated="16370" table:default-cell-style-name="ce1"/>
        <table:table-row table:style-name="ro20">
          <table:table-cell office:value-type="string" table:number-columns-spanned="14" table:number-rows-spanned="1" table:style-name="ce278">
            <text:p>表<text:span text:style-name="T23">29-2<text:s text:c="3"/></text:span>全民健康保險醫院醫療品質指標<text:span text:style-name="T24">(</text:span><text:span text:style-name="T25">全局</text:span><text:span text:style-name="T24">)</text:span></text:p>
          </table:table-cell>
          <table:covered-table-cell table:number-columns-repeated="13"/>
          <table:table-cell table:number-columns-repeated="16370" table:style-name="ce135"/>
        </table:table-row>
        <table:table-row table:style-name="ro12">
          <table:table-cell office:value-type="string" table:style-name="ce138">
            <text:p>指標項目</text:p>
          </table:table-cell>
          <table:table-cell office:value-type="string" table:style-name="ce180">
            <text:p>監測值</text:p>
          </table:table-cell>
          <table:table-cell office:value-type="string" table:style-name="ce140">
            <text:p>90年</text:p>
          </table:table-cell>
          <table:table-cell office:value-type="string" table:style-name="ce141">
            <text:p>91年</text:p>
          </table:table-cell>
          <table:table-cell office:value-type="string" table:style-name="ce142">
            <text:p>92年</text:p>
          </table:table-cell>
          <table:table-cell office:value-type="string" table:style-name="ce142">
            <text:p>93年第1季</text:p>
          </table:table-cell>
          <table:table-cell office:value-type="string" table:style-name="ce142">
            <text:p>93年第2季</text:p>
          </table:table-cell>
          <table:table-cell office:value-type="string" table:style-name="ce142">
            <text:p>93年第3季</text:p>
          </table:table-cell>
          <table:table-cell office:value-type="string" table:style-name="ce142">
            <text:p>93年第4季</text:p>
          </table:table-cell>
          <table:table-cell office:value-type="string" table:style-name="ce142">
            <text:p>93年</text:p>
          </table:table-cell>
          <table:table-cell office:value-type="string" table:style-name="ce142">
            <text:p>94年</text:p>
          </table:table-cell>
          <table:table-cell office:value-type="string" table:style-name="ce142">
            <text:p>95年第<text:span text:style-name="T6">1</text:span>季</text:p>
          </table:table-cell>
          <table:table-cell office:value-type="string" table:style-name="ce142">
            <text:p>95年第2季</text:p>
          </table:table-cell>
          <table:table-cell office:value-type="string" table:style-name="ce181">
            <text:p>95<text:span text:style-name="T4">年第</text:span>3<text:span text:style-name="T4">季</text:span></text:p>
          </table:table-cell>
          <table:table-cell table:style-name="ce145"/>
          <table:table-cell office:value-type="string" table:style-name="ce144">
            <text:p>DA<text:span text:style-name="T3">項數</text:span></text:p>
          </table:table-cell>
          <table:table-cell table:number-columns-repeated="16368" table:style-name="ce145"/>
        </table:table-row>
        <table:table-row table:style-name="ro12">
          <table:table-cell office:value-type="string" table:style-name="ce182">
            <text:p>門診醫療品質</text:p>
          </table:table-cell>
          <table:table-cell table:style-name="ce183"/>
          <table:table-cell table:style-name="ce184"/>
          <table:table-cell table:style-name="ce185"/>
          <table:table-cell table:number-columns-repeated="2" table:style-name="ce186"/>
          <table:table-cell table:number-columns-repeated="4" table:style-name="ce187"/>
          <table:table-cell table:number-columns-repeated="4" table:style-name="ce143"/>
          <table:table-cell table:number-columns-repeated="16370" table:style-name="ce145"/>
        </table:table-row>
        <table:table-row table:style-name="ro12">
          <table:table-cell office:value-type="string" table:style-name="ce188">
            <text:p>平均每張處方箋開藥品項數<text:span text:style-name="T18">(</text:span><text:span text:style-name="T19">註</text:span><text:span text:style-name="T18">3)</text:span></text:p>
          </table:table-cell>
          <table:table-cell table:style-name="ce189"/>
          <table:table-cell office:value-type="float" office:value="3.54" table:style-name="ce190">
            <text:p>3.54<text:s/></text:p>
          </table:table-cell>
          <table:table-cell office:value-type="float" office:value="3.59" table:style-name="ce191">
            <text:p>3.59<text:s/></text:p>
          </table:table-cell>
          <table:table-cell office:value-type="float" office:value="3.64" table:style-name="ce191">
            <text:p>3.64<text:s/></text:p>
          </table:table-cell>
          <table:table-cell office:value-type="float" office:value="3.74" table:style-name="ce191">
            <text:p>3.74<text:s/></text:p>
          </table:table-cell>
          <table:table-cell office:value-type="float" office:value="3.58" table:style-name="ce191">
            <text:p>3.58<text:s/></text:p>
          </table:table-cell>
          <table:table-cell office:value-type="float" office:value="3.51" table:style-name="ce191">
            <text:p>3.51<text:s/></text:p>
          </table:table-cell>
          <table:table-cell office:value-type="float" office:value="3.48" table:style-name="ce191">
            <text:p>3.48<text:s/></text:p>
          </table:table-cell>
          <table:table-cell office:value-type="float" office:value="3.58" table:style-name="ce191">
            <text:p>3.58<text:s/></text:p>
          </table:table-cell>
          <table:table-cell office:value-type="float" office:value="3.47" table:style-name="ce191">
            <text:p>3.47<text:s/></text:p>
          </table:table-cell>
          <table:table-cell office:value-type="float" office:value="3.42" table:style-name="ce191">
            <text:p>3.42<text:s/></text:p>
          </table:table-cell>
          <table:table-cell office:value-type="float" office:value="3.34" table:style-name="ce191">
            <text:p>3.34<text:s/></text:p>
          </table:table-cell>
          <table:table-cell office:value-type="float" office:value="3.29" table:style-name="ce191">
            <text:p>3.29<text:s/></text:p>
          </table:table-cell>
          <table:table-cell office:value-type="string" table:style-name="ce192">
            <text:p>*</text:p>
          </table:table-cell>
          <table:table-cell office:value-type="float" office:value="7" table:style-name="ce145">
            <text:p>7</text:p>
          </table:table-cell>
          <table:table-cell table:number-columns-repeated="16368" table:style-name="ce145"/>
        </table:table-row>
        <table:table-row table:style-name="ro12">
          <table:table-cell office:value-type="string" table:style-name="ce188">
            <text:p>門診注射劑使用率</text:p>
          </table:table-cell>
          <table:table-cell table:style-name="ce189"/>
          <table:table-cell office:value-type="percentage" office:value="0.12820000000000001" table:style-name="ce154">
            <text:p>12.82%</text:p>
          </table:table-cell>
          <table:table-cell office:value-type="percentage" office:value="0.1234" table:style-name="ce155">
            <text:p>12.34%</text:p>
          </table:table-cell>
          <table:table-cell office:value-type="percentage" office:value="0.1234" table:style-name="ce155">
            <text:p>12.34%</text:p>
          </table:table-cell>
          <table:table-cell office:value-type="percentage" office:value="0.11749999999999999" table:style-name="ce155">
            <text:p>11.75%</text:p>
          </table:table-cell>
          <table:table-cell office:value-type="percentage" office:value="0.1094" table:style-name="ce155">
            <text:p>10.94%</text:p>
          </table:table-cell>
          <table:table-cell office:value-type="percentage" office:value="0.11219999999999999" table:style-name="ce155">
            <text:p>11.22%</text:p>
          </table:table-cell>
          <table:table-cell office:value-type="percentage" office:value="0.1163" table:style-name="ce155">
            <text:p>11.63%</text:p>
          </table:table-cell>
          <table:table-cell office:value-type="percentage" office:value="0.1138" table:style-name="ce155">
            <text:p>11.38%</text:p>
          </table:table-cell>
          <table:table-cell office:value-type="percentage" office:value="0.1099" table:style-name="ce155">
            <text:p>10.99%</text:p>
          </table:table-cell>
          <table:table-cell office:value-type="percentage" office:value="0.1089" table:style-name="ce155">
            <text:p>10.89%</text:p>
          </table:table-cell>
          <table:table-cell office:value-type="percentage" office:value="0.1062" table:style-name="ce155">
            <text:p>10.62%</text:p>
          </table:table-cell>
          <table:table-cell office:value-type="percentage" office:value="0.1085" table:style-name="ce155">
            <text:p>10.85%</text:p>
          </table:table-cell>
          <table:table-cell table:style-name="ce156"/>
          <table:table-cell office:value-type="float" office:value="10" table:style-name="ce145">
            <text:p>10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門診抗生素使用率</text:p>
          </table:table-cell>
          <table:table-cell table:style-name="ce189"/>
          <table:table-cell office:value-type="percentage" office:value="0.12809999999999999" table:style-name="ce154">
            <text:p>12.81%</text:p>
          </table:table-cell>
          <table:table-cell office:value-type="percentage" office:value="0.1091" table:style-name="ce155">
            <text:p>10.91%</text:p>
          </table:table-cell>
          <table:table-cell office:value-type="percentage" office:value="0.10970000000000001" table:style-name="ce155">
            <text:p>10.97%</text:p>
          </table:table-cell>
          <table:table-cell office:value-type="percentage" office:value="0.1022" table:style-name="ce155">
            <text:p>10.22%</text:p>
          </table:table-cell>
          <table:table-cell office:value-type="percentage" office:value="0.1009" table:style-name="ce155">
            <text:p>10.09%</text:p>
          </table:table-cell>
          <table:table-cell office:value-type="percentage" office:value="9.7699999999999995E-2" table:style-name="ce155">
            <text:p>9.77%</text:p>
          </table:table-cell>
          <table:table-cell office:value-type="percentage" office:value="8.5800000000000001E-2" table:style-name="ce155">
            <text:p>8.58%</text:p>
          </table:table-cell>
          <table:table-cell office:value-type="percentage" office:value="9.6600000000000005E-2" table:style-name="ce155">
            <text:p>9.66%</text:p>
          </table:table-cell>
          <table:table-cell office:value-type="percentage" office:value="8.8200000000000001E-2" table:style-name="ce155">
            <text:p>8.82%</text:p>
          </table:table-cell>
          <table:table-cell office:value-type="percentage" office:value="8.0699999999999994E-2" table:style-name="ce155">
            <text:p>8.07%</text:p>
          </table:table-cell>
          <table:table-cell office:value-type="percentage" office:value="8.2699999999999996E-2" table:style-name="ce155">
            <text:p>8.27%</text:p>
          </table:table-cell>
          <table:table-cell office:value-type="percentage" office:value="8.1299999999999997E-2" table:style-name="ce155">
            <text:p>8.13%</text:p>
          </table:table-cell>
          <table:table-cell table:style-name="ce156"/>
          <table:table-cell office:value-type="float" office:value="11" table:style-name="ce145">
            <text:p>11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門診重複就診率</text:p>
          </table:table-cell>
          <table:table-cell table:style-name="ce189"/>
          <table:table-cell office:value-type="percentage" office:value="0.13650000000000001" table:style-name="ce154">
            <text:p>13.65%</text:p>
          </table:table-cell>
          <table:table-cell office:value-type="percentage" office:value="0.16159999999999999" table:style-name="ce155">
            <text:p>16.16%</text:p>
          </table:table-cell>
          <table:table-cell office:value-type="percentage" office:value="0.1817" table:style-name="ce155">
            <text:p>18.17%</text:p>
          </table:table-cell>
          <table:table-cell office:value-type="percentage" office:value="0.1988" table:style-name="ce155">
            <text:p>19.88%</text:p>
          </table:table-cell>
          <table:table-cell office:value-type="percentage" office:value="0.21249999999999999" table:style-name="ce155">
            <text:p>21.25%</text:p>
          </table:table-cell>
          <table:table-cell office:value-type="percentage" office:value="0.20399999999999999" table:style-name="ce155">
            <text:p>20.40%</text:p>
          </table:table-cell>
          <table:table-cell office:value-type="percentage" office:value="0.21529999999999999" table:style-name="ce155">
            <text:p>21.53%</text:p>
          </table:table-cell>
          <table:table-cell office:value-type="percentage" office:value="0.2077" table:style-name="ce155">
            <text:p>20.77%</text:p>
          </table:table-cell>
          <table:table-cell office:value-type="percentage" office:value="0.23069999999999999" table:style-name="ce155">
            <text:p>23.07%</text:p>
          </table:table-cell>
          <table:table-cell office:value-type="percentage" office:value="0.2492" table:style-name="ce155">
            <text:p>24.92%</text:p>
          </table:table-cell>
          <table:table-cell office:value-type="percentage" office:value="0.25740000000000002" table:style-name="ce155">
            <text:p>25.74%</text:p>
          </table:table-cell>
          <table:table-cell office:value-type="percentage" office:value="0.2661" table:style-name="ce155">
            <text:p>26.61%</text:p>
          </table:table-cell>
          <table:table-cell table:style-name="ce156"/>
          <table:table-cell office:value-type="float" office:value="3" table:style-name="ce145">
            <text:p>3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門診用藥日數重複率</text:p>
          </table:table-cell>
          <table:table-cell table:style-name="ce189"/>
          <table:table-cell office:value-type="percentage" office:value="0.16830000000000001" table:style-name="ce154">
            <text:p>16.83%</text:p>
          </table:table-cell>
          <table:table-cell office:value-type="percentage" office:value="0.1825" table:style-name="ce155">
            <text:p>18.25%</text:p>
          </table:table-cell>
          <table:table-cell office:value-type="percentage" office:value="0.2024" table:style-name="ce155">
            <text:p>20.24%</text:p>
          </table:table-cell>
          <table:table-cell office:value-type="percentage" office:value="0.2152" table:style-name="ce155">
            <text:p>21.52%</text:p>
          </table:table-cell>
          <table:table-cell office:value-type="percentage" office:value="0.22309999999999999" table:style-name="ce155">
            <text:p>22.31%</text:p>
          </table:table-cell>
          <table:table-cell office:value-type="percentage" office:value="0.22420000000000001" table:style-name="ce155">
            <text:p>22.42%</text:p>
          </table:table-cell>
          <table:table-cell office:value-type="percentage" office:value="0.22969999999999999" table:style-name="ce155">
            <text:p>22.97%</text:p>
          </table:table-cell>
          <table:table-cell office:value-type="percentage" office:value="0.22309999999999999" table:style-name="ce155">
            <text:p>22.31%</text:p>
          </table:table-cell>
          <table:table-cell office:value-type="percentage" office:value="0.2392" table:style-name="ce155">
            <text:p>23.92%</text:p>
          </table:table-cell>
          <table:table-cell office:value-type="percentage" office:value="0.24709999999999999" table:style-name="ce155">
            <text:p>24.71%</text:p>
          </table:table-cell>
          <table:table-cell office:value-type="percentage" office:value="0.25090000000000001" table:style-name="ce155">
            <text:p>25.09%</text:p>
          </table:table-cell>
          <table:table-cell office:value-type="percentage" office:value="0.25569999999999998" table:style-name="ce155">
            <text:p>25.57%</text:p>
          </table:table-cell>
          <table:table-cell table:style-name="ce156"/>
          <table:table-cell office:value-type="float" office:value="12" table:style-name="ce145">
            <text:p>12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開立慢性病連續處方箋百分比</text:p>
          </table:table-cell>
          <table:table-cell table:style-name="ce189"/>
          <table:table-cell office:value-type="percentage" office:value="1.8599999999999998E-2" table:style-name="ce154">
            <text:p>1.86%</text:p>
          </table:table-cell>
          <table:table-cell office:value-type="percentage" office:value="2.8199999999999999E-2" table:style-name="ce155">
            <text:p>2.82%</text:p>
          </table:table-cell>
          <table:table-cell office:value-type="percentage" office:value="4.3999999999999997E-2" table:style-name="ce155">
            <text:p>4.40%</text:p>
          </table:table-cell>
          <table:table-cell office:value-type="percentage" office:value="5.8200000000000002E-2" table:style-name="ce155">
            <text:p>5.82%</text:p>
          </table:table-cell>
          <table:table-cell office:value-type="percentage" office:value="6.1800000000000001E-2" table:style-name="ce155">
            <text:p>6.18%</text:p>
          </table:table-cell>
          <table:table-cell office:value-type="percentage" office:value="6.7299999999999999E-2" table:style-name="ce155">
            <text:p>6.73%</text:p>
          </table:table-cell>
          <table:table-cell office:value-type="percentage" office:value="6.9699999999999998E-2" table:style-name="ce155">
            <text:p>6.97%</text:p>
          </table:table-cell>
          <table:table-cell office:value-type="percentage" office:value="6.4299999999999996E-2" table:style-name="ce155">
            <text:p>6.43%</text:p>
          </table:table-cell>
          <table:table-cell office:value-type="percentage" office:value="8.3500000000000005E-2" table:style-name="ce155">
            <text:p>8.35%</text:p>
          </table:table-cell>
          <table:table-cell office:value-type="percentage" office:value="9.9599999999999994E-2" table:style-name="ce155">
            <text:p>9.96%</text:p>
          </table:table-cell>
          <table:table-cell office:value-type="percentage" office:value="0.1018" table:style-name="ce155">
            <text:p>10.18%</text:p>
          </table:table-cell>
          <table:table-cell office:value-type="percentage" office:value="0.1082" table:style-name="ce155">
            <text:p>10.82%</text:p>
          </table:table-cell>
          <table:table-cell table:style-name="ce156"/>
          <table:table-cell office:value-type="float" office:value="14" table:style-name="ce145">
            <text:p>14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處方箋釋出率</text:p>
          </table:table-cell>
          <table:table-cell table:style-name="ce189"/>
          <table:table-cell office:value-type="percentage" office:value="3.8999999999999998E-3" table:style-name="ce154">
            <text:p>0.39%</text:p>
          </table:table-cell>
          <table:table-cell office:value-type="percentage" office:value="6.0000000000000001E-3" table:style-name="ce155">
            <text:p>0.60%</text:p>
          </table:table-cell>
          <table:table-cell office:value-type="percentage" office:value="9.1000000000000004E-3" table:style-name="ce155">
            <text:p>0.91%</text:p>
          </table:table-cell>
          <table:table-cell office:value-type="percentage" office:value="6.8999999999999999E-3" table:style-name="ce155">
            <text:p>0.69%</text:p>
          </table:table-cell>
          <table:table-cell office:value-type="percentage" office:value="7.7000000000000002E-3" table:style-name="ce155">
            <text:p>0.77%</text:p>
          </table:table-cell>
          <table:table-cell office:value-type="percentage" office:value="8.0000000000000002E-3" table:style-name="ce155">
            <text:p>0.80%</text:p>
          </table:table-cell>
          <table:table-cell office:value-type="percentage" office:value="7.7000000000000002E-3" table:style-name="ce155">
            <text:p>0.77%</text:p>
          </table:table-cell>
          <table:table-cell office:value-type="percentage" office:value="7.6E-3" table:style-name="ce155">
            <text:p>0.76%</text:p>
          </table:table-cell>
          <table:table-cell office:value-type="percentage" office:value="8.5000000000000006E-3" table:style-name="ce155">
            <text:p>0.85%</text:p>
          </table:table-cell>
          <table:table-cell office:value-type="percentage" office:value="9.2999999999999992E-3" table:style-name="ce155">
            <text:p>0.93%</text:p>
          </table:table-cell>
          <table:table-cell office:value-type="percentage" office:value="7.9000000000000008E-3" table:style-name="ce155">
            <text:p>0.79%</text:p>
          </table:table-cell>
          <table:table-cell office:value-type="percentage" office:value="6.1999999999999998E-3" table:style-name="ce155">
            <text:p>0.62%</text:p>
          </table:table-cell>
          <table:table-cell office:value-type="string" table:style-name="ce193">
            <text:p>*</text:p>
          </table:table-cell>
          <table:table-cell office:value-type="float" office:value="16" table:style-name="ce145">
            <text:p>16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94">
            <text:p>門診手術案件成長率<text:span text:style-name="T18">(</text:span><text:span text:style-name="T19">註</text:span><text:span text:style-name="T18">3)</text:span></text:p>
          </table:table-cell>
          <table:table-cell table:style-name="ce195"/>
          <table:table-cell table:style-name="ce196"/>
          <table:table-cell table:number-columns-repeated="2" table:style-name="ce197"/>
          <table:table-cell office:value-type="percentage" office:value="5.0342538314852747E-2" table:style-name="ce197">
            <text:p>5.03%</text:p>
          </table:table-cell>
          <table:table-cell office:value-type="percentage" office:value="0.54389272802160082" table:style-name="ce197">
            <text:p>54.39%</text:p>
          </table:table-cell>
          <table:table-cell office:value-type="percentage" office:value="-1.2224731619004947E-2" table:style-name="ce197">
            <text:p>-1.22%</text:p>
          </table:table-cell>
          <table:table-cell office:value-type="percentage" office:value="-5.0515380848782362E-2" table:style-name="ce197">
            <text:p>-5.05%</text:p>
          </table:table-cell>
          <table:table-cell office:value-type="percentage" office:value="9.7658394807903157E-2" table:style-name="ce197">
            <text:p>9.77%</text:p>
          </table:table-cell>
          <table:table-cell office:value-type="percentage" office:value="-9.0800000000000006E-2" table:style-name="ce197">
            <text:p>-9.08%</text:p>
          </table:table-cell>
          <table:table-cell office:value-type="percentage" office:value="1.2999999999999999E-3" table:style-name="ce197">
            <text:p>0.13%</text:p>
          </table:table-cell>
          <table:table-cell office:value-type="percentage" office:value="-7.4499999999999997E-2" table:style-name="ce197">
            <text:p>-7.45%</text:p>
          </table:table-cell>
          <table:table-cell office:value-type="percentage" office:value="-2.06E-2" table:style-name="ce197">
            <text:p>-2.06%</text:p>
          </table:table-cell>
          <table:table-cell office:value-type="string" table:style-name="ce198">
            <text:p>*</text:p>
          </table:table-cell>
          <table:table-cell table:style-name="ce145"/>
          <table:table-cell table:number-columns-repeated="16368" table:style-name="ce199"/>
        </table:table-row>
        <table:table-row table:style-name="ro12">
          <table:table-cell office:value-type="string" table:style-name="ce200">
            <text:p>使用ESWL人口平均利用人次</text:p>
          </table:table-cell>
          <table:table-cell table:style-name="ce201"/>
          <table:table-cell office:value-type="float" office:value="1.1499999999999999" table:style-name="ce202">
            <text:p>1.15<text:s/></text:p>
          </table:table-cell>
          <table:table-cell office:value-type="float" office:value="1.1499999999999999" table:style-name="ce203">
            <text:p>1.15<text:s/></text:p>
          </table:table-cell>
          <table:table-cell office:value-type="float" office:value="1.1499999999999999" table:style-name="ce203">
            <text:p>1.15<text:s/></text:p>
          </table:table-cell>
          <table:table-cell office:value-type="float" office:value="1.1399999999999999" table:style-name="ce203">
            <text:p>1.14<text:s/></text:p>
          </table:table-cell>
          <table:table-cell office:value-type="float" office:value="1.1399999999999999" table:style-name="ce203">
            <text:p>1.14<text:s/></text:p>
          </table:table-cell>
          <table:table-cell office:value-type="float" office:value="1.1299999999999999" table:style-name="ce203">
            <text:p>1.13<text:s/></text:p>
          </table:table-cell>
          <table:table-cell office:value-type="float" office:value="1.1399999999999999" table:style-name="ce203">
            <text:p>1.14<text:s/></text:p>
          </table:table-cell>
          <table:table-cell office:value-type="float" office:value="1.1399999999999999" table:style-name="ce203">
            <text:p>1.14<text:s/></text:p>
          </table:table-cell>
          <table:table-cell office:value-type="float" office:value="1.1499999999999999" table:style-name="ce203">
            <text:p>1.15<text:s/></text:p>
          </table:table-cell>
          <table:table-cell office:value-type="float" office:value="1.1499999999999999" table:style-name="ce203">
            <text:p>1.15<text:s/></text:p>
          </table:table-cell>
          <table:table-cell office:value-type="float" office:value="1.1399999999999999" table:style-name="ce203">
            <text:p>1.14<text:s/></text:p>
          </table:table-cell>
          <table:table-cell office:value-type="float" office:value="1.1299999999999999" table:style-name="ce203">
            <text:p>1.13<text:s/></text:p>
          </table:table-cell>
          <table:table-cell table:style-name="ce156"/>
          <table:table-cell office:value-type="float" office:value="20" table:style-name="ce145">
            <text:p>20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2">
            <text:p>住院醫療品質</text:p>
          </table:table-cell>
          <table:table-cell table:style-name="ce204"/>
          <table:table-cell table:style-name="ce205"/>
          <table:table-cell table:number-columns-repeated="7" table:style-name="ce206"/>
          <table:table-cell table:number-columns-repeated="4" table:style-name="ce155"/>
          <table:table-cell table:number-columns-repeated="16370" table:style-name="ce156"/>
        </table:table-row>
        <table:table-row table:style-name="ro12">
          <table:table-cell office:value-type="string" table:style-name="ce188">
            <text:p>三十日以上超長期住院率</text:p>
          </table:table-cell>
          <table:table-cell table:style-name="ce189"/>
          <table:table-cell office:value-type="percentage" office:value="3.7499999999999999E-2" table:style-name="ce154">
            <text:p>3.75%</text:p>
          </table:table-cell>
          <table:table-cell office:value-type="percentage" office:value="3.9100000000000003E-2" table:style-name="ce155">
            <text:p>3.91%</text:p>
          </table:table-cell>
          <table:table-cell office:value-type="percentage" office:value="4.41E-2" table:style-name="ce155">
            <text:p>4.41%</text:p>
          </table:table-cell>
          <table:table-cell office:value-type="percentage" office:value="4.6100000000000002E-2" table:style-name="ce155">
            <text:p>4.61%</text:p>
          </table:table-cell>
          <table:table-cell office:value-type="percentage" office:value="4.7699999999999999E-2" table:style-name="ce155">
            <text:p>4.77%</text:p>
          </table:table-cell>
          <table:table-cell office:value-type="percentage" office:value="4.6899999999999997E-2" table:style-name="ce155">
            <text:p>4.69%</text:p>
          </table:table-cell>
          <table:table-cell office:value-type="percentage" office:value="4.9000000000000002E-2" table:style-name="ce155">
            <text:p>4.90%</text:p>
          </table:table-cell>
          <table:table-cell office:value-type="percentage" office:value="4.7399999999999998E-2" table:style-name="ce155">
            <text:p>4.74%</text:p>
          </table:table-cell>
          <table:table-cell office:value-type="percentage" office:value="4.8300000000000003E-2" table:style-name="ce155">
            <text:p>4.83%</text:p>
          </table:table-cell>
          <table:table-cell office:value-type="percentage" office:value="4.53E-2" table:style-name="ce155">
            <text:p>4.53%</text:p>
          </table:table-cell>
          <table:table-cell office:value-type="percentage" office:value="4.7300000000000002E-2" table:style-name="ce155">
            <text:p>4.73%</text:p>
          </table:table-cell>
          <table:table-cell office:value-type="percentage" office:value="4.5699999999999998E-2" table:style-name="ce155">
            <text:p>4.57%</text:p>
          </table:table-cell>
          <table:table-cell table:style-name="ce156"/>
          <table:table-cell office:value-type="float" office:value="49" table:style-name="ce145">
            <text:p>49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住院案件出院後十四日內再住院率</text:p>
          </table:table-cell>
          <table:table-cell table:style-name="ce189"/>
          <table:table-cell office:value-type="percentage" office:value="0.1032" table:style-name="ce154">
            <text:p>10.32%</text:p>
          </table:table-cell>
          <table:table-cell office:value-type="percentage" office:value="0.1085" table:style-name="ce155">
            <text:p>10.85%</text:p>
          </table:table-cell>
          <table:table-cell office:value-type="percentage" office:value="0.10920000000000001" table:style-name="ce155">
            <text:p>10.92%</text:p>
          </table:table-cell>
          <table:table-cell office:value-type="percentage" office:value="0.1109" table:style-name="ce155">
            <text:p>11.09%</text:p>
          </table:table-cell>
          <table:table-cell office:value-type="percentage" office:value="0.1158" table:style-name="ce155">
            <text:p>11.58%</text:p>
          </table:table-cell>
          <table:table-cell office:value-type="percentage" office:value="0.1067" table:style-name="ce155">
            <text:p>10.67%</text:p>
          </table:table-cell>
          <table:table-cell office:value-type="percentage" office:value="0.1086" table:style-name="ce155">
            <text:p>10.86%</text:p>
          </table:table-cell>
          <table:table-cell office:value-type="percentage" office:value="0.1105" table:style-name="ce155">
            <text:p>11.05%</text:p>
          </table:table-cell>
          <table:table-cell office:value-type="percentage" office:value="0.1109" table:style-name="ce155">
            <text:p>11.09%</text:p>
          </table:table-cell>
          <table:table-cell office:value-type="percentage" office:value="0.1142" table:style-name="ce155">
            <text:p>11.42%</text:p>
          </table:table-cell>
          <table:table-cell office:value-type="percentage" office:value="0.1135" table:style-name="ce155">
            <text:p>11.35%</text:p>
          </table:table-cell>
          <table:table-cell office:value-type="string" table:style-name="ce207">
            <text:p>尚未有資料</text:p>
          </table:table-cell>
          <table:table-cell table:style-name="ce156"/>
          <table:table-cell office:value-type="float" office:value="18" table:style-name="ce145">
            <text:p>18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15-30日內再住院率<text:span text:style-name="T19">(註3)</text:span></text:p>
          </table:table-cell>
          <table:table-cell table:style-name="ce189"/>
          <table:table-cell office:value-type="percentage" office:value="7.4899999999999994E-2" table:style-name="ce154">
            <text:p>7.49%</text:p>
          </table:table-cell>
          <table:table-cell office:value-type="percentage" office:value="7.7200000000000005E-2" table:style-name="ce155">
            <text:p>7.72%</text:p>
          </table:table-cell>
          <table:table-cell office:value-type="percentage" office:value="7.3300000000000004E-2" table:style-name="ce155">
            <text:p>7.33%</text:p>
          </table:table-cell>
          <table:table-cell office:value-type="percentage" office:value="6.3299999999999995E-2" table:style-name="ce155">
            <text:p>6.33%</text:p>
          </table:table-cell>
          <table:table-cell office:value-type="percentage" office:value="6.3200000000000006E-2" table:style-name="ce155">
            <text:p>6.32%</text:p>
          </table:table-cell>
          <table:table-cell office:value-type="percentage" office:value="6.0199999999999997E-2" table:style-name="ce155">
            <text:p>6.02%</text:p>
          </table:table-cell>
          <table:table-cell office:value-type="percentage" office:value="6.2899999999999998E-2" table:style-name="ce155">
            <text:p>6.29%</text:p>
          </table:table-cell>
          <table:table-cell office:value-type="percentage" office:value="6.2399999999999997E-2" table:style-name="ce155">
            <text:p>6.24%</text:p>
          </table:table-cell>
          <table:table-cell office:value-type="percentage" office:value="6.7500000000000004E-2" table:style-name="ce155">
            <text:p>6.75%</text:p>
          </table:table-cell>
          <table:table-cell office:value-type="percentage" office:value="7.3499999999999996E-2" table:style-name="ce155">
            <text:p>7.35%</text:p>
          </table:table-cell>
          <table:table-cell office:value-type="percentage" office:value="7.1300000000000002E-2" table:style-name="ce155">
            <text:p>7.13%</text:p>
          </table:table-cell>
          <table:table-cell office:value-type="string" table:style-name="ce207">
            <text:p>尚未有資料</text:p>
          </table:table-cell>
          <table:table-cell office:value-type="string" table:style-name="ce193">
            <text:p>*</text:p>
          </table:table-cell>
          <table:table-cell office:value-type="float" office:value="50" table:style-name="ce145">
            <text:p>50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CT案件數執行率<text:span text:style-name="T19">(註3)</text:span></text:p>
          </table:table-cell>
          <table:table-cell table:style-name="ce189"/>
          <table:table-cell office:value-type="percentage" office:value="8.5999999999999993E-2" table:style-name="ce154">
            <text:p>8.60%</text:p>
          </table:table-cell>
          <table:table-cell office:value-type="percentage" office:value="8.5800000000000001E-2" table:style-name="ce155">
            <text:p>8.58%</text:p>
          </table:table-cell>
          <table:table-cell office:value-type="percentage" office:value="9.1499999999999998E-2" table:style-name="ce155">
            <text:p>9.15%</text:p>
          </table:table-cell>
          <table:table-cell office:value-type="percentage" office:value="0.10390000000000001" table:style-name="ce155">
            <text:p>10.39%</text:p>
          </table:table-cell>
          <table:table-cell office:value-type="percentage" office:value="0.1197" table:style-name="ce155">
            <text:p>11.97%</text:p>
          </table:table-cell>
          <table:table-cell office:value-type="percentage" office:value="0.1101" table:style-name="ce155">
            <text:p>11.01%</text:p>
          </table:table-cell>
          <table:table-cell office:value-type="percentage" office:value="0.1108" table:style-name="ce155">
            <text:p>11.08%</text:p>
          </table:table-cell>
          <table:table-cell office:value-type="percentage" office:value="0.1111" table:style-name="ce155">
            <text:p>11.11%</text:p>
          </table:table-cell>
          <table:table-cell office:value-type="percentage" office:value="0.1026" table:style-name="ce155">
            <text:p>10.26%</text:p>
          </table:table-cell>
          <table:table-cell office:value-type="percentage" office:value="0.1023" table:style-name="ce155">
            <text:p>10.23%</text:p>
          </table:table-cell>
          <table:table-cell office:value-type="percentage" office:value="0.10150000000000001" table:style-name="ce155">
            <text:p>10.15%</text:p>
          </table:table-cell>
          <table:table-cell office:value-type="percentage" office:value="9.98E-2" table:style-name="ce155">
            <text:p>9.98%</text:p>
          </table:table-cell>
          <table:table-cell office:value-type="string" table:style-name="ce193">
            <text:p>*</text:p>
          </table:table-cell>
          <table:table-cell office:value-type="float" office:value="47" table:style-name="ce145">
            <text:p>47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188">
            <text:p>MRI案件數執行率<text:span text:style-name="T19">(註3)</text:span></text:p>
          </table:table-cell>
          <table:table-cell table:style-name="ce189"/>
          <table:table-cell office:value-type="percentage" office:value="2.1899999999999999E-2" table:style-name="ce154">
            <text:p>2.19%</text:p>
          </table:table-cell>
          <table:table-cell office:value-type="percentage" office:value="1.8599999999999998E-2" table:style-name="ce155">
            <text:p>1.86%</text:p>
          </table:table-cell>
          <table:table-cell office:value-type="percentage" office:value="2.24E-2" table:style-name="ce155">
            <text:p>2.24%</text:p>
          </table:table-cell>
          <table:table-cell office:value-type="percentage" office:value="2.4500000000000001E-2" table:style-name="ce155">
            <text:p>2.45%</text:p>
          </table:table-cell>
          <table:table-cell office:value-type="percentage" office:value="2.7199999999999998E-2" table:style-name="ce155">
            <text:p>2.72%</text:p>
          </table:table-cell>
          <table:table-cell office:value-type="percentage" office:value="2.9000000000000001E-2" table:style-name="ce155">
            <text:p>2.90%</text:p>
          </table:table-cell>
          <table:table-cell office:value-type="percentage" office:value="2.8799999999999999E-2" table:style-name="ce155">
            <text:p>2.88%</text:p>
          </table:table-cell>
          <table:table-cell office:value-type="percentage" office:value="2.7400000000000001E-2" table:style-name="ce155">
            <text:p>2.74%</text:p>
          </table:table-cell>
          <table:table-cell office:value-type="percentage" office:value="2.75E-2" table:style-name="ce155">
            <text:p>2.75%</text:p>
          </table:table-cell>
          <table:table-cell office:value-type="percentage" office:value="2.8299999999999999E-2" table:style-name="ce155">
            <text:p>2.83%</text:p>
          </table:table-cell>
          <table:table-cell office:value-type="percentage" office:value="2.9000000000000001E-2" table:style-name="ce155">
            <text:p>2.90%</text:p>
          </table:table-cell>
          <table:table-cell office:value-type="percentage" office:value="2.86E-2" table:style-name="ce155">
            <text:p>2.86%</text:p>
          </table:table-cell>
          <table:table-cell office:value-type="string" table:style-name="ce193">
            <text:p>*</text:p>
          </table:table-cell>
          <table:table-cell office:value-type="float" office:value="47" table:style-name="ce145">
            <text:p>47</text:p>
          </table:table-cell>
          <table:table-cell table:number-columns-repeated="16368" table:style-name="ce156"/>
        </table:table-row>
        <table:table-row table:style-name="ro12">
          <table:table-cell office:value-type="string" table:style-name="ce208">
            <text:p>剖腹產率</text:p>
          </table:table-cell>
          <table:table-cell table:style-name="ce209"/>
          <table:table-cell office:value-type="percentage" office:value="0.3422" table:style-name="ce210">
            <text:p>34.22%</text:p>
          </table:table-cell>
          <table:table-cell office:value-type="percentage" office:value="0.34899999999999998" table:style-name="ce211">
            <text:p>34.90%</text:p>
          </table:table-cell>
          <table:table-cell office:value-type="percentage" office:value="0.3407" table:style-name="ce211">
            <text:p>34.07%</text:p>
          </table:table-cell>
          <table:table-cell office:value-type="percentage" office:value="0.32740000000000002" table:style-name="ce211">
            <text:p>32.74%</text:p>
          </table:table-cell>
          <table:table-cell office:value-type="percentage" office:value="0.32090000000000002" table:style-name="ce211">
            <text:p>32.09%</text:p>
          </table:table-cell>
          <table:table-cell office:value-type="percentage" office:value="0.3231" table:style-name="ce211">
            <text:p>32.31%</text:p>
          </table:table-cell>
          <table:table-cell office:value-type="percentage" office:value="0.32519999999999999" table:style-name="ce211">
            <text:p>32.52%</text:p>
          </table:table-cell>
          <table:table-cell office:value-type="percentage" office:value="0.3236" table:style-name="ce211">
            <text:p>32.36%</text:p>
          </table:table-cell>
          <table:table-cell office:value-type="percentage" office:value="0.32929999999999998" table:style-name="ce211">
            <text:p>32.93%</text:p>
          </table:table-cell>
          <table:table-cell office:value-type="percentage" office:value="0.33160000000000001" table:style-name="ce211">
            <text:p>33.16%</text:p>
          </table:table-cell>
          <table:table-cell office:value-type="percentage" office:value="0.3296" table:style-name="ce211">
            <text:p>32.96%</text:p>
          </table:table-cell>
          <table:table-cell office:value-type="percentage" office:value="0.3327" table:style-name="ce211">
            <text:p>33.27%</text:p>
          </table:table-cell>
          <table:table-cell table:style-name="ce156"/>
          <table:table-cell office:value-type="float" office:value="19" table:style-name="ce145">
            <text:p>19</text:p>
          </table:table-cell>
          <table:table-cell table:number-columns-repeated="16368" table:style-name="ce156"/>
        </table:table-row>
        <table:table-row table:style-name="ro13">
          <table:table-cell office:value-type="string" table:style-name="ce173">
            <text:p>備註：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275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175"/>
          <table:table-cell table:number-columns-repeated="16370" table:style-name="ce1"/>
        </table:table-row>
        <table:table-row table:style-name="ro21">
          <table:table-cell office:value-type="string" table:number-columns-spanned="12" table:number-rows-spanned="1" table:style-name="ce274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2" table:style-name="ce176"/>
          <table:table-cell table:number-columns-repeated="16370" table:style-name="ce1"/>
        </table:table-row>
        <table:table-row table:style-name="ro22">
          <table:table-cell office:value-type="string" table:number-columns-spanned="12" table:number-rows-spanned="1" table:style-name="ce275">
            <text:p>3.指標項目之定義：</text:p>
          </table:table-cell>
          <table:covered-table-cell table:number-columns-repeated="11"/>
          <table:table-cell table:number-columns-repeated="2" table:style-name="ce175"/>
          <table:table-cell table:number-columns-repeated="16370" table:style-name="ce1"/>
        </table:table-row>
        <table:table-row table:style-name="ro23">
          <table:table-cell office:value-type="string" table:number-columns-spanned="12" table:number-rows-spanned="1" table:style-name="ce275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number-columns-repeated="2" table:style-name="ce175"/>
          <table:table-cell table:number-columns-repeated="16370" table:style-name="ce1"/>
        </table:table-row>
        <table:table-row table:style-name="ro24">
          <table:table-cell office:value-type="string" table:number-columns-spanned="12" table:number-rows-spanned="1" table:style-name="ce274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2" table:style-name="ce176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275">
            <text:p>(3)15-30日內再住院率：出院案件中，15-30日內再住院的案件數/出院案件數</text:p>
          </table:table-cell>
          <table:covered-table-cell table:number-columns-repeated="11"/>
          <table:table-cell table:number-columns-repeated="2" table:style-name="ce175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274">
            <text:p>(4)CT案件數執行率：住院執行CT案件數/住院案件數</text:p>
          </table:table-cell>
          <table:covered-table-cell table:number-columns-repeated="11"/>
          <table:table-cell table:number-columns-repeated="2" table:style-name="ce176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274">
            <text:p>(5)MRI案件數執行率：住院執行MRI案件數/住院案件數</text:p>
          </table:table-cell>
          <table:covered-table-cell table:number-columns-repeated="11"/>
          <table:table-cell table:number-columns-repeated="2" table:style-name="ce176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275">
            <text:p>4.資料來源：醫療給付檔案分析系統</text:p>
          </table:table-cell>
          <table:covered-table-cell table:number-columns-repeated="11"/>
          <table:table-cell table:number-columns-repeated="2" table:style-name="ce175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276">
            <text:p>5.資料擷取時點：95.11.08</text:p>
          </table:table-cell>
          <table:covered-table-cell table:number-columns-repeated="11"/>
          <table:table-cell table:number-columns-repeated="2" table:style-name="ce178"/>
          <table:table-cell table:number-columns-repeated="16370" table:style-name="ce1"/>
        </table:table-row>
        <table:table-row table:number-rows-repeated="1048546" table:style-name="ro13">
          <table:table-cell table:number-columns-repeated="16384"/>
        </table:table-row>
      </table:table>
      <table:table table:name="0-3趨勢比較" table:style-name="ta3">
        <table:table-column table:style-name="co34" table:default-cell-style-name="ce1" table:visibility="collapse"/>
        <table:table-column table:style-name="co35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8" table:default-cell-style-name="ce222" table:visibility="collapse"/>
        <table:table-column table:style-name="co39" table:default-cell-style-name="ce222" table:visibility="collapse"/>
        <table:table-column table:style-name="co36" table:default-cell-style-name="ce1"/>
        <table:table-column table:style-name="co40" table:default-cell-style-name="ce1"/>
        <table:table-column table:style-name="co29" table:number-columns-repeated="16374" table:default-cell-style-name="ce1"/>
        <table:table-row table:style-name="ro25">
          <table:table-cell table:style-name="ce212"/>
          <table:table-cell office:value-type="string" table:number-columns-spanned="9" table:number-rows-spanned="1" table:style-name="ce283">
            <text:p>表<text:span text:style-name="T27">30</text:span>-1：94-95Q2各季特定疾病0-3日內再住院率監測結果</text:p>
          </table:table-cell>
          <table:covered-table-cell table:number-columns-repeated="8"/>
          <table:table-cell table:number-columns-repeated="16374" table:style-name="ce1"/>
        </table:table-row>
        <table:table-row table:style-name="ro13">
          <table:table-cell table:style-name="ce1"/>
          <table:table-cell table:number-columns-repeated="4" table:style-name="ce213"/>
          <table:table-cell office:value-type="string" table:number-columns-spanned="6" table:number-rows-spanned="1" table:style-name="ce284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12">
          <table:table-cell office:value-type="string" table:style-name="ce214">
            <text:p>指標代碼</text:p>
            <text:p/>
          </table:table-cell>
          <table:table-cell office:value-type="string" table:style-name="ce215">
            <text:p>指標名稱</text:p>
            <text:p/>
          </table:table-cell>
          <table:table-cell office:value-type="string" table:style-name="ce216">
            <text:p>94Q1</text:p>
          </table:table-cell>
          <table:table-cell office:value-type="string" table:style-name="ce216">
            <text:p>94Q2</text:p>
          </table:table-cell>
          <table:table-cell office:value-type="string" table:style-name="ce216">
            <text:p>94Q3</text:p>
          </table:table-cell>
          <table:table-cell office:value-type="string" table:style-name="ce216">
            <text:p>94Q4</text:p>
          </table:table-cell>
          <table:table-cell office:value-type="string" table:style-name="ce217">
            <text:p>Total</text:p>
          </table:table-cell>
          <table:table-cell table:style-name="ce217"/>
          <table:table-cell office:value-type="string" table:style-name="ce215">
            <text:p>94<text:span text:style-name="T29">年合計</text:span></text:p>
          </table:table-cell>
          <table:table-cell office:value-type="string" table:style-name="ce215">
            <text:p>95Q1</text:p>
          </table:table-cell>
          <table:table-cell office:value-type="string" table:style-name="ce215">
            <text:p>95Q2</text:p>
          </table:table-cell>
          <table:table-cell table:number-columns-repeated="16373"/>
        </table:table-row>
        <table:table-row table:style-name="ro12">
          <table:table-cell office:value-type="float" office:value="168" table:style-name="ce218">
            <text:p>168</text:p>
          </table:table-cell>
          <table:table-cell office:value-type="string" table:style-name="ce219">
            <text:p>心肌梗塞病人0-3日內再住院率</text:p>
          </table:table-cell>
          <table:table-cell office:value-type="percentage" office:value="8.9728277097641099E-2" table:style-name="ce220">
            <text:p>8.97%</text:p>
          </table:table-cell>
          <table:table-cell office:value-type="percentage" office:value="7.7990746860541998E-2" table:style-name="ce220">
            <text:p>7.80%</text:p>
          </table:table-cell>
          <table:table-cell office:value-type="percentage" office:value="7.2319622387053306E-2" table:style-name="ce220">
            <text:p>7.23%</text:p>
          </table:table-cell>
          <table:table-cell office:value-type="percentage" office:value="8.1736100110882295E-2" table:style-name="ce220">
            <text:p>8.17%</text:p>
          </table:table-cell>
          <table:table-cell office:value-type="float" office:value="24995" table:style-name="ce217">
            <text:p>24995<text:s/></text:p>
          </table:table-cell>
          <table:table-cell office:value-type="float" office:value="2018" table:style-name="ce217">
            <text:p>2018<text:s/></text:p>
          </table:table-cell>
          <table:table-cell office:value-type="percentage" office:value="8.0736147229445887E-2" table:formula="of:=[.H4]/[.G4]" table:style-name="ce220">
            <text:p>8.07%</text:p>
          </table:table-cell>
          <table:table-cell office:value-type="percentage" office:value="7.6899999999999996E-2" table:style-name="ce220">
            <text:p>7.69%</text:p>
          </table:table-cell>
          <table:table-cell office:value-type="percentage" office:value="7.2499999999999995E-2" table:style-name="ce220">
            <text:p>7.25%</text:p>
          </table:table-cell>
          <table:table-cell table:number-columns-repeated="16373"/>
        </table:table-row>
        <table:table-row table:style-name="ro12">
          <table:table-cell office:value-type="float" office:value="171" table:style-name="ce218">
            <text:p>171</text:p>
          </table:table-cell>
          <table:table-cell office:value-type="string" table:style-name="ce219">
            <text:p>中風病人0-3日內再住院率</text:p>
          </table:table-cell>
          <table:table-cell office:value-type="percentage" office:value="9.8172084498890699E-2" table:style-name="ce220">
            <text:p>9.82%</text:p>
          </table:table-cell>
          <table:table-cell office:value-type="percentage" office:value="9.7347663417772803E-2" table:style-name="ce220">
            <text:p>9.73%</text:p>
          </table:table-cell>
          <table:table-cell office:value-type="percentage" office:value="9.4600819453536003E-2" table:style-name="ce220">
            <text:p>9.46%</text:p>
          </table:table-cell>
          <table:table-cell office:value-type="percentage" office:value="9.66587965944051E-2" table:style-name="ce220">
            <text:p>9.67%</text:p>
          </table:table-cell>
          <table:table-cell office:value-type="float" office:value="166609" table:style-name="ce217">
            <text:p>166609<text:s/></text:p>
          </table:table-cell>
          <table:table-cell office:value-type="float" office:value="16111" table:style-name="ce217">
            <text:p>16111<text:s/></text:p>
          </table:table-cell>
          <table:table-cell office:value-type="percentage" office:value="9.6699458012472317E-2" table:formula="of:=[.H5]/[.G5]" table:style-name="ce220">
            <text:p>9.67%</text:p>
          </table:table-cell>
          <table:table-cell office:value-type="percentage" office:value="8.5900000000000004E-2" table:style-name="ce220">
            <text:p>8.59%</text:p>
          </table:table-cell>
          <table:table-cell office:value-type="percentage" office:value="8.9099999999999999E-2" table:style-name="ce220">
            <text:p>8.91%</text:p>
          </table:table-cell>
          <table:table-cell table:number-columns-repeated="16373"/>
        </table:table-row>
        <table:table-row table:style-name="ro12">
          <table:table-cell office:value-type="float" office:value="174" table:style-name="ce218">
            <text:p>174</text:p>
          </table:table-cell>
          <table:table-cell office:value-type="string" table:style-name="ce219">
            <text:p>心臟衰竭病人0-3日內再住院率</text:p>
          </table:table-cell>
          <table:table-cell office:value-type="percentage" office:value="8.44950468420817E-2" table:style-name="ce220">
            <text:p>8.45%</text:p>
          </table:table-cell>
          <table:table-cell office:value-type="percentage" office:value="9.1086842481758801E-2" table:style-name="ce220">
            <text:p>9.11%</text:p>
          </table:table-cell>
          <table:table-cell office:value-type="percentage" office:value="8.5802695757067199E-2" table:style-name="ce220">
            <text:p>8.58%</text:p>
          </table:table-cell>
          <table:table-cell office:value-type="percentage" office:value="8.0214708538175999E-2" table:style-name="ce220">
            <text:p>8.02%</text:p>
          </table:table-cell>
          <table:table-cell office:value-type="float" office:value="82279" table:style-name="ce217">
            <text:p>82279<text:s/></text:p>
          </table:table-cell>
          <table:table-cell office:value-type="float" office:value="7030" table:style-name="ce217">
            <text:p>7030<text:s/></text:p>
          </table:table-cell>
          <table:table-cell office:value-type="percentage" office:value="8.5440999526002995E-2" table:formula="of:=[.H6]/[.G6]" table:style-name="ce220">
            <text:p>8.54%</text:p>
          </table:table-cell>
          <table:table-cell office:value-type="percentage" office:value="7.6200000000000004E-2" table:style-name="ce220">
            <text:p>7.62%</text:p>
          </table:table-cell>
          <table:table-cell office:value-type="percentage" office:value="7.8E-2" table:style-name="ce220">
            <text:p>7.80%</text:p>
          </table:table-cell>
          <table:table-cell table:number-columns-repeated="16373"/>
        </table:table-row>
        <table:table-row table:style-name="ro12">
          <table:table-cell office:value-type="float" office:value="177" table:style-name="ce218">
            <text:p>177</text:p>
          </table:table-cell>
          <table:table-cell office:value-type="string" table:style-name="ce219">
            <text:p>肺炎病人0-3日內再住院率</text:p>
          </table:table-cell>
          <table:table-cell office:value-type="percentage" office:value="6.5872818118631396E-2" table:style-name="ce220">
            <text:p>6.59%</text:p>
          </table:table-cell>
          <table:table-cell office:value-type="percentage" office:value="6.8426246299511606E-2" table:style-name="ce220">
            <text:p>6.84%</text:p>
          </table:table-cell>
          <table:table-cell office:value-type="percentage" office:value="7.6373535472033002E-2" table:style-name="ce220">
            <text:p>7.64%</text:p>
          </table:table-cell>
          <table:table-cell office:value-type="percentage" office:value="8.3861795461772998E-2" table:style-name="ce220">
            <text:p>8.39%</text:p>
          </table:table-cell>
          <table:table-cell office:value-type="float" office:value="276256" table:style-name="ce217">
            <text:p>276256<text:s/></text:p>
          </table:table-cell>
          <table:table-cell office:value-type="float" office:value="20062" table:style-name="ce217">
            <text:p>20062<text:s/></text:p>
          </table:table-cell>
          <table:table-cell office:value-type="percentage" office:value="7.2621047144677403E-2" table:formula="of:=[.H7]/[.G7]" table:style-name="ce220">
            <text:p>7.26%</text:p>
          </table:table-cell>
          <table:table-cell office:value-type="percentage" office:value="7.1400000000000005E-2" table:style-name="ce220">
            <text:p>7.14%</text:p>
          </table:table-cell>
          <table:table-cell office:value-type="percentage" office:value="7.0599999999999996E-2" table:style-name="ce220">
            <text:p>7.06%</text:p>
          </table:table-cell>
          <table:table-cell table:number-columns-repeated="16373"/>
        </table:table-row>
        <table:table-row table:style-name="ro12">
          <table:table-cell office:value-type="float" office:value="180" table:style-name="ce218">
            <text:p>180</text:p>
          </table:table-cell>
          <table:table-cell office:value-type="string" table:style-name="ce219">
            <text:p>氣喘病人0-3日內再住院率</text:p>
          </table:table-cell>
          <table:table-cell office:value-type="percentage" office:value="5.7887482771582503E-2" table:style-name="ce220">
            <text:p>5.79%</text:p>
          </table:table-cell>
          <table:table-cell office:value-type="percentage" office:value="5.5656017681334102E-2" table:style-name="ce220">
            <text:p>5.57%</text:p>
          </table:table-cell>
          <table:table-cell office:value-type="percentage" office:value="5.6854368932038803E-2" table:style-name="ce220">
            <text:p>5.69%</text:p>
          </table:table-cell>
          <table:table-cell office:value-type="percentage" office:value="5.3508289463345599E-2" table:style-name="ce220">
            <text:p>5.35%</text:p>
          </table:table-cell>
          <table:table-cell office:value-type="float" office:value="56495" table:style-name="ce217">
            <text:p>56495<text:s/></text:p>
          </table:table-cell>
          <table:table-cell office:value-type="float" office:value="3168" table:style-name="ce217">
            <text:p>3168<text:s/></text:p>
          </table:table-cell>
          <table:table-cell office:value-type="percentage" office:value="5.6075758916718295E-2" table:formula="of:=[.H8]/[.G8]" table:style-name="ce220">
            <text:p>5.61%</text:p>
          </table:table-cell>
          <table:table-cell office:value-type="percentage" office:value="5.4800000000000001E-2" table:style-name="ce220">
            <text:p>5.48%</text:p>
          </table:table-cell>
          <table:table-cell office:value-type="percentage" office:value="4.9200000000000001E-2" table:style-name="ce220">
            <text:p>4.92%</text:p>
          </table:table-cell>
          <table:table-cell table:number-columns-repeated="16373"/>
        </table:table-row>
        <table:table-row table:style-name="ro12">
          <table:table-cell office:value-type="float" office:value="183" table:style-name="ce218">
            <text:p>183</text:p>
          </table:table-cell>
          <table:table-cell office:value-type="string" table:style-name="ce219">
            <text:p>潰瘍病人0-3日內再住院率</text:p>
          </table:table-cell>
          <table:table-cell office:value-type="percentage" office:value="5.92748784630703E-2" table:style-name="ce220">
            <text:p>5.93%</text:p>
          </table:table-cell>
          <table:table-cell office:value-type="percentage" office:value="6.1054194506310298E-2" table:style-name="ce220">
            <text:p>6.11%</text:p>
          </table:table-cell>
          <table:table-cell office:value-type="percentage" office:value="6.2011224583678401E-2" table:style-name="ce220">
            <text:p>6.20%</text:p>
          </table:table-cell>
          <table:table-cell office:value-type="percentage" office:value="5.82503706841771E-2" table:style-name="ce220">
            <text:p>5.83%</text:p>
          </table:table-cell>
          <table:table-cell office:value-type="float" office:value="133475" table:style-name="ce217">
            <text:p>133475<text:s/></text:p>
          </table:table-cell>
          <table:table-cell office:value-type="float" office:value="8027" table:style-name="ce217">
            <text:p>8027<text:s/></text:p>
          </table:table-cell>
          <table:table-cell office:value-type="percentage" office:value="6.0138602734594496E-2" table:formula="of:=[.H9]/[.G9]" table:style-name="ce220">
            <text:p>6.01%</text:p>
          </table:table-cell>
          <table:table-cell office:value-type="percentage" office:value="5.5599999999999997E-2" table:style-name="ce220">
            <text:p>5.56%</text:p>
          </table:table-cell>
          <table:table-cell office:value-type="percentage" office:value="5.8099999999999999E-2" table:style-name="ce220">
            <text:p>5.81%</text:p>
          </table:table-cell>
          <table:table-cell table:number-columns-repeated="16373"/>
        </table:table-row>
        <table:table-row table:style-name="ro12">
          <table:table-cell office:value-type="float" office:value="186" table:style-name="ce218">
            <text:p>186</text:p>
          </table:table-cell>
          <table:table-cell office:value-type="string" table:style-name="ce219">
            <text:p>全髖或全膝關節置換病人0-3日內再住院率</text:p>
          </table:table-cell>
          <table:table-cell office:value-type="percentage" office:value="1.6436903499469802E-2" table:style-name="ce220">
            <text:p>1.64%</text:p>
          </table:table-cell>
          <table:table-cell office:value-type="percentage" office:value="1.00727476217124E-2" table:style-name="ce220">
            <text:p>1.01%</text:p>
          </table:table-cell>
          <table:table-cell office:value-type="percentage" office:value="1.22408687068115E-2" table:style-name="ce220">
            <text:p>1.22%</text:p>
          </table:table-cell>
          <table:table-cell office:value-type="percentage" office:value="1.01280336327155E-2" table:style-name="ce220">
            <text:p>1.01%</text:p>
          </table:table-cell>
          <table:table-cell office:value-type="float" office:value="19431" table:style-name="ce217">
            <text:p>19431<text:s/></text:p>
          </table:table-cell>
          <table:table-cell office:value-type="float" office:value="231" table:style-name="ce217">
            <text:p>231<text:s/></text:p>
          </table:table-cell>
          <table:table-cell office:value-type="percentage" office:value="1.1888219854871082E-2" table:formula="of:=[.H10]/[.G10]" table:style-name="ce220">
            <text:p>1.19%</text:p>
          </table:table-cell>
          <table:table-cell office:value-type="percentage" office:value="8.0999999999999996E-3" table:style-name="ce220">
            <text:p>0.81%</text:p>
          </table:table-cell>
          <table:table-cell office:value-type="percentage" office:value="1.24E-2" table:style-name="ce220">
            <text:p>1.24%</text:p>
          </table:table-cell>
          <table:table-cell table:number-columns-repeated="16373"/>
        </table:table-row>
        <table:table-row table:style-name="ro12">
          <table:table-cell office:value-type="float" office:value="189" table:style-name="ce218">
            <text:p>189</text:p>
          </table:table-cell>
          <table:table-cell office:value-type="string" table:style-name="ce219">
            <text:p>膽囊切除病人0-3日內再住院率</text:p>
          </table:table-cell>
          <table:table-cell office:value-type="percentage" office:value="1.6234552944027099E-2" table:style-name="ce220">
            <text:p>1.62%</text:p>
          </table:table-cell>
          <table:table-cell office:value-type="percentage" office:value="1.79614801990911E-2" table:style-name="ce220">
            <text:p>1.80%</text:p>
          </table:table-cell>
          <table:table-cell office:value-type="percentage" office:value="1.8555073035925799E-2" table:style-name="ce220">
            <text:p>1.86%</text:p>
          </table:table-cell>
          <table:table-cell office:value-type="percentage" office:value="1.36793401730034E-2" table:style-name="ce220">
            <text:p>1.37%</text:p>
          </table:table-cell>
          <table:table-cell office:value-type="float" office:value="18785" table:style-name="ce217">
            <text:p>18785<text:s/></text:p>
          </table:table-cell>
          <table:table-cell office:value-type="float" office:value="312" table:style-name="ce217">
            <text:p>312<text:s/></text:p>
          </table:table-cell>
          <table:table-cell office:value-type="percentage" office:value="1.6608996539792389E-2" table:formula="of:=[.H11]/[.G11]" table:style-name="ce220">
            <text:p>1.66%</text:p>
          </table:table-cell>
          <table:table-cell office:value-type="percentage" office:value="1.4999999999999999E-2" table:style-name="ce220">
            <text:p>1.50%</text:p>
          </table:table-cell>
          <table:table-cell office:value-type="percentage" office:value="1.52E-2" table:style-name="ce220">
            <text:p>1.52%</text:p>
          </table:table-cell>
          <table:table-cell table:number-columns-repeated="16373"/>
        </table:table-row>
        <table:table-row table:style-name="ro12">
          <table:table-cell office:value-type="float" office:value="195" table:style-name="ce218">
            <text:p>195</text:p>
          </table:table-cell>
          <table:table-cell office:value-type="string" table:style-name="ce219">
            <text:p>子宮切除病人0-3日內再住院率</text:p>
          </table:table-cell>
          <table:table-cell office:value-type="percentage" office:value="4.5602605863192197E-3" table:style-name="ce220">
            <text:p>0.46%</text:p>
          </table:table-cell>
          <table:table-cell office:value-type="percentage" office:value="7.3654390934844204E-3" table:style-name="ce220">
            <text:p>0.74%</text:p>
          </table:table-cell>
          <table:table-cell office:value-type="percentage" office:value="7.1333775713337804E-3" table:style-name="ce220">
            <text:p>0.71%</text:p>
          </table:table-cell>
          <table:table-cell office:value-type="percentage" office:value="5.1060487038491796E-3" table:style-name="ce220">
            <text:p>0.51%</text:p>
          </table:table-cell>
          <table:table-cell office:value-type="float" office:value="21020" table:style-name="ce217">
            <text:p>21020<text:s/></text:p>
          </table:table-cell>
          <table:table-cell office:value-type="float" office:value="129" table:style-name="ce217">
            <text:p>129<text:s/></text:p>
          </table:table-cell>
          <table:table-cell office:value-type="percentage" office:value="6.137012369172217E-3" table:formula="of:=[.H12]/[.G12]" table:style-name="ce220">
            <text:p>0.61%</text:p>
          </table:table-cell>
          <table:table-cell office:value-type="percentage" office:value="5.0000000000000001E-3" table:style-name="ce220">
            <text:p>0.50%</text:p>
          </table:table-cell>
          <table:table-cell office:value-type="percentage" office:value="3.5999999999999999E-3" table:style-name="ce220">
            <text:p>0.36%</text:p>
          </table:table-cell>
          <table:table-cell table:number-columns-repeated="16373"/>
        </table:table-row>
        <table:table-row table:style-name="ro16">
          <table:table-cell table:style-name="ce221"/>
          <table:table-cell office:value-type="string" table:number-columns-spanned="8" table:number-rows-spanned="1" table:style-name="ce285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8" table:number-rows-spanned="1" table:style-name="ce286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8" table:number-rows-spanned="1" table:style-name="ce281">
            <text:p>2<text:span text:style-name="T5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2">
            <text:p>3.指標定義：</text:p>
          </table:table-cell>
          <table:table-cell table:number-columns-repeated="4" table:style-name="ce1"/>
          <table:table-cell table:number-columns-repeated="2" table:style-name="ce222"/>
          <table:table-cell table:number-columns-repeated="16376" table:style-name="ce1"/>
        </table:table-row>
        <table:table-row table:style-name="ro13">
          <table:table-cell/>
          <table:table-cell office:value-type="string" table:number-columns-spanned="9" table:number-rows-spanned="1" table:style-name="ce279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/>
        </table:table-row>
        <table:table-row table:style-name="ro26">
          <table:table-cell/>
          <table:table-cell office:value-type="string" table:number-columns-spanned="9" table:number-rows-spanned="1" table:style-name="ce280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/>
        </table:table-row>
        <table:table-row table:style-name="ro27">
          <table:table-cell/>
          <table:table-cell office:value-type="string" table:number-columns-spanned="9" table:number-rows-spanned="1" table:style-name="ce280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8"/>
          <table:table-cell table:number-columns-repeated="16374"/>
        </table:table-row>
        <table:table-row table:style-name="ro28">
          <table:table-cell/>
          <table:table-cell office:value-type="string" table:number-columns-spanned="9" table:number-rows-spanned="1" table:style-name="ce279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8"/>
          <table:table-cell table:number-columns-repeated="16374"/>
        </table:table-row>
        <table:table-row table:number-rows-repeated="1048551" table:style-name="ro13">
          <table:table-cell table:number-columns-repeated="16384"/>
        </table:table-row>
      </table:table>
      <table:table table:name="0-14趨勢比較" table:style-name="ta3">
        <table:table-column table:style-name="co34" table:default-cell-style-name="ce1" table:visibility="collapse"/>
        <table:table-column table:style-name="co41" table:default-cell-style-name="ce1"/>
        <table:table-column table:style-name="co36" table:number-columns-repeated="3" table:default-cell-style-name="ce1"/>
        <table:table-column table:style-name="co37" table:default-cell-style-name="ce1"/>
        <table:table-column table:style-name="co38" table:default-cell-style-name="ce222" table:visibility="collapse"/>
        <table:table-column table:style-name="co39" table:default-cell-style-name="ce222" table:visibility="collapse"/>
        <table:table-column table:style-name="co17" table:default-cell-style-name="ce1"/>
        <table:table-column table:style-name="co40" table:default-cell-style-name="ce1"/>
        <table:table-column table:style-name="co29" table:number-columns-repeated="16374" table:default-cell-style-name="ce1"/>
        <table:table-row table:style-name="ro25">
          <table:table-cell table:style-name="ce212"/>
          <table:table-cell office:value-type="string" table:number-columns-spanned="9" table:number-rows-spanned="1" table:style-name="ce283">
            <text:p>表<text:span text:style-name="T27">30</text:span>-2：94-95Q2各季特定疾病0-14日內再住院率監測結果</text:p>
          </table:table-cell>
          <table:covered-table-cell table:number-columns-repeated="8"/>
          <table:table-cell table:number-columns-repeated="16374" table:style-name="ce1"/>
        </table:table-row>
        <table:table-row table:style-name="ro13">
          <table:table-cell table:style-name="ce1"/>
          <table:table-cell table:number-columns-repeated="4" table:style-name="ce213"/>
          <table:table-cell office:value-type="string" table:number-columns-spanned="6" table:number-rows-spanned="1" table:style-name="ce284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12">
          <table:table-cell office:value-type="string" table:style-name="ce214">
            <text:p>指標代碼</text:p>
            <text:p/>
          </table:table-cell>
          <table:table-cell office:value-type="string" table:style-name="ce215">
            <text:p>指標名稱</text:p>
            <text:p/>
          </table:table-cell>
          <table:table-cell office:value-type="string" table:style-name="ce216">
            <text:p>94Q1</text:p>
          </table:table-cell>
          <table:table-cell office:value-type="string" table:style-name="ce216">
            <text:p>94Q2</text:p>
          </table:table-cell>
          <table:table-cell office:value-type="string" table:style-name="ce216">
            <text:p>94Q3</text:p>
          </table:table-cell>
          <table:table-cell office:value-type="string" table:style-name="ce216">
            <text:p>94Q4</text:p>
          </table:table-cell>
          <table:table-cell office:value-type="string" table:style-name="ce217">
            <text:p>Total</text:p>
          </table:table-cell>
          <table:table-cell table:style-name="ce217"/>
          <table:table-cell office:value-type="string" table:style-name="ce215">
            <text:p>94<text:span text:style-name="T29">年合計</text:span></text:p>
          </table:table-cell>
          <table:table-cell office:value-type="string" table:style-name="ce215">
            <text:p>95Q1</text:p>
          </table:table-cell>
          <table:table-cell office:value-type="string" table:style-name="ce215">
            <text:p>95Q2</text:p>
          </table:table-cell>
          <table:table-cell table:number-columns-repeated="16373"/>
        </table:table-row>
        <table:table-row table:style-name="ro12">
          <table:table-cell office:value-type="float" office:value="166" table:style-name="ce218">
            <text:p>166</text:p>
          </table:table-cell>
          <table:table-cell office:value-type="string" table:style-name="ce219">
            <text:p>心肌梗塞病人0-14日內再住院率</text:p>
          </table:table-cell>
          <table:table-cell office:value-type="percentage" office:value="0.150641982681397" table:style-name="ce220">
            <text:p>15.06%</text:p>
          </table:table-cell>
          <table:table-cell office:value-type="percentage" office:value="0.13433575677462001" table:style-name="ce220">
            <text:p>13.43%</text:p>
          </table:table-cell>
          <table:table-cell office:value-type="percentage" office:value="0.13267026298044499" table:style-name="ce220">
            <text:p>13.27%</text:p>
          </table:table-cell>
          <table:table-cell office:value-type="percentage" office:value="0.13955330270869601" table:style-name="ce220">
            <text:p>13.96%</text:p>
          </table:table-cell>
          <table:table-cell office:value-type="float" office:value="24995" table:style-name="ce217">
            <text:p>24995<text:s/></text:p>
          </table:table-cell>
          <table:table-cell office:value-type="float" office:value="3490" table:style-name="ce217">
            <text:p>3490<text:s/></text:p>
          </table:table-cell>
          <table:table-cell office:value-type="percentage" office:value="0.13962792558511702" table:formula="of:=[.H4]/[.G4]" table:style-name="ce220">
            <text:p>13.96%</text:p>
          </table:table-cell>
          <table:table-cell office:value-type="percentage" office:value="0.13439999999999999" table:style-name="ce220">
            <text:p>13.44%</text:p>
          </table:table-cell>
          <table:table-cell office:value-type="percentage" office:value="0.1255" table:style-name="ce220">
            <text:p>12.55%</text:p>
          </table:table-cell>
          <table:table-cell table:number-columns-repeated="16373"/>
        </table:table-row>
        <table:table-row table:style-name="ro12">
          <table:table-cell office:value-type="float" office:value="169" table:style-name="ce218">
            <text:p>169</text:p>
          </table:table-cell>
          <table:table-cell office:value-type="string" table:style-name="ce219">
            <text:p>中風病人0-14日內再住院率</text:p>
          </table:table-cell>
          <table:table-cell office:value-type="percentage" office:value="0.17092697983987701" table:style-name="ce220">
            <text:p>17.09%</text:p>
          </table:table-cell>
          <table:table-cell office:value-type="percentage" office:value="0.170197554988919" table:style-name="ce220">
            <text:p>17.02%</text:p>
          </table:table-cell>
          <table:table-cell office:value-type="percentage" office:value="0.16486047470119" table:style-name="ce220">
            <text:p>16.49%</text:p>
          </table:table-cell>
          <table:table-cell office:value-type="percentage" office:value="0.16677398583386999" table:style-name="ce220">
            <text:p>16.68%</text:p>
          </table:table-cell>
          <table:table-cell office:value-type="float" office:value="166609" table:style-name="ce217">
            <text:p>166609<text:s/></text:p>
          </table:table-cell>
          <table:table-cell office:value-type="float" office:value="28023" table:style-name="ce217">
            <text:p>28023<text:s/></text:p>
          </table:table-cell>
          <table:table-cell office:value-type="percentage" office:value="0.1681961958837758" table:formula="of:=[.H5]/[.G5]" table:style-name="ce220">
            <text:p>16.82%</text:p>
          </table:table-cell>
          <table:table-cell office:value-type="percentage" office:value="0.15590000000000001" table:style-name="ce220">
            <text:p>15.59%</text:p>
          </table:table-cell>
          <table:table-cell office:value-type="percentage" office:value="0.15920000000000001" table:style-name="ce220">
            <text:p>15.92%</text:p>
          </table:table-cell>
          <table:table-cell table:number-columns-repeated="16373"/>
        </table:table-row>
        <table:table-row table:style-name="ro12">
          <table:table-cell office:value-type="float" office:value="172" table:style-name="ce218">
            <text:p>172</text:p>
          </table:table-cell>
          <table:table-cell office:value-type="string" table:style-name="ce219">
            <text:p>心臟衰竭病人0-14日內再住院率</text:p>
          </table:table-cell>
          <table:table-cell office:value-type="percentage" office:value="0.17831368505984099" table:style-name="ce220">
            <text:p>17.83%</text:p>
          </table:table-cell>
          <table:table-cell office:value-type="percentage" office:value="0.18460584672611999" table:style-name="ce220">
            <text:p>18.46%</text:p>
          </table:table-cell>
          <table:table-cell office:value-type="percentage" office:value="0.17721718151780599" table:style-name="ce220">
            <text:p>17.72%</text:p>
          </table:table-cell>
          <table:table-cell office:value-type="percentage" office:value="0.173873783485502" table:style-name="ce220">
            <text:p>17.39%</text:p>
          </table:table-cell>
          <table:table-cell office:value-type="float" office:value="82279" table:style-name="ce217">
            <text:p>82279<text:s/></text:p>
          </table:table-cell>
          <table:table-cell office:value-type="float" office:value="14694" table:style-name="ce217">
            <text:p>14694<text:s/></text:p>
          </table:table-cell>
          <table:table-cell office:value-type="percentage" office:value="0.17858748890968534" table:formula="of:=[.H6]/[.G6]" table:style-name="ce220">
            <text:p>17.86%</text:p>
          </table:table-cell>
          <table:table-cell office:value-type="percentage" office:value="0.1681" table:style-name="ce220">
            <text:p>16.81%</text:p>
          </table:table-cell>
          <table:table-cell office:value-type="percentage" office:value="0.1709" table:style-name="ce220">
            <text:p>17.09%</text:p>
          </table:table-cell>
          <table:table-cell table:number-columns-repeated="16373"/>
        </table:table-row>
        <table:table-row table:style-name="ro12">
          <table:table-cell office:value-type="float" office:value="175" table:style-name="ce218">
            <text:p>175</text:p>
          </table:table-cell>
          <table:table-cell office:value-type="string" table:style-name="ce219">
            <text:p>肺炎病人0-14日內再住院率</text:p>
          </table:table-cell>
          <table:table-cell office:value-type="percentage" office:value="0.118316656393847" table:style-name="ce220">
            <text:p>11.83%</text:p>
          </table:table-cell>
          <table:table-cell office:value-type="percentage" office:value="0.123599435402276" table:style-name="ce220">
            <text:p>12.36%</text:p>
          </table:table-cell>
          <table:table-cell office:value-type="percentage" office:value="0.13566153799876701" table:style-name="ce220">
            <text:p>13.57%</text:p>
          </table:table-cell>
          <table:table-cell office:value-type="percentage" office:value="0.14952204575640199" table:style-name="ce220">
            <text:p>14.95%</text:p>
          </table:table-cell>
          <table:table-cell office:value-type="float" office:value="276256" table:style-name="ce217">
            <text:p>276256<text:s/></text:p>
          </table:table-cell>
          <table:table-cell office:value-type="float" office:value="35930" table:style-name="ce217">
            <text:p>35930<text:s/></text:p>
          </table:table-cell>
          <table:table-cell office:value-type="percentage" office:value="0.13006052357233869" table:formula="of:=[.H7]/[.G7]" table:style-name="ce220">
            <text:p>13.01%</text:p>
          </table:table-cell>
          <table:table-cell office:value-type="percentage" office:value="0.12920000000000001" table:style-name="ce220">
            <text:p>12.92%</text:p>
          </table:table-cell>
          <table:table-cell office:value-type="percentage" office:value="0.13159999999999999" table:style-name="ce220">
            <text:p>13.16%</text:p>
          </table:table-cell>
          <table:table-cell table:number-columns-repeated="16373"/>
        </table:table-row>
        <table:table-row table:style-name="ro12">
          <table:table-cell office:value-type="float" office:value="178" table:style-name="ce218">
            <text:p>178</text:p>
          </table:table-cell>
          <table:table-cell office:value-type="string" table:style-name="ce219">
            <text:p>氣喘病人0-14日內再住院率</text:p>
          </table:table-cell>
          <table:table-cell office:value-type="percentage" office:value="0.1197218393685" table:style-name="ce220">
            <text:p>11.97%</text:p>
          </table:table-cell>
          <table:table-cell office:value-type="percentage" office:value="0.118411358917688" table:style-name="ce220">
            <text:p>11.84%</text:p>
          </table:table-cell>
          <table:table-cell office:value-type="percentage" office:value="0.118757281553398" table:style-name="ce220">
            <text:p>11.88%</text:p>
          </table:table-cell>
          <table:table-cell office:value-type="percentage" office:value="0.114795317042508" table:style-name="ce220">
            <text:p>11.48%</text:p>
          </table:table-cell>
          <table:table-cell office:value-type="float" office:value="56495" table:style-name="ce217">
            <text:p>56495<text:s/></text:p>
          </table:table-cell>
          <table:table-cell office:value-type="float" office:value="6669" table:style-name="ce217">
            <text:p>6669<text:s/></text:p>
          </table:table-cell>
          <table:table-cell office:value-type="percentage" office:value="0.11804584476502346" table:formula="of:=[.H8]/[.G8]" table:style-name="ce220">
            <text:p>11.80%</text:p>
          </table:table-cell>
          <table:table-cell office:value-type="percentage" office:value="0.1123" table:style-name="ce220">
            <text:p>11.23%</text:p>
          </table:table-cell>
          <table:table-cell office:value-type="percentage" office:value="0.1129" table:style-name="ce220">
            <text:p>11.29%</text:p>
          </table:table-cell>
          <table:table-cell table:number-columns-repeated="16373"/>
        </table:table-row>
        <table:table-row table:style-name="ro12">
          <table:table-cell office:value-type="float" office:value="181" table:style-name="ce218">
            <text:p>181</text:p>
          </table:table-cell>
          <table:table-cell office:value-type="string" table:style-name="ce219">
            <text:p>潰瘍病人0-14日內再住院率</text:p>
          </table:table-cell>
          <table:table-cell office:value-type="percentage" office:value="0.13556492707784201" table:style-name="ce220">
            <text:p>13.56%</text:p>
          </table:table-cell>
          <table:table-cell office:value-type="percentage" office:value="0.14209354120267301" table:style-name="ce220">
            <text:p>14.21%</text:p>
          </table:table-cell>
          <table:table-cell office:value-type="percentage" office:value="0.14322078081393599" table:style-name="ce220">
            <text:p>14.32%</text:p>
          </table:table-cell>
          <table:table-cell office:value-type="percentage" office:value="0.138076073471117" table:style-name="ce220">
            <text:p>13.81%</text:p>
          </table:table-cell>
          <table:table-cell office:value-type="float" office:value="133475" table:style-name="ce217">
            <text:p>133475<text:s/></text:p>
          </table:table-cell>
          <table:table-cell office:value-type="float" office:value="18647" table:style-name="ce217">
            <text:p>18647<text:s/></text:p>
          </table:table-cell>
          <table:table-cell office:value-type="percentage" office:value="0.13970406443154149" table:formula="of:=[.H9]/[.G9]" table:style-name="ce220">
            <text:p>13.97%</text:p>
          </table:table-cell>
          <table:table-cell office:value-type="percentage" office:value="0.1323" table:style-name="ce220">
            <text:p>13.23%</text:p>
          </table:table-cell>
          <table:table-cell office:value-type="percentage" office:value="0.13370000000000001" table:style-name="ce220">
            <text:p>13.37%</text:p>
          </table:table-cell>
          <table:table-cell table:number-columns-repeated="16373"/>
        </table:table-row>
        <table:table-row table:style-name="ro12">
          <table:table-cell office:value-type="float" office:value="184" table:style-name="ce218">
            <text:p>184</text:p>
          </table:table-cell>
          <table:table-cell office:value-type="string" table:style-name="ce219">
            <text:p>全髖或全膝關節置換病人0-14日內再住院率</text:p>
          </table:table-cell>
          <table:table-cell office:value-type="percentage" office:value="3.3669141039236503E-2" table:style-name="ce220">
            <text:p>3.37%</text:p>
          </table:table-cell>
          <table:table-cell office:value-type="percentage" office:value="3.0031710501772099E-2" table:style-name="ce220">
            <text:p>3.00%</text:p>
          </table:table-cell>
          <table:table-cell office:value-type="percentage" office:value="3.0799605133267498E-2" table:style-name="ce220">
            <text:p>3.08%</text:p>
          </table:table-cell>
          <table:table-cell office:value-type="percentage" office:value="3.0193005923944201E-2" table:style-name="ce220">
            <text:p>3.02%</text:p>
          </table:table-cell>
          <table:table-cell office:value-type="float" office:value="19431" table:style-name="ce217">
            <text:p>19431<text:s/></text:p>
          </table:table-cell>
          <table:table-cell office:value-type="float" office:value="602" table:style-name="ce217">
            <text:p>602<text:s/></text:p>
          </table:table-cell>
          <table:table-cell office:value-type="percentage" office:value="3.0981421439967061E-2" table:formula="of:=[.H10]/[.G10]" table:style-name="ce220">
            <text:p>3.10%</text:p>
          </table:table-cell>
          <table:table-cell office:value-type="percentage" office:value="2.7400000000000001E-2" table:style-name="ce220">
            <text:p>2.74%</text:p>
          </table:table-cell>
          <table:table-cell office:value-type="percentage" office:value="3.0499999999999999E-2" table:style-name="ce220">
            <text:p>3.05%</text:p>
          </table:table-cell>
          <table:table-cell table:number-columns-repeated="16373"/>
        </table:table-row>
        <table:table-row table:style-name="ro12">
          <table:table-cell office:value-type="float" office:value="187" table:style-name="ce218">
            <text:p>187</text:p>
          </table:table-cell>
          <table:table-cell office:value-type="string" table:style-name="ce219">
            <text:p>膽囊切除病人0-14日內再住院率</text:p>
          </table:table-cell>
          <table:table-cell office:value-type="percentage" office:value="4.9188272352798601E-2" table:style-name="ce220">
            <text:p>4.92%</text:p>
          </table:table-cell>
          <table:table-cell office:value-type="percentage" office:value="5.1504003462453998E-2" table:style-name="ce220">
            <text:p>5.15%</text:p>
          </table:table-cell>
          <table:table-cell office:value-type="percentage" office:value="4.8756415317805002E-2" table:style-name="ce220">
            <text:p>4.88%</text:p>
          </table:table-cell>
          <table:table-cell office:value-type="percentage" office:value="4.2647354657010701E-2" table:style-name="ce220">
            <text:p>4.26%</text:p>
          </table:table-cell>
          <table:table-cell office:value-type="float" office:value="18785" table:style-name="ce217">
            <text:p>18785<text:s/></text:p>
          </table:table-cell>
          <table:table-cell office:value-type="float" office:value="900" table:style-name="ce217">
            <text:p>900<text:s/></text:p>
          </table:table-cell>
          <table:table-cell office:value-type="percentage" office:value="4.791056694170881E-2" table:formula="of:=[.H11]/[.G11]" table:style-name="ce220">
            <text:p>4.79%</text:p>
          </table:table-cell>
          <table:table-cell office:value-type="percentage" office:value="4.4400000000000002E-2" table:style-name="ce220">
            <text:p>4.44%</text:p>
          </table:table-cell>
          <table:table-cell office:value-type="percentage" office:value="4.2599999999999999E-2" table:style-name="ce220">
            <text:p>4.26%</text:p>
          </table:table-cell>
          <table:table-cell table:number-columns-repeated="16373"/>
        </table:table-row>
        <table:table-row table:style-name="ro12">
          <table:table-cell office:value-type="float" office:value="193" table:style-name="ce218">
            <text:p>193</text:p>
          </table:table-cell>
          <table:table-cell office:value-type="string" table:style-name="ce219">
            <text:p>子宮切除病人0-14日內再住院率</text:p>
          </table:table-cell>
          <table:table-cell office:value-type="percentage" office:value="2.6710097719869701E-2" table:style-name="ce220">
            <text:p>2.67%</text:p>
          </table:table-cell>
          <table:table-cell office:value-type="percentage" office:value="3.02171860245515E-2" table:style-name="ce220">
            <text:p>3.02%</text:p>
          </table:table-cell>
          <table:table-cell office:value-type="percentage" office:value="2.68745852687459E-2" table:style-name="ce220">
            <text:p>2.69%</text:p>
          </table:table-cell>
          <table:table-cell office:value-type="percentage" office:value="2.2584446190102098E-2" table:style-name="ce220">
            <text:p>2.26%</text:p>
          </table:table-cell>
          <table:table-cell office:value-type="float" office:value="21020" table:style-name="ce217">
            <text:p>21020<text:s/></text:p>
          </table:table-cell>
          <table:table-cell office:value-type="float" office:value="560" table:style-name="ce217">
            <text:p>560<text:s/></text:p>
          </table:table-cell>
          <table:table-cell office:value-type="percentage" office:value="2.6641294005708849E-2" table:formula="of:=[.H12]/[.G12]" table:style-name="ce220">
            <text:p>2.66%</text:p>
          </table:table-cell>
          <table:table-cell office:value-type="percentage" office:value="2.7099999999999999E-2" table:style-name="ce220">
            <text:p>2.71%</text:p>
          </table:table-cell>
          <table:table-cell office:value-type="percentage" office:value="2.3E-2" table:style-name="ce220">
            <text:p>2.30%</text:p>
          </table:table-cell>
          <table:table-cell table:number-columns-repeated="16373"/>
        </table:table-row>
        <table:table-row table:style-name="ro13">
          <table:table-cell table:style-name="ce1"/>
          <table:table-cell office:value-type="string" table:number-columns-spanned="8" table:number-rows-spanned="1" table:style-name="ce285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8" table:number-rows-spanned="1" table:style-name="ce286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8" table:number-rows-spanned="1" table:style-name="ce281">
            <text:p>2<text:span text:style-name="T5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2">
            <text:p>3.指標定義：</text:p>
          </table:table-cell>
          <table:table-cell table:number-columns-repeated="4" table:style-name="ce1"/>
          <table:table-cell table:number-columns-repeated="2" table:style-name="ce222"/>
          <table:table-cell table:number-columns-repeated="16376" table:style-name="ce1"/>
        </table:table-row>
        <table:table-row table:style-name="ro13">
          <table:table-cell/>
          <table:table-cell office:value-type="string" table:number-columns-spanned="9" table:number-rows-spanned="1" table:style-name="ce279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/>
        </table:table-row>
        <table:table-row table:style-name="ro26">
          <table:table-cell/>
          <table:table-cell office:value-type="string" table:number-columns-spanned="9" table:number-rows-spanned="1" table:style-name="ce280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/>
        </table:table-row>
        <table:table-row table:style-name="ro27">
          <table:table-cell/>
          <table:table-cell office:value-type="string" table:number-columns-spanned="9" table:number-rows-spanned="1" table:style-name="ce280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8"/>
          <table:table-cell table:number-columns-repeated="16374"/>
        </table:table-row>
        <table:table-row table:style-name="ro28">
          <table:table-cell/>
          <table:table-cell office:value-type="string" table:number-columns-spanned="9" table:number-rows-spanned="1" table:style-name="ce280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8"/>
          <table:table-cell table:number-columns-repeated="16374"/>
        </table:table-row>
        <table:table-row table:number-rows-repeated="1048551" table:style-name="ro13">
          <table:table-cell table:number-columns-repeated="16384"/>
        </table:table-row>
      </table:table>
      <table:table table:name="15-30趨勢比較_" table:style-name="ta3">
        <table:table-column table:style-name="co34" table:default-cell-style-name="ce1" table:visibility="collapse"/>
        <table:table-column table:style-name="co42" table:default-cell-style-name="ce1"/>
        <table:table-column table:style-name="co36" table:number-columns-repeated="3" table:default-cell-style-name="ce1"/>
        <table:table-column table:style-name="co28" table:default-cell-style-name="ce1"/>
        <table:table-column table:style-name="co38" table:default-cell-style-name="ce222" table:visibility="collapse"/>
        <table:table-column table:style-name="co43" table:default-cell-style-name="ce222" table:visibility="collapse"/>
        <table:table-column table:style-name="co32" table:default-cell-style-name="ce1"/>
        <table:table-column table:style-name="co44" table:default-cell-style-name="ce1"/>
        <table:table-column table:style-name="co29" table:number-columns-repeated="16374" table:default-cell-style-name="ce1"/>
        <table:table-row table:style-name="ro25">
          <table:table-cell table:style-name="ce212"/>
          <table:table-cell office:value-type="string" table:number-columns-spanned="9" table:number-rows-spanned="1" table:style-name="ce283">
            <text:p>表<text:span text:style-name="T27">30-3</text:span>：94-95Q2各季特定疾病15-30日內再住院率監測結果</text:p>
          </table:table-cell>
          <table:covered-table-cell table:number-columns-repeated="8"/>
          <table:table-cell table:number-columns-repeated="16374" table:style-name="ce1"/>
        </table:table-row>
        <table:table-row table:style-name="ro13">
          <table:table-cell table:style-name="ce1"/>
          <table:table-cell table:number-columns-repeated="4" table:style-name="ce213"/>
          <table:table-cell office:value-type="string" table:number-columns-spanned="6" table:number-rows-spanned="1" table:style-name="ce284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12">
          <table:table-cell office:value-type="string" table:style-name="ce214">
            <text:p>指標代碼</text:p>
            <text:p/>
          </table:table-cell>
          <table:table-cell office:value-type="string" table:style-name="ce215">
            <text:p>指標名稱</text:p>
            <text:p/>
          </table:table-cell>
          <table:table-cell office:value-type="string" table:style-name="ce216">
            <text:p>94Q1</text:p>
          </table:table-cell>
          <table:table-cell office:value-type="string" table:style-name="ce216">
            <text:p>94Q2</text:p>
          </table:table-cell>
          <table:table-cell office:value-type="string" table:style-name="ce216">
            <text:p>94Q3</text:p>
          </table:table-cell>
          <table:table-cell office:value-type="string" table:style-name="ce216">
            <text:p>94Q4</text:p>
          </table:table-cell>
          <table:table-cell office:value-type="string" table:style-name="ce217">
            <text:p>Total</text:p>
          </table:table-cell>
          <table:table-cell table:style-name="ce217"/>
          <table:table-cell office:value-type="string" table:style-name="ce215">
            <text:p>94<text:span text:style-name="T29">年合計</text:span></text:p>
          </table:table-cell>
          <table:table-cell office:value-type="string" table:style-name="ce215">
            <text:p>95Q1</text:p>
          </table:table-cell>
          <table:table-cell office:value-type="string" table:style-name="ce215">
            <text:p>95Q2</text:p>
          </table:table-cell>
          <table:table-cell table:number-columns-repeated="16373"/>
        </table:table-row>
        <table:table-row table:style-name="ro12">
          <table:table-cell office:value-type="float" office:value="167" table:style-name="ce218">
            <text:p>167</text:p>
          </table:table-cell>
          <table:table-cell office:value-type="string" table:style-name="ce219">
            <text:p>心肌梗塞病人15-30日內再住院率</text:p>
          </table:table-cell>
          <table:table-cell office:value-type="percentage" office:value="5.8524932815765901E-2" table:style-name="ce220">
            <text:p>5.85%</text:p>
          </table:table-cell>
          <table:table-cell office:value-type="percentage" office:value="6.7580964970257798E-2" table:style-name="ce220">
            <text:p>6.76%</text:p>
          </table:table-cell>
          <table:table-cell office:value-type="percentage" office:value="6.8273769386378996E-2" table:style-name="ce220">
            <text:p>6.83%</text:p>
          </table:table-cell>
          <table:table-cell office:value-type="percentage" office:value="6.2252494851892902E-2" table:style-name="ce220">
            <text:p>6.23%</text:p>
          </table:table-cell>
          <table:table-cell office:value-type="float" office:value="24995" table:style-name="ce217">
            <text:p>24995<text:s/></text:p>
          </table:table-cell>
          <table:table-cell office:value-type="float" office:value="1599" table:style-name="ce217">
            <text:p>1599<text:s/></text:p>
          </table:table-cell>
          <table:table-cell office:value-type="percentage" office:value="6.3972794558911777E-2" table:formula="of:=[.H4]/[.G4]" table:style-name="ce220">
            <text:p>6.40%</text:p>
          </table:table-cell>
          <table:table-cell office:value-type="percentage" office:value="5.9799999999999999E-2" table:style-name="ce220">
            <text:p>5.98%</text:p>
          </table:table-cell>
          <table:table-cell office:value-type="percentage" office:value="5.5800000000000002E-2" table:style-name="ce220">
            <text:p>5.58%</text:p>
          </table:table-cell>
          <table:table-cell table:number-columns-repeated="16373"/>
        </table:table-row>
        <table:table-row table:style-name="ro12">
          <table:table-cell office:value-type="float" office:value="170" table:style-name="ce218">
            <text:p>170</text:p>
          </table:table-cell>
          <table:table-cell office:value-type="string" table:style-name="ce219">
            <text:p>中風病人15-30日內再住院率</text:p>
          </table:table-cell>
          <table:table-cell office:value-type="percentage" office:value="8.3510176521655294E-2" table:style-name="ce220">
            <text:p>8.35%</text:p>
          </table:table-cell>
          <table:table-cell office:value-type="percentage" office:value="8.2286776445916601E-2" table:style-name="ce220">
            <text:p>8.23%</text:p>
          </table:table-cell>
          <table:table-cell office:value-type="percentage" office:value="8.3957621160326804E-2" table:style-name="ce220">
            <text:p>8.40%</text:p>
          </table:table-cell>
          <table:table-cell office:value-type="percentage" office:value="8.2993489303856305E-2" table:style-name="ce220">
            <text:p>8.30%</text:p>
          </table:table-cell>
          <table:table-cell office:value-type="float" office:value="166609" table:style-name="ce217">
            <text:p>166609<text:s/></text:p>
          </table:table-cell>
          <table:table-cell office:value-type="float" office:value="13859" table:style-name="ce217">
            <text:p>13859<text:s/></text:p>
          </table:table-cell>
          <table:table-cell office:value-type="percentage" office:value="8.3182781242309836E-2" table:formula="of:=[.H5]/[.G5]" table:style-name="ce220">
            <text:p>8.32%</text:p>
          </table:table-cell>
          <table:table-cell office:value-type="percentage" office:value="7.6999999999999999E-2" table:style-name="ce220">
            <text:p>7.70%</text:p>
          </table:table-cell>
          <table:table-cell office:value-type="percentage" office:value="8.1299999999999997E-2" table:style-name="ce220">
            <text:p>8.13%</text:p>
          </table:table-cell>
          <table:table-cell table:number-columns-repeated="16373"/>
        </table:table-row>
        <table:table-row table:style-name="ro12">
          <table:table-cell office:value-type="float" office:value="173" table:style-name="ce218">
            <text:p>173</text:p>
          </table:table-cell>
          <table:table-cell office:value-type="string" table:style-name="ce219">
            <text:p>心臟衰竭病人15-30日內再住院率</text:p>
          </table:table-cell>
          <table:table-cell office:value-type="percentage" office:value="9.4984087139719398E-2" table:style-name="ce220">
            <text:p>9.50%</text:p>
          </table:table-cell>
          <table:table-cell office:value-type="percentage" office:value="9.2708283656826707E-2" table:style-name="ce220">
            <text:p>9.27%</text:p>
          </table:table-cell>
          <table:table-cell office:value-type="percentage" office:value="9.1991398751770107E-2" table:style-name="ce220">
            <text:p>9.20%</text:p>
          </table:table-cell>
          <table:table-cell office:value-type="percentage" office:value="9.9729106049964905E-2" table:style-name="ce220">
            <text:p>9.97%</text:p>
          </table:table-cell>
          <table:table-cell office:value-type="float" office:value="82279" table:style-name="ce217">
            <text:p>82279<text:s/></text:p>
          </table:table-cell>
          <table:table-cell office:value-type="float" office:value="7805" table:style-name="ce217">
            <text:p>7805<text:s/></text:p>
          </table:table-cell>
          <table:table-cell office:value-type="percentage" office:value="9.4860170881999051E-2" table:formula="of:=[.H6]/[.G6]" table:style-name="ce220">
            <text:p>9.49%</text:p>
          </table:table-cell>
          <table:table-cell office:value-type="percentage" office:value="8.8700000000000001E-2" table:style-name="ce220">
            <text:p>8.87%</text:p>
          </table:table-cell>
          <table:table-cell office:value-type="percentage" office:value="9.1600000000000001E-2" table:style-name="ce220">
            <text:p>9.16%</text:p>
          </table:table-cell>
          <table:table-cell table:number-columns-repeated="16373"/>
        </table:table-row>
        <table:table-row table:style-name="ro12">
          <table:table-cell office:value-type="float" office:value="176" table:style-name="ce218">
            <text:p>176</text:p>
          </table:table-cell>
          <table:table-cell office:value-type="string" table:style-name="ce219">
            <text:p>肺炎病人15-30日內再住院率</text:p>
          </table:table-cell>
          <table:table-cell office:value-type="percentage" office:value="4.9519363172596503E-2" table:style-name="ce220">
            <text:p>4.95%</text:p>
          </table:table-cell>
          <table:table-cell office:value-type="percentage" office:value="5.1475823475773501E-2" table:style-name="ce220">
            <text:p>5.15%</text:p>
          </table:table-cell>
          <table:table-cell office:value-type="percentage" office:value="5.7783994344929202E-2" table:style-name="ce220">
            <text:p>5.78%</text:p>
          </table:table-cell>
          <table:table-cell office:value-type="percentage" office:value="6.7138073591858902E-2" table:style-name="ce220">
            <text:p>6.71%</text:p>
          </table:table-cell>
          <table:table-cell office:value-type="float" office:value="276256" table:style-name="ce217">
            <text:p>276256<text:s/></text:p>
          </table:table-cell>
          <table:table-cell office:value-type="float" office:value="15328" table:style-name="ce217">
            <text:p>15328<text:s/></text:p>
          </table:table-cell>
          <table:table-cell office:value-type="percentage" office:value="5.5484767751650642E-2" table:formula="of:=[.H7]/[.G7]" table:style-name="ce220">
            <text:p>5.55%</text:p>
          </table:table-cell>
          <table:table-cell office:value-type="percentage" office:value="5.4300000000000001E-2" table:style-name="ce220">
            <text:p>5.43%</text:p>
          </table:table-cell>
          <table:table-cell office:value-type="percentage" office:value="5.7000000000000002E-2" table:style-name="ce220">
            <text:p>5.70%</text:p>
          </table:table-cell>
          <table:table-cell table:number-columns-repeated="16373"/>
        </table:table-row>
        <table:table-row table:style-name="ro12">
          <table:table-cell office:value-type="float" office:value="179" table:style-name="ce218">
            <text:p>179</text:p>
          </table:table-cell>
          <table:table-cell office:value-type="string" table:style-name="ce219">
            <text:p>氣喘病人15-30日內再住院率</text:p>
          </table:table-cell>
          <table:table-cell office:value-type="percentage" office:value="6.3400576368876096E-2" table:style-name="ce220">
            <text:p>6.34%</text:p>
          </table:table-cell>
          <table:table-cell office:value-type="percentage" office:value="6.5166432255039805E-2" table:style-name="ce220">
            <text:p>6.52%</text:p>
          </table:table-cell>
          <table:table-cell office:value-type="percentage" office:value="6.5941747572815498E-2" table:style-name="ce220">
            <text:p>6.59%</text:p>
          </table:table-cell>
          <table:table-cell office:value-type="percentage" office:value="6.5765694979178099E-2" table:style-name="ce220">
            <text:p>6.58%</text:p>
          </table:table-cell>
          <table:table-cell office:value-type="float" office:value="56495" table:style-name="ce217">
            <text:p>56495<text:s/></text:p>
          </table:table-cell>
          <table:table-cell office:value-type="float" office:value="3671" table:style-name="ce217">
            <text:p>3671<text:s/></text:p>
          </table:table-cell>
          <table:table-cell office:value-type="percentage" office:value="6.4979201699265424E-2" table:formula="of:=[.H8]/[.G8]" table:style-name="ce220">
            <text:p>6.50%</text:p>
          </table:table-cell>
          <table:table-cell office:value-type="percentage" office:value="6.2600000000000003E-2" table:style-name="ce220">
            <text:p>6.26%</text:p>
          </table:table-cell>
          <table:table-cell office:value-type="percentage" office:value="6.2899999999999998E-2" table:style-name="ce220">
            <text:p>6.29%</text:p>
          </table:table-cell>
          <table:table-cell table:number-columns-repeated="16373"/>
        </table:table-row>
        <table:table-row table:style-name="ro12">
          <table:table-cell office:value-type="float" office:value="182" table:style-name="ce218">
            <text:p>182</text:p>
          </table:table-cell>
          <table:table-cell office:value-type="string" table:style-name="ce219">
            <text:p>潰瘍病人15-30日內再住院率</text:p>
          </table:table-cell>
          <table:table-cell office:value-type="percentage" office:value="7.73150588648744E-2" table:style-name="ce220">
            <text:p>7.73%</text:p>
          </table:table-cell>
          <table:table-cell office:value-type="percentage" office:value="8.4335560504825505E-2" table:style-name="ce220">
            <text:p>8.43%</text:p>
          </table:table-cell>
          <table:table-cell office:value-type="percentage" office:value="8.39696997577207E-2" table:style-name="ce220">
            <text:p>8.40%</text:p>
          </table:table-cell>
          <table:table-cell office:value-type="percentage" office:value="8.2549096741005204E-2" table:style-name="ce220">
            <text:p>8.25%</text:p>
          </table:table-cell>
          <table:table-cell office:value-type="float" office:value="133475" table:style-name="ce217">
            <text:p>133475<text:s/></text:p>
          </table:table-cell>
          <table:table-cell office:value-type="float" office:value="10946" table:style-name="ce217">
            <text:p>10946<text:s/></text:p>
          </table:table-cell>
          <table:table-cell office:value-type="percentage" office:value="8.2007866641693197E-2" table:formula="of:=[.H9]/[.G9]" table:style-name="ce220">
            <text:p>8.20%</text:p>
          </table:table-cell>
          <table:table-cell office:value-type="percentage" office:value="7.5300000000000006E-2" table:style-name="ce220">
            <text:p>7.53%</text:p>
          </table:table-cell>
          <table:table-cell office:value-type="percentage" office:value="7.9899999999999999E-2" table:style-name="ce220">
            <text:p>7.99%</text:p>
          </table:table-cell>
          <table:table-cell table:number-columns-repeated="16373"/>
        </table:table-row>
        <table:table-row table:style-name="ro12">
          <table:table-cell office:value-type="float" office:value="185" table:style-name="ce218">
            <text:p>185</text:p>
          </table:table-cell>
          <table:table-cell office:value-type="string" table:style-name="ce219">
            <text:p>全髖或全膝關節置換病人15-30日內再住院率</text:p>
          </table:table-cell>
          <table:table-cell office:value-type="percentage" office:value="2.3064687168610799E-2" table:style-name="ce220">
            <text:p>2.31%</text:p>
          </table:table-cell>
          <table:table-cell office:value-type="percentage" office:value="2.4995336690915901E-2" table:style-name="ce220">
            <text:p>2.50%</text:p>
          </table:table-cell>
          <table:table-cell office:value-type="percentage" office:value="2.4284304047383999E-2" table:style-name="ce220">
            <text:p>2.43%</text:p>
          </table:table-cell>
          <table:table-cell office:value-type="percentage" office:value="2.52245365946876E-2" table:style-name="ce220">
            <text:p>2.52%</text:p>
          </table:table-cell>
          <table:table-cell office:value-type="float" office:value="19431" table:style-name="ce217">
            <text:p>19431<text:s/></text:p>
          </table:table-cell>
          <table:table-cell office:value-type="float" office:value="476" table:style-name="ce217">
            <text:p>476<text:s/></text:p>
          </table:table-cell>
          <table:table-cell office:value-type="percentage" office:value="2.4496937882764653E-2" table:formula="of:=[.H10]/[.G10]" table:style-name="ce220">
            <text:p>2.45%</text:p>
          </table:table-cell>
          <table:table-cell office:value-type="percentage" office:value="2.07E-2" table:style-name="ce220">
            <text:p>2.07%</text:p>
          </table:table-cell>
          <table:table-cell office:value-type="percentage" office:value="1.95E-2" table:style-name="ce220">
            <text:p>1.95%</text:p>
          </table:table-cell>
          <table:table-cell table:number-columns-repeated="16373"/>
        </table:table-row>
        <table:table-row table:style-name="ro12">
          <table:table-cell office:value-type="float" office:value="188" table:style-name="ce218">
            <text:p>188</text:p>
          </table:table-cell>
          <table:table-cell office:value-type="string" table:style-name="ce219">
            <text:p>膽囊切除病人15-30日內再住院率</text:p>
          </table:table-cell>
          <table:table-cell office:value-type="percentage" office:value="3.2711412648412902E-2" table:style-name="ce220">
            <text:p>3.27%</text:p>
          </table:table-cell>
          <table:table-cell office:value-type="percentage" office:value="3.2893313135684901E-2" table:style-name="ce220">
            <text:p>3.29%</text:p>
          </table:table-cell>
          <table:table-cell office:value-type="percentage" office:value="3.3754441373864998E-2" table:style-name="ce220">
            <text:p>3.38%</text:p>
          </table:table-cell>
          <table:table-cell office:value-type="percentage" office:value="2.7962180647757E-2" table:style-name="ce220">
            <text:p>2.80%</text:p>
          </table:table-cell>
          <table:table-cell office:value-type="float" office:value="18785" table:style-name="ce217">
            <text:p>18785<text:s/></text:p>
          </table:table-cell>
          <table:table-cell office:value-type="float" office:value="597" table:style-name="ce217">
            <text:p>597<text:s/></text:p>
          </table:table-cell>
          <table:table-cell office:value-type="percentage" office:value="3.1780676071333509E-2" table:formula="of:=[.H11]/[.G11]" table:style-name="ce220">
            <text:p>3.18%</text:p>
          </table:table-cell>
          <table:table-cell office:value-type="percentage" office:value="3.1399999999999997E-2" table:style-name="ce220">
            <text:p>3.14%</text:p>
          </table:table-cell>
          <table:table-cell office:value-type="percentage" office:value="3.6900000000000002E-2" table:style-name="ce220">
            <text:p>3.69%</text:p>
          </table:table-cell>
          <table:table-cell table:number-columns-repeated="16373"/>
        </table:table-row>
        <table:table-row table:style-name="ro12">
          <table:table-cell office:value-type="float" office:value="194" table:style-name="ce218">
            <text:p>194</text:p>
          </table:table-cell>
          <table:table-cell office:value-type="string" table:style-name="ce219">
            <text:p>子宮切除病人15-30日內再住院率</text:p>
          </table:table-cell>
          <table:table-cell office:value-type="percentage" office:value="1.8892508143322499E-2" table:style-name="ce220">
            <text:p>1.89%</text:p>
          </table:table-cell>
          <table:table-cell office:value-type="percentage" office:value="1.69971671388102E-2" table:style-name="ce220">
            <text:p>1.70%</text:p>
          </table:table-cell>
          <table:table-cell office:value-type="percentage" office:value="1.6423357664233602E-2" table:style-name="ce220">
            <text:p>1.64%</text:p>
          </table:table-cell>
          <table:table-cell office:value-type="percentage" office:value="1.7674783974862499E-2" table:style-name="ce220">
            <text:p>1.77%</text:p>
          </table:table-cell>
          <table:table-cell office:value-type="float" office:value="21020" table:style-name="ce217">
            <text:p>21020<text:s/></text:p>
          </table:table-cell>
          <table:table-cell office:value-type="float" office:value="366" table:style-name="ce217">
            <text:p>366<text:s/></text:p>
          </table:table-cell>
          <table:table-cell office:value-type="percentage" office:value="1.7411988582302571E-2" table:formula="of:=[.H12]/[.G12]" table:style-name="ce220">
            <text:p>1.74%</text:p>
          </table:table-cell>
          <table:table-cell office:value-type="percentage" office:value="1.5800000000000002E-2" table:style-name="ce220">
            <text:p>1.58%</text:p>
          </table:table-cell>
          <table:table-cell office:value-type="percentage" office:value="1.9099999999999999E-2" table:style-name="ce220">
            <text:p>1.91%</text:p>
          </table:table-cell>
          <table:table-cell table:number-columns-repeated="16373"/>
        </table:table-row>
        <table:table-row table:style-name="ro29">
          <table:table-cell table:style-name="ce1"/>
          <table:table-cell office:value-type="string" table:number-columns-spanned="8" table:number-rows-spanned="1" table:style-name="ce285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29">
          <table:table-cell table:style-name="ce1"/>
          <table:table-cell office:value-type="string" table:number-columns-spanned="8" table:number-rows-spanned="1" table:style-name="ce286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8" table:number-rows-spanned="1" table:style-name="ce281">
            <text:p>2<text:span text:style-name="T5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2">
            <text:p>3.指標定義：</text:p>
          </table:table-cell>
          <table:table-cell table:number-columns-repeated="4" table:style-name="ce1"/>
          <table:table-cell table:number-columns-repeated="2" table:style-name="ce222"/>
          <table:table-cell table:number-columns-repeated="16376" table:style-name="ce1"/>
        </table:table-row>
        <table:table-row table:style-name="ro30">
          <table:table-cell/>
          <table:table-cell office:value-type="string" table:number-columns-spanned="9" table:number-rows-spanned="1" table:style-name="ce280">
            <text:p>(1)心肌梗塞：分母之心肌梗塞病人15-30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/>
        </table:table-row>
        <table:table-row table:style-name="ro26">
          <table:table-cell/>
          <table:table-cell office:value-type="string" table:number-columns-spanned="9" table:number-rows-spanned="1" table:style-name="ce280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/>
        </table:table-row>
        <table:table-row table:style-name="ro27">
          <table:table-cell/>
          <table:table-cell office:value-type="string" table:number-columns-spanned="9" table:number-rows-spanned="1" table:style-name="ce280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office:value-type="string" table:number-columns-spanned="9" table:number-rows-spanned="1" table:style-name="ce279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8"/>
          <table:table-cell table:number-columns-repeated="16374"/>
        </table:table-row>
        <table:table-row table:style-name="ro31">
          <table:table-cell/>
          <table:table-cell office:value-type="string" table:number-columns-spanned="9" table:number-rows-spanned="1" table:style-name="ce280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8"/>
          <table:table-cell table:number-columns-repeated="16374"/>
        </table:table-row>
        <table:table-row table:number-rows-repeated="1048551" table:style-name="ro13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4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4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4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4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4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4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4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4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4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4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4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4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4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4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4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4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4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4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4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全真楷書" svg:font-family="全真楷書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2</dc:title>
    <dc:description/>
    <dc:subject/>
    <meta:keyword>全民健康保險、健保</meta:keyword>
    <meta:initial-creator>中央健康保險局</meta:initial-creator>
    <dc:creator>E00</dc:creator>
    <meta:creation-date>2006-11-14T00:51:08Z</meta:creation-date>
    <dc:date>2024-01-08T06:58:38Z</dc:date>
  </office:meta>
</office:document-meta>
</file>