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7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ext-properties fo:color="#993366" style:font-family-generic="roman"/>
    </style:style>
    <style:style style:name="ce114" style:family="table-cell" style:parent-style-name="Default" style:data-style-name="N0">
      <style:text-properties fo:color="#993366" style:font-family-generic="roman"/>
    </style:style>
    <style:style style:name="ce11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style:font-family-generic="roman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roman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 style:font-family-generic="roman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 style:font-family-generic="roman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roman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 style:font-family-generic="roman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67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6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 style:font-family-generic="roman"/>
    </style:style>
    <style:style style:name="ce186" style:family="table-cell" style:parent-style-name="Default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0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6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/>
    <style:style style:name="ce19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0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0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08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09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4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5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7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18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0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6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/>
      <style:text-properties fo:color="#993366" style:font-family-generic="roman"/>
    </style:style>
    <style:style style:name="ce247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2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style:font-family-generic="roman"/>
    </style:style>
    <style:style style:name="ce2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3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style:vertical-align="automatic"/>
    </style:style>
    <style:style style:name="ce30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2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4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4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75166666666667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5.50333333333333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1.190625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1.5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3.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0.15pt" style:use-optimal-row-height="fals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1" table:number-rows-spanned="1" table:style-name="ce257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6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5">
            <text:p>項目</text:p>
          </table:table-cell>
          <table:table-cell office:value-type="string" table:number-columns-spanned="3" table:number-rows-spanned="1" table:style-name="ce34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4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4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3">
            <text:p>金額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office:value-type="string" table:number-columns-spanned="1" table:number-rows-spanned="2" table:style-name="ce343">
            <text:p>金額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office:value-type="string" table:number-columns-spanned="1" table:number-rows-spanned="2" table:style-name="ce343">
            <text:p>金額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of:=[.B9]-[.B10]-[.B11]+[.B12]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of:=[.E9]-[.E10]-[.E11]+[.E12]" table:style-name="ce27">
            <text:p>6,192,382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2.399499640705351" table:formula="of:=[.E8]/[.B8]*100" table:style-name="ce92">
            <text:p>32.40</text:p>
          </table:table-cell>
          <table:table-cell office:value-type="float" office:value="12920203.699999999" table:formula="of:=[.H9]-[.H10]-[.H11]+[.H12]" table:style-name="ce27">
            <text:p>12,920,204</text:p>
          </table:table-cell>
          <table:table-cell table:style-name="ce93"/>
          <table:table-cell office:value-type="float" office:value="67.600500359294657" table:formula="of:=[.H8]/[.B8]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3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of:=([.B12]/[.B8]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of:=([.E12]/[.E8]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of:=([.H12]/[.H8]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of:=[.B13]/[.B12]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of:=[.E13]/[.E12]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of:=[.H13]/[.H12]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3">
          <table:table-cell office:value-type="string" table:style-name="ce10">
            <text:p><text:s text:c="6"/>繳清</text:p>
          </table:table-cell>
          <table:table-cell office:value-type="float" office:value="3034015" table:formula="of:=3034014+1" table:style-name="ce21">
            <text:p>3,034,015</text:p>
          </table:table-cell>
          <table:table-cell office:value-type="float" office:value="55.069389992449324" table:formula="of:=[.B14]/[.$B$13]*100" table:style-name="ce40">
            <text:p>55.07</text:p>
          </table:table-cell>
          <table:table-cell table:style-name="ce39"/>
          <table:table-cell office:value-type="float" office:value="848842" table:formula="of:=848841+1" table:style-name="ce21">
            <text:p>848,842</text:p>
          </table:table-cell>
          <table:table-cell office:value-type="float" office:value="58.2253266266856" table:formula="of:=[.E14]/[.$E$13]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of:=[.H14]/[.$H$13]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of:=[.B15]/[.$B$13]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of:=[.E15]/[.$E$13]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of:=[.H15]/[.$H$13]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of:=[.B16]/[.$B$13]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of:=[.E16]/[.$E$13]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of:=[.H16]/[.$H$13]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of:=[.B18]/[.$B$13]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of:=[.E18]/[.$E$13]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of:=[.H18]/[.$H$13]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of:=[.B19]/[.B12]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of:=[.E19]/[.E12]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of:=[.H19]/[.H12]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of:=[.B20]/[.B19]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of:=[.E20]/[.$E$19]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of:=[.H20]/[.$H$19]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of:=[.B21]/[.B19]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of:=[.E21]/[.$E$19]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of:=[.H21]/[.$H$19]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3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6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45">
            <text:p>項目</text:p>
          </table:table-cell>
          <table:table-cell office:value-type="string" table:number-columns-spanned="3" table:number-rows-spanned="1" table:style-name="ce34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4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4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3">
            <text:p>件數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office:value-type="string" table:number-columns-spanned="1" table:number-rows-spanned="2" table:style-name="ce343">
            <text:p>件數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office:value-type="string" table:number-columns-spanned="1" table:number-rows-spanned="2" table:style-name="ce343">
            <text:p>件數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of:=[.E28]+[.H28]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of:=[.E32]+[.E31]-[.E30]-[.E29]" table:style-name="ce72">
            <text:p>148,058</text:p>
          </table:table-cell>
          <table:table-cell table:style-name="ce72"/>
          <table:table-cell office:value-type="float" office:value="15.781722662929617" table:formula="of:=[.E28]/[.B28]*100" table:style-name="ce73">
            <text:p>15.78</text:p>
          </table:table-cell>
          <table:table-cell office:value-type="float" office:value="790104.1100000001" table:formula="of:=[.H32]+[.H31]-[.H30]-[.H29]" table:style-name="ce72">
            <text:p>790,104</text:p>
          </table:table-cell>
          <table:table-cell table:style-name="ce72"/>
          <table:table-cell office:value-type="float" office:value="84.218277337070376" table:formula="of:=[.H28]/[.B28]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3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of:=([.B32]/[.B28]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of:=([.E32]/[.E28])*100" table:style-name="ce62">
            <text:p>91.91<text:s/></text:p>
          </table:table-cell>
          <table:table-cell office:value-type="float" office:value="619334" table:formula="of:=[.H33]+[.H39]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of:=([.H32]/[.H28]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of:=[.B33]/[.B32]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of:=[.E33]/[.E32]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of:=[.H33]/[.H32]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of:=[.B34]/[.$B$33]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of:=[.E34]/[.$E$33]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of:=[.H34]/[.$H$33]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of:=[.B35]/[.$B$33]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of:=[.E35]/[.$E$33]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of:=[.H35]/[.$H$33]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of:=[.B36]/[.$B$33]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of:=[.E36]/[.$E$33]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of:=[.H36]/[.$H$33]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of:=[.B38]/[.$B$33]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of:=[.E38]/[.$E$33]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of:=[.H38]/[.$H$33]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of:=[.B39]/[.B32]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of:=[.E39]/[.E32]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of:=[.H39]/[.H32]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of:=[.B40]/[.$B$39]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of:=[.E40]/[.$E$39]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of:=[.H40]/[.$H$39]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of:=[.B41]/[.$B$39]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of:=[.E41]/[.$E$39]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of:=[.H41]/[.$H$39]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57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4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6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5">
            <text:p>項目</text:p>
          </table:table-cell>
          <table:table-cell office:value-type="string" table:number-columns-spanned="3" table:number-rows-spanned="1" table:style-name="ce34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4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4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3">
            <text:p>金額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office:value-type="string" table:number-columns-spanned="1" table:number-rows-spanned="2" table:style-name="ce343">
            <text:p>金額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office:value-type="string" table:number-columns-spanned="1" table:number-rows-spanned="2" table:style-name="ce343">
            <text:p>金額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of:=[.C10]-[.C11]-[.C12]+[.C13]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of:=[.F10]-[.F11]-[.F12]+[.F13]" table:style-name="ce27">
            <text:p>6,207,947</text:p>
          </table:table-cell>
          <table:table-cell office:value-type="float" office:value="100" table:formula="of:=[.G13]+[.G10]" table:style-name="ce27">
            <text:p>100</text:p>
          </table:table-cell>
          <table:table-cell office:value-type="float" office:value="31.316667884855725" table:formula="of:=[.F9]/[.C9]*100" table:style-name="ce92">
            <text:p>31.32</text:p>
          </table:table-cell>
          <table:table-cell office:value-type="float" office:value="13615192.699999999" table:formula="of:=[.I10]-[.I11]-[.I12]+[.I13]" table:style-name="ce27">
            <text:p>13,615,193</text:p>
          </table:table-cell>
          <table:table-cell table:style-name="ce93"/>
          <table:table-cell office:value-type="float" office:value="68.683327070535029" table:formula="of:=[.I9]/[.C9]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3">
          <table:table-cell/>
          <table:table-cell table:style-name="ce69"/>
          <table:table-cell office:value-type="float" office:value="8200482.8999999994" table:formula="of:=[.I10]+[.F10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table:style-name="ce64"/>
          <table:table-cell office:value-type="float" office:value="3116291" table:formula="of:=[.I11]+[.F11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C12]-[.F12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of:=([.C13]/[.C9]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of:=([.F13]/[.F9]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of:=([.I13]/[.I9]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of:=[.C14]/[.C13]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of:=[.F14]/[.F13]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of:=[.I14]/[.I13]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of:=[.C15]/[.$B$13]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of:=[.F15]/[.$E$13]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of:=[.I15]/[.$H$13]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of:=[.F16]/[.$E$13]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of:=[.I16]/[.$H$13]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of:=[.C17]/[.$B$13]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of:=[.F17]/[.$E$13]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of:=[.I17]/[.$H$13]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of:=[.C18]/[.$B$13]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of:=[.F18]/[.$E$13]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of:=[.I18]/[.$H$13]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of:=[.C19]/[.$B$13]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of:=[.F19]/[.$E$13]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of:=[.I19]/[.$H$13]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of:=[.C20]/[.C13]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of:=[.F20]/[.F13]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of:=[.I20]/[.I13]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of:=[.C21]/[.C20]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of:=[.F21]/[.$E$19]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of:=[.I21]/[.$H$19]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of:=[.C22]/[.C20]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of:=[.F22]/[.$E$19]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of:=[.I22]/[.$H$19]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3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6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45">
            <text:p>項目</text:p>
          </table:table-cell>
          <table:table-cell office:value-type="string" table:number-columns-spanned="3" table:number-rows-spanned="1" table:style-name="ce34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4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4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3">
            <text:p>件數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office:value-type="string" table:number-columns-spanned="1" table:number-rows-spanned="2" table:style-name="ce343">
            <text:p>件數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office:value-type="string" table:number-columns-spanned="1" table:number-rows-spanned="2" table:style-name="ce343">
            <text:p>件數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of:=[.F29]+[.I29]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of:=[.F33]+[.F32]-[.F31]-[.F30]" table:style-name="ce72">
            <text:p>148,005</text:p>
          </table:table-cell>
          <table:table-cell table:style-name="ce72"/>
          <table:table-cell office:value-type="float" office:value="14.992628255522986" table:formula="of:=[.F29]/[.C29]*100" table:style-name="ce73">
            <text:p>14.99</text:p>
          </table:table-cell>
          <table:table-cell office:value-type="float" office:value="839181.1100000001" table:formula="of:=[.I33]+[.I32]-[.I31]-[.I30]" table:style-name="ce72">
            <text:p>839,181</text:p>
          </table:table-cell>
          <table:table-cell table:style-name="ce72"/>
          <table:table-cell office:value-type="float" office:value="85.007371744477012" table:formula="of:=[.I29]/[.C29]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C30]-[.F30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of:=[.F31]+[.I31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F32]/[.C32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I32]/[.C32]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of:=([.C33]/[.C29]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of:=([.F33]/[.F29]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of:=([.I33]/[.I29]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of:=[.C34]/[.C33]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of:=[.F34]/[.F33]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of:=[.I34]/[.I33]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of:=[.C35]/[.$B$33]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of:=[.F35]/[.$E$33]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of:=[.I35]/[.$H$33]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of:=[.C36]/[.$B$33]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of:=[.F36]/[.$E$33]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of:=[.I36]/[.$H$33]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of:=[.C37]/[.$B$33]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of:=[.F37]/[.$E$33]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of:=[.I37]/[.$H$33]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of:=[.C38]/[.$B$33]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of:=[.F38]/[.$E$33]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of:=[.I38]/[.$H$33]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of:=[.F39]/[.$E$33]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of:=[.I39]/[.$H$33]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of:=[.C40]/[.C33]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of:=[.F40]/[.F33]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of:=[.I40]/[.I33]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of:=[.C41]/[.$B$39]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of:=[.F41]/[.$E$39]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of:=[.I41]/[.$H$39]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of:=[.C42]/[.$B$39]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of:=[.F42]/[.$E$39]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of:=[.I42]/[.$H$39]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509" table:style-name="ta3"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4" table:default-cell-style-name="ce1" table:visibility="collapse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16371" table:default-cell-style-name="ce1"/>
        <table:table-row table:style-name="ro4">
          <table:table-cell office:value-type="string" table:style-name="ce189">
            <text:p><text:s/><text:span text:style-name="T1">表</text:span><text:span text:style-name="T12">13<text:s/></text:span><text:s text:c="18"/><text:span text:style-name="T11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number-columns-repeated="16374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4">送件期間 : 民國90年1月至95年10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number-columns-repeated="16374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8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48">
            <text:p><text:s text:c="18"/>單位：仟元；%</text:p>
          </table:table-cell>
          <table:covered-table-cell/>
          <table:table-cell table:style-name="ce2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3" table:style-name="ce349">
            <text:p>項目</text:p>
          </table:table-cell>
          <table:table-cell office:value-type="string" table:number-columns-spanned="2" table:number-rows-spanned="1" table:style-name="ce278">
            <text:p>合計</text:p>
          </table:table-cell>
          <table:covered-table-cell/>
          <table:table-cell table:style-name="ce242"/>
          <table:table-cell office:value-type="string" table:number-columns-spanned="2" table:number-rows-spanned="1" table:style-name="ce278">
            <text:p>投保單位</text:p>
          </table:table-cell>
          <table:covered-table-cell/>
          <table:table-cell table:style-name="ce243"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74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47">
            <text:p>金額</text:p>
          </table:table-cell>
          <table:table-cell office:value-type="string" table:number-columns-spanned="1" table:number-rows-spanned="2" table:style-name="ce346">
            <text:p>比率</text:p>
          </table:table-cell>
          <table:table-cell table:style-name="ce178"/>
          <table:table-cell office:value-type="string" table:number-columns-spanned="1" table:number-rows-spanned="2" table:style-name="ce347">
            <text:p>金額</text:p>
          </table:table-cell>
          <table:table-cell office:value-type="string" table:number-columns-spanned="1" table:number-rows-spanned="2" table:style-name="ce346">
            <text:p>比率</text:p>
          </table:table-cell>
          <table:table-cell table:style-name="ce178"/>
          <table:table-cell office:value-type="string" table:number-columns-spanned="1" table:number-rows-spanned="2" table:style-name="ce347">
            <text:p>金額</text:p>
          </table:table-cell>
          <table:table-cell office:value-type="string" table:number-columns-spanned="1" table:number-rows-spanned="2" table:style-name="ce347">
            <text:p>比率</text:p>
          </table:table-cell>
          <table:table-cell table:style-name="ce176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table:style-name="ce244"/>
          <table:covered-table-cell/>
          <table:covered-table-cell/>
          <table:table-cell table:style-name="ce245"/>
          <table:covered-table-cell/>
          <table:covered-table-cell/>
          <table:table-cell table:style-name="ce177"/>
          <table:table-cell table:number-columns-repeated="16374" table:style-name="ce1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35786850.219999999" table:formula="of:=[.E7]+[.H7]" table:style-name="ce206">
            <text:p>35,786,850</text:p>
          </table:table-cell>
          <table:table-cell table:style-name="ce201"/>
          <table:table-cell office:value-type="float" office:value="100" table:style-name="ce187">
            <text:p>100.00<text:s/></text:p>
          </table:table-cell>
          <table:table-cell office:value-type="float" office:value="10584841" table:formula="of:=[.E9]+[.E8]" table:style-name="ce206">
            <text:p>10,584,841</text:p>
          </table:table-cell>
          <table:table-cell table:style-name="ce201"/>
          <table:table-cell office:value-type="float" office:value="29.577459136329658" table:formula="of:=[.E7]/[.B7]*100" table:style-name="ce207">
            <text:p>29.58<text:s/></text:p>
          </table:table-cell>
          <table:table-cell office:value-type="float" office:value="25202009.219999999" table:formula="of:=[.H8]+[.H9]" table:style-name="ce208">
            <text:p>25,202,009<text:s/></text:p>
          </table:table-cell>
          <table:table-cell table:style-name="ce202"/>
          <table:table-cell office:value-type="float" office:value="70.422540863670349" table:formula="of:=100-[.G7]" table:style-name="ce190">
            <text:p>70.42<text:s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234"/>
          <table:table-cell office:value-type="float" office:value="4282604.22" table:formula="of:=[.E8]+[.H8]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of:=9963718*0.29" table:style-name="ce186">
            <text:p>2,889,478<text:s/></text:p>
          </table:table-cell>
          <table:table-cell table:style-name="ce182"/>
          <table:table-cell table:style-name="ce190"/>
          <table:table-cell table:number-columns-repeated="16374" table:style-name="ce1"/>
        </table:table-row>
        <table:table-row table:style-name="ro8">
          <table:table-cell office:value-type="string" table:style-name="ce144">
            <text:p>已移送總數</text:p>
          </table:table-cell>
          <table:table-cell office:value-type="float" office:value="31504246" table:formula="of:=[.B10]+[.B16]" table:style-name="ce24">
            <text:p>31,504,246</text:p>
          </table:table-cell>
          <table:table-cell office:value-type="float" office:value="100" table:style-name="ce33">
            <text:p>100.00</text:p>
          </table:table-cell>
          <table:table-cell office:value-type="float" office:value="88.033022762068612" table:formula="of:=[.B9]/[.B7]*100" table:style-name="ce123">
            <text:p>88.03</text:p>
          </table:table-cell>
          <table:table-cell office:value-type="float" office:value="9191715" table:formula="of:=[.E10]+[.E16]" table:style-name="ce24">
            <text:p>9,191,715</text:p>
          </table:table-cell>
          <table:table-cell office:value-type="float" office:value="100" table:style-name="ce60">
            <text:p>100.00</text:p>
          </table:table-cell>
          <table:table-cell office:value-type="float" office:value="86.838479671069223" table:formula="of:=[.E9]/[.E7]*100" table:style-name="ce123">
            <text:p>86.84</text:p>
          </table:table-cell>
          <table:table-cell office:value-type="float" office:value="22312531" table:formula="of:=[.H10]+[.H16]" table:style-name="ce24">
            <text:p>22,312,531</text:p>
          </table:table-cell>
          <table:table-cell office:value-type="float" office:value="100" table:style-name="ce121">
            <text:p>100.00</text:p>
          </table:table-cell>
          <table:table-cell office:value-type="float" office:value="88.53473072414026" table:formula="of:=[.H9]/[.H7]*100" table:style-name="ce196">
            <text:p>88.53<text:s/></text:p>
          </table:table-cell>
          <table:table-cell table:number-columns-repeated="16374" table:style-name="ce197"/>
        </table:table-row>
        <table:table-row table:style-name="ro8">
          <table:table-cell office:value-type="string" table:style-name="ce241">
            <text:p>一、已結案部分</text:p>
          </table:table-cell>
          <table:table-cell office:value-type="float" office:value="21061962" table:formula="of:=[.B15]+[.B14]+[.B13]+[.B12]+[.B11]" table:style-name="ce203">
            <text:p>21,061,962</text:p>
          </table:table-cell>
          <table:table-cell office:value-type="float" office:value="66.854359885331021" table:formula="of:=[.B10]/[.B9]*100" table:style-name="ce204">
            <text:p>66.85</text:p>
          </table:table-cell>
          <table:table-cell table:style-name="ce204"/>
          <table:table-cell office:value-type="float" office:value="5236948" table:formula="of:=[.E15]+[.E14]+[.E13]+[.E12]+[.E11]" table:style-name="ce203">
            <text:p>5,236,948</text:p>
          </table:table-cell>
          <table:table-cell office:value-type="float" office:value="56.974655980956769" table:formula="of:=[.E10]/[.E9]*100" table:style-name="ce205">
            <text:p>56.97</text:p>
          </table:table-cell>
          <table:table-cell table:style-name="ce205"/>
          <table:table-cell office:value-type="float" office:value="15825014" table:formula="of:=[.H15]+[.H14]+[.H13]+[.H12]+[.H11]" table:style-name="ce203">
            <text:p>15,825,014</text:p>
          </table:table-cell>
          <table:table-cell office:value-type="float" office:value="70.924333953866551" table:formula="of:=[.H10]/[.H9]*100" table:style-name="ce235">
            <text:p>70.92</text:p>
          </table:table-cell>
          <table:table-cell table:style-name="ce191"/>
          <table:table-cell table:number-columns-repeated="16374" table:style-name="ce66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10208827" table:formula="of:=[.E11]+[.H11]" table:style-name="ce127">
            <text:p>10,208,827</text:p>
          </table:table-cell>
          <table:table-cell office:value-type="float" office:value="48.47044639051196" table:formula="of:=[.B11]/[.$B$10]*100" table:style-name="ce128">
            <text:p>48.47</text:p>
          </table:table-cell>
          <table:table-cell table:style-name="ce128"/>
          <table:table-cell office:value-type="float" office:value="2784142" table:style-name="ce127">
            <text:p>2,784,142</text:p>
          </table:table-cell>
          <table:table-cell office:value-type="float" office:value="53.163445579371803" table:formula="of:=[.E11]/[.$E$10]*100" table:style-name="ce128">
            <text:p>53.16</text:p>
          </table:table-cell>
          <table:table-cell table:style-name="ce128"/>
          <table:table-cell office:value-type="float" office:value="7424685" table:style-name="ce129">
            <text:p>7,424,685</text:p>
          </table:table-cell>
          <table:table-cell office:value-type="float" office:value="46.91739925158992" table:formula="of:=[.H11]/[.$H$10]*100" table:style-name="ce128">
            <text:p>46.92</text:p>
          </table:table-cell>
          <table:table-cell table:style-name="ce246"/>
          <table:table-cell table:style-name="ce247"/>
          <table:table-cell table:style-name="ce18"/>
          <table:table-cell table:style-name="ce126"/>
          <table:table-cell table:number-columns-repeated="16371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0148266" table:formula="of:=[.E12]+[.H12]" table:style-name="ce127">
            <text:p>10,148,266</text:p>
          </table:table-cell>
          <table:table-cell office:value-type="float" office:value="48.182909075612237" table:formula="of:=[.B12]/[.$B$10]*100" table:style-name="ce128">
            <text:p>48.18</text:p>
          </table:table-cell>
          <table:table-cell table:style-name="ce128"/>
          <table:table-cell office:value-type="float" office:value="2240690" table:style-name="ce127">
            <text:p>2,240,690</text:p>
          </table:table-cell>
          <table:table-cell office:value-type="float" office:value="42.786180042268896" table:formula="of:=[.E12]/[.$E$10]*100" table:style-name="ce128">
            <text:p>42.79</text:p>
          </table:table-cell>
          <table:table-cell table:style-name="ce128"/>
          <table:table-cell office:value-type="float" office:value="7907576" table:style-name="ce129">
            <text:p>7,907,576</text:p>
          </table:table-cell>
          <table:table-cell office:value-type="float" office:value="49.968840469904166" table:formula="of:=[.H12]/[.$H$10]*100" table:style-name="ce128">
            <text:p>49.97</text:p>
          </table:table-cell>
          <table:table-cell table:style-name="ce192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696955" table:formula="of:=[.E13]+[.H13]" table:style-name="ce127">
            <text:p>696,955</text:p>
          </table:table-cell>
          <table:table-cell office:value-type="float" office:value="3.3090696868601319" table:formula="of:=[.B13]/[.$B$10]*100" table:style-name="ce128">
            <text:p>3.31</text:p>
          </table:table-cell>
          <table:table-cell table:style-name="ce128"/>
          <table:table-cell office:value-type="float" office:value="205908" table:style-name="ce127">
            <text:p>205,908</text:p>
          </table:table-cell>
          <table:table-cell office:value-type="float" office:value="3.9318320517981085" table:formula="of:=[.E13]/[.$E$10]*100" table:style-name="ce128">
            <text:p>3.93</text:p>
          </table:table-cell>
          <table:table-cell table:style-name="ce128"/>
          <table:table-cell office:value-type="float" office:value="491047" table:style-name="ce129">
            <text:p>491,047</text:p>
          </table:table-cell>
          <table:table-cell office:value-type="float" office:value="3.1029798773005823" table:formula="of:=[.H13]/[.$H$10]*100" table:style-name="ce128">
            <text:p>3.10</text:p>
          </table:table-cell>
          <table:table-cell table:style-name="ce192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7914" table:formula="of:=[.E14]+[.H14]" table:style-name="ce127">
            <text:p>7,914</text:p>
          </table:table-cell>
          <table:table-cell office:value-type="float" office:value="3.7574847015676885E-2" table:formula="of:=[.B14]/[.$B$10]*100" table:style-name="ce128">
            <text:p>0.04</text:p>
          </table:table-cell>
          <table:table-cell table:style-name="ce128"/>
          <table:table-cell office:value-type="float" office:value="6208" table:style-name="ce127">
            <text:p>6,208</text:p>
          </table:table-cell>
          <table:table-cell office:value-type="float" office:value="0.11854232656119557" table:formula="of:=[.E14]/[.$E$10]*100" table:style-name="ce128">
            <text:p>0.12</text:p>
          </table:table-cell>
          <table:table-cell table:style-name="ce130"/>
          <table:table-cell office:value-type="float" office:value="1706" table:style-name="ce129">
            <text:p>1,706</text:p>
          </table:table-cell>
          <table:table-cell office:value-type="float" office:value="0.01" table:style-name="ce128">
            <text:p>0.01</text:p>
          </table:table-cell>
          <table:table-cell table:style-name="ce192"/>
          <table:table-cell table:style-name="ce127"/>
          <table:table-cell table:style-name="ce18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3"/>
          <table:table-cell table:number-columns-repeated="16374" table:style-name="ce1"/>
        </table:table-row>
        <table:table-row table:style-name="ro8">
          <table:table-cell office:value-type="string" table:style-name="ce236">
            <text:p>二、未結案部分</text:p>
          </table:table-cell>
          <table:table-cell office:value-type="float" office:value="10442284" table:formula="of:=[.B17]+[.B18]" table:style-name="ce209">
            <text:p>10,442,284</text:p>
          </table:table-cell>
          <table:table-cell office:value-type="float" office:value="33.145640114668993" table:formula="of:=[.B16]/[.B9]*100" table:style-name="ce210">
            <text:p>33.15</text:p>
          </table:table-cell>
          <table:table-cell table:style-name="ce210"/>
          <table:table-cell office:value-type="float" office:value="3954767" table:formula="of:=[.E17]+[.E18]" table:style-name="ce209">
            <text:p>3,954,767</text:p>
          </table:table-cell>
          <table:table-cell office:value-type="float" office:value="43.025344019043239" table:formula="of:=[.E16]/[.E9]*100" table:style-name="ce211">
            <text:p>43.03</text:p>
          </table:table-cell>
          <table:table-cell table:style-name="ce211"/>
          <table:table-cell office:value-type="float" office:value="6487517" table:formula="of:=[.H17]+[.H18]" table:style-name="ce209">
            <text:p>6,487,517</text:p>
          </table:table-cell>
          <table:table-cell office:value-type="float" office:value="29.075666046133446" table:formula="of:=[.H16]/[.H9]*100" table:style-name="ce211">
            <text:p>29.08</text:p>
          </table:table-cell>
          <table:table-cell table:style-name="ce194"/>
          <table:table-cell table:number-columns-repeated="16374" table:style-name="ce1"/>
        </table:table-row>
        <table:table-row table:style-name="ro8">
          <table:table-cell office:value-type="string" table:style-name="ce237">
            <text:p><text:s text:c="6"/>處理中( 註)</text:p>
          </table:table-cell>
          <table:table-cell office:value-type="float" office:value="9131960" table:formula="of:=[.H17]+[.E17]" table:style-name="ce129">
            <text:p>9,131,960</text:p>
          </table:table-cell>
          <table:table-cell office:value-type="float" office:value="87.451749061795297" table:formula="of:=[.B17]/[.B16]*100" table:style-name="ce128">
            <text:p>87.45</text:p>
          </table:table-cell>
          <table:table-cell table:style-name="ce128"/>
          <table:table-cell office:value-type="float" office:value="3514455" table:style-name="ce127">
            <text:p>3,514,455</text:p>
          </table:table-cell>
          <table:table-cell office:value-type="float" office:value="88.866297306516415" table:formula="of:=[.E17]/[.$E$16]*100" table:style-name="ce164">
            <text:p>88.87</text:p>
          </table:table-cell>
          <table:table-cell table:style-name="ce164"/>
          <table:table-cell office:value-type="float" office:value="5617505" table:style-name="ce127">
            <text:p>5,617,505</text:p>
          </table:table-cell>
          <table:table-cell office:value-type="float" office:value="86.589445545961581" table:formula="of:=[.H17]/[.$H$16]*100" table:style-name="ce238">
            <text:p>86.59</text:p>
          </table:table-cell>
          <table:table-cell table:style-name="ce195"/>
          <table:table-cell table:number-columns-repeated="16374" table:style-name="ce1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1310324" table:formula="of:=[.H18]+[.E18]" table:style-name="ce134">
            <text:p>1,310,324</text:p>
          </table:table-cell>
          <table:table-cell office:value-type="float" office:value="12.548250938204708" table:formula="of:=[.B18]/[.B16]*100" table:style-name="ce132">
            <text:p>12.55</text:p>
          </table:table-cell>
          <table:table-cell table:style-name="ce132"/>
          <table:table-cell office:value-type="float" office:value="440312" table:style-name="ce131">
            <text:p>440,312</text:p>
          </table:table-cell>
          <table:table-cell office:value-type="float" office:value="11.133702693483585" table:formula="of:=[.E18]/[.$E$16]*100" table:style-name="ce137">
            <text:p>11.13</text:p>
          </table:table-cell>
          <table:table-cell table:style-name="ce137"/>
          <table:table-cell office:value-type="float" office:value="870012" table:style-name="ce131">
            <text:p>870,012</text:p>
          </table:table-cell>
          <table:table-cell office:value-type="float" office:value="13.410554454038426" table:formula="of:=[.H18]/[.$H$16]*100" table:style-name="ce138">
            <text:p>13.41</text:p>
          </table:table-cell>
          <table:table-cell table:style-name="ce193"/>
          <table:table-cell table:number-columns-repeated="16374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style-name="ce3"/>
          <table:table-cell table:number-columns-repeated="16374" table:style-name="ce1"/>
        </table:table-row>
        <table:table-row table:style-name="ro3">
          <table:table-cell table:number-columns-repeated="9" table:style-name="ce142"/>
          <table:table-cell table:number-columns-repeated="16375" table:style-name="ce1"/>
        </table:table-row>
        <table:table-row table:style-name="ro2">
          <table:table-cell table:style-name="ce140"/>
          <table:table-cell table:style-name="ce142"/>
          <table:table-cell office:value-type="string" table:style-name="ce198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48">
            <text:p><text:s text:c="18"/>單位：件；%</text:p>
          </table:table-cell>
          <table:covered-table-cell/>
          <table:table-cell table:style-name="ce25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274">
            <text:p>項目</text:p>
          </table:table-cell>
          <table:table-cell office:value-type="string" table:number-columns-spanned="2" table:number-rows-spanned="1" table:style-name="ce278">
            <text:p>合計</text:p>
          </table:table-cell>
          <table:covered-table-cell/>
          <table:table-cell table:style-name="ce232"/>
          <table:table-cell office:value-type="string" table:number-columns-spanned="2" table:number-rows-spanned="1" table:style-name="ce278">
            <text:p>投保單位</text:p>
          </table:table-cell>
          <table:covered-table-cell/>
          <table:table-cell table:style-name="ce233"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75"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69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table:style-name="ce178"/>
          <table:table-cell office:value-type="string" table:number-columns-spanned="1" table:number-rows-spanned="2" table:style-name="ce269">
            <text:p>件數</text:p>
          </table:table-cell>
          <table:table-cell office:value-type="string" table:number-columns-spanned="1" table:number-rows-spanned="2" table:style-name="ce281">
            <text:p>比率</text:p>
          </table:table-cell>
          <table:table-cell table:style-name="ce178"/>
          <table:table-cell office:value-type="string" table:number-columns-spanned="1" table:number-rows-spanned="2" table:style-name="ce269">
            <text:p>件數</text:p>
          </table:table-cell>
          <table:table-cell office:value-type="string" table:number-columns-spanned="1" table:number-rows-spanned="2" table:style-name="ce269">
            <text:p>比率</text:p>
          </table:table-cell>
          <table:table-cell table:style-name="ce176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number-columns-repeated="16374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1757687.3" table:formula="of:=[.H25]+[.E25]" table:style-name="ce183">
            <text:p>1,757,687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298630.7" table:formula="of:=[.E26]+[.E27]" table:style-name="ce179">
            <text:p>298,631</text:p>
          </table:table-cell>
          <table:table-cell table:style-name="ce171"/>
          <table:table-cell office:value-type="float" office:value="16.989978820464824" table:formula="of:=[.E25]/[.B25]*100" table:style-name="ce181">
            <text:p>16.99<text:s/></text:p>
          </table:table-cell>
          <table:table-cell office:value-type="float" office:value="1459056.6" table:formula="of:=[.H27]+[.H26]" table:style-name="ce179">
            <text:p>1,459,057</text:p>
          </table:table-cell>
          <table:table-cell table:style-name="ce202"/>
          <table:table-cell office:value-type="float" office:value="83.010021179535173" table:formula="of:=100-[.G25]" table:style-name="ce190">
            <text:p>83.01<text:s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231"/>
          <table:table-cell office:value-type="float" office:value="128926.3" table:formula="of:=[.H26]+[.E26]" table:style-name="ce212">
            <text:p>128,926<text:s/></text:p>
          </table:table-cell>
          <table:table-cell table:style-name="ce213"/>
          <table:table-cell table:style-name="ce214"/>
          <table:table-cell office:value-type="float" office:value="24452.7" table:formula="of:=81509*0.3" table:style-name="ce215">
            <text:p>24,453<text:s/></text:p>
          </table:table-cell>
          <table:table-cell table:style-name="ce216"/>
          <table:table-cell table:style-name="ce217"/>
          <table:table-cell office:value-type="float" office:value="104473.60000000001" table:formula="of:=1044736*0.1" table:style-name="ce218">
            <text:p>104,474<text:s/></text:p>
          </table:table-cell>
          <table:table-cell table:style-name="ce239"/>
          <table:table-cell table:style-name="ce190"/>
          <table:table-cell table:number-columns-repeated="16374" table:style-name="ce1"/>
        </table:table-row>
        <table:table-row table:style-name="ro8">
          <table:table-cell office:value-type="string" table:style-name="ce240">
            <text:p>已移送總數</text:p>
          </table:table-cell>
          <table:table-cell office:value-type="float" office:value="1628761" table:formula="of:=[.E27]+[.H27]" table:style-name="ce219">
            <text:p>1,628,761</text:p>
          </table:table-cell>
          <table:table-cell office:value-type="float" office:value="100" table:style-name="ce220">
            <text:p>100.00</text:p>
          </table:table-cell>
          <table:table-cell office:value-type="float" office:value="92.665003610141568" table:formula="of:=[.B27]/[.B25]*100" table:style-name="ce221">
            <text:p>92.67<text:s/></text:p>
          </table:table-cell>
          <table:table-cell office:value-type="float" office:value="274178" table:formula="of:=[.E34]+[.E28]" table:style-name="ce222">
            <text:p>274,178</text:p>
          </table:table-cell>
          <table:table-cell office:value-type="float" office:value="100" table:style-name="ce223">
            <text:p>100.00</text:p>
          </table:table-cell>
          <table:table-cell office:value-type="float" office:value="91.811725987984488" table:formula="of:=[.E27]/[.E25]*100" table:style-name="ce224">
            <text:p>91.81<text:s/></text:p>
          </table:table-cell>
          <table:table-cell office:value-type="float" office:value="1354583" table:formula="of:=[.H34]+[.H28]" table:style-name="ce222">
            <text:p>1,354,583</text:p>
          </table:table-cell>
          <table:table-cell office:value-type="float" office:value="100" table:style-name="ce223">
            <text:p>100.00</text:p>
          </table:table-cell>
          <table:table-cell office:value-type="float" office:value="92.839647207654579" table:formula="of:=[.H27]/[.H25]*100" table:style-name="ce190">
            <text:p>92.84<text:s/>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241">
            <text:p>一、已結案部分</text:p>
          </table:table-cell>
          <table:table-cell office:value-type="float" office:value="1186176" table:formula="of:=[.H28]+[.E28]" table:style-name="ce225">
            <text:p>1,186,176</text:p>
          </table:table-cell>
          <table:table-cell office:value-type="float" office:value="72.826891115393849" table:formula="of:=[.B28]/[.B27]*100" table:style-name="ce226">
            <text:p>72.83</text:p>
          </table:table-cell>
          <table:table-cell table:style-name="ce226"/>
          <table:table-cell office:value-type="float" office:value="188631" table:formula="of:=[.E29]+[.E30]+[.E31]+[.E32]+[.E33]" table:style-name="ce225">
            <text:p>188,631</text:p>
          </table:table-cell>
          <table:table-cell office:value-type="float" office:value="68.798736587180585" table:formula="of:=[.E28]/[.E27]*100" table:style-name="ce227">
            <text:p>68.80</text:p>
          </table:table-cell>
          <table:table-cell table:style-name="ce227"/>
          <table:table-cell office:value-type="float" office:value="997545" table:formula="of:=[.H29]+[.H30]+[.H31]+[.H32]+[.H33]" table:style-name="ce228">
            <text:p>997,545</text:p>
          </table:table-cell>
          <table:table-cell office:value-type="float" office:value="73.642220521001661" table:formula="of:=[.H28]/[.H27]*100" table:style-name="ce227">
            <text:p>73.64</text:p>
          </table:table-cell>
          <table:table-cell table:style-name="ce194"/>
          <table:table-cell table:number-columns-repeated="16374" table:style-name="ce1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485733" table:formula="of:=[.H29]+[.E29]" table:style-name="ce127">
            <text:p>485,733</text:p>
          </table:table-cell>
          <table:table-cell office:value-type="float" office:value="40.949488102945935" table:formula="of:=[.B29]/[.$B$28]*100" table:style-name="ce161">
            <text:p>40.95</text:p>
          </table:table-cell>
          <table:table-cell table:style-name="ce161"/>
          <table:table-cell office:value-type="float" office:value="92735" table:style-name="ce127">
            <text:p>92,735</text:p>
          </table:table-cell>
          <table:table-cell office:value-type="float" office:value="49.16212075427687" table:formula="of:=[.E29]/[.$E$28]*100" table:style-name="ce162">
            <text:p>49.16</text:p>
          </table:table-cell>
          <table:table-cell table:style-name="ce162"/>
          <table:table-cell office:value-type="float" office:value="392998" table:style-name="ce165">
            <text:p>392,998</text:p>
          </table:table-cell>
          <table:table-cell office:value-type="float" office:value="39.396518452801629" table:formula="of:=[.H29]/[.$H$28]*100" table:style-name="ce164">
            <text:p>39.40</text:p>
          </table:table-cell>
          <table:table-cell table:style-name="ce195"/>
          <table:table-cell table:number-columns-repeated="3" table:style-name="ce18"/>
          <table:table-cell office:value-type="float" office:value="392998" table:formula="of:=[.H29]-[.M29]" table:style-name="ce18">
            <text:p>392,998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700180" table:formula="of:=[.H30]+[.E30]" table:style-name="ce127">
            <text:p>700,180</text:p>
          </table:table-cell>
          <table:table-cell office:value-type="float" office:value="59.028339807920581" table:formula="of:=[.B30]/[.$B$28]*100" table:style-name="ce161">
            <text:p>59.03</text:p>
          </table:table-cell>
          <table:table-cell table:style-name="ce161"/>
          <table:table-cell office:value-type="float" office:value="95840" table:style-name="ce127">
            <text:p>95,840</text:p>
          </table:table-cell>
          <table:table-cell office:value-type="float" office:value="50.808191654606084" table:formula="of:=[.E30]/[.$E$28]*100" table:style-name="ce162">
            <text:p>50.81</text:p>
          </table:table-cell>
          <table:table-cell table:style-name="ce162"/>
          <table:table-cell office:value-type="float" office:value="604340" table:style-name="ce165">
            <text:p>604,340</text:p>
          </table:table-cell>
          <table:table-cell office:value-type="float" office:value="60.582730603631916" table:formula="of:=[.H30]/[.$H$28]*100" table:style-name="ce164">
            <text:p>60.58</text:p>
          </table:table-cell>
          <table:table-cell table:style-name="ce192"/>
          <table:table-cell table:number-columns-repeated="3" table:style-name="ce18"/>
          <table:table-cell office:value-type="float" office:value="604340" table:formula="of:=[.H30]-[.M30]" table:style-name="ce18">
            <text:p>604,340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55" table:formula="of:=[.H31]+[.E31]" table:style-name="ce127">
            <text:p>55</text:p>
          </table:table-cell>
          <table:table-cell office:value-type="float" office:value="4.6367486781051038E-3" table:formula="of:=[.B31]/[.$B$28]*100" table:style-name="ce161">
            <text:p>0.00</text:p>
          </table:table-cell>
          <table:table-cell table:style-name="ce161"/>
          <table:table-cell office:value-type="float" office:value="28" table:style-name="ce127">
            <text:p>28</text:p>
          </table:table-cell>
          <table:table-cell office:value-type="float" office:value="1.4843795558524314E-2" table:formula="of:=[.E31]/[.$E$28]*100" table:style-name="ce162">
            <text:p>0.01</text:p>
          </table:table-cell>
          <table:table-cell table:style-name="ce164"/>
          <table:table-cell office:value-type="float" office:value="27" table:style-name="ce165">
            <text:p>27</text:p>
          </table:table-cell>
          <table:table-cell office:value-type="float" office:value="2.7066448130159543E-3" table:formula="of:=[.H31]/[.$H$28]*100" table:style-name="ce164">
            <text:p>0.00</text:p>
          </table:table-cell>
          <table:table-cell table:style-name="ce192"/>
          <table:table-cell table:style-name="ce1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208" table:formula="of:=[.H32]+[.E32]" table:style-name="ce127">
            <text:p>208</text:p>
          </table:table-cell>
          <table:table-cell office:value-type="float" office:value="1.7535340455379304E-2" table:formula="of:=[.B32]/[.$B$28]*100" table:style-name="ce161">
            <text:p>0.02</text:p>
          </table:table-cell>
          <table:table-cell table:style-name="ce161"/>
          <table:table-cell office:value-type="float" office:value="28" table:style-name="ce127">
            <text:p>28</text:p>
          </table:table-cell>
          <table:table-cell office:value-type="float" office:value="0.02" table:style-name="ce162">
            <text:p>0.02</text:p>
          </table:table-cell>
          <table:table-cell table:style-name="ce164"/>
          <table:table-cell office:value-type="float" office:value="180" table:style-name="ce165">
            <text:p>180</text:p>
          </table:table-cell>
          <table:table-cell office:value-type="float" office:value="1.8044298753439696E-2" table:formula="of:=[.H32]/[.$H$28]*100" table:style-name="ce164">
            <text:p>0.02</text:p>
          </table:table-cell>
          <table:table-cell table:style-name="ce192"/>
          <table:table-cell table:style-name="ce1"/>
          <table:table-cell table:style-name="ce18"/>
          <table:table-cell table:style-name="ce1"/>
          <table:table-cell office:value-type="float" office:value="180" table:formula="of:=[.H32]-[.M32]" table:style-name="ce18">
            <text:p>180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of:=[.H33]+[.E33]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3"/>
          <table:table-cell table:number-columns-repeated="16374" table:style-name="ce1"/>
        </table:table-row>
        <table:table-row table:style-name="ro8">
          <table:table-cell office:value-type="string" table:style-name="ce236">
            <text:p>二、未結案部分</text:p>
          </table:table-cell>
          <table:table-cell office:value-type="float" office:value="442585" table:formula="of:=[.B36]+[.B35]" table:style-name="ce229">
            <text:p>442,585</text:p>
          </table:table-cell>
          <table:table-cell office:value-type="float" office:value="27.173108884606151" table:formula="of:=[.B34]/[.B27]*100" table:style-name="ce230">
            <text:p>27.17</text:p>
          </table:table-cell>
          <table:table-cell table:style-name="ce230"/>
          <table:table-cell office:value-type="float" office:value="85547" table:formula="of:=[.E35]+[.E36]" table:style-name="ce229">
            <text:p>85,547</text:p>
          </table:table-cell>
          <table:table-cell office:value-type="float" office:value="31.201263412819408" table:formula="of:=[.E34]/[.E27]*100" table:style-name="ce211">
            <text:p>31.20</text:p>
          </table:table-cell>
          <table:table-cell table:style-name="ce211"/>
          <table:table-cell office:value-type="float" office:value="357038" table:formula="of:=[.H35]+[.H36]" table:style-name="ce229">
            <text:p>357,038</text:p>
          </table:table-cell>
          <table:table-cell office:value-type="float" office:value="26.357779478998332" table:formula="of:=[.H34]/[.H27]*100" table:style-name="ce211">
            <text:p>26.36</text:p>
          </table:table-cell>
          <table:table-cell table:style-name="ce194"/>
          <table:table-cell table:number-columns-repeated="16374" table:style-name="ce1"/>
        </table:table-row>
        <table:table-row table:style-name="ro8">
          <table:table-cell office:value-type="string" table:style-name="ce237">
            <text:p><text:s text:c="6"/>處理中(註)</text:p>
          </table:table-cell>
          <table:table-cell office:value-type="float" office:value="395863" table:formula="of:=[.E35]+[.H35]" table:style-name="ce167">
            <text:p>395,863</text:p>
          </table:table-cell>
          <table:table-cell office:value-type="float" office:value="89.443383756792485" table:formula="of:=[.B35]/[.$B$34]*100" table:style-name="ce161">
            <text:p>89.44</text:p>
          </table:table-cell>
          <table:table-cell table:style-name="ce161"/>
          <table:table-cell office:value-type="float" office:value="79441" table:style-name="ce127">
            <text:p>79,441</text:p>
          </table:table-cell>
          <table:table-cell office:value-type="float" office:value="92.862403123429232" table:formula="of:=[.E35]/[.$E$34]*100" table:style-name="ce164">
            <text:p>92.86</text:p>
          </table:table-cell>
          <table:table-cell table:style-name="ce164"/>
          <table:table-cell office:value-type="float" office:value="316422" table:style-name="ce165">
            <text:p>316,422</text:p>
          </table:table-cell>
          <table:table-cell office:value-type="float" office:value="88.624180059265399" table:formula="of:=[.H35]/[.$H$34]*100" table:style-name="ce164">
            <text:p>88.62</text:p>
          </table:table-cell>
          <table:table-cell table:style-name="ce195"/>
          <table:table-cell table:number-columns-repeated="3" table:style-name="ce18"/>
          <table:table-cell office:value-type="float" office:value="316422" table:formula="of:=[.H35]-[.M35]" table:style-name="ce18">
            <text:p>316,422</text:p>
          </table:table-cell>
          <table:table-cell table:number-columns-repeated="16370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46722" table:formula="of:=[.E36]+[.H36]" table:style-name="ce131">
            <text:p>46,722</text:p>
          </table:table-cell>
          <table:table-cell office:value-type="float" office:value="10.55661624320752" table:formula="of:=[.B36]/[.$B$34]*100" table:style-name="ce169">
            <text:p>10.56</text:p>
          </table:table-cell>
          <table:table-cell table:style-name="ce169"/>
          <table:table-cell office:value-type="float" office:value="6106" table:style-name="ce131">
            <text:p>6,106</text:p>
          </table:table-cell>
          <table:table-cell office:value-type="float" office:value="7.1375968765707745" table:formula="of:=[.E36]/[.$E$34]*100" table:style-name="ce137">
            <text:p>7.14</text:p>
          </table:table-cell>
          <table:table-cell table:style-name="ce137"/>
          <table:table-cell office:value-type="float" office:value="40616" table:style-name="ce170">
            <text:p>40,616</text:p>
          </table:table-cell>
          <table:table-cell office:value-type="float" office:value="11.375819940734599" table:formula="of:=[.H36]/[.$H$34]*100" table:style-name="ce137">
            <text:p>11.38</text:p>
          </table:table-cell>
          <table:table-cell table:style-name="ce193"/>
          <table:table-cell table:number-columns-repeated="3" table:style-name="ce18"/>
          <table:table-cell office:value-type="float" office:value="40616" table:formula="of:=[.H36]-[.M36]" table:style-name="ce18">
            <text:p>40,616</text:p>
          </table:table-cell>
          <table:table-cell table:number-columns-repeated="16370"/>
        </table:table-row>
        <table:table-row table:style-name="ro3">
          <table:table-cell office:value-type="string" table:style-name="ce199">
            <text:p>註: 傳繳、扣薪、扣存中</text:p>
          </table:table-cell>
          <table:table-cell table:number-columns-repeated="6" table:style-name="ce142"/>
          <table:table-cell office:value-type="string" table:style-name="ce200">
            <text:p>製表日期 : 95.11.05</text:p>
          </table:table-cell>
          <table:table-cell table:style-name="ce142"/>
          <table:table-cell table:number-columns-repeated="16375" table:style-name="ce1"/>
        </table:table-row>
        <table:table-row table:style-name="ro3">
          <table:table-cell table:style-name="ce1"/>
          <table:table-cell table:style-name="ce66"/>
          <table:table-cell table:number-columns-repeated="16382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9307" table:style-name="ta4">
        <table:table-column table:style-name="co19" table:default-cell-style-name="ce1"/>
        <table:table-column table:style-name="co12" table:default-cell-style-name="ce66"/>
        <table:table-column table:style-name="co3" table:default-cell-style-name="ce1"/>
        <table:table-column table:style-name="co20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17">
            <text:p><text:s text:c="20"/><text:span text:style-name="T4">表十四</text:span><text:s text:c="5"/><text:span text:style-name="T4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8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0">
            <text:p><text:s text:c="18"/><text:span text:style-name="T9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295">
            <text:p>項目</text:p>
          </table:table-cell>
          <table:table-cell office:value-type="string" table:number-columns-spanned="2" table:number-rows-spanned="1" table:style-name="ce297">
            <text:p>合計</text:p>
          </table:table-cell>
          <table:covered-table-cell/>
          <table:table-cell office:value-type="string" table:number-columns-spanned="2" table:number-rows-spanned="1" table:style-name="ce297">
            <text:p>投保單位</text:p>
          </table:table-cell>
          <table:covered-table-cell/>
          <table:table-cell office:value-type="string" table:number-columns-spanned="2" table:number-rows-spanned="1" table:style-name="ce297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2" table:style-name="ce299">
            <text:p>金額</text:p>
          </table:table-cell>
          <table:table-cell office:value-type="string" table:number-columns-spanned="1" table:number-rows-spanned="2" table:style-name="ce299">
            <text:p>比率</text:p>
          </table:table-cell>
          <table:table-cell office:value-type="string" table:number-columns-spanned="1" table:number-rows-spanned="2" table:style-name="ce299">
            <text:p>金額</text:p>
          </table:table-cell>
          <table:table-cell office:value-type="string" table:number-columns-spanned="1" table:number-rows-spanned="2" table:style-name="ce299">
            <text:p>比率</text:p>
          </table:table-cell>
          <table:table-cell office:value-type="string" table:number-columns-spanned="1" table:number-rows-spanned="2" table:style-name="ce299">
            <text:p>金額</text:p>
          </table:table-cell>
          <table:table-cell office:value-type="string" table:number-columns-spanned="1" table:number-rows-spanned="2" table:style-name="ce299">
            <text:p>比率</text:p>
          </table:table-cell>
          <table:table-cell table:style-name="ce115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18129600" table:formula="of:=[.B9]+[.B15]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of:=[.D9]+[.D15]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of:=[.F9]+[.F15]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6302949" table:formula="of:=[.B14]+[.B13]+[.B12]+[.B11]+[.B10]" table:style-name="ce122">
            <text:p>6,302,949</text:p>
          </table:table-cell>
          <table:table-cell office:value-type="float" office:value="34.766067646280121" table:formula="of:=[.B9]/[.B8]*100" table:style-name="ce123">
            <text:p>34.77</text:p>
          </table:table-cell>
          <table:table-cell office:value-type="float" office:value="1663580" table:formula="of:=[.D14]+[.D13]+[.D12]+[.D11]+[.D10]" table:style-name="ce122">
            <text:p>1,663,580</text:p>
          </table:table-cell>
          <table:table-cell office:value-type="float" office:value="27.773168152561269" table:formula="of:=[.D9]/[.D8]*100" table:style-name="ce121">
            <text:p>27.77</text:p>
          </table:table-cell>
          <table:table-cell office:value-type="float" office:value="4639369" table:formula="of:=[.F14]+[.F13]+[.F12]+[.F11]+[.F10]" table:style-name="ce122">
            <text:p>4,639,369</text:p>
          </table:table-cell>
          <table:table-cell office:value-type="float" office:value="38.216447861474215" table:formula="of:=[.F9]/[.F8]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3513391" table:formula="of:=[.D10]+[.F10]" table:style-name="ce124">
            <text:p>3,513,391</text:p>
          </table:table-cell>
          <table:table-cell office:value-type="float" office:value="55.742018537671811" table:formula="of:=[.B10]/[.$B$9]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of:=[.D10]/[.$D$9]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of:=[.F10]/[.$F$9]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2522349" table:formula="of:=[.D11]+[.F11]" table:style-name="ce127">
            <text:p>2,522,349</text:p>
          </table:table-cell>
          <table:table-cell office:value-type="float" office:value="40.018553220087931" table:formula="of:=[.B11]/[.$B$9]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of:=[.D11]/[.$D$9]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of:=[.F11]/[.$F$9]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261988" table:formula="of:=[.D12]+[.F12]" table:style-name="ce127">
            <text:p>261,988</text:p>
          </table:table-cell>
          <table:table-cell office:value-type="float" office:value="4.1565940006812685" table:formula="of:=[.B12]/[.$B$9]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of:=[.D12]/[.$D$9]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of:=[.F12]/[.$F$9]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302" table:formula="of:=[.D13]+[.F13]" table:style-name="ce127">
            <text:p>302</text:p>
          </table:table-cell>
          <table:table-cell office:value-type="float" office:value="4.7914079584016941E-3" table:formula="of:=[.B13]/[.$B$9]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of:=[.D13]/[.$D$9]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of:=[.F13]/[.$F$9]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4919" table:formula="of:=[.D14]+[.F14]" table:style-name="ce131">
            <text:p>4,919</text:p>
          </table:table-cell>
          <table:table-cell office:value-type="float" office:value="7.8042833600589182E-2" table:formula="of:=[.B14]/[.$B$9]*100" table:style-name="ce128">
            <text:p>0.08</text:p>
          </table:table-cell>
          <table:table-cell office:value-type="float" office:value="3132" table:formula="of:=3132" table:style-name="ce131">
            <text:p>3,132</text:p>
          </table:table-cell>
          <table:table-cell office:value-type="float" office:value="0.1882686735834766" table:formula="of:=[.D14]/[.$D$9]*100" table:style-name="ce133">
            <text:p>0.19</text:p>
          </table:table-cell>
          <table:table-cell office:value-type="float" office:value="1787" table:formula="of:=1787" table:style-name="ce134">
            <text:p>1,787</text:p>
          </table:table-cell>
          <table:table-cell office:value-type="float" office:value="3.8518169173437158E-2" table:formula="of:=[.F14]/[.$F$9]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二、未結案部分</text:p>
          </table:table-cell>
          <table:table-cell office:value-type="float" office:value="11826651" table:formula="of:=[.B16]+[.B17]" table:style-name="ce119">
            <text:p>11,826,651</text:p>
          </table:table-cell>
          <table:table-cell office:value-type="float" office:value="65.233932353719879" table:formula="of:=[.B15]/[.$B$8]*100" table:style-name="ce120">
            <text:p>65.23</text:p>
          </table:table-cell>
          <table:table-cell office:value-type="float" office:value="4326302" table:formula="of:=[.D16]+[.D17]" table:style-name="ce119">
            <text:p>4,326,302</text:p>
          </table:table-cell>
          <table:table-cell office:value-type="float" office:value="72.226831847438731" table:formula="of:=[.D15]/[.D8]*100" table:style-name="ce121">
            <text:p>72.23</text:p>
          </table:table-cell>
          <table:table-cell office:value-type="float" office:value="7500349" table:formula="of:=[.F16]+[.F17]" table:style-name="ce119">
            <text:p>7,500,349</text:p>
          </table:table-cell>
          <table:table-cell office:value-type="float" office:value="61.783552138525785" table:formula="of:=[.F15]/[.F8]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10913684" table:formula="of:=[.D16]+[.F16]" table:style-name="ce124">
            <text:p>10,913,684</text:p>
          </table:table-cell>
          <table:table-cell office:value-type="float" office:value="92.280426639798534" table:formula="of:=[.B16]/[.$B$15]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of:=[.D16]/[.$D$15]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of:=[.F16]/[.$F$15]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912967" table:formula="of:=[.D17]+[.F17]" table:style-name="ce131">
            <text:p>912,967</text:p>
          </table:table-cell>
          <table:table-cell office:value-type="float" office:value="7.7195733602014638" table:formula="of:=[.B17]/[.$B$15]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of:=[.D17]/[.$D$15]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of:=[.F17]/[.$F$15]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0">
            <text:p><text:s text:c="18"/><text:span text:style-name="T9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274">
            <text:p>項目</text:p>
          </table:table-cell>
          <table:table-cell office:value-type="string" table:number-columns-spanned="2" table:number-rows-spanned="1" table:style-name="ce277">
            <text:p>合計</text:p>
          </table:table-cell>
          <table:covered-table-cell/>
          <table:table-cell office:value-type="string" table:number-columns-spanned="2" table:number-rows-spanned="1" table:style-name="ce277">
            <text:p>投保單位</text:p>
          </table:table-cell>
          <table:covered-table-cell/>
          <table:table-cell office:value-type="string" table:number-columns-spanned="2" table:number-rows-spanned="1" table:style-name="ce277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299">
            <text:p>件數</text:p>
          </table:table-cell>
          <table:table-cell office:value-type="string" table:number-columns-spanned="1" table:number-rows-spanned="2" table:style-name="ce269">
            <text:p>比率</text:p>
          </table:table-cell>
          <table:table-cell office:value-type="string" table:number-columns-spanned="1" table:number-rows-spanned="2" table:style-name="ce269">
            <text:p>件數</text:p>
          </table:table-cell>
          <table:table-cell office:value-type="string" table:number-columns-spanned="1" table:number-rows-spanned="2" table:style-name="ce269">
            <text:p>比率</text:p>
          </table:table-cell>
          <table:table-cell office:value-type="string" table:number-columns-spanned="1" table:number-rows-spanned="2" table:style-name="ce269">
            <text:p>件數</text:p>
          </table:table-cell>
          <table:table-cell office:value-type="string" table:number-columns-spanned="1" table:number-rows-spanned="2" table:style-name="ce269">
            <text:p>比率</text:p>
          </table:table-cell>
          <table:table-cell table:style-name="ce1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912055" table:formula="of:=[.B25]+[.B31]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of:=[.D25]+[.D31]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of:=[.F25]+[.F31]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336877" table:formula="of:=[.F25]+[.D25]" table:style-name="ce122">
            <text:p>336,877</text:p>
          </table:table-cell>
          <table:table-cell office:value-type="float" office:value="36.936040041444869" table:formula="of:=[.B25]/[.B24]*100" table:style-name="ce123">
            <text:p>36.94</text:p>
          </table:table-cell>
          <table:table-cell office:value-type="float" office:value="52212" table:formula="of:=[.D26]+[.D27]+[.D28]+[.D29]+[.D30]" table:style-name="ce122">
            <text:p>52,212</text:p>
          </table:table-cell>
          <table:table-cell office:value-type="float" office:value="33.921738057029998" table:formula="of:=[.D25]/[.D24]*100" table:style-name="ce121">
            <text:p>33.92</text:p>
          </table:table-cell>
          <table:table-cell office:value-type="float" office:value="284665" table:formula="of:=[.F26]+[.F27]+[.F28]+[.F29]+[.F30]" table:style-name="ce160">
            <text:p>284,665</text:p>
          </table:table-cell>
          <table:table-cell office:value-type="float" office:value="37.548012493800584" table:formula="of:=[.F25]/[.F24]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166809" table:formula="of:=[.F26]+[.D26]" table:style-name="ce124">
            <text:p>166,809</text:p>
          </table:table-cell>
          <table:table-cell office:value-type="float" office:value="49.5062922965949" table:formula="of:=[.B26]/[.$B$25]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of:=[.D26]/[.$D$25]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of:=[.F26]/[.$F$25]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169005" table:formula="of:=[.F27]+[.D27]" table:style-name="ce127">
            <text:p>169,005</text:p>
          </table:table-cell>
          <table:table-cell office:value-type="float" office:value="50.168162266940165" table:formula="of:=[.B27]/[.$B$25]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of:=[.D27]/[.$D$25]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of:=[.F27]/[.$F$25]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887" table:formula="of:=[.F28]+[.D28]" table:style-name="ce127">
            <text:p>887</text:p>
          </table:table-cell>
          <table:table-cell office:value-type="float" office:value="0.26330084867770731" table:formula="of:=[.B28]/[.$B$25]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of:=[.D28]/[.$D$25]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of:=[.F28]/[.$F$25]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155" table:formula="of:=[.F29]+[.D29]" table:style-name="ce127">
            <text:p>155</text:p>
          </table:table-cell>
          <table:table-cell office:value-type="float" office:value="4.6010858562620778E-2" table:formula="of:=[.B29]/[.$B$25]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of:=[.D29]/[.$D$25]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of:=[.F29]/[.$F$25]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21" table:formula="of:=[.F30]+[.D30]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of:=[.D30]/[.$D$25]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of:=[.F30]/[.$F$25]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66">
            <text:p>二、未結案部分</text:p>
          </table:table-cell>
          <table:table-cell office:value-type="float" office:value="575178" table:formula="of:=[.B33]+[.B32]" table:style-name="ce122">
            <text:p>575,178</text:p>
          </table:table-cell>
          <table:table-cell office:value-type="float" office:value="63.063959958555124" table:formula="of:=[.B31]/[.B24]*100" table:style-name="ce123">
            <text:p>63.06</text:p>
          </table:table-cell>
          <table:table-cell office:value-type="float" office:value="101707" table:formula="of:=[.D32]+[.D33]" table:style-name="ce122">
            <text:p>101,707</text:p>
          </table:table-cell>
          <table:table-cell office:value-type="float" office:value="66.078261942970002" table:formula="of:=[.D31]/[.D24]*100" table:style-name="ce121">
            <text:p>66.08</text:p>
          </table:table-cell>
          <table:table-cell office:value-type="float" office:value="473471" table:formula="of:=[.F32]+[.F33]" table:style-name="ce122">
            <text:p>473,471</text:p>
          </table:table-cell>
          <table:table-cell office:value-type="float" office:value="62.451987506199416" table:formula="of:=[.F31]/[.F24]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of:=[.B32]/[.$B$31]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of:=[.D32]/[.$D$31]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of:=[.F32]/[.$F$31]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of:=[.B33]/[.$B$31]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of:=[.D33]/[.$D$31]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of:=[.F33]/[.$F$31]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5"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23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 table:visibility="collapse"/>
        <table:table-column table:style-name="co27" table:default-cell-style-name="ce1"/>
        <table:table-column table:style-name="co28" table:default-cell-style-name="ce1"/>
        <table:table-column table:style-name="co29" table:default-cell-style-name="ce1" table:visibility="collapse"/>
        <table:table-column table:style-name="co3" table:number-columns-repeated="2" table:default-cell-style-name="ce1"/>
        <table:table-column table:style-name="co30" table:default-cell-style-name="ce1"/>
        <table:table-column table:style-name="co3" table:number-columns-repeated="16371" table:default-cell-style-name="ce1"/>
        <table:table-row table:style-name="ro14">
          <table:table-cell office:value-type="string" table:number-columns-spanned="11" table:number-rows-spanned="1" table:style-name="ce257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style-name="ce25"/>
          <table:table-cell office:value-type="string" table:style-name="ce53">
            <text:p><text:s text:c="7"/><text:span text:style-name="T4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6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3" table:style-name="ce345">
            <text:p>項目</text:p>
          </table:table-cell>
          <table:table-cell office:value-type="string" table:number-columns-spanned="3" table:number-rows-spanned="1" table:style-name="ce34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4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4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343">
            <text:p>金額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office:value-type="string" table:number-columns-spanned="1" table:number-rows-spanned="2" table:style-name="ce343">
            <text:p>金額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office:value-type="string" table:number-columns-spanned="1" table:number-rows-spanned="2" table:style-name="ce343">
            <text:p>金額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of:=[.B9]-[.B10]-[.B11]+[.B12]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of:=[.E9]-[.E10]-[.E11]+[.E12]" table:style-name="ce27">
            <text:p>6,338,281</text:p>
          </table:table-cell>
          <table:table-cell office:value-type="float" office:value="100" table:formula="of:=[.F12]+[.F9]" table:style-name="ce27">
            <text:p>100</text:p>
          </table:table-cell>
          <table:table-cell office:value-type="float" office:value="31.01659515345656" table:formula="of:=[.E8]/[.B8]*100" table:style-name="ce92">
            <text:p>31.02</text:p>
          </table:table-cell>
          <table:table-cell office:value-type="float" office:value="14096847.699999999" table:formula="of:=[.H9]-[.H10]-[.H11]+[.H12]" table:style-name="ce27">
            <text:p>14,096,848</text:p>
          </table:table-cell>
          <table:table-cell table:style-name="ce93"/>
          <table:table-cell office:value-type="float" office:value="68.983404846543451" table:formula="of:=[.H8]/[.B8]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9"/>
          <table:table-cell office:value-type="float" office:value="8200482.8999999994" table:formula="of:=[.H9]+[.E9]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of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of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4"/>
          <table:table-cell office:value-type="float" office:value="3116291" table:formula="of:=[.H10]+[.E10]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9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of:=[.B11]-[.E11]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of:=([.B12]/[.B8]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of:=([.E12]/[.E8]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of:=([.H12]/[.H8]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of:=[.E12]++[.H12]" table:style-name="ce71">
            <text:p>16,815,127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of:=[.B13]/[.B12]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of:=[.E13]/[.E12]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of:=[.H13]/[.H12]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of:=SUM([.H14:.H18])" table:style-name="ce71">
            <text:p>4,374,689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of:=[.B14]/[.$B$13]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of:=SUM([.E14:.E18])" table:style-name="ce18">
            <text:p>1,563,644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of:=[.E15]/[.$E$13]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of:=[.H15]/[.$H$13]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of:=[.B16]/[.$B$13]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of:=[.E16]/[.$E$13]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of:=[.B17]/[.$B$13]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of:=[.E17]/[.$E$13]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of:=[.H17]/[.$H$13]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of:=[.B18]/[.$B$13]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of:=[.E18]/[.$E$13]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of:=[.H18]/[.$H$13]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of:=[.B19]/[.B12]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of:=[.E19]/[.E12]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of:=[.H19]/[.H12]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of:=[.B20]/[.B19]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of:=[.E20]/[.$E$19]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of:=[.H20]/[.$H$19]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of:=[.B21]/[.B19]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of:=[.E21]/[.$E$19]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of:=[.H21]/[.$H$19]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9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6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345">
            <text:p>項目</text:p>
          </table:table-cell>
          <table:table-cell office:value-type="string" table:number-columns-spanned="3" table:number-rows-spanned="1" table:style-name="ce34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4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4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2" table:style-name="ce343">
            <text:p>件數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office:value-type="string" table:number-columns-spanned="1" table:number-rows-spanned="2" table:style-name="ce343">
            <text:p>件數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office:value-type="string" table:number-columns-spanned="1" table:number-rows-spanned="2" table:style-name="ce343">
            <text:p>件數</text:p>
          </table:table-cell>
          <table:table-cell office:value-type="string" table:number-columns-spanned="2" table:number-rows-spanned="2" table:style-name="ce343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of:=[.E28]+[.H28]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of:=[.E32]+[.E31]-[.E30]-[.E29]" table:style-name="ce72">
            <text:p>152,739</text:p>
          </table:table-cell>
          <table:table-cell table:style-name="ce72"/>
          <table:table-cell office:value-type="float" office:value="14.945602676189008" table:formula="of:=[.E28]/[.B28]*100" table:style-name="ce73">
            <text:p>14.95</text:p>
          </table:table-cell>
          <table:table-cell office:value-type="float" office:value="869228.1100000001" table:formula="of:=[.H32]+[.H31]-[.H30]-[.H29]" table:style-name="ce72">
            <text:p>869,228</text:p>
          </table:table-cell>
          <table:table-cell table:style-name="ce72"/>
          <table:table-cell office:value-type="float" office:value="85.054397323810988" table:formula="of:=[.H28]/[.B28]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9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of:=[.B29]-[.E29]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9" table:visibility="collapse">
          <table:table-cell table:style-name="ce67"/>
          <table:table-cell office:value-type="float" office:value="193.36099999999999" table:formula="of:=[.E30]+[.H30]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of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of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353088" table:formula="of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of:=83626*0.75" table:style-name="ce81">
            <text:p>62,720</text:p>
          </table:table-cell>
          <table:table-cell table:style-name="ce82"/>
          <table:table-cell office:value-type="float" office:value="17.763135535617185" table:formula="of:=[.E31]/[.B31]*100" table:style-name="ce14">
            <text:p>17.76</text:p>
          </table:table-cell>
          <table:table-cell office:value-type="float" office:value="900551.14" table:formula="of:=1216961*0.74" table:style-name="ce81">
            <text:p>900,551</text:p>
          </table:table-cell>
          <table:table-cell table:style-name="ce82"/>
          <table:table-cell office:value-type="float" office:value="255.05005551024107" table:formula="of:=[.H31]/[.B31]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of:=([.B32]/[.B28]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of:=([.E32]/[.E28]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of:=([.H32]/[.H28]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of:=[.B33]/[.B32]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of:=[.E33]/[.E32]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of:=[.H33]/[.H32]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of:=[.B34]/[.$B$33]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of:=[.H34]/[.$H$33]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of:=[.B35]/[.$B$33]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of:=[.E35]/[.$E$33]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of:=[.H35]/[.$H$33]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of:=[.B36]/[.$B$33]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of:=[.E36]/[.$E$33]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of:=[.H36]/[.$H$33]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of:=[.B37]/[.$B$33]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of:=[.E37]/[.$E$33]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of:=[.H37]/[.$H$33]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of:=[.E38]/[.$E$33]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of:=[.H38]/[.$H$33]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of:=[.B39]/[.B32]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of:=[.E39]/[.E32]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of:=[.H39]/[.H32]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of:=[.B40]/[.$B$39]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of:=[.E40]/[.$E$39]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of:=[.H40]/[.$H$39]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of:=[.B41]/[.$B$39]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of:=[.E41]/[.$E$39]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of:=[.H41]/[.$H$39]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6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" table:default-cell-style-name="ce1"/>
        <table:table-column table:style-name="co35" table:default-cell-style-name="ce1"/>
        <table:table-column table:style-name="co36" table:default-cell-style-name="ce1"/>
        <table:table-column table:style-name="co18" table:default-cell-style-name="ce1"/>
        <table:table-column table:style-name="co37" table:default-cell-style-name="ce1"/>
        <table:table-column table:style-name="co38" table:default-cell-style-name="ce1"/>
        <table:table-column table:style-name="co3" table:number-columns-repeated="16374" table:default-cell-style-name="ce1"/>
        <table:table-row table:style-name="ro3">
          <table:table-cell table:number-columns-repeated="16384"/>
        </table:table-row>
        <table:table-row table:style-name="ro15">
          <table:table-cell table:style-name="ce25"/>
          <table:table-cell table:number-columns-spanned="7" table:number-rows-spanned="1" table:style-name="ce301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7">
            <text:p><text:s text:c="26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56">
            <text:p><text:s text:c="18"/><text:span text:style-name="T2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5">
            <text:p>項目</text:p>
          </table:table-cell>
          <table:table-cell office:value-type="string" table:number-columns-spanned="3" table:number-rows-spanned="1" table:style-name="ce34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4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4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3">
            <text:p>金額</text:p>
          </table:table-cell>
          <table:table-cell office:value-type="string" table:number-columns-spanned="2" table:number-rows-spanned="2" table:style-name="ce343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3">
            <text:p>金額</text:p>
          </table:table-cell>
          <table:table-cell office:value-type="string" table:number-columns-spanned="2" table:number-rows-spanned="2" table:style-name="ce343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3">
            <text:p>金額</text:p>
          </table:table-cell>
          <table:table-cell office:value-type="string" table:number-columns-spanned="2" table:number-rows-spanned="2" table:style-name="ce343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5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03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04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06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344683" table:formula="of:=[.B16]+[.B15]+[.B14]+[.B13]+[.B12]" table:style-name="ce54">
            <text:p>5,344,683</text:p>
          </table:table-cell>
          <table:table-cell office:value-type="float" office:value="35.972210172817512" table:formula="of:=[.B11]/[.B10]*100" table:number-columns-spanned="2" table:number-rows-spanned="1" table:style-name="ce303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of:=[.E11]/[.E10]*100" table:number-columns-spanned="2" table:number-rows-spanned="1" table:style-name="ce304">
            <text:p>26.66</text:p>
          </table:table-cell>
          <table:covered-table-cell/>
          <table:table-cell office:value-type="float" office:value="3923232" table:formula="of:=[.H16]+[.H15]+[.H14]+[.H13]+[.H12]" table:style-name="ce54">
            <text:p>3,923,232</text:p>
          </table:table-cell>
          <table:table-cell office:value-type="float" office:value="41.187879322345651" table:formula="of:=[.H11]/[.$H$10]*100" table:number-columns-spanned="2" table:number-rows-spanned="1" table:style-name="ce306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of:=[.B12]/[.$B$11]*100" table:number-columns-spanned="2" table:number-rows-spanned="1" table:style-name="ce308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of:=[.E12]/[.$E$11]*100" table:number-columns-spanned="2" table:number-rows-spanned="1" table:style-name="ce309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of:=[.H12]/[.$H$11]*100-0.01" table:number-columns-spanned="2" table:number-rows-spanned="1" table:style-name="ce308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of:=[.B13]/[.$B$11]*100" table:number-columns-spanned="2" table:number-rows-spanned="1" table:style-name="ce342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of:=[.E13]/[.$E$11]*100" table:number-columns-spanned="2" table:number-rows-spanned="1" table:style-name="ce351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of:=[.H13]/[.$H$11]*100" table:number-columns-spanned="2" table:number-rows-spanned="1" table:style-name="ce342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of:=[.B14]/[.$B$11]*100" table:number-columns-spanned="2" table:number-rows-spanned="1" table:style-name="ce342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of:=[.E14]/[.$E$11]*100" table:number-columns-spanned="2" table:number-rows-spanned="1" table:style-name="ce351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of:=[.H14]/[.$H$11]*100" table:number-columns-spanned="2" table:number-rows-spanned="1" table:style-name="ce342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42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of:=[.E15]/[.$E$11]*100" table:number-columns-spanned="2" table:number-rows-spanned="1" table:style-name="ce351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of:=[.H15]/[.$H$11]*100" table:number-columns-spanned="2" table:number-rows-spanned="1" table:style-name="ce342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of:=[.B16]/[.$B$11]*100" table:number-columns-spanned="2" table:number-rows-spanned="1" table:style-name="ce342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of:=[.E16]/[.$E$11]*100" table:number-columns-spanned="2" table:number-rows-spanned="1" table:style-name="ce351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of:=[.H16]/[.$H$11]*100" table:number-columns-spanned="2" table:number-rows-spanned="1" table:style-name="ce342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57"/>
          <table:table-cell table:number-columns-spanned="2" table:number-rows-spanned="1" table:style-name="ce313"/>
          <table:covered-table-cell/>
          <table:table-cell table:style-name="ce57"/>
          <table:table-cell table:number-columns-spanned="2" table:number-rows-spanned="1" table:style-name="ce314"/>
          <table:covered-table-cell/>
          <table:table-cell table:style-name="ce58"/>
          <table:table-cell table:number-columns-spanned="2" table:number-rows-spanned="1" table:style-name="ce316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of:=[.B10]-[.B11]" table:style-name="ce54">
            <text:p>9,513,128</text:p>
          </table:table-cell>
          <table:table-cell office:value-type="float" office:value="64.027789827182474" table:formula="of:=[.B18]/[.B10]*100" table:number-columns-spanned="2" table:number-rows-spanned="1" table:style-name="ce306">
            <text:p>64.03</text:p>
          </table:table-cell>
          <table:covered-table-cell/>
          <table:table-cell office:value-type="float" office:value="3911150" table:formula="of:=[.E10]-[.E11]" table:style-name="ce54">
            <text:p>3,911,150</text:p>
          </table:table-cell>
          <table:table-cell office:value-type="float" office:value="73.344133566340332" table:formula="of:=[.E18]/[.E10]*100" table:number-columns-spanned="2" table:number-rows-spanned="1" table:style-name="ce304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of:=[.H18]/[.H10]*100" table:number-columns-spanned="2" table:number-rows-spanned="1" table:style-name="ce306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of:=[.B19]/[.$B$18]*100" table:number-columns-spanned="2" table:number-rows-spanned="1" table:style-name="ce308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of:=[.E19]/[.$E$18]*100" table:number-columns-spanned="2" table:number-rows-spanned="1" table:style-name="ce309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of:=[.H19]/[.$H$18]*100" table:number-columns-spanned="2" table:number-rows-spanned="1" table:style-name="ce355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of:=[.B20]/[.$B$18]*100" table:number-columns-spanned="2" table:number-rows-spanned="1" table:style-name="ce313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of:=[.E20]/[.$E$18]*100" table:number-columns-spanned="2" table:number-rows-spanned="1" table:style-name="ce314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of:=[.H20]/[.$H$18]*100" table:number-columns-spanned="2" table:number-rows-spanned="1" table:style-name="ce324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7">
          <table:table-cell table:number-columns-repeated="2" table:style-name="ce25"/>
          <table:table-cell office:value-type="string" table:style-name="ce32">
            <text:p><text:s/><text:span text:style-name="T4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8">
          <table:table-cell table:number-columns-repeated="7" table:style-name="ce1"/>
          <table:table-cell office:value-type="string" table:number-columns-spanned="3" table:number-rows-spanned="1" table:style-name="ce256">
            <text:p><text:s text:c="15"/><text:span text:style-name="T2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45">
            <text:p>項目</text:p>
          </table:table-cell>
          <table:table-cell office:value-type="string" table:number-columns-spanned="3" table:number-rows-spanned="1" table:style-name="ce34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4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4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3">
            <text:p>件數</text:p>
          </table:table-cell>
          <table:table-cell office:value-type="string" table:number-columns-spanned="2" table:number-rows-spanned="2" table:style-name="ce343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3">
            <text:p>件數</text:p>
          </table:table-cell>
          <table:table-cell office:value-type="string" table:number-columns-spanned="2" table:number-rows-spanned="2" table:style-name="ce343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3">
            <text:p>件數</text:p>
          </table:table-cell>
          <table:table-cell office:value-type="string" table:number-columns-spanned="2" table:number-rows-spanned="2" table:style-name="ce343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03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04">
            <text:p>100.00</text:p>
          </table:table-cell>
          <table:covered-table-cell/>
          <table:table-cell office:value-type="float" office:value="584577" table:formula="of:=[.H29]+[.H36]" table:style-name="ce54">
            <text:p>584,577</text:p>
          </table:table-cell>
          <table:table-cell office:value-type="float" office:value="100" table:number-columns-spanned="2" table:number-rows-spanned="1" table:style-name="ce306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of:=[.B29]/[.B28]*100" table:number-columns-spanned="2" table:number-rows-spanned="1" table:style-name="ce303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of:=[.E29]/[.E28]*100" table:number-columns-spanned="2" table:number-rows-spanned="1" table:style-name="ce304">
            <text:p>32.27</text:p>
          </table:table-cell>
          <table:covered-table-cell/>
          <table:table-cell office:value-type="float" office:value="235153" table:formula="of:=SUM([.H30:.H34])" table:style-name="ce54">
            <text:p>235,153</text:p>
          </table:table-cell>
          <table:table-cell office:value-type="float" office:value="40.226180640018342" table:formula="of:=[.H29]/[.H28]*100" table:number-columns-spanned="2" table:number-rows-spanned="1" table:style-name="ce306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of:=[.B30]/[.$B$29]*100" table:number-columns-spanned="2" table:number-rows-spanned="1" table:style-name="ce352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of:=[.E30]/[.$E$29]*100" table:number-columns-spanned="2" table:number-rows-spanned="1" table:style-name="ce309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of:=[.H30]/[.$H$29]*100" table:number-columns-spanned="2" table:number-rows-spanned="1" table:style-name="ce308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of:=[.B31]/[.$B$29]*100-0.01" table:number-columns-spanned="2" table:number-rows-spanned="1" table:style-name="ce354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of:=[.E31]/[.$E$29]*100" table:number-columns-spanned="2" table:number-rows-spanned="1" table:style-name="ce351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of:=[.H31]/[.$H$29]*100" table:number-columns-spanned="2" table:number-rows-spanned="1" table:style-name="ce342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of:=[.B32]/[.$B$29]*100" table:number-columns-spanned="2" table:number-rows-spanned="1" table:style-name="ce354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of:=[.E32]/[.$E$29]*100" table:number-columns-spanned="2" table:number-rows-spanned="1" table:style-name="ce351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of:=[.H32]/[.$H$29]*100" table:number-columns-spanned="2" table:number-rows-spanned="1" table:style-name="ce342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of:=[.B33]/[.$B$29]*100" table:number-columns-spanned="2" table:number-rows-spanned="1" table:style-name="ce354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of:=[.E33]/[.$E$29]*100" table:number-columns-spanned="2" table:number-rows-spanned="1" table:style-name="ce351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of:=[.H33]/[.$H$29]*100" table:number-columns-spanned="2" table:number-rows-spanned="1" table:style-name="ce342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of:=[.B34]/[.$B$29]*100" table:number-columns-spanned="2" table:number-rows-spanned="1" table:style-name="ce354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of:=[.E34]/[.$E$29]*100" table:number-columns-spanned="2" table:number-rows-spanned="1" table:style-name="ce351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of:=[.H34]/[.$H$29]*100" table:number-columns-spanned="2" table:number-rows-spanned="1" table:style-name="ce342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27"/>
          <table:table-cell table:number-columns-spanned="2" table:number-rows-spanned="1" table:style-name="ce353"/>
          <table:covered-table-cell/>
          <table:table-cell table:style-name="ce29"/>
          <table:table-cell table:number-columns-spanned="2" table:number-rows-spanned="1" table:style-name="ce314"/>
          <table:covered-table-cell/>
          <table:table-cell table:style-name="ce57"/>
          <table:table-cell table:number-columns-spanned="2" table:number-rows-spanned="1" table:style-name="ce313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of:=[.B36]/[.B28]*100" table:number-columns-spanned="2" table:number-rows-spanned="1" table:style-name="ce303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of:=[.E36]/[.E28]*100" table:number-columns-spanned="2" table:number-rows-spanned="1" table:style-name="ce304">
            <text:p>67.73</text:p>
          </table:table-cell>
          <table:covered-table-cell/>
          <table:table-cell office:value-type="float" office:value="349424" table:formula="of:=SUM([.H37:.H38])" table:style-name="ce54">
            <text:p>349,424</text:p>
          </table:table-cell>
          <table:table-cell office:value-type="float" office:value="59.773819359981658" table:formula="of:=[.H36]/[.H28]*100" table:number-columns-spanned="2" table:number-rows-spanned="1" table:style-name="ce306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of:=[.B37]/[.$B$36]*100" table:number-columns-spanned="2" table:number-rows-spanned="1" table:style-name="ce352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of:=[.E37]/[.$E$36]*100" table:number-columns-spanned="2" table:number-rows-spanned="1" table:style-name="ce309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of:=[.H37]/[.$H$36]*100" table:number-columns-spanned="2" table:number-rows-spanned="1" table:style-name="ce308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of:=[.B38]/[.$B$36]*100" table:number-columns-spanned="2" table:number-rows-spanned="1" table:style-name="ce353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of:=[.E38]/[.$E$36]*100" table:number-columns-spanned="2" table:number-rows-spanned="1" table:style-name="ce314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of:=[.H38]/[.$H$36]*100" table:number-columns-spanned="2" table:number-rows-spanned="1" table:style-name="ce313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41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2" number:min-integer-digits="1"/>
    </number:number-style>
    <number:number-style style:name="N66">
      <style:text-properties fo:color="#FF0000"/>
      <number:number number:decimal-places="2" number:min-integer-digits="1"/>
      <style:map style:condition="value()&gt;=0" style:apply-style-name="N66P0"/>
    </number:number-style>
    <number:number-style style:name="N67P0">
      <number:number number:decimal-places="2" number:min-integer-digits="1" number:grouping="true"/>
      <number:text> </number:text>
    </number:number-style>
    <number:number-style style:name="N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5</dc:title>
    <dc:description/>
    <dc:subject/>
    <meta:keyword>全民健康保險、健保</meta:keyword>
    <meta:initial-creator>中央健康保險局</meta:initial-creator>
    <dc:creator>E00</dc:creator>
    <meta:creation-date>1998-01-12T07:03:57Z</meta:creation-date>
    <dc:date>2024-01-08T06:58:47Z</dc:date>
    <meta:print-date>2006-11-07T05:45:17Z</meta:print-date>
  </office:meta>
</office:document-meta>
</file>