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5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5.11-95.12</text:p>
          </table:table-cell>
          <table:table-cell office:value-type="float" office:value="23.35" table:style-name="ce18">
            <text:p>23.35<text:s/></text:p>
          </table:table-cell>
          <table:table-cell office:value-type="float" office:value="22.87" table:style-name="ce16">
            <text:p>22.87<text:s/></text:p>
          </table:table-cell>
          <table:table-cell office:value-type="float" office:value="97.944325481798714" table:formula="msoxl:=C5/B5*100" table:style-name="ce16">
            <text:p>97.9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6.1-96.12</text:p>
          </table:table-cell>
          <table:table-cell office:value-type="float" office:value="133.63" table:style-name="ce18">
            <text:p>133.63<text:s/></text:p>
          </table:table-cell>
          <table:table-cell office:value-type="float" office:value="129.72999999999999" table:style-name="ce16">
            <text:p>129.73<text:s/></text:p>
          </table:table-cell>
          <table:table-cell office:value-type="float" office:value="97.081493676569636" table:formula="msoxl:=C6/B6*100" table:style-name="ce16">
            <text:p>97.0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7.1-97.12</text:p>
          </table:table-cell>
          <table:table-cell office:value-type="float" office:value="139.99" table:style-name="ce18">
            <text:p>139.99<text:s/></text:p>
          </table:table-cell>
          <table:table-cell office:value-type="float" office:value="128.71" table:style-name="ce16">
            <text:p>128.71<text:s/></text:p>
          </table:table-cell>
          <table:table-cell office:value-type="float" office:value="91.942281591542255" table:formula="msoxl:=C7/B7*100" table:style-name="ce16">
            <text:p>91.9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8.1-98.12</text:p>
          </table:table-cell>
          <table:table-cell office:value-type="float" office:value="148" table:style-name="ce18">
            <text:p>148.00<text:s/></text:p>
          </table:table-cell>
          <table:table-cell office:value-type="float" office:value="117.73" table:style-name="ce18">
            <text:p>117.73<text:s/></text:p>
          </table:table-cell>
          <table:table-cell office:value-type="float" office:value="79.547297297297305" table:formula="msoxl:=C8/B8*100" table:style-name="ce16">
            <text:p>79.5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1-99.12</text:p>
          </table:table-cell>
          <table:table-cell office:value-type="float" office:value="154.65" table:style-name="ce18">
            <text:p>154.65<text:s/></text:p>
          </table:table-cell>
          <table:table-cell office:value-type="float" office:value="103.59" table:style-name="ce18">
            <text:p>103.59<text:s/></text:p>
          </table:table-cell>
          <table:table-cell office:value-type="float" office:value="66.983511154219201" table:formula="msoxl:=C9/B9*100" table:style-name="ce16">
            <text:p>66.9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-100.8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50.97" table:style-name="ce18">
            <text:p>50.97<text:s/></text:p>
          </table:table-cell>
          <table:table-cell office:value-type="float" office:value="51.401774909237595" table:formula="msoxl:=C10/B10*100" table:style-name="ce16">
            <text:p>51.4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9</text:p>
          </table:table-cell>
          <table:table-cell office:value-type="float" office:value="11.22" table:style-name="ce18">
            <text:p>11.22<text:s/></text:p>
          </table:table-cell>
          <table:table-cell office:value-type="float" office:value="4.58" table:style-name="ce18">
            <text:p>4.58<text:s/></text:p>
          </table:table-cell>
          <table:table-cell office:value-type="float" office:value="40.819964349376114" table:formula="msoxl:=C11/B11*100" table:style-name="ce21">
            <text:p>40.8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100.10</text:p>
          </table:table-cell>
          <table:table-cell office:value-type="float" office:value="12.03" table:style-name="ce18">
            <text:p>12.03<text:s/></text:p>
          </table:table-cell>
          <table:table-cell office:value-type="float" office:value="3.98" table:style-name="ce18">
            <text:p>3.98<text:s/></text:p>
          </table:table-cell>
          <table:table-cell office:value-type="float" office:value="33.083956774729842" table:formula="msoxl:=C12/B12*100" table:style-name="ce21">
            <text:p>33.0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<text:span text:style-name="T1">總計</text:span></text:p>
          </table:table-cell>
          <table:table-cell office:value-type="float" office:value="722.03" table:formula="msoxl:=SUM(B5:B12)" table:style-name="ce23">
            <text:p>722.03<text:s/></text:p>
          </table:table-cell>
          <table:table-cell office:value-type="float" office:value="562.16000000000008" table:formula="msoxl:=SUM(C5:C12)" table:style-name="ce23">
            <text:p>562.16<text:s/></text:p>
          </table:table-cell>
          <table:table-cell office:value-type="float" office:value="77.8582607370885" table:formula="msoxl:=C13/B13*100" table:style-name="ce24">
            <text:p>77.86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1年1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4"/>1.計算期間為保險費在5年請求權期間資料(95年11月至100年10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4"/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07:09:49Z</dc:date>
    <meta:print-date>2012-02-01T08:31:12Z</meta:print-date>
  </office:meta>
</office:document-meta>
</file>