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6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automatic"/>
    </style:style>
    <style:style style:name="ce30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3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509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4">
            <text:p>表<text:span text:style-name="T11">13</text:span><text:span text:style-name="T4"><text:s text:c="20"/></text:span><text:span text:style-name="T10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3">送件期間 : 民國90年1月至95年11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8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6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2" table:number-rows-spanned="1" table:style-name="ce276">
            <text:p>合計</text:p>
          </table:table-cell>
          <table:covered-table-cell/>
          <table:table-cell table:style-name="ce242"/>
          <table:table-cell office:value-type="string" table:number-columns-spanned="2" table:number-rows-spanned="1" table:style-name="ce276">
            <text:p>投保單位</text:p>
          </table:table-cell>
          <table:covered-table-cell/>
          <table:table-cell table:style-name="ce243"/>
          <table:table-cell office:value-type="string" table:number-columns-spanned="2" table:number-rows-spanned="1" table:style-name="ce275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1" table:number-rows-spanned="2" table:style-name="ce344">
            <text:p>比率</text:p>
          </table:table-cell>
          <table:table-cell table:style-name="ce178"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1" table:number-rows-spanned="2" table:style-name="ce344">
            <text:p>比率</text:p>
          </table:table-cell>
          <table:table-cell table:style-name="ce178"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1" table:number-rows-spanned="2" table:style-name="ce345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4"/>
          <table:covered-table-cell/>
          <table:covered-table-cell/>
          <table:table-cell table:style-name="ce245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7003422.219999999" table:formula="of:=[.E7]+[.H7]" table:style-name="ce206">
            <text:p>37,003,422</text:p>
          </table:table-cell>
          <table:table-cell table:style-name="ce201"/>
          <table:table-cell office:value-type="float" office:value="100" table:style-name="ce187">
            <text:p>100.00<text:s/></text:p>
          </table:table-cell>
          <table:table-cell office:value-type="float" office:value="10661252" table:formula="of:=[.E9]+[.E8]" table:style-name="ce206">
            <text:p>10,661,252</text:p>
          </table:table-cell>
          <table:table-cell table:style-name="ce201"/>
          <table:table-cell office:value-type="float" office:value="28.811529746126276" table:formula="of:=[.E7]/[.B7]*100" table:style-name="ce207">
            <text:p>28.81<text:s/></text:p>
          </table:table-cell>
          <table:table-cell office:value-type="float" office:value="26342170.219999999" table:formula="of:=[.H8]+[.H9]" table:style-name="ce208">
            <text:p>26,342,170<text:s/></text:p>
          </table:table-cell>
          <table:table-cell table:style-name="ce202"/>
          <table:table-cell office:value-type="float" office:value="71.188470253873732" table:formula="of:=100-[.G7]" table:style-name="ce189">
            <text:p>71.19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4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89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2720818" table:formula="of:=[.B10]+[.B16]" table:style-name="ce24">
            <text:p>32,720,818</text:p>
          </table:table-cell>
          <table:table-cell office:value-type="float" office:value="100" table:style-name="ce33">
            <text:p>100.00</text:p>
          </table:table-cell>
          <table:table-cell office:value-type="float" office:value="88.426464464453531" table:formula="of:=[.B9]/[.B7]*100" table:style-name="ce123">
            <text:p>88.43</text:p>
          </table:table-cell>
          <table:table-cell office:value-type="float" office:value="9268126" table:formula="of:=[.E10]+[.E16]" table:style-name="ce24">
            <text:p>9,268,126</text:p>
          </table:table-cell>
          <table:table-cell office:value-type="float" office:value="100" table:style-name="ce60">
            <text:p>100.00</text:p>
          </table:table-cell>
          <table:table-cell office:value-type="float" office:value="86.932810517939174" table:formula="of:=[.E9]/[.E7]*100" table:style-name="ce123">
            <text:p>86.93</text:p>
          </table:table-cell>
          <table:table-cell office:value-type="float" office:value="23452692" table:formula="of:=[.H10]+[.H16]" table:style-name="ce24">
            <text:p>23,452,692</text:p>
          </table:table-cell>
          <table:table-cell office:value-type="float" office:value="100" table:style-name="ce121">
            <text:p>100.00</text:p>
          </table:table-cell>
          <table:table-cell office:value-type="float" office:value="89.030978860632388" table:formula="of:=[.H9]/[.H7]*100" table:style-name="ce196">
            <text:p>89.03<text:s/></text:p>
          </table:table-cell>
          <table:table-cell table:number-columns-repeated="16374" table:style-name="ce197"/>
        </table:table-row>
        <table:table-row table:style-name="ro8">
          <table:table-cell office:value-type="string" table:style-name="ce241">
            <text:p>一、已結案部分</text:p>
          </table:table-cell>
          <table:table-cell office:value-type="float" office:value="21696293" table:formula="of:=[.B15]+[.B14]+[.B13]+[.B12]+[.B11]" table:style-name="ce203">
            <text:p>21,696,293</text:p>
          </table:table-cell>
          <table:table-cell office:value-type="float" office:value="66.307306253773973" table:formula="of:=[.B10]/[.B9]*100" table:style-name="ce204">
            <text:p>66.31</text:p>
          </table:table-cell>
          <table:table-cell table:style-name="ce204"/>
          <table:table-cell office:value-type="float" office:value="5411565" table:formula="of:=[.E15]+[.E14]+[.E13]+[.E12]+[.E11]" table:style-name="ce203">
            <text:p>5,411,565</text:p>
          </table:table-cell>
          <table:table-cell office:value-type="float" office:value="58.388988237751626" table:formula="of:=[.E10]/[.E9]*100" table:style-name="ce205">
            <text:p>58.39</text:p>
          </table:table-cell>
          <table:table-cell table:style-name="ce205"/>
          <table:table-cell office:value-type="float" office:value="16284728" table:formula="of:=[.H15]+[.H14]+[.H13]+[.H12]+[.H11]" table:style-name="ce203">
            <text:p>16,284,728</text:p>
          </table:table-cell>
          <table:table-cell office:value-type="float" office:value="69.436497950853564" table:formula="of:=[.H10]/[.H9]*100" table:style-name="ce235">
            <text:p>69.44</text:p>
          </table:table-cell>
          <table:table-cell table:style-name="ce190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0455890" table:formula="of:=[.E11]+[.H11]" table:style-name="ce127">
            <text:p>10,455,890</text:p>
          </table:table-cell>
          <table:table-cell office:value-type="float" office:value="48.19205750954783" table:formula="of:=[.B11]/[.$B$10]*100" table:style-name="ce128">
            <text:p>48.19</text:p>
          </table:table-cell>
          <table:table-cell table:style-name="ce128"/>
          <table:table-cell office:value-type="float" office:value="2849916" table:style-name="ce127">
            <text:p>2,849,916</text:p>
          </table:table-cell>
          <table:table-cell office:value-type="float" office:value="52.663434699573962" table:formula="of:=[.E11]/[.$E$10]*100" table:style-name="ce128">
            <text:p>52.66</text:p>
          </table:table-cell>
          <table:table-cell table:style-name="ce128"/>
          <table:table-cell office:value-type="float" office:value="7605974" table:style-name="ce129">
            <text:p>7,605,974</text:p>
          </table:table-cell>
          <table:table-cell office:value-type="float" office:value="46.696177714481941" table:formula="of:=[.H11]/[.$H$10]*100-0.01" table:style-name="ce128">
            <text:p>46.70</text:p>
          </table:table-cell>
          <table:table-cell table:style-name="ce191"/>
          <table:table-cell table:style-name="ce124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0516439" table:formula="of:=[.E12]+[.H12]" table:style-name="ce127">
            <text:p>10,516,439</text:p>
          </table:table-cell>
          <table:table-cell office:value-type="float" office:value="48.471132833613559" table:formula="of:=[.B12]/[.$B$10]*100" table:style-name="ce128">
            <text:p>48.47</text:p>
          </table:table-cell>
          <table:table-cell table:style-name="ce128"/>
          <table:table-cell office:value-type="float" office:value="2342025" table:style-name="ce127">
            <text:p>2,342,025</text:p>
          </table:table-cell>
          <table:table-cell office:value-type="float" office:value="43.278145970712721" table:formula="of:=[.E12]/[.$E$10]*100" table:style-name="ce128">
            <text:p>43.28</text:p>
          </table:table-cell>
          <table:table-cell table:style-name="ce128"/>
          <table:table-cell office:value-type="float" office:value="8174414" table:style-name="ce129">
            <text:p>8,174,414</text:p>
          </table:table-cell>
          <table:table-cell office:value-type="float" office:value="50.196810164713831" table:formula="of:=[.H12]/[.$H$10]*100" table:style-name="ce128">
            <text:p>50.20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16055" table:formula="of:=[.E13]+[.H13]" table:style-name="ce127">
            <text:p>716,055</text:p>
          </table:table-cell>
          <table:table-cell office:value-type="float" office:value="3.300356424943192" table:formula="of:=[.B13]/[.$B$10]*100" table:style-name="ce128">
            <text:p>3.30</text:p>
          </table:table-cell>
          <table:table-cell table:style-name="ce128"/>
          <table:table-cell office:value-type="float" office:value="213416" table:style-name="ce127">
            <text:p>213,416</text:p>
          </table:table-cell>
          <table:table-cell office:value-type="float" office:value="3.9437020529181486" table:formula="of:=[.E13]/[.$E$10]*100" table:style-name="ce128">
            <text:p>3.94</text:p>
          </table:table-cell>
          <table:table-cell table:style-name="ce128"/>
          <table:table-cell office:value-type="float" office:value="502639" table:style-name="ce129">
            <text:p>502,639</text:p>
          </table:table-cell>
          <table:table-cell office:value-type="float" office:value="3.0865667513758903" table:formula="of:=[.H13]/[.$H$10]*100" table:style-name="ce128">
            <text:p>3.09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909" table:formula="of:=[.E14]+[.H14]" table:style-name="ce127">
            <text:p>7,909</text:p>
          </table:table-cell>
          <table:table-cell office:value-type="float" office:value="3.6453231895421032E-2" table:formula="of:=[.B14]/[.$B$10]*100" table:style-name="ce128">
            <text:p>0.04</text:p>
          </table:table-cell>
          <table:table-cell table:style-name="ce128"/>
          <table:table-cell office:value-type="float" office:value="6208" table:style-name="ce127">
            <text:p>6,208</text:p>
          </table:table-cell>
          <table:table-cell office:value-type="float" office:value="0.12471727679516" table:formula="of:=[.E14]/[.$E$10]*100+0.01" table:style-name="ce128">
            <text:p>0.12</text:p>
          </table:table-cell>
          <table:table-cell table:style-name="ce130"/>
          <table:table-cell office:value-type="float" office:value="1701" table:style-name="ce129">
            <text:p>1,701</text:p>
          </table:table-cell>
          <table:table-cell office:value-type="float" office:value="1.044536942833801E-2" table:formula="of:=[.H14]/[.$H$10]*100" table:style-name="ce128">
            <text:p>0.01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3"/>
          <table:table-cell table:number-columns-repeated="16374" table:style-name="ce1"/>
        </table:table-row>
        <table:table-row table:style-name="ro8">
          <table:table-cell office:value-type="string" table:style-name="ce236">
            <text:p>二、未結案部分</text:p>
          </table:table-cell>
          <table:table-cell office:value-type="float" office:value="11024525" table:formula="of:=[.B17]+[.B18]" table:style-name="ce209">
            <text:p>11,024,525</text:p>
          </table:table-cell>
          <table:table-cell office:value-type="float" office:value="33.692693746226027" table:formula="of:=[.B16]/[.B9]*100" table:style-name="ce210">
            <text:p>33.69</text:p>
          </table:table-cell>
          <table:table-cell table:style-name="ce210"/>
          <table:table-cell office:value-type="float" office:value="3856561" table:formula="of:=[.E17]+[.E18]" table:style-name="ce209">
            <text:p>3,856,561</text:p>
          </table:table-cell>
          <table:table-cell office:value-type="float" office:value="41.611011762248381" table:formula="of:=[.E16]/[.E9]*100" table:style-name="ce211">
            <text:p>41.61</text:p>
          </table:table-cell>
          <table:table-cell table:style-name="ce211"/>
          <table:table-cell office:value-type="float" office:value="7167964" table:formula="of:=[.H17]+[.H18]" table:style-name="ce209">
            <text:p>7,167,964</text:p>
          </table:table-cell>
          <table:table-cell office:value-type="float" office:value="30.563502049146425" table:formula="of:=[.H16]/[.H9]*100" table:style-name="ce211">
            <text:p>30.56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<text:s text:c="6"/>處理中( 註)</text:p>
          </table:table-cell>
          <table:table-cell office:value-type="float" office:value="9688086" table:formula="of:=[.H17]+[.E17]" table:style-name="ce129">
            <text:p>9,688,086</text:p>
          </table:table-cell>
          <table:table-cell office:value-type="float" office:value="87.877582027343578" table:formula="of:=[.B17]/[.B16]*100" table:style-name="ce128">
            <text:p>87.88</text:p>
          </table:table-cell>
          <table:table-cell table:style-name="ce128"/>
          <table:table-cell office:value-type="float" office:value="3426754" table:style-name="ce127">
            <text:p>3,426,754</text:p>
          </table:table-cell>
          <table:table-cell office:value-type="float" office:value="88.855174337965863" table:formula="of:=[.E17]/[.$E$16]*100" table:style-name="ce164">
            <text:p>88.86</text:p>
          </table:table-cell>
          <table:table-cell table:style-name="ce164"/>
          <table:table-cell office:value-type="float" office:value="6261332" table:style-name="ce127">
            <text:p>6,261,332</text:p>
          </table:table-cell>
          <table:table-cell office:value-type="float" office:value="87.351610582865646" table:formula="of:=[.H17]/[.$H$16]*100" table:style-name="ce238">
            <text:p>87.35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336439" table:formula="of:=[.H18]+[.E18]" table:style-name="ce134">
            <text:p>1,336,439</text:p>
          </table:table-cell>
          <table:table-cell office:value-type="float" office:value="12.122417972656418" table:formula="of:=[.B18]/[.B16]*100" table:style-name="ce132">
            <text:p>12.12</text:p>
          </table:table-cell>
          <table:table-cell table:style-name="ce132"/>
          <table:table-cell office:value-type="float" office:value="429807" table:style-name="ce131">
            <text:p>429,807</text:p>
          </table:table-cell>
          <table:table-cell office:value-type="float" office:value="11.144825662034128" table:formula="of:=[.E18]/[.$E$16]*100" table:style-name="ce137">
            <text:p>11.14</text:p>
          </table:table-cell>
          <table:table-cell table:style-name="ce137"/>
          <table:table-cell office:value-type="float" office:value="906632" table:style-name="ce131">
            <text:p>906,632</text:p>
          </table:table-cell>
          <table:table-cell office:value-type="float" office:value="12.64838941713435" table:formula="of:=[.H18]/[.$H$16]*100" table:style-name="ce138">
            <text:p>12.65</text:p>
          </table:table-cell>
          <table:table-cell table:style-name="ce193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8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6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72">
            <text:p>項目</text:p>
          </table:table-cell>
          <table:table-cell office:value-type="string" table:number-columns-spanned="2" table:number-rows-spanned="1" table:style-name="ce276">
            <text:p>合計</text:p>
          </table:table-cell>
          <table:covered-table-cell/>
          <table:table-cell table:style-name="ce232"/>
          <table:table-cell office:value-type="string" table:number-columns-spanned="2" table:number-rows-spanned="1" table:style-name="ce276">
            <text:p>投保單位</text:p>
          </table:table-cell>
          <table:covered-table-cell/>
          <table:table-cell table:style-name="ce233"/>
          <table:table-cell office:value-type="string" table:number-columns-spanned="2" table:number-rows-spanned="1" table:style-name="ce275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67">
            <text:p>件數</text:p>
          </table:table-cell>
          <table:table-cell office:value-type="string" table:number-columns-spanned="1" table:number-rows-spanned="2" table:style-name="ce279">
            <text:p>比率</text:p>
          </table:table-cell>
          <table:table-cell table:style-name="ce178"/>
          <table:table-cell office:value-type="string" table:number-columns-spanned="1" table:number-rows-spanned="2" table:style-name="ce267">
            <text:p>件數</text:p>
          </table:table-cell>
          <table:table-cell office:value-type="string" table:number-columns-spanned="1" table:number-rows-spanned="2" table:style-name="ce279">
            <text:p>比率</text:p>
          </table:table-cell>
          <table:table-cell table:style-name="ce178"/>
          <table:table-cell office:value-type="string" table:number-columns-spanned="1" table:number-rows-spanned="2" table:style-name="ce267">
            <text:p>件數</text:p>
          </table:table-cell>
          <table:table-cell office:value-type="string" table:number-columns-spanned="1" table:number-rows-spanned="2" table:style-name="ce267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833668.3" table:formula="of:=[.H25]+[.E25]" table:style-name="ce183">
            <text:p>1,833,668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01681.7" table:formula="of:=[.E26]+[.E27]" table:style-name="ce179">
            <text:p>301,682</text:p>
          </table:table-cell>
          <table:table-cell table:style-name="ce171"/>
          <table:table-cell office:value-type="float" office:value="16.452359458905409" table:formula="of:=[.E25]/[.B25]*100" table:style-name="ce181">
            <text:p>16.45<text:s/></text:p>
          </table:table-cell>
          <table:table-cell office:value-type="float" office:value="1531986.6" table:formula="of:=[.H27]+[.H26]" table:style-name="ce179">
            <text:p>1,531,987</text:p>
          </table:table-cell>
          <table:table-cell table:style-name="ce202"/>
          <table:table-cell office:value-type="float" office:value="83.547640541094594" table:formula="of:=100-[.G25]" table:style-name="ce189">
            <text:p>83.55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1"/>
          <table:table-cell office:value-type="float" office:value="128926.3" table:formula="of:=[.H26]+[.E26]" table:style-name="ce212">
            <text:p>128,926<text:s/></text:p>
          </table:table-cell>
          <table:table-cell table:style-name="ce213"/>
          <table:table-cell table:style-name="ce214"/>
          <table:table-cell office:value-type="float" office:value="24452.7" table:formula="of:=81509*0.3" table:style-name="ce215">
            <text:p>24,453<text:s/></text:p>
          </table:table-cell>
          <table:table-cell table:style-name="ce216"/>
          <table:table-cell table:style-name="ce217"/>
          <table:table-cell office:value-type="float" office:value="104473.60000000001" table:formula="of:=1044736*0.1" table:style-name="ce218">
            <text:p>104,474<text:s/></text:p>
          </table:table-cell>
          <table:table-cell table:style-name="ce239"/>
          <table:table-cell table:style-name="ce189"/>
          <table:table-cell table:number-columns-repeated="16374" table:style-name="ce1"/>
        </table:table-row>
        <table:table-row table:style-name="ro8">
          <table:table-cell office:value-type="string" table:style-name="ce240">
            <text:p>已移送總數</text:p>
          </table:table-cell>
          <table:table-cell office:value-type="float" office:value="1704742" table:formula="of:=[.E27]+[.H27]" table:style-name="ce219">
            <text:p>1,704,742</text:p>
          </table:table-cell>
          <table:table-cell office:value-type="float" office:value="100" table:style-name="ce220">
            <text:p>100.00</text:p>
          </table:table-cell>
          <table:table-cell office:value-type="float" office:value="92.968941002034015" table:formula="of:=[.B27]/[.B25]*100" table:style-name="ce221">
            <text:p>92.97<text:s/></text:p>
          </table:table-cell>
          <table:table-cell office:value-type="float" office:value="277229" table:formula="of:=[.E34]+[.E28]" table:style-name="ce222">
            <text:p>277,229</text:p>
          </table:table-cell>
          <table:table-cell office:value-type="float" office:value="100" table:style-name="ce223">
            <text:p>100.00</text:p>
          </table:table-cell>
          <table:table-cell office:value-type="float" office:value="91.89453652641177" table:formula="of:=[.E27]/[.E25]*100" table:style-name="ce224">
            <text:p>91.89<text:s/></text:p>
          </table:table-cell>
          <table:table-cell office:value-type="float" office:value="1427513" table:formula="of:=[.H34]+[.H28]" table:style-name="ce222">
            <text:p>1,427,513</text:p>
          </table:table-cell>
          <table:table-cell office:value-type="float" office:value="100" table:style-name="ce223">
            <text:p>100.00</text:p>
          </table:table-cell>
          <table:table-cell office:value-type="float" office:value="93.180514764293619" table:formula="of:=[.H27]/[.H25]*100" table:style-name="ce189">
            <text:p>93.1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1">
            <text:p>一、已結案部分</text:p>
          </table:table-cell>
          <table:table-cell office:value-type="float" office:value="1217635" table:formula="of:=[.H28]+[.E28]" table:style-name="ce225">
            <text:p>1,217,635</text:p>
          </table:table-cell>
          <table:table-cell office:value-type="float" office:value="71.426350732251564" table:formula="of:=[.B28]/[.B27]*100" table:style-name="ce226">
            <text:p>71.43</text:p>
          </table:table-cell>
          <table:table-cell table:style-name="ce226"/>
          <table:table-cell office:value-type="float" office:value="193469" table:formula="of:=[.E29]+[.E30]+[.E31]+[.E32]+[.E33]" table:style-name="ce225">
            <text:p>193,469</text:p>
          </table:table-cell>
          <table:table-cell office:value-type="float" office:value="69.786710625511759" table:formula="of:=[.E28]/[.E27]*100" table:style-name="ce227">
            <text:p>69.79</text:p>
          </table:table-cell>
          <table:table-cell table:style-name="ce227"/>
          <table:table-cell office:value-type="float" office:value="1024166" table:formula="of:=[.H29]+[.H30]+[.H31]+[.H32]+[.H33]" table:style-name="ce228">
            <text:p>1,024,166</text:p>
          </table:table-cell>
          <table:table-cell office:value-type="float" office:value="71.744775704319323" table:formula="of:=[.H28]/[.H27]*100" table:style-name="ce227">
            <text:p>71.74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493467" table:formula="of:=[.H29]+[.E29]" table:style-name="ce127">
            <text:p>493,467</text:p>
          </table:table-cell>
          <table:table-cell office:value-type="float" office:value="40.526676713465037" table:formula="of:=[.B29]/[.$B$28]*100" table:style-name="ce161">
            <text:p>40.53</text:p>
          </table:table-cell>
          <table:table-cell table:style-name="ce161"/>
          <table:table-cell office:value-type="float" office:value="94192" table:style-name="ce127">
            <text:p>94,192</text:p>
          </table:table-cell>
          <table:table-cell office:value-type="float" office:value="48.685835973721886" table:formula="of:=[.E29]/[.$E$28]*100" table:style-name="ce162">
            <text:p>48.69</text:p>
          </table:table-cell>
          <table:table-cell table:style-name="ce162"/>
          <table:table-cell office:value-type="float" office:value="399275" table:style-name="ce165">
            <text:p>399,275</text:p>
          </table:table-cell>
          <table:table-cell office:value-type="float" office:value="38.985379323273769" table:formula="of:=[.H29]/[.$H$28]*100" table:style-name="ce164">
            <text:p>38.99</text:p>
          </table:table-cell>
          <table:table-cell table:style-name="ce195"/>
          <table:table-cell table:number-columns-repeated="3" table:style-name="ce18"/>
          <table:table-cell office:value-type="float" office:value="399275" table:formula="of:=[.H29]-[.M29]" table:style-name="ce18">
            <text:p>399,275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23901" table:formula="of:=[.H30]+[.E30]" table:style-name="ce127">
            <text:p>723,901</text:p>
          </table:table-cell>
          <table:table-cell office:value-type="float" office:value="59.451395533144172" table:formula="of:=[.B30]/[.$B$28]*100" table:style-name="ce161">
            <text:p>59.45</text:p>
          </table:table-cell>
          <table:table-cell table:style-name="ce161"/>
          <table:table-cell office:value-type="float" office:value="99221" table:style-name="ce127">
            <text:p>99,221</text:p>
          </table:table-cell>
          <table:table-cell office:value-type="float" office:value="51.285218820586245" table:formula="of:=[.E30]/[.$E$28]*100" table:style-name="ce162">
            <text:p>51.29</text:p>
          </table:table-cell>
          <table:table-cell table:style-name="ce162"/>
          <table:table-cell office:value-type="float" office:value="624680" table:style-name="ce165">
            <text:p>624,680</text:p>
          </table:table-cell>
          <table:table-cell office:value-type="float" office:value="60.994018547774488" table:formula="of:=[.H30]/[.$H$28]*100" table:style-name="ce164">
            <text:p>60.99</text:p>
          </table:table-cell>
          <table:table-cell table:style-name="ce192"/>
          <table:table-cell table:number-columns-repeated="3" table:style-name="ce18"/>
          <table:table-cell office:value-type="float" office:value="624680" table:formula="of:=[.H30]-[.M30]" table:style-name="ce18">
            <text:p>624,680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59" table:formula="of:=[.H31]+[.E31]" table:style-name="ce127">
            <text:p>59</text:p>
          </table:table-cell>
          <table:table-cell office:value-type="float" office:value="4.8454586144452156E-3" table:formula="of:=[.B31]/[.$B$28]*100" table:style-name="ce161">
            <text:p>0.00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4472602845933973E-2" table:formula="of:=[.E31]/[.$E$28]*100" table:style-name="ce162">
            <text:p>0.01</text:p>
          </table:table-cell>
          <table:table-cell table:style-name="ce164"/>
          <table:table-cell office:value-type="float" office:value="31" table:style-name="ce165">
            <text:p>31</text:p>
          </table:table-cell>
          <table:table-cell office:value-type="float" office:value="3.0268530687408094E-3" table:formula="of:=[.H31]/[.$H$28]*100" table:style-name="ce164">
            <text:p>0.00</text:p>
          </table:table-cell>
          <table:table-cell table:style-name="ce192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208" table:formula="of:=[.H32]+[.E32]" table:style-name="ce127">
            <text:p>208</text:p>
          </table:table-cell>
          <table:table-cell office:value-type="float" office:value="1.7082294776349233E-2" table:formula="of:=[.B32]/[.$B$28]*100" table:style-name="ce161">
            <text:p>0.02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4472602845933973E-2" table:formula="of:=[.E32]/[.$E$28]*100" table:style-name="ce162">
            <text:p>0.01</text:p>
          </table:table-cell>
          <table:table-cell table:style-name="ce164"/>
          <table:table-cell office:value-type="float" office:value="180" table:style-name="ce165">
            <text:p>180</text:p>
          </table:table-cell>
          <table:table-cell office:value-type="float" office:value="1.7575275883011152E-2" table:formula="of:=[.H32]/[.$H$28]*100" table:style-name="ce164">
            <text:p>0.02</text:p>
          </table:table-cell>
          <table:table-cell table:style-name="ce192"/>
          <table:table-cell table:style-name="ce1"/>
          <table:table-cell table:style-name="ce18"/>
          <table:table-cell table:style-name="ce1"/>
          <table:table-cell office:value-type="float" office:value="180" table:formula="of:=[.H32]-[.M32]" table:style-name="ce18">
            <text:p>18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3"/>
          <table:table-cell table:number-columns-repeated="16374" table:style-name="ce1"/>
        </table:table-row>
        <table:table-row table:style-name="ro8">
          <table:table-cell office:value-type="string" table:style-name="ce236">
            <text:p>二、未結案部分</text:p>
          </table:table-cell>
          <table:table-cell office:value-type="float" office:value="487107" table:formula="of:=[.B36]+[.B35]" table:style-name="ce229">
            <text:p>487,107</text:p>
          </table:table-cell>
          <table:table-cell office:value-type="float" office:value="28.573649267748436" table:formula="of:=[.B34]/[.B27]*100" table:style-name="ce230">
            <text:p>28.57</text:p>
          </table:table-cell>
          <table:table-cell table:style-name="ce230"/>
          <table:table-cell office:value-type="float" office:value="83760" table:formula="of:=[.E35]+[.E36]" table:style-name="ce229">
            <text:p>83,760</text:p>
          </table:table-cell>
          <table:table-cell office:value-type="float" office:value="30.213289374488241" table:formula="of:=[.E34]/[.E27]*100" table:style-name="ce211">
            <text:p>30.21</text:p>
          </table:table-cell>
          <table:table-cell table:style-name="ce211"/>
          <table:table-cell office:value-type="float" office:value="403347" table:formula="of:=[.H35]+[.H36]" table:style-name="ce229">
            <text:p>403,347</text:p>
          </table:table-cell>
          <table:table-cell office:value-type="float" office:value="28.255224295680669" table:formula="of:=[.H34]/[.H27]*100" table:style-name="ce211">
            <text:p>28.26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<text:s text:c="6"/>處理中(註)</text:p>
          </table:table-cell>
          <table:table-cell office:value-type="float" office:value="439083" table:style-name="ce167">
            <text:p>439,083</text:p>
          </table:table-cell>
          <table:table-cell office:value-type="float" office:value="90.140975186150058" table:formula="of:=[.B35]/[.$B$34]*100" table:style-name="ce161">
            <text:p>90.14</text:p>
          </table:table-cell>
          <table:table-cell table:style-name="ce161"/>
          <table:table-cell office:value-type="float" office:value="77629" table:style-name="ce127">
            <text:p>77,629</text:p>
          </table:table-cell>
          <table:table-cell office:value-type="float" office:value="92.680276981852913" table:formula="of:=[.E35]/[.$E$34]*100" table:style-name="ce164">
            <text:p>92.68</text:p>
          </table:table-cell>
          <table:table-cell table:style-name="ce164"/>
          <table:table-cell office:value-type="float" office:value="361454" table:style-name="ce165">
            <text:p>361,454</text:p>
          </table:table-cell>
          <table:table-cell office:value-type="float" office:value="89.61365771903597" table:formula="of:=[.H35]/[.$H$34]*100" table:style-name="ce164">
            <text:p>89.61</text:p>
          </table:table-cell>
          <table:table-cell table:style-name="ce195"/>
          <table:table-cell table:number-columns-repeated="3" table:style-name="ce18"/>
          <table:table-cell office:value-type="float" office:value="361454" table:formula="of:=[.H35]-[.M35]" table:style-name="ce18">
            <text:p>361,454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48024" table:style-name="ce131">
            <text:p>48,024</text:p>
          </table:table-cell>
          <table:table-cell office:value-type="float" office:value="9.8590248138499348" table:formula="of:=[.B36]/[.$B$34]*100" table:style-name="ce169">
            <text:p>9.86</text:p>
          </table:table-cell>
          <table:table-cell table:style-name="ce169"/>
          <table:table-cell office:value-type="float" office:value="6131" table:style-name="ce131">
            <text:p>6,131</text:p>
          </table:table-cell>
          <table:table-cell office:value-type="float" office:value="7.3197230181470871" table:formula="of:=[.E36]/[.$E$34]*100" table:style-name="ce137">
            <text:p>7.32</text:p>
          </table:table-cell>
          <table:table-cell table:style-name="ce137"/>
          <table:table-cell office:value-type="float" office:value="41893" table:style-name="ce170">
            <text:p>41,893</text:p>
          </table:table-cell>
          <table:table-cell office:value-type="float" office:value="10.386342280964033" table:formula="of:=[.H36]/[.$H$34]*100" table:style-name="ce137">
            <text:p>10.39</text:p>
          </table:table-cell>
          <table:table-cell table:style-name="ce193"/>
          <table:table-cell table:number-columns-repeated="3" table:style-name="ce18"/>
          <table:table-cell office:value-type="float" office:value="41893" table:formula="of:=[.H36]-[.M36]" table:style-name="ce18">
            <text:p>41,893</text:p>
          </table:table-cell>
          <table:table-cell table:number-columns-repeated="16370"/>
        </table:table-row>
        <table:table-row table:style-name="ro3">
          <table:table-cell office:value-type="string" table:style-name="ce199">
            <text:p>註: 傳繳、扣薪、扣存中</text:p>
          </table:table-cell>
          <table:table-cell table:number-columns-repeated="6" table:style-name="ce142"/>
          <table:table-cell office:value-type="string" table:style-name="ce200">
            <text:p>製表日期 : 95.12.05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3">表十四</text:span><text:s text:c="5"/><text:span text:style-name="T3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48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3">
            <text:p>項目</text:p>
          </table:table-cell>
          <table:table-cell office:value-type="string" table:number-columns-spanned="2" table:number-rows-spanned="1" table:style-name="ce295">
            <text:p>合計</text:p>
          </table:table-cell>
          <table:covered-table-cell/>
          <table:table-cell office:value-type="string" table:number-columns-spanned="2" table:number-rows-spanned="1" table:style-name="ce295">
            <text:p>投保單位</text:p>
          </table:table-cell>
          <table:covered-table-cell/>
          <table:table-cell office:value-type="string" table:number-columns-spanned="2" table:number-rows-spanned="1" table:style-name="ce295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48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72">
            <text:p>項目</text:p>
          </table:table-cell>
          <table:table-cell office:value-type="string" table:number-columns-spanned="2" table:number-rows-spanned="1" table:style-name="ce275">
            <text:p>合計</text:p>
          </table:table-cell>
          <table:covered-table-cell/>
          <table:table-cell office:value-type="string" table:number-columns-spanned="2" table:number-rows-spanned="1" table:style-name="ce275">
            <text:p>投保單位</text:p>
          </table:table-cell>
          <table:covered-table-cell/>
          <table:table-cell office:value-type="string" table:number-columns-spanned="2" table:number-rows-spanned="1" table:style-name="ce275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67">
            <text:p>比率</text:p>
          </table:table-cell>
          <table:table-cell office:value-type="string" table:number-columns-spanned="1" table:number-rows-spanned="2" table:style-name="ce267">
            <text:p>件數</text:p>
          </table:table-cell>
          <table:table-cell office:value-type="string" table:number-columns-spanned="1" table:number-rows-spanned="2" table:style-name="ce267">
            <text:p>比率</text:p>
          </table:table-cell>
          <table:table-cell office:value-type="string" table:number-columns-spanned="1" table:number-rows-spanned="2" table:style-name="ce267">
            <text:p>件數</text:p>
          </table:table-cell>
          <table:table-cell office:value-type="string" table:number-columns-spanned="1" table:number-rows-spanned="2" table:style-name="ce267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5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3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299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5">
            <text:p><text:s text:c="26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4">
            <text:p><text:s text:c="18"/><text:span text:style-name="T1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1">
            <text:p>金額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1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2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04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1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2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04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06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07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06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0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49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0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0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49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0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0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49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0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0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49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0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1"/>
          <table:covered-table-cell/>
          <table:table-cell table:style-name="ce57"/>
          <table:table-cell table:number-columns-spanned="2" table:number-rows-spanned="1" table:style-name="ce312"/>
          <table:covered-table-cell/>
          <table:table-cell table:style-name="ce58"/>
          <table:table-cell table:number-columns-spanned="2" table:number-rows-spanned="1" table:style-name="ce314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04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2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04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06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07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3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1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2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2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3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4">
            <text:p><text:s text:c="15"/><text:span text:style-name="T1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3">
            <text:p>項目</text:p>
          </table:table-cell>
          <table:table-cell office:value-type="string" table:number-columns-spanned="3" table:number-rows-spanned="1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2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2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1">
            <text:p>件數</text:p>
          </table:table-cell>
          <table:table-cell office:value-type="string" table:number-columns-spanned="2" table:number-rows-spanned="2" table:style-name="ce341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1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2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04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1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2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04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0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07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06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2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49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0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2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49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0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2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49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0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2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49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0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1"/>
          <table:covered-table-cell/>
          <table:table-cell table:style-name="ce29"/>
          <table:table-cell table:number-columns-spanned="2" table:number-rows-spanned="1" table:style-name="ce312"/>
          <table:covered-table-cell/>
          <table:table-cell table:style-name="ce57"/>
          <table:table-cell table:number-columns-spanned="2" table:number-rows-spanned="1" table:style-name="ce31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1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2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04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0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07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06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1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2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1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39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7:17:05Z</dc:date>
    <meta:print-date>2006-12-11T01:31:00Z</meta:print-date>
  </office:meta>
</office:document-meta>
</file>