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3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4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7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7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7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7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7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7">
            <text:p>829<text:s/></text:p>
          </table:table-cell>
          <table:table-cell office:value-type="float" office:value="260.57806953861405" table:style-name="ce80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0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0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2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2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1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0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8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7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7">
            <text:p>847<text:s/></text:p>
          </table:table-cell>
          <table:table-cell office:value-type="float" office:value="267.51298752302148" table:style-name="ce80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80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0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0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80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0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0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0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0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0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0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0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0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7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7">
            <text:p>176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7">
            <text:p>904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80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0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0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80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0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0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80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0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0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80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0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0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7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7">
            <text:p>176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7">
            <text:p>945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80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0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0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80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0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0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80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0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0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80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0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0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7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7">
            <text:p>212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7">
            <text:p>1094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80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0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0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80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0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0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80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0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0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80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0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0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7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7">
            <text:p>220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7">
            <text:p>1121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8" table:style-name="ce103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7">
            <text:p>225<text:s/></text:p>
          </table:table-cell>
          <table:table-cell office:value-type="float" office:value="273.98976525238976" table:style-name="ce80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7">
            <text:p>53<text:s/></text:p>
          </table:table-cell>
          <table:table-cell office:value-type="float" office:value="7539.1040320942375" table:style-name="ce80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7">
            <text:p>278<text:s/></text:p>
          </table:table-cell>
          <table:table-cell office:value-type="float" office:value="335.79052137229337" table:style-name="ce80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7">
            <text:p>230<text:s/></text:p>
          </table:table-cell>
          <table:table-cell office:value-type="float" office:value="281.17009880970329" table:style-name="ce80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7">
            <text:p>57<text:s/></text:p>
          </table:table-cell>
          <table:table-cell office:value-type="float" office:value="7778.0793077528715" table:style-name="ce80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7">
            <text:p>286<text:s/></text:p>
          </table:table-cell>
          <table:table-cell office:value-type="float" office:value="347.52415863388904" table:style-name="ce80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75.157535820000007" table:style-name="ce87">
            <text:p>75<text:s/></text:p>
          </table:table-cell>
          <table:table-cell office:value-type="float" office:value="290.95271836212248" table:style-name="ce80">
            <text:p>291<text:s/></text:p>
          </table:table-cell>
          <table:table-cell office:value-type="percentage" office:value="0.30209594500860953" table:style-name="ce12">
            <text:p>30.2%</text:p>
          </table:table-cell>
          <table:table-cell office:value-type="float" office:value="18.99856673" table:style-name="ce87">
            <text:p>19<text:s/></text:p>
          </table:table-cell>
          <table:table-cell office:value-type="float" office:value="7435.8091475180136" table:style-name="ce80">
            <text:p>7436<text:s/></text:p>
          </table:table-cell>
          <table:table-cell office:value-type="percentage" office:value="0.14247716261991317" table:style-name="ce12">
            <text:p>14.2%</text:p>
          </table:table-cell>
          <table:table-cell office:value-type="float" office:value="94.15610255" table:style-name="ce87">
            <text:p>94<text:s/></text:p>
          </table:table-cell>
          <table:table-cell office:value-type="float" office:value="360.93070982016735" table:style-name="ce80">
            <text:p>361<text:s/></text:p>
          </table:table-cell>
          <table:table-cell office:value-type="percentage" office:value="0.24639704731335335" table:style-name="ce12">
            <text:p>24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3147852923465226E-2" table:style-name="ce63">
            <text:p>3.3%</text:p>
          </table:table-cell>
          <table:table-cell office:value-type="percentage" office:value="9.6903100777348206E-2" table:style-name="ce63">
            <text:p>9.7%</text:p>
          </table:table-cell>
          <table:table-cell office:value-type="percentage" office:value="2.0094061978365607E-2" table:style-name="ce63">
            <text:p>2.0%</text:p>
          </table:table-cell>
          <table:table-cell office:value-type="percentage" office:value="-1.3002486625481313E-2" table:style-name="ce63">
            <text:p>-1.3%</text:p>
          </table:table-cell>
          <table:table-cell office:value-type="percentage" office:value="1.9941082260972687E-2" table:style-name="ce63">
            <text:p>2.0%</text:p>
          </table:table-cell>
          <table:table-cell office:value-type="percentage" office:value="-1.0871870090019109E-2" table:style-name="ce63">
            <text:p>-1.1%</text:p>
          </table:table-cell>
          <table:table-cell office:value-type="percentage" office:value="2.3491448949736426E-2" table:style-name="ce63">
            <text:p>2.3%</text:p>
          </table:table-cell>
          <table:table-cell office:value-type="percentage" office:value="8.6366794292754179E-2" table:style-name="ce63">
            <text:p>8.6%</text:p>
          </table:table-cell>
          <table:table-cell office:value-type="percentage" office:value="1.5843173189636239E-2" table:style-name="ce63">
            <text:p>1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80" table:style-name="ce87">
            <text:p>80<text:s/></text:p>
          </table:table-cell>
          <table:table-cell office:value-type="float" office:value="294.3919346926192" table:style-name="ce80">
            <text:p>294<text:s/></text:p>
          </table:table-cell>
          <table:table-cell office:value-type="percentage" office:value="0.30477725279742607" table:style-name="ce12">
            <text:p>30.5%</text:p>
          </table:table-cell>
          <table:table-cell office:value-type="float" office:value="18.99856673" table:style-name="ce87">
            <text:p>19<text:s/></text:p>
          </table:table-cell>
          <table:table-cell office:value-type="float" office:value="7726.2526320946126" table:style-name="ce80">
            <text:p>7726<text:s/></text:p>
          </table:table-cell>
          <table:table-cell office:value-type="percentage" office:value="0.14784360027099097" table:style-name="ce12">
            <text:p>14.8%</text:p>
          </table:table-cell>
          <table:table-cell office:value-type="float" office:value="99" table:style-name="ce87">
            <text:p>99<text:s/></text:p>
          </table:table-cell>
          <table:table-cell office:value-type="float" office:value="360.67334831791214" table:style-name="ce80">
            <text:p>361<text:s/></text:p>
          </table:table-cell>
          <table:table-cell office:value-type="percentage" office:value="0.25339032675833995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3786738203070783E-2" table:style-name="ce63">
            <text:p>5.4%</text:p>
          </table:table-cell>
          <table:table-cell office:value-type="percentage" office:value="6.5822551279881569E-2" table:style-name="ce63">
            <text:p>6.6%</text:p>
          </table:table-cell>
          <table:table-cell office:value-type="percentage" office:value="1.5389876907353939E-2" table:style-name="ce63">
            <text:p>1.5%</text:p>
          </table:table-cell>
          <table:table-cell office:value-type="percentage" office:value="3.0684125733191348E-3" table:style-name="ce63">
            <text:p>0.3%</text:p>
          </table:table-cell>
          <table:table-cell office:value-type="percentage" office:value="4.3026207491980273E-2" table:style-name="ce63">
            <text:p>4.3%</text:p>
          </table:table-cell>
          <table:table-cell office:value-type="percentage" office:value="2.4529314526805068E-2" table:style-name="ce63">
            <text:p>2.5%</text:p>
          </table:table-cell>
          <table:table-cell office:value-type="percentage" office:value="4.3704407797180211E-2" table:style-name="ce63">
            <text:p>4.4%</text:p>
          </table:table-cell>
          <table:table-cell office:value-type="percentage" office:value="5.5889553203875231E-2" table:style-name="ce63">
            <text:p>5.6%</text:p>
          </table:table-cell>
          <table:table-cell office:value-type="percentage" office:value="2.5439352588614295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2.資料截止日期：95/1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3.製表日期：95/12/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8" table:style-name="ro2">
          <table:table-cell table:number-columns-repeated="16384"/>
        </table:table-row>
      </table:table>
      <table:table table:name="醫事別-基層醫院﹝表25-2﹞" table:style-name="ta2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3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3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8">
            <text:p>213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9">
            <text:p>0.8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9">
            <text:p>421.3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9">
            <text:p>156.5<text:s/></text:p>
          </table:table-cell>
          <table:table-cell office:value-type="float" office:value="6043.8409276865013" table:style-name="ce71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table-cell office:value-type="string" table:number-columns-spanned="1" table:number-rows-spanned="9" table:style-name="ce103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3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4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8">
            <text:p>206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9">
            <text:p>0.6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9">
            <text:p>445.2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9">
            <text:p>157.3<text:s/></text:p>
          </table:table-cell>
          <table:table-cell office:value-type="float" office:value="5771.7907255125101" table:style-name="ce71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8">
            <text:p>188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9">
            <text:p>0.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9">
            <text:p>503.4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3">
            <text:p>38%</text:p>
          </table:table-cell>
          <table:table-cell office:value-type="float" office:value="175.11025573000001" table:style-name="ce89">
            <text:p>175.1<text:s/></text:p>
          </table:table-cell>
          <table:table-cell office:value-type="float" office:value="6118.9953618951095" table:style-name="ce71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8">
            <text:p>202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9">
            <text:p>0.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9">
            <text:p>525.3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3">
            <text:p>39%</text:p>
          </table:table-cell>
          <table:table-cell office:value-type="float" office:value="175.97965531" table:style-name="ce89">
            <text:p>176.0<text:s/></text:p>
          </table:table-cell>
          <table:table-cell office:value-type="float" office:value="6623.415853698928" table:style-name="ce71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8">
            <text:p>233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9">
            <text:p>0.4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9">
            <text:p>602.7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3">
            <text:p>40%</text:p>
          </table:table-cell>
          <table:table-cell office:value-type="float" office:value="212.04355848" table:style-name="ce89">
            <text:p>212.0<text:s/></text:p>
          </table:table-cell>
          <table:table-cell office:value-type="float" office:value="7223.9266744909792" table:style-name="ce71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8">
            <text:p>252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9">
            <text:p>0.3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9">
            <text:p>602.8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3">
            <text:p>39%</text:p>
          </table:table-cell>
          <table:table-cell office:value-type="float" office:value="219.87659300000001" table:style-name="ce89">
            <text:p>219.9<text:s/></text:p>
          </table:table-cell>
          <table:table-cell office:value-type="float" office:value="7565.6410042900616" table:style-name="ce71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9">
          <table:table-cell office:value-type="string" table:number-columns-spanned="1" table:number-rows-spanned="8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8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9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9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9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8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9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9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9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8.768654529999999" table:style-name="ce88">
            <text:p>19<text:s/></text:p>
          </table:table-cell>
          <table:table-cell office:value-type="float" office:value="141.32858035166007" table:style-name="ce14">
            <text:p>141.3</text:p>
          </table:table-cell>
          <table:table-cell office:value-type="percentage" office:value="0.24182116658412478" table:style-name="ce12">
            <text:p>24.2%</text:p>
          </table:table-cell>
          <table:table-cell office:value-type="float" office:value="2.8263529999999999E-2" table:style-name="ce89">
            <text:p>0.0<text:s/></text:p>
          </table:table-cell>
          <table:table-cell office:value-type="float" office:value="479.12408882861502" table:style-name="ce14">
            <text:p>479.1</text:p>
          </table:table-cell>
          <table:table-cell office:value-type="percentage" office:value="1.647407520666291E-2" table:style-name="ce12">
            <text:p>1.6%</text:p>
          </table:table-cell>
          <table:table-cell office:value-type="float" office:value="52.654008619999999" table:style-name="ce89">
            <text:p>52.7<text:s/></text:p>
          </table:table-cell>
          <table:table-cell office:value-type="float" office:value="674.62732874450842" table:style-name="ce14">
            <text:p>674.6</text:p>
          </table:table-cell>
          <table:table-cell office:value-type="percentage" office:value="0.39700502216888039" table:style-name="ce12">
            <text:p>39.7%</text:p>
          </table:table-cell>
          <table:table-cell office:value-type="float" office:value="18.9703032" table:style-name="ce89">
            <text:p>19.0<text:s/></text:p>
          </table:table-cell>
          <table:table-cell office:value-type="float" office:value="7600.22083156385" table:style-name="ce14">
            <text:p>7600.2</text:p>
          </table:table-cell>
          <table:table-cell office:value-type="percentage" office:value="0.14411947185325835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1962945934055695E-2" table:style-name="ce12">
            <text:p>-4.2%</text:p>
          </table:table-cell>
          <table:table-cell office:value-type="percentage" office:value="4.1988255274327368E-2" table:style-name="ce12">
            <text:p>4.2%</text:p>
          </table:table-cell>
          <table:table-cell office:value-type="percentage" office:value="-2.1727810964715988E-2" table:style-name="ce12">
            <text:p>-2.2%</text:p>
          </table:table-cell>
          <table:table-cell office:value-type="percentage" office:value="-4.6819723038923122E-2" table:style-name="ce12">
            <text:p>-4.7%</text:p>
          </table:table-cell>
          <table:table-cell office:value-type="percentage" office:value="-2.8076052564692699E-2" table:style-name="ce12">
            <text:p>-2.8%</text:p>
          </table:table-cell>
          <table:table-cell office:value-type="percentage" office:value="-0.10717670745700414" table:style-name="ce12">
            <text:p>-10.7%</text:p>
          </table:table-cell>
          <table:table-cell office:value-type="percentage" office:value="6.6307101425739923E-2" table:style-name="ce12">
            <text:p>6.6%</text:p>
          </table:table-cell>
          <table:table-cell office:value-type="percentage" office:value="0.12125709622573266" table:style-name="ce12">
            <text:p>12.1%</text:p>
          </table:table-cell>
          <table:table-cell office:value-type="percentage" office:value="3.1595118979888648E-2" table:style-name="ce12">
            <text:p>3.2%</text:p>
          </table:table-cell>
          <table:table-cell office:value-type="percentage" office:value="-1.2950312616117343E-2" table:style-name="ce12">
            <text:p>-1.3%</text:p>
          </table:table-cell>
          <table:table-cell office:value-type="percentage" office:value="2.0314893473069695E-2" table:style-name="ce12">
            <text:p>2.0%</text:p>
          </table:table-cell>
          <table:table-cell office:value-type="percentage" office:value="-9.9771726868687072E-3" table:style-name="ce12">
            <text:p>-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19.600000000000001" table:style-name="ce88">
            <text:p>20<text:s/></text:p>
          </table:table-cell>
          <table:table-cell office:value-type="float" office:value="141.13077800089442" table:style-name="ce14">
            <text:p>141.1</text:p>
          </table:table-cell>
          <table:table-cell office:value-type="percentage" office:value="0.24281637003104672" table:style-name="ce12">
            <text:p>24.3%</text:p>
          </table:table-cell>
          <table:table-cell office:value-type="float" office:value="2.7247259999999999E-2" table:style-name="ce89">
            <text:p>0.0<text:s/></text:p>
          </table:table-cell>
          <table:table-cell office:value-type="float" office:value="459.94699527346387" table:style-name="ce14">
            <text:p>459.9</text:p>
          </table:table-cell>
          <table:table-cell office:value-type="percentage" office:value="1.601969544760605E-2" table:style-name="ce12">
            <text:p>1.6%</text:p>
          </table:table-cell>
          <table:table-cell office:value-type="float" office:value="56.57" table:style-name="ce89">
            <text:p>56.6<text:s/></text:p>
          </table:table-cell>
          <table:table-cell office:value-type="float" office:value="686.42723729063221" table:style-name="ce14">
            <text:p>686.4</text:p>
          </table:table-cell>
          <table:table-cell office:value-type="percentage" office:value="0.40179236712624" table:style-name="ce12">
            <text:p>40.2%</text:p>
          </table:table-cell>
          <table:table-cell office:value-type="float" office:value="18.89" table:style-name="ce89">
            <text:p>18.9<text:s/></text:p>
          </table:table-cell>
          <table:table-cell office:value-type="float" office:value="7906.3348575301316" table:style-name="ce14">
            <text:p>7906.3</text:p>
          </table:table-cell>
          <table:table-cell office:value-type="percentage" office:value="0.14961867024078707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6421115617915261E-2" table:style-name="ce12">
            <text:p>-1.6%</text:p>
          </table:table-cell>
          <table:table-cell office:value-type="percentage" office:value="1.5226737930563283E-2" table:style-name="ce12">
            <text:p>1.5%</text:p>
          </table:table-cell>
          <table:table-cell office:value-type="percentage" office:value="-2.4727139613800686E-2" table:style-name="ce12">
            <text:p>-2.5%</text:p>
          </table:table-cell>
          <table:table-cell office:value-type="percentage" office:value="-6.2620495481548466E-2" table:style-name="ce12">
            <text:p>-6.3%</text:p>
          </table:table-cell>
          <table:table-cell office:value-type="percentage" office:value="-4.4581794685616072E-2" table:style-name="ce12">
            <text:p>-4.5%</text:p>
          </table:table-cell>
          <table:table-cell office:value-type="percentage" office:value="-0.11126052386572272" table:style-name="ce12">
            <text:p>-11.1%</text:p>
          </table:table-cell>
          <table:table-cell office:value-type="percentage" office:value="8.278950262502538E-2" table:style-name="ce12">
            <text:p>8.3%</text:p>
          </table:table-cell>
          <table:table-cell office:value-type="percentage" office:value="7.7753274213481216E-2" table:style-name="ce12">
            <text:p>7.8%</text:p>
          </table:table-cell>
          <table:table-cell office:value-type="percentage" office:value="2.3042543416196715E-2" table:style-name="ce12">
            <text:p>2.3%</text:p>
          </table:table-cell>
          <table:table-cell office:value-type="percentage" office:value="3.1697665501222438E-3" table:style-name="ce12">
            <text:p>0.3%</text:p>
          </table:table-cell>
          <table:table-cell office:value-type="percentage" office:value="4.3643547277508743E-2" table:style-name="ce12">
            <text:p>4.4%</text:p>
          </table:table-cell>
          <table:table-cell office:value-type="percentage" office:value="2.5622776312319795E-2" table:style-name="ce12">
            <text:p>2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2/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0" table:style-name="ro16">
          <table:table-cell table:number-columns-repeated="16384"/>
        </table:table-row>
      </table:table>
      <table:table table:name="醫事別-中牙﹝表25-3﹞" table:style-name="ta3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3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3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9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9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7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9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9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9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9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9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9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9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9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9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9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8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9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9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9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9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3.5940318000000002" table:style-name="ce89">
            <text:p>3.6<text:s/></text:p>
          </table:table-cell>
          <table:table-cell office:value-type="float" office:value="141.26100865127589" table:style-name="ce14">
            <text:p>141.3</text:p>
          </table:table-cell>
          <table:table-cell office:value-type="percentage" office:value="0.26370887984161018" table:style-name="ce12">
            <text:p>26.4%</text:p>
          </table:table-cell>
          <table:table-cell office:value-type="float" office:value="0.14084087000000001" table:style-name="ce89">
            <text:p>0.1<text:s/></text:p>
          </table:table-cell>
          <table:table-cell office:value-type="float" office:value="6.3953983749140644" table:style-name="ce14">
            <text:p>6.4</text:p>
          </table:table-cell>
          <table:table-cell office:value-type="percentage" office:value="5.652550029910991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6721591455807223E-3" table:style-name="ce12">
            <text:p>-0.4%</text:p>
          </table:table-cell>
          <table:table-cell office:value-type="percentage" office:value="2.3786439392876391E-2" table:style-name="ce12">
            <text:p>2.4%</text:p>
          </table:table-cell>
          <table:table-cell office:value-type="percentage" office:value="2.1036683993733485E-2" table:style-name="ce12">
            <text:p>2.1%</text:p>
          </table:table-cell>
          <table:table-cell office:value-type="percentage" office:value="-0.16345557711645797" table:style-name="ce12">
            <text:p>-16.3%</text:p>
          </table:table-cell>
          <table:table-cell office:value-type="percentage" office:value="-0.17940643804750978" table:style-name="ce12">
            <text:p>-17.9%</text:p>
          </table:table-cell>
          <table:table-cell office:value-type="percentage" office:value="-0.19042305693402295" table:style-name="ce12">
            <text:p>-1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3.8" table:style-name="ce89">
            <text:p>3.8<text:s/></text:p>
          </table:table-cell>
          <table:table-cell office:value-type="float" office:value="141.19792690143311" table:style-name="ce14">
            <text:p>141.2</text:p>
          </table:table-cell>
          <table:table-cell office:value-type="percentage" office:value="0.26375370418395999" table:style-name="ce12">
            <text:p>26.4%</text:p>
          </table:table-cell>
          <table:table-cell office:value-type="float" office:value="0.152" table:style-name="ce89">
            <text:p>0.2<text:s/></text:p>
          </table:table-cell>
          <table:table-cell office:value-type="float" office:value="6.3843988635570401" table:style-name="ce14">
            <text:p>6.4</text:p>
          </table:table-cell>
          <table:table-cell office:value-type="percentage" office:value="5.6650727817503504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3599100823978212E-2" table:style-name="ce12">
            <text:p>3.4%</text:p>
          </table:table-cell>
          <table:table-cell office:value-type="percentage" office:value="1.6737899946609236E-2" table:style-name="ce12">
            <text:p>1.7%</text:p>
          </table:table-cell>
          <table:table-cell office:value-type="percentage" office:value="2.1849843967083116E-2" table:style-name="ce12">
            <text:p>2.2%</text:p>
          </table:table-cell>
          <table:table-cell office:value-type="percentage" office:value="-0.17046894696855353" table:style-name="ce12">
            <text:p>-17.0%</text:p>
          </table:table-cell>
          <table:table-cell office:value-type="percentage" office:value="-0.18917136967969406" table:style-name="ce12">
            <text:p>-18.9%</text:p>
          </table:table-cell>
          <table:table-cell office:value-type="percentage" office:value="-0.20017623368181103" table:style-name="ce12">
            <text:p>-20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2/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6">
          <table:table-cell table:number-columns-repeated="16384"/>
        </table:table-row>
      </table:table>
      <table:table table:name="醫學中心﹝表25-4﹞" table:style-name="ta4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3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9">
            <text:p>199.0<text:s/></text:p>
          </table:table-cell>
          <table:table-cell office:value-type="float" office:value="685.63720945807142" table:style-name="ce71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9">
            <text:p>83.0<text:s/></text:p>
          </table:table-cell>
          <table:table-cell office:value-type="float" office:value="9870.9167136217202" table:style-name="ce71">
            <text:p>9,870.9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9">
            <text:p>282.1<text:s/></text:p>
          </table:table-cell>
          <table:table-cell office:value-type="float" office:value="944.33265715483617" table:style-name="ce75">
            <text:p>944.3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4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9">
            <text:p>211.4<text:s/></text:p>
          </table:table-cell>
          <table:table-cell office:value-type="float" office:value="695.81847516417247" table:style-name="ce76">
            <text:p>695.8<text:s/></text:p>
          </table:table-cell>
          <table:table-cell office:value-type="percentage" office:value="0.44389361045452347" table:style-name="ce77">
            <text:p>44.4%</text:p>
          </table:table-cell>
          <table:table-cell office:value-type="float" office:value="82.875545599999995" table:style-name="ce89">
            <text:p>82.9<text:s/></text:p>
          </table:table-cell>
          <table:table-cell office:value-type="float" office:value="9422.1184969674323" table:style-name="ce76">
            <text:p>9,422.1<text:s/></text:p>
          </table:table-cell>
          <table:table-cell office:value-type="percentage" office:value="0.16273144355353672" table:style-name="ce77">
            <text:p>16.3%</text:p>
          </table:table-cell>
          <table:table-cell office:value-type="float" office:value="294.24891948999999" table:style-name="ce89">
            <text:p>294.2<text:s/></text:p>
          </table:table-cell>
          <table:table-cell office:value-type="float" office:value="941.38670770893464" table:style-name="ce76">
            <text:p>941.4<text:s/></text:p>
          </table:table-cell>
          <table:table-cell office:value-type="percentage" office:value="0.29857200289101321" table:style-name="ce77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8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8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9">
            <text:p>成長率</text:p>
          </table:table-cell>
          <table:table-cell table:style-name="ce54"/>
          <table:table-cell office:value-type="percentage" office:value="0.1702890219486019" table:style-name="ce77">
            <text:p>17.0%</text:p>
          </table:table-cell>
          <table:table-cell office:value-type="percentage" office:value="0.12849942756462623" table:style-name="ce77">
            <text:p>12.8%</text:p>
          </table:table-cell>
          <table:table-cell office:value-type="percentage" office:value="4.7689446846420618E-2" table:style-name="ce77">
            <text:p>4.8%</text:p>
          </table:table-cell>
          <table:table-cell office:value-type="percentage" office:value="0.12196935134446925" table:style-name="ce77">
            <text:p>12.2%</text:p>
          </table:table-cell>
          <table:table-cell office:value-type="percentage" office:value="0.10616752356186626" table:style-name="ce77">
            <text:p>10.6%</text:p>
          </table:table-cell>
          <table:table-cell office:value-type="percentage" office:value="4.1035473463747821E-2" table:style-name="ce77">
            <text:p>4.1%</text:p>
          </table:table-cell>
          <table:table-cell office:value-type="percentage" office:value="0.15657159313981078" table:style-name="ce77">
            <text:p>15.7%</text:p>
          </table:table-cell>
          <table:table-cell office:value-type="percentage" office:value="0.11595806512945971" table:style-name="ce77">
            <text:p>11.6%</text:p>
          </table:table-cell>
          <table:table-cell office:value-type="percentage" office:value="5.4578733746404602E-2" table:formula="of:=([.L18]-[.L9])/[.L9]" table:style-name="ce77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8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8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9">
            <text:p>239.4<text:s/></text:p>
          </table:table-cell>
          <table:table-cell office:value-type="float" office:value="768.78650246540894" table:style-name="ce71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9">
            <text:p>90.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9">
            <text:p>329.9<text:s/></text:p>
          </table:table-cell>
          <table:table-cell office:value-type="float" office:value="1029.7537188283361" table:style-name="ce84">
            <text:p>1,029.8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8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8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8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8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9">
            <text:p>245.2<text:s/></text:p>
          </table:table-cell>
          <table:table-cell office:value-type="float" office:value="906.46000202067785" table:style-name="ce71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9">
            <text:p>87.7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9">
            <text:p>332.9<text:s/></text:p>
          </table:table-cell>
          <table:table-cell office:value-type="float" office:value="1194.6522314868621" table:style-name="ce84">
            <text:p>1,194.7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8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8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8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8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9">
            <text:p>276.6<text:s/></text:p>
          </table:table-cell>
          <table:table-cell office:value-type="float" office:value="933.4597031449747" table:style-name="ce71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9">
            <text:p>105.9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9">
            <text:p>382.5<text:s/></text:p>
          </table:table-cell>
          <table:table-cell office:value-type="float" office:value="1251.7213498531364" table:style-name="ce84">
            <text:p>1,251.7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8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8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8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8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9">
            <text:p>270.8<text:s/></text:p>
          </table:table-cell>
          <table:table-cell office:value-type="float" office:value="975.72414844003629" table:style-name="ce71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9">
            <text:p>106.0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9">
            <text:p>376.8<text:s/></text:p>
          </table:table-cell>
          <table:table-cell office:value-type="float" office:value="1314.8997364377399" table:style-name="ce84">
            <text:p>1,314.9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8" table:style-name="ce103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9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9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9">
            <text:p>93.7<text:s/></text:p>
          </table:table-cell>
          <table:table-cell office:value-type="float" office:value="1396.4228254035138" table:style-name="ce78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9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9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9">
            <text:p>101.0<text:s/></text:p>
          </table:table-cell>
          <table:table-cell office:value-type="float" office:value="1406.9464090910674" table:style-name="ce78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table:style-name="ce13"/>
          <table:table-cell office:value-type="float" office:value="24.257637160000002" table:style-name="ce89">
            <text:p>24.3<text:s/></text:p>
          </table:table-cell>
          <table:table-cell office:value-type="float" office:value="1054.889478474636" table:style-name="ce71">
            <text:p>1,054.9<text:s/></text:p>
          </table:table-cell>
          <table:table-cell office:value-type="percentage" office:value="0.48409637742143141" table:style-name="ce12">
            <text:p>48.4%</text:p>
          </table:table-cell>
          <table:table-cell office:value-type="float" office:value="9.3035937400000002" table:style-name="ce89">
            <text:p>9.3<text:s/></text:p>
          </table:table-cell>
          <table:table-cell office:value-type="float" office:value="11488.471191128892" table:style-name="ce71">
            <text:p>11,488.5<text:s/></text:p>
          </table:table-cell>
          <table:table-cell office:value-type="percentage" office:value="0.16719685651137592" table:style-name="ce63">
            <text:p>16.7%</text:p>
          </table:table-cell>
          <table:table-cell office:value-type="float" office:value="33.561230899999998" table:style-name="ce89">
            <text:p>33.6<text:s/></text:p>
          </table:table-cell>
          <table:table-cell office:value-type="float" office:value="1409.8247613446613" table:style-name="ce78">
            <text:p>1,409.8<text:s/></text:p>
          </table:table-cell>
          <table:table-cell office:value-type="percentage" office:value="0.31735291294092899" table:style-name="ce63">
            <text:p>31.7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1322391615742813E-2" table:style-name="ce12">
            <text:p>5.1%</text:p>
          </table:table-cell>
          <table:table-cell office:value-type="percentage" office:value="0.13370301321979228" table:style-name="ce12">
            <text:p>13.4%</text:p>
          </table:table-cell>
          <table:table-cell office:value-type="percentage" office:value="3.9987160970314184E-2" table:style-name="ce12">
            <text:p>4.0%</text:p>
          </table:table-cell>
          <table:table-cell office:value-type="percentage" office:value="-3.70104970853391E-2" table:style-name="ce12">
            <text:p>-3.7%</text:p>
          </table:table-cell>
          <table:table-cell office:value-type="percentage" office:value="-7.8289969970160023E-3" table:style-name="ce12">
            <text:p>-0.8%</text:p>
          </table:table-cell>
          <table:table-cell office:value-type="percentage" office:value="-1.7401863661093753E-2" table:style-name="ce12">
            <text:p>-1.7%</text:p>
          </table:table-cell>
          <table:table-cell office:value-type="percentage" office:value="2.5252186902459561E-2" table:style-name="ce12">
            <text:p>2.5%</text:p>
          </table:table-cell>
          <table:table-cell office:value-type="percentage" office:value="0.10391389405723128" table:style-name="ce12">
            <text:p>10.4%</text:p>
          </table:table-cell>
          <table:table-cell office:value-type="percentage" office:value="3.0999003513803691E-2" table:style-name="ce12">
            <text:p>3.1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table:style-name="ce13"/>
          <table:table-cell office:value-type="float" office:value="26.9" table:style-name="ce89">
            <text:p>26.9<text:s/></text:p>
          </table:table-cell>
          <table:table-cell office:value-type="float" office:value="1045.1430678551749" table:style-name="ce71">
            <text:p>1,045.1<text:s/></text:p>
          </table:table-cell>
          <table:table-cell office:value-type="percentage" office:value="0.48435024959464418" table:style-name="ce12">
            <text:p>48.4%</text:p>
          </table:table-cell>
          <table:table-cell office:value-type="float" office:value="9.4939999999999998" table:style-name="ce89">
            <text:p>9.5<text:s/></text:p>
          </table:table-cell>
          <table:table-cell office:value-type="float" office:value="11683.020845125882" table:style-name="ce71">
            <text:p>11,683.0<text:s/></text:p>
          </table:table-cell>
          <table:table-cell office:value-type="percentage" office:value="0.17064683402660102" table:style-name="ce63">
            <text:p>17.1%</text:p>
          </table:table-cell>
          <table:table-cell office:value-type="float" office:value="36.479999999999997" table:style-name="ce89">
            <text:p>36.5<text:s/></text:p>
          </table:table-cell>
          <table:table-cell office:value-type="float" office:value="1369.6953011698552" table:style-name="ce78">
            <text:p>1,369.7<text:s/></text:p>
          </table:table-cell>
          <table:table-cell office:value-type="percentage" office:value="0.32762015033803427" table:style-name="ce63">
            <text:p>32.8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239228995818883" table:style-name="ce12">
            <text:p>10.2%</text:p>
          </table:table-cell>
          <table:table-cell office:value-type="percentage" office:value="4.3627421410342038E-2" table:style-name="ce12">
            <text:p>4.4%</text:p>
          </table:table-cell>
          <table:table-cell office:value-type="percentage" office:value="1.7223638780881068E-2" table:style-name="ce12">
            <text:p>1.7%</text:p>
          </table:table-cell>
          <table:table-cell office:value-type="percentage" office:value="2.1870336261112566E-2" table:style-name="ce12">
            <text:p>2.2%</text:p>
          </table:table-cell>
          <table:table-cell office:value-type="percentage" office:value="1.4049065998587018E-2" table:style-name="ce12">
            <text:p>1.4%</text:p>
          </table:table-cell>
          <table:table-cell office:value-type="percentage" office:value="1.4639469941227334E-2" table:style-name="ce12">
            <text:p>1.5%</text:p>
          </table:table-cell>
          <table:table-cell office:value-type="percentage" office:value="8.0240953147180161E-2" table:style-name="ce12">
            <text:p>8.0%</text:p>
          </table:table-cell>
          <table:table-cell office:value-type="percentage" office:value="2.4161486922607001E-2" table:style-name="ce12">
            <text:p>2.4%</text:p>
          </table:table-cell>
          <table:table-cell office:value-type="percentage" office:value="3.4660970835248106E-2" table:style-name="ce12">
            <text:p>3.5%</text:p>
          </table:table-cell>
          <table:table-cell table:number-columns-repeated="16372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2/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6">
          <table:table-cell table:number-columns-repeated="16384"/>
        </table:table-row>
      </table:table>
      <table:table table:name="區域醫院﹝表25-5﹞" table:style-name="ta5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3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9">
            <text:p>130.8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9">
            <text:p>50.0<text:s/></text:p>
          </table:table-cell>
          <table:table-cell office:value-type="float" office:value="5317.6223815571429" table:style-name="ce71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9">
            <text:p>180.7<text:s/></text:p>
          </table:table-cell>
          <table:table-cell office:value-type="float" office:value="605.83723506109527" table:style-name="ce75">
            <text:p>605.8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9">
            <text:p>143.0<text:s/></text:p>
          </table:table-cell>
          <table:table-cell office:value-type="float" office:value="455.31659549200162" table:style-name="ce71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9">
            <text:p>51.2<text:s/></text:p>
          </table:table-cell>
          <table:table-cell office:value-type="float" office:value="5005.4947355965314" table:style-name="ce71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9">
            <text:p>194.2<text:s/></text:p>
          </table:table-cell>
          <table:table-cell office:value-type="float" office:value="598.95930738376512" table:style-name="ce71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9">
            <text:p>168.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9">
            <text:p>59.0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9">
            <text:p>227.0<text:s/></text:p>
          </table:table-cell>
          <table:table-cell office:value-type="float" office:value="635.69920051321867" table:style-name="ce75">
            <text:p>635.7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9">
            <text:p>182.3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9">
            <text:p>62.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9">
            <text:p>245.0<text:s/></text:p>
          </table:table-cell>
          <table:table-cell office:value-type="float" office:value="736.39910277764716" table:style-name="ce75">
            <text:p>736.4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9">
            <text:p>212.7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9">
            <text:p>75.6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9">
            <text:p>288.3<text:s/></text:p>
          </table:table-cell>
          <table:table-cell office:value-type="float" office:value="759.27484566499209" table:style-name="ce75">
            <text:p>759.3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9">
            <text:p>214.0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9">
            <text:p>81.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9">
            <text:p>295.5<text:s/></text:p>
          </table:table-cell>
          <table:table-cell office:value-type="float" office:value="804.83385914148687" table:style-name="ce75">
            <text:p>804.8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8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9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9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9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9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9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9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8.29130786" table:style-name="ce89">
            <text:p>18.3<text:s/></text:p>
          </table:table-cell>
          <table:table-cell office:value-type="float" office:value="652.70968842388481" table:style-name="ce14">
            <text:p>652.7</text:p>
          </table:table-cell>
          <table:table-cell office:value-type="percentage" office:value="0.37642002000741115" table:style-name="ce12">
            <text:p>37.6%</text:p>
          </table:table-cell>
          <table:table-cell office:value-type="float" office:value="6.9299997700000002" table:style-name="ce89">
            <text:p>6.9<text:s/></text:p>
          </table:table-cell>
          <table:table-cell office:value-type="float" office:value="6745.9040485159985" table:style-name="ce70">
            <text:p>6745.9</text:p>
          </table:table-cell>
          <table:table-cell office:value-type="percentage" office:value="0.14128443550431483" table:style-name="ce12">
            <text:p>14.1%</text:p>
          </table:table-cell>
          <table:table-cell office:value-type="float" office:value="25.221307629999998" table:style-name="ce89">
            <text:p>25.2<text:s/></text:p>
          </table:table-cell>
          <table:table-cell office:value-type="float" office:value="868.17526833899353" table:style-name="ce75">
            <text:p>868.2</text:p>
          </table:table-cell>
          <table:table-cell office:value-type="percentage" office:value="0.25830176313592412" table:style-name="ce63">
            <text:p>25.8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225113467749861E-2" table:style-name="ce12">
            <text:p>8.8%</text:p>
          </table:table-cell>
          <table:table-cell office:value-type="percentage" office:value="0.12674295429321925" table:style-name="ce12">
            <text:p>12.7%</text:p>
          </table:table-cell>
          <table:table-cell office:value-type="percentage" office:value="2.8945840868694228E-2" table:style-name="ce12">
            <text:p>2.9%</text:p>
          </table:table-cell>
          <table:table-cell office:value-type="percentage" office:value="2.1341068234925098E-2" table:style-name="ce12">
            <text:p>2.1%</text:p>
          </table:table-cell>
          <table:table-cell office:value-type="percentage" office:value="4.9129212631508379E-2" table:style-name="ce12">
            <text:p>4.9%</text:p>
          </table:table-cell>
          <table:table-cell office:value-type="percentage" office:value="6.9647750858410351E-3" table:style-name="ce12">
            <text:p>0.7%</text:p>
          </table:table-cell>
          <table:table-cell office:value-type="percentage" office:value="6.8990163262412363E-2" table:style-name="ce12">
            <text:p>6.9%</text:p>
          </table:table-cell>
          <table:table-cell office:value-type="percentage" office:value="0.10651767934289635" table:style-name="ce12">
            <text:p>10.7%</text:p>
          </table:table-cell>
          <table:table-cell office:value-type="percentage" office:value="3.2452021728971436E-2" table:style-name="ce12">
            <text:p>3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18.779" table:style-name="ce89">
            <text:p>18.8<text:s/></text:p>
          </table:table-cell>
          <table:table-cell office:value-type="float" office:value="663.07393930063961" table:style-name="ce14">
            <text:p>663.1</text:p>
          </table:table-cell>
          <table:table-cell office:value-type="percentage" office:value="0.37948587196135125" table:style-name="ce12">
            <text:p>37.9%</text:p>
          </table:table-cell>
          <table:table-cell office:value-type="float" office:value="6.66" table:style-name="ce89">
            <text:p>6.7<text:s/></text:p>
          </table:table-cell>
          <table:table-cell office:value-type="float" office:value="6979.6628947423569" table:style-name="ce70">
            <text:p>6979.7</text:p>
          </table:table-cell>
          <table:table-cell office:value-type="percentage" office:value="0.14773227548210527" table:style-name="ce12">
            <text:p>14.8%</text:p>
          </table:table-cell>
          <table:table-cell office:value-type="float" office:value="25.44" table:style-name="ce89">
            <text:p>25.4<text:s/></text:p>
          </table:table-cell>
          <table:table-cell office:value-type="float" office:value="868.9974621109908" table:style-name="ce75">
            <text:p>869.0</text:p>
          </table:table-cell>
          <table:table-cell office:value-type="percentage" office:value="0.26899352410754124" table:style-name="ce63">
            <text:p>26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5611985144106812E-2" table:style-name="ce12">
            <text:p>5.6%</text:p>
          </table:table-cell>
          <table:table-cell office:value-type="percentage" office:value="8.5777300721203931E-2" table:style-name="ce12">
            <text:p>8.6%</text:p>
          </table:table-cell>
          <table:table-cell office:value-type="percentage" office:value="1.6283680205679385E-2" table:style-name="ce12">
            <text:p>1.6%</text:p>
          </table:table-cell>
          <table:table-cell office:value-type="percentage" office:value="-1.652064729797742E-2" table:style-name="ce12">
            <text:p>-1.7%</text:p>
          </table:table-cell>
          <table:table-cell office:value-type="percentage" office:value="4.8160519242021804E-2" table:style-name="ce12">
            <text:p>4.8%</text:p>
          </table:table-cell>
          <table:table-cell office:value-type="percentage" office:value="3.386278210325977E-2" table:style-name="ce12">
            <text:p>3.4%</text:p>
          </table:table-cell>
          <table:table-cell office:value-type="percentage" office:value="3.5721345743815025E-2" table:style-name="ce12">
            <text:p>3.6%</text:p>
          </table:table-cell>
          <table:table-cell office:value-type="percentage" office:value="6.6574034971045748E-2" table:style-name="ce12">
            <text:p>6.7%</text:p>
          </table:table-cell>
          <table:table-cell office:value-type="percentage" office:value="4.0828325220173101E-2" table:style-name="ce12">
            <text:p>4.1%</text:p>
          </table:table-cell>
          <table:table-cell table:number-columns-repeated="16373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2/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6">
          <table:table-cell table:number-columns-repeated="16384"/>
        </table:table-row>
      </table:table>
      <table:table table:name="地區醫院﹝表25-6﹞" table:style-name="ta5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3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9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9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9">
            <text:p>114.9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9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9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9">
            <text:p>114.1<text:s/></text:p>
          </table:table-cell>
          <table:table-cell office:value-type="float" office:value="314.43874654494704" table:style-name="ce71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9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9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9">
            <text:p>121.6<text:s/>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9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9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9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9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9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9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9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9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9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8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9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9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9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9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9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9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0.105063599999999" table:style-name="ce89">
            <text:p>10.1<text:s/></text:p>
          </table:table-cell>
          <table:table-cell office:value-type="float" office:value="373.84692165542299" table:style-name="ce14">
            <text:p>373.8</text:p>
          </table:table-cell>
          <table:table-cell office:value-type="percentage" office:value="0.29785474337826573" table:style-name="ce12">
            <text:p>29.8%</text:p>
          </table:table-cell>
          <table:table-cell office:value-type="float" office:value="2.7367096900000001" table:style-name="ce89">
            <text:p>2.7<text:s/></text:p>
          </table:table-cell>
          <table:table-cell office:value-type="float" office:value="4153.3892185579216" table:style-name="ce14">
            <text:p>4153.4</text:p>
          </table:table-cell>
          <table:table-cell office:value-type="percentage" office:value="0.10160621307804672" table:style-name="ce12">
            <text:p>10.2%</text:p>
          </table:table-cell>
          <table:table-cell office:value-type="float" office:value="12.841773290000001" table:style-name="ce89">
            <text:p>12.8<text:s/></text:p>
          </table:table-cell>
          <table:table-cell office:value-type="float" office:value="463.78844380014203" table:style-name="ce75">
            <text:p>463.8</text:p>
          </table:table-cell>
          <table:table-cell office:value-type="percentage" office:value="0.2110030044372771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3921592582283804E-2" table:style-name="ce12">
            <text:p>6.4%</text:p>
          </table:table-cell>
          <table:table-cell office:value-type="percentage" office:value="0.11226851487288458" table:style-name="ce12">
            <text:p>11.2%</text:p>
          </table:table-cell>
          <table:table-cell office:value-type="percentage" office:value="2.8478028611380601E-2" table:style-name="ce12">
            <text:p>2.8%</text:p>
          </table:table-cell>
          <table:table-cell office:value-type="percentage" office:value="-1.3031280500843567E-2" table:style-name="ce12">
            <text:p>-1.3%</text:p>
          </table:table-cell>
          <table:table-cell office:value-type="percentage" office:value="3.4346693118859184E-2" table:style-name="ce12">
            <text:p>3.4%</text:p>
          </table:table-cell>
          <table:table-cell office:value-type="percentage" office:value="-1.4721986486406324E-2" table:style-name="ce12">
            <text:p>-1.5%</text:p>
          </table:table-cell>
          <table:table-cell office:value-type="percentage" office:value="4.6532461321970642E-2" table:style-name="ce12">
            <text:p>4.7%</text:p>
          </table:table-cell>
          <table:table-cell office:value-type="percentage" office:value="9.415297166415848E-2" table:style-name="ce12">
            <text:p>9.4%</text:p>
          </table:table-cell>
          <table:table-cell office:value-type="percentage" office:value="2.630433060756765E-2" table:style-name="ce12">
            <text:p>2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10.8" table:style-name="ce89">
            <text:p>10.8<text:s/></text:p>
          </table:table-cell>
          <table:table-cell office:value-type="float" office:value="382.14644538245847" table:style-name="ce14">
            <text:p>382.1</text:p>
          </table:table-cell>
          <table:table-cell office:value-type="percentage" office:value="0.30354772164626176" table:style-name="ce12">
            <text:p>30.4%</text:p>
          </table:table-cell>
          <table:table-cell office:value-type="float" office:value="2.742" table:style-name="ce89">
            <text:p>2.7<text:s/></text:p>
          </table:table-cell>
          <table:table-cell office:value-type="float" office:value="4400.9559887685518" table:style-name="ce14">
            <text:p>4401.0</text:p>
          </table:table-cell>
          <table:table-cell office:value-type="percentage" office:value="0.10721304944394565" table:style-name="ce12">
            <text:p>10.7%</text:p>
          </table:table-cell>
          <table:table-cell office:value-type="float" office:value="13.54" table:style-name="ce89">
            <text:p>13.5<text:s/></text:p>
          </table:table-cell>
          <table:table-cell office:value-type="float" office:value="468.83492031738757" table:style-name="ce75">
            <text:p>468.8</text:p>
          </table:table-cell>
          <table:table-cell office:value-type="percentage" office:value="0.2214382848404812" table:style-name="ce12">
            <text:p>22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3146375638792902E-2" table:style-name="ce12">
            <text:p>8.3%</text:p>
          </table:table-cell>
          <table:table-cell office:value-type="percentage" office:value="9.0193499683544065E-2" table:style-name="ce12">
            <text:p>9.0%</text:p>
          </table:table-cell>
          <table:table-cell office:value-type="percentage" office:value="3.3831317994259757E-2" table:style-name="ce12">
            <text:p>3.4%</text:p>
          </table:table-cell>
          <table:table-cell office:value-type="percentage" office:value="-1.1383466908981954E-2" table:style-name="ce12">
            <text:p>-1.1%</text:p>
          </table:table-cell>
          <table:table-cell office:value-type="percentage" office:value="5.1891163664625317E-2" table:style-name="ce12">
            <text:p>5.2%</text:p>
          </table:table-cell>
          <table:table-cell office:value-type="percentage" office:value="2.3811724666914946E-2" table:style-name="ce12">
            <text:p>2.4%</text:p>
          </table:table-cell>
          <table:table-cell office:value-type="percentage" office:value="6.2573683249761425E-2" table:style-name="ce12">
            <text:p>6.3%</text:p>
          </table:table-cell>
          <table:table-cell office:value-type="percentage" office:value="7.0804815840858737E-2" table:style-name="ce12">
            <text:p>7.1%</text:p>
          </table:table-cell>
          <table:table-cell office:value-type="percentage" office:value="5.0247844295168154E-2" table:style-name="ce12">
            <text:p>5.0%</text:p>
          </table:table-cell>
          <table:table-cell table:number-columns-repeated="16373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2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2/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5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7:18:47Z</dc:date>
    <meta:print-date>2006-12-18T11:09:46Z</meta:print-date>
  </office:meta>
</office:document-meta>
</file>