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thick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14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1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14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ck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thin solid #000000" style:vertical-align="to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ck solid #000000" fo:border-bottom="none" fo:border-left="none" fo:border-right="thick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ck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-top="none" fo:border-bottom="thin solid #000000" fo:border-left="none" fo:border-right="thick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ck solid #000000" fo:border-bottom="none" fo:border-left="thick solid #000000" fo:border-right="none" style:diagonal-tl-br="thin solid #000000" style:vertical-align="middle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ck solid #000000" fo:border-bottom="none" fo:border-left="none" fo:border-right="thin solid #000000" style:diagonal-tl-br="thin solid #000000" style:vertical-align="middle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ck solid #000000" fo:border-right="none" style:diagonal-tl-br="thin solid #000000" style:vertical-align="middle" fo:wrap-option="wrap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 fo:background-color="transparent"/>
    </style:style>
    <style:style style:name="ce27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/>
    </style:style>
    <style:style style:name="ce29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fo:wrap-option="wrap" fo:background-color="transparent"/>
    </style:style>
    <style:style style:name="ce35" style:family="table-cell" style:parent-style-name="Default" style:data-style-name="N0">
      <style:table-cell-properties fo:border-top="thick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ck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fo:background-color="transparent"/>
    </style:style>
    <style:style style:name="ce3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diagonal-tl-br="thin solid #000000" style:vertical-align="middle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8.334375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2.619375cm"/>
    </style:style>
    <style:style style:name="ro1" style:family="table-row">
      <style:table-row-properties style:row-height="40pt" style:use-optimal-row-height="fals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數值化(ok)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4" table:number-rows-spanned="1" table:style-name="ce27">
            <text:p><text:s text:c="4"/>表26 <text:s/>全民健保門、住診醫療費用核減統計表<text:span text:style-name="T5"><text:s text:c="2"/></text:span></text:p>
          </table:table-cell>
          <table:covered-table-cell table:number-columns-repeated="3"/>
          <table:table-cell office:value-type="string" table:style-name="ce1">
            <text:p><text:s text:c="7"/>單位：點，﹪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2" table:style-name="ce42">
            <text:p><text:s text:c="22"/>年 <text:s text:c="93"/>類別</text:p>
          </table:table-cell>
          <table:covered-table-cell/>
          <table:table-cell office:value-type="string" table:number-columns-spanned="1" table:number-rows-spanned="2" table:style-name="ce43">
            <text:p>93年</text:p>
          </table:table-cell>
          <table:table-cell office:value-type="string" table:number-columns-spanned="1" table:number-rows-spanned="2" table:style-name="ce43">
            <text:p>94年</text:p>
          </table:table-cell>
          <table:table-cell office:value-type="string" table:style-name="ce20">
            <text:p>95<text:span text:style-name="T3">年</text:span>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1">
            <text:p>(資料至<text:span text:style-name="T2">95年8</text:span>月)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4">
            <text:p>醫療費用<text:s/><text:span text:style-name="T4">A</text:span></text:p>
          </table:table-cell>
          <table:table-cell office:value-type="float" office:value="289564196483" table:style-name="ce19">
            <text:p>289,564,196,483</text:p>
          </table:table-cell>
          <table:table-cell office:value-type="float" office:value="299328183569" table:style-name="ce19">
            <text:p>299,328,183,569</text:p>
          </table:table-cell>
          <table:table-cell office:value-type="float" office:value="199267150670" table:style-name="ce22">
            <text:p>199,267,150,670</text:p>
          </table:table-cell>
          <table:table-cell table:number-columns-repeated="16379"/>
        </table:table-row>
        <table:table-row table:style-name="ro3">
          <table:table-cell table:style-name="ce7"/>
          <table:table-cell office:value-type="string" table:style-name="ce4">
            <text:p>已核付申請點數<text:s/><text:span text:style-name="T4">B</text:span></text:p>
          </table:table-cell>
          <table:table-cell office:value-type="float" office:value="264574429033" table:style-name="ce19">
            <text:p>264,574,429,033</text:p>
          </table:table-cell>
          <table:table-cell office:value-type="float" office:value="273087466260" table:style-name="ce19">
            <text:p>273,087,466,260</text:p>
          </table:table-cell>
          <table:table-cell office:value-type="float" office:value="181848410141" table:style-name="ce22">
            <text:p>181,848,410,14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門</text:p>
          </table:table-cell>
          <table:table-cell office:value-type="string" table:style-name="ce4">
            <text:p>已核付點數<text:s/><text:span text:style-name="T4">C</text:span></text:p>
          </table:table-cell>
          <table:table-cell office:value-type="float" office:value="258203943663" table:style-name="ce19">
            <text:p>258,203,943,663</text:p>
          </table:table-cell>
          <table:table-cell office:value-type="float" office:value="265911496081" table:style-name="ce19">
            <text:p>265,911,496,081</text:p>
          </table:table-cell>
          <table:table-cell office:value-type="float" office:value="177590857515" table:style-name="ce22">
            <text:p>177,590,857,515</text:p>
          </table:table-cell>
          <table:table-cell table:number-columns-repeated="16379"/>
        </table:table-row>
        <table:table-row table:style-name="ro3">
          <table:table-cell table:style-name="ce7"/>
          <table:table-cell office:value-type="string" table:style-name="ce8">
            <text:p>初審後核減率<text:s/><text:span text:style-name="T4">(B-C)/A*100</text:span></text:p>
          </table:table-cell>
          <table:table-cell office:value-type="percentage" office:value="2.2000252266595414E-2" table:style-name="ce9">
            <text:p>2.20%</text:p>
          </table:table-cell>
          <table:table-cell office:value-type="percentage" office:value="2.3973586761654946E-2" table:style-name="ce9">
            <text:p>2.40%</text:p>
          </table:table-cell>
          <table:table-cell office:value-type="percentage" office:value="2.1366053620402281E-2" table:style-name="ce10">
            <text:p>2.14%</text:p>
          </table:table-cell>
          <table:table-cell table:number-columns-repeated="16379"/>
        </table:table-row>
        <table:table-row table:style-name="ro3">
          <table:table-cell table:style-name="ce7"/>
          <table:table-cell office:value-type="string" table:style-name="ce4">
            <text:p>複審補付<text:s/><text:span text:style-name="T4">E</text:span></text:p>
          </table:table-cell>
          <table:table-cell office:value-type="float" office:value="752401965" table:style-name="ce5">
            <text:p>752,401,965</text:p>
          </table:table-cell>
          <table:table-cell office:value-type="float" office:value="1902550828" table:style-name="ce5">
            <text:p>1,902,550,828</text:p>
          </table:table-cell>
          <table:table-cell office:value-type="float" office:value="493572102" table:style-name="ce6">
            <text:p>493,572,10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診</text:p>
          </table:table-cell>
          <table:table-cell office:value-type="string" table:style-name="ce8">
            <text:p>複審後核減率<text:s/><text:span text:style-name="T4">(B-C-E)/A*100</text:span></text:p>
          </table:table-cell>
          <table:table-cell office:value-type="percentage" office:value="1.9401857941127854E-2" table:style-name="ce11">
            <text:p>1.94%</text:p>
          </table:table-cell>
          <table:table-cell office:value-type="percentage" office:value="1.7617516961226577E-2" table:style-name="ce12">
            <text:p>1.76%</text:p>
          </table:table-cell>
          <table:table-cell office:value-type="percentage" office:value="1.8889117003702275E-2" table:style-name="ce13">
            <text:p>1.89%</text:p>
          </table:table-cell>
          <table:table-cell table:number-columns-repeated="16379"/>
        </table:table-row>
        <table:table-row table:style-name="ro3">
          <table:table-cell table:style-name="ce7"/>
          <table:table-cell office:value-type="string" table:style-name="ce4">
            <text:p>爭審補付 F</text:p>
          </table:table-cell>
          <table:table-cell office:value-type="float" office:value="116382737" table:style-name="ce5">
            <text:p>116,382,737</text:p>
          </table:table-cell>
          <table:table-cell office:value-type="float" office:value="1201163856" table:style-name="ce5">
            <text:p>1,201,163,856</text:p>
          </table:table-cell>
          <table:table-cell office:value-type="float" office:value="8141780" table:style-name="ce6">
            <text:p>8,141,780</text:p>
          </table:table-cell>
          <table:table-cell table:number-columns-repeated="16379"/>
        </table:table-row>
        <table:table-row table:style-name="ro3">
          <table:table-cell table:style-name="ce14"/>
          <table:table-cell office:value-type="string" table:style-name="ce8">
            <text:p>爭審後核減率<text:span text:style-name="T4">(B-C-E-F)/A*100</text:span></text:p>
          </table:table-cell>
          <table:table-cell office:value-type="percentage" office:value="1.8999934159066516E-2" table:style-name="ce11">
            <text:p>1.90%</text:p>
          </table:table-cell>
          <table:table-cell office:value-type="percentage" office:value="1.3604651077105404E-2" table:style-name="ce11">
            <text:p>1.36%</text:p>
          </table:table-cell>
          <table:table-cell office:value-type="percentage" office:value="1.88482583876553E-2" table:style-name="ce10">
            <text:p>1.88%</text:p>
          </table:table-cell>
          <table:table-cell table:number-columns-repeated="16379"/>
        </table:table-row>
        <table:table-row table:style-name="ro3">
          <table:table-cell table:style-name="ce15"/>
          <table:table-cell office:value-type="string" table:style-name="ce4">
            <text:p>醫療費用<text:s/><text:span text:style-name="T4">A</text:span></text:p>
          </table:table-cell>
          <table:table-cell office:value-type="float" office:value="147453769131" table:style-name="ce19">
            <text:p>147,453,769,131</text:p>
          </table:table-cell>
          <table:table-cell office:value-type="float" office:value="153059468408" table:style-name="ce19">
            <text:p>153,059,468,408</text:p>
          </table:table-cell>
          <table:table-cell office:value-type="float" office:value="99861250828" table:style-name="ce22">
            <text:p>99,861,250,828</text:p>
          </table:table-cell>
          <table:table-cell table:number-columns-repeated="16379"/>
        </table:table-row>
        <table:table-row table:style-name="ro3">
          <table:table-cell table:style-name="ce16"/>
          <table:table-cell office:value-type="string" table:style-name="ce4">
            <text:p>已核付申請點數<text:s/><text:span text:style-name="T4">B</text:span></text:p>
          </table:table-cell>
          <table:table-cell office:value-type="float" office:value="141172512308" table:style-name="ce19">
            <text:p>141,172,512,308</text:p>
          </table:table-cell>
          <table:table-cell office:value-type="float" office:value="146621288784" table:style-name="ce19">
            <text:p>146,621,288,784</text:p>
          </table:table-cell>
          <table:table-cell office:value-type="float" office:value="95700240926" table:style-name="ce22">
            <text:p>95,700,240,926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住</text:p>
          </table:table-cell>
          <table:table-cell office:value-type="string" table:style-name="ce4">
            <text:p>已核付點數<text:s/><text:span text:style-name="T4">C</text:span></text:p>
          </table:table-cell>
          <table:table-cell office:value-type="float" office:value="137130234448" table:style-name="ce19">
            <text:p>137,130,234,448</text:p>
          </table:table-cell>
          <table:table-cell office:value-type="float" office:value="140019462005" table:style-name="ce19">
            <text:p>140,019,462,005</text:p>
          </table:table-cell>
          <table:table-cell office:value-type="float" office:value="91915728215" table:style-name="ce22">
            <text:p>91,915,728,215</text:p>
          </table:table-cell>
          <table:table-cell table:number-columns-repeated="16379"/>
        </table:table-row>
        <table:table-row table:style-name="ro3">
          <table:table-cell table:style-name="ce16"/>
          <table:table-cell office:value-type="string" table:style-name="ce8">
            <text:p>初審後核減率<text:s/><text:span text:style-name="T4">(B-C)/A*100</text:span></text:p>
          </table:table-cell>
          <table:table-cell office:value-type="percentage" office:value="2.741386594471372E-2" table:style-name="ce9">
            <text:p>2.74%</text:p>
          </table:table-cell>
          <table:table-cell office:value-type="percentage" office:value="4.313242981742213E-2" table:style-name="ce9">
            <text:p>4.31%</text:p>
          </table:table-cell>
          <table:table-cell office:value-type="percentage" office:value="3.7897709868649716E-2" table:style-name="ce10">
            <text:p>3.79%</text:p>
          </table:table-cell>
          <table:table-cell table:number-columns-repeated="16379"/>
        </table:table-row>
        <table:table-row table:style-name="ro3">
          <table:table-cell table:style-name="ce16"/>
          <table:table-cell office:value-type="string" table:style-name="ce4">
            <text:p>複審補付<text:s/><text:span text:style-name="T4">E</text:span></text:p>
          </table:table-cell>
          <table:table-cell office:value-type="float" office:value="291605102" table:style-name="ce5">
            <text:p>291,605,102</text:p>
          </table:table-cell>
          <table:table-cell office:value-type="float" office:value="1417891186" table:style-name="ce5">
            <text:p>1,417,891,186</text:p>
          </table:table-cell>
          <table:table-cell office:value-type="float" office:value="311124926" table:style-name="ce6">
            <text:p>311,124,926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診</text:p>
          </table:table-cell>
          <table:table-cell office:value-type="string" table:style-name="ce8">
            <text:p>複審後核減率<text:s/><text:span text:style-name="T4">(B-C-E)/A*100</text:span></text:p>
          </table:table-cell>
          <table:table-cell office:value-type="percentage" office:value="2.5436262362800978E-2" table:style-name="ce11">
            <text:p>2.54%</text:p>
          </table:table-cell>
          <table:table-cell office:value-type="percentage" office:value="3.3868767786266858E-2" table:style-name="ce12">
            <text:p>3.39%</text:p>
          </table:table-cell>
          <table:table-cell office:value-type="percentage" office:value="3.4782137778171109E-2" table:style-name="ce13">
            <text:p>3.48%</text:p>
          </table:table-cell>
          <table:table-cell table:number-columns-repeated="16379"/>
        </table:table-row>
        <table:table-row table:style-name="ro3">
          <table:table-cell table:style-name="ce16"/>
          <table:table-cell office:value-type="string" table:style-name="ce4">
            <text:p>爭審補付 F</text:p>
          </table:table-cell>
          <table:table-cell office:value-type="float" office:value="116149021" table:style-name="ce5">
            <text:p>116,149,021</text:p>
          </table:table-cell>
          <table:table-cell office:value-type="float" office:value="1233355700" table:style-name="ce5">
            <text:p>1,233,355,700</text:p>
          </table:table-cell>
          <table:table-cell office:value-type="float" office:value="2351836" table:style-name="ce6">
            <text:p>2,351,836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18">
            <text:p>爭審後核減率<text:span text:style-name="T4">(B-C-E-F)/A*100</text:span></text:p>
          </table:table-cell>
          <table:table-cell office:value-type="percentage" office:value="2.4648564485123727E-2" table:style-name="ce11">
            <text:p>2.46%</text:p>
          </table:table-cell>
          <table:table-cell office:value-type="percentage" office:value="2.5810751429432732E-2" table:style-name="ce11">
            <text:p>2.58%</text:p>
          </table:table-cell>
          <table:table-cell office:value-type="percentage" office:value="3.4758586741302458E-2" table:style-name="ce10">
            <text:p>3.48%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5">
            <text:p><text:s text:c="63"/>資料迄日 95年12月11日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7">
            <text:p>備註 :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1.醫療費用<text:span text:style-name="T3">A</text:span>:特約醫事服務機構向本局填報之醫事服務費用，為申請點數加上部分負擔，不含特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　約教學醫院加計部分，含本局代辦、代位求償之費用；部分負擔之<text:span text:style-name="T8">NT$1</text:span>元等於<text:span text:style-name="T8">1</text:span>點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9">
            <text:p>2.<text:span text:style-name="T3">已核付</text:span>申請<text:span text:style-name="T2">點數</text:span>B：特約醫事服務機構向本局申請付款之費用，不含部分負擔及特約教學醫院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3">
            <text:p><text:s text:c="4"/><text:span text:style-name="T6">加計部分，含本局代辦、代位求償之費用。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9">
            <text:p>3.<text:span text:style-name="T3">已</text:span>核付<text:span text:style-name="T2">點數</text:span>C：申請費用經審查及申復後之應付費用，不含部分負擔及特約教學醫院加計部分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3">
            <text:p><text:s text:c="4"/><text:span text:style-name="T6">，含本局代辦、代位求償之費用。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9">
            <text:p>4.資料來源<text:span text:style-name="T7">:</text:span><text:span text:style-name="T9"><text:s/></text:span>醫療費用核付主檔<text:span text:style-name="T8">(PBDB_APRV_MST)</text:span>，過帳介面檔<text:span text:style-name="T8">(FFDT_APRV)</text:span>，醫事機構基本資料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0">
            <text:p><text:s text:c="5"/>(MHAT_HOSPBSC)<text:span text:style-name="T6">，自墊核退基本資料檔</text:span>(PBJH_RFND_MST)<text:span text:style-name="T6">，每月應收醫療費用檔</text:span>(FFDH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1">
            <text:p><text:s text:c="5"/>_MONSUM_DTL)<text:span text:style-name="T1">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6</dc:title>
    <dc:description/>
    <dc:subject/>
    <meta:keyword>全民健康保險、健保</meta:keyword>
    <meta:initial-creator>中央健康保險局</meta:initial-creator>
    <dc:creator>E00</dc:creator>
    <meta:creation-date>2006-11-06T06:38:21Z</meta:creation-date>
    <dc:date>2024-01-08T07:19:21Z</dc:date>
    <meta:print-date>2006-11-06T08:02:50Z</meta:print-date>
  </office:meta>
</office:document-meta>
</file>