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5.583958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5.001875cm"/>
    </style:style>
    <style:style style:name="co17" style:family="table-column">
      <style:table-column-properties fo:break-before="auto" style:column-width="0.15875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1.4pt" style:use-optimal-row-height="false" fo:break-before="auto"/>
    </style:style>
    <style:style style:name="ro7" style:family="table-row">
      <style:table-row-properties style:row-height="28.7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9.4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3趨勢比較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7">
            <text:p>表<text:span text:style-name="T4">31</text:span>-1：94-95Q3各季特定疾病0-3日內再住院率監測結果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7" table:number-rows-spanned="1" table:style-name="ce14">
            <text:p>製表日期：95.12.08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table:number-columns-repeated="16372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心肌梗塞病人0-3日內再住院率</text:p>
          </table:table-cell>
          <table:table-cell office:value-type="percentage" office:value="8.9728277097641099E-2" table:style-name="ce10">
            <text:p>8.97%</text:p>
          </table:table-cell>
          <table:table-cell office:value-type="percentage" office:value="7.7990746860541998E-2" table:style-name="ce10">
            <text:p>7.80%</text:p>
          </table:table-cell>
          <table:table-cell office:value-type="percentage" office:value="7.2319622387053306E-2" table:style-name="ce10">
            <text:p>7.23%</text:p>
          </table:table-cell>
          <table:table-cell office:value-type="percentage" office:value="8.1736100110882295E-2" table:style-name="ce10">
            <text:p>8.17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2018" table:style-name="ce7">
            <text:p>2018<text:s/></text:p>
          </table:table-cell>
          <table:table-cell office:value-type="percentage" office:value="8.0736147229445887E-2" table:formula="of:=[.H4]/[.G4]" table:style-name="ce10">
            <text:p>8.07%</text:p>
          </table:table-cell>
          <table:table-cell office:value-type="percentage" office:value="7.9783113865220759E-2" table:style-name="ce10">
            <text:p>7.98%</text:p>
          </table:table-cell>
          <table:table-cell office:value-type="percentage" office:value="7.3467401881284464E-2" table:style-name="ce10">
            <text:p>7.35%</text:p>
          </table:table-cell>
          <table:table-cell office:value-type="percentage" office:value="7.7783259332346658E-2" table:style-name="ce10">
            <text:p>7.78%</text:p>
          </table:table-cell>
          <table:table-cell table:number-columns-repeated="16372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中風病人0-3日內再住院率</text:p>
          </table:table-cell>
          <table:table-cell office:value-type="percentage" office:value="9.8172084498890699E-2" table:style-name="ce10">
            <text:p>9.82%</text:p>
          </table:table-cell>
          <table:table-cell office:value-type="percentage" office:value="9.7347663417772803E-2" table:style-name="ce10">
            <text:p>9.73%</text:p>
          </table:table-cell>
          <table:table-cell office:value-type="percentage" office:value="9.4600819453536003E-2" table:style-name="ce10">
            <text:p>9.46%</text:p>
          </table:table-cell>
          <table:table-cell office:value-type="percentage" office:value="9.66587965944051E-2" table:style-name="ce10">
            <text:p>9.67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6111" table:style-name="ce7">
            <text:p>16111<text:s/></text:p>
          </table:table-cell>
          <table:table-cell office:value-type="percentage" office:value="9.6699458012472317E-2" table:formula="of:=[.H5]/[.G5]" table:style-name="ce10">
            <text:p>9.67%</text:p>
          </table:table-cell>
          <table:table-cell office:value-type="percentage" office:value="9.1769360951541007E-2" table:style-name="ce10">
            <text:p>9.18%</text:p>
          </table:table-cell>
          <table:table-cell office:value-type="percentage" office:value="9.2650238813772781E-2" table:style-name="ce10">
            <text:p>9.27%</text:p>
          </table:table-cell>
          <table:table-cell office:value-type="percentage" office:value="9.1127328596120605E-2" table:style-name="ce10">
            <text:p>9.11%</text:p>
          </table:table-cell>
          <table:table-cell table:number-columns-repeated="16372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心臟衰竭病人0-3日內再住院率</text:p>
          </table:table-cell>
          <table:table-cell office:value-type="percentage" office:value="8.44950468420817E-2" table:style-name="ce10">
            <text:p>8.45%</text:p>
          </table:table-cell>
          <table:table-cell office:value-type="percentage" office:value="9.1086842481758801E-2" table:style-name="ce10">
            <text:p>9.11%</text:p>
          </table:table-cell>
          <table:table-cell office:value-type="percentage" office:value="8.5802695757067199E-2" table:style-name="ce10">
            <text:p>8.58%</text:p>
          </table:table-cell>
          <table:table-cell office:value-type="percentage" office:value="8.0214708538175999E-2" table:style-name="ce10">
            <text:p>8.02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030" table:style-name="ce7">
            <text:p>7030<text:s/></text:p>
          </table:table-cell>
          <table:table-cell office:value-type="percentage" office:value="8.5440999526002995E-2" table:formula="of:=[.H6]/[.G6]" table:style-name="ce10">
            <text:p>8.54%</text:p>
          </table:table-cell>
          <table:table-cell office:value-type="percentage" office:value="7.9935478089434533E-2" table:style-name="ce10">
            <text:p>7.99%</text:p>
          </table:table-cell>
          <table:table-cell office:value-type="percentage" office:value="7.9786978841817402E-2" table:style-name="ce10">
            <text:p>7.98%</text:p>
          </table:table-cell>
          <table:table-cell office:value-type="percentage" office:value="8.0324013587666582E-2" table:style-name="ce10">
            <text:p>8.03%</text:p>
          </table:table-cell>
          <table:table-cell table:number-columns-repeated="16372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肺炎病人0-3日內再住院率</text:p>
          </table:table-cell>
          <table:table-cell office:value-type="percentage" office:value="6.5872818118631396E-2" table:style-name="ce10">
            <text:p>6.59%</text:p>
          </table:table-cell>
          <table:table-cell office:value-type="percentage" office:value="6.8426246299511606E-2" table:style-name="ce10">
            <text:p>6.84%</text:p>
          </table:table-cell>
          <table:table-cell office:value-type="percentage" office:value="7.6373535472033002E-2" table:style-name="ce10">
            <text:p>7.64%</text:p>
          </table:table-cell>
          <table:table-cell office:value-type="percentage" office:value="8.3861795461772998E-2" table:style-name="ce10">
            <text:p>8.39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20062" table:style-name="ce7">
            <text:p>20062<text:s/></text:p>
          </table:table-cell>
          <table:table-cell office:value-type="percentage" office:value="7.2621047144677403E-2" table:formula="of:=[.H7]/[.G7]" table:style-name="ce10">
            <text:p>7.26%</text:p>
          </table:table-cell>
          <table:table-cell office:value-type="percentage" office:value="7.5262857866734229E-2" table:style-name="ce10">
            <text:p>7.53%</text:p>
          </table:table-cell>
          <table:table-cell office:value-type="percentage" office:value="7.3233292887093557E-2" table:style-name="ce10">
            <text:p>7.32%</text:p>
          </table:table-cell>
          <table:table-cell office:value-type="percentage" office:value="8.2247604866675816E-2" table:style-name="ce10">
            <text:p>8.22%</text:p>
          </table:table-cell>
          <table:table-cell table:number-columns-repeated="16372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氣喘病人0-3日內再住院率</text:p>
          </table:table-cell>
          <table:table-cell office:value-type="percentage" office:value="5.7887482771582503E-2" table:style-name="ce10">
            <text:p>5.79%</text:p>
          </table:table-cell>
          <table:table-cell office:value-type="percentage" office:value="5.5656017681334102E-2" table:style-name="ce10">
            <text:p>5.57%</text:p>
          </table:table-cell>
          <table:table-cell office:value-type="percentage" office:value="5.6854368932038803E-2" table:style-name="ce10">
            <text:p>5.69%</text:p>
          </table:table-cell>
          <table:table-cell office:value-type="percentage" office:value="5.3508289463345599E-2" table:style-name="ce10">
            <text:p>5.35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168" table:style-name="ce7">
            <text:p>3168<text:s/></text:p>
          </table:table-cell>
          <table:table-cell office:value-type="percentage" office:value="5.6075758916718295E-2" table:formula="of:=[.H8]/[.G8]" table:style-name="ce10">
            <text:p>5.61%</text:p>
          </table:table-cell>
          <table:table-cell office:value-type="percentage" office:value="5.6060154854079808E-2" table:style-name="ce10">
            <text:p>5.61%</text:p>
          </table:table-cell>
          <table:table-cell office:value-type="percentage" office:value="5.0610064255288426E-2" table:style-name="ce10">
            <text:p>5.06%</text:p>
          </table:table-cell>
          <table:table-cell office:value-type="percentage" office:value="5.35042899836113E-2" table:style-name="ce10">
            <text:p>5.35%</text:p>
          </table:table-cell>
          <table:table-cell table:number-columns-repeated="16372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潰瘍病人0-3日內再住院率</text:p>
          </table:table-cell>
          <table:table-cell office:value-type="percentage" office:value="5.92748784630703E-2" table:style-name="ce10">
            <text:p>5.93%</text:p>
          </table:table-cell>
          <table:table-cell office:value-type="percentage" office:value="6.1054194506310298E-2" table:style-name="ce10">
            <text:p>6.11%</text:p>
          </table:table-cell>
          <table:table-cell office:value-type="percentage" office:value="6.2011224583678401E-2" table:style-name="ce10">
            <text:p>6.20%</text:p>
          </table:table-cell>
          <table:table-cell office:value-type="percentage" office:value="5.82503706841771E-2" table:style-name="ce10">
            <text:p>5.83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8027" table:style-name="ce7">
            <text:p>8027<text:s/></text:p>
          </table:table-cell>
          <table:table-cell office:value-type="percentage" office:value="6.0138602734594496E-2" table:formula="of:=[.H9]/[.G9]" table:style-name="ce10">
            <text:p>6.01%</text:p>
          </table:table-cell>
          <table:table-cell office:value-type="percentage" office:value="5.7415260609341635E-2" table:style-name="ce10">
            <text:p>5.74%</text:p>
          </table:table-cell>
          <table:table-cell office:value-type="percentage" office:value="5.9589104768987634E-2" table:style-name="ce10">
            <text:p>5.96%</text:p>
          </table:table-cell>
          <table:table-cell office:value-type="percentage" office:value="5.7106437221159975E-2" table:style-name="ce10">
            <text:p>5.71%</text:p>
          </table:table-cell>
          <table:table-cell table:number-columns-repeated="16372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全髖或全膝關節置換病人0-3日內再住院率</text:p>
          </table:table-cell>
          <table:table-cell office:value-type="percentage" office:value="1.6436903499469802E-2" table:style-name="ce10">
            <text:p>1.64%</text:p>
          </table:table-cell>
          <table:table-cell office:value-type="percentage" office:value="1.00727476217124E-2" table:style-name="ce10">
            <text:p>1.01%</text:p>
          </table:table-cell>
          <table:table-cell office:value-type="percentage" office:value="1.22408687068115E-2" table:style-name="ce10">
            <text:p>1.22%</text:p>
          </table:table-cell>
          <table:table-cell office:value-type="percentage" office:value="1.01280336327155E-2" table:style-name="ce10">
            <text:p>1.01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231" table:style-name="ce7">
            <text:p>231<text:s/></text:p>
          </table:table-cell>
          <table:table-cell office:value-type="percentage" office:value="1.1888219854871082E-2" table:formula="of:=[.H10]/[.G10]" table:style-name="ce10">
            <text:p>1.19%</text:p>
          </table:table-cell>
          <table:table-cell office:value-type="percentage" office:value="8.2444228903976718E-3" table:style-name="ce10">
            <text:p>0.82%</text:p>
          </table:table-cell>
          <table:table-cell office:value-type="percentage" office:value="1.2359550561797753E-2" table:style-name="ce10">
            <text:p>1.24%</text:p>
          </table:table-cell>
          <table:table-cell office:value-type="percentage" office:value="8.6614173228346455E-3" table:style-name="ce10">
            <text:p>0.87%</text:p>
          </table:table-cell>
          <table:table-cell table:number-columns-repeated="16372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膽囊切除病人0-3日內再住院率</text:p>
          </table:table-cell>
          <table:table-cell office:value-type="percentage" office:value="1.6234552944027099E-2" table:style-name="ce10">
            <text:p>1.62%</text:p>
          </table:table-cell>
          <table:table-cell office:value-type="percentage" office:value="1.79614801990911E-2" table:style-name="ce10">
            <text:p>1.80%</text:p>
          </table:table-cell>
          <table:table-cell office:value-type="percentage" office:value="1.8555073035925799E-2" table:style-name="ce10">
            <text:p>1.86%</text:p>
          </table:table-cell>
          <table:table-cell office:value-type="percentage" office:value="1.36793401730034E-2" table:style-name="ce10">
            <text:p>1.37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312" table:style-name="ce7">
            <text:p>312<text:s/></text:p>
          </table:table-cell>
          <table:table-cell office:value-type="percentage" office:value="1.6608996539792389E-2" table:formula="of:=[.H11]/[.G11]" table:style-name="ce10">
            <text:p>1.66%</text:p>
          </table:table-cell>
          <table:table-cell office:value-type="percentage" office:value="1.5311866696689935E-2" table:style-name="ce10">
            <text:p>1.53%</text:p>
          </table:table-cell>
          <table:table-cell office:value-type="percentage" office:value="1.5180265654648957E-2" table:style-name="ce10">
            <text:p>1.52%</text:p>
          </table:table-cell>
          <table:table-cell office:value-type="percentage" office:value="1.7048683462777041E-2" table:style-name="ce10">
            <text:p>1.70%</text:p>
          </table:table-cell>
          <table:table-cell table:number-columns-repeated="16372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子宮切除病人0-3日內再住院率</text:p>
          </table:table-cell>
          <table:table-cell office:value-type="percentage" office:value="4.5602605863192197E-3" table:style-name="ce10">
            <text:p>0.46%</text:p>
          </table:table-cell>
          <table:table-cell office:value-type="percentage" office:value="7.3654390934844204E-3" table:style-name="ce10">
            <text:p>0.74%</text:p>
          </table:table-cell>
          <table:table-cell office:value-type="percentage" office:value="7.1333775713337804E-3" table:style-name="ce10">
            <text:p>0.71%</text:p>
          </table:table-cell>
          <table:table-cell office:value-type="percentage" office:value="5.1060487038491796E-3" table:style-name="ce10">
            <text:p>0.51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129" table:style-name="ce7">
            <text:p>129<text:s/></text:p>
          </table:table-cell>
          <table:table-cell office:value-type="percentage" office:value="6.137012369172217E-3" table:formula="of:=[.H12]/[.G12]" table:style-name="ce10">
            <text:p>0.61%</text:p>
          </table:table-cell>
          <table:table-cell office:value-type="percentage" office:value="4.9453409682457053E-3" table:style-name="ce10">
            <text:p>0.49%</text:p>
          </table:table-cell>
          <table:table-cell office:value-type="percentage" office:value="3.8284839203675345E-3" table:style-name="ce10">
            <text:p>0.38%</text:p>
          </table:table-cell>
          <table:table-cell office:value-type="percentage" office:value="3.1796502384737681E-3" table:style-name="ce10">
            <text:p>0.32%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8" table:number-rows-spanned="1" table:style-name="ce20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8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~3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0~3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~3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~3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~3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~3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~3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~3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5">
            <text:p>(9)子宮切除：分母之子宮切除病人0~3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0-3趨勢比較.$A$1:0-3趨勢比較.$L$25" table:base-cell-address="0-3趨勢比較.$A$1"/>
        </table:named-expressions>
      </table:table>
      <table:table table:name="0-14趨勢比較" table:style-name="ta1">
        <table:table-column table:style-name="co1" table:default-cell-style-name="ce1" table:visibility="collapse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7">
            <text:p>表<text:span text:style-name="T4">31</text:span>-2：94-95Q3各季特定疾病0-14日內再住院率監測結果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7" table:number-rows-spanned="1" table:style-name="ce14">
            <text:p>製表日期：95.12.08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table:number-columns-repeated="1637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心肌梗塞病人0-14日內再住院率</text:p>
          </table:table-cell>
          <table:table-cell office:value-type="percentage" office:value="0.150641982681397" table:style-name="ce10">
            <text:p>15.06%</text:p>
          </table:table-cell>
          <table:table-cell office:value-type="percentage" office:value="0.13433575677462001" table:style-name="ce10">
            <text:p>13.43%</text:p>
          </table:table-cell>
          <table:table-cell office:value-type="percentage" office:value="0.13267026298044499" table:style-name="ce10">
            <text:p>13.27%</text:p>
          </table:table-cell>
          <table:table-cell office:value-type="percentage" office:value="0.13955330270869601" table:style-name="ce10">
            <text:p>13.96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3490" table:style-name="ce7">
            <text:p>3490<text:s/></text:p>
          </table:table-cell>
          <table:table-cell office:value-type="percentage" office:value="0.13962792558511702" table:formula="of:=[.H4]/[.G4]" table:style-name="ce10">
            <text:p>13.96%</text:p>
          </table:table-cell>
          <table:table-cell office:value-type="percentage" office:value="0.13896204492641362" table:style-name="ce10">
            <text:p>13.90%</text:p>
          </table:table-cell>
          <table:table-cell office:value-type="percentage" office:value="0.12860849821602335" table:style-name="ce10">
            <text:p>12.86%</text:p>
          </table:table-cell>
          <table:table-cell office:value-type="percentage" office:value="0.13435290248314422" table:style-name="ce10">
            <text:p>13.44%</text:p>
          </table:table-cell>
          <table:table-cell table:number-columns-repeated="16372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中風病人0-14日內再住院率</text:p>
          </table:table-cell>
          <table:table-cell office:value-type="percentage" office:value="0.17092697983987701" table:style-name="ce10">
            <text:p>17.09%</text:p>
          </table:table-cell>
          <table:table-cell office:value-type="percentage" office:value="0.170197554988919" table:style-name="ce10">
            <text:p>17.02%</text:p>
          </table:table-cell>
          <table:table-cell office:value-type="percentage" office:value="0.16486047470119" table:style-name="ce10">
            <text:p>16.49%</text:p>
          </table:table-cell>
          <table:table-cell office:value-type="percentage" office:value="0.16677398583386999" table:style-name="ce10">
            <text:p>16.68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28023" table:style-name="ce7">
            <text:p>28023<text:s/></text:p>
          </table:table-cell>
          <table:table-cell office:value-type="percentage" office:value="0.1681961958837758" table:formula="of:=[.H5]/[.G5]" table:style-name="ce10">
            <text:p>16.82%</text:p>
          </table:table-cell>
          <table:table-cell office:value-type="percentage" office:value="0.16532786689867232" table:style-name="ce10">
            <text:p>16.53%</text:p>
          </table:table-cell>
          <table:table-cell office:value-type="percentage" office:value="0.16484090963096737" table:style-name="ce10">
            <text:p>16.48%</text:p>
          </table:table-cell>
          <table:table-cell office:value-type="percentage" office:value="0.16122527367005954" table:style-name="ce10">
            <text:p>16.12%</text:p>
          </table:table-cell>
          <table:table-cell table:number-columns-repeated="16372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心臟衰竭病人0-14日內再住院率</text:p>
          </table:table-cell>
          <table:table-cell office:value-type="percentage" office:value="0.17831368505984099" table:style-name="ce10">
            <text:p>17.83%</text:p>
          </table:table-cell>
          <table:table-cell office:value-type="percentage" office:value="0.18460584672611999" table:style-name="ce10">
            <text:p>18.46%</text:p>
          </table:table-cell>
          <table:table-cell office:value-type="percentage" office:value="0.17721718151780599" table:style-name="ce10">
            <text:p>17.72%</text:p>
          </table:table-cell>
          <table:table-cell office:value-type="percentage" office:value="0.173873783485502" table:style-name="ce10">
            <text:p>17.39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14694" table:style-name="ce7">
            <text:p>14694<text:s/></text:p>
          </table:table-cell>
          <table:table-cell office:value-type="percentage" office:value="0.17858748890968534" table:formula="of:=[.H6]/[.G6]" table:style-name="ce10">
            <text:p>17.86%</text:p>
          </table:table-cell>
          <table:table-cell office:value-type="percentage" office:value="0.17609104758490904" table:style-name="ce10">
            <text:p>17.61%</text:p>
          </table:table-cell>
          <table:table-cell office:value-type="percentage" office:value="0.17521470037902415" table:style-name="ce10">
            <text:p>17.52%</text:p>
          </table:table-cell>
          <table:table-cell office:value-type="percentage" office:value="0.17068199634178208" table:style-name="ce10">
            <text:p>17.07%</text:p>
          </table:table-cell>
          <table:table-cell table:number-columns-repeated="16372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肺炎病人0-14日內再住院率</text:p>
          </table:table-cell>
          <table:table-cell office:value-type="percentage" office:value="0.118316656393847" table:style-name="ce10">
            <text:p>11.83%</text:p>
          </table:table-cell>
          <table:table-cell office:value-type="percentage" office:value="0.123599435402276" table:style-name="ce10">
            <text:p>12.36%</text:p>
          </table:table-cell>
          <table:table-cell office:value-type="percentage" office:value="0.13566153799876701" table:style-name="ce10">
            <text:p>13.57%</text:p>
          </table:table-cell>
          <table:table-cell office:value-type="percentage" office:value="0.14952204575640199" table:style-name="ce10">
            <text:p>14.95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35930" table:style-name="ce7">
            <text:p>35930<text:s/></text:p>
          </table:table-cell>
          <table:table-cell office:value-type="percentage" office:value="0.13006052357233869" table:formula="of:=[.H7]/[.G7]" table:style-name="ce10">
            <text:p>13.01%</text:p>
          </table:table-cell>
          <table:table-cell office:value-type="percentage" office:value="0.13602102862933874" table:style-name="ce10">
            <text:p>13.60%</text:p>
          </table:table-cell>
          <table:table-cell office:value-type="percentage" office:value="0.13591472499116838" table:style-name="ce10">
            <text:p>13.59%</text:p>
          </table:table-cell>
          <table:table-cell office:value-type="percentage" office:value="0.14909582492506024" table:style-name="ce10">
            <text:p>14.91%</text:p>
          </table:table-cell>
          <table:table-cell table:number-columns-repeated="16372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氣喘病人0-14日內再住院率</text:p>
          </table:table-cell>
          <table:table-cell office:value-type="percentage" office:value="0.1197218393685" table:style-name="ce10">
            <text:p>11.97%</text:p>
          </table:table-cell>
          <table:table-cell office:value-type="percentage" office:value="0.118411358917688" table:style-name="ce10">
            <text:p>11.84%</text:p>
          </table:table-cell>
          <table:table-cell office:value-type="percentage" office:value="0.118757281553398" table:style-name="ce10">
            <text:p>11.88%</text:p>
          </table:table-cell>
          <table:table-cell office:value-type="percentage" office:value="0.114795317042508" table:style-name="ce10">
            <text:p>11.4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6669" table:style-name="ce7">
            <text:p>6669<text:s/></text:p>
          </table:table-cell>
          <table:table-cell office:value-type="percentage" office:value="0.11804584476502346" table:formula="of:=[.H8]/[.G8]" table:style-name="ce10">
            <text:p>11.80%</text:p>
          </table:table-cell>
          <table:table-cell office:value-type="percentage" office:value="0.11524717093508041" table:style-name="ce10">
            <text:p>11.52%</text:p>
          </table:table-cell>
          <table:table-cell office:value-type="percentage" office:value="0.1151541404952711" table:style-name="ce10">
            <text:p>11.52%</text:p>
          </table:table-cell>
          <table:table-cell office:value-type="percentage" office:value="0.11886628747710402" table:style-name="ce10">
            <text:p>11.89%</text:p>
          </table:table-cell>
          <table:table-cell table:number-columns-repeated="16372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潰瘍病人0-14日內再住院率</text:p>
          </table:table-cell>
          <table:table-cell office:value-type="percentage" office:value="0.13556492707784201" table:style-name="ce10">
            <text:p>13.56%</text:p>
          </table:table-cell>
          <table:table-cell office:value-type="percentage" office:value="0.14209354120267301" table:style-name="ce10">
            <text:p>14.21%</text:p>
          </table:table-cell>
          <table:table-cell office:value-type="percentage" office:value="0.14322078081393599" table:style-name="ce10">
            <text:p>14.32%</text:p>
          </table:table-cell>
          <table:table-cell office:value-type="percentage" office:value="0.138076073471117" table:style-name="ce10">
            <text:p>13.81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8647" table:style-name="ce7">
            <text:p>18647<text:s/></text:p>
          </table:table-cell>
          <table:table-cell office:value-type="percentage" office:value="0.13970406443154149" table:formula="of:=[.H9]/[.G9]" table:style-name="ce10">
            <text:p>13.97%</text:p>
          </table:table-cell>
          <table:table-cell office:value-type="percentage" office:value="0.13669584047640532" table:style-name="ce10">
            <text:p>13.67%</text:p>
          </table:table-cell>
          <table:table-cell office:value-type="percentage" office:value="0.13705803972606984" table:style-name="ce10">
            <text:p>13.71%</text:p>
          </table:table-cell>
          <table:table-cell office:value-type="percentage" office:value="0.13677501593371574" table:style-name="ce10">
            <text:p>13.68%</text:p>
          </table:table-cell>
          <table:table-cell table:number-columns-repeated="16372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全髖或全膝關節置換病人0-14日內再住院率</text:p>
          </table:table-cell>
          <table:table-cell office:value-type="percentage" office:value="3.3669141039236503E-2" table:style-name="ce10">
            <text:p>3.37%</text:p>
          </table:table-cell>
          <table:table-cell office:value-type="percentage" office:value="3.0031710501772099E-2" table:style-name="ce10">
            <text:p>3.00%</text:p>
          </table:table-cell>
          <table:table-cell office:value-type="percentage" office:value="3.0799605133267498E-2" table:style-name="ce10">
            <text:p>3.08%</text:p>
          </table:table-cell>
          <table:table-cell office:value-type="percentage" office:value="3.0193005923944201E-2" table:style-name="ce10">
            <text:p>3.0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602" table:style-name="ce7">
            <text:p>602<text:s/></text:p>
          </table:table-cell>
          <table:table-cell office:value-type="percentage" office:value="3.0981421439967061E-2" table:formula="of:=[.H10]/[.G10]" table:style-name="ce10">
            <text:p>3.10%</text:p>
          </table:table-cell>
          <table:table-cell office:value-type="percentage" office:value="2.8612997090203686E-2" table:style-name="ce10">
            <text:p>2.86%</text:p>
          </table:table-cell>
          <table:table-cell office:value-type="percentage" office:value="3.1273408239700373E-2" table:style-name="ce10">
            <text:p>3.13%</text:p>
          </table:table-cell>
          <table:table-cell office:value-type="percentage" office:value="2.4803149606299212E-2" table:style-name="ce10">
            <text:p>2.48%</text:p>
          </table:table-cell>
          <table:table-cell table:number-columns-repeated="16372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膽囊切除病人0-14日內再住院率</text:p>
          </table:table-cell>
          <table:table-cell office:value-type="percentage" office:value="4.9188272352798601E-2" table:style-name="ce10">
            <text:p>4.92%</text:p>
          </table:table-cell>
          <table:table-cell office:value-type="percentage" office:value="5.1504003462453998E-2" table:style-name="ce10">
            <text:p>5.15%</text:p>
          </table:table-cell>
          <table:table-cell office:value-type="percentage" office:value="4.8756415317805002E-2" table:style-name="ce10">
            <text:p>4.88%</text:p>
          </table:table-cell>
          <table:table-cell office:value-type="percentage" office:value="4.2647354657010701E-2" table:style-name="ce10">
            <text:p>4.26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900" table:style-name="ce7">
            <text:p>900<text:s/></text:p>
          </table:table-cell>
          <table:table-cell office:value-type="percentage" office:value="4.791056694170881E-2" table:formula="of:=[.H11]/[.G11]" table:style-name="ce10">
            <text:p>4.79%</text:p>
          </table:table-cell>
          <table:table-cell office:value-type="percentage" office:value="4.5485251069578923E-2" table:style-name="ce10">
            <text:p>4.55%</text:p>
          </table:table-cell>
          <table:table-cell office:value-type="percentage" office:value="4.3010752688172046E-2" table:style-name="ce10">
            <text:p>4.30%</text:p>
          </table:table-cell>
          <table:table-cell office:value-type="percentage" office:value="4.7736313695775717E-2" table:style-name="ce10">
            <text:p>4.77%</text:p>
          </table:table-cell>
          <table:table-cell table:number-columns-repeated="16372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子宮切除病人0-14日內再住院率</text:p>
          </table:table-cell>
          <table:table-cell office:value-type="percentage" office:value="2.6710097719869701E-2" table:style-name="ce10">
            <text:p>2.67%</text:p>
          </table:table-cell>
          <table:table-cell office:value-type="percentage" office:value="3.02171860245515E-2" table:style-name="ce10">
            <text:p>3.02%</text:p>
          </table:table-cell>
          <table:table-cell office:value-type="percentage" office:value="2.68745852687459E-2" table:style-name="ce10">
            <text:p>2.69%</text:p>
          </table:table-cell>
          <table:table-cell office:value-type="percentage" office:value="2.2584446190102098E-2" table:style-name="ce10">
            <text:p>2.26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560" table:style-name="ce7">
            <text:p>560<text:s/></text:p>
          </table:table-cell>
          <table:table-cell office:value-type="percentage" office:value="2.6641294005708849E-2" table:formula="of:=[.H12]/[.G12]" table:style-name="ce10">
            <text:p>2.66%</text:p>
          </table:table-cell>
          <table:table-cell office:value-type="percentage" office:value="2.7589796980739198E-2" table:style-name="ce10">
            <text:p>2.76%</text:p>
          </table:table-cell>
          <table:table-cell office:value-type="percentage" office:value="2.3736600306278714E-2" table:style-name="ce10">
            <text:p>2.37%</text:p>
          </table:table-cell>
          <table:table-cell office:value-type="percentage" office:value="2.7935498523733816E-2" table:style-name="ce10">
            <text:p>2.79%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8" table:number-rows-spanned="1" table:style-name="ce20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8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-14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2)中風：分母之中風病人0-14日內再住院(含跨院)的案件數/中風病人出院案件數，中風病人：主次診斷前3碼為430-438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-14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-14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-14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-14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-14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-14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6">
            <text:p>(9)子宮切除：分母之子宮切除病人0-14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15-30趨勢比較_" table:style-name="ta2">
        <table:table-column table:style-name="co1" table:default-cell-style-name="ce1" table:visibility="collapse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1" table:visibility="collapse"/>
        <table:table-column table:style-name="co17" table:default-cell-style-name="ce11" table:visibility="collapse"/>
        <table:table-column table:style-name="co15" table:default-cell-style-name="ce1"/>
        <table:table-column table:style-name="co3" table:default-cell-style-name="ce1"/>
        <table:table-column table:style-name="co18" table:default-cell-style-name="ce1"/>
        <table:table-column table:style-name="co13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7">
            <text:p>表<text:span text:style-name="T4">31</text:span>-3：94-95Q3各季特定疾病15-30日內再住院率監測結果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7" table:number-rows-spanned="1" table:style-name="ce14">
            <text:p>製表日期：95.12.08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table:number-columns-repeated="16372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心肌梗塞病人15-30日內再住院率</text:p>
          </table:table-cell>
          <table:table-cell office:value-type="percentage" office:value="5.8524932815765901E-2" table:style-name="ce10">
            <text:p>5.85%</text:p>
          </table:table-cell>
          <table:table-cell office:value-type="percentage" office:value="6.7580964970257798E-2" table:style-name="ce10">
            <text:p>6.76%</text:p>
          </table:table-cell>
          <table:table-cell office:value-type="percentage" office:value="6.8273769386378996E-2" table:style-name="ce10">
            <text:p>6.83%</text:p>
          </table:table-cell>
          <table:table-cell office:value-type="percentage" office:value="6.2252494851892902E-2" table:style-name="ce10">
            <text:p>6.23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1599" table:style-name="ce7">
            <text:p>1599<text:s/></text:p>
          </table:table-cell>
          <table:table-cell office:value-type="percentage" office:value="6.3972794558911777E-2" table:formula="of:=[.H4]/[.G4]" table:style-name="ce10">
            <text:p>6.40%</text:p>
          </table:table-cell>
          <table:table-cell office:value-type="percentage" office:value="6.3826491092176613E-2" table:style-name="ce10">
            <text:p>6.38%</text:p>
          </table:table-cell>
          <table:table-cell office:value-type="percentage" office:value="6.1790463833927993E-2" table:style-name="ce10">
            <text:p>6.18%</text:p>
          </table:table-cell>
          <table:table-cell office:value-type="percentage" office:value="6.1338595625719451E-2" table:style-name="ce10">
            <text:p>6.13%</text:p>
          </table:table-cell>
          <table:table-cell table:number-columns-repeated="16372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中風病人15-30日內再住院率</text:p>
          </table:table-cell>
          <table:table-cell office:value-type="percentage" office:value="8.3510176521655294E-2" table:style-name="ce10">
            <text:p>8.35%</text:p>
          </table:table-cell>
          <table:table-cell office:value-type="percentage" office:value="8.2286776445916601E-2" table:style-name="ce10">
            <text:p>8.23%</text:p>
          </table:table-cell>
          <table:table-cell office:value-type="percentage" office:value="8.3957621160326804E-2" table:style-name="ce10">
            <text:p>8.40%</text:p>
          </table:table-cell>
          <table:table-cell office:value-type="percentage" office:value="8.2993489303856305E-2" table:style-name="ce10">
            <text:p>8.30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3859" table:style-name="ce7">
            <text:p>13859<text:s/></text:p>
          </table:table-cell>
          <table:table-cell office:value-type="percentage" office:value="8.3182781242309836E-2" table:formula="of:=[.H5]/[.G5]" table:style-name="ce10">
            <text:p>8.32%</text:p>
          </table:table-cell>
          <table:table-cell office:value-type="percentage" office:value="8.6191690701499291E-2" table:style-name="ce10">
            <text:p>8.62%</text:p>
          </table:table-cell>
          <table:table-cell office:value-type="percentage" office:value="8.9014566452011501E-2" table:style-name="ce10">
            <text:p>8.90%</text:p>
          </table:table-cell>
          <table:table-cell office:value-type="percentage" office:value="7.9172268100633769E-2" table:style-name="ce10">
            <text:p>7.92%</text:p>
          </table:table-cell>
          <table:table-cell table:number-columns-repeated="16372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心臟衰竭病人15-30日內再住院率</text:p>
          </table:table-cell>
          <table:table-cell office:value-type="percentage" office:value="9.4984087139719398E-2" table:style-name="ce10">
            <text:p>9.50%</text:p>
          </table:table-cell>
          <table:table-cell office:value-type="percentage" office:value="9.2708283656826707E-2" table:style-name="ce10">
            <text:p>9.27%</text:p>
          </table:table-cell>
          <table:table-cell office:value-type="percentage" office:value="9.1991398751770107E-2" table:style-name="ce10">
            <text:p>9.20%</text:p>
          </table:table-cell>
          <table:table-cell office:value-type="percentage" office:value="9.9729106049964905E-2" table:style-name="ce10">
            <text:p>9.97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805" table:style-name="ce7">
            <text:p>7805<text:s/></text:p>
          </table:table-cell>
          <table:table-cell office:value-type="percentage" office:value="9.4860170881999051E-2" table:formula="of:=[.H6]/[.G6]" table:style-name="ce10">
            <text:p>9.49%</text:p>
          </table:table-cell>
          <table:table-cell office:value-type="percentage" office:value="9.8799175553364996E-2" table:style-name="ce10">
            <text:p>9.88%</text:p>
          </table:table-cell>
          <table:table-cell office:value-type="percentage" office:value="9.7730652977018662E-2" table:style-name="ce10">
            <text:p>9.77%</text:p>
          </table:table-cell>
          <table:table-cell office:value-type="percentage" office:value="8.800627123072903E-2" table:style-name="ce10">
            <text:p>8.80%</text:p>
          </table:table-cell>
          <table:table-cell table:number-columns-repeated="16372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肺炎病人15-30日內再住院率</text:p>
          </table:table-cell>
          <table:table-cell office:value-type="percentage" office:value="4.9519363172596503E-2" table:style-name="ce10">
            <text:p>4.95%</text:p>
          </table:table-cell>
          <table:table-cell office:value-type="percentage" office:value="5.1475823475773501E-2" table:style-name="ce10">
            <text:p>5.15%</text:p>
          </table:table-cell>
          <table:table-cell office:value-type="percentage" office:value="5.7783994344929202E-2" table:style-name="ce10">
            <text:p>5.78%</text:p>
          </table:table-cell>
          <table:table-cell office:value-type="percentage" office:value="6.7138073591858902E-2" table:style-name="ce10">
            <text:p>6.71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15328" table:style-name="ce7">
            <text:p>15328<text:s/></text:p>
          </table:table-cell>
          <table:table-cell office:value-type="percentage" office:value="5.5484767751650642E-2" table:formula="of:=[.H7]/[.G7]" table:style-name="ce10">
            <text:p>5.55%</text:p>
          </table:table-cell>
          <table:table-cell office:value-type="percentage" office:value="5.9586394730174817E-2" table:style-name="ce10">
            <text:p>5.96%</text:p>
          </table:table-cell>
          <table:table-cell office:value-type="percentage" office:value="6.1068702290076333E-2" table:style-name="ce10">
            <text:p>6.11%</text:p>
          </table:table-cell>
          <table:table-cell office:value-type="percentage" office:value="6.2773064791050326E-2" table:style-name="ce10">
            <text:p>6.28%</text:p>
          </table:table-cell>
          <table:table-cell table:number-columns-repeated="16372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氣喘病人15-30日內再住院率</text:p>
          </table:table-cell>
          <table:table-cell office:value-type="percentage" office:value="6.3400576368876096E-2" table:style-name="ce10">
            <text:p>6.34%</text:p>
          </table:table-cell>
          <table:table-cell office:value-type="percentage" office:value="6.5166432255039805E-2" table:style-name="ce10">
            <text:p>6.52%</text:p>
          </table:table-cell>
          <table:table-cell office:value-type="percentage" office:value="6.5941747572815498E-2" table:style-name="ce10">
            <text:p>6.59%</text:p>
          </table:table-cell>
          <table:table-cell office:value-type="percentage" office:value="6.5765694979178099E-2" table:style-name="ce10">
            <text:p>6.5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671" table:style-name="ce7">
            <text:p>3671<text:s/></text:p>
          </table:table-cell>
          <table:table-cell office:value-type="percentage" office:value="6.4979201699265424E-2" table:formula="of:=[.H8]/[.G8]" table:style-name="ce10">
            <text:p>6.50%</text:p>
          </table:table-cell>
          <table:table-cell office:value-type="percentage" office:value="6.7376414532459794E-2" table:style-name="ce10">
            <text:p>6.74%</text:p>
          </table:table-cell>
          <table:table-cell office:value-type="percentage" office:value="6.6276803118908378E-2" table:style-name="ce10">
            <text:p>6.63%</text:p>
          </table:table-cell>
          <table:table-cell office:value-type="percentage" office:value="7.2495902824640898E-2" table:style-name="ce10">
            <text:p>7.25%</text:p>
          </table:table-cell>
          <table:table-cell table:number-columns-repeated="16372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潰瘍病人15-30日內再住院率</text:p>
          </table:table-cell>
          <table:table-cell office:value-type="percentage" office:value="7.73150588648744E-2" table:style-name="ce10">
            <text:p>7.73%</text:p>
          </table:table-cell>
          <table:table-cell office:value-type="percentage" office:value="8.4335560504825505E-2" table:style-name="ce10">
            <text:p>8.43%</text:p>
          </table:table-cell>
          <table:table-cell office:value-type="percentage" office:value="8.39696997577207E-2" table:style-name="ce10">
            <text:p>8.40%</text:p>
          </table:table-cell>
          <table:table-cell office:value-type="percentage" office:value="8.2549096741005204E-2" table:style-name="ce10">
            <text:p>8.25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0946" table:style-name="ce7">
            <text:p>10946<text:s/></text:p>
          </table:table-cell>
          <table:table-cell office:value-type="percentage" office:value="8.2007866641693197E-2" table:formula="of:=[.H9]/[.G9]" table:style-name="ce10">
            <text:p>8.20%</text:p>
          </table:table-cell>
          <table:table-cell office:value-type="percentage" office:value="8.156636289813228E-2" table:style-name="ce10">
            <text:p>8.16%</text:p>
          </table:table-cell>
          <table:table-cell office:value-type="percentage" office:value="8.4410151529236782E-2" table:style-name="ce10">
            <text:p>8.44%</text:p>
          </table:table-cell>
          <table:table-cell office:value-type="percentage" office:value="8.2759719566602927E-2" table:style-name="ce10">
            <text:p>8.28%</text:p>
          </table:table-cell>
          <table:table-cell table:number-columns-repeated="16372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全髖或全膝關節置換病人15-30日內再住院率</text:p>
          </table:table-cell>
          <table:table-cell office:value-type="percentage" office:value="2.3064687168610799E-2" table:style-name="ce10">
            <text:p>2.31%</text:p>
          </table:table-cell>
          <table:table-cell office:value-type="percentage" office:value="2.4995336690915901E-2" table:style-name="ce10">
            <text:p>2.50%</text:p>
          </table:table-cell>
          <table:table-cell office:value-type="percentage" office:value="2.4284304047383999E-2" table:style-name="ce10">
            <text:p>2.43%</text:p>
          </table:table-cell>
          <table:table-cell office:value-type="percentage" office:value="2.52245365946876E-2" table:style-name="ce10">
            <text:p>2.5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476" table:style-name="ce7">
            <text:p>476<text:s/></text:p>
          </table:table-cell>
          <table:table-cell office:value-type="percentage" office:value="2.4496937882764653E-2" table:formula="of:=[.H10]/[.G10]" table:style-name="ce10">
            <text:p>2.45%</text:p>
          </table:table-cell>
          <table:table-cell office:value-type="percentage" office:value="2.2550921435499516E-2" table:style-name="ce10">
            <text:p>2.26%</text:p>
          </table:table-cell>
          <table:table-cell office:value-type="percentage" office:value="2.1161048689138578E-2" table:style-name="ce10">
            <text:p>2.12%</text:p>
          </table:table-cell>
          <table:table-cell office:value-type="percentage" office:value="2.4409448818897637E-2" table:style-name="ce10">
            <text:p>2.44%</text:p>
          </table:table-cell>
          <table:table-cell table:number-columns-repeated="16372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9">
            <text:p>膽囊切除病人15-30日內再住院率</text:p>
          </table:table-cell>
          <table:table-cell office:value-type="percentage" office:value="3.2711412648412902E-2" table:style-name="ce10">
            <text:p>3.27%</text:p>
          </table:table-cell>
          <table:table-cell office:value-type="percentage" office:value="3.2893313135684901E-2" table:style-name="ce10">
            <text:p>3.29%</text:p>
          </table:table-cell>
          <table:table-cell office:value-type="percentage" office:value="3.3754441373864998E-2" table:style-name="ce10">
            <text:p>3.38%</text:p>
          </table:table-cell>
          <table:table-cell office:value-type="percentage" office:value="2.7962180647757E-2" table:style-name="ce10">
            <text:p>2.80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597" table:style-name="ce7">
            <text:p>597<text:s/></text:p>
          </table:table-cell>
          <table:table-cell office:value-type="percentage" office:value="3.1780676071333509E-2" table:formula="of:=[.H11]/[.G11]" table:style-name="ce10">
            <text:p>3.18%</text:p>
          </table:table-cell>
          <table:table-cell office:value-type="percentage" office:value="3.2875478495834269E-2" table:style-name="ce10">
            <text:p>3.29%</text:p>
          </table:table-cell>
          <table:table-cell office:value-type="percentage" office:value="3.7739827113641156E-2" table:style-name="ce10">
            <text:p>3.77%</text:p>
          </table:table-cell>
          <table:table-cell office:value-type="percentage" office:value="3.1634779314264068E-2" table:style-name="ce10">
            <text:p>3.16%</text:p>
          </table:table-cell>
          <table:table-cell table:number-columns-repeated="16372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子宮切除病人15-30日內再住院率</text:p>
          </table:table-cell>
          <table:table-cell office:value-type="percentage" office:value="1.8892508143322499E-2" table:style-name="ce10">
            <text:p>1.89%</text:p>
          </table:table-cell>
          <table:table-cell office:value-type="percentage" office:value="1.69971671388102E-2" table:style-name="ce10">
            <text:p>1.70%</text:p>
          </table:table-cell>
          <table:table-cell office:value-type="percentage" office:value="1.6423357664233602E-2" table:style-name="ce10">
            <text:p>1.64%</text:p>
          </table:table-cell>
          <table:table-cell office:value-type="percentage" office:value="1.7674783974862499E-2" table:style-name="ce10">
            <text:p>1.77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366" table:style-name="ce7">
            <text:p>366<text:s/></text:p>
          </table:table-cell>
          <table:table-cell office:value-type="percentage" office:value="1.7411988582302571E-2" table:formula="of:=[.H12]/[.G12]" table:style-name="ce10">
            <text:p>1.74%</text:p>
          </table:table-cell>
          <table:table-cell office:value-type="percentage" office:value="1.5877147319104633E-2" table:style-name="ce10">
            <text:p>1.59%</text:p>
          </table:table-cell>
          <table:table-cell office:value-type="percentage" office:value="1.9397651863195507E-2" table:style-name="ce10">
            <text:p>1.94%</text:p>
          </table:table-cell>
          <table:table-cell office:value-type="percentage" office:value="1.9759255053372702E-2" table:style-name="ce10">
            <text:p>1.98%</text:p>
          </table:table-cell>
          <table:table-cell table:number-columns-repeated="16372"/>
        </table:table-row>
        <table:table-row table:style-name="ro10">
          <table:table-cell table:style-name="ce1"/>
          <table:table-cell office:value-type="string" table:number-columns-spanned="8" table:number-rows-spanned="1" table:style-name="ce20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8" table:number-rows-spanned="1" table:style-name="ce21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8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9" table:number-rows-spanned="1" table:style-name="ce16">
            <text:p>(1)心肌梗塞：分母之心肌梗塞病人15-30日內再住院(含跨院)的案件數/心肌梗塞病人出院案件數，心肌梗塞病人：主次診斷前3碼為410或412或前4碼為4110或4297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15-30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15-30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15-30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15-30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15-30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15-30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15-30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1" table:style-name="ce16">
            <text:p>(9)子宮切除：分母之子宮切除病人15-30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10</dc:title>
    <dc:description/>
    <dc:subject/>
    <meta:keyword>全民健康保險、健保</meta:keyword>
    <meta:initial-creator>中央健康保險局</meta:initial-creator>
    <dc:creator>E00</dc:creator>
    <meta:creation-date>2006-04-14T02:24:07Z</meta:creation-date>
    <dc:date>2024-01-08T07:22:06Z</dc:date>
    <meta:print-date>2006-12-19T01:30:58Z</meta:print-date>
  </office:meta>
</office:document-meta>
</file>