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6.642291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022" table:default-cell-style-name="ce2"/>
        <table:table-column table:style-name="co5" table:number-columns-repeated="15359" table:default-cell-style-name="ce1"/>
        <table:table-row table:style-name="ro1">
          <table:table-cell office:value-type="string" table:style-name="ce5">
            <text:p>（附表）<text:span text:style-name="T6">113</text:span>年各醫療資源不足改善方案區域屬<text:span text:style-name="T6">113</text:span>年醫缺條件之施行區域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業務組</text:p>
          </table:table-cell>
          <table:table-cell office:value-type="string" table:style-name="ce8">
            <text:p>方案</text:p>
          </table:table-cell>
          <table:table-cell office:value-type="string" table:style-name="ce8">
            <text:p>縣市/鄉鎮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1">
            <text:p>臺北業務組</text:p>
          </table:table-cell>
          <table:table-cell office:value-type="string" table:number-columns-spanned="1" table:number-rows-spanned="2" table:style-name="ce12">
            <text:p>西醫醫療資源不足改善方案</text:p>
          </table:table-cell>
          <table:table-cell office:value-type="string" table:style-name="ce9">
            <text:p>新北市:石碇區、坪林區、<text:span text:style-name="T5">三芝區</text:span>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宜蘭縣:冬山鄉、三星鄉、五結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中醫醫療資源不足改善方案-巡迴</text:p>
          </table:table-cell>
          <table:table-cell office:value-type="string" table:style-name="ce9">
            <text:p>新北市:石碇區、坪林區、<text:span text:style-name="T5">三芝區</text:span>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宜蘭縣:冬山鄉、三星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牙醫醫療資源不足改善方案-巡迴</text:p>
          </table:table-cell>
          <table:table-cell office:value-type="string" table:style-name="ce9">
            <text:p>新北市:石碇區、坪林區、石門區、平溪區、雙溪區、貢寮區、萬里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宜蘭縣:冬山鄉、三星鄉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8" table:style-name="ce11">
            <text:p>北區業務組</text:p>
          </table:table-cell>
          <table:table-cell office:value-type="string" table:number-columns-spanned="1" table:number-rows-spanned="3" table:style-name="ce12">
            <text:p>西醫醫療資源不足改善方案</text:p>
          </table:table-cell>
          <table:table-cell office:value-type="string" table:style-name="ce10">
            <text:p>桃園市:觀音區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table-cell office:value-type="string" table:style-name="ce9">
            <text:p>新竹縣:橫山鄉、芎林鄉、寶山鄉、北埔鄉、峨眉鄉、新埔鎮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苗栗縣:南庄鄉、西湖鄉、造橋鄉、三灣鄉、獅潭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中醫醫療資源不足改善方案-巡迴</text:p>
          </table:table-cell>
          <table:table-cell office:value-type="string" table:style-name="ce9">
            <text:p>新竹縣:橫山鄉、芎林鄉、寶山鄉、北埔鄉、峨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苗栗縣:南庄鄉、西湖鄉、造橋鄉<text:span text:style-name="T5">、三灣鄉</text:span>、獅潭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2">
            <text:p>牙醫醫療資源不足改善方案-巡迴</text:p>
          </table:table-cell>
          <table:table-cell office:value-type="string" table:style-name="ce9">
            <text:p>桃園市:觀音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新竹縣:峨眉鄉、橫山鄉、新埔鎮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苗栗縣:南庄鄉、西湖鄉、獅潭鄉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11">
            <text:p>中區業務組</text:p>
          </table:table-cell>
          <table:table-cell office:value-type="string" table:number-columns-spanned="1" table:number-rows-spanned="3" table:style-name="ce12">
            <text:p>西醫醫療資源不足改善方案</text:p>
          </table:table-cell>
          <table:table-cell office:value-type="string" table:style-name="ce9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彰化縣:線西鄉、福興鄉、芬園鄉、埔鹽鄉、田尾鄉、芳苑鄉、<text:span text:style-name="T5">大城鄉</text:span>、溪州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南投縣:鹿谷鄉、中寮鄉、國姓鄉、魚池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2">
            <text:p>中醫醫療資源不足改善方案-巡迴</text:p>
          </table:table-cell>
          <table:table-cell office:value-type="string" table:style-name="ce9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彰化縣:線西鄉、埔鹽鄉、田尾鄉、芳苑鄉、<text:span text:style-name="T5">大城鄉</text:span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南投縣:鹿谷鄉、中寮鄉、國姓鄉、魚池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2">
            <text:p>牙醫醫療資源不足改善方案-巡迴</text:p>
          </table:table-cell>
          <table:table-cell office:value-type="string" table:style-name="ce9">
            <text:p>臺中市:大安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彰化縣:線西鄉、福興鄉、埔鹽鄉、芳苑鄉、<text:span text:style-name="T5">大城鄉</text:span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南投縣:<text:span text:style-name="T5">鹿谷鄉</text:span>、中寮鄉、國姓鄉、魚池鄉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9" table:style-name="ce11">
            <text:p>南區業務組</text:p>
          </table:table-cell>
          <table:table-cell office:value-type="string" table:number-columns-spanned="1" table:number-rows-spanned="3" table:style-name="ce12">
            <text:p>西醫醫療資源不足改善方案</text:p>
          </table:table-cell>
          <table:table-cell office:value-type="string" table:style-name="ce9">
            <text:p>雲林縣:大埤鄉、元長鄉、<text:span text:style-name="T5">水林鄉</text:span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嘉義縣:六腳鄉、東石鄉、番路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南市:大內區、七股區、將軍區、北門區、楠西區、南化區、左鎮區、龍崎區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2">
            <text:p>中醫醫療資源不足改善方案-巡迴</text:p>
          </table:table-cell>
          <table:table-cell office:value-type="string" table:style-name="ce9">
            <text:p>雲林縣:元長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嘉義縣:六腳鄉、東石鄉、番路鄉、大埔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南市:大內區、七股區、將軍區、北門區、楠西區、南化區、左鎮區、龍崎區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12">
            <text:p>牙醫醫療資源不足改善方案-巡迴</text:p>
          </table:table-cell>
          <table:table-cell office:value-type="string" table:style-name="ce9">
            <text:p>雲林縣:元長鄉、<text:span text:style-name="T5">水林鄉</text:span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嘉義縣:六腳鄉、東石鄉、番路鄉、大埔鄉、鹿草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南市:大內區、將軍區、七股區、楠西區、南化區、左鎮區、龍崎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1">
            <text:p>高屏業務組</text:p>
          </table:table-cell>
          <table:table-cell office:value-type="string" table:number-columns-spanned="1" table:number-rows-spanned="2" table:style-name="ce12">
            <text:p>西醫醫療資源不足改善方案</text:p>
          </table:table-cell>
          <table:table-cell office:value-type="string" table:style-name="ce9">
            <text:p>高雄市:田寮區、永安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屏東縣:車城鄉、滿州鄉、竹田鄉、崁頂鄉、萬巒鄉、<text:span text:style-name="T5">枋山鄉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中醫醫療資源不足改善方案-巡迴</text:p>
          </table:table-cell>
          <table:table-cell office:value-type="string" table:style-name="ce9">
            <text:p>高雄市:田寮區、永安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屏東縣:萬巒鄉、崁頂鄉、車城鄉、滿州鄉、竹田鄉、<text:span text:style-name="T5">枋山鄉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牙醫醫療資源不足改善方案-巡迴</text:p>
          </table:table-cell>
          <table:table-cell office:value-type="string" table:style-name="ce9">
            <text:p>高雄市:田寮區、六龜區、甲仙區、杉林區、內門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屏東縣:萬巒鄉、崁頂鄉、滿州鄉、竹田鄉、<text:span text:style-name="T5">枋山鄉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1">
            <text:p>東區業務組</text:p>
          </table:table-cell>
          <table:table-cell office:value-type="string" table:number-columns-spanned="1" table:number-rows-spanned="2" table:style-name="ce12">
            <text:p>西醫醫療資源不足改善方案</text:p>
          </table:table-cell>
          <table:table-cell office:value-type="string" table:style-name="ce9">
            <text:p>花蓮縣:鳳林鎮、玉里鎮、壽豐鄉、光復鄉、瑞穗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東縣:卑南鄉、大武鄉、太麻里鄉、東河鄉、長濱鄉、鹿野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中醫醫療資源不足改善方案-巡迴</text:p>
          </table:table-cell>
          <table:table-cell office:value-type="string" table:style-name="ce9">
            <text:p>花蓮縣:鳳林鎮、壽豐鄉、光復鄉、瑞穗鄉、豐濱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東縣:成功鎮、卑南鄉、大武鄉、太麻里鄉、東河鄉、長濱鄉、鹿野鄉、池上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牙醫醫療資源不足改善方案-巡迴</text:p>
          </table:table-cell>
          <table:table-cell office:value-type="string" table:style-name="ce9">
            <text:p>花蓮縣:鳳林鎮、玉里鎮、壽豐鄉、光復鄉、豐濱鄉、瑞穗鄉、富里鄉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臺東縣:成功鎮、<text:span text:style-name="T5">關山鎮</text:span>、卑南鄉、大武鄉、太麻里鄉、東河鄉、長濱鄉、鹿野鄉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更新日期：<text:span text:style-name="T7">113.7.23</text:span>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000000</meta:initial-creator>
    <dc:creator>米珮菱</dc:creator>
    <meta:creation-date>2013-06-03T01:43:40Z</meta:creation-date>
    <dc:date>2024-07-22T11:17:56Z</dc:date>
    <meta:print-date>2024-07-22T11:17:44Z</meta:print-date>
    <meta:template xlink:href="" xlink:type="simple"/>
    <meta:editing-cycles>6</meta:editing-cycles>
    <meta:editing-duration>PT5100S</meta:editing-duration>
  </office:meta>
</office:document-meta>
</file>