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style:font-family-generic="script"/>
    </style:style>
    <style:style style:name="ce9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style:font-family-generic="script"/>
    </style:style>
    <style:style style:name="ce10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30334__20998__27604_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_30334__20998__27604_" style:data-style-name="N14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800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_30334__20998__27604_" style:data-style-name="N14">
      <style:table-cell-properties fo:border-top="thin solid #000000" fo:border-bottom="none" fo:border-left="none" fo:border-right="thin solid #000000" style:vertical-align="middle" fo:background-color="#FFCC99" style:repeat-content="false"/>
      <style:paragraph-properties fo:text-align="center"/>
      <style:text-properties fo:color="#800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FF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800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800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CCFF" style:repeat-content="false"/>
      <style:paragraph-properties fo:text-align="center"/>
      <style:text-properties fo:color="#800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800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800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CCCCFF" style:repeat-content="false"/>
      <style:paragraph-properties fo:text-align="center"/>
      <style:text-properties fo:color="#800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62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800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63" style:family="table-cell" style:parent-style-name="_30334__20998__27604_" style:data-style-name="N14">
      <style:table-cell-properties fo:border-top="none" fo:border-bottom="none" fo:border-left="none" fo:border-right="thin solid #000000" style:vertical-align="middle" fo:background-color="#FFCC99" style:repeat-content="false"/>
      <style:paragraph-properties fo:text-align="center"/>
      <style:text-properties fo:color="#800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800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800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fo:color="#800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68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color="#800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69" style:family="table-cell" style:parent-style-name="_30334__20998__27604_" style:data-style-name="N14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color="#800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70" style:family="table-cell" style:parent-style-name="Default" style:data-style-name="N49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800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800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74" style:family="table-cell" style:parent-style-name="_30334__20998__27604_" style:data-style-name="N14">
      <style:table-cell-properties fo:border="thin solid #000000" style:vertical-align="middle" fo:background-color="#FFCC99" style:repeat-content="false"/>
      <style:paragraph-properties fo:text-align="center"/>
      <style:text-properties fo:color="#800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75" style:family="table-cell" style:parent-style-name="_30334__20998__27604_" style:data-style-name="N14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color="#800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Default" style:data-style-name="N49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49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84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85" style:family="table-cell" style:parent-style-name="Default" style:data-style-name="N3">
      <style:text-properties fo:font-size="14pt" style:font-size-asian="14pt" style:font-size-complex="14pt" style:font-family-generic="roman"/>
    </style:style>
    <style:style style:name="ce8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7.46125cm"/>
    </style:style>
    <style:style style:name="co17" style:family="table-column">
      <style:table-column-properties fo:break-before="auto" style:column-width="5.794375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6.08541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21.5pt" style:use-optimal-row-height="true" fo:break-before="auto"/>
    </style:style>
    <style:style style:name="ro12" style:family="table-row">
      <style:table-row-properties style:row-height="20pt" style:use-optimal-row-height="true" fo:break-before="auto"/>
    </style:style>
    <style:style style:name="ro13" style:family="table-row">
      <style:table-row-properties style:row-height="17.5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0.1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0">
            <text:p>95年各分局慢性病連續處方箋開立統計(1-6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特約類別</text:p>
          </table:table-cell>
          <table:table-cell office:value-type="string" table:number-columns-spanned="3" table:number-rows-spanned="1" table:style-name="ce106">
            <text:p>台北分局</text:p>
          </table:table-cell>
          <table:covered-table-cell table:number-columns-repeated="2"/>
          <table:table-cell office:value-type="string" table:number-columns-spanned="3" table:number-rows-spanned="1" table:style-name="ce106">
            <text:p>北區分局</text:p>
          </table:table-cell>
          <table:covered-table-cell table:number-columns-repeated="2"/>
          <table:table-cell office:value-type="string" table:number-columns-spanned="3" table:number-rows-spanned="1" table:style-name="ce106">
            <text:p>中區分局</text:p>
          </table:table-cell>
          <table:covered-table-cell table:number-columns-repeated="2"/>
          <table:table-cell table:number-columns-repeated="16374" table:style-name="ce6"/>
        </table:table-row>
        <table:table-row table:style-name="ro3">
          <table:table-cell table:style-name="ce2"/>
          <table:table-cell office:value-type="string" table:style-name="ce7">
            <text:p>連續處方開立件數</text:p>
          </table:table-cell>
          <table:table-cell office:value-type="string" table:style-name="ce2">
            <text:p>慢病案件數</text:p>
          </table:table-cell>
          <table:table-cell office:value-type="string" table:style-name="ce2">
            <text:p>開立率</text:p>
          </table:table-cell>
          <table:table-cell office:value-type="string" table:style-name="ce7">
            <text:p>連續處方開立件數</text:p>
          </table:table-cell>
          <table:table-cell office:value-type="string" table:style-name="ce2">
            <text:p>慢病案件數</text:p>
          </table:table-cell>
          <table:table-cell office:value-type="string" table:style-name="ce2">
            <text:p>開立率</text:p>
          </table:table-cell>
          <table:table-cell office:value-type="string" table:style-name="ce7">
            <text:p>連續處方開立件數</text:p>
          </table:table-cell>
          <table:table-cell office:value-type="string" table:style-name="ce2">
            <text:p>慢病案件數</text:p>
          </table:table-cell>
          <table:table-cell office:value-type="string" table:style-name="ce2">
            <text:p>開立率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2">
            <text:p>醫學中心</text:p>
          </table:table-cell>
          <table:table-cell office:value-type="float" office:value="649696" table:style-name="ce8">
            <text:p><text:s/>649,696<text:s/></text:p>
          </table:table-cell>
          <table:table-cell office:value-type="float" office:value="2890879" table:style-name="ce8">
            <text:p><text:s/>2,890,879<text:s/></text:p>
          </table:table-cell>
          <table:table-cell office:value-type="percentage" office:value="0.22473994933720851" table:formula="of:=[.B4]/[.C4]" table:style-name="ce9">
            <text:p>22.47%</text:p>
          </table:table-cell>
          <table:table-cell office:value-type="float" office:value="185424" table:style-name="ce8">
            <text:p><text:s/>185,424<text:s/></text:p>
          </table:table-cell>
          <table:table-cell office:value-type="float" office:value="584480" table:style-name="ce8">
            <text:p><text:s/>584,480<text:s/></text:p>
          </table:table-cell>
          <table:table-cell office:value-type="percentage" office:value="0.31724609909663293" table:formula="of:=[.E4]/[.F4]" table:style-name="ce10">
            <text:p>31.72%</text:p>
          </table:table-cell>
          <table:table-cell office:value-type="float" office:value="163008" table:style-name="ce8">
            <text:p><text:s/>163,008<text:s/></text:p>
          </table:table-cell>
          <table:table-cell office:value-type="float" office:value="1074991" table:style-name="ce8">
            <text:p><text:s/>1,074,991<text:s/></text:p>
          </table:table-cell>
          <table:table-cell office:value-type="percentage" office:value="0.1516366183530839" table:formula="of:=[.H4]/[.I4]" table:style-name="ce9">
            <text:p>15.16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2">
            <text:p>區域醫院</text:p>
          </table:table-cell>
          <table:table-cell office:value-type="float" office:value="473447" table:style-name="ce8">
            <text:p><text:s/>473,447<text:s/></text:p>
          </table:table-cell>
          <table:table-cell office:value-type="float" office:value="2086172" table:style-name="ce8">
            <text:p><text:s/>2,086,172<text:s/></text:p>
          </table:table-cell>
          <table:table-cell office:value-type="percentage" office:value="0.22694533336656805" table:formula="of:=[.B5]/[.C5]" table:style-name="ce9">
            <text:p>22.69%</text:p>
          </table:table-cell>
          <table:table-cell office:value-type="float" office:value="150335" table:style-name="ce8">
            <text:p><text:s/>150,335<text:s/></text:p>
          </table:table-cell>
          <table:table-cell office:value-type="float" office:value="833722" table:style-name="ce8">
            <text:p><text:s/>833,722<text:s/></text:p>
          </table:table-cell>
          <table:table-cell office:value-type="percentage" office:value="0.1803178997315652" table:formula="of:=[.E5]/[.F5]" table:style-name="ce10">
            <text:p>18.03%</text:p>
          </table:table-cell>
          <table:table-cell office:value-type="float" office:value="122903" table:style-name="ce8">
            <text:p><text:s/>122,903<text:s/></text:p>
          </table:table-cell>
          <table:table-cell office:value-type="float" office:value="1135721" table:style-name="ce8">
            <text:p><text:s/>1,135,721<text:s/></text:p>
          </table:table-cell>
          <table:table-cell office:value-type="percentage" office:value="0.10821583822083064" table:formula="of:=[.H5]/[.I5]" table:style-name="ce9">
            <text:p>10.82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2">
            <text:p>地區醫院</text:p>
          </table:table-cell>
          <table:table-cell office:value-type="float" office:value="120421" table:style-name="ce8">
            <text:p><text:s/>120,421<text:s/></text:p>
          </table:table-cell>
          <table:table-cell office:value-type="float" office:value="1447288" table:style-name="ce8">
            <text:p><text:s/>1,447,288<text:s/></text:p>
          </table:table-cell>
          <table:table-cell office:value-type="percentage" office:value="8.3204586785767587E-2" table:formula="of:=[.B6]/[.C6]" table:style-name="ce9">
            <text:p>8.32%</text:p>
          </table:table-cell>
          <table:table-cell office:value-type="float" office:value="82090" table:style-name="ce8">
            <text:p><text:s/>82,090<text:s/></text:p>
          </table:table-cell>
          <table:table-cell office:value-type="float" office:value="881847" table:style-name="ce8">
            <text:p><text:s/>881,847<text:s/></text:p>
          </table:table-cell>
          <table:table-cell office:value-type="percentage" office:value="9.3088710399876623E-2" table:formula="of:=[.E6]/[.F6]" table:style-name="ce10">
            <text:p>9.31%</text:p>
          </table:table-cell>
          <table:table-cell office:value-type="float" office:value="88977" table:style-name="ce8">
            <text:p><text:s/>88,977<text:s/></text:p>
          </table:table-cell>
          <table:table-cell office:value-type="float" office:value="1098787" table:style-name="ce8">
            <text:p><text:s/>1,098,787<text:s/></text:p>
          </table:table-cell>
          <table:table-cell office:value-type="percentage" office:value="8.0977477891529481E-2" table:formula="of:=[.H6]/[.I6]" table:style-name="ce9">
            <text:p>8.10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2">
            <text:p>基層診所</text:p>
          </table:table-cell>
          <table:table-cell office:value-type="float" office:value="278776" table:style-name="ce8">
            <text:p><text:s/>278,776<text:s/></text:p>
          </table:table-cell>
          <table:table-cell office:value-type="float" office:value="2398970" table:style-name="ce8">
            <text:p><text:s/>2,398,970<text:s/></text:p>
          </table:table-cell>
          <table:table-cell office:value-type="percentage" office:value="0.11620653863949945" table:formula="of:=[.B7]/[.C7]" table:style-name="ce9">
            <text:p>11.62%</text:p>
          </table:table-cell>
          <table:table-cell office:value-type="float" office:value="155973" table:style-name="ce8">
            <text:p><text:s/>155,973<text:s/></text:p>
          </table:table-cell>
          <table:table-cell office:value-type="float" office:value="1123848" table:style-name="ce8">
            <text:p><text:s/>1,123,848<text:s/></text:p>
          </table:table-cell>
          <table:table-cell office:value-type="percentage" office:value="0.13878478228372521" table:formula="of:=[.E7]/[.F7]" table:style-name="ce10">
            <text:p>13.88%</text:p>
          </table:table-cell>
          <table:table-cell office:value-type="float" office:value="189704" table:style-name="ce8">
            <text:p><text:s/>189,704<text:s/></text:p>
          </table:table-cell>
          <table:table-cell office:value-type="float" office:value="1539857" table:style-name="ce8">
            <text:p><text:s/>1,539,857<text:s/></text:p>
          </table:table-cell>
          <table:table-cell office:value-type="percentage" office:value="0.12319585519954125" table:formula="of:=[.H7]/[.I7]" table:style-name="ce9">
            <text:p>12.32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2">
            <text:p>層級合計</text:p>
          </table:table-cell>
          <table:table-cell office:value-type="float" office:value="1522340" table:formula="of:=SUM([.B4:.B7])" table:style-name="ce8">
            <text:p><text:s/>1,522,340<text:s/></text:p>
          </table:table-cell>
          <table:table-cell office:value-type="float" office:value="8823309" table:formula="of:=SUM([.C4:.C7])" table:style-name="ce8">
            <text:p><text:s/>8,823,309<text:s/></text:p>
          </table:table-cell>
          <table:table-cell office:value-type="percentage" office:value="0.17253617662035864" table:formula="of:=[.B8]/[.C8]" table:style-name="ce9">
            <text:p>17.25%</text:p>
          </table:table-cell>
          <table:table-cell office:value-type="float" office:value="573822" table:style-name="ce8">
            <text:p><text:s/>573,822<text:s/></text:p>
          </table:table-cell>
          <table:table-cell office:value-type="float" office:value="3423897" table:style-name="ce8">
            <text:p><text:s/>3,423,897<text:s/></text:p>
          </table:table-cell>
          <table:table-cell office:value-type="percentage" office:value="0.16759324243690743" table:formula="of:=[.E8]/[.F8]" table:style-name="ce10">
            <text:p>16.76%</text:p>
          </table:table-cell>
          <table:table-cell office:value-type="float" office:value="564592" table:style-name="ce8">
            <text:p><text:s/>564,592<text:s/></text:p>
          </table:table-cell>
          <table:table-cell office:value-type="float" office:value="4849356" table:style-name="ce8">
            <text:p><text:s/>4,849,356<text:s/></text:p>
          </table:table-cell>
          <table:table-cell office:value-type="percentage" office:value="0.11642618112590621" table:formula="of:=[.H8]/[.I8]" table:style-name="ce9">
            <text:p>11.64%</text:p>
          </table:table-cell>
          <table:table-cell table:number-columns-repeated="16374" table:style-name="ce6"/>
        </table:table-row>
        <table:table-row table:style-name="ro1">
          <table:table-cell office:value-type="string" table:number-columns-spanned="10" table:number-rows-spanned="1" table:style-name="ce96">
            <text:p>95<text:span text:style-name="T1">年各分局慢性病連續處方箋開立統計</text:span>(1-6<text:span text:style-name="T1">月</text:span>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特約類別</text:p>
          </table:table-cell>
          <table:table-cell office:value-type="string" table:number-columns-spanned="3" table:number-rows-spanned="1" table:style-name="ce106">
            <text:p>南區分局</text:p>
          </table:table-cell>
          <table:covered-table-cell table:number-columns-repeated="2"/>
          <table:table-cell office:value-type="string" table:number-columns-spanned="3" table:number-rows-spanned="1" table:style-name="ce106">
            <text:p>高屏分局</text:p>
          </table:table-cell>
          <table:covered-table-cell table:number-columns-repeated="2"/>
          <table:table-cell office:value-type="string" table:number-columns-spanned="3" table:number-rows-spanned="1" table:style-name="ce106">
            <text:p>東區分局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2"/>
          <table:table-cell office:value-type="string" table:style-name="ce7">
            <text:p>連續處方開立件數</text:p>
          </table:table-cell>
          <table:table-cell office:value-type="string" table:style-name="ce2">
            <text:p>慢病案件數</text:p>
          </table:table-cell>
          <table:table-cell office:value-type="string" table:style-name="ce2">
            <text:p>開立率</text:p>
          </table:table-cell>
          <table:table-cell office:value-type="string" table:style-name="ce7">
            <text:p>連續處方開立件數</text:p>
          </table:table-cell>
          <table:table-cell office:value-type="string" table:style-name="ce2">
            <text:p>慢病案件數</text:p>
          </table:table-cell>
          <table:table-cell office:value-type="string" table:style-name="ce2">
            <text:p>開立率</text:p>
          </table:table-cell>
          <table:table-cell office:value-type="string" table:style-name="ce7">
            <text:p>連續處方開立件數</text:p>
          </table:table-cell>
          <table:table-cell office:value-type="string" table:style-name="ce2">
            <text:p>慢病案件數</text:p>
          </table:table-cell>
          <table:table-cell office:value-type="string" table:style-name="ce2">
            <text:p>開立率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醫學中心</text:p>
          </table:table-cell>
          <table:table-cell office:value-type="float" office:value="137129" table:style-name="ce8">
            <text:p><text:s/>137,129<text:s/></text:p>
          </table:table-cell>
          <table:table-cell office:value-type="float" office:value="468531" table:style-name="ce8">
            <text:p><text:s/>468,531<text:s/></text:p>
          </table:table-cell>
          <table:table-cell office:value-type="percentage" office:value="0.29267860611144192" table:formula="of:=[.B12]/[.C12]" table:style-name="ce9">
            <text:p>29.27%</text:p>
          </table:table-cell>
          <table:table-cell office:value-type="float" office:value="286523" table:style-name="ce8">
            <text:p><text:s/>286,523<text:s/></text:p>
          </table:table-cell>
          <table:table-cell office:value-type="float" office:value="853052" table:style-name="ce8">
            <text:p><text:s/>853,052<text:s/></text:p>
          </table:table-cell>
          <table:table-cell office:value-type="percentage" office:value="0.33587987602162589" table:formula="of:=[.E12]/[.F12]" table:style-name="ce9">
            <text:p>33.59%</text:p>
          </table:table-cell>
          <table:table-cell office:value-type="float" office:value="22169" table:style-name="ce8">
            <text:p><text:s/>22,169<text:s/></text:p>
          </table:table-cell>
          <table:table-cell office:value-type="float" office:value="124711" table:style-name="ce8">
            <text:p><text:s/>124,711<text:s/></text:p>
          </table:table-cell>
          <table:table-cell office:value-type="percentage" office:value="0.17776298802832147" table:formula="of:=[.H12]/[.I12]" table:style-name="ce9">
            <text:p>17.78%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區域醫院</text:p>
          </table:table-cell>
          <table:table-cell office:value-type="float" office:value="277286" table:style-name="ce8">
            <text:p><text:s/>277,286<text:s/></text:p>
          </table:table-cell>
          <table:table-cell office:value-type="float" office:value="1361818" table:style-name="ce8">
            <text:p><text:s/>1,361,818<text:s/></text:p>
          </table:table-cell>
          <table:table-cell office:value-type="percentage" office:value="0.20361457992183979" table:formula="of:=[.B13]/[.C13]" table:style-name="ce9">
            <text:p>20.36%</text:p>
          </table:table-cell>
          <table:table-cell office:value-type="float" office:value="127502" table:style-name="ce8">
            <text:p><text:s/>127,502<text:s/></text:p>
          </table:table-cell>
          <table:table-cell office:value-type="float" office:value="880639" table:style-name="ce8">
            <text:p><text:s/>880,639<text:s/></text:p>
          </table:table-cell>
          <table:table-cell office:value-type="percentage" office:value="0.14478350379667493" table:formula="of:=[.E13]/[.F13]" table:style-name="ce9">
            <text:p>14.48%</text:p>
          </table:table-cell>
          <table:table-cell office:value-type="float" office:value="32763" table:style-name="ce8">
            <text:p><text:s/>32,763<text:s/></text:p>
          </table:table-cell>
          <table:table-cell office:value-type="float" office:value="162507" table:style-name="ce8">
            <text:p><text:s/>162,507<text:s/></text:p>
          </table:table-cell>
          <table:table-cell office:value-type="percentage" office:value="0.20160977680961437" table:formula="of:=[.H13]/[.I13]" table:style-name="ce9">
            <text:p>20.16%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地區醫院</text:p>
          </table:table-cell>
          <table:table-cell office:value-type="float" office:value="44238" table:style-name="ce8">
            <text:p><text:s/>44,238<text:s/></text:p>
          </table:table-cell>
          <table:table-cell office:value-type="float" office:value="616013" table:style-name="ce8">
            <text:p><text:s/>616,013<text:s/></text:p>
          </table:table-cell>
          <table:table-cell office:value-type="percentage" office:value="7.1813419521990607E-2" table:formula="of:=[.B14]/[.C14]" table:style-name="ce9">
            <text:p>7.18%</text:p>
          </table:table-cell>
          <table:table-cell office:value-type="float" office:value="72304" table:style-name="ce8">
            <text:p><text:s/>72,304<text:s/></text:p>
          </table:table-cell>
          <table:table-cell office:value-type="float" office:value="890434" table:style-name="ce8">
            <text:p><text:s/>890,434<text:s/></text:p>
          </table:table-cell>
          <table:table-cell office:value-type="percentage" office:value="8.1200852617936872E-2" table:formula="of:=[.E14]/[.F14]" table:style-name="ce9">
            <text:p>8.12%</text:p>
          </table:table-cell>
          <table:table-cell office:value-type="float" office:value="14110" table:style-name="ce8">
            <text:p><text:s/>14,110<text:s/></text:p>
          </table:table-cell>
          <table:table-cell office:value-type="float" office:value="200043" table:style-name="ce8">
            <text:p><text:s/>200,043<text:s/></text:p>
          </table:table-cell>
          <table:table-cell office:value-type="percentage" office:value="7.0534835010472752E-2" table:formula="of:=[.H14]/[.I14]" table:style-name="ce9">
            <text:p>7.05%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基層診所</text:p>
          </table:table-cell>
          <table:table-cell office:value-type="float" office:value="199503" table:style-name="ce8">
            <text:p><text:s/>199,503<text:s/></text:p>
          </table:table-cell>
          <table:table-cell office:value-type="float" office:value="1384677" table:style-name="ce8">
            <text:p><text:s/>1,384,677<text:s/></text:p>
          </table:table-cell>
          <table:table-cell office:value-type="percentage" office:value="0.14407908848056261" table:formula="of:=[.B15]/[.C15]" table:style-name="ce9">
            <text:p>14.41%</text:p>
          </table:table-cell>
          <table:table-cell office:value-type="float" office:value="193076" table:style-name="ce8">
            <text:p><text:s/>193,076<text:s/></text:p>
          </table:table-cell>
          <table:table-cell office:value-type="float" office:value="1416458" table:style-name="ce8">
            <text:p><text:s/>1,416,458<text:s/></text:p>
          </table:table-cell>
          <table:table-cell office:value-type="percentage" office:value="0.13630901869310633" table:formula="of:=[.E15]/[.F15]" table:style-name="ce9">
            <text:p>13.63%</text:p>
          </table:table-cell>
          <table:table-cell office:value-type="float" office:value="26271" table:style-name="ce8">
            <text:p><text:s/>26,271<text:s/></text:p>
          </table:table-cell>
          <table:table-cell office:value-type="float" office:value="281453" table:style-name="ce8">
            <text:p><text:s/>281,453<text:s/></text:p>
          </table:table-cell>
          <table:table-cell office:value-type="percentage" office:value="9.3340628808362316E-2" table:formula="of:=[.H15]/[.I15]" table:style-name="ce9">
            <text:p>9.33%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層級合計</text:p>
          </table:table-cell>
          <table:table-cell office:value-type="float" office:value="658156" table:style-name="ce8">
            <text:p><text:s/>658,156<text:s/></text:p>
          </table:table-cell>
          <table:table-cell office:value-type="float" office:value="3831039" table:style-name="ce8">
            <text:p><text:s/>3,831,039<text:s/></text:p>
          </table:table-cell>
          <table:table-cell office:value-type="percentage" office:value="0.17179569302218015" table:formula="of:=[.B16]/[.C16]" table:style-name="ce9">
            <text:p>17.18%</text:p>
          </table:table-cell>
          <table:table-cell office:value-type="float" office:value="679405" table:style-name="ce8">
            <text:p><text:s/>679,405<text:s/></text:p>
          </table:table-cell>
          <table:table-cell office:value-type="float" office:value="4040583" table:style-name="ce8">
            <text:p><text:s/>4,040,583<text:s/></text:p>
          </table:table-cell>
          <table:table-cell office:value-type="percentage" office:value="0.16814528992474601" table:formula="of:=[.E16]/[.F16]" table:style-name="ce9">
            <text:p>16.81%</text:p>
          </table:table-cell>
          <table:table-cell office:value-type="float" office:value="95313" table:style-name="ce8">
            <text:p><text:s/>95,313<text:s/></text:p>
          </table:table-cell>
          <table:table-cell office:value-type="float" office:value="768714" table:style-name="ce8">
            <text:p><text:s/>768,714<text:s/></text:p>
          </table:table-cell>
          <table:table-cell office:value-type="percentage" office:value="0.12399019661408535" table:formula="of:=[.H16]/[.I16]" table:style-name="ce9">
            <text:p>12.40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95<text:span text:style-name="T1">年各分局慢性病連續處方箋開立統計</text:span>(1-6<text:span text:style-name="T1">月</text:span>)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style-name="ce2">
            <text:p>特約類別</text:p>
          </table:table-cell>
          <table:table-cell office:value-type="string" table:style-name="ce3">
            <text:p>全局合計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6">
          <table:table-cell table:style-name="ce2"/>
          <table:table-cell office:value-type="string" table:style-name="ce7">
            <text:p>連續處方開立件數</text:p>
          </table:table-cell>
          <table:table-cell office:value-type="string" table:style-name="ce2">
            <text:p>慢病案件數</text:p>
          </table:table-cell>
          <table:table-cell office:value-type="string" table:style-name="ce2">
            <text:p>開立率</text:p>
          </table:table-cell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string" table:style-name="ce2">
            <text:p>醫學中心</text:p>
          </table:table-cell>
          <table:table-cell office:value-type="float" office:value="1443949" table:formula="of:=[.B4]+[.E4]+[.H4]+[.B12]+[.E12]+[.H12]" table:style-name="ce14">
            <text:p><text:s/>1,443,949<text:s/></text:p>
          </table:table-cell>
          <table:table-cell office:value-type="float" office:value="5996644" table:style-name="ce14">
            <text:p><text:s/>5,996,644<text:s/></text:p>
          </table:table-cell>
          <table:table-cell office:value-type="percentage" office:value="0.24079285013417503" table:formula="of:=[.B20]/[.C20]" table:style-name="ce10">
            <text:p>24.08%</text:p>
          </table:table-cell>
          <table:table-cell office:value-type="percentage" office:value="0.16877082528143075" table:formula="of:=([.D20]+[.D21]+[.D22])/3" table:style-name="ce15">
            <text:p>16.88%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2">
            <text:p>區域醫院</text:p>
          </table:table-cell>
          <table:table-cell office:value-type="float" office:value="1184236" table:style-name="ce14">
            <text:p><text:s/>1,184,236<text:s/></text:p>
          </table:table-cell>
          <table:table-cell office:value-type="float" office:value="6460579" table:style-name="ce14">
            <text:p><text:s/>6,460,579<text:s/></text:p>
          </table:table-cell>
          <table:table-cell office:value-type="percentage" office:value="0.18330183718827678" table:formula="of:=[.B21]/[.C21]" table:style-name="ce10">
            <text:p>18.33%</text:p>
          </table:table-cell>
          <table:table-cell table:style-name="ce18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2">
            <text:p>地區醫院</text:p>
          </table:table-cell>
          <table:table-cell office:value-type="float" office:value="422140" table:style-name="ce14">
            <text:p><text:s/>422,140<text:s/></text:p>
          </table:table-cell>
          <table:table-cell office:value-type="float" office:value="5134412" table:style-name="ce14">
            <text:p><text:s/>5,134,412<text:s/></text:p>
          </table:table-cell>
          <table:table-cell office:value-type="percentage" office:value="8.2217788521840474E-2" table:formula="of:=[.B22]/[.C22]" table:style-name="ce10">
            <text:p>8.22%</text:p>
          </table:table-cell>
          <table:table-cell table:style-name="ce18"/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2">
            <text:p>基層診所</text:p>
          </table:table-cell>
          <table:table-cell office:value-type="float" office:value="1043303" table:style-name="ce14">
            <text:p><text:s/>1,043,303<text:s/></text:p>
          </table:table-cell>
          <table:table-cell office:value-type="float" office:value="8145263" table:style-name="ce14">
            <text:p><text:s/>8,145,263<text:s/></text:p>
          </table:table-cell>
          <table:table-cell office:value-type="percentage" office:value="0.12808708570858915" table:formula="of:=[.B23]/[.C23]" table:style-name="ce10">
            <text:p>12.81%</text:p>
          </table:table-cell>
          <table:table-cell office:value-type="percentage" office:value="0.12809999999999999" table:style-name="ce10">
            <text:p>12.81%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2">
          <table:table-cell office:value-type="string" table:style-name="ce2">
            <text:p>層級合計</text:p>
          </table:table-cell>
          <table:table-cell office:value-type="float" office:value="4093628" table:style-name="ce14">
            <text:p><text:s/>4,093,628<text:s/></text:p>
          </table:table-cell>
          <table:table-cell office:value-type="float" office:value="25736898" table:style-name="ce14">
            <text:p><text:s/>25,736,898<text:s/></text:p>
          </table:table-cell>
          <table:table-cell office:value-type="percentage" office:value="0.15905677521821004" table:formula="of:=[.B24]/[.C24]" table:style-name="ce10">
            <text:p>15.91%</text:p>
          </table:table-cell>
          <table:table-cell table:style-name="ce18"/>
          <table:table-cell table:style-name="ce16"/>
          <table:table-cell table:style-name="ce17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94">
            <text:p>製表日期：95/10/12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49" table:style-name="ro10">
          <table:table-cell table:number-columns-repeated="16384"/>
        </table:table-row>
      </table:table>
      <table:table table:name="表29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9" table:number-columns-repeated="16379" table:default-cell-style-name="ce1"/>
        <table:table-row table:style-name="ro11">
          <table:table-cell office:value-type="string" table:style-name="ce20">
            <text:p>表29 <text:s text:c="2"/>95年1-6月慢性病連續處方箋開立及調劑釋出統計-層級別<text:s text:c="4"/></text:p>
          </table:table-cell>
          <table:table-cell table:number-columns-repeated="16383" table:style-name="ce1"/>
        </table:table-row>
        <table:table-row table:style-name="ro11">
          <table:table-cell table:style-name="ce20"/>
          <table:table-cell table:number-columns-repeated="16383" table:style-name="ce1"/>
        </table:table-row>
        <table:table-row table:style-name="ro12">
          <table:table-cell office:value-type="string" table:style-name="ce43">
            <text:p>慢性病連續處方箋開立率統計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10">
          <table:table-cell table:style-name="ce21"/>
          <table:table-cell office:value-type="string" table:style-name="ce26">
            <text:p>連續處方開立件數</text:p>
          </table:table-cell>
          <table:table-cell office:value-type="string" table:style-name="ce26">
            <text:p>慢病案件數</text:p>
          </table:table-cell>
          <table:table-cell office:value-type="string" table:style-name="ce27">
            <text:p>開立率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5">
            <text:p>醫學中心</text:p>
          </table:table-cell>
          <table:table-cell office:value-type="float" office:value="1443949" table:style-name="ce22">
            <text:p><text:s/>1,443,949<text:s/></text:p>
          </table:table-cell>
          <table:table-cell office:value-type="float" office:value="5996644" table:style-name="ce22">
            <text:p><text:s/>5,996,644<text:s/></text:p>
          </table:table-cell>
          <table:table-cell office:value-type="percentage" office:value="0.24079285013417503" table:style-name="ce23">
            <text:p>24.08%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5">
            <text:p>區域醫院</text:p>
          </table:table-cell>
          <table:table-cell office:value-type="float" office:value="1184236" table:style-name="ce22">
            <text:p><text:s/>1,184,236<text:s/></text:p>
          </table:table-cell>
          <table:table-cell office:value-type="float" office:value="6460579" table:style-name="ce22">
            <text:p><text:s/>6,460,579<text:s/></text:p>
          </table:table-cell>
          <table:table-cell office:value-type="percentage" office:value="0.18330183718827678" table:style-name="ce23">
            <text:p>18.33%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5">
            <text:p>地區醫院</text:p>
          </table:table-cell>
          <table:table-cell office:value-type="float" office:value="422140" table:style-name="ce22">
            <text:p><text:s/>422,140<text:s/></text:p>
          </table:table-cell>
          <table:table-cell office:value-type="float" office:value="5134412" table:style-name="ce22">
            <text:p><text:s/>5,134,412<text:s/></text:p>
          </table:table-cell>
          <table:table-cell office:value-type="percentage" office:value="8.2217788521840474E-2" table:style-name="ce23">
            <text:p>8.22%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5">
            <text:p>基層診所</text:p>
          </table:table-cell>
          <table:table-cell office:value-type="float" office:value="1043303" table:style-name="ce22">
            <text:p><text:s/>1,043,303<text:s/></text:p>
          </table:table-cell>
          <table:table-cell office:value-type="float" office:value="8145263" table:style-name="ce22">
            <text:p><text:s/>8,145,263<text:s/></text:p>
          </table:table-cell>
          <table:table-cell office:value-type="percentage" office:value="0.12808708570858915" table:style-name="ce23">
            <text:p>12.81%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46">
            <text:p>合計</text:p>
          </table:table-cell>
          <table:table-cell office:value-type="float" office:value="4093628" table:style-name="ce24">
            <text:p><text:s/>4,093,628<text:s/></text:p>
          </table:table-cell>
          <table:table-cell office:value-type="float" office:value="25736898" table:style-name="ce24">
            <text:p><text:s/>25,736,898<text:s/></text:p>
          </table:table-cell>
          <table:table-cell office:value-type="percentage" office:value="0.15905677521821004" table:style-name="ce25">
            <text:p>15.91%</text:p>
          </table:table-cell>
          <table:table-cell table:number-columns-repeated="16380" table:style-name="ce1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style-name="ce44">
            <text:p>慢病連續處方調劑率統計<text:span text:style-name="T2">-</text:span>案院所自行調劑與藥局調劑分</text:p>
          </table:table-cell>
          <table:table-cell table:number-columns-repeated="4" table:style-name="ce28"/>
          <table:table-cell table:number-columns-repeated="16379"/>
        </table:table-row>
        <table:table-row table:style-name="ro10">
          <table:table-cell table:style-name="ce29"/>
          <table:table-cell office:value-type="string" table:style-name="ce30">
            <text:p>醫院自行調劑</text:p>
          </table:table-cell>
          <table:table-cell office:value-type="string" table:style-name="ce30">
            <text:p>藥局調劑</text:p>
          </table:table-cell>
          <table:table-cell office:value-type="string" table:style-name="ce31">
            <text:p>醫院調劑比率</text:p>
          </table:table-cell>
          <table:table-cell office:value-type="string" table:style-name="ce32">
            <text:p>藥局調劑比率</text:p>
          </table:table-cell>
          <table:table-cell table:number-columns-repeated="16379"/>
        </table:table-row>
        <table:table-row table:style-name="ro10">
          <table:table-cell office:value-type="string" table:style-name="ce33">
            <text:p>醫學中心</text:p>
          </table:table-cell>
          <table:table-cell office:value-type="float" office:value="1750381" table:style-name="ce37">
            <text:p>1,750,381</text:p>
          </table:table-cell>
          <table:table-cell office:value-type="float" office:value="396430" table:style-name="ce37">
            <text:p>396,430</text:p>
          </table:table-cell>
          <table:table-cell office:value-type="percentage" office:value="0.88780230369058366" table:style-name="ce38">
            <text:p>88.78%</text:p>
          </table:table-cell>
          <table:table-cell office:value-type="percentage" office:value="0.11219769630941639" table:style-name="ce39">
            <text:p>11.22%</text:p>
          </table:table-cell>
          <table:table-cell table:number-columns-repeated="16379"/>
        </table:table-row>
        <table:table-row table:style-name="ro10">
          <table:table-cell office:value-type="string" table:style-name="ce33">
            <text:p>區域醫院</text:p>
          </table:table-cell>
          <table:table-cell office:value-type="float" office:value="1320206" table:style-name="ce37">
            <text:p>1,320,206</text:p>
          </table:table-cell>
          <table:table-cell office:value-type="float" office:value="277680" table:style-name="ce37">
            <text:p>277,680</text:p>
          </table:table-cell>
          <table:table-cell office:value-type="percentage" office:value="0.89640207452488763" table:style-name="ce38">
            <text:p>89.64%</text:p>
          </table:table-cell>
          <table:table-cell office:value-type="percentage" office:value="0.10359792547511243" table:style-name="ce39">
            <text:p>10.36%</text:p>
          </table:table-cell>
          <table:table-cell table:number-columns-repeated="16379"/>
        </table:table-row>
        <table:table-row table:style-name="ro10">
          <table:table-cell office:value-type="string" table:style-name="ce33">
            <text:p>地區醫院</text:p>
          </table:table-cell>
          <table:table-cell office:value-type="float" office:value="507421" table:style-name="ce37">
            <text:p>507,421</text:p>
          </table:table-cell>
          <table:table-cell office:value-type="float" office:value="58039" table:style-name="ce37">
            <text:p>58,039</text:p>
          </table:table-cell>
          <table:table-cell office:value-type="percentage" office:value="0.92852101801833731" table:style-name="ce38">
            <text:p>92.85%</text:p>
          </table:table-cell>
          <table:table-cell office:value-type="percentage" office:value="7.1478981981662706E-2" table:style-name="ce39">
            <text:p>7.15%</text:p>
          </table:table-cell>
          <table:table-cell table:number-columns-repeated="16379"/>
        </table:table-row>
        <table:table-row table:style-name="ro10">
          <table:table-cell office:value-type="string" table:style-name="ce33">
            <text:p>基層院所</text:p>
          </table:table-cell>
          <table:table-cell office:value-type="float" office:value="585002" table:style-name="ce37">
            <text:p>585,002</text:p>
          </table:table-cell>
          <table:table-cell office:value-type="float" office:value="1130937" table:style-name="ce37">
            <text:p>1,130,937</text:p>
          </table:table-cell>
          <table:table-cell office:value-type="percentage" office:value="0.40596139478269311" table:style-name="ce38">
            <text:p>40.60%</text:p>
          </table:table-cell>
          <table:table-cell office:value-type="percentage" office:value="0.59403860521730689" table:style-name="ce39">
            <text:p>59.40%</text:p>
          </table:table-cell>
          <table:table-cell table:number-columns-repeated="16379"/>
        </table:table-row>
        <table:table-row table:style-name="ro13">
          <table:table-cell office:value-type="string" table:style-name="ce34">
            <text:p>合計</text:p>
          </table:table-cell>
          <table:table-cell office:value-type="float" office:value="4163010" table:style-name="ce40">
            <text:p>4,163,010</text:p>
          </table:table-cell>
          <table:table-cell office:value-type="float" office:value="1863086" table:style-name="ce40">
            <text:p>1,863,086</text:p>
          </table:table-cell>
          <table:table-cell office:value-type="percentage" office:value="0.76269172984180866" table:style-name="ce41">
            <text:p>76.27%</text:p>
          </table:table-cell>
          <table:table-cell office:value-type="percentage" office:value="0.23730827015819136" table:style-name="ce42">
            <text:p>23.73%</text:p>
          </table:table-cell>
          <table:table-cell table:number-columns-repeated="16379"/>
        </table:table-row>
        <table:table-row table:style-name="ro10">
          <table:table-cell table:number-columns-repeated="3" table:style-name="ce1"/>
          <table:table-cell office:value-type="string" table:number-columns-spanned="2" table:number-rows-spanned="1" table:style-name="ce107">
            <text:p>製表日期：96/1/15</text:p>
          </table:table-cell>
          <table:covered-table-cell/>
          <table:table-cell table:number-columns-repeated="16379"/>
        </table:table-row>
        <table:table-row table:number-rows-repeated="1048558" table:style-name="ro10">
          <table:table-cell table:number-columns-repeated="16384"/>
        </table:table-row>
      </table:table>
      <table:table table:name="Sheet3" table:style-name="ta3"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19" table:default-cell-style-name="ce1" table:visibility="collapse"/>
        <table:table-column table:style-name="co19" table:number-columns-repeated="2" table:default-cell-style-name="ce1"/>
        <table:table-column table:style-name="co9" table:number-columns-repeated="16376" table:default-cell-style-name="ce1"/>
        <table:table-row table:style-name="ro14">
          <table:table-cell office:value-type="string" table:number-columns-spanned="8" table:number-rows-spanned="1" table:style-name="ce102">
            <text:p>94<text:span text:style-name="T3">年慢病連續處方調劑釋出率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49"/>
          <table:table-cell office:value-type="string" table:style-name="ce50">
            <text:p>1<text:span text:style-name="T4">第一次開自調</text:span></text:p>
          </table:table-cell>
          <table:table-cell office:value-type="string" table:style-name="ce50">
            <text:p>2<text:span text:style-name="T4">第一次開藥局調</text:span></text:p>
          </table:table-cell>
          <table:table-cell office:value-type="string" table:style-name="ce51">
            <text:p>醫院自行調劑</text:p>
          </table:table-cell>
          <table:table-cell office:value-type="string" table:style-name="ce51">
            <text:p>藥局調劑</text:p>
          </table:table-cell>
          <table:table-cell office:value-type="string" table:style-name="ce50">
            <text:p>1+2+3+4</text:p>
          </table:table-cell>
          <table:table-cell office:value-type="string" table:style-name="ce52">
            <text:p>醫院調劑比率</text:p>
          </table:table-cell>
          <table:table-cell office:value-type="string" table:style-name="ce53">
            <text:p>藥局調劑比率</text:p>
          </table:table-cell>
          <table:table-cell table:number-columns-repeated="16376"/>
        </table:table-row>
        <table:table-row table:style-name="ro15">
          <table:table-cell office:value-type="string" table:style-name="ce54">
            <text:p>醫學中心</text:p>
          </table:table-cell>
          <table:table-cell office:value-type="float" office:value="2499460" table:style-name="ce55">
            <text:p>2,499,460</text:p>
          </table:table-cell>
          <table:table-cell office:value-type="float" office:value="14543" table:style-name="ce55">
            <text:p>14,543</text:p>
          </table:table-cell>
          <table:table-cell office:value-type="float" office:value="3282789" table:style-name="ce56">
            <text:p>3,282,789</text:p>
          </table:table-cell>
          <table:table-cell office:value-type="float" office:value="554479" table:style-name="ce56">
            <text:p>554,479</text:p>
          </table:table-cell>
          <table:table-cell office:value-type="float" office:value="6351271" table:formula="of:=SUM([.B3:.E3])" table:style-name="ce57">
            <text:p>6,351,271</text:p>
          </table:table-cell>
          <table:table-cell office:value-type="percentage" office:value="0.91040816869568308" table:formula="of:=([.B3]+[.D3])/[.F3]" table:style-name="ce35">
            <text:p>91.04%</text:p>
          </table:table-cell>
          <table:table-cell office:value-type="percentage" office:value="8.9591831304316888E-2" table:formula="of:=([.C3]+[.E3])/[.F3]" table:style-name="ce36">
            <text:p>8.96%</text:p>
          </table:table-cell>
          <table:table-cell table:number-columns-repeated="16376"/>
        </table:table-row>
        <table:table-row table:style-name="ro15">
          <table:table-cell office:value-type="string" table:style-name="ce58">
            <text:p>區域醫院</text:p>
          </table:table-cell>
          <table:table-cell office:value-type="float" office:value="1912077" table:style-name="ce59">
            <text:p>1,912,077</text:p>
          </table:table-cell>
          <table:table-cell office:value-type="float" office:value="18139" table:style-name="ce59">
            <text:p>18,139</text:p>
          </table:table-cell>
          <table:table-cell office:value-type="float" office:value="2213866" table:style-name="ce60">
            <text:p>2,213,866</text:p>
          </table:table-cell>
          <table:table-cell office:value-type="float" office:value="355324" table:style-name="ce60">
            <text:p>355,324</text:p>
          </table:table-cell>
          <table:table-cell office:value-type="float" office:value="4499406" table:formula="of:=SUM([.B4:.E4])" table:style-name="ce61">
            <text:p>4,499,406</text:p>
          </table:table-cell>
          <table:table-cell office:value-type="percentage" office:value="0.91699726586131591" table:formula="of:=([.B4]+[.D4])/[.F4]" table:style-name="ce62">
            <text:p>91.70%</text:p>
          </table:table-cell>
          <table:table-cell office:value-type="percentage" office:value="8.3002734138684087E-2" table:formula="of:=([.C4]+[.E4])/[.F4]" table:style-name="ce63">
            <text:p>8.30%</text:p>
          </table:table-cell>
          <table:table-cell table:number-columns-repeated="16376"/>
        </table:table-row>
        <table:table-row table:style-name="ro15">
          <table:table-cell office:value-type="string" table:style-name="ce58">
            <text:p>地區醫院</text:p>
          </table:table-cell>
          <table:table-cell office:value-type="float" office:value="641812" table:style-name="ce59">
            <text:p>641,812</text:p>
          </table:table-cell>
          <table:table-cell office:value-type="float" office:value="16004" table:style-name="ce59">
            <text:p>16,004</text:p>
          </table:table-cell>
          <table:table-cell office:value-type="float" office:value="805840" table:style-name="ce60">
            <text:p>805,840</text:p>
          </table:table-cell>
          <table:table-cell office:value-type="float" office:value="64654" table:style-name="ce60">
            <text:p>64,654</text:p>
          </table:table-cell>
          <table:table-cell office:value-type="float" office:value="1528310" table:formula="of:=SUM([.B5:.E5])" table:style-name="ce61">
            <text:p>1,528,310</text:p>
          </table:table-cell>
          <table:table-cell office:value-type="percentage" office:value="0.947224057946359" table:formula="of:=([.B5]+[.D5])/[.F5]" table:style-name="ce62">
            <text:p>94.72%</text:p>
          </table:table-cell>
          <table:table-cell office:value-type="percentage" office:value="5.2775942053640952E-2" table:formula="of:=([.C5]+[.E5])/[.F5]" table:style-name="ce63">
            <text:p>5.28%</text:p>
          </table:table-cell>
          <table:table-cell table:number-columns-repeated="16376"/>
        </table:table-row>
        <table:table-row table:style-name="ro15">
          <table:table-cell office:value-type="string" table:style-name="ce64">
            <text:p>基層院所</text:p>
          </table:table-cell>
          <table:table-cell office:value-type="float" office:value="811932" table:style-name="ce65">
            <text:p>811,932</text:p>
          </table:table-cell>
          <table:table-cell office:value-type="float" office:value="851521" table:style-name="ce65">
            <text:p>851,521</text:p>
          </table:table-cell>
          <table:table-cell office:value-type="float" office:value="911797" table:style-name="ce66">
            <text:p>911,797</text:p>
          </table:table-cell>
          <table:table-cell office:value-type="float" office:value="2091951" table:style-name="ce66">
            <text:p>2,091,951</text:p>
          </table:table-cell>
          <table:table-cell office:value-type="float" office:value="4667201" table:formula="of:=SUM([.B6:.E6])" table:style-name="ce67">
            <text:p>4,667,201</text:p>
          </table:table-cell>
          <table:table-cell office:value-type="percentage" office:value="0.36932821191973519" table:formula="of:=([.B6]+[.D6])/[.F6]" table:style-name="ce68">
            <text:p>36.93%</text:p>
          </table:table-cell>
          <table:table-cell office:value-type="percentage" office:value="0.63067178808026481" table:formula="of:=([.C6]+[.E6])/[.F6]" table:style-name="ce69">
            <text:p>63.07%</text:p>
          </table:table-cell>
          <table:table-cell table:number-columns-repeated="16376"/>
        </table:table-row>
        <table:table-row table:style-name="ro15">
          <table:table-cell office:value-type="string" table:style-name="ce70">
            <text:p>層級合計</text:p>
          </table:table-cell>
          <table:table-cell office:value-type="float" office:value="5865281" table:style-name="ce71">
            <text:p>5,865,281</text:p>
          </table:table-cell>
          <table:table-cell office:value-type="float" office:value="900207" table:style-name="ce71">
            <text:p>900,207</text:p>
          </table:table-cell>
          <table:table-cell office:value-type="float" office:value="7214292" table:style-name="ce72">
            <text:p>7,214,292</text:p>
          </table:table-cell>
          <table:table-cell office:value-type="float" office:value="3066408" table:style-name="ce72">
            <text:p>3,066,408</text:p>
          </table:table-cell>
          <table:table-cell office:value-type="float" office:value="17046188" table:formula="of:=SUM([.B7:.E7])" table:style-name="ce73">
            <text:p>17,046,188</text:p>
          </table:table-cell>
          <table:table-cell office:value-type="percentage" office:value="0.76730193284269776" table:formula="of:=([.B7]+[.D7])/[.F7]" table:style-name="ce74">
            <text:p>76.73%</text:p>
          </table:table-cell>
          <table:table-cell office:value-type="percentage" office:value="0.23269806715730226" table:formula="of:=([.C7]+[.E7])/[.F7]" table:style-name="ce75">
            <text:p>23.27%</text:p>
          </table:table-cell>
          <table:table-cell table:number-columns-repeated="16376"/>
        </table:table-row>
        <table:table-row table:style-name="ro16">
          <table:table-cell table:style-name="ce6"/>
          <table:table-cell table:style-name="ce1"/>
          <table:table-cell office:value-type="float" office:value="6765488" table:formula="of:=[.B7]+[.C7]" table:style-name="ce76">
            <text:p>6,765,488</text:p>
          </table:table-cell>
          <table:table-cell table:number-columns-repeated="3" table:style-name="ce1"/>
          <table:table-cell office:value-type="string" table:number-columns-spanned="2" table:number-rows-spanned="1" table:style-name="ce104">
            <text:p>製表日期：<text:span text:style-name="T5">96/0516</text:span></text:p>
          </table:table-cell>
          <table:covered-table-cell/>
          <table:table-cell table:number-columns-repeated="16376"/>
        </table:table-row>
        <table:table-row table:style-name="ro17" table:visibility="collapse">
          <table:table-cell office:value-type="string" table:number-columns-spanned="8" table:number-rows-spanned="1" table:style-name="ce102">
            <text:p>95<text:span text:style-name="T3">年慢病連續處方調劑釋出率</text:span>(<text:span text:style-name="T3">分母含第</text:span>2<text:span text:style-name="T3">第、</text:span>3<text:span text:style-name="T3">次調劑件數</text:span>)(9504)</text:p>
          </table:table-cell>
          <table:covered-table-cell table:number-columns-repeated="7"/>
          <table:table-cell table:number-columns-repeated="16376"/>
        </table:table-row>
        <table:table-row table:style-name="ro15" table:visibility="collapse">
          <table:table-cell table:style-name="ce77"/>
          <table:table-cell office:value-type="string" table:style-name="ce78">
            <text:p>1<text:span text:style-name="T6">第一次開自調</text:span></text:p>
          </table:table-cell>
          <table:table-cell office:value-type="string" table:style-name="ce78">
            <text:p>2<text:span text:style-name="T6">第一次開藥局調</text:span></text:p>
          </table:table-cell>
          <table:table-cell office:value-type="string" table:style-name="ce51">
            <text:p>醫院自行調劑</text:p>
          </table:table-cell>
          <table:table-cell office:value-type="string" table:style-name="ce51">
            <text:p>藥局調劑</text:p>
          </table:table-cell>
          <table:table-cell office:value-type="string" table:style-name="ce50">
            <text:p>1+2+3+4</text:p>
          </table:table-cell>
          <table:table-cell office:value-type="string" table:style-name="ce52">
            <text:p>醫院調劑比率</text:p>
          </table:table-cell>
          <table:table-cell office:value-type="string" table:style-name="ce53">
            <text:p>藥局調劑比率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79">
            <text:p>醫學中心</text:p>
          </table:table-cell>
          <table:table-cell office:value-type="float" office:value="914989" table:style-name="ce55">
            <text:p>914,989</text:p>
          </table:table-cell>
          <table:table-cell office:value-type="float" office:value="3965" table:style-name="ce55">
            <text:p>3,965</text:p>
          </table:table-cell>
          <table:table-cell office:value-type="float" office:value="1136127" table:style-name="ce56">
            <text:p>1,136,127</text:p>
          </table:table-cell>
          <table:table-cell office:value-type="float" office:value="244799" table:style-name="ce56">
            <text:p>244,799</text:p>
          </table:table-cell>
          <table:table-cell office:value-type="float" office:value="2299880" table:formula="of:=SUM([.B11:.E11])" table:style-name="ce57">
            <text:p>2,299,880</text:p>
          </table:table-cell>
          <table:table-cell office:value-type="percentage" office:value="0.89183609579630241" table:formula="of:=([.B11]+[.D11])/[.F11]" table:style-name="ce35">
            <text:p>89.18%</text:p>
          </table:table-cell>
          <table:table-cell office:value-type="percentage" office:value="0.10816390420369758" table:formula="of:=([.C11]+[.E11])/[.F11]" table:style-name="ce36">
            <text:p>10.82%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80">
            <text:p>區域醫院</text:p>
          </table:table-cell>
          <table:table-cell office:value-type="float" office:value="764393" table:style-name="ce59">
            <text:p>764,393</text:p>
          </table:table-cell>
          <table:table-cell office:value-type="float" office:value="7722" table:style-name="ce59">
            <text:p>7,722</text:p>
          </table:table-cell>
          <table:table-cell office:value-type="float" office:value="873316" table:style-name="ce60">
            <text:p>873,316</text:p>
          </table:table-cell>
          <table:table-cell office:value-type="float" office:value="173625" table:style-name="ce60">
            <text:p>173,625</text:p>
          </table:table-cell>
          <table:table-cell office:value-type="float" office:value="1819056" table:formula="of:=SUM([.B12:.E12])" table:style-name="ce61">
            <text:p>1,819,056</text:p>
          </table:table-cell>
          <table:table-cell office:value-type="percentage" office:value="0.90030708235480383" table:formula="of:=([.B12]+[.D12])/[.F12]" table:style-name="ce62">
            <text:p>90.03%</text:p>
          </table:table-cell>
          <table:table-cell office:value-type="percentage" office:value="9.9692917645196194E-2" table:formula="of:=([.C12]+[.E12])/[.F12]" table:style-name="ce63">
            <text:p>9.97%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80">
            <text:p>地區醫院</text:p>
          </table:table-cell>
          <table:table-cell office:value-type="float" office:value="260155" table:style-name="ce59">
            <text:p>260,155</text:p>
          </table:table-cell>
          <table:table-cell office:value-type="float" office:value="8567" table:style-name="ce59">
            <text:p>8,567</text:p>
          </table:table-cell>
          <table:table-cell office:value-type="float" office:value="325073" table:style-name="ce60">
            <text:p>325,073</text:p>
          </table:table-cell>
          <table:table-cell office:value-type="float" office:value="34775" table:style-name="ce60">
            <text:p>34,775</text:p>
          </table:table-cell>
          <table:table-cell office:value-type="float" office:value="628570" table:formula="of:=SUM([.B13:.E13])" table:style-name="ce61">
            <text:p>628,570</text:p>
          </table:table-cell>
          <table:table-cell office:value-type="percentage" office:value="0.93104666146968518" table:formula="of:=([.B13]+[.D13])/[.F13]" table:style-name="ce62">
            <text:p>93.10%</text:p>
          </table:table-cell>
          <table:table-cell office:value-type="percentage" office:value="6.8953338530314837E-2" table:formula="of:=([.C13]+[.E13])/[.F13]" table:style-name="ce63">
            <text:p>6.90%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81">
            <text:p>基層院所</text:p>
          </table:table-cell>
          <table:table-cell office:value-type="float" office:value="338386" table:style-name="ce65">
            <text:p>338,386</text:p>
          </table:table-cell>
          <table:table-cell office:value-type="float" office:value="346607" table:style-name="ce65">
            <text:p>346,607</text:p>
          </table:table-cell>
          <table:table-cell office:value-type="float" office:value="373228" table:style-name="ce66">
            <text:p>373,228</text:p>
          </table:table-cell>
          <table:table-cell office:value-type="float" office:value="730880" table:style-name="ce66">
            <text:p>730,880</text:p>
          </table:table-cell>
          <table:table-cell office:value-type="float" office:value="1789101" table:formula="of:=SUM([.B14:.E14])" table:style-name="ce67">
            <text:p>1,789,101</text:p>
          </table:table-cell>
          <table:table-cell office:value-type="percentage" office:value="0.39774948423817325" table:formula="of:=([.B14]+[.D14])/[.F14]" table:style-name="ce68">
            <text:p>39.77%</text:p>
          </table:table-cell>
          <table:table-cell office:value-type="percentage" office:value="0.60225051576182675" table:formula="of:=([.C14]+[.E14])/[.F14]" table:style-name="ce69">
            <text:p>60.23%</text:p>
          </table:table-cell>
          <table:table-cell table:number-columns-repeated="16376"/>
        </table:table-row>
        <table:table-row table:style-name="ro15" table:visibility="collapse">
          <table:table-cell office:value-type="string" table:style-name="ce82">
            <text:p>層級合計</text:p>
          </table:table-cell>
          <table:table-cell office:value-type="float" office:value="2277923" table:style-name="ce71">
            <text:p>2,277,923</text:p>
          </table:table-cell>
          <table:table-cell office:value-type="float" office:value="366861" table:style-name="ce71">
            <text:p>366,861</text:p>
          </table:table-cell>
          <table:table-cell office:value-type="float" office:value="2707744" table:style-name="ce72">
            <text:p>2,707,744</text:p>
          </table:table-cell>
          <table:table-cell office:value-type="float" office:value="1184085" table:style-name="ce72">
            <text:p>1,184,085</text:p>
          </table:table-cell>
          <table:table-cell office:value-type="float" office:value="6536613" table:formula="of:=SUM([.B15:.E15])" table:style-name="ce73">
            <text:p>6,536,613</text:p>
          </table:table-cell>
          <table:table-cell office:value-type="percentage" office:value="0.76272941353572565" table:formula="of:=([.B15]+[.D15])/[.F15]" table:style-name="ce74">
            <text:p>76.27%</text:p>
          </table:table-cell>
          <table:table-cell office:value-type="percentage" office:value="0.23727058646427437" table:formula="of:=([.C15]+[.E15])/[.F15]" table:style-name="ce75">
            <text:p>23.73%</text:p>
          </table:table-cell>
          <table:table-cell table:number-columns-repeated="16376"/>
        </table:table-row>
        <table:table-row table:style-name="ro16" table:visibility="collapse">
          <table:table-cell table:number-columns-repeated="6" table:style-name="ce1"/>
          <table:table-cell office:value-type="string" table:number-columns-spanned="2" table:number-rows-spanned="1" table:style-name="ce105">
            <text:p>製表日期：95/07/11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style-name="ce47">
            <text:p>95<text:span text:style-name="T3">年慢病連續處方調劑釋出率</text:span></text:p>
          </table:table-cell>
          <table:table-cell table:number-columns-repeated="7" table:style-name="ce48"/>
          <table:table-cell table:number-columns-repeated="16376"/>
        </table:table-row>
        <table:table-row table:style-name="ro15">
          <table:table-cell table:style-name="ce49"/>
          <table:table-cell office:value-type="string" table:style-name="ce78">
            <text:p>1<text:span text:style-name="T6">第一次開自調</text:span></text:p>
          </table:table-cell>
          <table:table-cell office:value-type="string" table:style-name="ce78">
            <text:p>2<text:span text:style-name="T6">第一次開藥局調</text:span></text:p>
          </table:table-cell>
          <table:table-cell office:value-type="string" table:style-name="ce51">
            <text:p>醫院自行調劑</text:p>
          </table:table-cell>
          <table:table-cell office:value-type="string" table:style-name="ce51">
            <text:p>藥局調劑</text:p>
          </table:table-cell>
          <table:table-cell office:value-type="string" table:style-name="ce50">
            <text:p>1+2+3+4</text:p>
          </table:table-cell>
          <table:table-cell office:value-type="string" table:style-name="ce52">
            <text:p>醫院調劑比率</text:p>
          </table:table-cell>
          <table:table-cell office:value-type="string" table:style-name="ce53">
            <text:p>藥局調劑比率</text:p>
          </table:table-cell>
          <table:table-cell table:number-columns-repeated="16376"/>
        </table:table-row>
        <table:table-row table:style-name="ro15">
          <table:table-cell office:value-type="string" table:style-name="ce54">
            <text:p>醫學中心</text:p>
          </table:table-cell>
          <table:table-cell office:value-type="float" office:value="1437504" table:style-name="ce55">
            <text:p>1,437,504</text:p>
          </table:table-cell>
          <table:table-cell office:value-type="float" office:value="6445" table:style-name="ce55">
            <text:p>6,445</text:p>
          </table:table-cell>
          <table:table-cell office:value-type="float" office:value="1750381" table:style-name="ce56">
            <text:p>1,750,381</text:p>
          </table:table-cell>
          <table:table-cell office:value-type="float" office:value="396430" table:style-name="ce56">
            <text:p>396,430</text:p>
          </table:table-cell>
          <table:table-cell office:value-type="float" office:value="3590760" table:formula="of:=SUM([.B19:.E19])" table:style-name="ce57">
            <text:p>3,590,760</text:p>
          </table:table-cell>
          <table:table-cell office:value-type="percentage" office:value="0.88780230369058366" table:formula="of:=([.B19]+[.D19])/[.F19]" table:style-name="ce35">
            <text:p>88.78%</text:p>
          </table:table-cell>
          <table:table-cell office:value-type="percentage" office:value="0.11219769630941639" table:formula="of:=([.C19]+[.E19])/[.F19]" table:style-name="ce36">
            <text:p>11.22%</text:p>
          </table:table-cell>
          <table:table-cell table:number-columns-repeated="16376"/>
        </table:table-row>
        <table:table-row table:style-name="ro15">
          <table:table-cell office:value-type="string" table:style-name="ce58">
            <text:p>區域醫院</text:p>
          </table:table-cell>
          <table:table-cell office:value-type="float" office:value="1173702" table:style-name="ce59">
            <text:p>1,173,702</text:p>
          </table:table-cell>
          <table:table-cell office:value-type="float" office:value="10543" table:style-name="ce59">
            <text:p>10,543</text:p>
          </table:table-cell>
          <table:table-cell office:value-type="float" office:value="1320206" table:style-name="ce60">
            <text:p>1,320,206</text:p>
          </table:table-cell>
          <table:table-cell office:value-type="float" office:value="277680" table:style-name="ce60">
            <text:p>277,680</text:p>
          </table:table-cell>
          <table:table-cell office:value-type="float" office:value="2782131" table:formula="of:=SUM([.B20:.E20])" table:style-name="ce61">
            <text:p>2,782,131</text:p>
          </table:table-cell>
          <table:table-cell office:value-type="percentage" office:value="0.89640207452488763" table:formula="of:=([.B20]+[.D20])/[.F20]" table:style-name="ce62">
            <text:p>89.64%</text:p>
          </table:table-cell>
          <table:table-cell office:value-type="percentage" office:value="0.10359792547511243" table:formula="of:=([.C20]+[.E20])/[.F20]" table:style-name="ce63">
            <text:p>10.36%</text:p>
          </table:table-cell>
          <table:table-cell table:number-columns-repeated="16376"/>
        </table:table-row>
        <table:table-row table:style-name="ro15">
          <table:table-cell office:value-type="string" table:style-name="ce58">
            <text:p>地區醫院</text:p>
          </table:table-cell>
          <table:table-cell office:value-type="float" office:value="409591" table:style-name="ce59">
            <text:p>409,591</text:p>
          </table:table-cell>
          <table:table-cell office:value-type="float" office:value="12554" table:style-name="ce59">
            <text:p>12,554</text:p>
          </table:table-cell>
          <table:table-cell office:value-type="float" office:value="507421" table:style-name="ce60">
            <text:p>507,421</text:p>
          </table:table-cell>
          <table:table-cell office:value-type="float" office:value="58039" table:style-name="ce60">
            <text:p>58,039</text:p>
          </table:table-cell>
          <table:table-cell office:value-type="float" office:value="987605" table:formula="of:=SUM([.B21:.E21])" table:style-name="ce61">
            <text:p>987,605</text:p>
          </table:table-cell>
          <table:table-cell office:value-type="percentage" office:value="0.92852101801833731" table:formula="of:=([.B21]+[.D21])/[.F21]" table:style-name="ce62">
            <text:p>92.85%</text:p>
          </table:table-cell>
          <table:table-cell office:value-type="percentage" office:value="7.1478981981662706E-2" table:formula="of:=([.C21]+[.E21])/[.F21]" table:style-name="ce63">
            <text:p>7.15%</text:p>
          </table:table-cell>
          <table:table-cell table:number-columns-repeated="16376"/>
        </table:table-row>
        <table:table-row table:style-name="ro15">
          <table:table-cell office:value-type="string" table:style-name="ce64">
            <text:p>基層院所</text:p>
          </table:table-cell>
          <table:table-cell office:value-type="float" office:value="535952" table:style-name="ce65">
            <text:p>535,952</text:p>
          </table:table-cell>
          <table:table-cell office:value-type="float" office:value="509342" table:style-name="ce65">
            <text:p>509,342</text:p>
          </table:table-cell>
          <table:table-cell office:value-type="float" office:value="585002" table:style-name="ce66">
            <text:p>585,002</text:p>
          </table:table-cell>
          <table:table-cell office:value-type="float" office:value="1130937" table:style-name="ce66">
            <text:p>1,130,937</text:p>
          </table:table-cell>
          <table:table-cell office:value-type="float" office:value="2761233" table:formula="of:=SUM([.B22:.E22])" table:style-name="ce67">
            <text:p>2,761,233</text:p>
          </table:table-cell>
          <table:table-cell office:value-type="percentage" office:value="0.40596139478269311" table:formula="of:=([.B22]+[.D22])/[.F22]" table:style-name="ce68">
            <text:p>40.60%</text:p>
          </table:table-cell>
          <table:table-cell office:value-type="percentage" office:value="0.59403860521730689" table:formula="of:=([.C22]+[.E22])/[.F22]" table:style-name="ce69">
            <text:p>59.40%</text:p>
          </table:table-cell>
          <table:table-cell table:number-columns-repeated="16376"/>
        </table:table-row>
        <table:table-row table:style-name="ro15">
          <table:table-cell office:value-type="string" table:style-name="ce70">
            <text:p>層級合計</text:p>
          </table:table-cell>
          <table:table-cell office:value-type="float" office:value="3556749" table:style-name="ce71">
            <text:p>3,556,749</text:p>
          </table:table-cell>
          <table:table-cell office:value-type="float" office:value="538884" table:style-name="ce71">
            <text:p>538,884</text:p>
          </table:table-cell>
          <table:table-cell office:value-type="float" office:value="4163010" table:style-name="ce72">
            <text:p>4,163,010</text:p>
          </table:table-cell>
          <table:table-cell office:value-type="float" office:value="1863086" table:style-name="ce72">
            <text:p>1,863,086</text:p>
          </table:table-cell>
          <table:table-cell office:value-type="float" office:value="10121729" table:formula="of:=SUM([.B23:.E23])" table:style-name="ce73">
            <text:p>10,121,729</text:p>
          </table:table-cell>
          <table:table-cell office:value-type="percentage" office:value="0.76269172984180866" table:formula="of:=([.B23]+[.D23])/[.F23]" table:style-name="ce74">
            <text:p>76.27%</text:p>
          </table:table-cell>
          <table:table-cell office:value-type="percentage" office:value="0.23730827015819136" table:formula="of:=([.C23]+[.E23])/[.F23]" table:style-name="ce75">
            <text:p>23.73%</text:p>
          </table:table-cell>
          <table:table-cell table:number-columns-repeated="16376"/>
        </table:table-row>
        <table:table-row table:style-name="ro18">
          <table:table-cell table:number-columns-repeated="6" table:style-name="ce1"/>
          <table:table-cell office:value-type="string" table:number-columns-spanned="2" table:number-rows-spanned="1" table:style-name="ce101">
            <text:p>製表日期：<text:span text:style-name="T7">95/10/12</text:span></text:p>
          </table:table-cell>
          <table:covered-table-cell/>
          <table:table-cell table:number-columns-repeated="16376"/>
        </table:table-row>
        <table:table-row table:style-name="ro19">
          <table:table-cell office:value-type="string" table:style-name="ce83">
            <text:p>說明：</text:p>
          </table:table-cell>
          <table:table-cell table:style-name="ce84"/>
          <table:table-cell table:style-name="ce85"/>
          <table:table-cell table:style-name="ce84"/>
          <table:table-cell table:number-columns-repeated="16380" table:style-name="ce1"/>
        </table:table-row>
        <table:table-row table:style-name="ro19">
          <table:table-cell office:value-type="string" table:style-name="ce86">
            <text:p>1.<text:span text:style-name="T3">第一次開自調：係指慢性病連續處方箋第一次開立時,由醫院自行調劑</text:span></text:p>
          </table:table-cell>
          <table:table-cell table:number-columns-repeated="3" table:style-name="ce87"/>
          <table:table-cell table:number-columns-repeated="2" table:style-name="ce88"/>
          <table:table-cell table:number-columns-repeated="16378" table:style-name="ce1"/>
        </table:table-row>
        <table:table-row table:style-name="ro19">
          <table:table-cell office:value-type="string" table:style-name="ce89">
            <text:p>2.<text:span text:style-name="T3">第一次藥局調：係指慢性病連續處方箋第一次開立時,處方箋釋出由藥局調劑</text:span></text:p>
          </table:table-cell>
          <table:table-cell table:number-columns-repeated="3" table:style-name="ce87"/>
          <table:table-cell table:number-columns-repeated="2" table:style-name="ce88"/>
          <table:table-cell table:number-columns-repeated="16378" table:style-name="ce1"/>
        </table:table-row>
        <table:table-row table:style-name="ro19">
          <table:table-cell office:value-type="string" table:style-name="ce86">
            <text:p>3.<text:span text:style-name="T3">醫院自行調劑：係指慢性病連續處方箋第二次以後,由醫院自行調劑</text:span></text:p>
          </table:table-cell>
          <table:table-cell table:number-columns-repeated="3" table:style-name="ce87"/>
          <table:table-cell table:number-columns-repeated="2" table:style-name="ce88"/>
          <table:table-cell table:number-columns-repeated="16378" table:style-name="ce1"/>
        </table:table-row>
        <table:table-row table:style-name="ro19">
          <table:table-cell office:value-type="string" table:style-name="ce86">
            <text:p>4.<text:span text:style-name="T3">藥局調劑：係指慢性病連續處方箋第二次以後</text:span>,<text:span text:style-name="T3">由藥局自行調劑</text:span><text:s/></text:p>
          </table:table-cell>
          <table:table-cell table:number-columns-repeated="3" table:style-name="ce87"/>
          <table:table-cell table:number-columns-repeated="2" table:style-name="ce88"/>
          <table:table-cell table:number-columns-repeated="16378" table:style-name="ce1"/>
        </table:table-row>
        <table:table-row table:style-name="ro20">
          <table:table-cell table:number-columns-repeated="1638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3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3</dc:title>
    <dc:description/>
    <dc:subject/>
    <meta:keyword>全民健康保險、健保</meta:keyword>
    <meta:initial-creator>中央健康保險局</meta:initial-creator>
    <dc:creator>E00</dc:creator>
    <meta:creation-date>2007-01-15T03:48:28Z</meta:creation-date>
    <dc:date>2024-01-08T08:01:13Z</dc:date>
    <meta:print-date>2007-01-15T10:01:36Z</meta:print-date>
  </office:meta>
</office:document-meta>
</file>