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4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欠費應收金額</text:p>
          </table:table-cell>
          <table:table-cell office:value-type="string" table:number-columns-spanned="1" table:number-rows-spanned="2" table:style-name="ce32">
            <text:p>收回金額</text:p>
          </table:table-cell>
          <table:table-cell office:value-type="string" table:number-columns-spanned="1" table:number-rows-spanned="2" table:style-name="ce32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12-95.12</text:p>
          </table:table-cell>
          <table:table-cell office:value-type="float" office:value="11.6" table:style-name="ce18">
            <text:p>11.60<text:s/></text:p>
          </table:table-cell>
          <table:table-cell office:value-type="float" office:value="11.36" table:style-name="ce16">
            <text:p>11.36<text:s/></text:p>
          </table:table-cell>
          <table:table-cell office:value-type="float" office:value="97.931034482758619" table:formula="msoxl:=C5/B5*100" table:style-name="ce16">
            <text:p>97.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3.63" table:style-name="ce18">
            <text:p>133.63<text:s/></text:p>
          </table:table-cell>
          <table:table-cell office:value-type="float" office:value="129.80000000000001" table:style-name="ce16">
            <text:p>129.80<text:s/></text:p>
          </table:table-cell>
          <table:table-cell office:value-type="float" office:value="97.133877123400453" table:formula="msoxl:=C6/B6*100" table:style-name="ce16">
            <text:p>97.1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40" table:style-name="ce18">
            <text:p>140.00<text:s/></text:p>
          </table:table-cell>
          <table:table-cell office:value-type="float" office:value="128.88999999999999" table:style-name="ce16">
            <text:p>128.89<text:s/></text:p>
          </table:table-cell>
          <table:table-cell office:value-type="float" office:value="92.064285714285717" table:formula="msoxl:=C7/B7*100" table:style-name="ce16">
            <text:p>92.0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47.99" table:style-name="ce18">
            <text:p>147.99<text:s/></text:p>
          </table:table-cell>
          <table:table-cell office:value-type="float" office:value="118.2" table:style-name="ce18">
            <text:p>118.20<text:s/></text:p>
          </table:table-cell>
          <table:table-cell office:value-type="float" office:value="79.870261504155678" table:formula="msoxl:=C8/B8*100" table:style-name="ce16">
            <text:p>79.8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4.63999999999999" table:style-name="ce18">
            <text:p>154.64<text:s/></text:p>
          </table:table-cell>
          <table:table-cell office:value-type="float" office:value="104.53" table:style-name="ce18">
            <text:p>104.53<text:s/></text:p>
          </table:table-cell>
          <table:table-cell office:value-type="float" office:value="67.595706156233831" table:formula="msoxl:=C9/B9*100" table:style-name="ce16">
            <text:p>67.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9</text:p>
          </table:table-cell>
          <table:table-cell office:value-type="float" office:value="110.81" table:style-name="ce18">
            <text:p>110.81<text:s/></text:p>
          </table:table-cell>
          <table:table-cell office:value-type="float" office:value="58.22" table:style-name="ce18">
            <text:p>58.22<text:s/></text:p>
          </table:table-cell>
          <table:table-cell office:value-type="float" office:value="52.540384441837375" table:formula="msoxl:=C10/B10*100" table:style-name="ce16">
            <text:p>52.5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0</text:p>
          </table:table-cell>
          <table:table-cell office:value-type="float" office:value="12.27" table:style-name="ce18">
            <text:p>12.27<text:s/></text:p>
          </table:table-cell>
          <table:table-cell office:value-type="float" office:value="4.87" table:style-name="ce18">
            <text:p>4.87<text:s/></text:p>
          </table:table-cell>
          <table:table-cell office:value-type="float" office:value="39.690301548492258" table:formula="msoxl:=C11/B11*100" table:style-name="ce25">
            <text:p>39.6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11</text:p>
          </table:table-cell>
          <table:table-cell office:value-type="float" office:value="11.15" table:style-name="ce18">
            <text:p>11.15<text:s/>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29.775784753363226" table:formula="msoxl:=C12/B12*100" table:style-name="ce26">
            <text:p>29.7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722.09" table:formula="msoxl:=SUM(B5:B12)" table:style-name="ce22">
            <text:p>722.09<text:s/></text:p>
          </table:table-cell>
          <table:table-cell office:value-type="float" office:value="559.19000000000005" table:formula="msoxl:=SUM(C5:C12)" table:style-name="ce22">
            <text:p>559.19<text:s/></text:p>
          </table:table-cell>
          <table:table-cell office:value-type="float" office:value="77.440485258070325" table:formula="msoxl:=C13/B13*100" table:style-name="ce23">
            <text:p>77.44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30">
            <text:p><text:s text:c="17"/>資料日期：101年2月29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1.計算期間為保險費在5年請求權期間資料(95年12月至100年11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07:18:28Z</dc:date>
    <meta:print-date>2012-03-01T06:28:59Z</meta:print-date>
  </office:meta>
</office:document-meta>
</file>