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fo:color="#993366" style:font-family-generic="roman"/>
    </style:style>
    <style:style style:name="ce114" style:family="table-cell" style:parent-style-name="Default" style:data-style-name="N0">
      <style:text-properties fo:color="#993366" style:font-family-generic="roman"/>
    </style:style>
    <style:style style:name="ce11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style:vertical-align="automatic"/>
    </style:style>
    <style:style style:name="ce30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65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65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509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 text:c="15"/><text:span text:style-name="T4"><text:s text:c="2"/></text:span><text:span text:style-name="T1">表13</text:span><text:s text:c="2"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number-columns-repeated="16374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5年12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number-columns-repeated="16374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9">
            <text:p><text:s text:c="18"/>單位：仟元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2" table:number-rows-spanned="1" table:style-name="ce274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4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74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8"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8"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48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37739038.219999999" table:formula="of:=[.E7]+[.H7]" table:style-name="ce207">
            <text:p>37,739,038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0670061" table:formula="of:=[.E9]+[.E8]" table:style-name="ce207">
            <text:p>10,670,061</text:p>
          </table:table-cell>
          <table:table-cell table:style-name="ce202"/>
          <table:table-cell office:value-type="float" office:value="28.273272195753378" table:formula="of:=[.E7]/[.B7]*100" table:style-name="ce208">
            <text:p>28.27<text:s/></text:p>
          </table:table-cell>
          <table:table-cell office:value-type="float" office:value="27068977.219999999" table:formula="of:=[.H8]+[.H9]" table:style-name="ce209">
            <text:p>27,068,977<text:s/></text:p>
          </table:table-cell>
          <table:table-cell table:style-name="ce203"/>
          <table:table-cell office:value-type="float" office:value="71.726727804246622" table:formula="of:=100-[.G7]" table:style-name="ce190">
            <text:p>71.73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3456434" table:formula="of:=[.B10]+[.B16]" table:style-name="ce24">
            <text:p>33,456,434</text:p>
          </table:table-cell>
          <table:table-cell office:value-type="float" office:value="100" table:style-name="ce33">
            <text:p>100.00</text:p>
          </table:table-cell>
          <table:table-cell office:value-type="float" office:value="88.652057863704613" table:formula="of:=[.B9]/[.B7]*100" table:style-name="ce123">
            <text:p>88.65</text:p>
          </table:table-cell>
          <table:table-cell office:value-type="float" office:value="9276935" table:formula="of:=[.E10]+[.E16]" table:style-name="ce24">
            <text:p>9,276,935</text:p>
          </table:table-cell>
          <table:table-cell office:value-type="float" office:value="100" table:style-name="ce60">
            <text:p>100.00</text:p>
          </table:table-cell>
          <table:table-cell office:value-type="float" office:value="86.943598541751541" table:formula="of:=[.E9]/[.E7]*100" table:style-name="ce123">
            <text:p>86.94</text:p>
          </table:table-cell>
          <table:table-cell office:value-type="float" office:value="24179499" table:formula="of:=[.H10]+[.H16]" table:style-name="ce24">
            <text:p>24,179,499</text:p>
          </table:table-cell>
          <table:table-cell office:value-type="float" office:value="100" table:style-name="ce121">
            <text:p>100.00</text:p>
          </table:table-cell>
          <table:table-cell office:value-type="float" office:value="89.325499088805245" table:formula="of:=[.H9]/[.H7]*100" table:style-name="ce197">
            <text:p>89.33<text:s/></text:p>
          </table:table-cell>
          <table:table-cell table:number-columns-repeated="16374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2537237" table:formula="of:=[.B15]+[.B14]+[.B13]+[.B12]+[.B11]" table:style-name="ce204">
            <text:p>22,537,237</text:p>
          </table:table-cell>
          <table:table-cell office:value-type="float" office:value="67.362938321519863" table:formula="of:=[.B10]/[.B9]*100" table:style-name="ce205">
            <text:p>67.36</text:p>
          </table:table-cell>
          <table:table-cell table:style-name="ce205"/>
          <table:table-cell office:value-type="float" office:value="5645654" table:formula="of:=[.E15]+[.E14]+[.E13]+[.E12]+[.E11]" table:style-name="ce204">
            <text:p>5,645,654</text:p>
          </table:table-cell>
          <table:table-cell office:value-type="float" office:value="60.856888616768359" table:formula="of:=[.E10]/[.E9]*100" table:style-name="ce206">
            <text:p>60.86</text:p>
          </table:table-cell>
          <table:table-cell table:style-name="ce206"/>
          <table:table-cell office:value-type="float" office:value="16891583" table:formula="of:=[.H15]+[.H14]+[.H13]+[.H12]+[.H11]" table:style-name="ce204">
            <text:p>16,891,583</text:p>
          </table:table-cell>
          <table:table-cell office:value-type="float" office:value="69.859110811187605" table:formula="of:=[.H10]/[.H9]*100" table:style-name="ce236">
            <text:p>69.86</text:p>
          </table:table-cell>
          <table:table-cell table:style-name="ce191"/>
          <table:table-cell table:number-columns-repeated="16374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0755766" table:formula="of:=[.E11]+[.H11]" table:style-name="ce127">
            <text:p>10,755,766</text:p>
          </table:table-cell>
          <table:table-cell office:value-type="float" office:value="47.724421587260231" table:formula="of:=[.B11]/[.$B$10]*100" table:style-name="ce128">
            <text:p>47.72</text:p>
          </table:table-cell>
          <table:table-cell table:style-name="ce128"/>
          <table:table-cell office:value-type="float" office:value="2929027" table:style-name="ce127">
            <text:p>2,929,027</text:p>
          </table:table-cell>
          <table:table-cell office:value-type="float" office:value="51.881092961063501" table:formula="of:=[.E11]/[.$E$10]*100" table:style-name="ce128">
            <text:p>51.88</text:p>
          </table:table-cell>
          <table:table-cell table:style-name="ce128"/>
          <table:table-cell office:value-type="float" office:value="7826739" table:style-name="ce129">
            <text:p>7,826,739</text:p>
          </table:table-cell>
          <table:table-cell office:value-type="float" office:value="46.335142182944018" table:formula="of:=[.H11]/[.$H$10]*100" table:style-name="ce128">
            <text:p>46.34</text:p>
          </table:table-cell>
          <table:table-cell table:style-name="ce192"/>
          <table:table-cell table:style-name="ce124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0944327" table:formula="of:=[.E12]+[.H12]" table:style-name="ce127">
            <text:p>10,944,327</text:p>
          </table:table-cell>
          <table:table-cell office:value-type="float" office:value="48.561085815444017" table:formula="of:=[.B12]/[.$B$10]*100" table:style-name="ce128">
            <text:p>48.56</text:p>
          </table:table-cell>
          <table:table-cell table:style-name="ce128"/>
          <table:table-cell office:value-type="float" office:value="2478334" table:style-name="ce127">
            <text:p>2,478,334</text:p>
          </table:table-cell>
          <table:table-cell office:value-type="float" office:value="43.89808514655698" table:formula="of:=[.E12]/[.$E$10]*100" table:style-name="ce128">
            <text:p>43.90</text:p>
          </table:table-cell>
          <table:table-cell table:style-name="ce128"/>
          <table:table-cell office:value-type="float" office:value="8465993" table:style-name="ce129">
            <text:p>8,465,993</text:p>
          </table:table-cell>
          <table:table-cell office:value-type="float" office:value="50.119595066963228" table:formula="of:=[.H12]/[.$H$10]*100" table:style-name="ce128">
            <text:p>50.12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732220" table:formula="of:=[.E13]+[.H13]" table:style-name="ce127">
            <text:p>732,220</text:p>
          </table:table-cell>
          <table:table-cell office:value-type="float" office:value="3.248934197213261" table:formula="of:=[.B13]/[.$B$10]*100" table:style-name="ce128">
            <text:p>3.25</text:p>
          </table:table-cell>
          <table:table-cell table:style-name="ce128"/>
          <table:table-cell office:value-type="float" office:value="223502" table:style-name="ce127">
            <text:p>223,502</text:p>
          </table:table-cell>
          <table:table-cell office:value-type="float" office:value="3.9588327587910985" table:formula="of:=[.E13]/[.$E$10]*100" table:style-name="ce128">
            <text:p>3.96</text:p>
          </table:table-cell>
          <table:table-cell table:style-name="ce128"/>
          <table:table-cell office:value-type="float" office:value="508718" table:style-name="ce129">
            <text:p>508,718</text:p>
          </table:table-cell>
          <table:table-cell office:value-type="float" office:value="3.0116656325224223" table:formula="of:=[.H13]/[.$H$10]*100" table:style-name="ce128">
            <text:p>3.01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04924" table:formula="of:=[.E14]+[.H14]" table:style-name="ce127">
            <text:p>104,924</text:p>
          </table:table-cell>
          <table:table-cell office:value-type="float" office:value="0.46555840008249461" table:formula="of:=[.B14]/[.$B$10]*100" table:style-name="ce128">
            <text:p>0.47</text:p>
          </table:table-cell>
          <table:table-cell table:style-name="ce128"/>
          <table:table-cell office:value-type="float" office:value="14791" table:style-name="ce127">
            <text:p>14,791</text:p>
          </table:table-cell>
          <table:table-cell office:value-type="float" office:value="0.26198913358842041" table:formula="of:=[.E14]/[.$E$10]*100" table:style-name="ce128">
            <text:p>0.26</text:p>
          </table:table-cell>
          <table:table-cell table:style-name="ce130"/>
          <table:table-cell office:value-type="float" office:value="90133" table:style-name="ce129">
            <text:p>90,133</text:p>
          </table:table-cell>
          <table:table-cell office:value-type="float" office:value="0.53359711757033068" table:formula="of:=[.H14]/[.$H$10]*100" table:style-name="ce128">
            <text:p>0.53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0919197" table:formula="of:=[.B17]+[.B18]" table:style-name="ce210">
            <text:p>10,919,197</text:p>
          </table:table-cell>
          <table:table-cell office:value-type="float" office:value="32.637061678480137" table:formula="of:=[.B16]/[.B9]*100" table:style-name="ce211">
            <text:p>32.64</text:p>
          </table:table-cell>
          <table:table-cell table:style-name="ce211"/>
          <table:table-cell office:value-type="float" office:value="3631281" table:formula="of:=[.E17]+[.E18]" table:style-name="ce210">
            <text:p>3,631,281</text:p>
          </table:table-cell>
          <table:table-cell office:value-type="float" office:value="39.143111383231641" table:formula="of:=[.E16]/[.E9]*100" table:style-name="ce212">
            <text:p>39.14</text:p>
          </table:table-cell>
          <table:table-cell table:style-name="ce212"/>
          <table:table-cell office:value-type="float" office:value="7287916" table:formula="of:=[.H17]+[.H18]" table:style-name="ce210">
            <text:p>7,287,916</text:p>
          </table:table-cell>
          <table:table-cell office:value-type="float" office:value="30.140889188812391" table:formula="of:=[.H16]/[.H9]*100" table:style-name="ce212">
            <text:p>30.14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9627012" table:formula="of:=[.H17]+[.E17]" table:style-name="ce129">
            <text:p>9,627,012</text:p>
          </table:table-cell>
          <table:table-cell office:value-type="float" office:value="88.16593381363117" table:formula="of:=[.B17]/[.B16]*100" table:style-name="ce128">
            <text:p>88.17</text:p>
          </table:table-cell>
          <table:table-cell table:style-name="ce128"/>
          <table:table-cell office:value-type="float" office:value="3228469" table:style-name="ce127">
            <text:p>3,228,469</text:p>
          </table:table-cell>
          <table:table-cell office:value-type="float" office:value="88.907165267573617" table:formula="of:=[.E17]/[.$E$16]*100" table:style-name="ce164">
            <text:p>88.91</text:p>
          </table:table-cell>
          <table:table-cell table:style-name="ce164"/>
          <table:table-cell office:value-type="float" office:value="6398543" table:style-name="ce127">
            <text:p>6,398,543</text:p>
          </table:table-cell>
          <table:table-cell office:value-type="float" office:value="87.796607425222788" table:formula="of:=[.H17]/[.$H$16]*100" table:style-name="ce239">
            <text:p>87.80</text:p>
          </table:table-cell>
          <table:table-cell table:style-name="ce196"/>
          <table:table-cell table:number-columns-repeated="16374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292185" table:formula="of:=[.H18]+[.E18]" table:style-name="ce134">
            <text:p>1,292,185</text:p>
          </table:table-cell>
          <table:table-cell office:value-type="float" office:value="11.834066186368833" table:formula="of:=[.B18]/[.B16]*100" table:style-name="ce132">
            <text:p>11.83</text:p>
          </table:table-cell>
          <table:table-cell table:style-name="ce132"/>
          <table:table-cell office:value-type="float" office:value="402812" table:style-name="ce131">
            <text:p>402,812</text:p>
          </table:table-cell>
          <table:table-cell office:value-type="float" office:value="11.092834732426381" table:formula="of:=[.E18]/[.$E$16]*100" table:style-name="ce137">
            <text:p>11.09</text:p>
          </table:table-cell>
          <table:table-cell table:style-name="ce137"/>
          <table:table-cell office:value-type="float" office:value="889373" table:style-name="ce131">
            <text:p>889,373</text:p>
          </table:table-cell>
          <table:table-cell office:value-type="float" office:value="12.203392574777206" table:formula="of:=[.H18]/[.$H$16]*100" table:style-name="ce138">
            <text:p>12.20</text:p>
          </table:table-cell>
          <table:table-cell table:style-name="ce194"/>
          <table:table-cell table:number-columns-repeated="16374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142"/>
          <table:table-cell table:number-columns-repeated="16375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9">
            <text:p><text:s text:c="18"/>單位：件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283">
            <text:p>項目</text:p>
          </table:table-cell>
          <table:table-cell office:value-type="string" table:number-columns-spanned="2" table:number-rows-spanned="1" table:style-name="ce274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4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75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table:style-name="ce178"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table:style-name="ce178"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1873800.3" table:formula="of:=[.H25]+[.E25]" table:style-name="ce183">
            <text:p>1,873,800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01966.7" table:formula="of:=[.E26]+[.E27]" table:style-name="ce179">
            <text:p>301,967</text:p>
          </table:table-cell>
          <table:table-cell table:style-name="ce171"/>
          <table:table-cell office:value-type="float" office:value="16.115201817397509" table:formula="of:=[.E25]/[.B25]*100" table:style-name="ce181">
            <text:p>16.12<text:s/></text:p>
          </table:table-cell>
          <table:table-cell office:value-type="float" office:value="1571833.6" table:formula="of:=[.H27]+[.H26]" table:style-name="ce179">
            <text:p>1,571,834</text:p>
          </table:table-cell>
          <table:table-cell table:style-name="ce203"/>
          <table:table-cell office:value-type="float" office:value="83.884798182602495" table:formula="of:=100-[.G25]" table:style-name="ce190">
            <text:p>83.88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1744874" table:formula="of:=[.E27]+[.H27]" table:style-name="ce220">
            <text:p>1,744,874</text:p>
          </table:table-cell>
          <table:table-cell office:value-type="float" office:value="100" table:style-name="ce221">
            <text:p>100.00</text:p>
          </table:table-cell>
          <table:table-cell office:value-type="float" office:value="93.119528265632141" table:formula="of:=[.B27]/[.B25]*100" table:style-name="ce222">
            <text:p>93.12<text:s/></text:p>
          </table:table-cell>
          <table:table-cell office:value-type="float" office:value="277514" table:formula="of:=[.E34]+[.E28]" table:style-name="ce223">
            <text:p>277,514</text:p>
          </table:table-cell>
          <table:table-cell office:value-type="float" office:value="100" table:style-name="ce224">
            <text:p>100.00</text:p>
          </table:table-cell>
          <table:table-cell office:value-type="float" office:value="91.902186565604751" table:formula="of:=[.E27]/[.E25]*100" table:style-name="ce225">
            <text:p>91.90<text:s/></text:p>
          </table:table-cell>
          <table:table-cell office:value-type="float" office:value="1467360" table:formula="of:=[.H34]+[.H28]" table:style-name="ce223">
            <text:p>1,467,360</text:p>
          </table:table-cell>
          <table:table-cell office:value-type="float" office:value="100" table:style-name="ce224">
            <text:p>100.00</text:p>
          </table:table-cell>
          <table:table-cell office:value-type="float" office:value="93.353393132708192" table:formula="of:=[.H27]/[.H25]*100" table:style-name="ce190">
            <text:p>93.35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259964" table:formula="of:=[.H28]+[.E28]" table:style-name="ce226">
            <text:p>1,259,964</text:p>
          </table:table-cell>
          <table:table-cell office:value-type="float" office:value="72.209454665494462" table:formula="of:=[.B28]/[.B27]*100" table:style-name="ce227">
            <text:p>72.21</text:p>
          </table:table-cell>
          <table:table-cell table:style-name="ce227"/>
          <table:table-cell office:value-type="float" office:value="200267" table:formula="of:=[.E29]+[.E30]+[.E31]+[.E32]+[.E33]" table:style-name="ce226">
            <text:p>200,267</text:p>
          </table:table-cell>
          <table:table-cell office:value-type="float" office:value="72.164647549312832" table:formula="of:=[.E28]/[.E27]*100" table:style-name="ce228">
            <text:p>72.16</text:p>
          </table:table-cell>
          <table:table-cell table:style-name="ce228"/>
          <table:table-cell office:value-type="float" office:value="1059697" table:formula="of:=[.H29]+[.H30]+[.H31]+[.H32]+[.H33]" table:style-name="ce229">
            <text:p>1,059,697</text:p>
          </table:table-cell>
          <table:table-cell office:value-type="float" office:value="72.217928797295826" table:formula="of:=[.H28]/[.H27]*100" table:style-name="ce228">
            <text:p>72.22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500225" table:formula="of:=[.H29]+[.E29]" table:style-name="ce127">
            <text:p>500,225</text:p>
          </table:table-cell>
          <table:table-cell office:value-type="float" office:value="39.701531154858394" table:formula="of:=[.B29]/[.$B$28]*100" table:style-name="ce161">
            <text:p>39.70</text:p>
          </table:table-cell>
          <table:table-cell table:style-name="ce161"/>
          <table:table-cell office:value-type="float" office:value="95912" table:style-name="ce127">
            <text:p>95,912</text:p>
          </table:table-cell>
          <table:table-cell office:value-type="float" office:value="47.902064094433925" table:formula="of:=[.E29]/[.$E$28]*100+0.01" table:style-name="ce162">
            <text:p>47.90</text:p>
          </table:table-cell>
          <table:table-cell table:style-name="ce162"/>
          <table:table-cell office:value-type="float" office:value="404313" table:style-name="ce165">
            <text:p>404,313</text:p>
          </table:table-cell>
          <table:table-cell office:value-type="float" office:value="38.153642031637347" table:formula="of:=[.H29]/[.$H$28]*100" table:style-name="ce164">
            <text:p>38.15</text:p>
          </table:table-cell>
          <table:table-cell table:style-name="ce196"/>
          <table:table-cell table:number-columns-repeated="3" table:style-name="ce18"/>
          <table:table-cell office:value-type="float" office:value="404313" table:formula="of:=[.H29]-[.M29]" table:style-name="ce18">
            <text:p>404,313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753711" table:formula="of:=[.H30]+[.E30]" table:style-name="ce127">
            <text:p>753,711</text:p>
          </table:table-cell>
          <table:table-cell office:value-type="float" office:value="59.820042477404115" table:formula="of:=[.B30]/[.$B$28]*100" table:style-name="ce161">
            <text:p>59.82</text:p>
          </table:table-cell>
          <table:table-cell table:style-name="ce161"/>
          <table:table-cell office:value-type="float" office:value="104143" table:style-name="ce127">
            <text:p>104,143</text:p>
          </table:table-cell>
          <table:table-cell office:value-type="float" office:value="52.002077226902088" table:formula="of:=[.E30]/[.$E$28]*100" table:style-name="ce162">
            <text:p>52.00</text:p>
          </table:table-cell>
          <table:table-cell table:style-name="ce162"/>
          <table:table-cell office:value-type="float" office:value="649568" table:style-name="ce165">
            <text:p>649,568</text:p>
          </table:table-cell>
          <table:table-cell office:value-type="float" office:value="61.29752183878977" table:formula="of:=[.H30]/[.$H$28]*100" table:style-name="ce164">
            <text:p>61.30</text:p>
          </table:table-cell>
          <table:table-cell table:style-name="ce193"/>
          <table:table-cell table:number-columns-repeated="3" table:style-name="ce18"/>
          <table:table-cell office:value-type="float" office:value="649568" table:formula="of:=[.H30]-[.M30]" table:style-name="ce18">
            <text:p>649,568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4" table:formula="of:=[.H31]+[.E31]" table:style-name="ce127">
            <text:p>64</text:p>
          </table:table-cell>
          <table:table-cell office:value-type="float" office:value="5.0795102082281714E-3" table:formula="of:=[.B31]/[.$B$28]*100" table:style-name="ce161">
            <text:p>0.01</text:p>
          </table:table-cell>
          <table:table-cell table:style-name="ce161"/>
          <table:table-cell office:value-type="float" office:value="28" table:style-name="ce127">
            <text:p>28</text:p>
          </table:table-cell>
          <table:table-cell office:value-type="float" office:value="1.3981334917884624E-2" table:formula="of:=[.E31]/[.$E$28]*100" table:style-name="ce162">
            <text:p>0.01</text:p>
          </table:table-cell>
          <table:table-cell table:style-name="ce164"/>
          <table:table-cell office:value-type="float" office:value="36" table:style-name="ce165">
            <text:p>36</text:p>
          </table:table-cell>
          <table:table-cell office:value-type="float" office:value="3.3971975007950385E-3" table:formula="of:=[.H31]/[.$H$28]*100" table:style-name="ce164">
            <text:p>0.00</text:p>
          </table:table-cell>
          <table:table-cell table:style-name="ce193"/>
          <table:table-cell table:style-name="ce1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5964" table:formula="of:=[.H32]+[.E32]" table:style-name="ce127">
            <text:p>5,964</text:p>
          </table:table-cell>
          <table:table-cell office:value-type="float" office:value="0.4733468575292627" table:formula="of:=[.B32]/[.$B$28]*100" table:style-name="ce161">
            <text:p>0.47</text:p>
          </table:table-cell>
          <table:table-cell table:style-name="ce161"/>
          <table:table-cell office:value-type="float" office:value="184" table:style-name="ce127">
            <text:p>184</text:p>
          </table:table-cell>
          <table:table-cell office:value-type="float" office:value="9.1877343746098947E-2" table:formula="of:=[.E32]/[.$E$28]*100" table:style-name="ce162">
            <text:p>0.09</text:p>
          </table:table-cell>
          <table:table-cell table:style-name="ce164"/>
          <table:table-cell office:value-type="float" office:value="5780" table:style-name="ce165">
            <text:p>5,780</text:p>
          </table:table-cell>
          <table:table-cell office:value-type="float" office:value="0.54543893207209238" table:formula="of:=[.H32]/[.$H$28]*100" table:style-name="ce164">
            <text:p>0.55</text:p>
          </table:table-cell>
          <table:table-cell table:style-name="ce193"/>
          <table:table-cell table:style-name="ce1"/>
          <table:table-cell table:style-name="ce18"/>
          <table:table-cell table:style-name="ce1"/>
          <table:table-cell office:value-type="float" office:value="5780" table:formula="of:=[.H32]-[.M32]" table:style-name="ce18">
            <text:p>5,780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484910" table:formula="of:=[.B36]+[.B35]" table:style-name="ce230">
            <text:p>484,910</text:p>
          </table:table-cell>
          <table:table-cell office:value-type="float" office:value="27.790545334505527" table:formula="of:=[.B34]/[.B27]*100" table:style-name="ce231">
            <text:p>27.79</text:p>
          </table:table-cell>
          <table:table-cell table:style-name="ce231"/>
          <table:table-cell office:value-type="float" office:value="77247" table:formula="of:=[.E35]+[.E36]" table:style-name="ce230">
            <text:p>77,247</text:p>
          </table:table-cell>
          <table:table-cell office:value-type="float" office:value="27.835352450687171" table:formula="of:=[.E34]/[.E27]*100" table:style-name="ce212">
            <text:p>27.84</text:p>
          </table:table-cell>
          <table:table-cell table:style-name="ce212"/>
          <table:table-cell office:value-type="float" office:value="407663" table:formula="of:=[.H35]+[.H36]" table:style-name="ce230">
            <text:p>407,663</text:p>
          </table:table-cell>
          <table:table-cell office:value-type="float" office:value="27.782071202704177" table:formula="of:=[.H34]/[.H27]*100" table:style-name="ce212">
            <text:p>27.78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37849" table:formula="of:=[.H35]+[.E35]" table:style-name="ce248">
            <text:p>437,849</text:p>
          </table:table-cell>
          <table:table-cell office:value-type="float" office:value="90.29490008455177" table:formula="of:=[.B35]/[.$B$34]*100" table:style-name="ce249">
            <text:p>90.29</text:p>
          </table:table-cell>
          <table:table-cell table:style-name="ce249"/>
          <table:table-cell office:value-type="float" office:value="71388" table:style-name="ce248">
            <text:p>71,388</text:p>
          </table:table-cell>
          <table:table-cell office:value-type="float" office:value="92.415239426773852" table:formula="of:=[.E35]/[.$E$34]*100" table:style-name="ce164">
            <text:p>92.42</text:p>
          </table:table-cell>
          <table:table-cell table:style-name="ce164"/>
          <table:table-cell office:value-type="float" office:value="366461" table:style-name="ce165">
            <text:p>366,461</text:p>
          </table:table-cell>
          <table:table-cell office:value-type="float" office:value="89.893122505598981" table:formula="of:=[.H35]/[.$H$34]*100" table:style-name="ce164">
            <text:p>89.89</text:p>
          </table:table-cell>
          <table:table-cell table:style-name="ce196"/>
          <table:table-cell table:number-columns-repeated="3" table:style-name="ce18"/>
          <table:table-cell office:value-type="float" office:value="366461" table:formula="of:=[.H35]-[.M35]" table:style-name="ce18">
            <text:p>366,461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47061" table:formula="of:=[.H36]+[.E36]" table:style-name="ce131">
            <text:p>47,061</text:p>
          </table:table-cell>
          <table:table-cell office:value-type="float" office:value="9.705099915448228" table:formula="of:=[.B36]/[.$B$34]*100" table:style-name="ce169">
            <text:p>9.71</text:p>
          </table:table-cell>
          <table:table-cell table:style-name="ce169"/>
          <table:table-cell office:value-type="float" office:value="5859" table:style-name="ce131">
            <text:p>5,859</text:p>
          </table:table-cell>
          <table:table-cell office:value-type="float" office:value="7.5847605732261441" table:formula="of:=[.E36]/[.$E$34]*100" table:style-name="ce137">
            <text:p>7.58</text:p>
          </table:table-cell>
          <table:table-cell table:style-name="ce137"/>
          <table:table-cell office:value-type="float" office:value="41202" table:style-name="ce170">
            <text:p>41,202</text:p>
          </table:table-cell>
          <table:table-cell office:value-type="float" office:value="10.106877494401012" table:formula="of:=[.H36]/[.$H$34]*100" table:style-name="ce137">
            <text:p>10.11</text:p>
          </table:table-cell>
          <table:table-cell table:style-name="ce194"/>
          <table:table-cell table:number-columns-repeated="3" table:style-name="ce18"/>
          <table:table-cell office:value-type="float" office:value="41202" table:formula="of:=[.H36]-[.M36]" table:style-name="ce18">
            <text:p>41,202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6.1.08</text:p>
          </table:table-cell>
          <table:table-cell table:style-name="ce142"/>
          <table:table-cell table:number-columns-repeated="16375" table:style-name="ce1"/>
        </table:table-row>
        <table:table-row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9" table:default-cell-style-name="ce1"/>
        <table:table-column table:style-name="co12" table:default-cell-style-name="ce66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2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97">
            <text:p>項目</text:p>
          </table:table-cell>
          <table:table-cell office:value-type="string" table:number-columns-spanned="2" table:number-rows-spanned="1" table:style-name="ce299">
            <text:p>合計</text:p>
          </table:table-cell>
          <table:covered-table-cell/>
          <table:table-cell office:value-type="string" table:number-columns-spanned="2" table:number-rows-spanned="1" table:style-name="ce299">
            <text:p>投保單位</text:p>
          </table:table-cell>
          <table:covered-table-cell/>
          <table:table-cell office:value-type="string" table:number-columns-spanned="2" table:number-rows-spanned="1" table:style-name="ce299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2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83">
            <text:p>項目</text:p>
          </table:table-cell>
          <table:table-cell office:value-type="string" table:number-columns-spanned="2" table:number-rows-spanned="1" table:style-name="ce286">
            <text:p>合計</text:p>
          </table:table-cell>
          <table:covered-table-cell/>
          <table:table-cell office:value-type="string" table:number-columns-spanned="2" table:number-rows-spanned="1" table:style-name="ce286">
            <text:p>投保單位</text:p>
          </table:table-cell>
          <table:covered-table-cell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4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65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44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5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67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39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37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39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37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36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28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41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28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09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09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09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09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09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09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09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09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32"/>
          <table:covered-table-cell/>
          <table:table-cell table:style-name="ce57"/>
          <table:table-cell table:number-columns-spanned="2" table:number-rows-spanned="1" table:style-name="ce310"/>
          <table:covered-table-cell/>
          <table:table-cell table:style-name="ce58"/>
          <table:table-cell table:number-columns-spanned="2" table:number-rows-spanned="1" table:style-name="ce335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36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37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36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28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41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3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32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0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34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67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39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37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39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37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36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4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41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28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5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09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5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09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5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09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5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09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7"/>
          <table:covered-table-cell/>
          <table:table-cell table:style-name="ce29"/>
          <table:table-cell table:number-columns-spanned="2" table:number-rows-spanned="1" table:style-name="ce310"/>
          <table:covered-table-cell/>
          <table:table-cell table:style-name="ce57"/>
          <table:table-cell table:number-columns-spanned="2" table:number-rows-spanned="1" table:style-name="ce332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39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37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36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4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41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28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7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0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32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03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9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07:59:01Z</dc:date>
    <meta:print-date>2007-01-16T03:49:23Z</meta:print-date>
  </office:meta>
</office:document-meta>
</file>