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5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6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9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3" style:family="table-cell" style:parent-style-name="Default" style:data-style-name="N0">
      <style:table-cell-properties fo:border="thin solid #000000" style:vertical-align="automatic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67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6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7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fo:wrap-option="wrap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9" table:visibility="collapse"/>
        <table:table-column table:style-name="co6" table:default-cell-style-name="ce109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11"/>
        <table:table-column table:style-name="co17" table:default-cell-style-name="ce112"/>
        <table:table-column table:style-name="co18" table:default-cell-style-name="ce112"/>
        <table:table-column table:style-name="co19" table:number-columns-repeated="8" table:default-cell-style-name="ce112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56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98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2">
            <text:p>牙醫</text:p>
          </table:table-cell>
          <table:covered-table-cell/>
          <table:table-cell office:value-type="string" table:number-columns-spanned="2" table:number-rows-spanned="1" table:style-name="ce142">
            <text:p>中醫</text:p>
          </table:table-cell>
          <table:covered-table-cell/>
          <table:table-cell office:value-type="string" table:number-columns-spanned="2" table:number-rows-spanned="1" table:style-name="ce142">
            <text:p>西醫基層</text:p>
          </table:table-cell>
          <table:covered-table-cell/>
          <table:table-cell office:value-type="string" table:number-columns-spanned="2" table:number-rows-spanned="1" table:style-name="ce142">
            <text:p>醫院</text:p>
          </table:table-cell>
          <table:covered-table-cell/>
          <table:table-cell office:value-type="string" table:number-columns-spanned="2" table:number-rows-spanned="1" table:style-name="ce143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7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9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90">
            <text:p>（尚未實施）</text:p>
          </table:table-cell>
          <table:covered-table-cell/>
          <table:table-cell office:value-type="string" table:number-columns-spanned="4" table:number-rows-spanned="16" table:style-name="ce191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96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37">
            <text:p>（尚未實施）</text:p>
          </table:table-cell>
          <table:covered-table-cell/>
          <table:table-cell office:value-type="string" table:number-columns-spanned="2" table:number-rows-spanned="12" table:style-name="ce137">
            <text:p>（尚未實施）</text:p>
          </table:table-cell>
          <table:covered-table-cell/>
          <table:table-cell office:value-type="string" table:number-columns-spanned="2" table:number-rows-spanned="16" table:style-name="ce137">
            <text:p>（尚未實施）</text:p>
          </table:table-cell>
          <table:covered-table-cell/>
          <table:table-cell office:value-type="string" table:number-columns-spanned="2" table:number-rows-spanned="18" table:style-name="ce197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8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4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5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8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4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5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92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72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47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7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4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7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4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7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4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7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4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4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37">
            <text:p>0.8615<text:s/></text:p>
          </table:table-cell>
          <table:table-cell office:value-type="float" office:value="0.95589186515466629" table:number-columns-spanned="1" table:number-rows-spanned="4" table:style-name="ce137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69"/>
          <table:table-cell table:number-columns-repeated="3" table:style-name="ce84"/>
          <table:table-cell table:number-columns-repeated="4" table:style-name="ce69"/>
          <table:table-cell table:style-name="ce98"/>
          <table:table-cell table:number-columns-repeated="54" table:style-name="ce69"/>
          <table:table-cell office:value-type="string" table:style-name="ce99">
            <text:p>95年01-03月</text:p>
          </table:table-cell>
          <table:table-cell office:value-type="float" office:value="0.95955281999999997" table:style-name="ce100">
            <text:p>0.9596<text:s/></text:p>
          </table:table-cell>
          <table:table-cell office:value-type="float" office:value="0.96005324999999997" table:style-name="ce100">
            <text:p>0.9601<text:s/></text:p>
          </table:table-cell>
          <table:table-cell office:value-type="float" office:value="1.0632999999999999" table:style-name="ce101">
            <text:p>1.0633</text:p>
          </table:table-cell>
          <table:table-cell office:value-type="float" office:value="1.0422" table:style-name="ce101">
            <text:p>1.0422</text:p>
          </table:table-cell>
          <table:table-cell office:value-type="float" office:value="0.85189999999999999" table:style-name="ce100">
            <text:p>0.8519<text:s/></text:p>
          </table:table-cell>
          <table:table-cell office:value-type="float" office:value="0.90280000000000005" table:style-name="ce100">
            <text:p>0.9028<text:s/></text:p>
          </table:table-cell>
          <table:table-cell office:value-type="float" office:value="0.88" table:style-name="ce100">
            <text:p>0.8800<text:s/></text:p>
          </table:table-cell>
          <table:table-cell office:value-type="float" office:value="0.92859999999999998" table:style-name="ce100">
            <text:p>0.9286<text:s/></text:p>
          </table:table-cell>
          <table:table-cell office:value-type="float" office:value="0.95520000000000005" table:style-name="ce100">
            <text:p>0.9552<text:s/></text:p>
          </table:table-cell>
          <table:table-cell office:value-type="float" office:value="0.95779999999999998" table:style-name="ce102">
            <text:p>0.957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103"/>
          <table:table-cell table:number-columns-repeated="3" table:style-name="ce104"/>
          <table:table-cell table:number-columns-repeated="4" table:style-name="ce103"/>
          <table:table-cell table:style-name="ce105"/>
          <table:table-cell table:number-columns-repeated="54" table:style-name="ce103"/>
          <table:table-cell office:value-type="string" table:style-name="ce106">
            <text:p>95年4-6月</text:p>
          </table:table-cell>
          <table:table-cell office:value-type="float" office:value="0.99111649000000002" table:style-name="ce107">
            <text:p>0.9911<text:s/></text:p>
          </table:table-cell>
          <table:table-cell office:value-type="float" office:value="0.99122478999999997" table:style-name="ce107">
            <text:p>0.9912<text:s/></text:p>
          </table:table-cell>
          <table:table-cell office:value-type="float" office:value="0.99511033999999998" table:style-name="ce107">
            <text:p>0.9951<text:s/></text:p>
          </table:table-cell>
          <table:table-cell office:value-type="float" office:value="0.99653464000000003" table:style-name="ce107">
            <text:p>0.9965<text:s/></text:p>
          </table:table-cell>
          <table:table-cell office:value-type="float" office:value="0.90771091999999998" table:style-name="ce107">
            <text:p>0.9077<text:s/></text:p>
          </table:table-cell>
          <table:table-cell office:value-type="float" office:value="0.93892648000000001" table:style-name="ce107">
            <text:p>0.9389<text:s/></text:p>
          </table:table-cell>
          <table:table-cell office:value-type="float" office:value="0.89354442999999995" table:style-name="ce107">
            <text:p>0.8935<text:s/></text:p>
          </table:table-cell>
          <table:table-cell office:value-type="float" office:value="0.93669060999999998" table:style-name="ce107">
            <text:p>0.9367<text:s/></text:p>
          </table:table-cell>
          <table:table-cell office:value-type="float" office:value="0.98713952000000005" table:style-name="ce107">
            <text:p>0.9871<text:s/></text:p>
          </table:table-cell>
          <table:table-cell office:value-type="float" office:value="0.98791561999999999" table:style-name="ce107">
            <text:p>0.9879<text:s/></text:p>
          </table:table-cell>
          <table:table-cell table:number-columns-repeated="29" table:style-name="ce108"/>
          <table:table-cell table:number-columns-repeated="16277" table:style-name="ce103"/>
        </table:table-row>
        <table:table-row table:style-name="ro5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9"/>
          <table:table-cell table:style-name="ce11"/>
          <table:table-cell table:style-name="ce110"/>
          <table:table-cell table:number-columns-repeated="54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4"/>
          <table:table-cell table:style-name="ce113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5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表27.$A$1:表27.$BZ$35" table:base-cell-address="表27.$A$1"/>
        </table:named-expressions>
      </table:table>
      <table:table table:name="表28_" table:style-name="ta2">
        <table:table-column table:style-name="co21" table:default-cell-style-name="ce116"/>
        <table:table-column table:style-name="co18" table:number-columns-repeated="10" table:default-cell-style-name="ce116"/>
        <table:table-column table:style-name="co20" table:number-columns-repeated="16373" table:default-cell-style-name="ce116"/>
        <table:table-row table:style-name="ro6">
          <table:table-cell table:style-name="ce116"/>
          <table:table-cell office:value-type="string" table:number-columns-spanned="10" table:number-rows-spanned="1" table:style-name="ce199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 table:style-name="ce116"/>
        </table:table-row>
        <table:table-row table:style-name="ro7">
          <table:table-cell office:value-type="string" table:number-columns-spanned="1" table:number-rows-spanned="2" table:style-name="ce184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6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2" table:number-rows-spanned="1" table:style-name="ce186">
            <text:p>醫院</text:p>
          </table:table-cell>
          <table:covered-table-cell/>
          <table:table-cell office:value-type="string" table:number-columns-spanned="2" table:number-rows-spanned="1" table:style-name="ce200">
            <text:p>門診透析</text:p>
          </table:table-cell>
          <table:covered-table-cell/>
          <table:table-cell table:number-columns-repeated="16373" table:style-name="ce116"/>
        </table:table-row>
        <table:table-row table:style-name="ro7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8">
            <text:p>平均點值</text:p>
          </table:table-cell>
          <table:table-cell table:number-columns-repeated="16373" table:style-name="ce116"/>
        </table:table-row>
        <table:table-row table:style-name="ro7">
          <table:table-cell office:value-type="string" table:style-name="ce119">
            <text:p>95年 第3季</text:p>
          </table:table-cell>
          <table:table-cell office:value-type="float" office:value="1.0134384376000001" table:style-name="ce120">
            <text:p>1.0134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1.0132839919000001" table:style-name="ce120">
            <text:p>1.0133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2690639519999996" table:style-name="ce120">
            <text:p>0.9269<text:s/></text:p>
          </table:table-cell>
          <table:table-cell office:value-type="float" office:value="0.94851664930000001" table:style-name="ce120">
            <text:p>0.9485<text:s/></text:p>
          </table:table-cell>
          <table:table-cell office:value-type="float" office:value="0.86426596229999997" table:style-name="ce120">
            <text:p>0.8643<text:s/></text:p>
          </table:table-cell>
          <table:table-cell office:value-type="float" office:value="0.91032714000000003" table:style-name="ce120">
            <text:p>0.9103<text:s/></text:p>
          </table:table-cell>
          <table:table-cell office:value-type="float" office:value="0.86730658886299117" table:style-name="ce120">
            <text:p>0.8673<text:s/></text:p>
          </table:table-cell>
          <table:table-cell office:value-type="float" office:value="0.92223472226067527" table:style-name="ce120">
            <text:p>0.9222<text:s/></text:p>
          </table:table-cell>
          <table:table-cell office:value-type="float" office:value="0.96538101919999997" table:style-name="ce120">
            <text:p>0.9654<text:s/></text:p>
          </table:table-cell>
          <table:table-cell office:value-type="float" office:value="0.96748454049999999" table:style-name="ce121">
            <text:p>0.9675<text:s/></text:p>
          </table:table-cell>
          <table:table-cell table:number-columns-repeated="16373" table:style-name="ce116"/>
        </table:table-row>
        <table:table-row table:style-name="ro7">
          <table:table-cell office:value-type="string" table:style-name="ce119">
            <text:p>95年 10月</text:p>
          </table:table-cell>
          <table:table-cell office:value-type="float" office:value="1.0143089685" table:style-name="ce120">
            <text:p>1.0143<text:s/></text:p>
          </table:table-cell>
          <table:table-cell office:value-type="float" office:value="1.0141436255" table:style-name="ce120">
            <text:p>1.0141<text:s/></text:p>
          </table:table-cell>
          <table:table-cell office:value-type="float" office:value="1.0015048757" table:style-name="ce120">
            <text:p>1.0015<text:s/></text:p>
          </table:table-cell>
          <table:table-cell office:value-type="float" office:value="1.0010573455" table:style-name="ce120">
            <text:p>1.0011<text:s/></text:p>
          </table:table-cell>
          <table:table-cell office:value-type="float" office:value="0.85967554909999999" table:style-name="ce120">
            <text:p>0.8597<text:s/></text:p>
          </table:table-cell>
          <table:table-cell office:value-type="float" office:value="0.90759214749999995" table:style-name="ce120">
            <text:p>0.9076<text:s/></text:p>
          </table:table-cell>
          <table:table-cell office:value-type="float" office:value="0.82475635719459073" table:style-name="ce120">
            <text:p>0.8248<text:s/></text:p>
          </table:table-cell>
          <table:table-cell office:value-type="float" office:value="0.89824359540183674" table:style-name="ce120">
            <text:p>0.8982<text:s/></text:p>
          </table:table-cell>
          <table:table-cell office:value-type="float" office:value="0.99744727239999997" table:style-name="ce120">
            <text:p>0.9974<text:s/></text:p>
          </table:table-cell>
          <table:table-cell office:value-type="float" office:value="0.99760604580000001" table:style-name="ce120">
            <text:p>0.9976<text:s/></text:p>
          </table:table-cell>
          <table:table-cell table:style-name="ce116"/>
          <table:table-cell table:style-name="ce122"/>
          <table:table-cell table:number-columns-repeated="16371"/>
        </table:table-row>
        <table:table-row table:style-name="ro7" table:visibility="collapse">
          <table:table-cell office:value-type="string" table:style-name="ce123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4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4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5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5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4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4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4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4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4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6">
            <text:p>0.9924<text:s/></text:p>
          </table:table-cell>
          <table:table-cell table:style-name="ce116"/>
          <table:table-cell table:style-name="ce122"/>
          <table:table-cell table:number-columns-repeated="16371"/>
        </table:table-row>
        <table:table-row table:style-name="ro8">
          <table:table-cell office:value-type="string" table:style-name="ce127">
            <text:p>說明：</text:p>
          </table:table-cell>
          <table:table-cell table:style-name="ce128"/>
          <table:table-cell table:number-columns-repeated="5" table:style-name="ce129"/>
          <table:table-cell table:style-name="ce130"/>
          <table:table-cell table:number-columns-repeated="16376" table:style-name="ce131"/>
        </table:table-row>
        <table:table-row table:style-name="ro8">
          <table:table-cell office:value-type="string" table:style-name="ce132">
            <text:p>一<text:span text:style-name="T9">.</text:span>製表日期：<text:span text:style-name="T9">95</text:span>年<text:span text:style-name="T9">12</text:span>月<text:span text:style-name="T9">1</text:span>日。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2">
            <text:p>二<text:span text:style-name="T9">.</text:span>總額：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3">
            <text:p>1.<text:span text:style-name="T5">總額醫療費用含部分負擔。</text:span>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3">
            <text:p>2.<text:span text:style-name="T5">分區分配參數之費用占率及人口風險因子皆採</text:span><text:span text:style-name="T10">95Q1</text:span><text:span text:style-name="T5">結算報表值</text:span>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9">
          <table:table-cell office:value-type="string" table:number-columns-spanned="9" table:number-rows-spanned="1" table:style-name="ce175">
            <text:p>3.<text:span text:style-name="T5">跨區就醫調整後總額係依據所預估之各分區總額，以</text:span>94<text:span text:style-name="T5">年下半年合計資料調整跨區就醫情形得出。</text:span></text:p>
          </table:table-cell>
          <table:covered-table-cell table:number-columns-repeated="8"/>
          <table:table-cell table:style-name="ce129"/>
          <table:table-cell table:number-columns-repeated="16374" table:style-name="ce131"/>
        </table:table-row>
        <table:table-row table:style-name="ro8">
          <table:table-cell office:value-type="string" table:style-name="ce134">
            <text:p>4.<text:span text:style-name="T5">新增醫藥分業地區採去年同期結算報表金額按月分攤。</text:span></text:p>
          </table:table-cell>
          <table:table-cell table:number-columns-repeated="6" table:style-name="ce131"/>
          <table:table-cell table:number-columns-repeated="2" table:style-name="ce135"/>
          <table:table-cell table:number-columns-repeated="16375" table:style-name="ce131"/>
        </table:table-row>
        <table:table-row table:style-name="ro10">
          <table:table-cell office:value-type="string" table:number-columns-spanned="9" table:number-rows-spanned="1" table:style-name="ce177">
            <text:p>5.<text:span text:style-name="T5">預算攤月以</text:span>94<text:span text:style-name="T5">年同期之申報資料分別計算週日、週六、國定假日及工作日回攤</text:span>95<text:span text:style-name="T5">年得出每季各月之費用佔率。</text:span></text:p>
          </table:table-cell>
          <table:covered-table-cell table:number-columns-repeated="8"/>
          <table:table-cell table:number-columns-repeated="16375" table:style-name="ce131"/>
        </table:table-row>
        <table:table-row table:style-name="ro10">
          <table:table-cell office:value-type="string" table:number-columns-spanned="9" table:number-rows-spanned="1" table:style-name="ce177">
            <text:p>6.<text:span text:style-name="T5">跨區就醫調整後總額為以送核補報佔率校正，該佔率以最近一季</text:span>(95Q1)<text:span text:style-name="T5">結算金額計算得之。</text:span></text:p>
          </table:table-cell>
          <table:covered-table-cell table:number-columns-repeated="8"/>
          <table:table-cell table:number-columns-repeated="16375" table:style-name="ce131"/>
        </table:table-row>
        <table:table-row table:style-name="ro11">
          <table:table-cell office:value-type="string" table:number-columns-spanned="11" table:number-rows-spanned="1" table:style-name="ce179">
            <text:p>三<text:span text:style-name="T9">.</text:span>預估點數：以預估核減率調整之，預估核減率以<text:span text:style-name="T9">94</text:span>年下半年平均爭審後核減率，各分局分別計之<text:span text:style-name="T9">(</text:span>資料來源：醫審小組<text:span text:style-name="T9">950630</text:span>製<text:span text:style-name="T9">)</text:span>。</text:p>
          </table:table-cell>
          <table:covered-table-cell table:number-columns-repeated="10"/>
          <table:table-cell table:number-columns-repeated="16373" table:style-name="ce131"/>
        </table:table-row>
        <table:table-row table:number-rows-repeated="16"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/>
        </table:table-row>
        <table:table-row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 table:style-name="ce116"/>
        </table:table-row>
        <table:table-row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61" table:style-name="ce116"/>
          <table:table-cell office:value-type="string" table:style-name="ce116">
            <text:p>0.0.8337</text:p>
          </table:table-cell>
          <table:table-cell table:number-columns-repeated="16309"/>
        </table:table-row>
        <table:table-row table:number-rows-repeated="2"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 table:style-name="ce116"/>
        </table:table-row>
        <table:table-row table:number-rows-repeated="2" table:style-name="ro12">
          <table:table-cell table:number-columns-repeated="5"/>
          <table:table-cell table:style-name="ce116"/>
          <table:table-cell table:number-columns-repeated="2" table:style-name="ce136"/>
          <table:table-cell table:number-columns-repeated="16376" table:style-name="ce11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表28_.$A$1:表28_.$K$16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0</dc:title>
    <dc:description/>
    <dc:subject/>
    <meta:keyword>全民健康保險、健保</meta:keyword>
    <meta:initial-creator>中央健康保險局</meta:initial-creator>
    <dc:creator>E00</dc:creator>
    <meta:creation-date>2007-01-15T01:25:39Z</meta:creation-date>
    <dc:date>2024-01-08T07:58:48Z</dc:date>
    <meta:print-date>2007-01-16T09:47:27Z</meta:print-date>
  </office:meta>
</office:document-meta>
</file>