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3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53">
      <style:table-cell-properties fo:border-top="thin solid #000000" fo:border-bottom="thin double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8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<text:s/>表8 <text:s/>全民健康保險投保單位及保險對象保險費欠費收回統計表<text:s text:c="4"/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2" table:style-name="ce3"/>
          <table:table-cell office:value-type="string" table:style-name="ce23">
            <text:p>單位:億元,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<text:s text:c="6"/>項目<text:s/></text:p>
            <draw:custom-shape xmlns:presentation="urn:oasis:names:tc:opendocument:xmlns:presentation:1.0" svg:x="0.00694in" svg:y="0.01389in" svg:width="1.55556in" svg:height="0.69444in" draw:z-index="1" draw:id="id0" draw:style-name="a0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xmlns:presentation="urn:oasis:names:tc:opendocument:xmlns:presentation:1.0" svg:x="0.00694in" svg:y="0.01389in" svg:width="1.55556in" svg:height="0.69444in" draw:z-index="2" draw:id="id1" draw:style-name="a1" draw:name="Line 9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31">
            <text:p>欠費應收金額</text:p>
          </table:table-cell>
          <table:table-cell office:value-type="string" table:number-columns-spanned="1" table:number-rows-spanned="2" table:style-name="ce31">
            <text:p>收回金額</text:p>
          </table:table-cell>
          <table:table-cell office:value-type="string" table:number-columns-spanned="1" table:number-rows-spanned="2" table:style-name="ce31">
            <text:p>收回率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4">
            <text:p>年度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18">
            <text:p>96.1-96.12</text:p>
          </table:table-cell>
          <table:table-cell office:value-type="float" office:value="133.63" table:style-name="ce17">
            <text:p>133.63<text:s/></text:p>
          </table:table-cell>
          <table:table-cell office:value-type="float" office:value="129.86000000000001" table:style-name="ce16">
            <text:p>129.86<text:s/></text:p>
          </table:table-cell>
          <table:table-cell office:value-type="float" office:value="97.178777220683983" table:formula="msoxl:=C5/B5*100" table:style-name="ce16">
            <text:p>97.18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7.1-97.12</text:p>
          </table:table-cell>
          <table:table-cell office:value-type="float" office:value="139.99" table:style-name="ce17">
            <text:p>139.99<text:s/></text:p>
          </table:table-cell>
          <table:table-cell office:value-type="float" office:value="129.07" table:style-name="ce16">
            <text:p>129.07<text:s/></text:p>
          </table:table-cell>
          <table:table-cell office:value-type="float" office:value="92.199442817344092" table:formula="msoxl:=C6/B6*100" table:style-name="ce16">
            <text:p>92.2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8.1-98.12</text:p>
          </table:table-cell>
          <table:table-cell office:value-type="float" office:value="147.99" table:style-name="ce17">
            <text:p>147.99<text:s/></text:p>
          </table:table-cell>
          <table:table-cell office:value-type="float" office:value="118.68" table:style-name="ce17">
            <text:p>118.68<text:s/></text:p>
          </table:table-cell>
          <table:table-cell office:value-type="float" office:value="80.194607743766468" table:formula="msoxl:=C7/B7*100" table:style-name="ce16">
            <text:p>80.19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99.1-99.12</text:p>
          </table:table-cell>
          <table:table-cell office:value-type="float" office:value="154.69999999999999" table:style-name="ce17">
            <text:p>154.70<text:s/></text:p>
          </table:table-cell>
          <table:table-cell office:value-type="float" office:value="105.57" table:style-name="ce17">
            <text:p>105.57<text:s/></text:p>
          </table:table-cell>
          <table:table-cell office:value-type="float" office:value="68.241758241758248" table:formula="msoxl:=C8/B8*100" table:style-name="ce16">
            <text:p>68.24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00.1-100.10</text:p>
          </table:table-cell>
          <table:table-cell office:value-type="float" office:value="123.2" table:style-name="ce17">
            <text:p>123.20<text:s/></text:p>
          </table:table-cell>
          <table:table-cell office:value-type="float" office:value="66.319999999999993" table:style-name="ce17">
            <text:p>66.32<text:s/></text:p>
          </table:table-cell>
          <table:table-cell office:value-type="float" office:value="53.831168831168831" table:formula="msoxl:=C9/B9*100" table:style-name="ce16">
            <text:p>53.83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9">
            <text:p>100.11</text:p>
          </table:table-cell>
          <table:table-cell office:value-type="float" office:value="11.24" table:style-name="ce17">
            <text:p>11.24<text:s/></text:p>
          </table:table-cell>
          <table:table-cell office:value-type="float" office:value="4.37" table:style-name="ce17">
            <text:p>4.37<text:s/></text:p>
          </table:table-cell>
          <table:table-cell office:value-type="float" office:value="38.879003558718864" table:formula="msoxl:=C10/B10*100" table:style-name="ce24">
            <text:p>38.88<text:s/>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9">
            <text:p>100.12</text:p>
          </table:table-cell>
          <table:table-cell office:value-type="float" office:value="13.35" table:style-name="ce17">
            <text:p>13.35<text:s/></text:p>
          </table:table-cell>
          <table:table-cell office:value-type="float" office:value="5.0199999999999996" table:style-name="ce17">
            <text:p>5.02<text:s/></text:p>
          </table:table-cell>
          <table:table-cell office:value-type="float" office:value="37.602996254681649" table:formula="msoxl:=C11/B11*100" table:style-name="ce25">
            <text:p>37.60<text:s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0">
            <text:p><text:span text:style-name="T1">總計</text:span></text:p>
          </table:table-cell>
          <table:table-cell office:value-type="float" office:value="724.1" table:formula="msoxl:=SUM(B5:B11)" table:style-name="ce21">
            <text:p>724.10<text:s/></text:p>
          </table:table-cell>
          <table:table-cell office:value-type="float" office:value="558.89" table:formula="msoxl:=SUM(C5:C11)" table:style-name="ce21">
            <text:p>558.89<text:s/></text:p>
          </table:table-cell>
          <table:table-cell office:value-type="float" office:value="77.184090595221662" table:formula="msoxl:=C12/B12*100" table:style-name="ce22">
            <text:p>77.18<text:s/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string" table:number-columns-spanned="2" table:number-rows-spanned="1" table:style-name="ce29">
            <text:p><text:s text:c="17"/>資料日期：101年3月31日</text:p>
          </table:table-cell>
          <table:covered-table-cell/>
          <table:table-cell table:number-columns-repeated="16380" table:style-name="ce1"/>
        </table:table-row>
        <table:table-row table:style-name="ro6">
          <table:table-cell table:style-name="ce11"/>
          <table:table-cell table:number-columns-repeated="3" table:style-name="ce7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備註:</text:p>
          </table:table-cell>
          <table:table-cell table:style-name="ce12"/>
          <table:table-cell table:number-columns-repeated="2" table:style-name="ce13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1.計算期間為保險費在5年請求權期間資料(96年1月至100年12月)。</text:p>
          </table:table-cell>
          <table:table-cell table:number-columns-repeated="2" table:style-name="ce7"/>
          <table:table-cell table:style-name="ce14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<text:s text:c="3"/>2.近期欠費收回率相對較低，係因收繳期間較短。</text:p>
          </table:table-cell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table:style-name="ce7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7">
          <table:table-cell office:value-type="string" table:style-name="ce5">
            <text:p><text:s text:c="2"/></text:p>
          </table:table-cell>
          <table:table-cell table:style-name="ce5"/>
          <table:table-cell table:number-columns-repeated="16382" table:style-name="ce1"/>
        </table:table-row>
        <table:table-row table:style-name="ro7">
          <table:table-cell office:value-type="string" table:style-name="ce5">
            <text:p><text:s/></text:p>
          </table:table-cell>
          <table:table-cell table:number-columns-repeated="16383" table:style-name="ce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 table:style-name="ce1"/>
        </table:table-row>
        <table:table-row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10"/>
          <table:table-cell table:number-columns-repeated="16380" table:style-name="ce1"/>
        </table:table-row>
        <table:table-row table:number-rows-repeated="2" table:style-name="ro7">
          <table:table-cell table:number-columns-repeated="4" table:style-name="ce8"/>
          <table:table-cell table:number-columns-repeated="16380" table:style-name="ce1"/>
        </table:table-row>
        <table:table-row table:style-name="ro7">
          <table:table-cell table:number-columns-repeated="3" table:style-name="ce8"/>
          <table:table-cell table:style-name="ce9"/>
          <table:table-cell table:number-columns-repeated="16380" table:style-name="ce1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style-name="ro7">
          <table:table-cell table:style-name="ce1"/>
          <table:table-cell table:number-columns-repeated="3" table:style-name="ce8"/>
          <table:table-cell table:number-columns-repeated="16380"/>
        </table:table-row>
        <table:table-row table:style-name="ro7">
          <table:table-cell table:number-columns-repeated="4" table:style-name="ce8"/>
          <table:table-cell table:number-columns-repeated="16380"/>
        </table:table-row>
        <table:table-row table:number-rows-repeated="34" table:style-name="ro7">
          <table:table-cell table:number-columns-repeated="3" table:style-name="ce8"/>
          <table:table-cell table:style-name="ce9"/>
          <table:table-cell table:number-columns-repeated="16380"/>
        </table:table-row>
        <table:table-row table:style-name="ro7">
          <table:table-cell table:style-name="ce8"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826771653543307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826771653543307in" fo:margin-right="0.708661417322835in" fo:margin-bottom="0in"/>
      </style:header-style>
      <style:footer-style>
        <style:header-footer-properties fo:min-height="0.433070866141732in" fo:margin-left="0.82677165354330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M00A5006</dc:creator>
    <meta:creation-date>2008-07-10T01:15:31Z</meta:creation-date>
    <dc:date>2024-01-08T08:09:57Z</dc:date>
    <meta:print-date>2012-04-02T02:28:26Z</meta:print-date>
  </office:meta>
</office:document-meta>
</file>