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48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36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安全準備提列情形表(權責基礎)" table:style-name="ta1" table:print-ranges="全民健康保險安全準備提列情形表(權責基礎).A1:全民健康保險安全準備提列情形表(權責基礎).H38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7" table:default-cell-style-name="ce22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9" table:number-columns-repeated="2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default-cell-style-name="ce22" table:visibility="collapse"/>
        <table:table-column table:style-name="co12" table:default-cell-style-name="ce22" table:visibility="collapse"/>
        <table:table-column table:style-name="co8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6">
            <text:p>06 09:50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7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其餘保險收支結餘(短絀)<text:s text:c="51"/><text:span text:style-name="T6">(除前1-4項外)</text:span></text:p>
          </table:table-cell>
          <table:table-cell office:value-type="string" table:style-name="ce16">
            <text:p>淨提列數 <text:s text:c="4"/>(淨收回數)</text:p>
          </table:table-cell>
          <table:table-cell office:value-type="string" table:number-columns-spanned="1" table:number-rows-spanned="2" table:style-name="ce62">
            <text:p>累計提列數(不足數)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 table:visibility="collapse">
          <table:table-cell office:value-type="string" table:style-name="ce17">
            <text:p>84.3-91.12</text:p>
          </table:table-cell>
          <table:table-cell office:value-type="float" office:value="206.43" table:style-name="ce51">
            <text:p>206.43<text:s/></text:p>
          </table:table-cell>
          <table:table-cell office:value-type="float" office:value="108.76" table:style-name="ce51">
            <text:p>108.76<text:s/></text:p>
          </table:table-cell>
          <table:table-cell office:value-type="float" office:value="62.15" table:style-name="ce51">
            <text:p>62.15<text:s/></text:p>
          </table:table-cell>
          <table:table-cell office:value-type="float" office:value="74.37" table:style-name="ce51">
            <text:p>74.37<text:s/></text:p>
          </table:table-cell>
          <table:table-cell office:value-type="float" office:value="-365.09" table:style-name="ce51">
            <text:p>(365.09)</text:p>
          </table:table-cell>
          <table:table-cell office:value-type="float" office:value="86.63" table:style-name="ce51">
            <text:p>86.63<text:s/></text:p>
          </table:table-cell>
          <table:table-cell office:value-type="float" office:value="86.63" table:style-name="ce51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5" table:visibility="collapse">
          <table:table-cell office:value-type="string" table:style-name="ce17">
            <text:p>92.1-92.12</text:p>
          </table:table-cell>
          <table:table-cell table:style-name="ce51"/>
          <table:table-cell office:value-type="float" office:value="7.95" table:style-name="ce51">
            <text:p>7.95<text:s/></text:p>
          </table:table-cell>
          <table:table-cell office:value-type="float" office:value="2.52" table:style-name="ce51">
            <text:p>2.52<text:s/></text:p>
          </table:table-cell>
          <table:table-cell office:value-type="float" office:value="84.26" table:style-name="ce51">
            <text:p>84.26<text:s/></text:p>
          </table:table-cell>
          <table:table-cell office:value-type="float" office:value="-98.56" table:style-name="ce51">
            <text:p>(98.56)</text:p>
          </table:table-cell>
          <table:table-cell office:value-type="float" office:value="-3.83" table:style-name="ce51">
            <text:p>(3.83)</text:p>
          </table:table-cell>
          <table:table-cell office:value-type="float" office:value="82.8" table:style-name="ce51">
            <text:p>82.80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6" table:visibility="collapse">
          <table:table-cell office:value-type="string" table:style-name="ce17">
            <text:p>94.1-94.12</text:p>
          </table:table-cell>
          <table:table-cell table:style-name="ce51"/>
          <table:table-cell office:value-type="float" office:value="6.82" table:style-name="ce51">
            <text:p>6.82<text:s/></text:p>
          </table:table-cell>
          <table:table-cell office:value-type="float" office:value="0.47" table:style-name="ce51">
            <text:p>0.47<text:s/></text:p>
          </table:table-cell>
          <table:table-cell office:value-type="float" office:value="84" table:style-name="ce51">
            <text:p>84.00<text:s/></text:p>
          </table:table-cell>
          <table:table-cell office:value-type="float" office:value="-154.65" table:style-name="ce51">
            <text:p>(154.65)</text:p>
          </table:table-cell>
          <table:table-cell office:value-type="float" office:value="-63.35" table:style-name="ce51">
            <text:p>(63.35)</text:p>
          </table:table-cell>
          <table:table-cell office:value-type="float" office:value="15.16" table:style-name="ce51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22">
            <text:p>1017535582.00<text:s/></text:p>
          </table:table-cell>
          <table:table-cell table:style-name="ce22"/>
          <table:table-cell office:value-type="float" office:value="7383381718" table:style-name="ce22">
            <text:p>7383381718.00<text:s/></text:p>
          </table:table-cell>
          <table:table-cell table:style-name="ce22"/>
          <table:table-cell office:value-type="float" office:value="682062290" table:style-name="ce22">
            <text:p>682062290.00<text:s/></text:p>
          </table:table-cell>
          <table:table-cell office:value-type="float" office:value="47158353" table:style-name="ce22">
            <text:p>47158353.00<text:s/></text:p>
          </table:table-cell>
          <table:table-cell office:value-type="float" office:value="8400917300" table:style-name="ce22">
            <text:p>8400917300.00<text:s/></text:p>
          </table:table-cell>
          <table:table-cell office:value-type="float" office:value="-15464664045" table:style-name="ce22">
            <text:p>(15464664045.00)</text:p>
          </table:table-cell>
          <table:table-cell office:value-type="float" office:value="-6334526102" table:formula="msoxl:=SUM(M10:Q10)" table:style-name="ce22">
            <text:p>(6334526102.00)</text:p>
          </table:table-cell>
          <table:table-cell office:value-type="float" office:value="1515915240.2" table:style-name="ce22">
            <text:p>1515915240.20<text:s/></text:p>
          </table:table-cell>
          <table:table-cell table:number-columns-repeated="16365"/>
        </table:table-row>
        <table:table-row table:style-name="ro6" table:visibility="collapse">
          <table:table-cell office:value-type="string" table:style-name="ce17">
            <text:p>84.3-94.12</text:p>
          </table:table-cell>
          <table:table-cell office:value-type="float" office:value="206.43" table:style-name="ce51">
            <text:p>206.43<text:s/></text:p>
          </table:table-cell>
          <table:table-cell office:value-type="float" office:value="128.49951479999999" table:formula="msoxl:=SUM(N11/100000000)" table:style-name="ce51">
            <text:p>128.50<text:s/></text:p>
          </table:table-cell>
          <table:table-cell office:value-type="float" office:value="65.845492840000006" table:formula="msoxl:=SUM(O11/100000000)" table:style-name="ce51">
            <text:p>65.85<text:s/></text:p>
          </table:table-cell>
          <table:table-cell office:value-type="float" office:value="322.65188042" table:formula="msoxl:=SUM(P11/100000000)" table:style-name="ce51">
            <text:p>322.65<text:s/></text:p>
          </table:table-cell>
          <table:table-cell office:value-type="float" office:value="-708.27176769699997" table:formula="msoxl:=SUM(Q11/100000000)" table:style-name="ce51">
            <text:p>(708.27)</text:p>
          </table:table-cell>
          <table:table-cell office:value-type="float" office:value="15.15915240300003" table:formula="msoxl:=SUM(R11/100000000)" table:style-name="ce51">
            <text:p>15.16<text:s/></text:p>
          </table:table-cell>
          <table:table-cell office:value-type="float" office:value="15.16" table:style-name="ce51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5291512282" table:style-name="ce22">
            <text:p>5291512282.00<text:s/></text:p>
          </table:table-cell>
          <table:table-cell table:style-name="ce22"/>
          <table:table-cell office:value-type="float" office:value="26973675760" table:style-name="ce22">
            <text:p>26973675760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2849951480" table:style-name="ce22">
            <text:p>12849951480.00<text:s/></text:p>
          </table:table-cell>
          <table:table-cell office:value-type="float" office:value="6584549284" table:style-name="ce22">
            <text:p>6584549284.00<text:s/></text:p>
          </table:table-cell>
          <table:table-cell office:value-type="float" office:value="32265188042" table:style-name="ce22">
            <text:p>32265188042.00<text:s/></text:p>
          </table:table-cell>
          <table:table-cell office:value-type="float" office:value="-70827176769.699997" table:style-name="ce22">
            <text:p>(70827176769.70)</text:p>
          </table:table-cell>
          <table:table-cell office:value-type="float" office:value="1515915240.3000031" table:formula="msoxl:=SUM(M11:Q11)" table:style-name="ce22">
            <text:p>1515915240.30<text:s/></text:p>
          </table:table-cell>
          <table:table-cell office:value-type="float" office:value="26309951482.799999" table:style-name="ce22">
            <text:p>26309951482.80<text:s/></text:p>
          </table:table-cell>
          <table:table-cell table:number-columns-repeated="16365"/>
        </table:table-row>
        <table:table-row table:style-name="ro6" table:visibility="collapse">
          <table:table-cell office:value-type="string" table:style-name="ce17">
            <text:p>95.1-95.12</text:p>
          </table:table-cell>
          <table:table-cell table:style-name="ce51"/>
          <table:table-cell office:value-type="float" office:value="7.9024892500000004" table:formula="msoxl:=N12/100000000" table:style-name="ce51">
            <text:p>7.90<text:s/></text:p>
          </table:table-cell>
          <table:table-cell office:value-type="float" office:value="0.37019724999999998" table:formula="msoxl:=O12/100000000" table:style-name="ce51">
            <text:p>0.37<text:s/></text:p>
          </table:table-cell>
          <table:table-cell office:value-type="float" office:value="162.27514414999999" table:formula="msoxl:=P12/100000000" table:style-name="ce51">
            <text:p>162.28<text:s/></text:p>
          </table:table-cell>
          <table:table-cell office:value-type="float" office:value="-173.74005983999999" table:formula="msoxl:=Q12/100000000" table:style-name="ce51">
            <text:p>(173.74)</text:p>
          </table:table-cell>
          <table:table-cell office:value-type="float" office:value="-3.1922291899999999" table:formula="msoxl:=R12/100000000" table:style-name="ce51">
            <text:p>(3.19)</text:p>
          </table:table-cell>
          <table:table-cell office:value-type="float" office:value="11.966923212000001" table:formula="msoxl:=S12/100000000" table:style-name="ce51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22">
            <text:p>1018078014.00<text:s/></text:p>
          </table:table-cell>
          <table:table-cell table:style-name="ce22"/>
          <table:table-cell office:value-type="float" office:value="15209436401" table:style-name="ce22">
            <text:p>15209436401.00<text:s/></text:p>
          </table:table-cell>
          <table:table-cell table:style-name="ce22"/>
          <table:table-cell office:value-type="float" office:value="790248925" table:style-name="ce22">
            <text:p>790248925.00<text:s/></text:p>
          </table:table-cell>
          <table:table-cell office:value-type="float" office:value="37019725" table:style-name="ce22">
            <text:p>37019725.00<text:s/></text:p>
          </table:table-cell>
          <table:table-cell office:value-type="float" office:value="16227514415" table:style-name="ce22">
            <text:p>16227514415.00<text:s/></text:p>
          </table:table-cell>
          <table:table-cell office:value-type="float" office:value="-17374005984" table:style-name="ce22">
            <text:p>(17374005984.00)</text:p>
          </table:table-cell>
          <table:table-cell office:value-type="float" office:value="-319222919" table:formula="msoxl:=SUM(M12:Q12)" table:style-name="ce22">
            <text:p>(319222919.00)</text:p>
          </table:table-cell>
          <table:table-cell office:value-type="float" office:value="1196692321.2" table:style-name="ce22">
            <text:p>1196692321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84.3-95.12</text:p>
          </table:table-cell>
          <table:table-cell office:value-type="float" office:value="206.43" table:formula="msoxl:=B11+B12" table:style-name="ce51">
            <text:p>206.43<text:s/></text:p>
          </table:table-cell>
          <table:table-cell office:value-type="float" office:value="136.40200404999999" table:formula="msoxl:=C11+C12" table:style-name="ce51">
            <text:p>136.40<text:s/></text:p>
          </table:table-cell>
          <table:table-cell office:value-type="float" office:value="66.21569009000001" table:formula="msoxl:=D11+D12" table:style-name="ce51">
            <text:p>66.22<text:s/></text:p>
          </table:table-cell>
          <table:table-cell office:value-type="float" office:value="484.92702456999996" table:formula="msoxl:=E11+E12" table:style-name="ce51">
            <text:p>484.93<text:s/></text:p>
          </table:table-cell>
          <table:table-cell office:value-type="float" office:value="-882.01182753699993" table:formula="msoxl:=F11+F12" table:style-name="ce51">
            <text:p>(882.01)</text:p>
          </table:table-cell>
          <table:table-cell office:value-type="float" office:value="11.96692321300003" table:formula="msoxl:=G11+G12" table:style-name="ce51">
            <text:p>11.97<text:s/></text:p>
          </table:table-cell>
          <table:table-cell office:value-type="float" office:value="11.97" table:style-name="ce51">
            <text:p>11.97<text:s/>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6">
          <table:table-cell office:value-type="string" table:style-name="ce17">
            <text:p>96.1-96.12</text:p>
          </table:table-cell>
          <table:table-cell table:style-name="ce51"/>
          <table:table-cell office:value-type="float" office:value="7.71678335" table:formula="msoxl:=N14/100000000" table:style-name="ce51">
            <text:p>7.72<text:s/></text:p>
          </table:table-cell>
          <table:table-cell office:value-type="float" office:value="0.30038325999999999" table:formula="msoxl:=O14/100000000" table:style-name="ce51">
            <text:p>0.30<text:s/></text:p>
          </table:table-cell>
          <table:table-cell office:value-type="float" office:value="190.16689423" table:formula="msoxl:=P14/100000000" table:style-name="ce51">
            <text:p>190.17<text:s/></text:p>
          </table:table-cell>
          <table:table-cell office:value-type="float" office:value="-335.85784323000001" table:formula="msoxl:=Q14/100000000" table:style-name="ce51">
            <text:p>(335.86)</text:p>
          </table:table-cell>
          <table:table-cell office:value-type="float" office:value="-137.67378239000001" table:formula="msoxl:=R14/100000000" table:style-name="ce51">
            <text:p>(137.67)</text:p>
          </table:table-cell>
          <table:table-cell office:value-type="float" office:value="-125.70685917799999" table:formula="msoxl:=S14/100000000" table:style-name="ce51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msoxl:=SUM(M14:Q14)" table:style-name="ce22">
            <text:p>(13767378239.00)</text:p>
          </table:table-cell>
          <table:table-cell office:value-type="float" office:value="-12570685917.799999" table:style-name="ce22">
            <text:p>(12570685917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7.1-97.12</text:p>
          </table:table-cell>
          <table:table-cell table:style-name="ce51"/>
          <table:table-cell office:value-type="float" office:value="6.7026574099999996" table:formula="msoxl:=N15/100000000" table:style-name="ce51">
            <text:p>6.70<text:s/></text:p>
          </table:table-cell>
          <table:table-cell office:value-type="float" office:value="0.23560195" table:formula="msoxl:=O15/100000000" table:style-name="ce51">
            <text:p>0.24<text:s/></text:p>
          </table:table-cell>
          <table:table-cell office:value-type="float" office:value="191.73114028000001" table:formula="msoxl:=P15/100000000" table:style-name="ce51">
            <text:p>191.73<text:s/></text:p>
          </table:table-cell>
          <table:table-cell office:value-type="float" office:value="-338.22251939" table:formula="msoxl:=Q15/100000000" table:style-name="ce51">
            <text:p>(338.22)</text:p>
          </table:table-cell>
          <table:table-cell office:value-type="float" office:value="-139.55311975000001" table:formula="msoxl:=R15/100000000" table:style-name="ce51">
            <text:p>(139.55)</text:p>
          </table:table-cell>
          <table:table-cell office:value-type="float" office:value="-265.25997892800001" table:formula="msoxl:=S15/100000000" table:style-name="ce51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msoxl:=SUM(M15:Q15)" table:style-name="ce22">
            <text:p>(13955311975.00)</text:p>
          </table:table-cell>
          <table:table-cell office:value-type="float" office:value="-26525997892.799999" table:style-name="ce22">
            <text:p>(26525997892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8.1-98.12</text:p>
          </table:table-cell>
          <table:table-cell table:style-name="ce51"/>
          <table:table-cell office:value-type="float" office:value="5.3969912000000004" table:formula="msoxl:=N16/100000000" table:style-name="ce51">
            <text:p>5.40<text:s/></text:p>
          </table:table-cell>
          <table:table-cell office:value-type="float" office:value="-4.9543179999999999E-2" table:formula="msoxl:=O16/100000000" table:style-name="ce51">
            <text:p>(0.05)</text:p>
          </table:table-cell>
          <table:table-cell office:value-type="float" office:value="200.59237274" table:formula="msoxl:=P16/100000000" table:style-name="ce51">
            <text:p>200.59<text:s/></text:p>
          </table:table-cell>
          <table:table-cell office:value-type="float" office:value="-522.92088967199993" table:formula="msoxl:=Q16/100000000" table:style-name="ce51">
            <text:p>(522.92)</text:p>
          </table:table-cell>
          <table:table-cell office:value-type="float" office:value="-316.98106891199996" table:formula="msoxl:=R16/100000000" table:style-name="ce51">
            <text:p>(316.98)</text:p>
          </table:table-cell>
          <table:table-cell office:value-type="float" office:value="-582.24104783999996" table:formula="msoxl:=S16/100000000" table:style-name="ce51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msoxl:=SUM(M16:Q16)" table:style-name="ce22">
            <text:p>(31698106891.20)</text:p>
          </table:table-cell>
          <table:table-cell office:value-type="float" office:value="-58224104784" table:style-name="ce22">
            <text:p>(58224104784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9.1-99.12</text:p>
          </table:table-cell>
          <table:table-cell table:style-name="ce51"/>
          <table:table-cell office:value-type="float" office:value="4.9549569699999996" table:formula="msoxl:=N17/100000000" table:style-name="ce51">
            <text:p>4.95<text:s/></text:p>
          </table:table-cell>
          <table:table-cell office:value-type="float" office:value="5.2789799999999998E-2" table:formula="msoxl:=O17/100000000" table:style-name="ce51">
            <text:p>0.05<text:s/></text:p>
          </table:table-cell>
          <table:table-cell office:value-type="float" office:value="250.37117268" table:formula="msoxl:=P17/100000000" table:style-name="ce51">
            <text:p>250.37<text:s/></text:p>
          </table:table-cell>
          <table:table-cell office:value-type="float" office:value="-70.239991709999998" table:formula="msoxl:=Q17/100000000" table:style-name="ce51">
            <text:p>(70.24)</text:p>
          </table:table-cell>
          <table:table-cell office:value-type="float" office:value="185.13892774000001" table:formula="msoxl:=R17/100000000" table:style-name="ce51">
            <text:p>185.14<text:s/></text:p>
          </table:table-cell>
          <table:table-cell office:value-type="float" office:value="-397.10212009999998" table:formula="msoxl:=S17/100000000" table:style-name="ce51">
            <text:p>(397.10)</text:p>
          </table:table-cell>
          <table:table-cell table:style-name="ce1"/>
          <table:table-cell office:value-type="float" office:value="1060576773" table:style-name="ce22">
            <text:p>1060576773.00<text:s/></text:p>
          </table:table-cell>
          <table:table-cell office:value-type="float" office:value="9873471" table:style-name="ce22">
            <text:p>9873471.00<text:s/></text:p>
          </table:table-cell>
          <table:table-cell office:value-type="float" office:value="23966667024" table:style-name="ce22">
            <text:p>23966667024.00<text:s/></text:p>
          </table:table-cell>
          <table:table-cell table:style-name="ce22"/>
          <table:table-cell office:value-type="float" office:value="495495697" table:style-name="ce22">
            <text:p>495495697.00<text:s/></text:p>
          </table:table-cell>
          <table:table-cell office:value-type="float" office:value="5278980" table:style-name="ce22">
            <text:p>5278980.00<text:s/></text:p>
          </table:table-cell>
          <table:table-cell office:value-type="float" office:value="25037117268" table:style-name="ce22">
            <text:p>25037117268.00<text:s/></text:p>
          </table:table-cell>
          <table:table-cell office:value-type="float" office:value="-7023999171" table:style-name="ce22">
            <text:p>(7023999171.00)</text:p>
          </table:table-cell>
          <table:table-cell office:value-type="float" office:value="18513892774" table:formula="msoxl:=SUM(M17:Q17)" table:style-name="ce22">
            <text:p>18513892774.00<text:s/></text:p>
          </table:table-cell>
          <table:table-cell office:value-type="float" office:value="-39710212010" table:style-name="ce22">
            <text:p>(39710212010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0.1-100.12</text:p>
          </table:table-cell>
          <table:table-cell table:style-name="ce51"/>
          <table:table-cell office:value-type="float" office:value="4.3061376200000003" table:formula="msoxl:=N18/100000000" table:style-name="ce51">
            <text:p>4.31<text:s/></text:p>
          </table:table-cell>
          <table:table-cell office:value-type="float" office:value="-8.0990720000000002E-2" table:formula="msoxl:=O18/100000000" table:style-name="ce51">
            <text:p>(0.08)</text:p>
          </table:table-cell>
          <table:table-cell office:value-type="float" office:value="255.62929410999999" table:formula="msoxl:=P18/100000000" table:style-name="ce51">
            <text:p>255.63<text:s/></text:p>
          </table:table-cell>
          <table:table-cell office:value-type="float" office:value="74.937303929999999" table:formula="msoxl:=Q18/100000000" table:style-name="ce51">
            <text:p>74.94<text:s/></text:p>
          </table:table-cell>
          <table:table-cell office:value-type="float" office:value="334.79174494" table:formula="msoxl:=R18/100000000" table:style-name="ce51">
            <text:p>334.79<text:s/></text:p>
          </table:table-cell>
          <table:table-cell office:value-type="float" office:value="-62.31037516" table:formula="msoxl:=S18/100000000" table:style-name="ce51">
            <text:p>(62.31)</text:p>
          </table:table-cell>
          <table:table-cell table:style-name="ce1"/>
          <table:table-cell office:value-type="float" office:value="1173876699" table:style-name="ce22">
            <text:p>1173876699.00<text:s/></text:p>
          </table:table-cell>
          <table:table-cell office:value-type="float" office:value="8663751" table:style-name="ce22">
            <text:p>8663751.00<text:s/></text:p>
          </table:table-cell>
          <table:table-cell office:value-type="float" office:value="24380388961" table:style-name="ce22">
            <text:p>24380388961.00<text:s/></text:p>
          </table:table-cell>
          <table:table-cell table:style-name="ce22"/>
          <table:table-cell office:value-type="float" office:value="430613762" table:style-name="ce22">
            <text:p>430613762.00<text:s/></text:p>
          </table:table-cell>
          <table:table-cell office:value-type="float" office:value="-8099072" table:style-name="ce22">
            <text:p>(8099072.00)</text:p>
          </table:table-cell>
          <table:table-cell office:value-type="float" office:value="25562929411" table:style-name="ce22">
            <text:p>25562929411.00<text:s/></text:p>
          </table:table-cell>
          <table:table-cell office:value-type="float" office:value="7493730393" table:style-name="ce22">
            <text:p>7493730393.00<text:s/></text:p>
          </table:table-cell>
          <table:table-cell office:value-type="float" office:value="33479174494" table:formula="msoxl:=SUM(M18:Q18)" table:style-name="ce22">
            <text:p>33479174494.00<text:s/></text:p>
          </table:table-cell>
          <table:table-cell office:value-type="float" office:value="-6231037516" table:style-name="ce22">
            <text:p>(6231037516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1.01</text:p>
          </table:table-cell>
          <table:table-cell table:style-name="ce51"/>
          <table:table-cell office:value-type="float" office:value="0.25168980000000002" table:formula="msoxl:=N19/100000000" table:style-name="ce51">
            <text:p>0.25<text:s/></text:p>
          </table:table-cell>
          <table:table-cell office:value-type="float" office:value="0" table:formula="msoxl:=O19/100000000" table:style-name="ce51">
            <text:p>0.00<text:s/></text:p>
          </table:table-cell>
          <table:table-cell office:value-type="float" office:value="19.102305479999998" table:formula="msoxl:=P19/100000000" table:style-name="ce51">
            <text:p>19.10<text:s/></text:p>
          </table:table-cell>
          <table:table-cell office:value-type="float" office:value="34.174073610000001" table:formula="msoxl:=Q19/100000000" table:style-name="ce51">
            <text:p>34.17<text:s/></text:p>
          </table:table-cell>
          <table:table-cell office:value-type="float" office:value="53.52806889" table:formula="msoxl:=R19/100000000" table:style-name="ce51">
            <text:p>53.53<text:s/></text:p>
          </table:table-cell>
          <table:table-cell office:value-type="float" office:value="-8.7823062699999994" table:formula="msoxl:=S19/100000000" table:style-name="ce51">
            <text:p>(8.78)</text:p>
          </table:table-cell>
          <table:table-cell table:style-name="ce1"/>
          <table:table-cell office:value-type="float" office:value="96777846" table:style-name="ce22">
            <text:p>96777846.00<text:s/></text:p>
          </table:table-cell>
          <table:table-cell office:value-type="float" office:value="328079" table:style-name="ce22">
            <text:p>328079.00<text:s/></text:p>
          </table:table-cell>
          <table:table-cell office:value-type="float" office:value="1813124623" table:style-name="ce22">
            <text:p>1813124623.00<text:s/></text:p>
          </table:table-cell>
          <table:table-cell table:style-name="ce22"/>
          <table:table-cell office:value-type="float" office:value="25168980" table:style-name="ce22">
            <text:p>2516898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910230548" table:style-name="ce22">
            <text:p>1910230548.00<text:s/></text:p>
          </table:table-cell>
          <table:table-cell office:value-type="float" office:value="3417407361" table:style-name="ce22">
            <text:p>3417407361.00<text:s/></text:p>
          </table:table-cell>
          <table:table-cell office:value-type="float" office:value="5352806889" table:formula="msoxl:=SUM(M19:Q19)" table:style-name="ce22">
            <text:p>5352806889.00<text:s/></text:p>
          </table:table-cell>
          <table:table-cell office:value-type="float" office:value="-878230627" table:style-name="ce22">
            <text:p>(878230627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1.02</text:p>
          </table:table-cell>
          <table:table-cell table:style-name="ce51"/>
          <table:table-cell office:value-type="float" office:value="0.35170299999999999" table:formula="msoxl:=N20/100000000" table:style-name="ce51">
            <text:p>0.35<text:s/></text:p>
          </table:table-cell>
          <table:table-cell office:value-type="float" office:value="0" table:formula="msoxl:=O20/100000000" table:style-name="ce51">
            <text:p>0.00<text:s/></text:p>
          </table:table-cell>
          <table:table-cell office:value-type="float" office:value="11.97785841" table:formula="msoxl:=P20/100000000" table:style-name="ce51">
            <text:p>11.98<text:s/></text:p>
          </table:table-cell>
          <table:table-cell office:value-type="float" office:value="4.5591696199999996" table:formula="msoxl:=Q20/100000000" table:style-name="ce51">
            <text:p>4.56<text:s/></text:p>
          </table:table-cell>
          <table:table-cell office:value-type="float" office:value="16.888731029999999" table:formula="msoxl:=R20/100000000" table:style-name="ce51">
            <text:p>16.89<text:s/></text:p>
          </table:table-cell>
          <table:table-cell office:value-type="float" office:value="8.1064247599999995" table:formula="msoxl:=S20/100000000" table:style-name="ce51">
            <text:p>8.11<text:s/></text:p>
          </table:table-cell>
          <table:table-cell table:style-name="ce1"/>
          <table:table-cell office:value-type="float" office:value="170386341" table:style-name="ce22">
            <text:p>170386341.00<text:s/></text:p>
          </table:table-cell>
          <table:table-cell office:value-type="float" office:value="587190" table:style-name="ce22">
            <text:p>587190.00<text:s/></text:p>
          </table:table-cell>
          <table:table-cell office:value-type="float" office:value="1026812310" table:style-name="ce22">
            <text:p>1026812310.00<text:s/></text:p>
          </table:table-cell>
          <table:table-cell table:style-name="ce22"/>
          <table:table-cell office:value-type="float" office:value="35170300" table:style-name="ce22">
            <text:p>3517030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197785841" table:style-name="ce22">
            <text:p>1197785841.00<text:s/></text:p>
          </table:table-cell>
          <table:table-cell office:value-type="float" office:value="455916962" table:style-name="ce22">
            <text:p>455916962.00<text:s/></text:p>
          </table:table-cell>
          <table:table-cell office:value-type="float" office:value="1688873103" table:formula="msoxl:=SUM(M20:Q20)" table:style-name="ce22">
            <text:p>1688873103.00<text:s/></text:p>
          </table:table-cell>
          <table:table-cell office:value-type="float" office:value="810642476" table:style-name="ce22">
            <text:p>810642476.0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1.03</text:p>
          </table:table-cell>
          <table:table-cell table:style-name="ce51"/>
          <table:table-cell office:value-type="float" office:value="0.44244291000000002" table:formula="msoxl:=N21/100000000" table:style-name="ce51">
            <text:p>0.44<text:s/></text:p>
          </table:table-cell>
          <table:table-cell office:value-type="float" office:value="0" table:formula="msoxl:=O21/100000000" table:style-name="ce51">
            <text:p>0.00<text:s/></text:p>
          </table:table-cell>
          <table:table-cell office:value-type="float" office:value="31.530116509999999" table:formula="msoxl:=P21/100000000" table:style-name="ce51">
            <text:p>31.53<text:s/></text:p>
          </table:table-cell>
          <table:table-cell office:value-type="float" office:value="-0.32966308" table:formula="msoxl:=Q21/100000000" table:style-name="ce51">
            <text:p>(0.33)</text:p>
          </table:table-cell>
          <table:table-cell office:value-type="float" office:value="31.64289634" table:formula="msoxl:=R21/100000000" table:style-name="ce51">
            <text:p>31.64<text:s/></text:p>
          </table:table-cell>
          <table:table-cell office:value-type="float" office:value="39.749321100000003" table:formula="msoxl:=S21/100000000" table:style-name="ce51">
            <text:p>39.75<text:s/></text:p>
          </table:table-cell>
          <table:table-cell table:style-name="ce1"/>
          <table:table-cell office:value-type="float" office:value="128096211" table:style-name="ce22">
            <text:p>128096211.00<text:s/></text:p>
          </table:table-cell>
          <table:table-cell office:value-type="float" office:value="620237" table:style-name="ce22">
            <text:p>620237.00<text:s/></text:p>
          </table:table-cell>
          <table:table-cell office:value-type="float" office:value="3024295203" table:style-name="ce22">
            <text:p>3024295203.00<text:s/></text:p>
          </table:table-cell>
          <table:table-cell table:style-name="ce22"/>
          <table:table-cell office:value-type="float" office:value="44244291" table:style-name="ce22">
            <text:p>44244291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3153011651" table:style-name="ce22">
            <text:p>3153011651.00<text:s/></text:p>
          </table:table-cell>
          <table:table-cell office:value-type="float" office:value="-32966308" table:style-name="ce22">
            <text:p>(32966308.00)</text:p>
          </table:table-cell>
          <table:table-cell office:value-type="float" office:value="3164289634" table:formula="msoxl:=SUM(M21:Q21)" table:style-name="ce22">
            <text:p>3164289634.00<text:s/></text:p>
          </table:table-cell>
          <table:table-cell office:value-type="float" office:value="3974932110" table:style-name="ce22">
            <text:p>3974932110.00<text:s/>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1年小計</text:p>
          </table:table-cell>
          <table:table-cell table:style-name="ce51"/>
          <table:table-cell office:value-type="float" office:value="1.04583571" table:style-name="ce51">
            <text:p>1.05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62.610280400000001" table:style-name="ce51">
            <text:p>62.61<text:s/></text:p>
          </table:table-cell>
          <table:table-cell office:value-type="float" office:value="38.403580150000003" table:style-name="ce51">
            <text:p>38.40<text:s/></text:p>
          </table:table-cell>
          <table:table-cell office:value-type="float" office:value="102.06" table:style-name="ce51">
            <text:p>102.06<text:s/></text:p>
          </table:table-cell>
          <table:table-cell office:value-type="float" office:value="39.75" table:style-name="ce51">
            <text:p>39.7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04583571" table:style-name="ce22">
            <text:p>104583571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6261028040" table:style-name="ce22">
            <text:p>6261028040.00<text:s/></text:p>
          </table:table-cell>
          <table:table-cell office:value-type="float" office:value="3840358015" table:style-name="ce22">
            <text:p>3840358015.00<text:s/></text:p>
          </table:table-cell>
          <table:table-cell office:value-type="float" office:value="10205969626" table:formula="msoxl:=SUM(M22:Q22)" table:style-name="ce22">
            <text:p>10205969626.00<text:s/></text:p>
          </table:table-cell>
          <table:table-cell office:value-type="float" office:value="3974932110.1000061" table:style-name="ce22">
            <text:p>3974932110.10<text:s/></text:p>
          </table:table-cell>
          <table:table-cell table:number-columns-repeated="16365"/>
        </table:table-row>
        <table:table-row table:style-name="ro6">
          <table:table-cell office:value-type="string" table:style-name="ce40">
            <text:p>84.3-101.3總計</text:p>
          </table:table-cell>
          <table:table-cell office:value-type="float" office:value="206.43" table:style-name="ce52">
            <text:p>206.43<text:s/></text:p>
          </table:table-cell>
          <table:table-cell office:value-type="float" office:value="166.53" table:style-name="ce52">
            <text:p>166.53<text:s/></text:p>
          </table:table-cell>
          <table:table-cell office:value-type="float" office:value="66.67" table:style-name="ce52">
            <text:p>66.67<text:s/></text:p>
          </table:table-cell>
          <table:table-cell office:value-type="float" office:value="1636.03" table:style-name="ce52">
            <text:p>1,636.03<text:s/></text:p>
          </table:table-cell>
          <table:table-cell office:value-type="float" office:value="-2035.91" table:style-name="ce52">
            <text:p>(2,035.91)</text:p>
          </table:table-cell>
          <table:table-cell office:value-type="float" office:value="39.75" table:style-name="ce52">
            <text:p>39.75<text:s/></text:p>
          </table:table-cell>
          <table:table-cell table:style-name="ce52"/>
          <table:table-cell table:style-name="ce8"/>
          <table:table-cell office:value-type="float" office:value="11878616654" table:style-name="ce24">
            <text:p>11878616654.00<text:s/></text:p>
          </table:table-cell>
          <table:table-cell office:value-type="float" office:value="146459962" table:style-name="ce24">
            <text:p>146459962.00<text:s/></text:p>
          </table:table-cell>
          <table:table-cell office:value-type="float" office:value="151577741285" table:style-name="ce24">
            <text:p>151577741285.00<text:s/></text:p>
          </table:table-cell>
          <table:table-cell office:value-type="float" office:value="20643403204" table:formula="msoxl:=SUM(M11:M22)" table:style-name="ce24">
            <text:p>20643403204.00<text:s/></text:p>
          </table:table-cell>
          <table:table-cell office:value-type="float" office:value="16652536631" table:formula="msoxl:=SUM(N11:N22)-N22" table:style-name="ce24">
            <text:p>16652536631.00<text:s/></text:p>
          </table:table-cell>
          <table:table-cell office:value-type="float" office:value="6667393120" table:formula="msoxl:=SUM(O11:O22)-O22" table:style-name="ce24">
            <text:p>6667393120.00<text:s/></text:p>
          </table:table-cell>
          <table:table-cell office:value-type="float" office:value="163602817901" table:formula="msoxl:=SUM(P11:P22)-P22" table:style-name="ce24">
            <text:p>163602817901.00<text:s/></text:p>
          </table:table-cell>
          <table:table-cell office:value-type="float" office:value="-203591218745.90002" table:formula="msoxl:=SUM(Q11:Q22)-Q22" table:style-name="ce24">
            <text:p>(203591218745.90)</text:p>
          </table:table-cell>
          <table:table-cell office:value-type="float" office:value="3974932110.1000061" table:formula="msoxl:=SUM(R11:R22)-R22" table:style-name="ce24">
            <text:p>3974932110.10<text:s/></text:p>
          </table:table-cell>
          <table:table-cell office:value-type="float" office:value="-111848050357.60001" table:formula="msoxl:=SUM(S11:S22)-S22" table:style-name="ce24">
            <text:p>(111848050357.60)</text:p>
          </table:table-cell>
          <table:table-cell table:number-columns-repeated="16365" table:style-name="ce9"/>
        </table:table-row>
        <table:table-row table:style-name="ro7">
          <table:table-cell table:style-name="ce41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3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8">
            <text:p>資料日期 101年03月31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9">
          <table:table-cell office:value-type="string" table:number-columns-spanned="8" table:number-rows-spanned="1" table:style-name="ce59">
            <text:p>備註：</text:p>
          </table:table-cell>
          <table:covered-table-cell table:number-columns-repeated="7"/>
          <table:table-cell table:style-name="ce44"/>
          <table:table-cell table:number-columns-repeated="9" table:style-name="ce45"/>
          <table:table-cell table:style-name="ce46"/>
          <table:table-cell table:number-columns-repeated="16365" table:style-name="ce47"/>
        </table:table-row>
        <table:table-row table:style-name="ro9">
          <table:table-cell office:value-type="string" table:number-columns-spanned="12" table:number-rows-spanned="1" table:style-name="ce60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46"/>
          <table:table-cell table:number-columns-repeated="16365" table:style-name="ce48"/>
        </table:table-row>
        <table:table-row table:style-name="ro9">
          <table:table-cell office:value-type="string" table:style-name="ce49">
            <text:p><text:s text:c="2"/>1.安全準備運用收益包含安全準備利息收入、安全準備投資淨利益。</text:p>
          </table:table-cell>
          <table:table-cell table:number-columns-repeated="3" table:style-name="ce49"/>
          <table:table-cell table:style-name="ce48"/>
          <table:table-cell table:number-columns-repeated="3" table:style-name="ce49"/>
          <table:table-cell table:style-name="ce50"/>
          <table:table-cell table:number-columns-repeated="10" table:style-name="ce46"/>
          <table:table-cell table:number-columns-repeated="16365" table:style-name="ce48"/>
        </table:table-row>
        <table:table-row table:style-name="ro10">
          <table:table-cell office:value-type="string" table:style-name="ce38">
            <text:p><text:s text:c="2"/>2.公益彩券、運動彩券及菸品健康福利捐分配收入，包含公益彩券118.79億元、運動彩券 1.46億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10">
          <table:table-cell office:value-type="string" table:style-name="ce38">
            <text:p><text:s text:c="4"/>元及菸品健康福利捐1,515.78億元。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10">
          <table:table-cell office:value-type="string" table:style-name="ce38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4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外費用合計數之差額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5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健康福利捐及保險收支結餘(短絀)轉入數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29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2"/>5.本(101)年度截至3月底止淨結餘數102.06億元，茲因截至100年底尚有待安全準備填補之短絀數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62.31億元，依健保法第63條第2項短絀數以安全準備填補，經填補後截至本年度3月底止安全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結餘數39.75億元。</text:p>
          </table:table-cell>
          <table:table-cell table:number-columns-repeated="7" table:style-name="ce39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5">
          <table:table-cell table:number-columns-spanned="8" table:number-rows-spanned="1" table:style-name="ce53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5">
          <table:table-cell table:number-columns-spanned="8" table:number-rows-spanned="1" table:style-name="ce53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6in" fo:margin-bottom="0.118110236220472in" fo:margin-left="0.551181102362205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8:10:10Z</dc:date>
    <meta:print-date>2012-04-12T01:31:52Z</meta:print-date>
  </office:meta>
</office:document-meta>
</file>