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49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30334__20998__27604_" style:data-style-name="N49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_30334__20998__27604_" style:data-style-name="N49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49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5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21315__20998__20301__32_2" style:data-style-name="N56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53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51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51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49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6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61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5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7.88458333333333cm"/>
    </style:style>
    <style:style style:name="co14" style:family="table-column">
      <style:table-column-properties fo:break-before="auto" style:column-width="7.9375cm"/>
    </style:style>
    <style:style style:name="co15" style:family="table-column">
      <style:table-column-properties fo:break-before="auto" style:column-width="7.77875cm"/>
    </style:style>
    <style:style style:name="co16" style:family="table-column">
      <style:table-column-properties fo:break-before="auto" style:column-width="7.6993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91583333333333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3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1"/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52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9"/>
          <table:table-cell table:number-columns-repeated="11" table:style-name="ce58"/>
          <table:table-cell table:number-columns-repeated="16372"/>
        </table:table-row>
        <table:table-row table:style-name="ro3">
          <table:table-cell table:style-name="ce57"/>
          <table:table-cell table:style-name="ce56"/>
          <table:table-cell office:value-type="string" table:style-name="ce53">
            <text:p><text:span text:style-name="T1">門診</text:span></text:p>
          </table:table-cell>
          <table:table-cell table:style-name="ce52"/>
          <table:table-cell table:style-name="ce55"/>
          <table:table-cell office:value-type="string" table:style-name="ce53">
            <text:p><text:span text:style-name="T1">住診</text:span></text:p>
          </table:table-cell>
          <table:table-cell table:style-name="ce54"/>
          <table:table-cell table:style-name="ce52"/>
          <table:table-cell table:style-name="ce51"/>
          <table:table-cell office:value-type="string" table:style-name="ce53">
            <text:p><text:span text:style-name="T1">合計</text:span></text:p>
          </table:table-cell>
          <table:table-cell table:style-name="ce52"/>
          <table:table-cell table:style-name="ce51"/>
          <table:table-cell table:number-columns-repeated="16372"/>
        </table:table-row>
        <table:table-row table:style-name="ro4">
          <table:table-cell office:value-type="string" table:style-name="ce50">
            <text:p>年</text:p>
          </table:table-cell>
          <table:table-cell office:value-type="string" table:style-name="ce49">
            <text:p><text:span text:style-name="T1">月</text:span></text:p>
          </table:table-cell>
          <table:table-cell office:value-type="string" table:style-name="ce48">
            <text:p><text:span text:style-name="T1">藥費點數</text:span></text:p>
            <text:p>(<text:span text:style-name="T1">億</text:span>)</text:p>
          </table:table-cell>
          <table:table-cell office:value-type="string" table:style-name="ce4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6">
            <text:p>占門診點數比例(%)</text:p>
          </table:table-cell>
          <table:table-cell office:value-type="string" table:style-name="ce48">
            <text:p><text:span text:style-name="T1">藥費點數</text:span></text:p>
            <text:p>(<text:span text:style-name="T1">億</text:span>)</text:p>
          </table:table-cell>
          <table:table-cell office:value-type="string" table:style-name="ce4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46">
            <text:p>占住診點數比例(%)</text:p>
          </table:table-cell>
          <table:table-cell office:value-type="string" table:style-name="ce48">
            <text:p><text:span text:style-name="T1">藥費點數</text:span></text:p>
            <text:p>(<text:span text:style-name="T1">億</text:span>)</text:p>
          </table:table-cell>
          <table:table-cell office:value-type="string" table:style-name="ce4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6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3">
            <text:p>96年</text:p>
          </table:table-cell>
          <table:table-cell office:value-type="string" table:style-name="ce36">
            <text:p>01-12</text:p>
          </table:table-cell>
          <table:table-cell office:value-type="float" office:value="940.88769439999999" table:style-name="ce27">
            <text:p>940.9<text:s/></text:p>
          </table:table-cell>
          <table:table-cell office:value-type="float" office:value="288.29705811000002" table:style-name="ce22">
            <text:p>288<text:s/></text:p>
          </table:table-cell>
          <table:table-cell office:value-type="percentage" office:value="0.30251260000000002" table:style-name="ce21">
            <text:p>30.3%</text:p>
          </table:table-cell>
          <table:table-cell office:value-type="float" office:value="215.32889813" table:style-name="ce24">
            <text:p>215.3<text:s/></text:p>
          </table:table-cell>
          <table:table-cell office:value-type="float" office:value="7316.9694254200003" table:style-name="ce28">
            <text:p>7,317<text:s/></text:p>
          </table:table-cell>
          <table:table-cell office:value-type="float" office:value="729.83423302999995" table:style-name="ce22">
            <text:p>730<text:s/></text:p>
          </table:table-cell>
          <table:table-cell office:value-type="percentage" office:value="0.13803712000000001" table:style-name="ce21">
            <text:p>13.8%</text:p>
          </table:table-cell>
          <table:table-cell office:value-type="float" office:value="1156.2165925300001" table:style-name="ce27">
            <text:p>1,156.2<text:s/></text:p>
          </table:table-cell>
          <table:table-cell office:value-type="float" office:value="351.10986690999999" table:style-name="ce19">
            <text:p>351<text:s/></text:p>
          </table:table-cell>
          <table:table-cell office:value-type="percentage" office:value="0.24757443000000001" table:style-name="ce18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5">
            <text:p><text:span text:style-name="T1">成長率</text:span></text:p>
          </table:table-cell>
          <table:table-cell office:value-type="percentage" office:value="3.2197899238391114E-2" table:style-name="ce44">
            <text:p>3.22%</text:p>
          </table:table-cell>
          <table:table-cell office:value-type="percentage" office:value="1.7724429144269749E-2" table:style-name="ce43">
            <text:p>1.77%</text:p>
          </table:table-cell>
          <table:table-cell office:value-type="percentage" office:value="-4.6322321931434596E-3" table:style-name="ce42">
            <text:p>-0.46%</text:p>
          </table:table-cell>
          <table:table-cell office:value-type="percentage" office:value="-1.567042755877901E-2" table:style-name="ce44">
            <text:p>-1.57%</text:p>
          </table:table-cell>
          <table:table-cell office:value-type="percentage" office:value="-3.3940364697834235E-2" table:style-name="ce43">
            <text:p>-3.39%</text:p>
          </table:table-cell>
          <table:table-cell office:value-type="percentage" office:value="-4.3090342389876968E-2" table:style-name="ce43">
            <text:p>-4.31%</text:p>
          </table:table-cell>
          <table:table-cell office:value-type="percentage" office:value="-4.4709351739002146E-2" table:style-name="ce42">
            <text:p>-4.47%</text:p>
          </table:table-cell>
          <table:table-cell office:value-type="percentage" office:value="2.2933479403618229E-2" table:style-name="ce44">
            <text:p>2.29%</text:p>
          </table:table-cell>
          <table:table-cell office:value-type="percentage" office:value="8.5484230502681502E-3" table:style-name="ce43">
            <text:p>0.85%</text:p>
          </table:table-cell>
          <table:table-cell office:value-type="percentage" office:value="-1.145449667555265E-2" table:style-name="ce42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3">
            <text:p>97年</text:p>
          </table:table-cell>
          <table:table-cell office:value-type="string" table:style-name="ce36">
            <text:p>01-12</text:p>
          </table:table-cell>
          <table:table-cell office:value-type="float" office:value="1009.54747937" table:style-name="ce20">
            <text:p>1,009.5<text:s/></text:p>
          </table:table-cell>
          <table:table-cell office:value-type="float" office:value="306.44421740000001" table:style-name="ce22">
            <text:p>306<text:s/></text:p>
          </table:table-cell>
          <table:table-cell office:value-type="percentage" office:value="0.30790737000000001" table:style-name="ce21">
            <text:p>30.8%</text:p>
          </table:table-cell>
          <table:table-cell office:value-type="float" office:value="226.04576226" table:style-name="ce24">
            <text:p>226.0<text:s/></text:p>
          </table:table-cell>
          <table:table-cell office:value-type="float" office:value="7605.5984128399996" table:style-name="ce23">
            <text:p>7,606<text:s/></text:p>
          </table:table-cell>
          <table:table-cell office:value-type="float" office:value="757.30359307000003" table:style-name="ce22">
            <text:p>757<text:s/></text:p>
          </table:table-cell>
          <table:table-cell office:value-type="percentage" office:value="0.13951593000000001" table:style-name="ce21">
            <text:p>14.0%</text:p>
          </table:table-cell>
          <table:table-cell office:value-type="float" office:value="1235.59324163" table:style-name="ce20">
            <text:p>1,235.6<text:s/></text:p>
          </table:table-cell>
          <table:table-cell office:value-type="float" office:value="371.70611531999998" table:style-name="ce19">
            <text:p>372<text:s/></text:p>
          </table:table-cell>
          <table:table-cell office:value-type="percentage" office:value="0.25221580999999998" table:style-name="ce18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2973411575739666E-2" table:style-name="ce32">
            <text:p>7.30%</text:p>
          </table:table-cell>
          <table:table-cell office:value-type="percentage" office:value="6.2946043948446828E-2" table:style-name="ce31">
            <text:p>6.29%</text:p>
          </table:table-cell>
          <table:table-cell office:value-type="percentage" office:value="1.7833207608542567E-2" table:style-name="ce30">
            <text:p>1.78%</text:p>
          </table:table-cell>
          <table:table-cell office:value-type="percentage" office:value="4.9769743973379521E-2" table:style-name="ce32">
            <text:p>4.98%</text:p>
          </table:table-cell>
          <table:table-cell office:value-type="percentage" office:value="3.9446520907586269E-2" table:style-name="ce31">
            <text:p>3.94%</text:p>
          </table:table-cell>
          <table:table-cell office:value-type="percentage" office:value="3.7637807048262806E-2" table:style-name="ce31">
            <text:p>3.76%</text:p>
          </table:table-cell>
          <table:table-cell office:value-type="percentage" office:value="1.0713132815289184E-2" table:style-name="ce30">
            <text:p>1.07%</text:p>
          </table:table-cell>
          <table:table-cell office:value-type="percentage" office:value="6.8652058457585596E-2" table:style-name="ce32">
            <text:p>6.87%</text:p>
          </table:table-cell>
          <table:table-cell office:value-type="percentage" office:value="5.8660409037378125E-2" table:style-name="ce31">
            <text:p>5.87%</text:p>
          </table:table-cell>
          <table:table-cell office:value-type="percentage" office:value="1.8747412646774375E-2" table:style-name="ce30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3">
            <text:p>98年</text:p>
          </table:table-cell>
          <table:table-cell office:value-type="string" table:style-name="ce36">
            <text:p>01-12</text:p>
          </table:table-cell>
          <table:table-cell office:value-type="float" office:value="1070.5048356699999" table:style-name="ce27">
            <text:p>1,070.5<text:s/></text:p>
          </table:table-cell>
          <table:table-cell office:value-type="float" office:value="313.30605559000003" table:style-name="ce22">
            <text:p>313<text:s/></text:p>
          </table:table-cell>
          <table:table-cell office:value-type="percentage" office:value="0.30923220000000001" table:style-name="ce21">
            <text:p>30.9%</text:p>
          </table:table-cell>
          <table:table-cell office:value-type="float" office:value="230.63127979000001" table:style-name="ce24">
            <text:p>230.6<text:s/></text:p>
          </table:table-cell>
          <table:table-cell office:value-type="float" office:value="7574.4859109400004" table:style-name="ce28">
            <text:p>7,574<text:s/></text:p>
          </table:table-cell>
          <table:table-cell office:value-type="float" office:value="764.00729621000005" table:style-name="ce22">
            <text:p>764<text:s/></text:p>
          </table:table-cell>
          <table:table-cell office:value-type="percentage" office:value="0.13825219999999999" table:style-name="ce21">
            <text:p>13.8%</text:p>
          </table:table-cell>
          <table:table-cell office:value-type="float" office:value="1301.1361154599999" table:style-name="ce27">
            <text:p>1,301.1<text:s/></text:p>
          </table:table-cell>
          <table:table-cell office:value-type="float" office:value="377.44168686" table:style-name="ce19">
            <text:p>377<text:s/></text:p>
          </table:table-cell>
          <table:table-cell office:value-type="percentage" office:value="0.25363237" table:style-name="ce18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0380871178084439E-2" table:style-name="ce16">
            <text:p>6.04%</text:p>
          </table:table-cell>
          <table:table-cell office:value-type="percentage" office:value="2.2391801836623593E-2" table:style-name="ce15">
            <text:p>2.24%</text:p>
          </table:table-cell>
          <table:table-cell office:value-type="percentage" office:value="4.3026901239811011E-3" table:style-name="ce14">
            <text:p>0.43%</text:p>
          </table:table-cell>
          <table:table-cell office:value-type="percentage" office:value="2.0285792948091963E-2" table:style-name="ce16">
            <text:p>2.03%</text:p>
          </table:table-cell>
          <table:table-cell office:value-type="percentage" office:value="-4.0907368771238017E-3" table:style-name="ce15">
            <text:p>-0.41%</text:p>
          </table:table-cell>
          <table:table-cell office:value-type="percentage" office:value="8.8520683136126266E-3" table:style-name="ce15">
            <text:p>0.89%</text:p>
          </table:table-cell>
          <table:table-cell office:value-type="percentage" office:value="-9.057962054942581E-3" table:style-name="ce14">
            <text:p>-0.91%</text:p>
          </table:table-cell>
          <table:table-cell office:value-type="percentage" office:value="5.3045672007347333E-2" table:style-name="ce16">
            <text:p>5.30%</text:p>
          </table:table-cell>
          <table:table-cell office:value-type="percentage" office:value="1.5430393269323162E-2" table:style-name="ce15">
            <text:p>1.54%</text:p>
          </table:table-cell>
          <table:table-cell office:value-type="percentage" office:value="5.6164599673589333E-3" table:style-name="ce14">
            <text:p>0.5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83">
            <text:p>99年</text:p>
          </table:table-cell>
          <table:table-cell office:value-type="string" table:style-name="ce36">
            <text:p>01-12</text:p>
          </table:table-cell>
          <table:table-cell office:value-type="float" office:value="1088.14454037" table:style-name="ce27">
            <text:p>1,088.1<text:s/></text:p>
          </table:table-cell>
          <table:table-cell office:value-type="float" office:value="312.95612934000002" table:style-name="ce22">
            <text:p>313<text:s/></text:p>
          </table:table-cell>
          <table:table-cell office:value-type="percentage" office:value="0.30523135000000001" table:style-name="ce21">
            <text:p>30.5%</text:p>
          </table:table-cell>
          <table:table-cell office:value-type="float" office:value="225.15824670999999" table:style-name="ce24">
            <text:p>225.2<text:s/></text:p>
          </table:table-cell>
          <table:table-cell office:value-type="float" office:value="7259.5184134800002" table:style-name="ce28">
            <text:p>7,260<text:s/></text:p>
          </table:table-cell>
          <table:table-cell office:value-type="float" office:value="728.97401162999995" table:style-name="ce22">
            <text:p>729<text:s/></text:p>
          </table:table-cell>
          <table:table-cell office:value-type="percentage" office:value="0.13277992" table:style-name="ce21">
            <text:p>13.3%</text:p>
          </table:table-cell>
          <table:table-cell office:value-type="float" office:value="1313.3027870799999" table:style-name="ce27">
            <text:p>1,313.3<text:s/></text:p>
          </table:table-cell>
          <table:table-cell office:value-type="float" office:value="374.37332995999998" table:style-name="ce19">
            <text:p>374<text:s/></text:p>
          </table:table-cell>
          <table:table-cell office:value-type="percentage" office:value="0.24964374" table:style-name="ce18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1.647793089039129E-2" table:style-name="ce40">
            <text:p>1.65%</text:p>
          </table:table-cell>
          <table:table-cell office:value-type="percentage" office:value="-1.1168831363347342E-3" table:style-name="ce39">
            <text:p>-0.11%</text:p>
          </table:table-cell>
          <table:table-cell office:value-type="percentage" office:value="-1.2938012276858646E-2" table:style-name="ce38">
            <text:p>-1.29%</text:p>
          </table:table-cell>
          <table:table-cell office:value-type="percentage" office:value="-2.3730662575273676E-2" table:style-name="ce40">
            <text:p>-2.37%</text:p>
          </table:table-cell>
          <table:table-cell office:value-type="percentage" office:value="-4.1582689724867783E-2" table:style-name="ce39">
            <text:p>-4.16%</text:p>
          </table:table-cell>
          <table:table-cell office:value-type="percentage" office:value="-4.5854646616320549E-2" table:style-name="ce39">
            <text:p>-4.59%</text:p>
          </table:table-cell>
          <table:table-cell office:value-type="percentage" office:value="-3.9581865605031963E-2" table:style-name="ce38">
            <text:p>-3.96%</text:p>
          </table:table-cell>
          <table:table-cell office:value-type="percentage" office:value="9.3508061727258784E-3" table:style-name="ce40">
            <text:p>0.94%</text:p>
          </table:table-cell>
          <table:table-cell office:value-type="percentage" office:value="-8.1293535049776766E-3" table:style-name="ce39">
            <text:p>-0.81%</text:p>
          </table:table-cell>
          <table:table-cell office:value-type="percentage" office:value="-1.5726028976506434E-2" table:style-name="ce38">
            <text:p>-1.5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6">
            <text:p><text:span text:style-name="T1">第一季</text:span></text:p>
          </table:table-cell>
          <table:table-cell office:value-type="float" office:value="256.28812703" table:style-name="ce27">
            <text:p>256.3<text:s/></text:p>
          </table:table-cell>
          <table:table-cell office:value-type="float" office:value="305.48329054999999" table:style-name="ce22">
            <text:p>305<text:s/></text:p>
          </table:table-cell>
          <table:table-cell office:value-type="percentage" office:value="0.30376223000000002" table:style-name="ce21">
            <text:p>30.4%</text:p>
          </table:table-cell>
          <table:table-cell office:value-type="float" office:value="52.371791160000001" table:style-name="ce24">
            <text:p>52.4<text:s/></text:p>
          </table:table-cell>
          <table:table-cell office:value-type="float" office:value="7140.2285231300002" table:style-name="ce28">
            <text:p>7,140<text:s/></text:p>
          </table:table-cell>
          <table:table-cell office:value-type="float" office:value="720.14800081999999" table:style-name="ce22">
            <text:p>720<text:s/></text:p>
          </table:table-cell>
          <table:table-cell office:value-type="percentage" office:value="0.13098678" table:style-name="ce21">
            <text:p>13.1%</text:p>
          </table:table-cell>
          <table:table-cell office:value-type="float" office:value="308.65991818999998" table:style-name="ce27">
            <text:p>308.7<text:s/></text:p>
          </table:table-cell>
          <table:table-cell office:value-type="float" office:value="364.71935890999998" table:style-name="ce19">
            <text:p>365<text:s/></text:p>
          </table:table-cell>
          <table:table-cell office:value-type="percentage" office:value="0.24821109" table:style-name="ce18">
            <text:p>24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3.2250089709852547E-2" table:style-name="ce16">
            <text:p>-3.23%</text:p>
          </table:table-cell>
          <table:table-cell office:value-type="percentage" office:value="-2.4279171923902942E-2" table:style-name="ce15">
            <text:p>-2.43%</text:p>
          </table:table-cell>
          <table:table-cell office:value-type="percentage" office:value="-4.3764875546956183E-2" table:style-name="ce14">
            <text:p>-4.38%</text:p>
          </table:table-cell>
          <table:table-cell office:value-type="percentage" office:value="-8.6667086170408414E-2" table:style-name="ce16">
            <text:p>-8.67%</text:p>
          </table:table-cell>
          <table:table-cell office:value-type="percentage" office:value="-9.3752350534357598E-2" table:style-name="ce15">
            <text:p>-9.38%</text:p>
          </table:table-cell>
          <table:table-cell office:value-type="percentage" office:value="-9.4234860169595036E-2" table:style-name="ce15">
            <text:p>-9.42%</text:p>
          </table:table-cell>
          <table:table-cell office:value-type="percentage" office:value="-8.7313477866372224E-2" table:style-name="ce14">
            <text:p>-8.73%</text:p>
          </table:table-cell>
          <table:table-cell office:value-type="percentage" office:value="-4.1935486192120619E-2" table:style-name="ce16">
            <text:p>-4.19%</text:p>
          </table:table-cell>
          <table:table-cell office:value-type="percentage" office:value="-3.4177149168033938E-2" table:style-name="ce15">
            <text:p>-3.42%</text:p>
          </table:table-cell>
          <table:table-cell office:value-type="percentage" office:value="-4.9887846223754195E-2" table:style-name="ce14">
            <text:p>-4.9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7">
            <text:p><text:span text:style-name="T1">第二季</text:span></text:p>
          </table:table-cell>
          <table:table-cell office:value-type="float" office:value="268.71629044000002" table:style-name="ce27">
            <text:p>268.7<text:s/></text:p>
          </table:table-cell>
          <table:table-cell office:value-type="float" office:value="308.52454977000002" table:style-name="ce22">
            <text:p>309<text:s/></text:p>
          </table:table-cell>
          <table:table-cell office:value-type="percentage" office:value="0.30208745999999997" table:style-name="ce21">
            <text:p>30.2%</text:p>
          </table:table-cell>
          <table:table-cell office:value-type="float" office:value="55.725583319999998" table:style-name="ce24">
            <text:p>55.7<text:s/></text:p>
          </table:table-cell>
          <table:table-cell office:value-type="float" office:value="7116.6782439500003" table:style-name="ce28">
            <text:p>7,117<text:s/></text:p>
          </table:table-cell>
          <table:table-cell office:value-type="float" office:value="714.05338872000004" table:style-name="ce22">
            <text:p>714<text:s/></text:p>
          </table:table-cell>
          <table:table-cell office:value-type="percentage" office:value="0.13085011999999999" table:style-name="ce21">
            <text:p>13.1%</text:p>
          </table:table-cell>
          <table:table-cell office:value-type="float" office:value="324.44187376000002" table:style-name="ce27">
            <text:p>324.4<text:s/></text:p>
          </table:table-cell>
          <table:table-cell office:value-type="float" office:value="369.18636394999999" table:style-name="ce19">
            <text:p>369<text:s/></text:p>
          </table:table-cell>
          <table:table-cell office:value-type="percentage" office:value="0.24664792999999999" table:style-name="ce18">
            <text:p>2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9216434659674819E-2" table:style-name="ce16">
            <text:p>-1.92%</text:p>
          </table:table-cell>
          <table:table-cell office:value-type="percentage" office:value="-5.2452423855391728E-2" table:style-name="ce15">
            <text:p>-5.25%</text:p>
          </table:table-cell>
          <table:table-cell office:value-type="percentage" office:value="-3.6837566386359155E-2" table:style-name="ce14">
            <text:p>-3.68%</text:p>
          </table:table-cell>
          <table:table-cell office:value-type="percentage" office:value="-7.9293658619098761E-2" table:style-name="ce16">
            <text:p>-7.93%</text:p>
          </table:table-cell>
          <table:table-cell office:value-type="percentage" office:value="-0.1082307886591074" table:style-name="ce15">
            <text:p>-10.82%</text:p>
          </table:table-cell>
          <table:table-cell office:value-type="percentage" office:value="-0.10065633637823135" table:style-name="ce15">
            <text:p>-10.07%</text:p>
          </table:table-cell>
          <table:table-cell office:value-type="percentage" office:value="-8.271132198177078E-2" table:style-name="ce14">
            <text:p>-8.27%</text:p>
          </table:table-cell>
          <table:table-cell office:value-type="percentage" office:value="-3.0086680545125755E-2" table:style-name="ce16">
            <text:p>-3.01%</text:p>
          </table:table-cell>
          <table:table-cell office:value-type="percentage" office:value="-6.2933066284599049E-2" table:style-name="ce15">
            <text:p>-6.29%</text:p>
          </table:table-cell>
          <table:table-cell office:value-type="percentage" office:value="-4.3036408686671801E-2" table:style-name="ce14">
            <text:p>-4.3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37">
            <text:p><text:span text:style-name="T1">第三季</text:span></text:p>
          </table:table-cell>
          <table:table-cell office:value-type="float" office:value="274.83011039000002" table:style-name="ce27">
            <text:p>274.8<text:s/></text:p>
          </table:table-cell>
          <table:table-cell office:value-type="float" office:value="318.83878363999997" table:style-name="ce22">
            <text:p>319<text:s/></text:p>
          </table:table-cell>
          <table:table-cell office:value-type="percentage" office:value="0.30432313999999999" table:style-name="ce21">
            <text:p>30.4%</text:p>
          </table:table-cell>
          <table:table-cell office:value-type="float" office:value="57.927439960000001" table:style-name="ce24">
            <text:p>57.9<text:s/></text:p>
          </table:table-cell>
          <table:table-cell office:value-type="float" office:value="7211.5250018099996" table:style-name="ce28">
            <text:p>7,212<text:s/></text:p>
          </table:table-cell>
          <table:table-cell office:value-type="float" office:value="732.29081207000002" table:style-name="ce22">
            <text:p>732<text:s/></text:p>
          </table:table-cell>
          <table:table-cell office:value-type="percentage" office:value="0.13438447000000001" table:style-name="ce21">
            <text:p>13.4%</text:p>
          </table:table-cell>
          <table:table-cell office:value-type="float" office:value="332.75755034999997" table:style-name="ce27">
            <text:p>332.8<text:s/></text:p>
          </table:table-cell>
          <table:table-cell office:value-type="float" office:value="382.47790305000001" table:style-name="ce19">
            <text:p>382<text:s/></text:p>
          </table:table-cell>
          <table:table-cell office:value-type="percentage" office:value="0.24941652" table:style-name="ce18">
            <text:p>24.9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0387428268744392E-2" table:style-name="ce16">
            <text:p>-1.04%</text:p>
          </table:table-cell>
          <table:table-cell office:value-type="percentage" office:value="-3.8864925088443858E-2" table:style-name="ce15">
            <text:p>-3.89%</text:p>
          </table:table-cell>
          <table:table-cell office:value-type="percentage" office:value="-3.1808140407750596E-2" table:style-name="ce14">
            <text:p>-3.18%</text:p>
          </table:table-cell>
          <table:table-cell office:value-type="percentage" office:value="-2.9311533841330006E-2" table:style-name="ce16">
            <text:p>-2.93%</text:p>
          </table:table-cell>
          <table:table-cell office:value-type="percentage" office:value="-4.752624740880762E-2" table:style-name="ce15">
            <text:p>-4.75%</text:p>
          </table:table-cell>
          <table:table-cell office:value-type="percentage" office:value="-6.0151565129629603E-2" table:style-name="ce15">
            <text:p>-6.02%</text:p>
          </table:table-cell>
          <table:table-cell office:value-type="percentage" office:value="-4.7843999551357985E-2" table:style-name="ce14">
            <text:p>-4.78%</text:p>
          </table:table-cell>
          <table:table-cell office:value-type="percentage" office:value="-1.3734659242137903E-2" table:style-name="ce16">
            <text:p>-1.37%</text:p>
          </table:table-cell>
          <table:table-cell office:value-type="percentage" office:value="-4.2024668091008244E-2" table:style-name="ce15">
            <text:p>-4.20%</text:p>
          </table:table-cell>
          <table:table-cell office:value-type="percentage" office:value="-3.4269208009552021E-2" table:style-name="ce14">
            <text:p>-3.43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36">
            <text:p><text:span text:style-name="T1">第四季</text:span></text:p>
          </table:table-cell>
          <table:table-cell office:value-type="float" office:value="288.31001250999998" table:style-name="ce27">
            <text:p>288.3<text:s/></text:p>
          </table:table-cell>
          <table:table-cell office:value-type="float" office:value="318.54512435999999" table:style-name="ce22">
            <text:p>319<text:s/></text:p>
          </table:table-cell>
          <table:table-cell office:value-type="percentage" office:value="0.31046077" table:style-name="ce21">
            <text:p>31.0%</text:p>
          </table:table-cell>
          <table:table-cell office:value-type="float" office:value="59.13343227" table:style-name="ce24">
            <text:p>59.1<text:s/></text:p>
          </table:table-cell>
          <table:table-cell office:value-type="float" office:value="7563.8124966400001" table:style-name="ce28">
            <text:p>7,564<text:s/></text:p>
          </table:table-cell>
          <table:table-cell office:value-type="float" office:value="748.51697393999996" table:style-name="ce22">
            <text:p>749<text:s/></text:p>
          </table:table-cell>
          <table:table-cell office:value-type="percentage" office:value="0.13470976000000001" table:style-name="ce21">
            <text:p>13.5%</text:p>
          </table:table-cell>
          <table:table-cell office:value-type="float" office:value="347.44344477999999" table:style-name="ce27">
            <text:p>347.4<text:s/></text:p>
          </table:table-cell>
          <table:table-cell office:value-type="float" office:value="380.59240375000002" table:style-name="ce19">
            <text:p>381<text:s/></text:p>
          </table:table-cell>
          <table:table-cell office:value-type="percentage" office:value="0.25404947999999999" table:style-name="ce18">
            <text:p>25.4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3516876708694636" table:style-name="ce16">
            <text:p>13.52%</text:p>
          </table:table-cell>
          <table:table-cell office:value-type="percentage" office:value="0.11914480262933536" table:style-name="ce15">
            <text:p>11.91%</text:p>
          </table:table-cell>
          <table:table-cell office:value-type="percentage" office:value="6.4760868560936657E-2" table:style-name="ce14">
            <text:p>6.48%</text:p>
          </table:table-cell>
          <table:table-cell office:value-type="percentage" office:value="0.11386719617840457" table:style-name="ce16">
            <text:p>11.39%</text:p>
          </table:table-cell>
          <table:table-cell office:value-type="percentage" office:value="9.7707591807859817E-2" table:style-name="ce15">
            <text:p>9.77%</text:p>
          </table:table-cell>
          <table:table-cell office:value-type="percentage" office:value="8.4639613223823851E-2" table:style-name="ce15">
            <text:p>8.46%</text:p>
          </table:table-cell>
          <table:table-cell office:value-type="percentage" office:value="6.961633886928853E-2" table:style-name="ce14">
            <text:p>6.96%</text:p>
          </table:table-cell>
          <table:table-cell office:value-type="percentage" office:value="0.13148598212424001" table:style-name="ce16">
            <text:p>13.15%</text:p>
          </table:table-cell>
          <table:table-cell office:value-type="percentage" office:value="0.11551020783054056" table:style-name="ce15">
            <text:p>11.55%</text:p>
          </table:table-cell>
          <table:table-cell office:value-type="percentage" office:value="6.940420109807266E-2" table:style-name="ce14">
            <text:p>6.94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83">
            <text:p>100年</text:p>
          </table:table-cell>
          <table:table-cell office:value-type="string" table:style-name="ce36">
            <text:p>01-12</text:p>
          </table:table-cell>
          <table:table-cell office:value-type="float" office:value="1181.2589611400001" table:style-name="ce27">
            <text:p>1,181.3<text:s/></text:p>
          </table:table-cell>
          <table:table-cell office:value-type="float" office:value="326.45768895999998" table:style-name="ce22">
            <text:p>326<text:s/></text:p>
          </table:table-cell>
          <table:table-cell office:value-type="percentage" office:value="0.31345802" table:style-name="ce21">
            <text:p>31.3%</text:p>
          </table:table-cell>
          <table:table-cell office:value-type="float" office:value="241.64430747" table:style-name="ce24">
            <text:p>241.6<text:s/></text:p>
          </table:table-cell>
          <table:table-cell office:value-type="float" office:value="7613.76753689" table:style-name="ce28">
            <text:p>7,614<text:s/></text:p>
          </table:table-cell>
          <table:table-cell office:value-type="float" office:value="771.43532129000005" table:style-name="ce22">
            <text:p>771<text:s/></text:p>
          </table:table-cell>
          <table:table-cell office:value-type="percentage" office:value="0.13804992999999999" table:style-name="ce21">
            <text:p>13.8%</text:p>
          </table:table-cell>
          <table:table-cell office:value-type="float" office:value="1422.9032686099999" table:style-name="ce27">
            <text:p>1,422.9<text:s/></text:p>
          </table:table-cell>
          <table:table-cell office:value-type="float" office:value="389.82033494000001" table:style-name="ce19">
            <text:p>390<text:s/></text:p>
          </table:table-cell>
          <table:table-cell office:value-type="percentage" office:value="0.25782426000000003" table:style-name="ce18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8.5571739153641024E-2" table:style-name="ce16">
            <text:p>8.56%</text:p>
          </table:table-cell>
          <table:table-cell office:value-type="percentage" office:value="4.3142020092316713E-2" table:style-name="ce15">
            <text:p>4.31%</text:p>
          </table:table-cell>
          <table:table-cell office:value-type="percentage" office:value="2.695224458431289E-2" table:style-name="ce14">
            <text:p>2.70%</text:p>
          </table:table-cell>
          <table:table-cell office:value-type="percentage" office:value="7.32198842409435E-2" table:style-name="ce16">
            <text:p>7.32%</text:p>
          </table:table-cell>
          <table:table-cell office:value-type="percentage" office:value="4.8797882067797227E-2" table:style-name="ce15">
            <text:p>4.88%</text:p>
          </table:table-cell>
          <table:table-cell office:value-type="percentage" office:value="5.8248043116181591E-2" table:style-name="ce15">
            <text:p>5.82%</text:p>
          </table:table-cell>
          <table:table-cell office:value-type="percentage" office:value="3.9689811531743668E-2" table:style-name="ce14">
            <text:p>3.97%</text:p>
          </table:table-cell>
          <table:table-cell office:value-type="percentage" office:value="8.3454084319493527E-2" table:style-name="ce16">
            <text:p>8.35%</text:p>
          </table:table-cell>
          <table:table-cell office:value-type="percentage" office:value="4.1260965308747899E-2" table:style-name="ce15">
            <text:p>4.13%</text:p>
          </table:table-cell>
          <table:table-cell office:value-type="percentage" office:value="3.2768776817716505E-2" table:style-name="ce14">
            <text:p>3.2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1">第一季</text:span></text:p>
          </table:table-cell>
          <table:table-cell office:value-type="float" office:value="291.59512539999997" table:style-name="ce27">
            <text:p>291.6<text:s/></text:p>
          </table:table-cell>
          <table:table-cell office:value-type="float" office:value="307.36084979999998" table:style-name="ce22">
            <text:p>307<text:s/></text:p>
          </table:table-cell>
          <table:table-cell office:value-type="percentage" office:value="0.31761553999999997" table:style-name="ce21">
            <text:p>31.8%</text:p>
          </table:table-cell>
          <table:table-cell office:value-type="float" office:value="59.303722929999999" table:style-name="ce24">
            <text:p>59.3<text:s/></text:p>
          </table:table-cell>
          <table:table-cell office:value-type="float" office:value="7647.4751930399998" table:style-name="ce28">
            <text:p>7,647<text:s/></text:p>
          </table:table-cell>
          <table:table-cell office:value-type="float" office:value="776.39421344000004" table:style-name="ce22">
            <text:p>776<text:s/></text:p>
          </table:table-cell>
          <table:table-cell office:value-type="percentage" office:value="0.14011786000000001" table:style-name="ce21">
            <text:p>14.0%</text:p>
          </table:table-cell>
          <table:table-cell office:value-type="float" office:value="350.89884833000002" table:style-name="ce27">
            <text:p>350.9<text:s/></text:p>
          </table:table-cell>
          <table:table-cell office:value-type="float" office:value="366.87216139999998" table:style-name="ce19">
            <text:p>367<text:s/></text:p>
          </table:table-cell>
          <table:table-cell office:value-type="percentage" office:value="0.2616076" table:style-name="ce18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0.13776291074875702" table:style-name="ce16">
            <text:p>13.78%</text:p>
          </table:table-cell>
          <table:table-cell office:value-type="percentage" office:value="6.1461929607331545E-3" table:style-name="ce15">
            <text:p>0.61%</text:p>
          </table:table-cell>
          <table:table-cell office:value-type="percentage" office:value="4.5605768696127758E-2" table:style-name="ce14">
            <text:p>4.56%</text:p>
          </table:table-cell>
          <table:table-cell office:value-type="percentage" office:value="0.13236002848981032" table:style-name="ce16">
            <text:p>13.24%</text:p>
          </table:table-cell>
          <table:table-cell office:value-type="percentage" office:value="7.1040677236986038E-2" table:style-name="ce15">
            <text:p>7.10%</text:p>
          </table:table-cell>
          <table:table-cell office:value-type="percentage" office:value="7.8103685014684565E-2" table:style-name="ce15">
            <text:p>7.81%</text:p>
          </table:table-cell>
          <table:table-cell office:value-type="percentage" office:value="6.9709935613349705E-2" table:style-name="ce14">
            <text:p>6.97%</text:p>
          </table:table-cell>
          <table:table-cell office:value-type="percentage" office:value="0.13684617810984867" table:style-name="ce16">
            <text:p>13.68%</text:p>
          </table:table-cell>
          <table:table-cell office:value-type="percentage" office:value="5.9026274240936427E-3" table:style-name="ce15">
            <text:p>0.59%</text:p>
          </table:table-cell>
          <table:table-cell office:value-type="percentage" office:value="5.3972245962096155E-2" table:style-name="ce14">
            <text:p>5.4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第二季</text:p>
          </table:table-cell>
          <table:table-cell office:value-type="float" office:value="292.00444211000001" table:style-name="ce27">
            <text:p>292.0<text:s/></text:p>
          </table:table-cell>
          <table:table-cell office:value-type="float" office:value="330.27949954000002" table:style-name="ce22">
            <text:p>330<text:s/></text:p>
          </table:table-cell>
          <table:table-cell office:value-type="percentage" office:value="0.31197763000000001" table:style-name="ce21">
            <text:p>31.2%</text:p>
          </table:table-cell>
          <table:table-cell office:value-type="float" office:value="61.050657770000001" table:style-name="ce24">
            <text:p>61.1<text:s/></text:p>
          </table:table-cell>
          <table:table-cell office:value-type="float" office:value="7630.5024041099996" table:style-name="ce28">
            <text:p>7,631<text:s/></text:p>
          </table:table-cell>
          <table:table-cell office:value-type="float" office:value="764.02034524999999" table:style-name="ce22">
            <text:p>764<text:s/></text:p>
          </table:table-cell>
          <table:table-cell office:value-type="percentage" office:value="0.13734355000000001" table:style-name="ce21">
            <text:p>13.7%</text:p>
          </table:table-cell>
          <table:table-cell office:value-type="float" office:value="353.05509988" table:style-name="ce27">
            <text:p>353.1<text:s/></text:p>
          </table:table-cell>
          <table:table-cell office:value-type="float" office:value="395.75110341999999" table:style-name="ce19">
            <text:p>396<text:s/></text:p>
          </table:table-cell>
          <table:table-cell office:value-type="percentage" office:value="0.25574634000000002" table:style-name="ce18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8.6664458012082557E-2" table:style-name="ce16">
            <text:p>8.67%</text:p>
          </table:table-cell>
          <table:table-cell office:value-type="percentage" office:value="7.0512864490744676E-2" table:style-name="ce15">
            <text:p>7.05%</text:p>
          </table:table-cell>
          <table:table-cell office:value-type="percentage" office:value="3.2739425860312199E-2" table:style-name="ce14">
            <text:p>3.27%</text:p>
          </table:table-cell>
          <table:table-cell office:value-type="percentage" office:value="9.5558882164070935E-2" table:style-name="ce16">
            <text:p>9.56%</text:p>
          </table:table-cell>
          <table:table-cell office:value-type="percentage" office:value="7.2199998727890957E-2" table:style-name="ce15">
            <text:p>7.22%</text:p>
          </table:table-cell>
          <table:table-cell office:value-type="percentage" office:value="6.9976499403734849E-2" table:style-name="ce15">
            <text:p>7.00%</text:p>
          </table:table-cell>
          <table:table-cell office:value-type="percentage" office:value="4.9624944937001425E-2" table:style-name="ce14">
            <text:p>4.96%</text:p>
          </table:table-cell>
          <table:table-cell office:value-type="percentage" office:value="8.819214914646345E-2" table:style-name="ce16">
            <text:p>8.82%</text:p>
          </table:table-cell>
          <table:table-cell office:value-type="percentage" office:value="7.1954822994485745E-2" table:style-name="ce15">
            <text:p>7.20%</text:p>
          </table:table-cell>
          <table:table-cell office:value-type="percentage" office:value="3.6888247957321374E-2" table:style-name="ce14">
            <text:p>3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第三季</text:p>
          </table:table-cell>
          <table:table-cell office:value-type="float" office:value="297.30299015999998" table:style-name="ce27">
            <text:p>297.3<text:s/></text:p>
          </table:table-cell>
          <table:table-cell office:value-type="float" office:value="343.20851965999998" table:style-name="ce22">
            <text:p>343<text:s/></text:p>
          </table:table-cell>
          <table:table-cell office:value-type="percentage" office:value="0.31324761000000001" table:style-name="ce21">
            <text:p>31.3%</text:p>
          </table:table-cell>
          <table:table-cell office:value-type="float" office:value="60.635012189999998" table:style-name="ce24">
            <text:p>60.6<text:s/></text:p>
          </table:table-cell>
          <table:table-cell office:value-type="float" office:value="7521.0880910400001" table:style-name="ce28">
            <text:p>7,521<text:s/></text:p>
          </table:table-cell>
          <table:table-cell office:value-type="float" office:value="772.66178509999997" table:style-name="ce22">
            <text:p>773<text:s/></text:p>
          </table:table-cell>
          <table:table-cell office:value-type="percentage" office:value="0.13838605000000001" table:style-name="ce21">
            <text:p>13.8%</text:p>
          </table:table-cell>
          <table:table-cell office:value-type="float" office:value="357.93800234999998" table:style-name="ce27">
            <text:p>357.9<text:s/></text:p>
          </table:table-cell>
          <table:table-cell office:value-type="float" office:value="409.39579966999997" table:style-name="ce19">
            <text:p>409<text:s/></text:p>
          </table:table-cell>
          <table:table-cell office:value-type="percentage" office:value="0.25801845000000001" table:style-name="ce18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8.1770078751959296E-2" table:style-name="ce16">
            <text:p>8.18%</text:p>
          </table:table-cell>
          <table:table-cell office:value-type="percentage" office:value="7.643278443665058E-2" table:style-name="ce15">
            <text:p>7.64%</text:p>
          </table:table-cell>
          <table:table-cell office:value-type="percentage" office:value="2.9325637215756872E-2" table:style-name="ce14">
            <text:p>2.93%</text:p>
          </table:table-cell>
          <table:table-cell office:value-type="percentage" office:value="4.6740754155019326E-2" table:style-name="ce16">
            <text:p>4.67%</text:p>
          </table:table-cell>
          <table:table-cell office:value-type="percentage" office:value="4.29261618246215E-2" table:style-name="ce15">
            <text:p>4.29%</text:p>
          </table:table-cell>
          <table:table-cell office:value-type="percentage" office:value="5.5129700338423682E-2" table:style-name="ce15">
            <text:p>5.51%</text:p>
          </table:table-cell>
          <table:table-cell office:value-type="percentage" office:value="2.9777101476085699E-2" table:style-name="ce14">
            <text:p>2.98%</text:p>
          </table:table-cell>
          <table:table-cell office:value-type="percentage" office:value="7.5672068067320408E-2" table:style-name="ce16">
            <text:p>7.57%</text:p>
          </table:table-cell>
          <table:table-cell office:value-type="percentage" office:value="7.0377651637776095E-2" table:style-name="ce15">
            <text:p>7.04%</text:p>
          </table:table-cell>
          <table:table-cell office:value-type="percentage" office:value="3.448821272945346E-2" table:style-name="ce14">
            <text:p>3.4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第四季</text:p>
          </table:table-cell>
          <table:table-cell office:value-type="float" office:value="300.35640346999998" table:style-name="ce27">
            <text:p>300.4<text:s/></text:p>
          </table:table-cell>
          <table:table-cell office:value-type="float" office:value="326.70573028000001" table:style-name="ce22">
            <text:p>327<text:s/></text:p>
          </table:table-cell>
          <table:table-cell office:value-type="percentage" office:value="0.31114625000000001" table:style-name="ce21">
            <text:p>31.1%</text:p>
          </table:table-cell>
          <table:table-cell office:value-type="float" office:value="60.654914580000003" table:style-name="ce24">
            <text:p>60.7<text:s/></text:p>
          </table:table-cell>
          <table:table-cell office:value-type="float" office:value="7658.1974051400002" table:style-name="ce28">
            <text:p>7,658<text:s/></text:p>
          </table:table-cell>
          <table:table-cell office:value-type="float" office:value="772.93243729000005" table:style-name="ce22">
            <text:p>773<text:s/></text:p>
          </table:table-cell>
          <table:table-cell office:value-type="percentage" office:value="0.13645598" table:style-name="ce21">
            <text:p>13.6%</text:p>
          </table:table-cell>
          <table:table-cell office:value-type="float" office:value="361.01131805" table:style-name="ce27">
            <text:p>361.0<text:s/></text:p>
          </table:table-cell>
          <table:table-cell office:value-type="float" office:value="389.32762213000001" table:style-name="ce19">
            <text:p>389<text:s/></text:p>
          </table:table-cell>
          <table:table-cell office:value-type="percentage" office:value="0.25606836999999999" table:style-name="ce18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4.1782770064505481E-2" table:style-name="ce16">
            <text:p>4.18%</text:p>
          </table:table-cell>
          <table:table-cell office:value-type="percentage" office:value="2.5618367056773339E-2" table:style-name="ce15">
            <text:p>2.56%</text:p>
          </table:table-cell>
          <table:table-cell office:value-type="percentage" office:value="2.2079440181765886E-3" table:style-name="ce14">
            <text:p>0.22%</text:p>
          </table:table-cell>
          <table:table-cell office:value-type="percentage" office:value="2.5729646523019234E-2" table:style-name="ce16">
            <text:p>2.57%</text:p>
          </table:table-cell>
          <table:table-cell office:value-type="percentage" office:value="1.2478483376197946E-2" table:style-name="ce15">
            <text:p>1.25%</text:p>
          </table:table-cell>
          <table:table-cell office:value-type="percentage" office:value="3.2618449814816319E-2" table:style-name="ce15">
            <text:p>3.26%</text:p>
          </table:table-cell>
          <table:table-cell office:value-type="percentage" office:value="1.2962832091750309E-2" table:style-name="ce14">
            <text:p>1.30%</text:p>
          </table:table-cell>
          <table:table-cell office:value-type="percentage" office:value="3.9050595064733962E-2" table:style-name="ce16">
            <text:p>3.91%</text:p>
          </table:table-cell>
          <table:table-cell office:value-type="percentage" office:value="2.295163617016871E-2" table:style-name="ce15">
            <text:p>2.30%</text:p>
          </table:table-cell>
          <table:table-cell office:value-type="percentage" office:value="7.9468377577469607E-3" table:style-name="ce14">
            <text:p>0.79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1" table:style-name="ce29">
            <text:p>10011</text:p>
          </table:table-cell>
          <table:table-cell office:value-type="float" office:value="101.37868951999999" table:style-name="ce20">
            <text:p>101.4<text:s/></text:p>
          </table:table-cell>
          <table:table-cell office:value-type="float" office:value="334.04747811999999" table:style-name="ce22">
            <text:p>334<text:s/></text:p>
          </table:table-cell>
          <table:table-cell office:value-type="percentage" office:value="0.31621188" table:style-name="ce21">
            <text:p>31.6%</text:p>
          </table:table-cell>
          <table:table-cell office:value-type="float" office:value="20.69717631" table:style-name="ce24">
            <text:p>20.7<text:s/></text:p>
          </table:table-cell>
          <table:table-cell office:value-type="float" office:value="7818.54582028" table:style-name="ce23">
            <text:p>7,819<text:s/></text:p>
          </table:table-cell>
          <table:table-cell office:value-type="float" office:value="781.74797425999998" table:style-name="ce22">
            <text:p>782<text:s/></text:p>
          </table:table-cell>
          <table:table-cell office:value-type="percentage" office:value="0.13822773999999999" table:style-name="ce21">
            <text:p>13.8%</text:p>
          </table:table-cell>
          <table:table-cell office:value-type="float" office:value="122.07586583" table:style-name="ce20">
            <text:p>122.1<text:s/></text:p>
          </table:table-cell>
          <table:table-cell office:value-type="float" office:value="398.76733937" table:style-name="ce19">
            <text:p>399<text:s/></text:p>
          </table:table-cell>
          <table:table-cell office:value-type="percentage" office:value="0.25955027000000003" table:style-name="ce18">
            <text:p>26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3604369271428345E-2" table:style-name="ce32">
            <text:p>9.36%</text:p>
          </table:table-cell>
          <table:table-cell office:value-type="percentage" office:value="5.6063020983468492E-2" table:style-name="ce31">
            <text:p>5.61%</text:p>
          </table:table-cell>
          <table:table-cell office:value-type="percentage" office:value="3.3101322261203325E-2" table:style-name="ce30">
            <text:p>3.31%</text:p>
          </table:table-cell>
          <table:table-cell office:value-type="percentage" office:value="3.5817472339281009E-2" table:style-name="ce32">
            <text:p>3.58%</text:p>
          </table:table-cell>
          <table:table-cell office:value-type="percentage" office:value="4.2152448248389041E-2" table:style-name="ce31">
            <text:p>4.22%</text:p>
          </table:table-cell>
          <table:table-cell office:value-type="percentage" office:value="6.1192261955198335E-2" table:style-name="ce31">
            <text:p>6.12%</text:p>
          </table:table-cell>
          <table:table-cell office:value-type="percentage" office:value="2.7736322994784679E-2" table:style-name="ce30">
            <text:p>2.77%</text:p>
          </table:table-cell>
          <table:table-cell office:value-type="percentage" office:value="8.3357312396203032E-2" table:style-name="ce32">
            <text:p>8.34%</text:p>
          </table:table-cell>
          <table:table-cell office:value-type="percentage" office:value="4.6546605216731596E-2" table:style-name="ce31">
            <text:p>4.65%</text:p>
          </table:table-cell>
          <table:table-cell office:value-type="percentage" office:value="3.9811248514549868E-2" table:style-name="ce30">
            <text:p>3.9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2" table:style-name="ce29">
            <text:p>10012</text:p>
          </table:table-cell>
          <table:table-cell office:value-type="float" office:value="103.20477978" table:style-name="ce27">
            <text:p>103.2<text:s/></text:p>
          </table:table-cell>
          <table:table-cell office:value-type="float" office:value="344.98621783999999" table:style-name="ce22">
            <text:p>345<text:s/></text:p>
          </table:table-cell>
          <table:table-cell office:value-type="percentage" office:value="0.31889656999999999" table:style-name="ce21">
            <text:p>31.9%</text:p>
          </table:table-cell>
          <table:table-cell office:value-type="float" office:value="20.449994520000001" table:style-name="ce24">
            <text:p>20.4<text:s/></text:p>
          </table:table-cell>
          <table:table-cell office:value-type="float" office:value="7890.2671965400004" table:style-name="ce28">
            <text:p>7,890<text:s/></text:p>
          </table:table-cell>
          <table:table-cell office:value-type="float" office:value="794.98063939999997" table:style-name="ce22">
            <text:p>795<text:s/></text:p>
          </table:table-cell>
          <table:table-cell office:value-type="percentage" office:value="0.13998297000000001" table:style-name="ce21">
            <text:p>14.0%</text:p>
          </table:table-cell>
          <table:table-cell office:value-type="float" office:value="123.6547743" table:style-name="ce27">
            <text:p>123.7<text:s/></text:p>
          </table:table-cell>
          <table:table-cell office:value-type="float" office:value="409.79478872999999" table:style-name="ce19">
            <text:p>410<text:s/></text:p>
          </table:table-cell>
          <table:table-cell office:value-type="percentage" office:value="0.26325207" table:style-name="ce18">
            <text:p>26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3546858886487376E-2" table:style-name="ce16">
            <text:p>7.35%</text:p>
          </table:table-cell>
          <table:table-cell office:value-type="percentage" office:value="7.4028159576873032E-2" table:style-name="ce15">
            <text:p>7.40%</text:p>
          </table:table-cell>
          <table:table-cell office:value-type="percentage" office:value="2.089482698159606E-2" table:style-name="ce14">
            <text:p>2.09%</text:p>
          </table:table-cell>
          <table:table-cell office:value-type="percentage" office:value="6.9491515870057086E-2" table:style-name="ce16">
            <text:p>6.95%</text:p>
          </table:table-cell>
          <table:table-cell office:value-type="percentage" office:value="4.02845517933339E-2" table:style-name="ce15">
            <text:p>4.03%</text:p>
          </table:table-cell>
          <table:table-cell office:value-type="percentage" office:value="6.1647408145596438E-2" table:style-name="ce15">
            <text:p>6.16%</text:p>
          </table:table-cell>
          <table:table-cell office:value-type="percentage" office:value="3.9655888480667256E-2" table:style-name="ce14">
            <text:p>3.97%</text:p>
          </table:table-cell>
          <table:table-cell office:value-type="percentage" office:value="7.2874066133109094E-2" table:style-name="ce16">
            <text:p>7.29%</text:p>
          </table:table-cell>
          <table:table-cell office:value-type="percentage" office:value="7.3099273398502307E-2" table:style-name="ce15">
            <text:p>7.31%</text:p>
          </table:table-cell>
          <table:table-cell office:value-type="percentage" office:value="2.7311640818616478E-2" table:style-name="ce14">
            <text:p>2.73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3">
            <text:p>101年</text:p>
          </table:table-cell>
          <table:table-cell office:value-type="float" office:value="10101" table:style-name="ce25">
            <text:p>10101</text:p>
          </table:table-cell>
          <table:table-cell office:value-type="float" office:value="95.772934169999999" table:style-name="ce20">
            <text:p>95.8<text:s/></text:p>
          </table:table-cell>
          <table:table-cell office:value-type="float" office:value="302.40296798000003" table:style-name="ce22">
            <text:p>302<text:s/></text:p>
          </table:table-cell>
          <table:table-cell office:value-type="percentage" office:value="0.29827656000000002" table:style-name="ce21">
            <text:p>29.8%</text:p>
          </table:table-cell>
          <table:table-cell office:value-type="float" office:value="19.507743749999999" table:style-name="ce24">
            <text:p>19.5<text:s/></text:p>
          </table:table-cell>
          <table:table-cell office:value-type="float" office:value="7275.5611147" table:style-name="ce23">
            <text:p>7,276<text:s/></text:p>
          </table:table-cell>
          <table:table-cell office:value-type="float" office:value="742.46313707000002" table:style-name="ce22">
            <text:p>742<text:s/></text:p>
          </table:table-cell>
          <table:table-cell office:value-type="percentage" office:value="0.13120614999999999" table:style-name="ce21">
            <text:p>13.1%</text:p>
          </table:table-cell>
          <table:table-cell office:value-type="float" office:value="115.28067792" table:style-name="ce20">
            <text:p>115.3<text:s/></text:p>
          </table:table-cell>
          <table:table-cell office:value-type="float" office:value="360.94287292000001" table:style-name="ce19">
            <text:p>361<text:s/></text:p>
          </table:table-cell>
          <table:table-cell office:value-type="percentage" office:value="0.24539927" table:style-name="ce18">
            <text:p>24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3.7208155034348156E-2" table:style-name="ce16">
            <text:p>-3.72%</text:p>
          </table:table-cell>
          <table:table-cell office:value-type="percentage" office:value="-4.9309632075541954E-2" table:style-name="ce15">
            <text:p>-4.93%</text:p>
          </table:table-cell>
          <table:table-cell office:value-type="percentage" office:value="-4.638546734540705E-2" table:style-name="ce14">
            <text:p>-4.64%</text:p>
          </table:table-cell>
          <table:table-cell office:value-type="percentage" office:value="-2.6108283611800509E-2" table:style-name="ce16">
            <text:p>-2.61%</text:p>
          </table:table-cell>
          <table:table-cell office:value-type="percentage" office:value="-4.3444788932387346E-2" table:style-name="ce15">
            <text:p>-4.34%</text:p>
          </table:table-cell>
          <table:table-cell office:value-type="percentage" office:value="-2.3620397621625155E-2" table:style-name="ce15">
            <text:p>-2.36%</text:p>
          </table:table-cell>
          <table:table-cell office:value-type="percentage" office:value="-2.8000640659790688E-2" table:style-name="ce14">
            <text:p>-2.80%</text:p>
          </table:table-cell>
          <table:table-cell office:value-type="percentage" office:value="-3.5347659555657329E-2" table:style-name="ce16">
            <text:p>-3.53%</text:p>
          </table:table-cell>
          <table:table-cell office:value-type="percentage" office:value="-4.7514892624399452E-2" table:style-name="ce15">
            <text:p>-4.75%</text:p>
          </table:table-cell>
          <table:table-cell office:value-type="percentage" office:value="-4.2225791140827695E-2" table:style-name="ce14">
            <text:p>-4.22%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備註：</text:p>
          </table:table-cell>
          <table:table-cell table:style-name="ce8"/>
          <table:table-cell office:value-type="string" table:style-name="ce13">
            <text:p>1.資料來源：門診、住診及藥局明細彙總檔。</text:p>
          </table:table-cell>
          <table:table-cell table:number-columns-repeated="7" table:style-name="ce13"/>
          <table:table-cell office:value-type="string" table:number-columns-spanned="2" table:number-rows-spanned="1" table:style-name="ce182">
            <text:p>資料日期：101年3月13日</text:p>
          </table:table-cell>
          <table:covered-table-cell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2.藥局申報之案件數以0計，點數列入計算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9"/>
          <table:table-cell table:style-name="ce8"/>
          <table:table-cell office:value-type="string" table:style-name="ce7">
            <text:p>3.門診件數不包含「轉、代檢案件」，門住診案件於98年7月後排除「補報部分醫令或醫令差額案件」。</text:p>
          </table:table-cell>
          <table:table-cell table:number-columns-repeated="8" table:style-name="ce7"/>
          <table:table-cell table:style-name="ce6"/>
          <table:table-cell table:number-columns-repeated="16372"/>
        </table:table-row>
        <table:table-row table:style-name="ro2">
          <table:table-cell table:style-name="ce5"/>
          <table:table-cell table:style-name="ce4"/>
          <table:table-cell office:value-type="string" table:style-name="ce4">
            <text:p>4.本總表醫療點數包含總額內及其他部門資料，"總額外代辦案件"之醫療申報資料已排除。</text:p>
          </table:table-cell>
          <table:table-cell table:number-columns-repeated="8" table:style-name="ce4"/>
          <table:table-cell table:style-name="ce3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表24-2_" table:style-name="ta2">
        <table:table-column table:style-name="co7" table:default-cell-style-name="ce59"/>
        <table:table-column table:style-name="co7" table:default-cell-style-name="ce58"/>
        <table:table-column table:style-name="co7" table:default-cell-style-name="ce60"/>
        <table:table-column table:style-name="co5" table:default-cell-style-name="ce60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7" table:number-columns-repeated="2" table:default-cell-style-name="ce60"/>
        <table:table-column table:style-name="co10" table:default-cell-style-name="ce60"/>
        <table:table-column table:style-name="co7" table:default-cell-style-name="ce60"/>
        <table:table-column table:style-name="co7" table:default-cell-style-name="ce59"/>
        <table:table-column table:style-name="co8" table:default-cell-style-name="ce58"/>
        <table:table-column table:style-name="co7" table:number-columns-repeated="2" table:default-cell-style-name="ce58"/>
        <table:table-column table:style-name="co9" table:number-columns-repeated="2" table:default-cell-style-name="ce58"/>
        <table:table-column table:style-name="co7" table:number-columns-repeated="2" table:default-cell-style-name="ce58"/>
        <table:table-column table:style-name="co2" table:default-cell-style-name="ce58"/>
        <table:table-column table:style-name="co7" table:number-columns-repeated="5" table:default-cell-style-name="ce58"/>
        <table:table-column table:style-name="co7" table:number-columns-repeated="18" table:default-cell-style-name="ce60"/>
        <table:table-column table:style-name="co7" table:default-cell-style-name="ce59"/>
        <table:table-column table:style-name="co7" table:number-columns-repeated="13" table:default-cell-style-name="ce58"/>
        <table:table-column table:style-name="co7" table:number-columns-repeated="18" table:default-cell-style-name="ce60"/>
        <table:table-column table:style-name="co7" table:default-cell-style-name="ce59"/>
        <table:table-column table:style-name="co7" table:number-columns-repeated="13" table:default-cell-style-name="ce58"/>
        <table:table-column table:style-name="co7" table:number-columns-repeated="18" table:default-cell-style-name="ce60"/>
        <table:table-column table:style-name="co7" table:default-cell-style-name="ce59"/>
        <table:table-column table:style-name="co7" table:number-columns-repeated="13" table:default-cell-style-name="ce58"/>
        <table:table-column table:style-name="co7" table:number-columns-repeated="18" table:default-cell-style-name="ce60"/>
        <table:table-column table:style-name="co7" table:default-cell-style-name="ce59"/>
        <table:table-column table:style-name="co7" table:number-columns-repeated="13" table:default-cell-style-name="ce58"/>
        <table:table-column table:style-name="co7" table:number-columns-repeated="18" table:default-cell-style-name="ce60"/>
        <table:table-column table:style-name="co7" table:default-cell-style-name="ce59"/>
        <table:table-column table:style-name="co7" table:number-columns-repeated="13" table:default-cell-style-name="ce58"/>
        <table:table-column table:style-name="co7" table:number-columns-repeated="18" table:default-cell-style-name="ce60"/>
        <table:table-column table:style-name="co7" table:default-cell-style-name="ce59"/>
        <table:table-column table:style-name="co7" table:number-columns-repeated="13" table:default-cell-style-name="ce58"/>
        <table:table-column table:style-name="co7" table:number-columns-repeated="18" table:default-cell-style-name="ce60"/>
        <table:table-column table:style-name="co7" table:number-columns-repeated="16148" table:default-cell-style-name="ce1"/>
        <table:table-row table:style-name="ro6">
          <table:table-cell office:value-type="string" table:number-columns-spanned="22" table:number-rows-spanned="1" table:style-name="ce161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 table:style-name="ce1"/>
        </table:table-row>
        <table:table-row table:style-name="ro7">
          <table:table-cell table:style-name="ce112"/>
          <table:table-cell table:number-columns-repeated="21" table:style-name="ce111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184">
            <text:p>年</text:p>
          </table:table-cell>
          <table:table-cell office:value-type="string" table:number-columns-spanned="1" table:number-rows-spanned="3" table:style-name="ce185">
            <text:p>月</text:p>
          </table:table-cell>
          <table:table-cell office:value-type="string" table:number-columns-spanned="10" table:number-rows-spanned="1" table:style-name="ce186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87">
            <text:p>西醫基層</text:p>
          </table:table-cell>
          <table:covered-table-cell table:number-columns-repeated="9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style-name="ce110">
            <text:p><text:span text:style-name="T1">門診</text:span></text:p>
          </table:table-cell>
          <table:table-cell table:style-name="ce106"/>
          <table:table-cell table:style-name="ce108"/>
          <table:table-cell office:value-type="string" table:style-name="ce107">
            <text:p><text:span text:style-name="T1">住診</text:span></text:p>
          </table:table-cell>
          <table:table-cell table:style-name="ce109"/>
          <table:table-cell table:style-name="ce106"/>
          <table:table-cell table:style-name="ce105"/>
          <table:table-cell office:value-type="string" table:style-name="ce107">
            <text:p><text:span text:style-name="T1">合計</text:span></text:p>
          </table:table-cell>
          <table:table-cell table:style-name="ce106"/>
          <table:table-cell table:style-name="ce105"/>
          <table:table-cell office:value-type="string" table:style-name="ce107">
            <text:p><text:span text:style-name="T1">門診</text:span></text:p>
          </table:table-cell>
          <table:table-cell table:style-name="ce106"/>
          <table:table-cell table:style-name="ce108"/>
          <table:table-cell office:value-type="string" table:style-name="ce107">
            <text:p><text:span text:style-name="T1">住診</text:span></text:p>
          </table:table-cell>
          <table:table-cell table:style-name="ce109"/>
          <table:table-cell table:style-name="ce106"/>
          <table:table-cell table:style-name="ce108"/>
          <table:table-cell office:value-type="string" table:style-name="ce107">
            <text:p><text:span text:style-name="T1">合計</text:span></text:p>
          </table:table-cell>
          <table:table-cell table:style-name="ce106"/>
          <table:table-cell table:style-name="ce105"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string" table:style-name="ce104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2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01">
            <text:p><text:span text:style-name="T1">占住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住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2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01">
            <text:p><text:span text:style-name="T1">占住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住醫療點數比例</text:span></text:p>
          </table:table-cell>
          <table:table-cell table:number-columns-repeated="16362" table:style-name="ce1"/>
        </table:table-row>
        <table:table-row table:style-name="ro8" table:visibility="collapse">
          <table:table-cell office:value-type="string" table:style-name="ce100">
            <text:p>94年</text:p>
          </table:table-cell>
          <table:table-cell office:value-type="string" table:number-columns-spanned="1" table:number-rows-spanned="2" table:style-name="ce183">
            <text:p>01-12</text:p>
          </table:table-cell>
          <table:table-cell office:value-type="float" office:value="579.95205572999998" table:formula="msoxl:=+'C:\監委會\業務報告\業務報告附表\醫療費用統計資料\費協藥費\184次9906守謙\[9906_1DR.XLS]GB-TOT'!M3" table:style-name="ce99">
            <text:p>580.0<text:s/></text:p>
          </table:table-cell>
          <table:table-cell office:value-type="float" office:value="628.15448242000002" table:formula="msoxl:=+'C:\監委會\業務報告\業務報告附表\醫療費用統計資料\費協藥費\184次9906守謙\[9906_1DR.XLS]GB-TOT'!N3" table:style-name="ce86">
            <text:p>628</text:p>
          </table:table-cell>
          <table:table-cell office:value-type="percentage" office:value="0.44240393" table:formula="msoxl:=+'C:\監委會\業務報告\業務報告附表\醫療費用統計資料\費協藥費\184次9906守謙\[9906_1DR.XLS]GB-TOT'!O3" table:style-name="ce85">
            <text:p>44.2%</text:p>
          </table:table-cell>
          <table:table-cell office:value-type="float" office:value="218.81058823999999" table:formula="msoxl:=+'C:\監委會\業務報告\業務報告附表\醫療費用統計資料\費協藥費\184次9906守謙\[9906_1DR.XLS]GB-TOT'!P3" table:style-name="ce99">
            <text:p>218.8<text:s/></text:p>
          </table:table-cell>
          <table:table-cell office:value-type="float" office:value="7585.6714100199997" table:formula="msoxl:=+'C:\監委會\業務報告\業務報告附表\醫療費用統計資料\費協藥費\184次9906守謙\[9906_1DR.XLS]GB-TOT'!Q3" table:style-name="ce86">
            <text:p>7,586</text:p>
          </table:table-cell>
          <table:table-cell office:value-type="float" office:value="756.64832162000005" table:formula="msoxl:=+'C:\監委會\業務報告\業務報告附表\醫療費用統計資料\費協藥費\184次9906守謙\[9906_1DR.XLS]GB-TOT'!R3" table:style-name="ce86">
            <text:p>757</text:p>
          </table:table-cell>
          <table:table-cell office:value-type="percentage" office:value="0.14581068" table:formula="msoxl:=+'C:\監委會\業務報告\業務報告附表\醫療費用統計資料\費協藥費\184次9906守謙\[9906_1DR.XLS]GB-TOT'!S3" table:style-name="ce85">
            <text:p>14.6%</text:p>
          </table:table-cell>
          <table:table-cell office:value-type="float" office:value="798.76264397" table:formula="msoxl:=+'C:\監委會\業務報告\業務報告附表\醫療費用統計資料\費協藥費\184次9906守謙\[9906_1DR.XLS]GB-TOT'!T3" table:style-name="ce99">
            <text:p>798.8<text:s/></text:p>
          </table:table-cell>
          <table:table-cell office:value-type="float" office:value="838.94062636000001" table:formula="msoxl:=+'C:\監委會\業務報告\業務報告附表\醫療費用統計資料\費協藥費\184次9906守謙\[9906_1DR.XLS]GB-TOT'!U3" table:style-name="ce86">
            <text:p>839</text:p>
          </table:table-cell>
          <table:table-cell office:value-type="percentage" office:value="0.28409951999999999" table:formula="msoxl:=+'C:\監委會\業務報告\業務報告附表\醫療費用統計資料\費協藥費\184次9906守謙\[9906_1DR.XLS]GB-TOT'!V3" table:style-name="ce85">
            <text:p>28.4%</text:p>
          </table:table-cell>
          <table:table-cell office:value-type="float" office:value="251.40770194000001" table:formula="msoxl:=+'C:\監委會\業務報告\業務報告附表\醫療費用統計資料\費協藥費\184次9906守謙\[9906_1DR.XLS]GB-TOT'!X3" table:style-name="ce98">
            <text:p>251.4<text:s/></text:p>
          </table:table-cell>
          <table:table-cell office:value-type="float" office:value="133.96900367999999" table:formula="msoxl:=+'C:\監委會\業務報告\業務報告附表\醫療費用統計資料\費協藥費\184次9906守謙\[9906_1DR.XLS]GB-TOT'!Y3" table:style-name="ce97">
            <text:p>134<text:s/></text:p>
          </table:table-cell>
          <table:table-cell office:value-type="percentage" office:value="0.28206360000000003" table:formula="msoxl:=+'C:\監委會\業務報告\業務報告附表\醫療費用統計資料\費協藥費\184次9906守謙\[9906_1DR.XLS]GB-TOT'!Z3" table:style-name="ce85">
            <text:p>28.2%</text:p>
          </table:table-cell>
          <table:table-cell office:value-type="float" office:value="0.33818534" table:formula="msoxl:=+'C:\監委會\業務報告\業務報告附表\醫療費用統計資料\費協藥費\184次9906守謙\[9906_1DR.XLS]GB-TOT'!AA3" table:style-name="ce98">
            <text:p>0.3<text:s/></text:p>
          </table:table-cell>
          <table:table-cell office:value-type="float" office:value="480.93024645000003" table:formula="msoxl:=+'C:\監委會\業務報告\業務報告附表\醫療費用統計資料\費協藥費\184次9906守謙\[9906_1DR.XLS]GB-TOT'!AB3" table:style-name="ce97">
            <text:p>481<text:s/></text:p>
          </table:table-cell>
          <table:table-cell office:value-type="float" office:value="148.43041418999999" table:formula="msoxl:=+'C:\監委會\業務報告\業務報告附表\醫療費用統計資料\費協藥費\184次9906守謙\[9906_1DR.XLS]GB-TOT'!AC3" table:style-name="ce97">
            <text:p>148<text:s/></text:p>
          </table:table-cell>
          <table:table-cell office:value-type="percentage" office:value="1.8638490000000001E-2" table:formula="msoxl:=+'C:\監委會\業務報告\業務報告附表\醫療費用統計資料\費協藥費\184次9906守謙\[9906_1DR.XLS]GB-TOT'!AD3" table:style-name="ce85">
            <text:p>1.9%</text:p>
          </table:table-cell>
          <table:table-cell office:value-type="float" office:value="251.74588728000001" table:formula="msoxl:=+'C:\監委會\業務報告\業務報告附表\醫療費用統計資料\費協藥費\184次9906守謙\[9906_1DR.XLS]GB-TOT'!AE3" table:style-name="ce98">
            <text:p>251.7<text:s/></text:p>
          </table:table-cell>
          <table:table-cell office:value-type="float" office:value="134.09896577000001" table:formula="msoxl:=+'C:\監委會\業務報告\業務報告附表\醫療費用統計資料\費協藥費\184次9906守謙\[9906_1DR.XLS]GB-TOT'!AF3" table:style-name="ce97">
            <text:p>134<text:s/></text:p>
          </table:table-cell>
          <table:table-cell office:value-type="percentage" office:value="0.27680806000000002" table:formula="msoxl:=+'C:\監委會\業務報告\業務報告附表\醫療費用統計資料\費協藥費\184次9906守謙\[9906_1DR.XLS]GB-TOT'!AG3" table:style-name="ce85">
            <text:p>27.7%</text:p>
          </table:table-cell>
          <table:table-cell table:number-columns-repeated="16362" table:style-name="ce1"/>
        </table:table-row>
        <table:table-row table:style-name="ro5" table:visibility="collapse">
          <table:table-cell table:style-name="ce96"/>
          <table:covered-table-cell/>
          <table:table-cell office:value-type="percentage" office:value="-6.1576323356492546E-3" table:formula="msoxl:=C6/'C:\監委會\業務報告\業務報告附表\醫療費用統計資料\費協藥費\184次9906守謙\[9906_1DR.XLS]GB-TOT'!M2-1" table:style-name="ce16">
            <text:p>-0.62%</text:p>
          </table:table-cell>
          <table:table-cell office:value-type="percentage" office:value="4.237731726861349E-2" table:formula="msoxl:=D6/'C:\監委會\業務報告\業務報告附表\醫療費用統計資料\費協藥費\184次9906守謙\[9906_1DR.XLS]GB-TOT'!N2-1" table:style-name="ce15">
            <text:p>4.24%</text:p>
          </table:table-cell>
          <table:table-cell office:value-type="percentage" office:value="-1.0898686250817913E-2" table:formula="msoxl:=E6/'C:\監委會\業務報告\業務報告附表\醫療費用統計資料\費協藥費\184次9906守謙\[9906_1DR.XLS]GB-TOT'!O2-1" table:style-name="ce14">
            <text:p>-1.09%</text:p>
          </table:table-cell>
          <table:table-cell office:value-type="percentage" office:value="3.7405998906719029E-2" table:formula="msoxl:=F6/'C:\監委會\業務報告\業務報告附表\醫療費用統計資料\費協藥費\184次9906守謙\[9906_1DR.XLS]GB-TOT'!P2-1" table:style-name="ce16">
            <text:p>3.74%</text:p>
          </table:table-cell>
          <table:table-cell office:value-type="percentage" office:value="4.8096816535338371E-2" table:formula="msoxl:=G6/'C:\監委會\業務報告\業務報告附表\醫療費用統計資料\費協藥費\184次9906守謙\[9906_1DR.XLS]GB-TOT'!Q2-1" table:style-name="ce15">
            <text:p>4.81%</text:p>
          </table:table-cell>
          <table:table-cell office:value-type="percentage" office:value="3.1260714341644569E-2" table:formula="msoxl:=H6/'C:\監委會\業務報告\業務報告附表\醫療費用統計資料\費協藥費\184次9906守謙\[9906_1DR.XLS]GB-TOT'!R2-1" table:style-name="ce15">
            <text:p>3.13%</text:p>
          </table:table-cell>
          <table:table-cell office:value-type="percentage" office:value="2.4736816326464961E-4" table:formula="msoxl:=I6/'C:\監委會\業務報告\業務報告附表\醫療費用統計資料\費協藥費\184次9906守謙\[9906_1DR.XLS]GB-TOT'!S2-1" table:style-name="ce14">
            <text:p>0.02%</text:p>
          </table:table-cell>
          <table:table-cell office:value-type="percentage" office:value="5.4079692956936487E-3" table:formula="msoxl:=J6/'C:\監委會\業務報告\業務報告附表\醫療費用統計資料\費協藥費\184次9906守謙\[9906_1DR.XLS]GB-TOT'!T2-1" table:style-name="ce16">
            <text:p>0.54%</text:p>
          </table:table-cell>
          <table:table-cell office:value-type="percentage" office:value="5.333409842440906E-2" table:formula="msoxl:=K6/'C:\監委會\業務報告\業務報告附表\醫療費用統計資料\費協藥費\184次9906守謙\[9906_1DR.XLS]GB-TOT'!U2-1" table:style-name="ce15">
            <text:p>5.33%</text:p>
          </table:table-cell>
          <table:table-cell office:value-type="percentage" office:value="-1.6049707548767778E-2" table:formula="msoxl:=L6/'C:\監委會\業務報告\業務報告附表\醫療費用統計資料\費協藥費\184次9906守謙\[9906_1DR.XLS]GB-TOT'!V2-1" table:style-name="ce14">
            <text:p>-1.60%</text:p>
          </table:table-cell>
          <table:table-cell office:value-type="percentage" office:value="8.8519128028237137E-2" table:formula="msoxl:=+M6/'C:\監委會\業務報告\業務報告附表\醫療費用統計資料\費協藥費\184次9906守謙\[9906_1DR.XLS]GB-TOT'!X2-1" table:style-name="ce95">
            <text:p>8.85%</text:p>
          </table:table-cell>
          <table:table-cell office:value-type="percentage" office:value="5.061086182328256E-2" table:formula="msoxl:=+N6/'C:\監委會\業務報告\業務報告附表\醫療費用統計資料\費協藥費\184次9906守謙\[9906_1DR.XLS]GB-TOT'!Y2-1" table:style-name="ce94">
            <text:p>5.06%</text:p>
          </table:table-cell>
          <table:table-cell office:value-type="percentage" office:value="2.3285525233066151E-2" table:formula="msoxl:=+O6/'C:\監委會\業務報告\業務報告附表\醫療費用統計資料\費協藥費\184次9906守謙\[9906_1DR.XLS]GB-TOT'!Z2-1" table:style-name="ce93">
            <text:p>2.33%</text:p>
          </table:table-cell>
          <table:table-cell office:value-type="percentage" office:value="-7.5219143870117522E-2" table:formula="msoxl:=+P6/'C:\監委會\業務報告\業務報告附表\醫療費用統計資料\費協藥費\184次9906守謙\[9906_1DR.XLS]GB-TOT'!AA2-1" table:style-name="ce95">
            <text:p>-7.52%</text:p>
          </table:table-cell>
          <table:table-cell office:value-type="percentage" office:value="-2.7374994282981846E-2" table:formula="msoxl:=+Q6/'C:\監委會\業務報告\業務報告附表\醫療費用統計資料\費協藥費\184次9906守謙\[9906_1DR.XLS]GB-TOT'!AB2-1" table:style-name="ce94">
            <text:p>-2.74%</text:p>
          </table:table-cell>
          <table:table-cell office:value-type="percentage" office:value="-2.665862070815217E-2" table:formula="msoxl:=+R6/'C:\監委會\業務報告\業務報告附表\醫療費用統計資料\費協藥費\184次9906守謙\[9906_1DR.XLS]GB-TOT'!AC2-1" table:style-name="ce94">
            <text:p>-2.67%</text:p>
          </table:table-cell>
          <table:table-cell office:value-type="percentage" office:value="-0.12222252048980553" table:formula="msoxl:=+S6/'C:\監委會\業務報告\業務報告附表\醫療費用統計資料\費協藥費\184次9906守謙\[9906_1DR.XLS]GB-TOT'!AD2-1" table:style-name="ce93">
            <text:p>-12.22%</text:p>
          </table:table-cell>
          <table:table-cell office:value-type="percentage" office:value="8.8260284956469537E-2" table:formula="msoxl:=+T6/'C:\監委會\業務報告\業務報告附表\醫療費用統計資料\費協藥費\184次9906守謙\[9906_1DR.XLS]GB-TOT'!AE2-1" table:style-name="ce95">
            <text:p>8.83%</text:p>
          </table:table-cell>
          <table:table-cell office:value-type="percentage" office:value="5.0396318272822649E-2" table:formula="msoxl:=+U6/'C:\監委會\業務報告\業務報告附表\醫療費用統計資料\費協藥費\184次9906守謙\[9906_1DR.XLS]GB-TOT'!AF2-1" table:style-name="ce94">
            <text:p>5.04%</text:p>
          </table:table-cell>
          <table:table-cell office:value-type="percentage" office:value="2.3239843059983611E-2" table:formula="msoxl:=+V6/'C:\監委會\業務報告\業務報告附表\醫療費用統計資料\費協藥費\184次9906守謙\[9906_1DR.XLS]GB-TOT'!AG2-1" table:style-name="ce93">
            <text:p>2.32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83">
            <text:p>96年</text:p>
          </table:table-cell>
          <table:table-cell office:value-type="string" table:style-name="ce36">
            <text:p>01-12</text:p>
          </table:table-cell>
          <table:table-cell office:value-type="float" office:value="637.00323345000004" table:style-name="ce77">
            <text:p>637.0<text:s/></text:p>
          </table:table-cell>
          <table:table-cell office:value-type="float" office:value="717.64219690000004" table:style-name="ce76">
            <text:p>718</text:p>
          </table:table-cell>
          <table:table-cell office:value-type="percentage" office:value="0.44816369" table:style-name="ce18">
            <text:p>44.8%</text:p>
          </table:table-cell>
          <table:table-cell office:value-type="float" office:value="215.02859078" table:style-name="ce77">
            <text:p>215.0<text:s/></text:p>
          </table:table-cell>
          <table:table-cell office:value-type="float" office:value="7481.1731139399999" table:style-name="ce76">
            <text:p>7,481</text:p>
          </table:table-cell>
          <table:table-cell office:value-type="float" office:value="735.40185695000002" table:style-name="ce76">
            <text:p>735</text:p>
          </table:table-cell>
          <table:table-cell office:value-type="percentage" office:value="0.13962933999999999" table:style-name="ce18">
            <text:p>14.0%</text:p>
          </table:table-cell>
          <table:table-cell office:value-type="float" office:value="852.03182422999998" table:style-name="ce77">
            <text:p>852.0<text:s/></text:p>
          </table:table-cell>
          <table:table-cell office:value-type="float" office:value="929.78398742000002" table:style-name="ce76">
            <text:p>930</text:p>
          </table:table-cell>
          <table:table-cell office:value-type="percentage" office:value="0.28771651999999998" table:style-name="ce18">
            <text:p>28.8%</text:p>
          </table:table-cell>
          <table:table-cell office:value-type="float" office:value="231.64008545999999" table:style-name="ce24">
            <text:p>231.6<text:s/></text:p>
          </table:table-cell>
          <table:table-cell office:value-type="float" office:value="134.12626693999999" table:style-name="ce73">
            <text:p>134<text:s/></text:p>
          </table:table-cell>
          <table:table-cell office:value-type="percentage" office:value="0.27228438999999999" table:style-name="ce18">
            <text:p>27.2%</text:p>
          </table:table-cell>
          <table:table-cell office:value-type="float" office:value="0.23575852" table:style-name="ce24">
            <text:p>0.2<text:s/></text:p>
          </table:table-cell>
          <table:table-cell office:value-type="float" office:value="362.60500168999999" table:style-name="ce73">
            <text:p>363<text:s/></text:p>
          </table:table-cell>
          <table:table-cell office:value-type="float" office:value="107.70885168" table:style-name="ce73">
            <text:p>108<text:s/></text:p>
          </table:table-cell>
          <table:table-cell office:value-type="percentage" office:value="1.260266E-2" table:style-name="ce18">
            <text:p>1.3%</text:p>
          </table:table-cell>
          <table:table-cell office:value-type="float" office:value="231.87584398000001" table:style-name="ce24">
            <text:p>231.9<text:s/></text:p>
          </table:table-cell>
          <table:table-cell office:value-type="float" office:value="134.21225063" table:style-name="ce73">
            <text:p>134<text:s/></text:p>
          </table:table-cell>
          <table:table-cell office:value-type="percentage" office:value="0.26669700000000002" table:style-name="ce18">
            <text:p>26.7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45">
            <text:p><text:span text:style-name="T1">成長率</text:span></text:p>
          </table:table-cell>
          <table:table-cell office:value-type="percentage" office:value="5.1241262981105429E-2" table:style-name="ce44">
            <text:p>5.12%</text:p>
          </table:table-cell>
          <table:table-cell office:value-type="percentage" office:value="2.2836553946417926E-2" table:style-name="ce43">
            <text:p>2.28%</text:p>
          </table:table-cell>
          <table:table-cell office:value-type="percentage" office:value="-6.8411188236251474E-3" table:style-name="ce42">
            <text:p>-0.68%</text:p>
          </table:table-cell>
          <table:table-cell office:value-type="percentage" office:value="-1.5620209570453625E-2" table:style-name="ce44">
            <text:p>-1.56%</text:p>
          </table:table-cell>
          <table:table-cell office:value-type="percentage" office:value="-3.4765911764576773E-2" table:style-name="ce43">
            <text:p>-3.48%</text:p>
          </table:table-cell>
          <table:table-cell office:value-type="percentage" office:value="-4.209082341107917E-2" table:style-name="ce43">
            <text:p>-4.21%</text:p>
          </table:table-cell>
          <table:table-cell office:value-type="percentage" office:value="-4.5153190962947454E-2" table:style-name="ce42">
            <text:p>-4.52%</text:p>
          </table:table-cell>
          <table:table-cell office:value-type="percentage" office:value="3.3524899393707841E-2" table:style-name="ce44">
            <text:p>3.35%</text:p>
          </table:table-cell>
          <table:table-cell office:value-type="percentage" office:value="5.8443077642926777E-3" table:style-name="ce43">
            <text:p>0.58%</text:p>
          </table:table-cell>
          <table:table-cell office:value-type="percentage" office:value="-1.0007911567986971E-2" table:style-name="ce42">
            <text:p>-1.00%</text:p>
          </table:table-cell>
          <table:table-cell office:value-type="percentage" office:value="-3.384664517851721E-2" table:style-name="ce40">
            <text:p>-3.38%</text:p>
          </table:table-cell>
          <table:table-cell office:value-type="percentage" office:value="-3.2836554172814392E-2" table:style-name="ce39">
            <text:p>-3.28%</text:p>
          </table:table-cell>
          <table:table-cell office:value-type="percentage" office:value="-2.4251307356025986E-2" table:style-name="ce38">
            <text:p>-2.43%</text:p>
          </table:table-cell>
          <table:table-cell office:value-type="percentage" office:value="-0.2544748785138381" table:style-name="ce40">
            <text:p>-25.45%</text:p>
          </table:table-cell>
          <table:table-cell office:value-type="percentage" office:value="-0.19920662841790093" table:style-name="ce39">
            <text:p>-19.92%</text:p>
          </table:table-cell>
          <table:table-cell office:value-type="percentage" office:value="-0.22187252353987452" table:style-name="ce39">
            <text:p>-22.19%</text:p>
          </table:table-cell>
          <table:table-cell office:value-type="percentage" office:value="-0.19864001032645973" table:style-name="ce38">
            <text:p>-19.86%</text:p>
          </table:table-cell>
          <table:table-cell office:value-type="percentage" office:value="-3.413726558387753E-2" table:style-name="ce40">
            <text:p>-3.41%</text:p>
          </table:table-cell>
          <table:table-cell office:value-type="percentage" office:value="-3.3100912074331856E-2" table:style-name="ce39">
            <text:p>-3.31%</text:p>
          </table:table-cell>
          <table:table-cell office:value-type="percentage" office:value="-2.3194788174641823E-2" table:style-name="ce38">
            <text:p>-2.32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83">
            <text:p>97年</text:p>
          </table:table-cell>
          <table:table-cell office:value-type="string" table:style-name="ce36">
            <text:p>01-12</text:p>
          </table:table-cell>
          <table:table-cell office:value-type="float" office:value="695.67739208" table:style-name="ce77">
            <text:p>695.7<text:s/></text:p>
          </table:table-cell>
          <table:table-cell office:value-type="float" office:value="768.60109577000003" table:style-name="ce76">
            <text:p>769</text:p>
          </table:table-cell>
          <table:table-cell office:value-type="percentage" office:value="0.45574930000000002" table:style-name="ce18">
            <text:p>45.6%</text:p>
          </table:table-cell>
          <table:table-cell office:value-type="float" office:value="225.79166162999999" table:style-name="ce77">
            <text:p>225.8<text:s/></text:p>
          </table:table-cell>
          <table:table-cell office:value-type="float" office:value="7762.7168734999996" table:style-name="ce76">
            <text:p>7,763</text:p>
          </table:table-cell>
          <table:table-cell office:value-type="float" office:value="762.59711948999995" table:style-name="ce76">
            <text:p>763</text:p>
          </table:table-cell>
          <table:table-cell office:value-type="percentage" office:value="0.14096950999999999" table:style-name="ce18">
            <text:p>14.1%</text:p>
          </table:table-cell>
          <table:table-cell office:value-type="float" office:value="921.46905371000003" table:style-name="ce77">
            <text:p>921.5<text:s/></text:p>
          </table:table-cell>
          <table:table-cell office:value-type="float" office:value="986.36369678000005" table:style-name="ce76">
            <text:p>986</text:p>
          </table:table-cell>
          <table:table-cell office:value-type="percentage" office:value="0.29457286999999999" table:style-name="ce18">
            <text:p>29.5%</text:p>
          </table:table-cell>
          <table:table-cell office:value-type="float" office:value="235.26417269999999" table:style-name="ce24">
            <text:p>235.3<text:s/></text:p>
          </table:table-cell>
          <table:table-cell office:value-type="float" office:value="137.02457974999999" table:style-name="ce73">
            <text:p>137<text:s/></text:p>
          </table:table-cell>
          <table:table-cell office:value-type="percentage" office:value="0.27052436000000002" table:style-name="ce18">
            <text:p>27.1%</text:p>
          </table:table-cell>
          <table:table-cell office:value-type="float" office:value="0.19894964000000001" table:style-name="ce24">
            <text:p>0.2<text:s/></text:p>
          </table:table-cell>
          <table:table-cell office:value-type="float" office:value="323.87979227" table:style-name="ce73">
            <text:p>324<text:s/></text:p>
          </table:table-cell>
          <table:table-cell office:value-type="float" office:value="94.861243430000002" table:style-name="ce73">
            <text:p>95<text:s/></text:p>
          </table:table-cell>
          <table:table-cell office:value-type="percentage" office:value="1.1274930000000001E-2" table:style-name="ce18">
            <text:p>1.1%</text:p>
          </table:table-cell>
          <table:table-cell office:value-type="float" office:value="235.46312234000001" table:style-name="ce24">
            <text:p>235.5<text:s/></text:p>
          </table:table-cell>
          <table:table-cell office:value-type="float" office:value="137.09140672999999" table:style-name="ce73">
            <text:p>137<text:s/></text:p>
          </table:table-cell>
          <table:table-cell office:value-type="percentage" office:value="0.26536883" table:style-name="ce18">
            <text:p>26.5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9.2109671582389918E-2" table:style-name="ce32">
            <text:p>9.21%</text:p>
          </table:table-cell>
          <table:table-cell office:value-type="percentage" office:value="7.1008782775214829E-2" table:style-name="ce31">
            <text:p>7.10%</text:p>
          </table:table-cell>
          <table:table-cell office:value-type="percentage" office:value="1.6925980772784177E-2" table:style-name="ce30">
            <text:p>1.69%</text:p>
          </table:table-cell>
          <table:table-cell office:value-type="percentage" office:value="5.0054138433209161E-2" table:style-name="ce32">
            <text:p>5.01%</text:p>
          </table:table-cell>
          <table:table-cell office:value-type="percentage" office:value="3.7633637836208766E-2" table:style-name="ce31">
            <text:p>3.76%</text:p>
          </table:table-cell>
          <table:table-cell office:value-type="percentage" office:value="3.698013852288784E-2" table:style-name="ce31">
            <text:p>3.70%</text:p>
          </table:table-cell>
          <table:table-cell office:value-type="percentage" office:value="9.5980543917202343E-3" table:style-name="ce30">
            <text:p>0.96%</text:p>
          </table:table-cell>
          <table:table-cell office:value-type="percentage" office:value="8.1496051562102156E-2" table:style-name="ce32">
            <text:p>8.15%</text:p>
          </table:table-cell>
          <table:table-cell office:value-type="percentage" office:value="6.0852531475616756E-2" table:style-name="ce31">
            <text:p>6.09%</text:p>
          </table:table-cell>
          <table:table-cell office:value-type="percentage" office:value="2.3830227058216913E-2" table:style-name="ce30">
            <text:p>2.38%</text:p>
          </table:table-cell>
          <table:table-cell office:value-type="percentage" office:value="1.5645337173845197E-2" table:style-name="ce40">
            <text:p>1.56%</text:p>
          </table:table-cell>
          <table:table-cell office:value-type="percentage" office:value="2.1608838269512987E-2" table:style-name="ce39">
            <text:p>2.16%</text:p>
          </table:table-cell>
          <table:table-cell office:value-type="percentage" office:value="-6.4639401472849078E-3" table:style-name="ce38">
            <text:p>-0.65%</text:p>
          </table:table-cell>
          <table:table-cell office:value-type="percentage" office:value="-0.15612958547585043" table:style-name="ce40">
            <text:p>-15.61%</text:p>
          </table:table-cell>
          <table:table-cell office:value-type="percentage" office:value="-0.10679722904955169" table:style-name="ce39">
            <text:p>-10.68%</text:p>
          </table:table-cell>
          <table:table-cell office:value-type="percentage" office:value="-0.11928089520599361" table:style-name="ce39">
            <text:p>-11.93%</text:p>
          </table:table-cell>
          <table:table-cell office:value-type="percentage" office:value="-0.10535315560365821" table:style-name="ce38">
            <text:p>-10.54%</text:p>
          </table:table-cell>
          <table:table-cell office:value-type="percentage" office:value="1.547068594307488E-2" table:style-name="ce40">
            <text:p>1.55%</text:p>
          </table:table-cell>
          <table:table-cell office:value-type="percentage" office:value="2.1452260032039261E-2" table:style-name="ce39">
            <text:p>2.15%</text:p>
          </table:table-cell>
          <table:table-cell office:value-type="percentage" office:value="-4.9800710169218831E-3" table:style-name="ce38">
            <text:p>-0.50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83">
            <text:p>98年</text:p>
          </table:table-cell>
          <table:table-cell office:value-type="string" table:style-name="ce36">
            <text:p>01-12</text:p>
          </table:table-cell>
          <table:table-cell office:value-type="float" office:value="736.54023800000004" table:style-name="ce77">
            <text:p>736.5<text:s/></text:p>
          </table:table-cell>
          <table:table-cell office:value-type="float" office:value="784.24557476999996" table:style-name="ce76">
            <text:p>784</text:p>
          </table:table-cell>
          <table:table-cell office:value-type="percentage" office:value="0.45233921999999999" table:style-name="ce18">
            <text:p>45.2%</text:p>
          </table:table-cell>
          <table:table-cell office:value-type="float" office:value="230.36271558999999" table:style-name="ce77">
            <text:p>230.4<text:s/></text:p>
          </table:table-cell>
          <table:table-cell office:value-type="float" office:value="7723.32851519" table:style-name="ce76">
            <text:p>7,723</text:p>
          </table:table-cell>
          <table:table-cell office:value-type="float" office:value="769.72184516000004" table:style-name="ce76">
            <text:p>770</text:p>
          </table:table-cell>
          <table:table-cell office:value-type="percentage" office:value="0.13965162" table:style-name="ce18">
            <text:p>14.0%</text:p>
          </table:table-cell>
          <table:table-cell office:value-type="float" office:value="966.90295359000004" table:style-name="ce77">
            <text:p>966.9<text:s/></text:p>
          </table:table-cell>
          <table:table-cell office:value-type="float" office:value="997.83866637000006" table:style-name="ce76">
            <text:p>998</text:p>
          </table:table-cell>
          <table:table-cell office:value-type="percentage" office:value="0.29498132999999999" table:style-name="ce18">
            <text:p>29.5%</text:p>
          </table:table-cell>
          <table:table-cell office:value-type="float" office:value="247.16711040000001" table:style-name="ce24">
            <text:p>247.2<text:s/></text:p>
          </table:table-cell>
          <table:table-cell office:value-type="float" office:value="139.35745241000001" table:style-name="ce73">
            <text:p>139<text:s/></text:p>
          </table:table-cell>
          <table:table-cell office:value-type="percentage" office:value="0.27203256999999997" table:style-name="ce18">
            <text:p>27.2%</text:p>
          </table:table-cell>
          <table:table-cell office:value-type="float" office:value="0.18286988000000001" table:style-name="ce24">
            <text:p>0.2<text:s/></text:p>
          </table:table-cell>
          <table:table-cell office:value-type="float" office:value="304.40263005000003" table:style-name="ce73">
            <text:p>304<text:s/></text:p>
          </table:table-cell>
          <table:table-cell office:value-type="float" office:value="87.336249800000004" table:style-name="ce73">
            <text:p>87<text:s/></text:p>
          </table:table-cell>
          <table:table-cell office:value-type="percentage" office:value="1.0585249999999999E-2" table:style-name="ce18">
            <text:p>1.1%</text:p>
          </table:table-cell>
          <table:table-cell office:value-type="float" office:value="247.34998028000001" table:style-name="ce24">
            <text:p>247.3<text:s/></text:p>
          </table:table-cell>
          <table:table-cell office:value-type="float" office:value="139.41333662" table:style-name="ce73">
            <text:p>139<text:s/></text:p>
          </table:table-cell>
          <table:table-cell office:value-type="percentage" office:value="0.26715419000000001" table:style-name="ce18">
            <text:p>26.7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8738211684333352E-2" table:style-name="ce16">
            <text:p>5.87%</text:p>
          </table:table-cell>
          <table:table-cell office:value-type="percentage" office:value="2.0354484382209881E-2" table:style-name="ce15">
            <text:p>2.04%</text:p>
          </table:table-cell>
          <table:table-cell office:value-type="percentage" office:value="-7.4823592707657927E-3" table:style-name="ce14">
            <text:p>-0.75%</text:p>
          </table:table-cell>
          <table:table-cell office:value-type="percentage" office:value="2.0244564954265076E-2" table:style-name="ce16">
            <text:p>2.02%</text:p>
          </table:table-cell>
          <table:table-cell office:value-type="percentage" office:value="-5.0740428836792972E-3" table:style-name="ce15">
            <text:p>-0.51%</text:p>
          </table:table-cell>
          <table:table-cell office:value-type="percentage" office:value="9.3427125383909182E-3" table:style-name="ce15">
            <text:p>0.93%</text:p>
          </table:table-cell>
          <table:table-cell office:value-type="percentage" office:value="-9.3487591749449317E-3" table:style-name="ce14">
            <text:p>-0.93%</text:p>
          </table:table-cell>
          <table:table-cell office:value-type="percentage" office:value="4.9305942176869566E-2" table:style-name="ce16">
            <text:p>4.93%</text:p>
          </table:table-cell>
          <table:table-cell office:value-type="percentage" office:value="1.1633609010003321E-2" table:style-name="ce15">
            <text:p>1.16%</text:p>
          </table:table-cell>
          <table:table-cell office:value-type="percentage" office:value="1.3866178511279248E-3" table:style-name="ce14">
            <text:p>0.14%</text:p>
          </table:table-cell>
          <table:table-cell office:value-type="percentage" office:value="5.0593924112610988E-2" table:style-name="ce40">
            <text:p>5.06%</text:p>
          </table:table-cell>
          <table:table-cell office:value-type="percentage" office:value="1.7025213025694486E-2" table:style-name="ce39">
            <text:p>1.70%</text:p>
          </table:table-cell>
          <table:table-cell office:value-type="percentage" office:value="5.575135636583628E-3" table:style-name="ce38">
            <text:p>0.56%</text:p>
          </table:table-cell>
          <table:table-cell office:value-type="percentage" office:value="-8.0823267636975893E-2" table:style-name="ce40">
            <text:p>-8.08%</text:p>
          </table:table-cell>
          <table:table-cell office:value-type="percentage" office:value="-6.0137009732805335E-2" table:style-name="ce39">
            <text:p>-6.01%</text:p>
          </table:table-cell>
          <table:table-cell office:value-type="percentage" office:value="-7.9326322931375426E-2" table:style-name="ce39">
            <text:p>-7.93%</text:p>
          </table:table-cell>
          <table:table-cell office:value-type="percentage" office:value="-6.1169337636686083E-2" table:style-name="ce38">
            <text:p>-6.12%</text:p>
          </table:table-cell>
          <table:table-cell office:value-type="percentage" office:value="5.0482885905317243E-2" table:style-name="ce40">
            <text:p>5.05%</text:p>
          </table:table-cell>
          <table:table-cell office:value-type="percentage" office:value="1.6937092888491767E-2" table:style-name="ce39">
            <text:p>1.69%</text:p>
          </table:table-cell>
          <table:table-cell office:value-type="percentage" office:value="6.7278436582021151E-3" table:style-name="ce38">
            <text:p>0.67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0" table:style-name="ce183">
            <text:p>99年</text:p>
          </table:table-cell>
          <table:table-cell office:value-type="string" table:style-name="ce36">
            <text:p>01-12</text:p>
          </table:table-cell>
          <table:table-cell office:value-type="float" office:value="755.57169417" table:style-name="ce77">
            <text:p>755.6<text:s/></text:p>
          </table:table-cell>
          <table:table-cell office:value-type="float" office:value="785.59277645999998" table:style-name="ce76">
            <text:p>786</text:p>
          </table:table-cell>
          <table:table-cell office:value-type="percentage" office:value="0.44435124999999998" table:style-name="ce18">
            <text:p>44.4%</text:p>
          </table:table-cell>
          <table:table-cell office:value-type="float" office:value="224.93228955999999" table:style-name="ce77">
            <text:p>224.9<text:s/></text:p>
          </table:table-cell>
          <table:table-cell office:value-type="float" office:value="7379.4140805500001" table:style-name="ce76">
            <text:p>7,379</text:p>
          </table:table-cell>
          <table:table-cell office:value-type="float" office:value="733.81839593999996" table:style-name="ce76">
            <text:p>734</text:p>
          </table:table-cell>
          <table:table-cell office:value-type="percentage" office:value="0.13392134999999999" table:style-name="ce18">
            <text:p>13.4%</text:p>
          </table:table-cell>
          <table:table-cell office:value-type="float" office:value="980.50398372999996" table:style-name="ce77">
            <text:p>980.5<text:s/></text:p>
          </table:table-cell>
          <table:table-cell office:value-type="float" office:value="988.14581930999998" table:style-name="ce76">
            <text:p>988</text:p>
          </table:table-cell>
          <table:table-cell office:value-type="percentage" office:value="0.29009183999999999" table:style-name="ce18">
            <text:p>29.0%</text:p>
          </table:table-cell>
          <table:table-cell office:value-type="float" office:value="243.95798087" table:style-name="ce24">
            <text:p>244.0<text:s/></text:p>
          </table:table-cell>
          <table:table-cell office:value-type="float" office:value="133.6302244" table:style-name="ce73">
            <text:p>134<text:s/></text:p>
          </table:table-cell>
          <table:table-cell office:value-type="percentage" office:value="0.26159014000000003" table:style-name="ce18">
            <text:p>26.2%</text:p>
          </table:table-cell>
          <table:table-cell office:value-type="float" office:value="0.13590542999999999" table:style-name="ce24">
            <text:p>0.1<text:s/></text:p>
          </table:table-cell>
          <table:table-cell office:value-type="float" office:value="265.39882440000002" table:style-name="ce73">
            <text:p>265<text:s/></text:p>
          </table:table-cell>
          <table:table-cell office:value-type="float" office:value="74.881500209999999" table:style-name="ce73">
            <text:p>75<text:s/></text:p>
          </table:table-cell>
          <table:table-cell office:value-type="percentage" office:value="9.2600100000000008E-3" table:style-name="ce18">
            <text:p>0.9%</text:p>
          </table:table-cell>
          <table:table-cell office:value-type="float" office:value="244.09388630000001" table:style-name="ce24">
            <text:p>244.1<text:s/></text:p>
          </table:table-cell>
          <table:table-cell office:value-type="float" office:value="133.66717467000001" table:style-name="ce73">
            <text:p>134<text:s/></text:p>
          </table:table-cell>
          <table:table-cell office:value-type="percentage" office:value="0.25768066000000001" table:style-name="ce18">
            <text:p>25.8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2.5838990442230259E-2" table:style-name="ce40">
            <text:p>2.58%</text:p>
          </table:table-cell>
          <table:table-cell office:value-type="percentage" office:value="1.7178314208468048E-3" table:style-name="ce39">
            <text:p>0.17%</text:p>
          </table:table-cell>
          <table:table-cell office:value-type="percentage" office:value="-1.7659246969564113E-2" table:style-name="ce38">
            <text:p>-1.77%</text:p>
          </table:table-cell>
          <table:table-cell office:value-type="percentage" office:value="-2.3573372175665352E-2" table:style-name="ce40">
            <text:p>-2.36%</text:p>
          </table:table-cell>
          <table:table-cell office:value-type="percentage" office:value="-4.452930287292578E-2" table:style-name="ce39">
            <text:p>-4.45%</text:p>
          </table:table-cell>
          <table:table-cell office:value-type="percentage" office:value="-4.6644706065912533E-2" table:style-name="ce39">
            <text:p>-4.66%</text:p>
          </table:table-cell>
          <table:table-cell office:value-type="percentage" office:value="-4.1032606710899699E-2" table:style-name="ce38">
            <text:p>-4.10%</text:p>
          </table:table-cell>
          <table:table-cell office:value-type="percentage" office:value="1.4066592815236367E-2" table:style-name="ce40">
            <text:p>1.41%</text:p>
          </table:table-cell>
          <table:table-cell office:value-type="percentage" office:value="-9.7138419132035692E-3" table:style-name="ce39">
            <text:p>-0.97%</text:p>
          </table:table-cell>
          <table:table-cell office:value-type="percentage" office:value="-1.6575591411158164E-2" table:style-name="ce38">
            <text:p>-1.66%</text:p>
          </table:table-cell>
          <table:table-cell office:value-type="percentage" office:value="-1.2983643029230496E-2" table:style-name="ce92">
            <text:p>-1.30%</text:p>
          </table:table-cell>
          <table:table-cell office:value-type="percentage" office:value="-4.1097393149453376E-2" table:style-name="ce91">
            <text:p>-4.11%</text:p>
          </table:table-cell>
          <table:table-cell office:value-type="percentage" office:value="-3.8386690240804433E-2" table:style-name="ce90">
            <text:p>-3.84%</text:p>
          </table:table-cell>
          <table:table-cell office:value-type="percentage" office:value="-0.25681894689273055" table:style-name="ce40">
            <text:p>-25.68%</text:p>
          </table:table-cell>
          <table:table-cell office:value-type="percentage" office:value="-0.12813228861916659" table:style-name="ce39">
            <text:p>-12.81%</text:p>
          </table:table-cell>
          <table:table-cell office:value-type="percentage" office:value="-0.1426068742191402" table:style-name="ce39">
            <text:p>-14.26%</text:p>
          </table:table-cell>
          <table:table-cell office:value-type="percentage" office:value="-0.12519685411303449" table:style-name="ce38">
            <text:p>-12.52%</text:p>
          </table:table-cell>
          <table:table-cell office:value-type="percentage" office:value="-1.3163914451556069E-2" table:style-name="ce40">
            <text:p>-1.32%</text:p>
          </table:table-cell>
          <table:table-cell office:value-type="percentage" office:value="-4.1216730689563441E-2" table:style-name="ce39">
            <text:p>-4.12%</text:p>
          </table:table-cell>
          <table:table-cell office:value-type="percentage" office:value="-3.5460907425782895E-2" table:style-name="ce38">
            <text:p>-3.55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6">
            <text:p><text:span text:style-name="T1">第一季</text:span></text:p>
          </table:table-cell>
          <table:table-cell office:value-type="float" office:value="176.62677642" table:style-name="ce77">
            <text:p>176.6<text:s/></text:p>
          </table:table-cell>
          <table:table-cell office:value-type="float" office:value="772.54006001000005" table:style-name="ce22">
            <text:p>773<text:s/></text:p>
          </table:table-cell>
          <table:table-cell office:value-type="percentage" office:value="0.44553320000000002" table:style-name="ce18">
            <text:p>44.6%</text:p>
          </table:table-cell>
          <table:table-cell office:value-type="float" office:value="52.314605270000001" table:style-name="ce79">
            <text:p>52.3<text:s/></text:p>
          </table:table-cell>
          <table:table-cell office:value-type="float" office:value="7268.2089033599996" table:style-name="ce76">
            <text:p>7,268</text:p>
          </table:table-cell>
          <table:table-cell office:value-type="float" office:value="725.32664929999999" table:style-name="ce76">
            <text:p>725</text:p>
          </table:table-cell>
          <table:table-cell office:value-type="percentage" office:value="0.13221735000000001" table:style-name="ce18">
            <text:p>13.2%</text:p>
          </table:table-cell>
          <table:table-cell office:value-type="float" office:value="228.94138168999999" table:style-name="ce79">
            <text:p>228.9<text:s/></text:p>
          </table:table-cell>
          <table:table-cell office:value-type="float" office:value="970.79422050999995" table:style-name="ce76">
            <text:p>971</text:p>
          </table:table-cell>
          <table:table-cell office:value-type="percentage" office:value="0.28902713000000002" table:style-name="ce18">
            <text:p>28.9%</text:p>
          </table:table-cell>
          <table:table-cell office:value-type="float" office:value="58.595841579999998" table:style-name="ce87">
            <text:p>58.60<text:s/></text:p>
          </table:table-cell>
          <table:table-cell office:value-type="float" office:value="131.72678847" table:style-name="ce86">
            <text:p>132</text:p>
          </table:table-cell>
          <table:table-cell office:value-type="percentage" office:value="0.26291849" table:style-name="ce85">
            <text:p>26.3%</text:p>
          </table:table-cell>
          <table:table-cell office:value-type="float" office:value="3.379149E-2" table:style-name="ce24">
            <text:p>0.0<text:s/></text:p>
          </table:table-cell>
          <table:table-cell office:value-type="float" office:value="257.73388757999999" table:style-name="ce73">
            <text:p>258<text:s/></text:p>
          </table:table-cell>
          <table:table-cell office:value-type="float" office:value="73.429431320000006" table:style-name="ce73">
            <text:p>73<text:s/></text:p>
          </table:table-cell>
          <table:table-cell office:value-type="percentage" office:value="8.9730399999999998E-3" table:style-name="ce18">
            <text:p>0.9%</text:p>
          </table:table-cell>
          <table:table-cell office:value-type="float" office:value="58.629633069999997" table:style-name="ce24">
            <text:p>58.6<text:s/></text:p>
          </table:table-cell>
          <table:table-cell office:value-type="float" office:value="131.76391720000001" table:style-name="ce73">
            <text:p>132<text:s/></text:p>
          </table:table-cell>
          <table:table-cell office:value-type="percentage" office:value="0.25869876000000003" table:style-name="ce18">
            <text:p>25.9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3827967832183994E-2" table:style-name="ce16">
            <text:p>-2.38%</text:p>
          </table:table-cell>
          <table:table-cell office:value-type="percentage" office:value="-5.2708766121088657E-2" table:style-name="ce15">
            <text:p>-5.27%</text:p>
          </table:table-cell>
          <table:table-cell office:value-type="percentage" office:value="-4.6022504696998756E-2" table:style-name="ce14">
            <text:p>-4.60%</text:p>
          </table:table-cell>
          <table:table-cell office:value-type="percentage" office:value="-8.6620626535285905E-2" table:style-name="ce16">
            <text:p>-8.66%</text:p>
          </table:table-cell>
          <table:table-cell office:value-type="percentage" office:value="-9.5390564904603736E-2" table:style-name="ce15">
            <text:p>-9.54%</text:p>
          </table:table-cell>
          <table:table-cell office:value-type="percentage" office:value="-9.4219121979950637E-2" table:style-name="ce15">
            <text:p>-9.42%</text:p>
          </table:table-cell>
          <table:table-cell office:value-type="percentage" office:value="-8.7976318087567562E-2" table:style-name="ce14">
            <text:p>-8.80%</text:p>
          </table:table-cell>
          <table:table-cell office:value-type="percentage" office:value="-3.8925753821621223E-2" table:style-name="ce16">
            <text:p>-3.89%</text:p>
          </table:table-cell>
          <table:table-cell office:value-type="percentage" office:value="-6.6773679573163935E-2" table:style-name="ce15">
            <text:p>-6.68%</text:p>
          </table:table-cell>
          <table:table-cell office:value-type="percentage" office:value="-5.057453080364871E-2" table:style-name="ce14">
            <text:p>-5.06%</text:p>
          </table:table-cell>
          <table:table-cell office:value-type="percentage" office:value="-7.8801857649277607E-2" table:style-name="ce16">
            <text:p>-7.88%</text:p>
          </table:table-cell>
          <table:table-cell office:value-type="percentage" office:value="-5.0574064426636589E-2" table:style-name="ce15">
            <text:p>-5.06%</text:p>
          </table:table-cell>
          <table:table-cell office:value-type="percentage" office:value="-6.2808281953601885E-2" table:style-name="ce14">
            <text:p>-6.28%</text:p>
          </table:table-cell>
          <table:table-cell office:value-type="percentage" office:value="-0.25722884058292772" table:style-name="ce16">
            <text:p>-25.72%</text:p>
          </table:table-cell>
          <table:table-cell office:value-type="percentage" office:value="-0.18120116181952817" table:style-name="ce15">
            <text:p>-18.12%</text:p>
          </table:table-cell>
          <table:table-cell office:value-type="percentage" office:value="-0.20599879088174522" table:style-name="ce15">
            <text:p>-20.60%</text:p>
          </table:table-cell>
          <table:table-cell office:value-type="percentage" office:value="-0.17847209124751207" table:style-name="ce14">
            <text:p>-17.85%</text:p>
          </table:table-cell>
          <table:table-cell office:value-type="percentage" office:value="-7.8929380670850535E-2" table:style-name="ce16">
            <text:p>-7.89%</text:p>
          </table:table-cell>
          <table:table-cell office:value-type="percentage" office:value="-5.0686031924510044E-2" table:style-name="ce15">
            <text:p>-5.07%</text:p>
          </table:table-cell>
          <table:table-cell office:value-type="percentage" office:value="-6.1580867649729809E-2" table:style-name="ce14">
            <text:p>-6.16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7">
            <text:p><text:span text:style-name="T1">第二季</text:span></text:p>
          </table:table-cell>
          <table:table-cell office:value-type="float" office:value="186.21836372999999" table:style-name="ce77">
            <text:p>186.2<text:s/></text:p>
          </table:table-cell>
          <table:table-cell office:value-type="float" office:value="766.49631598999997" table:style-name="ce22">
            <text:p>766<text:s/></text:p>
          </table:table-cell>
          <table:table-cell office:value-type="percentage" office:value="0.43850214999999998" table:style-name="ce18">
            <text:p>43.9%</text:p>
          </table:table-cell>
          <table:table-cell office:value-type="float" office:value="55.66758471" table:style-name="ce79">
            <text:p>55.7<text:s/></text:p>
          </table:table-cell>
          <table:table-cell office:value-type="float" office:value="7225.1744344700001" table:style-name="ce76">
            <text:p>7,225</text:p>
          </table:table-cell>
          <table:table-cell office:value-type="float" office:value="718.60417069000005" table:style-name="ce76">
            <text:p>719</text:p>
          </table:table-cell>
          <table:table-cell office:value-type="percentage" office:value="0.13189812000000001" table:style-name="ce18">
            <text:p>13.2%</text:p>
          </table:table-cell>
          <table:table-cell office:value-type="float" office:value="241.88594843999999" table:style-name="ce79">
            <text:p>241.9<text:s/></text:p>
          </table:table-cell>
          <table:table-cell office:value-type="float" office:value="965.02634881999995" table:style-name="ce76">
            <text:p>965</text:p>
          </table:table-cell>
          <table:table-cell office:value-type="percentage" office:value="0.28567438000000001" table:style-name="ce18">
            <text:p>28.6%</text:p>
          </table:table-cell>
          <table:table-cell office:value-type="float" office:value="60.634036979999998" table:style-name="ce74">
            <text:p>60.63<text:s/></text:p>
          </table:table-cell>
          <table:table-cell office:value-type="float" office:value="132.58240445000001" table:style-name="ce76">
            <text:p>133</text:p>
          </table:table-cell>
          <table:table-cell office:value-type="percentage" office:value="0.25916475" table:style-name="ce18">
            <text:p>25.9%</text:p>
          </table:table-cell>
          <table:table-cell office:value-type="float" office:value="3.20854E-2" table:style-name="ce24">
            <text:p>0.0<text:s/></text:p>
          </table:table-cell>
          <table:table-cell office:value-type="float" office:value="268.49707112999999" table:style-name="ce73">
            <text:p>268<text:s/></text:p>
          </table:table-cell>
          <table:table-cell office:value-type="float" office:value="74.625886730000005" table:style-name="ce73">
            <text:p>75<text:s/></text:p>
          </table:table-cell>
          <table:table-cell office:value-type="percentage" office:value="9.3762199999999993E-3" table:style-name="ce18">
            <text:p>0.9%</text:p>
          </table:table-cell>
          <table:table-cell office:value-type="float" office:value="60.666122379999997" table:style-name="ce24">
            <text:p>60.7<text:s/></text:p>
          </table:table-cell>
          <table:table-cell office:value-type="float" office:value="132.6179095" table:style-name="ce73">
            <text:p>133<text:s/></text:p>
          </table:table-cell>
          <table:table-cell office:value-type="percentage" office:value="0.25556389000000002" table:style-name="ce18">
            <text:p>25.6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9717295775656285E-2" table:style-name="ce16">
            <text:p>-1.97%</text:p>
          </table:table-cell>
          <table:table-cell office:value-type="percentage" office:value="-4.9251687733440463E-2" table:style-name="ce15">
            <text:p>-4.93%</text:p>
          </table:table-cell>
          <table:table-cell office:value-type="percentage" office:value="-4.1798468808016298E-2" table:style-name="ce15">
            <text:p>-4.18%</text:p>
          </table:table-cell>
          <table:table-cell office:value-type="percentage" office:value="-7.9230294689666469E-2" table:style-name="ce40">
            <text:p>-7.92%</text:p>
          </table:table-cell>
          <table:table-cell office:value-type="percentage" office:value="-0.11123573227183603" table:style-name="ce39">
            <text:p>-11.12%</text:p>
          </table:table-cell>
          <table:table-cell office:value-type="percentage" office:value="-0.10138010974705036" table:style-name="ce39">
            <text:p>-10.14%</text:p>
          </table:table-cell>
          <table:table-cell office:value-type="percentage" office:value="-8.4016661550790794E-2" table:style-name="ce38">
            <text:p>-8.40%</text:p>
          </table:table-cell>
          <table:table-cell office:value-type="percentage" office:value="-3.4085133107938592E-2" table:style-name="ce84">
            <text:p>-3.41%</text:p>
          </table:table-cell>
          <table:table-cell office:value-type="percentage" office:value="-6.3324142285419938E-2" table:style-name="ce83">
            <text:p>-6.33%</text:p>
          </table:table-cell>
          <table:table-cell office:value-type="percentage" office:value="-4.7500289243123217E-2" table:style-name="ce14">
            <text:p>-4.75%</text:p>
          </table:table-cell>
          <table:table-cell office:value-type="percentage" office:value="-2.6250368128093116E-2" table:style-name="ce82">
            <text:p>-2.63%</text:p>
          </table:table-cell>
          <table:table-cell office:value-type="percentage" office:value="-9.2407461595124474E-2" table:style-name="ce39">
            <text:p>-9.24%</text:p>
          </table:table-cell>
          <table:table-cell office:value-type="percentage" office:value="-6.3207129471792745E-2" table:style-name="ce81">
            <text:p>-6.32%</text:p>
          </table:table-cell>
          <table:table-cell office:value-type="percentage" office:value="-0.30133501379565786" table:style-name="ce40">
            <text:p>-30.13%</text:p>
          </table:table-cell>
          <table:table-cell office:value-type="percentage" office:value="-0.17124885527233213" table:style-name="ce39">
            <text:p>-17.12%</text:p>
          </table:table-cell>
          <table:table-cell office:value-type="percentage" office:value="-0.19104685793358478" table:style-name="ce39">
            <text:p>-19.10%</text:p>
          </table:table-cell>
          <table:table-cell office:value-type="percentage" office:value="-0.16952651899300375" table:style-name="ce38">
            <text:p>-16.95%</text:p>
          </table:table-cell>
          <table:table-cell office:value-type="percentage" office:value="-2.6453096938396259E-2" table:style-name="ce40">
            <text:p>-2.65%</text:p>
          </table:table-cell>
          <table:table-cell office:value-type="percentage" office:value="-9.2531785817521861E-2" table:style-name="ce39">
            <text:p>-9.25%</text:p>
          </table:table-cell>
          <table:table-cell office:value-type="percentage" office:value="-6.0221885898861571E-2" table:style-name="ce38">
            <text:p>-6.02%</text:p>
          </table:table-cell>
          <table:table-cell table:number-columns-repeated="16362" table:style-name="ce1"/>
        </table:table-row>
        <table:table-row table:style-name="ro5" table:visibility="collapse">
          <table:covered-table-cell/>
          <table:table-cell office:value-type="string" table:style-name="ce37">
            <text:p><text:span text:style-name="T1">第三季</text:span></text:p>
          </table:table-cell>
          <table:table-cell office:value-type="float" office:value="192.35087548000001" table:style-name="ce77">
            <text:p>192.4<text:s/></text:p>
          </table:table-cell>
          <table:table-cell office:value-type="float" office:value="784.15355577000003" table:style-name="ce22">
            <text:p>784<text:s/></text:p>
          </table:table-cell>
          <table:table-cell office:value-type="percentage" office:value="0.44114727999999997" table:style-name="ce18">
            <text:p>44.1%</text:p>
          </table:table-cell>
          <table:table-cell office:value-type="float" office:value="57.872637070000003" table:style-name="ce79">
            <text:p>57.9<text:s/></text:p>
          </table:table-cell>
          <table:table-cell office:value-type="float" office:value="7325.8357262199997" table:style-name="ce76">
            <text:p>7,326</text:p>
          </table:table-cell>
          <table:table-cell office:value-type="float" office:value="737.00797147000003" table:style-name="ce76">
            <text:p>737</text:p>
          </table:table-cell>
          <table:table-cell office:value-type="percentage" office:value="0.13551220999999999" table:style-name="ce18">
            <text:p>13.6%</text:p>
          </table:table-cell>
          <table:table-cell office:value-type="float" office:value="250.22351255000001" table:style-name="ce79">
            <text:p>250.2<text:s/></text:p>
          </table:table-cell>
          <table:table-cell office:value-type="float" office:value="988.25521473000003" table:style-name="ce22">
            <text:p>988<text:s/></text:p>
          </table:table-cell>
          <table:table-cell office:value-type="percentage" office:value="0.28991589000000001" table:style-name="ce18">
            <text:p>29.0%</text:p>
          </table:table-cell>
          <table:table-cell office:value-type="float" office:value="59.930930480000001" table:style-name="ce74">
            <text:p>59.93<text:s/></text:p>
          </table:table-cell>
          <table:table-cell office:value-type="float" office:value="136.00491543999999" table:style-name="ce76">
            <text:p>136</text:p>
          </table:table-cell>
          <table:table-cell office:value-type="percentage" office:value="0.26080450999999999" table:style-name="ce18">
            <text:p>26.1%</text:p>
          </table:table-cell>
          <table:table-cell office:value-type="float" office:value="3.453502E-2" table:style-name="ce24">
            <text:p>0.0<text:s/></text:p>
          </table:table-cell>
          <table:table-cell office:value-type="float" office:value="270.94790523" table:style-name="ce73">
            <text:p>271<text:s/></text:p>
          </table:table-cell>
          <table:table-cell office:value-type="float" office:value="76.543774099999993" table:style-name="ce73">
            <text:p>77<text:s/></text:p>
          </table:table-cell>
          <table:table-cell office:value-type="percentage" office:value="9.4756200000000006E-3" table:style-name="ce18">
            <text:p>0.9%</text:p>
          </table:table-cell>
          <table:table-cell office:value-type="float" office:value="59.965465500000001" table:style-name="ce24">
            <text:p>60.0<text:s/></text:p>
          </table:table-cell>
          <table:table-cell office:value-type="float" office:value="136.04393678" table:style-name="ce73">
            <text:p>136<text:s/></text:p>
          </table:table-cell>
          <table:table-cell office:value-type="percentage" office:value="0.25688054999999999" table:style-name="ce18">
            <text:p>25.7%</text:p>
          </table:table-cell>
          <table:table-cell table:number-columns-repeated="16362" table:style-name="ce1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5.4727332060428013E-3" table:style-name="ce16">
            <text:p>-0.55%</text:p>
          </table:table-cell>
          <table:table-cell office:value-type="percentage" office:value="-2.0635032070268844E-2" table:style-name="ce15">
            <text:p>-2.06%</text:p>
          </table:table-cell>
          <table:table-cell office:value-type="percentage" office:value="-3.1758792738982411E-2" table:style-name="ce14">
            <text:p>-3.18%</text:p>
          </table:table-cell>
          <table:table-cell office:value-type="percentage" office:value="-2.9024654459009591E-2" table:style-name="ce40">
            <text:p>-2.90%</text:p>
          </table:table-cell>
          <table:table-cell office:value-type="percentage" office:value="-5.0707451581656127E-2" table:style-name="ce39">
            <text:p>-5.07%</text:p>
          </table:table-cell>
          <table:table-cell office:value-type="percentage" office:value="-6.1279351120918868E-2" table:style-name="ce39">
            <text:p>-6.13%</text:p>
          </table:table-cell>
          <table:table-cell office:value-type="percentage" office:value="-4.947349785102173E-2" table:style-name="ce38">
            <text:p>-4.95%</text:p>
          </table:table-cell>
          <table:table-cell office:value-type="percentage" office:value="-1.1020911419205914E-2" table:style-name="ce40">
            <text:p>-1.10%</text:p>
          </table:table-cell>
          <table:table-cell office:value-type="percentage" office:value="-2.6317247795840548E-2" table:style-name="ce39">
            <text:p>-2.63%</text:p>
          </table:table-cell>
          <table:table-cell office:value-type="percentage" office:value="-3.4532213869464923E-2" table:style-name="ce38">
            <text:p>-3.45%</text:p>
          </table:table-cell>
          <table:table-cell office:value-type="percentage" office:value="-3.1232744207254304E-2" table:style-name="ce40">
            <text:p>-3.12%</text:p>
          </table:table-cell>
          <table:table-cell office:value-type="percentage" office:value="-8.8808035873074065E-2" table:style-name="ce39">
            <text:p>-8.88%</text:p>
          </table:table-cell>
          <table:table-cell office:value-type="percentage" office:value="-6.3895023098026749E-2" table:style-name="ce38">
            <text:p>-6.39%</text:p>
          </table:table-cell>
          <table:table-cell office:value-type="percentage" office:value="-0.31118997024565787" table:style-name="ce40">
            <text:p>-31.12%</text:p>
          </table:table-cell>
          <table:table-cell office:value-type="percentage" office:value="-0.170790750285434" table:style-name="ce39">
            <text:p>-17.08%</text:p>
          </table:table-cell>
          <table:table-cell office:value-type="percentage" office:value="-0.16893340178477123" table:style-name="ce39">
            <text:p>-16.89%</text:p>
          </table:table-cell>
          <table:table-cell office:value-type="percentage" office:value="-0.16731885427056181" table:style-name="ce38">
            <text:p>-16.73%</text:p>
          </table:table-cell>
          <table:table-cell office:value-type="percentage" office:value="-3.1459453085778244E-2" table:style-name="ce40">
            <text:p>-3.15%</text:p>
          </table:table-cell>
          <table:table-cell office:value-type="percentage" office:value="-8.8947539362934869E-2" table:style-name="ce39">
            <text:p>-8.89%</text:p>
          </table:table-cell>
          <table:table-cell office:value-type="percentage" office:value="-6.0445815457805807E-2" table:style-name="ce38">
            <text:p>-6.04%</text:p>
          </table:table-cell>
          <table:table-cell table:number-columns-repeated="16362" table:style-name="ce1"/>
        </table:table-row>
        <table:table-row table:style-name="ro5" table:visibility="collapse">
          <table:covered-table-cell/>
          <table:table-cell office:value-type="string" table:style-name="ce36">
            <text:p><text:span text:style-name="T1">第四季</text:span></text:p>
          </table:table-cell>
          <table:table-cell office:value-type="float" office:value="200.37567854" table:style-name="ce77">
            <text:p>200.4<text:s/></text:p>
          </table:table-cell>
          <table:table-cell office:value-type="float" office:value="818.16293324000003" table:style-name="ce22">
            <text:p>818<text:s/></text:p>
          </table:table-cell>
          <table:table-cell office:value-type="percentage" office:value="0.45204958000000001" table:style-name="ce18">
            <text:p>45.2%</text:p>
          </table:table-cell>
          <table:table-cell office:value-type="float" office:value="59.077462509999997" table:style-name="ce79">
            <text:p>59.1<text:s/></text:p>
          </table:table-cell>
          <table:table-cell office:value-type="float" office:value="7693.5299569600002" table:style-name="ce76">
            <text:p>7,694</text:p>
          </table:table-cell>
          <table:table-cell office:value-type="float" office:value="753.46707961000004" table:style-name="ce76">
            <text:p>753</text:p>
          </table:table-cell>
          <table:table-cell office:value-type="percentage" office:value="0.13587335" table:style-name="ce18">
            <text:p>13.6%</text:p>
          </table:table-cell>
          <table:table-cell office:value-type="float" office:value="259.45314105" table:style-name="ce79">
            <text:p>259.5<text:s/></text:p>
          </table:table-cell>
          <table:table-cell office:value-type="float" office:value="1027.17875774" table:style-name="ce89">
            <text:p><text:s/>1,027<text:s/></text:p>
          </table:table-cell>
          <table:table-cell office:value-type="percentage" office:value="0.29548506000000002" table:style-name="ce18">
            <text:p>29.5%</text:p>
          </table:table-cell>
          <table:table-cell office:value-type="float" office:value="64.797171829999996" table:style-name="ce74">
            <text:p>64.80<text:s/></text:p>
          </table:table-cell>
          <table:table-cell office:value-type="float" office:value="134.20910771999999" table:style-name="ce76">
            <text:p>134</text:p>
          </table:table-cell>
          <table:table-cell office:value-type="percentage" office:value="0.26342740999999997" table:style-name="ce18">
            <text:p>26.3%</text:p>
          </table:table-cell>
          <table:table-cell office:value-type="float" office:value="3.5493520000000001E-2" table:style-name="ce79">
            <text:p>0.0<text:s/></text:p>
          </table:table-cell>
          <table:table-cell office:value-type="float" office:value="264.85724945999999" table:style-name="ce73">
            <text:p>265<text:s/></text:p>
          </table:table-cell>
          <table:table-cell office:value-type="float" office:value="74.940923100000006" table:style-name="ce78">
            <text:p>74.9<text:s/></text:p>
          </table:table-cell>
          <table:table-cell office:value-type="percentage" office:value="9.23328E-3" table:style-name="ce18">
            <text:p>0.9%</text:p>
          </table:table-cell>
          <table:table-cell office:value-type="float" office:value="64.832665349999999" table:style-name="ce24">
            <text:p>64.8<text:s/></text:p>
          </table:table-cell>
          <table:table-cell office:value-type="float" office:value="134.24536087999999" table:style-name="ce73">
            <text:p>134<text:s/></text:p>
          </table:table-cell>
          <table:table-cell office:value-type="percentage" office:value="0.25951605" table:style-name="ce18">
            <text:p>26.0%</text:p>
          </table:table-cell>
          <table:table-cell table:number-columns-repeated="16362" table:style-name="ce1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6342737727713552" table:style-name="ce16">
            <text:p>16.34%</text:p>
          </table:table-cell>
          <table:table-cell office:value-type="percentage" office:value="0.14066596417894783" table:style-name="ce15">
            <text:p>14.07%</text:p>
          </table:table-cell>
          <table:table-cell office:value-type="percentage" office:value="5.3196968914712928E-2" table:style-name="ce14">
            <text:p>5.32%</text:p>
          </table:table-cell>
          <table:table-cell office:value-type="percentage" office:value="0.11411008703394665" table:style-name="ce88">
            <text:p>11.41%</text:p>
          </table:table-cell>
          <table:table-cell office:value-type="percentage" office:value="9.3674422089180309E-2" table:style-name="ce88">
            <text:p>9.37%</text:p>
          </table:table-cell>
          <table:table-cell office:value-type="percentage" office:value="8.3267105341435776E-2" table:style-name="ce88">
            <text:p>8.33%</text:p>
          </table:table-cell>
          <table:table-cell office:value-type="percentage" office:value="6.7328990806287736E-2" table:style-name="ce14">
            <text:p>6.73%</text:p>
          </table:table-cell>
          <table:table-cell office:value-type="percentage" office:value="0.1518177634957234" table:style-name="ce88">
            <text:p>15.18%</text:p>
          </table:table-cell>
          <table:table-cell office:value-type="percentage" office:value="0.1293262546112921" table:style-name="ce88">
            <text:p>12.93%</text:p>
          </table:table-cell>
          <table:table-cell office:value-type="percentage" office:value="7.2777530959909909E-2" table:style-name="ce14">
            <text:p>7.28%</text:p>
          </table:table-cell>
          <table:table-cell office:value-type="percentage" office:value="9.0363622260862364E-2" table:style-name="ce88">
            <text:p>9.04%</text:p>
          </table:table-cell>
          <table:table-cell office:value-type="percentage" office:value="7.1459050100307397E-2" table:style-name="ce88">
            <text:p>7.15%</text:p>
          </table:table-cell>
          <table:table-cell office:value-type="percentage" office:value="4.051795338695996E-2" table:style-name="ce14">
            <text:p>4.05%</text:p>
          </table:table-cell>
          <table:table-cell office:value-type="percentage" office:value="-0.1409043402659278" table:style-name="ce88">
            <text:p>-14.09%</text:p>
          </table:table-cell>
          <table:table-cell office:value-type="percentage" office:value="3.2312320620254242E-2" table:style-name="ce88">
            <text:p>3.23%</text:p>
          </table:table-cell>
          <table:table-cell office:value-type="percentage" office:value="1.532620141190244E-2" table:style-name="ce88">
            <text:p>1.53%</text:p>
          </table:table-cell>
          <table:table-cell office:value-type="percentage" office:value="3.6359595660284683E-2" table:style-name="ce14">
            <text:p>3.64%</text:p>
          </table:table-cell>
          <table:table-cell office:value-type="percentage" office:value="9.0202951630232509E-2" table:style-name="ce88">
            <text:p>9.02%</text:p>
          </table:table-cell>
          <table:table-cell office:value-type="percentage" office:value="7.1367405733535172E-2" table:style-name="ce88">
            <text:p>7.14%</text:p>
          </table:table-cell>
          <table:table-cell office:value-type="percentage" office:value="4.4592905660377324E-2" table:style-name="ce38">
            <text:p>4.46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4" table:style-name="ce183">
            <text:p>100年</text:p>
          </table:table-cell>
          <table:table-cell office:value-type="string" table:style-name="ce36">
            <text:p>01-12</text:p>
          </table:table-cell>
          <table:table-cell office:value-type="float" office:value="829.56231720000005" table:style-name="ce77">
            <text:p>829.6<text:s/></text:p>
          </table:table-cell>
          <table:table-cell office:value-type="float" office:value="835.62005284999998" table:style-name="ce22">
            <text:p>836<text:s/></text:p>
          </table:table-cell>
          <table:table-cell office:value-type="percentage" office:value="0.45293382999999998" table:style-name="ce18">
            <text:p>45.3%</text:p>
          </table:table-cell>
          <table:table-cell office:value-type="float" office:value="241.42208567" table:style-name="ce79">
            <text:p>241.4<text:s/></text:p>
          </table:table-cell>
          <table:table-cell office:value-type="float" office:value="7758.9708724499997" table:style-name="ce76">
            <text:p>7,759</text:p>
          </table:table-cell>
          <table:table-cell office:value-type="float" office:value="776.82595130000004" table:style-name="ce76">
            <text:p>777</text:p>
          </table:table-cell>
          <table:table-cell office:value-type="percentage" office:value="0.13938634999999999" table:style-name="ce18">
            <text:p>13.9%</text:p>
          </table:table-cell>
          <table:table-cell office:value-type="float" office:value="1070.9844028699999" table:style-name="ce79">
            <text:p>1071.0<text:s/></text:p>
          </table:table-cell>
          <table:table-cell office:value-type="float" office:value="1046.02026114" table:style-name="ce76">
            <text:p>1,046</text:p>
          </table:table-cell>
          <table:table-cell office:value-type="percentage" office:value="0.30053724999999998" table:style-name="ce18">
            <text:p>30.1%</text:p>
          </table:table-cell>
          <table:table-cell office:value-type="float" office:value="258.51585757999999" table:style-name="ce87">
            <text:p>258.52<text:s/></text:p>
          </table:table-cell>
          <table:table-cell office:value-type="float" office:value="134.46041117999999" table:style-name="ce86">
            <text:p>134</text:p>
          </table:table-cell>
          <table:table-cell office:value-type="percentage" office:value="0.26365186000000002" table:style-name="ce85">
            <text:p>26.4%</text:p>
          </table:table-cell>
          <table:table-cell office:value-type="float" office:value="0.15816767000000001" table:style-name="ce24">
            <text:p>0.2<text:s/></text:p>
          </table:table-cell>
          <table:table-cell office:value-type="float" office:value="262.54509992999999" table:style-name="ce73">
            <text:p>263<text:s/></text:p>
          </table:table-cell>
          <table:table-cell office:value-type="float" office:value="75.914044090000004" table:style-name="ce73">
            <text:p>76<text:s/></text:p>
          </table:table-cell>
          <table:table-cell office:value-type="percentage" office:value="9.14565E-3" table:style-name="ce18">
            <text:p>0.9%</text:p>
          </table:table-cell>
          <table:table-cell office:value-type="float" office:value="258.67402525" table:style-name="ce24">
            <text:p>258.7<text:s/></text:p>
          </table:table-cell>
          <table:table-cell office:value-type="float" office:value="134.50053315" table:style-name="ce73">
            <text:p>135<text:s/></text:p>
          </table:table-cell>
          <table:table-cell office:value-type="percentage" office:value="0.25924070999999999" table:style-name="ce18">
            <text:p>25.9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9.7926674068010477E-2" table:style-name="ce16">
            <text:p>9.79%</text:p>
          </table:table-cell>
          <table:table-cell office:value-type="percentage" office:value="6.3680927178875635E-2" table:style-name="ce15">
            <text:p>6.37%</text:p>
          </table:table-cell>
          <table:table-cell office:value-type="percentage" office:value="1.9314855083675475E-2" table:style-name="ce14">
            <text:p>1.93%</text:p>
          </table:table-cell>
          <table:table-cell office:value-type="percentage" office:value="7.3310044290468168E-2" table:style-name="ce16">
            <text:p>7.33%</text:p>
          </table:table-cell>
          <table:table-cell office:value-type="percentage" office:value="5.1434543143527023E-2" table:style-name="ce15">
            <text:p>5.14%</text:p>
          </table:table-cell>
          <table:table-cell office:value-type="percentage" office:value="5.8607900262446666E-2" table:style-name="ce15">
            <text:p>5.86%</text:p>
          </table:table-cell>
          <table:table-cell office:value-type="percentage" office:value="4.0807533675549124E-2" table:style-name="ce14">
            <text:p>4.08%</text:p>
          </table:table-cell>
          <table:table-cell office:value-type="percentage" office:value="9.2279501808648856E-2" table:style-name="ce16">
            <text:p>9.23%</text:p>
          </table:table-cell>
          <table:table-cell office:value-type="percentage" office:value="5.8568726091876133E-2" table:style-name="ce15">
            <text:p>5.86%</text:p>
          </table:table-cell>
          <table:table-cell office:value-type="percentage" office:value="3.6007252048178895E-2" table:style-name="ce14">
            <text:p>3.60%</text:p>
          </table:table-cell>
          <table:table-cell office:value-type="percentage" office:value="5.9673705521269937E-2" table:style-name="ce16">
            <text:p>5.97%</text:p>
          </table:table-cell>
          <table:table-cell office:value-type="percentage" office:value="6.2125674317132784E-3" table:style-name="ce15">
            <text:p>0.62%</text:p>
          </table:table-cell>
          <table:table-cell office:value-type="percentage" office:value="7.881489722815882E-3" table:style-name="ce14">
            <text:p>0.79%</text:p>
          </table:table-cell>
          <table:table-cell office:value-type="percentage" office:value="0.16380684715835137" table:style-name="ce16">
            <text:p>16.38%</text:p>
          </table:table-cell>
          <table:table-cell office:value-type="percentage" office:value="-1.0752588962862131E-2" table:style-name="ce15">
            <text:p>-1.08%</text:p>
          </table:table-cell>
          <table:table-cell office:value-type="percentage" office:value="1.3789038375357165E-2" table:style-name="ce15">
            <text:p>1.38%</text:p>
          </table:table-cell>
          <table:table-cell office:value-type="percentage" office:value="-1.2349878671837344E-2" table:style-name="ce14">
            <text:p>-1.23%</text:p>
          </table:table-cell>
          <table:table-cell office:value-type="percentage" office:value="5.9731684275289298E-2" table:style-name="ce16">
            <text:p>5.97%</text:p>
          </table:table-cell>
          <table:table-cell office:value-type="percentage" office:value="6.2345784001001103E-3" table:style-name="ce15">
            <text:p>0.62%</text:p>
          </table:table-cell>
          <table:table-cell office:value-type="percentage" office:value="6.0541990229301401E-3" table:style-name="ce14">
            <text:p>0.61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6">
            <text:p><text:span text:style-name="T1">第一季</text:span></text:p>
          </table:table-cell>
          <table:table-cell office:value-type="float" office:value="200.73864087999999" table:style-name="ce77">
            <text:p>200.7<text:s/></text:p>
          </table:table-cell>
          <table:table-cell office:value-type="float" office:value="830.48153850000006" table:style-name="ce22">
            <text:p>830<text:s/></text:p>
          </table:table-cell>
          <table:table-cell office:value-type="percentage" office:value="0.45893589000000001" table:style-name="ce18">
            <text:p>45.9%</text:p>
          </table:table-cell>
          <table:table-cell office:value-type="float" office:value="59.251888520000001" table:style-name="ce79">
            <text:p>59.3<text:s/></text:p>
          </table:table-cell>
          <table:table-cell office:value-type="float" office:value="7784.77760158" table:style-name="ce76">
            <text:p>7,785</text:p>
          </table:table-cell>
          <table:table-cell office:value-type="float" office:value="781.68182118000004" table:style-name="ce76">
            <text:p>782</text:p>
          </table:table-cell>
          <table:table-cell office:value-type="percentage" office:value="0.14142114" table:style-name="ce18">
            <text:p>14.1%</text:p>
          </table:table-cell>
          <table:table-cell office:value-type="float" office:value="259.99052940000001" table:style-name="ce79">
            <text:p>260.0<text:s/></text:p>
          </table:table-cell>
          <table:table-cell office:value-type="float" office:value="1042.7784536500001" table:style-name="ce76">
            <text:p>1,043</text:p>
          </table:table-cell>
          <table:table-cell office:value-type="percentage" office:value="0.30359427999999999" table:style-name="ce18">
            <text:p>30.4%</text:p>
          </table:table-cell>
          <table:table-cell office:value-type="float" office:value="68.492387379999997" table:style-name="ce87">
            <text:p>68.49<text:s/></text:p>
          </table:table-cell>
          <table:table-cell office:value-type="float" office:value="126.36811899" table:style-name="ce86">
            <text:p>126</text:p>
          </table:table-cell>
          <table:table-cell office:value-type="percentage" office:value="0.27015667999999998" table:style-name="ce85">
            <text:p>27.0%</text:p>
          </table:table-cell>
          <table:table-cell office:value-type="float" office:value="3.6723249999999999E-2" table:style-name="ce24">
            <text:p>0.0<text:s/></text:p>
          </table:table-cell>
          <table:table-cell office:value-type="float" office:value="263.23023439000002" table:style-name="ce73">
            <text:p>263<text:s/></text:p>
          </table:table-cell>
          <table:table-cell office:value-type="float" office:value="75.069502650000004" table:style-name="ce73">
            <text:p>75<text:s/></text:p>
          </table:table-cell>
          <table:table-cell office:value-type="percentage" office:value="9.1788300000000007E-3" table:style-name="ce18">
            <text:p>0.9%</text:p>
          </table:table-cell>
          <table:table-cell office:value-type="float" office:value="68.529110630000005" table:style-name="ce24">
            <text:p>68.5<text:s/></text:p>
          </table:table-cell>
          <table:table-cell office:value-type="float" office:value="126.40333759000001" table:style-name="ce73">
            <text:p>126<text:s/></text:p>
          </table:table-cell>
          <table:table-cell office:value-type="percentage" office:value="0.26610223999999999" table:style-name="ce18">
            <text:p>26.6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3651307547313496" table:style-name="ce16">
            <text:p>13.65%</text:p>
          </table:table-cell>
          <table:table-cell office:value-type="percentage" office:value="7.5001260762127986E-2" table:style-name="ce15">
            <text:p>7.50%</text:p>
          </table:table-cell>
          <table:table-cell office:value-type="percentage" office:value="3.0082359743336839E-2" table:style-name="ce14">
            <text:p>3.01%</text:p>
          </table:table-cell>
          <table:table-cell office:value-type="percentage" office:value="0.1326070074350385" table:style-name="ce16">
            <text:p>13.26%</text:p>
          </table:table-cell>
          <table:table-cell office:value-type="percentage" office:value="7.1072351536455969E-2" table:style-name="ce15">
            <text:p>7.11%</text:p>
          </table:table-cell>
          <table:table-cell office:value-type="percentage" office:value="7.7696265447281476E-2" table:style-name="ce15">
            <text:p>7.77%</text:p>
          </table:table-cell>
          <table:table-cell office:value-type="percentage" office:value="6.9611060878167486E-2" table:style-name="ce14">
            <text:p>6.96%</text:p>
          </table:table-cell>
          <table:table-cell office:value-type="percentage" office:value="0.13562051334189285" table:style-name="ce16">
            <text:p>13.56%</text:p>
          </table:table-cell>
          <table:table-cell office:value-type="percentage" office:value="7.4149836926494794E-2" table:style-name="ce15">
            <text:p>7.41%</text:p>
          </table:table-cell>
          <table:table-cell office:value-type="percentage" office:value="5.0400631940676233E-2" table:style-name="ce14">
            <text:p>5.04%</text:p>
          </table:table-cell>
          <table:table-cell office:value-type="percentage" office:value="0.16889501939294438" table:style-name="ce16">
            <text:p>16.89%</text:p>
          </table:table-cell>
          <table:table-cell office:value-type="percentage" office:value="-4.0680180107939168E-2" table:style-name="ce15">
            <text:p>-4.07%</text:p>
          </table:table-cell>
          <table:table-cell office:value-type="percentage" office:value="2.7530167239283809E-2" table:style-name="ce14">
            <text:p>2.75%</text:p>
          </table:table-cell>
          <table:table-cell office:value-type="percentage" office:value="8.6760305627245238E-2" table:style-name="ce16">
            <text:p>8.68%</text:p>
          </table:table-cell>
          <table:table-cell office:value-type="percentage" office:value="2.1325666025558965E-2" table:style-name="ce15">
            <text:p>2.13%</text:p>
          </table:table-cell>
          <table:table-cell office:value-type="percentage" office:value="2.2335340210557941E-2" table:style-name="ce15">
            <text:p>2.23%</text:p>
          </table:table-cell>
          <table:table-cell office:value-type="percentage" office:value="2.2934256394711472E-2" table:style-name="ce14">
            <text:p>2.29%</text:p>
          </table:table-cell>
          <table:table-cell office:value-type="percentage" office:value="0.16884768062902022" table:style-name="ce16">
            <text:p>16.88%</text:p>
          </table:table-cell>
          <table:table-cell office:value-type="percentage" office:value="-4.0683213765293269E-2" table:style-name="ce15">
            <text:p>-4.07%</text:p>
          </table:table-cell>
          <table:table-cell office:value-type="percentage" office:value="2.8618150315061319E-2" table:style-name="ce14">
            <text:p>2.86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80">
            <text:p>第二季</text:p>
          </table:table-cell>
          <table:table-cell office:value-type="float" office:value="205.83213685999999" table:style-name="ce77">
            <text:p>205.8<text:s/></text:p>
          </table:table-cell>
          <table:table-cell office:value-type="float" office:value="828.50848188999998" table:style-name="ce22">
            <text:p>829<text:s/></text:p>
          </table:table-cell>
          <table:table-cell office:value-type="percentage" office:value="0.44942659000000001" table:style-name="ce18">
            <text:p>44.9%</text:p>
          </table:table-cell>
          <table:table-cell office:value-type="float" office:value="60.99512549" table:style-name="ce79">
            <text:p>61.0<text:s/></text:p>
          </table:table-cell>
          <table:table-cell office:value-type="float" office:value="7771.0795261599997" table:style-name="ce76">
            <text:p>7,771</text:p>
          </table:table-cell>
          <table:table-cell office:value-type="float" office:value="769.23632928999996" table:style-name="ce76">
            <text:p>769</text:p>
          </table:table-cell>
          <table:table-cell office:value-type="percentage" office:value="0.13862199" table:style-name="ce18">
            <text:p>13.9%</text:p>
          </table:table-cell>
          <table:table-cell office:value-type="float" office:value="266.82726235000001" table:style-name="ce79">
            <text:p>266.8<text:s/></text:p>
          </table:table-cell>
          <table:table-cell office:value-type="float" office:value="1041.1310176699999" table:style-name="ce76">
            <text:p>1,041</text:p>
          </table:table-cell>
          <table:table-cell office:value-type="percentage" office:value="0.29713542999999998" table:style-name="ce18">
            <text:p>29.7%</text:p>
          </table:table-cell>
          <table:table-cell office:value-type="float" office:value="63.116267739999998" table:style-name="ce74">
            <text:p>63.12<text:s/></text:p>
          </table:table-cell>
          <table:table-cell office:value-type="float" office:value="136.89594965000001" table:style-name="ce76">
            <text:p>137</text:p>
          </table:table-cell>
          <table:table-cell office:value-type="percentage" office:value="0.26224230999999998" table:style-name="ce18">
            <text:p>26.2%</text:p>
          </table:table-cell>
          <table:table-cell office:value-type="float" office:value="3.8210830000000001E-2" table:style-name="ce24">
            <text:p>0.0<text:s/></text:p>
          </table:table-cell>
          <table:table-cell office:value-type="float" office:value="261.64632977000002" table:style-name="ce73">
            <text:p>262<text:s/></text:p>
          </table:table-cell>
          <table:table-cell office:value-type="float" office:value="75.287825350000006" table:style-name="ce73">
            <text:p>75<text:s/></text:p>
          </table:table-cell>
          <table:table-cell office:value-type="percentage" office:value="9.1209800000000008E-3" table:style-name="ce18">
            <text:p>0.9%</text:p>
          </table:table-cell>
          <table:table-cell office:value-type="float" office:value="63.154478570000002" table:style-name="ce24">
            <text:p>63.2<text:s/></text:p>
          </table:table-cell>
          <table:table-cell office:value-type="float" office:value="136.93545223000001" table:style-name="ce73">
            <text:p>137<text:s/></text:p>
          </table:table-cell>
          <table:table-cell office:value-type="percentage" office:value="0.25791178999999997" table:style-name="ce18">
            <text:p>25.8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532673973249063" table:style-name="ce16">
            <text:p>10.53%</text:p>
          </table:table-cell>
          <table:table-cell office:value-type="percentage" office:value="8.0903410240016127E-2" table:style-name="ce15">
            <text:p>8.09%</text:p>
          </table:table-cell>
          <table:table-cell office:value-type="percentage" office:value="2.4913081954102134E-2" table:style-name="ce15">
            <text:p>2.49%</text:p>
          </table:table-cell>
          <table:table-cell office:value-type="percentage" office:value="9.570274707900106E-2" table:style-name="ce40">
            <text:p>9.57%</text:p>
          </table:table-cell>
          <table:table-cell office:value-type="percentage" office:value="7.5555973996362713E-2" table:style-name="ce39">
            <text:p>7.56%</text:p>
          </table:table-cell>
          <table:table-cell office:value-type="percentage" office:value="7.0459038042296918E-2" table:style-name="ce39">
            <text:p>7.05%</text:p>
          </table:table-cell>
          <table:table-cell office:value-type="percentage" office:value="5.0977754648815266E-2" table:style-name="ce38">
            <text:p>5.10%</text:p>
          </table:table-cell>
          <table:table-cell office:value-type="percentage" office:value="0.10311187595168114" table:style-name="ce84">
            <text:p>10.31%</text:p>
          </table:table-cell>
          <table:table-cell office:value-type="percentage" office:value="7.8862788506301351E-2" table:style-name="ce83">
            <text:p>7.89%</text:p>
          </table:table-cell>
          <table:table-cell office:value-type="percentage" office:value="4.0119278459622265E-2" table:style-name="ce14">
            <text:p>4.01%</text:p>
          </table:table-cell>
          <table:table-cell office:value-type="percentage" office:value="4.0937910184320359E-2" table:style-name="ce82">
            <text:p>4.09%</text:p>
          </table:table-cell>
          <table:table-cell office:value-type="percentage" office:value="3.2534824043161326E-2" table:style-name="ce39">
            <text:p>3.25%</text:p>
          </table:table-cell>
          <table:table-cell office:value-type="percentage" office:value="1.1874917402926011E-2" table:style-name="ce81">
            <text:p>1.19%</text:p>
          </table:table-cell>
          <table:table-cell office:value-type="percentage" office:value="0.19091019591465286" table:style-name="ce40">
            <text:p>19.09%</text:p>
          </table:table-cell>
          <table:table-cell office:value-type="percentage" office:value="-2.5515143726402179E-2" table:style-name="ce39">
            <text:p>-2.55%</text:p>
          </table:table-cell>
          <table:table-cell office:value-type="percentage" office:value="8.8700938642769511E-3" table:style-name="ce39">
            <text:p>0.89%</text:p>
          </table:table-cell>
          <table:table-cell office:value-type="percentage" office:value="-2.7222057502916841E-2" table:style-name="ce38">
            <text:p>-2.72%</text:p>
          </table:table-cell>
          <table:table-cell office:value-type="percentage" office:value="4.1017228271381212E-2" table:style-name="ce40">
            <text:p>4.10%</text:p>
          </table:table-cell>
          <table:table-cell office:value-type="percentage" office:value="3.2556256890778457E-2" table:style-name="ce39">
            <text:p>3.26%</text:p>
          </table:table-cell>
          <table:table-cell office:value-type="percentage" office:value="9.1871351621699571E-3" table:style-name="ce38">
            <text:p>0.92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80">
            <text:p>第三季</text:p>
          </table:table-cell>
          <table:table-cell office:value-type="float" office:value="211.73746813" table:style-name="ce77">
            <text:p>211.7<text:s/></text:p>
          </table:table-cell>
          <table:table-cell office:value-type="float" office:value="843.53880404999995" table:style-name="ce22">
            <text:p>844<text:s/></text:p>
          </table:table-cell>
          <table:table-cell office:value-type="percentage" office:value="0.45216462000000002" table:style-name="ce18">
            <text:p>45.2%</text:p>
          </table:table-cell>
          <table:table-cell office:value-type="float" office:value="60.577713070000001" table:style-name="ce79">
            <text:p>60.6<text:s/></text:p>
          </table:table-cell>
          <table:table-cell office:value-type="float" office:value="7667.5893609100003" table:style-name="ce76">
            <text:p>7,668</text:p>
          </table:table-cell>
          <table:table-cell office:value-type="float" office:value="778.14295390999996" table:style-name="ce76">
            <text:p>778</text:p>
          </table:table-cell>
          <table:table-cell office:value-type="percentage" office:value="0.13976559999999999" table:style-name="ce18">
            <text:p>14.0%</text:p>
          </table:table-cell>
          <table:table-cell office:value-type="float" office:value="272.31518119999998" table:style-name="ce79">
            <text:p>272.3<text:s/></text:p>
          </table:table-cell>
          <table:table-cell office:value-type="float" office:value="1051.76963875" table:style-name="ce78">
            <text:p>1051.8<text:s/></text:p>
          </table:table-cell>
          <table:table-cell office:value-type="percentage" office:value="0.30200237000000002" table:style-name="ce18">
            <text:p>30.2%</text:p>
          </table:table-cell>
          <table:table-cell office:value-type="float" office:value="61.932299550000003" table:style-name="ce74">
            <text:p>61.93<text:s/></text:p>
          </table:table-cell>
          <table:table-cell office:value-type="float" office:value="142.90341864000001" table:style-name="ce76">
            <text:p>143</text:p>
          </table:table-cell>
          <table:table-cell office:value-type="percentage" office:value="0.26376856999999998" table:style-name="ce18">
            <text:p>26.4%</text:p>
          </table:table-cell>
          <table:table-cell office:value-type="float" office:value="4.0729710000000002E-2" table:style-name="ce24">
            <text:p>0.0<text:s/></text:p>
          </table:table-cell>
          <table:table-cell office:value-type="float" office:value="260.97078234000003" table:style-name="ce73">
            <text:p>261<text:s/></text:p>
          </table:table-cell>
          <table:table-cell office:value-type="float" office:value="75.989682639999998" table:style-name="ce73">
            <text:p>76<text:s/></text:p>
          </table:table-cell>
          <table:table-cell office:value-type="percentage" office:value="9.1061000000000007E-3" table:style-name="ce18">
            <text:p>0.9%</text:p>
          </table:table-cell>
          <table:table-cell office:value-type="float" office:value="61.973029259999997" table:style-name="ce24">
            <text:p>62.0<text:s/></text:p>
          </table:table-cell>
          <table:table-cell office:value-type="float" office:value="142.94592152000001" table:style-name="ce73">
            <text:p>143<text:s/></text:p>
          </table:table-cell>
          <table:table-cell office:value-type="percentage" office:value="0.25900805999999998" table:style-name="ce18">
            <text:p>25.9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078764966170239" table:style-name="ce16">
            <text:p>10.08%</text:p>
          </table:table-cell>
          <table:table-cell office:value-type="percentage" office:value="7.5731657202888769E-2" table:style-name="ce15">
            <text:p>7.57%</text:p>
          </table:table-cell>
          <table:table-cell office:value-type="percentage" office:value="2.4974289765540503E-2" table:style-name="ce14">
            <text:p>2.50%</text:p>
          </table:table-cell>
          <table:table-cell office:value-type="percentage" office:value="4.6741882467323359E-2" table:style-name="ce40">
            <text:p>4.67%</text:p>
          </table:table-cell>
          <table:table-cell office:value-type="percentage" office:value="4.6650463846305668E-2" table:style-name="ce39">
            <text:p>4.67%</text:p>
          </table:table-cell>
          <table:table-cell office:value-type="percentage" office:value="5.5813483751002257E-2" table:style-name="ce39">
            <text:p>5.58%</text:p>
          </table:table-cell>
          <table:table-cell office:value-type="percentage" office:value="3.1387503753351753E-2" table:style-name="ce38">
            <text:p>3.14%</text:p>
          </table:table-cell>
          <table:table-cell office:value-type="percentage" office:value="8.8287740927565972E-2" table:style-name="ce40">
            <text:p>8.83%</text:p>
          </table:table-cell>
          <table:table-cell office:value-type="percentage" office:value="6.4269252591146353E-2" table:style-name="ce39">
            <text:p>6.43%</text:p>
          </table:table-cell>
          <table:table-cell office:value-type="percentage" office:value="4.1689608665465006E-2" table:style-name="ce38">
            <text:p>4.17%</text:p>
          </table:table-cell>
          <table:table-cell office:value-type="percentage" office:value="3.3394593642558146E-2" table:style-name="ce40">
            <text:p>3.34%</text:p>
          </table:table-cell>
          <table:table-cell office:value-type="percentage" office:value="5.0722454976587672E-2" table:style-name="ce39">
            <text:p>5.07%</text:p>
          </table:table-cell>
          <table:table-cell office:value-type="percentage" office:value="1.1365064200768549E-2" table:style-name="ce38">
            <text:p>1.14%</text:p>
          </table:table-cell>
          <table:table-cell office:value-type="percentage" office:value="0.17937415411949975" table:style-name="ce40">
            <text:p>17.94%</text:p>
          </table:table-cell>
          <table:table-cell office:value-type="percentage" office:value="-3.6823030174493065E-2" table:style-name="ce39">
            <text:p>-3.68%</text:p>
          </table:table-cell>
          <table:table-cell office:value-type="percentage" office:value="-7.2388834561006865E-3" table:style-name="ce39">
            <text:p>-0.72%</text:p>
          </table:table-cell>
          <table:table-cell office:value-type="percentage" office:value="-3.8996920518129641E-2" table:style-name="ce38">
            <text:p>-3.90%</text:p>
          </table:table-cell>
          <table:table-cell office:value-type="percentage" office:value="3.3478665482885361E-2" table:style-name="ce40">
            <text:p>3.35%</text:p>
          </table:table-cell>
          <table:table-cell office:value-type="percentage" office:value="5.0733497599098287E-2" table:style-name="ce39">
            <text:p>5.07%</text:p>
          </table:table-cell>
          <table:table-cell office:value-type="percentage" office:value="8.2820984305740364E-3" table:style-name="ce38">
            <text:p>0.83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80">
            <text:p>第四季</text:p>
          </table:table-cell>
          <table:table-cell office:value-type="float" office:value="211.25407132999999" table:style-name="ce77">
            <text:p>211.3<text:s/></text:p>
          </table:table-cell>
          <table:table-cell office:value-type="float" office:value="839.67878316999997" table:style-name="ce22">
            <text:p>840<text:s/></text:p>
          </table:table-cell>
          <table:table-cell office:value-type="percentage" office:value="0.45152568999999998" table:style-name="ce18">
            <text:p>45.2%</text:p>
          </table:table-cell>
          <table:table-cell office:value-type="float" office:value="60.597358589999999" table:style-name="ce79">
            <text:p>60.6<text:s/></text:p>
          </table:table-cell>
          <table:table-cell office:value-type="float" office:value="7814.4866509599997" table:style-name="ce76">
            <text:p>7,814</text:p>
          </table:table-cell>
          <table:table-cell office:value-type="float" office:value="778.51151090999997" table:style-name="ce76">
            <text:p>779</text:p>
          </table:table-cell>
          <table:table-cell office:value-type="percentage" office:value="0.13783827000000001" table:style-name="ce18">
            <text:p>13.8%</text:p>
          </table:table-cell>
          <table:table-cell office:value-type="float" office:value="271.85142991999999" table:style-name="ce79">
            <text:p>271.9<text:s/></text:p>
          </table:table-cell>
          <table:table-cell office:value-type="float" office:value="1048.22863564" table:style-name="ce78">
            <text:p>1048.2<text:s/></text:p>
          </table:table-cell>
          <table:table-cell office:value-type="percentage" office:value="0.29956286999999998" table:style-name="ce18">
            <text:p>30.0%</text:p>
          </table:table-cell>
          <table:table-cell office:value-type="float" office:value="64.974902909999997" table:style-name="ce74">
            <text:p>64.97<text:s/></text:p>
          </table:table-cell>
          <table:table-cell office:value-type="float" office:value="133.646063" table:style-name="ce76">
            <text:p>134</text:p>
          </table:table-cell>
          <table:table-cell office:value-type="percentage" office:value="0.25833482000000002" table:style-name="ce18">
            <text:p>25.8%</text:p>
          </table:table-cell>
          <table:table-cell office:value-type="float" office:value="4.2503880000000001E-2" table:style-name="ce24">
            <text:p>0.0<text:s/></text:p>
          </table:table-cell>
          <table:table-cell office:value-type="float" office:value="264.29473946000002" table:style-name="ce73">
            <text:p>264<text:s/></text:p>
          </table:table-cell>
          <table:table-cell office:value-type="float" office:value="77.167538129999997" table:style-name="ce73">
            <text:p>77<text:s/></text:p>
          </table:table-cell>
          <table:table-cell office:value-type="percentage" office:value="9.17749E-3" table:style-name="ce18">
            <text:p>0.9%</text:p>
          </table:table-cell>
          <table:table-cell office:value-type="float" office:value="65.017406789999995" table:style-name="ce24">
            <text:p>65.0<text:s/></text:p>
          </table:table-cell>
          <table:table-cell office:value-type="float" office:value="133.68926580999999" table:style-name="ce73">
            <text:p>134<text:s/></text:p>
          </table:table-cell>
          <table:table-cell office:value-type="percentage" office:value="0.25382986000000002" table:style-name="ce18">
            <text:p>25.4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4289986036545779E-2" table:style-name="ce16">
            <text:p>5.43%</text:p>
          </table:table-cell>
          <table:table-cell office:value-type="percentage" office:value="2.6297756908633341E-2" table:style-name="ce15">
            <text:p>2.63%</text:p>
          </table:table-cell>
          <table:table-cell office:value-type="percentage" office:value="-1.1589215501539574E-3" table:style-name="ce14">
            <text:p>-0.12%</text:p>
          </table:table-cell>
          <table:table-cell office:value-type="percentage" office:value="2.5727172688615907E-2" table:style-name="ce40">
            <text:p>2.57%</text:p>
          </table:table-cell>
          <table:table-cell office:value-type="percentage" office:value="1.5721872102489876E-2" table:style-name="ce39">
            <text:p>1.57%</text:p>
          </table:table-cell>
          <table:table-cell office:value-type="percentage" office:value="3.3238919095128994E-2" table:style-name="ce39">
            <text:p>3.32%</text:p>
          </table:table-cell>
          <table:table-cell office:value-type="percentage" office:value="1.4461408363008799E-2" table:style-name="ce38">
            <text:p>1.45%</text:p>
          </table:table-cell>
          <table:table-cell office:value-type="percentage" office:value="4.7786235386569009E-2" table:style-name="ce40">
            <text:p>4.78%</text:p>
          </table:table-cell>
          <table:table-cell office:value-type="percentage" office:value="2.0492906167874692E-2" table:style-name="ce39">
            <text:p>2.05%</text:p>
          </table:table-cell>
          <table:table-cell office:value-type="percentage" office:value="1.3800393156933044E-2" table:style-name="ce38">
            <text:p>1.38%</text:p>
          </table:table-cell>
          <table:table-cell office:value-type="percentage" office:value="2.7428832922877788E-3" table:style-name="ce40">
            <text:p>0.27%</text:p>
          </table:table-cell>
          <table:table-cell office:value-type="percentage" office:value="-4.1952795124357012E-3" table:style-name="ce39">
            <text:p>-0.42%</text:p>
          </table:table-cell>
          <table:table-cell office:value-type="percentage" office:value="-1.9332042933573046E-2" table:style-name="ce38">
            <text:p>-1.93%</text:p>
          </table:table-cell>
          <table:table-cell office:value-type="percentage" office:value="0.19751098228634412" table:style-name="ce40">
            <text:p>19.75%</text:p>
          </table:table-cell>
          <table:table-cell office:value-type="percentage" office:value="-2.1238233091479541E-3" table:style-name="ce39">
            <text:p>-0.21%</text:p>
          </table:table-cell>
          <table:table-cell office:value-type="percentage" office:value="2.9711603992772062E-2" table:style-name="ce39">
            <text:p>2.97%</text:p>
          </table:table-cell>
          <table:table-cell office:value-type="percentage" office:value="-6.04227316836492E-3" table:style-name="ce38">
            <text:p>-0.60%</text:p>
          </table:table-cell>
          <table:table-cell office:value-type="percentage" office:value="2.8495117237994361E-3" table:style-name="ce40">
            <text:p>0.28%</text:p>
          </table:table-cell>
          <table:table-cell office:value-type="percentage" office:value="-4.1423783016016902E-3" table:style-name="ce39">
            <text:p>-0.41%</text:p>
          </table:table-cell>
          <table:table-cell office:value-type="percentage" office:value="-2.1910745019431244E-2" table:style-name="ce38">
            <text:p>-2.19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float" office:value="10011" table:style-name="ce29">
            <text:p>10011</text:p>
          </table:table-cell>
          <table:table-cell office:value-type="float" office:value="71.209299920000007" table:style-name="ce77">
            <text:p>71.2<text:s/></text:p>
          </table:table-cell>
          <table:table-cell office:value-type="float" office:value="860.02598244000001" table:style-name="ce76">
            <text:p>860</text:p>
          </table:table-cell>
          <table:table-cell office:value-type="percentage" office:value="0.45776254999999999" table:style-name="ce18">
            <text:p>45.8%</text:p>
          </table:table-cell>
          <table:table-cell office:value-type="float" office:value="20.677782950000001" table:style-name="ce77">
            <text:p>20.7<text:s/></text:p>
          </table:table-cell>
          <table:table-cell office:value-type="float" office:value="7987.1847369699999" table:style-name="ce76">
            <text:p>7,987</text:p>
          </table:table-cell>
          <table:table-cell office:value-type="float" office:value="787.63264919999995" table:style-name="ce76">
            <text:p>788</text:p>
          </table:table-cell>
          <table:table-cell office:value-type="percentage" office:value="0.13969533000000001" table:style-name="ce18">
            <text:p>14.0%</text:p>
          </table:table-cell>
          <table:table-cell office:value-type="float" office:value="91.88708287" table:style-name="ce77">
            <text:p>91.9<text:s/></text:p>
          </table:table-cell>
          <table:table-cell office:value-type="float" office:value="1076.1138802099999" table:style-name="ce76">
            <text:p>1,076</text:p>
          </table:table-cell>
          <table:table-cell office:value-type="percentage" office:value="0.30267827000000003" table:style-name="ce18">
            <text:p>30.3%</text:p>
          </table:table-cell>
          <table:table-cell office:value-type="float" office:value="22.170345820000001" table:style-name="ce24">
            <text:p>22.2<text:s/></text:p>
          </table:table-cell>
          <table:table-cell office:value-type="float" office:value="137.97242337" table:style-name="ce73">
            <text:p>138<text:s/></text:p>
          </table:table-cell>
          <table:table-cell office:value-type="percentage" office:value="0.26348216000000002" table:style-name="ce18">
            <text:p>26.3%</text:p>
          </table:table-cell>
          <table:table-cell office:value-type="float" office:value="1.4469600000000001E-2" table:style-name="ce74">
            <text:p>0.01<text:s/></text:p>
          </table:table-cell>
          <table:table-cell office:value-type="float" office:value="255.46610168999999" table:style-name="ce73">
            <text:p>255<text:s/></text:p>
          </table:table-cell>
          <table:table-cell office:value-type="float" office:value="74.712655549999994" table:style-name="ce73">
            <text:p>75<text:s/></text:p>
          </table:table-cell>
          <table:table-cell office:value-type="percentage" office:value="8.8744099999999992E-3" table:style-name="ce18">
            <text:p>0.9%</text:p>
          </table:table-cell>
          <table:table-cell office:value-type="float" office:value="22.18481542" table:style-name="ce24">
            <text:p>22.2<text:s/></text:p>
          </table:table-cell>
          <table:table-cell office:value-type="float" office:value="138.01382376999999" table:style-name="ce73">
            <text:p>138<text:s/></text:p>
          </table:table-cell>
          <table:table-cell office:value-type="percentage" office:value="0.25864229999999999" table:style-name="ce18">
            <text:p>25.9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912826206496629" table:style-name="ce32">
            <text:p>10.91%</text:p>
          </table:table-cell>
          <table:table-cell office:value-type="percentage" office:value="7.3340765972947031E-2" table:style-name="ce31">
            <text:p>7.33%</text:p>
          </table:table-cell>
          <table:table-cell office:value-type="percentage" office:value="3.0402767377741613E-2" table:style-name="ce30">
            <text:p>3.04%</text:p>
          </table:table-cell>
          <table:table-cell office:value-type="percentage" office:value="3.5878903060396761E-2" table:style-name="ce32">
            <text:p>3.59%</text:p>
          </table:table-cell>
          <table:table-cell office:value-type="percentage" office:value="4.7010458945235367E-2" table:style-name="ce31">
            <text:p>4.70%</text:p>
          </table:table-cell>
          <table:table-cell office:value-type="percentage" office:value="6.2060482035075859E-2" table:style-name="ce31">
            <text:p>6.21%</text:p>
          </table:table-cell>
          <table:table-cell office:value-type="percentage" office:value="2.9790695600059314E-2" table:style-name="ce30">
            <text:p>2.98%</text:p>
          </table:table-cell>
          <table:table-cell office:value-type="percentage" office:value="9.1755465929578506E-2" table:style-name="ce32">
            <text:p>9.18%</text:p>
          </table:table-cell>
          <table:table-cell office:value-type="percentage" office:value="5.7952271598035399E-2" table:style-name="ce31">
            <text:p>5.80%</text:p>
          </table:table-cell>
          <table:table-cell office:value-type="percentage" office:value="4.8918456936068333E-2" table:style-name="ce30">
            <text:p>4.89%</text:p>
          </table:table-cell>
          <table:table-cell office:value-type="percentage" office:value="6.1471429910090247E-2" table:style-name="ce40">
            <text:p>6.15%</text:p>
          </table:table-cell>
          <table:table-cell office:value-type="percentage" office:value="2.2800108406100472E-2" table:style-name="ce39">
            <text:p>2.28%</text:p>
          </table:table-cell>
          <table:table-cell office:value-type="percentage" office:value="8.7744432834351294E-3" table:style-name="ce38">
            <text:p>0.88%</text:p>
          </table:table-cell>
          <table:table-cell office:value-type="percentage" office:value="0.16121980403974434" table:style-name="ce40">
            <text:p>16.12%</text:p>
          </table:table-cell>
          <table:table-cell office:value-type="percentage" office:value="-8.1931094225155876E-2" table:style-name="ce39">
            <text:p>-8.19%</text:p>
          </table:table-cell>
          <table:table-cell office:value-type="percentage" office:value="-3.4485335621996294E-2" table:style-name="ce39">
            <text:p>-3.45%</text:p>
          </table:table-cell>
          <table:table-cell office:value-type="percentage" office:value="-8.3245783941530482E-2" table:style-name="ce38">
            <text:p>-8.32%</text:p>
          </table:table-cell>
          <table:table-cell office:value-type="percentage" office:value="6.1530903580192309E-2" table:style-name="ce40">
            <text:p>6.15%</text:p>
          </table:table-cell>
          <table:table-cell office:value-type="percentage" office:value="2.2792720396088706E-2" table:style-name="ce39">
            <text:p>2.28%</text:p>
          </table:table-cell>
          <table:table-cell office:value-type="percentage" office:value="5.584591738191369E-3" table:style-name="ce38">
            <text:p>0.56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float" office:value="10012" table:style-name="ce29">
            <text:p>10012</text:p>
          </table:table-cell>
          <table:table-cell office:value-type="float" office:value="73.262107740000005" table:style-name="ce77">
            <text:p>73.3<text:s/></text:p>
          </table:table-cell>
          <table:table-cell office:value-type="float" office:value="874.04548222000005" table:style-name="ce76">
            <text:p>874</text:p>
          </table:table-cell>
          <table:table-cell office:value-type="percentage" office:value="0.45937077999999998" table:style-name="ce18">
            <text:p>45.9%</text:p>
          </table:table-cell>
          <table:table-cell office:value-type="float" office:value="20.43124122" table:style-name="ce77">
            <text:p>20.4<text:s/></text:p>
          </table:table-cell>
          <table:table-cell office:value-type="float" office:value="8049.9124216399996" table:style-name="ce76">
            <text:p>8,050</text:p>
          </table:table-cell>
          <table:table-cell office:value-type="float" office:value="800.63205022" table:style-name="ce76">
            <text:p>801</text:p>
          </table:table-cell>
          <table:table-cell office:value-type="percentage" office:value="0.14138508" table:style-name="ce18">
            <text:p>14.1%</text:p>
          </table:table-cell>
          <table:table-cell office:value-type="float" office:value="93.693348959999994" table:style-name="ce77">
            <text:p>93.7<text:s/></text:p>
          </table:table-cell>
          <table:table-cell office:value-type="float" office:value="1084.9458115100001" table:style-name="ce76">
            <text:p>1,085</text:p>
          </table:table-cell>
          <table:table-cell office:value-type="percentage" office:value="0.30821056000000002" table:style-name="ce18">
            <text:p>30.8%</text:p>
          </table:table-cell>
          <table:table-cell office:value-type="float" office:value="22.01046247" table:style-name="ce24">
            <text:p>22.0<text:s/></text:p>
          </table:table-cell>
          <table:table-cell office:value-type="float" office:value="141.89611302" table:style-name="ce73">
            <text:p>142<text:s/></text:p>
          </table:table-cell>
          <table:table-cell office:value-type="percentage" office:value="0.26667323999999998" table:style-name="ce18">
            <text:p>26.7%</text:p>
          </table:table-cell>
          <table:table-cell office:value-type="float" office:value="1.367058E-2" table:style-name="ce74">
            <text:p>0.01<text:s/></text:p>
          </table:table-cell>
          <table:table-cell office:value-type="float" office:value="262.49193548" table:style-name="ce73">
            <text:p>262<text:s/></text:p>
          </table:table-cell>
          <table:table-cell office:value-type="float" office:value="77.143389200000001" table:style-name="ce73">
            <text:p>77<text:s/></text:p>
          </table:table-cell>
          <table:table-cell office:value-type="percentage" office:value="9.1102400000000004E-3" table:style-name="ce18">
            <text:p>0.9%</text:p>
          </table:table-cell>
          <table:table-cell office:value-type="float" office:value="22.02413305" table:style-name="ce24">
            <text:p>22.0<text:s/></text:p>
          </table:table-cell>
          <table:table-cell office:value-type="float" office:value="141.93658912999999" table:style-name="ce73">
            <text:p>142<text:s/></text:p>
          </table:table-cell>
          <table:table-cell office:value-type="percentage" office:value="0.26207420999999997" table:style-name="ce18">
            <text:p>26.2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6172313230718398E-2" table:style-name="ce16">
            <text:p>9.62%</text:p>
          </table:table-cell>
          <table:table-cell office:value-type="percentage" office:value="6.2952049701970214E-2" table:style-name="ce15">
            <text:p>6.30%</text:p>
          </table:table-cell>
          <table:table-cell office:value-type="percentage" office:value="1.0715942635735498E-2" table:style-name="ce14">
            <text:p>1.07%</text:p>
          </table:table-cell>
          <table:table-cell office:value-type="percentage" office:value="6.9509649147029062E-2" table:style-name="ce16">
            <text:p>6.95%</text:p>
          </table:table-cell>
          <table:table-cell office:value-type="percentage" office:value="4.2743148256573216E-2" table:style-name="ce15">
            <text:p>4.27%</text:p>
          </table:table-cell>
          <table:table-cell office:value-type="percentage" office:value="6.1891156966587868E-2" table:style-name="ce15">
            <text:p>6.19%</text:p>
          </table:table-cell>
          <table:table-cell office:value-type="percentage" office:value="4.0706748311635899E-2" table:style-name="ce14">
            <text:p>4.07%</text:p>
          </table:table-cell>
          <table:table-cell office:value-type="percentage" office:value="9.0245392990620843E-2" table:style-name="ce16">
            <text:p>9.02%</text:p>
          </table:table-cell>
          <table:table-cell office:value-type="percentage" office:value="5.7373895284989596E-2" table:style-name="ce15">
            <text:p>5.74%</text:p>
          </table:table-cell>
          <table:table-cell office:value-type="percentage" office:value="3.1697225381868144E-2" table:style-name="ce14">
            <text:p>3.17%</text:p>
          </table:table-cell>
          <table:table-cell office:value-type="percentage" office:value="1.6005298319836214E-2" table:style-name="ce40">
            <text:p>1.60%</text:p>
          </table:table-cell>
          <table:table-cell office:value-type="percentage" office:value="4.1297366637340405E-2" table:style-name="ce39">
            <text:p>4.13%</text:p>
          </table:table-cell>
          <table:table-cell office:value-type="percentage" office:value="1.5888814355820013E-3" table:style-name="ce38">
            <text:p>0.16%</text:p>
          </table:table-cell>
          <table:table-cell office:value-type="percentage" office:value="0.19295254135233364" table:style-name="ce40">
            <text:p>19.30%</text:p>
          </table:table-cell>
          <table:table-cell office:value-type="percentage" office:value="2.4821365211183721E-2" table:style-name="ce39">
            <text:p>2.48%</text:p>
          </table:table-cell>
          <table:table-cell office:value-type="percentage" office:value="5.3939675433029466E-2" table:style-name="ce39">
            <text:p>5.39%</text:p>
          </table:table-cell>
          <table:table-cell office:value-type="percentage" office:value="2.1699610284016124E-2" table:style-name="ce38">
            <text:p>2.17%</text:p>
          </table:table-cell>
          <table:table-cell office:value-type="percentage" office:value="1.6098848517964948E-2" table:style-name="ce40">
            <text:p>1.61%</text:p>
          </table:table-cell>
          <table:table-cell office:value-type="percentage" office:value="4.1336691079094878E-2" table:style-name="ce39">
            <text:p>4.13%</text:p>
          </table:table-cell>
          <table:table-cell office:value-type="percentage" office:value="-6.6600858947474251E-4" table:style-name="ce38">
            <text:p>-0.07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83">
            <text:p>101年</text:p>
          </table:table-cell>
          <table:table-cell office:value-type="float" office:value="10101" table:style-name="ce25">
            <text:p>10101</text:p>
          </table:table-cell>
          <table:table-cell office:value-type="float" office:value="66.782663670000005" table:style-name="ce77">
            <text:p>66.8<text:s/></text:p>
          </table:table-cell>
          <table:table-cell office:value-type="float" office:value="785.95042742999999" table:style-name="ce76">
            <text:p>786</text:p>
          </table:table-cell>
          <table:table-cell office:value-type="percentage" office:value="0.43699023999999997" table:style-name="ce18">
            <text:p>43.7%</text:p>
          </table:table-cell>
          <table:table-cell office:value-type="float" office:value="19.488334420000001" table:style-name="ce77">
            <text:p>19.5<text:s/></text:p>
          </table:table-cell>
          <table:table-cell office:value-type="float" office:value="7416.9223877799996" table:style-name="ce76">
            <text:p>7,417</text:p>
          </table:table-cell>
          <table:table-cell office:value-type="float" office:value="747.66806301999998" table:style-name="ce76">
            <text:p>748</text:p>
          </table:table-cell>
          <table:table-cell office:value-type="percentage" office:value="0.13248521999999999" table:style-name="ce18">
            <text:p>13.2%</text:p>
          </table:table-cell>
          <table:table-cell office:value-type="float" office:value="86.270998090000006" table:style-name="ce77">
            <text:p>86.3<text:s/></text:p>
          </table:table-cell>
          <table:table-cell office:value-type="float" office:value="984.84976893999999" table:style-name="ce76">
            <text:p>985</text:p>
          </table:table-cell>
          <table:table-cell office:value-type="percentage" office:value="0.28764445999999999" table:style-name="ce75">
            <text:p>28.8%</text:p>
          </table:table-cell>
          <table:table-cell office:value-type="float" office:value="20.794094619999999" table:style-name="ce24">
            <text:p>20.8<text:s/></text:p>
          </table:table-cell>
          <table:table-cell office:value-type="float" office:value="122.05403564" table:style-name="ce73">
            <text:p>122<text:s/></text:p>
          </table:table-cell>
          <table:table-cell office:value-type="percentage" office:value="0.24511663" table:style-name="ce18">
            <text:p>24.5%</text:p>
          </table:table-cell>
          <table:table-cell office:value-type="float" office:value="1.43637E-2" table:style-name="ce74">
            <text:p>0.01<text:s/></text:p>
          </table:table-cell>
          <table:table-cell office:value-type="float" office:value="275.69481766000001" table:style-name="ce73">
            <text:p>276<text:s/></text:p>
          </table:table-cell>
          <table:table-cell office:value-type="float" office:value="79.833815029999997" table:style-name="ce73">
            <text:p>80<text:s/></text:p>
          </table:table-cell>
          <table:table-cell office:value-type="percentage" office:value="9.57415E-3" table:style-name="ce18">
            <text:p>1.0%</text:p>
          </table:table-cell>
          <table:table-cell office:value-type="float" office:value="20.80845832" table:style-name="ce24">
            <text:p>20.8<text:s/></text:p>
          </table:table-cell>
          <table:table-cell office:value-type="float" office:value="122.10100595999999" table:style-name="ce73">
            <text:p>122<text:s/></text:p>
          </table:table-cell>
          <table:table-cell office:value-type="percentage" office:value="0.24102351" table:style-name="ce18">
            <text:p>24.1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3.6856849721693674E-2" table:style-name="ce16">
            <text:p>-3.69%</text:p>
          </table:table-cell>
          <table:table-cell office:value-type="percentage" office:value="-5.3497337913756771E-2" table:style-name="ce15">
            <text:p>-5.35%</text:p>
          </table:table-cell>
          <table:table-cell office:value-type="percentage" office:value="-4.3991777445591018E-2" table:style-name="ce14">
            <text:p>-4.40%</text:p>
          </table:table-cell>
          <table:table-cell office:value-type="percentage" office:value="-2.6192238484874286E-2" table:style-name="ce16">
            <text:p>-2.62%</text:p>
          </table:table-cell>
          <table:table-cell office:value-type="percentage" office:value="-4.0994576021071927E-2" table:style-name="ce15">
            <text:p>-4.10%</text:p>
          </table:table-cell>
          <table:table-cell office:value-type="percentage" office:value="-2.2894467717177291E-2" table:style-name="ce15">
            <text:p>-2.29%</text:p>
          </table:table-cell>
          <table:table-cell office:value-type="percentage" office:value="-2.6634543737490857E-2" table:style-name="ce14">
            <text:p>-2.66%</text:p>
          </table:table-cell>
          <table:table-cell office:value-type="percentage" office:value="-3.4468223094136219E-2" table:style-name="ce16">
            <text:p>-3.45%</text:p>
          </table:table-cell>
          <table:table-cell office:value-type="percentage" office:value="-5.1089832707721494E-2" table:style-name="ce15">
            <text:p>-5.11%</text:p>
          </table:table-cell>
          <table:table-cell office:value-type="percentage" office:value="-3.8327909384906933E-2" table:style-name="ce72">
            <text:p>-3.83%</text:p>
          </table:table-cell>
          <table:table-cell office:value-type="percentage" office:value="-6.5308617840681094E-2" table:style-name="ce40">
            <text:p>-6.53%</text:p>
          </table:table-cell>
          <table:table-cell office:value-type="percentage" office:value="-7.2831556236756523E-2" table:style-name="ce39">
            <text:p>-7.28%</text:p>
          </table:table-cell>
          <table:table-cell office:value-type="percentage" office:value="-6.7385483201940377E-2" table:style-name="ce38">
            <text:p>-6.74%</text:p>
          </table:table-cell>
          <table:table-cell office:value-type="percentage" office:value="0.24109810617123095" table:style-name="ce40">
            <text:p>24.11%</text:p>
          </table:table-cell>
          <table:table-cell office:value-type="percentage" office:value="5.9816789699634665E-2" table:style-name="ce39">
            <text:p>5.98%</text:p>
          </table:table-cell>
          <table:table-cell office:value-type="percentage" office:value="7.6303565510645877E-2" table:style-name="ce39">
            <text:p>7.63%</text:p>
          </table:table-cell>
          <table:table-cell office:value-type="percentage" office:value="5.201769084965524E-2" table:style-name="ce38">
            <text:p>5.20%</text:p>
          </table:table-cell>
          <table:table-cell office:value-type="percentage" office:value="-6.5149301304122664E-2" table:style-name="ce40">
            <text:p>-6.51%</text:p>
          </table:table-cell>
          <table:table-cell office:value-type="percentage" office:value="-7.2712966854655448E-2" table:style-name="ce39">
            <text:p>-7.27%</text:p>
          </table:table-cell>
          <table:table-cell office:value-type="percentage" office:value="-6.9665384332570301E-2" table:style-name="ce38">
            <text:p>-6.97%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2">
            <text:p>備註：</text:p>
          </table:table-cell>
          <table:table-cell table:style-name="ce8"/>
          <table:table-cell office:value-type="string" table:style-name="ce70">
            <text:p>1.資料來源：門診、住診及藥局明細彙總檔。</text:p>
          </table:table-cell>
          <table:table-cell table:style-name="ce71"/>
          <table:table-cell table:style-name="ce69"/>
          <table:table-cell table:number-columns-repeated="6" table:style-name="ce63"/>
          <table:table-cell table:style-name="ce68"/>
          <table:table-cell table:style-name="ce70"/>
          <table:table-cell table:style-name="ce68"/>
          <table:table-cell table:style-name="ce63"/>
          <table:table-cell table:style-name="ce68"/>
          <table:table-cell table:style-name="ce69"/>
          <table:table-cell table:number-columns-repeated="2" table:style-name="ce68"/>
          <table:table-cell office:value-type="string" table:number-columns-spanned="3" table:number-rows-spanned="1" table:style-name="ce182">
            <text:p>資料日期：101年3月13日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12"/>
          <table:table-cell table:style-name="ce8"/>
          <table:table-cell office:value-type="string" table:style-name="ce66">
            <text:p>2.藥局申報之案件數以0計，點數列入計算。</text:p>
          </table:table-cell>
          <table:table-cell table:style-name="ce67"/>
          <table:table-cell table:style-name="ce64"/>
          <table:table-cell table:number-columns-repeated="7" table:style-name="ce63"/>
          <table:table-cell table:style-name="ce66"/>
          <table:table-cell table:number-columns-repeated="3" table:style-name="ce63"/>
          <table:table-cell table:style-name="ce64"/>
          <table:table-cell table:number-columns-repeated="4" table:style-name="ce63"/>
          <table:table-cell table:style-name="ce62"/>
          <table:table-cell table:number-columns-repeated="16362" table:style-name="ce1"/>
        </table:table-row>
        <table:table-row table:style-name="ro3">
          <table:table-cell table:style-name="ce9"/>
          <table:table-cell table:style-name="ce8"/>
          <table:table-cell office:value-type="string" table:style-name="ce7">
            <text:p>3.門診件數不包含「轉、代檢案件」，門住診案件於98年7月後排除「補報部分醫令或醫令差額案件」。</text:p>
          </table:table-cell>
          <table:table-cell table:style-name="ce65"/>
          <table:table-cell table:style-name="ce64"/>
          <table:table-cell table:number-columns-repeated="7" table:style-name="ce63"/>
          <table:table-cell table:style-name="ce7"/>
          <table:table-cell table:number-columns-repeated="3" table:style-name="ce63"/>
          <table:table-cell table:style-name="ce64"/>
          <table:table-cell table:number-columns-repeated="4" table:style-name="ce63"/>
          <table:table-cell table:style-name="ce62"/>
          <table:table-cell table:number-columns-repeated="16362" table:style-name="ce1"/>
        </table:table-row>
        <table:table-row table:style-name="ro2">
          <table:table-cell table:style-name="ce5"/>
          <table:table-cell table:style-name="ce4"/>
          <table:table-cell office:value-type="string" table:style-name="ce61">
            <text:p>4.本表不包含洗腎、總額外代辦案件及其他部門案件。</text:p>
          </table:table-cell>
          <table:table-cell table:style-name="ce61"/>
          <table:table-cell table:number-columns-repeated="17" table:style-name="ce4"/>
          <table:table-cell table:style-name="ce3"/>
          <table:table-cell table:number-columns-repeated="16362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表24-3_" table:style-name="ta3">
        <table:table-column table:style-name="co11" table:default-cell-style-name="ce59"/>
        <table:table-column table:style-name="co12" table:default-cell-style-name="ce58"/>
        <table:table-column table:style-name="co13" table:default-cell-style-name="ce60"/>
        <table:table-column table:style-name="co14" table:number-columns-repeated="2" table:default-cell-style-name="ce60"/>
        <table:table-column table:style-name="co13" table:default-cell-style-name="ce60"/>
        <table:table-column table:style-name="co15" table:default-cell-style-name="ce60"/>
        <table:table-column table:style-name="co16" table:default-cell-style-name="ce60"/>
        <table:table-column table:style-name="co1" table:number-columns-repeated="16376" table:default-cell-style-name="ce1"/>
        <table:table-row table:style-name="ro6">
          <table:table-cell office:value-type="string" table:number-columns-spanned="8" table:number-rows-spanned="1" table:style-name="ce153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9"/>
          <table:table-cell table:style-name="ce58"/>
          <table:table-cell table:number-columns-repeated="6" table:style-name="ce60"/>
          <table:table-cell table:number-columns-repeated="16376"/>
        </table:table-row>
        <table:table-row table:style-name="ro3">
          <table:table-cell table:style-name="ce57"/>
          <table:table-cell table:style-name="ce56"/>
          <table:table-cell office:value-type="string" table:number-columns-spanned="3" table:number-rows-spanned="1" table:style-name="ce188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office:value-type="string" table:style-name="ce50">
            <text:p>年</text:p>
          </table:table-cell>
          <table:table-cell office:value-type="string" table:style-name="ce49">
            <text:p><text:span text:style-name="T1">月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25">
            <text:p><text:span text:style-name="T1">藥費點數</text:span></text:p>
            <text:p>(<text:span text:style-name="T1">億</text:span>)</text:p>
          </table:table-cell>
          <table:table-cell office:value-type="string" table:style-name="ce4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00">
            <text:p>94年</text:p>
          </table:table-cell>
          <table:table-cell office:value-type="string" table:style-name="ce36">
            <text:p>01-12</text:p>
          </table:table-cell>
          <table:table-cell office:value-type="float" office:value="2.6876171000000002" table:formula="msoxl:=+'C:\監委會\業務報告\業務報告附表\醫療費用統計資料\費協藥費\184次9906守謙\[9906_1DR.XLS]GB-TOT'!AI3" table:style-name="ce79">
            <text:p>2.7<text:s/></text:p>
          </table:table-cell>
          <table:table-cell office:value-type="float" office:value="9.5765138299999997" table:formula="msoxl:=+'C:\監委會\業務報告\業務報告附表\醫療費用統計資料\費協藥費\184次9906守謙\[9906_1DR.XLS]GB-TOT'!AJ3" table:style-name="ce22">
            <text:p>10<text:s/></text:p>
          </table:table-cell>
          <table:table-cell office:value-type="percentage" office:value="8.5448299999999998E-3" table:formula="msoxl:=+'C:\監委會\業務報告\業務報告附表\醫療費用統計資料\費協藥費\184次9906守謙\[9906_1DR.XLS]GB-TOT'!AK3" table:style-name="ce21">
            <text:p>0.9%</text:p>
          </table:table-cell>
          <table:table-cell office:value-type="float" office:value="50.34078049" table:formula="msoxl:=+'C:\監委會\業務報告\業務報告附表\醫療費用統計資料\費協藥費\184次9906守謙\[9906_1DR.XLS]GB-TOT'!AM3" table:style-name="ce122">
            <text:p>50.3<text:s/></text:p>
          </table:table-cell>
          <table:table-cell office:value-type="float" office:value="148.26562534999999" table:formula="msoxl:=+'C:\監委會\業務報告\業務報告附表\醫療費用統計資料\費協藥費\184次9906守謙\[9906_1DR.XLS]GB-TOT'!AN3" table:style-name="ce121">
            <text:p>148<text:s/></text:p>
          </table:table-cell>
          <table:table-cell office:value-type="percentage" office:value="0.27504129999999999" table:formula="msoxl:=+'C:\監委會\業務報告\業務報告附表\醫療費用統計資料\費協藥費\184次9906守謙\[9906_1DR.XLS]GB-TOT'!AO3" table:style-name="ce120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96"/>
          <table:table-cell office:value-type="string" table:style-name="ce41">
            <text:p><text:span text:style-name="T1">成長率</text:span></text:p>
          </table:table-cell>
          <table:table-cell office:value-type="percentage" office:value="5.9219983480592875E-2" table:formula="msoxl:=+C5/'C:\監委會\業務報告\業務報告附表\醫療費用統計資料\費協藥費\184次9906守謙\[9906_1DR.XLS]GB-TOT'!AI2-1" table:style-name="ce95">
            <text:p>5.92%</text:p>
          </table:table-cell>
          <table:table-cell office:value-type="percentage" office:value="5.6294025938312453E-2" table:formula="msoxl:=+D5/'C:\監委會\業務報告\業務報告附表\醫療費用統計資料\費協藥費\184次9906守謙\[9906_1DR.XLS]GB-TOT'!AJ2-1" table:style-name="ce94">
            <text:p>5.63%</text:p>
          </table:table-cell>
          <table:table-cell office:value-type="percentage" office:value="5.093023627644766E-2" table:formula="msoxl:=+E5/'C:\監委會\業務報告\業務報告附表\醫療費用統計資料\費協藥費\184次9906守謙\[9906_1DR.XLS]GB-TOT'!AK2-1" table:style-name="ce93">
            <text:p>5.09%</text:p>
          </table:table-cell>
          <table:table-cell office:value-type="percentage" office:value="4.6003204264133402E-3" table:formula="msoxl:=+F5/'C:\監委會\業務報告\業務報告附表\醫療費用統計資料\費協藥費\184次9906守謙\[9906_1DR.XLS]GB-TOT'!AM2-1" table:style-name="ce88">
            <text:p>0.46%</text:p>
          </table:table-cell>
          <table:table-cell office:value-type="percentage" office:value="2.0509516098012659E-2" table:formula="msoxl:=+G5/'C:\監委會\業務報告\業務報告附表\醫療費用統計資料\費協藥費\184次9906守謙\[9906_1DR.XLS]GB-TOT'!AN2-1" table:style-name="ce88">
            <text:p>2.05%</text:p>
          </table:table-cell>
          <table:table-cell office:value-type="percentage" office:value="1.9290455048184052E-2" table:formula="msoxl:=+H5/'C:\監委會\業務報告\業務報告附表\醫療費用統計資料\費協藥費\184次9906守謙\[9906_1DR.XLS]GB-TOT'!AO2-1" table:style-name="ce14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3">
            <text:p>96年</text:p>
          </table:table-cell>
          <table:table-cell office:value-type="string" table:style-name="ce36">
            <text:p>01-12</text:p>
          </table:table-cell>
          <table:table-cell office:value-type="float" office:value="2.4699293199999999" table:style-name="ce79">
            <text:p>2.5<text:s/></text:p>
          </table:table-cell>
          <table:table-cell office:value-type="float" office:value="8.5325168300000005" table:style-name="ce22">
            <text:p>9<text:s/></text:p>
          </table:table-cell>
          <table:table-cell office:value-type="percentage" office:value="7.4208800000000004E-3" table:style-name="ce21">
            <text:p>0.7%</text:p>
          </table:table-cell>
          <table:table-cell office:value-type="float" office:value="53.728250950000003" table:style-name="ce122">
            <text:p>53.7<text:s/></text:p>
          </table:table-cell>
          <table:table-cell office:value-type="float" office:value="154.71100394000001" table:style-name="ce121">
            <text:p>155<text:s/></text:p>
          </table:table-cell>
          <table:table-cell office:value-type="percentage" office:value="0.28598694000000002" table:style-name="ce120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5">
            <text:p><text:span text:style-name="T1">成長率</text:span></text:p>
          </table:table-cell>
          <table:table-cell office:value-type="percentage" office:value="-1.2472015724678265E-2" table:style-name="ce40">
            <text:p>-1.25%</text:p>
          </table:table-cell>
          <table:table-cell office:value-type="percentage" office:value="-3.1442266560610777E-2" table:style-name="ce39">
            <text:p>-3.14%</text:p>
          </table:table-cell>
          <table:table-cell office:value-type="percentage" office:value="-4.6596870073757901E-2" table:style-name="ce38">
            <text:p>-4.66%</text:p>
          </table:table-cell>
          <table:table-cell office:value-type="percentage" office:value="7.4332491120221444E-2" table:style-name="ce119">
            <text:p>7.43%</text:p>
          </table:table-cell>
          <table:table-cell office:value-type="percentage" office:value="2.1035998575615888E-2" table:style-name="ce119">
            <text:p>2.10%</text:p>
          </table:table-cell>
          <table:table-cell office:value-type="percentage" office:value="2.0020310744475189E-2" table:style-name="ce118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3">
            <text:p>97年</text:p>
          </table:table-cell>
          <table:table-cell office:value-type="string" table:style-name="ce36">
            <text:p>01-12</text:p>
          </table:table-cell>
          <table:table-cell office:value-type="float" office:value="2.7378931999999998" table:style-name="ce79">
            <text:p>2.7<text:s/></text:p>
          </table:table-cell>
          <table:table-cell office:value-type="float" office:value="9.1934828500000005" table:style-name="ce22">
            <text:p>9<text:s/></text:p>
          </table:table-cell>
          <table:table-cell office:value-type="percentage" office:value="7.8748900000000007E-3" table:style-name="ce21">
            <text:p>0.8%</text:p>
          </table:table-cell>
          <table:table-cell office:value-type="float" office:value="57.339033120000003" table:style-name="ce122">
            <text:p>57.3<text:s/></text:p>
          </table:table-cell>
          <table:table-cell office:value-type="float" office:value="158.56328379999999" table:style-name="ce121">
            <text:p>159<text:s/></text:p>
          </table:table-cell>
          <table:table-cell office:value-type="percentage" office:value="0.29051937999999999" table:style-name="ce120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849050530725313" table:style-name="ce40">
            <text:p>10.85%</text:p>
          </table:table-cell>
          <table:table-cell office:value-type="percentage" office:value="7.7464367568085946E-2" table:style-name="ce39">
            <text:p>7.75%</text:p>
          </table:table-cell>
          <table:table-cell office:value-type="percentage" office:value="6.118007567835626E-2" table:style-name="ce38">
            <text:p>6.12%</text:p>
          </table:table-cell>
          <table:table-cell office:value-type="percentage" office:value="6.7204535903471418E-2" table:style-name="ce119">
            <text:p>6.72%</text:p>
          </table:table-cell>
          <table:table-cell office:value-type="percentage" office:value="2.4899843979384828E-2" table:style-name="ce119">
            <text:p>2.49%</text:p>
          </table:table-cell>
          <table:table-cell office:value-type="percentage" office:value="1.5848416015080913E-2" table:style-name="ce118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3">
            <text:p>98年</text:p>
          </table:table-cell>
          <table:table-cell office:value-type="string" table:style-name="ce36">
            <text:p>01-12</text:p>
          </table:table-cell>
          <table:table-cell office:value-type="float" office:value="3.0146517199999998" table:style-name="ce79">
            <text:p>3.0<text:s/></text:p>
          </table:table-cell>
          <table:table-cell office:value-type="float" office:value="9.8652652199999995" table:style-name="ce22">
            <text:p>10<text:s/></text:p>
          </table:table-cell>
          <table:table-cell office:value-type="percentage" office:value="8.4358799999999998E-3" table:style-name="ce21">
            <text:p>0.8%</text:p>
          </table:table-cell>
          <table:table-cell office:value-type="float" office:value="63.063458699999998" table:style-name="ce122">
            <text:p>63.1<text:s/></text:p>
          </table:table-cell>
          <table:table-cell office:value-type="float" office:value="163.92270285999999" table:style-name="ce121">
            <text:p>164<text:s/></text:p>
          </table:table-cell>
          <table:table-cell office:value-type="percentage" office:value="0.29852417999999997" table:style-name="ce120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10844834999407" table:style-name="ce40">
            <text:p>10.11%</text:p>
          </table:table-cell>
          <table:table-cell office:value-type="percentage" office:value="7.3071585704866937E-2" table:style-name="ce39">
            <text:p>7.31%</text:p>
          </table:table-cell>
          <table:table-cell office:value-type="percentage" office:value="7.1237820464793655E-2" table:style-name="ce38">
            <text:p>7.12%</text:p>
          </table:table-cell>
          <table:table-cell office:value-type="percentage" office:value="9.9834707153499291E-2" table:style-name="ce119">
            <text:p>9.98%</text:p>
          </table:table-cell>
          <table:table-cell office:value-type="percentage" office:value="3.3799874293471088E-2" table:style-name="ce119">
            <text:p>3.38%</text:p>
          </table:table-cell>
          <table:table-cell office:value-type="percentage" office:value="2.7553411410970119E-2" table:style-name="ce118">
            <text:p>2.76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83">
            <text:p>99年</text:p>
          </table:table-cell>
          <table:table-cell office:value-type="string" table:style-name="ce36">
            <text:p>01-12</text:p>
          </table:table-cell>
          <table:table-cell office:value-type="float" office:value="3.0704984500000001" table:style-name="ce79">
            <text:p>3.1<text:s/></text:p>
          </table:table-cell>
          <table:table-cell office:value-type="float" office:value="10.02718477" table:style-name="ce22">
            <text:p>10<text:s/></text:p>
          </table:table-cell>
          <table:table-cell office:value-type="percentage" office:value="8.6193899999999993E-3" table:style-name="ce21">
            <text:p>0.9%</text:p>
          </table:table-cell>
          <table:table-cell office:value-type="float" office:value="63.35471038" table:style-name="ce122">
            <text:p>63.4<text:s/></text:p>
          </table:table-cell>
          <table:table-cell office:value-type="float" office:value="171.74847682999999" table:style-name="ce121">
            <text:p>172<text:s/></text:p>
          </table:table-cell>
          <table:table-cell office:value-type="percentage" office:value="0.31832535000000001" table:style-name="ce120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1.8525101798492427E-2" table:style-name="ce40">
            <text:p>1.85%</text:p>
          </table:table-cell>
          <table:table-cell office:value-type="percentage" office:value="1.6413096494531043E-2" table:style-name="ce39">
            <text:p>1.64%</text:p>
          </table:table-cell>
          <table:table-cell office:value-type="percentage" office:value="2.1753510007254784E-2" table:style-name="ce38">
            <text:p>2.18%</text:p>
          </table:table-cell>
          <table:table-cell office:value-type="percentage" office:value="4.6183905228782685E-3" table:style-name="ce40">
            <text:p>0.46%</text:p>
          </table:table-cell>
          <table:table-cell office:value-type="percentage" office:value="4.7740635271757981E-2" table:style-name="ce39">
            <text:p>4.77%</text:p>
          </table:table-cell>
          <table:table-cell office:value-type="percentage" office:value="6.6330204809540216E-2" table:style-name="ce38">
            <text:p>6.63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6">
            <text:p><text:span text:style-name="T1">第一季</text:span></text:p>
          </table:table-cell>
          <table:table-cell office:value-type="float" office:value="0.73446718" table:style-name="ce79">
            <text:p>0.7<text:s/></text:p>
          </table:table-cell>
          <table:table-cell office:value-type="float" office:value="9.9500575599999994" table:style-name="ce22">
            <text:p>10<text:s/></text:p>
          </table:table-cell>
          <table:table-cell office:value-type="percentage" office:value="8.6263499999999996E-3" table:style-name="ce21">
            <text:p>0.9%</text:p>
          </table:table-cell>
          <table:table-cell office:value-type="float" office:value="14.925073729999999" table:style-name="ce122">
            <text:p>14.9<text:s/></text:p>
          </table:table-cell>
          <table:table-cell office:value-type="float" office:value="169.31210539" table:style-name="ce121">
            <text:p>169<text:s/></text:p>
          </table:table-cell>
          <table:table-cell office:value-type="percentage" office:value="0.31075059999999999" table:style-name="ce120">
            <text:p>31.1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7742229906089459E-2" table:style-name="ce16">
            <text:p>5.77%</text:p>
          </table:table-cell>
          <table:table-cell office:value-type="percentage" office:value="4.5521546185655071E-2" table:style-name="ce15">
            <text:p>4.55%</text:p>
          </table:table-cell>
          <table:table-cell office:value-type="percentage" office:value="5.4706556252605898E-2" table:style-name="ce14">
            <text:p>5.47%</text:p>
          </table:table-cell>
          <table:table-cell office:value-type="percentage" office:value="2.0054582034320534E-2" table:style-name="ce88">
            <text:p>2.01%</text:p>
          </table:table-cell>
          <table:table-cell office:value-type="percentage" office:value="3.2819258766109582E-2" table:style-name="ce15">
            <text:p>3.28%</text:p>
          </table:table-cell>
          <table:table-cell office:value-type="percentage" office:value="3.6912789412812286E-2" table:style-name="ce14">
            <text:p>3.69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7">
            <text:p><text:span text:style-name="T1">第二季</text:span></text:p>
          </table:table-cell>
          <table:table-cell office:value-type="float" office:value="0.76487366999999995" table:style-name="ce79">
            <text:p>0.8<text:s/></text:p>
          </table:table-cell>
          <table:table-cell office:value-type="float" office:value="10.10003019" table:style-name="ce22">
            <text:p>10<text:s/></text:p>
          </table:table-cell>
          <table:table-cell office:value-type="percentage" office:value="8.6822700000000006E-3" table:style-name="ce21">
            <text:p>0.9%</text:p>
          </table:table-cell>
          <table:table-cell office:value-type="float" office:value="15.590027360000001" table:style-name="ce122">
            <text:p>15.6<text:s/></text:p>
          </table:table-cell>
          <table:table-cell office:value-type="float" office:value="170.62231793000001" table:style-name="ce121">
            <text:p>171<text:s/></text:p>
          </table:table-cell>
          <table:table-cell office:value-type="percentage" office:value="0.31620338999999997" table:style-name="ce120">
            <text:p>31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8471589036727862E-2" table:style-name="ce40">
            <text:p>-2.85%</text:p>
          </table:table-cell>
          <table:table-cell office:value-type="percentage" office:value="4.0091905573467201E-3" table:style-name="ce39">
            <text:p>0.40%</text:p>
          </table:table-cell>
          <table:table-cell office:value-type="percentage" office:value="4.221717672341585E-3" table:style-name="ce38">
            <text:p>0.42%</text:p>
          </table:table-cell>
          <table:table-cell office:value-type="percentage" office:value="-1.5546047091376303E-2" table:style-name="ce119">
            <text:p>-1.55%</text:p>
          </table:table-cell>
          <table:table-cell office:value-type="percentage" office:value="5.4941678058779919E-2" table:style-name="ce119">
            <text:p>5.49%</text:p>
          </table:table-cell>
          <table:table-cell office:value-type="percentage" office:value="7.5809641845647535E-2" table:style-name="ce118">
            <text:p>7.58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37">
            <text:p><text:span text:style-name="T1">第三季</text:span></text:p>
          </table:table-cell>
          <table:table-cell office:value-type="float" office:value="0.80299310000000002" table:style-name="ce79">
            <text:p>0.8<text:s/></text:p>
          </table:table-cell>
          <table:table-cell office:value-type="float" office:value="10.213548960000001" table:style-name="ce22">
            <text:p>10<text:s/></text:p>
          </table:table-cell>
          <table:table-cell office:value-type="percentage" office:value="8.7741E-3" table:style-name="ce21">
            <text:p>0.9%</text:p>
          </table:table-cell>
          <table:table-cell office:value-type="float" office:value="16.14816085" table:style-name="ce122">
            <text:p>16.1<text:s/></text:p>
          </table:table-cell>
          <table:table-cell office:value-type="float" office:value="172.22728197000001" table:style-name="ce121">
            <text:p>172<text:s/></text:p>
          </table:table-cell>
          <table:table-cell office:value-type="percentage" office:value="0.31986463999999998" table:style-name="ce120">
            <text:p>32.0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1.9061835997936427E-2" table:style-name="ce40">
            <text:p>1.91%</text:p>
          </table:table-cell>
          <table:table-cell office:value-type="percentage" office:value="9.9117116246334458E-3" table:style-name="ce39">
            <text:p>0.99%</text:p>
          </table:table-cell>
          <table:table-cell office:value-type="percentage" office:value="1.8206588907546672E-2" table:style-name="ce38">
            <text:p>1.82%</text:p>
          </table:table-cell>
          <table:table-cell office:value-type="percentage" office:value="-1.3492604844197009E-2" table:style-name="ce124">
            <text:p>-1.35%</text:p>
          </table:table-cell>
          <table:table-cell office:value-type="percentage" office:value="4.9665978023905932E-2" table:style-name="ce119">
            <text:p>4.97%</text:p>
          </table:table-cell>
          <table:table-cell office:value-type="percentage" office:value="7.1843215196161214E-2" table:style-name="ce118">
            <text:p>7.18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36">
            <text:p><text:span text:style-name="T1">第四季</text:span></text:p>
          </table:table-cell>
          <table:table-cell office:value-type="float" office:value="0.76816450000000003" table:style-name="ce79">
            <text:p>0.8<text:s/></text:p>
          </table:table-cell>
          <table:table-cell office:value-type="float" office:value="9.8417256399999999" table:style-name="ce22">
            <text:p>10<text:s/></text:p>
          </table:table-cell>
          <table:table-cell office:value-type="percentage" office:value="8.39757E-3" table:style-name="ce21">
            <text:p>0.8%</text:p>
          </table:table-cell>
          <table:table-cell office:value-type="float" office:value="16.691448439999998" table:style-name="ce122">
            <text:p>16.7<text:s/></text:p>
          </table:table-cell>
          <table:table-cell office:value-type="float" office:value="174.60185487000001" table:style-name="ce121">
            <text:p>175<text:s/></text:p>
          </table:table-cell>
          <table:table-cell office:value-type="percentage" office:value="0.32595543999999999" table:style-name="ce120">
            <text:p>32.6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3.1069442514772616E-2" table:style-name="ce40">
            <text:p>3.11%</text:p>
          </table:table-cell>
          <table:table-cell office:value-type="percentage" office:value="9.8268661340394914E-3" table:style-name="ce39">
            <text:p>0.98%</text:p>
          </table:table-cell>
          <table:table-cell office:value-type="percentage" office:value="1.4002108285707804E-2" table:style-name="ce38">
            <text:p>1.40%</text:p>
          </table:table-cell>
          <table:table-cell office:value-type="percentage" office:value="2.8648774345006567E-2" table:style-name="ce81">
            <text:p>2.86%</text:p>
          </table:table-cell>
          <table:table-cell office:value-type="percentage" office:value="5.2167107173450633E-2" table:style-name="ce81">
            <text:p>5.22%</text:p>
          </table:table-cell>
          <table:table-cell office:value-type="percentage" office:value="7.8659487724881183E-2" table:style-name="ce38">
            <text:p>7.8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183">
            <text:p>100年</text:p>
          </table:table-cell>
          <table:table-cell office:value-type="string" table:style-name="ce36">
            <text:p>01-12</text:p>
          </table:table-cell>
          <table:table-cell office:value-type="float" office:value="2.9355486599999998" table:style-name="ce79">
            <text:p>2.9<text:s/></text:p>
          </table:table-cell>
          <table:table-cell office:value-type="float" office:value="9.6294523499999993" table:style-name="ce22">
            <text:p>10<text:s/></text:p>
          </table:table-cell>
          <table:table-cell office:value-type="percentage" office:value="8.2018200000000003E-3" table:style-name="ce21">
            <text:p>0.8%</text:p>
          </table:table-cell>
          <table:table-cell office:value-type="float" office:value="67.693537860000006" table:style-name="ce122">
            <text:p>67.7<text:s/></text:p>
          </table:table-cell>
          <table:table-cell office:value-type="float" office:value="177.18838033" table:style-name="ce121">
            <text:p>177<text:s/></text:p>
          </table:table-cell>
          <table:table-cell office:value-type="percentage" office:value="0.33126341999999998" table:style-name="ce120">
            <text:p>33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-4.3950450455365053E-2" table:style-name="ce16">
            <text:p>-4.40%</text:p>
          </table:table-cell>
          <table:table-cell office:value-type="percentage" office:value="-3.9665412488454677E-2" table:style-name="ce15">
            <text:p>-3.97%</text:p>
          </table:table-cell>
          <table:table-cell office:value-type="percentage" office:value="-4.8445423632066609E-2" table:style-name="ce14">
            <text:p>-4.84%</text:p>
          </table:table-cell>
          <table:table-cell office:value-type="percentage" office:value="6.8484686520952076E-2" table:style-name="ce88">
            <text:p>6.85%</text:p>
          </table:table-cell>
          <table:table-cell office:value-type="percentage" office:value="3.1673663722703749E-2" table:style-name="ce15">
            <text:p>3.17%</text:p>
          </table:table-cell>
          <table:table-cell office:value-type="percentage" office:value="4.0644171128689566E-2" table:style-name="ce14">
            <text:p>4.0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<text:span text:style-name="T1">第一季</text:span></text:p>
          </table:table-cell>
          <table:table-cell office:value-type="float" office:value="0.69317139999999999" table:style-name="ce79">
            <text:p>0.7<text:s/></text:p>
          </table:table-cell>
          <table:table-cell office:value-type="float" office:value="9.5822561099999994" table:style-name="ce22">
            <text:p>10<text:s/></text:p>
          </table:table-cell>
          <table:table-cell office:value-type="percentage" office:value="8.1989100000000002E-3" table:style-name="ce21">
            <text:p>0.8%</text:p>
          </table:table-cell>
          <table:table-cell office:value-type="float" office:value="15.867809899999999" table:style-name="ce122">
            <text:p>15.9<text:s/></text:p>
          </table:table-cell>
          <table:table-cell office:value-type="float" office:value="178.63759954" table:style-name="ce121">
            <text:p>179<text:s/></text:p>
          </table:table-cell>
          <table:table-cell office:value-type="percentage" office:value="0.33697089000000002" table:style-name="ce120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-5.6225493969655704E-2" table:style-name="ce16">
            <text:p>-5.62%</text:p>
          </table:table-cell>
          <table:table-cell office:value-type="percentage" office:value="-3.6964756010918975E-2" table:style-name="ce15">
            <text:p>-3.70%</text:p>
          </table:table-cell>
          <table:table-cell office:value-type="percentage" office:value="-4.9550505138326151E-2" table:style-name="ce14">
            <text:p>-4.96%</text:p>
          </table:table-cell>
          <table:table-cell office:value-type="percentage" office:value="6.3164590477369886E-2" table:style-name="ce88">
            <text:p>6.32%</text:p>
          </table:table-cell>
          <table:table-cell office:value-type="percentage" office:value="5.5078720617874888E-2" table:style-name="ce15">
            <text:p>5.51%</text:p>
          </table:table-cell>
          <table:table-cell office:value-type="percentage" office:value="8.4377278756662122E-2" table:style-name="ce14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4">
            <text:p>第二季</text:p>
          </table:table-cell>
          <table:table-cell office:value-type="float" office:value="0.73245400000000005" table:style-name="ce79">
            <text:p>0.7<text:s/></text:p>
          </table:table-cell>
          <table:table-cell office:value-type="float" office:value="9.7629422100000003" table:style-name="ce22">
            <text:p>10<text:s/></text:p>
          </table:table-cell>
          <table:table-cell office:value-type="percentage" office:value="8.3193099999999999E-3" table:style-name="ce21">
            <text:p>0.8%</text:p>
          </table:table-cell>
          <table:table-cell office:value-type="float" office:value="16.704167200000001" table:style-name="ce122">
            <text:p>16.7<text:s/></text:p>
          </table:table-cell>
          <table:table-cell office:value-type="float" office:value="174.65670431000001" table:style-name="ce121">
            <text:p>175<text:s/></text:p>
          </table:table-cell>
          <table:table-cell office:value-type="percentage" office:value="0.32545173999999999" table:style-name="ce120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-4.2385653045162175E-2" table:style-name="ce40">
            <text:p>-4.24%</text:p>
          </table:table-cell>
          <table:table-cell office:value-type="percentage" office:value="-3.3374947763398666E-2" table:style-name="ce39">
            <text:p>-3.34%</text:p>
          </table:table-cell>
          <table:table-cell office:value-type="percentage" office:value="-4.1804735397540149E-2" table:style-name="ce38">
            <text:p>-4.18%</text:p>
          </table:table-cell>
          <table:table-cell office:value-type="percentage" office:value="7.1464906011556861E-2" table:style-name="ce119">
            <text:p>7.15%</text:p>
          </table:table-cell>
          <table:table-cell office:value-type="percentage" office:value="2.3645127020576195E-2" table:style-name="ce119">
            <text:p>2.36%</text:p>
          </table:table-cell>
          <table:table-cell office:value-type="percentage" office:value="2.9248105151560955E-2" table:style-name="ce118">
            <text:p>2.9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4">
            <text:p>第三季</text:p>
          </table:table-cell>
          <table:table-cell office:value-type="float" office:value="0.77371643999999995" table:style-name="ce79">
            <text:p>0.8<text:s/></text:p>
          </table:table-cell>
          <table:table-cell office:value-type="float" office:value="9.7425554499999993" table:style-name="ce22">
            <text:p>10<text:s/></text:p>
          </table:table-cell>
          <table:table-cell office:value-type="percentage" office:value="8.3174300000000007E-3" table:style-name="ce21">
            <text:p>0.8%</text:p>
          </table:table-cell>
          <table:table-cell office:value-type="float" office:value="17.33952536" table:style-name="ce122">
            <text:p>17.3<text:s/></text:p>
          </table:table-cell>
          <table:table-cell office:value-type="float" office:value="176.39018250999999" table:style-name="ce121">
            <text:p>176<text:s/></text:p>
          </table:table-cell>
          <table:table-cell office:value-type="percentage" office:value="0.32769397" table:style-name="ce120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-3.6459416650031051E-2" table:style-name="ce40">
            <text:p>-3.65%</text:p>
          </table:table-cell>
          <table:table-cell office:value-type="percentage" office:value="-4.6114578962178965E-2" table:style-name="ce39">
            <text:p>-4.61%</text:p>
          </table:table-cell>
          <table:table-cell office:value-type="percentage" office:value="-5.204750344764697E-2" table:style-name="ce38">
            <text:p>-5.20%</text:p>
          </table:table-cell>
          <table:table-cell office:value-type="percentage" office:value="7.3777101991153282E-2" table:style-name="ce124">
            <text:p>7.38%</text:p>
          </table:table-cell>
          <table:table-cell office:value-type="percentage" office:value="2.4170970431531824E-2" table:style-name="ce119">
            <text:p>2.42%</text:p>
          </table:table-cell>
          <table:table-cell office:value-type="percentage" office:value="2.447701002524072E-2" table:style-name="ce118">
            <text:p>2.4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4">
            <text:p>第四季</text:p>
          </table:table-cell>
          <table:table-cell office:value-type="float" office:value="0.73620682000000004" table:style-name="ce79">
            <text:p>0.7<text:s/></text:p>
          </table:table-cell>
          <table:table-cell office:value-type="float" office:value="9.4298541700000005" table:style-name="ce22">
            <text:p>9<text:s/></text:p>
          </table:table-cell>
          <table:table-cell office:value-type="percentage" office:value="7.9759199999999992E-3" table:style-name="ce21">
            <text:p>0.8%</text:p>
          </table:table-cell>
          <table:table-cell office:value-type="float" office:value="17.782035400000002" table:style-name="ce122">
            <text:p>17.8<text:s/></text:p>
          </table:table-cell>
          <table:table-cell office:value-type="float" office:value="179.12105948999999" table:style-name="ce121">
            <text:p>179<text:s/></text:p>
          </table:table-cell>
          <table:table-cell office:value-type="percentage" office:value="0.33538265" table:style-name="ce120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-4.1602651515398104E-2" table:style-name="ce40">
            <text:p>-4.16%</text:p>
          </table:table-cell>
          <table:table-cell office:value-type="percentage" office:value="-4.1849517560824778E-2" table:style-name="ce39">
            <text:p>-4.18%</text:p>
          </table:table-cell>
          <table:table-cell office:value-type="percentage" office:value="-5.0210953883087717E-2" table:style-name="ce38">
            <text:p>-5.02%</text:p>
          </table:table-cell>
          <table:table-cell office:value-type="percentage" office:value="6.5338066011484175E-2" table:style-name="ce124">
            <text:p>6.53%</text:p>
          </table:table-cell>
          <table:table-cell office:value-type="percentage" office:value="2.5882913004359409E-2" table:style-name="ce119">
            <text:p>2.59%</text:p>
          </table:table-cell>
          <table:table-cell office:value-type="percentage" office:value="2.8921775319963983E-2" table:style-name="ce118">
            <text:p>2.89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011" table:style-name="ce29">
            <text:p>10011</text:p>
          </table:table-cell>
          <table:table-cell office:value-type="float" office:value="0.24566466000000001" table:style-name="ce79">
            <text:p>0.2<text:s/></text:p>
          </table:table-cell>
          <table:table-cell office:value-type="float" office:value="9.6443013900000008" table:style-name="ce22">
            <text:p>10<text:s/></text:p>
          </table:table-cell>
          <table:table-cell office:value-type="percentage" office:value="8.1844399999999994E-3" table:style-name="ce21">
            <text:p>0.8%</text:p>
          </table:table-cell>
          <table:table-cell office:value-type="float" office:value="5.873189" table:style-name="ce122">
            <text:p>5.9<text:s/></text:p>
          </table:table-cell>
          <table:table-cell office:value-type="float" office:value="177.29771715000001" table:style-name="ce121">
            <text:p>177<text:s/></text:p>
          </table:table-cell>
          <table:table-cell office:value-type="percentage" office:value="0.33168477000000002" table:style-name="ce120">
            <text:p>33.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4.3719441185559926E-2" table:style-name="ce40">
            <text:p>-4.37%</text:p>
          </table:table-cell>
          <table:table-cell office:value-type="percentage" office:value="-4.8333685740158061E-2" table:style-name="ce39">
            <text:p>-4.83%</text:p>
          </table:table-cell>
          <table:table-cell office:value-type="percentage" office:value="-5.2225540592651498E-2" table:style-name="ce38">
            <text:p>-5.22%</text:p>
          </table:table-cell>
          <table:table-cell office:value-type="percentage" office:value="7.3777140109933192E-2" table:style-name="ce119">
            <text:p>7.38%</text:p>
          </table:table-cell>
          <table:table-cell office:value-type="percentage" office:value="2.2114759033873943E-2" table:style-name="ce119">
            <text:p>2.21%</text:p>
          </table:table-cell>
          <table:table-cell office:value-type="percentage" office:value="2.5833193719385639E-2" table:style-name="ce118">
            <text:p>2.58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012" table:style-name="ce29">
            <text:p>10012</text:p>
          </table:table-cell>
          <table:table-cell office:value-type="float" office:value="0.24837619999999999" table:style-name="ce79">
            <text:p>0.2<text:s/></text:p>
          </table:table-cell>
          <table:table-cell office:value-type="float" office:value="9.5187511300000001" table:style-name="ce22">
            <text:p>10<text:s/></text:p>
          </table:table-cell>
          <table:table-cell office:value-type="percentage" office:value="8.0341500000000003E-3" table:style-name="ce21">
            <text:p>0.8%</text:p>
          </table:table-cell>
          <table:table-cell office:value-type="float" office:value="5.8270616000000004" table:style-name="ce122">
            <text:p>5.8<text:s/></text:p>
          </table:table-cell>
          <table:table-cell office:value-type="float" office:value="178.15984563999999" table:style-name="ce121">
            <text:p>178<text:s/></text:p>
          </table:table-cell>
          <table:table-cell office:value-type="percentage" office:value="0.33281707999999999" table:style-name="ce120">
            <text:p>33.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5.1201847843040382E-2" table:style-name="ce40">
            <text:p>-5.12%</text:p>
          </table:table-cell>
          <table:table-cell office:value-type="percentage" office:value="-5.1733091895217909E-2" table:style-name="ce39">
            <text:p>-5.17%</text:p>
          </table:table-cell>
          <table:table-cell office:value-type="percentage" office:value="-6.248359026840189E-2" table:style-name="ce38">
            <text:p>-6.25%</text:p>
          </table:table-cell>
          <table:table-cell office:value-type="percentage" office:value="5.4766702263233658E-2" table:style-name="ce119">
            <text:p>5.48%</text:p>
          </table:table-cell>
          <table:table-cell office:value-type="percentage" office:value="2.2848549282202368E-2" table:style-name="ce119">
            <text:p>2.28%</text:p>
          </table:table-cell>
          <table:table-cell office:value-type="percentage" office:value="2.4139054206270494E-2" table:style-name="ce118">
            <text:p>2.41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3">
            <text:p>101年</text:p>
          </table:table-cell>
          <table:table-cell office:value-type="float" office:value="10101" table:style-name="ce25">
            <text:p>10101</text:p>
          </table:table-cell>
          <table:table-cell office:value-type="float" office:value="0.24216596000000001" table:style-name="ce123">
            <text:p>0.2<text:s/></text:p>
          </table:table-cell>
          <table:table-cell office:value-type="float" office:value="9.1362557399999993" table:style-name="ce22">
            <text:p>9<text:s/></text:p>
          </table:table-cell>
          <table:table-cell office:value-type="percentage" office:value="7.7190399999999999E-3" table:style-name="ce21">
            <text:p>0.8%</text:p>
          </table:table-cell>
          <table:table-cell office:value-type="float" office:value="6.0817848000000003" table:style-name="ce122">
            <text:p>6.1<text:s/></text:p>
          </table:table-cell>
          <table:table-cell office:value-type="float" office:value="181.86736729" table:style-name="ce121">
            <text:p>182<text:s/></text:p>
          </table:table-cell>
          <table:table-cell office:value-type="percentage" office:value="0.34158314000000001" table:style-name="ce120">
            <text:p>34.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9350910830904131E-2" table:style-name="ce81">
            <text:p>-2.94%</text:p>
          </table:table-cell>
          <table:table-cell office:value-type="percentage" office:value="-2.5051365848155371E-2" table:style-name="ce39">
            <text:p>-2.51%</text:p>
          </table:table-cell>
          <table:table-cell office:value-type="percentage" office:value="-3.536718715829068E-2" table:style-name="ce38">
            <text:p>-3.54%</text:p>
          </table:table-cell>
          <table:table-cell office:value-type="percentage" office:value="6.7486931914411796E-2" table:style-name="ce119">
            <text:p>6.75%</text:p>
          </table:table-cell>
          <table:table-cell office:value-type="percentage" office:value="3.2592979413756273E-2" table:style-name="ce119">
            <text:p>3.26%</text:p>
          </table:table-cell>
          <table:table-cell office:value-type="percentage" office:value="3.6708012800940937E-2" table:style-name="ce118">
            <text:p>3.67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備註：</text:p>
          </table:table-cell>
          <table:table-cell table:style-name="ce8"/>
          <table:table-cell office:value-type="string" table:style-name="ce13">
            <text:p>1.資料來源：門診、住診及藥局明細彙總檔。</text:p>
          </table:table-cell>
          <table:table-cell table:number-columns-repeated="2" table:style-name="ce68"/>
          <table:table-cell table:style-name="ce13"/>
          <table:table-cell table:style-name="ce68"/>
          <table:table-cell office:value-type="string" table:style-name="ce117">
            <text:p>資料日期：101年3月13日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2.藥局申報之案件數以0計，點數列入計算。</text:p>
          </table:table-cell>
          <table:table-cell table:number-columns-repeated="2" table:style-name="ce63"/>
          <table:table-cell table:style-name="ce11"/>
          <table:table-cell table:style-name="ce63"/>
          <table:table-cell table:style-name="ce62"/>
          <table:table-cell table:number-columns-repeated="16376"/>
        </table:table-row>
        <table:table-row table:style-name="ro3">
          <table:table-cell table:style-name="ce9"/>
          <table:table-cell table:style-name="ce8"/>
          <table:table-cell office:value-type="string" table:style-name="ce11">
            <text:p>3.門診件數不包含「轉、代檢案件」，門住診案件於98年7月後排除「補報部分醫令或醫令差額案件」。</text:p>
          </table:table-cell>
          <table:table-cell table:number-columns-repeated="2" table:style-name="ce63"/>
          <table:table-cell table:style-name="ce11"/>
          <table:table-cell table:style-name="ce63"/>
          <table:table-cell table:style-name="ce62"/>
          <table:table-cell table:number-columns-repeated="16376"/>
        </table:table-row>
        <table:table-row table:style-name="ro2">
          <table:table-cell table:style-name="ce5"/>
          <table:table-cell table:style-name="ce4"/>
          <table:table-cell office:value-type="string" table:style-name="ce4">
            <text:p>4.本表不包含總額外代辦案件及其他部門案件。</text:p>
          </table:table-cell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3">
          <table:table-cell table:style-name="ce59"/>
          <table:table-cell table:style-name="ce58"/>
          <table:table-cell table:number-columns-repeated="6" table:style-name="ce116"/>
          <table:table-cell table:number-columns-repeated="16376"/>
        </table:table-row>
        <table:table-row table:style-name="ro3">
          <table:table-cell table:style-name="ce59"/>
          <table:table-cell table:style-name="ce58"/>
          <table:table-cell table:number-columns-repeated="6" table:style-name="ce115"/>
          <table:table-cell table:number-columns-repeated="16376"/>
        </table:table-row>
        <table:table-row table:style-name="ro3">
          <table:table-cell table:style-name="ce59"/>
          <table:table-cell table:style-name="ce58"/>
          <table:table-cell table:number-columns-repeated="6" table:style-name="ce114"/>
          <table:table-cell table:number-columns-repeated="16376"/>
        </table:table-row>
        <table:table-row table:style-name="ro3">
          <table:table-cell table:style-name="ce59"/>
          <table:table-cell table:style-name="ce58"/>
          <table:table-cell table:number-columns-repeated="6" table:style-name="ce113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  <table:table table:name="表24-4_" table:style-name="ta4">
        <table:table-column table:style-name="co11" table:default-cell-style-name="ce59"/>
        <table:table-column table:style-name="co12" table:default-cell-style-name="ce58"/>
        <table:table-column table:style-name="co17" table:number-columns-repeated="10" table:default-cell-style-name="ce58"/>
        <table:table-column table:style-name="co1" table:number-columns-repeated="16372" table:default-cell-style-name="ce1"/>
        <table:table-row table:style-name="ro10">
          <table:table-cell office:value-type="string" table:number-columns-spanned="12" table:number-rows-spanned="1" table:style-name="ce152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9"/>
          <table:table-cell table:number-columns-repeated="11" table:style-name="ce58"/>
          <table:table-cell table:number-columns-repeated="16372"/>
        </table:table-row>
        <table:table-row table:style-name="ro3">
          <table:table-cell table:style-name="ce57"/>
          <table:table-cell table:style-name="ce56"/>
          <table:table-cell office:value-type="string" table:style-name="ce53">
            <text:p><text:span text:style-name="T1">門診</text:span></text:p>
          </table:table-cell>
          <table:table-cell table:style-name="ce52"/>
          <table:table-cell table:style-name="ce55"/>
          <table:table-cell office:value-type="string" table:style-name="ce53">
            <text:p><text:span text:style-name="T1">住診</text:span></text:p>
          </table:table-cell>
          <table:table-cell table:style-name="ce54"/>
          <table:table-cell table:style-name="ce52"/>
          <table:table-cell table:style-name="ce51"/>
          <table:table-cell office:value-type="string" table:style-name="ce53">
            <text:p><text:span text:style-name="T1">合計</text:span></text:p>
          </table:table-cell>
          <table:table-cell table:style-name="ce52"/>
          <table:table-cell table:style-name="ce51"/>
          <table:table-cell table:number-columns-repeated="16372"/>
        </table:table-row>
        <table:table-row table:style-name="ro9">
          <table:table-cell office:value-type="string" table:style-name="ce50">
            <text:p>年</text:p>
          </table:table-cell>
          <table:table-cell office:value-type="string" table:style-name="ce49">
            <text:p><text:span text:style-name="T1">月</text:span></text:p>
          </table:table-cell>
          <table:table-cell office:value-type="string" table:style-name="ce48">
            <text:p><text:span text:style-name="T1">藥費點數</text:span></text:p>
            <text:p>(<text:span text:style-name="T1">億</text:span>)</text:p>
          </table:table-cell>
          <table:table-cell office:value-type="string" table:style-name="ce4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6">
            <text:p>占門診點數比例(%)</text:p>
          </table:table-cell>
          <table:table-cell office:value-type="string" table:style-name="ce48">
            <text:p><text:span text:style-name="T1">藥費點數</text:span></text:p>
            <text:p>(<text:span text:style-name="T1">億</text:span>)</text:p>
          </table:table-cell>
          <table:table-cell office:value-type="string" table:style-name="ce4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46">
            <text:p>占住診點數比例(%)</text:p>
          </table:table-cell>
          <table:table-cell office:value-type="string" table:style-name="ce48">
            <text:p><text:span text:style-name="T1">藥費點數</text:span></text:p>
            <text:p>(<text:span text:style-name="T1">億</text:span>)</text:p>
          </table:table-cell>
          <table:table-cell office:value-type="string" table:style-name="ce4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6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83">
            <text:p>94年</text:p>
          </table:table-cell>
          <table:table-cell office:value-type="string" table:style-name="ce36">
            <text:p>01-12</text:p>
          </table:table-cell>
          <table:table-cell office:value-type="float" office:value="271.35437625999998" table:formula="msoxl:='C:\監委會\業務報告\業務報告附表\醫療費用統計資料\費協藥費\184次9906守謙\[9906_3DR.XLS]DEPT'!B3" table:style-name="ce27">
            <text:p>271.4<text:s/></text:p>
          </table:table-cell>
          <table:table-cell office:value-type="float" office:value="972.08965942999998" table:formula="msoxl:='C:\監委會\業務報告\業務報告附表\醫療費用統計資料\費協藥費\184次9906守謙\[9906_3DR.XLS]DEPT'!C3" table:style-name="ce134">
            <text:p>972<text:s/></text:p>
          </table:table-cell>
          <table:table-cell office:value-type="percentage" office:value="0.50205469999999996" table:formula="msoxl:='C:\監委會\業務報告\業務報告附表\醫療費用統計資料\費協藥費\184次9906守謙\[9906_3DR.XLS]DEPT'!D3" table:style-name="ce21">
            <text:p>50.2%</text:p>
          </table:table-cell>
          <table:table-cell office:value-type="float" office:value="111.61102482" table:formula="msoxl:='C:\監委會\業務報告\業務報告附表\醫療費用統計資料\費協藥費\184次9906守謙\[9906_3DR.XLS]DEPT'!E3" table:style-name="ce24">
            <text:p>111.6<text:s/></text:p>
          </table:table-cell>
          <table:table-cell office:value-type="float" office:value="11613.10786638" table:formula="msoxl:='C:\監委會\業務報告\業務報告附表\醫療費用統計資料\費協藥費\184次9906守謙\[9906_3DR.XLS]DEPT'!F3" table:style-name="ce28">
            <text:p>11,613<text:s/></text:p>
          </table:table-cell>
          <table:table-cell office:value-type="float" office:value="1302.97633931" table:formula="msoxl:='C:\監委會\業務報告\業務報告附表\醫療費用統計資料\費協藥費\184次9906守謙\[9906_3DR.XLS]DEPT'!G3" table:style-name="ce134">
            <text:p>1,303<text:s/></text:p>
          </table:table-cell>
          <table:table-cell office:value-type="percentage" office:value="0.16839012" table:formula="msoxl:='C:\監委會\業務報告\業務報告附表\醫療費用統計資料\費協藥費\184次9906守謙\[9906_3DR.XLS]DEPT'!H3" table:style-name="ce21">
            <text:p>16.8%</text:p>
          </table:table-cell>
          <table:table-cell office:value-type="float" office:value="382.96540107999999" table:formula="msoxl:='C:\監委會\業務報告\業務報告附表\醫療費用統計資料\費協藥費\184次9906守謙\[9906_3DR.XLS]DEPT'!I3" table:style-name="ce27">
            <text:p>383.0<text:s/></text:p>
          </table:table-cell>
          <table:table-cell office:value-type="float" office:value="1326.25862607" table:formula="msoxl:='C:\監委會\業務報告\業務報告附表\醫療費用統計資料\費協藥費\184次9906守謙\[9906_3DR.XLS]DEPT'!J3" table:style-name="ce19">
            <text:p>1,326<text:s/></text:p>
          </table:table-cell>
          <table:table-cell office:value-type="percentage" office:value="0.31826264999999998" table:formula="msoxl:='C:\監委會\業務報告\業務報告附表\醫療費用統計資料\費協藥費\184次9906守謙\[9906_3DR.XLS]DEPT'!K3" table:style-name="ce18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8313372362500968E-2" table:formula="msoxl:=C5/'C:\監委會\業務報告\業務報告附表\醫療費用統計資料\費協藥費\184次9906守謙\[9906_3DR.XLS]DEPT'!B2-1" table:style-name="ce16">
            <text:p>-1.83%</text:p>
          </table:table-cell>
          <table:table-cell office:value-type="percentage" office:value="4.5221028934859131E-2" table:formula="msoxl:=D5/'C:\監委會\業務報告\業務報告附表\醫療費用統計資料\費協藥費\184次9906守謙\[9906_3DR.XLS]DEPT'!C2-1" table:style-name="ce15">
            <text:p>4.52%</text:p>
          </table:table-cell>
          <table:table-cell office:value-type="percentage" office:value="-9.9318455729006105E-3" table:formula="msoxl:=E5/'C:\監委會\業務報告\業務報告附表\醫療費用統計資料\費協藥費\184次9906守謙\[9906_3DR.XLS]DEPT'!D2-1" table:style-name="ce14">
            <text:p>-0.99%</text:p>
          </table:table-cell>
          <table:table-cell office:value-type="percentage" office:value="1.6695193691289578E-2" table:formula="msoxl:=F5/'C:\監委會\業務報告\業務報告附表\醫療費用統計資料\費協藥費\184次9906守謙\[9906_3DR.XLS]DEPT'!E2-1" table:style-name="ce16">
            <text:p>1.67%</text:p>
          </table:table-cell>
          <table:table-cell office:value-type="percentage" office:value="2.9727089220437319E-2" table:formula="msoxl:=G5/'C:\監委會\業務報告\業務報告附表\醫療費用統計資料\費協藥費\184次9906守謙\[9906_3DR.XLS]DEPT'!F2-1" table:style-name="ce15">
            <text:p>2.97%</text:p>
          </table:table-cell>
          <table:table-cell office:value-type="percentage" office:value="2.8873195401981411E-2" table:formula="msoxl:=H5/'C:\監委會\業務報告\業務報告附表\醫療費用統計資料\費協藥費\184次9906守謙\[9906_3DR.XLS]DEPT'!G2-1" table:style-name="ce15">
            <text:p>2.89%</text:p>
          </table:table-cell>
          <table:table-cell office:value-type="percentage" office:value="-6.8766620605215101E-3" table:formula="msoxl:=I5/'C:\監委會\業務報告\業務報告附表\醫療費用統計資料\費協藥費\184次9906守謙\[9906_3DR.XLS]DEPT'!H2-1" table:style-name="ce14">
            <text:p>-0.69%</text:p>
          </table:table-cell>
          <table:table-cell office:value-type="percentage" office:value="-8.3619700934546293E-3" table:formula="msoxl:=J5/'C:\監委會\業務報告\業務報告附表\醫療費用統計資料\費協藥費\184次9906守謙\[9906_3DR.XLS]DEPT'!I2-1" table:style-name="ce16">
            <text:p>-0.84%</text:p>
          </table:table-cell>
          <table:table-cell office:value-type="percentage" office:value="5.4103462509242028E-2" table:formula="msoxl:=K5/'C:\監委會\業務報告\業務報告附表\醫療費用統計資料\費協藥費\184次9906守謙\[9906_3DR.XLS]DEPT'!J2-1" table:style-name="ce15">
            <text:p>5.41%</text:p>
          </table:table-cell>
          <table:table-cell office:value-type="percentage" office:value="-1.7223124776452159E-2" table:formula="msoxl:=L5/'C:\監委會\業務報告\業務報告附表\醫療費用統計資料\費協藥費\184次9906守謙\[9906_3DR.XLS]DEPT'!K2-1" table:style-name="ce14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監委會\業務報告\業務報告附表\醫療費用統計資料\費協藥費\184次9906守謙\[9906_3DR.XLS]DEPT'!A5-1911&amp;&quot;年&quot;" table:number-columns-spanned="1" table:number-rows-spanned="2" table:style-name="ce183">
            <text:p>96年</text:p>
          </table:table-cell>
          <table:table-cell office:value-type="string" table:style-name="ce36">
            <text:p>01-12</text:p>
          </table:table-cell>
          <table:table-cell office:value-type="float" office:value="303.87108511999998" table:style-name="ce27">
            <text:p>303.9<text:s/></text:p>
          </table:table-cell>
          <table:table-cell office:value-type="float" office:value="1099.2066948700001" table:style-name="ce134">
            <text:p>1,099<text:s/></text:p>
          </table:table-cell>
          <table:table-cell office:value-type="percentage" office:value="0.51051217999999998" table:style-name="ce21">
            <text:p>51.1%</text:p>
          </table:table-cell>
          <table:table-cell office:value-type="float" office:value="105.94867628" table:style-name="ce24">
            <text:p>105.9<text:s/></text:p>
          </table:table-cell>
          <table:table-cell office:value-type="float" office:value="11148.56090536" table:style-name="ce28">
            <text:p>11,149<text:s/></text:p>
          </table:table-cell>
          <table:table-cell office:value-type="float" office:value="1262.28646338" table:style-name="ce134">
            <text:p>1,262<text:s/></text:p>
          </table:table-cell>
          <table:table-cell office:value-type="percentage" office:value="0.1596976" table:style-name="ce21">
            <text:p>16.0%</text:p>
          </table:table-cell>
          <table:table-cell office:value-type="float" office:value="409.8197614" table:style-name="ce27">
            <text:p>409.8<text:s/></text:p>
          </table:table-cell>
          <table:table-cell office:value-type="float" office:value="1433.1909959100001" table:style-name="ce19">
            <text:p>1,433<text:s/></text:p>
          </table:table-cell>
          <table:table-cell office:value-type="percentage" office:value="0.32559979" table:style-name="ce18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5">
            <text:p><text:span text:style-name="T1">成長率</text:span></text:p>
          </table:table-cell>
          <table:table-cell office:value-type="percentage" office:value="6.7521680173113996E-2" table:style-name="ce44">
            <text:p>6.75%</text:p>
          </table:table-cell>
          <table:table-cell office:value-type="percentage" office:value="3.1356532680351767E-2" table:style-name="ce43">
            <text:p>3.14%</text:p>
          </table:table-cell>
          <table:table-cell office:value-type="percentage" office:value="1.3132287248471819E-3" table:style-name="ce42">
            <text:p>0.13%</text:p>
          </table:table-cell>
          <table:table-cell office:value-type="percentage" office:value="-3.5563224172125874E-2" table:style-name="ce44">
            <text:p>-3.56%</text:p>
          </table:table-cell>
          <table:table-cell office:value-type="percentage" office:value="-4.3620028944754918E-2" table:style-name="ce43">
            <text:p>-4.36%</text:p>
          </table:table-cell>
          <table:table-cell office:value-type="percentage" office:value="-4.7114435117572184E-2" table:style-name="ce43">
            <text:p>-4.71%</text:p>
          </table:table-cell>
          <table:table-cell office:value-type="percentage" office:value="-5.1537900657762759E-2" table:style-name="ce42">
            <text:p>-5.15%</text:p>
          </table:table-cell>
          <table:table-cell office:value-type="percentage" office:value="3.8816338519302773E-2" table:style-name="ce44">
            <text:p>3.88%</text:p>
          </table:table-cell>
          <table:table-cell office:value-type="percentage" office:value="4.5048551870983111E-3" table:style-name="ce43">
            <text:p>0.45%</text:p>
          </table:table-cell>
          <table:table-cell office:value-type="percentage" office:value="-7.2162308447476509E-4" table:style-name="ce42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83">
            <text:p>97年</text:p>
          </table:table-cell>
          <table:table-cell office:value-type="string" table:style-name="ce36">
            <text:p>01-12</text:p>
          </table:table-cell>
          <table:table-cell office:value-type="float" office:value="335.61737583000001" table:style-name="ce20">
            <text:p>335.6<text:s/></text:p>
          </table:table-cell>
          <table:table-cell office:value-type="float" office:value="1199.3013246200001" table:style-name="ce134">
            <text:p>1,199<text:s/></text:p>
          </table:table-cell>
          <table:table-cell office:value-type="percentage" office:value="0.52322009000000003" table:style-name="ce21">
            <text:p>52.3%</text:p>
          </table:table-cell>
          <table:table-cell office:value-type="float" office:value="111.94876969000001" table:style-name="ce24">
            <text:p>111.9<text:s/></text:p>
          </table:table-cell>
          <table:table-cell office:value-type="float" office:value="11513.099026080001" table:style-name="ce23">
            <text:p>11,513<text:s/></text:p>
          </table:table-cell>
          <table:table-cell office:value-type="float" office:value="1322.8919988299999" table:style-name="ce134">
            <text:p>1,323<text:s/></text:p>
          </table:table-cell>
          <table:table-cell office:value-type="percentage" office:value="0.16163818999999999" table:style-name="ce21">
            <text:p>16.2%</text:p>
          </table:table-cell>
          <table:table-cell office:value-type="float" office:value="447.56614552000002" table:style-name="ce20">
            <text:p>447.6<text:s/></text:p>
          </table:table-cell>
          <table:table-cell office:value-type="float" office:value="1545.6357060299999" table:style-name="ce19">
            <text:p>1,546<text:s/></text:p>
          </table:table-cell>
          <table:table-cell office:value-type="percentage" office:value="0.33549817999999998" table:style-name="ce18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447289085588141" table:style-name="ce32">
            <text:p>10.45%</text:p>
          </table:table-cell>
          <table:table-cell office:value-type="percentage" office:value="9.1060789765147643E-2" table:style-name="ce31">
            <text:p>9.11%</text:p>
          </table:table-cell>
          <table:table-cell office:value-type="percentage" office:value="2.4892471713407582E-2" table:style-name="ce30">
            <text:p>2.49%</text:p>
          </table:table-cell>
          <table:table-cell office:value-type="percentage" office:value="5.6632075271455307E-2" table:style-name="ce32">
            <text:p>5.66%</text:p>
          </table:table-cell>
          <table:table-cell office:value-type="percentage" office:value="3.2698222112661934E-2" table:style-name="ce31">
            <text:p>3.27%</text:p>
          </table:table-cell>
          <table:table-cell office:value-type="percentage" office:value="4.801250524997136E-2" table:style-name="ce31">
            <text:p>4.80%</text:p>
          </table:table-cell>
          <table:table-cell office:value-type="percentage" office:value="1.2151654126298705E-2" table:style-name="ce30">
            <text:p>1.22%</text:p>
          </table:table-cell>
          <table:table-cell office:value-type="percentage" office:value="9.2104841384547331E-2" table:style-name="ce32">
            <text:p>9.21%</text:p>
          </table:table-cell>
          <table:table-cell office:value-type="percentage" office:value="7.8457589003064765E-2" table:style-name="ce31">
            <text:p>7.85%</text:p>
          </table:table-cell>
          <table:table-cell office:value-type="percentage" office:value="3.0400480295150079E-2" table:style-name="ce30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83">
            <text:p>98年</text:p>
          </table:table-cell>
          <table:table-cell office:value-type="string" table:style-name="ce36">
            <text:p>01-12</text:p>
          </table:table-cell>
          <table:table-cell office:value-type="float" office:value="355.67601580000002" table:style-name="ce27">
            <text:p>355.7<text:s/></text:p>
          </table:table-cell>
          <table:table-cell office:value-type="float" office:value="1232.87055154" table:style-name="ce134">
            <text:p>1,233<text:s/></text:p>
          </table:table-cell>
          <table:table-cell office:value-type="percentage" office:value="0.52123940000000002" table:style-name="ce21">
            <text:p>52.1%</text:p>
          </table:table-cell>
          <table:table-cell office:value-type="float" office:value="115.34970274" table:style-name="ce24">
            <text:p>115.3<text:s/></text:p>
          </table:table-cell>
          <table:table-cell office:value-type="float" office:value="11606.687999150001" table:style-name="ce28">
            <text:p>11,607<text:s/></text:p>
          </table:table-cell>
          <table:table-cell office:value-type="float" office:value="1353.2075999399999" table:style-name="ce134">
            <text:p>1,353<text:s/></text:p>
          </table:table-cell>
          <table:table-cell office:value-type="percentage" office:value="0.16220957999999999" table:style-name="ce21">
            <text:p>16.2%</text:p>
          </table:table-cell>
          <table:table-cell office:value-type="float" office:value="471.02571854000001" table:style-name="ce27">
            <text:p>471.0<text:s/></text:p>
          </table:table-cell>
          <table:table-cell office:value-type="float" office:value="1578.3329389600001" table:style-name="ce19">
            <text:p>1,578<text:s/></text:p>
          </table:table-cell>
          <table:table-cell office:value-type="percentage" office:value="0.33802086999999997" table:style-name="ce18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9766392965781012E-2" table:style-name="ce16">
            <text:p>5.98%</text:p>
          </table:table-cell>
          <table:table-cell office:value-type="percentage" office:value="2.799065274995538E-2" table:style-name="ce15">
            <text:p>2.80%</text:p>
          </table:table-cell>
          <table:table-cell office:value-type="percentage" office:value="-3.7855771172701225E-3" table:style-name="ce14">
            <text:p>-0.38%</text:p>
          </table:table-cell>
          <table:table-cell office:value-type="percentage" office:value="3.0379369593945382E-2" table:style-name="ce16">
            <text:p>3.04%</text:p>
          </table:table-cell>
          <table:table-cell office:value-type="percentage" office:value="8.1289123682510844E-3" table:style-name="ce15">
            <text:p>0.81%</text:p>
          </table:table-cell>
          <table:table-cell office:value-type="percentage" office:value="2.2916157280270744E-2" table:style-name="ce15">
            <text:p>2.29%</text:p>
          </table:table-cell>
          <table:table-cell office:value-type="percentage" office:value="3.5349938031352668E-3" table:style-name="ce14">
            <text:p>0.35%</text:p>
          </table:table-cell>
          <table:table-cell office:value-type="percentage" office:value="5.2415879205393701E-2" table:style-name="ce16">
            <text:p>5.24%</text:p>
          </table:table-cell>
          <table:table-cell office:value-type="percentage" office:value="2.1154553302850321E-2" table:style-name="ce15">
            <text:p>2.12%</text:p>
          </table:table-cell>
          <table:table-cell office:value-type="percentage" office:value="7.5192360208928832E-3" table:style-name="ce14">
            <text:p>0.7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83">
            <text:p>99年</text:p>
          </table:table-cell>
          <table:table-cell office:value-type="string" table:style-name="ce36">
            <text:p>01-12</text:p>
          </table:table-cell>
          <table:table-cell office:value-type="float" office:value="367.84980125999999" table:style-name="ce27">
            <text:p>367.8<text:s/></text:p>
          </table:table-cell>
          <table:table-cell office:value-type="float" office:value="1238.4794207100001" table:style-name="ce134">
            <text:p>1,238<text:s/></text:p>
          </table:table-cell>
          <table:table-cell office:value-type="percentage" office:value="0.51557587000000005" table:style-name="ce21">
            <text:p>51.6%</text:p>
          </table:table-cell>
          <table:table-cell office:value-type="float" office:value="112.47967126" table:style-name="ce24">
            <text:p>112.5<text:s/></text:p>
          </table:table-cell>
          <table:table-cell office:value-type="float" office:value="11089.880874140001" table:style-name="ce28">
            <text:p>11,090<text:s/></text:p>
          </table:table-cell>
          <table:table-cell office:value-type="float" office:value="1287.74441381" table:style-name="ce134">
            <text:p>1,288<text:s/></text:p>
          </table:table-cell>
          <table:table-cell office:value-type="percentage" office:value="0.15649667" table:style-name="ce21">
            <text:p>15.6%</text:p>
          </table:table-cell>
          <table:table-cell office:value-type="float" office:value="480.32947252000002" table:style-name="ce27">
            <text:p>480.3<text:s/></text:p>
          </table:table-cell>
          <table:table-cell office:value-type="float" office:value="1563.7769329499999" table:style-name="ce19">
            <text:p>1,564<text:s/></text:p>
          </table:table-cell>
          <table:table-cell office:value-type="percentage" office:value="0.33537667999999998" table:style-name="ce18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3.4227175629535367E-2" table:style-name="ce40">
            <text:p>3.42%</text:p>
          </table:table-cell>
          <table:table-cell office:value-type="percentage" office:value="4.5494388384847984E-3" table:style-name="ce39">
            <text:p>0.45%</text:p>
          </table:table-cell>
          <table:table-cell office:value-type="percentage" office:value="-1.0865506329720942E-2" table:style-name="ce38">
            <text:p>-1.09%</text:p>
          </table:table-cell>
          <table:table-cell office:value-type="percentage" office:value="-2.4881134600486021E-2" table:style-name="ce40">
            <text:p>-2.49%</text:p>
          </table:table-cell>
          <table:table-cell office:value-type="percentage" office:value="-4.4526666439887785E-2" table:style-name="ce39">
            <text:p>-4.45%</text:p>
          </table:table-cell>
          <table:table-cell office:value-type="percentage" office:value="-4.8376306882183084E-2" table:style-name="ce39">
            <text:p>-4.84%</text:p>
          </table:table-cell>
          <table:table-cell office:value-type="percentage" office:value="-3.5219313187297541E-2" table:style-name="ce38">
            <text:p>-3.52%</text:p>
          </table:table-cell>
          <table:table-cell office:value-type="percentage" office:value="1.9752114616667038E-2" table:style-name="ce40">
            <text:p>1.98%</text:p>
          </table:table-cell>
          <table:table-cell office:value-type="percentage" office:value="-9.2223925958178077E-3" table:style-name="ce39">
            <text:p>-0.92%</text:p>
          </table:table-cell>
          <table:table-cell office:value-type="percentage" office:value="-7.8225643286462532E-3" table:style-name="ce38">
            <text:p>-0.7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6">
            <text:p><text:span text:style-name="T1">第一季</text:span></text:p>
          </table:table-cell>
          <table:table-cell office:value-type="float" office:value="86.124084010000004" table:style-name="ce27">
            <text:p>86.1<text:s/></text:p>
          </table:table-cell>
          <table:table-cell office:value-type="float" office:value="1214.7203244699999" table:style-name="ce134">
            <text:p>1,215<text:s/></text:p>
          </table:table-cell>
          <table:table-cell office:value-type="percentage" office:value="0.51670517999999999" table:style-name="ce21">
            <text:p>51.7%</text:p>
          </table:table-cell>
          <table:table-cell office:value-type="float" office:value="26.500508440000001" table:style-name="ce27">
            <text:p>26.5<text:s/></text:p>
          </table:table-cell>
          <table:table-cell office:value-type="float" office:value="11111.46406034" table:style-name="ce28">
            <text:p>11,111<text:s/></text:p>
          </table:table-cell>
          <table:table-cell office:value-type="float" office:value="1292.0686275200001" table:style-name="ce134">
            <text:p>1,292<text:s/></text:p>
          </table:table-cell>
          <table:table-cell office:value-type="percentage" office:value="0.15629871000000001" table:style-name="ce21">
            <text:p>15.6%</text:p>
          </table:table-cell>
          <table:table-cell office:value-type="float" office:value="112.62459244999999" table:style-name="ce27">
            <text:p>112.6<text:s/></text:p>
          </table:table-cell>
          <table:table-cell office:value-type="float" office:value="1536.79628905" table:style-name="ce19">
            <text:p>1,537<text:s/></text:p>
          </table:table-cell>
          <table:table-cell office:value-type="percentage" office:value="0.33496319000000002" table:style-name="ce18">
            <text:p>33.5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1184138518288367E-2" table:style-name="ce16">
            <text:p>-1.12%</text:p>
          </table:table-cell>
          <table:table-cell office:value-type="percentage" office:value="-5.618564385215552E-2" table:style-name="ce15">
            <text:p>-5.62%</text:p>
          </table:table-cell>
          <table:table-cell office:value-type="percentage" office:value="-3.3913358434257579E-2" table:style-name="ce14">
            <text:p>-3.39%</text:p>
          </table:table-cell>
          <table:table-cell office:value-type="percentage" office:value="-6.4215985092516359E-2" table:style-name="ce16">
            <text:p>-6.42%</text:p>
          </table:table-cell>
          <table:table-cell office:value-type="percentage" office:value="-7.3797592259579048E-2" table:style-name="ce15">
            <text:p>-7.38%</text:p>
          </table:table-cell>
          <table:table-cell office:value-type="percentage" office:value="-7.4538739271453935E-2" table:style-name="ce15">
            <text:p>-7.45%</text:p>
          </table:table-cell>
          <table:table-cell office:value-type="percentage" office:value="-6.3955765166781586E-2" table:style-name="ce14">
            <text:p>-6.40%</text:p>
          </table:table-cell>
          <table:table-cell office:value-type="percentage" office:value="-2.419615563847699E-2" table:style-name="ce16">
            <text:p>-2.42%</text:p>
          </table:table-cell>
          <table:table-cell office:value-type="percentage" office:value="-6.7485392627356755E-2" table:style-name="ce15">
            <text:p>-6.75%</text:p>
          </table:table-cell>
          <table:table-cell office:value-type="percentage" office:value="-3.5178659470478379E-2" table:style-name="ce14">
            <text:p>-3.5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7">
            <text:p><text:span text:style-name="T1">第二季</text:span></text:p>
          </table:table-cell>
          <table:table-cell office:value-type="float" office:value="90.346786140000006" table:style-name="ce27">
            <text:p>90.3<text:s/></text:p>
          </table:table-cell>
          <table:table-cell office:value-type="float" office:value="1203.90644748" table:style-name="ce134">
            <text:p>1,204<text:s/></text:p>
          </table:table-cell>
          <table:table-cell office:value-type="percentage" office:value="0.50943855999999998" table:style-name="ce21">
            <text:p>50.9%</text:p>
          </table:table-cell>
          <table:table-cell office:value-type="float" office:value="27.823710599999998" table:style-name="ce27">
            <text:p>27.8<text:s/></text:p>
          </table:table-cell>
          <table:table-cell office:value-type="float" office:value="10919.609348329999" table:style-name="ce28">
            <text:p>10,920<text:s/></text:p>
          </table:table-cell>
          <table:table-cell office:value-type="float" office:value="1253.9150597099999" table:style-name="ce134">
            <text:p>1,254<text:s/></text:p>
          </table:table-cell>
          <table:table-cell office:value-type="percentage" office:value="0.15403188000000001" table:style-name="ce21">
            <text:p>15.4%</text:p>
          </table:table-cell>
          <table:table-cell office:value-type="float" office:value="118.17049674" table:style-name="ce27">
            <text:p>118.2<text:s/></text:p>
          </table:table-cell>
          <table:table-cell office:value-type="float" office:value="1522.9581625799999" table:style-name="ce19">
            <text:p>1,523<text:s/></text:p>
          </table:table-cell>
          <table:table-cell office:value-type="percentage" office:value="0.33010191999999999" table:style-name="ce18">
            <text:p>33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0622978501348301E-2" table:style-name="ce16">
            <text:p>-1.06%</text:p>
          </table:table-cell>
          <table:table-cell office:value-type="percentage" office:value="-4.2447708266737161E-2" table:style-name="ce15">
            <text:p>-4.24%</text:p>
          </table:table-cell>
          <table:table-cell office:value-type="percentage" office:value="-3.2173943060153309E-2" table:style-name="ce14">
            <text:p>-3.22%</text:p>
          </table:table-cell>
          <table:table-cell office:value-type="percentage" office:value="-8.8225995268852442E-2" table:style-name="ce16">
            <text:p>-8.82%</text:p>
          </table:table-cell>
          <table:table-cell office:value-type="percentage" office:value="-0.11128827214863357" table:style-name="ce15">
            <text:p>-11.13%</text:p>
          </table:table-cell>
          <table:table-cell office:value-type="percentage" office:value="-0.10904731834015635" table:style-name="ce15">
            <text:p>-10.90%</text:p>
          </table:table-cell>
          <table:table-cell office:value-type="percentage" office:value="-8.139466716841548E-2" table:style-name="ce14">
            <text:p>-8.14%</text:p>
          </table:table-cell>
          <table:table-cell office:value-type="percentage" office:value="-3.0060550200729508E-2" table:style-name="ce16">
            <text:p>-3.01%</text:p>
          </table:table-cell>
          <table:table-cell office:value-type="percentage" office:value="-6.1041139804847155E-2" table:style-name="ce15">
            <text:p>-6.10%</text:p>
          </table:table-cell>
          <table:table-cell office:value-type="percentage" office:value="-3.6860289009090552E-2" table:style-name="ce14">
            <text:p>-3.69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37">
            <text:p><text:span text:style-name="T1">第三季</text:span></text:p>
          </table:table-cell>
          <table:table-cell office:value-type="float" office:value="93.707050910000007" table:style-name="ce27">
            <text:p>93.7<text:s/></text:p>
          </table:table-cell>
          <table:table-cell office:value-type="float" office:value="1244.3375073300001" table:style-name="ce134">
            <text:p>1,244<text:s/></text:p>
          </table:table-cell>
          <table:table-cell office:value-type="percentage" office:value="0.51409148999999998" table:style-name="ce21">
            <text:p>51.4%</text:p>
          </table:table-cell>
          <table:table-cell office:value-type="float" office:value="28.72625317" table:style-name="ce27">
            <text:p>28.7<text:s/></text:p>
          </table:table-cell>
          <table:table-cell office:value-type="float" office:value="10967.19079216" table:style-name="ce28">
            <text:p>10,967<text:s/></text:p>
          </table:table-cell>
          <table:table-cell office:value-type="float" office:value="1291.7903802400001" table:style-name="ce134">
            <text:p>1,292<text:s/></text:p>
          </table:table-cell>
          <table:table-cell office:value-type="percentage" office:value="0.15751092" table:style-name="ce21">
            <text:p>15.8%</text:p>
          </table:table-cell>
          <table:table-cell office:value-type="float" office:value="122.43330408" table:style-name="ce27">
            <text:p>122.4<text:s/></text:p>
          </table:table-cell>
          <table:table-cell office:value-type="float" office:value="1571.14690989" table:style-name="ce19">
            <text:p>1,571<text:s/></text:p>
          </table:table-cell>
          <table:table-cell office:value-type="percentage" office:value="0.33575265999999998" table:style-name="ce18">
            <text:p>33.6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9.0280941163030093E-3" table:style-name="ce16">
            <text:p>0.90%</text:p>
          </table:table-cell>
          <table:table-cell office:value-type="percentage" office:value="1.9147515356274791E-3" table:style-name="ce15">
            <text:p>0.19%</text:p>
          </table:table-cell>
          <table:table-cell office:value-type="percentage" office:value="-1.6447993793322513E-2" table:style-name="ce14">
            <text:p>-1.64%</text:p>
          </table:table-cell>
          <table:table-cell office:value-type="percentage" office:value="-3.3600890553119211E-2" table:style-name="ce16">
            <text:p>-3.36%</text:p>
          </table:table-cell>
          <table:table-cell office:value-type="percentage" office:value="-5.0137435985619927E-2" table:style-name="ce15">
            <text:p>-5.01%</text:p>
          </table:table-cell>
          <table:table-cell office:value-type="percentage" office:value="-6.0653051493692156E-2" table:style-name="ce15">
            <text:p>-6.07%</text:p>
          </table:table-cell>
          <table:table-cell office:value-type="percentage" office:value="-4.3352676109750798E-2" table:style-name="ce14">
            <text:p>-4.34%</text:p>
          </table:table-cell>
          <table:table-cell office:value-type="percentage" office:value="-1.3080706060381031E-3" table:style-name="ce16">
            <text:p>-0.13%</text:p>
          </table:table-cell>
          <table:table-cell office:value-type="percentage" office:value="-8.6863065450391019E-3" table:style-name="ce15">
            <text:p>-0.87%</text:p>
          </table:table-cell>
          <table:table-cell office:value-type="percentage" office:value="-1.8952403746260282E-2" table:style-name="ce14">
            <text:p>-1.9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36">
            <text:p><text:span text:style-name="T1">第四季</text:span></text:p>
          </table:table-cell>
          <table:table-cell office:value-type="float" office:value="97.671880200000004" table:style-name="ce27">
            <text:p>97.7<text:s/></text:p>
          </table:table-cell>
          <table:table-cell office:value-type="float" office:value="1289.13431552" table:style-name="ce134">
            <text:p>1,289<text:s/></text:p>
          </table:table-cell>
          <table:table-cell office:value-type="percentage" office:value="0.52183091000000004" table:style-name="ce21">
            <text:p>52.2%</text:p>
          </table:table-cell>
          <table:table-cell office:value-type="float" office:value="29.429199050000001" table:style-name="ce27">
            <text:p>29.4<text:s/></text:p>
          </table:table-cell>
          <table:table-cell office:value-type="float" office:value="11361.57230604" table:style-name="ce28">
            <text:p>11,362<text:s/></text:p>
          </table:table-cell>
          <table:table-cell office:value-type="float" office:value="1313.2694270300001" table:style-name="ce134">
            <text:p>1,313<text:s/></text:p>
          </table:table-cell>
          <table:table-cell office:value-type="percentage" office:value="0.15807488" table:style-name="ce21">
            <text:p>15.8%</text:p>
          </table:table-cell>
          <table:table-cell office:value-type="float" office:value="127.10107925" table:style-name="ce27">
            <text:p>127.1<text:s/></text:p>
          </table:table-cell>
          <table:table-cell office:value-type="float" office:value="1622.10339271" table:style-name="ce19">
            <text:p>1,622<text:s/></text:p>
          </table:table-cell>
          <table:table-cell office:value-type="percentage" office:value="0.34043955999999997" table:style-name="ce18">
            <text:p>34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5735471992364158" table:style-name="ce40">
            <text:p>15.74%</text:p>
          </table:table-cell>
          <table:table-cell office:value-type="percentage" office:value="0.12143349213580401" table:style-name="ce39">
            <text:p>12.14%</text:p>
          </table:table-cell>
          <table:table-cell office:value-type="percentage" office:value="4.1037759402893892E-2" table:style-name="ce38">
            <text:p>4.10%</text:p>
          </table:table-cell>
          <table:table-cell office:value-type="percentage" office:value="9.8530677805760858E-2" table:style-name="ce40">
            <text:p>9.85%</text:p>
          </table:table-cell>
          <table:table-cell office:value-type="percentage" office:value="6.8567742947184929E-2" table:style-name="ce39">
            <text:p>6.86%</text:p>
          </table:table-cell>
          <table:table-cell office:value-type="percentage" office:value="6.1807608416436288E-2" table:style-name="ce39">
            <text:p>6.18%</text:p>
          </table:table-cell>
          <table:table-cell office:value-type="percentage" office:value="5.6162992181013616E-2" table:style-name="ce38">
            <text:p>5.62%</text:p>
          </table:table-cell>
          <table:table-cell office:value-type="percentage" office:value="0.14318090234110215" table:style-name="ce40">
            <text:p>14.32%</text:p>
          </table:table-cell>
          <table:table-cell office:value-type="percentage" office:value="0.10784175654040995" table:style-name="ce39">
            <text:p>10.78%</text:p>
          </table:table-cell>
          <table:table-cell office:value-type="percentage" office:value="6.3595062805581914E-2" table:style-name="ce38">
            <text:p>6.3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83">
            <text:p>100年</text:p>
          </table:table-cell>
          <table:table-cell office:value-type="string" table:style-name="ce36">
            <text:p>01-12</text:p>
          </table:table-cell>
          <table:table-cell office:value-type="float" office:value="405.79749133000001" table:style-name="ce27">
            <text:p>405.8<text:s/></text:p>
          </table:table-cell>
          <table:table-cell office:value-type="float" office:value="1322.32112826" table:style-name="ce134">
            <text:p>1,322<text:s/></text:p>
          </table:table-cell>
          <table:table-cell office:value-type="percentage" office:value="0.52403823000000005" table:style-name="ce21">
            <text:p>52.4%</text:p>
          </table:table-cell>
          <table:table-cell office:value-type="float" office:value="120.14099064" table:style-name="ce27">
            <text:p>120.1<text:s/></text:p>
          </table:table-cell>
          <table:table-cell office:value-type="float" office:value="11559.810087379999" table:style-name="ce28">
            <text:p>11,560<text:s/></text:p>
          </table:table-cell>
          <table:table-cell office:value-type="float" office:value="1361.3237959099999" table:style-name="ce134">
            <text:p>1,361<text:s/></text:p>
          </table:table-cell>
          <table:table-cell office:value-type="percentage" office:value="0.16244465" table:style-name="ce21">
            <text:p>16.2%</text:p>
          </table:table-cell>
          <table:table-cell office:value-type="float" office:value="525.93848197" table:style-name="ce27">
            <text:p>525.9<text:s/></text:p>
          </table:table-cell>
          <table:table-cell office:value-type="float" office:value="1657.67022804" table:style-name="ce19">
            <text:p>1,658<text:s/></text:p>
          </table:table-cell>
          <table:table-cell office:value-type="percentage" office:value="0.34739550000000002" table:style-name="ce18">
            <text:p>3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316082797929305" table:style-name="ce16">
            <text:p>10.32%</text:p>
          </table:table-cell>
          <table:table-cell office:value-type="percentage" office:value="6.7697295690173798E-2" table:style-name="ce15">
            <text:p>6.77%</text:p>
          </table:table-cell>
          <table:table-cell office:value-type="percentage" office:value="1.6413413606808147E-2" table:style-name="ce14">
            <text:p>1.64%</text:p>
          </table:table-cell>
          <table:table-cell office:value-type="percentage" office:value="6.8112924710551859E-2" table:style-name="ce16">
            <text:p>6.81%</text:p>
          </table:table-cell>
          <table:table-cell office:value-type="percentage" office:value="4.2374595234454304E-2" table:style-name="ce15">
            <text:p>4.24%</text:p>
          </table:table-cell>
          <table:table-cell office:value-type="percentage" office:value="5.7138187757540759E-2" table:style-name="ce15">
            <text:p>5.71%</text:p>
          </table:table-cell>
          <table:table-cell office:value-type="percentage" office:value="3.8007070693580891E-2" table:style-name="ce14">
            <text:p>3.80%</text:p>
          </table:table-cell>
          <table:table-cell office:value-type="percentage" office:value="9.4953593438097617E-2" table:style-name="ce16">
            <text:p>9.50%</text:p>
          </table:table-cell>
          <table:table-cell office:value-type="percentage" office:value="6.0042639785505836E-2" table:style-name="ce15">
            <text:p>6.00%</text:p>
          </table:table-cell>
          <table:table-cell office:value-type="percentage" office:value="3.5836779110581141E-2" table:style-name="ce14">
            <text:p>3.5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6">
            <text:p><text:span text:style-name="T1">第一季</text:span></text:p>
          </table:table-cell>
          <table:table-cell office:value-type="float" office:value="97.482921849999997" table:style-name="ce27">
            <text:p>97.5<text:s/></text:p>
          </table:table-cell>
          <table:table-cell office:value-type="float" office:value="1322.2966449999999" table:style-name="ce134">
            <text:p>1,322<text:s/></text:p>
          </table:table-cell>
          <table:table-cell office:value-type="percentage" office:value="0.52834040999999998" table:style-name="ce21">
            <text:p>52.8%</text:p>
          </table:table-cell>
          <table:table-cell office:value-type="float" office:value="29.029548170000002" table:style-name="ce27">
            <text:p>29.0<text:s/></text:p>
          </table:table-cell>
          <table:table-cell office:value-type="float" office:value="11643.489559600001" table:style-name="ce28">
            <text:p>11,643<text:s/></text:p>
          </table:table-cell>
          <table:table-cell office:value-type="float" office:value="1362.2027283" table:style-name="ce134">
            <text:p>1,362<text:s/></text:p>
          </table:table-cell>
          <table:table-cell office:value-type="percentage" office:value="0.16426882000000001" table:style-name="ce21">
            <text:p>16.4%</text:p>
          </table:table-cell>
          <table:table-cell office:value-type="float" office:value="126.51247001999999" table:style-name="ce27">
            <text:p>126.5<text:s/></text:p>
          </table:table-cell>
          <table:table-cell office:value-type="float" office:value="1659.9281541099999" table:style-name="ce19">
            <text:p>1,660<text:s/></text:p>
          </table:table-cell>
          <table:table-cell office:value-type="percentage" office:value="0.35022927999999998" table:style-name="ce18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3188921508507545" table:style-name="ce16">
            <text:p>13.19%</text:p>
          </table:table-cell>
          <table:table-cell office:value-type="percentage" office:value="8.8560566875290458E-2" table:style-name="ce15">
            <text:p>8.86%</text:p>
          </table:table-cell>
          <table:table-cell office:value-type="percentage" office:value="2.2518121455643136E-2" table:style-name="ce14">
            <text:p>2.25%</text:p>
          </table:table-cell>
          <table:table-cell office:value-type="percentage" office:value="9.5433630480185716E-2" table:style-name="ce16">
            <text:p>9.54%</text:p>
          </table:table-cell>
          <table:table-cell office:value-type="percentage" office:value="4.7880773979997127E-2" table:style-name="ce15">
            <text:p>4.79%</text:p>
          </table:table-cell>
          <table:table-cell office:value-type="percentage" office:value="5.4280476505814912E-2" table:style-name="ce15">
            <text:p>5.43%</text:p>
          </table:table-cell>
          <table:table-cell office:value-type="percentage" office:value="5.0992807298281706E-2" table:style-name="ce14">
            <text:p>5.10%</text:p>
          </table:table-cell>
          <table:table-cell office:value-type="percentage" office:value="0.12331123485455064" table:style-name="ce16">
            <text:p>12.33%</text:p>
          </table:table-cell>
          <table:table-cell office:value-type="percentage" office:value="8.012243778654371E-2" table:style-name="ce15">
            <text:p>8.01%</text:p>
          </table:table-cell>
          <table:table-cell office:value-type="percentage" office:value="4.5575425765439936E-2" table:style-name="ce14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0">
            <text:p>第二季</text:p>
          </table:table-cell>
          <table:table-cell office:value-type="float" office:value="100.23616224" table:style-name="ce27">
            <text:p>100.2<text:s/></text:p>
          </table:table-cell>
          <table:table-cell office:value-type="float" office:value="1309.6876991300001" table:style-name="ce134">
            <text:p>1,310<text:s/></text:p>
          </table:table-cell>
          <table:table-cell office:value-type="percentage" office:value="0.51976524999999996" table:style-name="ce21">
            <text:p>52.0%</text:p>
          </table:table-cell>
          <table:table-cell office:value-type="float" office:value="30.18418703" table:style-name="ce27">
            <text:p>30.2<text:s/></text:p>
          </table:table-cell>
          <table:table-cell office:value-type="float" office:value="11584.75194108" table:style-name="ce28">
            <text:p>11,585<text:s/></text:p>
          </table:table-cell>
          <table:table-cell office:value-type="float" office:value="1342.58095757" table:style-name="ce134">
            <text:p>1,343<text:s/></text:p>
          </table:table-cell>
          <table:table-cell office:value-type="percentage" office:value="0.16132518000000001" table:style-name="ce21">
            <text:p>16.1%</text:p>
          </table:table-cell>
          <table:table-cell office:value-type="float" office:value="130.42034927" table:style-name="ce27">
            <text:p>130.4<text:s/></text:p>
          </table:table-cell>
          <table:table-cell office:value-type="float" office:value="1647.9719179599999" table:style-name="ce19">
            <text:p>1,648<text:s/></text:p>
          </table:table-cell>
          <table:table-cell office:value-type="percentage" office:value="0.34325622" table:style-name="ce18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946018693653992" table:style-name="ce16">
            <text:p>10.95%</text:p>
          </table:table-cell>
          <table:table-cell office:value-type="percentage" office:value="8.7865009670327732E-2" table:style-name="ce15">
            <text:p>8.79%</text:p>
          </table:table-cell>
          <table:table-cell office:value-type="percentage" office:value="2.0270727052934534E-2" table:style-name="ce14">
            <text:p>2.03%</text:p>
          </table:table-cell>
          <table:table-cell office:value-type="percentage" office:value="8.4836866798061239E-2" table:style-name="ce16">
            <text:p>8.48%</text:p>
          </table:table-cell>
          <table:table-cell office:value-type="percentage" office:value="6.0912672929249512E-2" table:style-name="ce15">
            <text:p>6.09%</text:p>
          </table:table-cell>
          <table:table-cell office:value-type="percentage" office:value="7.0711247283772538E-2" table:style-name="ce15">
            <text:p>7.07%</text:p>
          </table:table-cell>
          <table:table-cell office:value-type="percentage" office:value="4.734928899134383E-2" table:style-name="ce14">
            <text:p>4.73%</text:p>
          </table:table-cell>
          <table:table-cell office:value-type="percentage" office:value="0.10366252887090965" table:style-name="ce16">
            <text:p>10.37%</text:p>
          </table:table-cell>
          <table:table-cell office:value-type="percentage" office:value="8.2086138970631772E-2" table:style-name="ce15">
            <text:p>8.21%</text:p>
          </table:table-cell>
          <table:table-cell office:value-type="percentage" office:value="3.9849207784068641E-2" table:style-name="ce14">
            <text:p>3.9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0">
            <text:p>第三季</text:p>
          </table:table-cell>
          <table:table-cell office:value-type="float" office:value="103.76174136" table:style-name="ce27">
            <text:p>103.8<text:s/></text:p>
          </table:table-cell>
          <table:table-cell office:value-type="float" office:value="1322.1439902300001" table:style-name="ce134">
            <text:p>1,322<text:s/></text:p>
          </table:table-cell>
          <table:table-cell office:value-type="percentage" office:value="0.52325964000000003" table:style-name="ce21">
            <text:p>52.3%</text:p>
          </table:table-cell>
          <table:table-cell office:value-type="float" office:value="30.439143600000001" table:style-name="ce27">
            <text:p>30.4<text:s/></text:p>
          </table:table-cell>
          <table:table-cell office:value-type="float" office:value="11408.846077439999" table:style-name="ce28">
            <text:p>11,409<text:s/></text:p>
          </table:table-cell>
          <table:table-cell office:value-type="float" office:value="1373.0542520500001" table:style-name="ce134">
            <text:p>1,373<text:s/></text:p>
          </table:table-cell>
          <table:table-cell office:value-type="percentage" office:value="0.16336222" table:style-name="ce21">
            <text:p>16.3%</text:p>
          </table:table-cell>
          <table:table-cell office:value-type="float" office:value="134.20088496" table:style-name="ce27">
            <text:p>134.2<text:s/></text:p>
          </table:table-cell>
          <table:table-cell office:value-type="float" office:value="1653.7805514199999" table:style-name="ce19">
            <text:p>1,654<text:s/></text:p>
          </table:table-cell>
          <table:table-cell office:value-type="percentage" office:value="0.34891093000000001" table:style-name="ce18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729918775970138" table:style-name="ce16">
            <text:p>10.73%</text:p>
          </table:table-cell>
          <table:table-cell office:value-type="percentage" office:value="6.2528439785561885E-2" table:style-name="ce15">
            <text:p>6.25%</text:p>
          </table:table-cell>
          <table:table-cell office:value-type="percentage" office:value="1.783369337625107E-2" table:style-name="ce14">
            <text:p>1.78%</text:p>
          </table:table-cell>
          <table:table-cell office:value-type="percentage" office:value="5.9628048944052381E-2" table:style-name="ce16">
            <text:p>5.96%</text:p>
          </table:table-cell>
          <table:table-cell office:value-type="percentage" office:value="4.0270593778282793E-2" table:style-name="ce15">
            <text:p>4.03%</text:p>
          </table:table-cell>
          <table:table-cell office:value-type="percentage" office:value="6.2907940059827805E-2" table:style-name="ce15">
            <text:p>6.29%</text:p>
          </table:table-cell>
          <table:table-cell office:value-type="percentage" office:value="3.7148535479317957E-2" table:style-name="ce14">
            <text:p>3.71%</text:p>
          </table:table-cell>
          <table:table-cell office:value-type="percentage" office:value="9.6114214742672122E-2" table:style-name="ce16">
            <text:p>9.61%</text:p>
          </table:table-cell>
          <table:table-cell office:value-type="percentage" office:value="5.2594471598957915E-2" table:style-name="ce15">
            <text:p>5.26%</text:p>
          </table:table-cell>
          <table:table-cell office:value-type="percentage" office:value="3.9190367099400047E-2" table:style-name="ce14">
            <text:p>3.9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0">
            <text:p>第四季</text:p>
          </table:table-cell>
          <table:table-cell office:value-type="float" office:value="104.31666588" table:style-name="ce27">
            <text:p>104.3<text:s/></text:p>
          </table:table-cell>
          <table:table-cell office:value-type="float" office:value="1334.89501608" table:style-name="ce134">
            <text:p>1,335<text:s/></text:p>
          </table:table-cell>
          <table:table-cell office:value-type="percentage" office:value="0.52496746999999999" table:style-name="ce21">
            <text:p>52.5%</text:p>
          </table:table-cell>
          <table:table-cell office:value-type="float" office:value="30.488111839999998" table:style-name="ce27">
            <text:p>30.5<text:s/></text:p>
          </table:table-cell>
          <table:table-cell office:value-type="float" office:value="11608.99070538" table:style-name="ce28">
            <text:p>11,609<text:s/></text:p>
          </table:table-cell>
          <table:table-cell office:value-type="float" office:value="1367.7208582000001" table:style-name="ce134">
            <text:p>1,368<text:s/></text:p>
          </table:table-cell>
          <table:table-cell office:value-type="percentage" office:value="0.16094602999999999" table:style-name="ce21">
            <text:p>16.1%</text:p>
          </table:table-cell>
          <table:table-cell office:value-type="float" office:value="134.80477772" table:style-name="ce27">
            <text:p>134.8<text:s/></text:p>
          </table:table-cell>
          <table:table-cell office:value-type="float" office:value="1668.94976664" table:style-name="ce19">
            <text:p>1,669<text:s/></text:p>
          </table:table-cell>
          <table:table-cell office:value-type="percentage" office:value="0.34730844" table:style-name="ce18">
            <text:p>3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8031716665980513E-2" table:style-name="ce16">
            <text:p>6.80%</text:p>
          </table:table-cell>
          <table:table-cell office:value-type="percentage" office:value="3.5497232529677403E-2" table:style-name="ce15">
            <text:p>3.55%</text:p>
          </table:table-cell>
          <table:table-cell office:value-type="percentage" office:value="6.0106826558050663E-3" table:style-name="ce14">
            <text:p>0.60%</text:p>
          </table:table-cell>
          <table:table-cell office:value-type="percentage" office:value="3.5981706066852581E-2" table:style-name="ce16">
            <text:p>3.60%</text:p>
          </table:table-cell>
          <table:table-cell office:value-type="percentage" office:value="2.1776774611421468E-2" table:style-name="ce15">
            <text:p>2.18%</text:p>
          </table:table-cell>
          <table:table-cell office:value-type="percentage" office:value="4.1462498135773629E-2" table:style-name="ce15">
            <text:p>4.15%</text:p>
          </table:table-cell>
          <table:table-cell office:value-type="percentage" office:value="1.8163227452711039E-2" table:style-name="ce14">
            <text:p>1.82%</text:p>
          </table:table-cell>
          <table:table-cell office:value-type="percentage" office:value="6.0610802956655441E-2" table:style-name="ce16">
            <text:p>6.06%</text:p>
          </table:table-cell>
          <table:table-cell office:value-type="percentage" office:value="2.888001722981115E-2" table:style-name="ce15">
            <text:p>2.89%</text:p>
          </table:table-cell>
          <table:table-cell office:value-type="percentage" office:value="2.0176503576728955E-2" table:style-name="ce14">
            <text:p>2.0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1" table:style-name="ce29">
            <text:p>10011</text:p>
          </table:table-cell>
          <table:table-cell office:value-type="float" office:value="34.972503920000001" table:style-name="ce20">
            <text:p>35.0<text:s/></text:p>
          </table:table-cell>
          <table:table-cell office:value-type="float" office:value="1373.0899111199999" table:style-name="ce134">
            <text:p>1,373<text:s/></text:p>
          </table:table-cell>
          <table:table-cell office:value-type="percentage" office:value="0.53176276" table:style-name="ce21">
            <text:p>53.2%</text:p>
          </table:table-cell>
          <table:table-cell office:value-type="float" office:value="10.462917409999999" table:style-name="ce24">
            <text:p>10.5<text:s/></text:p>
          </table:table-cell>
          <table:table-cell office:value-type="float" office:value="11909.16660217" table:style-name="ce23">
            <text:p>11,909<text:s/></text:p>
          </table:table-cell>
          <table:table-cell office:value-type="float" office:value="1365.5381813399999" table:style-name="ce22">
            <text:p>1366<text:s/></text:p>
          </table:table-cell>
          <table:table-cell office:value-type="percentage" office:value="0.16228061999999999" table:style-name="ce21">
            <text:p>16.2%</text:p>
          </table:table-cell>
          <table:table-cell office:value-type="float" office:value="45.435421329999997" table:style-name="ce20">
            <text:p>45.4<text:s/></text:p>
          </table:table-cell>
          <table:table-cell office:value-type="float" office:value="1724.4032325999999" table:style-name="ce19">
            <text:p>1,724<text:s/></text:p>
          </table:table-cell>
          <table:table-cell office:value-type="percentage" office:value="0.34885558999999999" table:style-name="ce18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1391578399986657" table:style-name="ce32">
            <text:p>11.39%</text:p>
          </table:table-cell>
          <table:table-cell office:value-type="percentage" office:value="7.4029879522318431E-2" table:style-name="ce31">
            <text:p>7.40%</text:p>
          </table:table-cell>
          <table:table-cell office:value-type="percentage" office:value="3.3484984586332533E-2" table:style-name="ce30">
            <text:p>3.35%</text:p>
          </table:table-cell>
          <table:table-cell office:value-type="percentage" office:value="6.3949386546884979E-2" table:style-name="ce32">
            <text:p>6.39%</text:p>
          </table:table-cell>
          <table:table-cell office:value-type="percentage" office:value="6.1951211706639198E-2" table:style-name="ce31">
            <text:p>6.20%</text:p>
          </table:table-cell>
          <table:table-cell office:value-type="percentage" office:value="5.5867830225930781E-2" table:style-name="ce31">
            <text:p>5.59%</text:p>
          </table:table-cell>
          <table:table-cell office:value-type="percentage" office:value="3.1545412869579348E-2" table:style-name="ce30">
            <text:p>3.15%</text:p>
          </table:table-cell>
          <table:table-cell office:value-type="percentage" office:value="0.10199798361342127" table:style-name="ce32">
            <text:p>10.20%</text:p>
          </table:table-cell>
          <table:table-cell office:value-type="percentage" office:value="6.3785529784218031E-2" table:style-name="ce31">
            <text:p>6.38%</text:p>
          </table:table-cell>
          <table:table-cell office:value-type="percentage" office:value="4.5203103962291324E-2" table:style-name="ce30">
            <text:p>4.5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2" table:style-name="ce29">
            <text:p>10012</text:p>
          </table:table-cell>
          <table:table-cell office:value-type="float" office:value="35.986804360000001" table:style-name="ce27">
            <text:p>36.0<text:s/></text:p>
          </table:table-cell>
          <table:table-cell office:value-type="float" office:value="1373.99473033" table:style-name="ce134">
            <text:p>1,374<text:s/></text:p>
          </table:table-cell>
          <table:table-cell office:value-type="percentage" office:value="0.52959376999999996" table:style-name="ce21">
            <text:p>53.0%</text:p>
          </table:table-cell>
          <table:table-cell office:value-type="float" office:value="10.40977651" table:style-name="ce24">
            <text:p>10.4<text:s/></text:p>
          </table:table-cell>
          <table:table-cell office:value-type="float" office:value="12047.65523986" table:style-name="ce28">
            <text:p>12,048<text:s/></text:p>
          </table:table-cell>
          <table:table-cell office:value-type="float" office:value="1414.78894049" table:style-name="ce134">
            <text:p>1,415<text:s/></text:p>
          </table:table-cell>
          <table:table-cell office:value-type="percentage" office:value="0.16654072" table:style-name="ce21">
            <text:p>16.7%</text:p>
          </table:table-cell>
          <table:table-cell office:value-type="float" office:value="46.396580870000001" table:style-name="ce27">
            <text:p>46.4<text:s/></text:p>
          </table:table-cell>
          <table:table-cell office:value-type="float" office:value="1714.8719506100001" table:style-name="ce19">
            <text:p>1,715<text:s/></text:p>
          </table:table-cell>
          <table:table-cell office:value-type="percentage" office:value="0.35564488999999999" table:style-name="ce18">
            <text:p>3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741403655731507" table:style-name="ce16">
            <text:p>10.74%</text:p>
          </table:table-cell>
          <table:table-cell office:value-type="percentage" office:value="6.3461004952402034E-2" table:style-name="ce15">
            <text:p>6.35%</text:p>
          </table:table-cell>
          <table:table-cell office:value-type="percentage" office:value="1.1089989213131313E-2" table:style-name="ce14">
            <text:p>1.11%</text:p>
          </table:table-cell>
          <table:table-cell office:value-type="percentage" office:value="8.1449631680890588E-2" table:style-name="ce16">
            <text:p>8.14%</text:p>
          </table:table-cell>
          <table:table-cell office:value-type="percentage" office:value="4.8019251885317082E-2" table:style-name="ce15">
            <text:p>4.80%</text:p>
          </table:table-cell>
          <table:table-cell office:value-type="percentage" office:value="7.331285064172488E-2" table:style-name="ce15">
            <text:p>7.33%</text:p>
          </table:table-cell>
          <table:table-cell office:value-type="percentage" office:value="4.9652627870318655E-2" table:style-name="ce14">
            <text:p>4.97%</text:p>
          </table:table-cell>
          <table:table-cell office:value-type="percentage" office:value="0.10148062644900246" table:style-name="ce16">
            <text:p>10.15%</text:p>
          </table:table-cell>
          <table:table-cell office:value-type="percentage" office:value="5.8071849091610561E-2" table:style-name="ce15">
            <text:p>5.81%</text:p>
          </table:table-cell>
          <table:table-cell office:value-type="percentage" office:value="3.6059948836868028E-2" table:style-name="ce14">
            <text:p>3.61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3">
            <text:p>101年</text:p>
          </table:table-cell>
          <table:table-cell office:value-type="float" office:value="10101" table:style-name="ce29">
            <text:p>10101</text:p>
          </table:table-cell>
          <table:table-cell office:value-type="float" office:value="33.3573576" table:style-name="ce20">
            <text:p>33.4<text:s/></text:p>
          </table:table-cell>
          <table:table-cell office:value-type="float" office:value="1259.49681835" table:style-name="ce134">
            <text:p>1,259<text:s/></text:p>
          </table:table-cell>
          <table:table-cell office:value-type="percentage" office:value="0.51325412999999998" table:style-name="ce21">
            <text:p>51.3%</text:p>
          </table:table-cell>
          <table:table-cell office:value-type="float" office:value="9.6154179200000005" table:style-name="ce24">
            <text:p>9.6<text:s/></text:p>
          </table:table-cell>
          <table:table-cell office:value-type="float" office:value="10881.601013990001" table:style-name="ce23">
            <text:p>10,882<text:s/></text:p>
          </table:table-cell>
          <table:table-cell office:value-type="float" office:value="1322.3922115" table:style-name="ce134">
            <text:p>1,322<text:s/></text:p>
          </table:table-cell>
          <table:table-cell office:value-type="percentage" office:value="0.15396852999999999" table:style-name="ce21">
            <text:p>15.4%</text:p>
          </table:table-cell>
          <table:table-cell office:value-type="float" office:value="42.972775519999999" table:style-name="ce20">
            <text:p>43.0<text:s/></text:p>
          </table:table-cell>
          <table:table-cell office:value-type="float" office:value="1570.16547679" table:style-name="ce19">
            <text:p>1,570<text:s/></text:p>
          </table:table-cell>
          <table:table-cell office:value-type="percentage" office:value="0.33719362000000003" table:style-name="ce18">
            <text:p>33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2500676088011309E-2" table:style-name="ce32">
            <text:p>-1.25%</text:p>
          </table:table-cell>
          <table:table-cell office:value-type="percentage" office:value="-2.8494747751466432E-2" table:style-name="ce31">
            <text:p>-2.85%</text:p>
          </table:table-cell>
          <table:table-cell office:value-type="percentage" office:value="-2.5870895727706289E-2" table:style-name="ce30">
            <text:p>-2.59%</text:p>
          </table:table-cell>
          <table:table-cell office:value-type="percentage" office:value="-3.5506907361179896E-2" table:style-name="ce32">
            <text:p>-3.55%</text:p>
          </table:table-cell>
          <table:table-cell office:value-type="percentage" office:value="-4.3856882643205974E-2" table:style-name="ce31">
            <text:p>-4.39%</text:p>
          </table:table-cell>
          <table:table-cell office:value-type="percentage" office:value="-4.8008911806318721E-3" table:style-name="ce31">
            <text:p>-0.48%</text:p>
          </table:table-cell>
          <table:table-cell office:value-type="percentage" office:value="-2.7115781151595852E-2" table:style-name="ce30">
            <text:p>-2.71%</text:p>
          </table:table-cell>
          <table:table-cell office:value-type="percentage" office:value="-1.7743268967559511E-2" table:style-name="ce32">
            <text:p>-1.77%</text:p>
          </table:table-cell>
          <table:table-cell office:value-type="percentage" office:value="-3.3413330847118283E-2" table:style-name="ce31">
            <text:p>-3.34%</text:p>
          </table:table-cell>
          <table:table-cell office:value-type="percentage" office:value="-2.033784573329589E-2" table:style-name="ce30">
            <text:p>-2.03%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備註：</text:p>
          </table:table-cell>
          <table:table-cell table:style-name="ce132"/>
          <table:table-cell office:value-type="string" table:style-name="ce13">
            <text:p>1.資料來源：門診、住診及藥局明細彙總檔。</text:p>
          </table:table-cell>
          <table:table-cell table:number-columns-repeated="6" table:style-name="ce13"/>
          <table:table-cell office:value-type="string" table:number-columns-spanned="3" table:number-rows-spanned="1" table:style-name="ce179">
            <text:p>資料日期：101年3月13日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2.院所層級以最新分析月份之層級為分類依據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3.藥局申報之案件數以0計，點數列入計算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4.門診件數不包含「轉、代檢案件」，門住診案件於98年7月後排除「補報部分醫令或醫令差額案件」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5.醫療點數=申請點數+部分負擔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2">
          <table:table-cell table:style-name="ce131"/>
          <table:table-cell table:style-name="ce130"/>
          <table:table-cell office:value-type="string" table:style-name="ce129">
            <text:p>6.本表(醫院部門總額)不包含洗腎、總額外代辦案件及其他部門案件。</text:p>
          </table:table-cell>
          <table:table-cell table:number-columns-repeated="8" table:style-name="ce129"/>
          <table:table-cell table:style-name="ce128"/>
          <table:table-cell table:number-columns-repeated="16372"/>
        </table:table-row>
        <table:table-row table:style-name="ro3">
          <table:table-cell table:style-name="ce59"/>
          <table:table-cell table:style-name="ce58"/>
          <table:table-cell table:number-columns-repeated="10" table:style-name="ce126"/>
          <table:table-cell table:number-columns-repeated="16372"/>
        </table:table-row>
        <table:table-row table:style-name="ro3">
          <table:table-cell table:style-name="ce59"/>
          <table:table-cell table:style-name="ce58"/>
          <table:table-cell table:style-name="ce126"/>
          <table:table-cell table:number-columns-repeated="2" table:style-name="ce114"/>
          <table:table-cell table:style-name="ce127"/>
          <table:table-cell table:number-columns-repeated="3" table:style-name="ce114"/>
          <table:table-cell table:style-name="ce126"/>
          <table:table-cell table:number-columns-repeated="2" table:style-name="ce114"/>
          <table:table-cell table:number-columns-repeated="16372"/>
        </table:table-row>
        <table:table-row table:number-rows-repeated="12" table:style-name="ro3">
          <table:table-cell table:style-name="ce59"/>
          <table:table-cell table:style-name="ce58"/>
          <table:table-cell table:number-columns-repeated="10" table:style-name="ce114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number-columns-repeated="10" table:style-name="ce114"/>
          <table:table-cell table:number-columns-repeated="16372"/>
        </table:table-row>
        <table:table-row table:number-rows-repeated="8" table:style-name="ro3">
          <table:table-cell table:number-columns-repeated="2" table:style-name="ce1"/>
          <table:table-cell table:style-name="ce126"/>
          <table:table-cell table:number-columns-repeated="2" table:style-name="ce114"/>
          <table:table-cell table:style-name="ce126"/>
          <table:table-cell table:number-columns-repeated="3" table:style-name="ce114"/>
          <table:table-cell table:style-name="ce126"/>
          <table:table-cell table:number-columns-repeated="2" table:style-name="ce114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126"/>
          <table:table-cell table:number-columns-repeated="2" table:style-name="ce114"/>
          <table:table-cell table:style-name="ce126"/>
          <table:table-cell table:number-columns-repeated="6" table:style-name="ce114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style-name="ce126"/>
          <table:table-cell table:number-columns-repeated="9" table:style-name="ce114"/>
          <table:table-cell table:number-columns-repeated="16372"/>
        </table:table-row>
        <table:table-row table:number-rows-repeated="7" table:style-name="ro3">
          <table:table-cell table:number-columns-repeated="2" table:style-name="ce1"/>
          <table:table-cell table:number-columns-repeated="10" table:style-name="ce114"/>
          <table:table-cell table:number-columns-repeated="16372"/>
        </table:table-row>
        <table:table-row table:number-rows-repeated="1048498" table:style-name="ro3">
          <table:table-cell table:number-columns-repeated="16384"/>
        </table:table-row>
      </table:table>
      <table:table table:name="表24-5" table:style-name="ta5">
        <table:table-column table:style-name="co11" table:default-cell-style-name="ce59"/>
        <table:table-column table:style-name="co12" table:default-cell-style-name="ce58"/>
        <table:table-column table:style-name="co17" table:number-columns-repeated="2" table:default-cell-style-name="ce58"/>
        <table:table-column table:style-name="co17" table:number-columns-repeated="8" table:default-cell-style-name="ce60"/>
        <table:table-column table:style-name="co1" table:number-columns-repeated="16372" table:default-cell-style-name="ce1"/>
        <table:table-row table:style-name="ro6">
          <table:table-cell office:value-type="string" table:number-columns-spanned="12" table:number-rows-spanned="1" table:style-name="ce152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9"/>
          <table:table-cell table:number-columns-repeated="3" table:style-name="ce58"/>
          <table:table-cell table:number-columns-repeated="8" table:style-name="ce60"/>
          <table:table-cell table:number-columns-repeated="16372"/>
        </table:table-row>
        <table:table-row table:style-name="ro3">
          <table:table-cell table:style-name="ce57"/>
          <table:table-cell table:style-name="ce56"/>
          <table:table-cell office:value-type="string" table:style-name="ce53">
            <text:p><text:span text:style-name="T1">門診</text:span></text:p>
          </table:table-cell>
          <table:table-cell table:style-name="ce52"/>
          <table:table-cell table:style-name="ce55"/>
          <table:table-cell office:value-type="string" table:style-name="ce53">
            <text:p><text:span text:style-name="T1">住診</text:span></text:p>
          </table:table-cell>
          <table:table-cell table:style-name="ce54"/>
          <table:table-cell table:style-name="ce52"/>
          <table:table-cell table:style-name="ce51"/>
          <table:table-cell office:value-type="string" table:style-name="ce53">
            <text:p><text:span text:style-name="T1">合計</text:span></text:p>
          </table:table-cell>
          <table:table-cell table:style-name="ce52"/>
          <table:table-cell table:style-name="ce51"/>
          <table:table-cell table:number-columns-repeated="16372"/>
        </table:table-row>
        <table:table-row table:style-name="ro9">
          <table:table-cell office:value-type="string" table:style-name="ce50">
            <text:p>年</text:p>
          </table:table-cell>
          <table:table-cell office:value-type="string" table:style-name="ce49">
            <text:p><text:span text:style-name="T1">月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2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01">
            <text:p><text:span text:style-name="T1">占住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83">
            <text:p>94年</text:p>
          </table:table-cell>
          <table:table-cell office:value-type="string" table:style-name="ce36">
            <text:p>01-12</text:p>
          </table:table-cell>
          <table:table-cell office:value-type="float" office:value="204.43530670000001" table:formula="msoxl:=+'C:\監委會\業務報告\業務報告附表\醫療費用統計資料\費協藥費\184次9906守謙\[9906_3DR.XLS]DEPT'!M3" table:style-name="ce77">
            <text:p>204.4<text:s/></text:p>
          </table:table-cell>
          <table:table-cell office:value-type="float" office:value="597.20912167999995" table:formula="msoxl:=+'C:\監委會\業務報告\業務報告附表\醫療費用統計資料\費協藥費\184次9906守謙\[9906_3DR.XLS]DEPT'!N3" table:style-name="ce76">
            <text:p>597</text:p>
          </table:table-cell>
          <table:table-cell office:value-type="percentage" office:value="0.42036324000000003" table:formula="msoxl:=+'C:\監委會\業務報告\業務報告附表\醫療費用統計資料\費協藥費\184次9906守謙\[9906_3DR.XLS]DEPT'!O3" table:style-name="ce18">
            <text:p>42.0%</text:p>
          </table:table-cell>
          <table:table-cell office:value-type="float" office:value="78.724000540000006" table:formula="msoxl:=+'C:\監委會\業務報告\業務報告附表\醫療費用統計資料\費協藥費\184次9906守謙\[9906_3DR.XLS]DEPT'!P3" table:style-name="ce77">
            <text:p>78.7<text:s/></text:p>
          </table:table-cell>
          <table:table-cell office:value-type="float" office:value="6378.9014731799998" table:formula="msoxl:=+'C:\監委會\業務報告\業務報告附表\醫療費用統計資料\費協藥費\184次9906守謙\[9906_3DR.XLS]DEPT'!Q3" table:style-name="ce76">
            <text:p>6,379</text:p>
          </table:table-cell>
          <table:table-cell office:value-type="float" office:value="689.25701957000001" table:formula="msoxl:=+'C:\監委會\業務報告\業務報告附表\醫療費用統計資料\費協藥費\184次9906守謙\[9906_3DR.XLS]DEPT'!R3" table:style-name="ce76">
            <text:p>689</text:p>
          </table:table-cell>
          <table:table-cell office:value-type="percentage" office:value="0.14117557" table:formula="msoxl:=+'C:\監委會\業務報告\業務報告附表\醫療費用統計資料\費協藥費\184次9906守謙\[9906_3DR.XLS]DEPT'!S3" table:style-name="ce18">
            <text:p>14.1%</text:p>
          </table:table-cell>
          <table:table-cell office:value-type="float" office:value="283.15930723999998" table:formula="msoxl:=+'C:\監委會\業務報告\業務報告附表\醫療費用統計資料\費協藥費\184次9906守謙\[9906_3DR.XLS]DEPT'!T3" table:style-name="ce77">
            <text:p>283.2<text:s/></text:p>
          </table:table-cell>
          <table:table-cell office:value-type="float" office:value="798.39853888000005" table:formula="msoxl:=+'C:\監委會\業務報告\業務報告附表\醫療費用統計資料\費協藥費\184次9906守謙\[9906_3DR.XLS]DEPT'!U3" table:style-name="ce76">
            <text:p>798</text:p>
          </table:table-cell>
          <table:table-cell office:value-type="percentage" office:value="0.27123524999999998" table:formula="msoxl:=+'C:\監委會\業務報告\業務報告附表\醫療費用統計資料\費協藥費\184次9906守謙\[9906_3DR.XLS]DEPT'!V3" table:style-name="ce18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990938904917753E-3" table:formula="msoxl:=C5/'C:\監委會\業務報告\業務報告附表\醫療費用統計資料\費協藥費\184次9906守謙\[9906_3DR.XLS]DEPT'!M2-1" table:style-name="ce16">
            <text:p>0.60%</text:p>
          </table:table-cell>
          <table:table-cell office:value-type="percentage" office:value="2.8066546352977673E-2" table:formula="msoxl:=D5/'C:\監委會\業務報告\業務報告附表\醫療費用統計資料\費協藥費\184次9906守謙\[9906_3DR.XLS]DEPT'!N2-1" table:style-name="ce15">
            <text:p>2.81%</text:p>
          </table:table-cell>
          <table:table-cell office:value-type="percentage" office:value="-2.0990686627347266E-2" table:formula="msoxl:=E5/'C:\監委會\業務報告\業務報告附表\醫療費用統計資料\費協藥費\184次9906守謙\[9906_3DR.XLS]DEPT'!O2-1" table:style-name="ce14">
            <text:p>-2.10%</text:p>
          </table:table-cell>
          <table:table-cell office:value-type="percentage" office:value="7.5908053393674013E-2" table:formula="msoxl:=F5/'C:\監委會\業務報告\業務報告附表\醫療費用統計資料\費協藥費\184次9906守謙\[9906_3DR.XLS]DEPT'!P2-1" table:style-name="ce16">
            <text:p>7.59%</text:p>
          </table:table-cell>
          <table:table-cell office:value-type="percentage" office:value="6.1943656421936222E-2" table:formula="msoxl:=G5/'C:\監委會\業務報告\業務報告附表\醫療費用統計資料\費協藥費\184次9906守謙\[9906_3DR.XLS]DEPT'!Q2-1" table:style-name="ce15">
            <text:p>6.19%</text:p>
          </table:table-cell>
          <table:table-cell office:value-type="percentage" office:value="5.6982028782615934E-2" table:formula="msoxl:=H5/'C:\監委會\業務報告\業務報告附表\醫療費用統計資料\費協藥費\184次9906守謙\[9906_3DR.XLS]DEPT'!R2-1" table:style-name="ce15">
            <text:p>5.70%</text:p>
          </table:table-cell>
          <table:table-cell office:value-type="percentage" office:value="1.4491631977912034E-2" table:formula="msoxl:=I5/'C:\監委會\業務報告\業務報告附表\醫療費用統計資料\費協藥費\184次9906守謙\[9906_3DR.XLS]DEPT'!S2-1" table:style-name="ce14">
            <text:p>1.45%</text:p>
          </table:table-cell>
          <table:table-cell office:value-type="percentage" office:value="2.4500530670086507E-2" table:formula="msoxl:=J5/'C:\監委會\業務報告\業務報告附表\醫療費用統計資料\費協藥費\184次9906守謙\[9906_3DR.XLS]DEPT'!T2-1" table:style-name="ce16">
            <text:p>2.45%</text:p>
          </table:table-cell>
          <table:table-cell office:value-type="percentage" office:value="4.5737291009489534E-2" table:formula="msoxl:=K5/'C:\監委會\業務報告\業務報告附表\醫療費用統計資料\費協藥費\184次9906守謙\[9906_3DR.XLS]DEPT'!U2-1" table:style-name="ce15">
            <text:p>4.57%</text:p>
          </table:table-cell>
          <table:table-cell office:value-type="percentage" office:value="-1.9538222755751011E-2" table:formula="msoxl:=L5/'C:\監委會\業務報告\業務報告附表\醫療費用統計資料\費協藥費\184次9906守謙\[9906_3DR.XLS]DEPT'!V2-1" table:style-name="ce14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監委會\業務報告\業務報告附表\醫療費用統計資料\費協藥費\184次9906守謙\[9906_3DR.XLS]DEPT'!A5-1911&amp;&quot;年&quot;" table:number-columns-spanned="1" table:number-rows-spanned="2" table:style-name="ce183">
            <text:p>96年</text:p>
          </table:table-cell>
          <table:table-cell office:value-type="string" table:style-name="ce36">
            <text:p>01-12</text:p>
          </table:table-cell>
          <table:table-cell office:value-type="float" office:value="230.29760973" table:style-name="ce77">
            <text:p>230.3<text:s/></text:p>
          </table:table-cell>
          <table:table-cell office:value-type="float" office:value="670.01003027000002" table:style-name="ce76">
            <text:p>670</text:p>
          </table:table-cell>
          <table:table-cell office:value-type="percentage" office:value="0.41976559000000002" table:style-name="ce18">
            <text:p>42.0%</text:p>
          </table:table-cell>
          <table:table-cell office:value-type="float" office:value="82.33749976" table:style-name="ce77">
            <text:p>82.3<text:s/></text:p>
          </table:table-cell>
          <table:table-cell office:value-type="float" office:value="6396.9243300300004" table:style-name="ce76">
            <text:p>6,397</text:p>
          </table:table-cell>
          <table:table-cell office:value-type="float" office:value="692.14022712999997" table:style-name="ce76">
            <text:p>692</text:p>
          </table:table-cell>
          <table:table-cell office:value-type="percentage" office:value="0.13694777" table:style-name="ce18">
            <text:p>13.7%</text:p>
          </table:table-cell>
          <table:table-cell office:value-type="float" office:value="312.63510948999999" table:style-name="ce77">
            <text:p>312.6<text:s/></text:p>
          </table:table-cell>
          <table:table-cell office:value-type="float" office:value="876.72553562999997" table:style-name="ce76">
            <text:p>877</text:p>
          </table:table-cell>
          <table:table-cell office:value-type="percentage" office:value="0.27188813000000001" table:style-name="ce18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5">
            <text:p><text:span text:style-name="T1">成長率</text:span></text:p>
          </table:table-cell>
          <table:table-cell office:value-type="percentage" office:value="5.7988186411066955E-2" table:style-name="ce44">
            <text:p>5.80%</text:p>
          </table:table-cell>
          <table:table-cell office:value-type="percentage" office:value="2.5334021218919034E-3" table:style-name="ce43">
            <text:p>0.25%</text:p>
          </table:table-cell>
          <table:table-cell office:value-type="percentage" office:value="-1.666544344937626E-2" table:style-name="ce42">
            <text:p>-1.67%</text:p>
          </table:table-cell>
          <table:table-cell office:value-type="percentage" office:value="1.3734969342331871E-2" table:style-name="ce44">
            <text:p>1.37%</text:p>
          </table:table-cell>
          <table:table-cell office:value-type="percentage" office:value="-2.7729856346025095E-2" table:style-name="ce43">
            <text:p>-2.77%</text:p>
          </table:table-cell>
          <table:table-cell office:value-type="percentage" office:value="-2.8828518412108317E-2" table:style-name="ce43">
            <text:p>-2.88%</text:p>
          </table:table-cell>
          <table:table-cell office:value-type="percentage" office:value="-3.9260543384003199E-2" table:style-name="ce42">
            <text:p>-3.93%</text:p>
          </table:table-cell>
          <table:table-cell office:value-type="percentage" office:value="4.5962867196780666E-2" table:style-name="ce44">
            <text:p>4.60%</text:p>
          </table:table-cell>
          <table:table-cell office:value-type="percentage" office:value="-8.4269654824561391E-3" table:style-name="ce43">
            <text:p>-0.84%</text:p>
          </table:table-cell>
          <table:table-cell office:value-type="percentage" office:value="-1.784241733296632E-2" table:style-name="ce42">
            <text:p>-1.78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83">
            <text:p>97年</text:p>
          </table:table-cell>
          <table:table-cell office:value-type="string" table:style-name="ce36">
            <text:p>01-12</text:p>
          </table:table-cell>
          <table:table-cell office:value-type="float" office:value="254.79607960999999" table:style-name="ce77">
            <text:p>254.8<text:s/></text:p>
          </table:table-cell>
          <table:table-cell office:value-type="float" office:value="708.07846199999994" table:style-name="ce76">
            <text:p>708</text:p>
          </table:table-cell>
          <table:table-cell office:value-type="percentage" office:value="0.42521075000000003" table:style-name="ce18">
            <text:p>42.5%</text:p>
          </table:table-cell>
          <table:table-cell office:value-type="float" office:value="87.188559319999996" table:style-name="ce77">
            <text:p>87.2<text:s/></text:p>
          </table:table-cell>
          <table:table-cell office:value-type="float" office:value="6636.6526268799998" table:style-name="ce76">
            <text:p>6,637</text:p>
          </table:table-cell>
          <table:table-cell office:value-type="float" office:value="715.15342643999998" table:style-name="ce76">
            <text:p>715</text:p>
          </table:table-cell>
          <table:table-cell office:value-type="percentage" office:value="0.13762532999999999" table:style-name="ce18">
            <text:p>13.8%</text:p>
          </table:table-cell>
          <table:table-cell office:value-type="float" office:value="341.98463893000002" table:style-name="ce77">
            <text:p>342.0<text:s/></text:p>
          </table:table-cell>
          <table:table-cell office:value-type="float" office:value="916.90047050999999" table:style-name="ce76">
            <text:p>917</text:p>
          </table:table-cell>
          <table:table-cell office:value-type="percentage" office:value="0.27741736" table:style-name="ce18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637743877898642" table:style-name="ce32">
            <text:p>10.64%</text:p>
          </table:table-cell>
          <table:table-cell office:value-type="percentage" office:value="5.6817704228486088E-2" table:style-name="ce31">
            <text:p>5.68%</text:p>
          </table:table-cell>
          <table:table-cell office:value-type="percentage" office:value="1.2971906534787747E-2" table:style-name="ce30">
            <text:p>1.30%</text:p>
          </table:table-cell>
          <table:table-cell office:value-type="percentage" office:value="5.8916770294701992E-2" table:style-name="ce32">
            <text:p>5.89%</text:p>
          </table:table-cell>
          <table:table-cell office:value-type="percentage" office:value="3.7475556139472843E-2" table:style-name="ce31">
            <text:p>3.75%</text:p>
          </table:table-cell>
          <table:table-cell office:value-type="percentage" office:value="3.3249330710664715E-2" table:style-name="ce31">
            <text:p>3.32%</text:p>
          </table:table-cell>
          <table:table-cell office:value-type="percentage" office:value="4.947579650256495E-3" table:style-name="ce30">
            <text:p>0.49%</text:p>
          </table:table-cell>
          <table:table-cell office:value-type="percentage" office:value="9.3877906060767735E-2" table:style-name="ce32">
            <text:p>9.39%</text:p>
          </table:table-cell>
          <table:table-cell office:value-type="percentage" office:value="4.5823844803529079E-2" table:style-name="ce31">
            <text:p>4.58%</text:p>
          </table:table-cell>
          <table:table-cell office:value-type="percentage" office:value="2.0336415569153443E-2" table:style-name="ce30">
            <text:p>2.03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83">
            <text:p>98年</text:p>
          </table:table-cell>
          <table:table-cell office:value-type="string" table:style-name="ce36">
            <text:p>01-12</text:p>
          </table:table-cell>
          <table:table-cell office:value-type="float" office:value="272.61732257" table:style-name="ce77">
            <text:p>272.6<text:s/></text:p>
          </table:table-cell>
          <table:table-cell office:value-type="float" office:value="716.79556309999998" table:style-name="ce76">
            <text:p>717</text:p>
          </table:table-cell>
          <table:table-cell office:value-type="percentage" office:value="0.42162735000000001" table:style-name="ce18">
            <text:p>42.2%</text:p>
          </table:table-cell>
          <table:table-cell office:value-type="float" office:value="88.665436600000007" table:style-name="ce77">
            <text:p>88.7<text:s/></text:p>
          </table:table-cell>
          <table:table-cell office:value-type="float" office:value="6494.8560465999999" table:style-name="ce76">
            <text:p>6,495</text:p>
          </table:table-cell>
          <table:table-cell office:value-type="float" office:value="716.45248157000003" table:style-name="ce76">
            <text:p>716</text:p>
          </table:table-cell>
          <table:table-cell office:value-type="percentage" office:value="0.13499604000000001" table:style-name="ce18">
            <text:p>13.5%</text:p>
          </table:table-cell>
          <table:table-cell office:value-type="float" office:value="361.28275917000002" table:style-name="ce77">
            <text:p>361.3<text:s/></text:p>
          </table:table-cell>
          <table:table-cell office:value-type="float" office:value="917.00903009000001" table:style-name="ce76">
            <text:p>917</text:p>
          </table:table-cell>
          <table:table-cell office:value-type="percentage" office:value="0.27718830999999999" table:style-name="ce18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9943159986126213E-2" table:style-name="ce16">
            <text:p>6.99%</text:p>
          </table:table-cell>
          <table:table-cell office:value-type="percentage" office:value="1.2310925367477132E-2" table:style-name="ce15">
            <text:p>1.23%</text:p>
          </table:table-cell>
          <table:table-cell office:value-type="percentage" office:value="-8.4273504374007269E-3" table:style-name="ce14">
            <text:p>-0.84%</text:p>
          </table:table-cell>
          <table:table-cell office:value-type="percentage" office:value="1.6938888444980149E-2" table:style-name="ce16">
            <text:p>1.69%</text:p>
          </table:table-cell>
          <table:table-cell office:value-type="percentage" office:value="-2.1365677586572818E-2" table:style-name="ce15">
            <text:p>-2.14%</text:p>
          </table:table-cell>
          <table:table-cell office:value-type="percentage" office:value="1.8164705390095737E-3" table:style-name="ce15">
            <text:p>0.18%</text:p>
          </table:table-cell>
          <table:table-cell office:value-type="percentage" office:value="-1.9104695334790311E-2" table:style-name="ce14">
            <text:p>-1.91%</text:p>
          </table:table-cell>
          <table:table-cell office:value-type="percentage" office:value="5.6429786730713527E-2" table:style-name="ce16">
            <text:p>5.64%</text:p>
          </table:table-cell>
          <table:table-cell office:value-type="percentage" office:value="1.1839843417216223E-4" table:style-name="ce15">
            <text:p>0.01%</text:p>
          </table:table-cell>
          <table:table-cell office:value-type="percentage" office:value="-8.2565128584599634E-4" table:style-name="ce14">
            <text:p>-0.0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83">
            <text:p>99年</text:p>
          </table:table-cell>
          <table:table-cell office:value-type="string" table:style-name="ce36">
            <text:p>01-12</text:p>
          </table:table-cell>
          <table:table-cell office:value-type="float" office:value="281.66865768999997" table:style-name="ce77">
            <text:p>281.7<text:s/></text:p>
          </table:table-cell>
          <table:table-cell office:value-type="float" office:value="718.36462556000004" table:style-name="ce76">
            <text:p>718</text:p>
          </table:table-cell>
          <table:table-cell office:value-type="percentage" office:value="0.41348014999999999" table:style-name="ce18">
            <text:p>41.3%</text:p>
          </table:table-cell>
          <table:table-cell office:value-type="float" office:value="87.828681439999997" table:style-name="ce77">
            <text:p>87.8<text:s/></text:p>
          </table:table-cell>
          <table:table-cell office:value-type="float" office:value="6212.5938262199998" table:style-name="ce76">
            <text:p>6,213</text:p>
          </table:table-cell>
          <table:table-cell office:value-type="float" office:value="690.73776540999995" table:style-name="ce76">
            <text:p>691</text:p>
          </table:table-cell>
          <table:table-cell office:value-type="percentage" office:value="0.12999642" table:style-name="ce18">
            <text:p>13.0%</text:p>
          </table:table-cell>
          <table:table-cell office:value-type="float" office:value="369.49733913" table:style-name="ce77">
            <text:p>369.5<text:s/></text:p>
          </table:table-cell>
          <table:table-cell office:value-type="float" office:value="909.56715253000004" table:style-name="ce76">
            <text:p>910</text:p>
          </table:table-cell>
          <table:table-cell office:value-type="percentage" office:value="0.27232231000000001" table:style-name="ce18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3.3201614023173009E-2" table:style-name="ce40">
            <text:p>3.32%</text:p>
          </table:table-cell>
          <table:table-cell office:value-type="percentage" office:value="2.1889957761653811E-3" table:style-name="ce39">
            <text:p>0.22%</text:p>
          </table:table-cell>
          <table:table-cell office:value-type="percentage" office:value="-1.9323224643752357E-2" table:style-name="ce38">
            <text:p>-1.93%</text:p>
          </table:table-cell>
          <table:table-cell office:value-type="percentage" office:value="-9.4372191925800042E-3" table:style-name="ce40">
            <text:p>-0.94%</text:p>
          </table:table-cell>
          <table:table-cell office:value-type="percentage" office:value="-4.3459349730739949E-2" table:style-name="ce39">
            <text:p>-4.35%</text:p>
          </table:table-cell>
          <table:table-cell office:value-type="percentage" office:value="-3.5891725999259716E-2" table:style-name="ce39">
            <text:p>-3.59%</text:p>
          </table:table-cell>
          <table:table-cell office:value-type="percentage" office:value="-3.7035308591274352E-2" table:style-name="ce38">
            <text:p>-3.70%</text:p>
          </table:table-cell>
          <table:table-cell office:value-type="percentage" office:value="2.2737259809662458E-2" table:style-name="ce40">
            <text:p>2.27%</text:p>
          </table:table-cell>
          <table:table-cell office:value-type="percentage" office:value="-8.1153808913633219E-3" table:style-name="ce39">
            <text:p>-0.81%</text:p>
          </table:table-cell>
          <table:table-cell office:value-type="percentage" office:value="-1.7554852872402771E-2" table:style-name="ce38">
            <text:p>-1.76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6">
            <text:p><text:span text:style-name="T1">第一季</text:span></text:p>
          </table:table-cell>
          <table:table-cell office:value-type="float" office:value="65.214134049999998" table:style-name="ce77">
            <text:p>65.2<text:s/></text:p>
          </table:table-cell>
          <table:table-cell office:value-type="float" office:value="704.40821903000005" table:style-name="ce76">
            <text:p>704</text:p>
          </table:table-cell>
          <table:table-cell office:value-type="percentage" office:value="0.41342879999999999" table:style-name="ce18">
            <text:p>41.3%</text:p>
          </table:table-cell>
          <table:table-cell office:value-type="float" office:value="20.042998610000001" table:style-name="ce77">
            <text:p>20.0<text:s/></text:p>
          </table:table-cell>
          <table:table-cell office:value-type="float" office:value="6060.4681978899998" table:style-name="ce76">
            <text:p>6,060</text:p>
          </table:table-cell>
          <table:table-cell office:value-type="float" office:value="681.07627287000003" table:style-name="ce76">
            <text:p>681</text:p>
          </table:table-cell>
          <table:table-cell office:value-type="percentage" office:value="0.12729683999999999" table:style-name="ce18">
            <text:p>12.7%</text:p>
          </table:table-cell>
          <table:table-cell office:value-type="float" office:value="85.257132659999996" table:style-name="ce77">
            <text:p>85.3<text:s/></text:p>
          </table:table-cell>
          <table:table-cell office:value-type="float" office:value="889.13987122000003" table:style-name="ce76">
            <text:p>889</text:p>
          </table:table-cell>
          <table:table-cell office:value-type="percentage" office:value="0.27049392" table:style-name="ce18">
            <text:p>27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3653094345776671E-2" table:style-name="ce16">
            <text:p>-2.37%</text:p>
          </table:table-cell>
          <table:table-cell office:value-type="percentage" office:value="-5.91495888158593E-2" table:style-name="ce15">
            <text:p>-5.91%</text:p>
          </table:table-cell>
          <table:table-cell office:value-type="percentage" office:value="-5.3192211241508081E-2" table:style-name="ce14">
            <text:p>-5.32%</text:p>
          </table:table-cell>
          <table:table-cell office:value-type="percentage" office:value="-9.3925071695754814E-2" table:style-name="ce16">
            <text:p>-9.39%</text:p>
          </table:table-cell>
          <table:table-cell office:value-type="percentage" office:value="-0.11031686980607724" table:style-name="ce15">
            <text:p>-11.03%</text:p>
          </table:table-cell>
          <table:table-cell office:value-type="percentage" office:value="-9.6244415522605653E-2" table:style-name="ce15">
            <text:p>-9.62%</text:p>
          </table:table-cell>
          <table:table-cell office:value-type="percentage" office:value="-9.5849890593700415E-2" table:style-name="ce14">
            <text:p>-9.58%</text:p>
          </table:table-cell>
          <table:table-cell office:value-type="percentage" office:value="-4.113574042602175E-2" table:style-name="ce16">
            <text:p>-4.11%</text:p>
          </table:table-cell>
          <table:table-cell office:value-type="percentage" office:value="-7.5392563892368147E-2" table:style-name="ce15">
            <text:p>-7.54%</text:p>
          </table:table-cell>
          <table:table-cell office:value-type="percentage" office:value="-5.6671662641185505E-2" table:style-name="ce14">
            <text:p>-5.6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7">
            <text:p><text:span text:style-name="T1">第二季</text:span></text:p>
          </table:table-cell>
          <table:table-cell office:value-type="float" office:value="69.52904934" table:style-name="ce77">
            <text:p>69.5<text:s/></text:p>
          </table:table-cell>
          <table:table-cell office:value-type="float" office:value="701.59226529" table:style-name="ce76">
            <text:p>702</text:p>
          </table:table-cell>
          <table:table-cell office:value-type="percentage" office:value="0.40804945999999997" table:style-name="ce18">
            <text:p>40.8%</text:p>
          </table:table-cell>
          <table:table-cell office:value-type="float" office:value="21.70940848" table:style-name="ce77">
            <text:p>21.7<text:s/></text:p>
          </table:table-cell>
          <table:table-cell office:value-type="float" office:value="6063.4031058" table:style-name="ce76">
            <text:p>6,063</text:p>
          </table:table-cell>
          <table:table-cell office:value-type="float" office:value="677.07185360000005" table:style-name="ce76">
            <text:p>677</text:p>
          </table:table-cell>
          <table:table-cell office:value-type="percentage" office:value="0.12788205999999999" table:style-name="ce18">
            <text:p>12.8%</text:p>
          </table:table-cell>
          <table:table-cell office:value-type="float" office:value="91.238457819999994" table:style-name="ce77">
            <text:p>91.2<text:s/></text:p>
          </table:table-cell>
          <table:table-cell office:value-type="float" office:value="888.55192725999996" table:style-name="ce76">
            <text:p>889</text:p>
          </table:table-cell>
          <table:table-cell office:value-type="percentage" office:value="0.26822624" table:style-name="ce18">
            <text:p>26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329406248854037E-2" table:style-name="ce16">
            <text:p>-1.33%</text:p>
          </table:table-cell>
          <table:table-cell office:value-type="percentage" office:value="-5.2724847651451912E-2" table:style-name="ce15">
            <text:p>-5.27%</text:p>
          </table:table-cell>
          <table:table-cell office:value-type="percentage" office:value="-4.4129017664814363E-2" table:style-name="ce14">
            <text:p>-4.41%</text:p>
          </table:table-cell>
          <table:table-cell office:value-type="percentage" office:value="-6.1868699701128849E-2" table:style-name="ce16">
            <text:p>-6.19%</text:p>
          </table:table-cell>
          <table:table-cell office:value-type="percentage" office:value="-0.10794728602413228" table:style-name="ce15">
            <text:p>-10.79%</text:p>
          </table:table-cell>
          <table:table-cell office:value-type="percentage" office:value="-8.1560765207961516E-2" table:style-name="ce15">
            <text:p>-8.16%</text:p>
          </table:table-cell>
          <table:table-cell office:value-type="percentage" office:value="-7.7370953597657999E-2" table:style-name="ce14">
            <text:p>-7.74%</text:p>
          </table:table-cell>
          <table:table-cell office:value-type="percentage" office:value="-2.5302482069902044E-2" table:style-name="ce16">
            <text:p>-2.53%</text:p>
          </table:table-cell>
          <table:table-cell office:value-type="percentage" office:value="-6.4564545269614082E-2" table:style-name="ce15">
            <text:p>-6.46%</text:p>
          </table:table-cell>
          <table:table-cell office:value-type="percentage" office:value="-4.8598927625466359E-2" table:style-name="ce14">
            <text:p>-4.86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37">
            <text:p><text:span text:style-name="T1">第三季</text:span></text:p>
          </table:table-cell>
          <table:table-cell office:value-type="float" office:value="71.93568132" table:style-name="ce142">
            <text:p>71.9</text:p>
          </table:table-cell>
          <table:table-cell office:value-type="float" office:value="715.89716854000005" table:style-name="ce76">
            <text:p>716</text:p>
          </table:table-cell>
          <table:table-cell office:value-type="percentage" office:value="0.40972793000000002" table:style-name="ce18">
            <text:p>41.0%</text:p>
          </table:table-cell>
          <table:table-cell office:value-type="float" office:value="22.79955747" table:style-name="ce77">
            <text:p>22.8<text:s/></text:p>
          </table:table-cell>
          <table:table-cell office:value-type="float" office:value="6190.6534171399999" table:style-name="ce76">
            <text:p>6,191</text:p>
          </table:table-cell>
          <table:table-cell office:value-type="float" office:value="691.90796322999995" table:style-name="ce76">
            <text:p>692</text:p>
          </table:table-cell>
          <table:table-cell office:value-type="percentage" office:value="0.13204742999999999" table:style-name="ce18">
            <text:p>13.2%</text:p>
          </table:table-cell>
          <table:table-cell office:value-type="float" office:value="94.735238789999997" table:style-name="ce77">
            <text:p>94.7<text:s/></text:p>
          </table:table-cell>
          <table:table-cell office:value-type="float" office:value="909.46271601000001" table:style-name="ce76">
            <text:p>909</text:p>
          </table:table-cell>
          <table:table-cell office:value-type="percentage" office:value="0.27204689999999998" table:style-name="ce18">
            <text:p>27.2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9245310104508695E-3" table:style-name="ce16">
            <text:p>-0.19%</text:p>
          </table:table-cell>
          <table:table-cell office:value-type="percentage" office:value="-2.3421493138846894E-2" table:style-name="ce15">
            <text:p>-2.34%</text:p>
          </table:table-cell>
          <table:table-cell office:value-type="percentage" office:value="-3.7859853046574465E-2" table:style-name="ce14">
            <text:p>-3.79%</text:p>
          </table:table-cell>
          <table:table-cell office:value-type="percentage" office:value="-1.0794922081829861E-2" table:style-name="ce40">
            <text:p>-1.08%</text:p>
          </table:table-cell>
          <table:table-cell office:value-type="percentage" office:value="-4.6243966635128531E-2" table:style-name="ce39">
            <text:p>-4.62%</text:p>
          </table:table-cell>
          <table:table-cell office:value-type="percentage" office:value="-5.7263519651628125E-2" table:style-name="ce39">
            <text:p>-5.73%</text:p>
          </table:table-cell>
          <table:table-cell office:value-type="percentage" office:value="-4.6231272579767557E-2" table:style-name="ce38">
            <text:p>-4.62%</text:p>
          </table:table-cell>
          <table:table-cell office:value-type="percentage" office:value="-4.0738379185188967E-3" table:style-name="ce40">
            <text:p>-0.41%</text:p>
          </table:table-cell>
          <table:table-cell office:value-type="percentage" office:value="-2.6027949803456685E-2" table:style-name="ce39">
            <text:p>-2.60%</text:p>
          </table:table-cell>
          <table:table-cell office:value-type="percentage" office:value="-3.984215185102058E-2" table:style-name="ce38">
            <text:p>-3.98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36">
            <text:p><text:span text:style-name="T1">第四季</text:span></text:p>
          </table:table-cell>
          <table:table-cell office:value-type="float" office:value="74.989792980000004" table:style-name="ce142">
            <text:p>75.0</text:p>
          </table:table-cell>
          <table:table-cell office:value-type="float" office:value="750.40835756000001" table:style-name="ce76">
            <text:p>750</text:p>
          </table:table-cell>
          <table:table-cell office:value-type="percentage" office:value="0.42244988999999999" table:style-name="ce18">
            <text:p>42.2%</text:p>
          </table:table-cell>
          <table:table-cell office:value-type="float" office:value="23.276716879999999" table:style-name="ce77">
            <text:p>23.3<text:s/></text:p>
          </table:table-cell>
          <table:table-cell office:value-type="float" office:value="6526.0664193800003" table:style-name="ce76">
            <text:p>6,526</text:p>
          </table:table-cell>
          <table:table-cell office:value-type="float" office:value="711.64818342000001" table:style-name="ce76">
            <text:p>712</text:p>
          </table:table-cell>
          <table:table-cell office:value-type="percentage" office:value="0.13244226000000001" table:style-name="ce18">
            <text:p>13.2%</text:p>
          </table:table-cell>
          <table:table-cell office:value-type="float" office:value="98.266509859999999" table:style-name="ce77">
            <text:p>98.3<text:s/></text:p>
          </table:table-cell>
          <table:table-cell office:value-type="float" office:value="949.44671156000004" table:style-name="ce76">
            <text:p>949</text:p>
          </table:table-cell>
          <table:table-cell office:value-type="percentage" office:value="0.27816922999999999" table:style-name="ce18">
            <text:p>27.8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849895063240321" table:style-name="ce40">
            <text:p>18.50%</text:p>
          </table:table-cell>
          <table:table-cell office:value-type="percentage" office:value="0.15796805945704473" table:style-name="ce39">
            <text:p>15.80%</text:p>
          </table:table-cell>
          <table:table-cell office:value-type="percentage" office:value="6.3412075269406287E-2" table:style-name="ce38">
            <text:p>6.34%</text:p>
          </table:table-cell>
          <table:table-cell office:value-type="percentage" office:value="0.14352294225487072" table:style-name="ce40">
            <text:p>14.35%</text:p>
          </table:table-cell>
          <table:table-cell office:value-type="percentage" office:value="0.10572643966943573" table:style-name="ce39">
            <text:p>10.57%</text:p>
          </table:table-cell>
          <table:table-cell office:value-type="percentage" office:value="0.10508326019166625" table:style-name="ce39">
            <text:p>10.51%</text:p>
          </table:table-cell>
          <table:table-cell office:value-type="percentage" office:value="8.1720091815592699E-2" table:style-name="ce38">
            <text:p>8.17%</text:p>
          </table:table-cell>
          <table:table-cell office:value-type="percentage" office:value="0.17489768829435759" table:style-name="ce40">
            <text:p>17.49%</text:p>
          </table:table-cell>
          <table:table-cell office:value-type="percentage" office:value="0.14769137292733792" table:style-name="ce39">
            <text:p>14.77%</text:p>
          </table:table-cell>
          <table:table-cell office:value-type="percentage" office:value="8.2735135792418202E-2" table:style-name="ce38">
            <text:p>8.2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83">
            <text:p>100年</text:p>
          </table:table-cell>
          <table:table-cell office:value-type="string" table:style-name="ce36">
            <text:p>01-12</text:p>
          </table:table-cell>
          <table:table-cell office:value-type="float" office:value="310.60016795000001" table:style-name="ce77">
            <text:p>310.6<text:s/></text:p>
          </table:table-cell>
          <table:table-cell office:value-type="float" office:value="761.98418304999996" table:style-name="ce76">
            <text:p>762</text:p>
          </table:table-cell>
          <table:table-cell office:value-type="percentage" office:value="0.42356527999999999" table:style-name="ce18">
            <text:p>42.4%</text:p>
          </table:table-cell>
          <table:table-cell office:value-type="float" office:value="94.840151309999996" table:style-name="ce77">
            <text:p>94.8<text:s/></text:p>
          </table:table-cell>
          <table:table-cell office:value-type="float" office:value="6535.5437716699998" table:style-name="ce76">
            <text:p>6,536</text:p>
          </table:table-cell>
          <table:table-cell office:value-type="float" office:value="728.33535097000004" table:style-name="ce76">
            <text:p>728</text:p>
          </table:table-cell>
          <table:table-cell office:value-type="percentage" office:value="0.13550661" table:style-name="ce18">
            <text:p>13.6%</text:p>
          </table:table-cell>
          <table:table-cell office:value-type="float" office:value="405.44031926000002" table:style-name="ce77">
            <text:p>405.4<text:s/></text:p>
          </table:table-cell>
          <table:table-cell office:value-type="float" office:value="960.4593734" table:style-name="ce76">
            <text:p>960</text:p>
          </table:table-cell>
          <table:table-cell office:value-type="percentage" office:value="0.28289312" table:style-name="ce18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0.10271469497980701" table:style-name="ce16">
            <text:p>10.27%</text:p>
          </table:table-cell>
          <table:table-cell office:value-type="percentage" office:value="6.0720636760191793E-2" table:style-name="ce15">
            <text:p>6.07%</text:p>
          </table:table-cell>
          <table:table-cell office:value-type="percentage" office:value="2.4390844397246259E-2" table:style-name="ce14">
            <text:p>2.44%</text:p>
          </table:table-cell>
          <table:table-cell office:value-type="percentage" office:value="7.9831209521115998E-2" table:style-name="ce16">
            <text:p>7.98%</text:p>
          </table:table-cell>
          <table:table-cell office:value-type="percentage" office:value="5.1983109548704665E-2" table:style-name="ce15">
            <text:p>5.20%</text:p>
          </table:table-cell>
          <table:table-cell office:value-type="percentage" office:value="5.4431055376975568E-2" table:style-name="ce15">
            <text:p>5.44%</text:p>
          </table:table-cell>
          <table:table-cell office:value-type="percentage" office:value="4.2387244202571006E-2" table:style-name="ce14">
            <text:p>4.24%</text:p>
          </table:table-cell>
          <table:table-cell office:value-type="percentage" office:value="9.727534226533141E-2" table:style-name="ce16">
            <text:p>9.73%</text:p>
          </table:table-cell>
          <table:table-cell office:value-type="percentage" office:value="5.5952131437949415E-2" table:style-name="ce15">
            <text:p>5.60%</text:p>
          </table:table-cell>
          <table:table-cell office:value-type="percentage" office:value="3.8817275015036401E-2" table:style-name="ce14">
            <text:p>3.8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1">第一季</text:span></text:p>
          </table:table-cell>
          <table:table-cell office:value-type="float" office:value="75.339349380000002" table:style-name="ce77">
            <text:p>75.3<text:s/></text:p>
          </table:table-cell>
          <table:table-cell office:value-type="float" office:value="760.83253390000004" table:style-name="ce76">
            <text:p>761</text:p>
          </table:table-cell>
          <table:table-cell office:value-type="percentage" office:value="0.43026608999999999" table:style-name="ce18">
            <text:p>43.0%</text:p>
          </table:table-cell>
          <table:table-cell office:value-type="float" office:value="23.589498469999999" table:style-name="ce77">
            <text:p>23.6<text:s/></text:p>
          </table:table-cell>
          <table:table-cell office:value-type="float" office:value="6613.0190012700004" table:style-name="ce76">
            <text:p>6,613</text:p>
          </table:table-cell>
          <table:table-cell office:value-type="float" office:value="743.87835548999999" table:style-name="ce76">
            <text:p>744</text:p>
          </table:table-cell>
          <table:table-cell office:value-type="percentage" office:value="0.13840179" table:style-name="ce18">
            <text:p>13.8%</text:p>
          </table:table-cell>
          <table:table-cell office:value-type="float" office:value="98.928847849999997" table:style-name="ce77">
            <text:p>98.9<text:s/></text:p>
          </table:table-cell>
          <table:table-cell office:value-type="float" office:value="964.31860540000002" table:style-name="ce76">
            <text:p>964</text:p>
          </table:table-cell>
          <table:table-cell office:value-type="percentage" office:value="0.28630084" table:style-name="ce18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0.15526105617283759" table:style-name="ce16">
            <text:p>15.53%</text:p>
          </table:table-cell>
          <table:table-cell office:value-type="percentage" office:value="8.0101727018033086E-2" table:style-name="ce15">
            <text:p>8.01%</text:p>
          </table:table-cell>
          <table:table-cell office:value-type="percentage" office:value="4.0725972646317832E-2" table:style-name="ce14">
            <text:p>4.07%</text:p>
          </table:table-cell>
          <table:table-cell office:value-type="percentage" office:value="0.17694457446255329" table:style-name="ce16">
            <text:p>17.69%</text:p>
          </table:table-cell>
          <table:table-cell office:value-type="percentage" office:value="9.1172956500683577E-2" table:style-name="ce15">
            <text:p>9.12%</text:p>
          </table:table-cell>
          <table:table-cell office:value-type="percentage" office:value="9.2210057994469796E-2" table:style-name="ce15">
            <text:p>9.22%</text:p>
          </table:table-cell>
          <table:table-cell office:value-type="percentage" office:value="8.723665096478439E-2" table:style-name="ce14">
            <text:p>8.72%</text:p>
          </table:table-cell>
          <table:table-cell office:value-type="percentage" office:value="0.16035860887466069" table:style-name="ce16">
            <text:p>16.04%</text:p>
          </table:table-cell>
          <table:table-cell office:value-type="percentage" office:value="8.4552202205088633E-2" table:style-name="ce15">
            <text:p>8.46%</text:p>
          </table:table-cell>
          <table:table-cell office:value-type="percentage" office:value="5.8437246944404553E-2" table:style-name="ce14">
            <text:p>5.8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第二季</text:p>
          </table:table-cell>
          <table:table-cell office:value-type="float" office:value="77.267614429999995" table:style-name="ce77">
            <text:p>77.3<text:s/></text:p>
          </table:table-cell>
          <table:table-cell office:value-type="float" office:value="757.55474554" table:style-name="ce76">
            <text:p>758</text:p>
          </table:table-cell>
          <table:table-cell office:value-type="percentage" office:value="0.42137092999999998" table:style-name="ce18">
            <text:p>42.1%</text:p>
          </table:table-cell>
          <table:table-cell office:value-type="float" office:value="24.078099609999999" table:style-name="ce77">
            <text:p>24.1<text:s/></text:p>
          </table:table-cell>
          <table:table-cell office:value-type="float" office:value="6536.2125006799997" table:style-name="ce76">
            <text:p>6,536</text:p>
          </table:table-cell>
          <table:table-cell office:value-type="float" office:value="721.44421309999996" table:style-name="ce76">
            <text:p>721</text:p>
          </table:table-cell>
          <table:table-cell office:value-type="percentage" office:value="0.13495276" table:style-name="ce18">
            <text:p>13.5%</text:p>
          </table:table-cell>
          <table:table-cell office:value-type="float" office:value="101.34571404" table:style-name="ce77">
            <text:p>101.3<text:s/></text:p>
          </table:table-cell>
          <table:table-cell office:value-type="float" office:value="958.98778500000003" table:style-name="ce76">
            <text:p>959</text:p>
          </table:table-cell>
          <table:table-cell office:value-type="percentage" office:value="0.28012250999999999" table:style-name="ce18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0.11129973965497619" table:style-name="ce16">
            <text:p>11.13%</text:p>
          </table:table-cell>
          <table:table-cell office:value-type="percentage" office:value="7.9764961814207336E-2" table:style-name="ce15">
            <text:p>7.98%</text:p>
          </table:table-cell>
          <table:table-cell office:value-type="percentage" office:value="3.2646704151991779E-2" table:style-name="ce14">
            <text:p>3.26%</text:p>
          </table:table-cell>
          <table:table-cell office:value-type="percentage" office:value="0.10910896684182703" table:style-name="ce16">
            <text:p>10.91%</text:p>
          </table:table-cell>
          <table:table-cell office:value-type="percentage" office:value="7.797756253872179E-2" table:style-name="ce15">
            <text:p>7.80%</text:p>
          </table:table-cell>
          <table:table-cell office:value-type="percentage" office:value="6.5535672859640348E-2" table:style-name="ce15">
            <text:p>6.55%</text:p>
          </table:table-cell>
          <table:table-cell office:value-type="percentage" office:value="5.5290789028578535E-2" table:style-name="ce14">
            <text:p>5.53%</text:p>
          </table:table-cell>
          <table:table-cell office:value-type="percentage" office:value="0.11077846405449043" table:style-name="ce16">
            <text:p>11.08%</text:p>
          </table:table-cell>
          <table:table-cell office:value-type="percentage" office:value="7.9270389922174722E-2" table:style-name="ce15">
            <text:p>7.93%</text:p>
          </table:table-cell>
          <table:table-cell office:value-type="percentage" office:value="4.4351626447882264E-2" table:style-name="ce14">
            <text:p>4.4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第三季</text:p>
          </table:table-cell>
          <table:table-cell office:value-type="float" office:value="79.253346680000007" table:style-name="ce141">
            <text:p>79</text:p>
          </table:table-cell>
          <table:table-cell office:value-type="float" office:value="768.95059780999998" table:style-name="ce76">
            <text:p>769</text:p>
          </table:table-cell>
          <table:table-cell office:value-type="percentage" office:value="0.42271852999999998" table:style-name="ce18">
            <text:p>42.3%</text:p>
          </table:table-cell>
          <table:table-cell office:value-type="float" office:value="23.60290526" table:style-name="ce77">
            <text:p>23.6<text:s/></text:p>
          </table:table-cell>
          <table:table-cell office:value-type="float" office:value="6417.1461515499996" table:style-name="ce76">
            <text:p>6,417</text:p>
          </table:table-cell>
          <table:table-cell office:value-type="float" office:value="723.40016482999999" table:style-name="ce76">
            <text:p>723</text:p>
          </table:table-cell>
          <table:table-cell office:value-type="percentage" office:value="0.1354041" table:style-name="ce18">
            <text:p>13.5%</text:p>
          </table:table-cell>
          <table:table-cell office:value-type="float" office:value="102.85625194000001" table:style-name="ce77">
            <text:p>102.9<text:s/></text:p>
          </table:table-cell>
          <table:table-cell office:value-type="float" office:value="963.56983068" table:style-name="ce76">
            <text:p>964</text:p>
          </table:table-cell>
          <table:table-cell office:value-type="percentage" office:value="0.28429078000000002" table:style-name="ce18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0.10172511368103909" table:style-name="ce16">
            <text:p>10.17%</text:p>
          </table:table-cell>
          <table:table-cell office:value-type="percentage" office:value="7.4107611541748497E-2" table:style-name="ce15">
            <text:p>7.41%</text:p>
          </table:table-cell>
          <table:table-cell office:value-type="percentage" office:value="3.1705429502938642E-2" table:style-name="ce14">
            <text:p>3.17%</text:p>
          </table:table-cell>
          <table:table-cell office:value-type="percentage" office:value="3.5235236081097465E-2" table:style-name="ce40">
            <text:p>3.52%</text:p>
          </table:table-cell>
          <table:table-cell office:value-type="percentage" office:value="3.6586240441584428E-2" table:style-name="ce39">
            <text:p>3.66%</text:p>
          </table:table-cell>
          <table:table-cell office:value-type="percentage" office:value="4.5515015397404213E-2" table:style-name="ce39">
            <text:p>4.55%</text:p>
          </table:table-cell>
          <table:table-cell office:value-type="percentage" office:value="2.5420184247432864E-2" table:style-name="ce38">
            <text:p>2.54%</text:p>
          </table:table-cell>
          <table:table-cell office:value-type="percentage" office:value="8.5723256242610013E-2" table:style-name="ce40">
            <text:p>8.57%</text:p>
          </table:table-cell>
          <table:table-cell office:value-type="percentage" office:value="5.9493494035004479E-2" table:style-name="ce39">
            <text:p>5.95%</text:p>
          </table:table-cell>
          <table:table-cell office:value-type="percentage" office:value="4.5006504393176439E-2" table:style-name="ce38">
            <text:p>4.5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第四季</text:p>
          </table:table-cell>
          <table:table-cell office:value-type="float" office:value="78.739857459999996" table:style-name="ce141">
            <text:p>79</text:p>
          </table:table-cell>
          <table:table-cell office:value-type="float" office:value="760.51431743000001" table:style-name="ce76">
            <text:p>761</text:p>
          </table:table-cell>
          <table:table-cell office:value-type="percentage" office:value="0.42029763999999997" table:style-name="ce18">
            <text:p>42.0%</text:p>
          </table:table-cell>
          <table:table-cell office:value-type="float" office:value="23.569647969999998" table:style-name="ce77">
            <text:p>23.6<text:s/></text:p>
          </table:table-cell>
          <table:table-cell office:value-type="float" office:value="6579.2714876299997" table:style-name="ce76">
            <text:p>6,579</text:p>
          </table:table-cell>
          <table:table-cell office:value-type="float" office:value="725.20074761000001" table:style-name="ce76">
            <text:p>725</text:p>
          </table:table-cell>
          <table:table-cell office:value-type="percentage" office:value="0.13337455000000001" table:style-name="ce18">
            <text:p>13.3%</text:p>
          </table:table-cell>
          <table:table-cell office:value-type="float" office:value="102.30950543" table:style-name="ce77">
            <text:p>102.3<text:s/></text:p>
          </table:table-cell>
          <table:table-cell office:value-type="float" office:value="955.1154745" table:style-name="ce76">
            <text:p>955</text:p>
          </table:table-cell>
          <table:table-cell office:value-type="percentage" office:value="0.28102311000000002" table:style-name="ce18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3">
            <text:p><text:span text:style-name="T1">成長率</text:span></text:p>
          </table:table-cell>
          <table:table-cell office:value-type="percentage" office:value="5.0007665456552886E-2" table:style-name="ce16">
            <text:p>5.00%</text:p>
          </table:table-cell>
          <table:table-cell office:value-type="percentage" office:value="1.3467280538905779E-2" table:style-name="ce15">
            <text:p>1.35%</text:p>
          </table:table-cell>
          <table:table-cell office:value-type="percentage" office:value="-5.0946870882130346E-3" table:style-name="ce14">
            <text:p>-0.51%</text:p>
          </table:table-cell>
          <table:table-cell office:value-type="percentage" office:value="1.2584725393626872E-2" table:style-name="ce40">
            <text:p>1.26%</text:p>
          </table:table-cell>
          <table:table-cell office:value-type="percentage" office:value="8.1527010040842729E-3" table:style-name="ce39">
            <text:p>0.82%</text:p>
          </table:table-cell>
          <table:table-cell office:value-type="percentage" office:value="1.9043910327810831E-2" table:style-name="ce39">
            <text:p>1.90%</text:p>
          </table:table-cell>
          <table:table-cell office:value-type="percentage" office:value="7.0392184488545784E-3" table:style-name="ce38">
            <text:p>0.70%</text:p>
          </table:table-cell>
          <table:table-cell office:value-type="percentage" office:value="4.1143168468688263E-2" table:style-name="ce40">
            <text:p>4.11%</text:p>
          </table:table-cell>
          <table:table-cell office:value-type="percentage" office:value="5.9705962124887435E-3" table:style-name="ce39">
            <text:p>0.60%</text:p>
          </table:table-cell>
          <table:table-cell office:value-type="percentage" office:value="1.0259510011225936E-2" table:style-name="ce38">
            <text:p>1.0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1" table:style-name="ce29">
            <text:p>10011</text:p>
          </table:table-cell>
          <table:table-cell office:value-type="float" office:value="26.589715229999999" table:style-name="ce77">
            <text:p>26.6<text:s/></text:p>
          </table:table-cell>
          <table:table-cell office:value-type="float" office:value="779.78700148999997" table:style-name="ce76">
            <text:p>780</text:p>
          </table:table-cell>
          <table:table-cell office:value-type="percentage" office:value="0.42699481" table:style-name="ce18">
            <text:p>42.7%</text:p>
          </table:table-cell>
          <table:table-cell office:value-type="float" office:value="7.9885194000000004" table:style-name="ce77">
            <text:p>8.0<text:s/></text:p>
          </table:table-cell>
          <table:table-cell office:value-type="float" office:value="6689.0956743099996" table:style-name="ce76">
            <text:p>6,689</text:p>
          </table:table-cell>
          <table:table-cell office:value-type="float" office:value="735.21131348999995" table:style-name="ce76">
            <text:p>735</text:p>
          </table:table-cell>
          <table:table-cell office:value-type="percentage" office:value="0.13609205999999999" table:style-name="ce18">
            <text:p>13.6%</text:p>
          </table:table-cell>
          <table:table-cell office:value-type="float" office:value="34.578234629999997" table:style-name="ce77">
            <text:p>34.6<text:s/></text:p>
          </table:table-cell>
          <table:table-cell office:value-type="float" office:value="979.74906121000004" table:style-name="ce76">
            <text:p>980</text:p>
          </table:table-cell>
          <table:table-cell office:value-type="percentage" office:value="0.28583872999999999" table:style-name="ce18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1071206119312871" table:style-name="ce32">
            <text:p>11.07%</text:p>
          </table:table-cell>
          <table:table-cell office:value-type="percentage" office:value="6.6572427088250841E-2" table:style-name="ce31">
            <text:p>6.66%</text:p>
          </table:table-cell>
          <table:table-cell office:value-type="percentage" office:value="3.0202626913519159E-2" table:style-name="ce30">
            <text:p>3.02%</text:p>
          </table:table-cell>
          <table:table-cell office:value-type="percentage" office:value="3.5471514959581896E-3" table:style-name="ce32">
            <text:p>0.35%</text:p>
          </table:table-cell>
          <table:table-cell office:value-type="percentage" office:value="2.6445565474801258E-2" table:style-name="ce31">
            <text:p>2.64%</text:p>
          </table:table-cell>
          <table:table-cell office:value-type="percentage" office:value="4.9138791572809648E-2" table:style-name="ce31">
            <text:p>4.91%</text:p>
          </table:table-cell>
          <table:table-cell office:value-type="percentage" office:value="2.1962896001811671E-2" table:style-name="ce30">
            <text:p>2.20%</text:p>
          </table:table-cell>
          <table:table-cell office:value-type="percentage" office:value="8.3969959035696373E-2" table:style-name="ce32">
            <text:p>8.40%</text:p>
          </table:table-cell>
          <table:table-cell office:value-type="percentage" office:value="4.3187654614470272E-2" table:style-name="ce31">
            <text:p>4.32%</text:p>
          </table:table-cell>
          <table:table-cell office:value-type="percentage" office:value="5.317639618708947E-2" table:style-name="ce30">
            <text:p>5.3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2" table:style-name="ce29">
            <text:p>10012</text:p>
          </table:table-cell>
          <table:table-cell office:value-type="float" office:value="27.445966869999999" table:style-name="ce77">
            <text:p>27.4<text:s/></text:p>
          </table:table-cell>
          <table:table-cell office:value-type="float" office:value="796.80091478999998" table:style-name="ce76">
            <text:p>797</text:p>
          </table:table-cell>
          <table:table-cell office:value-type="percentage" office:value="0.43005502000000001" table:style-name="ce18">
            <text:p>43.0%</text:p>
          </table:table-cell>
          <table:table-cell office:value-type="float" office:value="7.8492285700000002" table:style-name="ce77">
            <text:p>7.8<text:s/></text:p>
          </table:table-cell>
          <table:table-cell office:value-type="float" office:value="6740.2544975199999" table:style-name="ce76">
            <text:p>6,740</text:p>
          </table:table-cell>
          <table:table-cell office:value-type="float" office:value="745.84788623999998" table:style-name="ce76">
            <text:p>746</text:p>
          </table:table-cell>
          <table:table-cell office:value-type="percentage" office:value="0.13577125000000001" table:style-name="ce18">
            <text:p>13.6%</text:p>
          </table:table-cell>
          <table:table-cell office:value-type="float" office:value="35.295195440000001" table:style-name="ce77">
            <text:p>35.3<text:s/></text:p>
          </table:table-cell>
          <table:table-cell office:value-type="float" office:value="991.16717369000003" table:style-name="ce76">
            <text:p>991</text:p>
          </table:table-cell>
          <table:table-cell office:value-type="percentage" office:value="0.29018060000000001" table:style-name="ce18">
            <text:p>29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3749519845134577E-2" table:style-name="ce16">
            <text:p>9.37%</text:p>
          </table:table-cell>
          <table:table-cell office:value-type="percentage" office:value="5.580874577262529E-2" table:style-name="ce15">
            <text:p>5.58%</text:p>
          </table:table-cell>
          <table:table-cell office:value-type="percentage" office:value="1.0784774903290995E-2" table:style-name="ce14">
            <text:p>1.08%</text:p>
          </table:table-cell>
          <table:table-cell office:value-type="percentage" office:value="5.8200033693704301E-2" table:style-name="ce16">
            <text:p>5.82%</text:p>
          </table:table-cell>
          <table:table-cell office:value-type="percentage" office:value="3.9344657962349094E-2" table:style-name="ce15">
            <text:p>3.93%</text:p>
          </table:table-cell>
          <table:table-cell office:value-type="percentage" office:value="5.2458509926677666E-2" table:style-name="ce15">
            <text:p>5.25%</text:p>
          </table:table-cell>
          <table:table-cell office:value-type="percentage" office:value="3.034312455107413E-2" table:style-name="ce14">
            <text:p>3.03%</text:p>
          </table:table-cell>
          <table:table-cell office:value-type="percentage" office:value="8.5638746293145607E-2" table:style-name="ce16">
            <text:p>8.56%</text:p>
          </table:table-cell>
          <table:table-cell office:value-type="percentage" office:value="4.8578276689634547E-2" table:style-name="ce15">
            <text:p>4.86%</text:p>
          </table:table-cell>
          <table:table-cell office:value-type="percentage" office:value="2.8846428625371345E-2" table:style-name="ce14">
            <text:p>2.8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3">
            <text:p>101年</text:p>
          </table:table-cell>
          <table:table-cell office:value-type="float" office:value="10101" table:style-name="ce29">
            <text:p>10101</text:p>
          </table:table-cell>
          <table:table-cell office:value-type="float" office:value="24.704175360000001" table:style-name="ce77">
            <text:p>24.7<text:s/></text:p>
          </table:table-cell>
          <table:table-cell office:value-type="float" office:value="706.01270722000004" table:style-name="ce76">
            <text:p>706</text:p>
          </table:table-cell>
          <table:table-cell office:value-type="percentage" office:value="0.40332246999999999" table:style-name="ce18">
            <text:p>40.3%</text:p>
          </table:table-cell>
          <table:table-cell office:value-type="float" office:value="7.7319000000000004" table:style-name="ce77">
            <text:p>7.7<text:s/></text:p>
          </table:table-cell>
          <table:table-cell office:value-type="float" office:value="6318.8735064800003" table:style-name="ce76">
            <text:p>6,319</text:p>
          </table:table-cell>
          <table:table-cell office:value-type="float" office:value="695.85603909999998" table:style-name="ce76">
            <text:p>696</text:p>
          </table:table-cell>
          <table:table-cell office:value-type="percentage" office:value="0.12842366" table:style-name="ce18">
            <text:p>12.8%</text:p>
          </table:table-cell>
          <table:table-cell office:value-type="float" office:value="32.436075359999997" table:style-name="ce77">
            <text:p>32.4<text:s/></text:p>
          </table:table-cell>
          <table:table-cell office:value-type="float" office:value="895.65948450999997" table:style-name="ce76">
            <text:p>896</text:p>
          </table:table-cell>
          <table:table-cell office:value-type="percentage" office:value="0.26705619000000003" table:style-name="ce75">
            <text:p>26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4.8264841746563425E-2" table:style-name="ce16">
            <text:p>-4.83%</text:p>
          </table:table-cell>
          <table:table-cell office:value-type="percentage" office:value="-7.6908188339684602E-2" table:style-name="ce15">
            <text:p>-7.69%</text:p>
          </table:table-cell>
          <table:table-cell office:value-type="percentage" office:value="-5.5672066128024666E-2" table:style-name="ce14">
            <text:p>-5.57%</text:p>
          </table:table-cell>
          <table:table-cell office:value-type="percentage" office:value="-2.1142882042508915E-2" table:style-name="ce16">
            <text:p>-2.11%</text:p>
          </table:table-cell>
          <table:table-cell office:value-type="percentage" office:value="-3.8886177245730513E-2" table:style-name="ce15">
            <text:p>-3.89%</text:p>
          </table:table-cell>
          <table:table-cell office:value-type="percentage" office:value="-4.1335193498210465E-2" table:style-name="ce15">
            <text:p>-4.13%</text:p>
          </table:table-cell>
          <table:table-cell office:value-type="percentage" office:value="-2.964735010681363E-2" table:style-name="ce14">
            <text:p>-2.96%</text:p>
          </table:table-cell>
          <table:table-cell office:value-type="percentage" office:value="-4.1937027137921801E-2" table:style-name="ce16">
            <text:p>-4.19%</text:p>
          </table:table-cell>
          <table:table-cell office:value-type="percentage" office:value="-7.0383355150169469E-2" table:style-name="ce15">
            <text:p>-7.04%</text:p>
          </table:table-cell>
          <table:table-cell office:value-type="percentage" office:value="-4.9823462678994401E-2" table:style-name="ce14">
            <text:p>-4.98%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備註：</text:p>
          </table:table-cell>
          <table:table-cell table:style-name="ce132"/>
          <table:table-cell office:value-type="string" table:style-name="ce70">
            <text:p>1.資料來源：門診、住診及藥局明細彙總檔。</text:p>
          </table:table-cell>
          <table:table-cell table:style-name="ce71"/>
          <table:table-cell table:style-name="ce69"/>
          <table:table-cell table:number-columns-repeated="4" table:style-name="ce68"/>
          <table:table-cell office:value-type="string" table:number-columns-spanned="3" table:number-rows-spanned="1" table:style-name="ce179">
            <text:p>資料日期：101年3月13日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66">
            <text:p>2.院所層級以最新分析月份之層級為分類依據。</text:p>
          </table:table-cell>
          <table:table-cell table:style-name="ce67"/>
          <table:table-cell table:style-name="ce64"/>
          <table:table-cell table:number-columns-repeated="6" table:style-name="ce63"/>
          <table:table-cell table:style-name="ce62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66">
            <text:p>3.藥局申報之案件數以0計，點數列入計算。</text:p>
          </table:table-cell>
          <table:table-cell table:style-name="ce67"/>
          <table:table-cell table:style-name="ce64"/>
          <table:table-cell table:number-columns-repeated="6" table:style-name="ce63"/>
          <table:table-cell table:style-name="ce62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66">
            <text:p>4.門診件數不包含「轉、代檢案件」，門住診案件於98年7月後排除「補報部分醫令或醫令差額案件」。</text:p>
          </table:table-cell>
          <table:table-cell table:style-name="ce67"/>
          <table:table-cell table:style-name="ce64"/>
          <table:table-cell table:number-columns-repeated="6" table:style-name="ce63"/>
          <table:table-cell table:style-name="ce62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66">
            <text:p>5.醫療點數=申請點數+部分負擔。</text:p>
          </table:table-cell>
          <table:table-cell table:style-name="ce67"/>
          <table:table-cell table:style-name="ce64"/>
          <table:table-cell table:number-columns-repeated="6" table:style-name="ce63"/>
          <table:table-cell table:style-name="ce62"/>
          <table:table-cell table:number-columns-repeated="16372"/>
        </table:table-row>
        <table:table-row table:style-name="ro2">
          <table:table-cell table:style-name="ce131"/>
          <table:table-cell table:style-name="ce130"/>
          <table:table-cell office:value-type="string" table:style-name="ce140">
            <text:p>6.本表(醫院部門總額)不包含洗腎、總額外代辦案件及其他部門案件。</text:p>
          </table:table-cell>
          <table:table-cell table:style-name="ce139"/>
          <table:table-cell table:style-name="ce4"/>
          <table:table-cell table:number-columns-repeated="6" table:style-name="ce138"/>
          <table:table-cell table:style-name="ce137"/>
          <table:table-cell table:number-columns-repeated="16372"/>
        </table:table-row>
        <table:table-row table:style-name="ro3">
          <table:table-cell table:style-name="ce59"/>
          <table:table-cell table:style-name="ce58"/>
          <table:table-cell table:number-columns-repeated="10" table:style-name="ce136"/>
          <table:table-cell table:number-columns-repeated="16372"/>
        </table:table-row>
        <table:table-row table:style-name="ro3">
          <table:table-cell table:style-name="ce59"/>
          <table:table-cell table:style-name="ce58"/>
          <table:table-cell table:number-columns-repeated="10" table:style-name="ce113"/>
          <table:table-cell table:number-columns-repeated="16372"/>
        </table:table-row>
        <table:table-row table:style-name="ro3">
          <table:table-cell table:style-name="ce59"/>
          <table:table-cell table:style-name="ce58"/>
          <table:table-cell table:number-columns-repeated="10" table:style-name="ce13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10" table:style-name="ce115"/>
          <table:table-cell table:number-columns-repeated="16372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表24-6_" table:style-name="ta6">
        <table:table-column table:style-name="co18" table:default-cell-style-name="ce59"/>
        <table:table-column table:style-name="co12" table:default-cell-style-name="ce58"/>
        <table:table-column table:style-name="co17" table:number-columns-repeated="10" table:default-cell-style-name="ce60"/>
        <table:table-column table:style-name="co7" table:default-cell-style-name="ce60"/>
        <table:table-column table:style-name="co19" table:default-cell-style-name="ce60"/>
        <table:table-column table:style-name="co7" table:number-columns-repeated="5" table:default-cell-style-name="ce60"/>
        <table:table-column table:style-name="co20" table:default-cell-style-name="ce60"/>
        <table:table-column table:style-name="co7" table:number-columns-repeated="16364" table:default-cell-style-name="ce60"/>
        <table:table-row table:style-name="ro11">
          <table:table-cell office:value-type="string" table:number-columns-spanned="12" table:number-rows-spanned="1" table:style-name="ce152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149"/>
        </table:table-row>
        <table:table-row table:style-name="ro12">
          <table:table-cell table:style-name="ce59"/>
          <table:table-cell table:style-name="ce58"/>
          <table:table-cell table:number-columns-repeated="16382" table:style-name="ce60"/>
        </table:table-row>
        <table:table-row table:style-name="ro3">
          <table:table-cell table:style-name="ce57"/>
          <table:table-cell table:style-name="ce56"/>
          <table:table-cell office:value-type="string" table:style-name="ce53">
            <text:p><text:span text:style-name="T1">門診</text:span></text:p>
          </table:table-cell>
          <table:table-cell table:style-name="ce52"/>
          <table:table-cell table:style-name="ce55"/>
          <table:table-cell office:value-type="string" table:style-name="ce53">
            <text:p><text:span text:style-name="T1">住診</text:span></text:p>
          </table:table-cell>
          <table:table-cell table:style-name="ce54"/>
          <table:table-cell table:style-name="ce52"/>
          <table:table-cell table:style-name="ce55"/>
          <table:table-cell office:value-type="string" table:style-name="ce53">
            <text:p><text:span text:style-name="T1">合計</text:span></text:p>
          </table:table-cell>
          <table:table-cell table:style-name="ce52"/>
          <table:table-cell table:style-name="ce51"/>
          <table:table-cell table:number-columns-repeated="3" table:style-name="ce60"/>
          <table:table-cell table:style-name="ce148"/>
          <table:table-cell table:number-columns-repeated="4" table:style-name="ce60"/>
          <table:table-cell table:style-name="ce148"/>
          <table:table-cell table:number-columns-repeated="4" table:style-name="ce60"/>
          <table:table-cell table:style-name="ce148"/>
          <table:table-cell table:number-columns-repeated="4" table:style-name="ce60"/>
          <table:table-cell table:style-name="ce148"/>
          <table:table-cell table:number-columns-repeated="12" table:style-name="ce60"/>
          <table:table-cell table:style-name="ce148"/>
          <table:table-cell table:number-columns-repeated="16340"/>
        </table:table-row>
        <table:table-row table:style-name="ro13">
          <table:table-cell office:value-type="string" table:style-name="ce50">
            <text:p>年</text:p>
          </table:table-cell>
          <table:table-cell office:value-type="string" table:style-name="ce49">
            <text:p><text:span text:style-name="T1">月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2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01">
            <text:p><text:span text:style-name="T1">占住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住醫療點數比例</text:span></text:p>
          </table:table-cell>
          <table:table-cell table:number-columns-repeated="16372" table:style-name="ce60"/>
        </table:table-row>
        <table:table-row table:style-name="ro8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83">
            <text:p>94年</text:p>
          </table:table-cell>
          <table:table-cell office:value-type="string" table:style-name="ce36">
            <text:p>01-12</text:p>
          </table:table-cell>
          <table:table-cell office:value-type="float" office:value="104.16237277" table:formula="msoxl:=+'C:\監委會\業務報告\業務報告附表\醫療費用統計資料\費協藥費\184次9906守謙\[9906_3DR.XLS]DEPT'!X3" table:style-name="ce24">
            <text:p>104.2<text:s/></text:p>
          </table:table-cell>
          <table:table-cell office:value-type="float" office:value="345.13684655999998" table:formula="msoxl:=+'C:\監委會\業務報告\業務報告附表\醫療費用統計資料\費協藥費\184次9906守謙\[9906_3DR.XLS]DEPT'!Y3" table:style-name="ce73">
            <text:p>345<text:s/></text:p>
          </table:table-cell>
          <table:table-cell office:value-type="percentage" office:value="0.36664897000000002" table:formula="msoxl:=+'C:\監委會\業務報告\業務報告附表\醫療費用統計資料\費協藥費\184次9906守謙\[9906_3DR.XLS]DEPT'!Z3" table:style-name="ce18">
            <text:p>36.7%</text:p>
          </table:table-cell>
          <table:table-cell office:value-type="float" office:value="28.475562879999998" table:formula="msoxl:=+'C:\監委會\業務報告\業務報告附表\醫療費用統計資料\費協藥費\184次9906守謙\[9906_3DR.XLS]DEPT'!AA3" table:style-name="ce24">
            <text:p>28.5<text:s/></text:p>
          </table:table-cell>
          <table:table-cell office:value-type="float" office:value="4130.9882376200003" table:formula="msoxl:=+'C:\監委會\業務報告\業務報告附表\醫療費用統計資料\費協藥費\184次9906守謙\[9906_3DR.XLS]DEPT'!AB3" table:style-name="ce146">
            <text:p>4,131<text:s/></text:p>
          </table:table-cell>
          <table:table-cell office:value-type="float" office:value="318.84050810000002" table:formula="msoxl:=+'C:\監委會\業務報告\業務報告附表\醫療費用統計資料\費協藥費\184次9906守謙\[9906_3DR.XLS]DEPT'!AC3" table:style-name="ce73">
            <text:p>319<text:s/></text:p>
          </table:table-cell>
          <table:table-cell office:value-type="percentage" office:value="0.10162423" table:formula="msoxl:=+'C:\監委會\業務報告\業務報告附表\醫療費用統計資料\費協藥費\184次9906守謙\[9906_3DR.XLS]DEPT'!AD3" table:style-name="ce18">
            <text:p>10.2%</text:p>
          </table:table-cell>
          <table:table-cell office:value-type="float" office:value="132.63793565" table:formula="msoxl:=+'C:\監委會\業務報告\業務報告附表\醫療費用統計資料\費協藥費\184次9906守謙\[9906_3DR.XLS]DEPT'!AE3" table:style-name="ce24">
            <text:p>132.6<text:s/></text:p>
          </table:table-cell>
          <table:table-cell office:value-type="float" office:value="429.67536247999999" table:formula="msoxl:=+'C:\監委會\業務報告\業務報告附表\醫療費用統計資料\費協藥費\184次9906守謙\[9906_3DR.XLS]DEPT'!AF3" table:style-name="ce73">
            <text:p>430<text:s/></text:p>
          </table:table-cell>
          <table:table-cell office:value-type="percentage" office:value="0.23504971999999999" table:formula="msoxl:=+'C:\監委會\業務報告\業務報告附表\醫療費用統計資料\費協藥費\184次9906守謙\[9906_3DR.XLS]DEPT'!AG3" table:style-name="ce18">
            <text:p>23.5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60"/>
          <table:table-cell table:style-name="ce144"/>
          <table:table-cell table:style-name="ce145"/>
          <table:table-cell table:style-name="ce144"/>
          <table:table-cell table:number-columns-repeated="16363" table:style-name="ce60"/>
        </table:table-row>
        <table:table-row table:style-name="ro2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2.4193308105426858E-3" table:formula="msoxl:=+C5/'C:\監委會\業務報告\業務報告附表\醫療費用統計資料\費協藥費\184次9906守謙\[9906_3DR.XLS]DEPT'!X2-1" table:style-name="ce95">
            <text:p>0.24%</text:p>
          </table:table-cell>
          <table:table-cell office:value-type="percentage" office:value="6.7221543624447655E-2" table:formula="msoxl:=+D5/'C:\監委會\業務報告\業務報告附表\醫療費用統計資料\費協藥費\184次9906守謙\[9906_3DR.XLS]DEPT'!Y2-1" table:style-name="ce94">
            <text:p>6.72%</text:p>
          </table:table-cell>
          <table:table-cell office:value-type="percentage" office:value="1.0096029781125226E-2" table:formula="msoxl:=+E5/'C:\監委會\業務報告\業務報告附表\醫療費用統計資料\費協藥費\184次9906守謙\[9906_3DR.XLS]DEPT'!Z2-1" table:style-name="ce93">
            <text:p>1.01%</text:p>
          </table:table-cell>
          <table:table-cell office:value-type="percentage" office:value="1.7973110224330568E-2" table:formula="msoxl:=+F5/'C:\監委會\業務報告\業務報告附表\醫療費用統計資料\費協藥費\184次9906守謙\[9906_3DR.XLS]DEPT'!AA2-1" table:style-name="ce95">
            <text:p>1.80%</text:p>
          </table:table-cell>
          <table:table-cell office:value-type="percentage" office:value="6.7334725520492578E-2" table:formula="msoxl:=+G5/'C:\監委會\業務報告\業務報告附表\醫療費用統計資料\費協藥費\184次9906守謙\[9906_3DR.XLS]DEPT'!AB2-1" table:style-name="ce94">
            <text:p>6.73%</text:p>
          </table:table-cell>
          <table:table-cell office:value-type="percentage" office:value="9.6533129380329541E-3" table:formula="msoxl:=+H5/'C:\監委會\業務報告\業務報告附表\醫療費用統計資料\費協藥費\184次9906守謙\[9906_3DR.XLS]DEPT'!AC2-1" table:style-name="ce94">
            <text:p>0.97%</text:p>
          </table:table-cell>
          <table:table-cell office:value-type="percentage" office:value="-5.8328825919113925E-3" table:formula="msoxl:=+I5/'C:\監委會\業務報告\業務報告附表\醫療費用統計資料\費協藥費\184次9906守謙\[9906_3DR.XLS]DEPT'!AD2-1" table:style-name="ce93">
            <text:p>-0.58%</text:p>
          </table:table-cell>
          <table:table-cell office:value-type="percentage" office:value="5.7183174210924115E-3" table:formula="msoxl:=+J5/'C:\監委會\業務報告\業務報告附表\醫療費用統計資料\費協藥費\184次9906守謙\[9906_3DR.XLS]DEPT'!AE2-1" table:style-name="ce95">
            <text:p>0.57%</text:p>
          </table:table-cell>
          <table:table-cell office:value-type="percentage" office:value="7.0370973906680234E-2" table:formula="msoxl:=+K5/'C:\監委會\業務報告\業務報告附表\醫療費用統計資料\費協藥費\184次9906守謙\[9906_3DR.XLS]DEPT'!AF2-1" table:style-name="ce94">
            <text:p>7.04%</text:p>
          </table:table-cell>
          <table:table-cell office:value-type="percentage" office:value="-2.0827858332523874E-3" table:formula="msoxl:=+L5/'C:\監委會\業務報告\業務報告附表\醫療費用統計資料\費協藥費\184次9906守謙\[9906_3DR.XLS]DEPT'!AG2-1" table:style-name="ce93">
            <text:p>-0.21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4">
          <table:table-cell office:value-type="string" office:string-value="96年" table:formula="msoxl:='C:\監委會\業務報告\業務報告附表\醫療費用統計資料\費協藥費\184次9906守謙\[9906_3DR.XLS]DEPT'!A5-1911&amp;&quot;年&quot;" table:number-columns-spanned="1" table:number-rows-spanned="2" table:style-name="ce183">
            <text:p>96年</text:p>
          </table:table-cell>
          <table:table-cell office:value-type="string" table:style-name="ce36">
            <text:p>01-12</text:p>
          </table:table-cell>
          <table:table-cell office:value-type="float" office:value="102.8345386" table:style-name="ce24">
            <text:p>102.8<text:s/></text:p>
          </table:table-cell>
          <table:table-cell office:value-type="float" office:value="384.47844414999997" table:style-name="ce73">
            <text:p>384<text:s/></text:p>
          </table:table-cell>
          <table:table-cell office:value-type="percentage" office:value="0.37057339" table:style-name="ce18">
            <text:p>37.1%</text:p>
          </table:table-cell>
          <table:table-cell office:value-type="float" office:value="26.742414740000001" table:style-name="ce24">
            <text:p>26.7<text:s/></text:p>
          </table:table-cell>
          <table:table-cell office:value-type="float" office:value="4199.5921298499998" table:style-name="ce146">
            <text:p>4,200<text:s/></text:p>
          </table:table-cell>
          <table:table-cell office:value-type="float" office:value="298.79332296000001" table:style-name="ce73">
            <text:p>299<text:s/></text:p>
          </table:table-cell>
          <table:table-cell office:value-type="percentage" office:value="9.7128660000000006E-2" table:style-name="ce18">
            <text:p>9.7%</text:p>
          </table:table-cell>
          <table:table-cell office:value-type="float" office:value="129.57695333999999" table:style-name="ce24">
            <text:p>129.6<text:s/></text:p>
          </table:table-cell>
          <table:table-cell office:value-type="float" office:value="473.19718731" table:style-name="ce73">
            <text:p>473<text:s/></text:p>
          </table:table-cell>
          <table:table-cell office:value-type="percentage" office:value="0.23438803" table:style-name="ce18">
            <text:p>23.4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60"/>
          <table:table-cell table:style-name="ce144"/>
          <table:table-cell table:style-name="ce145"/>
          <table:table-cell table:style-name="ce144"/>
          <table:table-cell table:number-columns-repeated="16363" table:style-name="ce60"/>
        </table:table-row>
        <table:table-row table:style-name="ro2">
          <table:covered-table-cell/>
          <table:table-cell office:value-type="string" table:style-name="ce45">
            <text:p><text:span text:style-name="T1">成長率</text:span></text:p>
          </table:table-cell>
          <table:table-cell office:value-type="percentage" office:value="-7.6511980872440155E-3" table:style-name="ce40">
            <text:p>-0.77%</text:p>
          </table:table-cell>
          <table:table-cell office:value-type="percentage" office:value="4.9548377457893089E-3" table:style-name="ce39">
            <text:p>0.50%</text:p>
          </table:table-cell>
          <table:table-cell office:value-type="percentage" office:value="-1.8032273072983163E-2" table:style-name="ce38">
            <text:p>-1.80%</text:p>
          </table:table-cell>
          <table:table-cell office:value-type="percentage" office:value="-2.2689331794359835E-2" table:style-name="ce40">
            <text:p>-2.27%</text:p>
          </table:table-cell>
          <table:table-cell office:value-type="percentage" office:value="-1.5500538117588447E-2" table:style-name="ce39">
            <text:p>-1.55%</text:p>
          </table:table-cell>
          <table:table-cell office:value-type="percentage" office:value="-4.3028545751900737E-2" table:style-name="ce39">
            <text:p>-4.30%</text:p>
          </table:table-cell>
          <table:table-cell office:value-type="percentage" office:value="-3.6115933244277199E-2" table:style-name="ce38">
            <text:p>-3.61%</text:p>
          </table:table-cell>
          <table:table-cell office:value-type="percentage" office:value="-1.0792585655094222E-2" table:style-name="ce40">
            <text:p>-1.08%</text:p>
          </table:table-cell>
          <table:table-cell office:value-type="percentage" office:value="1.6505318643975642E-3" table:style-name="ce39">
            <text:p>0.17%</text:p>
          </table:table-cell>
          <table:table-cell office:value-type="percentage" office:value="-2.2755328631979377E-2" table:style-name="ce38">
            <text:p>-2.28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4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83">
            <text:p>97年</text:p>
          </table:table-cell>
          <table:table-cell office:value-type="string" table:style-name="ce36">
            <text:p>01-12</text:p>
          </table:table-cell>
          <table:table-cell office:value-type="float" office:value="105.26393664" table:style-name="ce24">
            <text:p>105.3<text:s/></text:p>
          </table:table-cell>
          <table:table-cell office:value-type="float" office:value="396.57015674000002" table:style-name="ce73">
            <text:p>397<text:s/></text:p>
          </table:table-cell>
          <table:table-cell office:value-type="percentage" office:value="0.36834088999999998" table:style-name="ce18">
            <text:p>36.8%</text:p>
          </table:table-cell>
          <table:table-cell office:value-type="float" office:value="26.654332620000002" table:style-name="ce24">
            <text:p>26.7<text:s/></text:p>
          </table:table-cell>
          <table:table-cell office:value-type="float" office:value="4281.3734501600002" table:style-name="ce146">
            <text:p>4,281<text:s/></text:p>
          </table:table-cell>
          <table:table-cell office:value-type="float" office:value="297.67291812000002" table:style-name="ce73">
            <text:p>298<text:s/></text:p>
          </table:table-cell>
          <table:table-cell office:value-type="percentage" office:value="9.6715289999999995E-2" table:style-name="ce18">
            <text:p>9.7%</text:p>
          </table:table-cell>
          <table:table-cell office:value-type="float" office:value="131.91826925999999" table:style-name="ce24">
            <text:p>131.9<text:s/></text:p>
          </table:table-cell>
          <table:table-cell office:value-type="float" office:value="485.59795650000001" table:style-name="ce73">
            <text:p>486<text:s/></text:p>
          </table:table-cell>
          <table:table-cell office:value-type="percentage" office:value="0.23499159" table:style-name="ce18">
            <text:p>23.5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7"/>
          <table:table-cell table:style-name="ce144"/>
          <table:table-cell table:style-name="ce145"/>
          <table:table-cell table:style-name="ce144"/>
          <table:table-cell table:number-columns-repeated="16363" table:style-name="ce60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2.3624339381243642E-2" table:style-name="ce40">
            <text:p>2.36%</text:p>
          </table:table-cell>
          <table:table-cell office:value-type="percentage" office:value="3.1449650231321069E-2" table:style-name="ce39">
            <text:p>3.14%</text:p>
          </table:table-cell>
          <table:table-cell office:value-type="percentage" office:value="-6.024447680930467E-3" table:style-name="ce38">
            <text:p>-0.60%</text:p>
          </table:table-cell>
          <table:table-cell office:value-type="percentage" office:value="-3.2937235046410773E-3" table:style-name="ce40">
            <text:p>-0.33%</text:p>
          </table:table-cell>
          <table:table-cell office:value-type="percentage" office:value="1.9473634053343458E-2" table:style-name="ce39">
            <text:p>1.95%</text:p>
          </table:table-cell>
          <table:table-cell office:value-type="percentage" office:value="-3.7497653190529112E-3" table:style-name="ce39">
            <text:p>-0.37%</text:p>
          </table:table-cell>
          <table:table-cell office:value-type="percentage" office:value="-4.2559013992369277E-3" table:style-name="ce38">
            <text:p>-0.43%</text:p>
          </table:table-cell>
          <table:table-cell office:value-type="percentage" office:value="1.8068922440679369E-2" table:style-name="ce40">
            <text:p>1.81%</text:p>
          </table:table-cell>
          <table:table-cell office:value-type="percentage" office:value="2.6206345943210474E-2" table:style-name="ce39">
            <text:p>2.62%</text:p>
          </table:table-cell>
          <table:table-cell office:value-type="percentage" office:value="2.5750461744995512E-3" table:style-name="ce38">
            <text:p>0.26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4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83">
            <text:p>98年</text:p>
          </table:table-cell>
          <table:table-cell office:value-type="string" table:style-name="ce36">
            <text:p>01-12</text:p>
          </table:table-cell>
          <table:table-cell office:value-type="float" office:value="108.24689963" table:style-name="ce24">
            <text:p>108.2<text:s/></text:p>
          </table:table-cell>
          <table:table-cell office:value-type="float" office:value="400.39787050000001" table:style-name="ce73">
            <text:p>400<text:s/></text:p>
          </table:table-cell>
          <table:table-cell office:value-type="percentage" office:value="0.36161580999999998" table:style-name="ce18">
            <text:p>36.2%</text:p>
          </table:table-cell>
          <table:table-cell office:value-type="float" office:value="26.347576249999999" table:style-name="ce24">
            <text:p>26.3<text:s/></text:p>
          </table:table-cell>
          <table:table-cell office:value-type="float" office:value="4224.3854036100001" table:style-name="ce146">
            <text:p>4,224<text:s/></text:p>
          </table:table-cell>
          <table:table-cell office:value-type="float" office:value="291.83455157999998" table:style-name="ce73">
            <text:p>292<text:s/></text:p>
          </table:table-cell>
          <table:table-cell office:value-type="percentage" office:value="9.3551460000000003E-2" table:style-name="ce18">
            <text:p>9.4%</text:p>
          </table:table-cell>
          <table:table-cell office:value-type="float" office:value="134.59447588" table:style-name="ce24">
            <text:p>134.6<text:s/></text:p>
          </table:table-cell>
          <table:table-cell office:value-type="float" office:value="486.62906771000002" table:style-name="ce73">
            <text:p>487<text:s/></text:p>
          </table:table-cell>
          <table:table-cell office:value-type="percentage" office:value="0.23166819" table:style-name="ce18">
            <text:p>23.2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60"/>
          <table:table-cell table:style-name="ce144"/>
          <table:table-cell table:style-name="ce145"/>
          <table:table-cell table:style-name="ce144"/>
          <table:table-cell table:number-columns-repeated="16363" table:style-name="ce60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2.8337938758661974E-2" table:style-name="ce40">
            <text:p>2.83%</text:p>
          </table:table-cell>
          <table:table-cell office:value-type="percentage" office:value="9.6520469201859527E-3" table:style-name="ce39">
            <text:p>0.97%</text:p>
          </table:table-cell>
          <table:table-cell office:value-type="percentage" office:value="-1.8257761173352205E-2" table:style-name="ce38">
            <text:p>-1.83%</text:p>
          </table:table-cell>
          <table:table-cell office:value-type="percentage" office:value="-1.1508686950572056E-2" table:style-name="ce40">
            <text:p>-1.15%</text:p>
          </table:table-cell>
          <table:table-cell office:value-type="percentage" office:value="-1.3310692751614672E-2" table:style-name="ce39">
            <text:p>-1.33%</text:p>
          </table:table-cell>
          <table:table-cell office:value-type="percentage" office:value="-1.9613361460199874E-2" table:style-name="ce39">
            <text:p>-1.96%</text:p>
          </table:table-cell>
          <table:table-cell office:value-type="percentage" office:value="-3.2712821312948503E-2" table:style-name="ce38">
            <text:p>-3.27%</text:p>
          </table:table-cell>
          <table:table-cell office:value-type="percentage" office:value="2.0286853633028068E-2" table:style-name="ce40">
            <text:p>2.03%</text:p>
          </table:table-cell>
          <table:table-cell office:value-type="percentage" office:value="2.1233845740040724E-3" table:style-name="ce39">
            <text:p>0.21%</text:p>
          </table:table-cell>
          <table:table-cell office:value-type="percentage" office:value="-1.4142633785319769E-2" table:style-name="ce38">
            <text:p>-1.41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8">
          <table:table-cell office:value-type="string" table:number-columns-spanned="1" table:number-rows-spanned="10" table:style-name="ce183">
            <text:p>99年</text:p>
          </table:table-cell>
          <table:table-cell office:value-type="string" table:style-name="ce36">
            <text:p>01-12</text:p>
          </table:table-cell>
          <table:table-cell office:value-type="float" office:value="106.05323522" table:style-name="ce24">
            <text:p>106.1<text:s/></text:p>
          </table:table-cell>
          <table:table-cell office:value-type="float" office:value="388.94198582000001" table:style-name="ce73">
            <text:p>389<text:s/></text:p>
          </table:table-cell>
          <table:table-cell office:value-type="percentage" office:value="0.34691390999999999" table:style-name="ce18">
            <text:p>34.7%</text:p>
          </table:table-cell>
          <table:table-cell office:value-type="float" office:value="24.623936860000001" table:style-name="ce24">
            <text:p>24.6<text:s/></text:p>
          </table:table-cell>
          <table:table-cell office:value-type="float" office:value="3970.7701385199998" table:style-name="ce146">
            <text:p>3,971<text:s/></text:p>
          </table:table-cell>
          <table:table-cell office:value-type="float" office:value="267.57924121000002" table:style-name="ce73">
            <text:p>268<text:s/></text:p>
          </table:table-cell>
          <table:table-cell office:value-type="percentage" office:value="8.6331359999999996E-2" table:style-name="ce18">
            <text:p>8.6%</text:p>
          </table:table-cell>
          <table:table-cell office:value-type="float" office:value="130.67717207999999" table:style-name="ce24">
            <text:p>130.7<text:s/></text:p>
          </table:table-cell>
          <table:table-cell office:value-type="float" office:value="468.59128679000003" table:style-name="ce73">
            <text:p>469<text:s/></text:p>
          </table:table-cell>
          <table:table-cell office:value-type="percentage" office:value="0.22113791999999999" table:style-name="ce18">
            <text:p>22.1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60"/>
        </table:table-row>
        <table:table-row table:style-name="ro15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0265378662097322E-2" table:style-name="ce40">
            <text:p>-2.03%</text:p>
          </table:table-cell>
          <table:table-cell office:value-type="percentage" office:value="-2.8611252766390538E-2" table:style-name="ce39">
            <text:p>-2.86%</text:p>
          </table:table-cell>
          <table:table-cell office:value-type="percentage" office:value="-4.0656131710612997E-2" table:style-name="ce38">
            <text:p>-4.07%</text:p>
          </table:table-cell>
          <table:table-cell office:value-type="percentage" office:value="-6.5419277038813006E-2" table:style-name="ce40">
            <text:p>-6.54%</text:p>
          </table:table-cell>
          <table:table-cell office:value-type="percentage" office:value="-6.0036014913144586E-2" table:style-name="ce39">
            <text:p>-6.00%</text:p>
          </table:table-cell>
          <table:table-cell office:value-type="percentage" office:value="-8.3113223703913941E-2" table:style-name="ce39">
            <text:p>-8.31%</text:p>
          </table:table-cell>
          <table:table-cell office:value-type="percentage" office:value="-7.7177844151229746E-2" table:style-name="ce38">
            <text:p>-7.72%</text:p>
          </table:table-cell>
          <table:table-cell office:value-type="percentage" office:value="-2.9104491654564968E-2" table:style-name="ce40">
            <text:p>-2.91%</text:p>
          </table:table-cell>
          <table:table-cell office:value-type="percentage" office:value="-3.7066797108694982E-2" table:style-name="ce39">
            <text:p>-3.71%</text:p>
          </table:table-cell>
          <table:table-cell office:value-type="percentage" office:value="-4.5454103992438544E-2" table:style-name="ce38">
            <text:p>-4.55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6" table:visibility="collapse">
          <table:covered-table-cell/>
          <table:table-cell office:value-type="string" table:style-name="ce36">
            <text:p><text:span text:style-name="T1">第一季</text:span></text:p>
          </table:table-cell>
          <table:table-cell office:value-type="float" office:value="25.28855836" table:style-name="ce24">
            <text:p>25.3<text:s/></text:p>
          </table:table-cell>
          <table:table-cell office:value-type="float" office:value="388.15392831000003" table:style-name="ce73">
            <text:p>388<text:s/></text:p>
          </table:table-cell>
          <table:table-cell office:value-type="percentage" office:value="0.35113221999999999" table:style-name="ce18">
            <text:p>35.1%</text:p>
          </table:table-cell>
          <table:table-cell office:value-type="float" office:value="5.7710982199999998" table:style-name="ce24">
            <text:p>5.8<text:s/></text:p>
          </table:table-cell>
          <table:table-cell office:value-type="float" office:value="3833.1140748799999" table:style-name="ce146">
            <text:p>3,833<text:s/></text:p>
          </table:table-cell>
          <table:table-cell office:value-type="float" office:value="260.11146246999999" table:style-name="ce73">
            <text:p>260<text:s/></text:p>
          </table:table-cell>
          <table:table-cell office:value-type="percentage" office:value="8.4041069999999995E-2" table:style-name="ce18">
            <text:p>8.4%</text:p>
          </table:table-cell>
          <table:table-cell office:value-type="float" office:value="31.059656579999999" table:style-name="ce24">
            <text:p>31.1<text:s/></text:p>
          </table:table-cell>
          <table:table-cell office:value-type="float" office:value="465.96632792999998" table:style-name="ce73">
            <text:p>466<text:s/></text:p>
          </table:table-cell>
          <table:table-cell office:value-type="percentage" office:value="0.22076660000000001" table:style-name="ce18">
            <text:p>22.1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6.4977773003219053E-2" table:style-name="ce40">
            <text:p>-6.50%</text:p>
          </table:table-cell>
          <table:table-cell office:value-type="percentage" office:value="-6.7441090272655879E-2" table:style-name="ce39">
            <text:p>-6.74%</text:p>
          </table:table-cell>
          <table:table-cell office:value-type="percentage" office:value="-7.0298768654738608E-2" table:style-name="ce38">
            <text:p>-7.03%</text:p>
          </table:table-cell>
          <table:table-cell office:value-type="percentage" office:value="-0.15579681480171981" table:style-name="ce40">
            <text:p>-15.58%</text:p>
          </table:table-cell>
          <table:table-cell office:value-type="percentage" office:value="-0.14730762702497957" table:style-name="ce39">
            <text:p>-14.73%</text:p>
          </table:table-cell>
          <table:table-cell office:value-type="percentage" office:value="-0.16715228291627338" table:style-name="ce39">
            <text:p>-16.72%</text:p>
          </table:table-cell>
          <table:table-cell office:value-type="percentage" office:value="-0.15948398334311287" table:style-name="ce38">
            <text:p>-15.95%</text:p>
          </table:table-cell>
          <table:table-cell office:value-type="percentage" office:value="-8.3301684215076444E-2" table:style-name="ce40">
            <text:p>-8.33%</text:p>
          </table:table-cell>
          <table:table-cell office:value-type="percentage" office:value="-8.5453963684440026E-2" table:style-name="ce39">
            <text:p>-8.55%</text:p>
          </table:table-cell>
          <table:table-cell office:value-type="percentage" office:value="-8.7926375268488899E-2" table:style-name="ce38">
            <text:p>-8.79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6" table:visibility="collapse">
          <table:covered-table-cell/>
          <table:table-cell office:value-type="string" table:style-name="ce37">
            <text:p><text:span text:style-name="T1">第二季</text:span></text:p>
          </table:table-cell>
          <table:table-cell office:value-type="float" office:value="26.342528250000001" table:style-name="ce24">
            <text:p>26.3<text:s/></text:p>
          </table:table-cell>
          <table:table-cell office:value-type="float" office:value="382.87990860999997" table:style-name="ce73">
            <text:p>383<text:s/></text:p>
          </table:table-cell>
          <table:table-cell office:value-type="percentage" office:value="0.34242321999999997" table:style-name="ce18">
            <text:p>34.2%</text:p>
          </table:table-cell>
          <table:table-cell office:value-type="float" office:value="6.1344656300000002" table:style-name="ce24">
            <text:p>6.1<text:s/></text:p>
          </table:table-cell>
          <table:table-cell office:value-type="float" office:value="3891.8841468800001" table:style-name="ce146">
            <text:p>3,892<text:s/></text:p>
          </table:table-cell>
          <table:table-cell office:value-type="float" office:value="264.26706050000001" table:style-name="ce73">
            <text:p>264<text:s/></text:p>
          </table:table-cell>
          <table:table-cell office:value-type="percentage" office:value="8.5613960000000003E-2" table:style-name="ce18">
            <text:p>8.6%</text:p>
          </table:table-cell>
          <table:table-cell office:value-type="float" office:value="32.476993880000002" table:style-name="ce24">
            <text:p>32.5<text:s/></text:p>
          </table:table-cell>
          <table:table-cell office:value-type="float" office:value="461.47012698999998" table:style-name="ce73">
            <text:p>461<text:s/></text:p>
          </table:table-cell>
          <table:table-cell office:value-type="percentage" office:value="0.21857905999999999" table:style-name="ce18">
            <text:p>21.9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60"/>
          <table:table-cell table:style-name="ce144"/>
          <table:table-cell table:style-name="ce145"/>
          <table:table-cell table:style-name="ce144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6.5246926246877446E-2" table:style-name="ce40">
            <text:p>-6.52%</text:p>
          </table:table-cell>
          <table:table-cell office:value-type="percentage" office:value="-7.8091438674155467E-2" table:style-name="ce39">
            <text:p>-7.81%</text:p>
          </table:table-cell>
          <table:table-cell office:value-type="percentage" office:value="-6.9838949080558654E-2" table:style-name="ce38">
            <text:p>-6.98%</text:p>
          </table:table-cell>
          <table:table-cell office:value-type="percentage" office:value="-9.794263744728493E-2" table:style-name="ce40">
            <text:p>-9.79%</text:p>
          </table:table-cell>
          <table:table-cell office:value-type="percentage" office:value="-0.11368065464755439" table:style-name="ce39">
            <text:p>-11.37%</text:p>
          </table:table-cell>
          <table:table-cell office:value-type="percentage" office:value="-0.12451301900899736" table:style-name="ce39">
            <text:p>-12.45%</text:p>
          </table:table-cell>
          <table:table-cell office:value-type="percentage" office:value="-0.10728450718617843" table:style-name="ce38">
            <text:p>-10.73%</text:p>
          </table:table-cell>
          <table:table-cell office:value-type="percentage" office:value="-7.1603034125005904E-2" table:style-name="ce40">
            <text:p>-7.16%</text:p>
          </table:table-cell>
          <table:table-cell office:value-type="percentage" office:value="-8.4437260193011121E-2" table:style-name="ce39">
            <text:p>-8.44%</text:p>
          </table:table-cell>
          <table:table-cell office:value-type="percentage" office:value="-7.8600969821122302E-2" table:style-name="ce38">
            <text:p>-7.86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6" table:visibility="collapse">
          <table:covered-table-cell/>
          <table:table-cell office:value-type="string" table:style-name="ce37">
            <text:p><text:span text:style-name="T1">第三季</text:span></text:p>
          </table:table-cell>
          <table:table-cell office:value-type="float" office:value="26.708143249999999" table:style-name="ce24">
            <text:p>26.7<text:s/></text:p>
          </table:table-cell>
          <table:table-cell office:value-type="float" office:value="384.24880753999997" table:style-name="ce73">
            <text:p>384<text:s/></text:p>
          </table:table-cell>
          <table:table-cell office:value-type="percentage" office:value="0.34163339999999998" table:style-name="ce18">
            <text:p>34.2%</text:p>
          </table:table-cell>
          <table:table-cell office:value-type="float" office:value="6.3468264300000001" table:style-name="ce24">
            <text:p>6.3<text:s/></text:p>
          </table:table-cell>
          <table:table-cell office:value-type="float" office:value="3972.7007404800001" table:style-name="ce146">
            <text:p>3,973<text:s/></text:p>
          </table:table-cell>
          <table:table-cell office:value-type="float" office:value="271.99336390000002" table:style-name="ce73">
            <text:p>272<text:s/></text:p>
          </table:table-cell>
          <table:table-cell office:value-type="percentage" office:value="8.8116449999999999E-2" table:style-name="ce18">
            <text:p>8.8%</text:p>
          </table:table-cell>
          <table:table-cell office:value-type="float" office:value="33.054969679999999" table:style-name="ce24">
            <text:p>33.1<text:s/></text:p>
          </table:table-cell>
          <table:table-cell office:value-type="float" office:value="464.87526522000002" table:style-name="ce73">
            <text:p>465<text:s/></text:p>
          </table:table-cell>
          <table:table-cell office:value-type="percentage" office:value="0.22006497999999999" table:style-name="ce18">
            <text:p>22.0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60"/>
          <table:table-cell table:style-name="ce144"/>
          <table:table-cell table:style-name="ce145"/>
          <table:table-cell table:style-name="ce144"/>
          <table:table-cell table:number-columns-repeated="16363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6.1764005269505207E-2" table:style-name="ce40">
            <text:p>-6.18%</text:p>
          </table:table-cell>
          <table:table-cell office:value-type="percentage" office:value="-7.5864389376660402E-2" table:style-name="ce39">
            <text:p>-7.59%</text:p>
          </table:table-cell>
          <table:table-cell office:value-type="percentage" office:value="-6.8976382381762846E-2" table:style-name="ce38">
            <text:p>-6.90%</text:p>
          </table:table-cell>
          <table:table-cell office:value-type="percentage" office:value="-7.0630934811399815E-2" table:style-name="ce40">
            <text:p>-7.06%</text:p>
          </table:table-cell>
          <table:table-cell office:value-type="percentage" office:value="-7.040406221127582E-2" table:style-name="ce39">
            <text:p>-7.04%</text:p>
          </table:table-cell>
          <table:table-cell office:value-type="percentage" office:value="-8.807764647606342E-2" table:style-name="ce39">
            <text:p>-8.81%</text:p>
          </table:table-cell>
          <table:table-cell office:value-type="percentage" office:value="-8.3127058091734929E-2" table:style-name="ce38">
            <text:p>-8.31%</text:p>
          </table:table-cell>
          <table:table-cell office:value-type="percentage" office:value="-6.3479629343681676E-2" table:style-name="ce40">
            <text:p>-6.35%</text:p>
          </table:table-cell>
          <table:table-cell office:value-type="percentage" office:value="-7.7232860814132054E-2" table:style-name="ce81">
            <text:p>-7.72%</text:p>
          </table:table-cell>
          <table:table-cell office:value-type="percentage" office:value="-7.3264908259681794E-2" table:style-name="ce38">
            <text:p>-7.33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6" table:visibility="collapse">
          <table:covered-table-cell/>
          <table:table-cell office:value-type="string" table:style-name="ce36">
            <text:p><text:span text:style-name="T1">第四季</text:span></text:p>
          </table:table-cell>
          <table:table-cell office:value-type="float" office:value="27.714005360000002" table:style-name="ce24">
            <text:p>27.7<text:s/></text:p>
          </table:table-cell>
          <table:table-cell office:value-type="float" office:value="400.42312669" table:style-name="ce73">
            <text:p>400<text:s/></text:p>
          </table:table-cell>
          <table:table-cell office:value-type="percentage" office:value="0.35269781" table:style-name="ce18">
            <text:p>35.3%</text:p>
          </table:table-cell>
          <table:table-cell office:value-type="float" office:value="6.3715465800000004" table:style-name="ce24">
            <text:p>6.4<text:s/></text:p>
          </table:table-cell>
          <table:table-cell office:value-type="float" office:value="4186.6287617899998" table:style-name="ce146">
            <text:p>4,187<text:s/></text:p>
          </table:table-cell>
          <table:table-cell office:value-type="float" office:value="273.57199938000002" table:style-name="ce73">
            <text:p>274<text:s/></text:p>
          </table:table-cell>
          <table:table-cell office:value-type="percentage" office:value="8.7430499999999994E-2" table:style-name="ce18">
            <text:p>8.7%</text:p>
          </table:table-cell>
          <table:table-cell office:value-type="float" office:value="34.085551940000002" table:style-name="ce24">
            <text:p>34.1<text:s/></text:p>
          </table:table-cell>
          <table:table-cell office:value-type="float" office:value="481.88574297000002" table:style-name="ce73">
            <text:p>482<text:s/></text:p>
          </table:table-cell>
          <table:table-cell office:value-type="percentage" office:value="0.22505733" table:style-name="ce18">
            <text:p>22.5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60"/>
          <table:table-cell table:style-name="ce144"/>
          <table:table-cell table:style-name="ce145"/>
          <table:table-cell table:style-name="ce144"/>
          <table:table-cell table:number-columns-repeated="16363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2872611140830603" table:style-name="ce40">
            <text:p>12.87%</text:p>
          </table:table-cell>
          <table:table-cell office:value-type="percentage" office:value="0.12609868278902181" table:style-name="ce39">
            <text:p>12.61%</text:p>
          </table:table-cell>
          <table:table-cell office:value-type="percentage" office:value="5.7280370822034188E-2" table:style-name="ce38">
            <text:p>5.73%</text:p>
          </table:table-cell>
          <table:table-cell office:value-type="percentage" office:value="8.3278915889657856E-2" table:style-name="ce40">
            <text:p>8.33%</text:p>
          </table:table-cell>
          <table:table-cell office:value-type="percentage" office:value="0.1172248061690544" table:style-name="ce39">
            <text:p>11.72%</text:p>
          </table:table-cell>
          <table:table-cell office:value-type="percentage" office:value="6.8301050653482909E-2" table:style-name="ce39">
            <text:p>6.83%</text:p>
          </table:table-cell>
          <table:table-cell office:value-type="percentage" office:value="5.9819517756390717E-2" table:style-name="ce38">
            <text:p>5.98%</text:p>
          </table:table-cell>
          <table:table-cell office:value-type="percentage" office:value="0.11994322357983034" table:style-name="ce40">
            <text:p>11.99%</text:p>
          </table:table-cell>
          <table:table-cell office:value-type="percentage" office:value="0.11814741766979742" table:style-name="ce39">
            <text:p>11.81%</text:p>
          </table:table-cell>
          <table:table-cell office:value-type="percentage" office:value="7.1493803677686873E-2" table:style-name="ce38">
            <text:p>7.15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7">
          <table:table-cell office:value-type="string" table:number-columns-spanned="1" table:number-rows-spanned="14" table:style-name="ce183">
            <text:p>100年</text:p>
          </table:table-cell>
          <table:table-cell office:value-type="string" table:style-name="ce36">
            <text:p>01-12</text:p>
          </table:table-cell>
          <table:table-cell office:value-type="float" office:value="113.16465792" table:style-name="ce24">
            <text:p>113.2<text:s/></text:p>
          </table:table-cell>
          <table:table-cell office:value-type="float" office:value="406.70478181999999" table:style-name="ce73">
            <text:p>407<text:s/></text:p>
          </table:table-cell>
          <table:table-cell office:value-type="percentage" office:value="0.34941886" table:style-name="ce18">
            <text:p>34.9%</text:p>
          </table:table-cell>
          <table:table-cell office:value-type="float" office:value="26.44094372" table:style-name="ce24">
            <text:p>26.4<text:s/></text:p>
          </table:table-cell>
          <table:table-cell office:value-type="float" office:value="4257.25933738" table:style-name="ce146">
            <text:p>4,257<text:s/></text:p>
          </table:table-cell>
          <table:table-cell office:value-type="float" office:value="286.42975582999998" table:style-name="ce73">
            <text:p>286<text:s/></text:p>
          </table:table-cell>
          <table:table-cell office:value-type="percentage" office:value="9.0377509999999994E-2" table:style-name="ce18">
            <text:p>9.0%</text:p>
          </table:table-cell>
          <table:table-cell office:value-type="float" office:value="139.60560164" table:style-name="ce24">
            <text:p>139.6<text:s/></text:p>
          </table:table-cell>
          <table:table-cell office:value-type="float" office:value="490.77676100999997" table:style-name="ce73">
            <text:p>491<text:s/></text:p>
          </table:table-cell>
          <table:table-cell office:value-type="percentage" office:value="0.22647569000000001" table:style-name="ce18">
            <text:p>22.6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7055216988409994E-2" table:style-name="ce40">
            <text:p>6.71%</text:p>
          </table:table-cell>
          <table:table-cell office:value-type="percentage" office:value="4.5669525655737564E-2" table:style-name="ce39">
            <text:p>4.57%</text:p>
          </table:table-cell>
          <table:table-cell office:value-type="percentage" office:value="7.2206675137356235E-3" table:style-name="ce38">
            <text:p>0.72%</text:p>
          </table:table-cell>
          <table:table-cell office:value-type="percentage" office:value="7.3790266370915347E-2" table:style-name="ce40">
            <text:p>7.38%</text:p>
          </table:table-cell>
          <table:table-cell office:value-type="percentage" office:value="7.2149529906251786E-2" table:style-name="ce39">
            <text:p>7.21%</text:p>
          </table:table-cell>
          <table:table-cell office:value-type="percentage" office:value="7.0448344702516819E-2" table:style-name="ce39">
            <text:p>7.04%</text:p>
          </table:table-cell>
          <table:table-cell office:value-type="percentage" office:value="4.686767357771271E-2" table:style-name="ce38">
            <text:p>4.69%</text:p>
          </table:table-cell>
          <table:table-cell office:value-type="percentage" office:value="6.8324324883110243E-2" table:style-name="ce40">
            <text:p>6.83%</text:p>
          </table:table-cell>
          <table:table-cell office:value-type="percentage" office:value="4.7345042141046845E-2" table:style-name="ce39">
            <text:p>4.73%</text:p>
          </table:table-cell>
          <table:table-cell office:value-type="percentage" office:value="2.4137741731494966E-2" table:style-name="ce38">
            <text:p>2.41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8">
          <table:covered-table-cell/>
          <table:table-cell office:value-type="string" table:style-name="ce36">
            <text:p><text:span text:style-name="T1">第一季</text:span></text:p>
          </table:table-cell>
          <table:table-cell office:value-type="float" office:value="27.91636965" table:style-name="ce24">
            <text:p>27.9<text:s/></text:p>
          </table:table-cell>
          <table:table-cell office:value-type="float" office:value="404.76768213999998" table:style-name="ce73">
            <text:p>405<text:s/></text:p>
          </table:table-cell>
          <table:table-cell office:value-type="percentage" office:value="0.35885471000000002" table:style-name="ce18">
            <text:p>35.9%</text:p>
          </table:table-cell>
          <table:table-cell office:value-type="float" office:value="6.63284188" table:style-name="ce24">
            <text:p>6.6<text:s/></text:p>
          </table:table-cell>
          <table:table-cell office:value-type="float" office:value="4276.7143888800001" table:style-name="ce146">
            <text:p>4,277<text:s/></text:p>
          </table:table-cell>
          <table:table-cell office:value-type="float" office:value="291.19151577999997" table:style-name="ce73">
            <text:p>291<text:s/></text:p>
          </table:table-cell>
          <table:table-cell office:value-type="percentage" office:value="9.2362899999999998E-2" table:style-name="ce18">
            <text:p>9.2%</text:p>
          </table:table-cell>
          <table:table-cell office:value-type="float" office:value="34.549211530000001" table:style-name="ce24">
            <text:p>34.5<text:s/></text:p>
          </table:table-cell>
          <table:table-cell office:value-type="float" office:value="489.92221232999998" table:style-name="ce73">
            <text:p>490<text:s/></text:p>
          </table:table-cell>
          <table:table-cell office:value-type="percentage" office:value="0.23093499000000001" table:style-name="ce18">
            <text:p>23.1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391305240066684" table:style-name="ce40">
            <text:p>10.39%</text:p>
          </table:table-cell>
          <table:table-cell office:value-type="percentage" office:value="4.2801972666707933E-2" table:style-name="ce39">
            <text:p>4.28%</text:p>
          </table:table-cell>
          <table:table-cell office:value-type="percentage" office:value="2.1993111312883951E-2" table:style-name="ce38">
            <text:p>2.20%</text:p>
          </table:table-cell>
          <table:table-cell office:value-type="percentage" office:value="0.1493205672732425" table:style-name="ce40">
            <text:p>14.93%</text:p>
          </table:table-cell>
          <table:table-cell office:value-type="percentage" office:value="0.11572844046231201" table:style-name="ce39">
            <text:p>11.57%</text:p>
          </table:table-cell>
          <table:table-cell office:value-type="percentage" office:value="0.11948744209450046" table:style-name="ce39">
            <text:p>11.95%</text:p>
          </table:table-cell>
          <table:table-cell office:value-type="percentage" office:value="9.9020990570443779E-2" table:style-name="ce38">
            <text:p>9.90%</text:p>
          </table:table-cell>
          <table:table-cell office:value-type="percentage" office:value="0.11235008156036752" table:style-name="ce40">
            <text:p>11.24%</text:p>
          </table:table-cell>
          <table:table-cell office:value-type="percentage" office:value="5.1411192105706771E-2" table:style-name="ce39">
            <text:p>5.14%</text:p>
          </table:table-cell>
          <table:table-cell office:value-type="percentage" office:value="4.605945826950264E-2" table:style-name="ce38">
            <text:p>4.61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8">
          <table:covered-table-cell/>
          <table:table-cell office:value-type="string" table:style-name="ce80">
            <text:p>第二季</text:p>
          </table:table-cell>
          <table:table-cell office:value-type="float" office:value="28.328360190000001" table:style-name="ce24">
            <text:p>28.3<text:s/></text:p>
          </table:table-cell>
          <table:table-cell office:value-type="float" office:value="405.23219218000003" table:style-name="ce73">
            <text:p>405<text:s/></text:p>
          </table:table-cell>
          <table:table-cell office:value-type="percentage" office:value="0.34645028" table:style-name="ce18">
            <text:p>34.6%</text:p>
          </table:table-cell>
          <table:table-cell office:value-type="float" office:value="6.7328388500000003" table:style-name="ce24">
            <text:p>6.7<text:s/></text:p>
          </table:table-cell>
          <table:table-cell office:value-type="float" office:value="4316.8078387899996" table:style-name="ce146">
            <text:p>4,317<text:s/></text:p>
          </table:table-cell>
          <table:table-cell office:value-type="float" office:value="287.28593208000001" table:style-name="ce73">
            <text:p>287<text:s/></text:p>
          </table:table-cell>
          <table:table-cell office:value-type="percentage" office:value="9.038554E-2" table:style-name="ce18">
            <text:p>9.0%</text:p>
          </table:table-cell>
          <table:table-cell office:value-type="float" office:value="35.061199039999998" table:style-name="ce24">
            <text:p>35.1<text:s/></text:p>
          </table:table-cell>
          <table:table-cell office:value-type="float" office:value="490.59854530000001" table:style-name="ce73">
            <text:p>491<text:s/></text:p>
          </table:table-cell>
          <table:table-cell office:value-type="percentage" office:value="0.22438063999999999" table:style-name="ce18">
            <text:p>22.4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7.5385017001927235E-2" table:style-name="ce40">
            <text:p>7.54%</text:p>
          </table:table-cell>
          <table:table-cell office:value-type="percentage" office:value="5.8379358820752403E-2" table:style-name="ce39">
            <text:p>5.84%</text:p>
          </table:table-cell>
          <table:table-cell office:value-type="percentage" office:value="1.1760475822872207E-2" table:style-name="ce38">
            <text:p>1.18%</text:p>
          </table:table-cell>
          <table:table-cell office:value-type="percentage" office:value="9.7542843352763198E-2" table:style-name="ce40">
            <text:p>9.75%</text:p>
          </table:table-cell>
          <table:table-cell office:value-type="percentage" office:value="0.10918199922540017" table:style-name="ce39">
            <text:p>10.92%</text:p>
          </table:table-cell>
          <table:table-cell office:value-type="percentage" office:value="8.7104581011525628E-2" table:style-name="ce39">
            <text:p>8.71%</text:p>
          </table:table-cell>
          <table:table-cell office:value-type="percentage" office:value="5.5733667733626646E-2" table:style-name="ce38">
            <text:p>5.57%</text:p>
          </table:table-cell>
          <table:table-cell office:value-type="percentage" office:value="7.957033121810575E-2" table:style-name="ce40">
            <text:p>7.96%</text:p>
          </table:table-cell>
          <table:table-cell office:value-type="percentage" office:value="6.3120918573849938E-2" table:style-name="ce39">
            <text:p>6.31%</text:p>
          </table:table-cell>
          <table:table-cell office:value-type="percentage" office:value="2.6542249747070867E-2" table:style-name="ce38">
            <text:p>2.65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8">
          <table:covered-table-cell/>
          <table:table-cell office:value-type="string" table:style-name="ce80">
            <text:p>第三季</text:p>
          </table:table-cell>
          <table:table-cell office:value-type="float" office:value="28.722380090000001" table:style-name="ce24">
            <text:p>28.7<text:s/></text:p>
          </table:table-cell>
          <table:table-cell office:value-type="float" office:value="413.48500232999999" table:style-name="ce73">
            <text:p>413<text:s/></text:p>
          </table:table-cell>
          <table:table-cell office:value-type="percentage" office:value="0.34818592999999998" table:style-name="ce18">
            <text:p>34.8%</text:p>
          </table:table-cell>
          <table:table-cell office:value-type="float" office:value="6.5356642100000002" table:style-name="ce24">
            <text:p>6.5<text:s/></text:p>
          </table:table-cell>
          <table:table-cell office:value-type="float" office:value="4204.7300561000002" table:style-name="ce146">
            <text:p>4,205<text:s/></text:p>
          </table:table-cell>
          <table:table-cell office:value-type="float" office:value="283.51315003000002" table:style-name="ce73">
            <text:p>284<text:s/></text:p>
          </table:table-cell>
          <table:table-cell office:value-type="percentage" office:value="8.9800370000000004E-2" table:style-name="ce18">
            <text:p>9.0%</text:p>
          </table:table-cell>
          <table:table-cell office:value-type="float" office:value="35.258044300000002" table:style-name="ce24">
            <text:p>35.3<text:s/></text:p>
          </table:table-cell>
          <table:table-cell office:value-type="float" office:value="496.46281320999998" table:style-name="ce73">
            <text:p>496<text:s/></text:p>
          </table:table-cell>
          <table:table-cell office:value-type="percentage" office:value="0.22707362" table:style-name="ce18">
            <text:p>22.7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7.5416580671515021E-2" table:style-name="ce40">
            <text:p>7.54%</text:p>
          </table:table-cell>
          <table:table-cell office:value-type="percentage" office:value="7.6086624646080514E-2" table:style-name="ce39">
            <text:p>7.61%</text:p>
          </table:table-cell>
          <table:table-cell office:value-type="percentage" office:value="1.918000406283471E-2" table:style-name="ce38">
            <text:p>1.92%</text:p>
          </table:table-cell>
          <table:table-cell office:value-type="percentage" office:value="2.9753102922022157E-2" table:style-name="ce40">
            <text:p>2.98%</text:p>
          </table:table-cell>
          <table:table-cell office:value-type="percentage" office:value="5.8405938624001452E-2" table:style-name="ce39">
            <text:p>5.84%</text:p>
          </table:table-cell>
          <table:table-cell office:value-type="percentage" office:value="4.2353188198500646E-2" table:style-name="ce39">
            <text:p>4.24%</text:p>
          </table:table-cell>
          <table:table-cell office:value-type="percentage" office:value="1.9110166149453489E-2" table:style-name="ce38">
            <text:p>1.91%</text:p>
          </table:table-cell>
          <table:table-cell office:value-type="percentage" office:value="6.6648816844414815E-2" table:style-name="ce40">
            <text:p>6.66%</text:p>
          </table:table-cell>
          <table:table-cell office:value-type="percentage" office:value="6.7948437684786978E-2" table:style-name="ce81">
            <text:p>6.79%</text:p>
          </table:table-cell>
          <table:table-cell office:value-type="percentage" office:value="3.184804779024808E-2" table:style-name="ce38">
            <text:p>3.18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8">
          <table:covered-table-cell/>
          <table:table-cell office:value-type="string" table:style-name="ce80">
            <text:p>第四季</text:p>
          </table:table-cell>
          <table:table-cell office:value-type="float" office:value="28.19754799" table:style-name="ce24">
            <text:p>28.2<text:s/></text:p>
          </table:table-cell>
          <table:table-cell office:value-type="float" office:value="403.35125336999999" table:style-name="ce73">
            <text:p>403<text:s/></text:p>
          </table:table-cell>
          <table:table-cell office:value-type="percentage" office:value="0.34465677" table:style-name="ce18">
            <text:p>34.5%</text:p>
          </table:table-cell>
          <table:table-cell office:value-type="float" office:value="6.5395987800000004" table:style-name="ce24">
            <text:p>6.5<text:s/></text:p>
          </table:table-cell>
          <table:table-cell office:value-type="float" office:value="4230.4773358000002" table:style-name="ce146">
            <text:p>4,230<text:s/></text:p>
          </table:table-cell>
          <table:table-cell office:value-type="float" office:value="283.76999768000002" table:style-name="ce73">
            <text:p>284<text:s/></text:p>
          </table:table-cell>
          <table:table-cell office:value-type="percentage" office:value="8.9000620000000003E-2" table:style-name="ce18">
            <text:p>8.9%</text:p>
          </table:table-cell>
          <table:table-cell office:value-type="float" office:value="34.737146770000003" table:style-name="ce24">
            <text:p>34.7<text:s/></text:p>
          </table:table-cell>
          <table:table-cell office:value-type="float" office:value="486.14698644999999" table:style-name="ce73">
            <text:p>486<text:s/></text:p>
          </table:table-cell>
          <table:table-cell office:value-type="percentage" office:value="0.22368988000000001" table:style-name="ce18">
            <text:p>22.4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1.744759098220805E-2" table:style-name="ce40">
            <text:p>1.74%</text:p>
          </table:table-cell>
          <table:table-cell office:value-type="percentage" office:value="7.3125813291670116E-3" table:style-name="ce39">
            <text:p>0.73%</text:p>
          </table:table-cell>
          <table:table-cell office:value-type="percentage" office:value="-2.2798667221664903E-2" table:style-name="ce38">
            <text:p>-2.28%</text:p>
          </table:table-cell>
          <table:table-cell office:value-type="percentage" office:value="2.6375417316654159E-2" table:style-name="ce40">
            <text:p>2.64%</text:p>
          </table:table-cell>
          <table:table-cell office:value-type="percentage" office:value="1.0473480335823515E-2" table:style-name="ce39">
            <text:p>1.05%</text:p>
          </table:table-cell>
          <table:table-cell office:value-type="percentage" office:value="3.7277200602078731E-2" table:style-name="ce39">
            <text:p>3.73%</text:p>
          </table:table-cell>
          <table:table-cell office:value-type="percentage" office:value="1.7958492745666632E-2" table:style-name="ce38">
            <text:p>1.80%</text:p>
          </table:table-cell>
          <table:table-cell office:value-type="percentage" office:value="1.9116452365124825E-2" table:style-name="ce40">
            <text:p>1.91%</text:p>
          </table:table-cell>
          <table:table-cell office:value-type="percentage" office:value="8.8428502859136948E-3" table:style-name="ce81">
            <text:p>0.88%</text:p>
          </table:table-cell>
          <table:table-cell office:value-type="percentage" office:value="-6.0760073888728172E-3" table:style-name="ce38">
            <text:p>-0.61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7">
          <table:covered-table-cell/>
          <table:table-cell office:value-type="float" office:value="10011" table:style-name="ce29">
            <text:p>10011</text:p>
          </table:table-cell>
          <table:table-cell office:value-type="float" office:value="9.6470807700000005" table:style-name="ce24">
            <text:p>9.6<text:s/></text:p>
          </table:table-cell>
          <table:table-cell office:value-type="float" office:value="415.27846799000002" table:style-name="ce73">
            <text:p>415<text:s/></text:p>
          </table:table-cell>
          <table:table-cell office:value-type="percentage" office:value="0.35054035" table:style-name="ce18">
            <text:p>35.1%</text:p>
          </table:table-cell>
          <table:table-cell office:value-type="float" office:value="2.22634614" table:style-name="ce74">
            <text:p>2.23<text:s/></text:p>
          </table:table-cell>
          <table:table-cell office:value-type="float" office:value="4314.2062590799997" table:style-name="ce146">
            <text:p>4,314<text:s/></text:p>
          </table:table-cell>
          <table:table-cell office:value-type="float" office:value="288.18709054999999" table:style-name="ce73">
            <text:p>288<text:s/></text:p>
          </table:table-cell>
          <table:table-cell office:value-type="percentage" office:value="8.9602310000000004E-2" table:style-name="ce18">
            <text:p>9.0%</text:p>
          </table:table-cell>
          <table:table-cell office:value-type="float" office:value="11.873426909999999" table:style-name="ce24">
            <text:p>11.9<text:s/></text:p>
          </table:table-cell>
          <table:table-cell office:value-type="float" office:value="500.00871331000002" table:style-name="ce73">
            <text:p>500<text:s/></text:p>
          </table:table-cell>
          <table:table-cell office:value-type="percentage" office:value="0.22673243000000001" table:style-name="ce18">
            <text:p>22.7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8.7902205422625723E-2" table:style-name="ce40">
            <text:p>8.79%</text:p>
          </table:table-cell>
          <table:table-cell office:value-type="percentage" office:value="6.8957195961998341E-2" table:style-name="ce39">
            <text:p>6.90%</text:p>
          </table:table-cell>
          <table:table-cell office:value-type="percentage" office:value="1.7574906663851975E-2" table:style-name="ce38">
            <text:p>1.76%</text:p>
          </table:table-cell>
          <table:table-cell office:value-type="percentage" office:value="2.7261458180500409E-2" table:style-name="ce40">
            <text:p>2.73%</text:p>
          </table:table-cell>
          <table:table-cell office:value-type="percentage" office:value="3.1680643213767068E-2" table:style-name="ce39">
            <text:p>3.17%</text:p>
          </table:table-cell>
          <table:table-cell office:value-type="percentage" office:value="5.7593884685881447E-2" table:style-name="ce39">
            <text:p>5.76%</text:p>
          </table:table-cell>
          <table:table-cell office:value-type="percentage" office:value="2.7943982627276709E-2" table:style-name="ce38">
            <text:p>2.79%</text:p>
          </table:table-cell>
          <table:table-cell office:value-type="percentage" office:value="7.5992272752009926E-2" table:style-name="ce40">
            <text:p>7.60%</text:p>
          </table:table-cell>
          <table:table-cell office:value-type="percentage" office:value="5.7762457640950116E-2" table:style-name="ce39">
            <text:p>5.78%</text:p>
          </table:table-cell>
          <table:table-cell office:value-type="percentage" office:value="3.9777137053200518E-2" table:style-name="ce38">
            <text:p>3.98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7">
          <table:covered-table-cell/>
          <table:table-cell office:value-type="float" office:value="10012" table:style-name="ce29">
            <text:p>10012</text:p>
          </table:table-cell>
          <table:table-cell office:value-type="float" office:value="9.8293365099999992" table:style-name="ce24">
            <text:p>9.8<text:s/></text:p>
          </table:table-cell>
          <table:table-cell office:value-type="float" office:value="423.98916230999998" table:style-name="ce73">
            <text:p>424<text:s/></text:p>
          </table:table-cell>
          <table:table-cell office:value-type="percentage" office:value="0.35469313000000002" table:style-name="ce18">
            <text:p>35.5%</text:p>
          </table:table-cell>
          <table:table-cell office:value-type="float" office:value="2.1722361399999999" table:style-name="ce74">
            <text:p>2.17<text:s/></text:p>
          </table:table-cell>
          <table:table-cell office:value-type="float" office:value="4263.5500991199997" table:style-name="ce146">
            <text:p>4,264<text:s/></text:p>
          </table:table-cell>
          <table:table-cell office:value-type="float" office:value="284.42983256000002" table:style-name="ce73">
            <text:p>284<text:s/></text:p>
          </table:table-cell>
          <table:table-cell office:value-type="percentage" office:value="8.9800000000000005E-2" table:style-name="ce18">
            <text:p>9.0%</text:p>
          </table:table-cell>
          <table:table-cell office:value-type="float" office:value="12.00157265" table:style-name="ce24">
            <text:p>12.0<text:s/></text:p>
          </table:table-cell>
          <table:table-cell office:value-type="float" office:value="506.55620053000001" table:style-name="ce73">
            <text:p>507<text:s/></text:p>
          </table:table-cell>
          <table:table-cell office:value-type="percentage" office:value="0.23123552999999999" table:style-name="ce18">
            <text:p>23.1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6.3232847755070098E-2" table:style-name="ce40">
            <text:p>6.32%</text:p>
          </table:table-cell>
          <table:table-cell office:value-type="percentage" office:value="4.9207138841867337E-2" table:style-name="ce39">
            <text:p>4.92%</text:p>
          </table:table-cell>
          <table:table-cell office:value-type="percentage" office:value="-1.2890856690654928E-3" table:style-name="ce38">
            <text:p>-0.13%</text:p>
          </table:table-cell>
          <table:table-cell office:value-type="percentage" office:value="5.4441303556300058E-2" table:style-name="ce40">
            <text:p>5.44%</text:p>
          </table:table-cell>
          <table:table-cell office:value-type="percentage" office:value="2.1203502354263826E-2" table:style-name="ce39">
            <text:p>2.12%</text:p>
          </table:table-cell>
          <table:table-cell office:value-type="percentage" office:value="4.4870485227100243E-2" table:style-name="ce39">
            <text:p>4.49%</text:p>
          </table:table-cell>
          <table:table-cell office:value-type="percentage" office:value="3.1250330160879747E-2" table:style-name="ce38">
            <text:p>3.13%</text:p>
          </table:table-cell>
          <table:table-cell office:value-type="percentage" office:value="6.1630764334325905E-2" table:style-name="ce40">
            <text:p>6.16%</text:p>
          </table:table-cell>
          <table:table-cell office:value-type="percentage" office:value="4.7207719116377111E-2" table:style-name="ce39">
            <text:p>4.72%</text:p>
          </table:table-cell>
          <table:table-cell office:value-type="percentage" office:value="1.6349951471472224E-2" table:style-name="ce38">
            <text:p>1.63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7">
          <table:table-cell office:value-type="string" table:number-columns-spanned="1" table:number-rows-spanned="2" table:style-name="ce183">
            <text:p>101年</text:p>
          </table:table-cell>
          <table:table-cell office:value-type="float" office:value="10101" table:style-name="ce29">
            <text:p>10101</text:p>
          </table:table-cell>
          <table:table-cell office:value-type="float" office:value="8.7211307100000006" table:style-name="ce24">
            <text:p>8.7<text:s/></text:p>
          </table:table-cell>
          <table:table-cell office:value-type="float" office:value="371.19423965999999" table:style-name="ce73">
            <text:p>371<text:s/></text:p>
          </table:table-cell>
          <table:table-cell office:value-type="percentage" office:value="0.32810148" table:style-name="ce18">
            <text:p>32.8%</text:p>
          </table:table-cell>
          <table:table-cell office:value-type="float" office:value="2.1410165000000001" table:style-name="ce74">
            <text:p>2.14<text:s/></text:p>
          </table:table-cell>
          <table:table-cell office:value-type="float" office:value="4115.0444944199999" table:style-name="ce146">
            <text:p>4,115<text:s/></text:p>
          </table:table-cell>
          <table:table-cell office:value-type="float" office:value="278.67259931000001" table:style-name="ce73">
            <text:p>279<text:s/></text:p>
          </table:table-cell>
          <table:table-cell office:value-type="percentage" office:value="8.7597789999999995E-2" table:style-name="ce18">
            <text:p>8.8%</text:p>
          </table:table-cell>
          <table:table-cell office:value-type="float" office:value="10.86214721" table:style-name="ce24">
            <text:p>10.9<text:s/></text:p>
          </table:table-cell>
          <table:table-cell office:value-type="float" office:value="452.30526860999998" table:style-name="ce73">
            <text:p>452<text:s/></text:p>
          </table:table-cell>
          <table:table-cell office:value-type="percentage" office:value="0.21289130000000001" table:style-name="ce18">
            <text:p>21.3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8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9.1704273904765876E-2" table:style-name="ce40">
            <text:p>-9.17%</text:p>
          </table:table-cell>
          <table:table-cell office:value-type="percentage" office:value="-9.1163428167619909E-2" table:style-name="ce39">
            <text:p>-9.12%</text:p>
          </table:table-cell>
          <table:table-cell office:value-type="percentage" office:value="-8.4030945823257208E-2" table:style-name="ce38">
            <text:p>-8.40%</text:p>
          </table:table-cell>
          <table:table-cell office:value-type="percentage" office:value="-1.4850009558807775E-3" table:style-name="ce40">
            <text:p>-0.15%</text:p>
          </table:table-cell>
          <table:table-cell office:value-type="percentage" office:value="-2.0887616111980978E-2" table:style-name="ce39">
            <text:p>-2.09%</text:p>
          </table:table-cell>
          <table:table-cell office:value-type="percentage" office:value="9.6907520603610742E-3" table:style-name="ce39">
            <text:p>0.97%</text:p>
          </table:table-cell>
          <table:table-cell office:value-type="percentage" office:value="-5.041703547876919E-3" table:style-name="ce38">
            <text:p>-0.50%</text:p>
          </table:table-cell>
          <table:table-cell office:value-type="percentage" office:value="-7.5234768654097284E-2" table:style-name="ce40">
            <text:p>-7.52%</text:p>
          </table:table-cell>
          <table:table-cell office:value-type="percentage" office:value="-7.5085358804336755E-2" table:style-name="ce39">
            <text:p>-7.51%</text:p>
          </table:table-cell>
          <table:table-cell office:value-type="percentage" office:value="-7.274271352441497E-2" table:style-name="ce38">
            <text:p>-7.27%</text:p>
          </table:table-cell>
          <table:table-cell table:style-name="ce144"/>
          <table:table-cell table:style-name="ce145"/>
          <table:table-cell table:style-name="ce144"/>
          <table:table-cell table:number-columns-repeated="3" table:style-name="ce143"/>
          <table:table-cell table:style-name="ce144"/>
          <table:table-cell table:style-name="ce145"/>
          <table:table-cell table:style-name="ce144"/>
          <table:table-cell table:number-columns-repeated="16363" table:style-name="ce143"/>
        </table:table-row>
        <table:table-row table:style-name="ro18">
          <table:table-cell office:value-type="string" table:style-name="ce133">
            <text:p>備註：</text:p>
          </table:table-cell>
          <table:table-cell table:style-name="ce132"/>
          <table:table-cell office:value-type="string" table:style-name="ce70">
            <text:p>1.資料來源：門診、住診及藥局明細彙總檔。</text:p>
          </table:table-cell>
          <table:table-cell table:number-columns-repeated="3" table:style-name="ce68"/>
          <table:table-cell table:style-name="ce69"/>
          <table:table-cell table:number-columns-repeated="2" table:style-name="ce68"/>
          <table:table-cell office:value-type="string" table:number-columns-spanned="3" table:number-rows-spanned="1" table:style-name="ce189">
            <text:p>資料日期：101年3月13日</text:p>
          </table:table-cell>
          <table:covered-table-cell table:number-columns-repeated="2"/>
          <table:table-cell table:number-columns-repeated="16372" table:style-name="ce59"/>
        </table:table-row>
        <table:table-row table:style-name="ro18">
          <table:table-cell table:style-name="ce12"/>
          <table:table-cell table:style-name="ce8"/>
          <table:table-cell office:value-type="string" table:style-name="ce66">
            <text:p>2.院所層級以最新分析月份之層級為分類依據。</text:p>
          </table:table-cell>
          <table:table-cell table:number-columns-repeated="3" table:style-name="ce63"/>
          <table:table-cell table:style-name="ce64"/>
          <table:table-cell table:number-columns-repeated="4" table:style-name="ce63"/>
          <table:table-cell table:style-name="ce62"/>
          <table:table-cell table:number-columns-repeated="16372" table:style-name="ce59"/>
        </table:table-row>
        <table:table-row table:style-name="ro18">
          <table:table-cell table:style-name="ce12"/>
          <table:table-cell table:style-name="ce8"/>
          <table:table-cell office:value-type="string" table:style-name="ce66">
            <text:p>3.藥局申報之案件數以0計，點數列入計算。</text:p>
          </table:table-cell>
          <table:table-cell table:number-columns-repeated="3" table:style-name="ce63"/>
          <table:table-cell table:style-name="ce64"/>
          <table:table-cell table:number-columns-repeated="4" table:style-name="ce63"/>
          <table:table-cell table:style-name="ce62"/>
          <table:table-cell table:number-columns-repeated="16372" table:style-name="ce59"/>
        </table:table-row>
        <table:table-row table:style-name="ro18">
          <table:table-cell table:style-name="ce12"/>
          <table:table-cell table:style-name="ce8"/>
          <table:table-cell office:value-type="string" table:style-name="ce66">
            <text:p>4.門診件數不包含「轉、代檢案件」，門住診案件於98年7月後排除「補報部分醫令或醫令差額案件」。</text:p>
          </table:table-cell>
          <table:table-cell table:number-columns-repeated="3" table:style-name="ce63"/>
          <table:table-cell table:style-name="ce64"/>
          <table:table-cell table:number-columns-repeated="4" table:style-name="ce63"/>
          <table:table-cell table:style-name="ce62"/>
          <table:table-cell table:number-columns-repeated="16372" table:style-name="ce59"/>
        </table:table-row>
        <table:table-row table:style-name="ro18">
          <table:table-cell table:style-name="ce12"/>
          <table:table-cell table:style-name="ce8"/>
          <table:table-cell office:value-type="string" table:style-name="ce66">
            <text:p>5.醫療點數=申請點數+部分負擔。</text:p>
          </table:table-cell>
          <table:table-cell table:number-columns-repeated="3" table:style-name="ce63"/>
          <table:table-cell table:style-name="ce64"/>
          <table:table-cell table:number-columns-repeated="4" table:style-name="ce63"/>
          <table:table-cell table:style-name="ce62"/>
          <table:table-cell table:number-columns-repeated="16372" table:style-name="ce59"/>
        </table:table-row>
        <table:table-row table:style-name="ro18">
          <table:table-cell table:style-name="ce131"/>
          <table:table-cell table:style-name="ce130"/>
          <table:table-cell office:value-type="string" table:style-name="ce140">
            <text:p>6.本表(醫院部門總額)不包含洗腎、總額外代辦案件及其他部門案件。</text:p>
          </table:table-cell>
          <table:table-cell table:number-columns-repeated="3" table:style-name="ce138"/>
          <table:table-cell table:style-name="ce4"/>
          <table:table-cell table:number-columns-repeated="4" table:style-name="ce138"/>
          <table:table-cell table:style-name="ce137"/>
          <table:table-cell table:number-columns-repeated="16372" table:style-name="ce59"/>
        </table:table-row>
        <table:table-row table:style-name="ro3">
          <table:table-cell table:style-name="ce59"/>
          <table:table-cell table:style-name="ce58"/>
          <table:table-cell table:number-columns-repeated="10" table:style-name="ce136"/>
          <table:table-cell table:number-columns-repeated="16372" table:style-name="ce60"/>
        </table:table-row>
        <table:table-row table:style-name="ro3">
          <table:table-cell table:style-name="ce59"/>
          <table:table-cell table:style-name="ce58"/>
          <table:table-cell table:number-columns-repeated="10" table:style-name="ce113"/>
          <table:table-cell table:number-columns-repeated="16372" table:style-name="ce60"/>
        </table:table-row>
        <table:table-row table:style-name="ro3">
          <table:table-cell table:style-name="ce59"/>
          <table:table-cell table:style-name="ce58"/>
          <table:table-cell table:number-columns-repeated="10" table:style-name="ce135"/>
          <table:table-cell table:number-columns-repeated="16372" table:style-name="ce60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2" table:style-name="ce60"/>
          <table:table-cell table:number-columns-repeated="10" table:style-name="ce115"/>
          <table:table-cell table:number-columns-repeated="16372" table:style-name="ce60"/>
        </table:table-row>
        <table:table-row table:number-rows-repeated="1048527" table:style-name="ro3">
          <table:table-cell table:number-columns-repeated="16384"/>
        </table:table-row>
      </table:table>
      <table:table table:name="'file:///C:/監委會/業務報告/業務報告附表/醫療費用統計資料/費協藥費/184次9906守謙/9906_1DR.XLS'#GB-TOT" table:style-name="ta7">
        <table:table-source xlink:href="file:///C:/監委會/業務報告/業務報告附表/醫療費用統計資料/費協藥費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監委會/業務報告/業務報告附表/醫療費用統計資料/費協藥費/184次9906守謙/9906_1DR.XLS'#T-TOT" table:style-name="ta7">
        <table:table-source xlink:href="file:///C:/監委會/業務報告/業務報告附表/醫療費用統計資料/費協藥費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監委會/業務報告/業務報告附表/醫療費用統計資料/費協藥費/184次9906守謙/9906_3DR.XLS'#DEPT" table:style-name="ta7">
        <table:table-source xlink:href="file:///C:/監委會/業務報告/業務報告附表/醫療費用統計資料/費協藥費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監委會/業務報告/業務報告附表/醫療費用統計資料/費協藥費/184次9906守謙/9906_3DR.XLS'#T-TOT" table:style-name="ta7">
        <table:table-source xlink:href="file:///C:/監委會/業務報告/業務報告附表/醫療費用統計資料/費協藥費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6" number:min-integer-digits="1" number:grouping="true" number:display-factor="1000"/>
    </number:number-style>
    <number:number-style style:name="N58">
      <number:number number:decimal-places="0" number:min-integer-digits="1" number:grouping="true" number:display-factor="1000"/>
    </number:number-style>
    <number:number-style style:name="N59">
      <number:number number:decimal-places="8" number:min-integer-digits="1" number:grouping="true"/>
      <number:text> </number:text>
    </number:number-style>
    <number:number-style style:name="N60">
      <number:number number:decimal-places="7" number:min-integer-digits="1" number:grouping="true"/>
      <number:text> </number:text>
    </number:number-style>
    <number:number-style style:name="N61P0">
      <number:number number:decimal-places="7" number:min-integer-digits="1"/>
      <number:text> </number:text>
    </number:number-style>
    <number:number-style style:name="N61">
      <style:text-properties fo:color="#FF0000"/>
      <number:text>(</number:text>
      <number:number number:decimal-places="7" number:min-integer-digits="1"/>
      <number:text>)</number:text>
      <style:map style:condition="value()&gt;=0" style:apply-style-name="N61P0"/>
    </number:number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/>
    <style:style style:name="_21315__20998__20301__32_4" style:display-name="千分位 4" style:family="table-cell" style:data-style-name="N52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4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4-16T01:51:42Z</meta:creation-date>
    <dc:date>2024-01-08T08:11:11Z</dc:date>
  </office:meta>
</office:document-meta>
</file>