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 style:font-family-generic="roman"/>
    </style:style>
    <style:style style:name="ce114" style:family="table-cell" style:parent-style-name="Default" style:data-style-name="N0">
      <style:text-properties fo:color="#993366" style:font-family-generic="roman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roman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 style:font-family-generic="roman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 style:font-family-generic="roman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 style:font-family-generic="roman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0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 style:font-family-generic="roman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04" style:family="table-cell" style:parent-style-name="Default" style:data-style-name="N0">
      <style:table-cell-properties style:vertical-align="automatic"/>
    </style:style>
    <style:style style:name="ce30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65">
            <text:p><text:s text:c="16"/><text:span text:style-name="T3">表十四</text:span><text:s text:c="5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3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1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3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1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65">
            <text:p><text:s text:c="16"/><text:span text:style-name="T3">表十四</text:span><text:s text:c="5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3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1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3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1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602" table:style-name="ta3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4" table:default-cell-style-name="ce1" table:visibility="collapse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6371" table:default-cell-style-name="ce1"/>
        <table:table-row table:style-name="ro4">
          <table:table-cell office:value-type="string" table:style-name="ce189">
            <text:p><text:s text:c="17"/><text:span text:style-name="T10">表</text:span>13<text:span text:style-name="T10">、</text:span><text:s/><text:span text:style-name="T10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number-columns-repeated="16374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3">送件期間 : 民國90年1月至96年02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number-columns-repeated="16374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49">
            <text:p><text:s text:c="18"/>單位：仟元；%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2" table:number-rows-spanned="1" table:style-name="ce274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74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86">
            <text:p>被保險人</text:p>
          </table:table-cell>
          <table:covered-table-cell/>
          <table:table-cell table:style-name="ce174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1" table:number-rows-spanned="2" table:style-name="ce351">
            <text:p>比率</text:p>
          </table:table-cell>
          <table:table-cell table:style-name="ce178"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1" table:number-rows-spanned="2" table:style-name="ce351">
            <text:p>比率</text:p>
          </table:table-cell>
          <table:table-cell table:style-name="ce178"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1" table:number-rows-spanned="2" table:style-name="ce348">
            <text:p>比率</text:p>
          </table:table-cell>
          <table:table-cell table:style-name="ce176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number-columns-repeated="16374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38342549.219999999" table:formula="of:=[.E7]+[.H7]" table:style-name="ce207">
            <text:p>38,342,549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0744402" table:formula="of:=[.E9]+[.E8]" table:style-name="ce207">
            <text:p>10,744,402</text:p>
          </table:table-cell>
          <table:table-cell table:style-name="ce202"/>
          <table:table-cell office:value-type="float" office:value="28.022137856174606" table:formula="of:=[.E7]/[.B7]*100" table:style-name="ce208">
            <text:p>28.02<text:s/></text:p>
          </table:table-cell>
          <table:table-cell office:value-type="float" office:value="27598147.219999999" table:formula="of:=[.H8]+[.H9]" table:style-name="ce209">
            <text:p>27,598,147<text:s/></text:p>
          </table:table-cell>
          <table:table-cell table:style-name="ce203"/>
          <table:table-cell office:value-type="float" office:value="71.977862143825391" table:formula="of:=100-[.G7]" table:style-name="ce190">
            <text:p>71.98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90"/>
          <table:table-cell table:number-columns-repeated="16374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4059945" table:formula="of:=[.B10]+[.B16]" table:style-name="ce24">
            <text:p>34,059,945</text:p>
          </table:table-cell>
          <table:table-cell office:value-type="float" office:value="100" table:style-name="ce33">
            <text:p>100.00</text:p>
          </table:table-cell>
          <table:table-cell office:value-type="float" office:value="88.830674258439416" table:formula="of:=[.B9]/[.B7]*100" table:style-name="ce123">
            <text:p>88.83</text:p>
          </table:table-cell>
          <table:table-cell office:value-type="float" office:value="9351276" table:formula="of:=[.E10]+[.E16]" table:style-name="ce24">
            <text:p>9,351,276</text:p>
          </table:table-cell>
          <table:table-cell office:value-type="float" office:value="100" table:style-name="ce60">
            <text:p>100.00</text:p>
          </table:table-cell>
          <table:table-cell office:value-type="float" office:value="87.033936369841712" table:formula="of:=[.E9]/[.E7]*100" table:style-name="ce123">
            <text:p>87.03</text:p>
          </table:table-cell>
          <table:table-cell office:value-type="float" office:value="24708669" table:formula="of:=[.H10]+[.H16]" table:style-name="ce24">
            <text:p>24,708,669</text:p>
          </table:table-cell>
          <table:table-cell office:value-type="float" office:value="100" table:style-name="ce121">
            <text:p>100.00</text:p>
          </table:table-cell>
          <table:table-cell office:value-type="float" office:value="89.530173178052934" table:formula="of:=[.H9]/[.H7]*100" table:style-name="ce197">
            <text:p>89.53<text:s/></text:p>
          </table:table-cell>
          <table:table-cell table:number-columns-repeated="16374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23246509" table:formula="of:=[.B15]+[.B14]+[.B13]+[.B12]+[.B11]" table:style-name="ce204">
            <text:p>23,246,509</text:p>
          </table:table-cell>
          <table:table-cell office:value-type="float" office:value="68.251751434125921" table:formula="of:=[.B10]/[.B9]*100" table:style-name="ce205">
            <text:p>68.25</text:p>
          </table:table-cell>
          <table:table-cell table:style-name="ce205"/>
          <table:table-cell office:value-type="float" office:value="5826197" table:formula="of:=[.E15]+[.E14]+[.E13]+[.E12]+[.E11]" table:style-name="ce204">
            <text:p>5,826,197</text:p>
          </table:table-cell>
          <table:table-cell office:value-type="float" office:value="62.303764748254679" table:formula="of:=[.E10]/[.E9]*100" table:style-name="ce206">
            <text:p>62.30</text:p>
          </table:table-cell>
          <table:table-cell table:style-name="ce206"/>
          <table:table-cell office:value-type="float" office:value="17420312" table:formula="of:=[.H15]+[.H14]+[.H13]+[.H12]+[.H11]" table:style-name="ce204">
            <text:p>17,420,312</text:p>
          </table:table-cell>
          <table:table-cell office:value-type="float" office:value="70.502834450532319" table:formula="of:=[.H10]/[.H9]*100" table:style-name="ce236">
            <text:p>70.50</text:p>
          </table:table-cell>
          <table:table-cell table:style-name="ce191"/>
          <table:table-cell table:number-columns-repeated="16374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1157326" table:formula="of:=[.E11]+[.H11]" table:style-name="ce127">
            <text:p>11,157,326</text:p>
          </table:table-cell>
          <table:table-cell office:value-type="float" office:value="47.995705505717005" table:formula="of:=[.B11]/[.$B$10]*100" table:style-name="ce128">
            <text:p>48.00</text:p>
          </table:table-cell>
          <table:table-cell table:style-name="ce128"/>
          <table:table-cell office:value-type="float" office:value="2992196" table:style-name="ce127">
            <text:p>2,992,196</text:p>
          </table:table-cell>
          <table:table-cell office:value-type="float" office:value="51.357618013946315" table:formula="of:=[.E11]/[.$E$10]*100" table:style-name="ce128">
            <text:p>51.36</text:p>
          </table:table-cell>
          <table:table-cell table:style-name="ce128"/>
          <table:table-cell office:value-type="float" office:value="8165130" table:style-name="ce129">
            <text:p>8,165,130</text:p>
          </table:table-cell>
          <table:table-cell office:value-type="float" office:value="46.871318952266755" table:formula="of:=[.H11]/[.$H$10]*100" table:style-name="ce128">
            <text:p>46.87</text:p>
          </table:table-cell>
          <table:table-cell table:style-name="ce192"/>
          <table:table-cell table:style-name="ce124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1203005" table:formula="of:=[.E12]+[.H12]" table:style-name="ce127">
            <text:p>11,203,005</text:p>
          </table:table-cell>
          <table:table-cell office:value-type="float" office:value="48.192203827249926" table:formula="of:=[.B12]/[.$B$10]*100" table:style-name="ce128">
            <text:p>48.19</text:p>
          </table:table-cell>
          <table:table-cell table:style-name="ce128"/>
          <table:table-cell office:value-type="float" office:value="2586851" table:style-name="ce127">
            <text:p>2,586,851</text:p>
          </table:table-cell>
          <table:table-cell office:value-type="float" office:value="44.400335244414151" table:formula="of:=[.E12]/[.$E$10]*100" table:style-name="ce128">
            <text:p>44.40</text:p>
          </table:table-cell>
          <table:table-cell table:style-name="ce128"/>
          <table:table-cell office:value-type="float" office:value="8616154" table:style-name="ce129">
            <text:p>8,616,154</text:p>
          </table:table-cell>
          <table:table-cell office:value-type="float" office:value="49.460388539539366" table:formula="of:=[.H12]/[.$H$10]*100" table:style-name="ce128">
            <text:p>49.46</text:p>
          </table:table-cell>
          <table:table-cell table:style-name="ce193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784260" table:formula="of:=[.E13]+[.H13]" table:style-name="ce127">
            <text:p>784,260</text:p>
          </table:table-cell>
          <table:table-cell office:value-type="float" office:value="3.3736678483638123" table:formula="of:=[.B13]/[.$B$10]*100" table:style-name="ce128">
            <text:p>3.37</text:p>
          </table:table-cell>
          <table:table-cell table:style-name="ce128"/>
          <table:table-cell office:value-type="float" office:value="232457" table:style-name="ce127">
            <text:p>232,457</text:p>
          </table:table-cell>
          <table:table-cell office:value-type="float" office:value="3.9898582214092655" table:formula="of:=[.E13]/[.$E$10]*100" table:style-name="ce128">
            <text:p>3.99</text:p>
          </table:table-cell>
          <table:table-cell table:style-name="ce128"/>
          <table:table-cell office:value-type="float" office:value="551803" table:style-name="ce129">
            <text:p>551,803</text:p>
          </table:table-cell>
          <table:table-cell office:value-type="float" office:value="3.1675839100929997" table:formula="of:=[.H13]/[.$H$10]*100" table:style-name="ce128">
            <text:p>3.17</text:p>
          </table:table-cell>
          <table:table-cell table:style-name="ce193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101918" table:formula="of:=[.E14]+[.H14]" table:style-name="ce127">
            <text:p>101,918</text:p>
          </table:table-cell>
          <table:table-cell office:value-type="float" office:value="0.43842281866924621" table:formula="of:=[.B14]/[.$B$10]*100" table:style-name="ce128">
            <text:p>0.44</text:p>
          </table:table-cell>
          <table:table-cell table:style-name="ce128"/>
          <table:table-cell office:value-type="float" office:value="14693" table:style-name="ce127">
            <text:p>14,693</text:p>
          </table:table-cell>
          <table:table-cell office:value-type="float" office:value="0.25218852023026339" table:formula="of:=[.E14]/[.$E$10]*100" table:style-name="ce128">
            <text:p>0.25</text:p>
          </table:table-cell>
          <table:table-cell table:style-name="ce130"/>
          <table:table-cell office:value-type="float" office:value="87225" table:style-name="ce129">
            <text:p>87,225</text:p>
          </table:table-cell>
          <table:table-cell office:value-type="float" office:value="0.50070859810088364" table:formula="of:=[.H14]/[.$H$10]*100" table:style-name="ce128">
            <text:p>0.50</text:p>
          </table:table-cell>
          <table:table-cell table:style-name="ce193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0813436" table:formula="of:=[.B17]+[.B18]" table:style-name="ce210">
            <text:p>10,813,436</text:p>
          </table:table-cell>
          <table:table-cell office:value-type="float" office:value="31.748248565874075" table:formula="of:=[.B16]/[.B9]*100" table:style-name="ce211">
            <text:p>31.75</text:p>
          </table:table-cell>
          <table:table-cell table:style-name="ce211"/>
          <table:table-cell office:value-type="float" office:value="3525079" table:formula="of:=[.E17]+[.E18]" table:style-name="ce210">
            <text:p>3,525,079</text:p>
          </table:table-cell>
          <table:table-cell office:value-type="float" office:value="37.696235251745321" table:formula="of:=[.E16]/[.E9]*100" table:style-name="ce212">
            <text:p>37.70</text:p>
          </table:table-cell>
          <table:table-cell table:style-name="ce212"/>
          <table:table-cell office:value-type="float" office:value="7288357" table:formula="of:=[.H17]+[.H18]" table:style-name="ce210">
            <text:p>7,288,357</text:p>
          </table:table-cell>
          <table:table-cell office:value-type="float" office:value="29.497165549467681" table:formula="of:=[.H16]/[.H9]*100" table:style-name="ce212">
            <text:p>29.50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9389779" table:formula="of:=[.H17]+[.E17]" table:style-name="ce129">
            <text:p>9,389,779</text:p>
          </table:table-cell>
          <table:table-cell office:value-type="float" office:value="86.834369759991176" table:formula="of:=[.B17]/[.B16]*100" table:style-name="ce128">
            <text:p>86.83</text:p>
          </table:table-cell>
          <table:table-cell table:style-name="ce128"/>
          <table:table-cell office:value-type="float" office:value="3125162" table:style-name="ce127">
            <text:p>3,125,162</text:p>
          </table:table-cell>
          <table:table-cell office:value-type="float" office:value="88.655091134127773" table:formula="of:=[.E17]/[.$E$16]*100" table:style-name="ce164">
            <text:p>88.66</text:p>
          </table:table-cell>
          <table:table-cell table:style-name="ce164"/>
          <table:table-cell office:value-type="float" office:value="6264617" table:style-name="ce127">
            <text:p>6,264,617</text:p>
          </table:table-cell>
          <table:table-cell office:value-type="float" office:value="85.953761595377401" table:formula="of:=[.H17]/[.$H$16]*100" table:style-name="ce239">
            <text:p>85.95</text:p>
          </table:table-cell>
          <table:table-cell table:style-name="ce196"/>
          <table:table-cell table:number-columns-repeated="16374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423657" table:formula="of:=[.H18]+[.E18]" table:style-name="ce134">
            <text:p>1,423,657</text:p>
          </table:table-cell>
          <table:table-cell office:value-type="float" office:value="13.165630240008818" table:formula="of:=[.B18]/[.B16]*100" table:style-name="ce132">
            <text:p>13.17</text:p>
          </table:table-cell>
          <table:table-cell table:style-name="ce132"/>
          <table:table-cell office:value-type="float" office:value="399917" table:style-name="ce131">
            <text:p>399,917</text:p>
          </table:table-cell>
          <table:table-cell office:value-type="float" office:value="11.344908865872226" table:formula="of:=[.E18]/[.$E$16]*100" table:style-name="ce137">
            <text:p>11.34</text:p>
          </table:table-cell>
          <table:table-cell table:style-name="ce137"/>
          <table:table-cell office:value-type="float" office:value="1023740" table:style-name="ce131">
            <text:p>1,023,740</text:p>
          </table:table-cell>
          <table:table-cell office:value-type="float" office:value="14.046238404622605" table:formula="of:=[.H18]/[.$H$16]*100" table:style-name="ce138">
            <text:p>14.05</text:p>
          </table:table-cell>
          <table:table-cell table:style-name="ce194"/>
          <table:table-cell table:number-columns-repeated="16374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142"/>
          <table:table-cell table:number-columns-repeated="16375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49">
            <text:p><text:s text:c="18"/>單位：件；%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283">
            <text:p>項目</text:p>
          </table:table-cell>
          <table:table-cell office:value-type="string" table:number-columns-spanned="2" table:number-rows-spanned="1" table:style-name="ce274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74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86">
            <text:p>被保險人</text:p>
          </table:table-cell>
          <table:covered-table-cell/>
          <table:table-cell table:style-name="ce175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91">
            <text:p>比率</text:p>
          </table:table-cell>
          <table:table-cell table:style-name="ce178"/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91">
            <text:p>比率</text:p>
          </table:table-cell>
          <table:table-cell table:style-name="ce178"/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89">
            <text:p>比率</text:p>
          </table:table-cell>
          <table:table-cell table:style-name="ce176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number-columns-repeated="16374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1901488.3" table:formula="of:=[.H25]+[.E25]" table:style-name="ce183">
            <text:p>1,901,488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03483.7" table:formula="of:=[.E26]+[.E27]" table:style-name="ce179">
            <text:p>303,484</text:p>
          </table:table-cell>
          <table:table-cell table:style-name="ce171"/>
          <table:table-cell office:value-type="float" office:value="15.960324341727478" table:formula="of:=[.E25]/[.B25]*100" table:style-name="ce181">
            <text:p>15.96<text:s/></text:p>
          </table:table-cell>
          <table:table-cell office:value-type="float" office:value="1598004.6" table:formula="of:=[.H27]+[.H26]" table:style-name="ce179">
            <text:p>1,598,005</text:p>
          </table:table-cell>
          <table:table-cell table:style-name="ce203"/>
          <table:table-cell office:value-type="float" office:value="84.039675658272529" table:formula="of:=100-[.G25]" table:style-name="ce190">
            <text:p>84.04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232"/>
          <table:table-cell office:value-type="float" office:value="128926.3" table:formula="of:=[.H26]+[.E26]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of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of:=1044736*0.1" table:style-name="ce219">
            <text:p>104,474<text:s/></text:p>
          </table:table-cell>
          <table:table-cell table:style-name="ce240"/>
          <table:table-cell table:style-name="ce190"/>
          <table:table-cell table:number-columns-repeated="16374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1772562" table:formula="of:=[.E27]+[.H27]" table:style-name="ce220">
            <text:p>1,772,562</text:p>
          </table:table-cell>
          <table:table-cell office:value-type="float" office:value="100" table:style-name="ce221">
            <text:p>100.00</text:p>
          </table:table-cell>
          <table:table-cell office:value-type="float" office:value="93.219716366385214" table:formula="of:=[.B27]/[.B25]*100" table:style-name="ce222">
            <text:p>93.22<text:s/></text:p>
          </table:table-cell>
          <table:table-cell office:value-type="float" office:value="279031" table:formula="of:=[.E34]+[.E28]" table:style-name="ce223">
            <text:p>279,031</text:p>
          </table:table-cell>
          <table:table-cell office:value-type="float" office:value="100" table:style-name="ce224">
            <text:p>100.00</text:p>
          </table:table-cell>
          <table:table-cell office:value-type="float" office:value="91.942664465999329" table:formula="of:=[.E27]/[.E25]*100" table:style-name="ce225">
            <text:p>91.94<text:s/></text:p>
          </table:table-cell>
          <table:table-cell office:value-type="float" office:value="1493531" table:formula="of:=[.H34]+[.H28]" table:style-name="ce223">
            <text:p>1,493,531</text:p>
          </table:table-cell>
          <table:table-cell office:value-type="float" office:value="100" table:style-name="ce224">
            <text:p>100.00</text:p>
          </table:table-cell>
          <table:table-cell office:value-type="float" office:value="93.462246604296368" table:formula="of:=[.H27]/[.H25]*100" table:style-name="ce190">
            <text:p>93.46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292501" table:formula="of:=[.H28]+[.E28]" table:style-name="ce226">
            <text:p>1,292,501</text:p>
          </table:table-cell>
          <table:table-cell office:value-type="float" office:value="72.917110938855728" table:formula="of:=[.B28]/[.B27]*100" table:style-name="ce227">
            <text:p>72.92</text:p>
          </table:table-cell>
          <table:table-cell table:style-name="ce227"/>
          <table:table-cell office:value-type="float" office:value="204863" table:formula="of:=[.E29]+[.E30]+[.E31]+[.E32]+[.E33]" table:style-name="ce226">
            <text:p>204,863</text:p>
          </table:table-cell>
          <table:table-cell office:value-type="float" office:value="73.419440850658162" table:formula="of:=[.E28]/[.E27]*100" table:style-name="ce228">
            <text:p>73.42</text:p>
          </table:table-cell>
          <table:table-cell table:style-name="ce228"/>
          <table:table-cell office:value-type="float" office:value="1087638" table:formula="of:=[.H29]+[.H30]+[.H31]+[.H32]+[.H33]" table:style-name="ce229">
            <text:p>1,087,638</text:p>
          </table:table-cell>
          <table:table-cell office:value-type="float" office:value="72.823262456554303" table:formula="of:=[.H28]/[.H27]*100" table:style-name="ce228">
            <text:p>72.82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513924" table:formula="of:=[.H29]+[.E29]" table:style-name="ce127">
            <text:p>513,924</text:p>
          </table:table-cell>
          <table:table-cell office:value-type="float" office:value="39.761980841794319" table:formula="of:=[.B29]/[.$B$28]*100" table:style-name="ce161">
            <text:p>39.76</text:p>
          </table:table-cell>
          <table:table-cell table:style-name="ce161"/>
          <table:table-cell office:value-type="float" office:value="97330" table:style-name="ce127">
            <text:p>97,330</text:p>
          </table:table-cell>
          <table:table-cell office:value-type="float" office:value="47.51979923168166" table:formula="of:=[.E29]/[.$E$28]*100+0.01" table:style-name="ce162">
            <text:p>47.52</text:p>
          </table:table-cell>
          <table:table-cell table:style-name="ce162"/>
          <table:table-cell office:value-type="float" office:value="416594" table:style-name="ce165">
            <text:p>416,594</text:p>
          </table:table-cell>
          <table:table-cell office:value-type="float" office:value="38.30263378072484" table:formula="of:=[.H29]/[.$H$28]*100" table:style-name="ce164">
            <text:p>38.30</text:p>
          </table:table-cell>
          <table:table-cell table:style-name="ce196"/>
          <table:table-cell table:number-columns-repeated="3" table:style-name="ce18"/>
          <table:table-cell office:value-type="float" office:value="416594" table:formula="of:=[.H29]-[.M29]" table:style-name="ce18">
            <text:p>416,594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772547" table:formula="of:=[.H30]+[.E30]" table:style-name="ce127">
            <text:p>772,547</text:p>
          </table:table-cell>
          <table:table-cell office:value-type="float" office:value="59.771481801561464" table:formula="of:=[.B30]/[.$B$28]*100" table:style-name="ce161">
            <text:p>59.77</text:p>
          </table:table-cell>
          <table:table-cell table:style-name="ce161"/>
          <table:table-cell office:value-type="float" office:value="107321" table:style-name="ce127">
            <text:p>107,321</text:p>
          </table:table-cell>
          <table:table-cell office:value-type="float" office:value="52.38671697671127" table:formula="of:=[.E30]/[.$E$28]*100" table:style-name="ce162">
            <text:p>52.39</text:p>
          </table:table-cell>
          <table:table-cell table:style-name="ce162"/>
          <table:table-cell office:value-type="float" office:value="665226" table:style-name="ce165">
            <text:p>665,226</text:p>
          </table:table-cell>
          <table:table-cell office:value-type="float" office:value="61.162445593110945" table:formula="of:=[.H30]/[.$H$28]*100" table:style-name="ce164">
            <text:p>61.16</text:p>
          </table:table-cell>
          <table:table-cell table:style-name="ce193"/>
          <table:table-cell table:number-columns-repeated="3" table:style-name="ce18"/>
          <table:table-cell office:value-type="float" office:value="665226" table:formula="of:=[.H30]-[.M30]" table:style-name="ce18">
            <text:p>665,226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66" table:formula="of:=[.H31]+[.E31]" table:style-name="ce127">
            <text:p>66</text:p>
          </table:table-cell>
          <table:table-cell office:value-type="float" office:value="5.1063790279465933E-3" table:formula="of:=[.B31]/[.$B$28]*100" table:style-name="ce161">
            <text:p>0.01</text:p>
          </table:table-cell>
          <table:table-cell table:style-name="ce161"/>
          <table:table-cell office:value-type="float" office:value="28" table:style-name="ce127">
            <text:p>28</text:p>
          </table:table-cell>
          <table:table-cell office:value-type="float" office:value="1.3667670589613545E-2" table:formula="of:=[.E31]/[.$E$28]*100" table:style-name="ce162">
            <text:p>0.01</text:p>
          </table:table-cell>
          <table:table-cell table:style-name="ce164"/>
          <table:table-cell office:value-type="float" office:value="38" table:style-name="ce165">
            <text:p>38</text:p>
          </table:table-cell>
          <table:table-cell office:value-type="float" office:value="0.01" table:style-name="ce164">
            <text:p>0.01</text:p>
          </table:table-cell>
          <table:table-cell table:style-name="ce193"/>
          <table:table-cell table:style-name="ce1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5964" table:formula="of:=[.H32]+[.E32]" table:style-name="ce127">
            <text:p>5,964</text:p>
          </table:table-cell>
          <table:table-cell office:value-type="float" office:value="0.46143097761626495" table:formula="of:=[.B32]/[.$B$28]*100" table:style-name="ce161">
            <text:p>0.46</text:p>
          </table:table-cell>
          <table:table-cell table:style-name="ce161"/>
          <table:table-cell office:value-type="float" office:value="184" table:style-name="ce127">
            <text:p>184</text:p>
          </table:table-cell>
          <table:table-cell office:value-type="float" office:value="7.9816121017460454E-2" table:formula="of:=[.E32]/[.$E$28]*100-0.01" table:style-name="ce162">
            <text:p>0.08</text:p>
          </table:table-cell>
          <table:table-cell table:style-name="ce164"/>
          <table:table-cell office:value-type="float" office:value="5780" table:style-name="ce165">
            <text:p>5,780</text:p>
          </table:table-cell>
          <table:table-cell office:value-type="float" office:value="0.53142681664303748" table:formula="of:=[.H32]/[.$H$28]*100" table:style-name="ce164">
            <text:p>0.53</text:p>
          </table:table-cell>
          <table:table-cell table:style-name="ce193"/>
          <table:table-cell table:style-name="ce1"/>
          <table:table-cell table:style-name="ce18"/>
          <table:table-cell table:style-name="ce1"/>
          <table:table-cell office:value-type="float" office:value="5780" table:formula="of:=[.H32]-[.M32]" table:style-name="ce18">
            <text:p>5,780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480061" table:formula="of:=[.B36]+[.B35]" table:style-name="ce230">
            <text:p>480,061</text:p>
          </table:table-cell>
          <table:table-cell office:value-type="float" office:value="27.082889061144265" table:formula="of:=[.B34]/[.B27]*100" table:style-name="ce231">
            <text:p>27.08</text:p>
          </table:table-cell>
          <table:table-cell table:style-name="ce231"/>
          <table:table-cell office:value-type="float" office:value="74168" table:formula="of:=[.E35]+[.E36]" table:style-name="ce230">
            <text:p>74,168</text:p>
          </table:table-cell>
          <table:table-cell office:value-type="float" office:value="26.580559149341831" table:formula="of:=[.E34]/[.E27]*100" table:style-name="ce212">
            <text:p>26.58</text:p>
          </table:table-cell>
          <table:table-cell table:style-name="ce212"/>
          <table:table-cell office:value-type="float" office:value="405893" table:formula="of:=[.H35]+[.H36]" table:style-name="ce230">
            <text:p>405,893</text:p>
          </table:table-cell>
          <table:table-cell office:value-type="float" office:value="27.1767375434457" table:formula="of:=[.H34]/[.H27]*100" table:style-name="ce212">
            <text:p>27.18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426478" table:formula="of:=[.H35]+[.E35]" table:style-name="ce248">
            <text:p>426,478</text:p>
          </table:table-cell>
          <table:table-cell office:value-type="float" office:value="88.838293466871917" table:formula="of:=[.B35]/[.$B$34]*100" table:style-name="ce249">
            <text:p>88.84</text:p>
          </table:table-cell>
          <table:table-cell table:style-name="ce249"/>
          <table:table-cell office:value-type="float" office:value="68384" table:style-name="ce248">
            <text:p>68,384</text:p>
          </table:table-cell>
          <table:table-cell office:value-type="float" office:value="92.201488512566073" table:formula="of:=[.E35]/[.$E$34]*100" table:style-name="ce164">
            <text:p>92.20</text:p>
          </table:table-cell>
          <table:table-cell table:style-name="ce164"/>
          <table:table-cell office:value-type="float" office:value="358094" table:style-name="ce165">
            <text:p>358,094</text:p>
          </table:table-cell>
          <table:table-cell office:value-type="float" office:value="88.223743695998706" table:formula="of:=[.H35]/[.$H$34]*100" table:style-name="ce164">
            <text:p>88.22</text:p>
          </table:table-cell>
          <table:table-cell table:style-name="ce196"/>
          <table:table-cell table:number-columns-repeated="3" table:style-name="ce18"/>
          <table:table-cell office:value-type="float" office:value="358094" table:formula="of:=[.H35]-[.M35]" table:style-name="ce18">
            <text:p>358,094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53583" table:formula="of:=[.H36]+[.E36]" table:style-name="ce131">
            <text:p>53,583</text:p>
          </table:table-cell>
          <table:table-cell office:value-type="float" office:value="11.161706533128081" table:formula="of:=[.B36]/[.$B$34]*100" table:style-name="ce169">
            <text:p>11.16</text:p>
          </table:table-cell>
          <table:table-cell table:style-name="ce169"/>
          <table:table-cell office:value-type="float" office:value="5784" table:style-name="ce131">
            <text:p>5,784</text:p>
          </table:table-cell>
          <table:table-cell office:value-type="float" office:value="7.7985114874339327" table:formula="of:=[.E36]/[.$E$34]*100" table:style-name="ce137">
            <text:p>7.80</text:p>
          </table:table-cell>
          <table:table-cell table:style-name="ce137"/>
          <table:table-cell office:value-type="float" office:value="47799" table:style-name="ce170">
            <text:p>47,799</text:p>
          </table:table-cell>
          <table:table-cell office:value-type="float" office:value="11.776256304001301" table:formula="of:=[.H36]/[.$H$34]*100" table:style-name="ce137">
            <text:p>11.78</text:p>
          </table:table-cell>
          <table:table-cell table:style-name="ce194"/>
          <table:table-cell table:number-columns-repeated="3" table:style-name="ce18"/>
          <table:table-cell office:value-type="float" office:value="47799" table:formula="of:=[.H36]-[.M36]" table:style-name="ce18">
            <text:p>47,799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6.3.08</text:p>
          </table:table-cell>
          <table:table-cell table:style-name="ce142"/>
          <table:table-cell table:number-columns-repeated="16375" table:style-name="ce1"/>
        </table:table-row>
        <table:table-row table:style-name="ro3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9307" table:style-name="ta4">
        <table:table-column table:style-name="co19" table:default-cell-style-name="ce1"/>
        <table:table-column table:style-name="co12" table:default-cell-style-name="ce66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3">表十四</text:span><text:s text:c="5"/><text:span text:style-name="T3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7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2">
            <text:p><text:s text:c="18"/><text:span text:style-name="T8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97">
            <text:p>項目</text:p>
          </table:table-cell>
          <table:table-cell office:value-type="string" table:number-columns-spanned="2" table:number-rows-spanned="1" table:style-name="ce299">
            <text:p>合計</text:p>
          </table:table-cell>
          <table:covered-table-cell/>
          <table:table-cell office:value-type="string" table:number-columns-spanned="2" table:number-rows-spanned="1" table:style-name="ce299">
            <text:p>投保單位</text:p>
          </table:table-cell>
          <table:covered-table-cell/>
          <table:table-cell office:value-type="string" table:number-columns-spanned="2" table:number-rows-spanned="1" table:style-name="ce299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294">
            <text:p>金額</text:p>
          </table:table-cell>
          <table:table-cell office:value-type="string" table:number-columns-spanned="1" table:number-rows-spanned="2" table:style-name="ce294">
            <text:p>比率</text:p>
          </table:table-cell>
          <table:table-cell office:value-type="string" table:number-columns-spanned="1" table:number-rows-spanned="2" table:style-name="ce294">
            <text:p>金額</text:p>
          </table:table-cell>
          <table:table-cell office:value-type="string" table:number-columns-spanned="1" table:number-rows-spanned="2" table:style-name="ce294">
            <text:p>比率</text:p>
          </table:table-cell>
          <table:table-cell office:value-type="string" table:number-columns-spanned="1" table:number-rows-spanned="2" table:style-name="ce294">
            <text:p>金額</text:p>
          </table:table-cell>
          <table:table-cell office:value-type="string" table:number-columns-spanned="1" table:number-rows-spanned="2" table:style-name="ce294">
            <text:p>比率</text:p>
          </table:table-cell>
          <table:table-cell table:style-name="ce1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2">
            <text:p><text:s text:c="18"/><text:span text:style-name="T8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83">
            <text:p>項目</text:p>
          </table:table-cell>
          <table:table-cell office:value-type="string" table:number-columns-spanned="2" table:number-rows-spanned="1" table:style-name="ce286">
            <text:p>合計</text:p>
          </table:table-cell>
          <table:covered-table-cell/>
          <table:table-cell office:value-type="string" table:number-columns-spanned="2" table:number-rows-spanned="1" table:style-name="ce286">
            <text:p>投保單位</text:p>
          </table:table-cell>
          <table:covered-table-cell/>
          <table:table-cell office:value-type="string" table:number-columns-spanned="2" table:number-rows-spanned="1" table:style-name="ce286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4">
            <text:p>件數</text:p>
          </table:table-cell>
          <table:table-cell office:value-type="string" table:number-columns-spanned="1" table:number-rows-spanned="2" table:style-name="ce289">
            <text:p>比率</text:p>
          </table:table-cell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89">
            <text:p>比率</text:p>
          </table:table-cell>
          <table:table-cell office:value-type="string" table:number-columns-spanned="1" table:number-rows-spanned="2" table:style-name="ce289">
            <text:p>件數</text:p>
          </table:table-cell>
          <table:table-cell office:value-type="string" table:number-columns-spanned="1" table:number-rows-spanned="2" table:style-name="ce289">
            <text:p>比率</text:p>
          </table:table-cell>
          <table:table-cell table:style-name="ce1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3" table:number-columns-repeated="2" table:default-cell-style-name="ce1"/>
        <table:table-column table:style-name="co30" table:default-cell-style-name="ce1"/>
        <table:table-column table:style-name="co3" table:number-columns-repeated="16371" table:default-cell-style-name="ce1"/>
        <table:table-row table:style-name="ro14">
          <table:table-cell office:value-type="string" table:number-columns-spanned="11" table:number-rows-spanned="1" table:style-name="ce265">
            <text:p><text:s text:c="16"/><text:span text:style-name="T3">表十四</text:span><text:s text:c="5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style-name="ce25"/>
          <table:table-cell office:value-type="string" table:style-name="ce53">
            <text:p><text:s text:c="7"/><text:span text:style-name="T3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1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9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9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3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7">
            <text:p><text:s text:c="18"/><text:span text:style-name="T1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9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9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5">
          <table:table-cell table:style-name="ce25"/>
          <table:table-cell table:number-columns-spanned="7" table:number-rows-spanned="1" table:style-name="ce344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65">
            <text:p><text:s text:c="26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3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67">
            <text:p><text:s text:c="18"/><text:span text:style-name="T1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text:span text:style-name="T6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39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37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36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39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37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36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28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41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28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09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6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09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09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6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09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09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6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09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09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6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09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32"/>
          <table:covered-table-cell/>
          <table:table-cell table:style-name="ce57"/>
          <table:table-cell table:number-columns-spanned="2" table:number-rows-spanned="1" table:style-name="ce310"/>
          <table:covered-table-cell/>
          <table:table-cell table:style-name="ce58"/>
          <table:table-cell table:number-columns-spanned="2" table:number-rows-spanned="1" table:style-name="ce335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36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37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36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28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41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53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32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0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34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3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67">
            <text:p><text:s text:c="15"/><text:span text:style-name="T1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6">
            <text:p>項目</text:p>
          </table:table-cell>
          <table:table-cell office:value-type="string" table:number-columns-spanned="3" table:number-rows-spanned="1" table:style-name="ce3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7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7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text:span text:style-name="T6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39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37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36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39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37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36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4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41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28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5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6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09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5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6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09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5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6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09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5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6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09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57"/>
          <table:covered-table-cell/>
          <table:table-cell table:style-name="ce29"/>
          <table:table-cell table:number-columns-spanned="2" table:number-rows-spanned="1" table:style-name="ce310"/>
          <table:covered-table-cell/>
          <table:table-cell table:style-name="ce57"/>
          <table:table-cell table:number-columns-spanned="2" table:number-rows-spanned="1" table:style-name="ce332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39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37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36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4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41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28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57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0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32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03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1998-01-12T07:03:57Z</meta:creation-date>
    <dc:date>2024-01-08T08:15:51Z</dc:date>
    <meta:print-date>2007-04-02T06:37:42Z</meta:print-date>
  </office:meta>
</office:document-meta>
</file>